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333333"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_學校建立跨國學位合作（雙聯學制）之校數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6">
            <text:p>學校建立跨國學位合作（雙聯學制）之校數</text:p>
          </table:table-cell>
          <table:covered-table-cell table:number-columns-repeated="4"/>
          <table:table-cell office:value-type="string" table:style-name="ce3">
            <text:p>建立跨國學位合作(雙聯學制)學校數總計</text:p>
          </table:table-cell>
          <table:table-cell office:value-type="float" office:value="1959" table:style-name="ce4">
            <text:p>19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1" table:number-rows-spanned="2" table:style-name="ce14">
            <text:p>學年度</text:p>
          </table:table-cell>
          <table:table-cell office:value-type="string" table:number-columns-spanned="4" table:number-rows-spanned="1" table:style-name="ce14">
            <text:p>學校</text:p>
          </table:table-cell>
          <table:covered-table-cell table:number-columns-repeated="3"/>
          <table:table-cell office:value-type="string" table:number-columns-spanned="1" table:number-rows-spanned="2" table:style-name="ce14">
            <text:p>合作國別（地區）</text:p>
          </table:table-cell>
          <table:table-cell office:value-type="string" table:number-columns-spanned="1" table:number-rows-spanned="2" table:style-name="ce14">
            <text:p>建立跨國(境)學位合作(雙聯學制)學校數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3">
            <text:p>設立別</text:p>
          </table:table-cell>
          <table:table-cell office:value-type="string" table:style-name="ce3">
            <text:p>學校類別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名稱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法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德意志聯邦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美國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大陸地區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瑞典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芬蘭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比利時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香港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捷克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俄羅斯聯邦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法國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德意志聯邦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荷蘭王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奧地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大陸地區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美國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日本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義大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德意志聯邦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英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美國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捷克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比利時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加拿大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德意志聯邦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瑞典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印度尼西亞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大陸地區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印度尼西亞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丹麥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泰王國(泰國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印度尼西亞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大陸地區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6">
            <text:p>國立高雄師範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6">
            <text:p>國立彰化師範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瑞士聯邦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美國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6">
            <text:p>國立臺東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string" table:style-name="ce6">
            <text:p>芬蘭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string" table:style-name="ce6">
            <text:p>蒙古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6">
            <text:p>國立臺南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0</text:p>
          </table:table-cell>
          <table:table-cell office:value-type="string" table:style-name="ce6">
            <text:p>國立屏東教育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2</text:p>
          </table:table-cell>
          <table:table-cell office:value-type="string" table:style-name="ce6">
            <text:p>臺北市立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比利時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印度尼西亞共和國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string" table:style-name="ce6">
            <text:p>印度尼西亞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日本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加拿大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6">
            <text:p>加拿大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6">
            <text:p>阿富汗伊斯蘭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美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菲律賓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印度尼西亞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美國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澳大利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馬來西亞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日本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馬來西亞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大韓民國(南韓)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俄羅斯聯邦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馬來西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英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大陸地區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美國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大陸地區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美國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荷蘭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瑞典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馬來西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大陸地區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斯洛伐克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大陸地區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美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馬來西亞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芬蘭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德意志聯邦共和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瑞典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匈牙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6">
            <text:p>馬來西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蒙古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馬來西亞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奧地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日本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泰王國(泰國)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string" table:style-name="ce6">
            <text:p>大韓民國(南韓)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string" table:style-name="ce6">
            <text:p>蒙古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string" table:style-name="ce6">
            <text:p>紐西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office:value-type="string" table:style-name="ce6">
            <text:p>愛爾蘭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美國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紐西蘭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德意志聯邦共和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法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以色列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加拿大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印度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大陸地區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日本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美國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荷蘭王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奧地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大陸地區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香港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俄羅斯聯邦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捷克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德意志聯邦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比利時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德意志聯邦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美國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英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德意志聯邦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義大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厄瓜多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捷克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比利時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法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德意志聯邦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加拿大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荷蘭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馬來西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印度尼西亞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瑞典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大陸地區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美國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6">
            <text:p>法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6">
            <text:p>印度尼西亞共和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6">
            <text:p>大陸地區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印度尼西亞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印度尼西亞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泰王國(泰國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丹麥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6">
            <text:p>國立高雄師範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6">
            <text:p>國立高雄師範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美國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瑞士聯邦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英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string" table:style-name="ce6">
            <text:p>印度尼西亞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string" table:style-name="ce6">
            <text:p>泰王國(泰國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大陸地區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6">
            <text:p>國立臺東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string" table:style-name="ce6">
            <text:p>芬蘭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string" table:style-name="ce6">
            <text:p>蒙古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6">
            <text:p>加拿大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52</text:p>
          </table:table-cell>
          <table:table-cell office:value-type="string" table:style-name="ce6">
            <text:p>國立屏東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瑞士聯邦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比利時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馬來西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string" table:style-name="ce6">
            <text:p>印度尼西亞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加拿大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日本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6">
            <text:p>加拿大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大陸地區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美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德意志聯邦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美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菲律賓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印度尼西亞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美國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馬來西亞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澳大利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馬來西亞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大韓民國(南韓)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大陸地區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美國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英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馬來西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法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俄羅斯聯邦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德意志聯邦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string" table:style-name="ce6">
            <text:p>香港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馬來西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瑞典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荷蘭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大陸地區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美國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捷克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斯洛伐克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大陸地區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大陸地區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美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馬來西亞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6">
            <text:p>馬來西亞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string" table:style-name="ce6">
            <text:p>大陸地區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美國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德意志聯邦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瑞士聯邦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芬蘭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瑞典王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匈牙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菲律賓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蒙古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泰王國(泰國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以色列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6">
            <text:p>馬來西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瑞士聯邦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蒙古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馬來西亞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奧地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日本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阿富汗伊斯蘭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泰王國(泰國)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菲律賓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string" table:style-name="ce6">
            <text:p>大韓民國(南韓)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string" table:style-name="ce6">
            <text:p>阿富汗伊斯蘭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office:value-type="string" table:style-name="ce6">
            <text:p>瑞士聯邦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string" table:style-name="ce6">
            <text:p>蒙古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string" table:style-name="ce6">
            <text:p>紐西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office:value-type="string" table:style-name="ce6">
            <text:p>愛爾蘭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1</text:p>
          </table:table-cell>
          <table:table-cell office:value-type="string" table:style-name="ce6">
            <text:p>華夏技術學院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法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南韓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美國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德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中國大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瑞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中國大陸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日本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比利時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法國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南韓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美國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香港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荷蘭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越南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奧地利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中國大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比利時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芬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南韓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美國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瑞士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南韓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美國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英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義大利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中國大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厄瓜多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紐西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捷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中國大陸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比利時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加拿大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印尼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法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南韓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美國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馬來西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荷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越南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瑞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6">
            <text:p>越南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中國大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比利時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印尼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丹麥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印度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南韓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泰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6">
            <text:p>國立彰化師範大學</text:p>
          </table:table-cell>
          <table:table-cell office:value-type="string" table:style-name="ce6">
            <text:p>中國大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法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英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紐西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瑞士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string" table:style-name="ce6">
            <text:p>印尼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string" table:style-name="ce6">
            <text:p>泰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6">
            <text:p>國立臺東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泰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string" table:style-name="ce6">
            <text:p>芬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string" table:style-name="ce6">
            <text:p>蒙古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6">
            <text:p>國立臺南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6">
            <text:p>國立臺南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string" table:style-name="ce6">
            <text:p>美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6">
            <text:p>加拿大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52</text:p>
          </table:table-cell>
          <table:table-cell office:value-type="string" table:style-name="ce6">
            <text:p>國立屏東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比利時王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印度尼西亞共和國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瑞士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馬來西亞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string" table:style-name="ce6">
            <text:p>印度尼西亞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義大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德意志聯邦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加拿大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日本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string" table:style-name="ce6">
            <text:p>瑞士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6">
            <text:p>加拿大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中國大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西班牙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美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印尼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美國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菲律賓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馬來西亞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澳大利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南韓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馬來西亞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中國大陸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西班牙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法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俄羅斯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美國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英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馬來西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越南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南韓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德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string" table:style-name="ce6">
            <text:p>香港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中國大陸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美國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馬來西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荷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瑞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中國大陸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捷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斯洛伐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義大利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中國大陸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美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馬來西亞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越南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6">
            <text:p>中國大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6">
            <text:p>馬來西亞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string" table:style-name="ce6">
            <text:p>中國大陸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匈牙利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芬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瑞士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匈牙利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瑞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菲律賓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越南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蒙古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越南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string" table:style-name="ce6">
            <text:p>泰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丹麥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以色列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美國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泰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澳大利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string" table:style-name="ce6">
            <text:p>瑞士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6">
            <text:p>馬來西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英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馬來西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越南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瑞士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蒙古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大韓民國(南韓)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馬來西亞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日本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泰王國(泰國)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菲律賓共和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string" table:style-name="ce6">
            <text:p>大韓民國(南韓)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office:value-type="string" table:style-name="ce6">
            <text:p>瑞士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string" table:style-name="ce6">
            <text:p>蒙古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string" table:style-name="ce6">
            <text:p>紐西蘭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6</text:p>
          </table:table-cell>
          <table:table-cell office:value-type="string" table:style-name="ce6">
            <text:p>華夏科技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office:value-type="string" table:style-name="ce6">
            <text:p>愛爾蘭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法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南韓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美國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新加坡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德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中國大陸</text:p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以色列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加拿大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印度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法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捷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瑞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中國大陸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日本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比利時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法國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俄羅斯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南韓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美國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香港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荷蘭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越南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奧地利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新加坡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中國大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比利時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芬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南韓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美國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印尼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南韓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美國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英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泰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馬來西亞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義大利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中國大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厄瓜多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美國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紐西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捷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中國大陸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日本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比利時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加拿大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法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南韓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美國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馬來西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荷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越南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瑞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6">
            <text:p>中國大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6">
            <text:p>日本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6">
            <text:p>印尼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6">
            <text:p>法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中國大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比利時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印尼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丹麥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印尼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南韓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美國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英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6">
            <text:p>瑞士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string" table:style-name="ce6">
            <text:p>印尼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string" table:style-name="ce6">
            <text:p>泰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9</text:p>
          </table:table-cell>
          <table:table-cell office:value-type="string" table:style-name="ce6">
            <text:p>國立臺灣藝術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印度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泰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string" table:style-name="ce6">
            <text:p>蒙古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string" table:style-name="ce6">
            <text:p>美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6">
            <text:p>加拿大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string" table:style-name="ce6">
            <text:p>匈牙利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52</text:p>
          </table:table-cell>
          <table:table-cell office:value-type="string" table:style-name="ce6">
            <text:p>國立屏東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2</text:p>
          </table:table-cell>
          <table:table-cell office:value-type="string" table:style-name="ce6">
            <text:p>臺北市立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比利時王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印度尼西亞共和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捷克共和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馬來西亞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新加坡共和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string" table:style-name="ce6">
            <text:p>印度尼西亞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日本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加拿大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美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6">
            <text:p>奧地利共和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string" table:style-name="ce6">
            <text:p>瑞士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4</text:p>
          </table:table-cell>
          <table:table-cell office:value-type="string" table:style-name="ce6">
            <text:p>國立高雄海洋科技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6">
            <text:p>加拿大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1</text:p>
          </table:table-cell>
          <table:table-cell office:value-type="string" table:style-name="ce6">
            <text:p>國立臺北商業大學</text:p>
          </table:table-cell>
          <table:table-cell office:value-type="string" table:style-name="ce6">
            <text:p>香港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西班牙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美國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馬來西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奧地利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中國大陸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比利時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印尼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美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澳門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印尼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美國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泰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菲律賓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蒙古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緬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日本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印度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美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馬來西亞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澳大利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南韓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美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馬來西亞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中國大陸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西班牙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法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俄羅斯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南韓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美國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英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馬來西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越南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6">
            <text:p>德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string" table:style-name="ce6">
            <text:p>香港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中國大陸</text:p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以色列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匈牙利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亞美尼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南韓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哈薩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美國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香港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泰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馬來西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荷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越南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瑞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義大利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6">
            <text:p>澳大利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中國大陸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泰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捷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6">
            <text:p>斯洛伐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瑞士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中國大陸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印尼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英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6">
            <text:p>中國大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6">
            <text:p>馬來西亞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string" table:style-name="ce6">
            <text:p>中國大陸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匈牙利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印尼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芬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美國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瑞士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匈牙利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瑞典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馬來西亞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越南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蒙古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德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string" table:style-name="ce6">
            <text:p>泰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丹麥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以色列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法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美國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泰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澳大利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string" table:style-name="ce6">
            <text:p>瑞士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6">
            <text:p>馬來西亞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美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馬來西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越南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瑞士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6">
            <text:p>蒙古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string" table:style-name="ce6">
            <text:p>南韓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string" table:style-name="ce6">
            <text:p>加拿大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英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馬來西亞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日本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法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國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奧地利共和國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泰王國(泰國)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菲律賓共和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office:value-type="string" table:style-name="ce6">
            <text:p>烏克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string" table:style-name="ce6">
            <text:p>大韓民國(南韓)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string" table:style-name="ce6">
            <text:p>美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string" table:style-name="ce6">
            <text:p>蒙古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string" table:style-name="ce6">
            <text:p>英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string" table:style-name="ce6">
            <text:p>紐西蘭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office:value-type="string" table:style-name="ce6">
            <text:p>美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string" table:style-name="ce6">
            <text:p>越南社會主義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string" table:style-name="ce6">
            <text:p>澳大利亞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office:value-type="string" table:style-name="ce6">
            <text:p>日本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大學</text:p>
          </table:table-cell>
          <table:table-cell office:value-type="string" table:style-name="ce6">
            <text:p>德意志聯邦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6</text:p>
          </table:table-cell>
          <table:table-cell office:value-type="string" table:style-name="ce6">
            <text:p>華夏科技大學</text:p>
          </table:table-cell>
          <table:table-cell office:value-type="string" table:style-name="ce6">
            <text:p>英國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8</text:p>
          </table:table-cell>
          <table:table-cell office:value-type="string" table:style-name="ce6">
            <text:p>致理科技大學</text:p>
          </table:table-cell>
          <table:table-cell office:value-type="string" table:style-name="ce6">
            <text:p>愛爾蘭共和國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office:value-type="string" table:style-name="ce6">
            <text:p>日本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number-columns-repeated="6" table:style-name="ce8"/>
          <table:table-cell table:number-columns-repeated="16376"/>
        </table:table-row>
        <table:table-row table:style-name="ro2">
          <table:table-cell table:style-name="ce8"/>
          <table:table-cell office:value-type="string" table:style-name="ce10">
            <text:p>統計說明：</text:p>
          </table:table-cell>
          <table:table-cell table:number-columns-repeated="4" table:style-name="ce11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5">
            <text:p>1. 本表設立別係指【公立、私立】大學校院等分類；學校類別係指【一般大學、技專校院】等；學校名稱係指【學校校名】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2. 本表「合作國別(地區)」係指學校辦理國際及兩岸學術交流之合作學校國別(地區)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3. 本表「建立跨國學位合作(雙聯學制)學校數」係指統計期間內仍有合約效益之學校與國外及兩岸大學「建立跨國學位合作(雙聯學制) 」之外國學校數。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15">
            <text:p>4. 資料統計時間：資料【教育部高教司、技職司】提供，每年10月統計前一學年度相關資料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number-columns-repeated="6" table:style-name="ce8"/>
          <table:table-cell table:number-columns-repeated="16376"/>
        </table:table-row>
        <table:table-row table:number-rows-repeated="10475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e</meta:initial-creator>
    <dc:creator>羅宇傑</dc:creator>
    <dc:date>2018-01-05T08:21:35Z</dc:date>
  </office:meta>
</office:document-meta>
</file>