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style:vertical-align="middle"/>
      <style:text-properties fo:font-size="9pt" style:font-size-asian="9pt" style:font-size-complex="9pt"/>
    </style:style>
    <style:style style:name="ce5" style:family="table-cell" style:parent-style-name="Default" style:data-style-name="N0">
      <style:table-cell-properties fo:border="thin solid #000000" style:vertical-align="middle" style:repeat-content="false"/>
      <style:paragraph-properties fo:text-align="start" fo:margin-left="0cm"/>
    </style:style>
    <style:style style:name="ce6" style:family="table-cell" style:parent-style-name="Default" style:data-style-name="N0">
      <style:table-cell-properties fo:border="thin solid #000000" style:vertical-align="middle" style:repeat-content="false"/>
      <style:paragraph-properties fo:text-align="end" fo:margin-right="0cm"/>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thin solid #000000" fo:border-bottom="none" fo:border-left="none" fo:border-right="none" style:vertical-align="middle"/>
    </style:style>
    <style:style style:name="ce9" style:family="table-cell" style:parent-style-name="Default" style:data-style-name="N0">
      <style:table-cell-properties fo:border-top="none" fo:border-bottom="thin solid #000000" fo:border-left="none" fo:border-right="none" style:vertical-align="middle"/>
      <style:text-properties style:font-name="Cambria" style:font-name-asian="Cambria" style:font-name-complex="Cambria"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none" fo:border-right="none" style:vertical-align="middle"/>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Cambria" style:font-name-asian="Cambria" style:font-name-complex="Cambria"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185208333333333cm"/>
    </style:style>
    <style:style style:name="co2" style:family="table-column">
      <style:table-column-properties fo:break-before="auto" style:column-width="2.8575cm"/>
    </style:style>
    <style:style style:name="co3" style:family="table-column">
      <style:table-column-properties fo:break-before="auto" style:column-width="1.905cm"/>
    </style:style>
    <style:style style:name="ro1" style:family="table-row">
      <style:table-row-properties style:row-height="16.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54.6pt" style:use-optimal-row-height="false" fo:break-before="auto"/>
    </style:style>
    <style:style style:name="ro4" style:family="table-row">
      <style:table-row-properties style:row-height="51.6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17-2_新生註冊率(依學制)"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table:style-name="ce2"/>
          <table:table-cell office:value-type="string" table:number-columns-spanned="9" table:number-rows-spanned="1" table:style-name="ce11">
            <text:p><text:span text:style-name="T2">新生註冊率</text:span>(<text:span text:style-name="T2">依學制</text:span>)</text:p>
          </table:table-cell>
          <table:covered-table-cell table:number-columns-repeated="8"/>
          <table:table-cell table:number-columns-repeated="16374"/>
        </table:table-row>
        <table:table-row table:style-name="ro1">
          <table:table-cell table:style-name="ce2"/>
          <table:table-cell office:value-type="string" table:number-columns-spanned="1" table:number-rows-spanned="2" table:style-name="ce12">
            <text:p>學年度</text:p>
          </table:table-cell>
          <table:table-cell office:value-type="string" table:number-columns-spanned="4" table:number-rows-spanned="1" table:style-name="ce12">
            <text:p>學校</text:p>
          </table:table-cell>
          <table:covered-table-cell table:number-columns-repeated="3"/>
          <table:table-cell office:value-type="string" table:number-columns-spanned="1" table:number-rows-spanned="2" table:style-name="ce13">
            <text:p>日間/ 進修</text:p>
          </table:table-cell>
          <table:table-cell office:value-type="string" table:number-columns-spanned="1" table:number-rows-spanned="2" table:style-name="ce12">
            <text:p>學制</text:p>
          </table:table-cell>
          <table:table-cell office:value-type="string" table:number-columns-spanned="1" table:number-rows-spanned="2" table:style-name="ce13">
            <text:p>新生 註冊率</text:p>
          </table:table-cell>
          <table:table-cell office:value-type="string" table:number-columns-spanned="1" table:number-rows-spanned="2" table:style-name="ce13">
            <text:p>系所招生 特色說明</text:p>
          </table:table-cell>
          <table:table-cell table:number-columns-repeated="16374"/>
        </table:table-row>
        <table:table-row table:style-name="ro1">
          <table:table-cell table:style-name="ce4"/>
          <table:covered-table-cell/>
          <table:table-cell office:value-type="string" table:style-name="ce3">
            <text:p>設立別</text:p>
          </table:table-cell>
          <table:table-cell office:value-type="string" table:style-name="ce3">
            <text:p>學校類別</text:p>
          </table:table-cell>
          <table:table-cell office:value-type="string" table:style-name="ce3">
            <text:p>學校代碼</text:p>
          </table:table-cell>
          <table:table-cell office:value-type="string" table:style-name="ce3">
            <text:p>學校名稱</text:p>
          </table:table-cell>
          <table:covered-table-cell/>
          <table:covered-table-cell/>
          <table:covered-table-cell/>
          <table:covered-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1</text:p>
          </table:table-cell>
          <table:table-cell office:value-type="string" table:style-name="ce5">
            <text:p>國立政治大學</text:p>
          </table:table-cell>
          <table:table-cell office:value-type="string" table:style-name="ce5">
            <text:p>日</text:p>
          </table:table-cell>
          <table:table-cell office:value-type="string" table:style-name="ce5">
            <text:p>學士班</text:p>
          </table:table-cell>
          <table:table-cell office:value-type="string" table:style-name="ce6">
            <text:p>98.17</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1</text:p>
          </table:table-cell>
          <table:table-cell office:value-type="string" table:style-name="ce5">
            <text:p>國立政治大學</text:p>
          </table:table-cell>
          <table:table-cell office:value-type="string" table:style-name="ce5">
            <text:p>日</text:p>
          </table:table-cell>
          <table:table-cell office:value-type="string" table:style-name="ce5">
            <text:p>碩士班</text:p>
          </table:table-cell>
          <table:table-cell office:value-type="string" table:style-name="ce6">
            <text:p>91.97</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1</text:p>
          </table:table-cell>
          <table:table-cell office:value-type="string" table:style-name="ce5">
            <text:p>國立政治大學</text:p>
          </table:table-cell>
          <table:table-cell office:value-type="string" table:style-name="ce5">
            <text:p>日</text:p>
          </table:table-cell>
          <table:table-cell office:value-type="string" table:style-name="ce5">
            <text:p>博士班</text:p>
          </table:table-cell>
          <table:table-cell office:value-type="string" table:style-name="ce6">
            <text:p>72.07</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1</text:p>
          </table:table-cell>
          <table:table-cell office:value-type="string" table:style-name="ce5">
            <text:p>國立政治大學</text:p>
          </table:table-cell>
          <table:table-cell office:value-type="string" table:style-name="ce5">
            <text:p>職</text:p>
          </table:table-cell>
          <table:table-cell office:value-type="string" table:style-name="ce5">
            <text:p>碩士班</text:p>
          </table:table-cell>
          <table:table-cell office:value-type="string" table:style-name="ce6">
            <text:p>99.3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2</text:p>
          </table:table-cell>
          <table:table-cell office:value-type="string" table:style-name="ce5">
            <text:p>國立清華大學</text:p>
          </table:table-cell>
          <table:table-cell office:value-type="string" table:style-name="ce5">
            <text:p>日</text:p>
          </table:table-cell>
          <table:table-cell office:value-type="string" table:style-name="ce5">
            <text:p>學士班</text:p>
          </table:table-cell>
          <table:table-cell office:value-type="string" table:style-name="ce6">
            <text:p>95.89</text:p>
          </table:table-cell>
          <table:table-cell office:value-type="string" table:style-name="ce6">
            <text:p>一、本校設有各類獎學金，特色獎學金如：還願獎學金、逐夢獎學金，申請金額不限，可以個人狀況及計畫實質內容核定金額。 二、本校致力開發多種跨領域學習課程，除教育學程外，另設29個跨院系學分學程，提供更為多元化及客制化學習機會。在課業之餘，校園內尚有文藝、音樂、體育、藝術、社會服務等社團，學生可培養多元興趣。 三、本校在多項學術指標：國內大學學術聲譽排名、理工學院聲譽排名、最佳研究所排名、國內企業最愛大學生等評比上均名列前茅，為國內頂尖學府。2015年英國QS世界大學排名，本校躍升至155名，較去年又進步12名，其排名各項指標表現為全國數一數二之成績。 四、大一新生均可住宿，校園景觀優美，人稱水木清華，全國第一。五、本校提供新生各管道入學之低收、中低收及特殊境遇家庭子女「旭日獎學金」，入學後得依本校「旭日獎學金施行要點」提出申請，經旭日獎學金委員會審議通過後核發，獎學金每年申請一次，最多四年。</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2</text:p>
          </table:table-cell>
          <table:table-cell office:value-type="string" table:style-name="ce5">
            <text:p>國立清華大學</text:p>
          </table:table-cell>
          <table:table-cell office:value-type="string" table:style-name="ce5">
            <text:p>日</text:p>
          </table:table-cell>
          <table:table-cell office:value-type="string" table:style-name="ce5">
            <text:p>碩士班</text:p>
          </table:table-cell>
          <table:table-cell office:value-type="string" table:style-name="ce6">
            <text:p>93.46</text:p>
          </table:table-cell>
          <table:table-cell office:value-type="string" table:style-name="ce6">
            <text:p>一、本校設有各類獎學金，特色獎學金如：還願獎學金、逐夢獎學金，兩者申請皆金額不限，申請不需成績優異、不限申請次數。還願獎學金依據實際需求提出申請，讓學生安心完成學業；逐夢獎學金為鼓勵學生勇於追尋並實現夢想，所提計畫亦不限於從事學術研究。 二、本校在多項學術指標如：國內大學學術聲譽排名、理工學院聲譽排名、最佳研究所排名、國內企業最愛的大學生等評比上均名列前茅，為國內頂尖學府。2015年英國QS世界大學排名，本校躍升至155名，較去年又進步12名，其排名各項指標表現為全國數一數二之成績。 三、本校致力推動全球化，目前本校簽有學術合作合約之大學／學術機構共計有224所，包含亞洲137所、美洲29所、歐洲50所、大洋洲4所及非洲4所。在雙聯學位部分，本校有與瑞典林學平大學、美國凱斯西儲大學、法國n+i、大陸北京清華大學及英國利物浦大學等世界多所知名大學合作且陸續增加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2</text:p>
          </table:table-cell>
          <table:table-cell office:value-type="string" table:style-name="ce5">
            <text:p>國立清華大學</text:p>
          </table:table-cell>
          <table:table-cell office:value-type="string" table:style-name="ce5">
            <text:p>日</text:p>
          </table:table-cell>
          <table:table-cell office:value-type="string" table:style-name="ce5">
            <text:p>博士班</text:p>
          </table:table-cell>
          <table:table-cell office:value-type="string" table:style-name="ce6">
            <text:p>89.43</text:p>
          </table:table-cell>
          <table:table-cell office:value-type="string" table:style-name="ce6">
            <text:p>一、本校設有各類獎學金，特色獎學金如：還願獎學金、逐夢獎學金，兩者申請皆金額不限，申請不需成績優異、不限申請次數。還願獎學金依據實際需求提出申請，讓學生安心完成學業；逐夢獎學金為鼓勵學生勇於追尋並實現夢想，所提計畫亦不限於從事學術研究。 二、本校在多項學術指標如：國內大學學術聲譽排名、理工學院聲譽排名、最佳研究所排名、國內企業最愛的大學生等評比上均名列前茅，為國內頂尖學府。2015年英國QS世界大學排名，本校躍升至155名，較去年又進步12名，其排名各項指標表現為全國數一數二之成績。 三、本校致力推動全球化，目前本校簽有學術合作合約之大學／學術機構共計有224所，包含亞洲137所、美洲29所、歐洲50所、大洋洲4所及非洲4所。在雙聯學位部分，本校有與瑞典林學平大學、美國凱斯西儲大學、法國n+i、大陸北京清華大學及英國利物浦大學等世界多所知名大學合作且陸續增加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2</text:p>
          </table:table-cell>
          <table:table-cell office:value-type="string" table:style-name="ce5">
            <text:p>國立清華大學</text:p>
          </table:table-cell>
          <table:table-cell office:value-type="string" table:style-name="ce5">
            <text:p>職</text:p>
          </table:table-cell>
          <table:table-cell office:value-type="string" table:style-name="ce5">
            <text:p>碩士班</text:p>
          </table:table-cell>
          <table:table-cell office:value-type="string" table:style-name="ce6">
            <text:p>98.94</text:p>
          </table:table-cell>
          <table:table-cell office:value-type="string" table:style-name="ce6">
            <text:p>一、本校設有各類獎學金，特色獎學金如：還願獎學金、逐夢獎學金，兩者申請皆金額不限，申請不需成績優異、不限申請次數。還願獎學金依據實際需求提出申請，讓學生安心完成學業；逐夢獎學金為鼓勵學生勇於追尋並實現夢想，所提計畫亦不限於從事學術研究。 二、本校在多項學術指標如：國內大學學術聲譽排名、理工學院聲譽排名、最佳研究所排名、國內企業最愛的大學生等評比上均名列前茅，為國內頂尖學府。2015年英國QS世界大學排名，本校躍升至155名，較去年又進步12名，其排名各項指標表現為全國數一數二之成績。 三、本校致力推動全球化，目前本校簽有學術合作合約之大學／學術機構共計有224所，包含亞洲137所、美洲29所、歐洲50所、大洋洲4所及非洲4所。在雙聯學位部分，本校有與瑞典林學平大學、美國凱斯西儲大學、法國n+i、大陸北京清華大學及英國利物浦大學等世界多所知名大學合作且陸續增加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3</text:p>
          </table:table-cell>
          <table:table-cell office:value-type="string" table:style-name="ce5">
            <text:p>國立臺灣大學</text:p>
          </table:table-cell>
          <table:table-cell office:value-type="string" table:style-name="ce5">
            <text:p>日</text:p>
          </table:table-cell>
          <table:table-cell office:value-type="string" table:style-name="ce5">
            <text:p>學士班</text:p>
          </table:table-cell>
          <table:table-cell office:value-type="string" table:style-name="ce6">
            <text:p>97.35</text:p>
          </table:table-cell>
          <table:table-cell office:value-type="string" table:style-name="ce6">
            <text:p>本校學士班計有54個學系，請參考各系所特色說明。本校招生訊息網址：http://www.aca.ntu.edu.tw/recruit.asp</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3</text:p>
          </table:table-cell>
          <table:table-cell office:value-type="string" table:style-name="ce5">
            <text:p>國立臺灣大學</text:p>
          </table:table-cell>
          <table:table-cell office:value-type="string" table:style-name="ce5">
            <text:p>日</text:p>
          </table:table-cell>
          <table:table-cell office:value-type="string" table:style-name="ce5">
            <text:p>碩士班</text:p>
          </table:table-cell>
          <table:table-cell office:value-type="string" table:style-name="ce6">
            <text:p>96.97</text:p>
          </table:table-cell>
          <table:table-cell office:value-type="string" table:style-name="ce6">
            <text:p>本校碩士班計有116系所，請參考各系所特色說明。碩士班甄試網址：http://gra103.aca.ntu.edu.tw/graf，碩士班招生網址：http://gra103.aca.ntu.edu.tw/grab</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3</text:p>
          </table:table-cell>
          <table:table-cell office:value-type="string" table:style-name="ce5">
            <text:p>國立臺灣大學</text:p>
          </table:table-cell>
          <table:table-cell office:value-type="string" table:style-name="ce5">
            <text:p>日</text:p>
          </table:table-cell>
          <table:table-cell office:value-type="string" table:style-name="ce5">
            <text:p>博士班</text:p>
          </table:table-cell>
          <table:table-cell office:value-type="string" table:style-name="ce6">
            <text:p>74.27</text:p>
          </table:table-cell>
          <table:table-cell office:value-type="string" table:style-name="ce6">
            <text:p>本校博士班計有98系所，請參考各系所特色說明。博士班甄試網址：http://gra103.aca.ntu.edu.tw/grad，博士班招生網址：http://gra103.aca.ntu.edu.tw/grad</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3</text:p>
          </table:table-cell>
          <table:table-cell office:value-type="string" table:style-name="ce5">
            <text:p>國立臺灣大學</text:p>
          </table:table-cell>
          <table:table-cell office:value-type="string" table:style-name="ce5">
            <text:p>職</text:p>
          </table:table-cell>
          <table:table-cell office:value-type="string" table:style-name="ce5">
            <text:p>碩士班</text:p>
          </table:table-cell>
          <table:table-cell office:value-type="string" table:style-name="ce6">
            <text:p>98.92</text:p>
          </table:table-cell>
          <table:table-cell office:value-type="string" table:style-name="ce6">
            <text:p>本校碩士在職專班計有17系所，請參考各系所特色說明。碩士在職專班網址：http://gra103.aca.ntu.edu.tw/grap</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4</text:p>
          </table:table-cell>
          <table:table-cell office:value-type="string" table:style-name="ce5">
            <text:p>國立臺灣師範大學</text:p>
          </table:table-cell>
          <table:table-cell office:value-type="string" table:style-name="ce5">
            <text:p>日</text:p>
          </table:table-cell>
          <table:table-cell office:value-type="string" table:style-name="ce5">
            <text:p>學士班</text:p>
          </table:table-cell>
          <table:table-cell office:value-type="string" table:style-name="ce6">
            <text:p>97.42</text:p>
          </table:table-cell>
          <table:table-cell office:value-type="string" table:style-name="ce6">
            <text:p>本校學士班共33學系，其中4學系採學籍分組，人類發展與家庭學系(家庭生活教育組、幼兒發展與教育組、營養科學與教育組)、美術學系(國畫組、西畫組)、工業教育學系(能源應用組、車輛技術組)、東亞學系(漢學與文化組、政治與經濟組)。 教育學系近三年有21名考上高考、17名考上普考、12名考上特考，孕育許多優秀行政人員至公家機關服務。 地理系培訓參加國際地理奧林匹亞競賽，榮獲1金2銀1銅的好成績，團體總排名為世界第五。 德國2015紅點設計獎傳達設計類最高榮譽「Best of the Best」，設計學系許芳瑜、陳政豪以動畫短片「掠食Greedy Germ」獲得。設計系涵蓋平面設計、媒體設計、產品設計、室內設計，除辦理跨國工作坊、研習營等，亦可參加各類國內外競賽，累積經驗。</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4</text:p>
          </table:table-cell>
          <table:table-cell office:value-type="string" table:style-name="ce5">
            <text:p>國立臺灣師範大學</text:p>
          </table:table-cell>
          <table:table-cell office:value-type="string" table:style-name="ce5">
            <text:p>日</text:p>
          </table:table-cell>
          <table:table-cell office:value-type="string" table:style-name="ce5">
            <text:p>碩士班</text:p>
          </table:table-cell>
          <table:table-cell office:value-type="string" table:style-name="ce6">
            <text:p>87.06</text:p>
          </table:table-cell>
          <table:table-cell office:value-type="string" table:style-name="ce6">
            <text:p>本校碩士班共54學系，其中有6學系採學籍分組，分別為教育心理與輔導學系(教育心理學組、諮商心理學組)、人類發展與家庭學系(家庭生活教育組、幼兒發展與教育組、營養科學與教育組)、英語學系(文學組、語言學組、英語教學組)、科技應用與人力資源發展學系(科技與工程教育組、人力資源組、網路學習組)、運動競技學系(運動競技碩士班、運動科學碩士班)、東亞學系(漢學與文化組、政治與經濟組)。 翻譯研究所畢業生就業率100%，多數為自由譯者，或擔任政府部會、企業機關等翻譯人員。張家福同學更榮獲2015年第五屆海峽兩岸口譯大賽冠軍，取得英國倫敦一周遊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4</text:p>
          </table:table-cell>
          <table:table-cell office:value-type="string" table:style-name="ce5">
            <text:p>國立臺灣師範大學</text:p>
          </table:table-cell>
          <table:table-cell office:value-type="string" table:style-name="ce5">
            <text:p>日</text:p>
          </table:table-cell>
          <table:table-cell office:value-type="string" table:style-name="ce5">
            <text:p>博士班</text:p>
          </table:table-cell>
          <table:table-cell office:value-type="string" table:style-name="ce6">
            <text:p>88.11</text:p>
          </table:table-cell>
          <table:table-cell office:value-type="string" table:style-name="ce6">
            <text:p>本校博士班共36學系，其中有3學系採學籍分組，分別為教育心理與輔導學系(教育心理學組、諮商心理學組)、英語學系(文學組、語言學組、英語教學組)、音樂學系(研究與教育組、表演與創作組)。 音樂系博士生王建堂參加2015大阪國際音樂比賽，從眾多國際菁英選手中脫穎而出，勇奪絃樂組金牌，為台灣奪得絃樂組首獎第一人。</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4</text:p>
          </table:table-cell>
          <table:table-cell office:value-type="string" table:style-name="ce5">
            <text:p>國立臺灣師範大學</text:p>
          </table:table-cell>
          <table:table-cell office:value-type="string" table:style-name="ce5">
            <text:p>職</text:p>
          </table:table-cell>
          <table:table-cell office:value-type="string" table:style-name="ce5">
            <text:p>碩士班</text:p>
          </table:table-cell>
          <table:table-cell office:value-type="string" table:style-name="ce6">
            <text:p>80.53</text:p>
          </table:table-cell>
          <table:table-cell office:value-type="string" table:style-name="ce6">
            <text:p>本校碩士在職專班共31學系，無學籍分組。 社會教育學系鄭惠如，投入餐飲創業，僱用弱勢或失婚員工，為臺灣第一人獲美國國務院選為由歐巴馬主持的2016年第七屆全球企業高峰會代表。藉此能深度認識矽谷企業的創業文化，更可與總統歐巴馬及全球各地的創業青年交流。 流行音樂產業碩士專班學生周岳澄，2013及2014年分別獲得金曲獎最佳客語專輯、最佳演唱組合獎，也是捷運地景音樂創作者。</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5</text:p>
          </table:table-cell>
          <table:table-cell office:value-type="string" table:style-name="ce5">
            <text:p>國立成功大學</text:p>
          </table:table-cell>
          <table:table-cell office:value-type="string" table:style-name="ce5">
            <text:p>日</text:p>
          </table:table-cell>
          <table:table-cell office:value-type="string" table:style-name="ce5">
            <text:p>學士班</text:p>
          </table:table-cell>
          <table:table-cell office:value-type="string" table:style-name="ce6">
            <text:p>95.31</text:p>
          </table:table-cell>
          <table:table-cell office:value-type="string" table:style-name="ce6">
            <text:p>本校計45學系學士班，除特殊管道採外加名額外，每年計提供2,709個名額，領域包括文、理、工、電資、設計、管理、醫、社科及生科等九大學院。每年註冊率均達95%以上，為國內為學術領域最完整的綜合型大學。辦學理念深獲社會各界肯定，105年榮膺遠見雜誌「企業最愛大學生」「企業最愛研究生」調查，以及由校長互評的「大學聲望調查」項目中冠軍。另根據天下雜誌、CHEERS雜誌針對國內千家大企業大學生評價調查結果，本校自1993年迄今，年年蟬聯「企業界最愛」，無論是專業能力、團隊精神、敬業精神…等，成大畢業生兼具職場的爆發力與任職期間的續航力，贏得企業最愛千里馬的封號。 本校每學期經由校際遠距教學、網路教學、英語檢測制度、次專長學程、跨領域學分學程及大班教學小班研討等措施，提供學生多元化的學習機會。透過跨領域學習與整合能力教育、人文素養培育、國際視野擴展及專業能力提升，期許每位成大畢業生均為企業最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5</text:p>
          </table:table-cell>
          <table:table-cell office:value-type="string" table:style-name="ce5">
            <text:p>國立成功大學</text:p>
          </table:table-cell>
          <table:table-cell office:value-type="string" table:style-name="ce5">
            <text:p>日</text:p>
          </table:table-cell>
          <table:table-cell office:value-type="string" table:style-name="ce5">
            <text:p>碩士班</text:p>
          </table:table-cell>
          <table:table-cell office:value-type="string" table:style-name="ce6">
            <text:p>94.85</text:p>
          </table:table-cell>
          <table:table-cell office:value-type="string" table:style-name="ce6">
            <text:p>本校計79學系所碩士班，專業領域橫跨文、理、工、電資、設計、管理、醫、社科及生科等，每年全校註冊率均達92%以上。堅強的師資陣容、豐沛的教學資源及卓越的研究成果，是成大推向國際一流大學的雄厚根本，而紮實、創新、活潑、多元化課程，更充分滿足學生的求知慾。成大是南台灣的學術重鎮，校內設有很多國家級的研究中心與實驗室，支援教學與研究。除提供學士班畢業生有接受專業教育機會，並配合社會快速變化及多元需求，隨時掌握國際社會之脈動，與國際學術同步接軌。 成大除了是南臺灣學術重鎮，也是南臺灣研究重鎮，素擁有「南成大、 北臺大」之美譽。成大人才輩出，研究風氣鼎盛，產學合作眾多，成果亮麗。另成大師生研究論文總篇數，亦位居全國各大學頂端的地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5</text:p>
          </table:table-cell>
          <table:table-cell office:value-type="string" table:style-name="ce5">
            <text:p>國立成功大學</text:p>
          </table:table-cell>
          <table:table-cell office:value-type="string" table:style-name="ce5">
            <text:p>日</text:p>
          </table:table-cell>
          <table:table-cell office:value-type="string" table:style-name="ce5">
            <text:p>博士班</text:p>
          </table:table-cell>
          <table:table-cell office:value-type="string" table:style-name="ce6">
            <text:p>58.49</text:p>
          </table:table-cell>
          <table:table-cell office:value-type="string" table:style-name="ce6">
            <text:p>本校計56學系所博士班，專業領域橫跨文、理、工、電資、設計、管理、醫、社科及生科等。近幾年因經濟不景氣、博士班就業機會相對減少，導致報考博士班的人數逐年下降。為減緩博士班招生不佳的情況，延續校內研究能量，本校各系所均提供優渥學助學金，以鼓勵學生報考。 本校各學系博士班研究風氣良好，學生除接受專業學識的學習，與指導教授的互動，甚至企業產學的合作，以期學識與實務密切接合，替國家社會培養優秀人才。本校活躍於國際學術舞台，無論是學術表現或教學及研究成果， 在世界上均獲得極高的評價。未來將建立校園創業環境與文化，進一步培育出台灣，甚至全球「最愛企業」 的創業家。</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5</text:p>
          </table:table-cell>
          <table:table-cell office:value-type="string" table:style-name="ce5">
            <text:p>國立成功大學</text:p>
          </table:table-cell>
          <table:table-cell office:value-type="string" table:style-name="ce5">
            <text:p>職</text:p>
          </table:table-cell>
          <table:table-cell office:value-type="string" table:style-name="ce5">
            <text:p>碩士班</text:p>
          </table:table-cell>
          <table:table-cell office:value-type="string" table:style-name="ce6">
            <text:p>93.11</text:p>
          </table:table-cell>
          <table:table-cell office:value-type="string" table:style-name="ce6">
            <text:p>本校計19學系所碩士在職專班，專業領域橫跨文、理、工、電資、設計、管理、醫、及社科等，提供在職人士專業進修的機會。每年全校註冊情況相當良好，因在職生須獲公司首肯並須顧及工作情況，全校註冊率於99%至87%間變化。 為培育兼具理論與實務的人才，本校各系所規劃以專業學程為導向，期以協助產業界培育各領域之專業研究人才。因應軟硬體科技進展，改變產業軟體文化的現狀，本校除了為畢業生奠定「企業最愛」的學養基礎外，更將配合產業與社會脈動，結合企業界校友的資源，培訓創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6</text:p>
          </table:table-cell>
          <table:table-cell office:value-type="string" table:style-name="ce5">
            <text:p>國立中興大學</text:p>
          </table:table-cell>
          <table:table-cell office:value-type="string" table:style-name="ce5">
            <text:p>日</text:p>
          </table:table-cell>
          <table:table-cell office:value-type="string" table:style-name="ce5">
            <text:p>學士班</text:p>
          </table:table-cell>
          <table:table-cell office:value-type="string" table:style-name="ce6">
            <text:p>96.11</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6</text:p>
          </table:table-cell>
          <table:table-cell office:value-type="string" table:style-name="ce5">
            <text:p>國立中興大學</text:p>
          </table:table-cell>
          <table:table-cell office:value-type="string" table:style-name="ce5">
            <text:p>日</text:p>
          </table:table-cell>
          <table:table-cell office:value-type="string" table:style-name="ce5">
            <text:p>碩士班</text:p>
          </table:table-cell>
          <table:table-cell office:value-type="string" table:style-name="ce6">
            <text:p>92.26</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6</text:p>
          </table:table-cell>
          <table:table-cell office:value-type="string" table:style-name="ce5">
            <text:p>國立中興大學</text:p>
          </table:table-cell>
          <table:table-cell office:value-type="string" table:style-name="ce5">
            <text:p>日</text:p>
          </table:table-cell>
          <table:table-cell office:value-type="string" table:style-name="ce5">
            <text:p>博士班</text:p>
          </table:table-cell>
          <table:table-cell office:value-type="string" table:style-name="ce6">
            <text:p>70.14</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6</text:p>
          </table:table-cell>
          <table:table-cell office:value-type="string" table:style-name="ce5">
            <text:p>國立中興大學</text:p>
          </table:table-cell>
          <table:table-cell office:value-type="string" table:style-name="ce5">
            <text:p>職</text:p>
          </table:table-cell>
          <table:table-cell office:value-type="string" table:style-name="ce5">
            <text:p>碩士班</text:p>
          </table:table-cell>
          <table:table-cell office:value-type="string" table:style-name="ce6">
            <text:p>95.22</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6</text:p>
          </table:table-cell>
          <table:table-cell office:value-type="string" table:style-name="ce5">
            <text:p>國立中興大學</text:p>
          </table:table-cell>
          <table:table-cell office:value-type="string" table:style-name="ce5">
            <text:p>進</text:p>
          </table:table-cell>
          <table:table-cell office:value-type="string" table:style-name="ce5">
            <text:p>學士班</text:p>
          </table:table-cell>
          <table:table-cell office:value-type="string" table:style-name="ce6">
            <text:p>98.3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7</text:p>
          </table:table-cell>
          <table:table-cell office:value-type="string" table:style-name="ce5">
            <text:p>國立交通大學</text:p>
          </table:table-cell>
          <table:table-cell office:value-type="string" table:style-name="ce5">
            <text:p>日</text:p>
          </table:table-cell>
          <table:table-cell office:value-type="string" table:style-name="ce5">
            <text:p>學士班</text:p>
          </table:table-cell>
          <table:table-cell office:value-type="string" table:style-name="ce6">
            <text:p>97.17</text:p>
          </table:table-cell>
          <table:table-cell office:value-type="string" table:style-name="ce6">
            <text:p>本校學士班招生力求照顧弱勢、區域平衡政策，希望全國各地、各階層的學生都有機會進入本校就讀。105學年度學士班繁星招生錄取來自178所高中的197名學生，繁星招生名額比率達15.21%，屬全國較高者，且其中67所高中沒有任何一人入圍本校個人申請第1階段篩選，顯示本校繁星招生對於高中區域平衡影響非常顯著。105學年度學士班個人申請”旋坤揚帆”(經濟弱勢)招生分組，提供全校2.37%名額普及各學系共31名招收經濟弱勢學生，學測科目檢定門檻降為最高前標(一般學系學測科目門檻為頂標)，經濟弱勢學生入學管道名額比例領先全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7</text:p>
          </table:table-cell>
          <table:table-cell office:value-type="string" table:style-name="ce5">
            <text:p>國立交通大學</text:p>
          </table:table-cell>
          <table:table-cell office:value-type="string" table:style-name="ce5">
            <text:p>日</text:p>
          </table:table-cell>
          <table:table-cell office:value-type="string" table:style-name="ce5">
            <text:p>碩士班</text:p>
          </table:table-cell>
          <table:table-cell office:value-type="string" table:style-name="ce6">
            <text:p>96.82</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7</text:p>
          </table:table-cell>
          <table:table-cell office:value-type="string" table:style-name="ce5">
            <text:p>國立交通大學</text:p>
          </table:table-cell>
          <table:table-cell office:value-type="string" table:style-name="ce5">
            <text:p>日</text:p>
          </table:table-cell>
          <table:table-cell office:value-type="string" table:style-name="ce5">
            <text:p>博士班</text:p>
          </table:table-cell>
          <table:table-cell office:value-type="string" table:style-name="ce6">
            <text:p>77.87</text:p>
          </table:table-cell>
          <table:table-cell office:value-type="string" table:style-name="ce6">
            <text:p>本校部份博士班辦理博士生產學合作培育研發菁英計畫及博士生國際共同人才培育計畫，詳參http://exam.nctu.edu.tw 。</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7</text:p>
          </table:table-cell>
          <table:table-cell office:value-type="string" table:style-name="ce5">
            <text:p>國立交通大學</text:p>
          </table:table-cell>
          <table:table-cell office:value-type="string" table:style-name="ce5">
            <text:p>職</text:p>
          </table:table-cell>
          <table:table-cell office:value-type="string" table:style-name="ce5">
            <text:p>碩士班</text:p>
          </table:table-cell>
          <table:table-cell office:value-type="string" table:style-name="ce6">
            <text:p>96.26</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8</text:p>
          </table:table-cell>
          <table:table-cell office:value-type="string" table:style-name="ce5">
            <text:p>國立中央大學</text:p>
          </table:table-cell>
          <table:table-cell office:value-type="string" table:style-name="ce5">
            <text:p>日</text:p>
          </table:table-cell>
          <table:table-cell office:value-type="string" table:style-name="ce5">
            <text:p>學士班</text:p>
          </table:table-cell>
          <table:table-cell office:value-type="string" table:style-name="ce6">
            <text:p>96.60</text:p>
          </table:table-cell>
          <table:table-cell office:value-type="string" table:style-name="ce6">
            <text:p>中央大學近年來大幅提升繁星推薦名額，105學年度提供270個繁星推薦名額，佔全部名額之18%，為全國頂尖大學之冠，有效避免新生多集中於都會型明星高中，來自城與鄉不同學習資源及背景的高中學生將可促進校園組成多元化，有利學生多元發展，亦可落實城鄉差距平衡精神。另為善盡社會責任，積極增加弱勢學生入學機會，於原住民部分提供繁星推薦及個人申請外加名額；於經濟弱勢學生部分，則於個人申請設立向日葵組聯合招生，調降學測篩選標準，優先錄取經濟弱勢學生，並提供向日葵組錄取經濟弱勢學生2年、每年6萬元獎助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8</text:p>
          </table:table-cell>
          <table:table-cell office:value-type="string" table:style-name="ce5">
            <text:p>國立中央大學</text:p>
          </table:table-cell>
          <table:table-cell office:value-type="string" table:style-name="ce5">
            <text:p>日</text:p>
          </table:table-cell>
          <table:table-cell office:value-type="string" table:style-name="ce5">
            <text:p>碩士班</text:p>
          </table:table-cell>
          <table:table-cell office:value-type="string" table:style-name="ce6">
            <text:p>92.23</text:p>
          </table:table-cell>
          <table:table-cell office:value-type="string" table:style-name="ce6">
            <text:p>提高甄試入學名額比例，提早錄取優秀學生進入實驗室從事研究工作。於考試入學部分，則積極減少筆試考科，合併相似考科系所辦理聯合招生，另移撥部分名額聯合清華大學、交通大學及陽明大學辦理台聯大碩士班聯合招生，有效減輕學生應考負擔及提高學生報名意願。</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8</text:p>
          </table:table-cell>
          <table:table-cell office:value-type="string" table:style-name="ce5">
            <text:p>國立中央大學</text:p>
          </table:table-cell>
          <table:table-cell office:value-type="string" table:style-name="ce5">
            <text:p>日</text:p>
          </table:table-cell>
          <table:table-cell office:value-type="string" table:style-name="ce5">
            <text:p>博士班</text:p>
          </table:table-cell>
          <table:table-cell office:value-type="string" table:style-name="ce6">
            <text:p>82.56</text:p>
          </table:table-cell>
          <table:table-cell office:value-type="string" table:style-name="ce6">
            <text:p>以學院為核心，與產業界或國際知名學研機構合作共同培育，將博士生的培育分流為產業研發及學術研究兩種模式，使本校所培育之博士生能更即時的滿足產業高階研發人才需求或具備進入國際學術網絡移動能力。整合教育部、產業界及校內資源，提供博士生就讀期間4年、每月2.5萬元獎助學金。105年於大專校院校務資訊公開平台公布之博士班畢業生就業率，中央大學博士班畢業生已投入職場比率高達97%，為國內頂尖大學中排名第二。</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8</text:p>
          </table:table-cell>
          <table:table-cell office:value-type="string" table:style-name="ce5">
            <text:p>國立中央大學</text:p>
          </table:table-cell>
          <table:table-cell office:value-type="string" table:style-name="ce5">
            <text:p>職</text:p>
          </table:table-cell>
          <table:table-cell office:value-type="string" table:style-name="ce5">
            <text:p>碩士班</text:p>
          </table:table-cell>
          <table:table-cell office:value-type="string" table:style-name="ce6">
            <text:p>89.22</text:p>
          </table:table-cell>
          <table:table-cell office:value-type="string" table:style-name="ce6">
            <text:p>積極因應產業人才需求，調整碩士在職專班開設領域及名額，以實務導向培育碩士班在職學生成為企業中高階幹部，105年於大專校院校務資訊公開平台公布之資訊，中央大學碩士在職專班畢業學生畢業後第一年薪資平均即近86,000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9</text:p>
          </table:table-cell>
          <table:table-cell office:value-type="string" table:style-name="ce5">
            <text:p>國立中山大學</text:p>
          </table:table-cell>
          <table:table-cell office:value-type="string" table:style-name="ce5">
            <text:p>日</text:p>
          </table:table-cell>
          <table:table-cell office:value-type="string" table:style-name="ce5">
            <text:p>學士班</text:p>
          </table:table-cell>
          <table:table-cell office:value-type="string" table:style-name="ce6">
            <text:p>95.86</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9</text:p>
          </table:table-cell>
          <table:table-cell office:value-type="string" table:style-name="ce5">
            <text:p>國立中山大學</text:p>
          </table:table-cell>
          <table:table-cell office:value-type="string" table:style-name="ce5">
            <text:p>日</text:p>
          </table:table-cell>
          <table:table-cell office:value-type="string" table:style-name="ce5">
            <text:p>碩士班</text:p>
          </table:table-cell>
          <table:table-cell office:value-type="string" table:style-name="ce6">
            <text:p>88.22</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9</text:p>
          </table:table-cell>
          <table:table-cell office:value-type="string" table:style-name="ce5">
            <text:p>國立中山大學</text:p>
          </table:table-cell>
          <table:table-cell office:value-type="string" table:style-name="ce5">
            <text:p>日</text:p>
          </table:table-cell>
          <table:table-cell office:value-type="string" table:style-name="ce5">
            <text:p>博士班</text:p>
          </table:table-cell>
          <table:table-cell office:value-type="string" table:style-name="ce6">
            <text:p>88.89</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09</text:p>
          </table:table-cell>
          <table:table-cell office:value-type="string" table:style-name="ce5">
            <text:p>國立中山大學</text:p>
          </table:table-cell>
          <table:table-cell office:value-type="string" table:style-name="ce5">
            <text:p>職</text:p>
          </table:table-cell>
          <table:table-cell office:value-type="string" table:style-name="ce5">
            <text:p>碩士班</text:p>
          </table:table-cell>
          <table:table-cell office:value-type="string" table:style-name="ce6">
            <text:p>91.88</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2</text:p>
          </table:table-cell>
          <table:table-cell office:value-type="string" table:style-name="ce5">
            <text:p>國立臺灣海洋大學</text:p>
          </table:table-cell>
          <table:table-cell office:value-type="string" table:style-name="ce5">
            <text:p>日</text:p>
          </table:table-cell>
          <table:table-cell office:value-type="string" table:style-name="ce5">
            <text:p>學士班</text:p>
          </table:table-cell>
          <table:table-cell office:value-type="string" table:style-name="ce6">
            <text:p>96.08</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2</text:p>
          </table:table-cell>
          <table:table-cell office:value-type="string" table:style-name="ce5">
            <text:p>國立臺灣海洋大學</text:p>
          </table:table-cell>
          <table:table-cell office:value-type="string" table:style-name="ce5">
            <text:p>日</text:p>
          </table:table-cell>
          <table:table-cell office:value-type="string" table:style-name="ce5">
            <text:p>碩士班</text:p>
          </table:table-cell>
          <table:table-cell office:value-type="string" table:style-name="ce6">
            <text:p>82.69</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2</text:p>
          </table:table-cell>
          <table:table-cell office:value-type="string" table:style-name="ce5">
            <text:p>國立臺灣海洋大學</text:p>
          </table:table-cell>
          <table:table-cell office:value-type="string" table:style-name="ce5">
            <text:p>日</text:p>
          </table:table-cell>
          <table:table-cell office:value-type="string" table:style-name="ce5">
            <text:p>博士班</text:p>
          </table:table-cell>
          <table:table-cell office:value-type="string" table:style-name="ce6">
            <text:p>79.69</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2</text:p>
          </table:table-cell>
          <table:table-cell office:value-type="string" table:style-name="ce5">
            <text:p>國立臺灣海洋大學</text:p>
          </table:table-cell>
          <table:table-cell office:value-type="string" table:style-name="ce5">
            <text:p>職</text:p>
          </table:table-cell>
          <table:table-cell office:value-type="string" table:style-name="ce5">
            <text:p>碩士班</text:p>
          </table:table-cell>
          <table:table-cell office:value-type="string" table:style-name="ce6">
            <text:p>89.5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2</text:p>
          </table:table-cell>
          <table:table-cell office:value-type="string" table:style-name="ce5">
            <text:p>國立臺灣海洋大學</text:p>
          </table:table-cell>
          <table:table-cell office:value-type="string" table:style-name="ce5">
            <text:p>進</text:p>
          </table:table-cell>
          <table:table-cell office:value-type="string" table:style-name="ce5">
            <text:p>學士班</text:p>
          </table:table-cell>
          <table:table-cell office:value-type="string" table:style-name="ce6">
            <text:p>96.4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3</text:p>
          </table:table-cell>
          <table:table-cell office:value-type="string" table:style-name="ce5">
            <text:p>國立中正大學</text:p>
          </table:table-cell>
          <table:table-cell office:value-type="string" table:style-name="ce5">
            <text:p>日</text:p>
          </table:table-cell>
          <table:table-cell office:value-type="string" table:style-name="ce5">
            <text:p>學士班</text:p>
          </table:table-cell>
          <table:table-cell office:value-type="string" table:style-name="ce6">
            <text:p>95.21</text:p>
          </table:table-cell>
          <table:table-cell office:value-type="string" table:style-name="ce6">
            <text:p>本校以培養學生具有競爭力Competitive、人文關懷Considerate、及團隊合作United精神之優秀人才為教育目標。重視中學教育階段多元人才特質，配合大學多元入學方案及教育部高教政策，以落實多元入學、高中均質、區域均衡及照顧弱勢學生的理念為招生方向，學生依個人志願選擇有興趣學系就讀，同時兼顧學系適性選才之目的。本校學生，入學時的學測成績優秀，本身即具優秀素質人才，本校以培育未來一流人才的角度看待學生，培養其對事務追求卓越的態度、鼓勵其成就大事。本校與成功、中山、中興大學組成臺灣綜合大學系統，增廣學生學習領域，共享學習資源。為與國際接軌，積極與許多國際名校締結姊妹校進行學術交流、交換學生及雙聯學制。專業知識與人文素養，有如一車雙軌不宜偏廢，本校尊重學風自由及多元價值，大學生活，不僅是習得專業知識或職涯能力，還應具豐富生命的涵養及追求幸福的動能，以開?的心胸涵納多元言論及知識領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3</text:p>
          </table:table-cell>
          <table:table-cell office:value-type="string" table:style-name="ce5">
            <text:p>國立中正大學</text:p>
          </table:table-cell>
          <table:table-cell office:value-type="string" table:style-name="ce5">
            <text:p>日</text:p>
          </table:table-cell>
          <table:table-cell office:value-type="string" table:style-name="ce5">
            <text:p>碩士班</text:p>
          </table:table-cell>
          <table:table-cell office:value-type="string" table:style-name="ce6">
            <text:p>87.20</text:p>
          </table:table-cell>
          <table:table-cell office:value-type="string" table:style-name="ce6">
            <text:p>中正大學旨在培育具有精湛專業知識與深厚人文素養，並且能夠面對、解決問題的人才。本校以培養「未來一流人才」的角度看待學生，培養其對事務追求卓越的態度、鼓勵其成就大事。 專業知識與人文素養，有如一車雙軌不宜偏廢。本校尊重學風自由及多元價值，大學生活，不僅是習得專業知識或職涯能力，還應具備豐富生命的涵養以及追求幸福的動能，並以開?的心胸涵納多元言論及知識領域。 研究所旨在培養具有獨立思考、判斷能力以探究真理的學術研究人才，本校重點研究，除了繼續強化前瞻製造系統、高齡社會、毒品防治等頂尖的研究團隊外，亦將促成人文/社會與理工的跨域合作，落實人文/社會與科技相輔相成的理念，並鼓勵兼具實用價值的研究。積極從事產、官、學合作計畫；加強與雲嘉南地區政府部門或研究法人單位之間的合作。此外，視研究生為未來的年輕同事，給予精實訓練，並強化其獨立從事研究的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3</text:p>
          </table:table-cell>
          <table:table-cell office:value-type="string" table:style-name="ce5">
            <text:p>國立中正大學</text:p>
          </table:table-cell>
          <table:table-cell office:value-type="string" table:style-name="ce5">
            <text:p>日</text:p>
          </table:table-cell>
          <table:table-cell office:value-type="string" table:style-name="ce5">
            <text:p>博士班</text:p>
          </table:table-cell>
          <table:table-cell office:value-type="string" table:style-name="ce6">
            <text:p>86.41</text:p>
          </table:table-cell>
          <table:table-cell office:value-type="string" table:style-name="ce6">
            <text:p>中正大學旨在培育具有精湛專業知識與深厚人文素養，並且能夠面對、解決問題的人才。本校以培養「未來一流人才」的角度看待學生，培養其對事務追求卓越的態度、鼓勵其成就大事。 專業知識與人文素養，有如一車雙軌不宜偏廢。本校尊重學風自由及多元價值，大學生活，不僅是習得專業知識或職涯能力，還應具備豐富生命的涵養以及追求幸福的動能，並以開?的心胸涵納多元言論及知識領域。 研究所旨在培養具有獨立思考、判斷能力以探究真理的學術研究人才，本校重點研究，除了繼續強化前瞻製造系統、高齡社會、毒品防治等頂尖的研究團隊外，亦將促成人文/社會與理工的跨域合作，落實人文/社會與科技相輔相成的理念，並鼓勵兼具實用價值的研究。積極從事產、官、學合作計畫；加強與雲嘉南地區政府部門或研究法人單位之間的合作。此外，視研究生為未來的年輕同事，給予精實訓練，並強化其獨立從事研究的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3</text:p>
          </table:table-cell>
          <table:table-cell office:value-type="string" table:style-name="ce5">
            <text:p>國立中正大學</text:p>
          </table:table-cell>
          <table:table-cell office:value-type="string" table:style-name="ce5">
            <text:p>職</text:p>
          </table:table-cell>
          <table:table-cell office:value-type="string" table:style-name="ce5">
            <text:p>碩士班</text:p>
          </table:table-cell>
          <table:table-cell office:value-type="string" table:style-name="ce6">
            <text:p>86.79</text:p>
          </table:table-cell>
          <table:table-cell office:value-type="string" table:style-name="ce6">
            <text:p>本校碩專班以深入淺出的教學方法，提供學習及交流新式知識與技術的回流教育，是公、私部門在職人員進修之良好管道。亦有數位專班，提供更便利、多元的學習方式。 強調跨界整合，提供財務理論架構、案例驗證、經濟分析、決策管理、法律、醫療資訊、資料庫管理等課程。高階主管班，主要招收中小企業高階主管，以培育高階管理人才，協助企業提升經營績效。 結合產官學、軍教、媒體等菁英，課程除強化本職學能及研究能力外，亦能拓展綿密學習之人際脈絡，提供具全球視野與在地關懷之勞工與人力資源議題、國防與戰略、溝通談判、地方政治研究、法律法學等課程。 以當代文學、建築、歷史、民俗與宗教相互參照，建立台灣文化共同體意識，提升本土文化之推廣與教授能力。重視教育行政、領導、課程與教學，主張防治犯罪應從教育做起，期能擴展教育工作者國際教育知能及培育高級犯罪防治人才。另有為成人及高齡事業機構之經營管理及成人教育推廣而開設之課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4</text:p>
          </table:table-cell>
          <table:table-cell office:value-type="string" table:style-name="ce5">
            <text:p>國立高雄師範大學</text:p>
          </table:table-cell>
          <table:table-cell office:value-type="string" table:style-name="ce5">
            <text:p>日</text:p>
          </table:table-cell>
          <table:table-cell office:value-type="string" table:style-name="ce5">
            <text:p>學士班</text:p>
          </table:table-cell>
          <table:table-cell office:value-type="string" table:style-name="ce6">
            <text:p>95.36</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4</text:p>
          </table:table-cell>
          <table:table-cell office:value-type="string" table:style-name="ce5">
            <text:p>國立高雄師範大學</text:p>
          </table:table-cell>
          <table:table-cell office:value-type="string" table:style-name="ce5">
            <text:p>日</text:p>
          </table:table-cell>
          <table:table-cell office:value-type="string" table:style-name="ce5">
            <text:p>碩士班</text:p>
          </table:table-cell>
          <table:table-cell office:value-type="string" table:style-name="ce6">
            <text:p>84.62</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4</text:p>
          </table:table-cell>
          <table:table-cell office:value-type="string" table:style-name="ce5">
            <text:p>國立高雄師範大學</text:p>
          </table:table-cell>
          <table:table-cell office:value-type="string" table:style-name="ce5">
            <text:p>日</text:p>
          </table:table-cell>
          <table:table-cell office:value-type="string" table:style-name="ce5">
            <text:p>博士班</text:p>
          </table:table-cell>
          <table:table-cell office:value-type="string" table:style-name="ce6">
            <text:p>96.3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4</text:p>
          </table:table-cell>
          <table:table-cell office:value-type="string" table:style-name="ce5">
            <text:p>國立高雄師範大學</text:p>
          </table:table-cell>
          <table:table-cell office:value-type="string" table:style-name="ce5">
            <text:p>職</text:p>
          </table:table-cell>
          <table:table-cell office:value-type="string" table:style-name="ce5">
            <text:p>碩士班</text:p>
          </table:table-cell>
          <table:table-cell office:value-type="string" table:style-name="ce6">
            <text:p>65.15</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5</text:p>
          </table:table-cell>
          <table:table-cell office:value-type="string" table:style-name="ce5">
            <text:p>國立彰化師範大學</text:p>
          </table:table-cell>
          <table:table-cell office:value-type="string" table:style-name="ce5">
            <text:p>日</text:p>
          </table:table-cell>
          <table:table-cell office:value-type="string" table:style-name="ce5">
            <text:p>學士班</text:p>
          </table:table-cell>
          <table:table-cell office:value-type="string" table:style-name="ce6">
            <text:p>96.36</text:p>
          </table:table-cell>
          <table:table-cell office:value-type="string" table:style-name="ce6">
            <text:p>本校為彰化縣唯一的國立大學，長年致力於中部地區師資培育，追求卓越之辦學精神，孕育學界優良師資，奉獻教學專長。並因應時下就業型態轉變，戮力於各系所之創新研究，秉持務實致用之人才培育宗旨，積極與產業界規劃開設高階能力培訓課程，爭取研發經費及資源。深耕教學與研究之餘，本校亦陸續開創多元學分學程，擴大學生未來就業選擇。</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5</text:p>
          </table:table-cell>
          <table:table-cell office:value-type="string" table:style-name="ce5">
            <text:p>國立彰化師範大學</text:p>
          </table:table-cell>
          <table:table-cell office:value-type="string" table:style-name="ce5">
            <text:p>日</text:p>
          </table:table-cell>
          <table:table-cell office:value-type="string" table:style-name="ce5">
            <text:p>碩士班</text:p>
          </table:table-cell>
          <table:table-cell office:value-type="string" table:style-name="ce6">
            <text:p>86.66</text:p>
          </table:table-cell>
          <table:table-cell office:value-type="string" table:style-name="ce6">
            <text:p>本校為彰化縣唯一的國立大學，長年致力於中部地區師資培育，追求卓越之辦學精神，孕育學界優良師資，奉獻教學專長。並因應時下就業型態轉變，戮力於各系所之創新研究，秉持務實致用之人才培育宗旨，積極與產業界規劃開設高階能力培訓課程，爭取研發經費及資源。深耕教學與研究之餘，本校亦陸續開創多元學分學程，擴大學生未來就業選擇。</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5</text:p>
          </table:table-cell>
          <table:table-cell office:value-type="string" table:style-name="ce5">
            <text:p>國立彰化師範大學</text:p>
          </table:table-cell>
          <table:table-cell office:value-type="string" table:style-name="ce5">
            <text:p>日</text:p>
          </table:table-cell>
          <table:table-cell office:value-type="string" table:style-name="ce5">
            <text:p>博士班</text:p>
          </table:table-cell>
          <table:table-cell office:value-type="string" table:style-name="ce6">
            <text:p>94.25</text:p>
          </table:table-cell>
          <table:table-cell office:value-type="string" table:style-name="ce6">
            <text:p>本校為彰化縣唯一的國立大學，長年致力於中部地區師資培育，追求卓越之辦學精神，孕育學界優良師資，奉獻教學專長。並因應時下就業型態轉變，戮力於各系所之創新研究，秉持務實致用之人才培育宗旨，積極與產業界規劃開設高階能力培訓課程，爭取研發經費及資源。深耕教學與研究之餘，本校亦陸續開創多元學分學程，擴大學生未來就業選擇。</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5</text:p>
          </table:table-cell>
          <table:table-cell office:value-type="string" table:style-name="ce5">
            <text:p>國立彰化師範大學</text:p>
          </table:table-cell>
          <table:table-cell office:value-type="string" table:style-name="ce5">
            <text:p>職</text:p>
          </table:table-cell>
          <table:table-cell office:value-type="string" table:style-name="ce5">
            <text:p>碩士班</text:p>
          </table:table-cell>
          <table:table-cell office:value-type="string" table:style-name="ce6">
            <text:p>94.23</text:p>
          </table:table-cell>
          <table:table-cell office:value-type="string" table:style-name="ce6">
            <text:p>本校在職進修碩士班分為教師在職進修碩士學位班（簡稱教碩班）和碩士在職專班。教碩班之招生特色係配合政府政策，推動教師在職進修課程及滿足偏遠地區教師進修需求，以提升教師專業成長。碩士在職專班之招生特色係結合社會脈動並開設具有競爭力之課程，符應社會大眾進修需求。</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6</text:p>
          </table:table-cell>
          <table:table-cell office:value-type="string" table:style-name="ce5">
            <text:p>國立陽明大學</text:p>
          </table:table-cell>
          <table:table-cell office:value-type="string" table:style-name="ce5">
            <text:p>日</text:p>
          </table:table-cell>
          <table:table-cell office:value-type="string" table:style-name="ce5">
            <text:p>學士班</text:p>
          </table:table-cell>
          <table:table-cell office:value-type="string" table:style-name="ce6">
            <text:p>92.52</text:p>
          </table:table-cell>
          <table:table-cell office:value-type="string" table:style-name="ce6">
            <text:p>本校共設立11個學士班(含1個學士學位學程及1個不分系)，分別涵蓋於醫學院、生物醫學暨工程學院、生命科學院、護理學院、牙醫學院及藥物科學院之研究領域。本校採行PBL(Problem-Based Learning)等教學方式，培養學生自我學習及思考能力；同時與中研院合作通識課程，學生能夠和不同學術領域的大師們近身交流，親聆大師們的啟發和接受嚴謹的邏輯思考訓練，以期培育出具紮實基礎知識、人文關懷且能自我思考判斷的領導人才。 如欲瞭解本校各學士班教學及研究領域規劃，請詳參本校教學單位介紹（http://web.ym.edu.tw/files/11-1133-2.php）。</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6</text:p>
          </table:table-cell>
          <table:table-cell office:value-type="string" table:style-name="ce5">
            <text:p>國立陽明大學</text:p>
          </table:table-cell>
          <table:table-cell office:value-type="string" table:style-name="ce5">
            <text:p>日</text:p>
          </table:table-cell>
          <table:table-cell office:value-type="string" table:style-name="ce5">
            <text:p>碩士班</text:p>
          </table:table-cell>
          <table:table-cell office:value-type="string" table:style-name="ce6">
            <text:p>84.59</text:p>
          </table:table-cell>
          <table:table-cell office:value-type="string" table:style-name="ce6">
            <text:p>本校共設立32個碩士班(含3個碩士學位學程)，分別涵蓋於醫學院、生物醫學暨工程學院、生命科學院、護理學院、牙醫學院、人文與社會科學學院及藥物科學院之研究領域，同時本校與中央大學、交通大學及清華大學組成「台灣聯合大學系統」，藉由締盟同時強化四校基礎教育結構與整合重點研究，歷年來在生醫領域研究有卓越表現，亦培養眾多生醫領導人才。 如欲瞭解本校各碩士班教學及研究領域規劃，請詳參本校教學單位介紹（http://web.ym.edu.tw/files/11-1133-2.php）。</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6</text:p>
          </table:table-cell>
          <table:table-cell office:value-type="string" table:style-name="ce5">
            <text:p>國立陽明大學</text:p>
          </table:table-cell>
          <table:table-cell office:value-type="string" table:style-name="ce5">
            <text:p>日</text:p>
          </table:table-cell>
          <table:table-cell office:value-type="string" table:style-name="ce5">
            <text:p>博士班</text:p>
          </table:table-cell>
          <table:table-cell office:value-type="string" table:style-name="ce6">
            <text:p>82.10</text:p>
          </table:table-cell>
          <table:table-cell office:value-type="string" table:style-name="ce6">
            <text:p>本校共設立28個博士班(含5個博士學位學程)，分別涵蓋於醫學院、生物醫學暨工程學院、生命科學院、護理學院、牙醫學院及藥物科學院之研究領域，同時本校與中央大學、交通大學及清華大學組成「台灣聯合大學系統」，藉由締盟同時強化四校基礎教育結構與整合重點研究，歷年來在生醫領域研究有卓越表現，亦培養眾多生醫領導人才。 如欲瞭解本校各博士班教學及研究領域規劃，請詳參本校教學單位介紹（http://web.ym.edu.tw/files/11-1133-2.php）。</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6</text:p>
          </table:table-cell>
          <table:table-cell office:value-type="string" table:style-name="ce5">
            <text:p>國立陽明大學</text:p>
          </table:table-cell>
          <table:table-cell office:value-type="string" table:style-name="ce5">
            <text:p>職</text:p>
          </table:table-cell>
          <table:table-cell office:value-type="string" table:style-name="ce5">
            <text:p>碩士班</text:p>
          </table:table-cell>
          <table:table-cell office:value-type="string" table:style-name="ce6">
            <text:p>89.23</text:p>
          </table:table-cell>
          <table:table-cell office:value-type="string" table:style-name="ce6">
            <text:p>本校共設立4個碩士在職專班(含1個碩士在職學位學程)，分別涵蓋於醫學院、生命科學院、護理學院之研究領域，提供為醫療照護產業專業人員在職進修最佳管道，歷年來已培養眾多生醫領導人才。 如欲瞭解本校各碩士在職專班教學及研究領域規劃，請詳參本校教學單位介紹（http://web.ym.edu.tw/files/11-1133-2.php）。</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7</text:p>
          </table:table-cell>
          <table:table-cell office:value-type="string" table:style-name="ce5">
            <text:p>國立臺北大學</text:p>
          </table:table-cell>
          <table:table-cell office:value-type="string" table:style-name="ce5">
            <text:p>日</text:p>
          </table:table-cell>
          <table:table-cell office:value-type="string" table:style-name="ce5">
            <text:p>學士班</text:p>
          </table:table-cell>
          <table:table-cell office:value-type="string" table:style-name="ce6">
            <text:p>97.26</text:p>
          </table:table-cell>
          <table:table-cell office:value-type="string" table:style-name="ce6">
            <text:p>本校前身為省立行政專科學校，創立於民國38年，為我國最早的大學之ㄧ，嗣後經歷省立法商學院、中興大學法商學院等階段發展，於民國89年改制為國立臺北大學。14年來發展為具備法律、商學、公共事務、社會科學、人文與電機資訊6學院，共有法律、企管、會計、統計、金融與合作經營、休閒運動管理、公共行政暨政策、財政、不動產與城鄉環境(原地政)、經濟、社會學、社會工作、中文、應用外語、歷史、電機工程、資訊工程、通訊工程等18學系，6獨立研究所、22碩士班、9博士班、8碩士在職專班以及9進修學士班的綜合大學。另有師資培育中心、通識中心、全球變遷與永續科學研究中心及亞洲研究中心等學術組織。本校師資陣容堅強，教學認真卓越，積極推動學生修讀輔系、雙主修跨領域專業學習，培養出的學生不僅品學兼優，畢業後為社會各行各業所器重，更是孕育國家高級文官與高階管理人才之搖籃。畢業校友人才濟濟，表現傑出，深獲社會各界肯定與讚賞。</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7</text:p>
          </table:table-cell>
          <table:table-cell office:value-type="string" table:style-name="ce5">
            <text:p>國立臺北大學</text:p>
          </table:table-cell>
          <table:table-cell office:value-type="string" table:style-name="ce5">
            <text:p>日</text:p>
          </table:table-cell>
          <table:table-cell office:value-type="string" table:style-name="ce5">
            <text:p>碩士班</text:p>
          </table:table-cell>
          <table:table-cell office:value-type="string" table:style-name="ce6">
            <text:p>91.01</text:p>
          </table:table-cell>
          <table:table-cell office:value-type="string" table:style-name="ce6">
            <text:p>本校前身為省立行政專科學校，創立於民國38年，為我國最早的大學之ㄧ，嗣後經歷省立法商學院、中興大學法商學院等階段發展，於民國89年改制為國立臺北大學。14年來發展為具備法律、商學、公共事務、社會科學、人文與電機資訊6學院，共有法律、企管、會計、統計、金融與合作經營、休閒運動管理、公共行政暨政策、財政、不動產與城鄉環境(原地政)、經濟、社會學、社會工作、中文、應用外語、歷史、電機工程、資訊工程、通訊工程等18學系，6獨立研究所、22碩士班、9博士班、8碩士在職專班以及9進修學士班的綜合大學。另有師資培育中心、通識中心、全球變遷與永續科學研究中心及亞洲研究中心等學術組織。本校師資陣容堅強，教學認真卓越，積極推動學生修讀輔系、雙主修跨領域專業學習，培養出的學生不僅品學兼優，畢業後為社會各行各業所器重，更是孕育國家高級文官與高階管理人才之搖籃。畢業校友人才濟濟，表現傑出，深獲社會各界肯定與讚賞。</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7</text:p>
          </table:table-cell>
          <table:table-cell office:value-type="string" table:style-name="ce5">
            <text:p>國立臺北大學</text:p>
          </table:table-cell>
          <table:table-cell office:value-type="string" table:style-name="ce5">
            <text:p>日</text:p>
          </table:table-cell>
          <table:table-cell office:value-type="string" table:style-name="ce5">
            <text:p>博士班</text:p>
          </table:table-cell>
          <table:table-cell office:value-type="string" table:style-name="ce6">
            <text:p>87.80</text:p>
          </table:table-cell>
          <table:table-cell office:value-type="string" table:style-name="ce6">
            <text:p>本校前身為省立行政專科學校，創立於民國38年，為我國最早的大學之ㄧ，嗣後經歷省立法商學院、中興大學法商學院等階段發展，於民國89年改制為國立臺北大學。14年來發展為具備法律、商學、公共事務、社會科學、人文與電機資訊6學院，共有法律、企管、會計、統計、金融與合作經營、休閒運動管理、公共行政暨政策、財政、不動產與城鄉環境(原地政)、經濟、社會學、社會工作、中文、應用外語、歷史、電機工程、資訊工程、通訊工程等18學系，6獨立研究所、22碩士班、9博士班、8碩士在職專班以及9進修學士班的綜合大學。另有師資培育中心、通識中心、全球變遷與永續科學研究中心及亞洲研究中心等學術組織。本校師資陣容堅強，教學認真卓越，積極推動學生修讀輔系、雙主修跨領域專業學習，培養出的學生不僅品學兼優，畢業後為社會各行各業所器重，更是孕育國家高級文官與高階管理人才之搖籃。畢業校友人才濟濟，表現傑出，深獲社會各界肯定與讚賞。</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7</text:p>
          </table:table-cell>
          <table:table-cell office:value-type="string" table:style-name="ce5">
            <text:p>國立臺北大學</text:p>
          </table:table-cell>
          <table:table-cell office:value-type="string" table:style-name="ce5">
            <text:p>職</text:p>
          </table:table-cell>
          <table:table-cell office:value-type="string" table:style-name="ce5">
            <text:p>碩士班</text:p>
          </table:table-cell>
          <table:table-cell office:value-type="string" table:style-name="ce6">
            <text:p>97.85</text:p>
          </table:table-cell>
          <table:table-cell office:value-type="string" table:style-name="ce6">
            <text:p>本校碩士在職專班共8所：國際財務金融碩士在職專班、企業管理學系碩士在職專班、會計學系碩士在職專班、統計學系碩士在職專班、公共行政暨政策學系碩士在職專班、自然資源與環境管理研究所碩士在職專班、社會學系碩士在職專班、犯罪學研究所碩士在職專班。上課地點位處臺北金融商圈地帶，交通運輸發達，停車方便，地理位置優越，讓在職生可輕鬆利用下班時間進修、投資自己。</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7</text:p>
          </table:table-cell>
          <table:table-cell office:value-type="string" table:style-name="ce5">
            <text:p>國立臺北大學</text:p>
          </table:table-cell>
          <table:table-cell office:value-type="string" table:style-name="ce5">
            <text:p>進</text:p>
          </table:table-cell>
          <table:table-cell office:value-type="string" table:style-name="ce5">
            <text:p>學士班</text:p>
          </table:table-cell>
          <table:table-cell office:value-type="string" table:style-name="ce6">
            <text:p>93.28</text:p>
          </table:table-cell>
          <table:table-cell office:value-type="string" table:style-name="ce6">
            <text:p>臺北大學進修學士班共有8系1學程，就讀進修學士班具有正式學籍，修畢規定學分者，將獲得國立大學學位文憑。在夜間上課的優勢，可充分把握白天的精華時段，以充實自己或累積社會工作經驗。本校進修學士班具有十大優勢：國立大學學位證書、優異師資、學費低廉、交通便捷、提供宿舍、業界工讀最愛、可雙主修或輔修、可至日間選課、可至臺北聯合大學系統之他校選課、寒暑期海外研習與國際交換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8</text:p>
          </table:table-cell>
          <table:table-cell office:value-type="string" table:style-name="ce5">
            <text:p>國立嘉義大學</text:p>
          </table:table-cell>
          <table:table-cell office:value-type="string" table:style-name="ce5">
            <text:p>日</text:p>
          </table:table-cell>
          <table:table-cell office:value-type="string" table:style-name="ce5">
            <text:p>學士班</text:p>
          </table:table-cell>
          <table:table-cell office:value-type="string" table:style-name="ce6">
            <text:p>95.37</text:p>
          </table:table-cell>
          <table:table-cell office:value-type="string" table:style-name="ce6">
            <text:p>有關本校招生特色說明，請詳見本校招生資訊網頁http://www.ncyu.edu.tw/NewSite/content9.aspx?site_content_sn=54582。</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8</text:p>
          </table:table-cell>
          <table:table-cell office:value-type="string" table:style-name="ce5">
            <text:p>國立嘉義大學</text:p>
          </table:table-cell>
          <table:table-cell office:value-type="string" table:style-name="ce5">
            <text:p>日</text:p>
          </table:table-cell>
          <table:table-cell office:value-type="string" table:style-name="ce5">
            <text:p>碩士班</text:p>
          </table:table-cell>
          <table:table-cell office:value-type="string" table:style-name="ce6">
            <text:p>80.09</text:p>
          </table:table-cell>
          <table:table-cell office:value-type="string" table:style-name="ce6">
            <text:p>有關本校招生特色說明，請詳見本校招生資訊網頁http://www.ncyu.edu.tw/NewSite/content9.aspx?site_content_sn=54582。</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8</text:p>
          </table:table-cell>
          <table:table-cell office:value-type="string" table:style-name="ce5">
            <text:p>國立嘉義大學</text:p>
          </table:table-cell>
          <table:table-cell office:value-type="string" table:style-name="ce5">
            <text:p>日</text:p>
          </table:table-cell>
          <table:table-cell office:value-type="string" table:style-name="ce5">
            <text:p>博士班</text:p>
          </table:table-cell>
          <table:table-cell office:value-type="string" table:style-name="ce6">
            <text:p>97.30</text:p>
          </table:table-cell>
          <table:table-cell office:value-type="string" table:style-name="ce6">
            <text:p>有關本校招生特色說明，請詳見本校招生資訊網頁http://www.ncyu.edu.tw/NewSite/content9.aspx?site_content_sn=54582。</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8</text:p>
          </table:table-cell>
          <table:table-cell office:value-type="string" table:style-name="ce5">
            <text:p>國立嘉義大學</text:p>
          </table:table-cell>
          <table:table-cell office:value-type="string" table:style-name="ce5">
            <text:p>職</text:p>
          </table:table-cell>
          <table:table-cell office:value-type="string" table:style-name="ce5">
            <text:p>碩士班</text:p>
          </table:table-cell>
          <table:table-cell office:value-type="string" table:style-name="ce6">
            <text:p>81.95</text:p>
          </table:table-cell>
          <table:table-cell office:value-type="string" table:style-name="ce6">
            <text:p>有關本校招生特色說明，請詳見本校招生資訊網頁http://www.ncyu.edu.tw/NewSite/content9.aspx?site_content_sn=54582。</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8</text:p>
          </table:table-cell>
          <table:table-cell office:value-type="string" table:style-name="ce5">
            <text:p>國立嘉義大學</text:p>
          </table:table-cell>
          <table:table-cell office:value-type="string" table:style-name="ce5">
            <text:p>進</text:p>
          </table:table-cell>
          <table:table-cell office:value-type="string" table:style-name="ce5">
            <text:p>學士班</text:p>
          </table:table-cell>
          <table:table-cell office:value-type="string" table:style-name="ce6">
            <text:p>91.91</text:p>
          </table:table-cell>
          <table:table-cell office:value-type="string" table:style-name="ce6">
            <text:p>有關本校招生特色說明，請詳見本校招生資訊網頁http://www.ncyu.edu.tw/NewSite/content9.aspx?site_content_sn=54582。</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9</text:p>
          </table:table-cell>
          <table:table-cell office:value-type="string" table:style-name="ce5">
            <text:p>國立高雄大學</text:p>
          </table:table-cell>
          <table:table-cell office:value-type="string" table:style-name="ce5">
            <text:p>日</text:p>
          </table:table-cell>
          <table:table-cell office:value-type="string" table:style-name="ce5">
            <text:p>學士班</text:p>
          </table:table-cell>
          <table:table-cell office:value-type="string" table:style-name="ce6">
            <text:p>95.91</text:p>
          </table:table-cell>
          <table:table-cell office:value-type="string" table:style-name="ce6">
            <text:p>一、本校共有西洋語文學系、創意設計與建築學系（建築組、設計組）、運動健康與休閒學系、運動競技學系、東亞語文學系（韓語組、越語組、日語組）、法律系、政治法律學系、財經法律學系、亞太工商管理學系（工管組、企管組）、應用經濟學系、金融管理學系、資訊管理學系、應用數學系、應用化學系、應用物理學系、生命科學系、電機工程學系、土木與環境工程學系、化學工程及材料工程學系、資訊工程學系等系所招生學士班，招生人數共1027名。 二、歡迎有興趣者，透過繁星推薦、個人申請與指定科目考試、單獨招生（僅限運動競技學系）、四技二專甄選（目前為創意設計與建築學系）等大學多元入學管道，進入本校就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9</text:p>
          </table:table-cell>
          <table:table-cell office:value-type="string" table:style-name="ce5">
            <text:p>國立高雄大學</text:p>
          </table:table-cell>
          <table:table-cell office:value-type="string" table:style-name="ce5">
            <text:p>日</text:p>
          </table:table-cell>
          <table:table-cell office:value-type="string" table:style-name="ce5">
            <text:p>碩士班</text:p>
          </table:table-cell>
          <table:table-cell office:value-type="string" table:style-name="ce6">
            <text:p>89.77</text:p>
          </table:table-cell>
          <table:table-cell office:value-type="string" table:style-name="ce6">
            <text:p>一、本校共有西洋語文學系、創意設計與建築學系、運動健康與休閒學系、法律系、政治法律學系、財經法律學系、亞太工商管理學系、應用經濟學系、金融管理學系、資訊管理學系、經營管理研究所、國際商業管理碩士學位學程（IMBA）、統計學研究所、應用數學系、應用化學系、應用物理學系、生命科學系、電機工程學系、土木與環境工程學系、化學工程及材料工程學系、資訊工程學系等系所招收碩士班，招生人數共270名。 二、歡迎有興趣報名者，可自本校網頁http://admissions.nuk.edu.tw/files/40-1017-136.php?Lang=zh-tw瀏覽相關訊息。</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9</text:p>
          </table:table-cell>
          <table:table-cell office:value-type="string" table:style-name="ce5">
            <text:p>國立高雄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一、本校目前共有法學院、電機系、應數系招收博士班，招生人數共7名。 二、歡迎有興趣報名者，可自本校網頁http://admissions.nuk.edu.tw/files/40-1017-136.php?Lang=zh-tw瀏覽相關訊息。</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9</text:p>
          </table:table-cell>
          <table:table-cell office:value-type="string" table:style-name="ce5">
            <text:p>國立高雄大學</text:p>
          </table:table-cell>
          <table:table-cell office:value-type="string" table:style-name="ce5">
            <text:p>職</text:p>
          </table:table-cell>
          <table:table-cell office:value-type="string" table:style-name="ce5">
            <text:p>碩士班</text:p>
          </table:table-cell>
          <table:table-cell office:value-type="string" table:style-name="ce6">
            <text:p>89.88</text:p>
          </table:table-cell>
          <table:table-cell office:value-type="string" table:style-name="ce6">
            <text:p>一、本校共有亞太工商管理學系、法律學系、政治法律學系、高階法律暨管理碩士在職專班（EMLBA）、高階經營管理碩士在職專班（EMBA）、創意設計與建築學系、運動健康與休閒學系、資訊工程學系、電機工程學系等系所招收碩士在職專班，招生人數共171名。 二、歡迎有興趣報名者，可自本校網頁http://admissions.nuk.edu.tw/files/40-1017-136.php?Lang=zh-tw瀏覽相關訊息。</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19</text:p>
          </table:table-cell>
          <table:table-cell office:value-type="string" table:style-name="ce5">
            <text:p>國立高雄大學</text:p>
          </table:table-cell>
          <table:table-cell office:value-type="string" table:style-name="ce5">
            <text:p>職</text:p>
          </table:table-cell>
          <table:table-cell office:value-type="string" table:style-name="ce5">
            <text:p>二年制</text:p>
          </table:table-cell>
          <table:table-cell office:value-type="string" table:style-name="ce6">
            <text:p>97.10</text:p>
          </table:table-cell>
          <table:table-cell office:value-type="string" table:style-name="ce6">
            <text:p>一、本校目前共有政治法律學系、財經法律學系招收二年制在職專班學生，招生人數共70名，上課時間原則為平日晚上與假日。 二、歡迎有興趣報名者，可自本校網頁http://admissions.nuk.edu.tw/files/40-1017-136.php?Lang=zh-tw瀏覽相關訊息。</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0</text:p>
          </table:table-cell>
          <table:table-cell office:value-type="string" table:style-name="ce5">
            <text:p>國立東華大學</text:p>
          </table:table-cell>
          <table:table-cell office:value-type="string" table:style-name="ce5">
            <text:p>日</text:p>
          </table:table-cell>
          <table:table-cell office:value-type="string" table:style-name="ce5">
            <text:p>學士班</text:p>
          </table:table-cell>
          <table:table-cell office:value-type="string" table:style-name="ce6">
            <text:p>95.35</text:p>
          </table:table-cell>
          <table:table-cell office:value-type="string" table:style-name="ce6">
            <text:p>為提升學生學習成效與就業競爭力，本校實施課程學程化，由各學系依其特色、定位將課程模組化，再結合不同模組形成學程，學生透過系統化、彈性的課程設計，不僅可進行深度學習，亦可依其興趣與能力自由跨修。藉由廣度的學習，提升跨領域能力及多元專長程，以契合就業需求。 本校鼓勵學士班成績優異學生提早修讀碩士班課程，並於考取碩士班後辦理學分抵免。不僅能減少學雜費及學分費支出，且只需五年即可學碩士位，讓學生在職場上擁有更多機會與優勢。 為面對國際潮流的挑戰、提昇國際視野與增廣國際交流，本校積極推動各項國際化業務，在校內，除了有400門英文授課課程與外語自學平台外，大一新生也可申請國際學士班，在全英語授課環境與外籍學生共同學習。此外，本校每年提供超過150個國際學生交換名額，透過交換學生計畫，學生藉由體驗不同文化，反思自己的學習模式，可對學生產生正向的學習效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0</text:p>
          </table:table-cell>
          <table:table-cell office:value-type="string" table:style-name="ce5">
            <text:p>國立東華大學</text:p>
          </table:table-cell>
          <table:table-cell office:value-type="string" table:style-name="ce5">
            <text:p>日</text:p>
          </table:table-cell>
          <table:table-cell office:value-type="string" table:style-name="ce5">
            <text:p>碩士班</text:p>
          </table:table-cell>
          <table:table-cell office:value-type="string" table:style-name="ce6">
            <text:p>79.97</text:p>
          </table:table-cell>
          <table:table-cell office:value-type="string" table:style-name="ce6">
            <text:p>本校的整體發展在於孕育科學與人文兼顧，傳統與創新具備的人才，不僅設立各類科系提供學生多元而完整的學習機會，並與國外知名大學合作，提供交換生合作計畫，培養同學國際觀與交流及生活經驗，提升個人價值及就業競爭力。本校目前共開設43個碩士班，師資群具有高昂的研究活力與專業的研究熱誠，歷年來執行多項科技部、教育部及產學合作研究計畫，開發具有特色及競爭力的研究題材，優質的研究環境可進行學術研究，創造優良之學術及產業成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0</text:p>
          </table:table-cell>
          <table:table-cell office:value-type="string" table:style-name="ce5">
            <text:p>國立東華大學</text:p>
          </table:table-cell>
          <table:table-cell office:value-type="string" table:style-name="ce5">
            <text:p>日</text:p>
          </table:table-cell>
          <table:table-cell office:value-type="string" table:style-name="ce5">
            <text:p>博士班</text:p>
          </table:table-cell>
          <table:table-cell office:value-type="string" table:style-name="ce6">
            <text:p>91.38</text:p>
          </table:table-cell>
          <table:table-cell office:value-type="string" table:style-name="ce6">
            <text:p>東華大學肩負培育國家高級人才之責任，致力於提升東臺灣學術及文化研究，是一所教學與研究並重的綜合型大學。本校擁有完備的學術體制及優秀的師資，結合東部地區人文地理特點及產業資源，共開設17個博士班（106學年度另新增設海洋生物研究所博士班）。本校博士班提供國際化、本土化、科技化、創新性的課程規劃，拓展學生跨領域整合能力，並積極地推展產學合作及各項科技部研究計畫，培養學生成為各類領域學術研究的領導者。</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0</text:p>
          </table:table-cell>
          <table:table-cell office:value-type="string" table:style-name="ce5">
            <text:p>國立東華大學</text:p>
          </table:table-cell>
          <table:table-cell office:value-type="string" table:style-name="ce5">
            <text:p>職</text:p>
          </table:table-cell>
          <table:table-cell office:value-type="string" table:style-name="ce5">
            <text:p>碩士班</text:p>
          </table:table-cell>
          <table:table-cell office:value-type="string" table:style-name="ce6">
            <text:p>80.42</text:p>
          </table:table-cell>
          <table:table-cell office:value-type="string" table:style-name="ce6">
            <text:p>本校為東部第一所綜合大學，除教學及學術研究發展外，更期許帶動東部整體性發展，實現「東部產業發展」及「區域平衡」的目標。 在國際化與自由化的趨勢潮流下，就業環境面臨劇烈之變化，經營者需具備有國際宏觀之視野。我國之資源有限，面對國際市場之競爭，只有向上不斷的創新，才能創造與保持競爭優勢。 本校目前共開設14個碩士在職專班，提供彈性化、多元化的專業發展課程，希望學生由自身經驗來思考或推導出策略與要領，以落實抽象概念，結合理論與實務之知識，滿足各界專業需求，發展研究、革新潛能與行動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1</text:p>
          </table:table-cell>
          <table:table-cell office:value-type="string" table:style-name="ce5">
            <text:p>國立暨南國際大學</text:p>
          </table:table-cell>
          <table:table-cell office:value-type="string" table:style-name="ce5">
            <text:p>日</text:p>
          </table:table-cell>
          <table:table-cell office:value-type="string" table:style-name="ce5">
            <text:p>學士班</text:p>
          </table:table-cell>
          <table:table-cell office:value-type="string" table:style-name="ce6">
            <text:p>95.95</text:p>
          </table:table-cell>
          <table:table-cell office:value-type="string" table:style-name="ce6">
            <text:p>★本校目前設有人文、教育、管理、科技等四學院，計有20個學士班，106學年度招生名額共計964名，優質師資與學習環境是莘莘學子的最佳選擇。目前大學部招生管道除繁星甄選、個人申請及考試分發三種主要管道外，亦提供四技二專、運動績優單招、特殊選才（音樂）單招及原住民族專班等入學方式。 【多元國際交流機會】 本校和英國、美國、日本、澳洲、泰國、馬來西亞、越南等國數十所優秀大學簽署學術交流計畫，鼓勵學生參與各項交流活動；學校選送學生赴海外研修機會有：學海飛颺、學海惜珠、學海築夢及另有各系所辦理之海外研習交流、海外志工服務等活動。 【學士班獎助學金】 1.學士班新生入學獎學金：符合資格者，入學發給新台幣伍萬元獎學金。 2.南投縣高中優秀新生入學優待：符合資格者，得免繳在校四年全額學雜費。 3.另有其他多種獎助學金，請參閱http://www.student.ncnu.edu.tw/。</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1</text:p>
          </table:table-cell>
          <table:table-cell office:value-type="string" table:style-name="ce5">
            <text:p>國立暨南國際大學</text:p>
          </table:table-cell>
          <table:table-cell office:value-type="string" table:style-name="ce5">
            <text:p>日</text:p>
          </table:table-cell>
          <table:table-cell office:value-type="string" table:style-name="ce5">
            <text:p>碩士班</text:p>
          </table:table-cell>
          <table:table-cell office:value-type="string" table:style-name="ce6">
            <text:p>59.65</text:p>
          </table:table-cell>
          <table:table-cell office:value-type="string" table:style-name="ce6">
            <text:p>★本校目前設有人文、教育、管理、科技等四學院，計有26個碩士班，106學年度招生名額共計512名，優質師資與學習環境是莘莘學子的最佳選擇。 ★目前本校碩士班招生管道分為甄試入學及考試入學，其中甄試入學於每年11-12月舉行，考試項目以書審及口試為主；考試入學於翌年2-3月舉行，考試項目以筆試為主。碩士班修業年限以一至四年為限；但在職進修研究生得酌予延長至多二年。學生修滿畢業學分、成績及格後，授予碩士學位。為鼓勵本校學士班優秀學生繼續就讀碩士班，本校各學系訂定「五年一貫」修讀學碩士學位之相關辦法。 ★另為照顧經濟弱勢學生升學應試，本校自106學年度起，各項招生考試報名費除針對低收入戶維持全免優待外，中低收入戶減免報名費60%。此外，本校訂有碩士班優秀學生獎勵辦法，凡符合獎勵規定者，最高可獲頒6萬元獎學金暨免收2年全額「學雜費基數」與「學分費」，以減輕學子負擔。</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1</text:p>
          </table:table-cell>
          <table:table-cell office:value-type="string" table:style-name="ce5">
            <text:p>國立暨南國際大學</text:p>
          </table:table-cell>
          <table:table-cell office:value-type="string" table:style-name="ce5">
            <text:p>日</text:p>
          </table:table-cell>
          <table:table-cell office:value-type="string" table:style-name="ce5">
            <text:p>博士班</text:p>
          </table:table-cell>
          <table:table-cell office:value-type="string" table:style-name="ce6">
            <text:p>89.83</text:p>
          </table:table-cell>
          <table:table-cell office:value-type="string" table:style-name="ce6">
            <text:p>★本校目前設有人文、教育、管理、科技等四學院，計有14個學士班，106學年度招生名額共計60名，優質師資與學習環境是莘莘學子的最佳選擇。目前博士班招生管道分為甄試入學及考試入學，其中甄試入學於每年11-12月舉行，考試項目以書審及口試為主；考試入學於翌年4-5月舉行，考試項目以筆試為主。 ★博士班修業年限以2 至7 年為限；但在職進修研究生得酌予延長至多2年。學生修滿畢業學分、成績及格後，授予博士學位。另為鼓勵本校學士班、碩士班優秀學生繼續就讀博士班，本校各學系訂定「逕修讀博士學位」之相關辦法。 ★此外，為照顧經濟弱勢學生升學應試，本校自106學年度起，各項招生考試報名費除針對低收入戶維持全免優待外，中低收入戶減免報名費60%。且為減輕學子負擔，報名2所以上在職專班者，第2所起優惠報名費為1,200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1</text:p>
          </table:table-cell>
          <table:table-cell office:value-type="string" table:style-name="ce5">
            <text:p>國立暨南國際大學</text:p>
          </table:table-cell>
          <table:table-cell office:value-type="string" table:style-name="ce5">
            <text:p>職</text:p>
          </table:table-cell>
          <table:table-cell office:value-type="string" table:style-name="ce5">
            <text:p>碩士班</text:p>
          </table:table-cell>
          <table:table-cell office:value-type="string" table:style-name="ce6">
            <text:p>94.74</text:p>
          </table:table-cell>
          <table:table-cell office:value-type="string" table:style-name="ce6">
            <text:p>★本校106學年度設有公共行政與政策學系碩士在職專班、東南亞學系碩士在職專班、非營利組織經營管理碩士學位學程在職專班、管理學院高階經營管理碩士學位學程在職專班、光電科技碩士學位學程在職專班、終身學習與人力資源發展碩士學位學程在職專班及教育學院心理健康與諮詢碩士學位學程在職專班 等7個碩士在職專班，招生名額共計182名，優質師資與學習環境是莘莘學子的最佳選擇。 ★目前本校碩士在職專班考試於翌年3月舉行，考試項目以書審及面試為主，免筆試。碩士班修業年限以一至四年為限；但在職進修研究生得酌予延長至多二年。學生修滿畢業學分、成績及格後，授予碩士學位。 ★此外，為促進高等教育國際化、強化學術交流，增進高等教育產業輸出、提升國際競爭力，本校亦於大陸開設「管理學院兩岸高階主管經營理境外碩士在職學位學程」及於新加坡開設「諮商心理與人力資源發展學系輔導與諮商新加坡境外碩士在職專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8</text:p>
          </table:table-cell>
          <table:table-cell office:value-type="string" table:style-name="ce5">
            <text:p>國立臺北藝術大學</text:p>
          </table:table-cell>
          <table:table-cell office:value-type="string" table:style-name="ce5">
            <text:p>日</text:p>
          </table:table-cell>
          <table:table-cell office:value-type="string" table:style-name="ce5">
            <text:p>學士班</text:p>
          </table:table-cell>
          <table:table-cell office:value-type="string" table:style-name="ce6">
            <text:p>96.32</text:p>
          </table:table-cell>
          <table:table-cell office:value-type="string" table:style-name="ce6">
            <text:p>本校設有音樂學系、傳統音樂學系、美術學系、戲劇學系、劇場設計學系、舞蹈學系、電影創作學系、新媒體藝術學系與動畫學系共九個學系，招收高中畢業或具同等學力資格學生，修業年限均為四年。招生管道主要為本校單獨招生，此外，也有參加大學繁星推薦、大學個人申請以及四技二專甄選入學...等多元入學管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8</text:p>
          </table:table-cell>
          <table:table-cell office:value-type="string" table:style-name="ce5">
            <text:p>國立臺北藝術大學</text:p>
          </table:table-cell>
          <table:table-cell office:value-type="string" table:style-name="ce5">
            <text:p>日</text:p>
          </table:table-cell>
          <table:table-cell office:value-type="string" table:style-name="ce5">
            <text:p>碩士班</text:p>
          </table:table-cell>
          <table:table-cell office:value-type="string" table:style-name="ce6">
            <text:p>92.51</text:p>
          </table:table-cell>
          <table:table-cell office:value-type="string" table:style-name="ce6">
            <text:p>本校設有音樂學系碩士班、管絃與擊樂研究所碩士班、音樂學研究所碩士班、傳統音樂學系碩士班、美術學系碩士班（美術史組）、美術學系碩士班（創作組）、藝術跨域研究所碩士班、戲劇學系碩士班、劇場藝術創作研究所碩士班、劇場設計學系碩士班、舞蹈研究所碩士班（表演創作組）、舞蹈研究所碩士班（理論組）、電影創作學系碩士班（電影創作組）、電影創作學系碩士班（電影史與電影產業研究組）、新媒體藝術學系碩士班、藝術行政與管理研究所碩士班、建築與文化資產研究所碩士班、博物館研究所碩士班、藝術與人文教育研究所碩士班、文創產業國際藝術碩士學位學程共十七個碩士班，招收大學畢業獲學士學位或具同等學力資格學生，修業年限二到五年。招生管道為甄試入學及一般考試入學兩種管道，甄試入學招生考試於每年10月報名，11月考試，一般考試則於每年12月報名，隔年3月考試。</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8</text:p>
          </table:table-cell>
          <table:table-cell office:value-type="string" table:style-name="ce5">
            <text:p>國立臺北藝術大學</text:p>
          </table:table-cell>
          <table:table-cell office:value-type="string" table:style-name="ce5">
            <text:p>日</text:p>
          </table:table-cell>
          <table:table-cell office:value-type="string" table:style-name="ce5">
            <text:p>博士班</text:p>
          </table:table-cell>
          <table:table-cell office:value-type="string" table:style-name="ce6">
            <text:p>84.21</text:p>
          </table:table-cell>
          <table:table-cell office:value-type="string" table:style-name="ce6">
            <text:p>本校是國內最具指標性的藝術高等教育學府，創校三十多年來為培育藝術創作展演及學術研究人才不遺餘力。六大藝術文化領域學院下，目前共設有5個博士班分別為音樂、美術、戲劇、舞蹈，以及文化資產與藝術創新等。集結了全國最優秀的藝術菁英為師資，在具延續性的教學體系設計下，培育優質藝術人才。此外，在硬體方面擁有完備的音樂廳、舞蹈廳、戲劇廳、美術館及電影院等展演廳館，提供師生們專業的藝術展演場域。綜觀本校健全的教學資源其底蘊建立於美學、跨領域研究、文化脈絡之基礎上，完善的軟硬體及充沛的教研能量，不僅是國內翹楚，同時更是亞洲高等藝術教育的標竿。 本校博士班招收具碩士學位或具同等學力資格學生，修業年限二到七年。招生管道為甄試入學及一般考試入學兩種管道，甄試入學招生考試於每年10月報名，11月考試，一般考試則於每年12月報名，隔年3月考試。</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8</text:p>
          </table:table-cell>
          <table:table-cell office:value-type="string" table:style-name="ce5">
            <text:p>國立臺北藝術大學</text:p>
          </table:table-cell>
          <table:table-cell office:value-type="string" table:style-name="ce5">
            <text:p>職</text:p>
          </table:table-cell>
          <table:table-cell office:value-type="string" table:style-name="ce5">
            <text:p>碩士班</text:p>
          </table:table-cell>
          <table:table-cell office:value-type="string" table:style-name="ce6">
            <text:p>98.31</text:p>
          </table:table-cell>
          <table:table-cell office:value-type="string" table:style-name="ce6">
            <text:p>本校設有音樂學系碩士在職專班、美術學系碩士在職專班與藝術與人文教育研究所碩士在職專班共三個碩士在職專班，招收大學畢業獲學士或具同等學力資格學生且具相關工作經驗年資，修業年限二至五年。招生管道為一般考試入學，招生考試於每年12月報名，隔年3月考試。</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9</text:p>
          </table:table-cell>
          <table:table-cell office:value-type="string" table:style-name="ce5">
            <text:p>國立臺灣藝術大學</text:p>
          </table:table-cell>
          <table:table-cell office:value-type="string" table:style-name="ce5">
            <text:p>日</text:p>
          </table:table-cell>
          <table:table-cell office:value-type="string" table:style-name="ce5">
            <text:p>學士班</text:p>
          </table:table-cell>
          <table:table-cell office:value-type="string" table:style-name="ce6">
            <text:p>98.79</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9</text:p>
          </table:table-cell>
          <table:table-cell office:value-type="string" table:style-name="ce5">
            <text:p>國立臺灣藝術大學</text:p>
          </table:table-cell>
          <table:table-cell office:value-type="string" table:style-name="ce5">
            <text:p>日</text:p>
          </table:table-cell>
          <table:table-cell office:value-type="string" table:style-name="ce5">
            <text:p>碩士班</text:p>
          </table:table-cell>
          <table:table-cell office:value-type="string" table:style-name="ce6">
            <text:p>99.5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9</text:p>
          </table:table-cell>
          <table:table-cell office:value-type="string" table:style-name="ce5">
            <text:p>國立臺灣藝術大學</text:p>
          </table:table-cell>
          <table:table-cell office:value-type="string" table:style-name="ce5">
            <text:p>日</text:p>
          </table:table-cell>
          <table:table-cell office:value-type="string" table:style-name="ce5">
            <text:p>博士班</text:p>
          </table:table-cell>
          <table:table-cell office:value-type="string" table:style-name="ce6">
            <text:p>94.12</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9</text:p>
          </table:table-cell>
          <table:table-cell office:value-type="string" table:style-name="ce5">
            <text:p>國立臺灣藝術大學</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9</text:p>
          </table:table-cell>
          <table:table-cell office:value-type="string" table:style-name="ce5">
            <text:p>國立臺灣藝術大學</text:p>
          </table:table-cell>
          <table:table-cell office:value-type="string" table:style-name="ce5">
            <text:p>進</text:p>
          </table:table-cell>
          <table:table-cell office:value-type="string" table:style-name="ce5">
            <text:p>學士班</text:p>
          </table:table-cell>
          <table:table-cell office:value-type="string" table:style-name="ce6">
            <text:p>95.01</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29</text:p>
          </table:table-cell>
          <table:table-cell office:value-type="string" table:style-name="ce5">
            <text:p>國立臺灣藝術大學</text:p>
          </table:table-cell>
          <table:table-cell office:value-type="string" table:style-name="ce5">
            <text:p>職</text:p>
          </table:table-cell>
          <table:table-cell office:value-type="string" table:style-name="ce5">
            <text:p>二年制</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0</text:p>
          </table:table-cell>
          <table:table-cell office:value-type="string" table:style-name="ce5">
            <text:p>國立臺東大學</text:p>
          </table:table-cell>
          <table:table-cell office:value-type="string" table:style-name="ce5">
            <text:p>日</text:p>
          </table:table-cell>
          <table:table-cell office:value-type="string" table:style-name="ce5">
            <text:p>學士班</text:p>
          </table:table-cell>
          <table:table-cell office:value-type="string" table:style-name="ce6">
            <text:p>92.43</text:p>
          </table:table-cell>
          <table:table-cell office:value-type="string" table:style-name="ce6">
            <text:p>本校學術單位共分為師範、人文、理工等三大學院，計有教育學系、幼兒教育學系、特殊教育學系、體育學系、文化資源與休閒產業學系、數位媒體與文教產業學系、運動競技學士學位學程、音樂學系、華語文學系、英美語文學系、美術產業學系、公共與文化事務學系、身心整合與運動休閒產業學系、生命科學系、資訊管理學系、資訊工程系、應用數學系、應用科學系(另分化學與奈米科學組及應用物理組)及綠色與資訊學士學位學程，總計17個學系及2個學士學位學程。本校以照顧弱勢、培養國家棟樑為招生及教育目標，為臺東地區唯一一所高等學府，負有發展地方產業、提升地方研究水準之重責。</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0</text:p>
          </table:table-cell>
          <table:table-cell office:value-type="string" table:style-name="ce5">
            <text:p>國立臺東大學</text:p>
          </table:table-cell>
          <table:table-cell office:value-type="string" table:style-name="ce5">
            <text:p>日</text:p>
          </table:table-cell>
          <table:table-cell office:value-type="string" table:style-name="ce5">
            <text:p>碩士班</text:p>
          </table:table-cell>
          <table:table-cell office:value-type="string" table:style-name="ce6">
            <text:p>71.05</text:p>
          </table:table-cell>
          <table:table-cell office:value-type="string" table:style-name="ce6">
            <text:p>本校碩士班招生學系包含兒童文學研究所、生命科學系、資訊管理學系、應用科學系、教育學系(另分教育研究、課程與教學兩個碩士班)、體育學系、幼兒教育學系、特殊教育學系、文化資源與休閒產業學系、公共與文化事務學系(另分公共事務研究及南島文化研究兩個碩士班)、音樂學系、華語文學系等共計14個碩士班，學生來源多來自在地學生，為東部地區升學、研究之重鎮。</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0</text:p>
          </table:table-cell>
          <table:table-cell office:value-type="string" table:style-name="ce5">
            <text:p>國立臺東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系博士班包含教育學系教育研究博士班及兒童文學研究所博士班。分別培養教育及兒童文學領域進階研究人員，其中兒童文學研究所更是全台唯一一所以兒童文學為研究主軸之獨立所。本校博士班對提升臺東地區研究水準具有關鍵地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0</text:p>
          </table:table-cell>
          <table:table-cell office:value-type="string" table:style-name="ce5">
            <text:p>國立臺東大學</text:p>
          </table:table-cell>
          <table:table-cell office:value-type="string" table:style-name="ce5">
            <text:p>職</text:p>
          </table:table-cell>
          <table:table-cell office:value-type="string" table:style-name="ce5">
            <text:p>碩士班</text:p>
          </table:table-cell>
          <table:table-cell office:value-type="string" table:style-name="ce6">
            <text:p>67.10</text:p>
          </table:table-cell>
          <table:table-cell office:value-type="string" table:style-name="ce6">
            <text:p>本校碩士在職專班招生學系包含資訊管理學系環境經濟資訊管理碩士在職專班、教育學系碩士在職專班(另分教育行政、課程與教學、學校行政三班)、幼兒教育學系、特殊教育學系、文化資源與休閒產業學系、師範學院休閒事業管理碩士在職專班、國語文補救教學碩士在職專班、兒童文學研究所、公共與文化事務學系碩士在職專班等共計12個碩士在職專班，學生來源包括現職教師、觀光休閒產業、公務員及其他各產業有進修需求之在地從業人員，為臺東地區提升教育、觀光及各項產業人力素質與研究發展最重要之高等學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0</text:p>
          </table:table-cell>
          <table:table-cell office:value-type="string" table:style-name="ce5">
            <text:p>國立臺東大學</text:p>
          </table:table-cell>
          <table:table-cell office:value-type="string" table:style-name="ce5">
            <text:p>進</text:p>
          </table:table-cell>
          <table:table-cell office:value-type="string" table:style-name="ce5">
            <text:p>學士班</text:p>
          </table:table-cell>
          <table:table-cell office:value-type="string" table:style-name="ce6">
            <text:p>41.90</text:p>
          </table:table-cell>
          <table:table-cell office:value-type="string" table:style-name="ce6">
            <text:p>本校進修學士班分為資訊管理學系產業管理與數位行銷進修學士班及文化資源與休閒產業學系產業經營進修學士班等2班，配合臺東觀光發展主軸，以培養學生具備產業經營實務為主要教學方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1</text:p>
          </table:table-cell>
          <table:table-cell office:value-type="string" table:style-name="ce5">
            <text:p>國立宜蘭大學</text:p>
          </table:table-cell>
          <table:table-cell office:value-type="string" table:style-name="ce5">
            <text:p>日</text:p>
          </table:table-cell>
          <table:table-cell office:value-type="string" table:style-name="ce5">
            <text:p>學士班</text:p>
          </table:table-cell>
          <table:table-cell office:value-type="string" table:style-name="ce6">
            <text:p>95.71</text:p>
          </table:table-cell>
          <table:table-cell office:value-type="string" table:style-name="ce6">
            <text:p>＊連續8年榮獲教育部獎勵大學「教學卓越計畫」肯定。 ＊2015年本校與美國普渡大學、喬治亞理工學院與密西根大學三所全美工程類排名前10名內等共計15所一流歐美名校，共同榮獲李奧娜與哈利荷姆斯莉慈善信託基金經費500萬美元，聯手推展VIP計畫。 ＊2013-2015年工程類論文被引次數進入ESI世界排名前1%，並有多篇論文榮登高度被引用的TOP 1%文章。 ＊遠見雜誌2016最佳大學排行調查，宜蘭大學為國立大學前20名。 ＊1111人力銀行調查，企業雇主高度肯定國立宜蘭大學畢業生專業技能、工作態度與職場倫理、團隊合作與邏輯思考能力。 ＊系所評鑑及校務評鑑全數通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1</text:p>
          </table:table-cell>
          <table:table-cell office:value-type="string" table:style-name="ce5">
            <text:p>國立宜蘭大學</text:p>
          </table:table-cell>
          <table:table-cell office:value-type="string" table:style-name="ce5">
            <text:p>日</text:p>
          </table:table-cell>
          <table:table-cell office:value-type="string" table:style-name="ce5">
            <text:p>碩士班</text:p>
          </table:table-cell>
          <table:table-cell office:value-type="string" table:style-name="ce6">
            <text:p>86.97</text:p>
          </table:table-cell>
          <table:table-cell office:value-type="string" table:style-name="ce6">
            <text:p>＊連續8年榮獲教育部獎勵大學「教學卓越計畫」肯定。 ＊2015年本校與美國普渡大學、喬治亞理工學院與密西根大學三所全美工程類排名前10名內等共計15所一流歐美名校，共同榮獲李奧娜與哈利荷姆斯莉慈善信託基金經費500萬美元，聯手推展VIP計畫。 ＊2013-2015年工程類論文被引次數進入ESI世界排名前1%，並有多篇論文榮登高度被引用的TOP 1%文章。 ＊遠見雜誌2016最佳大學排行調查，宜蘭大學為國立大學前20名。 ＊1111人力銀行調查，企業雇主高度肯定國立宜蘭大學畢業生專業技能、工作態度與職場倫理、團隊合作與邏輯思考能力。 ＊系所評鑑及校務評鑑全數通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1</text:p>
          </table:table-cell>
          <table:table-cell office:value-type="string" table:style-name="ce5">
            <text:p>國立宜蘭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生物技術與動物科學為本校唯一的博士班，是本校規模最大、資源最多的科系；本系擁有專任師資20名，教學與研究設備極佳，並設有實驗動物中心、教學研究牧場、生技保健產品試量產工廠，提供豐富且多元的教學與研究環境。期能培育生物技術與動物科學領域頂尖研究人才與生技動物產業之高階領導人才，結合研究與產業，以知識創造經濟，提升國家發展之競爭力。本系研究特色分為三大領域，動物科學：結合營養生技、遺傳工程技術、免疫等新知，促進動物科技產業的升級及永續經營。生物技術：包括胚胎移殖、幹細胞培養、基因轉殖與重組蛋白的製造、基因疫苗開發、單源抗體製備等。保健產品：動物性保健產品活性成分之分離純化、單源抗體製造及基因選殖，體外細胞活性偵測和動物體內的療效試驗。</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1</text:p>
          </table:table-cell>
          <table:table-cell office:value-type="string" table:style-name="ce5">
            <text:p>國立宜蘭大學</text:p>
          </table:table-cell>
          <table:table-cell office:value-type="string" table:style-name="ce5">
            <text:p>職</text:p>
          </table:table-cell>
          <table:table-cell office:value-type="string" table:style-name="ce5">
            <text:p>碩士班</text:p>
          </table:table-cell>
          <table:table-cell office:value-type="string" table:style-name="ce6">
            <text:p>96.23</text:p>
          </table:table-cell>
          <table:table-cell office:value-type="string" table:style-name="ce6">
            <text:p>＊連續8年榮獲教育部獎勵大學「教學卓越計畫」肯定。 ＊2015年本校與美國普渡大學、喬治亞理工學院與密西根大學三所全美工程類排名前10名內等共計15所一流歐美名校，共同榮獲李奧娜與哈利荷姆斯莉慈善信託基金經費500萬美元，聯手推展VIP計畫。 ＊2013-2015年工程類論文被引次數進入ESI世界排名前1%，並有多篇論文榮登高度被引用的TOP 1%文章。 ＊遠見雜誌2016最佳大學排行調查，宜蘭大學為國立大學前20名。 ＊1111人力銀行調查，企業雇主高度肯定國立宜蘭大學畢業生專業技能、工作態度與職場倫理、團隊合作與邏輯思考能力。 ＊系所評鑑及校務評鑑全數通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1</text:p>
          </table:table-cell>
          <table:table-cell office:value-type="string" table:style-name="ce5">
            <text:p>國立宜蘭大學</text:p>
          </table:table-cell>
          <table:table-cell office:value-type="string" table:style-name="ce5">
            <text:p>進</text:p>
          </table:table-cell>
          <table:table-cell office:value-type="string" table:style-name="ce5">
            <text:p>學士班</text:p>
          </table:table-cell>
          <table:table-cell office:value-type="string" table:style-name="ce6">
            <text:p>81.82</text:p>
          </table:table-cell>
          <table:table-cell office:value-type="string" table:style-name="ce6">
            <text:p>＊連續8年榮獲教育部獎勵大學「教學卓越計畫」肯定。 ＊2015年本校與美國普渡大學、喬治亞理工學院與密西根大學三所全美工程類排名前10名內等共計15所一流歐美名校，共同榮獲李奧娜與哈利荷姆斯莉慈善信託基金經費500萬美元，聯手推展VIP計畫。 ＊2013-2015年工程類論文被引次數進入ESI世界排名前1%，並有多篇論文榮登高度被引用的TOP 1%文章。 ＊遠見雜誌2016最佳大學排行調查，宜蘭大學為國立大學前20名。 ＊1111人力銀行調查，企業雇主高度肯定國立宜蘭大學畢業生專業技能、工作態度與職場倫理、團隊合作與邏輯思考能力。 ＊系所評鑑及校務評鑑全數通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2</text:p>
          </table:table-cell>
          <table:table-cell office:value-type="string" table:style-name="ce5">
            <text:p>國立聯合大學</text:p>
          </table:table-cell>
          <table:table-cell office:value-type="string" table:style-name="ce5">
            <text:p>日</text:p>
          </table:table-cell>
          <table:table-cell office:value-type="string" table:style-name="ce5">
            <text:p>學士班</text:p>
          </table:table-cell>
          <table:table-cell office:value-type="string" table:style-name="ce6">
            <text:p>94.24</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2</text:p>
          </table:table-cell>
          <table:table-cell office:value-type="string" table:style-name="ce5">
            <text:p>國立聯合大學</text:p>
          </table:table-cell>
          <table:table-cell office:value-type="string" table:style-name="ce5">
            <text:p>日</text:p>
          </table:table-cell>
          <table:table-cell office:value-type="string" table:style-name="ce5">
            <text:p>碩士班</text:p>
          </table:table-cell>
          <table:table-cell office:value-type="string" table:style-name="ce6">
            <text:p>76.65</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2</text:p>
          </table:table-cell>
          <table:table-cell office:value-type="string" table:style-name="ce5">
            <text:p>國立聯合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2</text:p>
          </table:table-cell>
          <table:table-cell office:value-type="string" table:style-name="ce5">
            <text:p>國立聯合大學</text:p>
          </table:table-cell>
          <table:table-cell office:value-type="string" table:style-name="ce5">
            <text:p>進</text:p>
          </table:table-cell>
          <table:table-cell office:value-type="string" table:style-name="ce5">
            <text:p>學士班</text:p>
          </table:table-cell>
          <table:table-cell office:value-type="string" table:style-name="ce6">
            <text:p>83.06</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5</text:p>
          </table:table-cell>
          <table:table-cell office:value-type="string" table:style-name="ce5">
            <text:p>國立臺南藝術大學</text:p>
          </table:table-cell>
          <table:table-cell office:value-type="string" table:style-name="ce5">
            <text:p>日</text:p>
          </table:table-cell>
          <table:table-cell office:value-type="string" table:style-name="ce5">
            <text:p>學士班</text:p>
          </table:table-cell>
          <table:table-cell office:value-type="string" table:style-name="ce6">
            <text:p>98.00</text:p>
          </table:table-cell>
          <table:table-cell office:value-type="string" table:style-name="ce6">
            <text:p>(1)七年一貫制學士班招生特色：本校配合藝術教育法的頒布，1997年成立了國內第一所七年一貫制音樂系，隔年再成立七年一貫制中國音樂學系，招收國中畢業生具傑出演奏中西樂器的年輕學子，培養具精湛演贈技巧與豐富人文素養的專業音樂家。 (2)四年制學士班招生特色：材質創作與設計系成立於2006年，是一所學習藝術、工藝與設計的創作科系，顧名思義以材質為根本，透過物材質主客觀的結合，具備基本的運用能力，以培養並發展出具獨特性的創作表現。應用音樂學系成立於2002年，為少數以「應用」為名之音樂科系，培養符合世界趨勢之人才，運用音樂藝術結合數位科技的轉化，帶動學術與市場同步脈動。藝術史學系成立於2003年，係以藝術史學為專業主體，並兼重文物修復與博物館學之基礎訓練，以培養兼具藝術史學、文物保存維護以及博物館蒐藏管理與展示能力之基礎人才為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5</text:p>
          </table:table-cell>
          <table:table-cell office:value-type="string" table:style-name="ce5">
            <text:p>國立臺南藝術大學</text:p>
          </table:table-cell>
          <table:table-cell office:value-type="string" table:style-name="ce5">
            <text:p>日</text:p>
          </table:table-cell>
          <table:table-cell office:value-type="string" table:style-name="ce5">
            <text:p>碩士班</text:p>
          </table:table-cell>
          <table:table-cell office:value-type="string" table:style-name="ce6">
            <text:p>88.08</text:p>
          </table:table-cell>
          <table:table-cell office:value-type="string" table:style-name="ce6">
            <text:p>本校創校之初，即以培養高等專業藝術人才為目標，並以設立研究所招收研究生為主。教學領域完整，共有四個學院，11個日間學制碩士班。在專業師資及藝術環境薰陶下，在藝術創作及研究的領域中，已培養許多傑出的藝術專業人才。本校致力於推展人文藝術與科技整合的可能性，與國內數位科技產業進行異業結盟，積極展現本校各藝術專業之創作實力，更不斷透過創作與研究之專業，協助地方進行文化復建與凝聚在地人文意識，並透過各種藝術交流活動與國際接軌，將國內藝術專業人才推上國際舞臺，展現臺灣藝術實力。 各學院碩士班特色簡述如下：音樂學院以演奏和研究為主，課程涵蓋傳統與世界多元音樂型態，兼顧演奏、理論與研究；視覺藝術學院各系所依創作題材而明顯區分，各有其發展重點；音像藝術學院為我國首創，音像藝術包含電影、電視與多媒體藝術；文博學院以整合文博理論與實務為發展方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5</text:p>
          </table:table-cell>
          <table:table-cell office:value-type="string" table:style-name="ce5">
            <text:p>國立臺南藝術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為使國內藝術專業領域人才能有一進階修讀藝術創作領域博士學位的管道，本校特於2003年成立全國第一個藝術創作理論研究所博士班。 博士班著重當代視覺文化之研究，同時整合藝術創作實作的經驗與理論，進而培育出國際觀的藝術專業人才，以建構藝術創作與理論學術為基礎訓練，分藝術創作、藝術理論與評論、當代社會文化思潮、藝術史學等研究方向，學生除須擇專題領域研究外，並須以藝術創作為基礎，進行跨領域研究。 博士班是以培養創作與理論兼備之藝術類專業人才為目標，也是臺灣藝術高等教育中第一個成立兼顧理論學習與實務訓練的研究所，所開設之課程則涵蓋完整的藝術創作與理論之個別指導與合班研討，使博士生能有系統地發展個人研究方向與主題，逐步建構具體的研究成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5</text:p>
          </table:table-cell>
          <table:table-cell office:value-type="string" table:style-name="ce5">
            <text:p>國立臺南藝術大學</text:p>
          </table:table-cell>
          <table:table-cell office:value-type="string" table:style-name="ce5">
            <text:p>職</text:p>
          </table:table-cell>
          <table:table-cell office:value-type="string" table:style-name="ce5">
            <text:p>碩士班</text:p>
          </table:table-cell>
          <table:table-cell office:value-type="string" table:style-name="ce6">
            <text:p>70.00</text:p>
          </table:table-cell>
          <table:table-cell office:value-type="string" table:style-name="ce6">
            <text:p>本校為服務社會，提昇中小學音樂教師、各類樂團演奏者與愛好民族音樂學學習者的專業素質，培育民族音樂學高級專業人才，提供終身學習環境，特針對在職人士提供結合理論與實務之民族音樂學專業課程，辦理碩士在職專班。 民族音樂學研究所在職專班於2003年成立，分別有音樂學組與演奏理論組二個組別。音樂學組以民族音樂學理論與運用、音樂文化資產保護、音樂民族誌影片為主要內容；演奏理論組以探討中西音樂演奏或演唱詮釋、音樂表演藝術美學、音樂文化審美、樂器教學方法等音樂表演相關理論為主軸。 現今，西樂或國樂的美學觀已呈多元，本校碩士在職專班藉由民族音樂學理論，以文化的角度來審視本民族以及世界各民族，包括過去的、現在的音樂，其中尤以宗教音樂、臺灣原住民音樂、臺灣傳統音樂、國樂發展史等研究領域為主軸，使其能有更豐富、更宏觀的音樂能力回到其工作崗位或面臨新的社會環境，落實在職專班實務應用之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6</text:p>
          </table:table-cell>
          <table:table-cell office:value-type="string" table:style-name="ce5">
            <text:p>國立臺南大學</text:p>
          </table:table-cell>
          <table:table-cell office:value-type="string" table:style-name="ce5">
            <text:p>日</text:p>
          </table:table-cell>
          <table:table-cell office:value-type="string" table:style-name="ce5">
            <text:p>學士班</text:p>
          </table:table-cell>
          <table:table-cell office:value-type="string" table:style-name="ce6">
            <text:p>95.25</text:p>
          </table:table-cell>
          <table:table-cell office:value-type="string" table:style-name="ce6">
            <text:p>本校自西元1899年創校至今，度過漫長悠久的117年，彙集臺灣人文與傳統之精髓，不斷與時俱進、創新多元，是一所鼓勵研究之教學型大學，為配合社會發展趨勢及在地化產業人才需求，逐漸擴大規模。除建校傳統之教育學院外，陸續成立人文與社會學院、藝術學院、理工學院、環境與生態學院，並於2016年成立管理學院，共6大學院21個學系。課程設計除核心課程外，積極辦理產學合作，培育其實務專業，同時為豐富課程內容，另設有五大領域之通識課程及大師講堂，並設有國際交換生制度，鼓勵學生拓展國際視野。此外本校設置師資培育中心，培育學前教育、國民小學、特殊教育師資，並開設中等教育學程「綜合活動學習領域」、「藝術與人文學習領域(音樂、美術、表演)」、輔導加註及英語加註等師資職前課程。本校學術研發質量俱增，在校生於各領域發展十分良好，近年來常獲得國際性競賽的肯定，通過科技部大專生參與專題研究計畫補助，並通過研究創作獎勵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6</text:p>
          </table:table-cell>
          <table:table-cell office:value-type="string" table:style-name="ce5">
            <text:p>國立臺南大學</text:p>
          </table:table-cell>
          <table:table-cell office:value-type="string" table:style-name="ce5">
            <text:p>日</text:p>
          </table:table-cell>
          <table:table-cell office:value-type="string" table:style-name="ce5">
            <text:p>碩士班</text:p>
          </table:table-cell>
          <table:table-cell office:value-type="string" table:style-name="ce6">
            <text:p>80.55</text:p>
          </table:table-cell>
          <table:table-cell office:value-type="string" table:style-name="ce6">
            <text:p>本校學士班有21個學系，為培養優秀的研究人才，另設有29個碩士班，涵跨教育、人文、藝術、理工、環境生態、管理等六大專業領域，課程規劃上除各系所傳統核心課程外，力求課程設計實務多元，重視各課程之間的連貫性及理論實務的兼籌並顧，使具有完整連貫之專業學能，並培養能自我學習、獨立研究開創能力，以應變高度發展、劇烈變化之社會。近年來為配合社會趨勢與產業的需求，碩士班逐步整併，並整合課程內容以符合學生未來就業或繼續深造之需求。例如106學年度通過「臺灣文化研究所」與「文化與自然資源學系」整併更名，結合二系所專業師資，加強本校與臺南的有機互動，落實「在地深化」的目標，接軌地方發展，推動區域創新，整合學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6</text:p>
          </table:table-cell>
          <table:table-cell office:value-type="string" table:style-name="ce5">
            <text:p>國立臺南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校設有6個博士班，分別為「教育學系課程與教學博士班」、「教育學系教育經營與管理博士班」、「教育學系測驗統計博士班」、「特殊教育學系博士班」、「數位學習科技學系博士班」、「電機工程學系博士班」。各系所博士班成立目標皆在有系統的培養各領域研究人員與實務人才，課程規劃除穩固根基的系統化理論課程外，並開設有實務課程，與產業界進行產學合作，另建立國內外學術研究合作社群，透過國際性學術交流，增進國際視野與研究動能，使其具備研究與實務的進階專業素養，以培育能批判反思並可自行研發之全方位高階實務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6</text:p>
          </table:table-cell>
          <table:table-cell office:value-type="string" table:style-name="ce5">
            <text:p>國立臺南大學</text:p>
          </table:table-cell>
          <table:table-cell office:value-type="string" table:style-name="ce5">
            <text:p>職</text:p>
          </table:table-cell>
          <table:table-cell office:value-type="string" table:style-name="ce5">
            <text:p>碩士班</text:p>
          </table:table-cell>
          <table:table-cell office:value-type="string" table:style-name="ce6">
            <text:p>91.35</text:p>
          </table:table-cell>
          <table:table-cell office:value-type="string" table:style-name="ce6">
            <text:p>本校由師範學院改制綜合大學已逾12年，各進修碩士班制已從過往「教學碩士班」逐漸轉型為「碩士在職專班」，並開設教育、人文、藝術、理工、環境與生態、管理等六大領域之碩士進修班別，以滿足社會大眾對碩士在職進修的需求。課程設計上以實務導向為主，開發研究為輔，強化各課程與產業界的實務連結及整體趨勢的連貫性，並配合社會企業之真正需求，使其具備能自我批判思考、勇於挑戰創新之能力。105學年度起增設「行政管理碩士在職專班」、「環境教育碩士在職學位學程」，除增加相關專業人士之進修管道，強化終身學習機制，並有效符應社會的潮流與趨勢，國家永續發展的政策。</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6</text:p>
          </table:table-cell>
          <table:table-cell office:value-type="string" table:style-name="ce5">
            <text:p>國立臺南大學</text:p>
          </table:table-cell>
          <table:table-cell office:value-type="string" table:style-name="ce5">
            <text:p>進</text:p>
          </table:table-cell>
          <table:table-cell office:value-type="string" table:style-name="ce5">
            <text:p>學士班</text:p>
          </table:table-cell>
          <table:table-cell office:value-type="string" table:style-name="ce6">
            <text:p>36.11</text:p>
          </table:table-cell>
          <table:table-cell office:value-type="string" table:style-name="ce6">
            <text:p>本校進修學士班目前計有音樂學系1個班，該學系在教學資源與設備方面相當齊全與豐富，能充分提供教學所需；設置鍵盤教室、合奏教室、專業音樂教室等，數位音樂中心有完整之電腦音樂工作平台，可擔任教學、多媒體音樂製作等用途。合奏教室可容納120人之大型樂團練習，並有平台鋼琴兩部、完整之打擊樂器及舞台投射燈。除了提供平日樂團練習外，亦可擔任專題演講及小型室內音樂會之使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7</text:p>
          </table:table-cell>
          <table:table-cell office:value-type="string" table:style-name="ce5">
            <text:p>國立臺北教育大學</text:p>
          </table:table-cell>
          <table:table-cell office:value-type="string" table:style-name="ce5">
            <text:p>日</text:p>
          </table:table-cell>
          <table:table-cell office:value-type="string" table:style-name="ce5">
            <text:p>學士班</text:p>
          </table:table-cell>
          <table:table-cell office:value-type="string" table:style-name="ce6">
            <text:p>97.5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7</text:p>
          </table:table-cell>
          <table:table-cell office:value-type="string" table:style-name="ce5">
            <text:p>國立臺北教育大學</text:p>
          </table:table-cell>
          <table:table-cell office:value-type="string" table:style-name="ce5">
            <text:p>日</text:p>
          </table:table-cell>
          <table:table-cell office:value-type="string" table:style-name="ce5">
            <text:p>碩士班</text:p>
          </table:table-cell>
          <table:table-cell office:value-type="string" table:style-name="ce6">
            <text:p>93.88</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7</text:p>
          </table:table-cell>
          <table:table-cell office:value-type="string" table:style-name="ce5">
            <text:p>國立臺北教育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7</text:p>
          </table:table-cell>
          <table:table-cell office:value-type="string" table:style-name="ce5">
            <text:p>國立臺北教育大學</text:p>
          </table:table-cell>
          <table:table-cell office:value-type="string" table:style-name="ce5">
            <text:p>職</text:p>
          </table:table-cell>
          <table:table-cell office:value-type="string" table:style-name="ce5">
            <text:p>碩士班</text:p>
          </table:table-cell>
          <table:table-cell office:value-type="string" table:style-name="ce6">
            <text:p>93.06</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8</text:p>
          </table:table-cell>
          <table:table-cell office:value-type="string" table:style-name="ce5">
            <text:p>國立新竹教育大學</text:p>
          </table:table-cell>
          <table:table-cell office:value-type="string" table:style-name="ce5">
            <text:p>日</text:p>
          </table:table-cell>
          <table:table-cell office:value-type="string" table:style-name="ce5">
            <text:p>學士班</text:p>
          </table:table-cell>
          <table:table-cell office:value-type="string" table:style-name="ce6">
            <text:p>97.8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8</text:p>
          </table:table-cell>
          <table:table-cell office:value-type="string" table:style-name="ce5">
            <text:p>國立新竹教育大學</text:p>
          </table:table-cell>
          <table:table-cell office:value-type="string" table:style-name="ce5">
            <text:p>日</text:p>
          </table:table-cell>
          <table:table-cell office:value-type="string" table:style-name="ce5">
            <text:p>碩士班</text:p>
          </table:table-cell>
          <table:table-cell office:value-type="string" table:style-name="ce6">
            <text:p>98.11</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8</text:p>
          </table:table-cell>
          <table:table-cell office:value-type="string" table:style-name="ce5">
            <text:p>國立新竹教育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8</text:p>
          </table:table-cell>
          <table:table-cell office:value-type="string" table:style-name="ce5">
            <text:p>國立新竹教育大學</text:p>
          </table:table-cell>
          <table:table-cell office:value-type="string" table:style-name="ce5">
            <text:p>職</text:p>
          </table:table-cell>
          <table:table-cell office:value-type="string" table:style-name="ce5">
            <text:p>碩士班</text:p>
          </table:table-cell>
          <table:table-cell office:value-type="string" table:style-name="ce6">
            <text:p>92.7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9</text:p>
          </table:table-cell>
          <table:table-cell office:value-type="string" table:style-name="ce5">
            <text:p>國立臺中教育大學</text:p>
          </table:table-cell>
          <table:table-cell office:value-type="string" table:style-name="ce5">
            <text:p>日</text:p>
          </table:table-cell>
          <table:table-cell office:value-type="string" table:style-name="ce5">
            <text:p>學士班</text:p>
          </table:table-cell>
          <table:table-cell office:value-type="string" table:style-name="ce6">
            <text:p>93.99</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9</text:p>
          </table:table-cell>
          <table:table-cell office:value-type="string" table:style-name="ce5">
            <text:p>國立臺中教育大學</text:p>
          </table:table-cell>
          <table:table-cell office:value-type="string" table:style-name="ce5">
            <text:p>日</text:p>
          </table:table-cell>
          <table:table-cell office:value-type="string" table:style-name="ce5">
            <text:p>碩士班</text:p>
          </table:table-cell>
          <table:table-cell office:value-type="string" table:style-name="ce6">
            <text:p>93.07</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9</text:p>
          </table:table-cell>
          <table:table-cell office:value-type="string" table:style-name="ce5">
            <text:p>國立臺中教育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39</text:p>
          </table:table-cell>
          <table:table-cell office:value-type="string" table:style-name="ce5">
            <text:p>國立臺中教育大學</text:p>
          </table:table-cell>
          <table:table-cell office:value-type="string" table:style-name="ce5">
            <text:p>職</text:p>
          </table:table-cell>
          <table:table-cell office:value-type="string" table:style-name="ce5">
            <text:p>碩士班</text:p>
          </table:table-cell>
          <table:table-cell office:value-type="string" table:style-name="ce6">
            <text:p>94.87</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4</text:p>
          </table:table-cell>
          <table:table-cell office:value-type="string" table:style-name="ce5">
            <text:p>國立體育大學</text:p>
          </table:table-cell>
          <table:table-cell office:value-type="string" table:style-name="ce5">
            <text:p>日</text:p>
          </table:table-cell>
          <table:table-cell office:value-type="string" table:style-name="ce5">
            <text:p>學士班</text:p>
          </table:table-cell>
          <table:table-cell office:value-type="string" table:style-name="ce6">
            <text:p>96.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4</text:p>
          </table:table-cell>
          <table:table-cell office:value-type="string" table:style-name="ce5">
            <text:p>國立體育大學</text:p>
          </table:table-cell>
          <table:table-cell office:value-type="string" table:style-name="ce5">
            <text:p>日</text:p>
          </table:table-cell>
          <table:table-cell office:value-type="string" table:style-name="ce5">
            <text:p>碩士班</text:p>
          </table:table-cell>
          <table:table-cell office:value-type="string" table:style-name="ce6">
            <text:p>97.04</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4</text:p>
          </table:table-cell>
          <table:table-cell office:value-type="string" table:style-name="ce5">
            <text:p>國立體育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4</text:p>
          </table:table-cell>
          <table:table-cell office:value-type="string" table:style-name="ce5">
            <text:p>國立體育大學</text:p>
          </table:table-cell>
          <table:table-cell office:value-type="string" table:style-name="ce5">
            <text:p>職</text:p>
          </table:table-cell>
          <table:table-cell office:value-type="string" table:style-name="ce5">
            <text:p>碩士班</text:p>
          </table:table-cell>
          <table:table-cell office:value-type="string" table:style-name="ce6">
            <text:p>98.77</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4</text:p>
          </table:table-cell>
          <table:table-cell office:value-type="string" table:style-name="ce5">
            <text:p>國立體育大學</text:p>
          </table:table-cell>
          <table:table-cell office:value-type="string" table:style-name="ce5">
            <text:p>職</text:p>
          </table:table-cell>
          <table:table-cell office:value-type="string" table:style-name="ce5">
            <text:p>二年制</text:p>
          </table:table-cell>
          <table:table-cell office:value-type="string" table:style-name="ce6">
            <text:p>92.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8</text:p>
          </table:table-cell>
          <table:table-cell office:value-type="string" table:style-name="ce5">
            <text:p>國立金門大學</text:p>
          </table:table-cell>
          <table:table-cell office:value-type="string" table:style-name="ce5">
            <text:p>日</text:p>
          </table:table-cell>
          <table:table-cell office:value-type="string" table:style-name="ce5">
            <text:p>學士班</text:p>
          </table:table-cell>
          <table:table-cell office:value-type="string" table:style-name="ce6">
            <text:p>92.8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8</text:p>
          </table:table-cell>
          <table:table-cell office:value-type="string" table:style-name="ce5">
            <text:p>國立金門大學</text:p>
          </table:table-cell>
          <table:table-cell office:value-type="string" table:style-name="ce5">
            <text:p>日</text:p>
          </table:table-cell>
          <table:table-cell office:value-type="string" table:style-name="ce5">
            <text:p>碩士班</text:p>
          </table:table-cell>
          <table:table-cell office:value-type="string" table:style-name="ce6">
            <text:p>88.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8</text:p>
          </table:table-cell>
          <table:table-cell office:value-type="string" table:style-name="ce5">
            <text:p>國立金門大學</text:p>
          </table:table-cell>
          <table:table-cell office:value-type="string" table:style-name="ce5">
            <text:p>職</text:p>
          </table:table-cell>
          <table:table-cell office:value-type="string" table:style-name="ce5">
            <text:p>碩士班</text:p>
          </table:table-cell>
          <table:table-cell office:value-type="string" table:style-name="ce6">
            <text:p>73.5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8</text:p>
          </table:table-cell>
          <table:table-cell office:value-type="string" table:style-name="ce5">
            <text:p>國立金門大學</text:p>
          </table:table-cell>
          <table:table-cell office:value-type="string" table:style-name="ce5">
            <text:p>進</text:p>
          </table:table-cell>
          <table:table-cell office:value-type="string" table:style-name="ce5">
            <text:p>學士班</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9</text:p>
          </table:table-cell>
          <table:table-cell office:value-type="string" table:style-name="ce5">
            <text:p>國立臺灣體育運動大學</text:p>
          </table:table-cell>
          <table:table-cell office:value-type="string" table:style-name="ce5">
            <text:p>日</text:p>
          </table:table-cell>
          <table:table-cell office:value-type="string" table:style-name="ce5">
            <text:p>學士班</text:p>
          </table:table-cell>
          <table:table-cell office:value-type="string" table:style-name="ce6">
            <text:p>97.78</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9</text:p>
          </table:table-cell>
          <table:table-cell office:value-type="string" table:style-name="ce5">
            <text:p>國立臺灣體育運動大學</text:p>
          </table:table-cell>
          <table:table-cell office:value-type="string" table:style-name="ce5">
            <text:p>日</text:p>
          </table:table-cell>
          <table:table-cell office:value-type="string" table:style-name="ce5">
            <text:p>碩士班</text:p>
          </table:table-cell>
          <table:table-cell office:value-type="string" table:style-name="ce6">
            <text:p>98.96</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9</text:p>
          </table:table-cell>
          <table:table-cell office:value-type="string" table:style-name="ce5">
            <text:p>國立臺灣體育運動大學</text:p>
          </table:table-cell>
          <table:table-cell office:value-type="string" table:style-name="ce5">
            <text:p>職</text:p>
          </table:table-cell>
          <table:table-cell office:value-type="string" table:style-name="ce5">
            <text:p>碩士班</text:p>
          </table:table-cell>
          <table:table-cell office:value-type="string" table:style-name="ce6">
            <text:p>90.7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49</text:p>
          </table:table-cell>
          <table:table-cell office:value-type="string" table:style-name="ce5">
            <text:p>國立臺灣體育運動大學</text:p>
          </table:table-cell>
          <table:table-cell office:value-type="string" table:style-name="ce5">
            <text:p>進</text:p>
          </table:table-cell>
          <table:table-cell office:value-type="string" table:style-name="ce5">
            <text:p>學士班</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52</text:p>
          </table:table-cell>
          <table:table-cell office:value-type="string" table:style-name="ce5">
            <text:p>國立屏東大學</text:p>
          </table:table-cell>
          <table:table-cell office:value-type="string" table:style-name="ce5">
            <text:p>日</text:p>
          </table:table-cell>
          <table:table-cell office:value-type="string" table:style-name="ce5">
            <text:p>學士班</text:p>
          </table:table-cell>
          <table:table-cell office:value-type="string" table:style-name="ce6">
            <text:p>93.91</text:p>
          </table:table-cell>
          <table:table-cell office:value-type="string" table:style-name="ce6">
            <text:p>本校設有教育學院、管理學院、資訊學院、人文社會學院、理學院5個學院，共29個學系及1個學士學位學程，招生管道包含大學繁星推薦入學、大學個人申請入學、大學考試分發入學、四技甄選入學、四技登記分發入學、四技技優入學、四技繁星推薦入學、運動績優甄審入學、運動績優單獨招生、原住民專班、產學合作攜手專班等多元入學管道，亦包含高教大學多元入學、公費生培育及技職四技入學，是一所具有高教、技職、師培多元合流特色的優質大學，所以，在選課方面更讓學生有不同領域，更多的機會進行跨領域的修課選讀；在國際化方面，提供了多國交換學習機會，每年提供補助赴美國、日本、韓國、澳州、捷克等姊妹校交換學習，亦可參加國外大學合作推動雙聯學位課程。 本校除具有培育國小、特教、幼教師資及商業管理人才的優良傳統，透過「大學、政府、各級學校、產業」鏈結模式，積極推動跨界與跨領域合作，培育全方位創發專業人才，提升創業能量，縮短學用落差。</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52</text:p>
          </table:table-cell>
          <table:table-cell office:value-type="string" table:style-name="ce5">
            <text:p>國立屏東大學</text:p>
          </table:table-cell>
          <table:table-cell office:value-type="string" table:style-name="ce5">
            <text:p>日</text:p>
          </table:table-cell>
          <table:table-cell office:value-type="string" table:style-name="ce5">
            <text:p>碩士班</text:p>
          </table:table-cell>
          <table:table-cell office:value-type="string" table:style-name="ce6">
            <text:p>74.46</text:p>
          </table:table-cell>
          <table:table-cell office:value-type="string" table:style-name="ce6">
            <text:p>本校承繼高教、技職與師培三大體系，以多元合流為特色，並定位為「教學與科研融合型大學」。教學及研究能量涵蓋各項專業領域，被外界公認為南臺灣培育商管資訊人文專才及國民教育教師主管人員的搖籃，孕育出許多傑出校友，分別在不同的領域展現卓越的專業成就，備受社會各界肯定。 國立屏東大學成立時間雖短，卻因同時具備師資培育的優良傳統、人文藝術理學的深厚基礎、數位科技的創新技能，以及豐富的產學、實習與推廣教育經驗，而蘊藏蓬勃發展的潛在能量。本校仍秉持UGSI（University,Government,School,Industry）之精神，以既有的領域知識，促進大學、政府、中小學及產業之多元聯繫，結合產官學研與地方資源，以學術帶動專業，以實作厚實產學，讓本校成為推動在地社經發展的源流、南臺灣的學術重鎮，甚至是國際矚目的焦點。</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52</text:p>
          </table:table-cell>
          <table:table-cell office:value-type="string" table:style-name="ce5">
            <text:p>國立屏東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所發展特色主要在於致力融合教育行政、教育政策、教育財經、組織經營與管理之理論與實務，並擴大教育政策與教育財經之研究範疇以及彰顯學校經營管理之在地化應用，同時運用多元化選課機制，以專業導向與需求取向強化學習成長之動能。 基於發展重點與特色，本所博、碩士班之課程規劃，除了於基礎課程中強調研究方法與基礎學科外，在專業課程中亦實質劃分為「教育政策與領導」與「教育財經與組織管理」二大群組，俾使本所核心特色能落實於課程教學層面、實務應用層面以及學術研究層面，進而藉由專業知能、實務技能、管理職能、價值機能、規範功能以及系統潛能等構面之蓄積轉化，衍生成長利基與發展綜效。</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52</text:p>
          </table:table-cell>
          <table:table-cell office:value-type="string" table:style-name="ce5">
            <text:p>國立屏東大學</text:p>
          </table:table-cell>
          <table:table-cell office:value-type="string" table:style-name="ce5">
            <text:p>職</text:p>
          </table:table-cell>
          <table:table-cell office:value-type="string" table:style-name="ce5">
            <text:p>碩士班</text:p>
          </table:table-cell>
          <table:table-cell office:value-type="string" table:style-name="ce6">
            <text:p>86.32</text:p>
          </table:table-cell>
          <table:table-cell office:value-type="string" table:style-name="ce6">
            <text:p>本校為服務社會，提升國內在職人員素質、培養專業人才，提供終身學習環境與機會，針對在職人員提供結合實務與理論之碩士學位學程。本校辦理小學教育、幼兒教育、特殊教育、社區諮商、體育、生態休閒教育、中文、社會、視覺藝術、多媒體、國際貿易、數位行銷等十五系所班碩士在職專班予以在職人員豐富的職業生活。本校承繼高教、技職與師培三大體系，以多元合流為特色，並定位為「教學與科研融合型大學」。教學及研究能量涵蓋各項專業領域，被外界公認為南臺灣培育商管資訊人文專業人才以及國民教育教師主管人員的搖籃，畢業學生分別在不同的領域展現卓越的專業成就，備受社會各界肯定。因此，國立屏東大學碩士在職專班是提供高屏地區在職人士，選擇增加第二專長以及在職進修的優質大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0052</text:p>
          </table:table-cell>
          <table:table-cell office:value-type="string" table:style-name="ce5">
            <text:p>國立屏東大學</text:p>
          </table:table-cell>
          <table:table-cell office:value-type="string" table:style-name="ce5">
            <text:p>進</text:p>
          </table:table-cell>
          <table:table-cell office:value-type="string" table:style-name="ce5">
            <text:p>學士班</text:p>
          </table:table-cell>
          <table:table-cell office:value-type="string" table:style-name="ce6">
            <text:p>97.67</text:p>
          </table:table-cell>
          <table:table-cell office:value-type="string" table:style-name="ce6">
            <text:p>本校進修學士班招收四個學系，包括：管理學院企業管理學系、國際貿易學系、財務金融學系以及資訊學院資訊管理學系等共四個學系；招生共分成兩階段：第一階段，利用四技二專統一入學測驗成績以及大學學科能力測驗成績，並備妥有利審查資料進行申請入學招生，第二階段，為準備有利審查資料進行甄試入學招生。本校是一所具有高教、技職、師培多元合流特色的優質大學，所以，在選課方面更讓學生有不同領域，更多的機會進行跨領域的修課選讀，四系並積極推動跨界與跨領域合作，培育全方位創發專業人才，提升創業能量，縮短學用落差。因此，國立屏東大學進修學士班是提供高屏地區在職人士，選擇增加第二專長以及在職進修的優質大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3002</text:p>
          </table:table-cell>
          <table:table-cell office:value-type="string" table:style-name="ce5">
            <text:p>臺北市立大學</text:p>
          </table:table-cell>
          <table:table-cell office:value-type="string" table:style-name="ce5">
            <text:p>日</text:p>
          </table:table-cell>
          <table:table-cell office:value-type="string" table:style-name="ce5">
            <text:p>學士班</text:p>
          </table:table-cell>
          <table:table-cell office:value-type="string" table:style-name="ce6">
            <text:p>98.27</text:p>
          </table:table-cell>
          <table:table-cell office:value-type="string" table:style-name="ce6">
            <text:p>本校學士班共有教育學院、人文藝術學院、理學院、體育學院及市政管理學院5大學院，分成大學繁星、個人申請、考試入學、運動（含運動績優生）獨招等招生管道。104學年度新增之市政管理學院下設立3個學士班，包括城市發展學系、衛生福利學系及都會產業經營與行銷學系，成為臺北市立大學第五個學院，亦是全國第一個市政管理學院。因本校隸屬臺北市政府且地處臺灣政經核心，該院計畫成為無邊界大學之核心學院，跨域聯結中央及地方政府，規劃以成為各級政府城鄉發展之智庫為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3002</text:p>
          </table:table-cell>
          <table:table-cell office:value-type="string" table:style-name="ce5">
            <text:p>臺北市立大學</text:p>
          </table:table-cell>
          <table:table-cell office:value-type="string" table:style-name="ce5">
            <text:p>日</text:p>
          </table:table-cell>
          <table:table-cell office:value-type="string" table:style-name="ce5">
            <text:p>碩士班</text:p>
          </table:table-cell>
          <table:table-cell office:value-type="string" table:style-name="ce6">
            <text:p>85.18</text:p>
          </table:table-cell>
          <table:table-cell office:value-type="string" table:style-name="ce6">
            <text:p>本校碩士班共有教育學院、人文藝術學院、理學院及體育學院4大學院28個系組。教育學院以培養學生具備教育愛、文化情、全球觀與專業能力的教育人為願景，為本校發展成為師資培育典範大學之重要基石。人文藝術學院以社會發展趨勢、學術研究重心為依歸，俾使與國際社會接軌，進而成為國際上人文、社會與藝術學領域專業人才培育之重鎮。理學院以培養具物理、化學、生命科學、地球科學、數學、體育、資訊科學、科學教育、環境教育及環境資源調查等專業的研究人才為目標。體育學院以培育菁英運動員、舞蹈藝術人才、各級學校體育教師、運動教練、運動科學研究人員、運動領導人才及優秀社會體育工作人員為重點。</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3002</text:p>
          </table:table-cell>
          <table:table-cell office:value-type="string" table:style-name="ce5">
            <text:p>臺北市立大學</text:p>
          </table:table-cell>
          <table:table-cell office:value-type="string" table:style-name="ce5">
            <text:p>日</text:p>
          </table:table-cell>
          <table:table-cell office:value-type="string" table:style-name="ce5">
            <text:p>博士班</text:p>
          </table:table-cell>
          <table:table-cell office:value-type="string" table:style-name="ce6">
            <text:p>97.06</text:p>
          </table:table-cell>
          <table:table-cell office:value-type="string" table:style-name="ce6">
            <text:p>本校博士班涵蓋教育、人文藝術及體育三大專長領域，各有其培育方針與目的，具有培育相關領域人才之專業性與重要性。其特色如下：1.具有唯一性與特色。2 重要特殊人才培育。3.符合世界發展趨勢。4.招生名額契合教學。5.招生與註冊率高。</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一般大學</text:p>
          </table:table-cell>
          <table:table-cell office:value-type="string" table:style-name="ce5">
            <text:p>3002</text:p>
          </table:table-cell>
          <table:table-cell office:value-type="string" table:style-name="ce5">
            <text:p>臺北市立大學</text:p>
          </table:table-cell>
          <table:table-cell office:value-type="string" table:style-name="ce5">
            <text:p>職</text:p>
          </table:table-cell>
          <table:table-cell office:value-type="string" table:style-name="ce5">
            <text:p>碩士班</text:p>
          </table:table-cell>
          <table:table-cell office:value-type="string" table:style-name="ce6">
            <text:p>86.57</text:p>
          </table:table-cell>
          <table:table-cell office:value-type="string" table:style-name="ce6">
            <text:p>本校碩士在職專班涵括教育學院、人文藝術學院、理學院及體育學院4大學院，碩士在職專班17班與教學碩士學位班4班。教學碩士學位班專門提供國小以下教師在職進修，其他在職專班提供一般現職人員在職進修，提供在職人士於工作之際精進職場知能，並增加第二、第三專長，成為跨領域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2</text:p>
          </table:table-cell>
          <table:table-cell office:value-type="string" table:style-name="ce5">
            <text:p>國立臺灣科技大學</text:p>
          </table:table-cell>
          <table:table-cell office:value-type="string" table:style-name="ce5">
            <text:p>日</text:p>
          </table:table-cell>
          <table:table-cell office:value-type="string" table:style-name="ce5">
            <text:p>四技</text:p>
          </table:table-cell>
          <table:table-cell office:value-type="string" table:style-name="ce6">
            <text:p>99.34</text:p>
          </table:table-cell>
          <table:table-cell office:value-type="string" table:style-name="ce6">
            <text:p>本校成立於民國63年，前身為「國立臺灣工業技術學院」，民國68年成立碩士班，民國71年成立博士班。目前四技對外招生之系組包含機械工程系、材料科學與工程系、營建工程系、化學工程系、電子工程系、電機工程系、資訊工程系、工業管理系、企業管理系、資訊管理系、工商業設計系工業設計組、工商業設計系商業設計組、建築系及應用外語系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迄今各系所畢業校友已達6萬餘位，畢業出路包含出國繼續深造、國內深造以及投身於產業界。由於實作經驗豐富，理論基礎完備，工作態度認真，畢業校友擔任政府要職、大學教授及企業主管者眾多，深受肯定。</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2</text:p>
          </table:table-cell>
          <table:table-cell office:value-type="string" table:style-name="ce5">
            <text:p>國立臺灣科技大學</text:p>
          </table:table-cell>
          <table:table-cell office:value-type="string" table:style-name="ce5">
            <text:p>日</text:p>
          </table:table-cell>
          <table:table-cell office:value-type="string" table:style-name="ce5">
            <text:p>二技</text:p>
          </table:table-cell>
          <table:table-cell office:value-type="string" table:style-name="ce6">
            <text:p>100.00</text:p>
          </table:table-cell>
          <table:table-cell office:value-type="string" table:style-name="ce6">
            <text:p>本校目前二技僅應用外語系對外招生，該系於 1998 年成立，成立宗旨為培養具有流暢英(外)語文能力的專業人才。 教育目標為: 1. 培養英語文教學人才 (G1) 2.培養口筆譯人才 (G2) 3. 培養專業英語文人才 (G3) 教學/課程特色: 本系口語訓練、英文寫作、及中英翻譯等課程均採分組小班教學，並透過自我學習及課外活動強化教學效果。課程規劃除了密集之英文聽、說、讀、寫、譯等溝通能力，西方文學、文化、語言及教學理論等。專業課程則涵蓋英語教學、口筆譯與專業英語三大領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2</text:p>
          </table:table-cell>
          <table:table-cell office:value-type="string" table:style-name="ce5">
            <text:p>國立臺灣科技大學</text:p>
          </table:table-cell>
          <table:table-cell office:value-type="string" table:style-name="ce5">
            <text:p>日</text:p>
          </table:table-cell>
          <table:table-cell office:value-type="string" table:style-name="ce5">
            <text:p>碩士班</text:p>
          </table:table-cell>
          <table:table-cell office:value-type="string" table:style-name="ce6">
            <text:p>97.55</text:p>
          </table:table-cell>
          <table:table-cell office:value-type="string" table:style-name="ce6">
            <text:p>一、學校簡介：臺灣科技大學是唯一同時獲得教育部頂尖大學計畫與典範大學計畫的學校，以「發展國際化應用研究型大學」為願景，並以「培育具全球競爭力的科技與管理人才、促進國家社會發展」為目標。自68年起開始招收碩士班研究生，現有碩士班學生約3200名。二、招生系所：計有機械、材料、營建、化學、自動化控制、電子、電機、資工、光電、工管、企管、資管、管理、MBA、財金、建築、設計、數位學習與教育、科技管理、醫學工程、專利、色彩與照明、應用科技等23個碩士班。三、國際化：致力於推動國際認證並積極選送學生出國研修，碩士班國際學位生約400名，英語授課比例達30％，營造國際化學習環境。四、跨校合作：105年起與臺灣大學、臺灣師範大學三校成立國立臺灣大學系統，系統內學生可跨校選課、修讀學分學程、共享圖書館資源。</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2</text:p>
          </table:table-cell>
          <table:table-cell office:value-type="string" table:style-name="ce5">
            <text:p>國立臺灣科技大學</text:p>
          </table:table-cell>
          <table:table-cell office:value-type="string" table:style-name="ce5">
            <text:p>日</text:p>
          </table:table-cell>
          <table:table-cell office:value-type="string" table:style-name="ce5">
            <text:p>博士班</text:p>
          </table:table-cell>
          <table:table-cell office:value-type="string" table:style-name="ce6">
            <text:p>79.35</text:p>
          </table:table-cell>
          <table:table-cell office:value-type="string" table:style-name="ce6">
            <text:p>一、學校簡介：臺灣科技大學是唯一同時獲得教育部頂尖大學計畫與典範大學計畫的學校，以「發展國際化應用研究型大學」為願景，並以「培育具全球競爭力的科技與管理人才、促進國家社會發展」為目標。自71年起開始招收博士班研究生，現有博士班學生約1000名。二、招生系所：計有機械、材料、營建、化學、自動化控制、電子、電機、資工、光電、工管、企管、資管、管理、財金、建築、設計、數位學習與教育、應用科技等18個博士班。三、國際化：（一）積極選送優秀學生赴海外研修。（二）積極招生國際學生。（三）英語授課：研究所英語授課比例達30％。四、產學合作：與國內大型企業合作成立研發中心，共同培育產業菁英博士，以專利、技轉及對產業升級有具體成效等實務研發成果為依據，不以學術期刊論文發表為畢業門檻。五、跨校合作：105年起與臺灣大學、臺灣師範大學三校成立國立臺灣大學系統，系統內學生可跨校選課、修讀學分學程、共享圖書館資源。</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2</text:p>
          </table:table-cell>
          <table:table-cell office:value-type="string" table:style-name="ce5">
            <text:p>國立臺灣科技大學</text:p>
          </table:table-cell>
          <table:table-cell office:value-type="string" table:style-name="ce5">
            <text:p>職</text:p>
          </table:table-cell>
          <table:table-cell office:value-type="string" table:style-name="ce5">
            <text:p>碩士班</text:p>
          </table:table-cell>
          <table:table-cell office:value-type="string" table:style-name="ce6">
            <text:p>99.33</text:p>
          </table:table-cell>
          <table:table-cell office:value-type="string" table:style-name="ce6">
            <text:p>一、學校簡介：臺灣科技大學是唯一同時獲得教育部頂尖大學計畫與典範大學計畫的學校，以「發展國際化應用研究型大學」為願景，並以「培育具全球競爭力的科技與管理人才、促進國家社會發展」為目標，現有碩士在職專班學生約800名。二、招生系所：計有機械、營建、自動化控制、高階科技研發EMRD、工管EMBA、企管EMBA、資管EMBA、管理研究所EMBA、財金EMBA、建築、設計、應用外語、數位學習與教育、專利等14個碩士在職專班。三、跨校合作：105年起與臺灣大學、臺灣師範大學三校成立國立臺灣大學系統，系統內學生可跨校選課、修讀學分學程、共享圖書館資源。</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3</text:p>
          </table:table-cell>
          <table:table-cell office:value-type="string" table:style-name="ce5">
            <text:p>國立雲林科技大學</text:p>
          </table:table-cell>
          <table:table-cell office:value-type="string" table:style-name="ce5">
            <text:p>日</text:p>
          </table:table-cell>
          <table:table-cell office:value-type="string" table:style-name="ce5">
            <text:p>四技</text:p>
          </table:table-cell>
          <table:table-cell office:value-type="string" table:style-name="ce6">
            <text:p>98.62</text:p>
          </table:table-cell>
          <table:table-cell office:value-type="string" table:style-name="ce6">
            <text:p>本校四技日間部20個學系、1個學位學程及1個工程科技菁英班，主要入學方式包含甄選入學、日間部聯合登記分發、技優保送入學、技優甄審入學、四技申請入學聯合招生、科技校院繁星計畫聯合推薦甄選等多元入學管道。此外，本校特於105學年度成立「前瞻學士學位學程」校內適性招生，使技優入學管道具備技能專長、實作能力的優秀學生有更寬廣的升學機會，順利完成學業，讓雲科發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3</text:p>
          </table:table-cell>
          <table:table-cell office:value-type="string" table:style-name="ce5">
            <text:p>國立雲林科技大學</text:p>
          </table:table-cell>
          <table:table-cell office:value-type="string" table:style-name="ce5">
            <text:p>日</text:p>
          </table:table-cell>
          <table:table-cell office:value-type="string" table:style-name="ce5">
            <text:p>二技</text:p>
          </table:table-cell>
          <table:table-cell office:value-type="string" table:style-name="ce6">
            <text:p>95.00</text:p>
          </table:table-cell>
          <table:table-cell office:value-type="string" table:style-name="ce6">
            <text:p>本校二技日間部共設立企業管理系、資訊管理系等2個科系，二技升學管道乃為提升專科畢業生之學力與學歷，強化專業知能、延續涵養職業道德、培育應用性的科技人才，學生除可選擇延續鑽研專科所學專業領域外，亦可轉換專業，拓展學習領域，在學術及實務訓練下具有高度的就業導向，修業二年取得學士學位，並可繼續就讀研究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3</text:p>
          </table:table-cell>
          <table:table-cell office:value-type="string" table:style-name="ce5">
            <text:p>國立雲林科技大學</text:p>
          </table:table-cell>
          <table:table-cell office:value-type="string" table:style-name="ce5">
            <text:p>日</text:p>
          </table:table-cell>
          <table:table-cell office:value-type="string" table:style-name="ce5">
            <text:p>碩士班</text:p>
          </table:table-cell>
          <table:table-cell office:value-type="string" table:style-name="ce6">
            <text:p>86.34</text:p>
          </table:table-cell>
          <table:table-cell office:value-type="string" table:style-name="ce6">
            <text:p>本校日間碩士班橫跨工程、管理、設計、人文與科學等專業領域，共計26個系所(含1個學院學程)，並設置高額研究生助學金、證照獎勵及國際交換等助學與獎勵制度，為國舉才，期望培養各領域專業人才進入社會工作。主要入學管道含甄試及入學招生考試2種；為延攬優秀學生進入本校研讀，部分系所於甄試階段更訂有擇優錄取制度。各學院之系所及學位學程如下： 1.工程學院：機械系、電機系、電子系、環安系、化材系、營建系及資工系。 2.管理學院：工管系、企管系(含創業管理碩士學位學程)、資管系、財金系及會計系。 3.設計學院：設計所、工設系、視傳系、建築系、數媒系及創設系。 4.人文與科學學院：應外系、文資系、技職所、漢學所、休閒所、科法所及材料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3</text:p>
          </table:table-cell>
          <table:table-cell office:value-type="string" table:style-name="ce5">
            <text:p>國立雲林科技大學</text:p>
          </table:table-cell>
          <table:table-cell office:value-type="string" table:style-name="ce5">
            <text:p>日</text:p>
          </table:table-cell>
          <table:table-cell office:value-type="string" table:style-name="ce5">
            <text:p>博士班</text:p>
          </table:table-cell>
          <table:table-cell office:value-type="string" table:style-name="ce6">
            <text:p>85.15</text:p>
          </table:table-cell>
          <table:table-cell office:value-type="string" table:style-name="ce6">
            <text:p>本校設有12個博士班，入學管道包含博士班甄試及博士班招生，分別於每學年上、下學期辦理招生考試，各學院開設博士班分別如下：本校設有12個博士班，入學管道包含博士班甄試及博士班招生，分別於每學年上、下學期辦理招生考試，各學院開設博士班分別如下：一、工程學院：工程科技研究所、機械工程系、電子工程系、環境與安全衛生工程系及化學工程與材料工程系。二、管理學院：工業工程與管理系、企業管理系、資訊管理系、財務金融系及會計系。三、設計學院：設計學研究所。四、人文與科學學院：技術及職業教育研究所。此外，本校亦提供「逕修讀博士學位」及「產學合作培育研發菁英計畫」，增加本校學生就讀博士班之機會，並使入學本校博士班方式更多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3</text:p>
          </table:table-cell>
          <table:table-cell office:value-type="string" table:style-name="ce5">
            <text:p>國立雲林科技大學</text:p>
          </table:table-cell>
          <table:table-cell office:value-type="string" table:style-name="ce5">
            <text:p>職</text:p>
          </table:table-cell>
          <table:table-cell office:value-type="string" table:style-name="ce5">
            <text:p>碩士班</text:p>
          </table:table-cell>
          <table:table-cell office:value-type="string" table:style-name="ce6">
            <text:p>76.39</text:p>
          </table:table-cell>
          <table:table-cell office:value-type="string" table:style-name="ce6">
            <text:p>本校為鼓勵入學大學同等學力且具工作年資者教育回流，於工程、管理、人文與科學等專業領域成立13個碩士在職專班，藉以提升學生的職場競爭能力。招生考試方式主要以為書面審查及面試方式辦理，各學院之系所如下： 1.工程學院：電機系、環安系及營建系。 2.管理學院：工管系、企管系、資管系、財金系及會計系。 3.人文與科學學院：應外系、技職所、漢學所、休閒所及科法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4</text:p>
          </table:table-cell>
          <table:table-cell office:value-type="string" table:style-name="ce5">
            <text:p>國立屏東科技大學</text:p>
          </table:table-cell>
          <table:table-cell office:value-type="string" table:style-name="ce5">
            <text:p>日</text:p>
          </table:table-cell>
          <table:table-cell office:value-type="string" table:style-name="ce5">
            <text:p>四技</text:p>
          </table:table-cell>
          <table:table-cell office:value-type="string" table:style-name="ce6">
            <text:p>95.27</text:p>
          </table:table-cell>
          <table:table-cell office:value-type="string" table:style-name="ce6">
            <text:p>配合國內、外相關產業脈動、國家教育目標與政策及本校發展計畫，規劃聯貫性課程，培育學生具有社會道德倫理與專業素養、訓練學生具有相關專業與永續利用等知識與應用技能，使學生具有創業或服務相關產業之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4</text:p>
          </table:table-cell>
          <table:table-cell office:value-type="string" table:style-name="ce5">
            <text:p>國立屏東科技大學</text:p>
          </table:table-cell>
          <table:table-cell office:value-type="string" table:style-name="ce5">
            <text:p>日</text:p>
          </table:table-cell>
          <table:table-cell office:value-type="string" table:style-name="ce5">
            <text:p>碩士班</text:p>
          </table:table-cell>
          <table:table-cell office:value-type="string" table:style-name="ce6">
            <text:p>66.38</text:p>
          </table:table-cell>
          <table:table-cell office:value-type="string" table:style-name="ce6">
            <text:p>配合全球化競爭趨勢與產業發展需求，培育具進階學識與專業技能，並能善用各種方法、工具與資源，解決相關問題之高級管理人才，以培育學生具備專業與領導人才之能力。培育學生具備思考分析與溝通整合之能力。培育學生具備團隊合作與職場倫理。培育學生參與國際交流與社會關懷工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4</text:p>
          </table:table-cell>
          <table:table-cell office:value-type="string" table:style-name="ce5">
            <text:p>國立屏東科技大學</text:p>
          </table:table-cell>
          <table:table-cell office:value-type="string" table:style-name="ce5">
            <text:p>日</text:p>
          </table:table-cell>
          <table:table-cell office:value-type="string" table:style-name="ce5">
            <text:p>博士班</text:p>
          </table:table-cell>
          <table:table-cell office:value-type="string" table:style-name="ce6">
            <text:p>77.50</text:p>
          </table:table-cell>
          <table:table-cell office:value-type="string" table:style-name="ce6">
            <text:p>培育研發管理高階人才。養成技術研發與解決問題之獨立思考邏輯。 配合國內、外相關產業脈動、國家教育目標與政策、本校發展計畫及本所特色，培育學生具有社會道德倫理與專業素養、以學術理論傳授為基礎，致力於培育具備實務應用、技術開發及獨立研究能力之高級創新研發人才，研發整合技術，促成國際合作與發展。</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4</text:p>
          </table:table-cell>
          <table:table-cell office:value-type="string" table:style-name="ce5">
            <text:p>國立屏東科技大學</text:p>
          </table:table-cell>
          <table:table-cell office:value-type="string" table:style-name="ce5">
            <text:p>修</text:p>
          </table:table-cell>
          <table:table-cell office:value-type="string" table:style-name="ce5">
            <text:p>四技</text:p>
          </table:table-cell>
          <table:table-cell office:value-type="string" table:style-name="ce6">
            <text:p>68.83</text:p>
          </table:table-cell>
          <table:table-cell office:value-type="string" table:style-name="ce6">
            <text:p>1.從專業化發展，使學生擁有助人專業的理論與知識，以提昇學生社會服務輸送之能力。2.從國際化趨勢，使學生具備多元文化與終身學習之能力，以促進國際參與及終身學習，加強自我定位與持續學習，以具有道德倫理、科技法律、人性關懷及奉獻社會的基本認知，培養具有與國際接軌的專業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4</text:p>
          </table:table-cell>
          <table:table-cell office:value-type="string" table:style-name="ce5">
            <text:p>國立屏東科技大學</text:p>
          </table:table-cell>
          <table:table-cell office:value-type="string" table:style-name="ce5">
            <text:p>職</text:p>
          </table:table-cell>
          <table:table-cell office:value-type="string" table:style-name="ce5">
            <text:p>碩士班</text:p>
          </table:table-cell>
          <table:table-cell office:value-type="string" table:style-name="ce6">
            <text:p>67.27</text:p>
          </table:table-cell>
          <table:table-cell office:value-type="string" table:style-name="ce6">
            <text:p>1.加強職場所需業專業知識與技能之訓練。2. 培育具備倫理精神、創新思維與追求卓越之管理人才。3. 結合業界產學合作及推廣服務計畫成果，提昇專業經營與管理能力。4. 鼓勵參與國(校)外研討會及觀摩活動，以增加國際視野及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5</text:p>
          </table:table-cell>
          <table:table-cell office:value-type="string" table:style-name="ce5">
            <text:p>國立臺北科技大學</text:p>
          </table:table-cell>
          <table:table-cell office:value-type="string" table:style-name="ce5">
            <text:p>日</text:p>
          </table:table-cell>
          <table:table-cell office:value-type="string" table:style-name="ce5">
            <text:p>四技</text:p>
          </table:table-cell>
          <table:table-cell office:value-type="string" table:style-name="ce6">
            <text:p>99.41</text:p>
          </table:table-cell>
          <table:table-cell office:value-type="string" table:style-name="ce6">
            <text:p>本校以企業家的搖籃與實務研究型大學為特色，培養學生具備八種核心能力：專業實務力、品格實踐力、國際移動力、創新創業力、資訊應用力、團隊合作力、領導溝通力及自主學習力等。105學年度日間部大學部計有19個系，並設立機電、電資、工程科技和創意設計等學士班。透過推動課程E化、跨領域學程與第二專長等課程，鼓勵學生自主學習；安排技術扎根課程與業師教學，培養具實作能力且與產業接軌的專門人才。為開拓學生的國際觀，本校與近200所世界大學結盟，提供超過30個不同國家的交換學習機會，並於2016年帶領學生參加紐約模擬聯合國大會(NMUN)，表現亮眼，榮獲佳績。學校還提供創業資源如點子工廠、自造工坊等，敦促學生將被動的就業觀念轉為主動的創業精神。2016年本校更榮獲QS世界大學排名第551名、QS亞太地區大學排名第112名各項殊榮。</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5</text:p>
          </table:table-cell>
          <table:table-cell office:value-type="string" table:style-name="ce5">
            <text:p>國立臺北科技大學</text:p>
          </table:table-cell>
          <table:table-cell office:value-type="string" table:style-name="ce5">
            <text:p>日</text:p>
          </table:table-cell>
          <table:table-cell office:value-type="string" table:style-name="ce5">
            <text:p>碩士班</text:p>
          </table:table-cell>
          <table:table-cell office:value-type="string" table:style-name="ce6">
            <text:p>98.21</text:p>
          </table:table-cell>
          <table:table-cell office:value-type="string" table:style-name="ce6">
            <text:p>本校以工業技術人才培育為學校定位與發展方向，改制為科技大學後，更致力於高階科技研發、設計與管理人才之養成，形塑「企業家搖籃」與「具技職特色之實務研究型大學」之目標。105學年度日間部研究所計有25個碩士班，分設於機電學院、電資學院、工程學院、管理學院、設計學院及人文學院等6學院。研究所以「接軌深耕」、「將才打造」為人才培育特色，著重強化實務研發，平行發展學術與產業核心技術，引進「校外實務研究」、「創新創業計畫」及「明珠計畫」等課程，串聯「點子工場」、「自造工坊」及「青創基地」等資源，提供本校學生全方位支持與輔導。每學年度培育逾千名研究生，校友遍佈產業界，更榮獲QS世界大學第551名、2016年Cheers雜誌企業最愛技職第一名等國內外各項殊榮。</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5</text:p>
          </table:table-cell>
          <table:table-cell office:value-type="string" table:style-name="ce5">
            <text:p>國立臺北科技大學</text:p>
          </table:table-cell>
          <table:table-cell office:value-type="string" table:style-name="ce5">
            <text:p>日</text:p>
          </table:table-cell>
          <table:table-cell office:value-type="string" table:style-name="ce5">
            <text:p>博士班</text:p>
          </table:table-cell>
          <table:table-cell office:value-type="string" table:style-name="ce6">
            <text:p>80.13</text:p>
          </table:table-cell>
          <table:table-cell office:value-type="string" table:style-name="ce6">
            <text:p>本校以工業技術人才培育為學校定位與發展方向，改制為科技大學後，更致力於高階科技研發、設計與管理人才之養成，形塑「企業家搖籃」與「具技職特色之實務研究型大學」之目標。105學年度日間部研究所計有17個博士班，分設於機電學院、電資學院、工程學院、管理學院、設計學院及人文學院等6學院。研究所以「接軌深耕」、「將才打造」為人才培育特色，著重強化實務研發，平行發展學術與產業核心技術，引進「校外實務研究」、「創新創業計畫」及「明珠計畫」等課程，串聯「點子工場」、「自造工坊」及「青創基地」等資源，提供本校學生全方位支持與輔導。每學年度培育逾千名研究生，校友遍佈產業界，更榮獲QS世界大學第551名、2016年Cheers雜誌企業最愛技職第一名等國內外各項殊榮。</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5</text:p>
          </table:table-cell>
          <table:table-cell office:value-type="string" table:style-name="ce5">
            <text:p>國立臺北科技大學</text:p>
          </table:table-cell>
          <table:table-cell office:value-type="string" table:style-name="ce5">
            <text:p>修</text:p>
          </table:table-cell>
          <table:table-cell office:value-type="string" table:style-name="ce5">
            <text:p>四技</text:p>
          </table:table-cell>
          <table:table-cell office:value-type="string" table:style-name="ce6">
            <text:p>99.49</text:p>
          </table:table-cell>
          <table:table-cell office:value-type="string" table:style-name="ce6">
            <text:p>採特色專班招生，計有學優專班(招收優質學生著重學科能力養成)、產學訓專班(結合勞動部各分署職能培訓與企業實習，提升職場就業競爭力)與產學攜手專班(與優質企業合作，著重職場實作技術養成，累積工作經驗)，課程設計著重學科理論與實務能力並重，提升學生專業技術、學力養成，畢業學生深獲各界喜愛，為企業晉用人才首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5</text:p>
          </table:table-cell>
          <table:table-cell office:value-type="string" table:style-name="ce5">
            <text:p>國立臺北科技大學</text:p>
          </table:table-cell>
          <table:table-cell office:value-type="string" table:style-name="ce5">
            <text:p>修</text:p>
          </table:table-cell>
          <table:table-cell office:value-type="string" table:style-name="ce5">
            <text:p>二技</text:p>
          </table:table-cell>
          <table:table-cell office:value-type="string" table:style-name="ce6">
            <text:p>90.45</text:p>
          </table:table-cell>
          <table:table-cell office:value-type="string" table:style-name="ce6">
            <text:p>提供優質的進修平台，提升學生職場專業能力或第二專長的進修管道，課程與教學規劃以「奠基扎根」、「接軌深耕」、「將才打造」之人才培育為特色，教學著重理論與實務能力並重之培養，教學績效及學生素質深受各界肯定，學生畢業後皆有多項就業機會可供選擇，為企業菁英學位進修的首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5</text:p>
          </table:table-cell>
          <table:table-cell office:value-type="string" table:style-name="ce5">
            <text:p>國立臺北科技大學</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105學年度進修部研究所招生計有20個碩士在職專班、3個管理學案EMBA專班及3個管理學院EMBA境外專班。教學著重於&amp;#63972;論與實務能&amp;#63882;並重之專業技術培養，教學績效及學生素質深受各界肯定，學生畢業後皆有多項就業機會可供選擇，深獲各界喜愛。管理學院 EMBA 專班，是專為企業主、高階主管所設立之在職專班，提供兼顧學術與實務的學習平台，十二萬名校友遍佈各行業要津，百分之十上市櫃企業老闆是本校畢業校友；專業領先，人脈匯集，素有「企業家搖籃」之美稱。</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5</text:p>
          </table:table-cell>
          <table:table-cell office:value-type="string" table:style-name="ce5">
            <text:p>國立臺北科技大學</text:p>
          </table:table-cell>
          <table:table-cell office:value-type="string" table:style-name="ce5">
            <text:p>修</text:p>
          </table:table-cell>
          <table:table-cell office:value-type="string" table:style-name="ce5">
            <text:p>附設進院</text:p>
          </table:table-cell>
          <table:table-cell office:value-type="string" table:style-name="ce6">
            <text:p>80.00</text:p>
          </table:table-cell>
          <table:table-cell office:value-type="string" table:style-name="ce6">
            <text:p>本校為配合教育部推動終身教育及進修教育政策，招收專科畢業學生修業2~3年，畢業後取得學士學位，上課時間為週末假日，充分利用校本部的師資與設備，提供在職人士另一條進修管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6</text:p>
          </table:table-cell>
          <table:table-cell office:value-type="string" table:style-name="ce5">
            <text:p>國立高雄第一科技大學</text:p>
          </table:table-cell>
          <table:table-cell office:value-type="string" table:style-name="ce5">
            <text:p>日</text:p>
          </table:table-cell>
          <table:table-cell office:value-type="string" table:style-name="ce5">
            <text:p>四技</text:p>
          </table:table-cell>
          <table:table-cell office:value-type="string" table:style-name="ce6">
            <text:p>98.10</text:p>
          </table:table-cell>
          <table:table-cell office:value-type="string" table:style-name="ce6">
            <text:p>本學制目前大學部招生管道分為申請入學、甄選入學、技優甄保、考試分發入學、繁星計畫、技優人才。整體而言，入學管道多元，符合教育部多元入學精神。本校學術單位共設有5大學院，分別培育頂尖工業研發專才、科技電資人才、知識創新領航者、財金領域專家及專業外語精英以提升學生的就業競爭力，期成為企業最愛之技職人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6</text:p>
          </table:table-cell>
          <table:table-cell office:value-type="string" table:style-name="ce5">
            <text:p>國立高雄第一科技大學</text:p>
          </table:table-cell>
          <table:table-cell office:value-type="string" table:style-name="ce5">
            <text:p>日</text:p>
          </table:table-cell>
          <table:table-cell office:value-type="string" table:style-name="ce5">
            <text:p>二技</text:p>
          </table:table-cell>
          <table:table-cell office:value-type="string" table:style-name="ce6">
            <text:p>100.00</text:p>
          </table:table-cell>
          <table:table-cell office:value-type="string" table:style-name="ce6">
            <text:p>本學制專為專科學校或具同等學歷(力)畢業學生而開辦，強調專業進階教育以提昇其培育人才為目標。課程設計主要依產業需求趨勢，並依照學生志向發展，培育成為拓展專業理論及實務能力之人才，目前設有應用英語系與應用日語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6</text:p>
          </table:table-cell>
          <table:table-cell office:value-type="string" table:style-name="ce5">
            <text:p>國立高雄第一科技大學</text:p>
          </table:table-cell>
          <table:table-cell office:value-type="string" table:style-name="ce5">
            <text:p>日</text:p>
          </table:table-cell>
          <table:table-cell office:value-type="string" table:style-name="ce5">
            <text:p>碩士班</text:p>
          </table:table-cell>
          <table:table-cell office:value-type="string" table:style-name="ce6">
            <text:p>88.04</text:p>
          </table:table-cell>
          <table:table-cell office:value-type="string" table:style-name="ce6">
            <text:p>本校碩士班在招生、課程設計、授課及分組規劃上相當完整。採「考試入學」及「甄試入學」兩種管道招生，請詳當年度招生簡章。為達成專業分工之目的，特分設25個碩士班別，術業有專攻，培育產業真正需要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6</text:p>
          </table:table-cell>
          <table:table-cell office:value-type="string" table:style-name="ce5">
            <text:p>國立高雄第一科技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校博士班在招生、課程設計、授課及分組規劃上相當完整。共3個博士班，分別為工學院科技博士班、管理學院博士班、財務金融學院博士班。本校博士班研究風氣良好，打造各領域專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6</text:p>
          </table:table-cell>
          <table:table-cell office:value-type="string" table:style-name="ce5">
            <text:p>國立高雄第一科技大學</text:p>
          </table:table-cell>
          <table:table-cell office:value-type="string" table:style-name="ce5">
            <text:p>職</text:p>
          </table:table-cell>
          <table:table-cell office:value-type="string" table:style-name="ce5">
            <text:p>碩士班</text:p>
          </table:table-cell>
          <table:table-cell office:value-type="string" table:style-name="ce6">
            <text:p>80.70</text:p>
          </table:table-cell>
          <table:table-cell office:value-type="string" table:style-name="ce6">
            <text:p>本校碩士在職專班專為有工作經驗的社會業界人士所開辦的研究所，鼓勵在職進修，讓在職人士也能利用工作之餘再次提升專業能力，碩士在職專班在課程安排上因學生具有產業界實務經驗，課程內容結合實務面與學術面，讓學生專業再次升級。</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7</text:p>
          </table:table-cell>
          <table:table-cell office:value-type="string" table:style-name="ce5">
            <text:p>國立高雄應用科技大學</text:p>
          </table:table-cell>
          <table:table-cell office:value-type="string" table:style-name="ce5">
            <text:p>日</text:p>
          </table:table-cell>
          <table:table-cell office:value-type="string" table:style-name="ce5">
            <text:p>四技</text:p>
          </table:table-cell>
          <table:table-cell office:value-type="string" table:style-name="ce6">
            <text:p>99.07</text:p>
          </table:table-cell>
          <table:table-cell office:value-type="string" table:style-name="ce6">
            <text:p>一、本校本學制修業年限為4年，目前招生管道分為：甄選入學、聯合登記分發、技優保送入學、技優甄審入學、四技申請入學聯合招生、科技校院繁星計畫聯合推薦甄選等多元入學管道。二、現有招生系別： (一)工學院：化學工程與材料工程系、土木工程系、機械工程系、模具工程系及工業工程與管理系。 (二)電資學院：電機工程系、電子工程系、資訊工程系。 (三)管理學院：國際企業系、會計系、企業管理系、金融系、觀光管理系、資訊管理系及財富與稅務管理系。 (四)人文社會學院：人力資源發展系、文化創意產業系及應用外語系。三、發展特色： 課程之規劃著重理論與實務應用適性發展，以迎合社會潮流與生活應用相輔相成，提供碩博士班升學、進修的管道和機會，得以落實生活科技化，科技生活化之辦學理念。</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7</text:p>
          </table:table-cell>
          <table:table-cell office:value-type="string" table:style-name="ce5">
            <text:p>國立高雄應用科技大學</text:p>
          </table:table-cell>
          <table:table-cell office:value-type="string" table:style-name="ce5">
            <text:p>日</text:p>
          </table:table-cell>
          <table:table-cell office:value-type="string" table:style-name="ce5">
            <text:p>二技</text:p>
          </table:table-cell>
          <table:table-cell office:value-type="string" table:style-name="ce6">
            <text:p>100.00</text:p>
          </table:table-cell>
          <table:table-cell office:value-type="string" table:style-name="ce6">
            <text:p>一、本校本學制修業年限為2年，目前招生管道分為：二技申請入學、技優保送及技優甄審等多元入學管道。二、現有招生系別：計有工學院模具工程系及工業工程與管理系。三、發展特色：課程規劃配合模具技術「垂直整合」產業需求及著重工廠資源學生產系統規劃，培養產業所需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7</text:p>
          </table:table-cell>
          <table:table-cell office:value-type="string" table:style-name="ce5">
            <text:p>國立高雄應用科技大學</text:p>
          </table:table-cell>
          <table:table-cell office:value-type="string" table:style-name="ce5">
            <text:p>日</text:p>
          </table:table-cell>
          <table:table-cell office:value-type="string" table:style-name="ce5">
            <text:p>碩士班</text:p>
          </table:table-cell>
          <table:table-cell office:value-type="string" table:style-name="ce6">
            <text:p>90.70</text:p>
          </table:table-cell>
          <table:table-cell office:value-type="string" table:style-name="ce6">
            <text:p>一、本校本學制修業年限為1-4年，目前招生管道分為碩士班甄試及碩士班考試。二、現有招生班別： (一)工學院：土木工程系土木工程與防災科技碩士班、化學工程與材料工程系碩士班、機械工程系碩士班、模具工程系碩士班、工業工程與管理系碩士班。 (二)電資學院：電機工程系碩士班、電子工程系碩士班、光電與通訊工程研究所碩士班、資訊工程系碩士班。 (三)管理學院：財與稅務管理系碩士班、金融系金融資訊碩士班、觀光管理系光與餐旅管理碩士班、資訊管理碩士班、國際企業系碩士班、企業管理系碩士班、會計系碩士班、 (四)人文社會學院：人力資源發展系碩士班、文化創意產業系碩士班、應用外語系英語專業溝通與教學科技碩士班。三、發展特色： 課程規劃培育具有「國際觀」、「專業化」、「科技腦」、「人文心」的優質人才，研究生具備專業知能與創新研發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7</text:p>
          </table:table-cell>
          <table:table-cell office:value-type="string" table:style-name="ce5">
            <text:p>國立高雄應用科技大學</text:p>
          </table:table-cell>
          <table:table-cell office:value-type="string" table:style-name="ce5">
            <text:p>日</text:p>
          </table:table-cell>
          <table:table-cell office:value-type="string" table:style-name="ce5">
            <text:p>博士班</text:p>
          </table:table-cell>
          <table:table-cell office:value-type="string" table:style-name="ce6">
            <text:p>81.63</text:p>
          </table:table-cell>
          <table:table-cell office:value-type="string" table:style-name="ce6">
            <text:p>一、本學制修業年限為2-7年，目前招生方式為書審及面試。二、現有招生班別： (一)工學院：土木工程系土木工程科技博士班、化學工程與材料工程系博士班、機械工程系博士班、模具工程系博士班、工業工程與管理系博士班。 (二)電資學院：電機工程系博士班、電子工程系博士班(電子組、電信與系統組、資訊組、醫電組、資工組、光通組)。 (三)管理學院：國際企業系博士班(國企組、財管組、金融組、觀光組、資管組)。三、發展特色： 課程規劃培養學生學術研究能力，並透過接觸業界的實務經驗，增進博士生實務專業技能，進而提升博士生創新研發能力，使其在畢業後發揮實務技術研發之專長。</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7</text:p>
          </table:table-cell>
          <table:table-cell office:value-type="string" table:style-name="ce5">
            <text:p>國立高雄應用科技大學</text:p>
          </table:table-cell>
          <table:table-cell office:value-type="string" table:style-name="ce5">
            <text:p>修</text:p>
          </table:table-cell>
          <table:table-cell office:value-type="string" table:style-name="ce5">
            <text:p>四技</text:p>
          </table:table-cell>
          <table:table-cell office:value-type="string" table:style-name="ce6">
            <text:p>84.71</text:p>
          </table:table-cell>
          <table:table-cell office:value-type="string" table:style-name="ce6">
            <text:p>本校為服務社會，提昇在職人員素質，培育高級專業人才，提供終身學習環境，特辦理化材、機械、電機、電子、企管、會計、國企、財管、金融學系，修業年限為四年。授課地點在本校高雄市建工校區。修滿應修科目與學分，成績及格者授予學士學位。上課時間為週一至週五晚上(因課程需要可排至週六、日上課)</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7</text:p>
          </table:table-cell>
          <table:table-cell office:value-type="string" table:style-name="ce5">
            <text:p>國立高雄應用科技大學</text:p>
          </table:table-cell>
          <table:table-cell office:value-type="string" table:style-name="ce5">
            <text:p>修</text:p>
          </table:table-cell>
          <table:table-cell office:value-type="string" table:style-name="ce5">
            <text:p>二技</text:p>
          </table:table-cell>
          <table:table-cell office:value-type="string" table:style-name="ce6">
            <text:p>83.14</text:p>
          </table:table-cell>
          <table:table-cell office:value-type="string" table:style-name="ce6">
            <text:p>本校為服務社會，提昇在職人員素質，培育高級專業人才，提供終身學習環境，特辦理土木、模具、工管、企管、財管、觀光與金融系，修業年限為二年。授課地點在本校高雄市建工校區。修滿應修科目與學分，成績及格者授予學士學位。上課時間為週一至週五晚上(因課程需要可排至週六、日上課)</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7</text:p>
          </table:table-cell>
          <table:table-cell office:value-type="string" table:style-name="ce5">
            <text:p>國立高雄應用科技大學</text:p>
          </table:table-cell>
          <table:table-cell office:value-type="string" table:style-name="ce5">
            <text:p>職</text:p>
          </table:table-cell>
          <table:table-cell office:value-type="string" table:style-name="ce5">
            <text:p>碩士班</text:p>
          </table:table-cell>
          <table:table-cell office:value-type="string" table:style-name="ce6">
            <text:p>96.20</text:p>
          </table:table-cell>
          <table:table-cell office:value-type="string" table:style-name="ce6">
            <text:p>本校為服務社會，提昇在職人員素質，培育高級專業人才，提供終身學習環境，針對在職人士提供結合理論與實務之碩士學位學程，特辦化材、土木、機械、模具、應材、工管、電機、電子、資訊、企管、企管高階經營、會計、國企、財管、金融、觀光管理、資管、人資與文創等碩士在職學位學程等十九學系碩士在職專班。修業年限為二年。授課地點在本校高雄市建工校區。修滿應修科目與學分，成績及格並通過本校碩士學位考試者，授予碩士學位。上課時間為週一至週五晚上(因課程需要可排至週六、日上課)</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27</text:p>
          </table:table-cell>
          <table:table-cell office:value-type="string" table:style-name="ce5">
            <text:p>國立高雄應用科技大學</text:p>
          </table:table-cell>
          <table:table-cell office:value-type="string" table:style-name="ce5">
            <text:p>修</text:p>
          </table:table-cell>
          <table:table-cell office:value-type="string" table:style-name="ce5">
            <text:p>附設進院</text:p>
          </table:table-cell>
          <table:table-cell office:value-type="string" table:style-name="ce6">
            <text:p>97.56</text:p>
          </table:table-cell>
          <table:table-cell office:value-type="string" table:style-name="ce6">
            <text:p>進修學院屬二年制，採學年學期學分制，修滿必修之科目及學分，授予學士學位，頒發學位證書。在校修業期限至少二年。上課時間於每週六及週日上課，以利在職人員進修，既可工作又可獲得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3</text:p>
          </table:table-cell>
          <table:table-cell office:value-type="string" table:style-name="ce5">
            <text:p>國立虎尾科技大學</text:p>
          </table:table-cell>
          <table:table-cell office:value-type="string" table:style-name="ce5">
            <text:p>日</text:p>
          </table:table-cell>
          <table:table-cell office:value-type="string" table:style-name="ce5">
            <text:p>四技</text:p>
          </table:table-cell>
          <table:table-cell office:value-type="string" table:style-name="ce6">
            <text:p>96.61</text:p>
          </table:table-cell>
          <table:table-cell office:value-type="string" table:style-name="ce6">
            <text:p>依本校教學特色規劃發展培育「機密機械」、「民航技術」、「光電機整合」及「農業生技」四大領域專業人才，提昇我國產業人力素質。課程設計強調基礎技術且重視產業需求，推行理論與實務並重之教學，培養學生獨立思考與創造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3</text:p>
          </table:table-cell>
          <table:table-cell office:value-type="string" table:style-name="ce5">
            <text:p>國立虎尾科技大學</text:p>
          </table:table-cell>
          <table:table-cell office:value-type="string" table:style-name="ce5">
            <text:p>日</text:p>
          </table:table-cell>
          <table:table-cell office:value-type="string" table:style-name="ce5">
            <text:p>二技</text:p>
          </table:table-cell>
          <table:table-cell office:value-type="string" table:style-name="ce6">
            <text:p>67.89</text:p>
          </table:table-cell>
          <table:table-cell office:value-type="string" table:style-name="ce6">
            <text:p>主要在培育各領域優秀專業人才，提昇我國產業人力素質。強調理論與實務並重之教學，重視學生獨立思考與創造能力之培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3</text:p>
          </table:table-cell>
          <table:table-cell office:value-type="string" table:style-name="ce5">
            <text:p>國立虎尾科技大學</text:p>
          </table:table-cell>
          <table:table-cell office:value-type="string" table:style-name="ce5">
            <text:p>日</text:p>
          </table:table-cell>
          <table:table-cell office:value-type="string" table:style-name="ce5">
            <text:p>碩士班</text:p>
          </table:table-cell>
          <table:table-cell office:value-type="string" table:style-name="ce6">
            <text:p>73.77</text:p>
          </table:table-cell>
          <table:table-cell office:value-type="string" table:style-name="ce6">
            <text:p>配合國家發展重點、促進工業升級及社會需要，以培育具備國際觀、能獨立思考及解決問題能力之各專業領域高階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3</text:p>
          </table:table-cell>
          <table:table-cell office:value-type="string" table:style-name="ce5">
            <text:p>國立虎尾科技大學</text:p>
          </table:table-cell>
          <table:table-cell office:value-type="string" table:style-name="ce5">
            <text:p>日</text:p>
          </table:table-cell>
          <table:table-cell office:value-type="string" table:style-name="ce5">
            <text:p>博士班</text:p>
          </table:table-cell>
          <table:table-cell office:value-type="string" table:style-name="ce6">
            <text:p>50.00</text:p>
          </table:table-cell>
          <table:table-cell office:value-type="string" table:style-name="ce6">
            <text:p>以培育光電科技及動力機械專業技術與研究開發人才為主，教育學生具備下列特點為目標: 1.具備專業領域知識規劃、設計與執行實驗能力。 2.具備宏觀視野並能掌握科技與產業發展脈動，隨時自我調適並具備終身學習之能力。 3.具有國際觀及跨領域研究之專業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3</text:p>
          </table:table-cell>
          <table:table-cell office:value-type="string" table:style-name="ce5">
            <text:p>國立虎尾科技大學</text:p>
          </table:table-cell>
          <table:table-cell office:value-type="string" table:style-name="ce5">
            <text:p>修</text:p>
          </table:table-cell>
          <table:table-cell office:value-type="string" table:style-name="ce5">
            <text:p>四技</text:p>
          </table:table-cell>
          <table:table-cell office:value-type="string" table:style-name="ce6">
            <text:p>88.93</text:p>
          </table:table-cell>
          <table:table-cell office:value-type="string" table:style-name="ce6">
            <text:p>配合國家政策與經濟發展之需要，響應政府推動回流教育及終身學習之理念，利用地方產業特色，配合本校校務發展計畫，以加強技職教育及推廣服務教育為主要目標，藉以培養專業技術人才，協助地方產業技術升級，投入國家經濟建設行列，提高全球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3</text:p>
          </table:table-cell>
          <table:table-cell office:value-type="string" table:style-name="ce5">
            <text:p>國立虎尾科技大學</text:p>
          </table:table-cell>
          <table:table-cell office:value-type="string" table:style-name="ce5">
            <text:p>修</text:p>
          </table:table-cell>
          <table:table-cell office:value-type="string" table:style-name="ce5">
            <text:p>二技</text:p>
          </table:table-cell>
          <table:table-cell office:value-type="string" table:style-name="ce6">
            <text:p>87.50</text:p>
          </table:table-cell>
          <table:table-cell office:value-type="string" table:style-name="ce6">
            <text:p>響應政府推動回流教育及終身學習之理念，配合國家經建需要，以加強技職教育及推廣服務教育為主要目標，強調理論與實務並重之教學，傳授實用技藝，以增進其知識與技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3</text:p>
          </table:table-cell>
          <table:table-cell office:value-type="string" table:style-name="ce5">
            <text:p>國立虎尾科技大學</text:p>
          </table:table-cell>
          <table:table-cell office:value-type="string" table:style-name="ce5">
            <text:p>職</text:p>
          </table:table-cell>
          <table:table-cell office:value-type="string" table:style-name="ce5">
            <text:p>碩士班</text:p>
          </table:table-cell>
          <table:table-cell office:value-type="string" table:style-name="ce6">
            <text:p>58.54</text:p>
          </table:table-cell>
          <table:table-cell office:value-type="string" table:style-name="ce6">
            <text:p>因應國家產業需求、政府建立回流教育政策及強化高等教育體系在職進修功能，配合專業領域在職人士進修之需求，彈性專案規劃提供結合理論與實務之碩士課程，構建終身學習優良環境，強化民眾職場就業能力，增進國家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3</text:p>
          </table:table-cell>
          <table:table-cell office:value-type="string" table:style-name="ce5">
            <text:p>國立虎尾科技大學</text:p>
          </table:table-cell>
          <table:table-cell office:value-type="string" table:style-name="ce5">
            <text:p>修</text:p>
          </table:table-cell>
          <table:table-cell office:value-type="string" table:style-name="ce5">
            <text:p>附設進院</text:p>
          </table:table-cell>
          <table:table-cell office:value-type="string" table:style-name="ce6">
            <text:p>50.00</text:p>
          </table:table-cell>
          <table:table-cell office:value-type="string" table:style-name="ce6">
            <text:p>配合政府發展成人終身學習進修教育政策及國家經建需要，使在職青年或社會人士在工作之餘，得以進修深造，以提高其教育程度，並傳授實用技藝，以增進其知識與技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4</text:p>
          </table:table-cell>
          <table:table-cell office:value-type="string" table:style-name="ce5">
            <text:p>國立高雄海洋科技大學</text:p>
          </table:table-cell>
          <table:table-cell office:value-type="string" table:style-name="ce5">
            <text:p>日</text:p>
          </table:table-cell>
          <table:table-cell office:value-type="string" table:style-name="ce5">
            <text:p>五專</text:p>
          </table:table-cell>
          <table:table-cell office:value-type="string" table:style-name="ce6">
            <text:p>98.00</text:p>
          </table:table-cell>
          <table:table-cell office:value-type="string" table:style-name="ce6">
            <text:p>海事學院：招生方式為免試入學，提供國中畢業生投入海勤職場管道，學生在學階段提供外語能力及職業證照輔導，規劃海上體驗與實習活動，航海科及輪機科畢業後，可直接投入職場或升學二技就讀，生涯規劃多元完整。</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4</text:p>
          </table:table-cell>
          <table:table-cell office:value-type="string" table:style-name="ce5">
            <text:p>國立高雄海洋科技大學</text:p>
          </table:table-cell>
          <table:table-cell office:value-type="string" table:style-name="ce5">
            <text:p>日</text:p>
          </table:table-cell>
          <table:table-cell office:value-type="string" table:style-name="ce5">
            <text:p>四技</text:p>
          </table:table-cell>
          <table:table-cell office:value-type="string" table:style-name="ce6">
            <text:p>96.98</text:p>
          </table:table-cell>
          <table:table-cell office:value-type="string" table:style-name="ce6">
            <text:p>海事學院：招生方式多元，為提升不同入學管道學生程度差異，特開設外語能力及專業證照輔導班，強化教學內容及學生學習成效。因就業職場明確且具備就業競爭力，幾乎不受少子化影響。管理學院：本院大學部四技以實務教學及就業導向為目標，除了理論專業的學習外，並配合業界的實習，以培養符合產業界需求的實作能力。水圈學院：本學院在技職學校中擁有全國最完整之水產相關系所，以培育「水產科技實務專精人才」為主要教育目標，以「水產生物產學研究」為發展主軸，強化職場體驗的「產業導向學習」，提供水產產業亟需之實務技術人才。海工程學院：以海洋工程知識為基礎，加上各系專業知識、實務應用、語文能力、溝通能力並加入職場倫理及人文素養…相關課程，期望培育具有人文氣息之海洋工程專業人才。造船系目前與台船公司及高職合作設有產學攜手專班；微電系也首度與日月光公司及高職合作成立產攜班，讓同學能夠兼顧工作與學業，畢業後還能順利進入日月光就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4</text:p>
          </table:table-cell>
          <table:table-cell office:value-type="string" table:style-name="ce5">
            <text:p>國立高雄海洋科技大學</text:p>
          </table:table-cell>
          <table:table-cell office:value-type="string" table:style-name="ce5">
            <text:p>日</text:p>
          </table:table-cell>
          <table:table-cell office:value-type="string" table:style-name="ce5">
            <text:p>二技</text:p>
          </table:table-cell>
          <table:table-cell office:value-type="string" table:style-name="ce6">
            <text:p>60.00</text:p>
          </table:table-cell>
          <table:table-cell office:value-type="string" table:style-name="ce6">
            <text:p>海事學院：招生方式採單獨招生方式辦理，利用甄試申請入學方式(書審及面試)，來了解考生報考動機及投入海勤工作意願，適性選擇優秀學生就讀。目前招生之航運技術系及輪機工程系，因就業職場明確且具備就業競爭力，招生成效非常良好。海工學院：微電系、電訊系設有二技日間部，提供專科畢業學生升學的管道，讓學生能再繼續加強專業知識以培育理論與實用合一的半導體、電子通訊相關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4</text:p>
          </table:table-cell>
          <table:table-cell office:value-type="string" table:style-name="ce5">
            <text:p>國立高雄海洋科技大學</text:p>
          </table:table-cell>
          <table:table-cell office:value-type="string" table:style-name="ce5">
            <text:p>日</text:p>
          </table:table-cell>
          <table:table-cell office:value-type="string" table:style-name="ce5">
            <text:p>碩士班</text:p>
          </table:table-cell>
          <table:table-cell office:value-type="string" table:style-name="ce6">
            <text:p>70.73</text:p>
          </table:table-cell>
          <table:table-cell office:value-type="string" table:style-name="ce6">
            <text:p>海事學院：招生方式分有甄選及考試入學兩種方式，提供升學及在職進修管道，培養研究生具備航海、輪機及海事資訊理論與實務能力。針對研究生目前規劃可以投入海勤職場之課程，期能規畫多元就業管道。管理學院：本院碩士班包括航運管理、供應鏈管理、資訊管理、海洋休閒管理與海洋事務等五個研究所，研究領域聚焦在航運物流、冷鏈流通管理、海事資訊、海洋運動休閒與海洋政策等相議題。水圈學院：本學院在技職學校中擁有全國最完整之水產相關系所，包括漁業生產與管理、水產食品科學、水產養殖及海洋生物技術。配合產業需求，建構產學合作模式永續水產生物資源之應用，以開發水產科技新技術及培育水產產業發展與技術研發之人才為教育目標。海工學院：電訊、微電、造船、海環設有碩士班，以配合海洋首都-高雄相關產業需求。本院碩士班以培育海洋工程科技中高階管理人才為目標，期許研究生具有研發創新及整合能力，並協助產業界發展及整合海洋相關之應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4</text:p>
          </table:table-cell>
          <table:table-cell office:value-type="string" table:style-name="ce5">
            <text:p>國立高雄海洋科技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水圈學院：本產業博士班為全國「唯一」一所以永續海洋生物資源應用為目標，從海洋生物資源保育及管理、海洋生物科技研發、水產繁養殖技術增進、水產食品加工製造及精實等全方位整合規劃的研究所；本博士班的設立，主要為培育優質的水產科技產業專業人才，提供我國水產業永續發展所需之精實人才。海工學院：海洋專業實務人才稀少且養成不易，技職體系在高級海洋科技人才培育方面更是付之闕如，為落實國家海洋政策與未來新能源導向，遂成立以「跨院系專長、永續海洋發展、技職優先」為標的之「海洋科技產學合作博士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4</text:p>
          </table:table-cell>
          <table:table-cell office:value-type="string" table:style-name="ce5">
            <text:p>國立高雄海洋科技大學</text:p>
          </table:table-cell>
          <table:table-cell office:value-type="string" table:style-name="ce5">
            <text:p>修</text:p>
          </table:table-cell>
          <table:table-cell office:value-type="string" table:style-name="ce5">
            <text:p>四技</text:p>
          </table:table-cell>
          <table:table-cell office:value-type="string" table:style-name="ce6">
            <text:p>90.61</text:p>
          </table:table-cell>
          <table:table-cell office:value-type="string" table:style-name="ce6">
            <text:p>海事學院：目前僅輪機工程系辦理招生，完整提供產業人力升級與船舶專業建造及維修人才，規劃完整證照訓練，專業實務課程教學，亦提供在學階段之海上實習。投入資源提昇學生實務能力及完成人生規畫。管理學院：本院大學部進修部四技班以實務教學及就業導向為目標，特別注重一般工作倫理與態度的養成。水圈學院：本學院在技職學校中擁有全國最完整之水產相關在職進修系所，配合國家施政重點及新興產業佈局，推動水產生物資源產業應用發展，結合各地區水產生物資源產業發展特色，以及對於水產生物資源人才需求，培育符合產業需求之實務性人才。海工程學院：為提供高職畢業生、社會人士進修管道，除了四技進修部的選擇，電訊系也於105學年度招收四技進修部產學攜手專班，與日月光公司及高職合作，讓同學能夠兼顧工作與進修，畢業後還能順利進入日月光就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34</text:p>
          </table:table-cell>
          <table:table-cell office:value-type="string" table:style-name="ce5">
            <text:p>國立高雄海洋科技大學</text:p>
          </table:table-cell>
          <table:table-cell office:value-type="string" table:style-name="ce5">
            <text:p>職</text:p>
          </table:table-cell>
          <table:table-cell office:value-type="string" table:style-name="ce5">
            <text:p>碩士班</text:p>
          </table:table-cell>
          <table:table-cell office:value-type="string" table:style-name="ce6">
            <text:p>76.00</text:p>
          </table:table-cell>
          <table:table-cell office:value-type="string" table:style-name="ce6">
            <text:p>海事學院：招生方式以甄選入學方式辦理，提供在職進修管道，使碩專生具備船舶輪機專業及海事資訊實務職場與研發能力。針對碩專生目前也規劃投入海勤職場之課程，期能朝多元就業管道發展。管理學院：本院碩士在職專班包括：航運管理與供應鏈管理兩個研究所，其研究領域聚焦在海運管理、空運管理、國際物流與冷鏈流通管理等相議題，研究以實務為導向，並以南部航運相關產業的在職人員為主要招生對象。水圈學院：本學院是全國技專校院中唯一擁有水產相關之碩士在職專班，包括漁業生產與管理研究所及水產食品科學研究所。精實在職專業技術永續水產生物資源之應用，開發水產科技新技術及培育水產產業發展與技術研發之人才為教育目標。海工學院：微電系、造船系設有碩士在職專班，兩系於碩士班成立後積極成立碩士在職專班，以服務南部地區廣大半導體、造船業相關產業員工，除了提供終生學習之管道，並能提高產業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2</text:p>
          </table:table-cell>
          <table:table-cell office:value-type="string" table:style-name="ce5">
            <text:p>國立澎湖科技大學</text:p>
          </table:table-cell>
          <table:table-cell office:value-type="string" table:style-name="ce5">
            <text:p>日</text:p>
          </table:table-cell>
          <table:table-cell office:value-type="string" table:style-name="ce5">
            <text:p>四技</text:p>
          </table:table-cell>
          <table:table-cell office:value-type="string" table:style-name="ce6">
            <text:p>87.74</text:p>
          </table:table-cell>
          <table:table-cell office:value-type="string" table:style-name="ce6">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透過各項招生入學管道如高中生申請、身心障礙、外國生、僑生、陸生、甄選入學及聯合登記招收不同領域及類別之學生，呈現出學校之多元化及國際化特色。未突顯校內各系之教學領域特色，於招生甄試食增加面試及實務操作，已達到實際選才並使學生能善盡所學，創造雙贏之局面。</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2</text:p>
          </table:table-cell>
          <table:table-cell office:value-type="string" table:style-name="ce5">
            <text:p>國立澎湖科技大學</text:p>
          </table:table-cell>
          <table:table-cell office:value-type="string" table:style-name="ce5">
            <text:p>日</text:p>
          </table:table-cell>
          <table:table-cell office:value-type="string" table:style-name="ce5">
            <text:p>碩士班</text:p>
          </table:table-cell>
          <table:table-cell office:value-type="string" table:style-name="ce6">
            <text:p>90.00</text:p>
          </table:table-cell>
          <table:table-cell office:value-type="string" table:style-name="ce6">
            <text:p>本校為涵蓋水產、工業、觀光、資訊、管理及人文等類別以海洋產業教育為主的綜合性科技大學，設有人文暨管理、觀光休閒及海洋資源暨工程等三個學院，它是臺灣海峽上第一所大學亦是唯一離島型態的科技大學，以成為「親島嶼產業教學型科技大學」為目標。本校配合澎湖離島的地方特色，以觀光遊憩、海洋水產及綠色能源為發展主軸，積極推動水產養殖、海洋生態、食品加工、綠能產業、風能發電、觀光休閒、餐飲旅遊、海洋運動等產業研發，並結合管理科學與遠距資訊應用，並導入外來技術服務與資源，以協助澎湖地方產業、經濟與文化之提升，並且強化本校教學與實務之聯結，同時與國內外等多所大學簽訂策略結盟，未來可藉此管道進行學術交流，精進學生的就業競爭力，以培育出優質的產業經營實務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2</text:p>
          </table:table-cell>
          <table:table-cell office:value-type="string" table:style-name="ce5">
            <text:p>國立澎湖科技大學</text:p>
          </table:table-cell>
          <table:table-cell office:value-type="string" table:style-name="ce5">
            <text:p>修</text:p>
          </table:table-cell>
          <table:table-cell office:value-type="string" table:style-name="ce5">
            <text:p>四技</text:p>
          </table:table-cell>
          <table:table-cell office:value-type="string" table:style-name="ce6">
            <text:p>93.75</text:p>
          </table:table-cell>
          <table:table-cell office:value-type="string" table:style-name="ce6">
            <text:p>本校四技進修部以澎湖產業與社區人文特色，整合在地觀光、資訊、管理及人文等領域之專業資源，配合地區社會實際需要，由各學院系所師資、設備完整且具發展特色之優良者，規劃辦理在職進修、選讀教育，提供因工作或事業、家庭因素無法修讀大學學位之高中、高職及專科畢業人士，修讀學士學位之機會，以達到高等教育在職進修功能，學校與社區間資源共享、人才共用的辦學目標，並藉此提升澎湖地區人力資源素質，厚植海洋產業升級基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2</text:p>
          </table:table-cell>
          <table:table-cell office:value-type="string" table:style-name="ce5">
            <text:p>國立澎湖科技大學</text:p>
          </table:table-cell>
          <table:table-cell office:value-type="string" table:style-name="ce5">
            <text:p>職</text:p>
          </table:table-cell>
          <table:table-cell office:value-type="string" table:style-name="ce5">
            <text:p>碩士班</text:p>
          </table:table-cell>
          <table:table-cell office:value-type="string" table:style-name="ce6">
            <text:p>88.00</text:p>
          </table:table-cell>
          <table:table-cell office:value-type="string" table:style-name="ce6">
            <text:p>本校為涵蓋水產、工業、觀光、資訊、管理及人文等類別以海洋產業教育為主的綜合性科技大學，設有人文暨管理、觀光休閒及海洋資源暨工程等三個學院，它是臺灣海峽上第一所大學亦是唯一離島型態的科技大學，不僅提供澎湖在地人才培訓機會，拉近與臺灣本島之教育落差，以成為「親島嶼產業教學型科技大學」為目標。本校配合澎湖離島的地方特色，以觀光遊憩、海洋水產及綠色能源為發展主軸，積極推動水產養殖、海洋生態、食品加工、綠能產業、風能發電、觀光休閒、餐飲旅遊、海洋運動等產業研發，並結合管理科學與遠距資訊應用，並導入外來技術服務與資源，以協助澎湖地方產業、經濟與文化之提升，並且強化本校教學與實務之聯結，同時與國內外等多所大學簽訂策略結盟，未來可藉此管道進行學術交流，精進學生的就業競爭力，以培育出優質的產業經營實務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3</text:p>
          </table:table-cell>
          <table:table-cell office:value-type="string" table:style-name="ce5">
            <text:p>國立勤益科技大學</text:p>
          </table:table-cell>
          <table:table-cell office:value-type="string" table:style-name="ce5">
            <text:p>日</text:p>
          </table:table-cell>
          <table:table-cell office:value-type="string" table:style-name="ce5">
            <text:p>四技</text:p>
          </table:table-cell>
          <table:table-cell office:value-type="string" table:style-name="ce6">
            <text:p>98.14</text:p>
          </table:table-cell>
          <table:table-cell office:value-type="string" table:style-name="ce6">
            <text:p>""一、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使產學達到無縫接軌。二、本校日間部四技有17個招生系組，分別為機械工程系、電機工程系、電子工程系(綠能晶片與系統應用組、網路多媒體暨遊戲機組、智慧電子產品設計組)、資訊工程系、化工與材料工程系、冷凍空調與能源系(環境控制組、能源應用組)、工業工程與管理系、景觀系、企業管理系、資訊管理系、流通管理系、休閒產業管理系、應用英語系、文化創意事業系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3</text:p>
          </table:table-cell>
          <table:table-cell office:value-type="string" table:style-name="ce5">
            <text:p>國立勤益科技大學</text:p>
          </table:table-cell>
          <table:table-cell office:value-type="string" table:style-name="ce5">
            <text:p>日</text:p>
          </table:table-cell>
          <table:table-cell office:value-type="string" table:style-name="ce5">
            <text:p>二技</text:p>
          </table:table-cell>
          <table:table-cell office:value-type="string" table:style-name="ce6">
            <text:p>66.67</text:p>
          </table:table-cell>
          <table:table-cell office:value-type="string" table:style-name="ce6">
            <text:p>本校日間部二技學制招生系為電子工程系，電子工程系旨在培育學生能在積體電路、產業電子、網路多媒體、通訊等各領域學有專精並成為產業界所需之科技、技術人才。本系結合國內相關產官學研等單位共同發展關鍵技術研發及人才培育，透過導入企業資源、業師人力並考量產業實際需求規劃實務課程，藉此提昇學生創作與實作之能力此外，並提供學生參與校外實習的機會(暑期型、學期型)，讓學生能夠提早進入職場學習，增進對業界的適應力以及提昇實務專業技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3</text:p>
          </table:table-cell>
          <table:table-cell office:value-type="string" table:style-name="ce5">
            <text:p>國立勤益科技大學</text:p>
          </table:table-cell>
          <table:table-cell office:value-type="string" table:style-name="ce5">
            <text:p>日</text:p>
          </table:table-cell>
          <table:table-cell office:value-type="string" table:style-name="ce5">
            <text:p>碩士班</text:p>
          </table:table-cell>
          <table:table-cell office:value-type="string" table:style-name="ce6">
            <text:p>66.99</text:p>
          </table:table-cell>
          <table:table-cell office:value-type="string" table:style-name="ce6">
            <text:p>本校於每學年度上、下學期分別辦理甄試招生及一般生招生，共有13系所參加碩士班招生，分別為：機械工程系、電機工程系、電子工程系、資訊工程系、化工與材料工程系、冷凍空調與能源系、工業工程與管理系、景觀系、企業管理系、資訊管理系、流通管理系、休閒產業管理系專案管理碩士班、文化創意事業系。本校碩士班結合國內相關產官學研等單位共同發展關鍵技術研發及人才培育，透過導入企業資源、業師人力並考量產業實際需求規劃實務課程，讓學生能學習到產業即時的技術與知識，使產學達到無縫接軌。此外，配合本校「一貫修讀學碩士學位辦法」，本校大學部應屆畢業生，如對於學術研發領域具有興趣，可申請逕修讀方式，進入本校研究所碩士班繼續深造。</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3</text:p>
          </table:table-cell>
          <table:table-cell office:value-type="string" table:style-name="ce5">
            <text:p>國立勤益科技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校於101學年度起成立「精密製造科技研究所」博士班，共招收3名。本校博士班結合國內相關產官學研等單位共同發展關鍵技術研發及人才培育，透過導入企業資源、業師人力並考量產業實際需求規劃實務課程，讓學生能學習到產業即時的技術與知識，使產學達到無縫接軌。</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3</text:p>
          </table:table-cell>
          <table:table-cell office:value-type="string" table:style-name="ce5">
            <text:p>國立勤益科技大學</text:p>
          </table:table-cell>
          <table:table-cell office:value-type="string" table:style-name="ce5">
            <text:p>修</text:p>
          </table:table-cell>
          <table:table-cell office:value-type="string" table:style-name="ce5">
            <text:p>四技</text:p>
          </table:table-cell>
          <table:table-cell office:value-type="string" table:style-name="ce6">
            <text:p>96.15</text:p>
          </table:table-cell>
          <table:table-cell office:value-type="string" table:style-name="ce6">
            <text:p>一、本校於71年成立夜間部，88年更名為進修推廣部。二、本校自105學年度起進修部四技改為獨立招生，現有11系科(組)招收進修部四技學生，提供優良的學習管道。三、著重落實學術與實用的務實教學，由操作中強化學生學習成效與專業知能，本校鼓勵學生參加專業技能檢定，深化學生專業技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3</text:p>
          </table:table-cell>
          <table:table-cell office:value-type="string" table:style-name="ce5">
            <text:p>國立勤益科技大學</text:p>
          </table:table-cell>
          <table:table-cell office:value-type="string" table:style-name="ce5">
            <text:p>修</text:p>
          </table:table-cell>
          <table:table-cell office:value-type="string" table:style-name="ce5">
            <text:p>二技</text:p>
          </table:table-cell>
          <table:table-cell office:value-type="string" table:style-name="ce6">
            <text:p>63.89</text:p>
          </table:table-cell>
          <table:table-cell office:value-type="string" table:style-name="ce6">
            <text:p>一、本校於71年成立夜間部，88年更名為進修推廣部，自89年招收二技學生，以申請入學方式辦理，提供優良的學習管道。二、著重落實學術與實用的務實教學，由操作中強化學生學習成效與專業知能，本校鼓勵學生參加專業技能檢定，深化學生專業技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3</text:p>
          </table:table-cell>
          <table:table-cell office:value-type="string" table:style-name="ce5">
            <text:p>國立勤益科技大學</text:p>
          </table:table-cell>
          <table:table-cell office:value-type="string" table:style-name="ce5">
            <text:p>職</text:p>
          </table:table-cell>
          <table:table-cell office:value-type="string" table:style-name="ce5">
            <text:p>碩士班</text:p>
          </table:table-cell>
          <table:table-cell office:value-type="string" table:style-name="ce6">
            <text:p>81.06</text:p>
          </table:table-cell>
          <table:table-cell office:value-type="string" table:style-name="ce6">
            <text:p>一、本校於71年成立夜間部，88年更名為進修推廣部，自95學年度開始招收碩士在職專班學生；本學年度共有10系所招收碩士在職專班學生，提供在職人士進修學習的管道。二、本校碩士在職專班符合社會在職學生進修之需求，亦提供產業界專業人士再進修機會，讓在職學生與社會人士皆能有多元管道來提升自我專業的知能，並可藉此互通產業界資訊及學術新知。</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3</text:p>
          </table:table-cell>
          <table:table-cell office:value-type="string" table:style-name="ce5">
            <text:p>國立勤益科技大學</text:p>
          </table:table-cell>
          <table:table-cell office:value-type="string" table:style-name="ce5">
            <text:p>修</text:p>
          </table:table-cell>
          <table:table-cell office:value-type="string" table:style-name="ce5">
            <text:p>附設進院</text:p>
          </table:table-cell>
          <table:table-cell office:value-type="string" table:style-name="ce6">
            <text:p>75.12</text:p>
          </table:table-cell>
          <table:table-cell office:value-type="string" table:style-name="ce6">
            <text:p>一、本校於八十九年成立進修學院，招收二技學生，提供優良在職進修回流教育管道。二、提供在職人士進修管道，藉工作之餘回流學習，藉以繼續進修教育或培育第二專長，充實理論深化實務，有助於產業特性發揮及產業特性發揮及產值增加，為國家及社會謀求福祉。三、為增加學生就讀人數，比照其他國立學校多元入學方式，調整為甄選及申請入學二種方式，提昇回流教育及終身學習績效。</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3</text:p>
          </table:table-cell>
          <table:table-cell office:value-type="string" table:style-name="ce5">
            <text:p>國立勤益科技大學</text:p>
          </table:table-cell>
          <table:table-cell office:value-type="string" table:style-name="ce5">
            <text:p>修</text:p>
          </table:table-cell>
          <table:table-cell office:value-type="string" table:style-name="ce5">
            <text:p>附設進專</text:p>
          </table:table-cell>
          <table:table-cell office:value-type="string" table:style-name="ce6">
            <text:p>69.69</text:p>
          </table:table-cell>
          <table:table-cell office:value-type="string" table:style-name="ce6">
            <text:p>一、本校於八十七年成立專科進修學校，招收二專學生，提供優良在職進修回流教育管道。二、積極推展終身學習之精神，落實技職體系產官學合作之教育目標，提高學生職業倫理道德為職志，以期符合國內產業所需，培育更多實務與理論並重之優秀人才，提升學生專業及職能之競爭力。三、為增加學生就讀人數，比照其他國立學校多元入學方式，調整為甄選及申請入學二種方式，提昇回流教育及終身學習績效。</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6</text:p>
          </table:table-cell>
          <table:table-cell office:value-type="string" table:style-name="ce5">
            <text:p>國立臺北護理健康大學</text:p>
          </table:table-cell>
          <table:table-cell office:value-type="string" table:style-name="ce5">
            <text:p>日</text:p>
          </table:table-cell>
          <table:table-cell office:value-type="string" table:style-name="ce5">
            <text:p>四技</text:p>
          </table:table-cell>
          <table:table-cell office:value-type="string" table:style-name="ce6">
            <text:p>97.28</text:p>
          </table:table-cell>
          <table:table-cell office:value-type="string" table:style-name="ce6">
            <text:p>一、發展成效：98-104學年度註冊率均達95%以上。二、發展特色：以培育全方位的健康照護專業服務人才為目標，課程規劃特別重視專業知能與實務能力結合，透過課程地圖建置與檢測學生應備能力，並進行多元能力之培育。三、各學院系發展內容：1.護理學院強調以人為核心的健康照護，培養具有效溝通和團隊合作、研發創新之能力，且具有關懷助人之敬業精神，展現批判性思考、實證照護及管理領導的能力，並能善用科技與資源之優秀專業人才，以符合我國健康照護體系就業市場所需之醫護專業人力。2.健康科技學院強調整合「健康」「科技」「管理」與「服務」四大理念，培育健康事業經營管理、健康照護資訊管理、休閒旅遊健康管理及語言治療與聽力之健康科技領域人才。3.人類發展與健康學院強調人從出生到學齡前皆涉及嬰幼兒保育之專業，從幼兒直到老年中間之健康促進則有賴於運動保健之專業來維護人類的健康，當老年到死亡則涉及到生死教育與輔導之專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6</text:p>
          </table:table-cell>
          <table:table-cell office:value-type="string" table:style-name="ce5">
            <text:p>國立臺北護理健康大學</text:p>
          </table:table-cell>
          <table:table-cell office:value-type="string" table:style-name="ce5">
            <text:p>日</text:p>
          </table:table-cell>
          <table:table-cell office:value-type="string" table:style-name="ce5">
            <text:p>二技</text:p>
          </table:table-cell>
          <table:table-cell office:value-type="string" table:style-name="ce6">
            <text:p>95.84</text:p>
          </table:table-cell>
          <table:table-cell office:value-type="string" table:style-name="ce6">
            <text:p>一、發展成效：近幾學年度註冊率多達95%以上。二、發展特色：強調以人為核心，配合人在生命週期的旅程中所呈現不同階段的健康照護需求，發展新護理科技與健康照護之模式，使學生具備專精知能與技能。三、各系發展內容：1.護理系：課程著重多元發展與規劃，並實施以能力為導向的課程，融入客觀性臨床技能測驗(OSCE)為能力鑑定，以培育符合產業界需求的專業護理人才。2.助產系：課程以婦女各生命週期為主體的概念設計，提供完整的助產專業照護訓練，以培育臨床或社區所需之助產及婦女健康照護人才。3.健管系：提供健管核心職能，亦可依個人生涯規劃選修學程，並與全國各大健康事業機構產學合作，以培養健康事業機構管理人才。4.長照系：強化實作能力，並以「做中學、學中做」的培育理念與精神，使之與產業接軌，以培育長期照護產業所需之專業核心實務人才。5.幼保系：旨在培養理論與實務能力兼備，具邏輯、省思、關懷及創新能力之嬰幼兒教保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6</text:p>
          </table:table-cell>
          <table:table-cell office:value-type="string" table:style-name="ce5">
            <text:p>國立臺北護理健康大學</text:p>
          </table:table-cell>
          <table:table-cell office:value-type="string" table:style-name="ce5">
            <text:p>日</text:p>
          </table:table-cell>
          <table:table-cell office:value-type="string" table:style-name="ce5">
            <text:p>碩士班</text:p>
          </table:table-cell>
          <table:table-cell office:value-type="string" table:style-name="ce6">
            <text:p>98.32</text:p>
          </table:table-cell>
          <table:table-cell office:value-type="string" table:style-name="ce6">
            <text:p>一、發展成效：98-104學年度註冊率均達95%以上。二、發展特色：本校積極建構從出生到死亡的健康照護模式，並在現有的醫護專業基礎上，發展優質教學環境、推動教學品質管理、拓展國際合作、以及強化全人教育之學習環境。三、各碩士班發展內容：1.護理所：培育領導、教育與研究的高階護理人才。2.助產所：培育婦女生命週期中所需之健康照護人才。3.中西所：培育中西醫結合護理之實務、管理及實證研究專業人才。4.醫教所：培育醫療院所高階臨床教師人才。5.健管所：培育優秀的健康事業管理專業人才。6.資管所：培育理論與實務並重及符合時勢所趨之專業資訊人才。7.休健所：培養具觀光休閒與健康促進之跨領域人才。8.長照所：培育長期照護各領域的實務應用管理人才。9.聽語所：培育專業的語言治療師、聽力師及聽語研究人才。10.幼保所：培養嬰幼兒教保教學、行政、推廣等專業人才11.運保所：培育運動保健專業人才。12.生諮所：培育生死關懷與諮商的進階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6</text:p>
          </table:table-cell>
          <table:table-cell office:value-type="string" table:style-name="ce5">
            <text:p>國立臺北護理健康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一、發展成效：98-104學年度註冊率均達100%。二、發展特色與內容： 1.本校設校源遠流長，為我國第一所護理技術職業教育高等學府，歷來扮演護理健康技職教育先驅者及示範者之角色，亦為國內唯一培育護理博士的技職殿堂。 2.本校護理系博士班以培育領導、教育與研究的高階護理專業人才為宗旨。基於學生入前護理專業進階能力與實務學養為基礎，更進一步培育其科學研究、領導管理與教育能力之持續發展。 3.本校護理博士班強調創新研究、結合理論與實務，建構實證護理之模式，以推動優質化的護理專業以期培育學生能： (1)發展護理專業知識 (2)建構護理專業實務或教育模式 (3)執行嚴謹的科學研究 (4)參與國際學術或專業活動 (5)分析健康政策相關議題與解決方案 (6)展現領導與決策的行動</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6</text:p>
          </table:table-cell>
          <table:table-cell office:value-type="string" table:style-name="ce5">
            <text:p>國立臺北護理健康大學</text:p>
          </table:table-cell>
          <table:table-cell office:value-type="string" table:style-name="ce5">
            <text:p>修</text:p>
          </table:table-cell>
          <table:table-cell office:value-type="string" table:style-name="ce5">
            <text:p>二技</text:p>
          </table:table-cell>
          <table:table-cell office:value-type="string" table:style-name="ce6">
            <text:p>100.00</text:p>
          </table:table-cell>
          <table:table-cell office:value-type="string" table:style-name="ce6">
            <text:p>一、發展成效：98-104學年度註冊率均達95%以上。二、發展特色：本校護理系護理博士師資居全國之冠，發展出與護理實務銜接的課程，並設有就業學程及推動雙聯學制課程，充份展現與國際專業護理接軌同步發展的決心。而本校健管系則是利用產業與教學的連結培育「健康照護管理」及「健康事業經營」中基層專業管理人才，提升學生在就業市場的競爭力。三、各系發展內容：1.護理系設有國內護理系最多之選修課程。除涵蓋一般護理系必修之專業科目外，更開設相關護理專業模組選修科目，滿足學生多元興趣，增進特殊族群健康議題的知能，加強未來就業目標之追求，以因應市場人才需求。2.健管系課程內容除包括健康事業管理必修科目外，更與相關機構合作開設四類就業學程。同時為提供優良的環境，建立本系特色，另設有二中心一雲端等三個專業研究室，包括:典範科大雲端自學中心、健康環境研究室及健康資料分析智庫中心，進而提升研究水準及學生之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6</text:p>
          </table:table-cell>
          <table:table-cell office:value-type="string" table:style-name="ce5">
            <text:p>國立臺北護理健康大學</text:p>
          </table:table-cell>
          <table:table-cell office:value-type="string" table:style-name="ce5">
            <text:p>職</text:p>
          </table:table-cell>
          <table:table-cell office:value-type="string" table:style-name="ce5">
            <text:p>碩士班</text:p>
          </table:table-cell>
          <table:table-cell office:value-type="string" table:style-name="ce6">
            <text:p>94.29</text:p>
          </table:table-cell>
          <table:table-cell office:value-type="string" table:style-name="ce6">
            <text:p>一、發展成效：98-104學年度註冊率均達93%以上。二、各碩士在職專班發展特色與內容：1.護理所：提供專師、成人、老人、兒童、婦女、社區、精神與護理資訊共八個進階護理專業領域課程，以培育各領域進階專業護理人才。2.健管所：強調理論與實務並重、藉以提升健康事業專題之分析能力，並具備倫理及關懷環境之基本素養，同時兼具領導、問題解決與決策之實務能力，以培育優秀的健康事業經營實務領導人才。3.聽語所：培養實務與研究能力兼具的語言治療師及聽力師，使其具備足夠的專業能力，評估治療語言及聽力障礙人口，並從事研究工作；或培養聽語研究人才，以從事聽語相關研究。4.運保所：結合運動科學及保健醫學理念，培養運動保健專業人才，為運動員及一般社會大眾建構一完善的健康與運動安全防護體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7</text:p>
          </table:table-cell>
          <table:table-cell office:value-type="string" table:style-name="ce5">
            <text:p>國立高雄餐旅大學</text:p>
          </table:table-cell>
          <table:table-cell office:value-type="string" table:style-name="ce5">
            <text:p>日</text:p>
          </table:table-cell>
          <table:table-cell office:value-type="string" table:style-name="ce5">
            <text:p>五專</text:p>
          </table:table-cell>
          <table:table-cell office:value-type="string" table:style-name="ce6">
            <text:p>98.00</text:p>
          </table:table-cell>
          <table:table-cell office:value-type="string" table:style-name="ce6">
            <text:p>十大特色一、 全國唯一餐旅專業大學。二、 專業師資、實用課程、先進設備及人文氣息的環境。三、 經年常綠、四季有花、蘊含藝術情境的柔性校園。四、 實施外語分級教學，提升學生外語能力。五、 全校完善綿密網路，可隨時截取豐富資訊。六、 實施勞作教育，養成學生勤勞健康習慣。七、 新生全部住校，學習尊重與包容的美德。八、 專科部採實務導向，大學部重經營管理知能焠煉。九、 學生畢業前海外參訪實習，拓展國際視野。十、 促進產學合作設立國際學院，校務全面接軌國際化。</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7</text:p>
          </table:table-cell>
          <table:table-cell office:value-type="string" table:style-name="ce5">
            <text:p>國立高雄餐旅大學</text:p>
          </table:table-cell>
          <table:table-cell office:value-type="string" table:style-name="ce5">
            <text:p>日</text:p>
          </table:table-cell>
          <table:table-cell office:value-type="string" table:style-name="ce5">
            <text:p>四技</text:p>
          </table:table-cell>
          <table:table-cell office:value-type="string" table:style-name="ce6">
            <text:p>99.49</text:p>
          </table:table-cell>
          <table:table-cell office:value-type="string" table:style-name="ce6">
            <text:p>十大特色一、 全國唯一餐旅專業大學。二、 專業師資、實用課程、先進設備及人文氣息的環境。三、 經年常綠、四季有花、蘊含藝術情境的柔性校園。四、 實施外語分級教學，提升學生外語能力。五、 全校完善綿密網路，可隨時截取豐富資訊。六、 實施勞作教育，養成學生勤勞健康習慣。七、 新生全部住校，學習尊重與包容的美德。八、 專科部採實務導向，大學部重經營管理知能焠煉。九、 學生畢業前海外參訪實習，拓展國際視野。十、 促進產學合作設立國際學院，校務全面接軌國際化。</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7</text:p>
          </table:table-cell>
          <table:table-cell office:value-type="string" table:style-name="ce5">
            <text:p>國立高雄餐旅大學</text:p>
          </table:table-cell>
          <table:table-cell office:value-type="string" table:style-name="ce5">
            <text:p>日</text:p>
          </table:table-cell>
          <table:table-cell office:value-type="string" table:style-name="ce5">
            <text:p>二技</text:p>
          </table:table-cell>
          <table:table-cell office:value-type="string" table:style-name="ce6">
            <text:p>84.00</text:p>
          </table:table-cell>
          <table:table-cell office:value-type="string" table:style-name="ce6">
            <text:p>修業年限：2年，得延長修業2年。上課時間：週一至週五08:10 ~ 17:20。教學資源：專業師資、實用課程、先進設備及人文氣息的環境。實習制度：實施校外實習制度，透過與業界洽談暨校園徵才方式，提供學生選擇實習單位及海外實習機會，於二年級上學期前往業界實習半年。海外參訪:於二年級下學期實施海外參訪，至國外參訪研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7</text:p>
          </table:table-cell>
          <table:table-cell office:value-type="string" table:style-name="ce5">
            <text:p>國立高雄餐旅大學</text:p>
          </table:table-cell>
          <table:table-cell office:value-type="string" table:style-name="ce5">
            <text:p>日</text:p>
          </table:table-cell>
          <table:table-cell office:value-type="string" table:style-name="ce5">
            <text:p>碩士班</text:p>
          </table:table-cell>
          <table:table-cell office:value-type="string" table:style-name="ce6">
            <text:p>76.14</text:p>
          </table:table-cell>
          <table:table-cell office:value-type="string" table:style-name="ce6">
            <text:p>十大特色一、 全國唯一餐旅專業大學。二、 專業師資、實用課程、先進設備及人文氣息的環境。三、 經年常綠、四季有花、蘊含藝術情境的柔性校園。四、 實施外語分級教學，提升學生外語能力。五、 全校完善綿密網路，可隨時截取豐富資訊。六、 實施勞作教育，養成學生勤勞健康習慣。七、 新生全部住校，學習尊重與包容的美德。八、 專科部採實務導向，大學部重經營管理知能焠煉。九、 學生畢業前海外參訪實習，拓展國際視野。十、 促進產學合作設立國際學院，校務全面接軌國際化。</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7</text:p>
          </table:table-cell>
          <table:table-cell office:value-type="string" table:style-name="ce5">
            <text:p>國立高雄餐旅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十大特色一、 全國唯一餐旅專業大學。二、 專業師資、實用課程、先進設備及人文氣息的環境。三、 經年常綠、四季有花、蘊含藝術情境的柔性校園。四、 實施外語分級教學，提升學生外語能力。五、 全校完善綿密網路，可隨時截取豐富資訊。六、 實施勞作教育，養成學生勤勞健康習慣。七、 新生全部住校，學習尊重與包容的美德。八、 專科部採實務導向，大學部重經營管理知能焠煉。九、 學生畢業前海外參訪實習，拓展國際視野。十、 促進產學合作設立國際學院，校務全面接軌國際化。</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7</text:p>
          </table:table-cell>
          <table:table-cell office:value-type="string" table:style-name="ce5">
            <text:p>國立高雄餐旅大學</text:p>
          </table:table-cell>
          <table:table-cell office:value-type="string" table:style-name="ce5">
            <text:p>修</text:p>
          </table:table-cell>
          <table:table-cell office:value-type="string" table:style-name="ce5">
            <text:p>四技</text:p>
          </table:table-cell>
          <table:table-cell office:value-type="string" table:style-name="ce6">
            <text:p>99.58</text:p>
          </table:table-cell>
          <table:table-cell office:value-type="string" table:style-name="ce6">
            <text:p>修業年限：4年，得延長修業2年。上課時間：週一至週五13:20 ~ 21:50。教學資源：專業師資、實用課程、先進設備及人文氣息的環境。實習制度：實施校外實習制度，透過與業界洽談暨校園徵才方式，提供學生選擇實習單位及海外實習機會，於大三前往業界實習一年。海外參訪:於大4下實施海外參訪，至國外參訪研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7</text:p>
          </table:table-cell>
          <table:table-cell office:value-type="string" table:style-name="ce5">
            <text:p>國立高雄餐旅大學</text:p>
          </table:table-cell>
          <table:table-cell office:value-type="string" table:style-name="ce5">
            <text:p>修</text:p>
          </table:table-cell>
          <table:table-cell office:value-type="string" table:style-name="ce5">
            <text:p>二技</text:p>
          </table:table-cell>
          <table:table-cell office:value-type="string" table:style-name="ce6">
            <text:p>91.76</text:p>
          </table:table-cell>
          <table:table-cell office:value-type="string" table:style-name="ce6">
            <text:p>修業年限：2年，得延長修業2年。上課時間：週一至週五13:20 ~ 21:50。教學資源：專業師資、實用課程、先進設備及人文氣息的環境。實習制度(僅餐飲管理系)：實施校外實習制度，透過與業界洽談暨校園徵才方式，提供學生選擇實習單位及海外實習機會，於二年級上學期前往業界實習半年。海外參訪:於二年級下學期實施海外參訪，至國外參訪研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47</text:p>
          </table:table-cell>
          <table:table-cell office:value-type="string" table:style-name="ce5">
            <text:p>國立高雄餐旅大學</text:p>
          </table:table-cell>
          <table:table-cell office:value-type="string" table:style-name="ce5">
            <text:p>職</text:p>
          </table:table-cell>
          <table:table-cell office:value-type="string" table:style-name="ce5">
            <text:p>碩士班</text:p>
          </table:table-cell>
          <table:table-cell office:value-type="string" table:style-name="ce6">
            <text:p>77.27</text:p>
          </table:table-cell>
          <table:table-cell office:value-type="string" table:style-name="ce6">
            <text:p>十大特色 一、全國唯一餐旅專業大學。 二、 專業師資、實用課程、先進設備及人文氣息的環境。 三、經年常綠、四季有花、蘊含藝術情境的柔性校園。 四、 實施外語分級教學，提升學生外語能力。 五、 全校完善綿密網路，可隨時截取豐富資訊。 六、實施勞作教育，養成學生勤勞健康習慣。 七、新生全部住校，學習尊重與包容的美德。 八、專科部採實務導向，大學部重經營管理知能焠煉。 九、學生畢業前海外參訪實習，拓展國際視野。 十、 促進產學合作設立國際學院，校務全面接軌國際化。</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0</text:p>
          </table:table-cell>
          <table:table-cell office:value-type="string" table:style-name="ce5">
            <text:p>國立臺中科技大學</text:p>
          </table:table-cell>
          <table:table-cell office:value-type="string" table:style-name="ce5">
            <text:p>日</text:p>
          </table:table-cell>
          <table:table-cell office:value-type="string" table:style-name="ce5">
            <text:p>五專</text:p>
          </table:table-cell>
          <table:table-cell office:value-type="string" table:style-name="ce6">
            <text:p>99.69</text:p>
          </table:table-cell>
          <table:table-cell office:value-type="string" table:style-name="ce6">
            <text:p>本校五專學制特色： 1.教授專業學科能力與技術，強調畢業後就業能力之培養。2.五年一貫的課程設計獨具特色。3.重視專題製作、校外實習及專業證照取得。4,繳納公立高中職學雜費，即可享有大學師資與設備。5.類科多元化，學生可依興趣、性向選擇。畢業出路(進可攻、退可守)： 1.可直接投入職場就業，再利用假日就讀本校進修學院二技。2.繼續升學：報考本校大學部二年制(二技)或畢業3年後直接報考本校碩士班、插班普通大學。本校設有五個學院，五專涵蓋8個科、2個菁英班，採專業理論與實務技能並進教學策略，推動實習課程，引進業界師資，加強實務操作課程，多軌並進培育各領域基礎專業人才。菁英班則為「五專」＋「二技」之「七年一貫」學制專班，五專畢業後，透過校內直升甄審機制，可直升二技，藉由彈性學制銜接設計，可達到課程深化且學習一貫化，減少學生日後升學時必須面臨的升學轉換、學習中斷問題。</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0</text:p>
          </table:table-cell>
          <table:table-cell office:value-type="string" table:style-name="ce5">
            <text:p>國立臺中科技大學</text:p>
          </table:table-cell>
          <table:table-cell office:value-type="string" table:style-name="ce5">
            <text:p>日</text:p>
          </table:table-cell>
          <table:table-cell office:value-type="string" table:style-name="ce5">
            <text:p>四技</text:p>
          </table:table-cell>
          <table:table-cell office:value-type="string" table:style-name="ce6">
            <text:p>97.57</text:p>
          </table:table-cell>
          <table:table-cell office:value-type="string" table:style-name="ce6">
            <text:p>本校設有5個學院20個系，為落實技職務實致用之精神，發展文化創意產業，整合各學院資源，鼓勵跨院、跨系學習，開設各類學程課程，供學生選擇，並落實專題製作，強化實務技能。積極推動產學合作及業界協同教學等，使學生之學習與產業接軌。商學院設有8系，強化以實用之學為主的教育方式，結合校內外實習等三明治教學，舉辦講座培育學生具創新思維。設計學院設有3系，包含平面視覺、數位資訊、立體空間與流行生活等四大設計領域，重視實習’實做、體驗並參與重要競賽的教學。資訊與流通學院透過3系整合與分工，將智慧生活與科技服務的發展主軸分成管理、技術、應用3個層面，以培養實現U化創意之基本技術與資訊系統整合能力。語文學院設有3系，強化以語文習得能力為主、商業實務能力為輔的基礎下，培育學生兼具多國語文表達、商務專業表現。中護健康學院設有3系配合社會變遷少子化與老年人口的增加，以健康為主軸，傳授醫護、樂活及時尚造型等專業技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0</text:p>
          </table:table-cell>
          <table:table-cell office:value-type="string" table:style-name="ce5">
            <text:p>國立臺中科技大學</text:p>
          </table:table-cell>
          <table:table-cell office:value-type="string" table:style-name="ce5">
            <text:p>日</text:p>
          </table:table-cell>
          <table:table-cell office:value-type="string" table:style-name="ce5">
            <text:p>二技</text:p>
          </table:table-cell>
          <table:table-cell office:value-type="string" table:style-name="ce6">
            <text:p>96.54</text:p>
          </table:table-cell>
          <table:table-cell office:value-type="string" table:style-name="ce6">
            <text:p>本校設有五個學院，二技涵蓋13個系及1個菁英班，採專業理論與實務技能並進教學策略，推動實習課程，引進業界師資，並鼓勵學生參加競賽多軌並進培育各領域基礎專業人才。商學院設有4系，以培養具國際觀、科技運用能力之政府部門或商業實務及管理人才。語文學院設有2系，以英/日語為主，商學為輔，培養具有國際觀的外語商務人才為目標。致力養成兼具商業知識，通曉對外經貿、產業交流之優秀商務人才。資訊流通學院設有2系及1個菁英班，著重跨領域整合應用資訊及流通產業，對資訊有效收集、傳遞與應用等課程之規劃，輔以專題製作及成果發表方式。設計學院設有2系，以包裝設計及廣告設計或以工藝美學與技術為基礎，整合專業教室及設備，以培育研發設計創意流行生活商品專業人才。中護健康學院結合護理、美容、老服等系師資、設備及資源，以健康為主軸，培育醫護人才、提供陪伴、照護服務及傳授樂活養生、時尚造型之學理與實務課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0</text:p>
          </table:table-cell>
          <table:table-cell office:value-type="string" table:style-name="ce5">
            <text:p>國立臺中科技大學</text:p>
          </table:table-cell>
          <table:table-cell office:value-type="string" table:style-name="ce5">
            <text:p>日</text:p>
          </table:table-cell>
          <table:table-cell office:value-type="string" table:style-name="ce5">
            <text:p>碩士班</text:p>
          </table:table-cell>
          <table:table-cell office:value-type="string" table:style-name="ce6">
            <text:p>94.65</text:p>
          </table:table-cell>
          <table:table-cell office:value-type="string" table:style-name="ce6">
            <text:p>本校設有12個碩士班，涵蓋商業、設計、資訊與流通及日文等領域，為提昇學生獨立思考解析判斷之能力，培養國際觀之專業人才，課程規劃著重專業技能之養成，兼顧產業需求，理論與實務並重。以研討會與專題講座，發表研究成果，與各界之互動與產業接軌。整合校內院內各系所之師資、設備及資源，發揮加成效果，提供學生多元學習的機會，以達到培育跨領域專業能力的目標。商業類碩士班，課程設計多元，以培養學生具備分析與規劃能力，政府部門或企業中高階管理專業人才。設計類碩士班則著重前瞻研究與整合能力的培育，整合區域人文科技，以培育文化創意產業的設計發展與整合能力人才。資訊類碩士班著重於全世界尖端資訊技術的研究，培養學生資訊科技研發的能力，並應用管理科學、行銷學及資訊科技方法，培育物流管理中高階人才。應日系碩士班課程以日文授課者居多，引導學生針對日語表達技能領域、對日商務領域進行研究。</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0</text:p>
          </table:table-cell>
          <table:table-cell office:value-type="string" table:style-name="ce5">
            <text:p>國立臺中科技大學</text:p>
          </table:table-cell>
          <table:table-cell office:value-type="string" table:style-name="ce5">
            <text:p>修</text:p>
          </table:table-cell>
          <table:table-cell office:value-type="string" table:style-name="ce5">
            <text:p>二專</text:p>
          </table:table-cell>
          <table:table-cell office:value-type="string" table:style-name="ce6">
            <text:p>73.86</text:p>
          </table:table-cell>
          <table:table-cell office:value-type="string" table:style-name="ce6">
            <text:p>本校進修部二專共設2系科分別為老人服務事業管理科與美容科。學制特色： 1. 本校教師優良，在業界與學界中師資經驗豐富。 2. 強調與企業產學合作，安排校外實習課程，以輔導畢業生充分就業。 3. 重視實作技能，輔導並鼓勵多方參與各類競賽與證照取得，強化能力特色。 4. 全校設備資源豐富並共享，提供多元化課程，依興趣專業擴大發展。老人服務事業管理科配合社會變遷少子化與老年人口的增加，以健康為主軸，傳授醫護、樂活等專業技術，建構老人服務事業管理的專業教育和實務培訓。美容科培育具有「健康美容能力」之基礎及專業人才，極力充實美容相關教學實習專業教室，營造美容科師生優質教學與研究環境。夜間上課能提供白天上班學子，一個進修學習、專業能力養成的機會，畢業後，專業技術與優質學位同時到位，除提升自我高度專業外，更能無縫接軌業界產業，視為提供在職人士在職教育及回流教育最好的進修選擇。</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0</text:p>
          </table:table-cell>
          <table:table-cell office:value-type="string" table:style-name="ce5">
            <text:p>國立臺中科技大學</text:p>
          </table:table-cell>
          <table:table-cell office:value-type="string" table:style-name="ce5">
            <text:p>修</text:p>
          </table:table-cell>
          <table:table-cell office:value-type="string" table:style-name="ce5">
            <text:p>四技</text:p>
          </table:table-cell>
          <table:table-cell office:value-type="string" table:style-name="ce6">
            <text:p>92.39</text:p>
          </table:table-cell>
          <table:table-cell office:value-type="string" table:style-name="ce6">
            <text:p>本校進修部四技共設9系科，橫跨4大學院。商學院設有5系，為國際貿易與經營系、企業管理系、會計資訊系、財務金融系、休閒事業經營系，商學院內部資源共享，強化以實用之學為主的教育方式，結合校內外實習等三明治教學，舉辦講座培育學生具創新思維，培育創新應用能力，強化與產業界的互動，提升具就業能力之專才。設計學院為商業設計系，分設計基礎理論、設計基礎技能、專業分科知能與整合設計知能等四大系列，重視實習’實做、體驗並參與重要競賽的教學。資訊與流通學院設有2系，為資訊管理系與資訊工程系，課程設計除強調專業技能開發與應用、資訊工程理論與技術能力外，亦培養學生具備團體合作與實務創新之能力。語文學院為應用英語系，強化以語文習得能力為主、商業實務能力為輔的基礎下，培育學生兼具多國語文表達、商務專業表現。</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0</text:p>
          </table:table-cell>
          <table:table-cell office:value-type="string" table:style-name="ce5">
            <text:p>國立臺中科技大學</text:p>
          </table:table-cell>
          <table:table-cell office:value-type="string" table:style-name="ce5">
            <text:p>修</text:p>
          </table:table-cell>
          <table:table-cell office:value-type="string" table:style-name="ce5">
            <text:p>二技</text:p>
          </table:table-cell>
          <table:table-cell office:value-type="string" table:style-name="ce6">
            <text:p>81.19</text:p>
          </table:table-cell>
          <table:table-cell office:value-type="string" table:style-name="ce6">
            <text:p>本校進修部二技共設5系科，橫跨2大學院。商學院共為國際貿易與經營系、會計資訊系、保險金融管理系、休閒事業經營系4系，4系相輔相成，資源共享，以培養具國際觀、商業運用能力之政府部門或專才實務及管理人才為主，並輔以專業課程建立長期產學合作關係，強化學生技職專業能力。設計學院為商業設計系，以包裝設計及廣告設計為兩大主軸，注重產學合作，以整合行銷傳播理念、造型美學與視覺傳達為基礎，注重團隊與職業道德之陶冶，使學生成為品端技精之設計人才。夜間上課能提供白天上班學子，一個進修學習、專業能力養成的機會，畢業後，專業技術與優質學位同時到位，除提升自我高度專業外，更能無縫接軌業界產業，生活與學習兼顧，視為提供在職人士在職教育及回流教育最好的進修選擇。</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0</text:p>
          </table:table-cell>
          <table:table-cell office:value-type="string" table:style-name="ce5">
            <text:p>國立臺中科技大學</text:p>
          </table:table-cell>
          <table:table-cell office:value-type="string" table:style-name="ce5">
            <text:p>職</text:p>
          </table:table-cell>
          <table:table-cell office:value-type="string" table:style-name="ce5">
            <text:p>碩士班</text:p>
          </table:table-cell>
          <table:table-cell office:value-type="string" table:style-name="ce6">
            <text:p>96.47</text:p>
          </table:table-cell>
          <table:table-cell office:value-type="string" table:style-name="ce6">
            <text:p>本校為培育高階專業人才，提昇研究水準，提供終身學習環境，針對在職人士提供結合理論與實務之碩士學位課程，設置5個學系碩士在職專班。為配合國家經濟建設發展趨勢及企業面對外部競爭之需要，商學院設有企業管理、財務金融、會計資訊等系碩士在職專班，提供政府及業界人員提升知能，培育具國際觀，能經營大中華的財會及經營管理人才，由院整合相關領域之師資，規劃出貼近市場脈動，符合企業界需求之專業、經營管理課程及專業講座課程。設計學院設有商業設計系碩士在職專班，以「都會設計學院」為總體形象定位，提供頂尖設計學習場域，培養無斷層的設計人才,分別設有文化設計理論、圖文與影像創意、整合行銷傳播、生活商品設計等系列課程，供在職生選擇。資訊與流通學院則設有資訊工程系碩士在職專班，為提升學生資訊工程理論與技術領域技能及資訊科技技術研發能力，其研究領域分別為連網嵌入式系統、資訊安全技術、資料探勘、多媒體技術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0</text:p>
          </table:table-cell>
          <table:table-cell office:value-type="string" table:style-name="ce5">
            <text:p>國立臺中科技大學</text:p>
          </table:table-cell>
          <table:table-cell office:value-type="string" table:style-name="ce5">
            <text:p>修</text:p>
          </table:table-cell>
          <table:table-cell office:value-type="string" table:style-name="ce5">
            <text:p>附設進院</text:p>
          </table:table-cell>
          <table:table-cell office:value-type="string" table:style-name="ce6">
            <text:p>76.13</text:p>
          </table:table-cell>
          <table:table-cell office:value-type="string" table:style-name="ce6">
            <text:p>本校係屬成人進修教育學制，學生多為在職人士，為充實職場相關專業知識，配合學生之屬性，課程規劃首重專業能力，亦積極延聘具專業能力之業界教師，以達「理論」與「實務」兼備。配合各系各項專業課程，提供師生教學與實習之場所，結合實務操作與演練，可培養實務界所需之人才，提昇學生職場上之競爭力。本校目前設有13個系，涵蓋商業、設計、資訊與流通、英文及日文等領域，為提昇學生獨立思考解析判斷之能力，培養國際觀之專業人才，課程規劃著重專業技能之養成，兼顧產業需求，理論與實務並重。學生畢業取得學士學位後可以報考國內各大學或科技大學之相關研究所碩士班。畢業後亦可參加政府機關(參加國家考試)、公民營企業、或第二專長再就業或自行創業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0</text:p>
          </table:table-cell>
          <table:table-cell office:value-type="string" table:style-name="ce5">
            <text:p>國立臺中科技大學</text:p>
          </table:table-cell>
          <table:table-cell office:value-type="string" table:style-name="ce5">
            <text:p>修</text:p>
          </table:table-cell>
          <table:table-cell office:value-type="string" table:style-name="ce5">
            <text:p>附設進專</text:p>
          </table:table-cell>
          <table:table-cell office:value-type="string" table:style-name="ce6">
            <text:p>80.20</text:p>
          </table:table-cell>
          <table:table-cell office:value-type="string" table:style-name="ce6">
            <text:p>本校為成人回流進修教育，以充實國民生活知識、提高教育程度、傳授實用技藝、增進生產及競爭能力、培養健全公民及促進社會進步為目標。依據此目標及充分利用學校現有之人力及設備等教學資源，提供成人繼續接受教育的機會，以提昇國家人力素質為目的。在多年的努力耕耘下，教學品質不斷改進，學生素質亦逐年提高，其成果已為社會大眾肯定及讚譽。學生主要是利用週六及週日上課，採直接面授方式授課，不僅師生雙方可以面對面溝通、研究、提昇學習效果，同學又可兼顧工作，實為在職青年及多年失學之社會人士良好之進修管道。修滿規定之學分者授予副學士學位。本校目前設有8個科系，涵蓋商業、設計、資訊與流通、英文及日文等領域。為結合學術理論與實務之應用，積極推動產學合作。透過產學合作，不但提昇員工素質，亦可提高企業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1</text:p>
          </table:table-cell>
          <table:table-cell office:value-type="string" table:style-name="ce5">
            <text:p>國立臺北商業大學</text:p>
          </table:table-cell>
          <table:table-cell office:value-type="string" table:style-name="ce5">
            <text:p>日</text:p>
          </table:table-cell>
          <table:table-cell office:value-type="string" table:style-name="ce5">
            <text:p>五專</text:p>
          </table:table-cell>
          <table:table-cell office:value-type="string" table:style-name="ce6">
            <text:p>96.85</text:p>
          </table:table-cell>
          <table:table-cell office:value-type="string" table:style-name="ce6">
            <text:p>設有會計資訊科、財務金融科、財政稅務科、國際貿易科、企業管理科、資訊管理科、應用外語科，以培育會計與資訊科技之整合學習，以實習與證照制度建立財金專業知識；嚴謹的專業訓練，以具有寬廣的國際觀，與多元發展方向的國際企業管理；稅務法規與財政分析；關注市場需求，具多元管理知能的專業、整合資訊科技與管理科學，配合商業技術應用，適應環境變遷且為企業所用之資管專業；精通外語並兼具翻譯、商務資訊及文教事業經營等技能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1</text:p>
          </table:table-cell>
          <table:table-cell office:value-type="string" table:style-name="ce5">
            <text:p>國立臺北商業大學</text:p>
          </table:table-cell>
          <table:table-cell office:value-type="string" table:style-name="ce5">
            <text:p>日</text:p>
          </table:table-cell>
          <table:table-cell office:value-type="string" table:style-name="ce5">
            <text:p>四技</text:p>
          </table:table-cell>
          <table:table-cell office:value-type="string" table:style-name="ce6">
            <text:p>94.59</text:p>
          </table:table-cell>
          <table:table-cell office:value-type="string" table:style-name="ce6">
            <text:p>設有會計資訊系、財務金融系、財政稅務系、國際商務系、企業管理系、資訊管理系、應用外語系、數位多媒體設計系、商業設計管理系、商品創意經營系，以培育會計與資訊科技之整合學習，以實習與證照制度建立財金專業知識；嚴謹的專業訓練，以具有寬廣的國際觀，與多元發展方向的國際企業管理；稅務法規與財政分析；關注市場需求，具多元管理知能的專業、整合資訊科技與管理科學，配合商業技術應用，適應環境變遷且為企業所用之資管專業；精通外語並兼具翻譯、商務資訊及文教事業經營等技能；企業所需之設計應用專業；具文化素養、創意運用及商業經營之服務；數位遊戲設計及數位美術設計之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1</text:p>
          </table:table-cell>
          <table:table-cell office:value-type="string" table:style-name="ce5">
            <text:p>國立臺北商業大學</text:p>
          </table:table-cell>
          <table:table-cell office:value-type="string" table:style-name="ce5">
            <text:p>日</text:p>
          </table:table-cell>
          <table:table-cell office:value-type="string" table:style-name="ce5">
            <text:p>二技</text:p>
          </table:table-cell>
          <table:table-cell office:value-type="string" table:style-name="ce6">
            <text:p>99.35</text:p>
          </table:table-cell>
          <table:table-cell office:value-type="string" table:style-name="ce6">
            <text:p>設有會計資訊系、財務金融系、財政稅務系、國際商務系、企業管理系、資訊管理系、應用外語系、數位多媒體設計系、商業設計管理系、商品創意經營系，以培育會計與資訊科技之整合學習，以實習與證照制度建立財金專業知識；嚴謹的專業訓練，以具有寬廣的國際觀，與多元發展方向的國際企業管理；稅務法規與財政分析；關注市場需求，具多元管理知能的專業、整合資訊科技與管理科學，配合商業技術應用，適應環境變遷且為企業所用之資管專業；精通外語並兼具翻譯、商務資訊及文教事業經營等技能；企業所需之設計應用專業；具文化素養、創意運用及商業經營之服務；數位遊戲設計及數位美術設計之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1</text:p>
          </table:table-cell>
          <table:table-cell office:value-type="string" table:style-name="ce5">
            <text:p>國立臺北商業大學</text:p>
          </table:table-cell>
          <table:table-cell office:value-type="string" table:style-name="ce5">
            <text:p>日</text:p>
          </table:table-cell>
          <table:table-cell office:value-type="string" table:style-name="ce5">
            <text:p>碩士班</text:p>
          </table:table-cell>
          <table:table-cell office:value-type="string" table:style-name="ce6">
            <text:p>100.00</text:p>
          </table:table-cell>
          <table:table-cell office:value-type="string" table:style-name="ce6">
            <text:p>設有會計資訊系會計財稅碩士班、財務金融系碩士班、國際商務系碩士班、財政稅務系碩士班、企業管理系碩士班及資訊與決策科學研究所，培育具備國際視野與社會關懷，且具有會計、資訊、稅務、公司治理及金融整合性專業知識與技能之商學人才，以及瞭解當前企業經營之會計、財稅、資管、國際商務、企業管理、財務金融高階實務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1</text:p>
          </table:table-cell>
          <table:table-cell office:value-type="string" table:style-name="ce5">
            <text:p>國立臺北商業大學</text:p>
          </table:table-cell>
          <table:table-cell office:value-type="string" table:style-name="ce5">
            <text:p>修</text:p>
          </table:table-cell>
          <table:table-cell office:value-type="string" table:style-name="ce5">
            <text:p>四技</text:p>
          </table:table-cell>
          <table:table-cell office:value-type="string" table:style-name="ce6">
            <text:p>97.67</text:p>
          </table:table-cell>
          <table:table-cell office:value-type="string" table:style-name="ce6">
            <text:p>設有企業管理系、資訊管理系、會計資訊系、財務金融系、國際商務系，提供社會在職人士進修機會，上課時間為週一至週五晚間及週六全日上課。課程以先進、實務之科目為主；理論與實務並重，講授與討論並行，注重專業知識之傳授與商業技能之訓練，並內含通識課程以加強人文素養，俾使學生學以致用、術德兼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1</text:p>
          </table:table-cell>
          <table:table-cell office:value-type="string" table:style-name="ce5">
            <text:p>國立臺北商業大學</text:p>
          </table:table-cell>
          <table:table-cell office:value-type="string" table:style-name="ce5">
            <text:p>修</text:p>
          </table:table-cell>
          <table:table-cell office:value-type="string" table:style-name="ce5">
            <text:p>二技</text:p>
          </table:table-cell>
          <table:table-cell office:value-type="string" table:style-name="ce6">
            <text:p>98.26</text:p>
          </table:table-cell>
          <table:table-cell office:value-type="string" table:style-name="ce6">
            <text:p>設有企業管理系、國際商務系、會計資訊系、財政稅務系、財務金融系、資訊管理系及應用外語系，提供社會在職人士進休基會，上課時間為週一至週五晚間及週六全日上課，課程以先進、實務之科目為主；理論與實務並重，講授與討論並行。注重專業知識之傳授與商業技能之訓練，並內含通識課程以加強人文素養，俾使學生學以致用、術德兼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1</text:p>
          </table:table-cell>
          <table:table-cell office:value-type="string" table:style-name="ce5">
            <text:p>國立臺北商業大學</text:p>
          </table:table-cell>
          <table:table-cell office:value-type="string" table:style-name="ce5">
            <text:p>職</text:p>
          </table:table-cell>
          <table:table-cell office:value-type="string" table:style-name="ce5">
            <text:p>碩士班</text:p>
          </table:table-cell>
          <table:table-cell office:value-type="string" table:style-name="ce6">
            <text:p>91.67</text:p>
          </table:table-cell>
          <table:table-cell office:value-type="string" table:style-name="ce6">
            <text:p>設有企業管理系EMBA在職專班，培育全方位具備經營管理與商務科技之中高階管理人才，產學合作資源豐富，以實務性教學為主，積極推動國際交流活動，以國際經營視野，並注重品格倫理教育，培養學生社會關懷及人文素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051</text:p>
          </table:table-cell>
          <table:table-cell office:value-type="string" table:style-name="ce5">
            <text:p>國立臺北商業大學</text:p>
          </table:table-cell>
          <table:table-cell office:value-type="string" table:style-name="ce5">
            <text:p>修</text:p>
          </table:table-cell>
          <table:table-cell office:value-type="string" table:style-name="ce5">
            <text:p>附設進專</text:p>
          </table:table-cell>
          <table:table-cell office:value-type="string" table:style-name="ce6">
            <text:p>99.46</text:p>
          </table:table-cell>
          <table:table-cell office:value-type="string" table:style-name="ce6">
            <text:p>1.培育流通專才：本校提供流通相關產業之管理理論與實務實習課程，招收有志進修之在職人士或高中職畢業生，以培育流通相關產業優秀幹部及專業人才；目前設有企業管理科流通管理組及應用外語科流通管理組，屬於二專學制，修業時間三年（修業年限無上限），畢業授予副學士學位。 2.兼顧學業及工作：產學合作班學生大多採五一一制上課方式，即學生每週5天在企業工作，一天返校上課，一天休假（非產學合作班學生於每週五晚上及週六返校上課），兼顧學業及工作的需要。 3.有利事業發展：本校歷年皆與國內各知名企業合作，合作企業遍佈流通相關之產業。產學合作班學生畢業後，有利於轉換至其他流通企業就業，或留任於原企業升遷發展，本校校友留任於原企業並擔任管理職務者不乏其人，目前產學合作企業達43家。</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144</text:p>
          </table:table-cell>
          <table:table-cell office:value-type="string" table:style-name="ce5">
            <text:p>國立臺灣戲曲學院</text:p>
          </table:table-cell>
          <table:table-cell office:value-type="string" table:style-name="ce5">
            <text:p>日</text:p>
          </table:table-cell>
          <table:table-cell office:value-type="string" table:style-name="ce5">
            <text:p>四技</text:p>
          </table:table-cell>
          <table:table-cell office:value-type="string" table:style-name="ce6">
            <text:p>100.00</text:p>
          </table:table-cell>
          <table:table-cell office:value-type="string" table:style-name="ce6">
            <text:p>本校為我國教育史上第一所十二年一貫制且培養傳統表演藝術人才為目標之學府，於民國95年8月1日由國立臺灣戲曲專科學校升格改制而設立，以教育、傳承與弘揚戲曲藝術文化為宗旨，肩負有戲曲文化「傳承」與「創新」之責。本校現設京劇學系、民俗技藝學系、戲曲音樂學系、歌仔戲學系、劇場藝術學系，與客家戲學系等六學系，並附設京劇團與綜藝團，肩負文化創新、藝術外交、推廣教育、實習育成等重責大任，校區分設內湖、木柵兩地。本校清楚自我定位為「培育人才、維護發揚傳統表演藝術的專業學府」，並且秉持著「承先啟後，精益求精」的校訓精神，歷經50餘年的努力，在教學、學習及課程規劃各個層面，發展出「師徒傳習、專業適性、舞台實踐、藝術涵養」的教育特色，並且擁有全國獨一無二，最能表現台灣文化多元活潑特色的六個專業學系，藉由專業教學的致力提升與產學合作的戮力經營，成為孕育本地傳統戲曲與表演藝術相關領域專業人才的搖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221</text:p>
          </table:table-cell>
          <table:table-cell office:value-type="string" table:style-name="ce5">
            <text:p>國立臺南護理專科學校</text:p>
          </table:table-cell>
          <table:table-cell office:value-type="string" table:style-name="ce5">
            <text:p>日</text:p>
          </table:table-cell>
          <table:table-cell office:value-type="string" table:style-name="ce5">
            <text:p>二專</text:p>
          </table:table-cell>
          <table:table-cell office:value-type="string" table:style-name="ce6">
            <text:p>82.69</text:p>
          </table:table-cell>
          <table:table-cell office:value-type="string" table:style-name="ce6">
            <text:p>國立臺南護理專科學校化妝品應用科日間部二專招生方式有技優甄審甄選入學及聯合登記分發，化妝品應用科發展以漢方美容為特色，除通識課程外，專業課程設計兼具化妝品基礎應用與彩妝整體造型雙主軸，專業課程內容略以：(一) 專業科目：家政概論、色彩學、人際溝通、行銷與服務、生活與藝術、生涯發展及管理概論等。(二) 校訂必修科目：彩妝平面設計、美膚/美體保健、整體造型、美髮梳編、手足保養/指甲彩繪、中草藥美容、經絡美容、醫學美容、漢方膳食養生美容、化妝品調製、化妝品檢驗、香料學等。(三) 校訂專業選修：芳香療法、人體彩繪、新娘秘書實務、造型影像處理技術、美姿美儀、美容行銷與管理。</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221</text:p>
          </table:table-cell>
          <table:table-cell office:value-type="string" table:style-name="ce5">
            <text:p>國立臺南護理專科學校</text:p>
          </table:table-cell>
          <table:table-cell office:value-type="string" table:style-name="ce5">
            <text:p>日</text:p>
          </table:table-cell>
          <table:table-cell office:value-type="string" table:style-name="ce5">
            <text:p>五專</text:p>
          </table:table-cell>
          <table:table-cell office:value-type="string" table:style-name="ce6">
            <text:p>98.31</text:p>
          </table:table-cell>
          <table:table-cell office:value-type="string" table:style-name="ce6">
            <text:p>國立臺南護理專科學校五專有護理科、化妝品應用科及老人服務事業科，招生方式採五專聯合免試入學，護理科教學採理論與實務結合，實務教學含技能示教與演練、模擬體驗、與課程結合之校外服務學習、臨床實務整合、及校外實習，循序漸進培養優質護理專業人才，化妝品應用科發展以漢方美容為特色，除通識課程外，專業課程設計兼具化妝品基礎應用與彩妝整體造型雙主軸，老人服務事業科課程的設計架構是以「人」為中心，以學生畢業即就業為目標，培育老人樂生、養生、厚生、往生的生命歷程服務相關事業之實用人才。課程架構含括三大領域：老人生活照顧(養生)、老人長期照顧(厚生)和老人服務(往生與樂生)等相關服務事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221</text:p>
          </table:table-cell>
          <table:table-cell office:value-type="string" table:style-name="ce5">
            <text:p>國立臺南護理專科學校</text:p>
          </table:table-cell>
          <table:table-cell office:value-type="string" table:style-name="ce5">
            <text:p>修</text:p>
          </table:table-cell>
          <table:table-cell office:value-type="string" table:style-name="ce5">
            <text:p>二專</text:p>
          </table:table-cell>
          <table:table-cell office:value-type="string" table:style-name="ce6">
            <text:p>91.67</text:p>
          </table:table-cell>
          <table:table-cell office:value-type="string" table:style-name="ce6">
            <text:p>國立臺南護理專科學校夜間部二專有化妝品應用科及老人服務事業科，招生方式採單獨招生，化妝品應用科發展以漢方美容為特色，除通識課程外，專業課程設計兼具化妝品基礎應用與彩妝整體造型雙主軸，老人服務事業科課程的設計架構是以「人」為中心，以學生畢業即就業為目標，培育老人樂生、養生、厚生、往生的生命歷程服務相關事業之實用人才。課程架構含括三大領域：老人生活照顧(養生)、老人長期照顧(厚生)和老人服務(往生與樂生)等相關服務事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222</text:p>
          </table:table-cell>
          <table:table-cell office:value-type="string" table:style-name="ce5">
            <text:p>國立臺東專科學校</text:p>
          </table:table-cell>
          <table:table-cell office:value-type="string" table:style-name="ce5">
            <text:p>日</text:p>
          </table:table-cell>
          <table:table-cell office:value-type="string" table:style-name="ce5">
            <text:p>二專</text:p>
          </table:table-cell>
          <table:table-cell office:value-type="string" table:style-name="ce6">
            <text:p>77.71</text:p>
          </table:table-cell>
          <table:table-cell office:value-type="string" table:style-name="ce6">
            <text:p>本校日間部二專共有動力機械科、園藝暨景觀科、餐旅管理科、資訊管理科、建築科、電機工程科及106學年新設之行銷與流通管理科共7科。招收對象為高職畢業生，或同等學歷參加四技二專統一入學測驗後，以技優甄選、登記分發、單獨招生等方式入學就讀，學習時間為二年，著重技職訓練、輔導考照及產業實習。畢業後能插大或報考二技，亦可於畢業滿三年後報考研究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222</text:p>
          </table:table-cell>
          <table:table-cell office:value-type="string" table:style-name="ce5">
            <text:p>國立臺東專科學校</text:p>
          </table:table-cell>
          <table:table-cell office:value-type="string" table:style-name="ce5">
            <text:p>日</text:p>
          </table:table-cell>
          <table:table-cell office:value-type="string" table:style-name="ce5">
            <text:p>五專</text:p>
          </table:table-cell>
          <table:table-cell office:value-type="string" table:style-name="ce6">
            <text:p>71.43</text:p>
          </table:table-cell>
          <table:table-cell office:value-type="string" table:style-name="ce6">
            <text:p>本校五專共有園藝景觀科、餐旅管理科、食品科技科、文化創意設計科共4科。招收對象為國中畢業生，以免試入學為主要入學管道。藉由課程、教學、試探與實作活動，引導學生認知並瞭解自己的性向、興趣與能力，並提供適性輔導作為五專課程的輔助教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公立</text:p>
          </table:table-cell>
          <table:table-cell office:value-type="string" table:style-name="ce5">
            <text:p>技專校院</text:p>
          </table:table-cell>
          <table:table-cell office:value-type="string" table:style-name="ce5">
            <text:p>0222</text:p>
          </table:table-cell>
          <table:table-cell office:value-type="string" table:style-name="ce5">
            <text:p>國立臺東專科學校</text:p>
          </table:table-cell>
          <table:table-cell office:value-type="string" table:style-name="ce5">
            <text:p>修</text:p>
          </table:table-cell>
          <table:table-cell office:value-type="string" table:style-name="ce5">
            <text:p>二專</text:p>
          </table:table-cell>
          <table:table-cell office:value-type="string" table:style-name="ce6">
            <text:p>45.13</text:p>
          </table:table-cell>
          <table:table-cell office:value-type="string" table:style-name="ce6">
            <text:p>本校夜間部二專共有動力機械科、園藝暨景觀科、資訊管理科、食品科技科共4科。招收對象為高職畢業生，或同等學歷參加四技二專統一入學測驗後，以登記分發方式入學就讀，學習時間為二年，著重技職訓練、輔導考照及產業實習。在日間部課程外，提供需要日間工作或需要夜間進修者另一升學管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1</text:p>
          </table:table-cell>
          <table:table-cell office:value-type="string" table:style-name="ce5">
            <text:p>東海大學</text:p>
          </table:table-cell>
          <table:table-cell office:value-type="string" table:style-name="ce5">
            <text:p>日</text:p>
          </table:table-cell>
          <table:table-cell office:value-type="string" table:style-name="ce5">
            <text:p>學士班</text:p>
          </table:table-cell>
          <table:table-cell office:value-type="string" table:style-name="ce6">
            <text:p>96.17</text:p>
          </table:table-cell>
          <table:table-cell office:value-type="string" table:style-name="ce6">
            <text:p>1.本校學士班入學管道多元，包含繁星推薦入學、個人申請入學、考試入學分發、四技二專甄選入學、四技二專技優甄審及特殊選才等入學管道。 2.本校計有9學院36學系，係一所完整之綜合性大學，基礎教育與專業教育並重，引導學生成為有品格、有領導力與創新能力的專業人才。其中基礎教育包含大學入門、大學引導、住宿學習、社團活動、勞作教育、服務學習、通識課程等，協助學生從日常生活涵養良好的公民素養，成為願意利他與具有社會實踐精神的人。同時藉由共同學科與通識課程進一步提升學生知識的通達性，並與專業教育相互會通，成為邁向全人發展的人才。 3.本校亦提供非常多的國際交換或雙聯學習機會，以利學生成為世界公民。本校的博雅書院作為博雅教育的實驗教育，更進一步學習本校的創校傳統－博雅教育。另外為豐富學生視野，本校設有「輔系」、「雙主修」及多種跨領域學分學程等，培育學生具有專業及跨領域知能、具國際視野及創新的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1</text:p>
          </table:table-cell>
          <table:table-cell office:value-type="string" table:style-name="ce5">
            <text:p>東海大學</text:p>
          </table:table-cell>
          <table:table-cell office:value-type="string" table:style-name="ce5">
            <text:p>日</text:p>
          </table:table-cell>
          <table:table-cell office:value-type="string" table:style-name="ce5">
            <text:p>碩士班</text:p>
          </table:table-cell>
          <table:table-cell office:value-type="string" table:style-name="ce6">
            <text:p>71.02</text:p>
          </table:table-cell>
          <table:table-cell office:value-type="string" table:style-name="ce6">
            <text:p>1.本校設有36個碩士班，招生管道分為甄試入學及考試入學兩種。甄試著重適性選才，藉由書面審查及面談選取有興趣、有能力、有學習動力之學生；考試入學係採筆試方式，藉由專業科目評量學生入學之基本能力。 2.本校的碩士班除了鼓勵學生發展研究專業學習及就業競爭力外，亦秉持本校大學部的學風，非常重視師生之間的互動關係。在專業學習之外，本校的指導老師更多了一份耐心伴隨學生，與學生共同鑽研。這是本校研究所教育的一大特色。雖然研究所已經是專業教育，但是對於本校的創校傳統－博雅教育亦蘊含其中，由衷期待學生在專業學習的過程，不忘作為全人的學習宗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1</text:p>
          </table:table-cell>
          <table:table-cell office:value-type="string" table:style-name="ce5">
            <text:p>東海大學</text:p>
          </table:table-cell>
          <table:table-cell office:value-type="string" table:style-name="ce5">
            <text:p>日</text:p>
          </table:table-cell>
          <table:table-cell office:value-type="string" table:style-name="ce5">
            <text:p>博士班</text:p>
          </table:table-cell>
          <table:table-cell office:value-type="string" table:style-name="ce6">
            <text:p>84.62</text:p>
          </table:table-cell>
          <table:table-cell office:value-type="string" table:style-name="ce6">
            <text:p>1.本校設有14個博士班，入學管道除了甄試入學與考試入學外，尚有逕行修讀博士學位制度。 2.本校各博士班的師資與研究水平，在兩岸三地華人大學的發展，具有一定的水準，甚至與知名大學並駕齊驅。本校博士班採小而精緻的招生與教學，提供專業進階知能的學習環境，培養各該領域之高階人才為目標。本校博士生在畢業後均能順利投入職場，且就業有愈趨多元之趨勢，從原以教育服務業為主，目前降低為約占三成，顯現出博士班畢業生所具備的能力在不同產業及領域皆可以發揮其專長優勢，不再僅侷限於投入教育與學術界，而更能深入結合各項產業技術，孕育提升整體社會之競爭力。整體而言，在各相關專業學術機構從事研究發展服務業的畢業生比例則顯著增多；工程類系所畢業生部分從事製造業，發展專門技術；社會科學領域之畢業生，則多投入公共行政、法律服務及社會工作等與其就讀系所相關之產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1</text:p>
          </table:table-cell>
          <table:table-cell office:value-type="string" table:style-name="ce5">
            <text:p>東海大學</text:p>
          </table:table-cell>
          <table:table-cell office:value-type="string" table:style-name="ce5">
            <text:p>職</text:p>
          </table:table-cell>
          <table:table-cell office:value-type="string" table:style-name="ce5">
            <text:p>碩士班</text:p>
          </table:table-cell>
          <table:table-cell office:value-type="string" table:style-name="ce6">
            <text:p>71.48</text:p>
          </table:table-cell>
          <table:table-cell office:value-type="string" table:style-name="ce6">
            <text:p>1.本校自創校以來即重視終身學習教育，提供在職人士持續學習的機會，目前計有6個學院提供碩士在職專班課程，入學方式兼採工作經驗、專業技術證照及其他工作貢獻，做為部分入學條件。 2.上課時間以彈性、嚴謹、效率原則，強調教育與職場互動，課程著重理論與實務結合，多元教學方式，支援結合產業環境與實務流程的深層學習，培養學生成為高階管理人才，畢業後將同時具備產業界的經驗及學術理論背景。</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1</text:p>
          </table:table-cell>
          <table:table-cell office:value-type="string" table:style-name="ce5">
            <text:p>東海大學</text:p>
          </table:table-cell>
          <table:table-cell office:value-type="string" table:style-name="ce5">
            <text:p>進</text:p>
          </table:table-cell>
          <table:table-cell office:value-type="string" table:style-name="ce5">
            <text:p>學士班</text:p>
          </table:table-cell>
          <table:table-cell office:value-type="string" table:style-name="ce6">
            <text:p>55.32</text:p>
          </table:table-cell>
          <table:table-cell office:value-type="string" table:style-name="ce6">
            <text:p>1.本校進修學士班採申請入學及考試入學兩種入學管道。 2.本校自創校以來即重視終身學習教育，提供就業、待業或是半工半讀的人士持續學習的機會。本校進修學士班課程，理論與實務兼顧。除了上課時間之特殊性，未能配合舉行大學入門、大學引導、勞作教育、服務學習外，不論是社團活動、共同學科與通識教育完全與日間部學制一樣，事實上，進修部的學生如果時間許可並願意學習，也可選修大學引導、勞作教育與服務學習。本校進修部的教育理想與教育目的，除了更為重視終身學習之外，其課程深度與廣度與日間學士班並無二致。</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2</text:p>
          </table:table-cell>
          <table:table-cell office:value-type="string" table:style-name="ce5">
            <text:p>輔仁大學</text:p>
          </table:table-cell>
          <table:table-cell office:value-type="string" table:style-name="ce5">
            <text:p>日</text:p>
          </table:table-cell>
          <table:table-cell office:value-type="string" table:style-name="ce5">
            <text:p>學士班</text:p>
          </table:table-cell>
          <table:table-cell office:value-type="string" table:style-name="ce6">
            <text:p>95.88</text:p>
          </table:table-cell>
          <table:table-cell office:value-type="string" table:style-name="ce6">
            <text:p>本校具有11個學院，49個學系是最多元科系完整之綜合大學，且傳承歐美大學自由開放的學風，在國內外皆有卓越的聲譽。另也提供彈性且多元的修讀「輔系」、「雙主修」機會，讓學生可以培養第二專長、擴展視野、奠定未來就業的利基。 本校重視學科對話，致力推動各學科領域合作，整合教學、研究及學生學習等資源，也重視教師專業成長，培育教師教學知能，鼓勵發展有助於學生學習之多元教學模式。 校內建置有學生學習中心，豐富的圖書資源，不怕找不到資料，也不怕找不到地方念書，還有學習學輔中心、宗輔室、SPSS計量輔導中心、TA協助讓您在學業、課業或心靈各層面都獲得最完善的照護，並舉辦很多自學系課程及講座，資源豐富，就怕你不用。 輔大醫學院預計106年興建完成並開始營運，將結合輔大各學系資源，發展以醫務為軸心之課程與教學，培育未來醫院所需的各類專業人才，以達到學生「學用合一」的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2</text:p>
          </table:table-cell>
          <table:table-cell office:value-type="string" table:style-name="ce5">
            <text:p>輔仁大學</text:p>
          </table:table-cell>
          <table:table-cell office:value-type="string" table:style-name="ce5">
            <text:p>日</text:p>
          </table:table-cell>
          <table:table-cell office:value-type="string" table:style-name="ce5">
            <text:p>碩士班</text:p>
          </table:table-cell>
          <table:table-cell office:value-type="string" table:style-name="ce6">
            <text:p>86.30</text:p>
          </table:table-cell>
          <table:table-cell office:value-type="string" table:style-name="ce6">
            <text:p>本校自在台復校，由文學院哲學研究所一所招生開始，發展至今，已是擁有47個碩士班，著重培養人文精神與實踐社會關懷，活出人類生命的價值為目標；藉由新穎的設備、堅強的師資及完整的課程規劃，期能培育出「學」、「養」兼備的專業人才；整合跨基礎科學與工程科技領域，使有興趣從事高科技研究之同學，可依自己的專業興趣及才能選擇一個專攻領域，做精深博廣之學習。各研究所將一本重視教學多樣化、研究整合化及服務社會化之理念，繼續提高師資之質與量，提供更多「做中學」實務，期能培育兼具國際觀與產業眼光之各領域全方位人才。輔大醫學院預計106年興建完成並開始營運，將結合輔大各學系資源，發展以醫務為軸心之課程與教學，培育未來醫院所需的各類專業人才，以達到學生「學用合一」的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2</text:p>
          </table:table-cell>
          <table:table-cell office:value-type="string" table:style-name="ce5">
            <text:p>輔仁大學</text:p>
          </table:table-cell>
          <table:table-cell office:value-type="string" table:style-name="ce5">
            <text:p>日</text:p>
          </table:table-cell>
          <table:table-cell office:value-type="string" table:style-name="ce5">
            <text:p>博士班</text:p>
          </table:table-cell>
          <table:table-cell office:value-type="string" table:style-name="ce6">
            <text:p>83.10</text:p>
          </table:table-cell>
          <table:table-cell office:value-type="string" table:style-name="ce6">
            <text:p>輔仁大學是天主教會在我國設立之第一所大學，創校迄今近九十年，向本敬天愛人之精神，為全人教育而努力，目前有11個博士班，著重培養人文精神與實踐社會關懷，活出人類生命的價值為目標；藉由新穎的設備、堅強的師資及完整的課程規劃，期能培育出「學」、「養」兼備的專業人才；整合跨基礎科學與工程科技領域，使有興趣從事高科技研究之同學，可依自己的專業興趣及才能選擇一個專攻領域，做精深博廣之學習。各研究所將一本重視教學多樣化、研究整合化及服務社會化之理念，繼續提高師資之質與量，提供更多「做中學」實務，期能培育兼具國際觀與產業眼光之各領域全方位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2</text:p>
          </table:table-cell>
          <table:table-cell office:value-type="string" table:style-name="ce5">
            <text:p>輔仁大學</text:p>
          </table:table-cell>
          <table:table-cell office:value-type="string" table:style-name="ce5">
            <text:p>職</text:p>
          </table:table-cell>
          <table:table-cell office:value-type="string" table:style-name="ce5">
            <text:p>碩士班</text:p>
          </table:table-cell>
          <table:table-cell office:value-type="string" table:style-name="ce6">
            <text:p>90.16</text:p>
          </table:table-cell>
          <table:table-cell office:value-type="string" table:style-name="ce6">
            <text:p>本校目前有23個碩士在職專班，有鑑於呼應鼓勵回流教育及培育各領域專業人才之想法，積極推動在職進修、培育發展實務人才之工作，招生對象為已有一定實務經驗人士，以培養中高階人才、提昇人力素質並促進革新。隨著臺灣經濟環境快速的變遷，為滿足產官學界對專業知識的需求，開設碩士在職專班，以期藉由培養嚴謹的邏輯推論能力，突破傳統的思維模式。各研究所將一本重視教學多樣化、研究整合化及服務社會化之理念，繼續提高師資之質與量，提供更多「做中學」實務，期能培育兼具國際觀與產業眼光之各領域全方位人才。輔大醫學院預計106年興建完成並開始營運，將結合輔大各學系資源，發展以醫務為軸心之課程與教學，培育未來醫院所需的各類專業人才，以達到學生「學用合一」的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2</text:p>
          </table:table-cell>
          <table:table-cell office:value-type="string" table:style-name="ce5">
            <text:p>輔仁大學</text:p>
          </table:table-cell>
          <table:table-cell office:value-type="string" table:style-name="ce5">
            <text:p>進</text:p>
          </table:table-cell>
          <table:table-cell office:value-type="string" table:style-name="ce5">
            <text:p>學士班</text:p>
          </table:table-cell>
          <table:table-cell office:value-type="string" table:style-name="ce6">
            <text:p>99.75</text:p>
          </table:table-cell>
          <table:table-cell office:value-type="string" table:style-name="ce6">
            <text:p>輔大進修部的前身是輔大夜間部，自民國五十八年成立迄今已四十餘年。秉持天主教的辦學理念與宗旨，以全人教育為目標；秉持真、善、美、聖的校訓，提供一個終生學習的環境，為社會國家造就許多人才。 本部下轄11個學系及5個學士學位學程，致力培養學生具備廣博的知識及精進的專業能力，並培育學生具有人文素養、人本情懷、人際溝通與思惟判斷能力之完備的社會人。另也提供彈性且多元的修讀「輔系」、「雙主修」機會，讓學生可以培養第二專長、擴展視野、奠定未來就業的利基。 輔大醫學院預計106年興建完成並開始營運，將結合輔大各學系資源，發展以醫務為軸心之課程與教學，培育未來醫院所需的各類專業人才，以達到學生「學用合一」的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2</text:p>
          </table:table-cell>
          <table:table-cell office:value-type="string" table:style-name="ce5">
            <text:p>輔仁大學</text:p>
          </table:table-cell>
          <table:table-cell office:value-type="string" table:style-name="ce5">
            <text:p>職</text:p>
          </table:table-cell>
          <table:table-cell office:value-type="string" table:style-name="ce5">
            <text:p>二年制</text:p>
          </table:table-cell>
          <table:table-cell office:value-type="string" table:style-name="ce6">
            <text:p>80.00</text:p>
          </table:table-cell>
          <table:table-cell office:value-type="string" table:style-name="ce6">
            <text:p>本系秉持本校「真、善、美、聖」全人教育理念，傳授學生護理專業知識及技能，培育具備3C〈照護(Care)、關懷(Concern)及熱忱(Compassion)〉特質、符合社會健康需求的護理專業人才。在職專班招收護理科畢業 、 臨床實務經驗者就讀，畢業後授與學士學位，因入學背景與一般大生略有不同但教育目標與學士班一致，僅在層級上有所差異。培育學習者成為「具整合能力之護理通才 （Nurse Generalist with integrated competen ）」1. 能展現 3C 精神於護理照。2. 能運用專業知提供整體的護理。3. 能運用批判性思考於護理實務。4. 能與他人充分溝通合作。5.能展現用心負責之態度與行為。6. 能應用道德、 倫理及法律的規範從事護工作。7. 能持續學習及增進自我成長。8. 能體現尊重生命、推己及人的專業服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3</text:p>
          </table:table-cell>
          <table:table-cell office:value-type="string" table:style-name="ce5">
            <text:p>東吳大學</text:p>
          </table:table-cell>
          <table:table-cell office:value-type="string" table:style-name="ce5">
            <text:p>日</text:p>
          </table:table-cell>
          <table:table-cell office:value-type="string" table:style-name="ce5">
            <text:p>學士班</text:p>
          </table:table-cell>
          <table:table-cell office:value-type="string" table:style-name="ce6">
            <text:p>96.85</text:p>
          </table:table-cell>
          <table:table-cell office:value-type="string" table:style-name="ce6">
            <text:p>東吳大學於1900年創立於蘇州，是中國第一所西制大學；復於1954年獲教育部核准在臺復校，成為臺灣最早設立的私立大學，具有悠久歷史與優良傳統，積極落實「教與學」的改進與提升，是有所堅持、根柢深厚的綜合性大學。本校學群完整，兩校區皆位居適合發展之精華地段；以「養天地正氣，法古今完人」為辦學理念，堅持「培育五育並重及具國際觀之產業人才」的教育目標，在多年努力下，已成為深具聲望的高等學府；更在近幾年「教育部獎勵教學卓越計畫」中獲得肯定，成績斐然。</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3</text:p>
          </table:table-cell>
          <table:table-cell office:value-type="string" table:style-name="ce5">
            <text:p>東吳大學</text:p>
          </table:table-cell>
          <table:table-cell office:value-type="string" table:style-name="ce5">
            <text:p>日</text:p>
          </table:table-cell>
          <table:table-cell office:value-type="string" table:style-name="ce5">
            <text:p>碩士班</text:p>
          </table:table-cell>
          <table:table-cell office:value-type="string" table:style-name="ce6">
            <text:p>86.21</text:p>
          </table:table-cell>
          <table:table-cell office:value-type="string" table:style-name="ce6">
            <text:p>本校碩士班教育目標以培育優秀研究人才為宗旨，建立基層 (學士班) 至高階 (碩博士班) 人才培育之完整性。致力發展特色計畫及學程，重視科技與跨領域之整合；除訓練學生具備紮實的理論基礎外，更重視與實務之結合，強調養成具國際視野與全方位能力之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3</text:p>
          </table:table-cell>
          <table:table-cell office:value-type="string" table:style-name="ce5">
            <text:p>東吳大學</text:p>
          </table:table-cell>
          <table:table-cell office:value-type="string" table:style-name="ce5">
            <text:p>日</text:p>
          </table:table-cell>
          <table:table-cell office:value-type="string" table:style-name="ce5">
            <text:p>博士班</text:p>
          </table:table-cell>
          <table:table-cell office:value-type="string" table:style-name="ce6">
            <text:p>88.89</text:p>
          </table:table-cell>
          <table:table-cell office:value-type="string" table:style-name="ce6">
            <text:p>植基於學、碩士班之基礎成果，本校進一步深化博士班課群；目前設有中國文學、政治、日本語文、微生物、法律、經濟共六學系博士班。重視教學領域與社會需求之契合性、發展性及教育成效，以培育國家高階人才為目標，深化教學品質，提升教育效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3</text:p>
          </table:table-cell>
          <table:table-cell office:value-type="string" table:style-name="ce5">
            <text:p>東吳大學</text:p>
          </table:table-cell>
          <table:table-cell office:value-type="string" table:style-name="ce5">
            <text:p>職</text:p>
          </table:table-cell>
          <table:table-cell office:value-type="string" table:style-name="ce5">
            <text:p>碩士班</text:p>
          </table:table-cell>
          <table:table-cell office:value-type="string" table:style-name="ce6">
            <text:p>87.94</text:p>
          </table:table-cell>
          <table:table-cell office:value-type="string" table:style-name="ce6">
            <text:p>為服務社會，提升在職人員素質，培育高級專業人才，提供終身學習環境，本校特針對在職人士，提供結合理論與實務之碩士學位學程，辦理中文、社會、音樂、日文、法律、經濟、會計、企管、國貿、財精、資管、商學院EMBA高階經營、巨資學院碩士在職學位學程等十三學系（院）碩士在職專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3</text:p>
          </table:table-cell>
          <table:table-cell office:value-type="string" table:style-name="ce5">
            <text:p>東吳大學</text:p>
          </table:table-cell>
          <table:table-cell office:value-type="string" table:style-name="ce5">
            <text:p>進</text:p>
          </table:table-cell>
          <table:table-cell office:value-type="string" table:style-name="ce5">
            <text:p>學士班</text:p>
          </table:table-cell>
          <table:table-cell office:value-type="string" table:style-name="ce6">
            <text:p>88.69</text:p>
          </table:table-cell>
          <table:table-cell office:value-type="string" table:style-name="ce6">
            <text:p>本校進修學士班共有中國文學、英文、日本語文、商學院商學四個學院系進學班。修業年限均為五年，但在規定修業年限屆滿前一學期或一學年，修滿規定畢業學分者，得予畢業。上課時間以週一至週五晚上為原則，並得於週六下午排課。教學宗旨在提供回流教育，養成終身學習環境，發揮高等教育社會責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4</text:p>
          </table:table-cell>
          <table:table-cell office:value-type="string" table:style-name="ce5">
            <text:p>中原大學</text:p>
          </table:table-cell>
          <table:table-cell office:value-type="string" table:style-name="ce5">
            <text:p>日</text:p>
          </table:table-cell>
          <table:table-cell office:value-type="string" table:style-name="ce5">
            <text:p>學士班</text:p>
          </table:table-cell>
          <table:table-cell office:value-type="string" table:style-name="ce6">
            <text:p>97.77</text:p>
          </table:table-cell>
          <table:table-cell office:value-type="string" table:style-name="ce6">
            <text:p>{歷史悠久，學風優良} 成立1955年，學風優良，本基督愛世之忱精神立校，是以「教學、研究與服務」的綜合性大學。辦學理念以「學生」為本、以「學術」為基礎，培養兼具「品格、專業、創意、世界觀」優秀人才。 {學系完整，跨界人才} 設有理、工、商、法、設計、電機資訊、人文與教育等七個學院，並設五年一貫學碩士學位、跨國雙聯學位、雙主修、輔系、多元化跨領域學程，學生可跨院系及跨領域選讀，達橫向與縱向強化之學習，為個人競爭力加分。 {產學鏈結，學用合一} 為學生與企業牽線，建立人才打造選秀平台，透過產業學院課程，學生可無縫接軌畢業即進入企業，不僅縮短學生就業第一哩路，讓企業及早培訓幹部人才，創造雙贏契機。 {國際接軌，服務學習} 積極推動國際化教育，鼓勵學生出國研習，前往姊妹校交換、修讀學位或雙聯學位。師生結合專業知識、愛心勇氣，到國內外偏鄉地區，以實際行動付出關懷、提供服務，貢獻社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4</text:p>
          </table:table-cell>
          <table:table-cell office:value-type="string" table:style-name="ce5">
            <text:p>中原大學</text:p>
          </table:table-cell>
          <table:table-cell office:value-type="string" table:style-name="ce5">
            <text:p>日</text:p>
          </table:table-cell>
          <table:table-cell office:value-type="string" table:style-name="ce5">
            <text:p>碩士班</text:p>
          </table:table-cell>
          <table:table-cell office:value-type="string" table:style-name="ce6">
            <text:p>80.27</text:p>
          </table:table-cell>
          <table:table-cell office:value-type="string" table:style-name="ce6">
            <text:p>{歷史悠久，學風優良} 成立1955年，學風優良，本基督愛世之忱精神立校，是以「教學、研究與服務」的綜合性大學。辦學理念以「學生」為本、以「學術」為基礎，透過「全人教育」歷程，培養兼具「品格、專業、創意、世界觀」優秀人才。 {研發頂尖，產學合作} 研發能量頂尖，獲國內外肯定，連續榮獲科技部「績優技轉中心」；2016中原獲教育部「105年度獎勵私立大學校院校務發展」獎補助金額1億5仟1佰餘萬元，連續四年獲最高獎助金額。推動創意、創新、創業教育，多年有成全國聞名。近五年學術論文整體表現獲遠見雜誌選為私立綜合大學第二名；理學及工程領域表現更 居私校第1名 {國際移動，全球脈動} 亞洲高等教育重鎮，積極推動國際化教育，鼓勵學生出國研習，前往姊妹校交換。營造良好英語學習環境，開辦全英語課程、英語學位學程，舉辦國際講座、研討會議、國際體驗營，學生體驗多元文化，暑期並可前往海外企業參訪實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4</text:p>
          </table:table-cell>
          <table:table-cell office:value-type="string" table:style-name="ce5">
            <text:p>中原大學</text:p>
          </table:table-cell>
          <table:table-cell office:value-type="string" table:style-name="ce5">
            <text:p>日</text:p>
          </table:table-cell>
          <table:table-cell office:value-type="string" table:style-name="ce5">
            <text:p>博士班</text:p>
          </table:table-cell>
          <table:table-cell office:value-type="string" table:style-name="ce6">
            <text:p>82.61</text:p>
          </table:table-cell>
          <table:table-cell office:value-type="string" table:style-name="ce6">
            <text:p>{歷史悠久，學風優良} 成立1955年，學風優良，本基督愛世之忱精神立校，是以「教學、研究與服務」的綜合性大學。辦學理念以「學生」為本、以「學術」為基礎，透過「全人教育」歷程，培養兼具「品格、專業、創意、世界觀」優秀人才。 {研發頂尖，產學合作} 研發能量頂尖，獲國內外肯定，連續榮獲科技部「績優技轉中心」；2016中原獲教育部「105年度獎勵私立大學校院校務發展」獎補助金額1億5仟1佰餘萬元，連續四年獲最高獎助金額。推動創意、創新、創業教育，多年有成全國聞名。近五年學術論文整體表現獲遠見雜誌選為私立綜合大學第二名；理學及工程領域表現更 居私校第1名 {國際移動，全球脈動} 亞洲高等教育重鎮，積極推動國際化教育，鼓勵學生出國研習，前往姊妹校交換。營造良好英語學習環境，開辦全英語課程、英語學位學程，舉辦國際講座、研討會議、國際體驗營，學生體驗多元文化，暑期並可前往海外企業參訪實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4</text:p>
          </table:table-cell>
          <table:table-cell office:value-type="string" table:style-name="ce5">
            <text:p>中原大學</text:p>
          </table:table-cell>
          <table:table-cell office:value-type="string" table:style-name="ce5">
            <text:p>職</text:p>
          </table:table-cell>
          <table:table-cell office:value-type="string" table:style-name="ce5">
            <text:p>碩士班</text:p>
          </table:table-cell>
          <table:table-cell office:value-type="string" table:style-name="ce6">
            <text:p>82.35</text:p>
          </table:table-cell>
          <table:table-cell office:value-type="string" table:style-name="ce6">
            <text:p>{歷史悠久，學風優良} 成立於1955年，學風優良，本基督愛世之忱精神立校，是一所以「教學、研究與服務」的綜合性大學。辦學理念以「學生」為本、以「學術」為基礎，透過「全人教育」歷程，培養兼具「品格、專業、創意、世界觀」的優秀人才。 {研發頂尖，產學合作} 研發能量頂尖，獲國內外肯定，連續榮獲科技部「績優技轉中心」；2016中原榮獲教育部「105年度獎勵私立大學校院校務發展」獎補助金額1億5仟1佰餘萬元，連續四年榮獲最高獎助金額。推動創意、創新、創業教育，多年有成全國聞名。近五年學術論文整體表現獲遠見雜誌選為私立綜合大學第二名；理學及工程領域表現更 居私校第1名 {加強專業，結合實務} 提供業界回流教育平台，積極進行跨領域整合外，並注重專業與實務之發展與應用，以產業互補，提昇自身產業之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5</text:p>
          </table:table-cell>
          <table:table-cell office:value-type="string" table:style-name="ce5">
            <text:p>淡江大學</text:p>
          </table:table-cell>
          <table:table-cell office:value-type="string" table:style-name="ce5">
            <text:p>日</text:p>
          </table:table-cell>
          <table:table-cell office:value-type="string" table:style-name="ce5">
            <text:p>學士班</text:p>
          </table:table-cell>
          <table:table-cell office:value-type="string" table:style-name="ce6">
            <text:p>96.7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5</text:p>
          </table:table-cell>
          <table:table-cell office:value-type="string" table:style-name="ce5">
            <text:p>淡江大學</text:p>
          </table:table-cell>
          <table:table-cell office:value-type="string" table:style-name="ce5">
            <text:p>日</text:p>
          </table:table-cell>
          <table:table-cell office:value-type="string" table:style-name="ce5">
            <text:p>碩士班</text:p>
          </table:table-cell>
          <table:table-cell office:value-type="string" table:style-name="ce6">
            <text:p>66.12</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5</text:p>
          </table:table-cell>
          <table:table-cell office:value-type="string" table:style-name="ce5">
            <text:p>淡江大學</text:p>
          </table:table-cell>
          <table:table-cell office:value-type="string" table:style-name="ce5">
            <text:p>日</text:p>
          </table:table-cell>
          <table:table-cell office:value-type="string" table:style-name="ce5">
            <text:p>博士班</text:p>
          </table:table-cell>
          <table:table-cell office:value-type="string" table:style-name="ce6">
            <text:p>90.5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5</text:p>
          </table:table-cell>
          <table:table-cell office:value-type="string" table:style-name="ce5">
            <text:p>淡江大學</text:p>
          </table:table-cell>
          <table:table-cell office:value-type="string" table:style-name="ce5">
            <text:p>職</text:p>
          </table:table-cell>
          <table:table-cell office:value-type="string" table:style-name="ce5">
            <text:p>碩士班</text:p>
          </table:table-cell>
          <table:table-cell office:value-type="string" table:style-name="ce6">
            <text:p>67.41</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5</text:p>
          </table:table-cell>
          <table:table-cell office:value-type="string" table:style-name="ce5">
            <text:p>淡江大學</text:p>
          </table:table-cell>
          <table:table-cell office:value-type="string" table:style-name="ce5">
            <text:p>進</text:p>
          </table:table-cell>
          <table:table-cell office:value-type="string" table:style-name="ce5">
            <text:p>學士班</text:p>
          </table:table-cell>
          <table:table-cell office:value-type="string" table:style-name="ce6">
            <text:p>45.68</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5</text:p>
          </table:table-cell>
          <table:table-cell office:value-type="string" table:style-name="ce5">
            <text:p>淡江大學</text:p>
          </table:table-cell>
          <table:table-cell office:value-type="string" table:style-name="ce5">
            <text:p>職</text:p>
          </table:table-cell>
          <table:table-cell office:value-type="string" table:style-name="ce5">
            <text:p>二年制</text:p>
          </table:table-cell>
          <table:table-cell office:value-type="string" table:style-name="ce6">
            <text:p>86.36</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6</text:p>
          </table:table-cell>
          <table:table-cell office:value-type="string" table:style-name="ce5">
            <text:p>中國文化大學</text:p>
          </table:table-cell>
          <table:table-cell office:value-type="string" table:style-name="ce5">
            <text:p>日</text:p>
          </table:table-cell>
          <table:table-cell office:value-type="string" table:style-name="ce5">
            <text:p>學士班</text:p>
          </table:table-cell>
          <table:table-cell office:value-type="string" table:style-name="ce6">
            <text:p>93.81</text:p>
          </table:table-cell>
          <table:table-cell office:value-type="string" table:style-name="ce6">
            <text:p>中國文化大學位於台北市陽明山麓，設有12個學院、62個學系組、40個碩士班、12個博士班，為一綜合性大學，成立之初以發揚中國文化為主旨，發展至今系所多元完整，涵蓋各主要學術範疇，在中華文化、多元藝文活動的陶冶下，以及國際化的學習環境中，真正實現跨領域、跨產業、跨國界、跨校園的跨界育才目標，培養學生成為最靈活的未來人才！ 本校擁有最多元的學系組，能提供每位學生觸類旁通、多元學習的機會，除了雙主修或輔系等選擇外，每個系都還開設跨領域學分學程與專業學程，學校還特別設置「跨領域學習網」，詳盡介紹所有課程特色。 本校不僅重視文化傳承，也鼓勵創新，同時也十分注重國際化，在全球締結近300所姐妹校，設立跨國雙學位留學制度，更善用校內英、日、韓、俄、法、德等國語文學系的資源，以及全英語學位學程、華語中心，每年赴海外交流與在文大求學的境外交換學生都超過二千位，成功地營造最國際化的學習環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6</text:p>
          </table:table-cell>
          <table:table-cell office:value-type="string" table:style-name="ce5">
            <text:p>中國文化大學</text:p>
          </table:table-cell>
          <table:table-cell office:value-type="string" table:style-name="ce5">
            <text:p>日</text:p>
          </table:table-cell>
          <table:table-cell office:value-type="string" table:style-name="ce5">
            <text:p>碩士班</text:p>
          </table:table-cell>
          <table:table-cell office:value-type="string" table:style-name="ce6">
            <text:p>68.59</text:p>
          </table:table-cell>
          <table:table-cell office:value-type="string" table:style-name="ce6">
            <text:p>中國文化大學位於台北市陽明山麓，設有12個學院、62個學系組、40個碩士班、12個博士班，為一綜合性大學，成立之初以發揚中國文化為主旨，發展至今系所多元完整，涵蓋各主要學術範疇，在中華文化、多元藝文活動的陶冶下，以及國際化的學習環境中，真正實現跨領域、跨產業、跨國界、跨校園的跨界育才目標，培養學生成為最靈活的未來人才！ 本校擁有最多元的學系組，能提供每位學生觸類旁通、多元學習的機會，除了雙主修或輔系等選擇外，每個系都還開設跨領域學分學程與專業學程，學校還特別設置「跨領域學習網」，詳盡介紹所有課程特色。 本校不僅重視文化傳承，也鼓勵創新，同時也十分注重國際化，在全球締結近300所姐妹校，設立跨國雙學位留學制度，更善用校內英、日、韓、俄、法、德等國語文學系的資源，以及全英語學位學程、華語中心，每年赴海外交流與在文大求學的境外交換學生都超過二千位，成功地營造最國際化的學習環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6</text:p>
          </table:table-cell>
          <table:table-cell office:value-type="string" table:style-name="ce5">
            <text:p>中國文化大學</text:p>
          </table:table-cell>
          <table:table-cell office:value-type="string" table:style-name="ce5">
            <text:p>日</text:p>
          </table:table-cell>
          <table:table-cell office:value-type="string" table:style-name="ce5">
            <text:p>博士班</text:p>
          </table:table-cell>
          <table:table-cell office:value-type="string" table:style-name="ce6">
            <text:p>97.14</text:p>
          </table:table-cell>
          <table:table-cell office:value-type="string" table:style-name="ce6">
            <text:p>中國文化大學位於台北市陽明山麓，設有12個學院、62個學系組、40個碩士班、12個博士班，為一綜合性大學，成立之初以發揚中國文化為主旨，發展至今系所多元完整，涵蓋各主要學術範疇，在中華文化、多元藝文活動的陶冶下，以及國際化的學習環境中，真正實現跨領域、跨產業、跨國界、跨校園的跨界育才目標，培養學生成為最靈活的未來人才！ 本校擁有最多元的學系組，能提供每位學生觸類旁通、多元學習的機會，除了雙主修或輔系等選擇外，每個系都還開設跨領域學分學程與專業學程，學校還特別設置「跨領域學習網」，詳盡介紹所有課程特色。 本校不僅重視文化傳承，也鼓勵創新，同時也十分注重國際化，在全球締結近300所姐妹校，設立跨國雙學位留學制度，更善用校內英、日、韓、俄、法、德等國語文學系的資源，以及全英語學位學程、華語中心，每年赴海外交流與在文大求學的境外交換學生都超過二千位，成功地營造最國際化的學習環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6</text:p>
          </table:table-cell>
          <table:table-cell office:value-type="string" table:style-name="ce5">
            <text:p>中國文化大學</text:p>
          </table:table-cell>
          <table:table-cell office:value-type="string" table:style-name="ce5">
            <text:p>職</text:p>
          </table:table-cell>
          <table:table-cell office:value-type="string" table:style-name="ce5">
            <text:p>碩士班</text:p>
          </table:table-cell>
          <table:table-cell office:value-type="string" table:style-name="ce6">
            <text:p>72.73</text:p>
          </table:table-cell>
          <table:table-cell office:value-type="string" table:style-name="ce6">
            <text:p>中國文化大學碩士在職專班學制位於台北市中心，交通便利，校園環境整合創新資訊科技應用，為國內首屈一指之科技化校園典範。近年已取得ACCSB華文商管學院認證及順利通過第二週期高教評鑑，顯示本校在教學及各項輔助資源之投入，已獲認可。本校碩士在職專班提供在職人士多元的回流進修管道，師資整合業界資深實務專家，在學習歷程中給予業務領先的產業趨勢及深化的職場專業洞見，協助同學再精進職能與提昇視野。並將課程安排集中於六日，便於學生兼顧事業與學習，並肩齊進。</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6</text:p>
          </table:table-cell>
          <table:table-cell office:value-type="string" table:style-name="ce5">
            <text:p>中國文化大學</text:p>
          </table:table-cell>
          <table:table-cell office:value-type="string" table:style-name="ce5">
            <text:p>進</text:p>
          </table:table-cell>
          <table:table-cell office:value-type="string" table:style-name="ce5">
            <text:p>學士班</text:p>
          </table:table-cell>
          <table:table-cell office:value-type="string" table:style-name="ce6">
            <text:p>51.91</text:p>
          </table:table-cell>
          <table:table-cell office:value-type="string" table:style-name="ce6">
            <text:p>中國文化大學進修學制位於台北市中心，交通便利，校園環境整合創新資訊科技應用，為國內首屈一指之科技化校園典範。近年已取得ACCSB華文商管學院認證，顯示本校在教學及各項輔助資源之投入，已獲認可。共設有五系三學程，均為商學院下相關學系。本校採取國內較為少見之大一不分系制度，入學後大一時期主要修習人文基礎及商學共同必課程，並在導師及系統化測驗的輔助下，探索個人職涯興趣，而後逕行選系，發展職場專業能力。另因應國際化發展趨勢，與美國紐約州立大學水牛城分校（SUNY）合作，由SUNY直派教學主任主導語文教學設計與實施，學生可在小班互動、循序漸進的學習環境中，培養聽說讀寫的全方面能力。考量不同年齡層及職場回流學習人士需求，課程修習上彈性安排時間，可兼顧學習與工作，上學上班齊步走。而在重視職場角色能力建構的現在，則專注於學生關鍵核心能力的發展與建立，規劃清楚的學習路徑，協助同學培養當代職場所需的關鍵職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6</text:p>
          </table:table-cell>
          <table:table-cell office:value-type="string" table:style-name="ce5">
            <text:p>中國文化大學</text:p>
          </table:table-cell>
          <table:table-cell office:value-type="string" table:style-name="ce5">
            <text:p>職</text:p>
          </table:table-cell>
          <table:table-cell office:value-type="string" table:style-name="ce5">
            <text:p>二年制</text:p>
          </table:table-cell>
          <table:table-cell office:value-type="string" table:style-name="ce6">
            <text:p>61.67</text:p>
          </table:table-cell>
          <table:table-cell office:value-type="string" table:style-name="ce6">
            <text:p>中國文化大學進修學制位於台北市中心，交通便利，校園環境整合創新資訊科技應用，為國內首屈一指之科技化校園典範。近年已取得ACCSB華文商管學院認證，顯示本校在教學及各項輔助資源之投入，已獲認可。共設有五系三學程，均為商學院下相關學系。本校採取國內較為少見之大一不分系制度，入學後大一時期主要修習人文基礎及商學共同必課程，並在導師及系統化測驗的輔助下，探索個人職涯興趣，而後逕行選系，發展職場專業能力。另因應國際化發展趨勢，與美國紐約州立大學水牛城分校（SUNY）合作，由SUNY直派教學主任主導語文教學設計與實施，學生可在小班互動、循序漸進的學習環境中，培養聽說讀寫的全方面能力。考量不同年齡層及職場回流學習人士需求，課程修習上彈性安排時間，可兼顧學習與工作，上學上班齊步走。而在重視職場角色能力建構的現在，則專注於學生關鍵核心能力的發展與建立，規劃清楚的學習路徑，協助同學培養當代職場所需的關鍵職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7</text:p>
          </table:table-cell>
          <table:table-cell office:value-type="string" table:style-name="ce5">
            <text:p>逢甲大學</text:p>
          </table:table-cell>
          <table:table-cell office:value-type="string" table:style-name="ce5">
            <text:p>日</text:p>
          </table:table-cell>
          <table:table-cell office:value-type="string" table:style-name="ce5">
            <text:p>學士班</text:p>
          </table:table-cell>
          <table:table-cell office:value-type="string" table:style-name="ce6">
            <text:p>95.53</text:p>
          </table:table-cell>
          <table:table-cell office:value-type="string" table:style-name="ce6">
            <text:p>1.本校商學院與金融學院皆通過AACSB國際商管教育認證，工程相關系所全面通過IEET國際工程及科技教育認證。 2.本校計有39個學系招收學士班，除建築學士學位學程修業年限為5年之外，其餘均為4年；除修滿該系應修科目、學分數及系訂畢業條件外，另須通過「服務學習」、「英文能力檢定」及「資訊素養」等課程，方得畢業。 3.為培養學生具有國際競爭力，本校與30個國家(地區)202所大學建立學術交流合作關係，並與124所海外姊妹校簽訂交換學生協議，選送學生出國進修、實習、增強學生跨國交流學習的經驗。 4.本校提供多元學習環境並引進先進的軟硬體設備，課程教學之外並提供學生實務見習之支援，達到學用合一理論與實務相互配合成效，亦培養其寬廣的專業視野與素養，希望學生能在畢業前親身體認我國產業發展，及早進行未來生涯規劃，縮短進入職場後的磨合期，使學生在畢業後具有多元的就業優勢。</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7</text:p>
          </table:table-cell>
          <table:table-cell office:value-type="string" table:style-name="ce5">
            <text:p>逢甲大學</text:p>
          </table:table-cell>
          <table:table-cell office:value-type="string" table:style-name="ce5">
            <text:p>日</text:p>
          </table:table-cell>
          <table:table-cell office:value-type="string" table:style-name="ce5">
            <text:p>碩士班</text:p>
          </table:table-cell>
          <table:table-cell office:value-type="string" table:style-name="ce6">
            <text:p>86.76</text:p>
          </table:table-cell>
          <table:table-cell office:value-type="string" table:style-name="ce6">
            <text:p>1.本校商學院與金融學院皆通過AACSB國際商管教育認證，工程相關系所全面通過IEET國際工程及科技教育認證。 2.本校碩士班招生管道分為甄試入學及考試入學兩種，修業年限為1-4年，計有42個系、所、學位學程招收碩士生。 3.軟硬體設施完善，各系、所、學位學程設有其專業研究實驗室、教學實驗室、情境體驗教室、科學實驗室及實習法庭等學習空間，搭配相關儀器設備，提供學生實務情境訓練。 4.課程強調學用合一教學，以多元智能培育為目標，強調理論與實作並重，強化學生職場與就業競爭力，並提供業界實習及參訪，以培養符合產官學界需要的人才，訓練學生具獨立思考及分析與解決問題之能力，同時秉持應用與研究兼顧，理論與實際並重，基礎與特色同步，持續與國際學界接軌。</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7</text:p>
          </table:table-cell>
          <table:table-cell office:value-type="string" table:style-name="ce5">
            <text:p>逢甲大學</text:p>
          </table:table-cell>
          <table:table-cell office:value-type="string" table:style-name="ce5">
            <text:p>日</text:p>
          </table:table-cell>
          <table:table-cell office:value-type="string" table:style-name="ce5">
            <text:p>博士班</text:p>
          </table:table-cell>
          <table:table-cell office:value-type="string" table:style-name="ce6">
            <text:p>93.83</text:p>
          </table:table-cell>
          <table:table-cell office:value-type="string" table:style-name="ce6">
            <text:p>1.本校商學院與金融學院皆通過AACSB國際商管教育認證，工程相關系所全面通過IEET國際工程及科技教育認證。 2.本校博士班入學管道採甄試入學及考試入學兩種，設有纖維與複合材料學系、工業工程與系統管理學系、化學工程學系、機械與航空工程博士學位學程、經濟學系、統計學系、商學博士學位學程、金融博士學位學程、環境工程與科學學系、材料科學與工程學系、中國文學系、資訊工程學系、電機通訊工程博士學位學程、智慧聯網產業博士學位學程、土木及水利工程博士學位學程等15個博士班。 3.本校博士班以培養專業領域之高階人才，提供學生專業進階知能的學習環境，藉由國外交換學生及國內外產業實習與業界實務需求的課程規劃，培養理論與實務兼備之高級研發人才。 4.博士班人才之培育，係深化專業養成教育與訓練，強化職場專業技能，以備未來投入產業界服務時能夠發揮所學，提昇各相關產業之競爭力，同時更精進教育的價值與內涵。</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7</text:p>
          </table:table-cell>
          <table:table-cell office:value-type="string" table:style-name="ce5">
            <text:p>逢甲大學</text:p>
          </table:table-cell>
          <table:table-cell office:value-type="string" table:style-name="ce5">
            <text:p>職</text:p>
          </table:table-cell>
          <table:table-cell office:value-type="string" table:style-name="ce5">
            <text:p>碩士班</text:p>
          </table:table-cell>
          <table:table-cell office:value-type="string" table:style-name="ce6">
            <text:p>89.80</text:p>
          </table:table-cell>
          <table:table-cell office:value-type="string" table:style-name="ce6">
            <text:p>1.本校商學院與金融學院皆通過AACSB國際商管教育認證，工程相關系所全面通過IEET國際工程及科技教育認證。 2.本校碩士在職專班修業年限為1-4年，為提供在職人士再進修管道，包含機械與電腦輔助工程學系、纖維與複合材料學系、工業工程與系統管理學系、商學專業碩士在職專班、財經法律研究所、金融碩士在職專班、EMBA經營管理碩士在職專班、公共政策研究所、資訊電機學院資訊電機工程碩士在職專班、光電能源與視覺科技碩士在職專班、土木工程學系、都市計畫與空間資訊學系、土地管理學系、運輸科技與管理學系、景觀與遊憩碩士學位學程、專案管理碩士在職專班、建築碩士在職學位學程等17個碩士在職專班。 3.課程設計多元化，理論與實務並重，師資陣容堅強、軟硬體設備良好，教學實作環境優良，學生能依興趣及專長修課，提升專業素養，以提升產業競爭力，以期畢業生能對國內產業技術研發工作有所貢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7</text:p>
          </table:table-cell>
          <table:table-cell office:value-type="string" table:style-name="ce5">
            <text:p>逢甲大學</text:p>
          </table:table-cell>
          <table:table-cell office:value-type="string" table:style-name="ce5">
            <text:p>進</text:p>
          </table:table-cell>
          <table:table-cell office:value-type="string" table:style-name="ce5">
            <text:p>學士班</text:p>
          </table:table-cell>
          <table:table-cell office:value-type="string" table:style-name="ce6">
            <text:p>99.06</text:p>
          </table:table-cell>
          <table:table-cell office:value-type="string" table:style-name="ce6">
            <text:p>1.本校商學院與金融學院皆通過AACSB國際商管教育認證，工程相關系所全面通過IEET國際工程及科技教育認證。 2.本校進修學士班入學管道採申請入學及考試入學兩種，設有商學進修學士班、室內設計進修學士班及土木工程學系營建工程與管理進修學士班等3個。 3.進修學士班修業年限為4年，至多可延長2年，經審查符合畢業資格後授予學士學位；上課時間彈性，均安排在週一至週五夜間及假日時段為原則。 4.本校進修學士班課程修課多元，理論與實務兼具，為使學生取得專業證照及多元的專業知識，既保有整合特性又兼顧領域專長，培育國家建設、產業專業、學術研究之人才，並建立基礎性教學制度，健全高層次之學理研究，以期許學生畢業後走出更寬廣的人生路。</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8</text:p>
          </table:table-cell>
          <table:table-cell office:value-type="string" table:style-name="ce5">
            <text:p>靜宜大學</text:p>
          </table:table-cell>
          <table:table-cell office:value-type="string" table:style-name="ce5">
            <text:p>日</text:p>
          </table:table-cell>
          <table:table-cell office:value-type="string" table:style-name="ce5">
            <text:p>學士班</text:p>
          </table:table-cell>
          <table:table-cell office:value-type="string" table:style-name="ce6">
            <text:p>96.27</text:p>
          </table:table-cell>
          <table:table-cell office:value-type="string" table:style-name="ce6">
            <text:p>1.本校已連續11年榮獲教育部教學卓越計畫補助，辦學成果優異。2.為全國唯一加入「國際交換學生計畫(ISEP)」之會員學校，提供免付國外學費與膳宿費(僅需支付靜宜學費、膳宿費和活動費)之國際交換學生與出國研修方案。3.鼓勵學生學習多元專長，修習輔系、雙主修人數為私校之前茅。4.提供績優入學與學業成績優良等多項獎學金。5.全國首創類繁星，免書審、免口試、費用優惠，提供更便利之入學管道。6.新生入學管道包括：特殊選才、繁星推薦、個人申請、個人申請-類繁星、四技二專甄選入學、考試分發及運動績優單獨招生。7.推行學碩一貫，並提供獎學金，鼓勵學生在專業領域繼續深造。8.本校師資培育中心開設教育學程，提供學生多元就業力。9.蓋夏圖書館榮獲2015全國十大非去不可圖書館，藏書豐富，提供研究後盾。10.產業學院開設各項校外實習、創新創業學程，提供實習機會，表現優秀者畢業後即可至企業工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8</text:p>
          </table:table-cell>
          <table:table-cell office:value-type="string" table:style-name="ce5">
            <text:p>靜宜大學</text:p>
          </table:table-cell>
          <table:table-cell office:value-type="string" table:style-name="ce5">
            <text:p>日</text:p>
          </table:table-cell>
          <table:table-cell office:value-type="string" table:style-name="ce5">
            <text:p>碩士班</text:p>
          </table:table-cell>
          <table:table-cell office:value-type="string" table:style-name="ce6">
            <text:p>76.37</text:p>
          </table:table-cell>
          <table:table-cell office:value-type="string" table:style-name="ce6">
            <text:p>1.本校已連續11年榮獲教育部教學卓越計畫補助，辦學成果優異。2.為全國唯一加入「國際交換學生計畫(ISEP)」之會員學校，提供免付國外學費與膳宿費(僅需支付靜宜學費、膳宿費和活動費)之國際交換學生與出國研修方案。3.提供績優入學、學碩一貫獎學金。4.各碩士班專業領域、師資、設備豐富，提供良好之學習環境。5.各學院設有行雲者研發基地、大數據中心、生物醫學數學中心、企業倫理學與研究中心、個案教學與研究中心等，與多家知名企業合作，強化實務連結，提供實習機會，表現優異者可直接就業。6.本校師資培育中心開設教育學程，提供學生多元就業力。7.蓋夏圖書館榮獲2015全國十大非去不可圖書館，藏書豐富，提供研究後盾。</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8</text:p>
          </table:table-cell>
          <table:table-cell office:value-type="string" table:style-name="ce5">
            <text:p>靜宜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1.本校已連續11年榮獲教育部教學卓越計畫補助，辦學成果優異。2.為全國唯一加入「國際交換學生計畫(ISEP)」之會員學校，提供免付國外學費與膳宿費(僅需支付靜宜學費、膳宿費和活動費)之國際交換學生與出國研修方案。3.食品營養學系分有食品營養組與高齡健康產業組，並成立國際加齡產業研究中心，強調抗老化研究領域；應用化學系以綠色化學為理念，朝材料與藥物之開發、分析與應用發展；106學年度更成立全國第1所化粧品科學博士班，並有實習示範工廠。4.提供博士班入學獎勵金。5.蓋夏圖書館榮獲2015全國十大非去不可圖書館，藏書豐富，提供研究後盾。6.招生對象包括一般生與在職生，入學後可與同業或異業相互交流，拓展人際與專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8</text:p>
          </table:table-cell>
          <table:table-cell office:value-type="string" table:style-name="ce5">
            <text:p>靜宜大學</text:p>
          </table:table-cell>
          <table:table-cell office:value-type="string" table:style-name="ce5">
            <text:p>職</text:p>
          </table:table-cell>
          <table:table-cell office:value-type="string" table:style-name="ce5">
            <text:p>碩士班</text:p>
          </table:table-cell>
          <table:table-cell office:value-type="string" table:style-name="ce6">
            <text:p>82.71</text:p>
          </table:table-cell>
          <table:table-cell office:value-type="string" table:style-name="ce6">
            <text:p>1.本校已連續11年榮獲教育部教學卓越計畫補助，辦學成果優異。2.為全國唯一加入「國際交換學生計畫(ISEP)」之會員學校，提供免付國外學費與膳宿費(僅需支付靜宜學費、膳宿費和活動費)之國際交換學生與出國研修方案。3.碩士在職專班主要招生對象為具工作經驗、擬再繼續深造者。入學後可與同業或異業相互交流，拓展人際與專業力。4.設有行雲者研發基地、大數據中心、生物醫學數學中心、企業倫理學與研究中心、個案教學與研究中心等，與多家知名企業合作，強化實務連結，提供實習機會，表現優異者可直接就業。5.各碩士班專業領域、師資、設備豐富，提供良好之學習環境。6.本校師資培育中心開設教育學程，提供學生多元就業力。7.蓋夏圖書館榮獲2015全國十大非去不可圖書館，藏書豐富，提供研究後盾。</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9</text:p>
          </table:table-cell>
          <table:table-cell office:value-type="string" table:style-name="ce5">
            <text:p>長庚大學</text:p>
          </table:table-cell>
          <table:table-cell office:value-type="string" table:style-name="ce5">
            <text:p>日</text:p>
          </table:table-cell>
          <table:table-cell office:value-type="string" table:style-name="ce5">
            <text:p>學士班</text:p>
          </table:table-cell>
          <table:table-cell office:value-type="string" table:style-name="ce6">
            <text:p>95.91</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9</text:p>
          </table:table-cell>
          <table:table-cell office:value-type="string" table:style-name="ce5">
            <text:p>長庚大學</text:p>
          </table:table-cell>
          <table:table-cell office:value-type="string" table:style-name="ce5">
            <text:p>日</text:p>
          </table:table-cell>
          <table:table-cell office:value-type="string" table:style-name="ce5">
            <text:p>碩士班</text:p>
          </table:table-cell>
          <table:table-cell office:value-type="string" table:style-name="ce6">
            <text:p>68.71</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9</text:p>
          </table:table-cell>
          <table:table-cell office:value-type="string" table:style-name="ce5">
            <text:p>長庚大學</text:p>
          </table:table-cell>
          <table:table-cell office:value-type="string" table:style-name="ce5">
            <text:p>日</text:p>
          </table:table-cell>
          <table:table-cell office:value-type="string" table:style-name="ce5">
            <text:p>博士班</text:p>
          </table:table-cell>
          <table:table-cell office:value-type="string" table:style-name="ce6">
            <text:p>83.3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09</text:p>
          </table:table-cell>
          <table:table-cell office:value-type="string" table:style-name="ce5">
            <text:p>長庚大學</text:p>
          </table:table-cell>
          <table:table-cell office:value-type="string" table:style-name="ce5">
            <text:p>職</text:p>
          </table:table-cell>
          <table:table-cell office:value-type="string" table:style-name="ce5">
            <text:p>碩士班</text:p>
          </table:table-cell>
          <table:table-cell office:value-type="string" table:style-name="ce6">
            <text:p>40.28</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0</text:p>
          </table:table-cell>
          <table:table-cell office:value-type="string" table:style-name="ce5">
            <text:p>元智大學</text:p>
          </table:table-cell>
          <table:table-cell office:value-type="string" table:style-name="ce5">
            <text:p>日</text:p>
          </table:table-cell>
          <table:table-cell office:value-type="string" table:style-name="ce5">
            <text:p>學士班</text:p>
          </table:table-cell>
          <table:table-cell office:value-type="string" table:style-name="ce6">
            <text:p>97.32</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0</text:p>
          </table:table-cell>
          <table:table-cell office:value-type="string" table:style-name="ce5">
            <text:p>元智大學</text:p>
          </table:table-cell>
          <table:table-cell office:value-type="string" table:style-name="ce5">
            <text:p>日</text:p>
          </table:table-cell>
          <table:table-cell office:value-type="string" table:style-name="ce5">
            <text:p>碩士班</text:p>
          </table:table-cell>
          <table:table-cell office:value-type="string" table:style-name="ce6">
            <text:p>66.54</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0</text:p>
          </table:table-cell>
          <table:table-cell office:value-type="string" table:style-name="ce5">
            <text:p>元智大學</text:p>
          </table:table-cell>
          <table:table-cell office:value-type="string" table:style-name="ce5">
            <text:p>日</text:p>
          </table:table-cell>
          <table:table-cell office:value-type="string" table:style-name="ce5">
            <text:p>博士班</text:p>
          </table:table-cell>
          <table:table-cell office:value-type="string" table:style-name="ce6">
            <text:p>66.67</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0</text:p>
          </table:table-cell>
          <table:table-cell office:value-type="string" table:style-name="ce5">
            <text:p>元智大學</text:p>
          </table:table-cell>
          <table:table-cell office:value-type="string" table:style-name="ce5">
            <text:p>職</text:p>
          </table:table-cell>
          <table:table-cell office:value-type="string" table:style-name="ce5">
            <text:p>碩士班</text:p>
          </table:table-cell>
          <table:table-cell office:value-type="string" table:style-name="ce6">
            <text:p>54.8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1</text:p>
          </table:table-cell>
          <table:table-cell office:value-type="string" table:style-name="ce5">
            <text:p>中華大學</text:p>
          </table:table-cell>
          <table:table-cell office:value-type="string" table:style-name="ce5">
            <text:p>日</text:p>
          </table:table-cell>
          <table:table-cell office:value-type="string" table:style-name="ce5">
            <text:p>學士班</text:p>
          </table:table-cell>
          <table:table-cell office:value-type="string" table:style-name="ce6">
            <text:p>64.36</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1</text:p>
          </table:table-cell>
          <table:table-cell office:value-type="string" table:style-name="ce5">
            <text:p>中華大學</text:p>
          </table:table-cell>
          <table:table-cell office:value-type="string" table:style-name="ce5">
            <text:p>日</text:p>
          </table:table-cell>
          <table:table-cell office:value-type="string" table:style-name="ce5">
            <text:p>碩士班</text:p>
          </table:table-cell>
          <table:table-cell office:value-type="string" table:style-name="ce6">
            <text:p>75.57</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1</text:p>
          </table:table-cell>
          <table:table-cell office:value-type="string" table:style-name="ce5">
            <text:p>中華大學</text:p>
          </table:table-cell>
          <table:table-cell office:value-type="string" table:style-name="ce5">
            <text:p>日</text:p>
          </table:table-cell>
          <table:table-cell office:value-type="string" table:style-name="ce5">
            <text:p>博士班</text:p>
          </table:table-cell>
          <table:table-cell office:value-type="string" table:style-name="ce6">
            <text:p>82.35</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1</text:p>
          </table:table-cell>
          <table:table-cell office:value-type="string" table:style-name="ce5">
            <text:p>中華大學</text:p>
          </table:table-cell>
          <table:table-cell office:value-type="string" table:style-name="ce5">
            <text:p>職</text:p>
          </table:table-cell>
          <table:table-cell office:value-type="string" table:style-name="ce5">
            <text:p>碩士班</text:p>
          </table:table-cell>
          <table:table-cell office:value-type="string" table:style-name="ce6">
            <text:p>77.29</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1</text:p>
          </table:table-cell>
          <table:table-cell office:value-type="string" table:style-name="ce5">
            <text:p>中華大學</text:p>
          </table:table-cell>
          <table:table-cell office:value-type="string" table:style-name="ce5">
            <text:p>進</text:p>
          </table:table-cell>
          <table:table-cell office:value-type="string" table:style-name="ce5">
            <text:p>學士班</text:p>
          </table:table-cell>
          <table:table-cell office:value-type="string" table:style-name="ce6">
            <text:p>91.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1</text:p>
          </table:table-cell>
          <table:table-cell office:value-type="string" table:style-name="ce5">
            <text:p>中華大學</text:p>
          </table:table-cell>
          <table:table-cell office:value-type="string" table:style-name="ce5">
            <text:p>職</text:p>
          </table:table-cell>
          <table:table-cell office:value-type="string" table:style-name="ce5">
            <text:p>二年制</text:p>
          </table:table-cell>
          <table:table-cell office:value-type="string" table:style-name="ce6">
            <text:p>72.69</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2</text:p>
          </table:table-cell>
          <table:table-cell office:value-type="string" table:style-name="ce5">
            <text:p>大葉大學</text:p>
          </table:table-cell>
          <table:table-cell office:value-type="string" table:style-name="ce5">
            <text:p>日</text:p>
          </table:table-cell>
          <table:table-cell office:value-type="string" table:style-name="ce5">
            <text:p>學士班</text:p>
          </table:table-cell>
          <table:table-cell office:value-type="string" table:style-name="ce6">
            <text:p>85.78</text:p>
          </table:table-cell>
          <table:table-cell office:value-type="string" table:style-name="ce6">
            <text:p>本校創校於民國七十九年，旨在建立一所德國式工業大學，以「理論與實務並重」、「人文與科技整合」的理念，透過「師徒傳承」與「產學合作」的作法，培育具有「創意與品質」的專業人才。目前共有「工學院」、「設計暨藝術學院」、「管理學院」、「外語學院」、「生物科技暨資源學院」、「觀光餐旅學院」及「護理暨健康學院」七大學院，師生近一萬二千人。本校除了強化基礎通識與專業學科之教學輔導外，更透過師徒制、大葉四肯書院、社團活動、服務課程等潛在學習，培養具備「肯學、肯做、肯付出、肯負責」特質的大葉生，同時為強化學生專業及就業競爭力，特設結合業界師資之雙師課程，積極推動「學生全職實習方案」及專業證照，辦理「企業夥伴策略聯盟」、「產學結盟旗飛揚」活動，讓學生充分實踐校訓中「理論與實務並重」、「從做中學」的真諦，促進學生多元實習與就業機會，朝「企業夥伴型大學」願景邁進，以達成「念大葉 好就業 就好業」之學生能力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2</text:p>
          </table:table-cell>
          <table:table-cell office:value-type="string" table:style-name="ce5">
            <text:p>大葉大學</text:p>
          </table:table-cell>
          <table:table-cell office:value-type="string" table:style-name="ce5">
            <text:p>日</text:p>
          </table:table-cell>
          <table:table-cell office:value-type="string" table:style-name="ce5">
            <text:p>碩士班</text:p>
          </table:table-cell>
          <table:table-cell office:value-type="string" table:style-name="ce6">
            <text:p>74.27</text:p>
          </table:table-cell>
          <table:table-cell office:value-type="string" table:style-name="ce6">
            <text:p>本校目前共有「工學院」、「設計暨藝術學院」、「管理學院」、「外語學院」、「生物科技暨資源學院」、「觀光餐旅學院」及「護理暨健康學院」七大學院，在學術研究方面表現卓越，據臺灣ESI論文統計，本校工程領域進入世界前1%(以論文被引用次數計算)；而WOS論文統計，亦顯示本校機械學門、農學類、材料類、生物及免疫類等領域均已蓄積相當之研究能量。學生學習表現更是優異，屢獲國際比賽「德國紅點(RedDot )設計」、「德國紐倫堡國際發明展」、「莫斯科俄羅斯阿基米得國際發明展」、「義大利國際發明展」、「日本國際微機構競賽」、「韓國首爾女性影展」殊榮，足見本校國際間的學術研究及專業表現備受肯定。</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2</text:p>
          </table:table-cell>
          <table:table-cell office:value-type="string" table:style-name="ce5">
            <text:p>大葉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校共設有5個博士班，因應每個博士班將持續依學院系發展特色與目標，以各專業領域為基礎，結合相關產業需求，培育出跨領域知識整合與產業應用所需之高階人才，如： 1.管理學院博士班：專注於培育符合產業(雲端運算、大數據分析及物聯網等產業)與市場需求之企業高階創新經營管理人才。 2.生物科技與產業博士學位學程：培育具有研發與產業應用能力之生物科技高階人才。 3.電機工程學系博士班：培養IC設計之專業知識與技術，以因應ICT產業發展之人才。 4.環境工程學系博士班：因應產業需求，除現有環安衛領域外，還積極培育造紙產業及消防安全產業高階研發及管理人才。 5.機械與自動化工程學系博士班：培養具備產業實務研發經驗或具體成果，提升產業競爭力之高階研發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2</text:p>
          </table:table-cell>
          <table:table-cell office:value-type="string" table:style-name="ce5">
            <text:p>大葉大學</text:p>
          </table:table-cell>
          <table:table-cell office:value-type="string" table:style-name="ce5">
            <text:p>職</text:p>
          </table:table-cell>
          <table:table-cell office:value-type="string" table:style-name="ce5">
            <text:p>碩士班</text:p>
          </table:table-cell>
          <table:table-cell office:value-type="string" table:style-name="ce6">
            <text:p>65.47</text:p>
          </table:table-cell>
          <table:table-cell office:value-type="string" table:style-name="ce6">
            <text:p>本校目前共有「工學院」、「設計暨藝術學院」、「管理學院」、「外語學院」、「生物科技暨資源學院」、「觀光餐旅學院」及「護理暨健康學院」七大學院，在學術研究方面表現卓越，據臺灣ESI論文統計，本校工程領域進入世界前1%(以論文被引用次數計算)；而WOS論文統計，亦顯示本校機械學門、農學類、材料類、生物及免疫類等領域均已蓄積相當之研究能量。學生學習表現更是優異，屢獲國際比賽「德國紅點(RedDot )設計」、「德國紐倫堡國際發明展」、「莫斯科俄羅斯阿基米得國際發明展」、「義大利國際發明展」、「日本國際微機構競賽」、「韓國首爾女性影展」殊榮，足見本校國際間的學術研究及專業表現備受肯定。</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2</text:p>
          </table:table-cell>
          <table:table-cell office:value-type="string" table:style-name="ce5">
            <text:p>大葉大學</text:p>
          </table:table-cell>
          <table:table-cell office:value-type="string" table:style-name="ce5">
            <text:p>進</text:p>
          </table:table-cell>
          <table:table-cell office:value-type="string" table:style-name="ce5">
            <text:p>學士班</text:p>
          </table:table-cell>
          <table:table-cell office:value-type="string" table:style-name="ce6">
            <text:p>61.28</text:p>
          </table:table-cell>
          <table:table-cell office:value-type="string" table:style-name="ce6">
            <text:p>日夜同軌 大葉進修學士班獨具特色 (一)所有課程，均可彈性日夜修習。 (二)學分收費，學費是日間部的三分之二。 (三)師資與課程品質，與日間部完全相同。 (四)畢業證書與成績單，與日間部完全相同。 (五)學生權益、教學空間及設備，與日間部完全相同。 (六)餐旅系V.S.南投日月潭日月行館合作校外專班，在國際觀光酒店就業並取得學士學位。 (七)與高中好友揪團，就讀大葉「同一學系」，繼續當同班同學(同儕共學)。 (八)未來享有就讀大葉大學與外國大學合作設立雙聯學位專班之機會。 (九)七大學院，每一學期均有國外名師蒞校授課。 (十)教學卓越大學，獲補助金額全國第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2</text:p>
          </table:table-cell>
          <table:table-cell office:value-type="string" table:style-name="ce5">
            <text:p>大葉大學</text:p>
          </table:table-cell>
          <table:table-cell office:value-type="string" table:style-name="ce5">
            <text:p>職</text:p>
          </table:table-cell>
          <table:table-cell office:value-type="string" table:style-name="ce5">
            <text:p>二年制</text:p>
          </table:table-cell>
          <table:table-cell office:value-type="string" table:style-name="ce6">
            <text:p>100.00</text:p>
          </table:table-cell>
          <table:table-cell office:value-type="string" table:style-name="ce6">
            <text:p>目前僅有二年制在職專班護理學系對外招生，主要招收對象為專科畢業之在職或應屆畢業之護理人員，本學系擁有全國公認最新穎、最好的設備且全部護理博士群以上師資授課，以學生為中心的課程規劃，滿足學生學習所需，並積極生涯輔導與工作媒介，同時本系與多醫院簽訂產學合作，除提升教學與研究產能外，也引進業界優質師資，強調教學雙向互動，注重整體教學效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3</text:p>
          </table:table-cell>
          <table:table-cell office:value-type="string" table:style-name="ce5">
            <text:p>華梵大學</text:p>
          </table:table-cell>
          <table:table-cell office:value-type="string" table:style-name="ce5">
            <text:p>日</text:p>
          </table:table-cell>
          <table:table-cell office:value-type="string" table:style-name="ce5">
            <text:p>學士班</text:p>
          </table:table-cell>
          <table:table-cell office:value-type="string" table:style-name="ce6">
            <text:p>43.84</text:p>
          </table:table-cell>
          <table:table-cell office:value-type="string" table:style-name="ce6">
            <text:p>1.本校緊鄰台北都會，交通便捷，距離101大樓僅30分鐘車程，學校有交通專車往來各大捷運站。 2.本校有最豐厚的獎學金，只要成績在班上前30%，每學期就會有5千元至5萬元不等的獎學金。 3.本校有全國最彈性多元的選課制度，學生有充分的自由度可以跨領域修課或選讀第二專長；學生不限定只能修讀自己系上的課，還可以有34學分自由選修外系課程，並承認為畢業學分。 4.本校積極推展國際學習，培養學國際移動力；大學四年，每10個學生就會有4個學生出國實習，或至海外姊妹校擔任交換學生。 5.本校強調實作學習，課程與產業接軌，提供有豐富的產業實務課程，以厚植就業競爭力。 6.本校連續九年獲教育部核定獎勵大學教學卓越計畫之經費獎助。</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3</text:p>
          </table:table-cell>
          <table:table-cell office:value-type="string" table:style-name="ce5">
            <text:p>華梵大學</text:p>
          </table:table-cell>
          <table:table-cell office:value-type="string" table:style-name="ce5">
            <text:p>日</text:p>
          </table:table-cell>
          <table:table-cell office:value-type="string" table:style-name="ce5">
            <text:p>碩士班</text:p>
          </table:table-cell>
          <table:table-cell office:value-type="string" table:style-name="ce6">
            <text:p>38.89</text:p>
          </table:table-cell>
          <table:table-cell office:value-type="string" table:style-name="ce6">
            <text:p>1. 本校碩士班人才養成之定位，係以強化學生就業力為目標，因此課程修讀與論文研究，均強調與業界實務連結；其次，亦鼓勵大學部非本科學生跨系報考碩士班，以培養第二專長，成為跨領域人才。 2. 本校碩士班均採師徒制的精緻小班教學，選課人數達三人即可開課；本校亦鼓勵跨領域學習，開放學生得有部分學分修讀外系碩士班課程。 3. 每位碩士生均有獨立的自習研究空間；碩士生獎助學金豐富，擔任教學助理、研究助理的比例極高。 4. 本校積極安排國外實習、交換學生之機會，鼓勵碩士生前往國外學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3</text:p>
          </table:table-cell>
          <table:table-cell office:value-type="string" table:style-name="ce5">
            <text:p>華梵大學</text:p>
          </table:table-cell>
          <table:table-cell office:value-type="string" table:style-name="ce5">
            <text:p>日</text:p>
          </table:table-cell>
          <table:table-cell office:value-type="string" table:style-name="ce5">
            <text:p>博士班</text:p>
          </table:table-cell>
          <table:table-cell office:value-type="string" table:style-name="ce6">
            <text:p>80.00</text:p>
          </table:table-cell>
          <table:table-cell office:value-type="string" table:style-name="ce6">
            <text:p>本校博士班有兩所：一、東方人文思想研究所博士班特色：天臺典藏中心的建立以提升國際學術地位與國際交流：天臺典藏中心是為落實以漢傳佛教為主的宗旨所建立。中心收藏有關天臺宗所有中、外文資料，網頁有圖書搜尋功能，為教學與研究的重要工具。為提升本所師生的國際交流，除定期邀請校內外學者專題演講外，每兩年舉辦國際學術研討會，並經由審查機制將會議成果出版論文集。二、機電研究所博士班特色為順應科技知識發展趨勢，提升整體學術研究能量，並突破產官學研界存在落差，目前共整合機電工程、電子工程、工業管理、及資訊管理四個系所，專任教授近五十人，本研究所各領域相關教授與博士研究生合作研發，開創機電整合專業與學術發展方向，培育工業界所需高級技術研發人才。緣是，歡迎有志更上層樓專業人士，投入本機電所博士班研究團隊，完成人生學習創造及專業認證理想。</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3</text:p>
          </table:table-cell>
          <table:table-cell office:value-type="string" table:style-name="ce5">
            <text:p>華梵大學</text:p>
          </table:table-cell>
          <table:table-cell office:value-type="string" table:style-name="ce5">
            <text:p>職</text:p>
          </table:table-cell>
          <table:table-cell office:value-type="string" table:style-name="ce5">
            <text:p>碩士班</text:p>
          </table:table-cell>
          <table:table-cell office:value-type="string" table:style-name="ce6">
            <text:p>37.57</text:p>
          </table:table-cell>
          <table:table-cell office:value-type="string" table:style-name="ce6">
            <text:p>1. 本校碩士在職專班人才養成之定位，係以增進其職場的能力加值為目標，因此課程修讀與論文研究，均強調與業界實務連結；其次，亦鼓勵欲培養第二專長的業界人士跨系報考碩士在職專班，成為跨領域人才。 2. 本校碩士在職專班均採師徒制的精緻小班教學，選課人數達五人即可開課；學生亦可修讀一般碩士班(白天班)課程，並承認為畢業學分。 3. 本校鼓勵跨領域學習，開放學生得有部分學分修讀外系課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4</text:p>
          </table:table-cell>
          <table:table-cell office:value-type="string" table:style-name="ce5">
            <text:p>義守大學</text:p>
          </table:table-cell>
          <table:table-cell office:value-type="string" table:style-name="ce5">
            <text:p>日</text:p>
          </table:table-cell>
          <table:table-cell office:value-type="string" table:style-name="ce5">
            <text:p>學士班</text:p>
          </table:table-cell>
          <table:table-cell office:value-type="string" table:style-name="ce6">
            <text:p>91.77</text:p>
          </table:table-cell>
          <table:table-cell office:value-type="string" table:style-name="ce6">
            <text:p>義守大學為一所人文與科技並重、多元人才培育的國際化綜合大學，設有理工、電機資訊、管理、語文、觀光餐旅、傳播與設計、國際、醫學及原住民族學院等九個學院，並有全國獨創之學士後醫學系外國學生專班，所有系所皆通過外部評鑑，且獲全球唯一3個學院同步通過AACSB國際認證，連續8年教育部教學卓越獎勵補助，為南台灣學系最多、最完整之國際化綜合大學。 本校辦學績效卓著，為外界評比優良私立大學之一，在英國泰晤士報高等教育特刊，2015年義守大學入列全球800名大學，其中教學成績為全台灣第14名，2016年列入亞洲前200名大學排行榜。校園國際化交流與學習機會非常多，加上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4</text:p>
          </table:table-cell>
          <table:table-cell office:value-type="string" table:style-name="ce5">
            <text:p>義守大學</text:p>
          </table:table-cell>
          <table:table-cell office:value-type="string" table:style-name="ce5">
            <text:p>日</text:p>
          </table:table-cell>
          <table:table-cell office:value-type="string" table:style-name="ce5">
            <text:p>碩士班</text:p>
          </table:table-cell>
          <table:table-cell office:value-type="string" table:style-name="ce6">
            <text:p>48.01</text:p>
          </table:table-cell>
          <table:table-cell office:value-type="string" table:style-name="ce6">
            <text:p>義守大學為一所人文與科技並重、多元人才培育的國際化綜合大學，辦學績效卓著，為外界評比優良的私立大學之一，在英國泰晤士報高等教育特刊，2015年義守大學入列全球800名大學，其中教學成績為全台灣第14名，2016年列入亞洲前200名大學排行榜。 義守大學重視「學用合一」及「創新創業」，在義聯集團企業背景下，師資延攬以研究專長及實務經驗為主要考量，高規格禮聘各大專業領域教授。課程規劃設計，秉持「理論與實用兼顧、授課與實驗並重」之原則，鼓勵教師引導學生從事跨領域、廣度學習與專業領域深度探索。校內研發成果申請發明專利一直採取積極正面的鼓勵態度，提出專利案數與許多一流國立學校相比毫不遜色，充分展現義守大學師生智慧與創造力的無窮潛能。本校更鼓勵教師從事研究，對於研發成果的專利化程序更提供了許多必要的協助，讓教授與研究生可以專注於研究的本體而非繁瑣的專利申請過程。義守大學歡迎您的加入!</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4</text:p>
          </table:table-cell>
          <table:table-cell office:value-type="string" table:style-name="ce5">
            <text:p>義守大學</text:p>
          </table:table-cell>
          <table:table-cell office:value-type="string" table:style-name="ce5">
            <text:p>日</text:p>
          </table:table-cell>
          <table:table-cell office:value-type="string" table:style-name="ce5">
            <text:p>博士班</text:p>
          </table:table-cell>
          <table:table-cell office:value-type="string" table:style-name="ce6">
            <text:p>67.65</text:p>
          </table:table-cell>
          <table:table-cell office:value-type="string" table:style-name="ce6">
            <text:p>義守大學為一所人文與科技並重、多元人才培育的國際化綜合大學，辦學績效卓著，為外界評比優良的私立大學之一，在英國泰晤士報高等教育特刊，2015年義守大學入列全球800名大學，其中教學成績為全台灣第14名，2016年列入亞洲前200名大學排行榜。 義守大學重視「學用合一」及「創新創業」，在義聯集團企業背景下，師資延攬以研究專長及實務經驗為主要考量，高規格禮聘各大專業領域教授。課程規劃設計，秉持「理論與實用兼顧、授課與實驗並重」之原則，鼓勵教師引導學生從事跨領域、廣度學習與專業領域深度探索。校內研發成果申請發明專利一直採取積極正面的鼓勵態度，提出專利案數與許多一流國立學校相比毫不遜色，充分展現義守大學師生智慧與創造力的無窮潛能。本校更鼓勵教師從事研究，對於研發成果的專利化程序更提供了許多必要的協助，讓教授與研究生可以專注於研究的本體而非繁瑣的專利申請過程。義守大學歡迎您的加入!</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4</text:p>
          </table:table-cell>
          <table:table-cell office:value-type="string" table:style-name="ce5">
            <text:p>義守大學</text:p>
          </table:table-cell>
          <table:table-cell office:value-type="string" table:style-name="ce5">
            <text:p>職</text:p>
          </table:table-cell>
          <table:table-cell office:value-type="string" table:style-name="ce5">
            <text:p>碩士班</text:p>
          </table:table-cell>
          <table:table-cell office:value-type="string" table:style-name="ce6">
            <text:p>58.50</text:p>
          </table:table-cell>
          <table:table-cell office:value-type="string" table:style-name="ce6">
            <text:p>義守大學為一所人文與科技並重、多元人才培育的國際化綜合大學，辦學績效卓著，為外界評比優良的私立大學之一，在英國泰晤士報高等教育特刊，2015年義守大學入列全球800名大學，其中教學成績為全台灣第14名，2016年列入亞洲前200名大學排行榜。 義守大學重視「學用合一」及「創新創業」，在義聯集團企業背景下，師資延攬以研究專長及實務經驗為主要考量，高規格禮聘各大專業領域教授。課程規劃設計，秉持「理論與實用兼顧、授課與實驗並重」之原則，鼓勵教師引導學生從事跨領域、廣度學習與專業領域深度探索。校內研發成果申請發明專利一直採取積極正面的鼓勵態度，提出專利案數與許多一流國立學校相比毫不遜色，充分展現義守大學師生智慧與創造力的無窮潛能。本校更鼓勵教師從事研究，對於研發成果的專利化程序更提供了許多必要的協助，讓教授與研究生可以專注於研究的本體而非繁瑣的專利申請過程。義守大學歡迎您的加入!</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4</text:p>
          </table:table-cell>
          <table:table-cell office:value-type="string" table:style-name="ce5">
            <text:p>義守大學</text:p>
          </table:table-cell>
          <table:table-cell office:value-type="string" table:style-name="ce5">
            <text:p>進</text:p>
          </table:table-cell>
          <table:table-cell office:value-type="string" table:style-name="ce5">
            <text:p>學士班</text:p>
          </table:table-cell>
          <table:table-cell office:value-type="string" table:style-name="ce6">
            <text:p>38.74</text:p>
          </table:table-cell>
          <table:table-cell office:value-type="string" table:style-name="ce6">
            <text:p>義守大學為一所人文與科技並重、多元人才培育的國際化綜合大學，設有理工、電機資訊、管理、語文、觀光餐旅、傳播與設計、國際、醫學及原住民族學院等九個學院，並有全國獨創之學士後醫學系外國學生專班，所有系所皆通過外部評鑑，且獲全球唯一3個學院同步通過AACSB國際認證，連續8年教育部教學卓越獎勵補助，為南台灣學系最多、最完整之國際化綜合大學。 本校辦學績效卓著，為外界評比優良私立大學之一，在英國泰晤士報高等教育特刊，2015年義守大學入列全球800名大學，其中教學成績為全台灣第14名，2016年列入亞洲前200名大學排行榜。校園國際化交流與學習機會非常多，加上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4</text:p>
          </table:table-cell>
          <table:table-cell office:value-type="string" table:style-name="ce5">
            <text:p>義守大學</text:p>
          </table:table-cell>
          <table:table-cell office:value-type="string" table:style-name="ce5">
            <text:p>職</text:p>
          </table:table-cell>
          <table:table-cell office:value-type="string" table:style-name="ce5">
            <text:p>二年制</text:p>
          </table:table-cell>
          <table:table-cell office:value-type="string" table:style-name="ce6">
            <text:p>70.28</text:p>
          </table:table-cell>
          <table:table-cell office:value-type="string" table:style-name="ce6">
            <text:p>義守大學為一所人文與科技並重、多元人才培育的國際化綜合大學，設有理工、電機資訊、管理、語文、觀光餐旅、傳播與設計、國際、醫學及原住民族學院等九個學院，並有全國獨創之學士後醫學系外國學生專班，所有系所皆通過外部評鑑，且獲全球唯一3個學院同步通過AACSB國際認證，連續8年教育部教學卓越獎勵補助，為南台灣學系最多、最完整之國際化綜合大學。 本校辦學績效卓著，為外界評比優良私立大學之一，在英國泰晤士報高等教育特刊，2015年義守大學入列全球800名大學，其中教學成績為全台灣第14名，2016年列入亞洲前200名大學排行榜。校園國際化交流與學習機會非常多，加上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5</text:p>
          </table:table-cell>
          <table:table-cell office:value-type="string" table:style-name="ce5">
            <text:p>世新大學</text:p>
          </table:table-cell>
          <table:table-cell office:value-type="string" table:style-name="ce5">
            <text:p>日</text:p>
          </table:table-cell>
          <table:table-cell office:value-type="string" table:style-name="ce5">
            <text:p>學士班</text:p>
          </table:table-cell>
          <table:table-cell office:value-type="string" table:style-name="ce6">
            <text:p>97.54</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5</text:p>
          </table:table-cell>
          <table:table-cell office:value-type="string" table:style-name="ce5">
            <text:p>世新大學</text:p>
          </table:table-cell>
          <table:table-cell office:value-type="string" table:style-name="ce5">
            <text:p>日</text:p>
          </table:table-cell>
          <table:table-cell office:value-type="string" table:style-name="ce5">
            <text:p>碩士班</text:p>
          </table:table-cell>
          <table:table-cell office:value-type="string" table:style-name="ce6">
            <text:p>65.1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5</text:p>
          </table:table-cell>
          <table:table-cell office:value-type="string" table:style-name="ce5">
            <text:p>世新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5</text:p>
          </table:table-cell>
          <table:table-cell office:value-type="string" table:style-name="ce5">
            <text:p>世新大學</text:p>
          </table:table-cell>
          <table:table-cell office:value-type="string" table:style-name="ce5">
            <text:p>職</text:p>
          </table:table-cell>
          <table:table-cell office:value-type="string" table:style-name="ce5">
            <text:p>碩士班</text:p>
          </table:table-cell>
          <table:table-cell office:value-type="string" table:style-name="ce6">
            <text:p>61.96</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5</text:p>
          </table:table-cell>
          <table:table-cell office:value-type="string" table:style-name="ce5">
            <text:p>世新大學</text:p>
          </table:table-cell>
          <table:table-cell office:value-type="string" table:style-name="ce5">
            <text:p>進</text:p>
          </table:table-cell>
          <table:table-cell office:value-type="string" table:style-name="ce5">
            <text:p>學士班</text:p>
          </table:table-cell>
          <table:table-cell office:value-type="string" table:style-name="ce6">
            <text:p>68.89</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5</text:p>
          </table:table-cell>
          <table:table-cell office:value-type="string" table:style-name="ce5">
            <text:p>世新大學</text:p>
          </table:table-cell>
          <table:table-cell office:value-type="string" table:style-name="ce5">
            <text:p>職</text:p>
          </table:table-cell>
          <table:table-cell office:value-type="string" table:style-name="ce5">
            <text:p>二年制</text:p>
          </table:table-cell>
          <table:table-cell office:value-type="string" table:style-name="ce6">
            <text:p>76.67</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6</text:p>
          </table:table-cell>
          <table:table-cell office:value-type="string" table:style-name="ce5">
            <text:p>銘傳大學</text:p>
          </table:table-cell>
          <table:table-cell office:value-type="string" table:style-name="ce5">
            <text:p>日</text:p>
          </table:table-cell>
          <table:table-cell office:value-type="string" table:style-name="ce5">
            <text:p>學士班</text:p>
          </table:table-cell>
          <table:table-cell office:value-type="string" table:style-name="ce6">
            <text:p>97.03</text:p>
          </table:table-cell>
          <table:table-cell office:value-type="string" table:style-name="ce6">
            <text:p>銘傳大學以「人之兒女，己之兒女」為教育理念，兼顧理論與實務，致力為國家社會培育人才，並不斷朝向「專業化」、「卓越化」以及「國際化」之教育目標邁進。本校致力培養學生具備「道德力」、「知識力」、「體能力」、「群體力」、「美感力」、「企劃力」、「溝通力」、「科技力」、「國際力」及「就職力」之十項基本能力，各學系依學校教育目標及發展重點，融入學系特色，訂定學系招生目標及定位。招生目標期望經由多元入學管道，甄選出具本校十項基本能力潛力之學生入學，因應招生目標，提供「個人申請」、「繁星推薦」、「重點運動項目績優學生招生」、「特殊選才」、「四技二專聯合甄選」、「身心障礙生升學大專校院甄試」、「僑生分發入學」、「外國學生申請入學」、「外派子女分發入學」、「大陸地區學生來台就讀」、「退伍軍人」、「離島地區學生」、「原住民學生」等多元入學管道，並秉持多元智能及適性選才之目標，招收具核心潛力之學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6</text:p>
          </table:table-cell>
          <table:table-cell office:value-type="string" table:style-name="ce5">
            <text:p>銘傳大學</text:p>
          </table:table-cell>
          <table:table-cell office:value-type="string" table:style-name="ce5">
            <text:p>日</text:p>
          </table:table-cell>
          <table:table-cell office:value-type="string" table:style-name="ce5">
            <text:p>碩士班</text:p>
          </table:table-cell>
          <table:table-cell office:value-type="string" table:style-name="ce6">
            <text:p>75.34</text:p>
          </table:table-cell>
          <table:table-cell office:value-type="string" table:style-name="ce6">
            <text:p>銘傳大學是一所重視教學、發展應用型研究之國際化綜合大學，以「人之兒女、己之兒女」為教育理念，以「卓越化」、「專業化」及「國際化」為目標，希望培育出產業實務人才、樂活創新人才與國際就業人才。本校藉由各系所學術專長與特色，開辦符合社會需求之碩士班，招收成績優異學生繼續就讀，並鼓勵學生投入研究性議題，整合發展或單一領域專精研讀，以期對社會有所貢獻，提升社會職場能力，增加國民之總體競爭力，並讓人才培育得以有效的學、碩接軌。發展上以培育業界所需人才為主要目標，同時更以邁向頂尖應用型研究努力，在學術著作品質的要求上亦逐年更為嚴謹，並且加強與國際學界的互動交流，積極地朝向頂尖卓越的目標前進。碩士班招生以甄試、入學考試為主，本校在學學業成績優異學生得以修讀五年一貫課程，並提前規劃專業暨學術研究方向，以順利接軌碩士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6</text:p>
          </table:table-cell>
          <table:table-cell office:value-type="string" table:style-name="ce5">
            <text:p>銘傳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銘傳大學為培養專業師資及高階專業人才，本校設有企業管理學系博士班及應用中國文學系博士班。企業管理學系博士班以追求教學品質及學術成長為宗旨，期藉由強化管理研究與實務訓練，以培育具團隊精神及全球視野的管理師資及管理專業人才，俾服務於經濟社會。應用中國文學系博士班，為國內首創以「應用」為名的中文系；在教學目標與課程設計，皆強調應用性。以培養中國文學專業知識與學術研究的人才、中國文學或華語文教學的人才、文書行政與文化事業的人才及德術兼修、宏觀視野與服務社會的人才為目標。博士班招生以甄試、入學考試為主，本校在學學生亦可申請逕行修讀博士學位。博士班招生以甄試、入學考試兩管道為主，本校在學學生亦可申請逕行修讀博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6</text:p>
          </table:table-cell>
          <table:table-cell office:value-type="string" table:style-name="ce5">
            <text:p>銘傳大學</text:p>
          </table:table-cell>
          <table:table-cell office:value-type="string" table:style-name="ce5">
            <text:p>職</text:p>
          </table:table-cell>
          <table:table-cell office:value-type="string" table:style-name="ce5">
            <text:p>碩士班</text:p>
          </table:table-cell>
          <table:table-cell office:value-type="string" table:style-name="ce6">
            <text:p>72.71</text:p>
          </table:table-cell>
          <table:table-cell office:value-type="string" table:style-name="ce6">
            <text:p>銘傳大學是一所重視教學、發展應用型研究之國際化綜合大學，以「人之兒女、己之兒女」為教育理念，以「卓越化」、「專業化」及「國際化」為目標，希望培育出產業實務人才、樂活創新人才與國際就業人才。本校藉由各系所學術專長與特色，開辦符合社會需求之碩士在職專班，以俾服務社會，提昇在職人員素質，培育高級專業人才，提供終身學習環境。發展上以培育業界所需人才為主要目標，同時更以邁向頂尖應用型研究努力，在學術著作品質的要求上期藉由強化實務問題研究與實務訓練，並加強與國際學界的互動交流，積極地朝向頂尖卓越的目標前進。</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7</text:p>
          </table:table-cell>
          <table:table-cell office:value-type="string" table:style-name="ce5">
            <text:p>實踐大學</text:p>
          </table:table-cell>
          <table:table-cell office:value-type="string" table:style-name="ce5">
            <text:p>日</text:p>
          </table:table-cell>
          <table:table-cell office:value-type="string" table:style-name="ce5">
            <text:p>學士班</text:p>
          </table:table-cell>
          <table:table-cell office:value-type="string" table:style-name="ce6">
            <text:p>92.51</text:p>
          </table:table-cell>
          <table:table-cell office:value-type="string" table:style-name="ce6">
            <text:p>實踐大學學士班分為臺北與高雄兩校區，校本部共有16個學系和1個全英語授課之學士學位學程，高雄校區有15個學系和1個電腦動畫學士學位學程，兩校區資源共享，彼此間交流學習，更有多樣的國際交流與社團活動。目前學士班招生管道主要分為大學多元入學（考試分發、繁星推薦與個人申請），四技二專甄選入學與運動績優單獨招生。除此之外，尚有其他外加名額入學管道（外國學生、僑生與陸生等）。入學管道多元，符合教育部多元入學精神。學生修業年限4-5年，理論與實務並重。各學系均有其獨特的教學方式與特色，培養出學生樂觀多元進取的精神，無論未來報考研究所、準備國家考試或進入職場，均表現優異。</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7</text:p>
          </table:table-cell>
          <table:table-cell office:value-type="string" table:style-name="ce5">
            <text:p>實踐大學</text:p>
          </table:table-cell>
          <table:table-cell office:value-type="string" table:style-name="ce5">
            <text:p>日</text:p>
          </table:table-cell>
          <table:table-cell office:value-type="string" table:style-name="ce5">
            <text:p>碩士班</text:p>
          </table:table-cell>
          <table:table-cell office:value-type="string" table:style-name="ce6">
            <text:p>75.78</text:p>
          </table:table-cell>
          <table:table-cell office:value-type="string" table:style-name="ce6">
            <text:p>實踐大學共有14個碩士班招生，師資優異、學風純樸、且位於交通便利與人文薈萃的台北市。為提供符合碩士班報考資格之學子與社會人士再接受專業教育機會，本校碩士班在招生、課程設計及授課規劃上相當完整。教學注重理論與實務的結合及深化專業領域的訓練，結合創新整合與國際化視野的培養，奠定出學生敬業樂群的態度更是為業界所稱道與愛用。本校所有學系所均通過系所評鑑與國際認證，因此更是學生學習的保證。目前碩士班招生採「考試入學」及「甄試入學」兩種管道招生，歡迎各界人士報考，詳見每學年度招生簡章。</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7</text:p>
          </table:table-cell>
          <table:table-cell office:value-type="string" table:style-name="ce5">
            <text:p>實踐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實踐大學博士班是第一個教育部核定在大學管理學院設立的創意產業博士班，性質與在設計、藝術或教育學院設立的文創博碩士班性質不同，特別重視在創意產業經營管理議題之研討。招生的對象：(1)取得創意產業相關領域碩士學位者、(2)具碩士學位並對創意產業相關領域具深厚研究興趣或已有產出者。培養的人才之畢業方向：從事創意產業諮詢顧問或經營管理之專業人才。我們的特色：(1)著重人文社會與產業經營面向的整合、(2)建構創意思維與經營策略的溝通、(3)利基於文化社會的意涵、開創國際經略視野、(4)培養通曉原創構思與產業運作的人才。我們的的使命與願景：(1)本博士班使命與目標是培養創意產業諮詢顧問或經營管理之專業人才、(2)本博士班願景為透過研究、教學、國際交流、產學合作等活動，建構「創意」元素「產業化」的一流學術單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7</text:p>
          </table:table-cell>
          <table:table-cell office:value-type="string" table:style-name="ce5">
            <text:p>實踐大學</text:p>
          </table:table-cell>
          <table:table-cell office:value-type="string" table:style-name="ce5">
            <text:p>職</text:p>
          </table:table-cell>
          <table:table-cell office:value-type="string" table:style-name="ce5">
            <text:p>碩士班</text:p>
          </table:table-cell>
          <table:table-cell office:value-type="string" table:style-name="ce6">
            <text:p>92.50</text:p>
          </table:table-cell>
          <table:table-cell office:value-type="string" table:style-name="ce6">
            <text:p>實踐大學特別為各階層社會人士開設進修並取得學位之管道，針對大專畢業人士設立「碩士在職專班」，以實用教學為特色，各系所依其專業特性，規劃實用之學習方向及主軸課程，碩士在職專班結合內湖及南港科學園區區域優勢，積極發展產學合作或透過國內外產業進行交流與觀摩機會，提升國際視野。且本校為培育未來跨領域專才，積極整合全校資源，結合不同專業領域，期能培養全方位專業人才，提升職場競爭力，以落實本校實用教學型大學之定位，強化本校創新與實用之教學特色。</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7</text:p>
          </table:table-cell>
          <table:table-cell office:value-type="string" table:style-name="ce5">
            <text:p>實踐大學</text:p>
          </table:table-cell>
          <table:table-cell office:value-type="string" table:style-name="ce5">
            <text:p>進</text:p>
          </table:table-cell>
          <table:table-cell office:value-type="string" table:style-name="ce5">
            <text:p>學士班</text:p>
          </table:table-cell>
          <table:table-cell office:value-type="string" table:style-name="ce6">
            <text:p>85.14</text:p>
          </table:table-cell>
          <table:table-cell office:value-type="string" table:style-name="ce6">
            <text:p>實踐大學特別為各階層社會人士開設進修並取得學位之管道，針對高級中等學校畢業人士設立「進修學士班」，本校以實用教學為特色，各系所依其專業特性，規劃實用之學習，讓學生可於白天工作累積經驗，晚上讀書取得學士學位。本校為培育未來跨領域專才，積極整合全校資源，開設以實務與就業為導向之跨領域學程，結合不同專業領域，期能培養全方位專業人才，提升職場競爭力，並建立學生差異化之獨特競爭優勢，以落實本校實用教學型大學之定位，強化本校創新與實用之教學特色。</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7</text:p>
          </table:table-cell>
          <table:table-cell office:value-type="string" table:style-name="ce5">
            <text:p>實踐大學</text:p>
          </table:table-cell>
          <table:table-cell office:value-type="string" table:style-name="ce5">
            <text:p>職</text:p>
          </table:table-cell>
          <table:table-cell office:value-type="string" table:style-name="ce5">
            <text:p>二年制</text:p>
          </table:table-cell>
          <table:table-cell office:value-type="string" table:style-name="ce6">
            <text:p>100.00</text:p>
          </table:table-cell>
          <table:table-cell office:value-type="string" table:style-name="ce6">
            <text:p>實踐大學特別為各階層社會人士開設進修並取得學位之管道, 針對專科以上畢業人士設立「學士二年制在職專班」，以實用教學為特色，依其專業特性，目前開設食品營養與保健學系學士二年制在職專班，其課程規劃以「保健食品應用」與「團體膳食管理」為發展特色的課程，使學生在學期間均能具有相關專業素養，並提升職場競爭力，以落實本校實用教學型大學之定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9</text:p>
          </table:table-cell>
          <table:table-cell office:value-type="string" table:style-name="ce5">
            <text:p>高雄醫學大學</text:p>
          </table:table-cell>
          <table:table-cell office:value-type="string" table:style-name="ce5">
            <text:p>日</text:p>
          </table:table-cell>
          <table:table-cell office:value-type="string" table:style-name="ce5">
            <text:p>學士班</text:p>
          </table:table-cell>
          <table:table-cell office:value-type="string" table:style-name="ce6">
            <text:p>90.41</text:p>
          </table:table-cell>
          <table:table-cell office:value-type="string" table:style-name="ce6">
            <text:p>本校學士班包含醫學系、學士後醫學系、運動醫學系、呼吸治療學系、牙醫學系、口腔衛生學系、藥學系、香粧品學系、護理學系、醫學檢驗生物技術學系、醫學影像暨放射科學系、公共衛生學系、職能治療學系、物理治療學系、醫務管理暨醫療資訊學系、醫藥暨應用化學系醫藥化學組、醫藥暨應用化學系應用化學組、生物醫學暨環境生物學系、生物科技學系、心理學系、醫學社會學與社會工作學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9</text:p>
          </table:table-cell>
          <table:table-cell office:value-type="string" table:style-name="ce5">
            <text:p>高雄醫學大學</text:p>
          </table:table-cell>
          <table:table-cell office:value-type="string" table:style-name="ce5">
            <text:p>日</text:p>
          </table:table-cell>
          <table:table-cell office:value-type="string" table:style-name="ce5">
            <text:p>碩士班</text:p>
          </table:table-cell>
          <table:table-cell office:value-type="string" table:style-name="ce6">
            <text:p>79.49</text:p>
          </table:table-cell>
          <table:table-cell office:value-type="string" table:style-name="ce6">
            <text:p>本校碩士班包含運動醫學系、醫學研究所、臨床醫學研究所、牙醫學系、口腔衛生學系、藥學系、臨床藥學碩士班、香粧品學系、天然藥物研究所、護理學系、公共衛生學系（106學年度班次整併，原「公共衛生學系職業安全衛生碩士班」、「公共衛生學系公共衛生學碩士班」）、醫學檢驗生物技術學系、醫學影像暨放射科學系、職能治療學系、物理治療學系、醫務管理暨醫療資訊學系、醫藥暨應用化學系、生物醫學暨環境生物學系、生物科技學系、性別研究所、心理學系、醫學社會學與社會工作學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9</text:p>
          </table:table-cell>
          <table:table-cell office:value-type="string" table:style-name="ce5">
            <text:p>高雄醫學大學</text:p>
          </table:table-cell>
          <table:table-cell office:value-type="string" table:style-name="ce5">
            <text:p>日</text:p>
          </table:table-cell>
          <table:table-cell office:value-type="string" table:style-name="ce5">
            <text:p>博士班</text:p>
          </table:table-cell>
          <table:table-cell office:value-type="string" table:style-name="ce6">
            <text:p>90.63</text:p>
          </table:table-cell>
          <table:table-cell office:value-type="string" table:style-name="ce6">
            <text:p>本校博士班包含醫學研究所、臨床醫學研究所、牙醫學系、藥學系、天然藥物研究所、護理學系、公共衛生學系（106學年度更名，原公共衛生學系環境暨職業安全衛生博士班）、醫學檢驗生物技術學系、醫藥暨應用化學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9</text:p>
          </table:table-cell>
          <table:table-cell office:value-type="string" table:style-name="ce5">
            <text:p>高雄醫學大學</text:p>
          </table:table-cell>
          <table:table-cell office:value-type="string" table:style-name="ce5">
            <text:p>職</text:p>
          </table:table-cell>
          <table:table-cell office:value-type="string" table:style-name="ce5">
            <text:p>碩士班</text:p>
          </table:table-cell>
          <table:table-cell office:value-type="string" table:style-name="ce6">
            <text:p>91.60</text:p>
          </table:table-cell>
          <table:table-cell office:value-type="string" table:style-name="ce6">
            <text:p>本校碩士在職專班包含運動醫學系、牙醫學系（105學年度起復招）、口腔衛生學系、藥學系、醫學影像暨放射科學系、職能治療學系、醫務管理暨醫療資訊學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19</text:p>
          </table:table-cell>
          <table:table-cell office:value-type="string" table:style-name="ce5">
            <text:p>高雄醫學大學</text:p>
          </table:table-cell>
          <table:table-cell office:value-type="string" table:style-name="ce5">
            <text:p>職</text:p>
          </table:table-cell>
          <table:table-cell office:value-type="string" table:style-name="ce5">
            <text:p>二年制</text:p>
          </table:table-cell>
          <table:table-cell office:value-type="string" table:style-name="ce6">
            <text:p>70.00</text:p>
          </table:table-cell>
          <table:table-cell office:value-type="string" table:style-name="ce6">
            <text:p>本校腎臟照護學系屬二年制在職專班（口腔衛生學系自104學年度起停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0</text:p>
          </table:table-cell>
          <table:table-cell office:value-type="string" table:style-name="ce5">
            <text:p>南華大學</text:p>
          </table:table-cell>
          <table:table-cell office:value-type="string" table:style-name="ce5">
            <text:p>日</text:p>
          </table:table-cell>
          <table:table-cell office:value-type="string" table:style-name="ce5">
            <text:p>學士班</text:p>
          </table:table-cell>
          <table:table-cell office:value-type="string" table:style-name="ce6">
            <text:p>80.67</text:p>
          </table:table-cell>
          <table:table-cell office:value-type="string" table:style-name="ce6">
            <text:p>南華大學，目前有人文學院、管理學院、社會科學院、科技學院、藝術學院五個學院，共計27個系組，學科涵蓋面廣，是一綜合型大學提供豐富的學習資源。本校為教學卓越大學，全國唯一的生命教育中心，全國品德教育最具特色大學。Cheers雜誌大學校長互評，辦學績效卓越全國排名前15名。遠見雜誌評比全台158所大學，排名第42名。105學年度學測，繁星招生績效亮眼，質量持續提升；個人申請三倍率，全數滿額。辦學成效深受肯定。在學四年國立收費，還有多項將助學金。對經濟弱勢學生依入學成績提供，免學雜費、住宿費，還有生活助學金，更輔導就業。以「佛光山大學系統」為主軸，提供海外學習獎勵金，可從事專業學分學程、學期交換生、移地學習、國際志工…等。與百家企業共同推動產學合作，建立「產業留用」機制，輔導就業。畢業生平均就業率達86%，雇主滿意度達90%。</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0</text:p>
          </table:table-cell>
          <table:table-cell office:value-type="string" table:style-name="ce5">
            <text:p>南華大學</text:p>
          </table:table-cell>
          <table:table-cell office:value-type="string" table:style-name="ce5">
            <text:p>日</text:p>
          </table:table-cell>
          <table:table-cell office:value-type="string" table:style-name="ce5">
            <text:p>碩士班</text:p>
          </table:table-cell>
          <table:table-cell office:value-type="string" table:style-name="ce6">
            <text:p>90.11</text:p>
          </table:table-cell>
          <table:table-cell office:value-type="string" table:style-name="ce6">
            <text:p>本校於1996年，由佛光山星雲大師集百萬人興學之願力而創辦，秉持著公益與公義精神的辦學理念，研究所招生更提出學費比照國立大學水準，希望吸引更多優秀學子報考。105學年度研究所新生註冊率高達92%，其中，碩士班註冊率達90%，碩士在職專班註冊率達97%，博士班註冊率達100%。報考人數與到考率皆較以往成長，其中更不乏來自國立學校學生，競爭相當激烈。根據2016年1月西班牙網路大學機構典藏，本校排名台灣第十四名、世界六百八十九名，被全國大學校長互評績效最卓著的前十五名，學術影響力、著作點閱率及下載率被國家圖書館評為私立大學第一名，教學卓越計畫在國內大學並列第九名，師生榮獲國內外競賽獎項計有540件之多，辦學績效深獲各界高度的肯定。研究所課程規劃以強化專業學術力，並增加就業達人課程與海外學習機會，希望縮短學用落差，使南華的畢業生在職場上更具競爭力，以回應社會各界對我們的辦學期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0</text:p>
          </table:table-cell>
          <table:table-cell office:value-type="string" table:style-name="ce5">
            <text:p>南華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校於1996年，由佛光山星雲大師集百萬人興學之願力而創辦，秉持著公益與公義精神的辦學理念，研究所招生更提出學費比照國立大學水準，希望吸引更多優秀學子報考。105學年度研究所新生註冊率高達92%，其中，碩士班註冊率達90%，碩士在職專班註冊率達97%，博士班註冊率達100%。報考人數與到考率皆較以往成長，其中更不乏來自國立學校學生，競爭相當激烈。根據2016年1月西班牙網路大學機構典藏，本校排名台灣第十四名、世界六百八十九名，被全國大學校長互評績效最卓著的前十五名，學術影響力、著作點閱率及下載率被國家圖書館評為私立大學第一名，教學卓越計畫在國內大學並列第九名，師生榮獲國內外競賽獎項計有540件之多，辦學績效深獲各界高度的肯定。研究所課程規劃以強化專業學術力，並增加就業達人課程與海外學習機會，希望縮短學用落差，使南華的畢業生在職場上更具競爭力，以回應社會各界對我們的辦學期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0</text:p>
          </table:table-cell>
          <table:table-cell office:value-type="string" table:style-name="ce5">
            <text:p>南華大學</text:p>
          </table:table-cell>
          <table:table-cell office:value-type="string" table:style-name="ce5">
            <text:p>職</text:p>
          </table:table-cell>
          <table:table-cell office:value-type="string" table:style-name="ce5">
            <text:p>碩士班</text:p>
          </table:table-cell>
          <table:table-cell office:value-type="string" table:style-name="ce6">
            <text:p>95.78</text:p>
          </table:table-cell>
          <table:table-cell office:value-type="string" table:style-name="ce6">
            <text:p>本校於1996年，由佛光山星雲大師集百萬人興學之願力而創辦，秉持著公益與公義精神的辦學理念，研究所招生更提出學費比照國立大學水準，希望吸引更多優秀學子報考。105學年度研究所新生註冊率高達92%，其中，碩士班註冊率達90%，碩士在職專班註冊率達97%，博士班註冊率達100%。報考人數與到考率皆較以往成長，其中更不乏來自國立學校學生，競爭相當激烈。根據2016年1月西班牙網路大學機構典藏，本校排名台灣第十四名、世界六百八十九名，被全國大學校長互評績效最卓著的前十五名，學術影響力、著作點閱率及下載率被國家圖書館評為私立大學第一名，教學卓越計畫在國內大學並列第九名，師生榮獲國內外競賽獎項計有540件之多，辦學績效深獲各界高度的肯定。研究所課程規劃以強化專業學術力，並增加就業達人課程與海外學習機會，希望縮短學用落差，使南華的畢業生在職場上更具競爭力，以回應社會各界對我們的辦學期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0</text:p>
          </table:table-cell>
          <table:table-cell office:value-type="string" table:style-name="ce5">
            <text:p>南華大學</text:p>
          </table:table-cell>
          <table:table-cell office:value-type="string" table:style-name="ce5">
            <text:p>進</text:p>
          </table:table-cell>
          <table:table-cell office:value-type="string" table:style-name="ce5">
            <text:p>學士班</text:p>
          </table:table-cell>
          <table:table-cell office:value-type="string" table:style-name="ce6">
            <text:p>100.00</text:p>
          </table:table-cell>
          <table:table-cell office:value-type="string" table:style-name="ce6">
            <text:p>南華大學於1996年，由佛光山星雲大師集百萬人興學之願力而創辦，秉持著公益與公義精神的辦學理念。進修學士班，目前計有：生死學系殯葬服務組、創意產品設計學系、資訊科技進修學士班。學雜費比照國立大學收費，修課權益等同一般日間大學部，持丙級證照入學者發給10,000獎助學金。進修學士班，目的在訓練專業、能迅速投入職場之學生；也適合社會人士在職進修。歡迎報考南華大學，是你職涯發展、未來就業的最佳選擇。</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1</text:p>
          </table:table-cell>
          <table:table-cell office:value-type="string" table:style-name="ce5">
            <text:p>真理大學</text:p>
          </table:table-cell>
          <table:table-cell office:value-type="string" table:style-name="ce5">
            <text:p>日</text:p>
          </table:table-cell>
          <table:table-cell office:value-type="string" table:style-name="ce5">
            <text:p>學士班</text:p>
          </table:table-cell>
          <table:table-cell office:value-type="string" table:style-name="ce6">
            <text:p>77.94</text:p>
          </table:table-cell>
          <table:table-cell office:value-type="string" table:style-name="ce6">
            <text:p>本校學士班源自1882年馬偕博士創立之北台灣最早的西式教育學校--理學堂大書院 (Oxford College牛津學堂)，1965年本校奉准設立於淡水，迄今已逾五十年 (1996年另成立台南麻豆校區)，全校共設有人文、觀光休閒與運動、管理、財經、資訊與商業智慧等五大學院，已為國家培育出無數優秀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1</text:p>
          </table:table-cell>
          <table:table-cell office:value-type="string" table:style-name="ce5">
            <text:p>真理大學</text:p>
          </table:table-cell>
          <table:table-cell office:value-type="string" table:style-name="ce5">
            <text:p>日</text:p>
          </table:table-cell>
          <table:table-cell office:value-type="string" table:style-name="ce5">
            <text:p>碩士班</text:p>
          </table:table-cell>
          <table:table-cell office:value-type="string" table:style-name="ce6">
            <text:p>79.57</text:p>
          </table:table-cell>
          <table:table-cell office:value-type="string" table:style-name="ce6">
            <text:p>本校碩士班課程注重理論與實務之結合，依學生發展興趣及未來就業傾向，提供多元的專業培養路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1</text:p>
          </table:table-cell>
          <table:table-cell office:value-type="string" table:style-name="ce5">
            <text:p>真理大學</text:p>
          </table:table-cell>
          <table:table-cell office:value-type="string" table:style-name="ce5">
            <text:p>職</text:p>
          </table:table-cell>
          <table:table-cell office:value-type="string" table:style-name="ce5">
            <text:p>碩士班</text:p>
          </table:table-cell>
          <table:table-cell office:value-type="string" table:style-name="ce6">
            <text:p>45.00</text:p>
          </table:table-cell>
          <table:table-cell office:value-type="string" table:style-name="ce6">
            <text:p>本校碩士在職專班研究生皆有豐富職場經驗，畢業後更具備獨當一面之經營規劃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1</text:p>
          </table:table-cell>
          <table:table-cell office:value-type="string" table:style-name="ce5">
            <text:p>真理大學</text:p>
          </table:table-cell>
          <table:table-cell office:value-type="string" table:style-name="ce5">
            <text:p>進</text:p>
          </table:table-cell>
          <table:table-cell office:value-type="string" table:style-name="ce5">
            <text:p>學士班</text:p>
          </table:table-cell>
          <table:table-cell office:value-type="string" table:style-name="ce6">
            <text:p>76.14</text:p>
          </table:table-cell>
          <table:table-cell office:value-type="string" table:style-name="ce6">
            <text:p>本校進修學士班擁有與學士班相同之優秀教師及所有教學設備資源，全力培育學生成為業界所樂用的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2</text:p>
          </table:table-cell>
          <table:table-cell office:value-type="string" table:style-name="ce5">
            <text:p>大同大學</text:p>
          </table:table-cell>
          <table:table-cell office:value-type="string" table:style-name="ce5">
            <text:p>日</text:p>
          </table:table-cell>
          <table:table-cell office:value-type="string" table:style-name="ce5">
            <text:p>學士班</text:p>
          </table:table-cell>
          <table:table-cell office:value-type="string" table:style-name="ce6">
            <text:p>96.24</text:p>
          </table:table-cell>
          <table:table-cell office:value-type="string" table:style-name="ce6">
            <text:p>一、大同大學位居臺北市中心，校區緊鄰北美館及花博公園，步行可至民權西路、圓山及中山國小捷運站，生活機能完善，是有志向學者的理想學習環境。二、本校建校六十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年榮獲中國工程師學會評選為「產學合作績優單位」。四、本校積極發展與海外姊妹校之雙向交流，並與國內外一流企業進行密切產學交流，培育務實致用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2</text:p>
          </table:table-cell>
          <table:table-cell office:value-type="string" table:style-name="ce5">
            <text:p>大同大學</text:p>
          </table:table-cell>
          <table:table-cell office:value-type="string" table:style-name="ce5">
            <text:p>日</text:p>
          </table:table-cell>
          <table:table-cell office:value-type="string" table:style-name="ce5">
            <text:p>碩士班</text:p>
          </table:table-cell>
          <table:table-cell office:value-type="string" table:style-name="ce6">
            <text:p>62.59</text:p>
          </table:table-cell>
          <table:table-cell office:value-type="string" table:style-name="ce6">
            <text:p>大同大學向來以培養國家發展所需的科學家、工程師與事業經營者著稱。歷屆畢業校友眾多，於國內外企業公司、政府單位、學術機構等產官學各界，皆佔有重要地位。大同大學目前設有工程、電機資訊、經營、設計四大學院，是一所以人文素養、品格教育與國際視野，為專業人才加值的綜合大學。大同大學以「建教合一、研究發展」治校理念推動產學合作，為國內產學合作型標竿大學，多次榮獲產學合作績優大學之榮譽，於2007、2009、2011、2013、2015年度連續獲中國工程師學會評定為「產學合作績優單位」(得獎需隔年申請)。大同大學研究成果豐碩，師生經常獲邀於海內外各種知名期刊及相關學術研討會發表。在設計方面，大同大學為德國紅點設計獎評比中的亞太十大設計學校之一。本校培育之人才有極高的立即就業率，研究能量的優異表現與成果，更是領先國內許多公私立大學與科技大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2</text:p>
          </table:table-cell>
          <table:table-cell office:value-type="string" table:style-name="ce5">
            <text:p>大同大學</text:p>
          </table:table-cell>
          <table:table-cell office:value-type="string" table:style-name="ce5">
            <text:p>日</text:p>
          </table:table-cell>
          <table:table-cell office:value-type="string" table:style-name="ce5">
            <text:p>博士班</text:p>
          </table:table-cell>
          <table:table-cell office:value-type="string" table:style-name="ce6">
            <text:p>58.33</text:p>
          </table:table-cell>
          <table:table-cell office:value-type="string" table:style-name="ce6">
            <text:p>大同大學向來以培養國家發展所需的科學家、工程師與事業經營者著稱。歷屆畢業校友眾多，於國內外企業公司、政府單位、學術機構等產官學各界，皆佔有重要地位。大同大學目前設有工程、電機資訊、經營、設計四大學院，是一所以人文素養、品格教育與國際視野，為專業人才加值的綜合大學。大同大學以「建教合一、研究發展」治校理念推動產學合作，為國內產學合作型標竿大學，多次榮獲產學合作績優大學之榮譽，於2007、2009、2011、2013、2015年度連續獲中國工程師學會評定為「產學合作績優單位」(得獎需隔年申請)。大同大學研究成果豐碩，師生經常獲邀於海內外各種知名期刊及相關學術研討會發表。在設計方面，大同大學為德國紅點設計獎評比中的亞太十大設計學校之一。本校培育之人才有極高的立即就業率，研究能量的優異表現與成果，更是領先國內許多公私立大學與科技大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2</text:p>
          </table:table-cell>
          <table:table-cell office:value-type="string" table:style-name="ce5">
            <text:p>大同大學</text:p>
          </table:table-cell>
          <table:table-cell office:value-type="string" table:style-name="ce5">
            <text:p>職</text:p>
          </table:table-cell>
          <table:table-cell office:value-type="string" table:style-name="ce5">
            <text:p>碩士班</text:p>
          </table:table-cell>
          <table:table-cell office:value-type="string" table:style-name="ce6">
            <text:p>56.47</text:p>
          </table:table-cell>
          <table:table-cell office:value-type="string" table:style-name="ce6">
            <text:p>大同大學向來以培養國家發展所需的科學家、工程師與事業經營者著稱。歷屆畢業校友眾多，於國內外企業公司、政府單位、學術機構等產官學各界，皆佔有重要地位。大同大學目前設有工程、電機資訊、經營、設計四大學院，是一所以人文素養、品格教育與國際視野，為專業人才加值的綜合大學。大同大學以「建教合一、研究發展」治校理念推動產學合作，為國內產學合作型標竿大學，多次榮獲產學合作績優大學之榮譽，於2007、2009、2011、2013、2015年度連續獲中國工程師學會評定為「產學合作績優單位」(得獎需隔年申請)。大同大學研究成果豐碩，師生經常獲邀於海內外各種知名期刊及相關學術研討會發表。在設計方面，大同大學為德國紅點設計獎評比中的亞太十大設計學校之一。本校培育之人才有極高的立即就業率，研究能量的優異表現與成果，更是領先國內許多公私立大學與科技大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7</text:p>
          </table:table-cell>
          <table:table-cell office:value-type="string" table:style-name="ce5">
            <text:p>慈濟大學</text:p>
          </table:table-cell>
          <table:table-cell office:value-type="string" table:style-name="ce5">
            <text:p>日</text:p>
          </table:table-cell>
          <table:table-cell office:value-type="string" table:style-name="ce5">
            <text:p>學士班</text:p>
          </table:table-cell>
          <table:table-cell office:value-type="string" table:style-name="ce6">
            <text:p>88.37</text:p>
          </table:table-cell>
          <table:table-cell office:value-type="string" table:style-name="ce6">
            <text:p>本校秉持慈悲喜捨之精神，培育具人文涵養之學生，期待透過系統性的學習規劃，讓本校學生有多元化的學習，畢業後投入與所學相關之產業別服務奉獻所學、發揮良能。 辦學特色：1.豐富的教學和研究資源。2.首創醫學多元解剖教學及無語良師人文典禮。3.聘任充足的專業教師。4.重視基礎和通識博雅教育。5.培養利他的人文精神。6.重視學生身心健康，提供優渥獎助學金。7.體貼入微的三軌輔導。8.與全球慈濟志業產學接軌，提供學習就業、擴展國際視野。辦學成果：1.品格教育：教育部品德教育績優學校。2.服務學習：「教育部辦理服務學習課程績優學校」、「教育部大專校院服務學習內涵課程計畫」補助。3.生命教育：教育部獎勵推動生命教育與自我傷害三級預防績優學校。4.連續8年獲得教育部獎勵大學教學卓越計畫。5.各項專業證照考試年年表現優異，名列前茅。6.生科院系、所參加之IGEM，在全球112所大學中，榮獲銀牌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7</text:p>
          </table:table-cell>
          <table:table-cell office:value-type="string" table:style-name="ce5">
            <text:p>慈濟大學</text:p>
          </table:table-cell>
          <table:table-cell office:value-type="string" table:style-name="ce5">
            <text:p>日</text:p>
          </table:table-cell>
          <table:table-cell office:value-type="string" table:style-name="ce5">
            <text:p>碩士班</text:p>
          </table:table-cell>
          <table:table-cell office:value-type="string" table:style-name="ce6">
            <text:p>70.81</text:p>
          </table:table-cell>
          <table:table-cell office:value-type="string" table:style-name="ce6">
            <text:p>1.研究生各類獎助學金：研究生助學金、教學助理工作酬金、研究生獎勵金。 2.建構紮實的研究資源平台，提供完善的研究發展措施，持續豐富校內研究儀器與實驗動中心服務，協助教師學術研究專業之發展。</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7</text:p>
          </table:table-cell>
          <table:table-cell office:value-type="string" table:style-name="ce5">
            <text:p>慈濟大學</text:p>
          </table:table-cell>
          <table:table-cell office:value-type="string" table:style-name="ce5">
            <text:p>日</text:p>
          </table:table-cell>
          <table:table-cell office:value-type="string" table:style-name="ce5">
            <text:p>博士班</text:p>
          </table:table-cell>
          <table:table-cell office:value-type="string" table:style-name="ce6">
            <text:p>92.00</text:p>
          </table:table-cell>
          <table:table-cell office:value-type="string" table:style-name="ce6">
            <text:p>1.由慈濟大學醫學院、生命科學院各研究領域共同經營的研究所博士班。 2.基礎醫學、生命科學、臨床醫學、健康科學跨領域整合之研究所。 3.由社區健康、教學醫學、動物中心、合心實驗室組成之完善研究環境。 4.基礎醫學與臨床醫學密切結合的學程及課程規劃。 5.具備遠距網路教學設施，多數課程採視訊教學。 6.與國內外多家大學及生物科技公司簽有交換學生計畫及產學合作合約。</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7</text:p>
          </table:table-cell>
          <table:table-cell office:value-type="string" table:style-name="ce5">
            <text:p>慈濟大學</text:p>
          </table:table-cell>
          <table:table-cell office:value-type="string" table:style-name="ce5">
            <text:p>職</text:p>
          </table:table-cell>
          <table:table-cell office:value-type="string" table:style-name="ce5">
            <text:p>碩士班</text:p>
          </table:table-cell>
          <table:table-cell office:value-type="string" table:style-name="ce6">
            <text:p>33.33</text:p>
          </table:table-cell>
          <table:table-cell office:value-type="string" table:style-name="ce6">
            <text:p>本校係由慈濟基金會所創辦，由於創辦人證嚴法師對教師人文素養與學生全人教育極為重視，復因本校位於原住民佔總人口約四分之一及外籍配偶與新台灣之子日多的花蓮縣，因此本所除了重視學生教育學術研究能力及教學專業知能的養成外，亦以人文教育及多元文化服務學習為發展方向。綜合言之，本所發展的方向與重點如下： 1.進行課程與教學之研究。 2.研究與發展人文教育之課程。 3.拓展靜思語課程教學與研究。 4.推行多元文化服務學習之課程設計與研究。</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8</text:p>
          </table:table-cell>
          <table:table-cell office:value-type="string" table:style-name="ce5">
            <text:p>臺北醫學大學</text:p>
          </table:table-cell>
          <table:table-cell office:value-type="string" table:style-name="ce5">
            <text:p>日</text:p>
          </table:table-cell>
          <table:table-cell office:value-type="string" table:style-name="ce5">
            <text:p>學士班</text:p>
          </table:table-cell>
          <table:table-cell office:value-type="string" table:style-name="ce6">
            <text:p>93.17</text:p>
          </table:table-cell>
          <table:table-cell office:value-type="string" table:style-name="ce6">
            <text:p>本校大學部設有14個學士班，招生管道主要分為甄選入學(繁星推薦及個人申請)、考試分發、四技二專及運動績優單招入學，入學管道多元，學生適才適所，符合教育部多元入學精神。 學生修滿畢業學分、成績及格後，即授予學士學位。其修業規定，醫學系六年、牙醫學系六年(含實習一年)，藥學系臨床藥學組六年，其餘各學系為四年，皆得延長修業年限二年。本校亦提供「優秀醫牙藥學系新生入學獎勵」獎勵成績優異學生，並為鼓勵學生繼續就讀本校相關系所碩士班，達成修讀一貫性，在北醫大五年就可取得學士及碩士學位；目前共有十七系所學位學程開放學生一貫修讀學士及碩士學位。學校提撥各類?助學金並辦理學生就學貸款及課業協助；本校共有七大屬性社團，總計101個社團，社團活動蓬勃發展。</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8</text:p>
          </table:table-cell>
          <table:table-cell office:value-type="string" table:style-name="ce5">
            <text:p>臺北醫學大學</text:p>
          </table:table-cell>
          <table:table-cell office:value-type="string" table:style-name="ce5">
            <text:p>日</text:p>
          </table:table-cell>
          <table:table-cell office:value-type="string" table:style-name="ce5">
            <text:p>碩士班</text:p>
          </table:table-cell>
          <table:table-cell office:value-type="string" table:style-name="ce6">
            <text:p>86.15</text:p>
          </table:table-cell>
          <table:table-cell office:value-type="string" table:style-name="ce6">
            <text:p>本校研究所設有26個碩士班，主要入學管道分為「甄試入學」及「考試入學」兩種，為獎勵成績優異學生認同本校學習環境進入碩士班就讀，特設有碩士生入學優異獎學金及碩士生獎勵金。 碩士班修業以一至四年為限，各系所詳細之招生規定如當學年度之招生簡章規定，畢業學分修滿、成績及格並通過論文考試後，即授予相關碩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8</text:p>
          </table:table-cell>
          <table:table-cell office:value-type="string" table:style-name="ce5">
            <text:p>臺北醫學大學</text:p>
          </table:table-cell>
          <table:table-cell office:value-type="string" table:style-name="ce5">
            <text:p>日</text:p>
          </table:table-cell>
          <table:table-cell office:value-type="string" table:style-name="ce5">
            <text:p>博士班</text:p>
          </table:table-cell>
          <table:table-cell office:value-type="string" table:style-name="ce6">
            <text:p>96.83</text:p>
          </table:table-cell>
          <table:table-cell office:value-type="string" table:style-name="ce6">
            <text:p>本校設有20個博士班，主要培育具卓越研究能力之專業人才，期以轉譯醫學研究提昇人類福祉。本校博士班亦與中研院、國衛院及國家中醫藥研究所合辦「中草藥臨床藥物研發博士學位學程」、「癌症生物學與藥物研發博士學位學程」、「轉譯醫學博士學位學程」及「神經再生醫學博士學位學程」等博士班。主要入學管道分為「甄試入學」及「考試入學」兩種。為獎勵成績優異學生認同本校學習環境進入博士班就讀者設有入學優異獎學金及獎勵金，其修業年限為二至七年為限，本校為使博士生能專心研究，無經濟後顧之憂，提供全時博士生連續三年每月3萬之講勵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8</text:p>
          </table:table-cell>
          <table:table-cell office:value-type="string" table:style-name="ce5">
            <text:p>臺北醫學大學</text:p>
          </table:table-cell>
          <table:table-cell office:value-type="string" table:style-name="ce5">
            <text:p>職</text:p>
          </table:table-cell>
          <table:table-cell office:value-type="string" table:style-name="ce5">
            <text:p>碩士班</text:p>
          </table:table-cell>
          <table:table-cell office:value-type="string" table:style-name="ce6">
            <text:p>92.31</text:p>
          </table:table-cell>
          <table:table-cell office:value-type="string" table:style-name="ce6">
            <text:p>本校設有9個碩士在職專班，依各班組設立宗旨分別設計專屬課程，強化專業教育， 提供有心在職進修人士進修研究管道。2016年更開辦「生物科技高階管理碩士在職專班」(生技EMBA) 將積極培養勇於接受時代挑戰及承擔社會責任的生醫健康領導人，透過生技管理智識傳播，創建教學科研相長、學校與校友共榮發展以致產官學研各界攜手共創價值的終身學習平台。 碩專班修業年限以一至四年為限，畢業學分修滿、成績及格通過論文考試後，授予相關碩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9</text:p>
          </table:table-cell>
          <table:table-cell office:value-type="string" table:style-name="ce5">
            <text:p>中山醫學大學</text:p>
          </table:table-cell>
          <table:table-cell office:value-type="string" table:style-name="ce5">
            <text:p>日</text:p>
          </table:table-cell>
          <table:table-cell office:value-type="string" table:style-name="ce5">
            <text:p>學士班</text:p>
          </table:table-cell>
          <table:table-cell office:value-type="string" table:style-name="ce6">
            <text:p>92.25</text:p>
          </table:table-cell>
          <table:table-cell office:value-type="string" table:style-name="ce6">
            <text:p>本校教育目標為培養具備三大基本素養(醫學人文素養、公民素養、專業素養)的學生。營造一個友善、優質、令人尊敬，深具醫學人文與服務胸懷，緊扣社會脈動與醫療需求，培養優質健康照護人才的醫學大學。學士班共有20個學系：醫學系、護理學系、醫學社會暨社會工作學系、牙醫學系、醫學檢驗暨生物技術學系、心理學系、物理治療學系、職能治療學系、語言治療與聽力學系、視光學系、生物醫學科學學系、醫學影像暨放射科學系、營養學系、公共衛生學系、醫療產業科技管理學系、職業安全衛生學系、健康餐飲暨產業管理學系、醫學應用化學系、醫學資訊學系、應用外國語言學系。 招生入學管道分別為『繁星推薦』、『個人申請』、『考試分發』。</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9</text:p>
          </table:table-cell>
          <table:table-cell office:value-type="string" table:style-name="ce5">
            <text:p>中山醫學大學</text:p>
          </table:table-cell>
          <table:table-cell office:value-type="string" table:style-name="ce5">
            <text:p>日</text:p>
          </table:table-cell>
          <table:table-cell office:value-type="string" table:style-name="ce5">
            <text:p>碩士班</text:p>
          </table:table-cell>
          <table:table-cell office:value-type="string" table:style-name="ce6">
            <text:p>78.76</text:p>
          </table:table-cell>
          <table:table-cell office:value-type="string" table:style-name="ce6">
            <text:p>本校教育目標為培養具備三大基本素養(醫學人文素養、公民素養、專業素養)的學生。營造一個友善、優質、令人尊敬，深具醫學人文與服務胸懷，緊扣社會脈動與醫療需求，培養優質健康照護人才的醫學大學。碩士班共有21個所，分別為醫學研究所、生化微生物免疫研究所、護理學系、醫學社會暨社會工作學系、牙醫學系、口腔科學研究所、醫學檢驗暨生物技術學系、心理學系臨床心理學碩士班、物理治療學系、職能治療學系、語言治療與聽力學系、視光學系、生物醫學科學學系、醫學影像暨放射科學系、營養學系、公共衛生學系、醫療產業科技管理學系、職業安全衛生學系、健康餐飲暨產業管理學系、醫學應用化學系、醫學資訊學系。105學年度採『甄試入學』及『考試入學』兩種招生管道。『甄試入學』於每年10月辦理，『考試入學』於每年3月辦理。相關考試資訊請詳閱當年度招生簡章。</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9</text:p>
          </table:table-cell>
          <table:table-cell office:value-type="string" table:style-name="ce5">
            <text:p>中山醫學大學</text:p>
          </table:table-cell>
          <table:table-cell office:value-type="string" table:style-name="ce5">
            <text:p>日</text:p>
          </table:table-cell>
          <table:table-cell office:value-type="string" table:style-name="ce5">
            <text:p>博士班</text:p>
          </table:table-cell>
          <table:table-cell office:value-type="string" table:style-name="ce6">
            <text:p>93.33</text:p>
          </table:table-cell>
          <table:table-cell office:value-type="string" table:style-name="ce6">
            <text:p>本校教育目標為培養具備三大基本素養(醫學人文素養、公民素養、專業素養)的學生。營造一個友善、優質、令人尊敬，深具醫學人文與服務胸懷，緊扣社會脈動與醫療需求，培養優質健康照護人才的醫學大學。博士班共有6個所，105學年度採『甄試入學』及『考試入學』兩種招生管道。『甄試入學』於每年10月辦理，105學年度以『甄選入學』博士班共有4個所，分別如下：醫學研究所、生化微生物免疫研究所、口腔科學研究所、公共衛生學系。『考試入學』於每年4月辦理，105學年度以『考試入學』博士班共有6所，分別如下：醫學研究所、生化微生物免疫研究所、口腔科學研究所、公共衛生學系、牙醫學系、營養學系。相關考試資訊請詳閱當學年度招生簡章。</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9</text:p>
          </table:table-cell>
          <table:table-cell office:value-type="string" table:style-name="ce5">
            <text:p>中山醫學大學</text:p>
          </table:table-cell>
          <table:table-cell office:value-type="string" table:style-name="ce5">
            <text:p>職</text:p>
          </table:table-cell>
          <table:table-cell office:value-type="string" table:style-name="ce5">
            <text:p>碩士班</text:p>
          </table:table-cell>
          <table:table-cell office:value-type="string" table:style-name="ce6">
            <text:p>73.42</text:p>
          </table:table-cell>
          <table:table-cell office:value-type="string" table:style-name="ce6">
            <text:p>碩士在職專班共有5個所，分別為護理學系長期照護碩士在職專班、生化微生物免疫研究所、營養學系、醫療產業科技管理學系、職業安全衛生學系。招生報名約於每年4月辦理，相關考試資訊請詳閱當學年度招生簡章。</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29</text:p>
          </table:table-cell>
          <table:table-cell office:value-type="string" table:style-name="ce5">
            <text:p>中山醫學大學</text:p>
          </table:table-cell>
          <table:table-cell office:value-type="string" table:style-name="ce5">
            <text:p>職</text:p>
          </table:table-cell>
          <table:table-cell office:value-type="string" table:style-name="ce5">
            <text:p>二年制</text:p>
          </table:table-cell>
          <table:table-cell office:value-type="string" table:style-name="ce6">
            <text:p>100.00</text:p>
          </table:table-cell>
          <table:table-cell office:value-type="string" table:style-name="ce6">
            <text:p>本校二年制在職專班共有1個學系：視光學系。於民國92學年成立，提供專科學歷之視光從業人員進修管道。招生管道為獨立招生，約於每年7月辦理，相關考試資訊請詳閱當學年度招生簡章。</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3</text:p>
          </table:table-cell>
          <table:table-cell office:value-type="string" table:style-name="ce5">
            <text:p>長榮大學</text:p>
          </table:table-cell>
          <table:table-cell office:value-type="string" table:style-name="ce5">
            <text:p>日</text:p>
          </table:table-cell>
          <table:table-cell office:value-type="string" table:style-name="ce5">
            <text:p>學士班</text:p>
          </table:table-cell>
          <table:table-cell office:value-type="string" table:style-name="ce6">
            <text:p>81.25</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3</text:p>
          </table:table-cell>
          <table:table-cell office:value-type="string" table:style-name="ce5">
            <text:p>長榮大學</text:p>
          </table:table-cell>
          <table:table-cell office:value-type="string" table:style-name="ce5">
            <text:p>日</text:p>
          </table:table-cell>
          <table:table-cell office:value-type="string" table:style-name="ce5">
            <text:p>碩士班</text:p>
          </table:table-cell>
          <table:table-cell office:value-type="string" table:style-name="ce6">
            <text:p>51.68</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3</text:p>
          </table:table-cell>
          <table:table-cell office:value-type="string" table:style-name="ce5">
            <text:p>長榮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3</text:p>
          </table:table-cell>
          <table:table-cell office:value-type="string" table:style-name="ce5">
            <text:p>長榮大學</text:p>
          </table:table-cell>
          <table:table-cell office:value-type="string" table:style-name="ce5">
            <text:p>職</text:p>
          </table:table-cell>
          <table:table-cell office:value-type="string" table:style-name="ce5">
            <text:p>碩士班</text:p>
          </table:table-cell>
          <table:table-cell office:value-type="string" table:style-name="ce6">
            <text:p>52.94</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3</text:p>
          </table:table-cell>
          <table:table-cell office:value-type="string" table:style-name="ce5">
            <text:p>長榮大學</text:p>
          </table:table-cell>
          <table:table-cell office:value-type="string" table:style-name="ce5">
            <text:p>進</text:p>
          </table:table-cell>
          <table:table-cell office:value-type="string" table:style-name="ce5">
            <text:p>學士班</text:p>
          </table:table-cell>
          <table:table-cell office:value-type="string" table:style-name="ce6">
            <text:p>73.31</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5</text:p>
          </table:table-cell>
          <table:table-cell office:value-type="string" table:style-name="ce5">
            <text:p>中國醫藥大學</text:p>
          </table:table-cell>
          <table:table-cell office:value-type="string" table:style-name="ce5">
            <text:p>日</text:p>
          </table:table-cell>
          <table:table-cell office:value-type="string" table:style-name="ce5">
            <text:p>學士班</text:p>
          </table:table-cell>
          <table:table-cell office:value-type="string" table:style-name="ce6">
            <text:p>92.68</text:p>
          </table:table-cell>
          <table:table-cell office:value-type="string" table:style-name="ce6">
            <text:p>一、以本校校訓「仁慎勤廉」為培育人才之最高原則 二、培養兼具科學能力及人文關懷素養之醫事人才 三、配合多元入學之機制，落實公平公正平衡城鄉及適性選才之功能 四、「適性選才」及「適才培育」 五、促進發展各系自我特色 六、保障弱勢學生教育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5</text:p>
          </table:table-cell>
          <table:table-cell office:value-type="string" table:style-name="ce5">
            <text:p>中國醫藥大學</text:p>
          </table:table-cell>
          <table:table-cell office:value-type="string" table:style-name="ce5">
            <text:p>日</text:p>
          </table:table-cell>
          <table:table-cell office:value-type="string" table:style-name="ce5">
            <text:p>碩士班</text:p>
          </table:table-cell>
          <table:table-cell office:value-type="string" table:style-name="ce6">
            <text:p>87.15</text:p>
          </table:table-cell>
          <table:table-cell office:value-type="string" table:style-name="ce6">
            <text:p>一、彈性招生 (一)每位考生可跨院報名3個系所，提供學生多元選擇興趣及研修領域 (二)系所不分組招生(教學分組) 二、鼓勵優秀大學部學生上修碩士班課程，於正式進入碩士班後，可抵免部份課程學分，縮短修業年限 三、增強研究生獎助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5</text:p>
          </table:table-cell>
          <table:table-cell office:value-type="string" table:style-name="ce5">
            <text:p>中國醫藥大學</text:p>
          </table:table-cell>
          <table:table-cell office:value-type="string" table:style-name="ce5">
            <text:p>日</text:p>
          </table:table-cell>
          <table:table-cell office:value-type="string" table:style-name="ce5">
            <text:p>博士班</text:p>
          </table:table-cell>
          <table:table-cell office:value-type="string" table:style-name="ce6">
            <text:p>88.04</text:p>
          </table:table-cell>
          <table:table-cell office:value-type="string" table:style-name="ce6">
            <text:p>一、彈性招生 (一)每位考生可跨院報名3個系所，提供學生多元選擇興趣及研修領域 (二)系所不分組招生(教學分組) 二、逕讀博士班 (一)以學生正向學習態度為口試甄選之要項 (二)鼓勵本校優秀學生一貫修讀學、碩、博士學位，縮短修業年限 三、增強研究生獎助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5</text:p>
          </table:table-cell>
          <table:table-cell office:value-type="string" table:style-name="ce5">
            <text:p>中國醫藥大學</text:p>
          </table:table-cell>
          <table:table-cell office:value-type="string" table:style-name="ce5">
            <text:p>職</text:p>
          </table:table-cell>
          <table:table-cell office:value-type="string" table:style-name="ce5">
            <text:p>碩士班</text:p>
          </table:table-cell>
          <table:table-cell office:value-type="string" table:style-name="ce6">
            <text:p>97.14</text:p>
          </table:table-cell>
          <table:table-cell office:value-type="string" table:style-name="ce6">
            <text:p>一、彈性招生 (一)每位考生可跨院報名3個系所，提供學生多元選擇興趣及研修領域 (二)系所不分組招生(教學分組) 二、鼓勵優秀大學部學生上修碩士班課程，於正式進入碩士班後，可抵免部份課程學分，縮短修業年限 三、增強研究生獎助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5</text:p>
          </table:table-cell>
          <table:table-cell office:value-type="string" table:style-name="ce5">
            <text:p>中國醫藥大學</text:p>
          </table:table-cell>
          <table:table-cell office:value-type="string" table:style-name="ce5">
            <text:p>職</text:p>
          </table:table-cell>
          <table:table-cell office:value-type="string" table:style-name="ce5">
            <text:p>二年制</text:p>
          </table:table-cell>
          <table:table-cell office:value-type="string" table:style-name="ce6">
            <text:p>100.00</text:p>
          </table:table-cell>
          <table:table-cell office:value-type="string" table:style-name="ce6">
            <text:p>一、以本校校訓「仁慎勤廉」為培育人才之最高原則 二、培養兼具科學能力及人文關懷素養之醫事人才 三、配合多元入學之機制，落實公平公正平衡城鄉及適性選才之功能 四、「適性選才」及「適才培育」 五、促進發展各系自我特色 六、保障弱勢學生教育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9</text:p>
          </table:table-cell>
          <table:table-cell office:value-type="string" table:style-name="ce5">
            <text:p>玄奘大學</text:p>
          </table:table-cell>
          <table:table-cell office:value-type="string" table:style-name="ce5">
            <text:p>日</text:p>
          </table:table-cell>
          <table:table-cell office:value-type="string" table:style-name="ce5">
            <text:p>學士班</text:p>
          </table:table-cell>
          <table:table-cell office:value-type="string" table:style-name="ce6">
            <text:p>61.77</text:p>
          </table:table-cell>
          <table:table-cell office:value-type="string" table:style-name="ce6">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9</text:p>
          </table:table-cell>
          <table:table-cell office:value-type="string" table:style-name="ce5">
            <text:p>玄奘大學</text:p>
          </table:table-cell>
          <table:table-cell office:value-type="string" table:style-name="ce5">
            <text:p>日</text:p>
          </table:table-cell>
          <table:table-cell office:value-type="string" table:style-name="ce5">
            <text:p>碩士班</text:p>
          </table:table-cell>
          <table:table-cell office:value-type="string" table:style-name="ce6">
            <text:p>70.62</text:p>
          </table:table-cell>
          <table:table-cell office:value-type="string" table:style-name="ce6">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9</text:p>
          </table:table-cell>
          <table:table-cell office:value-type="string" table:style-name="ce5">
            <text:p>玄奘大學</text:p>
          </table:table-cell>
          <table:table-cell office:value-type="string" table:style-name="ce5">
            <text:p>職</text:p>
          </table:table-cell>
          <table:table-cell office:value-type="string" table:style-name="ce5">
            <text:p>碩士班</text:p>
          </table:table-cell>
          <table:table-cell office:value-type="string" table:style-name="ce6">
            <text:p>66.67</text:p>
          </table:table-cell>
          <table:table-cell office:value-type="string" table:style-name="ce6">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39</text:p>
          </table:table-cell>
          <table:table-cell office:value-type="string" table:style-name="ce5">
            <text:p>玄奘大學</text:p>
          </table:table-cell>
          <table:table-cell office:value-type="string" table:style-name="ce5">
            <text:p>進</text:p>
          </table:table-cell>
          <table:table-cell office:value-type="string" table:style-name="ce5">
            <text:p>學士班</text:p>
          </table:table-cell>
          <table:table-cell office:value-type="string" table:style-name="ce6">
            <text:p>40.36</text:p>
          </table:table-cell>
          <table:table-cell office:value-type="string" table:style-name="ce6">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48</text:p>
          </table:table-cell>
          <table:table-cell office:value-type="string" table:style-name="ce5">
            <text:p>亞洲大學</text:p>
          </table:table-cell>
          <table:table-cell office:value-type="string" table:style-name="ce5">
            <text:p>日</text:p>
          </table:table-cell>
          <table:table-cell office:value-type="string" table:style-name="ce5">
            <text:p>學士班</text:p>
          </table:table-cell>
          <table:table-cell office:value-type="string" table:style-name="ce6">
            <text:p>97.69</text:p>
          </table:table-cell>
          <table:table-cell office:value-type="string" table:style-name="ce6">
            <text:p>本校學士班共有健康產業管理學系、食品營養與保健生技學系、生物科技學系、心理學系、護理學系、視光學系、聽力暨語言治療學系、職能治療學系、學士後獸醫學系、生物資訊與醫學工程學系、資訊工程學系、行動商務與多媒體應用學系、光電與通訊學系、資訊傳播學系、經營管理學系、休閒與遊憩管理學系、會計與資訊學系、財務金融學系、財經法律學系、外國語文學系、社會工作學系、幼兒教育學系、數位媒體設計學系、視覺傳達設計學系、創意商品設計學系、時尚設計學系、室內設計學系及創意設計學院不分系國際設計學士班，以培育醫學暨健康、資訊電機、管理、人文社會及創意設計領域之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48</text:p>
          </table:table-cell>
          <table:table-cell office:value-type="string" table:style-name="ce5">
            <text:p>亞洲大學</text:p>
          </table:table-cell>
          <table:table-cell office:value-type="string" table:style-name="ce5">
            <text:p>日</text:p>
          </table:table-cell>
          <table:table-cell office:value-type="string" table:style-name="ce5">
            <text:p>碩士班</text:p>
          </table:table-cell>
          <table:table-cell office:value-type="string" table:style-name="ce6">
            <text:p>81.21</text:p>
          </table:table-cell>
          <table:table-cell office:value-type="string" table:style-name="ce6">
            <text:p>本校碩士班共有健康產業管理學系健康管理組、健康產業管理學系長期照護組、食品營養與保健生技學系、生物科技學系、心理學系、生物資訊與醫學工程學系、資訊工程學系、行動商務與多媒體應用學系、光電與通訊學系、資訊傳播學系、經營管理學系、休閒與遊憩管理學系、財務金融學系、財經法律學系、創新與創業管理碩士學位學程、外國語文學系、社會工作學系、數位媒體設計學系、視覺傳達設計學系及創意商品設計學系，以培育醫學暨健康、資訊電機、管理、人文社會及創意設計領域之高階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48</text:p>
          </table:table-cell>
          <table:table-cell office:value-type="string" table:style-name="ce5">
            <text:p>亞洲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校博士班共有健康產業管理學系、生物資訊與醫學工程學系、資訊工程學系、經營管理學系、新興產業策略與發展博士學位學程及數位媒體設計學系，以培育醫學暨健康、資訊電機、管理及創意設計領域之高階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48</text:p>
          </table:table-cell>
          <table:table-cell office:value-type="string" table:style-name="ce5">
            <text:p>亞洲大學</text:p>
          </table:table-cell>
          <table:table-cell office:value-type="string" table:style-name="ce5">
            <text:p>職</text:p>
          </table:table-cell>
          <table:table-cell office:value-type="string" table:style-name="ce5">
            <text:p>碩士班</text:p>
          </table:table-cell>
          <table:table-cell office:value-type="string" table:style-name="ce6">
            <text:p>89.47</text:p>
          </table:table-cell>
          <table:table-cell office:value-type="string" table:style-name="ce6">
            <text:p>本校碩士在職專班共有健康產業管理學系健康管理組、健康產業管理學系長期照護組、生物資訊與醫學工程學系、資訊工程學系、行動商務與多媒體應用學系、經營管理學系、休閒與遊憩管理學系、財務金融學系及EMBA高階經營碩士在職學位學程，以培育醫學暨健康、資訊電機及管理領域之高階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48</text:p>
          </table:table-cell>
          <table:table-cell office:value-type="string" table:style-name="ce5">
            <text:p>亞洲大學</text:p>
          </table:table-cell>
          <table:table-cell office:value-type="string" table:style-name="ce5">
            <text:p>進</text:p>
          </table:table-cell>
          <table:table-cell office:value-type="string" table:style-name="ce5">
            <text:p>學士班</text:p>
          </table:table-cell>
          <table:table-cell office:value-type="string" table:style-name="ce6">
            <text:p>84.11</text:p>
          </table:table-cell>
          <table:table-cell office:value-type="string" table:style-name="ce6">
            <text:p>本校進修學士班共有食品營養與保健生技學系、管理學院進修學士學位學程、社會工作學系及創意商品設計學系，以培育醫學暨健康、管理、人文社會及創意設計領域之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49</text:p>
          </table:table-cell>
          <table:table-cell office:value-type="string" table:style-name="ce5">
            <text:p>開南大學</text:p>
          </table:table-cell>
          <table:table-cell office:value-type="string" table:style-name="ce5">
            <text:p>日</text:p>
          </table:table-cell>
          <table:table-cell office:value-type="string" table:style-name="ce5">
            <text:p>學士班</text:p>
          </table:table-cell>
          <table:table-cell office:value-type="string" table:style-name="ce6">
            <text:p>62.52</text:p>
          </table:table-cell>
          <table:table-cell office:value-type="string" table:style-name="ce6">
            <text:p>本校朝向發展成為一所以教學研究與培養學生就業職能為重心的大學為目標。交通方面鄰近桃園國際機場，位居台鐵與高鐵雙車站、聯絡桃園捷運與機場捷運、扼一高與二高交會樞紐，近遠雄自由貿易港區，構成全台陸海空運輸物流系統最重要的交會據點，四通八達，位於工商大城桃園市，有利學生研究實習與就業發展。國際化方面與歐、美、亞、澳20國百餘所大學締結姊妹校，交換期間僅需付本校學雜費，無須付對方大學學雜費。對日交流活躍，與日本40所大學簽署姊妹校，大學部不限學系學生通過校內選拔、繳交學雜費後，即可赴日當交換學生一年。各學系規定必修實習學分，與企業產學結盟，提供學生進入國內外企業實習機會，推動入學、畢業、就業「一條龍」策略。助學措施：低收入戶免學雜費，另有多項減免、助學方案、就學貸款、分期付款等。設有多項新生入學獎學金、學業獎學金、多項證照獎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49</text:p>
          </table:table-cell>
          <table:table-cell office:value-type="string" table:style-name="ce5">
            <text:p>開南大學</text:p>
          </table:table-cell>
          <table:table-cell office:value-type="string" table:style-name="ce5">
            <text:p>日</text:p>
          </table:table-cell>
          <table:table-cell office:value-type="string" table:style-name="ce5">
            <text:p>碩士班</text:p>
          </table:table-cell>
          <table:table-cell office:value-type="string" table:style-name="ce6">
            <text:p>68.03</text:p>
          </table:table-cell>
          <table:table-cell office:value-type="string" table:style-name="ce6">
            <text:p>本校碩士班教學以創新為導向，培養管理科學研究人才與企業經營管理人才。教學方面，加強研究生外語及研究方法訓練，深入研究業界案例，使具宏觀思維、問題解決、談判協調、與科際整合之能力；師資方面，來自台大、政大、央大、師大等國立大學一流師資！更有部長級師資！國際化方面，與國外相關系所進行策略聯盟(雙學位取得/學分相互承認制度、教師互訪授課、交換學生、學術研討會等)，了解當代研究趨勢，經由國際合作促進交流，使學術發展邁向自由化與國際化；科際整合方面，推動專業整合性學程，培養學生第二專長，增強就業競爭力，同時強化學院整合開課功能，破除系所界線，院共同核心課程由院統籌開課，提升教學效果；增進研究生職場競爭力方面，推動各種證照教育訓練，鼓勵學生報考，提昇系所優勢，同時推動傳習制度，鼓勵院內教師依專長及研究興趣分成不同研究團隊，定期討論以為論文合作及對外爭取研究計畫之基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49</text:p>
          </table:table-cell>
          <table:table-cell office:value-type="string" table:style-name="ce5">
            <text:p>開南大學</text:p>
          </table:table-cell>
          <table:table-cell office:value-type="string" table:style-name="ce5">
            <text:p>職</text:p>
          </table:table-cell>
          <table:table-cell office:value-type="string" table:style-name="ce5">
            <text:p>碩士班</text:p>
          </table:table-cell>
          <table:table-cell office:value-type="string" table:style-name="ce6">
            <text:p>79.46</text:p>
          </table:table-cell>
          <table:table-cell office:value-type="string" table:style-name="ce6">
            <text:p>本校碩士在職專班教學以創新為導向，培養企業經理人與創新產業人才。教學方面，加強研究生外語及研究方法訓練，深入研究業界案例，使具宏觀思維、問題解決、談判協調、與科際整合之能力；師資方面，來自台大、政大、央大、師大等國立大學一流師資！更有部長級師資！科際整合方面，推動專業整合性學程，培養學生第二專長，增強就業競爭力，同時強化學院整合開課功能，破除系所界線，院共同核心課程由院統籌開課，提升教學效果；增進研究生職場競爭力方面，推動各種證照教育訓練，鼓勵學生報考，提昇系所優勢，同時推動傳習制度，鼓勵院內教師依專長及研究興趣分成不同研究團隊，定期討論以為論文合作及對外爭取研究計畫之基礎；推動建教合作方面，結合工商重鎮大桃園地區之跨國公司，為學生提供實習，以及產學合作之機會，締造產學雙贏；另設置「系友服務中心」，提供畢業學生校務資訊與提供轉業、升學服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49</text:p>
          </table:table-cell>
          <table:table-cell office:value-type="string" table:style-name="ce5">
            <text:p>開南大學</text:p>
          </table:table-cell>
          <table:table-cell office:value-type="string" table:style-name="ce5">
            <text:p>進</text:p>
          </table:table-cell>
          <table:table-cell office:value-type="string" table:style-name="ce5">
            <text:p>學士班</text:p>
          </table:table-cell>
          <table:table-cell office:value-type="string" table:style-name="ce6">
            <text:p>75.95</text:p>
          </table:table-cell>
          <table:table-cell office:value-type="string" table:style-name="ce6">
            <text:p>加值職場競爭力，拓展人際網路，讓年薪加倍！負擔輕鬆！平均每學期學雜費相當於國立大學日間部收費！與日校教學品質一致！來自台大、政大、央大、師大等國立大學一流師資！畢業證書與日校完全相同！設有貼心夜間接駁車！平日夜間往返本校與桃園火車站之接駁車班次密集、費用低廉，關心夜歸學子平安！企業與創業管理學系：部長級師資，造就企業經理人；國際企業學系：全球就業，培養國際認證專業證照人才；會計學系：精打細算，就業百分百！物流與航運管理學系：DHL、抓住國際物流新契機，跟航空城一同起飛；觀光與餐飲旅館學系：與國內星級飯店產學合作；空運管理學系：與桃園機場?遠雄自貿港產學合作；資訊學院進修學士班：具備全國技術士技能檢定考場，校內直接考取專業證照；應用日語學系：三年在台，一年留日，姊妹校學費全免；應用英語學系：專業英語博士師資；形象與健康管理學士學位學程：全國唯一成就高峰職涯的學習夢工廠！</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50</text:p>
          </table:table-cell>
          <table:table-cell office:value-type="string" table:style-name="ce5">
            <text:p>佛光大學</text:p>
          </table:table-cell>
          <table:table-cell office:value-type="string" table:style-name="ce5">
            <text:p>日</text:p>
          </table:table-cell>
          <table:table-cell office:value-type="string" table:style-name="ce5">
            <text:p>學士班</text:p>
          </table:table-cell>
          <table:table-cell office:value-type="string" table:style-name="ce6">
            <text:p>93.08</text:p>
          </table:table-cell>
          <table:table-cell office:value-type="string" table:style-name="ce6">
            <text:p>本校為佛教團體興辦之大學，但並非佛教大學，不以傳教為職志，而係一所社會性、綜合性的大學，希望培養兼具「品德、品質、品味」之社會人才。在外面環境改善（雪隧開通至台北101僅45分鐘）、校風特色逐漸成形後，近幾年即使有少子女化的衝擊，但本校成績依舊逆勢成長，除新生註冊率有高於全國平均標準值甚多的90%以上外，個人申請分發率在近5年皆為全國大學中之翹楚。本校有感於國內經濟環境日亦極端化，故於98年率先實施國立大學收費，讓同學在學4年，享有公立收費，照顧有心向學的學子繼續升學。另外，為推動新世代之基本能力，本校推動「國際移動力、培養乘法人」措施。一為實施「佛大西來2+2 Program」留學方案，讓同學在國外2年僅須繳交國內私校的學雜費，即可成就留學夢想；一為全校課程模組化，鼓勵同學跨領域學習，提升同學職場競爭力。一步一腳印，本校要以「最優質的師資與行政團隊」陪同學子成長，共渡4年的人生黃金階段。</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50</text:p>
          </table:table-cell>
          <table:table-cell office:value-type="string" table:style-name="ce5">
            <text:p>佛光大學</text:p>
          </table:table-cell>
          <table:table-cell office:value-type="string" table:style-name="ce5">
            <text:p>日</text:p>
          </table:table-cell>
          <table:table-cell office:value-type="string" table:style-name="ce5">
            <text:p>碩士班</text:p>
          </table:table-cell>
          <table:table-cell office:value-type="string" table:style-name="ce6">
            <text:p>70.71</text:p>
          </table:table-cell>
          <table:table-cell office:value-type="string" table:style-name="ce6">
            <text:p>本校開辦之初，先獲准招收研究所，後再陸續開設學士班，其目的是以「碩、博士班」為基石，穩固教師質量及教學品質，並以研究所的先修理念規畫學士班的課程，期許同學可以具備有成熟的人格特質和基本的學術研究能力。在精緻化的設立宗旨下，碩士班均係相當精緻的開授課程，師生互動多且感情深厚，形成國內難得一見的融洽高等教育園地。各系皆在展現專長特色領域，對應相關專業之課程設計，以促進研究生學有專長，在研究方面，針對研究生適合的興趣專長，結合適合的研究領域，以強化研究分析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50</text:p>
          </table:table-cell>
          <table:table-cell office:value-type="string" table:style-name="ce5">
            <text:p>佛光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博士班教學與研究範疇覆蓋中西之研究，強調小班精緻化教學，理論研究與實務並重，以培養學術研究與國際視野人才領域為目標，鼓勵開拓研究觸角，深化洞見，開創新局。目前開設「中國文學與應用學系」與「佛教學系」博士班。「中國文學與應用學系」以文學研究為導向，積極培養兼具國際視野、本土關懷、具社會競爭力之文學研究與跨領域人才為主要目標；「佛教學系」已完備佛學教育體系，自學士班、碩士班、博士班至校級佛學研究中心，使在學學生有更多深研佛學的機會，且為全台灣唯一針對漢傳佛教培育佛學學術研究與國際弘法人才之學系，提供領取2年佛學菁英獎學金，鼓勵優秀學子。在課業方面，博士生以強化專業學科知能，透過加強理論講授、國內外期刊導讀，以及個案研究等分析方式，紮實博士生理論基礎。學術研究方面，以所學專長領域，延伸研究議題之深化，並適時邀請產、官、學界等菁英，分享重要議題，以提升博士生研究能力與培塑未來高階層所需通才之培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50</text:p>
          </table:table-cell>
          <table:table-cell office:value-type="string" table:style-name="ce5">
            <text:p>佛光大學</text:p>
          </table:table-cell>
          <table:table-cell office:value-type="string" table:style-name="ce5">
            <text:p>職</text:p>
          </table:table-cell>
          <table:table-cell office:value-type="string" table:style-name="ce5">
            <text:p>碩士班</text:p>
          </table:table-cell>
          <table:table-cell office:value-type="string" table:style-name="ce6">
            <text:p>66.67</text:p>
          </table:table-cell>
          <table:table-cell office:value-type="string" table:style-name="ce6">
            <text:p>碩士在職專班招收對象以具有工作經驗之學生為主，提供學生優質回流教育品質，並充實學理之研究與發展。在教學設計上，各學系領域教授之引領，提昇學生專業知識層面，促進理論與實務交流，主要以訓練學生具備歸納、組織、分析之能力、強化學生對理論與實務整合能力，以及邏輯思考與問題解決能力。在研究思維方面，強調結合在地化與全球化思維趨勢，以增進學生對學理專長之解析能力與深耕研究，同時結合理論與實務，強化對所接觸實務問題延伸之探討研究，以及獨立思考邏輯分析能力。在跨領域交流方面，由於在職學生背景多元，經由學習機會，形成異業交流之學習環境，及整合不同領域的思考，並滿足不同背景與期望之在職學生求知興趣，有助於提升職場競爭力與國際視野，為人生創造自我生涯發展之新契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58</text:p>
          </table:table-cell>
          <table:table-cell office:value-type="string" table:style-name="ce5">
            <text:p>明道大學</text:p>
          </table:table-cell>
          <table:table-cell office:value-type="string" table:style-name="ce5">
            <text:p>日</text:p>
          </table:table-cell>
          <table:table-cell office:value-type="string" table:style-name="ce5">
            <text:p>學士班</text:p>
          </table:table-cell>
          <table:table-cell office:value-type="string" table:style-name="ce6">
            <text:p>53.92</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58</text:p>
          </table:table-cell>
          <table:table-cell office:value-type="string" table:style-name="ce5">
            <text:p>明道大學</text:p>
          </table:table-cell>
          <table:table-cell office:value-type="string" table:style-name="ce5">
            <text:p>日</text:p>
          </table:table-cell>
          <table:table-cell office:value-type="string" table:style-name="ce5">
            <text:p>碩士班</text:p>
          </table:table-cell>
          <table:table-cell office:value-type="string" table:style-name="ce6">
            <text:p>68.3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58</text:p>
          </table:table-cell>
          <table:table-cell office:value-type="string" table:style-name="ce5">
            <text:p>明道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58</text:p>
          </table:table-cell>
          <table:table-cell office:value-type="string" table:style-name="ce5">
            <text:p>明道大學</text:p>
          </table:table-cell>
          <table:table-cell office:value-type="string" table:style-name="ce5">
            <text:p>職</text:p>
          </table:table-cell>
          <table:table-cell office:value-type="string" table:style-name="ce5">
            <text:p>碩士班</text:p>
          </table:table-cell>
          <table:table-cell office:value-type="string" table:style-name="ce6">
            <text:p>68.33</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58</text:p>
          </table:table-cell>
          <table:table-cell office:value-type="string" table:style-name="ce5">
            <text:p>明道大學</text:p>
          </table:table-cell>
          <table:table-cell office:value-type="string" table:style-name="ce5">
            <text:p>進</text:p>
          </table:table-cell>
          <table:table-cell office:value-type="string" table:style-name="ce5">
            <text:p>學士班</text:p>
          </table:table-cell>
          <table:table-cell office:value-type="string" table:style-name="ce6">
            <text:p>61.06</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67</text:p>
          </table:table-cell>
          <table:table-cell office:value-type="string" table:style-name="ce5">
            <text:p>台灣首府大學</text:p>
          </table:table-cell>
          <table:table-cell office:value-type="string" table:style-name="ce5">
            <text:p>日</text:p>
          </table:table-cell>
          <table:table-cell office:value-type="string" table:style-name="ce5">
            <text:p>學士班</text:p>
          </table:table-cell>
          <table:table-cell office:value-type="string" table:style-name="ce6">
            <text:p>50.57</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67</text:p>
          </table:table-cell>
          <table:table-cell office:value-type="string" table:style-name="ce5">
            <text:p>台灣首府大學</text:p>
          </table:table-cell>
          <table:table-cell office:value-type="string" table:style-name="ce5">
            <text:p>日</text:p>
          </table:table-cell>
          <table:table-cell office:value-type="string" table:style-name="ce5">
            <text:p>碩士班</text:p>
          </table:table-cell>
          <table:table-cell office:value-type="string" table:style-name="ce6">
            <text:p>77.14</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67</text:p>
          </table:table-cell>
          <table:table-cell office:value-type="string" table:style-name="ce5">
            <text:p>台灣首府大學</text:p>
          </table:table-cell>
          <table:table-cell office:value-type="string" table:style-name="ce5">
            <text:p>進</text:p>
          </table:table-cell>
          <table:table-cell office:value-type="string" table:style-name="ce5">
            <text:p>學士班</text:p>
          </table:table-cell>
          <table:table-cell office:value-type="string" table:style-name="ce6">
            <text:p>68.48</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67</text:p>
          </table:table-cell>
          <table:table-cell office:value-type="string" table:style-name="ce5">
            <text:p>台灣首府大學</text:p>
          </table:table-cell>
          <table:table-cell office:value-type="string" table:style-name="ce5">
            <text:p>職</text:p>
          </table:table-cell>
          <table:table-cell office:value-type="string" table:style-name="ce5">
            <text:p>二年制</text:p>
          </table:table-cell>
          <table:table-cell office:value-type="string" table:style-name="ce6">
            <text:p>76.09</text:p>
          </table:table-cell>
          <table:table-cell office:value-type="string" table:style-name="ce6">
            <text:p>學校未提供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79</text:p>
          </table:table-cell>
          <table:table-cell office:value-type="string" table:style-name="ce5">
            <text:p>康寧大學</text:p>
          </table:table-cell>
          <table:table-cell office:value-type="string" table:style-name="ce5">
            <text:p>日</text:p>
          </table:table-cell>
          <table:table-cell office:value-type="string" table:style-name="ce5">
            <text:p>二專</text:p>
          </table:table-cell>
          <table:table-cell office:value-type="string" table:style-name="ce6">
            <text:p>63.33</text:p>
          </table:table-cell>
          <table:table-cell office:value-type="string" table:style-name="ce6">
            <text:p>教育目標 ‧培養稱職高齡服務專才。 科系特色 ‧全台首創高齡全人照護科系。 ‧全台首創高齡體適能研究中心。 ‧全台唯一自有老人服務中心實務學習。 課程特色 ‧融入身、心、靈相關證照輔導。 ‧建構全人且連續性健康促進與照護服務之整體視野。 未來藍海產業等你(妳)加入</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79</text:p>
          </table:table-cell>
          <table:table-cell office:value-type="string" table:style-name="ce5">
            <text:p>康寧大學</text:p>
          </table:table-cell>
          <table:table-cell office:value-type="string" table:style-name="ce5">
            <text:p>日</text:p>
          </table:table-cell>
          <table:table-cell office:value-type="string" table:style-name="ce5">
            <text:p>五專</text:p>
          </table:table-cell>
          <table:table-cell office:value-type="string" table:style-name="ce6">
            <text:p>100.00</text:p>
          </table:table-cell>
          <table:table-cell office:value-type="string" table:style-name="ce6">
            <text:p>1、畢業生待業率，全國最低。依教育部技職司統計，本校畢業生目前待業之比率為2.4％，為全國技專校院最低者。 2、5+2一條龍升大學，直達研究所。畢業後可就地唸大學，兼取專科、大學兩種文憑。畢業生可繼續原校就讀相關系所大三，兩年後就可大學畢業，或再繼續攻讀研究所。 3、三明治式升學與就業兩項利基。本校重視學生考證照，畢業時會有三張證照，且有業界實習經驗，具有實務工作能力，為目前企業界老闆最愛僱用之員工。 4、合作學校多，進修與升學管道多元化。與美國亞歷桑納大學等多個學校締結策略聯盟，同學畢業後有插大或讀二技等多種進修或升學管道。 5、本校辦學績優。本校護理科、幼保科、企管科、資管科、應外科等，近年均曾獲教育部專科學校評鑑一等佳績。 6、享受大學師資設備，僅付高中職費用。康寧設備優良，教師100％均有碩士以上學歷，其中具博士學位者比例高達四分之一，導師輔導一級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79</text:p>
          </table:table-cell>
          <table:table-cell office:value-type="string" table:style-name="ce5">
            <text:p>康寧大學</text:p>
          </table:table-cell>
          <table:table-cell office:value-type="string" table:style-name="ce5">
            <text:p>日</text:p>
          </table:table-cell>
          <table:table-cell office:value-type="string" table:style-name="ce5">
            <text:p>學士班</text:p>
          </table:table-cell>
          <table:table-cell office:value-type="string" table:style-name="ce6">
            <text:p>48.00</text:p>
          </table:table-cell>
          <table:table-cell office:value-type="string" table:style-name="ce6">
            <text:p>台灣進入高齡化社會衍生而來的各項老人議題，包括生理、心理、醫療、日常生活等需求量日增，致健康照護產業遠景看好。本校台南校區學士班設有企業管理學系、應用外語學系、數位應用學系、資訊傳播學系、餐飲管理學系、休閒管理學系、健康照護管理學系，均緊密結合銀髮休閒、健康飲食及照護科技；台北校區則有嬰幼兒保育學系、長期照護學系，無一不與承接高齡社會來臨而預作準備；Cheers快樂工作人雜誌105最佳大學指南，本校畢業生一年後就業率項目高達87.4%，再度蟬聯冠軍；針對學士班學生本校提供1300餘萬校內外獎學金提供申請，在台南校區就讀學生，若戶籍是花東離島之學生住宿費半價；給予低收入戶學生每學期加發5000元助學金，中低收入戶學生每學期加發3000元助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79</text:p>
          </table:table-cell>
          <table:table-cell office:value-type="string" table:style-name="ce5">
            <text:p>康寧大學</text:p>
          </table:table-cell>
          <table:table-cell office:value-type="string" table:style-name="ce5">
            <text:p>日</text:p>
          </table:table-cell>
          <table:table-cell office:value-type="string" table:style-name="ce5">
            <text:p>碩士班</text:p>
          </table:table-cell>
          <table:table-cell office:value-type="string" table:style-name="ce6">
            <text:p>85.00</text:p>
          </table:table-cell>
          <table:table-cell office:value-type="string" table:style-name="ce6">
            <text:p>面對高齡化社會的衝擊，本校碩士班課程規劃除培育專業學術能力外，更著墨於象徵樂活銀髮族的橘色未來，橘色科技不僅可以用到科技，也可以發展其他的產品像橘色產品，成為有人文人道關懷的產品，也可以發展橘色經濟、橘色空間、橘色城市等等。本校碩士班位在台南校區，有企業管理研究所、應用外語研究所、數位應用研究所、資訊傳播研究所、餐飲管理研究所、休閒管理研究所共6個研究所，修業年限為一至四年，依「康寧大學研究所學則」規定，碩士班在職生未在規定修業期限修滿課程或未完成學位論文者，修業期限得再延長一年為限。上課時間皆以週一至週五上課為原則。</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79</text:p>
          </table:table-cell>
          <table:table-cell office:value-type="string" table:style-name="ce5">
            <text:p>康寧大學</text:p>
          </table:table-cell>
          <table:table-cell office:value-type="string" table:style-name="ce5">
            <text:p>修</text:p>
          </table:table-cell>
          <table:table-cell office:value-type="string" table:style-name="ce5">
            <text:p>二專</text:p>
          </table:table-cell>
          <table:table-cell office:value-type="string" table:style-name="ce6">
            <text:p>96.88</text:p>
          </table:table-cell>
          <table:table-cell office:value-type="string" table:style-name="ce6">
            <text:p>多專長多證照!具教育部認可之幼兒園教保員資格 教育目標 ‧培養幼兒園教保員。 ‧培養嬰兒托育人才。 ‧培養兒童相關產業人才。 科系特色 ‧幼兒園教保員專業課程。 ‧育嬰專業模組。 ‧兒童相關產業模組。 ‧證照輔導課程:保母證照、鋼琴演奏證照、幼兒運動遊戲指導員、急救員。 ‧才藝認證課程:幼兒戲劇、故事演說、教玩具設計。 ‧兒童美語學程。 ‧兒童多媒體動畫學程。 ‧0-12歲嬰幼兒相關產業寬廣就業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79</text:p>
          </table:table-cell>
          <table:table-cell office:value-type="string" table:style-name="ce5">
            <text:p>康寧大學</text:p>
          </table:table-cell>
          <table:table-cell office:value-type="string" table:style-name="ce5">
            <text:p>職</text:p>
          </table:table-cell>
          <table:table-cell office:value-type="string" table:style-name="ce5">
            <text:p>碩士班</text:p>
          </table:table-cell>
          <table:table-cell office:value-type="string" table:style-name="ce6">
            <text:p>85.58</text:p>
          </table:table-cell>
          <table:table-cell office:value-type="string" table:style-name="ce6">
            <text:p>本校台南校區位在高齡人口稠密的台江國家公園內，在職進修者身為教育工作者眾，在地緣上有一定的在地影響力，為揉合在職專班師生的影響力，碩士在職專班更深化在地的橘色產業科技，並融入課程規劃中，計有企業管理研究所、應用外語研究所、資訊傳播研究所、休閒管理研究所共4個研究所，修業年限為一至四年，依「康寧大學研究所碩士在職專班學則」規定，碩士在職專班在職生未在規定修業期限修滿課程或未完成學位論文者，修業期限得再延長一年為限。碩士在職專班以週一至週五夜間時段或週六、日上課為原則。</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79</text:p>
          </table:table-cell>
          <table:table-cell office:value-type="string" table:style-name="ce5">
            <text:p>康寧大學</text:p>
          </table:table-cell>
          <table:table-cell office:value-type="string" table:style-name="ce5">
            <text:p>進</text:p>
          </table:table-cell>
          <table:table-cell office:value-type="string" table:style-name="ce5">
            <text:p>學士班</text:p>
          </table:table-cell>
          <table:table-cell office:value-type="string" table:style-name="ce6">
            <text:p>58.22</text:p>
          </table:table-cell>
          <table:table-cell office:value-type="string" table:style-name="ce6">
            <text:p>本校進修學士班位在台南校區，有企業管理學系、應用外語學系、數位應用學系、資訊傳播學系、餐飲管理學系、休閒管理學系、健康照護管理學系；進修學士班修業年限四年，延長修業年限不得超過二年，修業期滿修畢規定學分，授予學士學位。各學系採週一至週五夜間時段上課，必要時得於星期六、日安排課程；收費採收「學分費」制，即修幾個學分就收幾個學分的學費，不收雜費。每學期修習學分數最低9學分最高25學分，於修業年限內依學生需求選課、上課，可兼顧工作與學業。為預先打造橘色家園，具有在地特色的進修學士，未來將成為投入在地的橘色產業生力軍，促進地方建設，提高就業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079</text:p>
          </table:table-cell>
          <table:table-cell office:value-type="string" table:style-name="ce5">
            <text:p>康寧大學</text:p>
          </table:table-cell>
          <table:table-cell office:value-type="string" table:style-name="ce5">
            <text:p>職</text:p>
          </table:table-cell>
          <table:table-cell office:value-type="string" table:style-name="ce5">
            <text:p>二專</text:p>
          </table:table-cell>
          <table:table-cell office:value-type="string" table:style-name="ce6">
            <text:p>86.49</text:p>
          </table:table-cell>
          <table:table-cell office:value-type="string" table:style-name="ce6">
            <text:p>在職二專 高齡健康管理科 教育目標 ‧培養稱職高齡服務專才。 科系特色 ‧全台首創高齡全人照護科系及高齡體適能研究中心。 ‧全台唯一自有老人服務中心實務學習。 嬰幼兒保育科 教育目標 ‧培養兒童相關產業人才。 科系特色 ‧幼兒園教保員專業課程。 ‧育嬰專業模組。 ‧兒童相關產業模組。 ‧證照及才藝輔導課程 ‧兒童美語學程。 ‧兒童多媒體動畫學程。 視光科 教育目標 培養具備德、 智、 體、 群、 美均衡發展及高水準驗光配鏡技能的優秀視光產業的專技人才。 科系特色 ‧強調優質視光專業能力之職涯規劃、多元化產品行銷及整體美學素養。 ‧完善專業視光教室設備及良好產學關係。 ‧重視生活教育，培育誠信、實在、專業、親切特質的視光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25</text:p>
          </table:table-cell>
          <table:table-cell office:value-type="string" table:style-name="ce5">
            <text:p>中信金融管理學院</text:p>
          </table:table-cell>
          <table:table-cell office:value-type="string" table:style-name="ce5">
            <text:p>日</text:p>
          </table:table-cell>
          <table:table-cell office:value-type="string" table:style-name="ce5">
            <text:p>學士班</text:p>
          </table:table-cell>
          <table:table-cell office:value-type="string" table:style-name="ce6">
            <text:p>100.00</text:p>
          </table:table-cell>
          <table:table-cell office:value-type="string" table:style-name="ce6">
            <text:p>透過與優質企業辦理、保證畢業生就業將是本校的最重要特色。此外，基於「助弱扶優」的公益理念，將由校方規劃常設部門，分別辦理優質產學、保證就業與獎助學金安排等工作。在學校校務基金之外，配合中信金控體系企業與慈善基金會，利用集團公益體系資源，額外募集資金，提供在校生助學金與獎學金，協助優秀、清寒學生，可以在沒有財務顧慮的情況下，全力完成學業。目前已經著手訂定獎助學金捐資設立辦法，分為學業優秀與弱勢助學兩個種類，協助學生取得獎助學資源，並持續積極開發各種獎助學金來源。學生入學時期符合條件者，即可立即適用，在學期間維持在校成績達一定合理水準者即可繼續申請各項獎助學金計畫。</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25</text:p>
          </table:table-cell>
          <table:table-cell office:value-type="string" table:style-name="ce5">
            <text:p>中信金融管理學院</text:p>
          </table:table-cell>
          <table:table-cell office:value-type="string" table:style-name="ce5">
            <text:p>日</text:p>
          </table:table-cell>
          <table:table-cell office:value-type="string" table:style-name="ce5">
            <text:p>碩士班</text:p>
          </table:table-cell>
          <table:table-cell office:value-type="string" table:style-name="ce6">
            <text:p>100.00</text:p>
          </table:table-cell>
          <table:table-cell office:value-type="string" table:style-name="ce6">
            <text:p>本所強調實務為導向、理論為基礎，秉持本校願景及校務發展規劃，訓練學生具備獨立思考以及判斷、分析問題的能力，使其兼具理論與實務之核心專業技能，並配合國家發展政策及本校發展方針「博雅、宏觀、專業、務實」，培育專業金融經理人才。 一、培養具獨立思考與分析能力，洞悉金融發展趨勢之經理人才。 二、培養具備金融創新能力之經理人才。 三、培養具有國際視野及金融管理策略規劃之經理人才。 四、培養具備處理國際、涉外事務能力之金融法務人才。 五、培養具優秀領導統御能力並善盡企業社會責任之經理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76</text:p>
          </table:table-cell>
          <table:table-cell office:value-type="string" table:style-name="ce5">
            <text:p>稻江科技暨管理學院</text:p>
          </table:table-cell>
          <table:table-cell office:value-type="string" table:style-name="ce5">
            <text:p>日</text:p>
          </table:table-cell>
          <table:table-cell office:value-type="string" table:style-name="ce5">
            <text:p>學士班</text:p>
          </table:table-cell>
          <table:table-cell office:value-type="string" table:style-name="ce6">
            <text:p>84.04</text:p>
          </table:table-cell>
          <table:table-cell office:value-type="string" table:style-name="ce6">
            <text:p>本校目前日間學士班招生管道分為大學多元入學個人申請入學、四技二專甄選入學及單獨招生入學。為全國第一所教學實用型大學，旨在培養國家發展所需人才，建立台灣在國際市場之競爭優勢，進而完成學以致用之終身學習願景。 目前計有三大學群，十二個學系。「科技暨設計學群」有動畫遊戲設計學系、行動科技學系、時尚設計學系、表演藝術學士學位學程；「財經暨管理學群」有餐飲管理學系、休閒遊憩管理學系、法律學士學位學程、經營管理學士學位學程；「民生學群」有老人福祉與社會工作學系、幼兒教育學系、觀光規劃學士學位學程、時尚美容藝術與保健管理學士學位學程。 本校強調『服務導向、專業本位、創新卓越』之宗旨，透過教學、研究、輔導及服務的落實，發展成一所『培育服務人群與加值創意，兼具人文與科技均衡發展的專門技術人才』之教學實用型大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76</text:p>
          </table:table-cell>
          <table:table-cell office:value-type="string" table:style-name="ce5">
            <text:p>稻江科技暨管理學院</text:p>
          </table:table-cell>
          <table:table-cell office:value-type="string" table:style-name="ce5">
            <text:p>日</text:p>
          </table:table-cell>
          <table:table-cell office:value-type="string" table:style-name="ce5">
            <text:p>碩士班</text:p>
          </table:table-cell>
          <table:table-cell office:value-type="string" table:style-name="ce6">
            <text:p>92.31</text:p>
          </table:table-cell>
          <table:table-cell office:value-type="string" table:style-name="ce6">
            <text:p>本校碩士班採甄選入學及單獨招生入學。旨在培養國家發展所需人才，建立台灣在國際市場之競爭優勢，進而完成學以致用之終身學習願景。 目前計有餐飲管理學系、休閒遊憩管理學系、動畫遊戲設計學系、幼兒教育學系及國際商務碩士學位學程等5個學系招收碩士班。 本校強調『服務導向、專業本位、創新卓越』之宗旨，透過教學、研究、輔導及服務的落實，進而發展成一所『培育服務人群與加值創意，兼具人文與科技均衡發展的專門技術人才』之教學實用型大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76</text:p>
          </table:table-cell>
          <table:table-cell office:value-type="string" table:style-name="ce5">
            <text:p>稻江科技暨管理學院</text:p>
          </table:table-cell>
          <table:table-cell office:value-type="string" table:style-name="ce5">
            <text:p>職</text:p>
          </table:table-cell>
          <table:table-cell office:value-type="string" table:style-name="ce5">
            <text:p>碩士班</text:p>
          </table:table-cell>
          <table:table-cell office:value-type="string" table:style-name="ce6">
            <text:p>90.00</text:p>
          </table:table-cell>
          <table:table-cell office:value-type="string" table:style-name="ce6">
            <text:p>本校碩士在職專班採單獨招生入學。旨在培養國家發展所需人才，建立台灣在國際市場之競爭優勢，進而完成學以致用之終身學習願景。 目前計休閒遊憩管理學系招收碩士在職專班。 本校強調『服務導向、專業本位、創新卓越』之宗旨，透過教學、研究、輔導及服務的落實，藉由推廣教育的推展讓有志學習的社會人士擁有終身學習的環境，進而發展成一所『培育服務人群與加值創意，兼具人文與科技均衡發展的專門技術人才』之教學實用型大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76</text:p>
          </table:table-cell>
          <table:table-cell office:value-type="string" table:style-name="ce5">
            <text:p>稻江科技暨管理學院</text:p>
          </table:table-cell>
          <table:table-cell office:value-type="string" table:style-name="ce5">
            <text:p>進</text:p>
          </table:table-cell>
          <table:table-cell office:value-type="string" table:style-name="ce5">
            <text:p>學士班</text:p>
          </table:table-cell>
          <table:table-cell office:value-type="string" table:style-name="ce6">
            <text:p>70.87</text:p>
          </table:table-cell>
          <table:table-cell office:value-type="string" table:style-name="ce6">
            <text:p>本校進修學士班採單獨招生入學。旨在培養國家發展所需人才，建立台灣在國際市場之競爭優勢，進而完成學以致用之終身學習願景。 目前計有餐飲管理學系、休閒遊憩管理學系、法律學士學位學程、經營管理學士學位學程、老人福祉與社會工作學系、幼兒教育學系、觀光規劃學士學位學程、時尚美容藝術與保健管理學士學位學程等8個進修學士班招生學系。 本校強調『服務導向、專業本位、創新卓越』之宗旨，透過教學、研究、輔導及服務的落實，藉由推廣教育的推展讓有志學習的社會人士擁有終身學習的環境，進而發展成一所『培育服務人群與加值創意，兼具人文與科技均衡發展的專門技術人才』之教學實用型大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76</text:p>
          </table:table-cell>
          <table:table-cell office:value-type="string" table:style-name="ce5">
            <text:p>稻江科技暨管理學院</text:p>
          </table:table-cell>
          <table:table-cell office:value-type="string" table:style-name="ce5">
            <text:p>職</text:p>
          </table:table-cell>
          <table:table-cell office:value-type="string" table:style-name="ce5">
            <text:p>二年制</text:p>
          </table:table-cell>
          <table:table-cell office:value-type="string" table:style-name="ce6">
            <text:p>100.00</text:p>
          </table:table-cell>
          <table:table-cell office:value-type="string" table:style-name="ce6">
            <text:p>本校二年制在職專班採單獨招生入學。旨在培養國家發展所需人才，建立台灣在國際市場之競爭優勢，進而完成學以致用之終身學習願景。 目前計老人福祉與社會工作學系及幼兒教育學系招收二年制在職專班。 本校強調『服務導向、專業本位、創新卓越』之宗旨，透過教學、研究、輔導及服務的落實，藉由推廣教育的推展讓有志學習的社會人士擁有終身學習的環境，進而發展成一所『培育服務人群與加值創意，兼具人文與科技均衡發展的專門技術人才』之教學實用型大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95</text:p>
          </table:table-cell>
          <table:table-cell office:value-type="string" table:style-name="ce5">
            <text:p>馬偕醫學院</text:p>
          </table:table-cell>
          <table:table-cell office:value-type="string" table:style-name="ce5">
            <text:p>日</text:p>
          </table:table-cell>
          <table:table-cell office:value-type="string" table:style-name="ce5">
            <text:p>學士班</text:p>
          </table:table-cell>
          <table:table-cell office:value-type="string" table:style-name="ce6">
            <text:p>92.00</text:p>
          </table:table-cell>
          <table:table-cell office:value-type="string" table:style-name="ce6">
            <text:p>本校學士班目前設有三個學系，醫學系、護理系、聽力暨語言治療學系。醫學系以馬偕精神之核心價值─「誠實正直，謙遜憐憫」、「愛人如己，關懷弱勢」、「寧願燒盡，不願銹壞」、「創新卓越，永續發展」教學，並結合馬偕醫院既有之臨床醫療、研究與教學能力與傳承，提供醫學生「身、心、靈完整醫治」之全人醫學教育，期許培育出尊重生命的醫療專業人才。護理學系掌握國內外資源，提供各種學習機會，以激發服務、科技與國際概念，並積極結合馬偕醫療體系之急、慢性及長期照護系統，漸進地揉合理論與實務，充份運用實務案例，培育護理專業能力與學養。聽語學系聘有優異專業與臨床師資，建置完善之臨床聽語障礙評估、治療設備與實習空間，提供紮實之學理與臨床技能教學，並結合馬偕醫院臨床聽語中心之專業人員及設備，提供學生專業實習機會，培育著重理論與臨床應用合一之專業訓練，及具人文、同理、關懷他人之聽力師、語言治療師。</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95</text:p>
          </table:table-cell>
          <table:table-cell office:value-type="string" table:style-name="ce5">
            <text:p>馬偕醫學院</text:p>
          </table:table-cell>
          <table:table-cell office:value-type="string" table:style-name="ce5">
            <text:p>日</text:p>
          </table:table-cell>
          <table:table-cell office:value-type="string" table:style-name="ce5">
            <text:p>碩士班</text:p>
          </table:table-cell>
          <table:table-cell office:value-type="string" table:style-name="ce6">
            <text:p>95.00</text:p>
          </table:table-cell>
          <table:table-cell office:value-type="string" table:style-name="ce6">
            <text:p>本校目前設有二個研究所碩士班，生物醫學研究所及長期照護研究所。生物醫學所以臨床與基礎醫學研究為特色發展方向，因此對專兼任教師之遴聘亦朝此方向規劃，目前每一屆均有臨床主治醫師指導研究生，專題討論時也刻意要求基礎與臨床研究生一起參與討論，並將其分至同一組，共同選擇一份期刊論文，相互合作討論並發表，除此之外，我們也鼓勵臨床與基礎教師共同指導研究生，並特別與馬偕紀念醫院簽訂產學合作計畫，由醫院提供本所教師優先爭取醫院的基礎臨床整合計畫。長期照護所培育尊重生命的長期照護專業管理人才，且能應用於個別性、居家社區及機構的長期照護實務教育、管理及研究，並提供經營管理、品質促進、終身住宅、政策擬定、用品研發、症狀處置與活躍老化的多元課程，研究領域涵蓋：健康照護、高齡醫療、政策與福祉、經營管理、環境與科技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96</text:p>
          </table:table-cell>
          <table:table-cell office:value-type="string" table:style-name="ce5">
            <text:p>法鼓文理學院</text:p>
          </table:table-cell>
          <table:table-cell office:value-type="string" table:style-name="ce5">
            <text:p>日</text:p>
          </table:table-cell>
          <table:table-cell office:value-type="string" table:style-name="ce5">
            <text:p>學士班</text:p>
          </table:table-cell>
          <table:table-cell office:value-type="string" table:style-name="ce6">
            <text:p>75.00</text:p>
          </table:table-cell>
          <table:table-cell office:value-type="string" table:style-name="ce6">
            <text:p>一、以中華佛學研究所25年辦學經驗為基礎，融合漢傳、南傳與藏傳佛教傳承精華，開創佛教研修新紀元。 二、重視梵、巴、藏佛典語文訓練，以及英、日語等學術研究語文之學習。設立語言與翻譯中心，推展與梵、巴、藏語、古漢譯佛典文獻相關之語言學習以及翻譯、教學與研究。 三、具備完善的佛學專業圖書及一般圖書館藏，典藏豐富的佛學數位資料庫，非常便利學習與研究。四、研究與修行並重，開設完整的戒定慧佛學基礎課程、博雅通識課程及行門研修課程。五、除了結盟國外20所知名院校，建立海外進修管道外，並結合社區資源，建構多元學習與輔導網絡。六、師資陣容堅強，圖書資訊豐富，校園環境幽雅，生活機能完備。 七、學雜費低廉。出家學生學雜費等全免；在家學生免收學費，僅收雜費，清寒者可再減免雜費。 八、提供豐富獎助學金，每學年學士生約可申請20,000～40,000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96</text:p>
          </table:table-cell>
          <table:table-cell office:value-type="string" table:style-name="ce5">
            <text:p>法鼓文理學院</text:p>
          </table:table-cell>
          <table:table-cell office:value-type="string" table:style-name="ce5">
            <text:p>日</text:p>
          </table:table-cell>
          <table:table-cell office:value-type="string" table:style-name="ce5">
            <text:p>碩士班</text:p>
          </table:table-cell>
          <table:table-cell office:value-type="string" table:style-name="ce6">
            <text:p>80.23</text:p>
          </table:table-cell>
          <table:table-cell office:value-type="string" table:style-name="ce6">
            <text:p>一、以中華佛學研究所25年辦學經驗為基礎，融合漢傳、南傳與藏傳佛教傳承精華，開創佛教研修新紀元。二、重視梵、巴、藏佛典語文訓練，以及英、日語等學術研究語文之學習。設立語言與翻譯中心，推展與梵、巴、藏語、古漢譯佛典文獻相關之語言學習以及翻譯、教學與研究。三、設立佛教資訊學程，培養運用佛學數位典藏與知識管理之科際整合人才，長期進行數位典藏專案研究，並提供學以致用的機會。四、研究與修行並重，傳統與創新相融，課程多元豐富，開設印度、漢傳、南傳及佛學資訊四組課程，可根據自己的興趣選組選課。五、重視國際化教學，結盟國外20所知名院校，建立海外進修管道，提昇學生國際視野。六、師資陣容堅強，圖書資訊豐富，校園環境幽雅，生活機能完備。七、學雜費低廉。出家學生學雜費等全免；在家學生免收學費，僅收雜費，清寒者可再減免雜費。八、提供豐富獎助學金，每學年碩士生約可申請30,000～60,000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一般大學</text:p>
          </table:table-cell>
          <table:table-cell office:value-type="string" table:style-name="ce5">
            <text:p>1196</text:p>
          </table:table-cell>
          <table:table-cell office:value-type="string" table:style-name="ce5">
            <text:p>法鼓文理學院</text:p>
          </table:table-cell>
          <table:table-cell office:value-type="string" table:style-name="ce5">
            <text:p>日</text:p>
          </table:table-cell>
          <table:table-cell office:value-type="string" table:style-name="ce5">
            <text:p>博士班</text:p>
          </table:table-cell>
          <table:table-cell office:value-type="string" table:style-name="ce6">
            <text:p>33.33</text:p>
          </table:table-cell>
          <table:table-cell office:value-type="string" table:style-name="ce6">
            <text:p>一、以中華佛學研究所25年辦學經驗為基礎，融合漢傳、南傳與藏傳佛教傳承精華，開創佛教研修新紀元。 二、重視梵、巴、藏佛典語文訓練，以及英、日語等學術研究語文之學習。設立語言與翻譯中心，推展與梵、巴、藏語、古漢譯佛典文獻相關之語言學習以及翻譯、教學與研究。 三、設立佛教資訊學程，運用佛學數位典藏與知識管理系統，培養兼具佛學資訊知能之科際整合人才。 四、研究與修行並重，傳統與創新相融，以「佛教禪修傳統與現代社會」之科際整合課程為發展特色。 五、重視國際化教學，結盟國外20所知名院校，建立海外進修管道，提昇學生國際視野。 六、師資陣容堅強，圖書資訊豐富，校園環境幽雅，生活機能完備。 七、學雜費低廉。出家學生學雜費等全免；在家學生免收學費，僅收雜費，清寒者可再減免雜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18</text:p>
          </table:table-cell>
          <table:table-cell office:value-type="string" table:style-name="ce5">
            <text:p>朝陽科技大學</text:p>
          </table:table-cell>
          <table:table-cell office:value-type="string" table:style-name="ce5">
            <text:p>日</text:p>
          </table:table-cell>
          <table:table-cell office:value-type="string" table:style-name="ce5">
            <text:p>四技</text:p>
          </table:table-cell>
          <table:table-cell office:value-type="string" table:style-name="ce6">
            <text:p>95.41</text:p>
          </table:table-cell>
          <table:table-cell office:value-type="string" table:style-name="ce6">
            <text:p>本校自83學年度開始招生，至今計有5個學院及22個系(組)，四技日間部學士班招生管道分別為聯合登記分發、甄選入學、繁星計畫、技優甄審及高中生申請入學，其入學管道符合教育部多元入學之精神。四技日間部學士班招生時程約從每年3-6月開始招生，學生修滿畢業學分及達成畢業門檻後，將授予學士學位資格。本校以「培養專業知能與職業倫理兼備的優質人才」為教育目標，並以達到「學生畢業即就業、上班即上手的目標」為最高使命，致力於培養擁有專業知識與技能以及具備敬業樂群工作態度的社會菁英。此外，辦學係以校訓「勤學、敦品、力行」為基石，旨在培養具備認真學習、追求真理，以及術德兼備、人格健全之專業技術人才，並強調理論實務並重之教學與研究，以落實技職教育之目標，達到服務社群之目的。</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18</text:p>
          </table:table-cell>
          <table:table-cell office:value-type="string" table:style-name="ce5">
            <text:p>朝陽科技大學</text:p>
          </table:table-cell>
          <table:table-cell office:value-type="string" table:style-name="ce5">
            <text:p>日</text:p>
          </table:table-cell>
          <table:table-cell office:value-type="string" table:style-name="ce5">
            <text:p>碩士班</text:p>
          </table:table-cell>
          <table:table-cell office:value-type="string" table:style-name="ce6">
            <text:p>71.02</text:p>
          </table:table-cell>
          <table:table-cell office:value-type="string" table:style-name="ce6">
            <text:p>本校自84學年度起增設碩士班，至今計有21個碩士班，含括管理、理工、設計、人文、資訊等相關領域，本校碩士班招生管道有二：『甄試入學』及『考試入學』，依據教育部規定，碩士班甄試入學於每年11月受理報名，12月舉辦口試；考試入學於每年1-3月受理報名，3月舉辦口試，本校訂定「碩、博士班入學成績優異獎學金實施辦法之相關規定」提供成績優異獎學金4-8萬不等，各系所與國外大學訂有雙碩士學位學程協議，提供攻讀雙碩士學位機會，並保持辦學優勢，掌握國際發展趨勢，以創新思考、學用合一之思維，強調學生在專業上應具有創意-Creativity、技能-Skill、態度-Manner、創新-Innovation、學習-Learning、與創業-Entrepreneurship等專業特色，結合產業資源與教學研究、創意發想與創新作為，進行跨院系所合作與整合，以成就符合專業、創新、國際化、全人化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18</text:p>
          </table:table-cell>
          <table:table-cell office:value-type="string" table:style-name="ce5">
            <text:p>朝陽科技大學</text:p>
          </table:table-cell>
          <table:table-cell office:value-type="string" table:style-name="ce5">
            <text:p>日</text:p>
          </table:table-cell>
          <table:table-cell office:value-type="string" table:style-name="ce5">
            <text:p>博士班</text:p>
          </table:table-cell>
          <table:table-cell office:value-type="string" table:style-name="ce6">
            <text:p>89.47</text:p>
          </table:table-cell>
          <table:table-cell office:value-type="string" table:style-name="ce6">
            <text:p>本校自91學年度起增設博士班，至今計有企業管理系台灣產業策略發展博士班、營建工程系、應用化學系生化科技博士班、建築系建築及都市設計博士班、資訊管理系5個博士班，含括管理、土木、生化、設計、資訊等領域，博士班數量為全國私立科技大學最多。每年4月受理報名，5月舉辦口試，本校在學習安排上著重實務及學理並重，養具理論與實務兼備之人才，故歡迎具有碩士學位之業界主管或具工作經驗者報名。本校博士學位培養管理、土木、生化、設計、資訊等不同領域相關專業知識與工程技術的高階研究人才，課程特別強調研究發展的自我學習與跨界整合能力，培育敬業、合作之專業倫理與服務態度，以培養兼具創意思考、課題解決、溝通協調與國際視野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18</text:p>
          </table:table-cell>
          <table:table-cell office:value-type="string" table:style-name="ce5">
            <text:p>朝陽科技大學</text:p>
          </table:table-cell>
          <table:table-cell office:value-type="string" table:style-name="ce5">
            <text:p>修</text:p>
          </table:table-cell>
          <table:table-cell office:value-type="string" table:style-name="ce5">
            <text:p>四技</text:p>
          </table:table-cell>
          <table:table-cell office:value-type="string" table:style-name="ce6">
            <text:p>90.86</text:p>
          </table:table-cell>
          <table:table-cell office:value-type="string" table:style-name="ce6">
            <text:p>本校自105學年度首度辦理進修部單獨招生，包含企業管理、休閒事業管理、行銷與流通管理、工業工程與管理、工業設計、視覺傳達、傳播藝術、應用英語、幼兒保育、社會工作、資訊管理及資訊工程等12個系，每年2-8月受理報名，修畢規定學分者，授予學士學位資格。本校設有各類獎助學金、就學貸款、國際姐妹校交換實習及工讀機會，可供學生提出申請；而本校為鼓勵及加重實務經驗之累積，於105學年度起部分系所課程每週授課3天，並結合相關產業實習課程學分，以期讓學生可以學以致用。此外為強化與高中職校合作關係、共享教育資源及協助高中學生適性發展，本校至高中職開設預修課程，成績及格者得持學分證明辦理抵免。本校除單獨招生管道，另設有工業工程管理、工業設計產學攜手專班及雙軌旗艦計畫專班等多元入學管道，其主要目的為透過規劃彈性課程來培育產業需求技術人力並協調廠商提供就學期間工作、實習機會及津貼補助，同時兼具就學、就業及升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18</text:p>
          </table:table-cell>
          <table:table-cell office:value-type="string" table:style-name="ce5">
            <text:p>朝陽科技大學</text:p>
          </table:table-cell>
          <table:table-cell office:value-type="string" table:style-name="ce5">
            <text:p>職</text:p>
          </table:table-cell>
          <table:table-cell office:value-type="string" table:style-name="ce5">
            <text:p>碩士班</text:p>
          </table:table-cell>
          <table:table-cell office:value-type="string" table:style-name="ce6">
            <text:p>63.79</text:p>
          </table:table-cell>
          <table:table-cell office:value-type="string" table:style-name="ce6">
            <text:p>本校自86學年度起增設碩士在職專班，至今計有財務金融、企業管理、高階產業經營、保險金融、休閒事業管理、營建工程、工業工程與管理、應用化學、環境工程與管理、工業設計、幼兒保育、社會工作、資訊管理、資訊工程等14個碩士在職專班，每年1-3月受理報名，3月舉辦口試。中部地區實務工作者眾多，為提供中部地區具實務工作者進修機會，以便能夠在各領域中學得較專精之專業知識或技能，本校碩士學位以上高階專經人才的培訓養成，係秉持尊重學生性向與專業發展的理念，量身訂作課程規劃，並藉由產學實務為主的教學與研究過程，彰顯各領域高階人才的紮實專業能力，俾能勝任工作職場高階主管所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3</text:p>
          </table:table-cell>
          <table:table-cell office:value-type="string" table:style-name="ce5">
            <text:p>南臺科技大學</text:p>
          </table:table-cell>
          <table:table-cell office:value-type="string" table:style-name="ce5">
            <text:p>日</text:p>
          </table:table-cell>
          <table:table-cell office:value-type="string" table:style-name="ce5">
            <text:p>四技</text:p>
          </table:table-cell>
          <table:table-cell office:value-type="string" table:style-name="ce6">
            <text:p>94.08</text:p>
          </table:table-cell>
          <table:table-cell office:value-type="string" table:style-name="ce6">
            <text:p>日間部招收高職、高中、綜合高中畢業生或具同等學歷（力）考生入學，修業為期四年，修業期滿成績及格者，可取得學士學位證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3</text:p>
          </table:table-cell>
          <table:table-cell office:value-type="string" table:style-name="ce5">
            <text:p>南臺科技大學</text:p>
          </table:table-cell>
          <table:table-cell office:value-type="string" table:style-name="ce5">
            <text:p>日</text:p>
          </table:table-cell>
          <table:table-cell office:value-type="string" table:style-name="ce5">
            <text:p>二技</text:p>
          </table:table-cell>
          <table:table-cell office:value-type="string" table:style-name="ce6">
            <text:p>53.13</text:p>
          </table:table-cell>
          <table:table-cell office:value-type="string" table:style-name="ce6">
            <text:p>日間部招收專科學校（五專、二專）畢業生或具同等學歷（力）考生入學，修業為期二年，修業期滿成績及格者，可取得學士學位證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3</text:p>
          </table:table-cell>
          <table:table-cell office:value-type="string" table:style-name="ce5">
            <text:p>南臺科技大學</text:p>
          </table:table-cell>
          <table:table-cell office:value-type="string" table:style-name="ce5">
            <text:p>日</text:p>
          </table:table-cell>
          <table:table-cell office:value-type="string" table:style-name="ce5">
            <text:p>碩士班</text:p>
          </table:table-cell>
          <table:table-cell office:value-type="string" table:style-name="ce6">
            <text:p>71.49</text:p>
          </table:table-cell>
          <table:table-cell office:value-type="string" table:style-name="ce6">
            <text:p>日間部招收大學校院及技術學院畢業生或具同等學力考生入學，修業期限一至四年。應修學分數（不含碩士論文學分）24學分以上。修畢應修課程，並提出論文通過考核，授予碩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3</text:p>
          </table:table-cell>
          <table:table-cell office:value-type="string" table:style-name="ce5">
            <text:p>南臺科技大學</text:p>
          </table:table-cell>
          <table:table-cell office:value-type="string" table:style-name="ce5">
            <text:p>日</text:p>
          </table:table-cell>
          <table:table-cell office:value-type="string" table:style-name="ce5">
            <text:p>博士班</text:p>
          </table:table-cell>
          <table:table-cell office:value-type="string" table:style-name="ce6">
            <text:p>75.00</text:p>
          </table:table-cell>
          <table:table-cell office:value-type="string" table:style-name="ce6">
            <text:p>日間部招收具有碩士學位者，修業期限二至七年。應修學分數18學分（不含論文學分）以上。修畢應修課程，並通過資格審查及論文考核，授予博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3</text:p>
          </table:table-cell>
          <table:table-cell office:value-type="string" table:style-name="ce5">
            <text:p>南臺科技大學</text:p>
          </table:table-cell>
          <table:table-cell office:value-type="string" table:style-name="ce5">
            <text:p>修</text:p>
          </table:table-cell>
          <table:table-cell office:value-type="string" table:style-name="ce5">
            <text:p>四技</text:p>
          </table:table-cell>
          <table:table-cell office:value-type="string" table:style-name="ce6">
            <text:p>73.07</text:p>
          </table:table-cell>
          <table:table-cell office:value-type="string" table:style-name="ce6">
            <text:p>進修部招收高職、高中、綜合高中畢業生或具同等學歷（力）考生入學，修業為期四年，修業期滿成績及格者，可取得學士學位證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3</text:p>
          </table:table-cell>
          <table:table-cell office:value-type="string" table:style-name="ce5">
            <text:p>南臺科技大學</text:p>
          </table:table-cell>
          <table:table-cell office:value-type="string" table:style-name="ce5">
            <text:p>修</text:p>
          </table:table-cell>
          <table:table-cell office:value-type="string" table:style-name="ce5">
            <text:p>二技</text:p>
          </table:table-cell>
          <table:table-cell office:value-type="string" table:style-name="ce6">
            <text:p>42.58</text:p>
          </table:table-cell>
          <table:table-cell office:value-type="string" table:style-name="ce6">
            <text:p>進修部招收專科學校（五專、二專）畢業生或具同等學歷（力）考生入學，修業為期二年，修業期滿成績及格者，可取得學士學位證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3</text:p>
          </table:table-cell>
          <table:table-cell office:value-type="string" table:style-name="ce5">
            <text:p>南臺科技大學</text:p>
          </table:table-cell>
          <table:table-cell office:value-type="string" table:style-name="ce5">
            <text:p>職</text:p>
          </table:table-cell>
          <table:table-cell office:value-type="string" table:style-name="ce5">
            <text:p>碩士班</text:p>
          </table:table-cell>
          <table:table-cell office:value-type="string" table:style-name="ce6">
            <text:p>57.55</text:p>
          </table:table-cell>
          <table:table-cell office:value-type="string" table:style-name="ce6">
            <text:p>進修部在職專班招收大學校院及技術學院畢業生或具同等學力考生入學，修業期限一至四年。應修學分數（不含碩士論文學分）24學分以上。修畢應修課程，並提出論文通過考核，授予碩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3</text:p>
          </table:table-cell>
          <table:table-cell office:value-type="string" table:style-name="ce5">
            <text:p>南臺科技大學</text:p>
          </table:table-cell>
          <table:table-cell office:value-type="string" table:style-name="ce5">
            <text:p>職</text:p>
          </table:table-cell>
          <table:table-cell office:value-type="string" table:style-name="ce5">
            <text:p>四技</text:p>
          </table:table-cell>
          <table:table-cell office:value-type="string" table:style-name="ce6">
            <text:p>40.00</text:p>
          </table:table-cell>
          <table:table-cell office:value-type="string" table:style-name="ce6">
            <text:p>進修部在職專班招收高職、高中、綜合高中畢業生或具同等學歷（力）考生入學，修業為期四年，修業期滿成績及格者，可取得學士學位證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4</text:p>
          </table:table-cell>
          <table:table-cell office:value-type="string" table:style-name="ce5">
            <text:p>崑山科技大學</text:p>
          </table:table-cell>
          <table:table-cell office:value-type="string" table:style-name="ce5">
            <text:p>日</text:p>
          </table:table-cell>
          <table:table-cell office:value-type="string" table:style-name="ce5">
            <text:p>四技</text:p>
          </table:table-cell>
          <table:table-cell office:value-type="string" table:style-name="ce6">
            <text:p>80.11</text:p>
          </table:table-cell>
          <table:table-cell office:value-type="string" table:style-name="ce6">
            <text:p>本校連續11年獲教育部教學卓越科技大學，更榮獲教育部「典範科技大學」殊榮，補助金額為私立科大第一，現有工程、商業管理、資訊科技、創意媒體、民生應用及國際等6個學院、23個系、1個學位學程、16個研究所，重點發展「綠色科技」、「文化創意」、「智慧生活」與「精密機械」四大特色領域，培養優質的產業界人才。 學校定位為「教學與應用研究」科技大學，配合地區產業的發展，以「全人化創新科技領航」自居，結合工程學院之「機電整合」、「綠能資材」；資訊科技學院之「數位科技」；商業管理學院之「產業經營」與創意媒體學院的「文化創意產業」和民生應用學院的「生活應用」等領域之教學及應用研究，成為「產業科技」人才之培育搖籃，並以卓越之教學及創新為教學導向，培育相關科技及管理之優秀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4</text:p>
          </table:table-cell>
          <table:table-cell office:value-type="string" table:style-name="ce5">
            <text:p>崑山科技大學</text:p>
          </table:table-cell>
          <table:table-cell office:value-type="string" table:style-name="ce5">
            <text:p>日</text:p>
          </table:table-cell>
          <table:table-cell office:value-type="string" table:style-name="ce5">
            <text:p>碩士班</text:p>
          </table:table-cell>
          <table:table-cell office:value-type="string" table:style-name="ce6">
            <text:p>48.12</text:p>
          </table:table-cell>
          <table:table-cell office:value-type="string" table:style-name="ce6">
            <text:p>本校連續11年獲教育部教學卓越科技大學，更榮獲教育部「典範科技大學」殊榮，補助金額為私立科大第一，現有工程、商業管理、資訊科技、創意媒體、民生應用及國際等6個學院、23個系、1個學位學程、16個研究所，重點發展「綠色科技」、「文化創意」、「智慧生活」與「精密機械」四大特色領域，培養優質的產業界人才。 學校定位為「教學與應用研究」科技大學，配合地區產業的發展，以「全人化創新科技領航」自居，結合工程學院之「機電整合」、「綠能資材」；資訊科技學院之「數位科技」；商業管理學院之「產業經營」與創意媒體學院的「文化創意產業」和民生應用學院的「生活應用」等領域之教學及應用研究，成為「產業科技」人才之培育搖籃，並以卓越之教學及創新為教學導向，培育相關科技及管理之優秀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4</text:p>
          </table:table-cell>
          <table:table-cell office:value-type="string" table:style-name="ce5">
            <text:p>崑山科技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校設有「機械工程系機械與能源工程博士班」，配合國家發展及產業需求，教育目標為：1.培養學生具備應用科學與工程知識，進行研究之專業人才。2. 培養具有獨立思考、組織規劃、創新與實務能力並重之專業人才。3. 培養自我學習成長、團隊合作與國際視野之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4</text:p>
          </table:table-cell>
          <table:table-cell office:value-type="string" table:style-name="ce5">
            <text:p>崑山科技大學</text:p>
          </table:table-cell>
          <table:table-cell office:value-type="string" table:style-name="ce5">
            <text:p>修</text:p>
          </table:table-cell>
          <table:table-cell office:value-type="string" table:style-name="ce5">
            <text:p>四技</text:p>
          </table:table-cell>
          <table:table-cell office:value-type="string" table:style-name="ce6">
            <text:p>71.98</text:p>
          </table:table-cell>
          <table:table-cell office:value-type="string" table:style-name="ce6">
            <text:p>為配合家國終身學習與繼續教育之發展政策，發揮大學推廣教育功能，本校設立進修推廣處，除考量產業需求外，亦根據各學院系所之優秀師資、完整設備及發展潛力，規劃辦理推廣教育，以提供因工作或事業、家庭因素無法修讀大學日間部學位之高中、高職畢業人士，利用夜間修讀學士學位之機會。在課程設計上，以實務化與簡單化為原則：在教學方面，強調如何將所學運用於企業工作上， 產學合一， 提升學生的本職學能。通識課程及相關共同科目設計， 則以增進學生的生活智能，培養學生正面、樂觀進取的人生觀，以全人教育為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4</text:p>
          </table:table-cell>
          <table:table-cell office:value-type="string" table:style-name="ce5">
            <text:p>崑山科技大學</text:p>
          </table:table-cell>
          <table:table-cell office:value-type="string" table:style-name="ce5">
            <text:p>修</text:p>
          </table:table-cell>
          <table:table-cell office:value-type="string" table:style-name="ce5">
            <text:p>二技</text:p>
          </table:table-cell>
          <table:table-cell office:value-type="string" table:style-name="ce6">
            <text:p>60.84</text:p>
          </table:table-cell>
          <table:table-cell office:value-type="string" table:style-name="ce6">
            <text:p>為配合家國終身學習與繼續教育之發展政策，發揮大學推廣教育功能，本校設立進修推廣處，除考量產業需求外，亦根據各學院系所之優秀師資、完整設備及發展潛力，規劃辦理二技專班，以提供因工作或事業、家庭因素無法修讀大學日間部學位之專科畢業人士，利用夜間或週六、日修讀學士學位之機會。在課程設計上，以實務化與簡單化為原則：在教學方面，強調如何將所學運用於企業工作上， 產學合一， 提升學生的本職學能。通識課程及相關共同科目設計， 則以增進學生的生活智能，培養學生正面、樂觀進取的人生觀，以全人教育為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4</text:p>
          </table:table-cell>
          <table:table-cell office:value-type="string" table:style-name="ce5">
            <text:p>崑山科技大學</text:p>
          </table:table-cell>
          <table:table-cell office:value-type="string" table:style-name="ce5">
            <text:p>職</text:p>
          </table:table-cell>
          <table:table-cell office:value-type="string" table:style-name="ce5">
            <text:p>碩士班</text:p>
          </table:table-cell>
          <table:table-cell office:value-type="string" table:style-name="ce6">
            <text:p>71.56</text:p>
          </table:table-cell>
          <table:table-cell office:value-type="string" table:style-name="ce6">
            <text:p>本校為教育部典範科技大學及教學卓越計畫學校，結合豐富的產學合作與教學資源， 提供社會青年在職進修碩士學歷的優質環境。目前計有機械工程、電機工程、電子工程、環境工程、材料工程、企業管理、資訊管理、電腦與通訊、資訊工程，視覺傳達設計等10個研究所招生。在課程設計上強調產學實務化及整合化、研究主題則以與企業需求吻合為目標、老師帶領學生共同研究，依各系要求學生得以論文或技術報告作為研究成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4</text:p>
          </table:table-cell>
          <table:table-cell office:value-type="string" table:style-name="ce5">
            <text:p>崑山科技大學</text:p>
          </table:table-cell>
          <table:table-cell office:value-type="string" table:style-name="ce5">
            <text:p>修</text:p>
          </table:table-cell>
          <table:table-cell office:value-type="string" table:style-name="ce5">
            <text:p>附設進專</text:p>
          </table:table-cell>
          <table:table-cell office:value-type="string" table:style-name="ce6">
            <text:p>34.85</text:p>
          </table:table-cell>
          <table:table-cell office:value-type="string" table:style-name="ce6">
            <text:p>為配合家國終身學習與繼續教育之發展政策，發揮大學推廣教育功能，本校設立進修推廣處，除考量產業需求外，亦根據各學院系所之優秀師資、完整設備及發展潛力，規劃辦理推廣教育，以提供因工作或事業、家庭因素無法修讀大學日間部學位之高中、高職畢業人士，利用週六、日或夜間修讀專科學位之機會。在課程設計上，以實務化與簡單化為原則：在教學方面，強調如何將所學運用於企業工作上， 產學合一， 提升學生的本職學能。通識課程及相關共同科目設計， 則以增進學生的生活智能，培養學生正面、樂觀進取的人生觀，以全人教育為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4</text:p>
          </table:table-cell>
          <table:table-cell office:value-type="string" table:style-name="ce5">
            <text:p>崑山科技大學</text:p>
          </table:table-cell>
          <table:table-cell office:value-type="string" table:style-name="ce5">
            <text:p>職</text:p>
          </table:table-cell>
          <table:table-cell office:value-type="string" table:style-name="ce5">
            <text:p>四技</text:p>
          </table:table-cell>
          <table:table-cell office:value-type="string" table:style-name="ce6">
            <text:p>52.78</text:p>
          </table:table-cell>
          <table:table-cell office:value-type="string" table:style-name="ce6">
            <text:p>本校為教育部典範科技大學及教學卓越計畫學校，結合豐富的產學合作與教學資源， 提供社會青年在職進修學士學歷的優質環境。目前有企業管理系及資訊管理系辦理四技在職專班招生。原則利用假日時間進修，4年取得學士學歷，男性須役畢或無常備兵役義務，始據報考資格。在課程設計上，以實務化與簡單化為原則：在教學方面，強調如何將所學運用於企業工作上， 產學合一， 提升學生的本職學能。通識課程及相關共同科目設計， 則以增進學生的生活智能，培養學生正面、樂觀進取的人生觀，以全人教育為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5</text:p>
          </table:table-cell>
          <table:table-cell office:value-type="string" table:style-name="ce5">
            <text:p>嘉南藥理大學</text:p>
          </table:table-cell>
          <table:table-cell office:value-type="string" table:style-name="ce5">
            <text:p>日</text:p>
          </table:table-cell>
          <table:table-cell office:value-type="string" table:style-name="ce5">
            <text:p>四技</text:p>
          </table:table-cell>
          <table:table-cell office:value-type="string" table:style-name="ce6">
            <text:p>81.28</text:p>
          </table:table-cell>
          <table:table-cell office:value-type="string" table:style-name="ce6">
            <text:p>本校105學年度設置藥理、民生、人文暨資訊應用、環境永續、休閒暨健康管理等5大學院，計25系所及學位學程。招收高中或高職普通類、綜合高中修習高中學程及高職藝術群科別之應屆畢業或已畢業或同等學力者學生。教學上重視專業能力訓練，培養理論與實務並重之專業人才；強化學生外語能力、資訊能力、專業證照、人文藝術素養及群體關懷，孕育多元的國際觀與人生觀，落實全人教育。積極與產官學研界合作交流，提供學生優質的實習環境及就業機會。以藥理及實務應用科學為主，全人健康服務為教育目標，以期培育兼具敬業樂群、務實致用、創新創業之「樂活服務產業」專業人才。近年傑出表現：(1)連六年獲勞動部勞動署補助就業學程案數全國第一(2)2015年台灣國際創新發明暨設計競賽獲7金7銀9銅(3)2014~2015年亞洲智慧型機器人大賽勇奪一、二、三名及佳作(4)藥師高考及格率約七成，高於全國平均值，2013年全國狀元榜眼皆出自本校。</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5</text:p>
          </table:table-cell>
          <table:table-cell office:value-type="string" table:style-name="ce5">
            <text:p>嘉南藥理大學</text:p>
          </table:table-cell>
          <table:table-cell office:value-type="string" table:style-name="ce5">
            <text:p>日</text:p>
          </table:table-cell>
          <table:table-cell office:value-type="string" table:style-name="ce5">
            <text:p>二技</text:p>
          </table:table-cell>
          <table:table-cell office:value-type="string" table:style-name="ce6">
            <text:p>40.28</text:p>
          </table:table-cell>
          <table:table-cell office:value-type="string" table:style-name="ce6">
            <text:p>本校105學年度分別設置藥理、民生、人文暨資訊應用、環境永續、休閒暨健康管理等5大學院，招收化粧品應用與管理系、餐旅管理系及老人服務事業管理等3系。凡公私立專科學校含科技大學、技術學院附設專科部及附設專科進修學校畢（結）業生或具有同等學力之考生，符合總會所訂之「保送及甄審類別與相關職類對照表」之資格，可以「申請技優甄審入學」管道進入本校就讀。或以「申請入學」管道進入本校就讀。二技之修業年限以二年為原則。本校於教學上重視專業能力訓練，培養理論與實務並重之專業人才；強化學生外語能力、資訊能力、專業證照、人文藝術素養及群體關懷，孕育多元的國際觀與人生觀，落實全人教育。並積極與產官學研界合作交流，提供學生優質的實習環境及就業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5</text:p>
          </table:table-cell>
          <table:table-cell office:value-type="string" table:style-name="ce5">
            <text:p>嘉南藥理大學</text:p>
          </table:table-cell>
          <table:table-cell office:value-type="string" table:style-name="ce5">
            <text:p>日</text:p>
          </table:table-cell>
          <table:table-cell office:value-type="string" table:style-name="ce5">
            <text:p>碩士班</text:p>
          </table:table-cell>
          <table:table-cell office:value-type="string" table:style-name="ce6">
            <text:p>66.84</text:p>
          </table:table-cell>
          <table:table-cell office:value-type="string" table:style-name="ce6">
            <text:p>本校105學年度分別設置藥理、民生、人文暨資訊應用、環境永續、休閒暨健康管理等5大學院，計有12系所碩士班。招收本國大學或獨立學院、或經教育部認可之外國大學或獨立學院畢業具有學士學位（含當學年度應屆畢業生、符合提前畢業標準及延長修業學生）之學生。碩士班之修業年限為一至四年。本校碩士班主重加強專業技職教育，提昇其專業素養與能力；藉由與產業界建教合作之實務經驗，以促進學術與業界交流。傳授學生實務技能，使其能充分掌握國內外資訊，讓技職教育達到學用合一，提昇產業技術。同時培育學生具備經營分析、獨立思考、問題解決、整合創新與策略規劃之專業能力，同時兼備宏觀之國際視野與領導溝通才能，以投入未來學術研究與相關領域的產業研發之碩士專業才人為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5</text:p>
          </table:table-cell>
          <table:table-cell office:value-type="string" table:style-name="ce5">
            <text:p>嘉南藥理大學</text:p>
          </table:table-cell>
          <table:table-cell office:value-type="string" table:style-name="ce5">
            <text:p>修</text:p>
          </table:table-cell>
          <table:table-cell office:value-type="string" table:style-name="ce5">
            <text:p>四技</text:p>
          </table:table-cell>
          <table:table-cell office:value-type="string" table:style-name="ce6">
            <text:p>49.63</text:p>
          </table:table-cell>
          <table:table-cell office:value-type="string" table:style-name="ce6">
            <text:p>本校105學年度分別設置藥理、民生、人文暨資訊應用、環境永續、休閒暨健康管理等5大學院，計有17系。其中餐旅管理系與生物科技系招收雙軌訓練旗艦計劃專班，化粧品應用與管理系招收產學攜手訓練計劃專班。本校為推展技職教育培育社會所需之專門人才，使在職人員能進修專業知識、增加工作效率、全面提昇人口素質、加速產業昇級，期望學術與企業相結合並配合教育部終身學習的政策，提供社會在職青年進修的管道及良好的教學環境供學子研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5</text:p>
          </table:table-cell>
          <table:table-cell office:value-type="string" table:style-name="ce5">
            <text:p>嘉南藥理大學</text:p>
          </table:table-cell>
          <table:table-cell office:value-type="string" table:style-name="ce5">
            <text:p>修</text:p>
          </table:table-cell>
          <table:table-cell office:value-type="string" table:style-name="ce5">
            <text:p>二技</text:p>
          </table:table-cell>
          <table:table-cell office:value-type="string" table:style-name="ce6">
            <text:p>56.09</text:p>
          </table:table-cell>
          <table:table-cell office:value-type="string" table:style-name="ce6">
            <text:p>本校105學年度分別設置藥理、民生、人文暨資訊應用、環境永續、休閒暨健康管理等5大學院，保健營養系、餐旅管理系、化粧品應用與管理系、醫務管理系與老人服務事業管理系等5系。本校為推展技職教育培育社會所需之專門人才，使在職人員能進修專業知識、增加工作效率、全面提昇人口素質、加速產業昇級，期望學術與企業相結合並配合教育部終身學習的政策，提供社會在職青年進修的管道及良好的教學環境供學子研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5</text:p>
          </table:table-cell>
          <table:table-cell office:value-type="string" table:style-name="ce5">
            <text:p>嘉南藥理大學</text:p>
          </table:table-cell>
          <table:table-cell office:value-type="string" table:style-name="ce5">
            <text:p>職</text:p>
          </table:table-cell>
          <table:table-cell office:value-type="string" table:style-name="ce5">
            <text:p>碩士班</text:p>
          </table:table-cell>
          <table:table-cell office:value-type="string" table:style-name="ce6">
            <text:p>85.40</text:p>
          </table:table-cell>
          <table:table-cell office:value-type="string" table:style-name="ce6">
            <text:p>本校105學年度分別設置藥理、民生、人文暨資訊應用、環境永續、休閒暨健康管理等5大學院，計有8系所碩士班。招收經教育部認可之本國或外國大學或獨立學院畢業具有學士學位，或合於同等學力標準，經審查核可者。另外，需為公民營機構之現職人員，且需取得在職證明書。修業年限為一至四年。本校碩士在職專班加強專業技職教育，提昇其專業素養與能力；藉由與產業界建教合作之實務經驗，以促進學術與業界交流。傳授學生實務技能，使其能充分掌握國內外資訊，讓技職教育達到學用合一，提昇產業技術。同時培育學生具備經營分析、獨立思考、問題解決、整合創新與策略規劃之專業能力，同時兼備宏觀之國際視野與領導溝通才能，以投入未來學術研究與相關領域的產業研發之碩士專業才人為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5</text:p>
          </table:table-cell>
          <table:table-cell office:value-type="string" table:style-name="ce5">
            <text:p>嘉南藥理大學</text:p>
          </table:table-cell>
          <table:table-cell office:value-type="string" table:style-name="ce5">
            <text:p>修</text:p>
          </table:table-cell>
          <table:table-cell office:value-type="string" table:style-name="ce5">
            <text:p>附設進院</text:p>
          </table:table-cell>
          <table:table-cell office:value-type="string" table:style-name="ce6">
            <text:p>33.85</text:p>
          </table:table-cell>
          <table:table-cell office:value-type="string" table:style-name="ce6">
            <text:p>進修學院105學年度計有保健營養系與職業安全衛生系等2系，進修學院配合政府發展成人進修教育政策及國家經建需要，使在職青年或失學社會人士在工作之餘，得以進修深造，提高其教育程度，獲得實用技術，以增進知識與技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5</text:p>
          </table:table-cell>
          <table:table-cell office:value-type="string" table:style-name="ce5">
            <text:p>嘉南藥理大學</text:p>
          </table:table-cell>
          <table:table-cell office:value-type="string" table:style-name="ce5">
            <text:p>職</text:p>
          </table:table-cell>
          <table:table-cell office:value-type="string" table:style-name="ce5">
            <text:p>四技</text:p>
          </table:table-cell>
          <table:table-cell office:value-type="string" table:style-name="ce6">
            <text:p>42.86</text:p>
          </table:table-cell>
          <table:table-cell office:value-type="string" table:style-name="ce6">
            <text:p>本校105學年度分別設置藥理、民生、人文暨資訊應用、環境永續、休閒暨健康管理等5大學院，計有餐旅管理系、社會工作系、資訊管理系、職業安全衛生系、休閒保健管理系與運動管理系等6系。本校本著開拓終身學習管道及落實回流教育政策，整合本校教學資源，提供在職社會人士之教育服務，使在職人員有進修機會，並促進專業知識之普及化，進而推廣終身學習之教育目的。</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6</text:p>
          </table:table-cell>
          <table:table-cell office:value-type="string" table:style-name="ce5">
            <text:p>樹德科技大學</text:p>
          </table:table-cell>
          <table:table-cell office:value-type="string" table:style-name="ce5">
            <text:p>日</text:p>
          </table:table-cell>
          <table:table-cell office:value-type="string" table:style-name="ce5">
            <text:p>四技</text:p>
          </table:table-cell>
          <table:table-cell office:value-type="string" table:style-name="ce6">
            <text:p>87.37</text:p>
          </table:table-cell>
          <table:table-cell office:value-type="string" table:style-name="ce6">
            <text:p>本校管理學院：建立Topping式教學，協助各系輔導學生實習與就業，將學界與業界間的最後一哩予以接軌，達成畢業即就業；資訊學院：實施「快速循環教學法」培育學生具有扎實的專業能力，讓學生畢業前取得所需之國內及國際證照，並可提昇就業競爭力。以建立一個教學與研究的整合環境及培養專業資訊人才為宗旨，結合理論與實務全力發展以電子商務及無線通訊為主的技術研究與應用，期望成為南台灣資訊教育發展龍頭，並擔負起培育無線與行動電子商務的研究人才及高等技術研發為目標；設計學院：建置「橫山創意基地」，成為「一系一產業」創意主題工坊，培植優質文創人才與激發師生創意研發成效，並積極參與產學合作，創造連結產業發展機制;應用社會學院以培養具有國際視野且在社區組織中有行動力的「世界公民」為目標。在課程規劃上，強調溝通、合作、創新的精神與原則，配合規劃專業學程及模組課程，結合人文與社會科學相關領域的知識，應用到個人、家庭及社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6</text:p>
          </table:table-cell>
          <table:table-cell office:value-type="string" table:style-name="ce5">
            <text:p>樹德科技大學</text:p>
          </table:table-cell>
          <table:table-cell office:value-type="string" table:style-name="ce5">
            <text:p>日</text:p>
          </table:table-cell>
          <table:table-cell office:value-type="string" table:style-name="ce5">
            <text:p>碩士班</text:p>
          </table:table-cell>
          <table:table-cell office:value-type="string" table:style-name="ce6">
            <text:p>64.63</text:p>
          </table:table-cell>
          <table:table-cell office:value-type="string" table:style-name="ce6">
            <text:p>本校設有金融管理系碩士班、經營管理研究所、應用設計研究所、建築與室內設計研究所、資訊管理系碩士班、資訊工程系碩士班、電腦與通訊系碩士班、兒童與家庭服務系碩士班、人類性學研究所。凡本校應屆畢業生及校友在校成績為全系或全班名次前50%或當學年度錄取國立大學或國立科技大學(校院)相對應碩(博)士班一般生，而選讀本校碩(博)士班入學且完成註冊者，最高可獲得新台幣10萬元獎助學金。其餘本校應屆畢業生或校友參加本校碩士班甄試招生，經錄取且註冊入學者，可獲得碩士獎助學金新台幣1萬5仟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6</text:p>
          </table:table-cell>
          <table:table-cell office:value-type="string" table:style-name="ce5">
            <text:p>樹德科技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校人類性學研究所於民國95年教育部核准成立博士班。該所積極培養學校及國內相關機構所需之高層次與研究等方面之專業人才。它是以「人」為主體，是一個生活面的參與，在人類的家庭、學校、職場上須對性學有所了解，對所發生的問題能有所處理及解決，而這些層面包含生物、心理、社會、精神、心靈。整個課程的設計與呈現，以「人」為考量，使學習者能在教育、諮商、社會、醫療等層面，完整並有系統的學習。亞洲首創第一所「性學研究中心」及「人類性學研究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6</text:p>
          </table:table-cell>
          <table:table-cell office:value-type="string" table:style-name="ce5">
            <text:p>樹德科技大學</text:p>
          </table:table-cell>
          <table:table-cell office:value-type="string" table:style-name="ce5">
            <text:p>修</text:p>
          </table:table-cell>
          <table:table-cell office:value-type="string" table:style-name="ce5">
            <text:p>四技</text:p>
          </table:table-cell>
          <table:table-cell office:value-type="string" table:style-name="ce6">
            <text:p>71.91</text:p>
          </table:table-cell>
          <table:table-cell office:value-type="string" table:style-name="ce6">
            <text:p>本校進修四技設有動畫與遊戲設計系、室內設計系、流行設計系、視覺傳達設計系、生活產品設計系、資訊管理系、資訊工程系、電腦與通訊系、金融管理系、流通管理系、企業管理系、休閒與觀光管理系、休閒遊憩與運動管理系、行銷管理系及會議展覽與國際行銷學位學程等。積極推動產業講座課程，部分課程利用遠距教學，學習利用網路完全不受時空限制，並積極導入業界專家之協同教學，強化產學實務之連結，培育具有產業實作能力及就業力之優質專業人才。並推動學術界與企業界之合作橋樑，學生可透過委託研究、技術諮詢與服務、推廣教育等活動介面，累聚豐富之產官學經驗。凡參加本校當學年進修四技單獨招生錄取，並完成註冊繳費之程序，每學期每人可獲得入學獎助學金2500元，2年合計新台幣2萬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6</text:p>
          </table:table-cell>
          <table:table-cell office:value-type="string" table:style-name="ce5">
            <text:p>樹德科技大學</text:p>
          </table:table-cell>
          <table:table-cell office:value-type="string" table:style-name="ce5">
            <text:p>修</text:p>
          </table:table-cell>
          <table:table-cell office:value-type="string" table:style-name="ce5">
            <text:p>二技</text:p>
          </table:table-cell>
          <table:table-cell office:value-type="string" table:style-name="ce6">
            <text:p>95.75</text:p>
          </table:table-cell>
          <table:table-cell office:value-type="string" table:style-name="ce6">
            <text:p>本校進修二技設有企業管理系、流通管理系、休閒與觀光管理系、行銷管理系、兒童與家庭服務系及流行設計系。提供產業中高階人才回流教育之進修管道，搭配遠距教學數位學習課程及企業實作課程，上課之時間安排兼顧學生工作之需求，以提升產業專業能力為課程規劃之主軸，並積極推動產學實務之連結，培育具有產業管理能力及職場專業能力之優質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6</text:p>
          </table:table-cell>
          <table:table-cell office:value-type="string" table:style-name="ce5">
            <text:p>樹德科技大學</text:p>
          </table:table-cell>
          <table:table-cell office:value-type="string" table:style-name="ce5">
            <text:p>職</text:p>
          </table:table-cell>
          <table:table-cell office:value-type="string" table:style-name="ce5">
            <text:p>碩士班</text:p>
          </table:table-cell>
          <table:table-cell office:value-type="string" table:style-name="ce6">
            <text:p>67.89</text:p>
          </table:table-cell>
          <table:table-cell office:value-type="string" table:style-name="ce6">
            <text:p>本校設有資訊工程系資訊技術與管理數位學習碩士在職專班、資訊管理系碩士在職專班、金融管理系碩士在職專班、經營管理研究所碩士在職專班、會展管理與貿易行銷碩士學位學程、兒童與家庭服務系碩士在職專班、人類性學研究所碩士在職專班、建築與室內設計研究所碩士在職專班、應用設計研究所碩士在職專班、視覺傳達設計系碩士在職專班、生活產品設計系碩士在職專班。錄取本校各研究所碩士在職專班並完成註冊者，分2年4學期，每學期發給獎助學金新台幣6仟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26</text:p>
          </table:table-cell>
          <table:table-cell office:value-type="string" table:style-name="ce5">
            <text:p>樹德科技大學</text:p>
          </table:table-cell>
          <table:table-cell office:value-type="string" table:style-name="ce5">
            <text:p>修</text:p>
          </table:table-cell>
          <table:table-cell office:value-type="string" table:style-name="ce5">
            <text:p>附設進專</text:p>
          </table:table-cell>
          <table:table-cell office:value-type="string" table:style-name="ce6">
            <text:p>97.42</text:p>
          </table:table-cell>
          <table:table-cell office:value-type="string" table:style-name="ce6">
            <text:p>樹德科技大學附設進修專科學校招生定位為產業與學術並重的合作型態，設有流行設計科、企業管理科、休閒觀光管理科、流通管理科、行銷管理科及兒童與家庭服務科等六科別，講究「學用合一、務實為本」，提供產業所需人力，充分發揮實務體驗及就業媒合功能，目前招生方式採取「獨立甄試入學方式」，畢業後可無縫接軌本校二技進修部完成學士學位，104-105學年度進修二專招生員額310人，錄取報到率均為100%，符合產業與學校之期待。</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0</text:p>
          </table:table-cell>
          <table:table-cell office:value-type="string" table:style-name="ce5">
            <text:p>龍華科技大學</text:p>
          </table:table-cell>
          <table:table-cell office:value-type="string" table:style-name="ce5">
            <text:p>日</text:p>
          </table:table-cell>
          <table:table-cell office:value-type="string" table:style-name="ce5">
            <text:p>五專</text:p>
          </table:table-cell>
          <table:table-cell office:value-type="string" table:style-name="ce6">
            <text:p>100.00</text:p>
          </table:table-cell>
          <table:table-cell office:value-type="string" table:style-name="ce6">
            <text:p>1. 本校規劃4+1+2課程，學生前四年修畢基礎與專業課程，於五年級到企業實習，累積實務經驗，畢業後可選擇就讀二技或插班四技，完成大學學位。 2. 擁有大學完善教學設備、學習資源及博士師資。 3. 五專畢業後可依自己興趣繼續升學二技或插班四技。 4. 輔導畢業生進入合作企業(如欣興電子、東貝光電、永光化學及宏達電等)就業，亦可進入本校進修部就讀，半工半讀取得學士學位。 5. 目前與永光化學公司及欣興電子簽訂合作計畫，提供學生於五年級至企業界實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0</text:p>
          </table:table-cell>
          <table:table-cell office:value-type="string" table:style-name="ce5">
            <text:p>龍華科技大學</text:p>
          </table:table-cell>
          <table:table-cell office:value-type="string" table:style-name="ce5">
            <text:p>日</text:p>
          </table:table-cell>
          <table:table-cell office:value-type="string" table:style-name="ce5">
            <text:p>四技</text:p>
          </table:table-cell>
          <table:table-cell office:value-type="string" table:style-name="ce6">
            <text:p>91.95</text:p>
          </table:table-cell>
          <table:table-cell office:value-type="string" table:style-name="ce6">
            <text:p>本校位於大臺北生活圈，離臺北捷運新莊線迴龍站僅1公里，交通便利。輔導並補助同學考取專業證照，開設跨領域整合學程，培養學生第二專長。開設訂單式就業學程，客製化培育產業所需人才，已攜手181家企業、共60個訂單式就業學程。本校與美國、日本及韓國多所大學簽屬交換學生及雙學位學生協議，享有免繳學雜費之優惠待遇，依獎學金核給規定核給補助費用。開設全英語商務管理學士班，為因應國際化趨勢，培養菁英拔尖人才，並選送績優學生參與國外姐妹校交換學生，拓展其國際視野，提升全球移動能力；參與學生有機會獲得50萬以上獎學金。提供「應天華校友XO圓夢基金」每年最高補助金額新台幣300萬元。本校將企業普遍認可「態度決定高度」之公式C=(K+S)A，轉化為量化系統。特別注重學生態度的培養，透過職場論理、服務學習、社團活動、通識護照等方式提升學生的態度軟實力，落實全人教育理念。</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0</text:p>
          </table:table-cell>
          <table:table-cell office:value-type="string" table:style-name="ce5">
            <text:p>龍華科技大學</text:p>
          </table:table-cell>
          <table:table-cell office:value-type="string" table:style-name="ce5">
            <text:p>日</text:p>
          </table:table-cell>
          <table:table-cell office:value-type="string" table:style-name="ce5">
            <text:p>碩士班</text:p>
          </table:table-cell>
          <table:table-cell office:value-type="string" table:style-name="ce6">
            <text:p>84.17</text:p>
          </table:table-cell>
          <table:table-cell office:value-type="string" table:style-name="ce6">
            <text:p>1. 本校位於大臺北生活圈，離臺北捷運新莊線迴龍站僅1公里，步行約10分鐘可抵達學校，交通便利。 2. 訂有學業成績優異獎學金及論文成績異獎學金，入學前參加國際競賽有獲獎事蹟者，最高可申請第一學年學雜費全免。 3. 本校每年遴選專題競賽績優及論文績優之學生，全額補助參與國外姊妹校之交流活動。 4. 本校訂有一貫修讀學、碩士學位實施要點，鼓勵本校大學部優秀學生繼續留在本校攻讀相關系所碩士班，並期達到縮短修業年限。</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0</text:p>
          </table:table-cell>
          <table:table-cell office:value-type="string" table:style-name="ce5">
            <text:p>龍華科技大學</text:p>
          </table:table-cell>
          <table:table-cell office:value-type="string" table:style-name="ce5">
            <text:p>修</text:p>
          </table:table-cell>
          <table:table-cell office:value-type="string" table:style-name="ce5">
            <text:p>四技</text:p>
          </table:table-cell>
          <table:table-cell office:value-type="string" table:style-name="ce6">
            <text:p>99.66</text:p>
          </table:table-cell>
          <table:table-cell office:value-type="string" table:style-name="ce6">
            <text:p>1. 本校位於大臺北生活圈，離臺北捷運新莊線迴龍站僅1公里，步行約10分鐘可抵達學校，交通便利。 2. 推動學生畢業前取得國內外專業證照，提升就業競爭力。 3. 就業方便本校緊鄰新北等五大工業區，學生就業方便。 4. 本校將企普遍認可「態度決定高度」之公式C=(K+S)A，轉化為量化系統。特別注重學生態度的培養，透過職場論理、服務學習、社團活動、通識護照等方式提升學生的態度軟實力，每年畢業典禮中更在三個學院個選出一名C值最高的畢業生加以表揚，落實全人教育理念。</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0</text:p>
          </table:table-cell>
          <table:table-cell office:value-type="string" table:style-name="ce5">
            <text:p>龍華科技大學</text:p>
          </table:table-cell>
          <table:table-cell office:value-type="string" table:style-name="ce5">
            <text:p>修</text:p>
          </table:table-cell>
          <table:table-cell office:value-type="string" table:style-name="ce5">
            <text:p>二技</text:p>
          </table:table-cell>
          <table:table-cell office:value-type="string" table:style-name="ce6">
            <text:p>100.00</text:p>
          </table:table-cell>
          <table:table-cell office:value-type="string" table:style-name="ce6">
            <text:p>1. 本校位於大臺北生活圈，離臺北捷運新莊線迴龍站僅1公里，步行約10分鐘可抵達學校，交通便利。 2. 推動學生畢業前取得國內外專業證照，提升就業競爭力。 3. 就業方便本校緊鄰新北等五大工業區，學生就業方便。 4. 本校將企業普遍認可「態度決定高度」之公式C=(K+S)A，轉化為量化系統。特別注重學生態度的培養，透過職場論理、服務學習、社團活動、通識護照等方式提升學生的態度軟實力，每年畢業典禮中更在三個學院個選出一名C值最高的畢業生加以表揚，落實全人教育理念。</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0</text:p>
          </table:table-cell>
          <table:table-cell office:value-type="string" table:style-name="ce5">
            <text:p>龍華科技大學</text:p>
          </table:table-cell>
          <table:table-cell office:value-type="string" table:style-name="ce5">
            <text:p>職</text:p>
          </table:table-cell>
          <table:table-cell office:value-type="string" table:style-name="ce5">
            <text:p>碩士班</text:p>
          </table:table-cell>
          <table:table-cell office:value-type="string" table:style-name="ce6">
            <text:p>90.00</text:p>
          </table:table-cell>
          <table:table-cell office:value-type="string" table:style-name="ce6">
            <text:p>1. 本校位於大臺北生活圈，離臺北捷運新莊線迴龍站僅1公里，步行約10分鐘可抵達學校，交通便利。 2. 設置學業成績優異獎學金及論文成績異獎學金，入學前參加國際競賽有獲獎事蹟者，最高可申請第一學年學雜費全免。 3. 本校每年遴選專題競賽績優及論文績優之學生，全額補助參與國外姊妹校之交流活動。 4. 本校積極協助合作企業培育高階主管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1</text:p>
          </table:table-cell>
          <table:table-cell office:value-type="string" table:style-name="ce5">
            <text:p>輔英科技大學</text:p>
          </table:table-cell>
          <table:table-cell office:value-type="string" table:style-name="ce5">
            <text:p>日</text:p>
          </table:table-cell>
          <table:table-cell office:value-type="string" table:style-name="ce5">
            <text:p>五專</text:p>
          </table:table-cell>
          <table:table-cell office:value-type="string" table:style-name="ce6">
            <text:p>100.00</text:p>
          </table:table-cell>
          <table:table-cell office:value-type="string" table:style-name="ce6">
            <text:p>護理科：培育優秀護理師與進階護理照護人才、培育跨文化國際照護人才、培育跨領域技能健康照護事業創業人才。醫事檢驗生物技術科：培養實證檢驗醫學人才、培養跨領域生醫實務人才、培養生醫產業的管理人才。應用外語科：培育觀光相關產業事務(空姐/地勤)之外語接待專業人才、培育國際貿易產業之外語行銷專業人才、培育親子補教業英語文教學之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1</text:p>
          </table:table-cell>
          <table:table-cell office:value-type="string" table:style-name="ce5">
            <text:p>輔英科技大學</text:p>
          </table:table-cell>
          <table:table-cell office:value-type="string" table:style-name="ce5">
            <text:p>日</text:p>
          </table:table-cell>
          <table:table-cell office:value-type="string" table:style-name="ce5">
            <text:p>四技</text:p>
          </table:table-cell>
          <table:table-cell office:value-type="string" table:style-name="ce6">
            <text:p>73.38</text:p>
          </table:table-cell>
          <table:table-cell office:value-type="string" table:style-name="ce6">
            <text:p>護理系：培育優秀護理師與進階護理照護人才。健康事業管理系：培養健康事業經營人才。高齡及長期照護事業系：培養健康樂活之管理人才。物理治療系：高齡物理治療、動作分析。保健營養系：健康守護天使、食安捍衛戰士。健康美容系：培養醫學美容精緻照護人才。環境工程與科學系：高科技產業廠務管理師的搖籃。職業安全衛生系：具國家證照考場，培養環控及冷凍空調之專才。應用化學及材料科學系：培育IEET國際認證專業化學工程師。生物科技系：生技產品生產與製造。資訊科技管理系：培養數位行銷企劃人才。休閒與遊憩事業管理系：培育房務、櫃臺、調飲、行銷管理等服務人才。幼兒保育暨產業系：嬰幼兒教保服務。應用外語系：培育觀光相關產業事務(空姐/地勤)之外語接待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1</text:p>
          </table:table-cell>
          <table:table-cell office:value-type="string" table:style-name="ce5">
            <text:p>輔英科技大學</text:p>
          </table:table-cell>
          <table:table-cell office:value-type="string" table:style-name="ce5">
            <text:p>日</text:p>
          </table:table-cell>
          <table:table-cell office:value-type="string" table:style-name="ce5">
            <text:p>二技</text:p>
          </table:table-cell>
          <table:table-cell office:value-type="string" table:style-name="ce6">
            <text:p>88.45</text:p>
          </table:table-cell>
          <table:table-cell office:value-type="string" table:style-name="ce6">
            <text:p>護理系：培育優秀護理師與進階護理照護人才、培育跨文化國際照護人才、培育跨領域技能健康照護事業創業人才。助產與婦嬰健康照護系：培育助產與婦嬰健康照護人才、培育婦女生命週期健康照護人才、培育產後護理機構（坐月子中心）經營與管理人才健康事業管理系：培養健康事業經營人才、培養健康科技應用人才、培養健康照護促進人才。高齡及長期照護事業系：培養健康樂活之管理人才、培養高齡長照事業經營之管理人才、培養銀髮福祉微型之創業人才。物理治療系：高齡物理治療、動作分析、輔具設計。保健營養系：健康守護天使、食安捍衛戰士、保健產品行銷產業4.0。醫學檢驗生物技術系：培養實證檢驗醫學人才、培養跨領域生醫實務人才、培養生醫產業的管理人才。職業安全衛生系：具國家證照考場，培養環控及冷凍空調之專才、產學合作教學，培養安全衛生消防及環控技術之專才、擁有高證照高就業之優良傳統，畢業即就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1</text:p>
          </table:table-cell>
          <table:table-cell office:value-type="string" table:style-name="ce5">
            <text:p>輔英科技大學</text:p>
          </table:table-cell>
          <table:table-cell office:value-type="string" table:style-name="ce5">
            <text:p>日</text:p>
          </table:table-cell>
          <table:table-cell office:value-type="string" table:style-name="ce5">
            <text:p>碩士班</text:p>
          </table:table-cell>
          <table:table-cell office:value-type="string" table:style-name="ce6">
            <text:p>100.00</text:p>
          </table:table-cell>
          <table:table-cell office:value-type="string" table:style-name="ce6">
            <text:p>護理系：培育優秀護理師與進階護理照護人才、培育跨文化國際照護人才、培育跨領域技能健康照護事業創業人才。醫學檢驗生物技術系：培養實證檢驗醫學人才、培養跨領域生醫實務人才、培養生醫產業的管理人才。保健營養系：健康守護天使、食安捍衛戰士、保健產品行銷產業4.0。環境工程與科學系：高科技產業廠務管理師的搖籃、綠色能源與資源應用工程師的推手、環境品質監測分析師的搖籃生物科技系：生技產品生產與製造、生技產品品管檢驗實務、健康生活產品創新與研發。</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1</text:p>
          </table:table-cell>
          <table:table-cell office:value-type="string" table:style-name="ce5">
            <text:p>輔英科技大學</text:p>
          </table:table-cell>
          <table:table-cell office:value-type="string" table:style-name="ce5">
            <text:p>修</text:p>
          </table:table-cell>
          <table:table-cell office:value-type="string" table:style-name="ce5">
            <text:p>四技</text:p>
          </table:table-cell>
          <table:table-cell office:value-type="string" table:style-name="ce6">
            <text:p>86.08</text:p>
          </table:table-cell>
          <table:table-cell office:value-type="string" table:style-name="ce6">
            <text:p>休閒與遊憩事業管理系：以度假飯店服務管理為核心—培育房務、櫃臺、調飲、行銷管理等服務人才、輔以智慧旅遊數位規劃技能—培育旅遊電子商務、遊程規劃、導遊領隊等智慧旅遊經營人才、為養生綠色休閒發展闢出路—培育綠色養生、銀髮族休閒、運動體適能規劃指導人才。資訊科技管理系：因應高速成長行動電子商務時代，培養數位行銷企劃人才、因應龐大多元雲端應用服務商機，培養電子商務管理人才、雲端物聯網技術整合，培養智慧健康資訊工程人才。健康美容系：培養醫學美容精緻照護人才、培養美體芳療健康照護人才、培養美麗產業微型創業人才。環境工程與科學系：高科技產業廠務管理師的搖籃、綠色能源與資源應用工程師的推手、環境品質監測分析師的搖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1</text:p>
          </table:table-cell>
          <table:table-cell office:value-type="string" table:style-name="ce5">
            <text:p>輔英科技大學</text:p>
          </table:table-cell>
          <table:table-cell office:value-type="string" table:style-name="ce5">
            <text:p>修</text:p>
          </table:table-cell>
          <table:table-cell office:value-type="string" table:style-name="ce5">
            <text:p>二技</text:p>
          </table:table-cell>
          <table:table-cell office:value-type="string" table:style-name="ce6">
            <text:p>92.28</text:p>
          </table:table-cell>
          <table:table-cell office:value-type="string" table:style-name="ce6">
            <text:p>護理系：培育優秀護理師與進階護理照護人才、培育跨文化國際照護人才、培育跨領域技能健康照護事業創業人才。高齡及長期照護事業系：培養健康樂活之管理人才、培養高齡長照事業經營之管理人才、培養銀髮福祉微型之創業人才。物理治療系：高齡物理治療、動作分析、輔具設計。保健營養系：健康守護天使、食安捍衛戰士、保健產品行銷產業4.0。健康美容系：培養醫學美容精緻照護人才。職業安全衛生系：具國家證照考場，培養環控及冷凍空調之專才、產學合作教學，培養安全衛生消防及環控技術之專才、擁有高證照高就業之優良傳統，畢業即就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1</text:p>
          </table:table-cell>
          <table:table-cell office:value-type="string" table:style-name="ce5">
            <text:p>輔英科技大學</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護理系：培育優秀護理師與進階護理照護人才、培育跨文化國際照護人才、培育跨領域技能健康照護事業創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2</text:p>
          </table:table-cell>
          <table:table-cell office:value-type="string" table:style-name="ce5">
            <text:p>明新科技大學</text:p>
          </table:table-cell>
          <table:table-cell office:value-type="string" table:style-name="ce5">
            <text:p>日</text:p>
          </table:table-cell>
          <table:table-cell office:value-type="string" table:style-name="ce5">
            <text:p>四技</text:p>
          </table:table-cell>
          <table:table-cell office:value-type="string" table:style-name="ce6">
            <text:p>89.58</text:p>
          </table:table-cell>
          <table:table-cell office:value-type="string" table:style-name="ce6">
            <text:p>一、辦學卓越，產學有成本校培育兼具專業技能與人文素養的務實致用一流人才，成為產業最佳合作夥伴，贏得各界肯定。2016年公布的1111人力銀行「雇主最滿意大學」調查，稱霸桃竹苗區穩居第一，同時名列遠見雜誌、Cheers雜誌「企業最愛大學生」北台灣私立技職院校第一名雙冠王。本校本著技職教育「多元適性」與「實務致用」之宗旨，全人教育致力於以「做中學」方式為產業培育所需人才，多年努力獲業界一致肯定，也持續朝具區域發展特色的教學與實務性研究之科技大學，教學與應用性研究並重。二、畢業即就業校址繁臨新竹工業區與新竹科學園區，積極形塑產學合作校園環境，加強與區域產業之互動，推動各種契合式產業對接人才培育方案，強化關鍵核心技術研發，提升師生產學合作量能，縮短學生學用落差，達到畢業即就業。三、系別多元本校系所共計4院18系供同學就讀。現有學院分別為：工學院7系、管理學院5系、服務學院4系及人文社會學院2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2</text:p>
          </table:table-cell>
          <table:table-cell office:value-type="string" table:style-name="ce5">
            <text:p>明新科技大學</text:p>
          </table:table-cell>
          <table:table-cell office:value-type="string" table:style-name="ce5">
            <text:p>日</text:p>
          </table:table-cell>
          <table:table-cell office:value-type="string" table:style-name="ce5">
            <text:p>碩士班</text:p>
          </table:table-cell>
          <table:table-cell office:value-type="string" table:style-name="ce6">
            <text:p>72.19</text:p>
          </table:table-cell>
          <table:table-cell office:value-type="string" table:style-name="ce6">
            <text:p>一、辦學卓越本校培育兼具專業技能與人文素養的務實致用人才，成為產業最佳合作夥伴，贏得各界肯定。2016年1111人力銀行公布「雇主最滿意大學」調查，再度稱霸桃竹苗區，同時名列遠見、Cheers雜誌「企業最愛大學生」北台灣私立技職院校第一名。二、畢業即就業緊臨新竹工業區與新竹科學園區，積極形塑產學合作校園環境，加強與區域產業之互動，推動各種契合式產業對接人才培育方案，強化關鍵核心技術研發，提升師生產學合作量能，縮短學生學用落差，達到畢業即就業。三、所別多元，實務致用本校設有電機、電子、機密機電、化學工程與材料科技、土木工程與環境資源管理、光電系統、工業工程與管理、資訊管理、管理及服務事業管理等十個碩士班，落實以實務為基礎之研究方向，培養研究生獨立解決問題之能力，以服務科學促進服務創新，以產學合作培育服務人才，強調服務、管理、科技、工程的跨領域共創價值，培育研究生具有跨領域知識與產業實務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2</text:p>
          </table:table-cell>
          <table:table-cell office:value-type="string" table:style-name="ce5">
            <text:p>明新科技大學</text:p>
          </table:table-cell>
          <table:table-cell office:value-type="string" table:style-name="ce5">
            <text:p>修</text:p>
          </table:table-cell>
          <table:table-cell office:value-type="string" table:style-name="ce5">
            <text:p>二專</text:p>
          </table:table-cell>
          <table:table-cell office:value-type="string" table:style-name="ce6">
            <text:p>63.33</text:p>
          </table:table-cell>
          <table:table-cell office:value-type="string" table:style-name="ce6">
            <text:p>一、本校招生科別本校管理學院以前瞻、創新、實踐、人本為理念，招生科別為企業管理科。二、本校修業年限規定本校二專夜間部修業年限以二年為原則，修業期滿成績及格者，授予副學士學位證書。 三、本校上課時間上課時間：週一至週五晚上18:30至21:40，週六至週日8:00至17:00。詳細上課時間，依實際課表排定。 四、本校交通方便本校交通方便，距新豐火車站步行約10分鐘，校內及週邊設有汽車停車位1,200個，機車停車位2,500個。五、本校教學設備新穎本校教學設備新穎，各教室均加裝空調及e化教學設備，上課環境寧靜舒適。六、本校輔導就業本校為協助大一新生就業，於新生入學時，請勞動部勞動力發展署專員，至本校辦理徵才宣導說明會，該服務中心依現有工作需求協助學生與相關廠商實施媒合，協助學生就業並穩定就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2</text:p>
          </table:table-cell>
          <table:table-cell office:value-type="string" table:style-name="ce5">
            <text:p>明新科技大學</text:p>
          </table:table-cell>
          <table:table-cell office:value-type="string" table:style-name="ce5">
            <text:p>修</text:p>
          </table:table-cell>
          <table:table-cell office:value-type="string" table:style-name="ce5">
            <text:p>四技</text:p>
          </table:table-cell>
          <table:table-cell office:value-type="string" table:style-name="ce6">
            <text:p>60.60</text:p>
          </table:table-cell>
          <table:table-cell office:value-type="string" table:style-name="ce6">
            <text:p>一、本校系別多元本校系別多元，共計15系別4個學士學位學程，提供同學就讀。二、本校修業年限規定本校四技各系及學位學程修業年限以四年為原則，修業期滿成績及格者，授予學士學位證書。 三、本校上課時間上課時間：週一至週六晚上18:30至21:40；「雲端科技與商務應用學士學位學程」為週六及週日8:30至17:30。詳細上課時間，依實際課表排定。 四、本校交通方便本校交通方便，距新豐火車站步行約10分鐘，校內及週邊設有汽車停車位1,200個，機車停車位2,500個。 五、本校輔導就業本校為協助大一新生就業，於新生入學時，請勞動部勞動力發展署專員，至本校辦理徵才宣導說明會，該服務中心依現有工作需求協助學生與相關廠商實施媒合，協助學生就業並穩定就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2</text:p>
          </table:table-cell>
          <table:table-cell office:value-type="string" table:style-name="ce5">
            <text:p>明新科技大學</text:p>
          </table:table-cell>
          <table:table-cell office:value-type="string" table:style-name="ce5">
            <text:p>修</text:p>
          </table:table-cell>
          <table:table-cell office:value-type="string" table:style-name="ce5">
            <text:p>二技</text:p>
          </table:table-cell>
          <table:table-cell office:value-type="string" table:style-name="ce6">
            <text:p>96.67</text:p>
          </table:table-cell>
          <table:table-cell office:value-type="string" table:style-name="ce6">
            <text:p>一、本校招生科別本校管理學院以前瞻、創新、實踐、人本為理念，招生系別為企業管理系。二、本校修業年限規定本校二技進修部修業年限以二年為原則，修業期滿成績及格者，授予學士學位證書。 三、本校上課時間上課時間：週一至週五晚上18:30至21:40，週六至週日8:00至17:00。詳細上課時間，依實際課表排定。 四、本校交通方便本校交通方便，距新豐火車站步行約10分鐘，校內及週邊設有汽車停車位1,200個，機車停車位2,500個。五、本校教學設備新穎本校教學設備新穎，各教室均加裝空調及e化教學設備，上課環境寧靜舒適。六、本校輔導就業本校為協助大一新生就業，於新生入學時，請勞動部勞動力發展署專員，至本校辦理徵才宣導說明會，該服務中心依現有工作需求協助學生與相關廠商實施媒合，協助學生就業並穩定就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2</text:p>
          </table:table-cell>
          <table:table-cell office:value-type="string" table:style-name="ce5">
            <text:p>明新科技大學</text:p>
          </table:table-cell>
          <table:table-cell office:value-type="string" table:style-name="ce5">
            <text:p>職</text:p>
          </table:table-cell>
          <table:table-cell office:value-type="string" table:style-name="ce5">
            <text:p>碩士班</text:p>
          </table:table-cell>
          <table:table-cell office:value-type="string" table:style-name="ce6">
            <text:p>82.65</text:p>
          </table:table-cell>
          <table:table-cell office:value-type="string" table:style-name="ce6">
            <text:p>1.本校碩專招收精密機電工程、電機工程、電子工程、化學工程與材料科技、土木工程與環境資源管理、工業工程與管理及管理等七個系所。 2.本校交通方便，距新豐火車站步行約10分鐘，校內及週邊設有汽車停車位1,200個，機車停車位2,500個。 3.本校教學設備新穎，各教室均加裝空調及e化教學設備，上課環境寧靜舒適。 4.本校師資陣容堅強，各系所教授皆是專技與學術兼具的頂尖教師，具備產學合作優質環境，課程融入當前產業趨勢。 5.本校榮獲2016年1111人力銀行「2016雇主最滿意大學」調查，名列桃竹苗區科技校院第1名及私立科技校院第4名；2014年Cheers雜誌「企業最愛大學生」調查，北台灣技職校院第1名、以及遠見雜誌 2014大學入學專刊介紹「優質指標科技大學」。 6.畢業校友人數逾十萬人，遍佈全國公私民營機構，於社會上服務不遺餘力，表現極為傑出，深獲工商企業界的肯定。</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2</text:p>
          </table:table-cell>
          <table:table-cell office:value-type="string" table:style-name="ce5">
            <text:p>明新科技大學</text:p>
          </table:table-cell>
          <table:table-cell office:value-type="string" table:style-name="ce5">
            <text:p>修</text:p>
          </table:table-cell>
          <table:table-cell office:value-type="string" table:style-name="ce5">
            <text:p>附設進院</text:p>
          </table:table-cell>
          <table:table-cell office:value-type="string" table:style-name="ce6">
            <text:p>91.07</text:p>
          </table:table-cell>
          <table:table-cell office:value-type="string" table:style-name="ce6">
            <text:p>簡介：明新科技大學附設進修學院，成立於90年。進修教育即回流教育，就是讓求學期間因某種因素而無法升學的社會人士，有再教育的機會，藉以提升個人的專業技能及學識。本校附設進修學院即為招收專科畢業或同等學力就讀者的附設進修學院。 學歷：進修學院學生完成學業後，依據學位授予法取得學士學位證書，是教育部所認可的學位證書，效力等同於一般的二技學制，畢業後可報考任何一所大學的研究所碩士班。 企業媒合：針對鄰近廠商進行產學合作機制，錄取本校進院之學生合作公司將優先錄取。目前合作之廠商有中德電子、力成科技、欣銓科技、漢堡王等多家廠商進行合作。任職公司免綁約，不限任何一家公司均可報考，無違約賠償問題!換工作也能繼續就讀，且不必擔心放棄學業而無法繼續工作。工作可自己找，也可系上協助推薦。</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2</text:p>
          </table:table-cell>
          <table:table-cell office:value-type="string" table:style-name="ce5">
            <text:p>明新科技大學</text:p>
          </table:table-cell>
          <table:table-cell office:value-type="string" table:style-name="ce5">
            <text:p>修</text:p>
          </table:table-cell>
          <table:table-cell office:value-type="string" table:style-name="ce5">
            <text:p>附設進專</text:p>
          </table:table-cell>
          <table:table-cell office:value-type="string" table:style-name="ce6">
            <text:p>57.50</text:p>
          </table:table-cell>
          <table:table-cell office:value-type="string" table:style-name="ce6">
            <text:p>簡介：明新科技大學附設專科進修學校於88學年度開始招生。進修教育即回流教育，就是讓求學期間因某種因素而無法升學的社會人士，有再教育的機會，藉以提升個人的專業技能及學識。是為招收高中職畢業或具同等學力者就讀的專科進修學校。 學歷：專科進修學校學生完成學業後，依據學位授予法取得副學士學位，是教育部所認可的學位證書，效力等同於一般的二專學制，畢業後可報考任何一所大學的二技部或參加一般大學的插班考試，甚至報考研究所碩士班。 企業媒合：針對鄰近廠商進行產學合作機制，錄取本校進專之學生合作公司將優先錄取。目前合作之廠商有中德電子、力成科技、欣銓科技、漢堡王等多家廠商進行合作。任職公司免綁約，不限任何一家公司均可報考，無違約賠償問題!換工作也能繼續就讀，且不必擔心放棄學業而無法繼續工作。工作可自己找，也可系上協助推薦。</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4</text:p>
          </table:table-cell>
          <table:table-cell office:value-type="string" table:style-name="ce5">
            <text:p>弘光科技大學</text:p>
          </table:table-cell>
          <table:table-cell office:value-type="string" table:style-name="ce5">
            <text:p>日</text:p>
          </table:table-cell>
          <table:table-cell office:value-type="string" table:style-name="ce5">
            <text:p>五專</text:p>
          </table:table-cell>
          <table:table-cell office:value-type="string" table:style-name="ce6">
            <text:p>100.00</text:p>
          </table:table-cell>
          <table:table-cell office:value-type="string" table:style-name="ce6">
            <text:p>本校五專僅設有護理科，其課程設計著重以臨床為導向及臨床實作（實習），進而讓護生畢業後能應付多變的醫療環境及勝任及留任於護理崗位並成為稱職的護理人員。</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4</text:p>
          </table:table-cell>
          <table:table-cell office:value-type="string" table:style-name="ce5">
            <text:p>弘光科技大學</text:p>
          </table:table-cell>
          <table:table-cell office:value-type="string" table:style-name="ce5">
            <text:p>日</text:p>
          </table:table-cell>
          <table:table-cell office:value-type="string" table:style-name="ce5">
            <text:p>四技</text:p>
          </table:table-cell>
          <table:table-cell office:value-type="string" table:style-name="ce6">
            <text:p>93.36</text:p>
          </table:table-cell>
          <table:table-cell office:value-type="string" table:style-name="ce6">
            <text:p>本校為因應國內外教育改革風潮、資訊化與科技化時代的來臨，以及全球化與國際化的經貿發展趨勢，不斷擴大視野及規模，四技日間部現有護理系、生物科技系、物理治療系、營養系、語言治療與聽力學系、動物保健學士學位學程、應用英語系、文化創意產業系、老人福利與事業系、運動休閒系、食品科技系、幼兒保育系、化妝品應用系、美髮造型設計系、健康事業管理系、資訊管理系、餐旅管理系、環境與安全衛生工程系、生物醫學工程系、資訊工程系等20系(含學位學程)。本校秉持「以人為本、關懷生命」的教育理念，著重專業技能的訓練與人文素養的薰陶，不可偏廢，因此特別重視學生對人文、歷史、環境、科學的省思，進而尊重、保育自然環境，建立安全、健康的工作場所；照護個人身體心靈，建立人性化醫療環境；保育嬰幼兒、建立人文觀念、養成藝術氣質；由飲食文化的開發到資訊管理、經營的腦力激盪，為增進人類生活的素質，克盡職責。</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4</text:p>
          </table:table-cell>
          <table:table-cell office:value-type="string" table:style-name="ce5">
            <text:p>弘光科技大學</text:p>
          </table:table-cell>
          <table:table-cell office:value-type="string" table:style-name="ce5">
            <text:p>日</text:p>
          </table:table-cell>
          <table:table-cell office:value-type="string" table:style-name="ce5">
            <text:p>二技</text:p>
          </table:table-cell>
          <table:table-cell office:value-type="string" table:style-name="ce6">
            <text:p>100.00</text:p>
          </table:table-cell>
          <table:table-cell office:value-type="string" table:style-name="ce6">
            <text:p>本校二技僅設有護理系，以提供臨床之專科護理人員畢業生進修之機會，秉承校院教育目標，培育學生具有護理專業技能、人文素養、自我成長之核心學養，使成為「稱職」且為病人、家屬與民眾所「信任」之臨床實務照護人才，落實教育部終身學習的教育理念，拓展理論與技術之應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4</text:p>
          </table:table-cell>
          <table:table-cell office:value-type="string" table:style-name="ce5">
            <text:p>弘光科技大學</text:p>
          </table:table-cell>
          <table:table-cell office:value-type="string" table:style-name="ce5">
            <text:p>日</text:p>
          </table:table-cell>
          <table:table-cell office:value-type="string" table:style-name="ce5">
            <text:p>碩士班</text:p>
          </table:table-cell>
          <table:table-cell office:value-type="string" table:style-name="ce6">
            <text:p>84.76</text:p>
          </table:table-cell>
          <table:table-cell office:value-type="string" table:style-name="ce6">
            <text:p>本校之校務發展目標為「健康與民生領域的領航科技大學」，為使校內外各大學健康與民生相關領域學生得以持續進修，本校設有護理所、生物科技所、營養醫學所、老人福利與事業所、食品科技所、化妝品科技所、健康事業管理所、職業安全與防災所、環境工程所等9所研究所，培養可以主動探知之健康與民生相關領域學生。本校現階段已成為中部地區科技大學醫護及民生實務人才培育及技術研發之重點學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4</text:p>
          </table:table-cell>
          <table:table-cell office:value-type="string" table:style-name="ce5">
            <text:p>弘光科技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校於105學年度獲准設立中部第一所技職院校護理博士班，提供有意深造之護理人員一個完整的護理進修管道。本校護理博士班致力於教學、研究和服務，以達到專業卓越、跨領域共業合作照護之成效，融貫護理博士教育理念於護理實務與學術領域的研究、教育及領導人才孕育。教育使命乃在創造多元文化及跨領域研究之學習環境以培訓領導人才、臨床高階實務護理專家、學者和護理研究人員，以提升護理服務領域及促進全國人民的健康照護。</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4</text:p>
          </table:table-cell>
          <table:table-cell office:value-type="string" table:style-name="ce5">
            <text:p>弘光科技大學</text:p>
          </table:table-cell>
          <table:table-cell office:value-type="string" table:style-name="ce5">
            <text:p>修</text:p>
          </table:table-cell>
          <table:table-cell office:value-type="string" table:style-name="ce5">
            <text:p>四技</text:p>
          </table:table-cell>
          <table:table-cell office:value-type="string" table:style-name="ce6">
            <text:p>98.06</text:p>
          </table:table-cell>
          <table:table-cell office:value-type="string" table:style-name="ce6">
            <text:p>本校為落實終身學習的教育理念，四技進修部設有營養系、應用英語系、文化創意產業系、老人福利與事業系、運動休閒系、食品科技系、幼兒保育系、化妝品應用系、健康事業管理系、資訊管理系、餐旅管理系、環境與安全衛生工程系、資訊工程系等系。本校秉持「以人為本、關懷生命」的教育理念，著重專業技能的訓練與人文素養的薰陶，不可偏廢，因此特別重視學生對人文、歷史、環境、科學的省思，進而尊重、保育自然環境，建立安全、健康的工作場所；照護個人身體心靈，建立人性化醫療環境；保育嬰幼兒、建立人文觀念、養成藝術氣質；由飲食文化的開發到資訊管理、經營的腦力激盪，為增進人類生活的素質，克盡職責。</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4</text:p>
          </table:table-cell>
          <table:table-cell office:value-type="string" table:style-name="ce5">
            <text:p>弘光科技大學</text:p>
          </table:table-cell>
          <table:table-cell office:value-type="string" table:style-name="ce5">
            <text:p>修</text:p>
          </table:table-cell>
          <table:table-cell office:value-type="string" table:style-name="ce5">
            <text:p>二技</text:p>
          </table:table-cell>
          <table:table-cell office:value-type="string" table:style-name="ce6">
            <text:p>72.44</text:p>
          </table:table-cell>
          <table:table-cell office:value-type="string" table:style-name="ce6">
            <text:p>本校二技進修部設有護理系、化妝品應用系及美髮造型設計系等3系，以提供從事臨床之護理人員、美容、美髮之專科畢業生進修之機會，落實教育部終身學習的教育理念，拓展理論與技術之應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4</text:p>
          </table:table-cell>
          <table:table-cell office:value-type="string" table:style-name="ce5">
            <text:p>弘光科技大學</text:p>
          </table:table-cell>
          <table:table-cell office:value-type="string" table:style-name="ce5">
            <text:p>職</text:p>
          </table:table-cell>
          <table:table-cell office:value-type="string" table:style-name="ce5">
            <text:p>碩士班</text:p>
          </table:table-cell>
          <table:table-cell office:value-type="string" table:style-name="ce6">
            <text:p>89.13</text:p>
          </table:table-cell>
          <table:table-cell office:value-type="string" table:style-name="ce6">
            <text:p>本校之校務發展目標為「健康與民生領域的領航科技大學」，為使校內外各大學健康與民生相關領域之在職人士得以持續進修，本校設有護理所、食品科技所、化妝品科技所、環境工程所等4所碩士在職專班，培養可以主動探知之健康與民生相關領域之在職學生。本校現階段已成為中部地區科技大學醫護及民生實務人才培育及技術研發之重點學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4</text:p>
          </table:table-cell>
          <table:table-cell office:value-type="string" table:style-name="ce5">
            <text:p>弘光科技大學</text:p>
          </table:table-cell>
          <table:table-cell office:value-type="string" table:style-name="ce5">
            <text:p>職</text:p>
          </table:table-cell>
          <table:table-cell office:value-type="string" table:style-name="ce5">
            <text:p>二專</text:p>
          </table:table-cell>
          <table:table-cell office:value-type="string" table:style-name="ce6">
            <text:p>94.00</text:p>
          </table:table-cell>
          <table:table-cell office:value-type="string" table:style-name="ce6">
            <text:p>本校二專在職專班僅設有化妝品應用科及美髮造型設計科等2科，以提供從事美容、美髮之業界人員進修之機會，落實教育部終身學習的教育理念，拓展理論與技術之應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4</text:p>
          </table:table-cell>
          <table:table-cell office:value-type="string" table:style-name="ce5">
            <text:p>弘光科技大學</text:p>
          </table:table-cell>
          <table:table-cell office:value-type="string" table:style-name="ce5">
            <text:p>職</text:p>
          </table:table-cell>
          <table:table-cell office:value-type="string" table:style-name="ce5">
            <text:p>四技</text:p>
          </table:table-cell>
          <table:table-cell office:value-type="string" table:style-name="ce6">
            <text:p>57.14</text:p>
          </table:table-cell>
          <table:table-cell office:value-type="string" table:style-name="ce6">
            <text:p>本校四技在職專班僅設有護理系，以提供臨床之護理人員地區高中職畢業生進修之機會，秉承校院教育目標，培育學生具有護理專業技能、人文素養、自我成長之核心學養，使成為「稱職」且為病人、家屬與民眾所「信任」之臨床實務照護人才，落實教育部終身學習的教育理念，拓展理論與技術之應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6</text:p>
          </table:table-cell>
          <table:table-cell office:value-type="string" table:style-name="ce5">
            <text:p>健行科技大學</text:p>
          </table:table-cell>
          <table:table-cell office:value-type="string" table:style-name="ce5">
            <text:p>日</text:p>
          </table:table-cell>
          <table:table-cell office:value-type="string" table:style-name="ce5">
            <text:p>四技</text:p>
          </table:table-cell>
          <table:table-cell office:value-type="string" table:style-name="ce6">
            <text:p>64.36</text:p>
          </table:table-cell>
          <table:table-cell office:value-type="string" table:style-name="ce6">
            <text:p>專門培養專業技職人才，重視適性且多元的教育，並與一系列的實務課程結合，是企業甚為重視的人才培育學制。課程設計除一般理論課程之外，著重實習、實作及專題製作，鼓勵考取職場必備之專業證照，培養一技之長，使學生具備職場就業能力，並在畢業後取得學士學位。產學合作的推動，許多課程中加入業界師資共同教學，使學習更貼近實務技能並吸收產業最新知識，強化與職場銜接的實務能力。所有系組別皆有其對應之專業證照，除了證明學生的專業能力，提升職場的競爭力外，許多證照是進入職場必備的入場券，這些專門的特殊領域，帶領學生取得就業的門票。於大三、大四時安排學生進行校外實習，讓學生提早進入職場實務訓練，增加學生於職場的適應力與競爭力，並了解產業界性質，確認自己的就業性向，進而提高就業率、就業穩定度、企業滿意度。透過產學攜手合作的方式，將可促進產學人才培育之連貫性，培養學生務實致用的觀念與能力，達到技職教育的終極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6</text:p>
          </table:table-cell>
          <table:table-cell office:value-type="string" table:style-name="ce5">
            <text:p>健行科技大學</text:p>
          </table:table-cell>
          <table:table-cell office:value-type="string" table:style-name="ce5">
            <text:p>日</text:p>
          </table:table-cell>
          <table:table-cell office:value-type="string" table:style-name="ce5">
            <text:p>二技</text:p>
          </table:table-cell>
          <table:table-cell office:value-type="string" table:style-name="ce6">
            <text:p>56.72</text:p>
          </table:table-cell>
          <table:table-cell office:value-type="string" table:style-name="ce6">
            <text:p>專門培養專業技職人才，重視適性且多元的教育，並與一系列的實務課程結合，是企業甚為重視的人才培育學制。課程設計除一般理論課程之外，著重實習、實作及專題製作，鼓勵考取職場必備之專業證照，培養一技之長，使學生具備職場就業能力，並在畢業後取得學士學位。產學合作的推動，許多課程中加入業界師資共同教學，使學習更貼近實務技能並吸收產業最新知識，強化與職場銜接的實務能力。所有系組別皆有其對應之專業證照，除了證明學生的專業能力，提升職場的競爭力外，許多證照是進入職場必備的入場券，這些專門的特殊領域，帶領學生取得就業的門票。於大四時安排學生進行校外實習，讓學生提早進入職場實務訓練，增加學生於職場的適應力與競爭力，並了解產業界性質，確認自己的就業性向，進而提高就業率、就業穩定度、企業滿意度。透過產學攜手合作的方式，將可促進產學人才培育之連貫性，培養學生務實致用的觀念與能力，達到技職教育的終極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6</text:p>
          </table:table-cell>
          <table:table-cell office:value-type="string" table:style-name="ce5">
            <text:p>健行科技大學</text:p>
          </table:table-cell>
          <table:table-cell office:value-type="string" table:style-name="ce5">
            <text:p>日</text:p>
          </table:table-cell>
          <table:table-cell office:value-type="string" table:style-name="ce5">
            <text:p>碩士班</text:p>
          </table:table-cell>
          <table:table-cell office:value-type="string" table:style-name="ce6">
            <text:p>81.31</text:p>
          </table:table-cell>
          <table:table-cell office:value-type="string" table:style-name="ce6">
            <text:p>專門培養企業高階主管人才，重視適性且多元的教育。課程設計除一般理論課程之外，著重技術及研究課程，使學生在職場上除了職場專業能力外，亦可同時將學校所學之研究理論應用在職場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6</text:p>
          </table:table-cell>
          <table:table-cell office:value-type="string" table:style-name="ce5">
            <text:p>健行科技大學</text:p>
          </table:table-cell>
          <table:table-cell office:value-type="string" table:style-name="ce5">
            <text:p>修</text:p>
          </table:table-cell>
          <table:table-cell office:value-type="string" table:style-name="ce5">
            <text:p>四技</text:p>
          </table:table-cell>
          <table:table-cell office:value-type="string" table:style-name="ce6">
            <text:p>63.03</text:p>
          </table:table-cell>
          <table:table-cell office:value-type="string" table:style-name="ce6">
            <text:p>結合優質工商業、兼顧工作與學業、生活交通最便利、協助就學與就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6</text:p>
          </table:table-cell>
          <table:table-cell office:value-type="string" table:style-name="ce5">
            <text:p>健行科技大學</text:p>
          </table:table-cell>
          <table:table-cell office:value-type="string" table:style-name="ce5">
            <text:p>修</text:p>
          </table:table-cell>
          <table:table-cell office:value-type="string" table:style-name="ce5">
            <text:p>二技</text:p>
          </table:table-cell>
          <table:table-cell office:value-type="string" table:style-name="ce6">
            <text:p>69.86</text:p>
          </table:table-cell>
          <table:table-cell office:value-type="string" table:style-name="ce6">
            <text:p>培育具社會力、專業力、就業力及具獨立邏輯思考與推理能力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6</text:p>
          </table:table-cell>
          <table:table-cell office:value-type="string" table:style-name="ce5">
            <text:p>健行科技大學</text:p>
          </table:table-cell>
          <table:table-cell office:value-type="string" table:style-name="ce5">
            <text:p>職</text:p>
          </table:table-cell>
          <table:table-cell office:value-type="string" table:style-name="ce5">
            <text:p>碩士班</text:p>
          </table:table-cell>
          <table:table-cell office:value-type="string" table:style-name="ce6">
            <text:p>80.82</text:p>
          </table:table-cell>
          <table:table-cell office:value-type="string" table:style-name="ce6">
            <text:p>專門培養企業高階主管人才，重視適性且多元的教育。課程設計除一般理論課程之外，著重技術及研究課程，使學生在職場上除了職場專業能力外，亦可同時將學校所學之研究理論應用在職場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7</text:p>
          </table:table-cell>
          <table:table-cell office:value-type="string" table:style-name="ce5">
            <text:p>正修科技大學</text:p>
          </table:table-cell>
          <table:table-cell office:value-type="string" table:style-name="ce5">
            <text:p>日</text:p>
          </table:table-cell>
          <table:table-cell office:value-type="string" table:style-name="ce5">
            <text:p>四技</text:p>
          </table:table-cell>
          <table:table-cell office:value-type="string" table:style-name="ce6">
            <text:p>89.42</text:p>
          </table:table-cell>
          <table:table-cell office:value-type="string" table:style-name="ce6">
            <text:p>工學院：全院各系所學制皆通過IEET認證，教學品質為世界各先進國家大學所認可。為建構親產學合作環境，整合成立五個產學科技中心：包含有超微量研究科技中心、載具及電子科技中心、營建科技中心、工程研究科技中心、電機科技中心。管理學院：開設跨領域學分學程、人才培育模組課程，發展優質國際會展與物流、智慧行銷與零售經營、雲端行動商務、智慧金融等特色；實施職場實習，提升同學實務技能與就業信心，加強輔導學生對外競賽與證照取得能力，以提升同學就業能力及溝通協調能力；契合國內外企業需求，建構產業學院合作模式。生活創意學院：以人文涵養結合時尚、生活、創意與科技元素，培養具備深厚理論基礎、創新實作能力、高雅人文素養及宏觀國際思維之德術兼修的優質人才。培養學生具備專業理論與實務操作、創意創新與產業經營、資訊科技與溝通表達、職場倫理與團隊運作、生活體驗與優質美感、在地關懷與全球視野等六項之核心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7</text:p>
          </table:table-cell>
          <table:table-cell office:value-type="string" table:style-name="ce5">
            <text:p>正修科技大學</text:p>
          </table:table-cell>
          <table:table-cell office:value-type="string" table:style-name="ce5">
            <text:p>日</text:p>
          </table:table-cell>
          <table:table-cell office:value-type="string" table:style-name="ce5">
            <text:p>碩士班</text:p>
          </table:table-cell>
          <table:table-cell office:value-type="string" table:style-name="ce6">
            <text:p>91.04</text:p>
          </table:table-cell>
          <table:table-cell office:value-type="string" table:style-name="ce6">
            <text:p>工學院：2013 年全院各系所及學制皆通過中華民國「中華工程教育學會(IEET)」的國際化工程學程的品質認證，教學品質為世界各先進國家大學所認可。整合成立五個產學科技中心：包含有超微量研究科技中心、載具及電子科技中心、營建科技中心、工程研究科技中心、電機科技中心。管理學院：整合系所及研究中心之資源，發展產業策略與資訊創新應用為主的實務研究。現有經營管理研究所、金融管理研究所、資訊管理研究所及產業策略發展中心和資訊創新服務中心。落實課程革新以符合產業需求，確保教學品保機制以提升學生學習成效，厚植畢業生就業競爭力。生活創意學院：拓展產研能量，協助區域發展、培育具備深厚理論基礎、創新實作能力，接軌就業需求、高雅人文素養及宏觀國際思維之德術兼修的優質人才。現有化妝品與時尚彩妝研究所、幼兒保育研究所、休閒與運動管理研究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7</text:p>
          </table:table-cell>
          <table:table-cell office:value-type="string" table:style-name="ce5">
            <text:p>正修科技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要研究發展方向有機電系統整合與自動化領域、精密機械設計製造分析領域及潔淨能源工程領域。一、機電系統整合與自動化領域：設備大部份為自動化系統，其操作及維護由設備工程師處理。操作維護除具備基本光機電工程常識，也必須能透過應用程式(撰寫)調整系統使設備性能達到最佳化。所需知識包括力學、運動學、電路、電子、電腦應用軟體、電腦原理、光學原理、物理、化學、邏輯程序及控制理論等。二、精密機械設計製造分析領域：發展重點有:電腦整合製造、逆向工程製造、精密切削、雷射加工、電腦輔助機構設計、電腦輔助分析、微系統製程、精密量測技術應用、精密機械振動噪音分析、導體及光電顯示器生產製程、機械設備的機構設計、分析，精密量測與影像定位技術。三、潔淨能源工程領域：能源議題為全球關注重點，由於能源供應的必要性及急迫性，從國內外發展趨勢，可知未來能源產業將在國內甚至全球佔一極重要地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7</text:p>
          </table:table-cell>
          <table:table-cell office:value-type="string" table:style-name="ce5">
            <text:p>正修科技大學</text:p>
          </table:table-cell>
          <table:table-cell office:value-type="string" table:style-name="ce5">
            <text:p>修</text:p>
          </table:table-cell>
          <table:table-cell office:value-type="string" table:style-name="ce5">
            <text:p>四技</text:p>
          </table:table-cell>
          <table:table-cell office:value-type="string" table:style-name="ce6">
            <text:p>99.15</text:p>
          </table:table-cell>
          <table:table-cell office:value-type="string" table:style-name="ce6">
            <text:p>一、105學年度四技進修部招生管道有單獨招生、招收應屆高中畢業生、產學訓、產學攜手專班等四種，除了產學訓、產學攜手專班須搭配產學排課以外，主要授課時間以週一至週五晚間為原則，提供在職人士進修管道，修業四年並符合學分規定者即可取得大學文憑。二、四技進修部單獨招生以及招收應屆高中生均採甄選入學方式，免筆試且不採計統測成績，考生僅須繳交書面審查資料報名，多達20招生系組供考生選擇。三、進修部學費標準依實際上課時數收取學分學雜費，受理就學貸款、學雜費減免之申請，並提多項獎、助學金做為學生就學補助。</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7</text:p>
          </table:table-cell>
          <table:table-cell office:value-type="string" table:style-name="ce5">
            <text:p>正修科技大學</text:p>
          </table:table-cell>
          <table:table-cell office:value-type="string" table:style-name="ce5">
            <text:p>修</text:p>
          </table:table-cell>
          <table:table-cell office:value-type="string" table:style-name="ce5">
            <text:p>二技</text:p>
          </table:table-cell>
          <table:table-cell office:value-type="string" table:style-name="ce6">
            <text:p>100.00</text:p>
          </table:table-cell>
          <table:table-cell office:value-type="string" table:style-name="ce6">
            <text:p>一、二技進修部招生班別有每週單日班或週六日班上課，提供輪調或輪休在職人士更多修課時間選項，修業二年並符合學分規定者即可取得大學文憑。二、二技進修部採甄選入學單獨招生，免筆試且不採計統測成績，考生僅須繳交書面審查資料報名，105學年度招收機械、工管、企管、幼保、資管、休運、妝彩、餐飲、時尚等系，涵蓋工業、管理及生活創意學群。三、進修部學費標準依實際上課時數收取學分學雜費，受理就學貸款、學雜費減免之申請，並提多項獎、助學金做為學生就學補助。</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7</text:p>
          </table:table-cell>
          <table:table-cell office:value-type="string" table:style-name="ce5">
            <text:p>正修科技大學</text:p>
          </table:table-cell>
          <table:table-cell office:value-type="string" table:style-name="ce5">
            <text:p>職</text:p>
          </table:table-cell>
          <table:table-cell office:value-type="string" table:style-name="ce5">
            <text:p>碩士班</text:p>
          </table:table-cell>
          <table:table-cell office:value-type="string" table:style-name="ce6">
            <text:p>97.06</text:p>
          </table:table-cell>
          <table:table-cell office:value-type="string" table:style-name="ce6">
            <text:p>落實課程革新以符合產業需求，確保教學品保機制以提升學生學習成效，厚植畢業生就業競爭力。管理學院：整合系所及研究中心之資源，發展產業策略與資訊創新應用為主的實務研究。現有經營管理研究所、資訊管理研究所及產業策略發展中心和資訊創新服務中心。生活創意學院：拓展產研能量，協助區域發展、創新實作能力，接軌就業需求、高雅人文素養及宏觀國際思維之德術兼修的優質人才，現有休閒與運動管理研究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7</text:p>
          </table:table-cell>
          <table:table-cell office:value-type="string" table:style-name="ce5">
            <text:p>正修科技大學</text:p>
          </table:table-cell>
          <table:table-cell office:value-type="string" table:style-name="ce5">
            <text:p>修</text:p>
          </table:table-cell>
          <table:table-cell office:value-type="string" table:style-name="ce5">
            <text:p>附設進專</text:p>
          </table:table-cell>
          <table:table-cell office:value-type="string" table:style-name="ce6">
            <text:p>100.00</text:p>
          </table:table-cell>
          <table:table-cell office:value-type="string" table:style-name="ce6">
            <text:p>本校為配合國家全民教育政策，以推展全民教育與終身學習理念為目標，提供區域各產業在職人士有多重選擇的進修管道。本校招收電子工程、機械工程、電機工程、工業工程與管理、企業管理、資訊管理、休閒與運動管理、餐飲管理及時尚生活創意設計等9科別，課程規劃配合區域各產業發展趨勢之需求，著重理論與產業實務課程，充分運用本校的優良師資、教學設備及資源，以積極培育工程、管理、生活創意的技職專業人才，滿足社會各行各業在職進修終身學習與時俱進之需求。</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8</text:p>
          </table:table-cell>
          <table:table-cell office:value-type="string" table:style-name="ce5">
            <text:p>萬能科技大學</text:p>
          </table:table-cell>
          <table:table-cell office:value-type="string" table:style-name="ce5">
            <text:p>日</text:p>
          </table:table-cell>
          <table:table-cell office:value-type="string" table:style-name="ce5">
            <text:p>四技</text:p>
          </table:table-cell>
          <table:table-cell office:value-type="string" table:style-name="ce6">
            <text:p>76.96</text:p>
          </table:table-cell>
          <table:table-cell office:value-type="string" table:style-name="ce6">
            <text:p>本校設有3個學院、17個系，校長莊暢博士帶領全校教職員以「敦品勵學、適性揚才」為本校辦學目標，並配合政府「愛台十二項建設」的旗艦計畫「桃園航空城計畫」，與包含桃園航空城公司、遠雄自由貿易港、中華航空等廠商代表，共同簽定客製化人才培育與產學合作計畫，朝向全國唯一「航空城大學」的目標努力，成為培育學生成為優秀國際人才的最佳科技大學。 1.全國唯一航空城大學。 2.畢業生就業率全國科大第一。 3.國家級檢定考場全國第一。 4.國際化私立科大第一。 5.教育部肯定教學卓越重點大學，辦學成效桃竹苗科大之冠。 6.辦學品質榮獲國際ISO暨國際IEET認證。 7.位居桃園地區八大工業區樞紐，提供多元實習與就業機會。 8.國際接軌，與多國締結姊妹校關係，交換學生與世界接軌。 9.師生參加國內外競賽成果豐碩，國際競賽成果：176&amp;#63754;、140銀、134銅、383佳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8</text:p>
          </table:table-cell>
          <table:table-cell office:value-type="string" table:style-name="ce5">
            <text:p>萬能科技大學</text:p>
          </table:table-cell>
          <table:table-cell office:value-type="string" table:style-name="ce5">
            <text:p>日</text:p>
          </table:table-cell>
          <table:table-cell office:value-type="string" table:style-name="ce5">
            <text:p>二技</text:p>
          </table:table-cell>
          <table:table-cell office:value-type="string" table:style-name="ce6">
            <text:p>34.15</text:p>
          </table:table-cell>
          <table:table-cell office:value-type="string" table:style-name="ce6">
            <text:p>1.本校日間部二技僅招收觀光與休閒事業管理系。教育目標為「培育具觀光休閒專業實務能力及具有正向、服務、團隊合作與國際觀之人才」。 2.本學制將於106學年度停止招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8</text:p>
          </table:table-cell>
          <table:table-cell office:value-type="string" table:style-name="ce5">
            <text:p>萬能科技大學</text:p>
          </table:table-cell>
          <table:table-cell office:value-type="string" table:style-name="ce5">
            <text:p>日</text:p>
          </table:table-cell>
          <table:table-cell office:value-type="string" table:style-name="ce5">
            <text:p>碩士班</text:p>
          </table:table-cell>
          <table:table-cell office:value-type="string" table:style-name="ce6">
            <text:p>62.50</text:p>
          </table:table-cell>
          <table:table-cell office:value-type="string" table:style-name="ce6">
            <text:p>1.本校設有6個研究所：經營管理研究所、資訊管理系碩士班、營建科技系碩士班、電資研究所、環境工程系碩士班、化妝品應用與管理系碩士班。 2.化妝品應用與管理系碩士班為北台灣奉准成立之第一個化妝品系碩士班，不論在師資、設備、研究計畫和產學量能均為北台灣技職院校之冠。 3.教師積極承接國科會研究案、產學案與企業委託計畫案，並帶領指導學生實地解決企業實務問題，並提供研究生擔任研究助理、教學助理及辦公室助理等機會，減輕學生經濟負擔，進而落實理論與實務並重之教育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8</text:p>
          </table:table-cell>
          <table:table-cell office:value-type="string" table:style-name="ce5">
            <text:p>萬能科技大學</text:p>
          </table:table-cell>
          <table:table-cell office:value-type="string" table:style-name="ce5">
            <text:p>修</text:p>
          </table:table-cell>
          <table:table-cell office:value-type="string" table:style-name="ce5">
            <text:p>四技</text:p>
          </table:table-cell>
          <table:table-cell office:value-type="string" table:style-name="ce6">
            <text:p>99.23</text:p>
          </table:table-cell>
          <table:table-cell office:value-type="string" table:style-name="ce6">
            <text:p>1.本校進修部有6個系：營建科技系、環境工程系、化妝品應用與管理系、餐飲管理系、行銷與流通管理系、企業管理系。 2.本校位居桃園地區八大工業區樞紐，進修部提供企業人力培訓與進修機會，滿足從業人員提升自我學識與專業能力需求。 3.鼓勵學生報考，採申請入學方式，免筆試。</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8</text:p>
          </table:table-cell>
          <table:table-cell office:value-type="string" table:style-name="ce5">
            <text:p>萬能科技大學</text:p>
          </table:table-cell>
          <table:table-cell office:value-type="string" table:style-name="ce5">
            <text:p>修</text:p>
          </table:table-cell>
          <table:table-cell office:value-type="string" table:style-name="ce5">
            <text:p>二技</text:p>
          </table:table-cell>
          <table:table-cell office:value-type="string" table:style-name="ce6">
            <text:p>98.15</text:p>
          </table:table-cell>
          <table:table-cell office:value-type="string" table:style-name="ce6">
            <text:p>1.本校進修部二技設有3個系：資訊工程系、工業管理系、化妝品應用與管理系、觀光與休閒事業管理系、企業管理系、資訊管理系。 2.因應廠商眾多從業人員進修之需求，每週上課一天，提供企業人力培訓與進修機會，滿足從業人員提升自我學識與專業能力需求暨輔導取得正式學位，以增進就業市場人員整體素質與專業技能。 3.考量大台北地區需求，獲教育部核准於台北教學中心設有專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8</text:p>
          </table:table-cell>
          <table:table-cell office:value-type="string" table:style-name="ce5">
            <text:p>萬能科技大學</text:p>
          </table:table-cell>
          <table:table-cell office:value-type="string" table:style-name="ce5">
            <text:p>職</text:p>
          </table:table-cell>
          <table:table-cell office:value-type="string" table:style-name="ce5">
            <text:p>碩士班</text:p>
          </table:table-cell>
          <table:table-cell office:value-type="string" table:style-name="ce6">
            <text:p>91.67</text:p>
          </table:table-cell>
          <table:table-cell office:value-type="string" table:style-name="ce6">
            <text:p>1.本校設有2個碩士在職專班：經營管理研究所碩士在職專班（經營管理組、觀休餐旅組）、資訊管理系碩士在職專班。 2.碩士在職專班學生來自各行各業，在課程上提高選修課程比例，且課程不限入學組別，增加修課彈性。 3.課程規劃區專業特色、專業核心與專業選修，藉由系統化的學習各項管理技術，以提昇學生理論與實務經驗。 4.廣邀產業界具有實務專長之專家學者，透過講座與共同授課增強學生實務經驗，並安排海外參訪課程，了解知名企業的經營管理方式，吸取國際專業經驗，增進學生國際化。</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8</text:p>
          </table:table-cell>
          <table:table-cell office:value-type="string" table:style-name="ce5">
            <text:p>萬能科技大學</text:p>
          </table:table-cell>
          <table:table-cell office:value-type="string" table:style-name="ce5">
            <text:p>修</text:p>
          </table:table-cell>
          <table:table-cell office:value-type="string" table:style-name="ce5">
            <text:p>附設進專</text:p>
          </table:table-cell>
          <table:table-cell office:value-type="string" table:style-name="ce6">
            <text:p>91.54</text:p>
          </table:table-cell>
          <table:table-cell office:value-type="string" table:style-name="ce6">
            <text:p>1.本校二專進修專校設有3個科：化妝品應用與管理科、觀光與休閒事業管理科、美髮造型設計科。 2.因應廠商眾多從業人員進修之需求，本校積極整合校方資源，設計專班授課模式與專業的課程內容，並符合行業工作時間特性，每週上課一天，提供企業人力培訓與進修機會，滿足從業人員提升自我學識與專業能力需求暨輔導取得正式學位，以增進就業市場人員整體素質與專業技能。 3.考量大台北地區需求，獲教育部核准於台北教學中心設有專班。 4.本校設有二技，畢業後可銜接取得學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38</text:p>
          </table:table-cell>
          <table:table-cell office:value-type="string" table:style-name="ce5">
            <text:p>萬能科技大學</text:p>
          </table:table-cell>
          <table:table-cell office:value-type="string" table:style-name="ce5">
            <text:p>職</text:p>
          </table:table-cell>
          <table:table-cell office:value-type="string" table:style-name="ce5">
            <text:p>四技</text:p>
          </table:table-cell>
          <table:table-cell office:value-type="string" table:style-name="ce6">
            <text:p>95.12</text:p>
          </table:table-cell>
          <table:table-cell office:value-type="string" table:style-name="ce6">
            <text:p>1.本校四技在職專班有7個系：資訊工程系、工業管理系、演藝與時尚事業學士學位學程、觀光與休閒事業管理系、餐飲管理系、行銷與流通事業管理系、企業管理系。 2.本校位居桃園地區八大工業區樞紐，在職專班學制滿足在職人士職涯發展之長遠規劃考量。</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0</text:p>
          </table:table-cell>
          <table:table-cell office:value-type="string" table:style-name="ce5">
            <text:p>建國科技大學</text:p>
          </table:table-cell>
          <table:table-cell office:value-type="string" table:style-name="ce5">
            <text:p>日</text:p>
          </table:table-cell>
          <table:table-cell office:value-type="string" table:style-name="ce5">
            <text:p>四技</text:p>
          </table:table-cell>
          <table:table-cell office:value-type="string" table:style-name="ce6">
            <text:p>72.72</text:p>
          </table:table-cell>
          <table:table-cell office:value-type="string" table:style-name="ce6">
            <text:p>透過專業證照輔導實務專題、以賽訓及實習取代試用之政策，養成學生具備務實致用之能力，培育中小企業所樂用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0</text:p>
          </table:table-cell>
          <table:table-cell office:value-type="string" table:style-name="ce5">
            <text:p>建國科技大學</text:p>
          </table:table-cell>
          <table:table-cell office:value-type="string" table:style-name="ce5">
            <text:p>日</text:p>
          </table:table-cell>
          <table:table-cell office:value-type="string" table:style-name="ce5">
            <text:p>碩士班</text:p>
          </table:table-cell>
          <table:table-cell office:value-type="string" table:style-name="ce6">
            <text:p>62.96</text:p>
          </table:table-cell>
          <table:table-cell office:value-type="string" table:style-name="ce6">
            <text:p>本校工程學院全面通過技術教育認證(TAC)、設計學院全面通過設計教育認證(DAC)，配合社會脈動及產業需求，結合地方產學及業界資源，培育具備更進階能力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0</text:p>
          </table:table-cell>
          <table:table-cell office:value-type="string" table:style-name="ce5">
            <text:p>建國科技大學</text:p>
          </table:table-cell>
          <table:table-cell office:value-type="string" table:style-name="ce5">
            <text:p>修</text:p>
          </table:table-cell>
          <table:table-cell office:value-type="string" table:style-name="ce5">
            <text:p>四技</text:p>
          </table:table-cell>
          <table:table-cell office:value-type="string" table:style-name="ce6">
            <text:p>60.05</text:p>
          </table:table-cell>
          <table:table-cell office:value-type="string" table:style-name="ce6">
            <text:p>面對全國經濟的發展趨勢，加強學生就業能力、學生技藝能力、加強學生所學專業素養與運用能力，培養符合國家經濟發展所需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0</text:p>
          </table:table-cell>
          <table:table-cell office:value-type="string" table:style-name="ce5">
            <text:p>建國科技大學</text:p>
          </table:table-cell>
          <table:table-cell office:value-type="string" table:style-name="ce5">
            <text:p>修</text:p>
          </table:table-cell>
          <table:table-cell office:value-type="string" table:style-name="ce5">
            <text:p>二技</text:p>
          </table:table-cell>
          <table:table-cell office:value-type="string" table:style-name="ce6">
            <text:p>83.81</text:p>
          </table:table-cell>
          <table:table-cell office:value-type="string" table:style-name="ce6">
            <text:p>加強跨領域整合應用人才培訓與提供多元化培訓平台。</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0</text:p>
          </table:table-cell>
          <table:table-cell office:value-type="string" table:style-name="ce5">
            <text:p>建國科技大學</text:p>
          </table:table-cell>
          <table:table-cell office:value-type="string" table:style-name="ce5">
            <text:p>修</text:p>
          </table:table-cell>
          <table:table-cell office:value-type="string" table:style-name="ce5">
            <text:p>附設進院</text:p>
          </table:table-cell>
          <table:table-cell office:value-type="string" table:style-name="ce6">
            <text:p>71.91</text:p>
          </table:table-cell>
          <table:table-cell office:value-type="string" table:style-name="ce6">
            <text:p>培育養成高科技及管理人才。與落實高科技應用普及教育。</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0</text:p>
          </table:table-cell>
          <table:table-cell office:value-type="string" table:style-name="ce5">
            <text:p>建國科技大學</text:p>
          </table:table-cell>
          <table:table-cell office:value-type="string" table:style-name="ce5">
            <text:p>修</text:p>
          </table:table-cell>
          <table:table-cell office:value-type="string" table:style-name="ce5">
            <text:p>附設進專</text:p>
          </table:table-cell>
          <table:table-cell office:value-type="string" table:style-name="ce6">
            <text:p>65.44</text:p>
          </table:table-cell>
          <table:table-cell office:value-type="string" table:style-name="ce6">
            <text:p>深耕領域專業塑造第二專長之訓練環境之外，並有計畫性將教育對象擴大至各年齡層，滿足社會大眾多層次及多樣化的學習需求。</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1</text:p>
          </table:table-cell>
          <table:table-cell office:value-type="string" table:style-name="ce5">
            <text:p>明志科技大學</text:p>
          </table:table-cell>
          <table:table-cell office:value-type="string" table:style-name="ce5">
            <text:p>日</text:p>
          </table:table-cell>
          <table:table-cell office:value-type="string" table:style-name="ce5">
            <text:p>四技</text:p>
          </table:table-cell>
          <table:table-cell office:value-type="string" table:style-name="ce6">
            <text:p>95.52</text:p>
          </table:table-cell>
          <table:table-cell office:value-type="string" table:style-name="ce6">
            <text:p>本校設有工程學院（機械工程系、電機工程系、電子工程系）、環境資源學院（化學工程系、材料工程系、環境與安全衛生工程系）、管理暨設計學院（工業工程與管理系、經營管理系、工業設計系、視傳傳達設計系），為台塑創辦人王永慶先生開辦的第一所學校，創校50多年，明志實施了全國最完整的工讀制度；每一位學生都需要在大三時到國內外企業實習一年，包含了：台塑企業、仁寶、HTC、研華等最知名的品牌。學生每個月運用專業知識與技術賺取到兩萬多元的全薪，並在畢業時即具備完整的實戰工作經驗，與就業市場無縫接軌。為了讓學生專心向學，減少生活壓力，本校也提供了低廉的住宿及伙食費，餐廳裡提供營養均衡的三餐，全體住校的制度也讓同學們體驗最寶貴的大學住宿生活。本校基於「以全人教育之旨，培養具備勤勞樸實態度、理論與實務並重及終身學習能力之人才」的教育目標，用心培育專業、通識知能兼具的學生，以打造畢業生成為真正的企業首選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1</text:p>
          </table:table-cell>
          <table:table-cell office:value-type="string" table:style-name="ce5">
            <text:p>明志科技大學</text:p>
          </table:table-cell>
          <table:table-cell office:value-type="string" table:style-name="ce5">
            <text:p>日</text:p>
          </table:table-cell>
          <table:table-cell office:value-type="string" table:style-name="ce5">
            <text:p>碩士班</text:p>
          </table:table-cell>
          <table:table-cell office:value-type="string" table:style-name="ce6">
            <text:p>65.02</text:p>
          </table:table-cell>
          <table:table-cell office:value-type="string" table:style-name="ce6">
            <text:p>本校設有十個學系，各學系共設置十一個碩士班，以培養碩士級研發與實務研究人才，包含：工程學院--機械與機電工程碩士班、電機工程系碩士班、電子工程系碩士班，環境資源學院--化學工程系碩士班、生化工程碩士班、材料工程系碩士班、環境工程碩士班，管理暨設計學院--工業工程與管理系碩士班、經營管理系碩士班、工業設計系碩士班、視覺傳達設計系碩士班。本校為全國推行工讀實務實習最成功的高等學府，全數大學部學生在大三時皆須工讀實習一年，在碩士班的教育及培訓方面，亦特別注重與產業界的結合，以解決業界問題為導向的教學，培養學生實際解決問題與研發的能力。本校各碩士班皆配備先進且精良的研究設備，相較於他校更符合師生進行前端研究的需求，並超越多數國立普通大學及科技大學。為鼓勵學生專研學業，本校各碩士班多設有入學獎學金或學業獎學金，以培育符合就業市場需求的碩士級人才，打造真正的企業最愛畢業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1</text:p>
          </table:table-cell>
          <table:table-cell office:value-type="string" table:style-name="ce5">
            <text:p>明志科技大學</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本校能源電池科技博士學位學程著重於能源電池科技與整合應用，包含三大研發特色：新世代鋰離子電池科技、尖端太陽能電池科技、電池整合應用，希望招收有興趣投入該領域進行尖端深入研究的學生，並提供三年免學雜費、住宿費及每月8000元的獎助學金，並設置濕製程實驗室、乾製程實驗室、高溫鍛燒實驗室、組裝實驗室、電池測試實驗室、分析實驗室、燃料電池測試實驗室、高分子膜製備實驗室、噴霧造粒實驗室等實驗空間，研究設備相較於他校更為先進，超越多數國立普通大學及科技大學。除進行基礎研究，本博士學位學程亦積極參與產學合作，合作廠商包含：台塑鋰鐵材料科技、宏森電能科技、揚志公司、南亞塑膠公司、紡織研究中心、美國馬里蘭大學、上海交大化工系等單位，在學學生不僅在鋰電池學術研究上有所成，並能協同執行產業界委託的各項研究專題計畫，將理論與實務結合，進行業界需要的實務研究，於取得學位後立即進入職場工作，貢獻所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1</text:p>
          </table:table-cell>
          <table:table-cell office:value-type="string" table:style-name="ce5">
            <text:p>明志科技大學</text:p>
          </table:table-cell>
          <table:table-cell office:value-type="string" table:style-name="ce5">
            <text:p>修</text:p>
          </table:table-cell>
          <table:table-cell office:value-type="string" table:style-name="ce5">
            <text:p>四技</text:p>
          </table:table-cell>
          <table:table-cell office:value-type="string" table:style-name="ce6">
            <text:p>57.89</text:p>
          </table:table-cell>
          <table:table-cell office:value-type="string" table:style-name="ce6">
            <text:p>明志科技大學四技進修部辦理單獨招生的科系包含：電子工程系、環境與安全衛生工程系、工業工程與管理系、經營管理系、視覺傳達設計系，開辦產學專班的科系包含：材料工程系、機械工程系，另辦理產學訓專班的科系則為電機工程系，產學專班及產學訓專班課程皆由學校與產業界共同決定，學生可一面工作一面讀書，畢業後完全保證就業。本校其餘單獨招生的進修部各系，課程規劃為實務導向，注重實用性，為提供予應屆或在職工作者的進修管道，僅收取學分(時)費，未收取學費與雜費，學生進修費用負擔只有日間學制的二分之一，展現本校推動推廣教育、落實終身學習以及回饋社會的教育理念。</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1</text:p>
          </table:table-cell>
          <table:table-cell office:value-type="string" table:style-name="ce5">
            <text:p>明志科技大學</text:p>
          </table:table-cell>
          <table:table-cell office:value-type="string" table:style-name="ce5">
            <text:p>修</text:p>
          </table:table-cell>
          <table:table-cell office:value-type="string" table:style-name="ce5">
            <text:p>二技</text:p>
          </table:table-cell>
          <table:table-cell office:value-type="string" table:style-name="ce6">
            <text:p>0.00</text:p>
          </table:table-cell>
          <table:table-cell office:value-type="string" table:style-name="ce6">
            <text:p>本校設置二技進修部學制者為工業工程與管理系，本系培養學生具備生產與作業管理、資訊管理與工作設計之專業能力，畢業生就業機會寬廣，為各行各業人力之所需。透過紮實且充分的實習機會，並輔以良好的實習輔導，養成學生理論與實務並重的能力。教學內容能配合證照考試，有利學生取得專業證照，系友、實習廠商及雇主回饋反應均佳。在本系結合務實致用的教學方式之下，校友表現優異，目前除台塑集團之外各大高科技產業皆有本系校友擔任重要職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1</text:p>
          </table:table-cell>
          <table:table-cell office:value-type="string" table:style-name="ce5">
            <text:p>明志科技大學</text:p>
          </table:table-cell>
          <table:table-cell office:value-type="string" table:style-name="ce5">
            <text:p>職</text:p>
          </table:table-cell>
          <table:table-cell office:value-type="string" table:style-name="ce5">
            <text:p>碩士班</text:p>
          </table:table-cell>
          <table:table-cell office:value-type="string" table:style-name="ce6">
            <text:p>28.57</text:p>
          </table:table-cell>
          <table:table-cell office:value-type="string" table:style-name="ce6">
            <text:p>工業工程與管理系碩士在職專班：課程規劃以產業現有生產製造系統核心，以服務為本之特色發展，培育善用人因工程與設計專業知識於產品及服務系統，再透過作業系統優化及先進資訊技術之運用，精進製造業與服務業之整體競爭力研究主題以「作業管理」優化、「資訊科技」應用、「人因服務」設計三研究領域為發展架構。在上述研究基礎下，佐以部份經營管理課程，聘請優質業界專家授課，以提升學生實務能力及產業應用。機械與機電工程碩士在職專班：因應現代機械工業發展需求，加強精密機械、機電整合及光機電工程、車輛等現代化機械課程，培養學生具有系統整合及跨領域之能力。並以醫療機電及機密機械、車用電子及綠色能源科技、光機電系統及微機電為發展主軸，培養學生成為理論與實務並重且具國際觀之機械工程人才。近年本系更與德國射出成形設備商ARBURG、鴻海、宏達電、盛群半導體、長榮航宇、新日興、各大車廠等廠商合作培育人才，加強與產業界之鏈結。</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1</text:p>
          </table:table-cell>
          <table:table-cell office:value-type="string" table:style-name="ce5">
            <text:p>明志科技大學</text:p>
          </table:table-cell>
          <table:table-cell office:value-type="string" table:style-name="ce5">
            <text:p>職</text:p>
          </table:table-cell>
          <table:table-cell office:value-type="string" table:style-name="ce5">
            <text:p>四技</text:p>
          </table:table-cell>
          <table:table-cell office:value-type="string" table:style-name="ce6">
            <text:p>27.59</text:p>
          </table:table-cell>
          <table:table-cell office:value-type="string" table:style-name="ce6">
            <text:p>本校設置四技在職專班學制者為工業工程與管理系，本系培養學生具備生產與作業管理、資訊管理與工作設計之專業能力，畢業生就業機會寬廣，為各行各業人力之所需。透過紮實且充分的實習機會，並輔以良好的實習輔導，養成學生理論與實務並重的能力。教學內容能配合證照考試，有利學生取得專業證照，系友、實習廠商及雇主回饋反應均佳。在本系結合務實致用的教學方式之下，校友表現優異，目前除台塑集團之外各大高科技產業皆有本系校友擔任重要職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2</text:p>
          </table:table-cell>
          <table:table-cell office:value-type="string" table:style-name="ce5">
            <text:p>高苑科技大學</text:p>
          </table:table-cell>
          <table:table-cell office:value-type="string" table:style-name="ce5">
            <text:p>日</text:p>
          </table:table-cell>
          <table:table-cell office:value-type="string" table:style-name="ce5">
            <text:p>四技</text:p>
          </table:table-cell>
          <table:table-cell office:value-type="string" table:style-name="ce6">
            <text:p>55.49</text:p>
          </table:table-cell>
          <table:table-cell office:value-type="string" table:style-name="ce6">
            <text:p>高苑科技大學位於高雄科學園區，是全國唯一的「產業型科技大學」，順應時代潮流、掌握產業變遷及符合社會需求、貼近產業需求，與產業無縫接軌的辦學理念，首創就業保證產學專班保證入學即就業。建立「一生六師」輔導機制，已發展成為一所規劃與設計、機電、商業暨管理及資訊四大學院的科技大學。推動「三創課程」-推創意、創新、創業，培育學生在校八大核心能力，畢業俱有一證三照，即畢業證書、語文、資訊與專業能力證照。推動「海外實習計畫」，促進國際交流及提升大學國際競爭力。※本校辦學績優※ 榮獲教育部獎助教學卓越計畫102-105年度共計1億5000萬元。榮育部獎助第二期技職教育再造計畫1億元。2015「台北國際發明展暨發明競賽」2鉑金4金4銀7銅(鉑金獎數全國第一，總獎牌數全世界第一)。2015「烏克蘭國際發明展競賽」1特別獎5金4銀2銅。2015德國IF學生設計大獎1設計獎。累計國際獎牌422面。</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2</text:p>
          </table:table-cell>
          <table:table-cell office:value-type="string" table:style-name="ce5">
            <text:p>高苑科技大學</text:p>
          </table:table-cell>
          <table:table-cell office:value-type="string" table:style-name="ce5">
            <text:p>日</text:p>
          </table:table-cell>
          <table:table-cell office:value-type="string" table:style-name="ce5">
            <text:p>碩士班</text:p>
          </table:table-cell>
          <table:table-cell office:value-type="string" table:style-name="ce6">
            <text:p>62.77</text:p>
          </table:table-cell>
          <table:table-cell office:value-type="string" table:style-name="ce6">
            <text:p>高苑科技大學位於高雄科學園區，是全國唯一的「產業型科技大學」，結合科技與人文、學術與產業為產業能力紮根。目前設有9個研究所：電子工程系碩士班、電機工程系碩士班、機械與自動化工程系碩士班、機械與自動化工程系扣件產業技術碩士班、化妝品應用系碩士班、土木工程系碩士班、建築系碩士班、企業管理系經營管理碩士班、資訊科技應用系碩士班。學校重視國際交流與合作，已與大陸13所大學、國外48所大學及學術機構建立了密切的學術聯繫。新世紀開始，學校將充分發揮自身的優勢與特色，發展成為全台高等技職教育領域中的一流學府。課程規劃及研究方向配合國家產業發展政策，針對科學園區及工業區所屬的產業廠商，落實『專業知識』與『實務技術』均衡發展的就業能力，為一所「教學卓越型」科技大學，榮獲教育部獎助教學卓越計畫102~105年度共計1億5000萬元及教育部第二期技職教育再造計畫1億元獎助。</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2</text:p>
          </table:table-cell>
          <table:table-cell office:value-type="string" table:style-name="ce5">
            <text:p>高苑科技大學</text:p>
          </table:table-cell>
          <table:table-cell office:value-type="string" table:style-name="ce5">
            <text:p>修</text:p>
          </table:table-cell>
          <table:table-cell office:value-type="string" table:style-name="ce5">
            <text:p>四技</text:p>
          </table:table-cell>
          <table:table-cell office:value-type="string" table:style-name="ce6">
            <text:p>59.82</text:p>
          </table:table-cell>
          <table:table-cell office:value-type="string" table:style-name="ce6">
            <text:p>高苑科技大學是全國唯一的產業型科技大學，是科技與人文並重、學術與產業結合的一流科技大學◎位於高雄科學園區，掌握產業變遷及貼近產業需求，與產業無縫接軌的辦學理念，首創「就業保證產學專班」保證入學即就業。◎是全國首創校內設有公部門「就業服務站」的科技大學，免費媒合廠商求才、學生求職，為學生HOLD住入學即就業的機會。◎辦學績優，累計榮獲國際獎牌422面。2015年「台北國際發明展暨發明競賽」2鉑金4金4銀7銅；「烏克蘭國際發明展競賽」1特別獎5金4銀2銅；2015德國IF學生設計大獎1設計獎。◎是「教學卓越型」科技大學，榮獲教育部獎助教學卓越計畫102-105年度共計1億5仟萬元，獎助第二期技職教育再造計畫1億元。◎校內新設卓越園區為全校師生與員工提供優質的教學實習場域及聯誼交流園區；以戶外教學、分組討論、班級會議、野餐休憩方式實施多元教學，以烤肉聯誼、火鍋餐敘方式培養情感交流。</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2</text:p>
          </table:table-cell>
          <table:table-cell office:value-type="string" table:style-name="ce5">
            <text:p>高苑科技大學</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高苑科技大學位於高雄科學園區，是全國唯一的「產業型科技大學」，結合科技與人文、學術與產業為產業能力紮根。目前設有7個研究所碩士在職專班：電子工程系碩士在職專班、電機工程系碩士在職專班、機械與自動化工程系碩士在職專班、機械與自動化工程系扣件產業技術碩士在職專班、土木工程系碩士在職專班、企業管理系經營管理碩士在職專班、資訊科技應用系碩士在職專班。學校重視國際交流與合作，已與大陸13所大學、國外48所大學及學術機構建立了密切的學術聯繫。新世紀開始，學校將充分發揮自身的優勢與特色，發展成為全台高等技職教育領域中的一流學府。課程規劃及研究方向配合國家產業發展政策，針對科學園區及工業區所屬的產業廠商，落實『專業知識』與『實務技術』均衡發展的就業能力，為一所「教學卓越型」科技大學，榮獲教育部獎助教學卓越計畫102~105年度共計1億5000萬元及教育部第二期技職教育再造計畫1億元獎助。</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2</text:p>
          </table:table-cell>
          <table:table-cell office:value-type="string" table:style-name="ce5">
            <text:p>高苑科技大學</text:p>
          </table:table-cell>
          <table:table-cell office:value-type="string" table:style-name="ce5">
            <text:p>修</text:p>
          </table:table-cell>
          <table:table-cell office:value-type="string" table:style-name="ce5">
            <text:p>附設進院</text:p>
          </table:table-cell>
          <table:table-cell office:value-type="string" table:style-name="ce6">
            <text:p>83.91</text:p>
          </table:table-cell>
          <table:table-cell office:value-type="string" table:style-name="ce6">
            <text:p>高苑科技大學是全國唯一的產業型科技大學，是科技與人文並重、學術與產業結合的一流科技大學◎位於高雄科學園區，掌握產業變遷及貼近產業需求與產業無縫接軌。◎是全國首創校內設有公部門「就業服務站」的科技大學，免費媒合廠商求才、學生求職，為學生HOLD住入學即就業的機會。◎辦學績優，累計榮獲國際獎牌422面。2015年「台北國際發明展暨發明競賽」2鉑金4金4銀7銅；「烏克蘭國際發明展競賽」1特別獎5金4銀2銅；2015德國IF學生設計大獎1設計獎。◎是「教學卓越型」科技大學，榮獲教育部獎助教學卓越計畫102-105年度共計1億5仟萬元，獎助第二期技職教育再造計畫1億元。◎校內卓越園區為全校師生與員工提供優質的教學實習場域及聯誼交流園區；以戶外教學、分組討論、班級會議、校外企業參訪方式實施多元教學與評量。◎校園內設置孕婦專用停車位、無障礙坡道，是友善的校園學習環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2</text:p>
          </table:table-cell>
          <table:table-cell office:value-type="string" table:style-name="ce5">
            <text:p>高苑科技大學</text:p>
          </table:table-cell>
          <table:table-cell office:value-type="string" table:style-name="ce5">
            <text:p>修</text:p>
          </table:table-cell>
          <table:table-cell office:value-type="string" table:style-name="ce5">
            <text:p>附設進專</text:p>
          </table:table-cell>
          <table:table-cell office:value-type="string" table:style-name="ce6">
            <text:p>52.94</text:p>
          </table:table-cell>
          <table:table-cell office:value-type="string" table:style-name="ce6">
            <text:p>高苑科技大學是全國唯一的產業型科技大學，是科技與人文並重、學術與產業結合的一流科技大學◎位於高雄科學園區，掌握產業變遷及貼近產業需求與產業無縫接軌。◎是全國首創校內設有公部門「就業服務站」的科技大學，免費媒合廠商求才、學生求職，為學生HOLD住入學即就業的機會。◎辦學績優，累計榮獲國際獎牌422面。2015年「台北國際發明展暨發明競賽」2鉑金4金4銀7銅；「烏克蘭國際發明展競賽」1特別獎5金4銀2銅；2015德國IF學生設計大獎1設計獎。◎是「教學卓越型」科技大學，榮獲教育部獎助教學卓越計畫102-105年度共計1億5仟萬元，獎助第二期技職教育再造計畫1億元。◎校內卓越園區為全校師生與員工提供優質的教學實習場域及聯誼交流園區；以戶外教學、分組討論、班級會議、校外企業參訪方式實施多元教學與評量。◎校園內設置孕婦專用停車位、無障礙坡道，是友善的校園學習環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2</text:p>
          </table:table-cell>
          <table:table-cell office:value-type="string" table:style-name="ce5">
            <text:p>高苑科技大學</text:p>
          </table:table-cell>
          <table:table-cell office:value-type="string" table:style-name="ce5">
            <text:p>職</text:p>
          </table:table-cell>
          <table:table-cell office:value-type="string" table:style-name="ce5">
            <text:p>四技</text:p>
          </table:table-cell>
          <table:table-cell office:value-type="string" table:style-name="ce6">
            <text:p>30.00</text:p>
          </table:table-cell>
          <table:table-cell office:value-type="string" table:style-name="ce6">
            <text:p>高苑科技大學是全國唯一的產業型科技大學，是科技與人文並重、學術與產業結合的一流科技大學◎位於高雄科學園區，掌握產業變遷及貼近產業需求，與產業無縫接軌的辦學理念，首創「就業保證產學專班」保證入學即就業。◎是全國首創校內設有公部門「就業服務站」的科技大學，免費媒合廠商求才、學生求職，為學生HOLD住入學即就業的機會。◎辦學績優，累計榮獲國際獎牌422面。2015年「台北國際發明展暨發明競賽」2鉑金4金4銀7銅；「烏克蘭國際發明展競賽」1特別獎5金4銀2銅；2015德國IF學生設計大獎1設計獎。◎是「教學卓越型」科技大學，榮獲教育部獎助教學卓越計畫102-105年度共計1億5仟萬元，獎助第二期技職教育再造計畫1億元。◎校內新設卓越園區為全校師生與員工提供優質的教學實習場域及聯誼交流園區；以戶外教學、分組討論、班級會議、野餐休憩方式實施多元教學，以烤肉聯誼、火鍋餐敘方式培養情感交流。</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3</text:p>
          </table:table-cell>
          <table:table-cell office:value-type="string" table:style-name="ce5">
            <text:p>大仁科技大學</text:p>
          </table:table-cell>
          <table:table-cell office:value-type="string" table:style-name="ce5">
            <text:p>日</text:p>
          </table:table-cell>
          <table:table-cell office:value-type="string" table:style-name="ce5">
            <text:p>四技</text:p>
          </table:table-cell>
          <table:table-cell office:value-type="string" table:style-name="ce6">
            <text:p>69.19</text:p>
          </table:table-cell>
          <table:table-cell office:value-type="string" table:style-name="ce6">
            <text:p>本校創校50年，以藥學起家，因應產業發展趨勢，積極調整系科發展，目前設有藥學暨健康學院、休閒暨餐旅學院、智慧生活暨管理學院以及人文暨社會學院共4個學院，日間部四技包括18個系與學程，系科專業類別多元，學生約六千人，為屏東地區私立大學最多。本校結合國家產業人才需求以及學校發展特色，以『橘色關懷、綠色永續』之主軸，秉持「務實致用」和「創新精進」的精神，實踐本校成為「創新實務型大學」之目標。本校104學年度新生入學人數未受少子化影響，反而逆勢成長，新生註冊率成長22%。2013-2015在世界國際發明展，勇奪33金53銀38銅及7項特別獎並獲得129項專利。全校各系皆開設校外實習課程，建教實習合作廠商超過700家，畢業生就業率達90%以上。本校更獲頒專業證照推動獎，一年平均考取3000張各類證照，每年並開辦各類就業學程、產業學院課程，以學生為本，提升學生就業競爭力，學習、實習、就業、創業一條龍，畢業沒煩惱。</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3</text:p>
          </table:table-cell>
          <table:table-cell office:value-type="string" table:style-name="ce5">
            <text:p>大仁科技大學</text:p>
          </table:table-cell>
          <table:table-cell office:value-type="string" table:style-name="ce5">
            <text:p>日</text:p>
          </table:table-cell>
          <table:table-cell office:value-type="string" table:style-name="ce5">
            <text:p>二技</text:p>
          </table:table-cell>
          <table:table-cell office:value-type="string" table:style-name="ce6">
            <text:p>50.00</text:p>
          </table:table-cell>
          <table:table-cell office:value-type="string" table:style-name="ce6">
            <text:p>本校創校50年，以藥學起家，為因應產業發展趨勢，進修部二技目前設有7個系與學程，包括護理系、銀髮創意產業管理學士學位學程、休閒運動管理系、餐旅管理系、幼兒保育系、社會工作系以及生命關懷事業學士學位學程，系科專業類別多元，符合產業專業需求以及在職人士進修培養第二專長之需求。課程安排結合遠距教學，可在家自主學習，縮減到校時間，更可選擇於週間或假日上課，方便在職人士做好時間最佳規劃。本校秉持「務實致用」和「創新精進」的精神，實踐成為「創新實務型大學」之目標。105學年度新生入學人數未受少子化影響，反而逆勢成長，新生招生率高達93%。2013-2015在世界國際發明展，勇奪33金53銀38銅及7項特別獎並獲得129項專利。全校產學合作廠商超過700家，畢業生就業率達90%以上，更獲頒專業證照推動獎，一年平均考取3000張各類證照。以學生為本，提升學生就業競爭力，學習、實習、就業、創業一條龍，畢業沒煩惱。幸福已經發生，選擇從大仁開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3</text:p>
          </table:table-cell>
          <table:table-cell office:value-type="string" table:style-name="ce5">
            <text:p>大仁科技大學</text:p>
          </table:table-cell>
          <table:table-cell office:value-type="string" table:style-name="ce5">
            <text:p>日</text:p>
          </table:table-cell>
          <table:table-cell office:value-type="string" table:style-name="ce5">
            <text:p>碩士班</text:p>
          </table:table-cell>
          <table:table-cell office:value-type="string" table:style-name="ce6">
            <text:p>85.11</text:p>
          </table:table-cell>
          <table:table-cell office:value-type="string" table:style-name="ce6">
            <text:p>本校創校50年，以藥學起家，為因應產業發展趨勢，強化學子競爭能力，提供進階進修管道，目前設有4個碩士班，包括藥學碩士班、環境管理碩士班、食品科技碩士班以及休閒事業管理碩士班。招收對象包括一般生與在職生，專業類別多元，符合產業專業需求以及在職人士進修培養第二專長之需求。課程時間安排彈性，可配合工作調整上課時段於週間或假日上課，方便在職人士做好時間最佳規劃，另提供大學預修學分課程，縮短修課時程。本校秉持「務實致用」和「創新精進」的精神，實踐成為「創新實務型大學」之目標。105學年度新生入學人數未受少子化影響，反而逆勢成長，新生招生率高達93%。2013-2015在世界國際發明展，勇奪33金53銀38銅及7項特別獎並獲得129項專利。全校產學合作廠商超過700家，畢業生就業率達90%以上。以學生為本，提升學生就業競爭力，學習、實習、就業、創業一條龍，畢業沒煩惱。幸福已經發生，選擇從大仁開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3</text:p>
          </table:table-cell>
          <table:table-cell office:value-type="string" table:style-name="ce5">
            <text:p>大仁科技大學</text:p>
          </table:table-cell>
          <table:table-cell office:value-type="string" table:style-name="ce5">
            <text:p>修</text:p>
          </table:table-cell>
          <table:table-cell office:value-type="string" table:style-name="ce5">
            <text:p>四技</text:p>
          </table:table-cell>
          <table:table-cell office:value-type="string" table:style-name="ce6">
            <text:p>50.16</text:p>
          </table:table-cell>
          <table:table-cell office:value-type="string" table:style-name="ce6">
            <text:p>本校創校50年，以藥學起家，為因應產業發展趨勢，積極調整專業系科之發展，進修部四技目前設有7個系與學程，包括環境與職業安全衛生系、消防安全學士學位學程、行銷與流通管理系、休閒運動管理系、餐旅管理系、觀光事業系以及時尚美容應用系，系科專業類別多元，符合產業專業需求以及在職人士進修培養第二專長之需求。課程安排結合遠距教學，可在家自主學習，縮減到校時間，方便在職人士做好時間最佳規劃。本校秉持「務實致用」和「創新精進」的精神，實踐成為「創新實務型大學」之目標。104學年度新生入學人數未受少子化影響，反而逆勢成長，新生註冊率成長22%。2013-2015在世界國際發明展，勇奪33金53銀38銅及7項特別獎並獲得129項專利。全校產學合作廠商超過700家，畢業生就業率達90%以上，更獲頒專業證照推動獎，一年平均考取3000張各類證照。以學生為本，提升學生就業競爭力，學習、實習、就業、創業一條龍，畢業沒煩惱。幸福已經發生，選擇從大仁開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3</text:p>
          </table:table-cell>
          <table:table-cell office:value-type="string" table:style-name="ce5">
            <text:p>大仁科技大學</text:p>
          </table:table-cell>
          <table:table-cell office:value-type="string" table:style-name="ce5">
            <text:p>修</text:p>
          </table:table-cell>
          <table:table-cell office:value-type="string" table:style-name="ce5">
            <text:p>二技</text:p>
          </table:table-cell>
          <table:table-cell office:value-type="string" table:style-name="ce6">
            <text:p>90.43</text:p>
          </table:table-cell>
          <table:table-cell office:value-type="string" table:style-name="ce6">
            <text:p>本校創校50年，以藥學起家，為因應產業發展趨勢，進修部二技目前設有7個系與學程，包括護理系、銀髮創意產業管理學士學位學程、休閒運動管理系、餐旅管理系、幼兒保育系、社會工作系以及生命關懷事業學士學位學程，系科專業類別多元，符合產業專業需求以及在職人士進修培養第二專長之需求。課程安排結合遠距教學，可在家自主學習，縮減到校時間，更可選擇於週間或假日上課，方便在職人士做好時間最佳規劃。本校秉持「務實致用」和「創新精進」的精神，實踐成為「創新實務型大學」之目標。105學年度新生入學人數未受少子化影響，反而逆勢成長，新生招生率高達93%。2013-2015在世界國際發明展，勇奪33金53銀38銅及7項特別獎並獲得129項專利。全校產學合作廠商超過700家，畢業生就業率達90%以上，更獲頒專業證照推動獎，一年平均考取3000張各類證照。以學生為本，提升學生就業競爭力，學習、實習、就業、創業一條龍，畢業沒煩惱。幸福已經發生，選擇從大仁開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3</text:p>
          </table:table-cell>
          <table:table-cell office:value-type="string" table:style-name="ce5">
            <text:p>大仁科技大學</text:p>
          </table:table-cell>
          <table:table-cell office:value-type="string" table:style-name="ce5">
            <text:p>職</text:p>
          </table:table-cell>
          <table:table-cell office:value-type="string" table:style-name="ce5">
            <text:p>碩士班</text:p>
          </table:table-cell>
          <table:table-cell office:value-type="string" table:style-name="ce6">
            <text:p>90.68</text:p>
          </table:table-cell>
          <table:table-cell office:value-type="string" table:style-name="ce6">
            <text:p>本校創校50年，以藥學起家，為因應產業發展趨勢，強化學子競爭能力，目前設有文化創意產業研究所在職專班，提供在地文化、藝術、教育、行政、文史工作者或對文創產業具有高度熱誠者回流進修之管道。以「創意生活產業」為發展重點，培育具備「文化創意」及「行銷管理」互為經緯之研究發展、企劃行銷、創業經營之專業人才。課程時間安排彈性，可配合工作調整上課時段於週間或假日上課，方便在職人士做好時間最佳規劃。本校秉持「務實致用」和「創新精進」的精神，實踐成為「創新實務型大學」之目標。105學年度新生入學人數未受少子化影響，反而逆勢成長，新生招生率高達93%。2013-2015在世界國際發明展，勇奪33金53銀38銅及7項特別獎並獲得129項專利。全校產學合作廠商超過700家，畢業生就業率達90%以上，更獲頒專業證照推動獎。以學生為本，提升學生就業競爭力，學習、實習、就業、創業一條龍，畢業沒煩惱。幸福已經發生，選擇從大仁開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3</text:p>
          </table:table-cell>
          <table:table-cell office:value-type="string" table:style-name="ce5">
            <text:p>大仁科技大學</text:p>
          </table:table-cell>
          <table:table-cell office:value-type="string" table:style-name="ce5">
            <text:p>修</text:p>
          </table:table-cell>
          <table:table-cell office:value-type="string" table:style-name="ce5">
            <text:p>附設進專</text:p>
          </table:table-cell>
          <table:table-cell office:value-type="string" table:style-name="ce6">
            <text:p>60.96</text:p>
          </table:table-cell>
          <table:table-cell office:value-type="string" table:style-name="ce6">
            <text:p>本校創校50年，以藥學起家，為因應產業發展趨勢，積極調整專業系科之發展。進修專校目前設有3個科，包括餐旅管理科、幼兒保育科、以及觀光事業科，符合產業專業需求以及在職人士進修培養第二專長之需求。課程安排結合遠距教學，可在家自主學習，縮減到校時間，更可選擇於週間或假日上課，方便在職人士做好時間最佳規劃，未來也將開設校外專班，以地利之便，提供學子更便利之進修方式。本校秉持「務實致用」和「創新精進」的精神，實踐成為「創新實務型大學」之目標。104學年度新生入學人數未受少子化影響，反而逆勢成長，新生註冊率成長22%。2013-2015在世界國際發明展，勇奪33金53銀38銅及7項特別獎並獲得129項專利。全校產學合作廠商超過700家，畢業生就業率達90%以上，更獲頒專業證照推動獎，一年平均考取3000張各類證照。以學生為本，提升學生就業競爭力，學習、實習、就業、創業一條龍，畢業沒煩惱。幸福已經發生，選擇從大仁開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4</text:p>
          </table:table-cell>
          <table:table-cell office:value-type="string" table:style-name="ce5">
            <text:p>聖約翰科技大學</text:p>
          </table:table-cell>
          <table:table-cell office:value-type="string" table:style-name="ce5">
            <text:p>日</text:p>
          </table:table-cell>
          <table:table-cell office:value-type="string" table:style-name="ce5">
            <text:p>五專</text:p>
          </table:table-cell>
          <table:table-cell office:value-type="string" table:style-name="ce6">
            <text:p>72.33</text:p>
          </table:table-cell>
          <table:table-cell office:value-type="string" table:style-name="ce6">
            <text:p>本校有多元的選擇與適性發展的類科；【工業工程與管理科】、【電子資訊科】、【電機工程科】、【應用英語科】等不同的專業領域，運用大學教育資源、培育具創意思考、學用合一及務實致用的人才。提供五專學生學習專業技能的最佳求學環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4</text:p>
          </table:table-cell>
          <table:table-cell office:value-type="string" table:style-name="ce5">
            <text:p>聖約翰科技大學</text:p>
          </table:table-cell>
          <table:table-cell office:value-type="string" table:style-name="ce5">
            <text:p>日</text:p>
          </table:table-cell>
          <table:table-cell office:value-type="string" table:style-name="ce5">
            <text:p>四技</text:p>
          </table:table-cell>
          <table:table-cell office:value-type="string" table:style-name="ce6">
            <text:p>65.60</text:p>
          </table:table-cell>
          <table:table-cell office:value-type="string" table:style-name="ce6">
            <text:p>本校設有【工程學院】、【商管學院】、【民生與設計學院】3學院17系1學位學程，並配合產業需要招收雙軌旗艦班，未來更規劃與業界攜手合作之產學專班。培育德才兼備具整合與實作能力的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4</text:p>
          </table:table-cell>
          <table:table-cell office:value-type="string" table:style-name="ce5">
            <text:p>聖約翰科技大學</text:p>
          </table:table-cell>
          <table:table-cell office:value-type="string" table:style-name="ce5">
            <text:p>日</text:p>
          </table:table-cell>
          <table:table-cell office:value-type="string" table:style-name="ce5">
            <text:p>碩士班</text:p>
          </table:table-cell>
          <table:table-cell office:value-type="string" table:style-name="ce6">
            <text:p>71.43</text:p>
          </table:table-cell>
          <table:table-cell office:value-type="string" table:style-name="ce6">
            <text:p>本校碩士班著重專業實作及管理能力，培育中高階管理及技術人才，透過與國外雙聯學制協議，培育具國際移動力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4</text:p>
          </table:table-cell>
          <table:table-cell office:value-type="string" table:style-name="ce5">
            <text:p>聖約翰科技大學</text:p>
          </table:table-cell>
          <table:table-cell office:value-type="string" table:style-name="ce5">
            <text:p>修</text:p>
          </table:table-cell>
          <table:table-cell office:value-type="string" table:style-name="ce5">
            <text:p>四技</text:p>
          </table:table-cell>
          <table:table-cell office:value-type="string" table:style-name="ce6">
            <text:p>68.09</text:p>
          </table:table-cell>
          <table:table-cell office:value-type="string" table:style-name="ce6">
            <text:p>培養德才兼備、學用合一之專業技術管理人才，提供在職人士，多元、彈性與便利之進修機會，使能在職場充分發揮所學，達成生涯規劃及終身學習之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4</text:p>
          </table:table-cell>
          <table:table-cell office:value-type="string" table:style-name="ce5">
            <text:p>聖約翰科技大學</text:p>
          </table:table-cell>
          <table:table-cell office:value-type="string" table:style-name="ce5">
            <text:p>職</text:p>
          </table:table-cell>
          <table:table-cell office:value-type="string" table:style-name="ce5">
            <text:p>碩士班</text:p>
          </table:table-cell>
          <table:table-cell office:value-type="string" table:style-name="ce6">
            <text:p>89.19</text:p>
          </table:table-cell>
          <table:table-cell office:value-type="string" table:style-name="ce6">
            <text:p>培養德才兼備、學用合一之專業技術管理中高階層人才，理論與實務並重，培育產業的鏈結、系統的整合與績效專才，提供在職人士，多元、彈性與便利之進修機會，使能在職場充分發揮所學，達成生涯規劃及終身學習之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5</text:p>
          </table:table-cell>
          <table:table-cell office:value-type="string" table:style-name="ce5">
            <text:p>嶺東科技大學</text:p>
          </table:table-cell>
          <table:table-cell office:value-type="string" table:style-name="ce5">
            <text:p>日</text:p>
          </table:table-cell>
          <table:table-cell office:value-type="string" table:style-name="ce5">
            <text:p>四技</text:p>
          </table:table-cell>
          <table:table-cell office:value-type="string" table:style-name="ce6">
            <text:p>92.10</text:p>
          </table:table-cell>
          <table:table-cell office:value-type="string" table:style-name="ce6">
            <text:p>1、本校設立管理、財經、設計、資訊與時尚5學院，日間部共招收17個系 2、本校首創商管、資訊及設計（BID）跨領域人才之培育基地，由設計領航，以商管為基礎，佐以資訊應用技術，推動合作式學習課程。 3、持續依據學生特質輔以系統化補救教學、銜接教學、翻轉式教學、合作式學習等機制，有效強化學生職涯發展之五大能力。 4、邀請產業界合作進行課程發展，並積極推動產業界參與教學 5、完善的學碩士五年一貫學程。 6、推動專業證照門檻，積極鼓勵並輔導學生達成通過目標，增進就業技能。 7、校外實習全面必修，強化學生實務能力。 8、推動學程、輔系及雙主修跨領域習規模，增進學生跨域專業知能。 9、擴大與海外大學締結姐妹校，促進國際合作交流。</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5</text:p>
          </table:table-cell>
          <table:table-cell office:value-type="string" table:style-name="ce5">
            <text:p>嶺東科技大學</text:p>
          </table:table-cell>
          <table:table-cell office:value-type="string" table:style-name="ce5">
            <text:p>日</text:p>
          </table:table-cell>
          <table:table-cell office:value-type="string" table:style-name="ce5">
            <text:p>碩士班</text:p>
          </table:table-cell>
          <table:table-cell office:value-type="string" table:style-name="ce6">
            <text:p>92.54</text:p>
          </table:table-cell>
          <table:table-cell office:value-type="string" table:style-name="ce6">
            <text:p>1、本校設立管理、財經、設計、資訊與時尚5學院，日間部共招收13個碩士班。 2、擁有最完整的商業類系科與第一流的設計系所；各項專業教學設備先進，具有博士學歷或助理教授以上資格師資超過專任教師的84%，領先他校，使本校成為全方位人才培育的搖籃。 3、國際化的高等學府：本校除與世界各地的大學締結姊妹外，並實際進行學術文化交流、教師進修與學生留學等活動，成效顯著，更與美國、紐西蘭、智利、日本、韓國等多著名大學學府合作提供雙聯學制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5</text:p>
          </table:table-cell>
          <table:table-cell office:value-type="string" table:style-name="ce5">
            <text:p>嶺東科技大學</text:p>
          </table:table-cell>
          <table:table-cell office:value-type="string" table:style-name="ce5">
            <text:p>修</text:p>
          </table:table-cell>
          <table:table-cell office:value-type="string" table:style-name="ce5">
            <text:p>四技</text:p>
          </table:table-cell>
          <table:table-cell office:value-type="string" table:style-name="ce6">
            <text:p>100.00</text:p>
          </table:table-cell>
          <table:table-cell office:value-type="string" table:style-name="ce6">
            <text:p>1.本校設立管理、財經、設計、資訊與時尚5學院，招收12個系。 2.課程規劃因應產業職能所需，理論與實務並重，提升學生職場競爭力，培養企業所須之人才。 3.多元專業實務教學：至業界參訪教學、業界專家參與教學、實務專題製作、專業證照取得等。 4.設置完善修讀學碩士五年一貫學程，優秀學生學習不間斷，提升職場競爭力。 5.推動並鼓勵跨領域兀型人才學程，各學院開設跨領域學程、輔系及雙主修，培養學生第二專長。 6.獎勵學生海外移地教學或交換學生，以提升學生國際視野。 7.提供各類成績優異獎助學金及弱勢學生補助學金。 8.入學新生起即提供就業媒合輔導，就業諮詢、履歷健診及就業媒合等。 9.推動多元學生社團，以培養學生團隊合作、熱誠服務、社會關懷、環境保護、重視生命、創新創意及多元學習等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5</text:p>
          </table:table-cell>
          <table:table-cell office:value-type="string" table:style-name="ce5">
            <text:p>嶺東科技大學</text:p>
          </table:table-cell>
          <table:table-cell office:value-type="string" table:style-name="ce5">
            <text:p>職</text:p>
          </table:table-cell>
          <table:table-cell office:value-type="string" table:style-name="ce5">
            <text:p>碩士班</text:p>
          </table:table-cell>
          <table:table-cell office:value-type="string" table:style-name="ce6">
            <text:p>84.85</text:p>
          </table:table-cell>
          <table:table-cell office:value-type="string" table:style-name="ce6">
            <text:p>1.本校設立管理、財經、設計、資訊4學院，招收6系碩士班。 2.課程規劃因應產業職能所需，理論與實務並重，提升學生職場競爭力，培養企業所須之人才。 3.多元專業實務教學：至業界參訪教學及業界專家參與教學、海外移地教學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5</text:p>
          </table:table-cell>
          <table:table-cell office:value-type="string" table:style-name="ce5">
            <text:p>嶺東科技大學</text:p>
          </table:table-cell>
          <table:table-cell office:value-type="string" table:style-name="ce5">
            <text:p>修</text:p>
          </table:table-cell>
          <table:table-cell office:value-type="string" table:style-name="ce5">
            <text:p>附設進院</text:p>
          </table:table-cell>
          <table:table-cell office:value-type="string" table:style-name="ce6">
            <text:p>80.00</text:p>
          </table:table-cell>
          <table:table-cell office:value-type="string" table:style-name="ce6">
            <text:p>1.招收專科畢業社會人士，鼓勵在職進修。 2.規劃符合產業職能所需之課程，提升學生職場競爭力，培養企業所須人才。 3.多元專業實務教學：至業界參訪教學、業界專家參與教學、實務專題製作、專業證照取得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5</text:p>
          </table:table-cell>
          <table:table-cell office:value-type="string" table:style-name="ce5">
            <text:p>嶺東科技大學</text:p>
          </table:table-cell>
          <table:table-cell office:value-type="string" table:style-name="ce5">
            <text:p>修</text:p>
          </table:table-cell>
          <table:table-cell office:value-type="string" table:style-name="ce5">
            <text:p>附設進專</text:p>
          </table:table-cell>
          <table:table-cell office:value-type="string" table:style-name="ce6">
            <text:p>86.67</text:p>
          </table:table-cell>
          <table:table-cell office:value-type="string" table:style-name="ce6">
            <text:p>1.招收高職畢業之社會人士，鼓勵在職進修。 2.規劃符合產業職能所需之課程，提升學生職場競爭力，培養企業所須人才。 3.多元專業實務教學：至業界參訪教學、業界專家參與教學、專業證照取得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5</text:p>
          </table:table-cell>
          <table:table-cell office:value-type="string" table:style-name="ce5">
            <text:p>嶺東科技大學</text:p>
          </table:table-cell>
          <table:table-cell office:value-type="string" table:style-name="ce5">
            <text:p>職</text:p>
          </table:table-cell>
          <table:table-cell office:value-type="string" table:style-name="ce5">
            <text:p>四技</text:p>
          </table:table-cell>
          <table:table-cell office:value-type="string" table:style-name="ce6">
            <text:p>82.50</text:p>
          </table:table-cell>
          <table:table-cell office:value-type="string" table:style-name="ce6">
            <text:p>1.本校企業管理系因應產業需求，招收畢業滿一年之社會在職人士。 2.課程規劃因應產業職能所需，理論與實務並重，培養企業所須之人才。 3.多元專業實務教學：至業界參訪教學、業界專家參與教學、實務專題製作、專業證照取得等。 4.設置完善修讀學碩士五年一貫學程，優秀學生學習不間斷，提升職場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6</text:p>
          </table:table-cell>
          <table:table-cell office:value-type="string" table:style-name="ce5">
            <text:p>中國科技大學</text:p>
          </table:table-cell>
          <table:table-cell office:value-type="string" table:style-name="ce5">
            <text:p>日</text:p>
          </table:table-cell>
          <table:table-cell office:value-type="string" table:style-name="ce5">
            <text:p>四技</text:p>
          </table:table-cell>
          <table:table-cell office:value-type="string" table:style-name="ce6">
            <text:p>80.24</text:p>
          </table:table-cell>
          <table:table-cell office:value-type="string" table:style-name="ce6">
            <text:p>1.連續11年獲得教卓計畫肯定：73所私立技專校院中僅13所連續11年取得教卓，累計獎勵金額總計約新台幣3.4億元，為26所獲教育部同意「以自我評鑑結果申請免評」的技專校院之一。 2.推動實務導向教學：開設職涯發展系列通識課程：全校必修，含職涯探索、溝通與表達及專業倫理三門，結合課程開發職涯撲滿行動APP，紀錄學生職涯活動參與歷程。引進業師輔導學生實務專題，積極推動校外實習，103學年實習達1,305人次，總時數652,528小時，畢業生45%曾赴業界實習。 3.增聘實務經驗或具專業證照師資：104學年專任教師具實務經驗或具證照教師比率已達87.4%、兼任專業教師現職業界或具專業證照比率已達99%。 4.開發各類實務教材：商、管學院開發操作型個案教學教材。邀請校外專家講授錄製數位教材，將產學成果改編為實務教材。赴各系指標性職場，錄製工作內容、環境、專業能力需求，錄製職場實境數位教材。</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6</text:p>
          </table:table-cell>
          <table:table-cell office:value-type="string" table:style-name="ce5">
            <text:p>中國科技大學</text:p>
          </table:table-cell>
          <table:table-cell office:value-type="string" table:style-name="ce5">
            <text:p>日</text:p>
          </table:table-cell>
          <table:table-cell office:value-type="string" table:style-name="ce5">
            <text:p>碩士班</text:p>
          </table:table-cell>
          <table:table-cell office:value-type="string" table:style-name="ce6">
            <text:p>76.09</text:p>
          </table:table-cell>
          <table:table-cell office:value-type="string" table:style-name="ce6">
            <text:p>1.建築系碩士班(台北校區)：以綠建築與環境控制、都市更新、建築保存與再利用、未來與福祉建築等專業領域為研究的主要方向。 2.土木與防災設計系碩士班(台北校區)：主要發展一個土木專業、防災特色及BIM兩個特色，並以營建技術4.0為整合研究方向。 3.室內設計系碩士班(新竹校區)：致力於學術與創作領域，培育具國際觀與未來觀之師資、高級設計師與經管人才，引領專業領域永續發展。 4.視覺傳達設計系碩士班(新竹校區)：積極導入設計企劃、品牌行銷、數位媒體與創意設計等實務課程，達到設計與生活結合，理論與實務相互配合，積極發展跨領域整合。 5.企業管理系碩士班(新竹校區)：首重科際整合能力之培養，以引導學生自行發掘問題、解決問題之課程設計，啟發學生在管理實務上可以獨立思考，也可以群體合作，成為具責任心、企圖心、自信心與道德心之中高階管理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6</text:p>
          </table:table-cell>
          <table:table-cell office:value-type="string" table:style-name="ce5">
            <text:p>中國科技大學</text:p>
          </table:table-cell>
          <table:table-cell office:value-type="string" table:style-name="ce5">
            <text:p>修</text:p>
          </table:table-cell>
          <table:table-cell office:value-type="string" table:style-name="ce5">
            <text:p>四技</text:p>
          </table:table-cell>
          <table:table-cell office:value-type="string" table:style-name="ce6">
            <text:p>64.77</text:p>
          </table:table-cell>
          <table:table-cell office:value-type="string" table:style-name="ce6">
            <text:p>本校進修部於2002年開始招收四技學生，亦彈性調整系組，機動調整配合近程國家整體產業發展之人才需求。各系修業年限以四年為原則，畢業學分至少128學分。招生管道自2015年起改為單獨招生。發展特色：一、重實務論述：進修部學生多已在業界工作，課程設計除通識基礎及必修課程外，為使學生瞭解所學課程之相關性，進而提高學習成效及強化原已具備之實務經驗，以各系規劃之模組特色進行教學，並重實務論述。二、課程規劃差異：著重回流進修教育，強化在職學生之理論知識，並將其觀念應用於實務經驗與工作職場，與證照輔導課程為主。三、夜間授課，便利在職進修：於星期一至星期五夜間進修，規劃與設計學院視實際需要於週六排課。</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6</text:p>
          </table:table-cell>
          <table:table-cell office:value-type="string" table:style-name="ce5">
            <text:p>中國科技大學</text:p>
          </table:table-cell>
          <table:table-cell office:value-type="string" table:style-name="ce5">
            <text:p>職</text:p>
          </table:table-cell>
          <table:table-cell office:value-type="string" table:style-name="ce5">
            <text:p>碩士班</text:p>
          </table:table-cell>
          <table:table-cell office:value-type="string" table:style-name="ce6">
            <text:p>51.43</text:p>
          </table:table-cell>
          <table:table-cell office:value-type="string" table:style-name="ce6">
            <text:p>資訊工程系有鑑於資訊技術人力的需求，因應產業人材培養之需，於2012年設資訊科技應用碩士在職專班在新竹校區招生。企業管理系於2014年為滿足台北地區在職人士進修企管碩士學位之需求，於台北校區開始招收。資訊科技應用碩士在職專班：定位培育資訊科技應用實務整合人才，提供在職學員強化研究方法及獨立思考與自我學習能力，熟悉規劃研究問題的程序，協助企業發現實際問題的徵兆，能提出解決企業管理困境之建議。企業管理系碩士在職專班：旨在透過務實有效的培訓計畫，協助服務業中高階專業經理人接受嚴謹的專業訓練，成為能夠改進管理思維與具執行力的優質管理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6</text:p>
          </table:table-cell>
          <table:table-cell office:value-type="string" table:style-name="ce5">
            <text:p>中國科技大學</text:p>
          </table:table-cell>
          <table:table-cell office:value-type="string" table:style-name="ce5">
            <text:p>修</text:p>
          </table:table-cell>
          <table:table-cell office:value-type="string" table:style-name="ce5">
            <text:p>附設進院</text:p>
          </table:table-cell>
          <table:table-cell office:value-type="string" table:style-name="ce6">
            <text:p>73.25</text:p>
          </table:table-cell>
          <table:table-cell office:value-type="string" table:style-name="ce6">
            <text:p>本校附設進修學院設有二技7系8班，106學年度台北校區招收建築系、室內設計系、國際商務系、企業管理系、觀光與休閒事業管理系、資訊管理系，新竹校區招收企業管理系和資訊工程系。本校進修學院二技主要做為二專產學實務班的銜接學制，在課程規劃上延續二專實務與問題導向課程為主軸，同時採客製化課程設計，以滿足產學合作廠商的需求。透過二專加二技的一貫課程，讓學生持續累積職場工作經驗與學校學得的管理新知技能，兩者相互運用，進一步提升工作效能。此外，因應全球工業4.0的新思維與新做法，本校進修學院二技課程也融入4.0的相關知識，透過對生產與銷售流程的人工智能化及消費者需求核心的膫解，加上4.0相關的雲端運算、大數據分析、物聯網與智慧機器設備等課程內容，讓學生回到職場能實際應用於工作流程，有效提供工作效率。</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6</text:p>
          </table:table-cell>
          <table:table-cell office:value-type="string" table:style-name="ce5">
            <text:p>中國科技大學</text:p>
          </table:table-cell>
          <table:table-cell office:value-type="string" table:style-name="ce5">
            <text:p>修</text:p>
          </table:table-cell>
          <table:table-cell office:value-type="string" table:style-name="ce5">
            <text:p>附設進專</text:p>
          </table:table-cell>
          <table:table-cell office:value-type="string" table:style-name="ce6">
            <text:p>60.08</text:p>
          </table:table-cell>
          <table:table-cell office:value-type="string" table:style-name="ce6">
            <text:p>本校附設專科進修學校設有二專7科11班，106學年度台北校區招收室內設計科、國際商務科、企業管理科、行銷與流通管理科、觀光與休閒事業管理科、資訊管理科，新竹校區招收企業管理科與資訊工程科。本校自100學年度開始成立二專「產學實務班」，透過與24家大飯店和6家電子產業廠商的合作，提供高職畢業生「入學即就業，就學與就業一步到位」的入學管道。目前企業管理科、行銷與流通管理科、觀光與休閒事業管理科等三科與飯店業合作，資訊管理科與資訊工程科與電子業廠商合作，學生每週在合作廠商上班五天，一天回學校上課，寒暑假也需回校上課。本校二專課程規劃以實務課程為主，產學實務班亦充分考量合作廠商需求，設計「客製化」課程，讓學生一面在合作廠商學習實務工作技能，回校上課可以學習新知，兩者相互驗證，提升工作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7</text:p>
          </table:table-cell>
          <table:table-cell office:value-type="string" table:style-name="ce5">
            <text:p>中臺科技大學</text:p>
          </table:table-cell>
          <table:table-cell office:value-type="string" table:style-name="ce5">
            <text:p>日</text:p>
          </table:table-cell>
          <table:table-cell office:value-type="string" table:style-name="ce5">
            <text:p>四技</text:p>
          </table:table-cell>
          <table:table-cell office:value-type="string" table:style-name="ce6">
            <text:p>88.58</text:p>
          </table:table-cell>
          <table:table-cell office:value-type="string" table:style-name="ce6">
            <text:p>本旨在培育醫護類之健康產業專業人才，積極與醫療界進行產學和教師實務經驗培訓計畫，以落實並擴展與實務界合作夥伴關係。未來出路：醫院、診所、長照機構、衛生福利部中央健康保險署、衛生福利部所屬各單位的醫療保健人員、醫事管理人員、行政秘書及有關助理專業人員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7</text:p>
          </table:table-cell>
          <table:table-cell office:value-type="string" table:style-name="ce5">
            <text:p>中臺科技大學</text:p>
          </table:table-cell>
          <table:table-cell office:value-type="string" table:style-name="ce5">
            <text:p>日</text:p>
          </table:table-cell>
          <table:table-cell office:value-type="string" table:style-name="ce5">
            <text:p>二技</text:p>
          </table:table-cell>
          <table:table-cell office:value-type="string" table:style-name="ce6">
            <text:p>90.65</text:p>
          </table:table-cell>
          <table:table-cell office:value-type="string" table:style-name="ce6">
            <text:p>培養學生具備醫護類活動規劃的知識，進而成為具備規劃和執行能力之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7</text:p>
          </table:table-cell>
          <table:table-cell office:value-type="string" table:style-name="ce5">
            <text:p>中臺科技大學</text:p>
          </table:table-cell>
          <table:table-cell office:value-type="string" table:style-name="ce5">
            <text:p>日</text:p>
          </table:table-cell>
          <table:table-cell office:value-type="string" table:style-name="ce5">
            <text:p>碩士班</text:p>
          </table:table-cell>
          <table:table-cell office:value-type="string" table:style-name="ce6">
            <text:p>76.00</text:p>
          </table:table-cell>
          <table:table-cell office:value-type="string" table:style-name="ce6">
            <text:p>本旨在培養學生獨立思考及研究之能力，使學生得到全方位之訓練，期盼擁有創新、設計、研究與分析之本能，並促使學生將學術理論與實務相結合，以培育生醫護專業研發人才。未來出路：研發單位研發人員、公家機關技術人員、3.公私立醫院臨床研究人員、公私立醫院醫工部研發技術人員、生技產業研發技術人員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7</text:p>
          </table:table-cell>
          <table:table-cell office:value-type="string" table:style-name="ce5">
            <text:p>中臺科技大學</text:p>
          </table:table-cell>
          <table:table-cell office:value-type="string" table:style-name="ce5">
            <text:p>日</text:p>
          </table:table-cell>
          <table:table-cell office:value-type="string" table:style-name="ce5">
            <text:p>博士班</text:p>
          </table:table-cell>
          <table:table-cell office:value-type="string" table:style-name="ce6">
            <text:p>75.00</text:p>
          </table:table-cell>
          <table:table-cell office:value-type="string" table:style-name="ce6">
            <text:p>培育醫事放射、輻射防護及醫療儀器等相關之專業能力。課程規劃朝三大專業能力：放射診斷、放射治療、核子醫學均衡規劃理論與技術等課程，每年亦選送學生赴日本、韓國、新加坡、澳洲、中國海外實習與研習。未來出路：醫事放射師、放射物理師、輻射劑量師、放射儀器工程師或從事輻射防護相關之工作（國家關務特考、高普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7</text:p>
          </table:table-cell>
          <table:table-cell office:value-type="string" table:style-name="ce5">
            <text:p>中臺科技大學</text:p>
          </table:table-cell>
          <table:table-cell office:value-type="string" table:style-name="ce5">
            <text:p>修</text:p>
          </table:table-cell>
          <table:table-cell office:value-type="string" table:style-name="ce5">
            <text:p>四技</text:p>
          </table:table-cell>
          <table:table-cell office:value-type="string" table:style-name="ce6">
            <text:p>87.43</text:p>
          </table:table-cell>
          <table:table-cell office:value-type="string" table:style-name="ce6">
            <text:p>培養學生具備規劃、組織、領導與控制的管理知識，以及健康事業開發的概念，並進而成為具備溝通協調能力的基層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7</text:p>
          </table:table-cell>
          <table:table-cell office:value-type="string" table:style-name="ce5">
            <text:p>中臺科技大學</text:p>
          </table:table-cell>
          <table:table-cell office:value-type="string" table:style-name="ce5">
            <text:p>修</text:p>
          </table:table-cell>
          <table:table-cell office:value-type="string" table:style-name="ce5">
            <text:p>二技</text:p>
          </table:table-cell>
          <table:table-cell office:value-type="string" table:style-name="ce6">
            <text:p>95.98</text:p>
          </table:table-cell>
          <table:table-cell office:value-type="string" table:style-name="ce6">
            <text:p>培養學生具備管理知識以及產業規劃和分析的專業能力，並進而成為具備獨立思考及解決問題能力之中高階醫事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7</text:p>
          </table:table-cell>
          <table:table-cell office:value-type="string" table:style-name="ce5">
            <text:p>中臺科技大學</text:p>
          </table:table-cell>
          <table:table-cell office:value-type="string" table:style-name="ce5">
            <text:p>職</text:p>
          </table:table-cell>
          <table:table-cell office:value-type="string" table:style-name="ce5">
            <text:p>碩士班</text:p>
          </table:table-cell>
          <table:table-cell office:value-type="string" table:style-name="ce6">
            <text:p>78.00</text:p>
          </table:table-cell>
          <table:table-cell office:value-type="string" table:style-name="ce6">
            <text:p>碩士在職專班以培育具思辨能力與專業自主的進階醫護與管理階層專業人才。未來出路：醫事相關產業之高階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47</text:p>
          </table:table-cell>
          <table:table-cell office:value-type="string" table:style-name="ce5">
            <text:p>中臺科技大學</text:p>
          </table:table-cell>
          <table:table-cell office:value-type="string" table:style-name="ce5">
            <text:p>職</text:p>
          </table:table-cell>
          <table:table-cell office:value-type="string" table:style-name="ce5">
            <text:p>四技</text:p>
          </table:table-cell>
          <table:table-cell office:value-type="string" table:style-name="ce6">
            <text:p>71.43</text:p>
          </table:table-cell>
          <table:table-cell office:value-type="string" table:style-name="ce6">
            <text:p>提昇學生對管理知識和實務應用之間的了解，並進而成為具備溝通協調和解決實務問題能力之醫護產業的基層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1</text:p>
          </table:table-cell>
          <table:table-cell office:value-type="string" table:style-name="ce5">
            <text:p>台南應用科技大學</text:p>
          </table:table-cell>
          <table:table-cell office:value-type="string" table:style-name="ce5">
            <text:p>日</text:p>
          </table:table-cell>
          <table:table-cell office:value-type="string" table:style-name="ce5">
            <text:p>五專</text:p>
          </table:table-cell>
          <table:table-cell office:value-type="string" table:style-name="ce6">
            <text:p>92.80</text:p>
          </table:table-cell>
          <table:table-cell office:value-type="string" table:style-name="ce6">
            <text:p>本校七年一貫制為特殊的藝術類科教育學制，包含「美術系、音樂系、舞蹈系」，招收對美術、音樂及舞蹈領域有專長或興趣的「國中畢業生」。採「特色招生甄選入學」單獨招生方式，自行辦理「專長術科測驗」作為入學成績依據。學生修業期間前五年視同五專生，五年級在校生成績及格者，應參加公開升級甄試，通過甄試者得直升並繼續後二年大學部學業；未參加或未通過升級甄試者，由本校視其修業情形，發給修業證明或五專副學士學位證書；學生完成七年一貫制學業，成績及格者，授予藝術學學士學位。七年一貫制除了前三年適用「高職免學費」外，後四年亦適用「大專校院弱勢學生助學計畫」，進一步協助弱勢學生順利就學，相關資訊可查詢本校學生事務處網頁。</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1</text:p>
          </table:table-cell>
          <table:table-cell office:value-type="string" table:style-name="ce5">
            <text:p>台南應用科技大學</text:p>
          </table:table-cell>
          <table:table-cell office:value-type="string" table:style-name="ce5">
            <text:p>日</text:p>
          </table:table-cell>
          <table:table-cell office:value-type="string" table:style-name="ce5">
            <text:p>四技</text:p>
          </table:table-cell>
          <table:table-cell office:value-type="string" table:style-name="ce6">
            <text:p>92.51</text:p>
          </table:table-cell>
          <table:table-cell office:value-type="string" table:style-name="ce6">
            <text:p>本校四技日間部共有20系3學位學程，分屬5個學院。類科領域包含家政與美容（服飾設計、美容造型、生活服務、幼保）、商業與管理（國際企業、財務金融、資訊管理、企業管理、會計資訊）、設計（時尚設計、室內設計、視覺傳達、商品設計、多媒體動畫）、餐旅休閒（餐飲、運動休閒與健康管理、旅館管理、養生休閒）、外語（應用英語）及表演藝術（美術、舞蹈、流行音樂、漫畫）。課程著重實習、實作演練及專題製作，並開設跨領域學程，鼓勵學生修讀輔系及學習第二專長。主要入學方式包含甄選入學、日間部聯合登記分發、技優甄審入學、四技申請入學、科技校院繁星入學及藝術類科單獨招生。本校藝術類科重視考生現場創作或表演實力，因此採「特色選才」單獨招生，「不採計」統一入學測驗成績，以「術科測驗」成績為入學選才依據，提供高職藝術群科（例如表演、藝術、美術、音樂、舞蹈）等具藝術或表演專長的學生發揮所學，也歡迎其他有興趣及有潛力的學生報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1</text:p>
          </table:table-cell>
          <table:table-cell office:value-type="string" table:style-name="ce5">
            <text:p>台南應用科技大學</text:p>
          </table:table-cell>
          <table:table-cell office:value-type="string" table:style-name="ce5">
            <text:p>日</text:p>
          </table:table-cell>
          <table:table-cell office:value-type="string" table:style-name="ce5">
            <text:p>二技</text:p>
          </table:table-cell>
          <table:table-cell office:value-type="string" table:style-name="ce6">
            <text:p>55.56</text:p>
          </table:table-cell>
          <table:table-cell office:value-type="string" table:style-name="ce6">
            <text:p>本校二技日間部包含美容造型設計、幼兒保育、餐飲、應用英語及旅館管理等類科。主要入學方式為申請入學自行辦理「單獨招生」。各系並「未限制」考生須為專科相關科組畢業，因此考生可依個人興趣及生涯規劃，選擇更符合將來發展目標的系組就讀，以多元展現自身長才。本校二技課程重視實作，專業實習及鼓勵證照考取。本校師資培育中心開設中教及幼教教育學程，提供符合資格的二技在校學生，申請報考修讀。相關資訊請查詢本校師資培育中心網頁。</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1</text:p>
          </table:table-cell>
          <table:table-cell office:value-type="string" table:style-name="ce5">
            <text:p>台南應用科技大學</text:p>
          </table:table-cell>
          <table:table-cell office:value-type="string" table:style-name="ce5">
            <text:p>日</text:p>
          </table:table-cell>
          <table:table-cell office:value-type="string" table:style-name="ce5">
            <text:p>碩士班</text:p>
          </table:table-cell>
          <table:table-cell office:value-type="string" table:style-name="ce6">
            <text:p>49.44</text:p>
          </table:table-cell>
          <table:table-cell office:value-type="string" table:style-name="ce6">
            <text:p>本校共有6個碩士班，包含生活服務產業系生活應用科學碩士班（區分生活科學、時尚設計及餐飲三個模組教學）、國際企業經營系碩士班、室內設計系碩士班、視覺傳達設計系創新應用設計碩士班（分產品設計組、商業設計組招生）、美術系碩士班、音樂系碩士班（招收鋼琴主修、聲樂主修及管弦樂主修）。各碩士班歡迎非本系科畢業或採同等學力資格考生報考，惟須留意各系所應修及補（加）修學分之規定。招生方式分為「甄試入學」及「考試入學」，重視考生的實作能力及現場反應，僅採書審及面試（或術科測驗），免筆試。本校師資培育中心開設相關師資培育科別，提供符合資格的在校碩士生，申請報考修讀。相關資訊請查詢本校師資培育中心網頁。</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1</text:p>
          </table:table-cell>
          <table:table-cell office:value-type="string" table:style-name="ce5">
            <text:p>台南應用科技大學</text:p>
          </table:table-cell>
          <table:table-cell office:value-type="string" table:style-name="ce5">
            <text:p>修</text:p>
          </table:table-cell>
          <table:table-cell office:value-type="string" table:style-name="ce5">
            <text:p>四技</text:p>
          </table:table-cell>
          <table:table-cell office:value-type="string" table:style-name="ce6">
            <text:p>77.87</text:p>
          </table:table-cell>
          <table:table-cell office:value-type="string" table:style-name="ce6">
            <text:p>為促進學生就業競爭力及未來發展潛力,加深學生紮實的專業基礎，並著重創意、創新、創業與就業競爭力，啟發其關懷社會情操。另有教育學程可考取中教、幼教學程成為高中或幼稚園老師。</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1</text:p>
          </table:table-cell>
          <table:table-cell office:value-type="string" table:style-name="ce5">
            <text:p>台南應用科技大學</text:p>
          </table:table-cell>
          <table:table-cell office:value-type="string" table:style-name="ce5">
            <text:p>修</text:p>
          </table:table-cell>
          <table:table-cell office:value-type="string" table:style-name="ce5">
            <text:p>二技</text:p>
          </table:table-cell>
          <table:table-cell office:value-type="string" table:style-name="ce6">
            <text:p>83.12</text:p>
          </table:table-cell>
          <table:table-cell office:value-type="string" table:style-name="ce6">
            <text:p>為促進學生就業競爭力及未來發展潛力,加深學生紮實的專業基礎，並著重創意、創新、創業與就業競爭力，啟發其關懷社會情操。另有教育學程可考取中教、幼教學程成為高中或幼稚園老師。</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1</text:p>
          </table:table-cell>
          <table:table-cell office:value-type="string" table:style-name="ce5">
            <text:p>台南應用科技大學</text:p>
          </table:table-cell>
          <table:table-cell office:value-type="string" table:style-name="ce5">
            <text:p>職</text:p>
          </table:table-cell>
          <table:table-cell office:value-type="string" table:style-name="ce5">
            <text:p>碩士班</text:p>
          </table:table-cell>
          <table:table-cell office:value-type="string" table:style-name="ce6">
            <text:p>44.44</text:p>
          </table:table-cell>
          <table:table-cell office:value-type="string" table:style-name="ce6">
            <text:p>本校碩士在職專班課程配合校外工作需求及兼顧市場需求規劃專業課程科目，目標在於培養學生清晰的思考與判斷，讓每位同學皆經過課程的修習使學生具備專業的素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1</text:p>
          </table:table-cell>
          <table:table-cell office:value-type="string" table:style-name="ce5">
            <text:p>台南應用科技大學</text:p>
          </table:table-cell>
          <table:table-cell office:value-type="string" table:style-name="ce5">
            <text:p>職</text:p>
          </table:table-cell>
          <table:table-cell office:value-type="string" table:style-name="ce5">
            <text:p>四技</text:p>
          </table:table-cell>
          <table:table-cell office:value-type="string" table:style-name="ce6">
            <text:p>86.15</text:p>
          </table:table-cell>
          <table:table-cell office:value-type="string" table:style-name="ce6">
            <text:p>本校師資陣容堅強，皆有實務經驗之專業技能，為與業界接軌持續延聘具有實務經驗的技術人才到校授課。讓有想繼續學習的在職人們有各種修習的管道能培養專業、專精的技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2</text:p>
          </table:table-cell>
          <table:table-cell office:value-type="string" table:style-name="ce5">
            <text:p>遠東科技大學</text:p>
          </table:table-cell>
          <table:table-cell office:value-type="string" table:style-name="ce5">
            <text:p>日</text:p>
          </table:table-cell>
          <table:table-cell office:value-type="string" table:style-name="ce5">
            <text:p>四技</text:p>
          </table:table-cell>
          <table:table-cell office:value-type="string" table:style-name="ce6">
            <text:p>52.55</text:p>
          </table:table-cell>
          <table:table-cell office:value-type="string" table:style-name="ce6">
            <text:p>本校之工程學院目前有機械工程系、電機工程系、資訊工程系、自動控制系、材料與能源工程系及電子與光電應用工程系。在師生專利申請與取得、國內外各項競賽及學生專業證照取得表現優異，畢業生深獲業界肯定。商管學院設有企業管理系、多媒體與遊戲發展管理系、行銷與流通管理系及資訊管理系，獲得二次科技部創新創業激勵計畫競賽創業傑出獎；六次龍騰微笑創業競賽前三名。多媒體與遊戲發展管理系為培育學生從遊戲製作、電競培訓到行銷轉播一條龍訓練。設計學院設有工業設計系、創意商品設計與管理系、創新設計與創業管理系及數位媒體設計與管理系。獲專利設計數百件，國內外競賽得獎餘百件如紅點、金犢獎等，且獲U-STAR大專生創業績優團隊。餐旅休閒學院設有餐飲管理系、旅遊事業管理系、休閒運動管理系、觀光英語系、化妝品應用與管理系。以「輔導學生考取高階證照」與「微型創業」為兩大發展主軸，培育具備高階技能與微型創業能力的觀光餐旅休閒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2</text:p>
          </table:table-cell>
          <table:table-cell office:value-type="string" table:style-name="ce5">
            <text:p>遠東科技大學</text:p>
          </table:table-cell>
          <table:table-cell office:value-type="string" table:style-name="ce5">
            <text:p>日</text:p>
          </table:table-cell>
          <table:table-cell office:value-type="string" table:style-name="ce5">
            <text:p>碩士班</text:p>
          </table:table-cell>
          <table:table-cell office:value-type="string" table:style-name="ce6">
            <text:p>73.11</text:p>
          </table:table-cell>
          <table:table-cell office:value-type="string" table:style-name="ce6">
            <text:p>本校工程學院設有機械工程所及電機工程所，以培育工業界所需之工程師為宗旨。各所學生以務實的精神，深入工程專業領域，畢業校友在專業上的表現深獲業界肯定。商管學院設有行銷與流通管理所，培育具備行銷與流通管理之專業技能及具有國際化視野之中、高階主管專業人才。強調理論與實務兼備，以期畢業後具有專業能力從事行銷管理、零售管理與物流管理等產業相關之工作。設計學院設有創新設計與創業管理所，發展特色為落實設計創業教學方針，在創意、創新、創業能力的培育環境中、積極參與相關競賽。自創所以來共獲得龍騰創業競賽獎項及科技部創新創業激勵計畫競賽8次，總獎金達仟萬元以上。餐旅休閒學院設有餐飲經營與安全管理碩士班及休閒運動管理所，以創新、創意及創業的「三創教育」結合餐飲及休閒運動領域，培養學生具有產業創新管理及創業管理二項專業能力，以因應日益激烈的國內外市場競爭。課程設計涵蓋專業管理知識與成為成功創業者所需的專業知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2</text:p>
          </table:table-cell>
          <table:table-cell office:value-type="string" table:style-name="ce5">
            <text:p>遠東科技大學</text:p>
          </table:table-cell>
          <table:table-cell office:value-type="string" table:style-name="ce5">
            <text:p>修</text:p>
          </table:table-cell>
          <table:table-cell office:value-type="string" table:style-name="ce5">
            <text:p>四技</text:p>
          </table:table-cell>
          <table:table-cell office:value-type="string" table:style-name="ce6">
            <text:p>65.20</text:p>
          </table:table-cell>
          <table:table-cell office:value-type="string" table:style-name="ce6">
            <text:p>以學校發展的六大主軸：創意實踐、人格教育、卓越教學、產學聯盟、關懷學生、永續發展為核心，將教育目標訂定為培養具有人文素養、倫理道德觀念與創意思考和問題解決能力之專業人才。在課程規劃上以技職為本位、創造力為體，發展符合產業需求之專業課程，強化學生的專業與解決問題能力，以提升學生在職場的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2</text:p>
          </table:table-cell>
          <table:table-cell office:value-type="string" table:style-name="ce5">
            <text:p>遠東科技大學</text:p>
          </table:table-cell>
          <table:table-cell office:value-type="string" table:style-name="ce5">
            <text:p>修</text:p>
          </table:table-cell>
          <table:table-cell office:value-type="string" table:style-name="ce5">
            <text:p>二技</text:p>
          </table:table-cell>
          <table:table-cell office:value-type="string" table:style-name="ce6">
            <text:p>62.00</text:p>
          </table:table-cell>
          <table:table-cell office:value-type="string" table:style-name="ce6">
            <text:p>配合國家經濟發展政策及區域產業需求，培養國家需求之工程人才。本學制著重於瞭解車輛產業脈動，提昇技術研發能力。在教學上整合學院系所中心課程、師資與設備，以創造力教育、實務專題探討，以提升學生就業競爭力。為使學生在校期間的專業技能的學習能夠與產業結合，故課程上除了使用學校的專業設備外，也在課程中規畫了企業見習，於南部各大汽車公司或技術訓練所進行校外專業研習。期望配合產業發展，培養符合產業需求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2</text:p>
          </table:table-cell>
          <table:table-cell office:value-type="string" table:style-name="ce5">
            <text:p>遠東科技大學</text:p>
          </table:table-cell>
          <table:table-cell office:value-type="string" table:style-name="ce5">
            <text:p>職</text:p>
          </table:table-cell>
          <table:table-cell office:value-type="string" table:style-name="ce5">
            <text:p>碩士班</text:p>
          </table:table-cell>
          <table:table-cell office:value-type="string" table:style-name="ce6">
            <text:p>32.00</text:p>
          </table:table-cell>
          <table:table-cell office:value-type="string" table:style-name="ce6">
            <text:p>本校工程學院為滿足任職於機械相關領域人員在專業上的需求，目前設有機械工程所在職專班，以提昇業界工程人才專業知識為宗旨，培養學生問題解決的能力，深入工程專業領域，畢業校友深獲業界的肯定。</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2</text:p>
          </table:table-cell>
          <table:table-cell office:value-type="string" table:style-name="ce5">
            <text:p>遠東科技大學</text:p>
          </table:table-cell>
          <table:table-cell office:value-type="string" table:style-name="ce5">
            <text:p>修</text:p>
          </table:table-cell>
          <table:table-cell office:value-type="string" table:style-name="ce5">
            <text:p>附設進院</text:p>
          </table:table-cell>
          <table:table-cell office:value-type="string" table:style-name="ce6">
            <text:p>61.94</text:p>
          </table:table-cell>
          <table:table-cell office:value-type="string" table:style-name="ce6">
            <text:p>本學制以配合社會與產業需求為主要考量。在辦學方向上力求務實與追求卓越。在課程設計上透過專題探討，培養學生閱讀與搜尋資料之持續學習的習慣與能力，讓學生在學習的過程中具有發掘並解決問題的基本能力。在專業訓練上使學生具備該領域的專業知識與實務操作能力，達到實務技術結合，培養符合產業需求之中階管理專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2</text:p>
          </table:table-cell>
          <table:table-cell office:value-type="string" table:style-name="ce5">
            <text:p>遠東科技大學</text:p>
          </table:table-cell>
          <table:table-cell office:value-type="string" table:style-name="ce5">
            <text:p>修</text:p>
          </table:table-cell>
          <table:table-cell office:value-type="string" table:style-name="ce5">
            <text:p>附設進專</text:p>
          </table:table-cell>
          <table:table-cell office:value-type="string" table:style-name="ce6">
            <text:p>41.96</text:p>
          </table:table-cell>
          <table:table-cell office:value-type="string" table:style-name="ce6">
            <text:p>本校教育目標為「培育具有人文素養、倫理道德觀念與具有創意思考和問題解決能力之專業人才」。「卓越、創新」是本校的教育特色，「忠誠勤樸」則為本校校訓，即在專業領域能追求卓越，精益求精，在職場上能忠誠勤樸、敬業樂業。在配合學校教育目標及專業考量前題下，加強學生在學時的專業知識與技術，另涵蓋培育具人文藝術涵養及創造力。強調職場倫理觀念，養成敬業樂群之工作態度。</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2</text:p>
          </table:table-cell>
          <table:table-cell office:value-type="string" table:style-name="ce5">
            <text:p>遠東科技大學</text:p>
          </table:table-cell>
          <table:table-cell office:value-type="string" table:style-name="ce5">
            <text:p>職</text:p>
          </table:table-cell>
          <table:table-cell office:value-type="string" table:style-name="ce5">
            <text:p>二專</text:p>
          </table:table-cell>
          <table:table-cell office:value-type="string" table:style-name="ce6">
            <text:p>38.00</text:p>
          </table:table-cell>
          <table:table-cell office:value-type="string" table:style-name="ce6">
            <text:p>本學制在於培養符合工業發展與產業需求之機械專業人才及結合本校三創特色為目標。本學制著重於車輛產業的技能學習和創新能力的培養，為使學生在校期間之專業技能的學習能夠與產業結合，故課程有1/3為公路車輛、交通技術、創意思考相關科目。除了使用學校的專業設備外，也規畫校外研習訓練，並輔導學生取得各類專業證照。</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3</text:p>
          </table:table-cell>
          <table:table-cell office:value-type="string" table:style-name="ce5">
            <text:p>元培醫事科技大學</text:p>
          </table:table-cell>
          <table:table-cell office:value-type="string" table:style-name="ce5">
            <text:p>日</text:p>
          </table:table-cell>
          <table:table-cell office:value-type="string" table:style-name="ce5">
            <text:p>四技</text:p>
          </table:table-cell>
          <table:table-cell office:value-type="string" table:style-name="ce6">
            <text:p>57.70</text:p>
          </table:table-cell>
          <table:table-cell office:value-type="string" table:style-name="ce6">
            <text:p>本校為全國歷史最悠久且為第一所培育醫事技術人才之專門學校，自民國53年創校，於103年更名為元培醫事科技大學，目前設立3學院，分別為醫護與福祉學院設有醫學影像暨放射技術系、醫學檢驗生物技術系、護理系、視光系等4系為國家高等考試師級證照，醫務管理系、生物醫學工程系、高齡福祉事業管理學士學位學程等為學會認證的專業證照，所有學生畢業前都必須經過臨床實習，提升學生專業能力與熟悉職場環境。健康學院設有環境工程衛生系、食品科學系、生物科技暨製藥技術系、餐飲管理系及健康休閒管理系，以生技食品與製藥、綠色環保、健康保健及飲食為發展方向，呼應健康產業人才培育需求。產業與管理學院設有資訊管理系、企業管理系、行動科技應用系、應用英語系、觀光與休閒管理系、會展暨文創事業管理學士學位學程、網路與數位媒體應用學士學位學程及國際健康行銷管理學士學位學程，除培育具有專業知能及決策能力的專業管理人才，並具備生醫健康產業管理技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3</text:p>
          </table:table-cell>
          <table:table-cell office:value-type="string" table:style-name="ce5">
            <text:p>元培醫事科技大學</text:p>
          </table:table-cell>
          <table:table-cell office:value-type="string" table:style-name="ce5">
            <text:p>日</text:p>
          </table:table-cell>
          <table:table-cell office:value-type="string" table:style-name="ce5">
            <text:p>二技</text:p>
          </table:table-cell>
          <table:table-cell office:value-type="string" table:style-name="ce6">
            <text:p>100.00</text:p>
          </table:table-cell>
          <table:table-cell office:value-type="string" table:style-name="ce6">
            <text:p>本校二技課程規劃重視專科畢業後課程的銜接，目前設有護理系，招收管道為日二技技優入學及單獨招生。該系榮獲護理教育評鑑優先通過一等，主要培育具人文關懷及全人照護能力之護理專業人才。課程規劃完善，禮聘校外產、官、學專家學者擔任課程委員，與系內教師共同把關教學內涵、教學品質與教學成效。強調理論與實務合一，訂定專業核心能力指標的檢定機制，落實專業證照的取得。強化實作課程，師生參與國內外創新專利競賽屢獲佳績，並搭配校外實習、海外實習與最後一哩實習，培養學生國際觀及實務能力，達到畢業即就業、上班即上手的目標。未來發展，可報考國內外相關研究所，任職公私立醫院、衛生機構和醫療保健中心之護理部門或研究單位，從事護理或研究助理等工作，亦可自行創業，如居家護理機構、坐月子中心、安養中心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3</text:p>
          </table:table-cell>
          <table:table-cell office:value-type="string" table:style-name="ce5">
            <text:p>元培醫事科技大學</text:p>
          </table:table-cell>
          <table:table-cell office:value-type="string" table:style-name="ce5">
            <text:p>日</text:p>
          </table:table-cell>
          <table:table-cell office:value-type="string" table:style-name="ce5">
            <text:p>碩士班</text:p>
          </table:table-cell>
          <table:table-cell office:value-type="string" table:style-name="ce6">
            <text:p>89.68</text:p>
          </table:table-cell>
          <table:table-cell office:value-type="string" table:style-name="ce6">
            <text:p>本校自民國92年起開始招收碩士班研究生，凡國內、外大學或獨立學院相關學系畢業，具有學士學位，或符合同等學力所規定資格者，都可以報考本校研究所。目前設有醫護與福祉學院、健康學院、產業與管理學院，3學院下共設有9個專業系所，分別為醫學影像暨放射技術系碩士班、醫務管理系碩士班、醫學檢驗生物技術系碩士班、生物醫學工程系福祉科技與醫學工程碩士班、環境工程衛生系碩士班、食品科學系碩士班、生物科技暨製藥技術系碩士班、資訊管理系數位創新管理碩士班、企業管理系碩士班。本校研究所在於實務創新上，主要均為產業性質的論文研究，因此實驗室有時在企業，甚至需至企業短期實習。此外，學生更有赴日本Kewpei株式會社、日本癌症中心、東京工業大學、瑞士餐旅管理學校及德國柏林應用科技大學，持續進行實習與研究，同步增進國際學術視野與專業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3</text:p>
          </table:table-cell>
          <table:table-cell office:value-type="string" table:style-name="ce5">
            <text:p>元培醫事科技大學</text:p>
          </table:table-cell>
          <table:table-cell office:value-type="string" table:style-name="ce5">
            <text:p>修</text:p>
          </table:table-cell>
          <table:table-cell office:value-type="string" table:style-name="ce5">
            <text:p>四技</text:p>
          </table:table-cell>
          <table:table-cell office:value-type="string" table:style-name="ce6">
            <text:p>94.22</text:p>
          </table:table-cell>
          <table:table-cell office:value-type="string" table:style-name="ce6">
            <text:p>本校四技進修部目前8系招生分別為環境工程衛生系為北部地區技職體系唯一結合環境工程與職業衛生之科系，且設有環保署認可毒化物管理訓練班及下水道設施操作維護-水質檢驗證照考場。食品科學系以培育食品衛生檢測及竹苗區特色產品實務操作能力人才，學生畢業後可報考食品技師專技高考。餐飲管理系為國內技職體系第一所四年制餐飲管理領域的學系，且設有中餐烹調、烘焙食品與飲料調製乙、丙級技術士術科考場。健康休閒管理系以培育健康促進及休閒養生保健之專業指導人才，成立雲端健康管理及量化數據的健康促進平台，推動智慧健康生活應用教學。資訊管理系以培育數位創新服務之資訊應用技術人才，在學考取各類國際電腦證照。企業管理系以連鎖化經營管理及醫藥保健行銷兩大模組進行人才培育，並協助考照。應用英語系結合本校醫護專業及管理特色，以培養出健康暨商務與文教事業所需之英語文專業人才。護理系為提供北台灣醫療暨健康產業領域相關人員最佳進修管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3</text:p>
          </table:table-cell>
          <table:table-cell office:value-type="string" table:style-name="ce5">
            <text:p>元培醫事科技大學</text:p>
          </table:table-cell>
          <table:table-cell office:value-type="string" table:style-name="ce5">
            <text:p>修</text:p>
          </table:table-cell>
          <table:table-cell office:value-type="string" table:style-name="ce5">
            <text:p>二技</text:p>
          </table:table-cell>
          <table:table-cell office:value-type="string" table:style-name="ce6">
            <text:p>92.91</text:p>
          </table:table-cell>
          <table:table-cell office:value-type="string" table:style-name="ce6">
            <text:p>本校進修部二技目前有6系招生，招收管道為單獨招生。醫務管理系以培育具備醫務行政、病歷暨醫療資訊管理及健康管理理論與實務之醫務管理專業人才。護理系目前已有策略聯盟合作之醫療院所超過40家，並於104年獲得教育部「技職再造–再造技優計畫」補助，成立設立臨床技能中心，強化學生實務能力，達到畢業即就業。視光系安排業界、醫院眼科實習及海外研習，落實學用合一教育，並醫界與產業界建立策略聯盟，每學期提供高額獎學金與就業機會。餐飲管理系強化學生專業技術，加強餐飲相關技術課程訓練，鼓勵學生培養第二技術專長，考取相關專業證照。培養學生經營管理能力，加強經營管理概念，讓學生具管理之基礎能力，提升競爭力。健康休閒管理系延攬產業師資進行協同教學，並與產業合作進行人才培育、職場實作訓練，以強化理論與實務的結合，在學期間可考取芳療保健師、健康管理師等相關證照。企業管理系目標為培養具備企劃實務能力及問題解決能力之專業管理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3</text:p>
          </table:table-cell>
          <table:table-cell office:value-type="string" table:style-name="ce5">
            <text:p>元培醫事科技大學</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本校提供回流教育及落實終身學習理念，設立碩士在職專班，供長期在社會就業且具碩士班報考資格人士就讀。目前有2系招生，分別為醫學影像暨放射技術系碩士在職專班以培育具國際觀與領導導潛能之醫學影像人才為目標，目前該系有15間專業實驗室，提供寬廣的學習與研究環境。醫務管理系碩士在職班，以培育擁有醫學、語言、醫務行政、資訊素養且能獨立解決問題之健康產業管理人才。課程分為兩個方向：醫務管理和健康照護管理，並邀請領域專家學者講授實務課程，讓專業知識傳授與職場結合。學校定期舉行大型國際研討會，廣邀全球專家分享交流，拓展學生國際觀，與國際間主流醫療科技教育接軌。在就業方面學校長期投注產學合作，目前已與超過300家產學合作廠商外，再與財團法人中華民國櫃買中心、群募貝果數位科技股份有限公司、財團法人農業科技研究院、關貿網路股份有限公司簽定策略聯盟，讓學生在學期間可以透過多方資源積極創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3</text:p>
          </table:table-cell>
          <table:table-cell office:value-type="string" table:style-name="ce5">
            <text:p>元培醫事科技大學</text:p>
          </table:table-cell>
          <table:table-cell office:value-type="string" table:style-name="ce5">
            <text:p>修</text:p>
          </table:table-cell>
          <table:table-cell office:value-type="string" table:style-name="ce5">
            <text:p>附設進專</text:p>
          </table:table-cell>
          <table:table-cell office:value-type="string" table:style-name="ce6">
            <text:p>91.72</text:p>
          </table:table-cell>
          <table:table-cell office:value-type="string" table:style-name="ce6">
            <text:p>本校進修專校設立2專部目前設有3科系招生，招生對象為透過本校單獨招生招收高中職畢業生或具同等學歷者。餐飲管理科以技藝為根本，培育餐飲事業之經管與管理基層人才，傳授有關餐飲製備、服務與技術之基本知識和實用技能，並培養餐飲製備與服務之基層管理知能。企業管理科以理論與實務結合，開設企業實習課程與輔導學生畢業專題撰寫加強問題解決能力。105學年度新增視光科為北台灣唯一大學層級的視光系附設專校，以培養視力保健與檢測的專業視光人才為目標。學生畢業後升學管道可以參加校內進修部二技招生及轉學考試，繼續升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4</text:p>
          </table:table-cell>
          <table:table-cell office:value-type="string" table:style-name="ce5">
            <text:p>景文科技大學</text:p>
          </table:table-cell>
          <table:table-cell office:value-type="string" table:style-name="ce5">
            <text:p>日</text:p>
          </table:table-cell>
          <table:table-cell office:value-type="string" table:style-name="ce5">
            <text:p>四技</text:p>
          </table:table-cell>
          <table:table-cell office:value-type="string" table:style-name="ce6">
            <text:p>71.33</text:p>
          </table:table-cell>
          <table:table-cell office:value-type="string" table:style-name="ce6">
            <text:p>1.本校日間部四技為14學系、4組，四個學院1.觀光餐旅學院2.商管學院3.人文暨設計學院4.電資學院，是教育部獎勵的「教學卓越計畫」大學。 2.本校特別注重產學雙向交流，強化產學合作教學，積極推動學生校外實習與海外實習，與14國53校（單位）海外合作學校簽訂合約，就學國際化。為培養學生具就業競爭力，成立學生職涯發展中心，規劃大一至大四一系列之輔導課程與活動，以達畢業即就業之辦學宗旨。 3.建構外語教學環境，強化學生外語能力，推動國際交流與師生互訪。 4.本校教師多具有實務經驗，符合科技大學之教育政策。教育部2014年首次辦理之科技大學認可制評鑑，本校校務類、專業類系所全數通過。 5.本校日間部學雜費為國內所有私立科技大學及技術學院中收費最低，在公益董事會之督導下，一切學校收入用在教學研究。 6.2015年與2016年遠見雜誌企業最愛調查本校蟬聯觀光/餐飲/休閒領域全國第二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4</text:p>
          </table:table-cell>
          <table:table-cell office:value-type="string" table:style-name="ce5">
            <text:p>景文科技大學</text:p>
          </table:table-cell>
          <table:table-cell office:value-type="string" table:style-name="ce5">
            <text:p>日</text:p>
          </table:table-cell>
          <table:table-cell office:value-type="string" table:style-name="ce5">
            <text:p>碩士班</text:p>
          </table:table-cell>
          <table:table-cell office:value-type="string" table:style-name="ce6">
            <text:p>77.78</text:p>
          </table:table-cell>
          <table:table-cell office:value-type="string" table:style-name="ce6">
            <text:p>本校日間部碩士班計有觀光與餐旅管理碩士班、文化產業與創新設計碩士班及電腦與通訊碩士班，是教育部獎勵的「教學卓越計畫」大學。 1.觀光與餐旅管理碩士班運用與企業產學計畫為基礎，發展學用合一的特色，並統整優勢設備與空間資源，規劃具職能特色的模組化課程，強調觀光餐旅產業分析及研發經營與管理策略。 2.文化產業與創新設計碩士班透過「文化研發」課程及國際具文創特色產業與產業接軌，培育具有跨領域專業創新整合規劃人才。 3.電腦與通訊碩士班以通訊系統、天線設計及網際網路與多媒體相關技術為核心，培育高級技術並具有實務能力之通訊射頻、多媒體訊號處理及網路傳輸技術專業人才。4. 教育部2014年首次辦理之科技大學認可制評鑑，本校校務類、專業類系所全數通過。 5 .2015年與2016年遠見雜誌企業最愛調查本校蟬聯觀光/餐飲/休閒領域全國第二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4</text:p>
          </table:table-cell>
          <table:table-cell office:value-type="string" table:style-name="ce5">
            <text:p>景文科技大學</text:p>
          </table:table-cell>
          <table:table-cell office:value-type="string" table:style-name="ce5">
            <text:p>修</text:p>
          </table:table-cell>
          <table:table-cell office:value-type="string" table:style-name="ce5">
            <text:p>四技</text:p>
          </table:table-cell>
          <table:table-cell office:value-type="string" table:style-name="ce6">
            <text:p>81.83</text:p>
          </table:table-cell>
          <table:table-cell office:value-type="string" table:style-name="ce6">
            <text:p>一、發展特色：1.單獨招生。2.強調回流教育。3.倡導終生學習。4.課程適性規劃。5.彈性上課：部分系利用下午上課與日間同步學習，使課程學習更具有彈性。6.安排校外實習：規劃實習制度，業界提供薪資，提早適應職場環境。7.開闊視野：規劃海外參訪研習，親身經歷開闊國際視野。8.學習管考嚴謹。9.成績多元考核。10.法規明確合理。11.輔導考取證照及鼓勵參與技藝競賽。12.節省學費：學費採學分(時)制收取，四年學雜費較日間部節省約15萬。13.保障權益：進修部學生權益與學位證書形式皆與日間部相同。二、成效：1.2015年遠見雜誌調查「企業最愛」大學評價，本校在觀光/餐旅/休閒領域全國排第二。2.2016年遠見雜誌企業最愛調查，觀光/餐旅/休閒領域本校再度蟬聯全國排第二。3.2014年遠見雜誌與1111人力銀行「企業最愛大學」評價調查，總體表現排名私立技專校院第三。4.103學年度教育部科大認可制評鑑「校務類及專業系所」全數通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4</text:p>
          </table:table-cell>
          <table:table-cell office:value-type="string" table:style-name="ce5">
            <text:p>景文科技大學</text:p>
          </table:table-cell>
          <table:table-cell office:value-type="string" table:style-name="ce5">
            <text:p>修</text:p>
          </table:table-cell>
          <table:table-cell office:value-type="string" table:style-name="ce5">
            <text:p>二技</text:p>
          </table:table-cell>
          <table:table-cell office:value-type="string" table:style-name="ce6">
            <text:p>68.75</text:p>
          </table:table-cell>
          <table:table-cell office:value-type="string" table:style-name="ce6">
            <text:p>一、發展特色：1.單獨招生。2.強調回流教育。3.倡導終生學習。4.課程適性規劃。5.安排校外實習：規劃實習制度，盡早適應職場環境，提倡就學及就業。6.彈性上課：部分系每週上課一全天，使課程學習更具有彈性。7.學習管考嚴謹。8.成績多元考核。9.法規明確合理。10.輔導考取證照及鼓勵參與技藝競賽。11.節省學費：學費採學分(時)制收取。12.保障權益：進修部學生權益與學位證書形式皆與日間部相同。二、成效：1.2015年遠見雜誌調查「企業最愛」大學評價，本校在觀光/餐旅/休閒領域全國排第二。2.2016年遠見雜誌企業最愛調查，觀光/餐旅/休閒領域本校再度蟬聯全國排第二。3.2014年遠見雜誌與1111人力銀行「企業最愛大學」評價調查，總體表現排名私立技專校院第三。4.103學年度教育部科大認可制評鑑「校務類及專業系所」全數通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4</text:p>
          </table:table-cell>
          <table:table-cell office:value-type="string" table:style-name="ce5">
            <text:p>景文科技大學</text:p>
          </table:table-cell>
          <table:table-cell office:value-type="string" table:style-name="ce5">
            <text:p>職</text:p>
          </table:table-cell>
          <table:table-cell office:value-type="string" table:style-name="ce5">
            <text:p>碩士班</text:p>
          </table:table-cell>
          <table:table-cell office:value-type="string" table:style-name="ce6">
            <text:p>70.13</text:p>
          </table:table-cell>
          <table:table-cell office:value-type="string" table:style-name="ce6">
            <text:p>本校碩士在職專班設有1.觀光與餐旅管理碩士班運用與企業產學計畫為基礎，發展學用合一的特色，並統整優勢設備與空間資源，規劃具職能特色的模組化課程，強調觀光餐旅產業分析及研發經營與管理策略。 2.文化產業與創新設計碩士班透過「文化研發」課程及國際具文創特色產業與產業接軌，培育具有跨領域專業創新整合規劃人才。 3.電腦與通訊碩士班以通訊系統、天線設計及網際網路與多媒體相關技術為核心，培育高級技術並具有實務能力之通訊射頻、多媒體訊號處理及網路傳輸技術專業人才。4. 環境科技與物業管理碩士班是國內唯一規畫結合資通訊科技到環境管理及物業管理領域的系所，以培育""規劃”環境友善物業之人力為目標 5. 教育部2014年首次辦理之科技大學認可制評鑑，本校校務類、專業類系所全數通過。 6 .2015年與2016年遠見雜誌企業最愛調查本校蟬聯觀光/餐飲/休閒領域全國第二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4</text:p>
          </table:table-cell>
          <table:table-cell office:value-type="string" table:style-name="ce5">
            <text:p>景文科技大學</text:p>
          </table:table-cell>
          <table:table-cell office:value-type="string" table:style-name="ce5">
            <text:p>修</text:p>
          </table:table-cell>
          <table:table-cell office:value-type="string" table:style-name="ce5">
            <text:p>附設進專</text:p>
          </table:table-cell>
          <table:table-cell office:value-type="string" table:style-name="ce6">
            <text:p>57.14</text:p>
          </table:table-cell>
          <table:table-cell office:value-type="string" table:style-name="ce6">
            <text:p>一、發展特色：1.單獨招生。2.強調回流教育。3.倡導終生學習。4.課程適性規劃。5學習管考嚴謹。6.成績多元考核。7.法規明確合理。8.輔導考取證照及鼓勵參與技藝競賽。9.建教合作：就學即就業，部分系與企業健教合作，每週上課一日，其餘時間業界上班，業界提供薪資，提早適應職場環境。10. 進修管道暢通：二專畢業皆可直升本校進修部二技就讀，二技學位證書形式皆與日間部相同。11.節省學費：學費採學分(時)制收取。二、成效：1.2015年遠見雜誌調查「企業最愛」大學評價，本校在觀光/餐旅/休閒領域全國排第二。2.2016年遠見雜誌企業最愛調查，觀光/餐旅/休閒領域本校再度蟬聯全國排第二。3.2014年遠見雜誌與1111人力銀行「企業最愛大學」評價調查，總體表現排名私立技專校院第三。4.103學年度教育部科大認可制評鑑「校務類及專業系所」全數通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5</text:p>
          </table:table-cell>
          <table:table-cell office:value-type="string" table:style-name="ce5">
            <text:p>中華醫事科技大學</text:p>
          </table:table-cell>
          <table:table-cell office:value-type="string" table:style-name="ce5">
            <text:p>日</text:p>
          </table:table-cell>
          <table:table-cell office:value-type="string" table:style-name="ce5">
            <text:p>二專</text:p>
          </table:table-cell>
          <table:table-cell office:value-type="string" table:style-name="ce6">
            <text:p>100.00</text:p>
          </table:table-cell>
          <table:table-cell office:value-type="string" table:style-name="ce6">
            <text:p>招收高職、高中、綜合高中畢業生或具同等學歷（力）考生入學，修業為期兩年，修業期滿成績及格者，可取得副學士學位證書。入學方式為本校單獨招生，目前本校招收科系為調理保健技術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5</text:p>
          </table:table-cell>
          <table:table-cell office:value-type="string" table:style-name="ce5">
            <text:p>中華醫事科技大學</text:p>
          </table:table-cell>
          <table:table-cell office:value-type="string" table:style-name="ce5">
            <text:p>日</text:p>
          </table:table-cell>
          <table:table-cell office:value-type="string" table:style-name="ce5">
            <text:p>五專</text:p>
          </table:table-cell>
          <table:table-cell office:value-type="string" table:style-name="ce6">
            <text:p>95.41</text:p>
          </table:table-cell>
          <table:table-cell office:value-type="string" table:style-name="ce6">
            <text:p>招收對象為國民中學畢業生，透過國中教育會考之方式，以聯合免試入學方式入學就讀，修業年限為五年，畢業後取得副學士學位證書。本校招收科系為醫務暨健康事業管理科、醫學檢驗生物技術科、食品營養科、護理科、幼兒保育科、生物醫學保健科、職業安全衛生科、視光科、製藥工程科、寵物照護與美容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5</text:p>
          </table:table-cell>
          <table:table-cell office:value-type="string" table:style-name="ce5">
            <text:p>中華醫事科技大學</text:p>
          </table:table-cell>
          <table:table-cell office:value-type="string" table:style-name="ce5">
            <text:p>日</text:p>
          </table:table-cell>
          <table:table-cell office:value-type="string" table:style-name="ce5">
            <text:p>四技</text:p>
          </table:table-cell>
          <table:table-cell office:value-type="string" table:style-name="ce6">
            <text:p>63.11</text:p>
          </table:table-cell>
          <table:table-cell office:value-type="string" table:style-name="ce6">
            <text:p>招收高職、高中、綜合高中畢業生或具同等學歷（力）考生入學，修業為期四年，修業期滿成績及格者，可取得學士學位證書。目前本校入學管道包含申請入學、甄選入學、聯合登記分發、技優甄審、運動績優單招、本校單獨招生。招收科系有醫學檢驗生物技術系、護理系、長期照顧系、視光系、製劑製造工程系、食品營養系、幼兒保育系、環境與安全衛生工程系、餐旅管理系、醫務暨健康事業管理系、化妝品應用管理系、數位設計與資訊管理系、運動健康休閒系、寵物美容學士學位學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5</text:p>
          </table:table-cell>
          <table:table-cell office:value-type="string" table:style-name="ce5">
            <text:p>中華醫事科技大學</text:p>
          </table:table-cell>
          <table:table-cell office:value-type="string" table:style-name="ce5">
            <text:p>日</text:p>
          </table:table-cell>
          <table:table-cell office:value-type="string" table:style-name="ce5">
            <text:p>二技</text:p>
          </table:table-cell>
          <table:table-cell office:value-type="string" table:style-name="ce6">
            <text:p>89.91</text:p>
          </table:table-cell>
          <table:table-cell office:value-type="string" table:style-name="ce6">
            <text:p>招收專科學校（五專、二專）畢業生或具同等學歷（力）考生入學，修業為期二年，修業期滿成績及格者，可取得學士學位證書。目前本校入學管道包含申請入學及技優甄審。招收科系有醫學檢驗生物技術系、護理系、長期照顧系、調理保健技術系、職業安全衛生系、食品營養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5</text:p>
          </table:table-cell>
          <table:table-cell office:value-type="string" table:style-name="ce5">
            <text:p>中華醫事科技大學</text:p>
          </table:table-cell>
          <table:table-cell office:value-type="string" table:style-name="ce5">
            <text:p>日</text:p>
          </table:table-cell>
          <table:table-cell office:value-type="string" table:style-name="ce5">
            <text:p>碩士班</text:p>
          </table:table-cell>
          <table:table-cell office:value-type="string" table:style-name="ce6">
            <text:p>100.00</text:p>
          </table:table-cell>
          <table:table-cell office:value-type="string" table:style-name="ce6">
            <text:p>招收大學校院及技術學院畢業生或具同等學力考生入學，修業期限一至四年。應修學分數（不含碩士論文學分）24學分以上。修畢應修課程，並提出論文通過考核，授予碩士學位。入學管道包含甄試入學及一般考試入學。目前招收之科系為醫學檢驗生物技術系碩士班、生物醫學研究所、視光系碩士班、職業安全衛生系暨碩士班。其中生物醫學研究所內含甲組-生物醫學領域、乙組-製劑領域、丙組-長期照顧領域、丁組-醫務暨健康事業管理領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5</text:p>
          </table:table-cell>
          <table:table-cell office:value-type="string" table:style-name="ce5">
            <text:p>中華醫事科技大學</text:p>
          </table:table-cell>
          <table:table-cell office:value-type="string" table:style-name="ce5">
            <text:p>修</text:p>
          </table:table-cell>
          <table:table-cell office:value-type="string" table:style-name="ce5">
            <text:p>二專</text:p>
          </table:table-cell>
          <table:table-cell office:value-type="string" table:style-name="ce6">
            <text:p>23.00</text:p>
          </table:table-cell>
          <table:table-cell office:value-type="string" table:style-name="ce6">
            <text:p>招收高職、高中、綜合高中畢業生或具同等學歷（力）考生入學，修業為期兩年，修業期滿成績及格者，可取得副學士學位證書。入學方式為本校單獨招生，本校招收科系為化妝品應用管理科及職業安全衛生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5</text:p>
          </table:table-cell>
          <table:table-cell office:value-type="string" table:style-name="ce5">
            <text:p>中華醫事科技大學</text:p>
          </table:table-cell>
          <table:table-cell office:value-type="string" table:style-name="ce5">
            <text:p>修</text:p>
          </table:table-cell>
          <table:table-cell office:value-type="string" table:style-name="ce5">
            <text:p>四技</text:p>
          </table:table-cell>
          <table:table-cell office:value-type="string" table:style-name="ce6">
            <text:p>47.88</text:p>
          </table:table-cell>
          <table:table-cell office:value-type="string" table:style-name="ce6">
            <text:p>招收高職、高中、綜合高中畢業生或具同等學歷（力）考生入學，修業為期四年，修業期滿成績及格者，可取得學士學位證書。目前本校入學管道為本校單獨招生。招收科系有護理系、職業安全衛生系、食品營養系、幼兒保育系、環境與安全衛生工程系、餐旅管理系、醫務暨健康事業管理系、化妝品應用管理系、數位設計與資訊管理系、運動健康休閒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5</text:p>
          </table:table-cell>
          <table:table-cell office:value-type="string" table:style-name="ce5">
            <text:p>中華醫事科技大學</text:p>
          </table:table-cell>
          <table:table-cell office:value-type="string" table:style-name="ce5">
            <text:p>修</text:p>
          </table:table-cell>
          <table:table-cell office:value-type="string" table:style-name="ce5">
            <text:p>二技</text:p>
          </table:table-cell>
          <table:table-cell office:value-type="string" table:style-name="ce6">
            <text:p>85.94</text:p>
          </table:table-cell>
          <table:table-cell office:value-type="string" table:style-name="ce6">
            <text:p>招收專科學校（五專、二專）畢業生或具同等學歷（力）考生入學，修業為期二年，修業期滿成績及格者，可取得學士學位證書。目前本校入學管道為申請入學。招收科系有護理系、長期照顧系、視光系、食品營養系、幼兒保育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5</text:p>
          </table:table-cell>
          <table:table-cell office:value-type="string" table:style-name="ce5">
            <text:p>中華醫事科技大學</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招收大學校院及技術學院畢業生或具同等學力考生入學，修業期限一至四年。應修學分數（不含碩士論文學分）24學分以上。修畢應修課程，並提出論文通過考核，授予碩士學位，目前本校碩士在職專班招收科系為職業安全衛生系暨碩士班。職業安全衛生系暨碩士班之主要發展方向包括： 一、教學方向： 1.培育學術理論與實務應用並重及富有強烈使命感與企業倫理之職業安全衛生專業人才。 2.培養技術、服務與管理、檢測分析人才，3.培養安全衛生高階研究人才。 二、研究方向： 1.發展暴露評估之研究，2.發展作業環境控制技術之研究，3.發展管理系統之研究，4.發展 室內空氣品質檢測技術。 三、產學合作：與產業界合作研發創新控制設備，進行技術移轉同時協助業界提升安全衛 生管理水準，培育學術理論與實務應用並重的職業安全衛生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6</text:p>
          </table:table-cell>
          <table:table-cell office:value-type="string" table:style-name="ce5">
            <text:p>東南科技大學</text:p>
          </table:table-cell>
          <table:table-cell office:value-type="string" table:style-name="ce5">
            <text:p>日</text:p>
          </table:table-cell>
          <table:table-cell office:value-type="string" table:style-name="ce5">
            <text:p>四技</text:p>
          </table:table-cell>
          <table:table-cell office:value-type="string" table:style-name="ce6">
            <text:p>61.79</text:p>
          </table:table-cell>
          <table:table-cell office:value-type="string" table:style-name="ce6">
            <text:p>落實教育理念與辦學目標，訂定有效招生策略、確實掌握學生來源，整合與招生相關單位統籌規劃資源運用，加強橫向連結。各院、系依據特色設計課程，並舉辦暑期研習營，增進高中職交流。</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6</text:p>
          </table:table-cell>
          <table:table-cell office:value-type="string" table:style-name="ce5">
            <text:p>東南科技大學</text:p>
          </table:table-cell>
          <table:table-cell office:value-type="string" table:style-name="ce5">
            <text:p>日</text:p>
          </table:table-cell>
          <table:table-cell office:value-type="string" table:style-name="ce5">
            <text:p>碩士班</text:p>
          </table:table-cell>
          <table:table-cell office:value-type="string" table:style-name="ce6">
            <text:p>71.21</text:p>
          </table:table-cell>
          <table:table-cell office:value-type="string" table:style-name="ce6">
            <text:p>強化地區性之教育功能，特利用學校現有資源，以提供學生進修機會，增加技術與知識升級為目標，使課程活化與就業結合之跨領域學程，為社會人士終身學習，提供永續進修之管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6</text:p>
          </table:table-cell>
          <table:table-cell office:value-type="string" table:style-name="ce5">
            <text:p>東南科技大學</text:p>
          </table:table-cell>
          <table:table-cell office:value-type="string" table:style-name="ce5">
            <text:p>修</text:p>
          </table:table-cell>
          <table:table-cell office:value-type="string" table:style-name="ce5">
            <text:p>四技</text:p>
          </table:table-cell>
          <table:table-cell office:value-type="string" table:style-name="ce6">
            <text:p>94.12</text:p>
          </table:table-cell>
          <table:table-cell office:value-type="string" table:style-name="ce6">
            <text:p>落實教育理念與辦學目標，訂定有效招生策略、確實掌握學生來源，整合與招生相關單位統籌規劃資源運用，加強橫向連結。各院、系依據特色設計課程，並舉辦暑期研習營，增進高中職交流。</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6</text:p>
          </table:table-cell>
          <table:table-cell office:value-type="string" table:style-name="ce5">
            <text:p>東南科技大學</text:p>
          </table:table-cell>
          <table:table-cell office:value-type="string" table:style-name="ce5">
            <text:p>修</text:p>
          </table:table-cell>
          <table:table-cell office:value-type="string" table:style-name="ce5">
            <text:p>二技</text:p>
          </table:table-cell>
          <table:table-cell office:value-type="string" table:style-name="ce6">
            <text:p>41.94</text:p>
          </table:table-cell>
          <table:table-cell office:value-type="string" table:style-name="ce6">
            <text:p>落實教育理念與辦學目標，訂定有效招生策略、確實掌握學生來源，整合與招生相關單位統籌規劃資源運用，加強橫向連結。各院、系依據特色設計課程，並舉辦暑期研習營，增進高中職交流。</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6</text:p>
          </table:table-cell>
          <table:table-cell office:value-type="string" table:style-name="ce5">
            <text:p>東南科技大學</text:p>
          </table:table-cell>
          <table:table-cell office:value-type="string" table:style-name="ce5">
            <text:p>職</text:p>
          </table:table-cell>
          <table:table-cell office:value-type="string" table:style-name="ce5">
            <text:p>碩士班</text:p>
          </table:table-cell>
          <table:table-cell office:value-type="string" table:style-name="ce6">
            <text:p>90.63</text:p>
          </table:table-cell>
          <table:table-cell office:value-type="string" table:style-name="ce6">
            <text:p>強化地區性之教育功能，特利用學校現有資源，提供在職人士進修機會，以達在職學生技術與知識升級之最終目標，為社會人士終身學習，提供永續進修之管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7</text:p>
          </table:table-cell>
          <table:table-cell office:value-type="string" table:style-name="ce5">
            <text:p>德明財經科技大學</text:p>
          </table:table-cell>
          <table:table-cell office:value-type="string" table:style-name="ce5">
            <text:p>日</text:p>
          </table:table-cell>
          <table:table-cell office:value-type="string" table:style-name="ce5">
            <text:p>四技</text:p>
          </table:table-cell>
          <table:table-cell office:value-type="string" table:style-name="ce6">
            <text:p>92.78</text:p>
          </table:table-cell>
          <table:table-cell office:value-type="string" table:style-name="ce6">
            <text:p>本校日四技以培養專業技能與職場倫理兼備之中階人才為教育目標，招生管道有：高中生申請入學、技優甄審、甄選入學(含繁星推薦及個人申請)及聯合登記分發等，入學管道多元化，符合教育部多元入學精神。本校為全國第一所財經科技大學，涵蓋財經、管理及資訊的科技大學，財金學院設有會計資訊系、財務金融系、財政稅務系、保險金融管理系(含金融管理組、風險管理與保險組)、不動產投資與經營學位學程。管理學院設有企業管理系、國際貿易系、流通管理系、行銷管理系(含國際會展與觀光休閒組)、連鎖加盟經營管理學位學程、應用外語系。資訊學院設有資訊管理系、資訊科技系、多媒體設計系等，共計12系2學位學程。本校日四技推動全學年實務實習制，四年級學生均須參與一學年之專業實習，讓學生在學期間即可累積實務經驗，達成學校職場無縫接軌，畢業即就業之雙贏局面。學生修滿135畢業學分、成績及格後，授予學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7</text:p>
          </table:table-cell>
          <table:table-cell office:value-type="string" table:style-name="ce5">
            <text:p>德明財經科技大學</text:p>
          </table:table-cell>
          <table:table-cell office:value-type="string" table:style-name="ce5">
            <text:p>日</text:p>
          </table:table-cell>
          <table:table-cell office:value-type="string" table:style-name="ce5">
            <text:p>二技</text:p>
          </table:table-cell>
          <table:table-cell office:value-type="string" table:style-name="ce6">
            <text:p>68.75</text:p>
          </table:table-cell>
          <table:table-cell office:value-type="string" table:style-name="ce6">
            <text:p>本校日二技以培養專業學理與職場倫理兼備之中階人才為教育目標，招生管道有：技優甄審及單獨招生；招生科系包括流通管理系(106學年度新增)、國際貿易系、應用外語系。學生修滿72畢業學分、成績及格後，授予學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7</text:p>
          </table:table-cell>
          <table:table-cell office:value-type="string" table:style-name="ce5">
            <text:p>德明財經科技大學</text:p>
          </table:table-cell>
          <table:table-cell office:value-type="string" table:style-name="ce5">
            <text:p>日</text:p>
          </table:table-cell>
          <table:table-cell office:value-type="string" table:style-name="ce5">
            <text:p>碩士班</text:p>
          </table:table-cell>
          <table:table-cell office:value-type="string" table:style-name="ce6">
            <text:p>67.74</text:p>
          </table:table-cell>
          <table:table-cell office:value-type="string" table:style-name="ce6">
            <text:p>本校碩士班以培養專業技能與職場倫理兼備之中高階人才為教育目標，為提供大學畢業生接受進階商管領域之精進教育，並在招生、課程設計、授課規劃上相當完整。碩士班採「考試入學」及「甄試入學」二種管道招生，設有財務金融系理財與稅務管理碩士班、流通管理系碩士班、行銷管理系碩士班。碩士班修業1-4學年，為日間學制，畢業學分修滿、成績及格通過論文考試後，授予碩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7</text:p>
          </table:table-cell>
          <table:table-cell office:value-type="string" table:style-name="ce5">
            <text:p>德明財經科技大學</text:p>
          </table:table-cell>
          <table:table-cell office:value-type="string" table:style-name="ce5">
            <text:p>修</text:p>
          </table:table-cell>
          <table:table-cell office:value-type="string" table:style-name="ce5">
            <text:p>四技</text:p>
          </table:table-cell>
          <table:table-cell office:value-type="string" table:style-name="ce6">
            <text:p>56.29</text:p>
          </table:table-cell>
          <table:table-cell office:value-type="string" table:style-name="ce6">
            <text:p>本校四技進修部以培養專業學理與職場倫理兼備之中階人才為教育目標，招生管道有：應屆高中生申請入學、單獨招生入學。招生系別包括：財務金融系、企業管理系、國際貿易系、行銷管理系、應用外語系、資訊管理系、多媒體設計系等，共計有7系。學生修滿128畢業學分、成績及格後，授予學士學位，為有志取得大學學位之在職人士進修的好管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7</text:p>
          </table:table-cell>
          <table:table-cell office:value-type="string" table:style-name="ce5">
            <text:p>德明財經科技大學</text:p>
          </table:table-cell>
          <table:table-cell office:value-type="string" table:style-name="ce5">
            <text:p>修</text:p>
          </table:table-cell>
          <table:table-cell office:value-type="string" table:style-name="ce5">
            <text:p>二技</text:p>
          </table:table-cell>
          <table:table-cell office:value-type="string" table:style-name="ce6">
            <text:p>45.21</text:p>
          </table:table-cell>
          <table:table-cell office:value-type="string" table:style-name="ce6">
            <text:p>本校二技進修部以培養專業學理與職場倫理兼備之中階人才為教育目標，招生管道為本校單獨招生申請入學，招生系別包括：資訊管理系及流通管理系。學生修滿72畢業學分、成績及格後，授予學士學位，為有志取得大學學位之在職人士進修的好管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7</text:p>
          </table:table-cell>
          <table:table-cell office:value-type="string" table:style-name="ce5">
            <text:p>德明財經科技大學</text:p>
          </table:table-cell>
          <table:table-cell office:value-type="string" table:style-name="ce5">
            <text:p>職</text:p>
          </table:table-cell>
          <table:table-cell office:value-type="string" table:style-name="ce5">
            <text:p>碩士班</text:p>
          </table:table-cell>
          <table:table-cell office:value-type="string" table:style-name="ce6">
            <text:p>58.70</text:p>
          </table:table-cell>
          <table:table-cell office:value-type="string" table:style-name="ce6">
            <text:p>本校碩士在職專班以培養專業學理與職場倫理兼備之中高階人才為教育目標，為提供有志在職人士繼續進修進階商管領域之精進教育，俾提升學理涵養並結合實務性之專題研究。碩專班採「甄試入學」管道招生，設有財務金融系理財與稅務管理碩士在職專班、行銷管理系碩士在職專班、資訊管理系碩士在職專班。修業1-4學年，為進修學制，畢業學分修滿、成績及格通過論文考試後，授予碩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7</text:p>
          </table:table-cell>
          <table:table-cell office:value-type="string" table:style-name="ce5">
            <text:p>德明財經科技大學</text:p>
          </table:table-cell>
          <table:table-cell office:value-type="string" table:style-name="ce5">
            <text:p>修</text:p>
          </table:table-cell>
          <table:table-cell office:value-type="string" table:style-name="ce5">
            <text:p>附設進院</text:p>
          </table:table-cell>
          <table:table-cell office:value-type="string" table:style-name="ce6">
            <text:p>57.00</text:p>
          </table:table-cell>
          <table:table-cell office:value-type="string" table:style-name="ce6">
            <text:p>本校進修學院二技學制以培養專業學理與職場倫理兼備之中階人才為教育目標，安排於週間晚上及週六下午、晚上上課，學生可一面進修、一面工作，且畢業可取得學位。本學制課程內容，力求配合產業知能需求，延聘具有專業知識及實務經驗的老師任教，傳授實用技能與實務相結合，尤其現學現用，更有助職場之發展。學生修滿72畢業學分、成績及格後，授予學士學位，為有志取得大學學位之在職人士進修的好管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57</text:p>
          </table:table-cell>
          <table:table-cell office:value-type="string" table:style-name="ce5">
            <text:p>德明財經科技大學</text:p>
          </table:table-cell>
          <table:table-cell office:value-type="string" table:style-name="ce5">
            <text:p>修</text:p>
          </table:table-cell>
          <table:table-cell office:value-type="string" table:style-name="ce5">
            <text:p>附設進專</text:p>
          </table:table-cell>
          <table:table-cell office:value-type="string" table:style-name="ce6">
            <text:p>43.59</text:p>
          </table:table-cell>
          <table:table-cell office:value-type="string" table:style-name="ce6">
            <text:p>本校進修專校二專學制以培養專業學理與職場倫理兼備之初中階人才，安排於週間晚上及週六下午、晚上上課，修業年限最少兩年，於修業年限內修滿80學分，即能獲得正式之副學士學位，且可參加二技申請入學考試。</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0</text:p>
          </table:table-cell>
          <table:table-cell office:value-type="string" table:style-name="ce5">
            <text:p>南開科技大學</text:p>
          </table:table-cell>
          <table:table-cell office:value-type="string" table:style-name="ce5">
            <text:p>日</text:p>
          </table:table-cell>
          <table:table-cell office:value-type="string" table:style-name="ce5">
            <text:p>五專</text:p>
          </table:table-cell>
          <table:table-cell office:value-type="string" table:style-name="ce6">
            <text:p>71.10</text:p>
          </table:table-cell>
          <table:table-cell office:value-type="string" table:style-name="ce6">
            <text:p>一、連續11年榮獲教學卓越大學獎勵，中部私立科大第一。二、以培育工業類與外語基礎專業人才，工業領航國際接軌為價值。本校是中部唯一以工業類為發展特色之科技大學。三、各科特色如下： (一)電機與資訊技術科-培育精通水電配管與節能之基礎專業人才。 (二)電子工程科-培育精通微電腦軟硬體技術、3C產品設計與應用之專業人才。 (三)自動化工程科-培育機器人組裝、維修與設計之基礎專業人才。 (四)工業管理科-培育生產線診斷、人力調配及系統整合管理人才。 (五)應用外語科-培育外語領隊導遊、兒童美語師資及精通英日語之人才。四、發揮「學中做，做中學」之技職教育內涵，以輔導學生取得證照（乙級）為教學目標，並強化業界實習來與業界接軌，縮短學用落差，使學生畢業即就業，解決工業類缺工之問題。</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0</text:p>
          </table:table-cell>
          <table:table-cell office:value-type="string" table:style-name="ce5">
            <text:p>南開科技大學</text:p>
          </table:table-cell>
          <table:table-cell office:value-type="string" table:style-name="ce5">
            <text:p>日</text:p>
          </table:table-cell>
          <table:table-cell office:value-type="string" table:style-name="ce5">
            <text:p>四技</text:p>
          </table:table-cell>
          <table:table-cell office:value-type="string" table:style-name="ce6">
            <text:p>60.08</text:p>
          </table:table-cell>
          <table:table-cell office:value-type="string" table:style-name="ce6">
            <text:p>一、教學表現最卓越：連續十一年榮獲教育部教學卓越大學獎勵，中部私立科大第一，學生參加國內外競賽獲獎無數。二、學習環境最優質：校園各角落均可無線上網，全部教室均為全e化的冷氣教室，教師採行自行設計生動活潑的數位教材及互動式靈活教學方法。另備有最現代的套房式宿舍滿足學生所有住宿需求，每間宿舍均有冷氣及寬頻網路。校園內設有全家便利商店、美食餐廳及書局等，提供學生豐富便利的生活機能。三、交通服務最便捷：位於山明水秀的南投縣草屯鎮，附近有天空之橋、中興新村、日月潭、溪頭、九族文化村等景點。距台中火車站30分鐘車程，除了提供中彰投等縣市十餘條便捷的專車路線外，全航、埔里、仁友、彰化客運等均在本校設站，可直達一中及逢甲商圈，另台中市108路公車更是以南開科大為起訖站，交通十分方便。四、入學獎學金豐厚：提供二千多萬元之新生入學獎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0</text:p>
          </table:table-cell>
          <table:table-cell office:value-type="string" table:style-name="ce5">
            <text:p>南開科技大學</text:p>
          </table:table-cell>
          <table:table-cell office:value-type="string" table:style-name="ce5">
            <text:p>日</text:p>
          </table:table-cell>
          <table:table-cell office:value-type="string" table:style-name="ce5">
            <text:p>二技</text:p>
          </table:table-cell>
          <table:table-cell office:value-type="string" table:style-name="ce6">
            <text:p>28.89</text:p>
          </table:table-cell>
          <table:table-cell office:value-type="string" table:style-name="ce6">
            <text:p>一、教學表現最卓越：連續十一年榮獲教育部教學卓越大學獎勵，中部私立科大第一，學生參加國內外競賽獲獎無數。二、學習環境最優質：校園各角落均可無線上網，全部教室均為全e化的冷氣教室，教師採行自行設計生動活潑的數位教材及互動式靈活教學方法。另備有最現代的套房式宿舍滿足學生所有住宿需求，每間宿舍均有冷氣及寬頻網路。校園內設有全家便利商店、美食餐廳及書局等，提供學生豐富便利的生活機能。三、交通服務最便捷：位於山明水秀的南投縣草屯鎮，附近有天空之橋、中興新村、日月潭、溪頭、九族文化村等景點。距台中火車站30分鐘車程，除了提供中彰投等縣市十餘條便捷的專車路線外，全航、埔里、仁友、彰化客運等均在本校設站，可直達一中及逢甲商圈，另台中市108路公車更是以南開科大為起訖站，交通十分方便。四、入學獎學金豐厚：提供二千多萬元之新生入學獎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0</text:p>
          </table:table-cell>
          <table:table-cell office:value-type="string" table:style-name="ce5">
            <text:p>南開科技大學</text:p>
          </table:table-cell>
          <table:table-cell office:value-type="string" table:style-name="ce5">
            <text:p>日</text:p>
          </table:table-cell>
          <table:table-cell office:value-type="string" table:style-name="ce5">
            <text:p>碩士班</text:p>
          </table:table-cell>
          <table:table-cell office:value-type="string" table:style-name="ce6">
            <text:p>65.08</text:p>
          </table:table-cell>
          <table:table-cell office:value-type="string" table:style-name="ce6">
            <text:p>一、教學表現最卓越：連續十一年榮獲教育部教學卓越大學獎勵，中部私立科大第一，學生參加國內外競賽獲獎無數。二、學習環境最優質：校園各角落均可無線上網，全部教室均為全e化的冷氣教室，教師採行自行設計生動活潑的數位教材及互動式靈活教學方法。另備有最現代的套房式宿舍滿足學生所有住宿需求，每間宿舍均有冷氣及寬頻網路。校園內設有全家便利商店、美食餐廳及書局等，提供學生豐富便利的生活機能。三、交通服務最便捷：位於山明水秀的南投縣草屯鎮，附近有天空之橋、中興新村、日月潭、溪頭、九族文化村等景點。距台中火車站30分鐘車程，除了提供中彰投等縣市十餘條便捷的專車路線外，全航、埔里、仁友、彰化客運等均在本校設站，可直達一中及逢甲商圈，另台中市108路公車更是以南開科大為起訖站，交通十分方便。四、入學獎學金豐厚：提供二千多萬元之新生入學獎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0</text:p>
          </table:table-cell>
          <table:table-cell office:value-type="string" table:style-name="ce5">
            <text:p>南開科技大學</text:p>
          </table:table-cell>
          <table:table-cell office:value-type="string" table:style-name="ce5">
            <text:p>修</text:p>
          </table:table-cell>
          <table:table-cell office:value-type="string" table:style-name="ce5">
            <text:p>四技</text:p>
          </table:table-cell>
          <table:table-cell office:value-type="string" table:style-name="ce6">
            <text:p>53.70</text:p>
          </table:table-cell>
          <table:table-cell office:value-type="string" table:style-name="ce6">
            <text:p>一、教學表現最卓越：連續十一年榮獲教育部教學卓越大學獎勵，中部私立科大第一，學生參加國內外競賽獲獎無數。二、學習環境最優質：校園各角落均可無線上網，全部教室均為全e化的冷氣教室，教師採行自行設計生動活潑的數位教材及互動式靈活教學方法。另備有最現代的套房式宿舍滿足學生所有住宿需求，每間宿舍均有冷氣及寬頻網路。校園內設有全家便利商店、美食餐廳及書局等，提供學生豐富便利的生活機能。三、交通服務最便捷：位於山明水秀的南投縣草屯鎮，附近有天空之橋、中興新村、日月潭、溪頭、九族文化村等景點。距台中火車站30分鐘車程，除了提供中彰投等縣市十餘條便捷的專車路線外，全航、埔里、仁友、彰化客運等均在本校設站，可直達一中及逢甲商圈，另台中市108路公車更是以南開科大為起訖站，交通十分方便。四、入學獎學金豐厚：提供二千多萬元之新生入學獎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0</text:p>
          </table:table-cell>
          <table:table-cell office:value-type="string" table:style-name="ce5">
            <text:p>南開科技大學</text:p>
          </table:table-cell>
          <table:table-cell office:value-type="string" table:style-name="ce5">
            <text:p>職</text:p>
          </table:table-cell>
          <table:table-cell office:value-type="string" table:style-name="ce5">
            <text:p>碩士班</text:p>
          </table:table-cell>
          <table:table-cell office:value-type="string" table:style-name="ce6">
            <text:p>46.58</text:p>
          </table:table-cell>
          <table:table-cell office:value-type="string" table:style-name="ce6">
            <text:p>一、教學表現最卓越：連續十一年榮獲教育部教學卓越大學獎勵，中部私立科大第一，學生參加國內外競賽獲獎無數。二、學習環境最優質：校園各角落均可無線上網，全部教室均為全e化的冷氣教室，教師採行自行設計生動活潑的數位教材及互動式靈活教學方法。另備有最現代的套房式宿舍滿足學生所有住宿需求，每間宿舍均有冷氣及寬頻網路。校園內設有全家便利商店、美食餐廳及書局等，提供學生豐富便利的生活機能。三、交通服務最便捷：位於山明水秀的南投縣草屯鎮，附近有天空之橋、中興新村、日月潭、溪頭、九族文化村等景點。距台中火車站30分鐘車程，除了提供中彰投等縣市十餘條便捷的專車路線外，全航、埔里、仁友、彰化客運等均在本校設站，可直達一中及逢甲商圈，另台中市108路公車更是以南開科大為起訖站，交通十分方便。四、入學獎學金豐厚：提供二千多萬元之新生入學獎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0</text:p>
          </table:table-cell>
          <table:table-cell office:value-type="string" table:style-name="ce5">
            <text:p>南開科技大學</text:p>
          </table:table-cell>
          <table:table-cell office:value-type="string" table:style-name="ce5">
            <text:p>修</text:p>
          </table:table-cell>
          <table:table-cell office:value-type="string" table:style-name="ce5">
            <text:p>附設進院</text:p>
          </table:table-cell>
          <table:table-cell office:value-type="string" table:style-name="ce6">
            <text:p>51.19</text:p>
          </table:table-cell>
          <table:table-cell office:value-type="string" table:style-name="ce6">
            <text:p>一、教學表現最卓越：連續十一年榮獲教育部教學卓越大學獎勵，中部私立科大第一，學生參加國內外競賽獲獎無數。二、學習環境最優質：校園各角落均可無線上網，全部教室均為全e化的冷氣教室，教師採行自行設計生動活潑的數位教材及互動式靈活教學方法。另備有最現代的套房式宿舍滿足學生所有住宿需求，每間宿舍均有冷氣及寬頻網路。校園內設有全家便利商店、美食餐廳及書局等，提供學生豐富便利的生活機能。三、交通服務最便捷：位於山明水秀的南投縣草屯鎮，附近有天空之橋、中興新村、日月潭、溪頭、九族文化村等景點。距台中火車站30分鐘車程，除了提供中彰投等縣市十餘條便捷的專車路線外，全航、埔里、仁友、彰化客運等均在本校設站，可直達一中及逢甲商圈，另台中市108路公車更是以南開科大為起訖站，交通十分方便。</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0</text:p>
          </table:table-cell>
          <table:table-cell office:value-type="string" table:style-name="ce5">
            <text:p>南開科技大學</text:p>
          </table:table-cell>
          <table:table-cell office:value-type="string" table:style-name="ce5">
            <text:p>修</text:p>
          </table:table-cell>
          <table:table-cell office:value-type="string" table:style-name="ce5">
            <text:p>附設進專</text:p>
          </table:table-cell>
          <table:table-cell office:value-type="string" table:style-name="ce6">
            <text:p>57.30</text:p>
          </table:table-cell>
          <table:table-cell office:value-type="string" table:style-name="ce6">
            <text:p>一、教學表現最卓越：連續十一年榮獲教育部教學卓越大學獎勵，中部私立科大第一，學生參加國內外競賽獲獎無數。二、學習環境最優質：校園各角落均可無線上網，全部教室均為全e化的冷氣教室，教師採行自行設計生動活潑的數位教材及互動式靈活教學方法。另備有最現代的套房式宿舍滿足學生所有住宿需求，每間宿舍均有冷氣及寬頻網路。校園內設有全家便利商店、美食餐廳及書局等，提供學生豐富便利的生活機能。三、交通服務最便捷：位於山明水秀的南投縣草屯鎮，附近有天空之橋、中興新村、日月潭、溪頭、九族文化村等景點。距台中火車站30分鐘車程，除了提供中彰投等縣市十餘條便捷的專車路線外，全航、埔里、仁友、彰化客運等均在本校設站，可直達一中及逢甲商圈，另台中市108路公車更是以南開科大為起訖站，交通十分方便。</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1</text:p>
          </table:table-cell>
          <table:table-cell office:value-type="string" table:style-name="ce5">
            <text:p>中華科技大學</text:p>
          </table:table-cell>
          <table:table-cell office:value-type="string" table:style-name="ce5">
            <text:p>日</text:p>
          </table:table-cell>
          <table:table-cell office:value-type="string" table:style-name="ce5">
            <text:p>四技</text:p>
          </table:table-cell>
          <table:table-cell office:value-type="string" table:style-name="ce6">
            <text:p>71.16</text:p>
          </table:table-cell>
          <table:table-cell office:value-type="string" table:style-name="ce6">
            <text:p>‧強化基礎課程，著重專業及核心能力的養成，提供多元化的學習管道。 ‧發展e化學習機制，提供各式線上輔助教學。 ‧促進國際視野，提供獎學金就讀雙聯學制、交換學生，辦理海外遊學。 ‧業界參與規劃本位課程，發展實務導向、應用為主就業學程。 ‧開設證照輔導課程，設置證照考場及學習中心，提供考照獎勵及補助。‧全面開設校外實習，提升學生就業能力，縮短學用落差</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1</text:p>
          </table:table-cell>
          <table:table-cell office:value-type="string" table:style-name="ce5">
            <text:p>中華科技大學</text:p>
          </table:table-cell>
          <table:table-cell office:value-type="string" table:style-name="ce5">
            <text:p>日</text:p>
          </table:table-cell>
          <table:table-cell office:value-type="string" table:style-name="ce5">
            <text:p>二技</text:p>
          </table:table-cell>
          <table:table-cell office:value-type="string" table:style-name="ce6">
            <text:p>66.67</text:p>
          </table:table-cell>
          <table:table-cell office:value-type="string" table:style-name="ce6">
            <text:p>生物科技系區分成生物科技組及化妝品生技組，本系以發展「民生生技」為最主要目標，優先考量與生活相關之各種生物技術研發，發展之重點與特色包括：(1)保健生技：天然物中草藥生技之研發、各種機能性食品之研發、抗衰老食品之開發及化妝品生技之研究。(2)微生物生技：食品微生物技術、生物復育技術之研發、生物製劑之開發、生物檢測技術之研發、生物資訊統計分析調查、基因多樣性分析技術之建立、綠色材料之研製與農產廢棄物之資源化。(3)化妝品生技：針對目前最熱門的生技化妝品為學習目標，設計一系列完整的化妝品製造技術與銷售知識，提供多元化的學習課程，讓學生對現行化妝品流行趨勢及產品有更深一層的認識，進而深入了解化妝品的各種性能品質與製程，有效掌握各種化妝品原料的結構與特徵，促使能夠有效靈活運用開創各種新穎的產品。藉由結合本校特有優勢資源與地方產業發展需求，期望能為生技產業培育兼具實務及研發能力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1</text:p>
          </table:table-cell>
          <table:table-cell office:value-type="string" table:style-name="ce5">
            <text:p>中華科技大學</text:p>
          </table:table-cell>
          <table:table-cell office:value-type="string" table:style-name="ce5">
            <text:p>日</text:p>
          </table:table-cell>
          <table:table-cell office:value-type="string" table:style-name="ce5">
            <text:p>碩士班</text:p>
          </table:table-cell>
          <table:table-cell office:value-type="string" table:style-name="ce6">
            <text:p>72.15</text:p>
          </table:table-cell>
          <table:table-cell office:value-type="string" table:style-name="ce6">
            <text:p>本校碩士班分為工程學院:機電光、電子、建築碩士班、商管學院:企管系經營管理碩士班、健康學院:生物科技系健康科技碩士班，結合各系所優良基礎，在地產業特色，並順應產業發展，導入所需課程。積極與業界交流，加強實務研發及技術開發能力，促使能夠有效靈活運用開創各種新穎的產品，提高職場競爭力。 教學目標 培養兼具理論素養及實用技能之人才，符合產業趨勢及業界所需。藉由結合本校特有優勢資源與地方產業發展需求，期望能為各產業培育兼具實務及研發能力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1</text:p>
          </table:table-cell>
          <table:table-cell office:value-type="string" table:style-name="ce5">
            <text:p>中華科技大學</text:p>
          </table:table-cell>
          <table:table-cell office:value-type="string" table:style-name="ce5">
            <text:p>修</text:p>
          </table:table-cell>
          <table:table-cell office:value-type="string" table:style-name="ce5">
            <text:p>四技</text:p>
          </table:table-cell>
          <table:table-cell office:value-type="string" table:style-name="ce6">
            <text:p>75.77</text:p>
          </table:table-cell>
          <table:table-cell office:value-type="string" table:style-name="ce6">
            <text:p>包括一般四技進修部和產學攜手專班。一般四技進修部主要學生來源為高職畢業生及少數高中畢業生，招生方式為獨立招生，上課時間主要為週一至週五18:30~21:50。產學攜手專班主要學生來自計畫合作高中職，學生到簽約企業實習，學期間週末或平日每週上課1~2天。</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1</text:p>
          </table:table-cell>
          <table:table-cell office:value-type="string" table:style-name="ce5">
            <text:p>中華科技大學</text:p>
          </table:table-cell>
          <table:table-cell office:value-type="string" table:style-name="ce5">
            <text:p>修</text:p>
          </table:table-cell>
          <table:table-cell office:value-type="string" table:style-name="ce5">
            <text:p>二技</text:p>
          </table:table-cell>
          <table:table-cell office:value-type="string" table:style-name="ce6">
            <text:p>95.71</text:p>
          </table:table-cell>
          <table:table-cell office:value-type="string" table:style-name="ce6">
            <text:p>報名資格為專科畢業生及具同等學歷高中職畢業生，採獨立招生。輔導學生參與職場實習，部份通識課程採上網遠距教學。上課時間主要為學期間週六、週日。</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1</text:p>
          </table:table-cell>
          <table:table-cell office:value-type="string" table:style-name="ce5">
            <text:p>中華科技大學</text:p>
          </table:table-cell>
          <table:table-cell office:value-type="string" table:style-name="ce5">
            <text:p>職</text:p>
          </table:table-cell>
          <table:table-cell office:value-type="string" table:style-name="ce5">
            <text:p>碩士班</text:p>
          </table:table-cell>
          <table:table-cell office:value-type="string" table:style-name="ce6">
            <text:p>59.26</text:p>
          </table:table-cell>
          <table:table-cell office:value-type="string" table:style-name="ce6">
            <text:p>結合各系所優良基礎，在地產業特色，並順應產業發展，導入所需課程。積極與業界交流，促使能夠有效靈活運用開創各種新穎的產品，加強課業輔導，提高職場競爭力。 教學目標 培養兼具理論素養及實用技能之人才，符合產業趨勢及業界所需。藉由結合本校特有優勢資源與地方產業發展需求，期望能為各產業培育兼具實務及研發能力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1</text:p>
          </table:table-cell>
          <table:table-cell office:value-type="string" table:style-name="ce5">
            <text:p>中華科技大學</text:p>
          </table:table-cell>
          <table:table-cell office:value-type="string" table:style-name="ce5">
            <text:p>修</text:p>
          </table:table-cell>
          <table:table-cell office:value-type="string" table:style-name="ce5">
            <text:p>附設進專</text:p>
          </table:table-cell>
          <table:table-cell office:value-type="string" table:style-name="ce6">
            <text:p>81.60</text:p>
          </table:table-cell>
          <table:table-cell office:value-type="string" table:style-name="ce6">
            <text:p>報名資格為高中職畢業生，採獨立招生。上課時間為學期間週六、週日或平日1~2天。輔導學生參與職場實習，部份通識課程採上網遠距教學。二專畢業後可申請續讀二技取得學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2</text:p>
          </table:table-cell>
          <table:table-cell office:value-type="string" table:style-name="ce5">
            <text:p>僑光科技大學</text:p>
          </table:table-cell>
          <table:table-cell office:value-type="string" table:style-name="ce5">
            <text:p>日</text:p>
          </table:table-cell>
          <table:table-cell office:value-type="string" table:style-name="ce5">
            <text:p>四技</text:p>
          </table:table-cell>
          <table:table-cell office:value-type="string" table:style-name="ce6">
            <text:p>91.51</text:p>
          </table:table-cell>
          <table:table-cell office:value-type="string" table:style-name="ce6">
            <text:p>財金、企管、國貿、行銷、財法5系：1.教師、業師與職涯規劃師的實務、實習及就業接軌計畫，達成學生畢業前即就業。2.結盟阿里巴巴國際電商及大陸南華期貨，設置跨境電子商務及兩岸金融人才培訓基地。3.設置O2O電子商務人才培育中心，提供師生虛擬與實體實務體驗。觀光、餐飲、旅館、英語4系：1.鉅資建置國際比賽級餐飲教室及咖啡、調酒、鐵板燒雙語教學、模擬機艙等專業教室，為私校全國第一。2.開辦星巴克產業學院、FBI鐵板燒、航空服務專業課程，培育優秀業界人才。3.榮獲全國技能競賽金、銀牌；盧森堡世界盃廚藝競賽金牌。多遊、工設、創設、資科4系：1.榮獲德國紅點設計、匹茲堡等世界發明獎176項。2.勇奪微軟社群之星世界冠亞軍；APP設計獲92國下載量冠軍。3.鉅資建置圖資、設計大樓，榮獲教育部4800萬，打造生產力4.0及3D列印設備。4.開設無人載具、雲端大數據、產品及文創設計等課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2</text:p>
          </table:table-cell>
          <table:table-cell office:value-type="string" table:style-name="ce5">
            <text:p>僑光科技大學</text:p>
          </table:table-cell>
          <table:table-cell office:value-type="string" table:style-name="ce5">
            <text:p>日</text:p>
          </table:table-cell>
          <table:table-cell office:value-type="string" table:style-name="ce5">
            <text:p>碩士班</text:p>
          </table:table-cell>
          <table:table-cell office:value-type="string" table:style-name="ce6">
            <text:p>80.00</text:p>
          </table:table-cell>
          <table:table-cell office:value-type="string" table:style-name="ce6">
            <text:p>財務金融系碩士班招生特色：本系之教學目標旨在培育具有職業道德、服務精神、規劃分析能力和具專業證照的中階財金專業人才。本系擁有堅強師資陣容，1位教授、7位副教授、6位助理教授與1位講師，實務師資比均佔75%以上。本系特色，三師（本系師資、業師、職務職能師）共同教學。實務課程導向，專業證照課程輔導，提升學生專業與就業能力。未來就業方向為銀行、證券暨期貨人員、財富管理人員、公司理財人員、風險管理與保險人員及公司行政與會計人員。企業管理系碩士班招生特色：課程強調管理專業知識、解決管理問題之跨領域整合能力，國際視野與跨領域學習，以期培養獨立思考的專業經理人，並具有數位應用與創新能力、國際視野與多元學習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2</text:p>
          </table:table-cell>
          <table:table-cell office:value-type="string" table:style-name="ce5">
            <text:p>僑光科技大學</text:p>
          </table:table-cell>
          <table:table-cell office:value-type="string" table:style-name="ce5">
            <text:p>修</text:p>
          </table:table-cell>
          <table:table-cell office:value-type="string" table:style-name="ce5">
            <text:p>二專</text:p>
          </table:table-cell>
          <table:table-cell office:value-type="string" table:style-name="ce6">
            <text:p>80.00</text:p>
          </table:table-cell>
          <table:table-cell office:value-type="string" table:style-name="ce6">
            <text:p>行銷與流通管理科招生特色： 1.培育零售與流通服務產業基層管理人才。 2.開設一般管理、行銷企劃、物流管理、門市營運課程模組。 3.建置勞動部「門市服務認證實作教室」、「O2O電子商務實習商店」、「行銷與流通情境模擬實驗室」、「行銷創意暨門市服務專業教室」、提供專業實作教學。 4.學生參與海內外競賽榮獲：「兩岸大學生電子商務競賽」總冠軍(獎金15萬元)、教育部中區資源中心「創新創業商品化-崢嶸棟樑競賽」最佳創意獎(總獎金15萬元)、台中市政府「從傳產轉型流行時尚產業－地方潛力產業創業育成暨品牌行銷競賽-傳產轉型產學創業育成類」獲第一、二、三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2</text:p>
          </table:table-cell>
          <table:table-cell office:value-type="string" table:style-name="ce5">
            <text:p>僑光科技大學</text:p>
          </table:table-cell>
          <table:table-cell office:value-type="string" table:style-name="ce5">
            <text:p>修</text:p>
          </table:table-cell>
          <table:table-cell office:value-type="string" table:style-name="ce5">
            <text:p>四技</text:p>
          </table:table-cell>
          <table:table-cell office:value-type="string" table:style-name="ce6">
            <text:p>99.29</text:p>
          </table:table-cell>
          <table:table-cell office:value-type="string" table:style-name="ce6">
            <text:p>財金、企管、國貿、行銷、財法5系：1.教師、業師與職涯規劃師的實務、實習及就業接軌計畫，達成學生畢業前即就業。2.結盟阿里巴巴國際電商及大陸南華期貨，設置跨境電子商務及兩岸金融人才培訓基地。3.設置O2O電子商務人才培育中心，提供師生虛擬與實體實務體驗。觀光、餐飲、旅館3系：1.鉅資建置國際比賽級餐飲教室及咖啡、調酒、鐵板燒雙語教學、模擬機艙等專業教室，為私校全國第一。2.開辦星巴克產業學院、FBI鐵板燒、航空服務專業課程，培育優秀業界人才。3.榮獲全國技能競賽金、銀牌；盧森堡世界盃廚藝競賽金牌。多遊、工設、創設、資科4系：1.榮獲德國紅點設計、匹茲堡等世界發明獎176項。2.勇奪微軟社群之星世界冠亞軍；APP設計獲92國下載量冠軍。3.鉅資建置圖資、設計大樓，榮獲教育部4800萬，打造生產力4.0及3D列印設備。4.開設無人載具、雲端大數據、產品及文創設計等課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2</text:p>
          </table:table-cell>
          <table:table-cell office:value-type="string" table:style-name="ce5">
            <text:p>僑光科技大學</text:p>
          </table:table-cell>
          <table:table-cell office:value-type="string" table:style-name="ce5">
            <text:p>修</text:p>
          </table:table-cell>
          <table:table-cell office:value-type="string" table:style-name="ce5">
            <text:p>二技</text:p>
          </table:table-cell>
          <table:table-cell office:value-type="string" table:style-name="ce6">
            <text:p>98.39</text:p>
          </table:table-cell>
          <table:table-cell office:value-type="string" table:style-name="ce6">
            <text:p>行銷與流通管理系招生特色： 1.培養零售與流通服務產業基層與中層管理人才。 2.建置「門市服務認證實作教室」、「O2O電子商務實習商店」等特色專業教室。 3.學生皆考取一張以上勞動部門市服務認證及物流專業證照。 4.參與海內外競賽榮獲多項殊榮並獲頒高額獎金。企業管理系招生特色： 1.以「創新服務」為學生未來就業主軸和學習，同時以「整合校內資源」，「尋求校外合作，強化產學攜手」為核心策略。 2.結盟特色產業設置文創人才培育中心、跨境電子商務才培育中心，畢業即能與業界接軌之專業技術與經營管理之人才為培育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2</text:p>
          </table:table-cell>
          <table:table-cell office:value-type="string" table:style-name="ce5">
            <text:p>僑光科技大學</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國際貿易系碩士在職專班招生特色：因應中科與精密機械等高科技產業群聚綜效，加速中部地區未來全球運籌中高階管理人才需求，規劃「運籌管理」、「經營策略」與「服務資訊」三特色整合課程，並融入本校「全球運籌管理」研究中心之GLM情境實務整合平台，建構資訊化實務與學術創新環境，培育具備全球運籌管理知能之貿易經營全方位人才，協助企業建立全球運籌管理機制，促進產業結構優化。企業管理系碩士在職專班招生特色：為一個匯聚各界菁英薈萃的多元學習平台，課程強調整合管理專業與實務運用，透過多元的課程與豐富專業的管理訓練，培養不同領域產業具創新能力的專業經理人，以培養具備創新與整合的領導人才，及跨領域及介面整合之經營管理者。碩士在職專班學生成為「掌握市場趨勢，有專案規劃能力，具國際觀，能擬定產業競爭策略之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2</text:p>
          </table:table-cell>
          <table:table-cell office:value-type="string" table:style-name="ce5">
            <text:p>僑光科技大學</text:p>
          </table:table-cell>
          <table:table-cell office:value-type="string" table:style-name="ce5">
            <text:p>職</text:p>
          </table:table-cell>
          <table:table-cell office:value-type="string" table:style-name="ce5">
            <text:p>二專</text:p>
          </table:table-cell>
          <table:table-cell office:value-type="string" table:style-name="ce6">
            <text:p>60.00</text:p>
          </table:table-cell>
          <table:table-cell office:value-type="string" table:style-name="ce6">
            <text:p>企業管理科招生特色： 1.培育「具備堅實管理實務與知識的企管基礎人才」為目標；同時以「整合校內資源」，「尋求校外合作，強化產學攜手」為核心策略。 2.結盟特色產業設置文創人才培育中心、跨境電子商務才培育中心，畢業即能與業界接軌之專業技術與經營管理之人才為培育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2</text:p>
          </table:table-cell>
          <table:table-cell office:value-type="string" table:style-name="ce5">
            <text:p>僑光科技大學</text:p>
          </table:table-cell>
          <table:table-cell office:value-type="string" table:style-name="ce5">
            <text:p>職</text:p>
          </table:table-cell>
          <table:table-cell office:value-type="string" table:style-name="ce5">
            <text:p>四技</text:p>
          </table:table-cell>
          <table:table-cell office:value-type="string" table:style-name="ce6">
            <text:p>100.00</text:p>
          </table:table-cell>
          <table:table-cell office:value-type="string" table:style-name="ce6">
            <text:p>觀光與休閒事業管理系系招生特色：提供在職專業人士進修機會，開設觀光旅遊及休閒遊憩二大模組課程，培育學生旅行業、休閒農業、運動休閒等行業所需之專業技能與管理能力，強化職涯發展機會。資訊科技系招生特色：發展「智慧化物聯網」、「大數據分析」、「人機互動」技術應用平台為課程特色，支援無人載具應用、穿戴科技產品設計及文創服務等跨系特色學程；培育一般系統網路人員、專業系統網路人員、大數據分析人員、雲端服務人員、智慧化物聯網人員、人機互動人員等專業人員；配合課程發展，本系共有6間專業教室，並榮獲教育部設備更新計劃補助1600萬元，提供完整教學設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3</text:p>
          </table:table-cell>
          <table:table-cell office:value-type="string" table:style-name="ce5">
            <text:p>育達科技大學</text:p>
          </table:table-cell>
          <table:table-cell office:value-type="string" table:style-name="ce5">
            <text:p>日</text:p>
          </table:table-cell>
          <table:table-cell office:value-type="string" table:style-name="ce5">
            <text:p>四技</text:p>
          </table:table-cell>
          <table:table-cell office:value-type="string" table:style-name="ce6">
            <text:p>43.45</text:p>
          </table:table-cell>
          <table:table-cell office:value-type="string" table:style-name="ce6">
            <text:p>本校辦學特色為培養務實致用的應用服務管理人才，近年來積極與地方產業合作，全面推動學生專業實習，在教學的品質上落實技職教育特色。四技日間部設有三個學院：(一)經營管理學院:下設資訊管理系、行銷與流通管理系、物聯網工程應用與服務學位學程；(二)人文社會學院: 下設應用日語系、幼兒保育系、健康照顧社會工作系；(三)休閒創意學院:下設休閒事業管理系、休閒運動管理系、餐旅經營系、多媒體與遊戲設計系、時尚造型設計系。本校推動一證多照，開設證照輔導課程及輔導考照措施，搭配每學年百萬元證照獎學金，使學生畢業擁有大學文憑外且擁有多張證照，並與知名優質企業產學合作及結盟，引薦進入知名企業，推動學生全面實習無縫接軌就業，畢業生就業率達83.5%。本校社團活動多元，社團評鑑榮獲全國特優獎，每年選送10%以上學生進行海外實習、國際競賽、參訪研修或志工服務，拓展學生國際視野，另提供高額新生入學獎學金，歡迎學子就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3</text:p>
          </table:table-cell>
          <table:table-cell office:value-type="string" table:style-name="ce5">
            <text:p>育達科技大學</text:p>
          </table:table-cell>
          <table:table-cell office:value-type="string" table:style-name="ce5">
            <text:p>日</text:p>
          </table:table-cell>
          <table:table-cell office:value-type="string" table:style-name="ce5">
            <text:p>碩士班</text:p>
          </table:table-cell>
          <table:table-cell office:value-type="string" table:style-name="ce6">
            <text:p>71.76</text:p>
          </table:table-cell>
          <table:table-cell office:value-type="string" table:style-name="ce6">
            <text:p>本校統整資訊管理系、行銷與流通管理系及休閒事業管理系三個碩士班之課程，整合政府政策與地方產業特色，以觀光休閒、文化創意及健康生活三大主軸規劃教學內涵，豐富產業與學術視野。此三大特色領域不僅隸屬行政院所制定六大新興產業之觀光旅遊、醫療照護、文化創意三大產業，更吻合行政院推動之十大重點服務業人才其中七大重點。各系所根據自身優勢與地方產業需求之搭配制定出創新策略，特別在實務教學、產學合作，以及與產業發展的動態連結上規劃出具體可行之行動方案。本校並結合自身優勢與產業需求，在人才培育、產學研發、制度革新以及產學設施面向上逐步推展，建構在生活中注入科技元素、在科技中不忘人文風情、在人文中連結地方產業之產業暨人才培育鏈之良好循環，以造就明日的典範育達。自104學年度起，更規劃了國際企業發展、國際產業研究、經營管理講座與經營實務講座四大特色課程，藉以培育國際化產業創新管理碩士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3</text:p>
          </table:table-cell>
          <table:table-cell office:value-type="string" table:style-name="ce5">
            <text:p>育達科技大學</text:p>
          </table:table-cell>
          <table:table-cell office:value-type="string" table:style-name="ce5">
            <text:p>修</text:p>
          </table:table-cell>
          <table:table-cell office:value-type="string" table:style-name="ce5">
            <text:p>四技</text:p>
          </table:table-cell>
          <table:table-cell office:value-type="string" table:style-name="ce6">
            <text:p>61.02</text:p>
          </table:table-cell>
          <table:table-cell office:value-type="string" table:style-name="ce6">
            <text:p>本校辦學特色為培養務實致用的應用服務管理人才，結合地方產業及學生兼顧課業及工作需求，特別設立四技進修部。於四技進修部開設資訊管理系、行銷與流通管理系、應用日語系、健康照顧社會工作系、休閒事業管理系、餐旅經營系、時尚造型設計系計七系。本校與業界知名廠商合作，結合課程理論與實習，讓學生就學即就業，於就學期間除可學習專業知能與就業技能，更可提前培養工作場所能力。就讀本校進修部的優勢：(一)學費最優惠，減低就學負擔:學費相同國立科大，以實際修學分時數繳學分學雜費。(二)取得學士學位、提高自我身價:修滿主系規定學分，可取得學士學位文憑。(三)上課時間最彈性：配合學生時間規劃，四技進修部分成平日夜間班及產學班，由學校引薦工作或自己找工作配合上課均可。本校四技進修部採全面單獨招生方式入學，讓學生畢業後同時具備「大學學歷」、「實務經驗」、「專業證照」等與職場實務有關條件，成為企業初中階管理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3</text:p>
          </table:table-cell>
          <table:table-cell office:value-type="string" table:style-name="ce5">
            <text:p>育達科技大學</text:p>
          </table:table-cell>
          <table:table-cell office:value-type="string" table:style-name="ce5">
            <text:p>修</text:p>
          </table:table-cell>
          <table:table-cell office:value-type="string" table:style-name="ce5">
            <text:p>二技</text:p>
          </table:table-cell>
          <table:table-cell office:value-type="string" table:style-name="ce6">
            <text:p>98.89</text:p>
          </table:table-cell>
          <table:table-cell office:value-type="string" table:style-name="ce6">
            <text:p>本校為因應人才需求，進修部結合校內各院系所規劃在地化、證照化、多元化及彈性化的教育訓練課程，提供民眾在職進修機會，以提升學識及專業能力。為達成前述目的，本校二技進修部特別精選開設休閒事業管理系、幼兒保育系、健康照顧社會工作系。於課程上強調職業實務導向特色，以實務精緻為目標，提供不同領域具有管理與理論基礎之實務精緻課程，以滿足學生的需求。本校二技進修部具有以下特色：(一)積極強化與社區合作關係。(二)協助社會人士或失學民眾取得學位、轉換職場、提昇技能、培養第二專長。(三)加強與企業、政府機關員工教育訓練及合作事項。(四)配合桃竹苗台中區域發展，推動成為民眾無論在專業進修、休閒、證照取得等方面進修最佳管道。本校二技進修部全面單獨招生，免筆試，歡迎(一)專科以上學校畢業或(二)高中職畢業且具有相關工作五年以上或(三)具同等學力資格之學生就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3</text:p>
          </table:table-cell>
          <table:table-cell office:value-type="string" table:style-name="ce5">
            <text:p>育達科技大學</text:p>
          </table:table-cell>
          <table:table-cell office:value-type="string" table:style-name="ce5">
            <text:p>職</text:p>
          </table:table-cell>
          <table:table-cell office:value-type="string" table:style-name="ce5">
            <text:p>碩士班</text:p>
          </table:table-cell>
          <table:table-cell office:value-type="string" table:style-name="ce6">
            <text:p>91.92</text:p>
          </table:table-cell>
          <table:table-cell office:value-type="string" table:style-name="ce6">
            <text:p>碩士在職專班依據各系設立宗旨設計專屬課程，強化高階管理人才之教育，提供在職進修人士進修研究管道。分設資訊管理、行銷與流通管理、休閒事業管理系碩士在職專班，修業1-4學年，畢業學分修滿、成績及格通過論文考試後，授予碩士學位。資訊管理系碩士在職專班的教育目標為發展創意設計及行動智慧，培育資訊生活之數位科技實務、具創新服務之專業經營管理人才、養成學生經營管理專業實務技能、培養學生創意開發之專業能力、提升學生就業能力，強化職場競爭能力，達到學生無縫進入職場目標。休閒事業管理系碩士在職專班培育觀光旅遊、旅運會展與休閒遊憩、咖啡餐飲之專業服務與經營管理人才，達到學生畢業後就業即能立刻上手，學校學習與職場應用無縫接軌。行銷與流通管理系碩士在職專班學習如何研究分析產品市場，以提供顧客符合其需求之商品或服務，並透過有效率之物流管理及時送到顧客手中，培育全方位行銷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4</text:p>
          </table:table-cell>
          <table:table-cell office:value-type="string" table:style-name="ce5">
            <text:p>美和科技大學</text:p>
          </table:table-cell>
          <table:table-cell office:value-type="string" table:style-name="ce5">
            <text:p>日</text:p>
          </table:table-cell>
          <table:table-cell office:value-type="string" table:style-name="ce5">
            <text:p>五專</text:p>
          </table:table-cell>
          <table:table-cell office:value-type="string" table:style-name="ce6">
            <text:p>87.91</text:p>
          </table:table-cell>
          <table:table-cell office:value-type="string" table:style-name="ce6">
            <text:p>1.培育護理、美容、觀光及餐旅等領域中級技術人才，理論與實務並重，除一般課程外，強調實習及實作演練，重視考取專業證照，安排職場實習，以利就業接軌。 2.五專前三年享有12年國教免學費方案，減輕家長經濟負擔，畢業後可直升本校二技，或直接就業並在職進修本校二技，或畢業三年後以同等學歷報考本校研究所碩士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4</text:p>
          </table:table-cell>
          <table:table-cell office:value-type="string" table:style-name="ce5">
            <text:p>美和科技大學</text:p>
          </table:table-cell>
          <table:table-cell office:value-type="string" table:style-name="ce5">
            <text:p>日</text:p>
          </table:table-cell>
          <table:table-cell office:value-type="string" table:style-name="ce5">
            <text:p>四技</text:p>
          </table:table-cell>
          <table:table-cell office:value-type="string" table:style-name="ce6">
            <text:p>70.04</text:p>
          </table:table-cell>
          <table:table-cell office:value-type="string" table:style-name="ce6">
            <text:p>1.以「證照第一，就業優先」之技職教育理念，及適性、務實之教學內容，密切結合產業界之發展需求，培育出畢業即可與業界接軌的科技人才。 2.包含護理、健康事業管理、美容(保健造型設計及寵物美容設計)、生物科技、食品營養、資訊科技、企業管理、資訊管理、文化創意、運動與休閒、社會工作、餐旅管理及觀光等專業。 3.提供國內外高中職畢業之人士就讀，針對不同入學管道之本學制新生，亦提供多種且不同之獎學金優惠方案。 4.建立「早鳥」觀念，鼓勵高職師生善用本校設備，進而就讀本校相關課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4</text:p>
          </table:table-cell>
          <table:table-cell office:value-type="string" table:style-name="ce5">
            <text:p>美和科技大學</text:p>
          </table:table-cell>
          <table:table-cell office:value-type="string" table:style-name="ce5">
            <text:p>日</text:p>
          </table:table-cell>
          <table:table-cell office:value-type="string" table:style-name="ce5">
            <text:p>二技</text:p>
          </table:table-cell>
          <table:table-cell office:value-type="string" table:style-name="ce6">
            <text:p>74.84</text:p>
          </table:table-cell>
          <table:table-cell office:value-type="string" table:style-name="ce6">
            <text:p>1.培育護理及餐旅相關領域理論與實務兼備之專業技術人才。 2.護理系主要培育具備全人照護素養且具備批判性思考能力、一般臨床護理技能、基礎生物醫學科學、溝通與合作、關愛、倫理素養、克盡職責、終身學習為病人、家屬與民眾所信任稱職的護理人員。 3.餐旅管理系(國際餐旅人才培育專班)以培育三力：職場馬上就業力、職涯續航力以及國際移動能力為主要的教育核心。 4.於105學年度提供本學制新生優渥獎學金，包括技專校院專科部學生(含專科學校)畢業成績為班級前5名者，得申請2年就學期間學雜費全免之優惠。</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4</text:p>
          </table:table-cell>
          <table:table-cell office:value-type="string" table:style-name="ce5">
            <text:p>美和科技大學</text:p>
          </table:table-cell>
          <table:table-cell office:value-type="string" table:style-name="ce5">
            <text:p>日</text:p>
          </table:table-cell>
          <table:table-cell office:value-type="string" table:style-name="ce5">
            <text:p>碩士班</text:p>
          </table:table-cell>
          <table:table-cell office:value-type="string" table:style-name="ce6">
            <text:p>95.71</text:p>
          </table:table-cell>
          <table:table-cell office:value-type="string" table:style-name="ce6">
            <text:p>護理系健康照護碩士班著重於「健康照護產業管理」、「護理照護」及「長期照護」等三大主軸，培育具有「獨立思考、發掘問題、解決問題能力」，兼具人本精神的健康照護專業人才；企業管理系經營管理碩士班培育業界所需之商業及管理且具國際觀之中高階管理人才，訓練兼顧理論與實務及競爭力的人力資源；生物科技系健康產業碩士班以農業生技、醫學生技及活性天然物為發展主軸。專業領域發展、教學及研究方向在於以生物技術生產開發健康、無藥物殘留、並符合生產履歷與認驗證銷售系統的產品。進一步以健康的原物料研製成健康食品及美容用品，並將生產加工過程中的副產品提煉出特用產品；社會工作系碩士班培育社會工作實務人才、致力於社會工作專業研究。使本系學生個個學有所長，畢業後皆能成為社會工作領域的專業人才；運動與休閒系碩士班培養健康休閒相關產業之規劃執行及治療性休閒專業人才為主，培養運動與休閒產業之指導及管理人才及運動競技選手及指導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4</text:p>
          </table:table-cell>
          <table:table-cell office:value-type="string" table:style-name="ce5">
            <text:p>美和科技大學</text:p>
          </table:table-cell>
          <table:table-cell office:value-type="string" table:style-name="ce5">
            <text:p>修</text:p>
          </table:table-cell>
          <table:table-cell office:value-type="string" table:style-name="ce5">
            <text:p>二專</text:p>
          </table:table-cell>
          <table:table-cell office:value-type="string" table:style-name="ce6">
            <text:p>72.50</text:p>
          </table:table-cell>
          <table:table-cell office:value-type="string" table:style-name="ce6">
            <text:p>1.因應在職進修之趨勢，提供鄰近地區高中職畢業之在職或待業之人士，在企業管理、資訊管理及運動與休閒等專業領域之進修與精進。 2.本校於105學年度提供本入學管道新生每位3千元新生入學獎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4</text:p>
          </table:table-cell>
          <table:table-cell office:value-type="string" table:style-name="ce5">
            <text:p>美和科技大學</text:p>
          </table:table-cell>
          <table:table-cell office:value-type="string" table:style-name="ce5">
            <text:p>修</text:p>
          </table:table-cell>
          <table:table-cell office:value-type="string" table:style-name="ce5">
            <text:p>四技</text:p>
          </table:table-cell>
          <table:table-cell office:value-type="string" table:style-name="ce6">
            <text:p>61.20</text:p>
          </table:table-cell>
          <table:table-cell office:value-type="string" table:style-name="ce6">
            <text:p>1.因應在職進修之趨勢，提供鄰近地區高中職畢業之在職或待業之人士，在護理、美容、生技、食品、資訊科技、企業管理、資訊管理、運動與休閒、社工、餐旅及觀光等專業領域之進修與精進。 2.於105學年度提供本學制之新生1萬元新生入學獎學金之優惠。</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4</text:p>
          </table:table-cell>
          <table:table-cell office:value-type="string" table:style-name="ce5">
            <text:p>美和科技大學</text:p>
          </table:table-cell>
          <table:table-cell office:value-type="string" table:style-name="ce5">
            <text:p>修</text:p>
          </table:table-cell>
          <table:table-cell office:value-type="string" table:style-name="ce5">
            <text:p>二技</text:p>
          </table:table-cell>
          <table:table-cell office:value-type="string" table:style-name="ce6">
            <text:p>86.89</text:p>
          </table:table-cell>
          <table:table-cell office:value-type="string" table:style-name="ce6">
            <text:p>因應在職進修之趨勢，提供鄰近地區專科畢業之在職或待業之人士，在護理、食品營養、美容及社工等專業領域之進修與精進，以培育在職人才，增進專業理論及醫護社工相關領域能力之需求及落實回流教育終身學習的理念。</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4</text:p>
          </table:table-cell>
          <table:table-cell office:value-type="string" table:style-name="ce5">
            <text:p>美和科技大學</text:p>
          </table:table-cell>
          <table:table-cell office:value-type="string" table:style-name="ce5">
            <text:p>職</text:p>
          </table:table-cell>
          <table:table-cell office:value-type="string" table:style-name="ce5">
            <text:p>碩士班</text:p>
          </table:table-cell>
          <table:table-cell office:value-type="string" table:style-name="ce6">
            <text:p>87.50</text:p>
          </table:table-cell>
          <table:table-cell office:value-type="string" table:style-name="ce6">
            <text:p>提供護理健康照護及企業管理等領域在職社會人士高階進修機會，提升國內健康照護專業品質，及培育企業界所需之商業及管理且具國際觀之中高階管理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4</text:p>
          </table:table-cell>
          <table:table-cell office:value-type="string" table:style-name="ce5">
            <text:p>美和科技大學</text:p>
          </table:table-cell>
          <table:table-cell office:value-type="string" table:style-name="ce5">
            <text:p>修</text:p>
          </table:table-cell>
          <table:table-cell office:value-type="string" table:style-name="ce5">
            <text:p>附設進院</text:p>
          </table:table-cell>
          <table:table-cell office:value-type="string" table:style-name="ce6">
            <text:p>87.67</text:p>
          </table:table-cell>
          <table:table-cell office:value-type="string" table:style-name="ce6">
            <text:p>1.因應在職進修之趨勢，提供鄰近地區專科畢業之在職或待業之人士，在健康事業管理、企業管理、資訊管理、文化創意、觀光及社工等專業領域之進修與精進，以培育在職人才，增進專業理論及相關領域管理能力之需求及落實回流教育終身學習的理念。 2.於105學年度提供本校專科應屆畢業生直升本校二技之新生5千元新生入學獎學金之優惠。</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4</text:p>
          </table:table-cell>
          <table:table-cell office:value-type="string" table:style-name="ce5">
            <text:p>美和科技大學</text:p>
          </table:table-cell>
          <table:table-cell office:value-type="string" table:style-name="ce5">
            <text:p>修</text:p>
          </table:table-cell>
          <table:table-cell office:value-type="string" table:style-name="ce5">
            <text:p>附設進專</text:p>
          </table:table-cell>
          <table:table-cell office:value-type="string" table:style-name="ce6">
            <text:p>95.45</text:p>
          </table:table-cell>
          <table:table-cell office:value-type="string" table:style-name="ce6">
            <text:p>1.因應在職進修之趨勢，提供鄰近地區高中職畢業之在職或待業之人士，在健康事業管理、企業管理、資訊管理、文化創意及運動與休閒等專業領域之進修與精進。 2.於105學年度提供本入學管道新生每位3千元新生入學獎學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5</text:p>
          </table:table-cell>
          <table:table-cell office:value-type="string" table:style-name="ce5">
            <text:p>吳鳳科技大學</text:p>
          </table:table-cell>
          <table:table-cell office:value-type="string" table:style-name="ce5">
            <text:p>日</text:p>
          </table:table-cell>
          <table:table-cell office:value-type="string" table:style-name="ce5">
            <text:p>四技</text:p>
          </table:table-cell>
          <table:table-cell office:value-type="string" table:style-name="ce6">
            <text:p>62.81</text:p>
          </table:table-cell>
          <table:table-cell office:value-type="string" table:style-name="ce6">
            <text:p>本校四技日間部設有機械工程、電機工程、消防、安全科技與管理、資訊工程、資訊管理、行銷與流通管理、應用數位媒體、餐旅管理、觀光休閒管理、應用日語、幼兒保育、休閒遊憩與運動管理、美容美髮造型設計、長期照護等15個系（組）。 1.唯一以「安全」為核心特色之科技大學，且全校可無線上網。 2.世界頂級教學環境：20億打造全新校園－世界第一高樓（台北101）建築師李祖原等設計的呦！ 3.全校教室均有冷氣設備；男女生宿舍均為冷氣套房並連接學術網路。 4.本校位於台一線省道旁，國光客運、台中客運、嘉義客運、嘉縣公車及台西客運均在校門口設站。距離民雄交流道僅3分鐘車程，距離嘉義火車站、大林交流道、竹崎交流道僅10分鐘車程。 5.學雜費依教育部核定標準辦理收費。 6.對於經濟困難者，本校提供的協助措施：（1）獎助學金；（2）就學貸款；（3）工讀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5</text:p>
          </table:table-cell>
          <table:table-cell office:value-type="string" table:style-name="ce5">
            <text:p>吳鳳科技大學</text:p>
          </table:table-cell>
          <table:table-cell office:value-type="string" table:style-name="ce5">
            <text:p>日</text:p>
          </table:table-cell>
          <table:table-cell office:value-type="string" table:style-name="ce5">
            <text:p>碩士班</text:p>
          </table:table-cell>
          <table:table-cell office:value-type="string" table:style-name="ce6">
            <text:p>93.33</text:p>
          </table:table-cell>
          <table:table-cell office:value-type="string" table:style-name="ce6">
            <text:p>本校目前設有光機電暨材料研究所碩士班、餐旅管理系餐旅管理與餐飲安全碩士班。 光機電暨材料研究所碩士班的研究領域為「節能科技」與「能源材料」，主旨在培育以綠色科技為基礎之具光電、機械、電機與材料等科技領域的專業人才，特別著重在培訓學生跨領域及整合研究的開發能力。本所上課時間彈性安排於白天、夜間及週末。 餐旅管理系餐旅管理與餐飲安全碩士班的研究領域為「餐旅管理」與「餐飲安全」，以培育中高階餐旅管理與餐飲安全之管理與研究人才為主，特別著重在培訓學生具備「餐旅管理」及「餐飲安全」問題之思考邏輯與解決能力。本碩士班上課時間彈性安排於白天、夜間及週末。 研究生參與教授主持之各項研究計畫，可獲一定額度的「研究獎助學金」。入學後考取各項技術士技能檢定或相關專業證照，可申請「證照獎助學金」。另有其他各類獎學金或教學助理機會供申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5</text:p>
          </table:table-cell>
          <table:table-cell office:value-type="string" table:style-name="ce5">
            <text:p>吳鳳科技大學</text:p>
          </table:table-cell>
          <table:table-cell office:value-type="string" table:style-name="ce5">
            <text:p>修</text:p>
          </table:table-cell>
          <table:table-cell office:value-type="string" table:style-name="ce5">
            <text:p>四技</text:p>
          </table:table-cell>
          <table:table-cell office:value-type="string" table:style-name="ce6">
            <text:p>50.25</text:p>
          </table:table-cell>
          <table:table-cell office:value-type="string" table:style-name="ce6">
            <text:p>1.校區位於省道旁，交通便利，校園腹地寬廣，停車方便。 2.白天上班晚上上課，可兼顧實務工作經驗及薪資收入，增強未來發展與職場競爭力。 3.享有與日間學制學生相同權益(優惠減免、就學貸款、申請住宿)。 4.未服兵役者可辦理緩徵，服完兵役者可辦理儘後召集。 5.學位證書與日間學制完全相同。 6.高中生(含普通高中應屆畢業生)、高職生採申請入學。免試、未參加統測亦可報名。 7.輔導證照考試/申請專利，培養專業人才。 8.師資專業優良、配合多元化專業教室，可提昇學生學習興趣。 9.聘請專業業界師資，達到學校學習與業界實作兼顧，可與職場接軌。 10.學費以修課學分學時計費，修滿128學分即可取得學士學位；學費較日間學制低廉，學費負擔較輕。 11.低收入戶申請住宿可減免宿舍費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5</text:p>
          </table:table-cell>
          <table:table-cell office:value-type="string" table:style-name="ce5">
            <text:p>吳鳳科技大學</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本校目前設有消防系碩士在職專班、應用數位媒體系碩士在職專班。 消防系碩士在職專班的研究方向分為「消防工程」及「安全防災暨鑑識」領域，以期滿足消防產業專業研發人員之需求，旨在培養消防專業領域相關研究人才，期能結合相關領域之人才與專業設備，藉以建立消防安全科技之特色，拓展產學合作研究計劃及學生未來就業之技術與出路。上課時間以星期六、星期日為原則。 應用數位媒體系碩士在職專班可依發展領域，選擇個人專長或興趣之研究主題，擇一進行研究或創作。本所相關研究與發展領域包括：數位科技應用、媒體設計、數位學習、數位行銷、商品設計、數位典藏、動畫遊戲、視訊視覺、造型展場設計及其他數位媒體相關應用。上課時間彈性安排於夜間及週末上課。 研究生參與教授主持之各項研究計畫，可獲一定額度的「研究獎助學金」。入學後考取各項技術士技能檢定或相關專業證照，可申請「證照獎助學金」。另有其他各類獎學金或教學助理機會供申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5</text:p>
          </table:table-cell>
          <table:table-cell office:value-type="string" table:style-name="ce5">
            <text:p>吳鳳科技大學</text:p>
          </table:table-cell>
          <table:table-cell office:value-type="string" table:style-name="ce5">
            <text:p>修</text:p>
          </table:table-cell>
          <table:table-cell office:value-type="string" table:style-name="ce5">
            <text:p>附設進院</text:p>
          </table:table-cell>
          <table:table-cell office:value-type="string" table:style-name="ce6">
            <text:p>77.37</text:p>
          </table:table-cell>
          <table:table-cell office:value-type="string" table:style-name="ce6">
            <text:p>1.配合產業人才之需求，開設相對應之科別及產業所需之課程規劃，並依各產業性質調整其上課時段，以協助企業培養所需人才，使學生能畢業即就業，或再精進自我的本質學能，提升其專業素養。 2.近年來分別與「陸軍部隊訓練南區聯合測考中心」、「空軍第四五五戰術戰鬥機聯隊」進行策略聯盟，以協助國軍提升軍職人員之專業技能及培養其第二、三專長之養成，使軍職人員於退伍後，能與產業專業接軌。</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5</text:p>
          </table:table-cell>
          <table:table-cell office:value-type="string" table:style-name="ce5">
            <text:p>吳鳳科技大學</text:p>
          </table:table-cell>
          <table:table-cell office:value-type="string" table:style-name="ce5">
            <text:p>修</text:p>
          </table:table-cell>
          <table:table-cell office:value-type="string" table:style-name="ce5">
            <text:p>附設進專</text:p>
          </table:table-cell>
          <table:table-cell office:value-type="string" table:style-name="ce6">
            <text:p>63.60</text:p>
          </table:table-cell>
          <table:table-cell office:value-type="string" table:style-name="ce6">
            <text:p>1.配合產業人才之需求，開設相對應之系別及產業所需之課程規劃，並依各產業性質調整其上課時段，以協助企業培養所需人才，使學生能畢業即就業，或再精進自我的本質學能，提升其專業素養。 2.近年來分別與「陸軍部隊訓練南區聯合測考中心」、「空軍第四五五戰術戰鬥機聯隊」進行策略聯盟，以協助國軍提升軍職人員之專業技能及培養其第二、三專長之養成，使軍職人員於退伍後，能與產業專業接軌。 3.提升學生專業知識，協助學生繼續就讀專業相關之研究所，以培養企業所需之專業研究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6</text:p>
          </table:table-cell>
          <table:table-cell office:value-type="string" table:style-name="ce5">
            <text:p>環球科技大學</text:p>
          </table:table-cell>
          <table:table-cell office:value-type="string" table:style-name="ce5">
            <text:p>日</text:p>
          </table:table-cell>
          <table:table-cell office:value-type="string" table:style-name="ce5">
            <text:p>四技</text:p>
          </table:table-cell>
          <table:table-cell office:value-type="string" table:style-name="ce6">
            <text:p>60.85</text:p>
          </table:table-cell>
          <table:table-cell office:value-type="string" table:style-name="ce6">
            <text:p>本校秉持著培育中小企業實作人才為目標，並配合國家經濟長遠發展與地方產業轉型升級之需要，逐步轉型發展為一所涵蓋「管理、健康、設計、觀光」等四大專業領域的科技大學。因此，本學制設有「管理學院」、「健康學院」、「設計學院」、「觀光學院」等四個學院，各學院配合國家發展重點，並結合地方產業發展方向與特色，建立全人發展、多元學習、優質校園文化和服務學習的卓越教學環境，以培養優質全方位各類專業人才為目標，強調理論與實務並重、重視人文涵養、創意思考、技術本位與團隊合作之均衡發展。因此，在教學設計上秉持以「做中學、學中做」的基本理念，透過營造一個以實務能力培養為導向的學習環境，致力實踐「務實致用」的教學理念，積極提升學生的實務能力與就業競爭力，逐步養成其「維生、互動、創造」的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6</text:p>
          </table:table-cell>
          <table:table-cell office:value-type="string" table:style-name="ce5">
            <text:p>環球科技大學</text:p>
          </table:table-cell>
          <table:table-cell office:value-type="string" table:style-name="ce5">
            <text:p>日</text:p>
          </table:table-cell>
          <table:table-cell office:value-type="string" table:style-name="ce5">
            <text:p>二技</text:p>
          </table:table-cell>
          <table:table-cell office:value-type="string" table:style-name="ce6">
            <text:p>20.00</text:p>
          </table:table-cell>
          <table:table-cell office:value-type="string" table:style-name="ce6">
            <text:p>本學制自106學年度起停止招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6</text:p>
          </table:table-cell>
          <table:table-cell office:value-type="string" table:style-name="ce5">
            <text:p>環球科技大學</text:p>
          </table:table-cell>
          <table:table-cell office:value-type="string" table:style-name="ce5">
            <text:p>日</text:p>
          </table:table-cell>
          <table:table-cell office:value-type="string" table:style-name="ce5">
            <text:p>碩士班</text:p>
          </table:table-cell>
          <table:table-cell office:value-type="string" table:style-name="ce6">
            <text:p>82.19</text:p>
          </table:table-cell>
          <table:table-cell office:value-type="string" table:style-name="ce6">
            <text:p>本校秉持著培育中小企業實作人才為目標，並配合國家經濟長遠發展與地方產業轉型升級之需要，逐步轉型發展為一所涵蓋「管理、健康、設計、觀光」等四大專業領域的科技大學。本學制設有「企業管理系中小企業經營策略管理碩士班」、「視覺傳達設計系碩士班」、「觀光與生態旅遊系環境資源管理碩士班」、「生物技術系碩士班」。各碩士班著重理論與實務結合以及現代管理與研究方法訓練，經由多元的學習，發展學生獨立思考及問題分析能力、強調企業倫理及國際觀養成，在教學設計上，則秉持以「做中學、學中做」的基本理念，透過營造一個以實務能力培養為導向的學習環境，致力實踐「務實致用」的教學理念。</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6</text:p>
          </table:table-cell>
          <table:table-cell office:value-type="string" table:style-name="ce5">
            <text:p>環球科技大學</text:p>
          </table:table-cell>
          <table:table-cell office:value-type="string" table:style-name="ce5">
            <text:p>修</text:p>
          </table:table-cell>
          <table:table-cell office:value-type="string" table:style-name="ce5">
            <text:p>四技</text:p>
          </table:table-cell>
          <table:table-cell office:value-type="string" table:style-name="ce6">
            <text:p>77.65</text:p>
          </table:table-cell>
          <table:table-cell office:value-type="string" table:style-name="ce6">
            <text:p>本校為滿足有志進修之高中職畢業生及在職人士不同進修需求，提供多元進修管道，招生學制包括企業管理系、資訊與電子商務管理系及行銷管理系，學生修畢規定學分後授予學士學位證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6</text:p>
          </table:table-cell>
          <table:table-cell office:value-type="string" table:style-name="ce5">
            <text:p>環球科技大學</text:p>
          </table:table-cell>
          <table:table-cell office:value-type="string" table:style-name="ce5">
            <text:p>修</text:p>
          </table:table-cell>
          <table:table-cell office:value-type="string" table:style-name="ce5">
            <text:p>二技</text:p>
          </table:table-cell>
          <table:table-cell office:value-type="string" table:style-name="ce6">
            <text:p>92.00</text:p>
          </table:table-cell>
          <table:table-cell office:value-type="string" table:style-name="ce6">
            <text:p>本校為滿足有志進修之專科畢業學生或具有同等學歷之在職人士不同進修需求，提供多元進修管道，招生學制包括企業管理系、行銷管理系、觀光與餐飲旅館系及幼兒保育系，學生修畢規定學分後授予學士學位證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6</text:p>
          </table:table-cell>
          <table:table-cell office:value-type="string" table:style-name="ce5">
            <text:p>環球科技大學</text:p>
          </table:table-cell>
          <table:table-cell office:value-type="string" table:style-name="ce5">
            <text:p>職</text:p>
          </table:table-cell>
          <table:table-cell office:value-type="string" table:style-name="ce5">
            <text:p>碩士班</text:p>
          </table:table-cell>
          <table:table-cell office:value-type="string" table:style-name="ce6">
            <text:p>90.00</text:p>
          </table:table-cell>
          <table:table-cell office:value-type="string" table:style-name="ce6">
            <text:p>本學制招收之學生均為有實務工作經驗之在職生，課程上強調理論與實務之整合，並且著重以下發展之重點：(1)著重學生對公共事務管理議題之專業知識、邏輯思考與問題解決能力。(2)導引學生對公共領域實務之關注瞭解、參與能力與公民意識。(3)整合實務關注與學術研究之面向，培養在地關懷與國際視野。發展出路及其成效包含：(1)提升在職公職人員晉升機會及在職能力。(2)參加公職考試進入政府部門或擔任民意代表助理等，發揮對公共議題及政策分析之專業長才。(3)進入企業或非營利組織，從事公共關係、人力資源及企劃行銷等相關工作。(4)攻讀國內外相關博士學位，從事教學及學術研究。</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6</text:p>
          </table:table-cell>
          <table:table-cell office:value-type="string" table:style-name="ce5">
            <text:p>環球科技大學</text:p>
          </table:table-cell>
          <table:table-cell office:value-type="string" table:style-name="ce5">
            <text:p>修</text:p>
          </table:table-cell>
          <table:table-cell office:value-type="string" table:style-name="ce5">
            <text:p>附設進院</text:p>
          </table:table-cell>
          <table:table-cell office:value-type="string" table:style-name="ce6">
            <text:p>78.57</text:p>
          </table:table-cell>
          <table:table-cell office:value-type="string" table:style-name="ce6">
            <text:p>環球科技大學進修院校，設有二技與二專學制，採取免試入學，提供社會在職人士多元進修管道，升學與就業雙軌並行。每週到校上課一天，學歷與資歷同時到位，二年可取得學位。二技修業期滿，可獲得學士學位，並可報考國內外各級研究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6</text:p>
          </table:table-cell>
          <table:table-cell office:value-type="string" table:style-name="ce5">
            <text:p>環球科技大學</text:p>
          </table:table-cell>
          <table:table-cell office:value-type="string" table:style-name="ce5">
            <text:p>修</text:p>
          </table:table-cell>
          <table:table-cell office:value-type="string" table:style-name="ce5">
            <text:p>附設進專</text:p>
          </table:table-cell>
          <table:table-cell office:value-type="string" table:style-name="ce6">
            <text:p>65.79</text:p>
          </table:table-cell>
          <table:table-cell office:value-type="string" table:style-name="ce6">
            <text:p>環球科技大學進修院校，設有二技與二專學制，採取免試入學，提供社會在職人士多元進修管道，升學與就業雙軌並行。每週到校上課一天，學歷與資歷同時到位，二年可取得學位。二專修業期滿，可獲得副學士學位，並可直升二技取得大學學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6</text:p>
          </table:table-cell>
          <table:table-cell office:value-type="string" table:style-name="ce5">
            <text:p>環球科技大學</text:p>
          </table:table-cell>
          <table:table-cell office:value-type="string" table:style-name="ce5">
            <text:p>職</text:p>
          </table:table-cell>
          <table:table-cell office:value-type="string" table:style-name="ce5">
            <text:p>二專</text:p>
          </table:table-cell>
          <table:table-cell office:value-type="string" table:style-name="ce6">
            <text:p>77.78</text:p>
          </table:table-cell>
          <table:table-cell office:value-type="string" table:style-name="ce6">
            <text:p>本校為滿足在職人士不同進修需求，提供多元進修管道，招生學制包括企業管理科、資訊與電子商務管理科、行銷管理科及觀光與餐飲旅館科，學生修畢規定學分後授予副學士學位證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6</text:p>
          </table:table-cell>
          <table:table-cell office:value-type="string" table:style-name="ce5">
            <text:p>環球科技大學</text:p>
          </table:table-cell>
          <table:table-cell office:value-type="string" table:style-name="ce5">
            <text:p>職</text:p>
          </table:table-cell>
          <table:table-cell office:value-type="string" table:style-name="ce5">
            <text:p>四技</text:p>
          </table:table-cell>
          <table:table-cell office:value-type="string" table:style-name="ce6">
            <text:p>90.00</text:p>
          </table:table-cell>
          <table:table-cell office:value-type="string" table:style-name="ce6">
            <text:p>本校為滿足在職人士不同進修需求，提供多元進修管道，招生學制包括企業管理系、資訊與電子商務管理系、行銷管理系、觀光與餐飲旅館系及幼兒保育系，學生修畢規定學分後授予學士學位證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8</text:p>
          </table:table-cell>
          <table:table-cell office:value-type="string" table:style-name="ce5">
            <text:p>中州科技大學</text:p>
          </table:table-cell>
          <table:table-cell office:value-type="string" table:style-name="ce5">
            <text:p>日</text:p>
          </table:table-cell>
          <table:table-cell office:value-type="string" table:style-name="ce5">
            <text:p>四技</text:p>
          </table:table-cell>
          <table:table-cell office:value-type="string" table:style-name="ce6">
            <text:p>46.62</text:p>
          </table:table-cell>
          <table:table-cell office:value-type="string" table:style-name="ce6">
            <text:p>本校四技日間部，以強化學生專業技能及技術本位為課程設計之方針，藉以提昇本校學生學習成就，落實學生「科技應用」的目標。 目前學校設有三個學院，分別是工學院、觀光與管理學院、健康學院。工學院-電機與能源科技系、多媒體與遊戲科學系、機械與自動化工程系。 觀光與管理學院-資訊管理系、視訊傳播系、觀光與休閒管理系、行銷與流通管理系、時尚創意設計與管理系、餐旅事業管理系。 健康學院-景觀系、幼兒保育與家庭服務系(原幼兒保育系106學年度改名)、餐飲廚藝系、運動與健康促進系、保健食品系。 1.本校積極推動職業證照與專業技術能力檢定並兼顧學生基本能力之涵養。 2.培養學生具備基本能力指標，藉由證照考照或檢定課程中扎下深厚根基，以期畢業後即為產業界所適用之專業人才。 3.落實「課程、師資、設備」三者資源有效整合運用之目標，培育科技與人文並重之實用專業人才，以期學生在畢業後具備創新、創意、創業的「三創精神」造福社會人群。</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8</text:p>
          </table:table-cell>
          <table:table-cell office:value-type="string" table:style-name="ce5">
            <text:p>中州科技大學</text:p>
          </table:table-cell>
          <table:table-cell office:value-type="string" table:style-name="ce5">
            <text:p>日</text:p>
          </table:table-cell>
          <table:table-cell office:value-type="string" table:style-name="ce5">
            <text:p>碩士班</text:p>
          </table:table-cell>
          <table:table-cell office:value-type="string" table:style-name="ce6">
            <text:p>95.24</text:p>
          </table:table-cell>
          <table:table-cell office:value-type="string" table:style-name="ce6">
            <text:p>本校日間碩士班分別為工學院-機械與自動化工程系工程技術碩士班；健康學院-保健食品系碩士班。因應產業發展趨勢，以培育理論與實務均衡發展之專業人才為宗旨。 1.機械與自動化工程系工程技術碩士班整合工程領域課程，輔以專業論文傳寫，提升高級技術能力。並具優秀就業競爭力。 2.保健食品系碩士班以保健食品品質與功能為教學發展主軸。以保健食品開發和產製、營養素之功能研究及食品檢驗分析做為產學研究發展之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8</text:p>
          </table:table-cell>
          <table:table-cell office:value-type="string" table:style-name="ce5">
            <text:p>中州科技大學</text:p>
          </table:table-cell>
          <table:table-cell office:value-type="string" table:style-name="ce5">
            <text:p>修</text:p>
          </table:table-cell>
          <table:table-cell office:value-type="string" table:style-name="ce5">
            <text:p>四技</text:p>
          </table:table-cell>
          <table:table-cell office:value-type="string" table:style-name="ce6">
            <text:p>61.49</text:p>
          </table:table-cell>
          <table:table-cell office:value-type="string" table:style-name="ce6">
            <text:p>本校四技進修部，為在職進修教育之一環，目前共計有電機與能源科技系、機械與自動化工程系、保健食品系、餐飲廚藝系、行銷與流通管理系、時尚創意設計與管理系、資訊管理系、餐旅事業管理系、觀光與休閒管理系等9系。 1.因應教育大環境的改變，本校進修部逐漸轉型以進修部四技為主，系科規劃考量中彰投產業在職人士進修需求調整。 2.傳授專業知識，擴展學生知識領域，重品格教育以培育全人格之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8</text:p>
          </table:table-cell>
          <table:table-cell office:value-type="string" table:style-name="ce5">
            <text:p>中州科技大學</text:p>
          </table:table-cell>
          <table:table-cell office:value-type="string" table:style-name="ce5">
            <text:p>修</text:p>
          </table:table-cell>
          <table:table-cell office:value-type="string" table:style-name="ce5">
            <text:p>二技</text:p>
          </table:table-cell>
          <table:table-cell office:value-type="string" table:style-name="ce6">
            <text:p>96.64</text:p>
          </table:table-cell>
          <table:table-cell office:value-type="string" table:style-name="ce6">
            <text:p>本校二技進修部學制，以全方位生涯發展的觀點，整合校內外資源，建構學生的學習系統。 1.配合國家政策發展設立資訊管理系、幼兒保育與家庭服務系(原幼兒保育系106學年度改名)、觀光與休閒管理系。發揮技職特性，提供在職人士終身教育場所，學生在實務教學下習得專業智能，期許在各行各業都能有傑出表現。 2.本校開設二技進修部，因能滿足相關行業人士之需求，每年招生註冊率達95%。顯示該學制在教學師資及設備上，深獲肯定。</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8</text:p>
          </table:table-cell>
          <table:table-cell office:value-type="string" table:style-name="ce5">
            <text:p>中州科技大學</text:p>
          </table:table-cell>
          <table:table-cell office:value-type="string" table:style-name="ce5">
            <text:p>職</text:p>
          </table:table-cell>
          <table:table-cell office:value-type="string" table:style-name="ce5">
            <text:p>碩士班</text:p>
          </table:table-cell>
          <table:table-cell office:value-type="string" table:style-name="ce6">
            <text:p>76.67</text:p>
          </table:table-cell>
          <table:table-cell office:value-type="string" table:style-name="ce6">
            <text:p>本校碩士在職專班分別為工學院-機械與自動化工程系工程技術碩士班；健康學院-保健食品系碩士班，以培育相關產業之高階技術人才為宗旨。 1.機械與自動化工程系工程技術碩士在職專班，以研發與設計相關產業核心技術，提高中部地區產業創造高附加價值及科技管理之能力，提昇整體產業技術品質，以培育相關產業科技管理人才為宗旨。 2.保健食品系碩士在職專班，以本校保健食品研發暨檢驗中心，具備完整一條龍的保健食品開發設備，以及業界經驗豐富且具有專業證照的教師等資源，以培育相關產業之高階技術人才為宗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8</text:p>
          </table:table-cell>
          <table:table-cell office:value-type="string" table:style-name="ce5">
            <text:p>中州科技大學</text:p>
          </table:table-cell>
          <table:table-cell office:value-type="string" table:style-name="ce5">
            <text:p>修</text:p>
          </table:table-cell>
          <table:table-cell office:value-type="string" table:style-name="ce5">
            <text:p>附設進專</text:p>
          </table:table-cell>
          <table:table-cell office:value-type="string" table:style-name="ce6">
            <text:p>75.29</text:p>
          </table:table-cell>
          <table:table-cell office:value-type="string" table:style-name="ce6">
            <text:p>本校進修專校以產業需求，規劃設有幼兒保育與家庭服務科(原幼兒保育科106學年度改名)、觀光與休閒管理科。提供學生假日進修之管道 1.整合校內外資源，建構學生的學習系統。於畢業後可以繼續銜接本校二技之學制。 2.進修專校修業年限為2年，且於星期六、日上課，提供在職人士免於平日奔波的困擾，而能專心於課業之學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9</text:p>
          </table:table-cell>
          <table:table-cell office:value-type="string" table:style-name="ce5">
            <text:p>修平科技大學</text:p>
          </table:table-cell>
          <table:table-cell office:value-type="string" table:style-name="ce5">
            <text:p>日</text:p>
          </table:table-cell>
          <table:table-cell office:value-type="string" table:style-name="ce5">
            <text:p>四技</text:p>
          </table:table-cell>
          <table:table-cell office:value-type="string" table:style-name="ce6">
            <text:p>61.37</text:p>
          </table:table-cell>
          <table:table-cell office:value-type="string" table:style-name="ce6">
            <text:p>一、堅持教育初心，為產業工程類人才守住國家發展根基。二、完備管理人才培育專業，唯一重視財管、人管之學術重鎮。三、結合語言與創意發想，紮實區隔觀光服務人才培育信念。</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9</text:p>
          </table:table-cell>
          <table:table-cell office:value-type="string" table:style-name="ce5">
            <text:p>修平科技大學</text:p>
          </table:table-cell>
          <table:table-cell office:value-type="string" table:style-name="ce5">
            <text:p>日</text:p>
          </table:table-cell>
          <table:table-cell office:value-type="string" table:style-name="ce5">
            <text:p>碩士班</text:p>
          </table:table-cell>
          <table:table-cell office:value-type="string" table:style-name="ce6">
            <text:p>78.57</text:p>
          </table:table-cell>
          <table:table-cell office:value-type="string" table:style-name="ce6">
            <text:p>配合產業需求，培植高端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9</text:p>
          </table:table-cell>
          <table:table-cell office:value-type="string" table:style-name="ce5">
            <text:p>修平科技大學</text:p>
          </table:table-cell>
          <table:table-cell office:value-type="string" table:style-name="ce5">
            <text:p>修</text:p>
          </table:table-cell>
          <table:table-cell office:value-type="string" table:style-name="ce5">
            <text:p>四技</text:p>
          </table:table-cell>
          <table:table-cell office:value-type="string" table:style-name="ce6">
            <text:p>83.38</text:p>
          </table:table-cell>
          <table:table-cell office:value-type="string" table:style-name="ce6">
            <text:p>一、配合國家產業發展方針，推動產學訓發展計畫。二、彈性進修時間活化進修課程，推動學用合一之進修精神。</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9</text:p>
          </table:table-cell>
          <table:table-cell office:value-type="string" table:style-name="ce5">
            <text:p>修平科技大學</text:p>
          </table:table-cell>
          <table:table-cell office:value-type="string" table:style-name="ce5">
            <text:p>職</text:p>
          </table:table-cell>
          <table:table-cell office:value-type="string" table:style-name="ce5">
            <text:p>碩士班</text:p>
          </table:table-cell>
          <table:table-cell office:value-type="string" table:style-name="ce6">
            <text:p>80.00</text:p>
          </table:table-cell>
          <table:table-cell office:value-type="string" table:style-name="ce6">
            <text:p>結合實務經驗，創造學用無縫接軌研發功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9</text:p>
          </table:table-cell>
          <table:table-cell office:value-type="string" table:style-name="ce5">
            <text:p>修平科技大學</text:p>
          </table:table-cell>
          <table:table-cell office:value-type="string" table:style-name="ce5">
            <text:p>修</text:p>
          </table:table-cell>
          <table:table-cell office:value-type="string" table:style-name="ce5">
            <text:p>附設進院</text:p>
          </table:table-cell>
          <table:table-cell office:value-type="string" table:style-name="ce6">
            <text:p>70.75</text:p>
          </table:table-cell>
          <table:table-cell office:value-type="string" table:style-name="ce6">
            <text:p>配合中部大廠協助厚植職工專業能力培育</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9</text:p>
          </table:table-cell>
          <table:table-cell office:value-type="string" table:style-name="ce5">
            <text:p>修平科技大學</text:p>
          </table:table-cell>
          <table:table-cell office:value-type="string" table:style-name="ce5">
            <text:p>修</text:p>
          </table:table-cell>
          <table:table-cell office:value-type="string" table:style-name="ce5">
            <text:p>附設進專</text:p>
          </table:table-cell>
          <table:table-cell office:value-type="string" table:style-name="ce6">
            <text:p>61.02</text:p>
          </table:table-cell>
          <table:table-cell office:value-type="string" table:style-name="ce6">
            <text:p>落實高中與技職大學一貫化技職銜接體制，充實產學發展基礎人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69</text:p>
          </table:table-cell>
          <table:table-cell office:value-type="string" table:style-name="ce5">
            <text:p>修平科技大學</text:p>
          </table:table-cell>
          <table:table-cell office:value-type="string" table:style-name="ce5">
            <text:p>職</text:p>
          </table:table-cell>
          <table:table-cell office:value-type="string" table:style-name="ce5">
            <text:p>二專</text:p>
          </table:table-cell>
          <table:table-cell office:value-type="string" table:style-name="ce6">
            <text:p>81.25</text:p>
          </table:table-cell>
          <table:table-cell office:value-type="string" table:style-name="ce6">
            <text:p>協助在職青年進修配合產業，配合產業上工必要，滿足彈性上課時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0</text:p>
          </table:table-cell>
          <table:table-cell office:value-type="string" table:style-name="ce5">
            <text:p>長庚科技大學</text:p>
          </table:table-cell>
          <table:table-cell office:value-type="string" table:style-name="ce5">
            <text:p>日</text:p>
          </table:table-cell>
          <table:table-cell office:value-type="string" table:style-name="ce5">
            <text:p>四技</text:p>
          </table:table-cell>
          <table:table-cell office:value-type="string" table:style-name="ce6">
            <text:p>97.59</text:p>
          </table:table-cell>
          <table:table-cell office:value-type="string" table:style-name="ce6">
            <text:p>1.本校辦學績優，深獲學生、家長與社會肯定： (1)所有系(所)榮獲教育部評鑑一等、全國第一。 (2)全校新生註冊率高達96%。 (3)畢業生達成三高目標：就業率高，起薪高，雇主滿意度高。 (4)根據1111人力銀行「2015企業最愛大學」調查結果，本校為公私立科技校院醫護類排名第一名。 (5)近5年獲教育部教學卓越計畫獎助高達1.8億元。 (6)學費及住宿費低廉，提供VIP五星級住宿環境，四人一室全套衛浴，教學與住宿區免費無線上網。 (7)提供超過2仟萬元校內工讀助學金、生活助學金及獎助學金，鼓勵學生專心向學。 (8)敦聘博碩士級專業師資教學，學生100%職場實習。輔導學生畢業前取得專業證照。 2.本校設有林口及嘉義校區，招生學制系別如下： (1)四技日間部設置護理系、幼兒保育系、化妝品應用系、保健營養系。 (2)日間部招生專線：林口校區03-2118999轉5533，嘉義校區05-3628800轉2361。</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0</text:p>
          </table:table-cell>
          <table:table-cell office:value-type="string" table:style-name="ce5">
            <text:p>長庚科技大學</text:p>
          </table:table-cell>
          <table:table-cell office:value-type="string" table:style-name="ce5">
            <text:p>日</text:p>
          </table:table-cell>
          <table:table-cell office:value-type="string" table:style-name="ce5">
            <text:p>二技</text:p>
          </table:table-cell>
          <table:table-cell office:value-type="string" table:style-name="ce6">
            <text:p>95.62</text:p>
          </table:table-cell>
          <table:table-cell office:value-type="string" table:style-name="ce6">
            <text:p>1.本校辦學績優，深獲學生、家長與社會肯定： (1)所有系(所)榮獲教育部評鑑一等、全國第一。 (2)全校新生註冊率高達96%。 (3)畢業生達成三高目標：就業率高，起薪高，雇主滿意度高。 (4)根據1111人力銀行「2015企業最愛大學」調查結果，本校為公私立科技校院醫護類排名第一名。 (5)近5年獲教育部教學卓越計畫獎助高達1.8億元。 (6)學費及住宿費低廉，提供五星級住宿環境，四人一室全套衛浴，教學與住宿區免費無線上網。 (7)提供超過2仟萬元校內工讀助學金、生活助學金及獎助學金，鼓勵學生專心向學。 (8)敦聘博碩士級專業師資教學，學生100%職場實習。輔導學生畢業前取得專業證照。 2.本校設有林口及嘉義校區： (1)二技日間部設置護理系、老人照顧管理系、呼吸照護系、化妝品應用系、幼兒保育系。 (2)日間部招生專線：林口校區03-2118999轉5533，嘉義校區05-3628800轉2361。</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0</text:p>
          </table:table-cell>
          <table:table-cell office:value-type="string" table:style-name="ce5">
            <text:p>長庚科技大學</text:p>
          </table:table-cell>
          <table:table-cell office:value-type="string" table:style-name="ce5">
            <text:p>日</text:p>
          </table:table-cell>
          <table:table-cell office:value-type="string" table:style-name="ce5">
            <text:p>碩士班</text:p>
          </table:table-cell>
          <table:table-cell office:value-type="string" table:style-name="ce6">
            <text:p>83.33</text:p>
          </table:table-cell>
          <table:table-cell office:value-type="string" table:style-name="ce6">
            <text:p>1.本校辦學績優，深獲學生、家長與社會肯定： (1)所有系(所)榮獲教育部評鑑一等、全國第一。(2)全校新生註冊率高達96%。(3)畢業生達成三高目標：就業率高，起薪高，雇主滿意度高。(4)根據1111人力銀行「2015企業最愛大學」調查結果，本校為公私立科技校院醫護類排名第一名。(5)近5年獲教育部教學卓越計畫獎助高達1.8億元。 2.林口校區健康照護研究所特色：(1)培育預防醫學與創新照護之專業人才。(2)教學資源豐富，整合本校健康照護領域。如健康行為、健康體適能、保健營養與行政管理、職場安全衛生等專長師資教學。(3)安排專業實習課程強化健康照護實務能力。(4)推動產學合作，發展實務研究。3.林口校區健康產業科技研究所特色：(1)以健康與生物醫學為發展方向，培育產業研究能力高階人才。(2)結合長庚醫療體系，特聘業界教師，學理與實務並重提昇職場競爭力。(3)提昇食品安全檢測專業知能為國人食安把關。4.招生專線：林口校區03-2118999轉5533。</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0</text:p>
          </table:table-cell>
          <table:table-cell office:value-type="string" table:style-name="ce5">
            <text:p>長庚科技大學</text:p>
          </table:table-cell>
          <table:table-cell office:value-type="string" table:style-name="ce5">
            <text:p>修</text:p>
          </table:table-cell>
          <table:table-cell office:value-type="string" table:style-name="ce5">
            <text:p>二技</text:p>
          </table:table-cell>
          <table:table-cell office:value-type="string" table:style-name="ce6">
            <text:p>95.85</text:p>
          </table:table-cell>
          <table:table-cell office:value-type="string" table:style-name="ce6">
            <text:p>1.本校辦學績優，深獲學生、家長與社會肯定： (1)所有系(所)榮獲教育部評鑑一等、全國第一。 (2)全校新生註冊率高達96%。 (3)畢業生達成三高目標：就業率高，起薪高，雇主滿意度高。 (4)根據1111人力銀行「2015企業最愛大學」調查結果，本校為公私立科技校院醫護類排名第一名。 (5)近5年獲教育部教學卓越計畫獎助高達1.8億元。 (6)學費及住宿費低廉，提供VIP五星級住宿環境，四人一室全套衛浴，教學與住宿區免費無線上網。 (7)提供超過2仟萬元校內工讀助學金、生活助學金及獎助學金，鼓勵學生專心向學。 (8)敦聘博碩士級專業師資教學，學生100%職場實習。輔導學生畢業前取得專業證照。 2.本校設有林口及嘉義校區，招生系別如下： (1)二技進修部設置護理系、老人照顧管理系、呼吸照護系、幼兒保育系。 (2)進修部招生專線：林口校區03-2118999轉5605。嘉義校區05-3628800轉2371。</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0</text:p>
          </table:table-cell>
          <table:table-cell office:value-type="string" table:style-name="ce5">
            <text:p>長庚科技大學</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1.本校辦學績優，深獲學生、家長與社會肯定： (1)所有系(所)榮獲教育部評鑑一等、全國第一。 (2)全校新生註冊率高達96%。 (3)畢業生達成三高目標：就業率高，起薪高，雇主滿意度高。 (4)根據1111人力銀行「2015企業最愛大學」調查結果，本校為公私立科技校院醫護類排名第一名。 (5)近3年獲教育部「私立技專校院獎勵補助經費」累計逾1.5億元、近5年獲教育部教學卓越計畫獎助高達1.8億元。 2.護理系碩士在職專班特色： (1)培育具紮實專業能力與獨立判斷的進階護理師。 (2)師資具實務經驗及學術研究專長，教學與研究著重改善臨床實務為導向。 (3)結合長庚醫療體系的教學與研究資源。 (4)為國內優秀護理菁英人才搖籃，已培育多位護理界傑出護理人才。 (5)設立於林口校區、嘉義校區。 (6)招生專線：林口校區03-2118999轉5605。嘉義校區05-3628800轉2371。</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1</text:p>
          </table:table-cell>
          <table:table-cell office:value-type="string" table:style-name="ce5">
            <text:p>臺北城市科技大學</text:p>
          </table:table-cell>
          <table:table-cell office:value-type="string" table:style-name="ce5">
            <text:p>日</text:p>
          </table:table-cell>
          <table:table-cell office:value-type="string" table:style-name="ce5">
            <text:p>五專</text:p>
          </table:table-cell>
          <table:table-cell office:value-type="string" table:style-name="ce6">
            <text:p>98.93</text:p>
          </table:table-cell>
          <table:table-cell office:value-type="string" table:style-name="ce6">
            <text:p>強調實務與創新，以培養產業所需務實致用之專業人才為教育宗旨，畢業後升學管道多或就業容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1</text:p>
          </table:table-cell>
          <table:table-cell office:value-type="string" table:style-name="ce5">
            <text:p>臺北城市科技大學</text:p>
          </table:table-cell>
          <table:table-cell office:value-type="string" table:style-name="ce5">
            <text:p>日</text:p>
          </table:table-cell>
          <table:table-cell office:value-type="string" table:style-name="ce5">
            <text:p>四技</text:p>
          </table:table-cell>
          <table:table-cell office:value-type="string" table:style-name="ce6">
            <text:p>84.23</text:p>
          </table:table-cell>
          <table:table-cell office:value-type="string" table:style-name="ce6">
            <text:p>強調理論與實務並重，積極推動創新領域研發，培育成業界優秀精英，以達到「畢業即就業」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1</text:p>
          </table:table-cell>
          <table:table-cell office:value-type="string" table:style-name="ce5">
            <text:p>臺北城市科技大學</text:p>
          </table:table-cell>
          <table:table-cell office:value-type="string" table:style-name="ce5">
            <text:p>日</text:p>
          </table:table-cell>
          <table:table-cell office:value-type="string" table:style-name="ce5">
            <text:p>碩士班</text:p>
          </table:table-cell>
          <table:table-cell office:value-type="string" table:style-name="ce6">
            <text:p>84.09</text:p>
          </table:table-cell>
          <table:table-cell office:value-type="string" table:style-name="ce6">
            <text:p>本校設機械工程系機電整合碩士班、資訊管理系電子商務碩士班及休閒事業系碩士班，培養與國際接軌具國際宏觀之菁英。</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1</text:p>
          </table:table-cell>
          <table:table-cell office:value-type="string" table:style-name="ce5">
            <text:p>臺北城市科技大學</text:p>
          </table:table-cell>
          <table:table-cell office:value-type="string" table:style-name="ce5">
            <text:p>修</text:p>
          </table:table-cell>
          <table:table-cell office:value-type="string" table:style-name="ce5">
            <text:p>二專</text:p>
          </table:table-cell>
          <table:table-cell office:value-type="string" table:style-name="ce6">
            <text:p>70.00</text:p>
          </table:table-cell>
          <table:table-cell office:value-type="string" table:style-name="ce6">
            <text:p>本部以招收在職或欲就職人員之正規教育,利用夜間上課,提供許多在職者有再回流教育的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1</text:p>
          </table:table-cell>
          <table:table-cell office:value-type="string" table:style-name="ce5">
            <text:p>臺北城市科技大學</text:p>
          </table:table-cell>
          <table:table-cell office:value-type="string" table:style-name="ce5">
            <text:p>修</text:p>
          </table:table-cell>
          <table:table-cell office:value-type="string" table:style-name="ce5">
            <text:p>四技</text:p>
          </table:table-cell>
          <table:table-cell office:value-type="string" table:style-name="ce6">
            <text:p>92.63</text:p>
          </table:table-cell>
          <table:table-cell office:value-type="string" table:style-name="ce6">
            <text:p>本部以招收在職或欲就職人員之正規教育,利用夜間上課,提供許多在職者有再回流教育的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1</text:p>
          </table:table-cell>
          <table:table-cell office:value-type="string" table:style-name="ce5">
            <text:p>臺北城市科技大學</text:p>
          </table:table-cell>
          <table:table-cell office:value-type="string" table:style-name="ce5">
            <text:p>修</text:p>
          </table:table-cell>
          <table:table-cell office:value-type="string" table:style-name="ce5">
            <text:p>附設進院</text:p>
          </table:table-cell>
          <table:table-cell office:value-type="string" table:style-name="ce6">
            <text:p>70.99</text:p>
          </table:table-cell>
          <table:table-cell office:value-type="string" table:style-name="ce6">
            <text:p>本部以招收在職或欲就職人員之正規教育,利用夜間.假日或單日上課,提供許多在職者有再回流教育的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1</text:p>
          </table:table-cell>
          <table:table-cell office:value-type="string" table:style-name="ce5">
            <text:p>臺北城市科技大學</text:p>
          </table:table-cell>
          <table:table-cell office:value-type="string" table:style-name="ce5">
            <text:p>修</text:p>
          </table:table-cell>
          <table:table-cell office:value-type="string" table:style-name="ce5">
            <text:p>附設進專</text:p>
          </table:table-cell>
          <table:table-cell office:value-type="string" table:style-name="ce6">
            <text:p>67.56</text:p>
          </table:table-cell>
          <table:table-cell office:value-type="string" table:style-name="ce6">
            <text:p>本部以招收在職或欲就職人員之正規教育,利用夜間.假日或單日上課,提供許多在職者有再回流教育的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2</text:p>
          </table:table-cell>
          <table:table-cell office:value-type="string" table:style-name="ce5">
            <text:p>大華科技大學</text:p>
          </table:table-cell>
          <table:table-cell office:value-type="string" table:style-name="ce5">
            <text:p>日</text:p>
          </table:table-cell>
          <table:table-cell office:value-type="string" table:style-name="ce5">
            <text:p>五專</text:p>
          </table:table-cell>
          <table:table-cell office:value-type="string" table:style-name="ce6">
            <text:p>57.77</text:p>
          </table:table-cell>
          <table:table-cell office:value-type="string" table:style-name="ce6">
            <text:p>本校辦理五專學制歷史悠久，具有優良的辦學經驗，目前招收包括：電機與電子工程系、機電工程系、資訊管理系、觀光與商務企劃系、觀光管理系、工業工程與管理系、餐飲管理系等科別。五專課程前三年為基礎教育，後兩年為專業課程與實作應用課程，就學期間並輔導學生考取多項專業證照。五專學生畢業後可繼續升學二技或插班四技以取得大學文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2</text:p>
          </table:table-cell>
          <table:table-cell office:value-type="string" table:style-name="ce5">
            <text:p>大華科技大學</text:p>
          </table:table-cell>
          <table:table-cell office:value-type="string" table:style-name="ce5">
            <text:p>日</text:p>
          </table:table-cell>
          <table:table-cell office:value-type="string" table:style-name="ce5">
            <text:p>四技</text:p>
          </table:table-cell>
          <table:table-cell office:value-type="string" table:style-name="ce6">
            <text:p>62.45</text:p>
          </table:table-cell>
          <table:table-cell office:value-type="string" table:style-name="ce6">
            <text:p>四技為本校主要學制，招生科系包括：電機與電子工程系、機電工程系、創意設計學位學程，資訊管理系、觀光與商務企劃系、觀光管理系、觀光管理系餐飲與烘焙組、工業工程與管理系、運動與健康促進系、餐飲管理系等系別。四技以培育兼具「專業技能、人文素養、服務社會、終身學習」之教育目標，培育術德兼備且為業界所需的優質企業人才，課程設計非常務實，以就業為導向，除了專業課程外，尚規劃許多證照課程、專題實作、以及校外實習。可提升同學的就業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2</text:p>
          </table:table-cell>
          <table:table-cell office:value-type="string" table:style-name="ce5">
            <text:p>大華科技大學</text:p>
          </table:table-cell>
          <table:table-cell office:value-type="string" table:style-name="ce5">
            <text:p>日</text:p>
          </table:table-cell>
          <table:table-cell office:value-type="string" table:style-name="ce5">
            <text:p>二技</text:p>
          </table:table-cell>
          <table:table-cell office:value-type="string" table:style-name="ce6">
            <text:p>60.00</text:p>
          </table:table-cell>
          <table:table-cell office:value-type="string" table:style-name="ce6">
            <text:p>本校日二技主要招收五專生以繼續培育完成大學學歷，目前招收包括：機電工程系、資訊管理系、觀光與商務企劃系等系別。二技課程等同大學三、四年級課程內容，課程設計非常務實，以就業為導向，除了專業課程外，尚規劃許多證照課程、專題實作、以及校外實習。可提升同學的就業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2</text:p>
          </table:table-cell>
          <table:table-cell office:value-type="string" table:style-name="ce5">
            <text:p>大華科技大學</text:p>
          </table:table-cell>
          <table:table-cell office:value-type="string" table:style-name="ce5">
            <text:p>日</text:p>
          </table:table-cell>
          <table:table-cell office:value-type="string" table:style-name="ce5">
            <text:p>碩士班</text:p>
          </table:table-cell>
          <table:table-cell office:value-type="string" table:style-name="ce6">
            <text:p>40.00</text:p>
          </table:table-cell>
          <table:table-cell office:value-type="string" table:style-name="ce6">
            <text:p>本校碩士班設於工程與設計學院，招收科系包括：電機與電子工程系、機電工程系。碩士班之教育目標為，培育地方政府和產業園區發展所需具備專業實務技術之研發科技人才。碩士班課程進階且專精，學生需論文寫作並發表，紮實訓練可在職場上建立競爭優勢。</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2</text:p>
          </table:table-cell>
          <table:table-cell office:value-type="string" table:style-name="ce5">
            <text:p>大華科技大學</text:p>
          </table:table-cell>
          <table:table-cell office:value-type="string" table:style-name="ce5">
            <text:p>修</text:p>
          </table:table-cell>
          <table:table-cell office:value-type="string" table:style-name="ce5">
            <text:p>四技</text:p>
          </table:table-cell>
          <table:table-cell office:value-type="string" table:style-name="ce6">
            <text:p>48.00</text:p>
          </table:table-cell>
          <table:table-cell office:value-type="string" table:style-name="ce6">
            <text:p>進修部四技是提供在職人員進修管道，提昇本職技能、學習第二專長、轉換職場跑道等。招生科系包括：觀光管理系、觀光管理系餐飲與烘焙組、工業工程與管理、餐飲管理系。以培育兼具「專業技能、人文素養、服務社會、終身學習」之教育目標，課程設計非常務實，以術德兼備為導向，除了專業課程外，尚規劃許多證照課程、專題實作，可提升同學的就業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2</text:p>
          </table:table-cell>
          <table:table-cell office:value-type="string" table:style-name="ce5">
            <text:p>大華科技大學</text:p>
          </table:table-cell>
          <table:table-cell office:value-type="string" table:style-name="ce5">
            <text:p>修</text:p>
          </table:table-cell>
          <table:table-cell office:value-type="string" table:style-name="ce5">
            <text:p>二技</text:p>
          </table:table-cell>
          <table:table-cell office:value-type="string" table:style-name="ce6">
            <text:p>82.66</text:p>
          </table:table-cell>
          <table:table-cell office:value-type="string" table:style-name="ce6">
            <text:p>本校二技在職專班，主要是與鄰近的科學園區和工業區的廠商合作，開設員工在職進修專班，包括電機與電子工程系、機電工程系、工業工程與管理系和商務與觀光企劃系。教育目標是培育產業界在職人員提昇技能、培養第二專長，並可配合公司需求，開設公司所需的課程專業，以訓練學生具備產業或個別公司所需之技能，取得文憑後可獲得薪資與職位提升之實質效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2</text:p>
          </table:table-cell>
          <table:table-cell office:value-type="string" table:style-name="ce5">
            <text:p>大華科技大學</text:p>
          </table:table-cell>
          <table:table-cell office:value-type="string" table:style-name="ce5">
            <text:p>職</text:p>
          </table:table-cell>
          <table:table-cell office:value-type="string" table:style-name="ce5">
            <text:p>二專</text:p>
          </table:table-cell>
          <table:table-cell office:value-type="string" table:style-name="ce6">
            <text:p>74.29</text:p>
          </table:table-cell>
          <table:table-cell office:value-type="string" table:style-name="ce6">
            <text:p>本校二專在職專班，主要是與鄰近的科學園區和工業區的廠商合作，開設員工在職進修專班，包括電機與電子工程系、機電工程系和資訊管理系。二專專班的教育目標是培育產業界的基層人員，並可配合公司需求，開設公司所需的課程專業，以訓練學生具備產業或個別公司所需之技能。二專專班學生畢業後，可繼續升學本校二技專班，取得文憑後可獲得薪資與職位提升之實質效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2</text:p>
          </table:table-cell>
          <table:table-cell office:value-type="string" table:style-name="ce5">
            <text:p>大華科技大學</text:p>
          </table:table-cell>
          <table:table-cell office:value-type="string" table:style-name="ce5">
            <text:p>職</text:p>
          </table:table-cell>
          <table:table-cell office:value-type="string" table:style-name="ce5">
            <text:p>四技</text:p>
          </table:table-cell>
          <table:table-cell office:value-type="string" table:style-name="ce6">
            <text:p>72.00</text:p>
          </table:table-cell>
          <table:table-cell office:value-type="string" table:style-name="ce6">
            <text:p>本校四技在職專班，招收機電工程系，培育汽車修護專技人才，奠定學生在專業知識領域上自我進修，以吸收新知的能力，提升同學的就業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3</text:p>
          </table:table-cell>
          <table:table-cell office:value-type="string" table:style-name="ce5">
            <text:p>醒吾科技大學</text:p>
          </table:table-cell>
          <table:table-cell office:value-type="string" table:style-name="ce5">
            <text:p>日</text:p>
          </table:table-cell>
          <table:table-cell office:value-type="string" table:style-name="ce5">
            <text:p>五專</text:p>
          </table:table-cell>
          <table:table-cell office:value-type="string" table:style-name="ce6">
            <text:p>63.70</text:p>
          </table:table-cell>
          <table:table-cell office:value-type="string" table:style-name="ce6">
            <text:p>本校為一所「以務實致用之旨，培育專業服務技術人才」之親產業科技大學，培養理論與實務兼顧之商管、觀餐、資訊與設計之業界所需優秀人才，並以「教授應用專業知識，養成實用專業人才」之宗旨為教學依歸，提供優質技職教育，推動產學合作和海內外全時實習，厚植學生畢業後高達96%的就業率。學生一年來參與123項國內外競賽，已囊括24金、21銀、17銅優勝佳績，2016年更榮獲大專籃球聯賽全國總冠軍。五專設有「理財經營管理科」、「企業管理科」、「國際商務科」、「財務金融科」、「應用英語科」、「觀光休閒科」及「數位設計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3</text:p>
          </table:table-cell>
          <table:table-cell office:value-type="string" table:style-name="ce5">
            <text:p>醒吾科技大學</text:p>
          </table:table-cell>
          <table:table-cell office:value-type="string" table:style-name="ce5">
            <text:p>日</text:p>
          </table:table-cell>
          <table:table-cell office:value-type="string" table:style-name="ce5">
            <text:p>四技</text:p>
          </table:table-cell>
          <table:table-cell office:value-type="string" table:style-name="ce6">
            <text:p>68.71</text:p>
          </table:table-cell>
          <table:table-cell office:value-type="string" table:style-name="ce6">
            <text:p>本校為一所「以務實致用之旨，培育專業服務技術人才」之親產業科技大學，培養理論與實務兼顧之商管、觀餐、資訊與設計之業界所需優秀人才，並以「教授應用專業知識，養成實用專業人才」之宗旨為教學依歸，提供優質技職教育，推動產學合作和海內外全時實習，厚植學生畢業後高達96%的就業率。學生一年來參與123項國內外競賽，已囊括24金、21銀、17銅優勝佳績，2016年更榮獲大專籃球聯賽全國總冠軍。四技設有表演藝術、數位設計、商業設計、時尚造形設計、理財經營管理、企業管理、國際商務、財務金融、行銷與流通管理、時尚產業經營管理學士學位學程、觀光休閒、餐旅管理、旅運管理、應用英語、資訊管理、資訊傳播、資訊科技應用，及行動裝置與傳播媒體應用學士學位學程等18個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3</text:p>
          </table:table-cell>
          <table:table-cell office:value-type="string" table:style-name="ce5">
            <text:p>醒吾科技大學</text:p>
          </table:table-cell>
          <table:table-cell office:value-type="string" table:style-name="ce5">
            <text:p>日</text:p>
          </table:table-cell>
          <table:table-cell office:value-type="string" table:style-name="ce5">
            <text:p>碩士班</text:p>
          </table:table-cell>
          <table:table-cell office:value-type="string" table:style-name="ce6">
            <text:p>75.00</text:p>
          </table:table-cell>
          <table:table-cell office:value-type="string" table:style-name="ce6">
            <text:p>本校為一所「以務實致用之旨，培育專業服務技術人才」之親產業科技大學，培養理論與實務兼顧之商管、觀餐、資訊與設計之業界所需優秀人才，並以「教授應用專業知識，養成實用專業人才」之宗旨為教學依歸，提供優質技職教育，推動產學合作和海內外全時實習，厚植學生畢業後高達96%的就業率。學生一年來參與123項國內外競賽，已囊括24金、21銀、17銅優勝佳績，2016年更榮獲大專籃球聯賽全國總冠軍。碩士班設有「資訊科技應用系碩士班」、「行銷與流通管理系碩士班」及「觀光休閒系碩士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3</text:p>
          </table:table-cell>
          <table:table-cell office:value-type="string" table:style-name="ce5">
            <text:p>醒吾科技大學</text:p>
          </table:table-cell>
          <table:table-cell office:value-type="string" table:style-name="ce5">
            <text:p>修</text:p>
          </table:table-cell>
          <table:table-cell office:value-type="string" table:style-name="ce5">
            <text:p>四技</text:p>
          </table:table-cell>
          <table:table-cell office:value-type="string" table:style-name="ce6">
            <text:p>92.17</text:p>
          </table:table-cell>
          <table:table-cell office:value-type="string" table:style-name="ce6">
            <text:p>本校為一所「以務實致用之旨，培育專業服務技術人才」之親產業科技大學，培養理論與實務兼顧之商管、觀餐、資訊與設計等業界所需優秀人才，並以「教授應用專業知識，養成實用專業人才」之宗旨為教學依歸，提供優質技職教育，推動產學合作和海內外全時實習，厚植學生畢業後高達96%的就業率。學生一年來參與123項國內外競賽，已囊括24金、21銀、17銅優勝佳績，2016年更榮獲大專籃球聯賽全國總冠軍。四技進修部設有企業管理、行銷與流通管理、觀光休閒、餐旅管理、旅運管理、資訊管理、資訊傳播、商業設計、時尚造形設計等9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3</text:p>
          </table:table-cell>
          <table:table-cell office:value-type="string" table:style-name="ce5">
            <text:p>醒吾科技大學</text:p>
          </table:table-cell>
          <table:table-cell office:value-type="string" table:style-name="ce5">
            <text:p>職</text:p>
          </table:table-cell>
          <table:table-cell office:value-type="string" table:style-name="ce5">
            <text:p>碩士班</text:p>
          </table:table-cell>
          <table:table-cell office:value-type="string" table:style-name="ce6">
            <text:p>92.00</text:p>
          </table:table-cell>
          <table:table-cell office:value-type="string" table:style-name="ce6">
            <text:p>本校為一所「以務實致用之旨，培育專業服務技術人才」之親產業科技大學，培養理論與實務兼顧之商管、觀餐、資訊與設計之業界所需優秀人才，並以「教授應用專業知識，養成實用專業人才」之宗旨為教學依歸，提供優質技職教育，推動產學合作和海內外全時實習，厚植學生畢業後高達96%的就業率。學生一年來參與123項國內外競賽，已囊括24金、21銀、17銅優勝佳績，2016年更榮獲大專籃球聯賽全國總冠軍。碩士班設有「資訊科技應用系碩士在職專班」及「行銷與流通管理系碩士在職專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3</text:p>
          </table:table-cell>
          <table:table-cell office:value-type="string" table:style-name="ce5">
            <text:p>醒吾科技大學</text:p>
          </table:table-cell>
          <table:table-cell office:value-type="string" table:style-name="ce5">
            <text:p>修</text:p>
          </table:table-cell>
          <table:table-cell office:value-type="string" table:style-name="ce5">
            <text:p>附設進院</text:p>
          </table:table-cell>
          <table:table-cell office:value-type="string" table:style-name="ce6">
            <text:p>76.34</text:p>
          </table:table-cell>
          <table:table-cell office:value-type="string" table:style-name="ce6">
            <text:p>本校為一所「以務實致用之旨，培育專業服務技術人才」之親產業科技大學，培養理論與實務兼顧之商管、觀餐、資訊與設計等業界所需優秀人才，並以「教授應用專業知識，養成實用專業人才」之宗旨為教學依歸，提供優質技職教育，推動產學合作和海內外全時實習，厚植學生畢業後高達96%的就業率。學生一年來參與123項國內外競賽，已囊括24金、21銀、17銅優勝佳績，2016年更榮獲大專籃球聯賽全國總冠軍。二技進修學院設有企業管理、觀光休閒、餐旅管理、時尚造形設計等4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3</text:p>
          </table:table-cell>
          <table:table-cell office:value-type="string" table:style-name="ce5">
            <text:p>醒吾科技大學</text:p>
          </table:table-cell>
          <table:table-cell office:value-type="string" table:style-name="ce5">
            <text:p>修</text:p>
          </table:table-cell>
          <table:table-cell office:value-type="string" table:style-name="ce5">
            <text:p>附設進專</text:p>
          </table:table-cell>
          <table:table-cell office:value-type="string" table:style-name="ce6">
            <text:p>90.56</text:p>
          </table:table-cell>
          <table:table-cell office:value-type="string" table:style-name="ce6">
            <text:p>本校為一所「以務實致用之旨，培育專業服務技術人才」之親產業科技大學，培養理論與實務兼顧之商管、觀餐、資訊與設計等業界所需優秀人才，並以「教授應用專業知識，養成實用專業人才」之宗旨為教學依歸，提供優質技職教育，推動產學合作和海內外全時實習，厚植學生畢業後高達96%的就業率。學生一年來參與123項國內外競賽，已囊括24金、21銀、17銅優勝佳績，2016年更榮獲大專籃球聯賽全國總冠軍。二專進修學校設有企業管理、行銷與流通管理、觀光休閒、餐旅管理、時尚造形設計等5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3</text:p>
          </table:table-cell>
          <table:table-cell office:value-type="string" table:style-name="ce5">
            <text:p>醒吾科技大學</text:p>
          </table:table-cell>
          <table:table-cell office:value-type="string" table:style-name="ce5">
            <text:p>職</text:p>
          </table:table-cell>
          <table:table-cell office:value-type="string" table:style-name="ce5">
            <text:p>四技</text:p>
          </table:table-cell>
          <table:table-cell office:value-type="string" table:style-name="ce6">
            <text:p>96.67</text:p>
          </table:table-cell>
          <table:table-cell office:value-type="string" table:style-name="ce6">
            <text:p>本校為一所「以務實致用之旨，培育專業服務技術人才」之親產業科技大學，培養理論與實務兼顧之商管、觀餐、資訊與設計等業界所需優秀人才，並以「教授應用專業知識，養成實用專業人才」之宗旨為教學依歸，提供優質技職教育，推動產學合作和海內外全時實習，厚植學生畢業後高達96%的就業率。學生一年來參與123項國內外競賽，已囊括24金、21銀、17銅優勝佳績，2016年更榮獲大專籃球聯賽全國總冠軍。觀光休閒系設有進修部四技在職專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4</text:p>
          </table:table-cell>
          <table:table-cell office:value-type="string" table:style-name="ce5">
            <text:p>南榮科技大學</text:p>
          </table:table-cell>
          <table:table-cell office:value-type="string" table:style-name="ce5">
            <text:p>日</text:p>
          </table:table-cell>
          <table:table-cell office:value-type="string" table:style-name="ce5">
            <text:p>五專</text:p>
          </table:table-cell>
          <table:table-cell office:value-type="string" table:style-name="ce6">
            <text:p>30.53</text:p>
          </table:table-cell>
          <table:table-cell office:value-type="string" table:style-name="ce6">
            <text:p>以「精研致用」校訓為經，「務實踏實」系訓為緯，勤管嚴教，以學生學習成果為導向，「一手證照、一手畢業證書」，提升學生就業競爭力，落實畢業即能充分就業的辦學宗旨，培養務實踏實的電機工程技術人員。依據中長程計畫，訂定教學發展目標與方向，配合整體產業政策，以機電整合為核心，培養及強化學生具有測試、檢驗、分析等專業技能，建構以學生為中心的優質學習教育環境，充分滿足教學、研究、就業輔導訓練等需求，全力發展本系的特色與研究重點，同學可依興趣及職場所需技能，選擇適合課程模組，厚植就業力。為發揚技職教育「做中學、學中做」之務實精神，本系積極強化與產業界之教學實習合作平台，畢業前依學制不同，至少半年至一年實施校外實習，以提升學生實務能&amp;#63882;，縮短產學距&amp;#63978;，為進入職場前預作準備，與業界無縫接軌，更為產業界儲備未來所需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4</text:p>
          </table:table-cell>
          <table:table-cell office:value-type="string" table:style-name="ce5">
            <text:p>南榮科技大學</text:p>
          </table:table-cell>
          <table:table-cell office:value-type="string" table:style-name="ce5">
            <text:p>日</text:p>
          </table:table-cell>
          <table:table-cell office:value-type="string" table:style-name="ce5">
            <text:p>四技</text:p>
          </table:table-cell>
          <table:table-cell office:value-type="string" table:style-name="ce6">
            <text:p>18.74</text:p>
          </table:table-cell>
          <table:table-cell office:value-type="string" table:style-name="ce6">
            <text:p>以「就業、證照、產學、企業專班」為主軸，結合工程科技、商業管理與人文休閒既有之特色，戮力發展「數位科技」、「在地文產」與「綠能舒活」等重點特色。各系由企業認養，由企業針對該企業的人才或研發需求，系所的學生及老師可成為企業的研發後盾及培養員工的基地。並與榮剛材料公司、精剛精密科技公司、宏剛精密工業公司、可成科技公司、群創光電公司、東陽實燈公司；、台南大億麗緻酒店、多那之餐飲、燦坤3C、全家便利商店、媚登峰公司、曼都全省連鎖美容美髮公司等優質成立企業專班，使同學「就學即就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4</text:p>
          </table:table-cell>
          <table:table-cell office:value-type="string" table:style-name="ce5">
            <text:p>南榮科技大學</text:p>
          </table:table-cell>
          <table:table-cell office:value-type="string" table:style-name="ce5">
            <text:p>日</text:p>
          </table:table-cell>
          <table:table-cell office:value-type="string" table:style-name="ce5">
            <text:p>二技</text:p>
          </table:table-cell>
          <table:table-cell office:value-type="string" table:style-name="ce6">
            <text:p>60.00</text:p>
          </table:table-cell>
          <table:table-cell office:value-type="string" table:style-name="ce6">
            <text:p>以「就業、證照、產學、企業專班」為主軸，結合工程科技、商業管理與人文休閒既有之特色，戮力發展「數位科技」、「在地文產」與「綠能舒活」等重點特色。各系由企業認養，由企業針對該企業的人才或研發需求，系所的學生及老師可成為企業的研發後盾及培養員工的基地。並與榮剛材料公司、精剛精密科技公司、宏剛精密工業公司、可成科技公司、群創光電公司、東陽實燈公司；、台南大億麗緻酒店、多那之餐飲、燦坤3C、全家便利商店、媚登峰公司、曼都全省連鎖美容美髮公司等優質成立企業專班，使同學「就學即就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4</text:p>
          </table:table-cell>
          <table:table-cell office:value-type="string" table:style-name="ce5">
            <text:p>南榮科技大學</text:p>
          </table:table-cell>
          <table:table-cell office:value-type="string" table:style-name="ce5">
            <text:p>日</text:p>
          </table:table-cell>
          <table:table-cell office:value-type="string" table:style-name="ce5">
            <text:p>碩士班</text:p>
          </table:table-cell>
          <table:table-cell office:value-type="string" table:style-name="ce6">
            <text:p>85.00</text:p>
          </table:table-cell>
          <table:table-cell office:value-type="string" table:style-name="ce6">
            <text:p>工程科技研究所配合學校(及學院)之目標，遵循學校「全人教育」之治校理念，秉持「精研致用」的精神為核心發展，以「精進、創新、至善、實用」的觀念教育學生，全力推行「人性、尊重、關懷」之管理理念來照顧學生。並以「工程應用」及「科技管理」為教學主軸，佐以「就業、證照、產學」為策略，戮力發展光電半導體、數位科技、能源科技、創新管理與工程管理等重點特色，並結合產業夥伴規劃學生生涯地圖，提升學生就業競爭力。 教育發展目標為以實務為主、理論為輔之教學設計，持續與鄰近產業園區之企業攜手合作，加強與產業界相關的實務教學，更邀請學界、產業界、畢業校友及學生代表等共同提供意見，擬定教育目標及中、長程發展方向。強調學生思考、判斷、溝通、管理及創新等方面之能力，培養產業所需的服務人才，藉由推動跨領域整合研究，以因應工業環境的快速變遷，無縫接軌的培育業界所需中高階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4</text:p>
          </table:table-cell>
          <table:table-cell office:value-type="string" table:style-name="ce5">
            <text:p>南榮科技大學</text:p>
          </table:table-cell>
          <table:table-cell office:value-type="string" table:style-name="ce5">
            <text:p>修</text:p>
          </table:table-cell>
          <table:table-cell office:value-type="string" table:style-name="ce5">
            <text:p>二專</text:p>
          </table:table-cell>
          <table:table-cell office:value-type="string" table:style-name="ce6">
            <text:p>46.88</text:p>
          </table:table-cell>
          <table:table-cell office:value-type="string" table:style-name="ce6">
            <text:p>以「就業、證照、產學、企業專班」為主軸，結合工程科技、商業管理與人文休閒既有之特色，戮力發展「數位科技」、「在地文產」與「綠能舒活」等重點特色。各系由企業認養，由企業針對該企業的人才或研發需求，系所的學生及老師可成為企業的研發後盾及培養員工的基地。並與榮剛材料公司、精剛精密科技公司、宏剛精密工業公司、可成科技公司、群創光電公司、東陽實燈公司；、台南大億麗緻酒店、多那之餐飲、燦坤3C、全家便利商店、媚登峰公司、曼都全省連鎖美容美髮公司等優質成立企業專班，使同學「就學即就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4</text:p>
          </table:table-cell>
          <table:table-cell office:value-type="string" table:style-name="ce5">
            <text:p>南榮科技大學</text:p>
          </table:table-cell>
          <table:table-cell office:value-type="string" table:style-name="ce5">
            <text:p>修</text:p>
          </table:table-cell>
          <table:table-cell office:value-type="string" table:style-name="ce5">
            <text:p>四技</text:p>
          </table:table-cell>
          <table:table-cell office:value-type="string" table:style-name="ce6">
            <text:p>24.62</text:p>
          </table:table-cell>
          <table:table-cell office:value-type="string" table:style-name="ce6">
            <text:p>以「就業、證照、產學、企業專班」為主軸，結合工程科技、商業管理與人文休閒既有之特色，戮力發展「數位科技」、「在地文產」與「綠能舒活」等重點特色。各系由企業認養，由企業針對該企業的人才或研發需求，系所的學生及老師可成為企業的研發後盾及培養員工的基地。並與榮剛材料公司、精剛精密科技公司、宏剛精密工業公司、可成科技公司、群創光電公司、東陽實燈公司；、台南大億麗緻酒店、多那之餐飲、燦坤3C、全家便利商店、媚登峰公司、曼都全省連鎖美容美髮公司等優質成立企業專班，使同學「就學即就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4</text:p>
          </table:table-cell>
          <table:table-cell office:value-type="string" table:style-name="ce5">
            <text:p>南榮科技大學</text:p>
          </table:table-cell>
          <table:table-cell office:value-type="string" table:style-name="ce5">
            <text:p>修</text:p>
          </table:table-cell>
          <table:table-cell office:value-type="string" table:style-name="ce5">
            <text:p>二技</text:p>
          </table:table-cell>
          <table:table-cell office:value-type="string" table:style-name="ce6">
            <text:p>38.00</text:p>
          </table:table-cell>
          <table:table-cell office:value-type="string" table:style-name="ce6">
            <text:p>以「就業、證照、產學、企業專班」為主軸，結合工程科技、商業管理與人文休閒既有之特色，戮力發展「數位科技」、「在地文產」與「綠能舒活」等重點特色。各系由企業認養，由企業針對該企業的人才或研發需求，系所的學生及老師可成為企業的研發後盾及培養員工的基地。並與榮剛材料公司、精剛精密科技公司、宏剛精密工業公司、可成科技公司、群創光電公司、東陽實燈公司；、台南大億麗緻酒店、多那之餐飲、燦坤3C、全家便利商店、媚登峰公司、曼都全省連鎖美容美髮公司等優質成立企業專班，使同學「就學即就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4</text:p>
          </table:table-cell>
          <table:table-cell office:value-type="string" table:style-name="ce5">
            <text:p>南榮科技大學</text:p>
          </table:table-cell>
          <table:table-cell office:value-type="string" table:style-name="ce5">
            <text:p>職</text:p>
          </table:table-cell>
          <table:table-cell office:value-type="string" table:style-name="ce5">
            <text:p>碩士班</text:p>
          </table:table-cell>
          <table:table-cell office:value-type="string" table:style-name="ce6">
            <text:p>65.00</text:p>
          </table:table-cell>
          <table:table-cell office:value-type="string" table:style-name="ce6">
            <text:p>工程科技研究所配合學校(及學院)之目標，遵循學校「全人教育」之治校理念，秉持「精研致用」的精神為核心發展，以「精進、創新、至善、實用」的觀念教育學生，全力推行「人性、尊重、關懷」之管理理念來照顧學生。並以「工程應用」及「科技管理」為教學主軸，佐以「就業、證照、產學」為策略，戮力發展光電半導體、數位科技、能源科技、創新管理與工程管理等重點特色，並結合產業夥伴規劃學生生涯地圖，提升學生就業競爭力。 教育發展目標為以實務為主、理論為輔之教學設計，持續與鄰近產業園區之企業攜手合作，加強與產業界相關的實務教學，更邀請學界、產業界、畢業校友及學生代表等共同提供意見，擬定教育目標及中、長程發展方向。強調學生思考、判斷、溝通、管理及創新等方面之能力，培養產業所需的服務人才，藉由推動跨領域整合研究，以因應工業環境的快速變遷，無縫接軌的培育業界所需中高階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5</text:p>
          </table:table-cell>
          <table:table-cell office:value-type="string" table:style-name="ce5">
            <text:p>文藻外語大學</text:p>
          </table:table-cell>
          <table:table-cell office:value-type="string" table:style-name="ce5">
            <text:p>日</text:p>
          </table:table-cell>
          <table:table-cell office:value-type="string" table:style-name="ce5">
            <text:p>五專</text:p>
          </table:table-cell>
          <table:table-cell office:value-type="string" table:style-name="ce6">
            <text:p>100.00</text:p>
          </table:table-cell>
          <table:table-cell office:value-type="string" table:style-name="ce6">
            <text:p>本校由天主教聖吳甦樂會創辦，以培育具有專業知能、人文素養、及健全人格之外語實用人才為宗旨。五專部設有英國語文科、法國語文科、德國語文科、西班牙語文科及日本語文科。本校為全國唯一規劃五專部每科學生均需修習兩種外語的學校（英文科學生可選擇副修法、德、西、或日文；法、德、西、日文科學生副修皆為英文）。另外，本校之外語課程均以全外語授課，學生需通過規定之主修及副修語言測驗成績門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5</text:p>
          </table:table-cell>
          <table:table-cell office:value-type="string" table:style-name="ce5">
            <text:p>文藻外語大學</text:p>
          </table:table-cell>
          <table:table-cell office:value-type="string" table:style-name="ce5">
            <text:p>日</text:p>
          </table:table-cell>
          <table:table-cell office:value-type="string" table:style-name="ce5">
            <text:p>四技</text:p>
          </table:table-cell>
          <table:table-cell office:value-type="string" table:style-name="ce6">
            <text:p>95.21</text:p>
          </table:table-cell>
          <table:table-cell office:value-type="string" table:style-name="ce6">
            <text:p>本校以培育具有專業知能、人文素養及健全人格之外語實用人才為宗旨。日四技設有英國語文、法國語文、德國語文、西班牙語文、日本語文、應用華語文、外語教學、翻譯、國際事務、國際企業管理、數位內容應用與管理及傳播藝術十二系；另設有師資培育中心，提供學生修讀國小師資教育學程。日四技各系學生須修習24個共同必修英文學分，亦可選擇輔系、雙主修及其他專業學程，藉以修習兩種以上專長。本校所有外語課程一律以全外語教學，讓學生在語言環境中逐步建立聽、說、讀、寫之語言基礎。教師專業而認真的教學、學校多媒體教學設備、e化的專業語言教室及各系的資源教室等，提供學生優良的學習環境及師生良好的教學互動。本校創校50年以來，培育出具有Life（生命）、Language（語言）、Leadership（領導）特質的畢業生，在各行各業的表現均受到企業主及各界的認同，顯示了文藻人的核心人格教育、專業能力及多元化等受到社會的肯定。</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5</text:p>
          </table:table-cell>
          <table:table-cell office:value-type="string" table:style-name="ce5">
            <text:p>文藻外語大學</text:p>
          </table:table-cell>
          <table:table-cell office:value-type="string" table:style-name="ce5">
            <text:p>日</text:p>
          </table:table-cell>
          <table:table-cell office:value-type="string" table:style-name="ce5">
            <text:p>二技</text:p>
          </table:table-cell>
          <table:table-cell office:value-type="string" table:style-name="ce6">
            <text:p>94.62</text:p>
          </table:table-cell>
          <table:table-cell office:value-type="string" table:style-name="ce6">
            <text:p>本校日二技設有英國語文、法國語文、德國語文、西班牙語文、日本語文及翻譯六系，主要招收國內外公私立專科以上學校畢業生，提供跨領域、跨科系及跨文化的專業課程，如：數位傳播、國際會展產業、語言教學與數位教材製作、國際文化創意行銷、國際觀光與餐旅、華語文教學、國際商業行銷等二十幾種學分學程，鼓勵學生依興趣選擇多樣化的學程，培養學生之實用專業技能。另外，本校開設多元語種課程，如：義大利文、猶太文、俄文、越南文、泰文、印尼文、馬來文、韓文等語言課程，以培育具多國語能力的外語人才。為增進學習效能，舉凡寫作、會話、教學實習、翻譯演練等實作課程，皆實施小班教學，以增進學習效能。</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5</text:p>
          </table:table-cell>
          <table:table-cell office:value-type="string" table:style-name="ce5">
            <text:p>文藻外語大學</text:p>
          </table:table-cell>
          <table:table-cell office:value-type="string" table:style-name="ce5">
            <text:p>日</text:p>
          </table:table-cell>
          <table:table-cell office:value-type="string" table:style-name="ce5">
            <text:p>碩士班</text:p>
          </table:table-cell>
          <table:table-cell office:value-type="string" table:style-name="ce6">
            <text:p>89.71</text:p>
          </table:table-cell>
          <table:table-cell office:value-type="string" table:style-name="ce6">
            <text:p>本校設有英國語文系碩士班、國際事務碩士學位學程、外語文教事業發展研究所碩士班、歐洲研究所碩士班、華語文教學研究所碩士班、多國語複譯研究所碩士班及國際事業暨文化交流研究所碩士班，其中英國語文系碩士班、國際事務碩士學位學程及外語文教事業發展研究所碩士班以全英語授課，以因應全球化所帶來之機會與挑戰。課程安排除以厚實學生專業知能為目標外，更重視學生的國際觀、國際移動力、多元文化體認、跨文化溝通能力、文化交流、人文素養等能力，透過專題講座、文化論壇、業界協同教學課程、海外實習、移地學習等體驗機會，以結合理論與實務，提升跨領域實力及職場競爭力。本校亦與國外大學合作，設有雙聯學制(1+1)，學生於畢業時有機會可同時擁有兩張碩士學位證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5</text:p>
          </table:table-cell>
          <table:table-cell office:value-type="string" table:style-name="ce5">
            <text:p>文藻外語大學</text:p>
          </table:table-cell>
          <table:table-cell office:value-type="string" table:style-name="ce5">
            <text:p>修</text:p>
          </table:table-cell>
          <table:table-cell office:value-type="string" table:style-name="ce5">
            <text:p>四技</text:p>
          </table:table-cell>
          <table:table-cell office:value-type="string" table:style-name="ce6">
            <text:p>92.67</text:p>
          </table:table-cell>
          <table:table-cell office:value-type="string" table:style-name="ce6">
            <text:p>本校以培育具有專業知能、人文素養及健全人格之外語實用人才為宗旨。進四技設有英國語文、法國語文、德國語文、西班牙語文、日本語文、國際企業管理六系，以及國際商務英語和國際觀光與會展兩個學士學位學程；另設有師資培育中心，提供學生修讀國小師資教育學程。進四技各系(學位學程)學生須修習16個共同必修英文學分，亦可選擇輔系、雙主修及其他專業學程，藉以修習兩種以上專長。本校亦開設多元語種課程，如：義大利文、猶太文、俄文、越南文、泰文、印尼文、馬來文、韓文等語言課程，以培育具多國語能力的外語人才。本校教師專業而認真的教學、學校多媒體教學設備、e化的專業語言教室及各系的資源教室等，提供學生優良的學習環境及師生良好的教學互動。創校50年以來，培育出具有Life（生命）、Language（語言）、Leadership（領導）特質的畢業生，在各行各業的表現均受到企業主及各界的認同，顯示了文藻人的核心人格教育、專業能力及多元化等受到社會肯定。</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5</text:p>
          </table:table-cell>
          <table:table-cell office:value-type="string" table:style-name="ce5">
            <text:p>文藻外語大學</text:p>
          </table:table-cell>
          <table:table-cell office:value-type="string" table:style-name="ce5">
            <text:p>修</text:p>
          </table:table-cell>
          <table:table-cell office:value-type="string" table:style-name="ce5">
            <text:p>二技</text:p>
          </table:table-cell>
          <table:table-cell office:value-type="string" table:style-name="ce6">
            <text:p>98.89</text:p>
          </table:table-cell>
          <table:table-cell office:value-type="string" table:style-name="ce6">
            <text:p>本校進二技設有英國語文系。教學總目標為培養具備英語聽、說、讀、寫、譯之專業英語人才。英文必修課程規劃以加強學生之聽、說、讀、寫等能力為主，專業選修模組課程則分為商業實務、文化、英語文教育及醫護四大模組，學生可依其就業發展需要選修課程，以成為英語與外貿、翻譯、英語教育或國際醫療護理之跨領域專業人才。英語課程採全英語授課，強調英語聽、說、讀、寫能力之課程訓練，透過全英語環境浸潤式的學習方式，協助學生逐漸成為具備專業外語能力與國際視野之英文專業人才。專業選修醫護模組課程，係特別為具備護理專業背景的學生所設計，以加強醫護方面之英語聽、說、讀、寫能力為教學重點，校訂之全人教育課程亦可協助護理背景學生從容面對病房中生死的挑戰。此外，本系亦將提供報考美國註冊護士執照（RN）或至國外研讀碩士學位之相關諮詢服務，因此，護理專業背景學生就讀本系不僅可強化專業護理英文，更有機會成為國內醫療院所之國際病房護理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5</text:p>
          </table:table-cell>
          <table:table-cell office:value-type="string" table:style-name="ce5">
            <text:p>文藻外語大學</text:p>
          </table:table-cell>
          <table:table-cell office:value-type="string" table:style-name="ce5">
            <text:p>職</text:p>
          </table:table-cell>
          <table:table-cell office:value-type="string" table:style-name="ce5">
            <text:p>碩士班</text:p>
          </table:table-cell>
          <table:table-cell office:value-type="string" table:style-name="ce6">
            <text:p>53.13</text:p>
          </table:table-cell>
          <table:table-cell office:value-type="string" table:style-name="ce6">
            <text:p>本校設有外語文教事業發展研究所、國際事業暨文化交流研究所及創意藝術產業研究所三個碩士在職專班。外語文教事業發展研究所碩士在職專班在課程設計上以「外語教學」與「教學科技」課程為經，而以「外語文教事業經營與管理」課程為緯，使研究生在完成碩士課程後，皆具有外語教學、教材研發與外語文教事業經營管理之專業研究知能。國際事業暨文化交流研究所碩士在職專班強調管理技能、國際視野與行動能力之培訓，透過對國際多元文化的了解，深化溝通與管理技能，在全球化趨勢發展的潮流下，培育具有跨國事業經營管理與交流能力之人才。創意藝術產業研究所碩士在職專班課程內涵涉及數位傳播及藝術行銷兩領域。數位傳播領域課程培育學生具備創意開發、媒體創作及傳播科技應用的整合能力，藝術行銷方面課程則培養學生具備藝術涵養、藝術法規素養與藝術行銷的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日</text:p>
          </table:table-cell>
          <table:table-cell office:value-type="string" table:style-name="ce5">
            <text:p>五專</text:p>
          </table:table-cell>
          <table:table-cell office:value-type="string" table:style-name="ce6">
            <text:p>95.08</text:p>
          </table:table-cell>
          <table:table-cell office:value-type="string" table:style-name="ce6">
            <text:p>1、本校於五專日間部(簡稱日專)設有機械工程科、電機工程科、資訊管理科、建築科等４個科各一班。各科皆具特色，如機械工程科著重在機電整合(機器人)及機械設計製造；電機工程科著重在能源科技與智慧生活科技；資訊管理科著重在企業管理資訊化及數位生活與應用；建築科著重在數位構築與文創設計及永續環境暨智慧建築設計應用。 2、配合教育部引導國中畢業生依其性向、興趣與能力發展，輔導學生適性發展並委託技專校院招生委員會聯合會辦理免試入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日</text:p>
          </table:table-cell>
          <table:table-cell office:value-type="string" table:style-name="ce5">
            <text:p>四技</text:p>
          </table:table-cell>
          <table:table-cell office:value-type="string" table:style-name="ce6">
            <text:p>59.02</text:p>
          </table:table-cell>
          <table:table-cell office:value-type="string" table:style-name="ce6">
            <text:p>1、本校於日四技設有電子工程系、機械工程系、電機工程系、資訊工程系、資訊管理系、資產與物業管理系、企業管理系、建築系、數位媒體設計系、室內設計系及化妝品應用系等11個系。 2、各系組皆具特色，如電子系著重在手持裝置APP設計與手機行動網路應用；機械系著重在機電整合(機器人)及機械設計製造；電機系著重在能源科技與智慧生活科技；資工系著重在APP設計與應用及網路技術與管理科技；資管系著重在企業管理資訊化及數位生活與應用；資物系著重在資產管理與設施管理；企管系著重於創意行銷企劃與門市營運管理；建築系著重在數位構築與文創設計及永續環境暨智慧建築設計應用；數媒系著重APP遊戲設計與動畫影音特效；室設系著重在全人關懷空間設計及健康環境技術規劃；妝應系著重在美容造型設計與化妝品科技。 3、配合教育部委託技專校院招生委員會聯合會辦理聯合技優甄審、甄選入學、聯合登記分發及單獨招生多元入學招生作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日</text:p>
          </table:table-cell>
          <table:table-cell office:value-type="string" table:style-name="ce5">
            <text:p>二技</text:p>
          </table:table-cell>
          <table:table-cell office:value-type="string" table:style-name="ce6">
            <text:p>62.50</text:p>
          </table:table-cell>
          <table:table-cell office:value-type="string" table:style-name="ce6">
            <text:p>1、本校於二技日間部(簡稱日二技)設有電機工程系、資訊管理系等２個系各一班。各系皆具特色，如電機工程系著重在能源科技與智慧生活科技；資訊管理系著重在企業管理資訊化及數位生活與應用。 2、配合產官學研界、社會人士職場進修的需求而設立，落實學以致用，終身學習的教育理念辦理單獨招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日</text:p>
          </table:table-cell>
          <table:table-cell office:value-type="string" table:style-name="ce5">
            <text:p>碩士班</text:p>
          </table:table-cell>
          <table:table-cell office:value-type="string" table:style-name="ce6">
            <text:p>100.00</text:p>
          </table:table-cell>
          <table:table-cell office:value-type="string" table:style-name="ce6">
            <text:p>1、本校於日間碩士班設有智慧型機器人研究所及資產與物業管理系(碩士班)２班。本校智慧型機器人研究所獲教育部連續三年特色典範計畫獎助2,773萬元，且是全國技職校院第一個研究所。該所以「產業與醫療機器人」及「仿生與服務機器人」為兩大特色發展主軸，結合機器人與生醫工程研發中心，已獲得多項研究成果。 2、資產與物業管理系(碩士班)為全台灣唯一一所通過百年歷史「英國特許房屋經理學會」(Chartered Institute of Housing)物業管理國際課程認證之大專院校系(所)，資產與物業管理系(碩士班)畢業生將可取得「英國特許房屋經理學會」專業會員認證資格，其地位等同英國的「物業管理師」。該碩士班以資產管理、設施管理與建教合作為三大發展特色，配合國家產業發展方向，以高科技管理技術之教學及研究為宗旨，培育兼具管理、財務、法律及實務等能力之資產管理與物業管理中、高階經理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修</text:p>
          </table:table-cell>
          <table:table-cell office:value-type="string" table:style-name="ce5">
            <text:p>二專</text:p>
          </table:table-cell>
          <table:table-cell office:value-type="string" table:style-name="ce6">
            <text:p>89.04</text:p>
          </table:table-cell>
          <table:table-cell office:value-type="string" table:style-name="ce6">
            <text:p>1、本校於二專夜間部(簡稱夜二專)設有資訊管理科、室內設計科、化妝品應用科等３個科各一班。各科皆具特色，如資訊管理科著重在企業管理資訊化及數位生活與應用；室內設計科著重在全人關懷空間設計及健康環境技術規劃；化妝品應用科著重在美容造型設計與化妝品科技。 2、配合產官學研界、社會人士職場進修的需求而設立，落實學以致用，終身學習的教育理念辦理單獨招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修</text:p>
          </table:table-cell>
          <table:table-cell office:value-type="string" table:style-name="ce5">
            <text:p>四技</text:p>
          </table:table-cell>
          <table:table-cell office:value-type="string" table:style-name="ce6">
            <text:p>65.64</text:p>
          </table:table-cell>
          <table:table-cell office:value-type="string" table:style-name="ce6">
            <text:p>1、本校於四技進修部(簡稱進四技)設有機械工程系、電機工程系、資訊工程系、資訊管理系、企業管理系、建築系、數位媒體設計系、室內設計系、化妝品應用系等９個系各一班。 2、各系皆具特色，如機械工程系著重在機電整合(機器人)及機械設計製造；電機工程系著重在能源科技與智慧生活科技；資訊工程系著重在APP設計與應用及網路技術與管理科技；資訊管理系著重在企業管理資訊化及數位生活與應用；企業管理系著重於創意行銷企劃與門市營運管理；建築系著重在數位構築與文創設計及永續環境暨智慧建築設計應用；數位媒體設計系著重APP遊戲設計與動畫影音特效；室內設計系著重在全人關懷空間設計及健康環境技術規劃；化妝品應用系著重在美容造型設計與化妝品科技。 3、配合產官學研界、社會人士職場進修的需求而設立，落實學以致用，終身學習的教育理念辦理單獨招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修</text:p>
          </table:table-cell>
          <table:table-cell office:value-type="string" table:style-name="ce5">
            <text:p>二技</text:p>
          </table:table-cell>
          <table:table-cell office:value-type="string" table:style-name="ce6">
            <text:p>87.00</text:p>
          </table:table-cell>
          <table:table-cell office:value-type="string" table:style-name="ce6">
            <text:p>1、本校於二技進修部(簡稱進二技)設有電子工程系、機械工程系、資訊管理系、室內設計系等４個系各一班。各系皆具特色，如電子工程系著重在手持裝置APP設計與手機行動網路應用；機械工程系著重在機電整合(機器人)及機械設計製造；資訊管理系著重在企業管理資訊化及數位生活與應用；室內設計系著重在全人關懷空間設計及健康環境技術規劃。 2、配合產官學研界、社會人士職場進修的需求而設立，落實學以致用，終身學習的教育理念辦理單獨招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1、本校於碩士在職專班設有資產與物業管理系及資訊管理系(碩士班)２班。資產與物業管理系(碩士班)為全台灣唯一一所通過百年歷史「英國特許房屋經理學會」物業管理國際課程認證之大專院校系(所)，該系(碩士班)畢業生將可取得「英國特許房屋經理學會」專業會員認證資格，其地位等同英國的「物業管理師」。該系(碩士班)以資產管理、設施管理與建教合作為三大發展特色，配合國家產業發展方向，培育兼具管理、財務、法律及實務等能力之資產管理與物業管理中、高階經理人才。 2、資訊管理系(碩士班)以數位生活應用為發展主軸，以網際網路應用與管理、無線網路應用、網路通訊程式設計、商業自動化、電子商務、企業規劃與決策、演算法、資料檢索與資料萃取、雲端計算等等，有效整合資訊科技與商業管理技術，藉由設備及研究學群的整合，有效達到資訊科技與管理整合與應用之研究，配合政府政策與國家發展，培養企業所需之高階資訊科技與商業管理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修</text:p>
          </table:table-cell>
          <table:table-cell office:value-type="string" table:style-name="ce5">
            <text:p>附設進院</text:p>
          </table:table-cell>
          <table:table-cell office:value-type="string" table:style-name="ce6">
            <text:p>100.00</text:p>
          </table:table-cell>
          <table:table-cell office:value-type="string" table:style-name="ce6">
            <text:p>1、本校於二技進修學院(簡稱進院二技)設有電子工程系、資產與物業管理系、企業管理系、化妝品應用系等４個系各一班。各系皆具特色，如電子工程系著重在手持裝置APP設計與手機行動網路應用；資產與物業管理系著重在資產管理與設施管理；企業管理系著重於創意行銷企劃與門市營運管理；化妝品應用系著重在美容造型設計與化妝品科技。 2、配合產官學研界、社會人士職場進修的需求而設立，落實學以致用，終身學習的教育理念辦理單獨招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修</text:p>
          </table:table-cell>
          <table:table-cell office:value-type="string" table:style-name="ce5">
            <text:p>附設進專</text:p>
          </table:table-cell>
          <table:table-cell office:value-type="string" table:style-name="ce6">
            <text:p>97.47</text:p>
          </table:table-cell>
          <table:table-cell office:value-type="string" table:style-name="ce6">
            <text:p>1、本校於二專進修專校(簡稱進專二專)設有資產與物業管理科、化妝品應用科等２個科各一班。各科皆具特色，如資產與物業管理系著重在資產管理與設施管理；化妝品應用系著重在美容造型設計與化妝品科技。 2、配合產官學研界、社會人士職場進修的需求而設立，落實學以致用，終身學習的教育理念辦理單獨招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職</text:p>
          </table:table-cell>
          <table:table-cell office:value-type="string" table:style-name="ce5">
            <text:p>二專</text:p>
          </table:table-cell>
          <table:table-cell office:value-type="string" table:style-name="ce6">
            <text:p>51.52</text:p>
          </table:table-cell>
          <table:table-cell office:value-type="string" table:style-name="ce6">
            <text:p>1、本校於二專在職專班(簡稱職二專)設有電機工程科、資訊管理科、企業管理科等３個科各一班。各科皆具特色，如電機工程科著重在能源科技與智慧生活科技；資訊管理科著重在企業管理資訊化及數位生活與應用；企業管理科著重於創意行銷企劃與門市營運管理。 2、配合產官學研界、社會人士職場進修的需求而設立，落實學以致用，終身學習的教育理念辦理單獨招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6</text:p>
          </table:table-cell>
          <table:table-cell office:value-type="string" table:style-name="ce5">
            <text:p>華夏科技大學</text:p>
          </table:table-cell>
          <table:table-cell office:value-type="string" table:style-name="ce5">
            <text:p>職</text:p>
          </table:table-cell>
          <table:table-cell office:value-type="string" table:style-name="ce5">
            <text:p>四技</text:p>
          </table:table-cell>
          <table:table-cell office:value-type="string" table:style-name="ce6">
            <text:p>59.46</text:p>
          </table:table-cell>
          <table:table-cell office:value-type="string" table:style-name="ce6">
            <text:p>1、本校於四技在職專班(簡稱職四技)設有機械工程系、電機工程系、資訊工程系、資訊管理系、企業管理系、建築系、室內設計系等７個系各一班。 2、各系皆具特色，如機械工程系著重在機電整合(機器人)及機械設計製造；電機工程系著重在能源科技與智慧生活科技；資訊工程系著重在APP設計與應用及網路技術與管理科技；資訊管理系著重在企業管理資訊化及數位生活與應用；企業管理系著重於創意行銷企劃與門市營運管理；建築系著重在數位構築與文創設計及永續環境暨智慧建築設計應用；室內設計系著重在全人關懷空間設計及健康環境技術規劃。 3、配合產官學研界、社會人士職場進修的需求而設立，落實學以致用，終身學習的教育理念辦理單獨招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7</text:p>
          </table:table-cell>
          <table:table-cell office:value-type="string" table:style-name="ce5">
            <text:p>慈濟科技大學</text:p>
          </table:table-cell>
          <table:table-cell office:value-type="string" table:style-name="ce5">
            <text:p>日</text:p>
          </table:table-cell>
          <table:table-cell office:value-type="string" table:style-name="ce5">
            <text:p>五專</text:p>
          </table:table-cell>
          <table:table-cell office:value-type="string" table:style-name="ce6">
            <text:p>100.00</text:p>
          </table:table-cell>
          <table:table-cell office:value-type="string" table:style-name="ce6">
            <text:p>台灣東部地區唯一科技大學辦理之護理教育，以培育具備關懷生命、提供具備基礎照護能力之專業護理照護人才，且每年辦理五專護理科原住民專班獨招，招收100名學生，實現照顧偏遠鄉民就業與醫療，並設有二技護理系及長期照護研究所，升學、就業管道順利暢通。課程規劃發展以實證為基礎之教學，結合慈濟人文，師資結構佳、設備最新，教師皆具豐富的實務經驗，課程設計活化，強調學生自主學習、合作學習，並配合醫療產業趨勢及變化，結合業師上課，減少畢業生的學用落差。而學生可在慈濟醫療志業體及全台合作的醫院實習，醫院教學指導環境優良，實習、就業沒煩惱。另外，護理教育與國際接軌，學生出國交流機會多，拓展學生的醫療國際視野，增加學生自我表達的機會，藉以提升學生的自信心。本系重視學生的生活輔導，學校提供豐富的獎助學金，而且師生情感濃厚，老師耐心教學，導師溫暖關懷與細心輔導，並有懿德爸爸媽媽平日關懷照顧，讓學生能安心向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7</text:p>
          </table:table-cell>
          <table:table-cell office:value-type="string" table:style-name="ce5">
            <text:p>慈濟科技大學</text:p>
          </table:table-cell>
          <table:table-cell office:value-type="string" table:style-name="ce5">
            <text:p>日</text:p>
          </table:table-cell>
          <table:table-cell office:value-type="string" table:style-name="ce5">
            <text:p>四技</text:p>
          </table:table-cell>
          <table:table-cell office:value-type="string" table:style-name="ce6">
            <text:p>84.59</text:p>
          </table:table-cell>
          <table:table-cell office:value-type="string" table:style-name="ce6">
            <text:p>行銷與流通管理系：培育行銷與流通專業管理人才，導入職場需求的知識與技能，包括市場分析與行銷企劃、流通與門市服務管理、網路行銷整合與應用、商管財經知識與應用，就業機會多元。資訊科技與管理系：結合慈濟大愛電視台發展資訊新媒體特色，結合數位匯流趨勢，行動多媒體的載具，建置數位互動多媒體與虛擬實境技術內容。安排學生企業實習及就業，實現務實致用、學用合一。醫學影像暨放射科學系：歷年醫事放射師國家考試通過率極優異。學生畢業後可前往國內醫療院所就業。護理系：東部唯一科技大學之護理教育，培育具備關懷生命、全人照護之照護人才。實證為基礎之教學，結合慈濟人文，配合醫療產業趨勢及變化，結合業師上課。醫務暨健康管理系：培育人文素養與專業知能之跨領域醫療照護暨健康產業人才，東台灣唯一健康產業管理科系，符合國家與地區發展產業。與醫療和健康產業機構簽訂合約，以落實學用合一之技術導向專業培育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7</text:p>
          </table:table-cell>
          <table:table-cell office:value-type="string" table:style-name="ce5">
            <text:p>慈濟科技大學</text:p>
          </table:table-cell>
          <table:table-cell office:value-type="string" table:style-name="ce5">
            <text:p>日</text:p>
          </table:table-cell>
          <table:table-cell office:value-type="string" table:style-name="ce5">
            <text:p>二技</text:p>
          </table:table-cell>
          <table:table-cell office:value-type="string" table:style-name="ce6">
            <text:p>100.00</text:p>
          </table:table-cell>
          <table:table-cell office:value-type="string" table:style-name="ce6">
            <text:p>台灣東部地區唯一科技大學辦理之護理教育，以培育具備關懷生命、提供具備整合性照護能力之專業護理照護人才。課程規劃發展以實證為基礎之教學，結合慈濟人文，師資結構佳、設備最新，教師皆具豐富的實務經驗，課程設計活化，強調學生自主學習、合作學習，並配合醫療產業趨勢及變化，結合業師上課，減少畢業生的學用落差。而學生可在慈濟醫療志業體及全台合作的醫院實習，且醫院教學指導環境優良，實習、就業沒煩惱。另外，護理教育與國際接軌，學生出國交流機會多，拓展學生的醫療國際視野，增加學生自我表達的機會，藉以提升學生的自信心。本系重視學生的生活輔導，學校提供豐富的獎助學金，而且師生情感濃厚，老師耐心教學，導師溫暖關懷與細心輔導，並有懿德爸爸媽媽平日關懷照顧，讓學生能安心向學，且設有長期照護研究所，升學管道暢通。</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7</text:p>
          </table:table-cell>
          <table:table-cell office:value-type="string" table:style-name="ce5">
            <text:p>慈濟科技大學</text:p>
          </table:table-cell>
          <table:table-cell office:value-type="string" table:style-name="ce5">
            <text:p>日</text:p>
          </table:table-cell>
          <table:table-cell office:value-type="string" table:style-name="ce5">
            <text:p>碩士班</text:p>
          </table:table-cell>
          <table:table-cell office:value-type="string" table:style-name="ce6">
            <text:p>100.00</text:p>
          </table:table-cell>
          <table:table-cell office:value-type="string" table:style-name="ce6">
            <text:p>◎長期照護研究所：長期照護研究所碩士班於105年5月經教育部核准106學年度招生，本所為東部唯一長期照護研究所，結合跨專業&amp;#63924;域課程，涵蓋各年齡層之健康促進及長期照護服務概念，鼓勵創新研發符合個案需求的多元照護服務策略方案或開發相關輔具等，提供國外長期照護學術交流及實習機會，以培育實證、實務知能與人文素養兼備之進階長期照護專業人才。本所結合社區、慈濟志業體及國內外建教合作機構資源，並提供獎勵補助國外長期照護學術交流及實習機會，以增進跨文化與國際視野。每學期開課課程儘量安排在每周周間的同一天，方便在職生進修。 ◎放射醫學科學研究所：培育放射碩士級研究與管理人才、培育放射醫學與科學研究人才、提昇東部放射相關醫療研究水準，增進醫療服務品質，並整合慈濟相關醫學資源，成為具全國特色之放射醫學研究中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7</text:p>
          </table:table-cell>
          <table:table-cell office:value-type="string" table:style-name="ce5">
            <text:p>慈濟科技大學</text:p>
          </table:table-cell>
          <table:table-cell office:value-type="string" table:style-name="ce5">
            <text:p>修</text:p>
          </table:table-cell>
          <table:table-cell office:value-type="string" table:style-name="ce5">
            <text:p>二技</text:p>
          </table:table-cell>
          <table:table-cell office:value-type="string" table:style-name="ce6">
            <text:p>100.00</text:p>
          </table:table-cell>
          <table:table-cell office:value-type="string" table:style-name="ce6">
            <text:p>台灣東部地區唯一科技大學辦理之護理教育，以培育具備關懷生命、提供具備整合性照護能力之專業護理照護人才。課程規劃發展以實證為基礎之教學，結合慈濟人文，師資結構佳、設備最新，教師皆具豐富的實務經驗，課程設計活化，強調學生自主學習、合作學習，並配合醫療產業趨勢及變化，結合業師上課，減少畢業生的學用落差。而學生可在慈濟醫療志業體及全台合作的醫院實習，且醫院教學指導環境優良，實習、就業沒煩惱。另外，護理教育與國際接軌，學生出國交流機會多，拓展學生的醫療國際視野，增加學生自我表達的機會，藉以提升學生的自信心。本系重視學生的生活輔導，學校提供豐富的獎助學金，而且師生情感濃厚，老師耐心教學，導師溫暖關懷與細心輔導，並有慈誠懿德會平日關懷照顧，讓學生能安心向學，且設有長期照護研究所，升學管道暢通。</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7</text:p>
          </table:table-cell>
          <table:table-cell office:value-type="string" table:style-name="ce5">
            <text:p>慈濟科技大學</text:p>
          </table:table-cell>
          <table:table-cell office:value-type="string" table:style-name="ce5">
            <text:p>修</text:p>
          </table:table-cell>
          <table:table-cell office:value-type="string" table:style-name="ce5">
            <text:p>附設進院</text:p>
          </table:table-cell>
          <table:table-cell office:value-type="string" table:style-name="ce6">
            <text:p>97.50</text:p>
          </table:table-cell>
          <table:table-cell office:value-type="string" table:style-name="ce6">
            <text:p>同一志業體系，配合護理人員慈濟大林醫院工作時段，調整上課天數和時間，讓護理人員得以進修大學學位的大學。以培育具備關懷生命、提供具備整合性照護能力之專業護理照護人才。課程規劃發展以實證為基礎之教學，結合慈濟人文，師資結構佳、設備最新，教師皆具豐富的實務經驗，課程設計活化，強調學生自主學習、合作學習，並配合醫療產業趨勢及變化，結合業師上課，和同儕經驗分享，補足臨床學理並與經驗結合。學校提供豐富的獎助學金，師生情感濃厚，老師耐心教學，導師溫暖關懷與細心輔導，並有慈誠懿德會關懷照顧，讓學生能安心向學。升學管道通暢， 設有長期照顧研究所，讓大學部學生增加升學增強實務經驗與理論研究合一的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8</text:p>
          </table:table-cell>
          <table:table-cell office:value-type="string" table:style-name="ce5">
            <text:p>致理科技大學</text:p>
          </table:table-cell>
          <table:table-cell office:value-type="string" table:style-name="ce5">
            <text:p>日</text:p>
          </table:table-cell>
          <table:table-cell office:value-type="string" table:style-name="ce5">
            <text:p>五專</text:p>
          </table:table-cell>
          <table:table-cell office:value-type="string" table:style-name="ce6">
            <text:p>100.00</text:p>
          </table:table-cell>
          <table:table-cell office:value-type="string" table:style-name="ce6">
            <text:p>本校榮獲100學年度教育部評鑑行政類與專業類全部一等佳績，且連續9（97-105）年榮獲教育部教學卓越計畫獎助，辦學績效普獲各界肯定。五專為致理創校至今一直存在的學制，以培育中級技術人才為主，招收國中畢業學生，成績採計以多元學習表現、技藝優良、均衡學習及適性輔導為主，國中會考成績為輔。強調理論與實務並重，著重實務實習與專題製作，並鼓勵考取證照，培養一技之長，增加未來就業競爭能力。重視適性且多元的啟發教育，並與各種實務課程結合，孕育具創意思考與務實致用能力的人才。 在五年一貫的課程設計裡，除了一般理論課程外，著重實作演練、專題製作，以及考取職場必備的專業證照，培養一技之長，使學生具職場就業能力，五年畢業後取得副學士學位，亦可繼續升學就讀二技或插班大學取得學士學位，是個進可攻、退可守的學制。</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8</text:p>
          </table:table-cell>
          <table:table-cell office:value-type="string" table:style-name="ce5">
            <text:p>致理科技大學</text:p>
          </table:table-cell>
          <table:table-cell office:value-type="string" table:style-name="ce5">
            <text:p>日</text:p>
          </table:table-cell>
          <table:table-cell office:value-type="string" table:style-name="ce5">
            <text:p>四技</text:p>
          </table:table-cell>
          <table:table-cell office:value-type="string" table:style-name="ce6">
            <text:p>95.85</text:p>
          </table:table-cell>
          <table:table-cell office:value-type="string" table:style-name="ce6">
            <text:p>本校榮獲100學年度教育部評鑑行政類與專業類全部一等佳績，且連續9（97-105）年榮獲教育部教學卓越計畫獎助，辦學績效普獲各界肯定。四技(日)招收學生以「商業與管理群」、「外語群」、「設計群」、「餐旅群」及「電機電子群」相關科系背景為主，聚焦服務業會議展覽、理財規劃、國際商貿及物流、行銷通路、休閒遊憩、會計審計、連鎖門市服務、多國語文應用（包括英語、日文、韓文、西班牙文等國際語言，以及越南語、泰語等小眾語言）、多媒體設計與資訊統合（諸如物聯網）等專長之培訓，以具備國際化特性之中小企業為就業職場。高職畢業學生以「繁星計畫」、「技優甄審」、「甄選入學」、「聯合登記分發」等方式進入致理日間部四技就讀，高中生則以「申請入學」方式入學致理。</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8</text:p>
          </table:table-cell>
          <table:table-cell office:value-type="string" table:style-name="ce5">
            <text:p>致理科技大學</text:p>
          </table:table-cell>
          <table:table-cell office:value-type="string" table:style-name="ce5">
            <text:p>日</text:p>
          </table:table-cell>
          <table:table-cell office:value-type="string" table:style-name="ce5">
            <text:p>二技</text:p>
          </table:table-cell>
          <table:table-cell office:value-type="string" table:style-name="ce6">
            <text:p>99.00</text:p>
          </table:table-cell>
          <table:table-cell office:value-type="string" table:style-name="ce6">
            <text:p>本校榮獲100學年度教育部評鑑行政類與專業類全部一等佳績，且連續9（97-105）年榮獲教育部教學卓越計畫獎助，辦學績效普獲各界肯定。二技(日)招收學生以五專或二專畢業生為主，不限相關科系背景，採書面資料審查為主。重視學生職場核心能力之養成，課程融入證照輔導、實作競賽、校外實習、校外競賽等，須通過英語能力、資訊能力及專業能力檢定為畢業條件，提升學生個人就業優勢及國際移動力，讓具副學士的孩子在兩年的學習後取得學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8</text:p>
          </table:table-cell>
          <table:table-cell office:value-type="string" table:style-name="ce5">
            <text:p>致理科技大學</text:p>
          </table:table-cell>
          <table:table-cell office:value-type="string" table:style-name="ce5">
            <text:p>日</text:p>
          </table:table-cell>
          <table:table-cell office:value-type="string" table:style-name="ce5">
            <text:p>碩士班</text:p>
          </table:table-cell>
          <table:table-cell office:value-type="string" table:style-name="ce6">
            <text:p>90.00</text:p>
          </table:table-cell>
          <table:table-cell office:value-type="string" table:style-name="ce6">
            <text:p>本校榮獲100學年度教育部評鑑行政類與專業類全部一等佳績，且連續9（97-105）年榮獲教育部教學卓越計畫獎助，辦學績效普獲各界肯定。本校碩士班設有「企業管理系服務業經營管理碩士班」及「國際貿易系碩士班」。「企業管理系服務業經營管理碩士班」以培養服務業所具備之跨文化溝通能力、商業應用技術與服務營運流程管理及創新能力之各級主管人才為主。「國際貿易系碩士班」以培養國際商貿、網路貿易及電子商務創新創業技能人才為主，並培育成為中高階商貿專業人才為目標。碩士班入學僅採「書面資料審查」及「面試」，無需筆試，更設有「專業領域具卓越成就表現」的報考資格。</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8</text:p>
          </table:table-cell>
          <table:table-cell office:value-type="string" table:style-name="ce5">
            <text:p>致理科技大學</text:p>
          </table:table-cell>
          <table:table-cell office:value-type="string" table:style-name="ce5">
            <text:p>修</text:p>
          </table:table-cell>
          <table:table-cell office:value-type="string" table:style-name="ce5">
            <text:p>四技</text:p>
          </table:table-cell>
          <table:table-cell office:value-type="string" table:style-name="ce6">
            <text:p>98.19</text:p>
          </table:table-cell>
          <table:table-cell office:value-type="string" table:style-name="ce6">
            <text:p>本校榮獲100學年度教育部評鑑行政類與專業類全部一等佳績，且連續9（97-105）年榮獲教育部教學卓越計畫獎助，辦學績效普獲各界肯定。進修部四技為獨立招生，僅採計「書面資料審查」作業，審查資料核定成績與排序後，經由公開撕榜入學進修部四技，無需筆試，學生得於日間工作，晚上進修，半工半讀完成大學學業。另與勞動部合作招收雙軌訓練旗艦計畫學生，每週在事業單位至少上班3 天、學校上課2 天，以事業單位工作崗位訓練為主，學校學科教育為輔，無需筆試，經由企業面試暨職場體驗合格後取得入學資格，並由勞動部補助半數學費，讓學生得以順利完成大學學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8</text:p>
          </table:table-cell>
          <table:table-cell office:value-type="string" table:style-name="ce5">
            <text:p>致理科技大學</text:p>
          </table:table-cell>
          <table:table-cell office:value-type="string" table:style-name="ce5">
            <text:p>修</text:p>
          </table:table-cell>
          <table:table-cell office:value-type="string" table:style-name="ce5">
            <text:p>二技</text:p>
          </table:table-cell>
          <table:table-cell office:value-type="string" table:style-name="ce6">
            <text:p>99.33</text:p>
          </table:table-cell>
          <table:table-cell office:value-type="string" table:style-name="ce6">
            <text:p>本校106學年度獲准停招進修部二技學制，無相關說明。</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078</text:p>
          </table:table-cell>
          <table:table-cell office:value-type="string" table:style-name="ce5">
            <text:p>致理科技大學</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本校榮獲100學年度教育部評鑑行政類與專業類全部一等佳績，且連續9（97-105）年榮獲教育部教學卓越計畫獎助，辦學績效普獲各界肯定。本校碩士在職專班設有「企業管理系服務業經營管理碩士在職專班」，另增設「金融科技組」，除原由以培養服務業所具備之跨文化溝通能力、商業應用技術與服務營運流程管理及創新能力之各級主管人才外，金融科技組另著重於金融科技高階人才的培育，以符合現代金融產業發展的需求。碩士在職專班入學僅採「書面資料審查」及「面試」，無需筆試，更設有「專業領域具卓越成就表現」的報考資格。</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48</text:p>
          </table:table-cell>
          <table:table-cell office:value-type="string" table:style-name="ce5">
            <text:p>大漢技術學院</text:p>
          </table:table-cell>
          <table:table-cell office:value-type="string" table:style-name="ce5">
            <text:p>日</text:p>
          </table:table-cell>
          <table:table-cell office:value-type="string" table:style-name="ce5">
            <text:p>四技</text:p>
          </table:table-cell>
          <table:table-cell office:value-type="string" table:style-name="ce6">
            <text:p>42.13</text:p>
          </table:table-cell>
          <table:table-cell office:value-type="string" table:style-name="ce6">
            <text:p>本校為東台灣規模最大之技職院校，有三大學群（工業、管理、觀光休閒）六個系：機械工程系、土木工程與環境資源管理系、珠寶技術系、流通與行銷管理系、休閒與運動管理系、觀光與餐飲旅館系。招生管道有甄選入學、四技申請入學、聯合登記分發、技優甄審、身障甄試、身障單招及日間部單獨招生。本校以全人教育的理念，落實「誠毅精實、術德兼修」之悠遠校訓理念，不僅以培養企業界有用的人為主要目的，更注重學生技職專業知識與實務操作能力之充實，同時亦提昇其本位能力，建立正確的人生觀，使之具備關懷社會、增進自我瞭解、提升個人外語能力，成為能貢獻所學、造福人群，兼具人文素養與專業知識的「全人」。本校教學策略以「能力本位教育」為重點，加入『品德教育』課程之學習，以培育學生成為術德兼修，且具有企業倫理及專業素養之技術與管理人才為目標，使本校學生畢業立即成為企業所需人才，以「畢業即就業」達到人才培育之效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48</text:p>
          </table:table-cell>
          <table:table-cell office:value-type="string" table:style-name="ce5">
            <text:p>大漢技術學院</text:p>
          </table:table-cell>
          <table:table-cell office:value-type="string" table:style-name="ce5">
            <text:p>日</text:p>
          </table:table-cell>
          <table:table-cell office:value-type="string" table:style-name="ce5">
            <text:p>二技</text:p>
          </table:table-cell>
          <table:table-cell office:value-type="string" table:style-name="ce6">
            <text:p>40.00</text:p>
          </table:table-cell>
          <table:table-cell office:value-type="string" table:style-name="ce6">
            <text:p>本校為配合國家政策及地方產業發展，培育及拓展觀光休閒產業所需人才，於九十三學年度第一學期著手規劃，並提報教育部同意後於九十五學年度設立「休閒事業經營系」二技學生，105學年度更名為休閒與運動管理系。 本系課程規劃以培育有品味、高格調之優質適地適性的休閒與運動管理人才，創造與推廣優雅、適意與精緻的休閒生活模式。訂定以休閒與健康促進專長管理人才及地方遊憩專業人才為系教育目標。培育具休閒產業經營管理、遊憩資源規劃發展，休閒活動規劃設計、休閒運動與保健、體適能檢測及健康規劃等領域之理論基礎與實作技能。培育具有服務熱誠及專業技能的休閒事經營人才，因此在課程規劃上著重專業及實務科目，培養實用技能，輔導學生順利就業或創業為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48</text:p>
          </table:table-cell>
          <table:table-cell office:value-type="string" table:style-name="ce5">
            <text:p>大漢技術學院</text:p>
          </table:table-cell>
          <table:table-cell office:value-type="string" table:style-name="ce5">
            <text:p>日</text:p>
          </table:table-cell>
          <table:table-cell office:value-type="string" table:style-name="ce5">
            <text:p>碩士班</text:p>
          </table:table-cell>
          <table:table-cell office:value-type="string" table:style-name="ce6">
            <text:p>95.00</text:p>
          </table:table-cell>
          <table:table-cell office:value-type="string" table:style-name="ce6">
            <text:p>本校設有「流通與行銷管理碩士班」、「土木工程與環境資源管理碩士班」，於每年4月份以單獨招生方式招收學生。一、流通與行銷管理碩士班成立之宗旨在於因應台灣產業發展現況及產業轉型，基於新興服務業興起對於行銷與流通管理人才需求殷切。本系(碩士班)秉持技職教育精神，以全人化、專業化、科技化、市場化、全球化作為課程規劃方向，培育兼具理論與實務、科技與人文、區域與全球之經營人才，使學生成為具備行銷與流通管理整合能力之企業中高階管理人才。二、土木工程與環境資源管理碩士班為花東地區「唯一」教授「土木與防災工程技術」及「永續環境資源管理」的技職系(碩士班)，師資陣容堅強，為花東地區「唯一」同時具有土木技師、結構技師與環工技師等專任實務證照師資之系(碩士班)，教育目標定位明確，並依據產業需求規劃實務性課程，培育學生成為具備土木與防災工程技術及永續環境資源管理之企業中高階管理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48</text:p>
          </table:table-cell>
          <table:table-cell office:value-type="string" table:style-name="ce5">
            <text:p>大漢技術學院</text:p>
          </table:table-cell>
          <table:table-cell office:value-type="string" table:style-name="ce5">
            <text:p>修</text:p>
          </table:table-cell>
          <table:table-cell office:value-type="string" table:style-name="ce5">
            <text:p>四技</text:p>
          </table:table-cell>
          <table:table-cell office:value-type="string" table:style-name="ce6">
            <text:p>53.17</text:p>
          </table:table-cell>
          <table:table-cell office:value-type="string" table:style-name="ce6">
            <text:p>一、本校四技進修部共計招生土木工程與環境資源管理系、觀光與餐飲旅館系、休閒與運動管理系，流通與行銷管理系以及企業管理系共計五系，各招收一班。二、目前四技進修部上課地點均在大漢校本部，上課時間為周一到周五晚上。三、近年東部地區高中職學生有越來越多學生選擇先就業(服志願役士兵)再進修之規劃，本校四技進修部即可滿足白天上班晚上進修之高中職應屆畢業生之需求，且配合國防部之政策，也給予在營士兵提供進修之機會。四、招收四技的五個系分別屬於工業學群，觀光休閒學群以及管理學群。本校自六十六年設校以來，長期經營終生學習，素有良好口碑，於花東地區在職之社會人士提供了一個良好的進修機會，多年經營的成果也使校友遍佈花東地區各社會階層。</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48</text:p>
          </table:table-cell>
          <table:table-cell office:value-type="string" table:style-name="ce5">
            <text:p>大漢技術學院</text:p>
          </table:table-cell>
          <table:table-cell office:value-type="string" table:style-name="ce5">
            <text:p>修</text:p>
          </table:table-cell>
          <table:table-cell office:value-type="string" table:style-name="ce5">
            <text:p>二技</text:p>
          </table:table-cell>
          <table:table-cell office:value-type="string" table:style-name="ce6">
            <text:p>80.79</text:p>
          </table:table-cell>
          <table:table-cell office:value-type="string" table:style-name="ce6">
            <text:p>一、本校二技進修部共計招生土木工程與環境資源管理系、企業管理系、休閒與運動管理系，以及珠寶技術系。二、土木工程與環境資源管理系目前在校本部以及台東各自招收一班，校本部上課時間為周一至周五。台東則為周六日上課。三、企業管理系在校本部以及玉里，共計招收三班，兩班於校本部上課，一班於玉里高中上課。校本部兩班上課時段分別為周一到週五一班，及週六日一班，玉里班上課時間為周六日。四、休閒與運動管理系以及珠寶技術系均於周六日上課。五、招收二技的四系分別屬於工業學群，管理學群，以及觀光休閒學群。本校自六十六年設校以來，長期經營終生學習，素有良好口碑，於花東地區在職之社會人士提供了一個良好的進修機會，多年經營的成果也使校友遍佈花東地區各社會階層。</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48</text:p>
          </table:table-cell>
          <table:table-cell office:value-type="string" table:style-name="ce5">
            <text:p>大漢技術學院</text:p>
          </table:table-cell>
          <table:table-cell office:value-type="string" table:style-name="ce5">
            <text:p>職</text:p>
          </table:table-cell>
          <table:table-cell office:value-type="string" table:style-name="ce5">
            <text:p>二專</text:p>
          </table:table-cell>
          <table:table-cell office:value-type="string" table:style-name="ce6">
            <text:p>67.26</text:p>
          </table:table-cell>
          <table:table-cell office:value-type="string" table:style-name="ce6">
            <text:p>一、本校二專進修部共計招生土木工程與環境資源管理科、企業管理科、休閒與運動管理科，以及珠寶技術科。二、土木工程與環境資源管理科目前在校本部招收一班，校本部上課時間周六日上課。三、企業管理科在校本部以及玉里，共計招收三班，兩班於校本部上課，一班於玉里高中上課。校本部兩班上課時段分別為周一到週五一班，及週六日一班，玉里班上課時間為周六日。四、休閒與運動管理科以及珠寶技術科均於周六日上課。五、招收二專的四科分別屬於工業學群，管理學群，以及觀光休閒學群。本校自六十六年設校以來，長期經營終生學習，素有良好口碑，於花東地區在職之社會人士提供了一個良好的進修機會，多年經營的成果也使校友遍佈花東地區各社會階層。</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59</text:p>
          </table:table-cell>
          <table:table-cell office:value-type="string" table:style-name="ce5">
            <text:p>和春技術學院</text:p>
          </table:table-cell>
          <table:table-cell office:value-type="string" table:style-name="ce5">
            <text:p>日</text:p>
          </table:table-cell>
          <table:table-cell office:value-type="string" table:style-name="ce5">
            <text:p>五專</text:p>
          </table:table-cell>
          <table:table-cell office:value-type="string" table:style-name="ce6">
            <text:p>72.89</text:p>
          </table:table-cell>
          <table:table-cell office:value-type="string" table:style-name="ce6">
            <text:p>以就近學區及策盟國中應屆畢業生為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59</text:p>
          </table:table-cell>
          <table:table-cell office:value-type="string" table:style-name="ce5">
            <text:p>和春技術學院</text:p>
          </table:table-cell>
          <table:table-cell office:value-type="string" table:style-name="ce5">
            <text:p>日</text:p>
          </table:table-cell>
          <table:table-cell office:value-type="string" table:style-name="ce5">
            <text:p>四技</text:p>
          </table:table-cell>
          <table:table-cell office:value-type="string" table:style-name="ce6">
            <text:p>43.28</text:p>
          </table:table-cell>
          <table:table-cell office:value-type="string" table:style-name="ce6">
            <text:p>日四技以產業大學、產業學院等結合高中職策略聯盟及在地產學招生並弱勢學生得以平權維護就學權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59</text:p>
          </table:table-cell>
          <table:table-cell office:value-type="string" table:style-name="ce5">
            <text:p>和春技術學院</text:p>
          </table:table-cell>
          <table:table-cell office:value-type="string" table:style-name="ce5">
            <text:p>日</text:p>
          </table:table-cell>
          <table:table-cell office:value-type="string" table:style-name="ce5">
            <text:p>二技</text:p>
          </table:table-cell>
          <table:table-cell office:value-type="string" table:style-name="ce6">
            <text:p>85.71</text:p>
          </table:table-cell>
          <table:table-cell office:value-type="string" table:style-name="ce6">
            <text:p>在校五專部、二專應屆畢業生為主要招生來源。</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59</text:p>
          </table:table-cell>
          <table:table-cell office:value-type="string" table:style-name="ce5">
            <text:p>和春技術學院</text:p>
          </table:table-cell>
          <table:table-cell office:value-type="string" table:style-name="ce5">
            <text:p>日</text:p>
          </table:table-cell>
          <table:table-cell office:value-type="string" table:style-name="ce5">
            <text:p>碩士班</text:p>
          </table:table-cell>
          <table:table-cell office:value-type="string" table:style-name="ce6">
            <text:p>100.00</text:p>
          </table:table-cell>
          <table:table-cell office:value-type="string" table:style-name="ce6">
            <text:p>電機碩士班，課程融入綠能管理，104年、105年學年度註冊率100%。</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59</text:p>
          </table:table-cell>
          <table:table-cell office:value-type="string" table:style-name="ce5">
            <text:p>和春技術學院</text:p>
          </table:table-cell>
          <table:table-cell office:value-type="string" table:style-name="ce5">
            <text:p>修</text:p>
          </table:table-cell>
          <table:table-cell office:value-type="string" table:style-name="ce5">
            <text:p>二專</text:p>
          </table:table-cell>
          <table:table-cell office:value-type="string" table:style-name="ce6">
            <text:p>74.66</text:p>
          </table:table-cell>
          <table:table-cell office:value-type="string" table:style-name="ce6">
            <text:p>高中職在職經濟條件弱勢學生進修工作人口。</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59</text:p>
          </table:table-cell>
          <table:table-cell office:value-type="string" table:style-name="ce5">
            <text:p>和春技術學院</text:p>
          </table:table-cell>
          <table:table-cell office:value-type="string" table:style-name="ce5">
            <text:p>修</text:p>
          </table:table-cell>
          <table:table-cell office:value-type="string" table:style-name="ce5">
            <text:p>四技</text:p>
          </table:table-cell>
          <table:table-cell office:value-type="string" table:style-name="ce6">
            <text:p>40.00</text:p>
          </table:table-cell>
          <table:table-cell office:value-type="string" table:style-name="ce6">
            <text:p>以在職進修或回流教育人口為主。在校鄰近大發工業區在職進修人口穩定及台鐵後庄站、大寮捷運站交通便利，俾利在職進修。</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59</text:p>
          </table:table-cell>
          <table:table-cell office:value-type="string" table:style-name="ce5">
            <text:p>和春技術學院</text:p>
          </table:table-cell>
          <table:table-cell office:value-type="string" table:style-name="ce5">
            <text:p>修</text:p>
          </table:table-cell>
          <table:table-cell office:value-type="string" table:style-name="ce5">
            <text:p>二技</text:p>
          </table:table-cell>
          <table:table-cell office:value-type="string" table:style-name="ce6">
            <text:p>83.44</text:p>
          </table:table-cell>
          <table:table-cell office:value-type="string" table:style-name="ce6">
            <text:p>本校專科部應屆畢業生為主要招生來源</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59</text:p>
          </table:table-cell>
          <table:table-cell office:value-type="string" table:style-name="ce5">
            <text:p>和春技術學院</text:p>
          </table:table-cell>
          <table:table-cell office:value-type="string" table:style-name="ce5">
            <text:p>修</text:p>
          </table:table-cell>
          <table:table-cell office:value-type="string" table:style-name="ce5">
            <text:p>附設進院</text:p>
          </table:table-cell>
          <table:table-cell office:value-type="string" table:style-name="ce6">
            <text:p>56.80</text:p>
          </table:table-cell>
          <table:table-cell office:value-type="string" table:style-name="ce6">
            <text:p>主要以餐旅學群系科為主。主要生源為專科應屆畢業生及餐旅在職進修人口。</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59</text:p>
          </table:table-cell>
          <table:table-cell office:value-type="string" table:style-name="ce5">
            <text:p>和春技術學院</text:p>
          </table:table-cell>
          <table:table-cell office:value-type="string" table:style-name="ce5">
            <text:p>修</text:p>
          </table:table-cell>
          <table:table-cell office:value-type="string" table:style-name="ce5">
            <text:p>附設進專</text:p>
          </table:table-cell>
          <table:table-cell office:value-type="string" table:style-name="ce6">
            <text:p>29.39</text:p>
          </table:table-cell>
          <table:table-cell office:value-type="string" table:style-name="ce6">
            <text:p>主要生源為特定領域進修工作人口，招生學群以餐旅學群為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66</text:p>
          </table:table-cell>
          <table:table-cell office:value-type="string" table:style-name="ce5">
            <text:p>亞東技術學院</text:p>
          </table:table-cell>
          <table:table-cell office:value-type="string" table:style-name="ce5">
            <text:p>日</text:p>
          </table:table-cell>
          <table:table-cell office:value-type="string" table:style-name="ce5">
            <text:p>四技</text:p>
          </table:table-cell>
          <table:table-cell office:value-type="string" table:style-name="ce6">
            <text:p>95.92</text:p>
          </table:table-cell>
          <table:table-cell office:value-type="string" table:style-name="ce6">
            <text:p>亞東技術學院日四技共設有三群10個系，分別為電通學群：電機工程系、電子工程系、通訊工程系；工程學群：機械工程系、材料與纖維系、工商業設計系；管理暨健康學群：工業管理系、行銷與流通管理系、資訊管理系、醫務管理系。招生特色主要在校訓「誠勤樸慎創新」所揭櫫之精神下，發揮4C之教育理念，以「巧手工藝、知識創新、人文關懷」為亞東人特質，從學生入學後即層層開展各項教學與輔導工作以遂行系統化的亞東人特質培育，期望所有的亞東人投入職場後，在未來職涯發展上都能開創美好的未來。並在現有基礎上，結合遠東集團的通訊園區和亞東醫院，以資通訊技術及健康照護兩大領域，並輔以「創意、創新與創業」的發展重點，發展重點特色，以「做為整合人才培育與產業研發的辦學目標，創造所有「亞東人」的綜效利基。</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66</text:p>
          </table:table-cell>
          <table:table-cell office:value-type="string" table:style-name="ce5">
            <text:p>亞東技術學院</text:p>
          </table:table-cell>
          <table:table-cell office:value-type="string" table:style-name="ce5">
            <text:p>日</text:p>
          </table:table-cell>
          <table:table-cell office:value-type="string" table:style-name="ce5">
            <text:p>二技</text:p>
          </table:table-cell>
          <table:table-cell office:value-type="string" table:style-name="ce6">
            <text:p>100.00</text:p>
          </table:table-cell>
          <table:table-cell office:value-type="string" table:style-name="ce6">
            <text:p>亞東技術學院日二技僅招收收護理系學生，招生特色是為培育學生在照護過程中能將個案視為一個完整的人，獲得個案的信任且進入其生命故事，並發現其在生老病死過程中的現存及潛在健康問題，提供適切的照護，同時亦幫助個案利用其本身在生理、心理、靈性與社會等能力發展其個人健康技能，以促進健康、預防疾病及善終。除成立護理專業實驗室外，並結合亞東醫院提供日二技護理系學生學習及實習機會，以培育學生成為護理專業實務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66</text:p>
          </table:table-cell>
          <table:table-cell office:value-type="string" table:style-name="ce5">
            <text:p>亞東技術學院</text:p>
          </table:table-cell>
          <table:table-cell office:value-type="string" table:style-name="ce5">
            <text:p>日</text:p>
          </table:table-cell>
          <table:table-cell office:value-type="string" table:style-name="ce5">
            <text:p>碩士班</text:p>
          </table:table-cell>
          <table:table-cell office:value-type="string" table:style-name="ce6">
            <text:p>63.64</text:p>
          </table:table-cell>
          <table:table-cell office:value-type="string" table:style-name="ce6">
            <text:p>亞東技術學院共設有三系碩士班，分別為通訊工程系資訊與通訊工程研究所、材料與纖維系應用科技碩士班、行銷與流通管理系運籌與行銷管理碩士班，招生方向以產業為核心，強化特色領域產學研發體制：在考量科技及經濟結構的日新月異、產業的市場需求及校務發展的精實規劃，本校以發展電通學群、工程學群、管理暨健康學群為主軸，裨益學校教學資源之整合交流。尤其本校具有強大的遠東集團資源，聚焦於「資通訊、健康照護、材纖與三創（創新、創意、創業）」的特色領域，培養碩士班學生成為各特色領域的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66</text:p>
          </table:table-cell>
          <table:table-cell office:value-type="string" table:style-name="ce5">
            <text:p>亞東技術學院</text:p>
          </table:table-cell>
          <table:table-cell office:value-type="string" table:style-name="ce5">
            <text:p>修</text:p>
          </table:table-cell>
          <table:table-cell office:value-type="string" table:style-name="ce5">
            <text:p>二技</text:p>
          </table:table-cell>
          <table:table-cell office:value-type="string" table:style-name="ce6">
            <text:p>100.00</text:p>
          </table:table-cell>
          <table:table-cell office:value-type="string" table:style-name="ce6">
            <text:p>亞東技術學院二技進修部僅招收護理系學生，招生特色是為以學生為中心，根據其先備知識，運用多元教學策略，輔以學習情境，包括臨床情境模擬、案例分析、實習的床邊教學、人文閱讀與討論、服務學習、社區服務等，引導學生主動學習及反思，協助學生九大專業核心能力的成長及激發潛能，並持續自我成長。除成立護理專業實驗室外，並結合亞東醫院提供二技進修部護理系學生學習及實習機會，以培育學生成為護理專業實務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68</text:p>
          </table:table-cell>
          <table:table-cell office:value-type="string" table:style-name="ce5">
            <text:p>南亞技術學院</text:p>
          </table:table-cell>
          <table:table-cell office:value-type="string" table:style-name="ce5">
            <text:p>日</text:p>
          </table:table-cell>
          <table:table-cell office:value-type="string" table:style-name="ce5">
            <text:p>五專</text:p>
          </table:table-cell>
          <table:table-cell office:value-type="string" table:style-name="ce6">
            <text:p>46.22</text:p>
          </table:table-cell>
          <table:table-cell office:value-type="string" table:style-name="ce6">
            <text:p>1.Giga專線連接學術網路及全球網際網路。校園內部網路均架設至各大樓及學生宿舍。 2.圖書館藏豐富，軟硬體設備充實，以自動化作業方式便利查詢及借還書局。 3.重視學術與實務教學，校內設立進40種技術士檢定場地及國家級標準實驗室。 4.對於經濟有困難之同學，除急難救助金及校內外多項獎助學金可供申請外，有就學貸款可供申請，另提供學生工讀機會。 5.學生社團近80個，均聘請學有專精並負熱忱之教師予以指導，學生可依興趣自由選擇加入社團。 6.運動休閒區、資訊圖書館、學生宿舍、便利商店、實習餐廳及實習旅行社。室內綜合運動場，提供籃球、排球、羽球等運動場地；室內體育專業教室：桌球教室、體適能健身中心教室、檢測中心教室、技擊教室、舞蹈教室等。室外：跳高跳遠場、撐竿跳高場、棒球打擊練習場、排球場、鉛球場、網球練習牆、籃球場及田徑場。 7.設置有408個汽車停車位，機車停車位818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68</text:p>
          </table:table-cell>
          <table:table-cell office:value-type="string" table:style-name="ce5">
            <text:p>南亞技術學院</text:p>
          </table:table-cell>
          <table:table-cell office:value-type="string" table:style-name="ce5">
            <text:p>日</text:p>
          </table:table-cell>
          <table:table-cell office:value-type="string" table:style-name="ce5">
            <text:p>四技</text:p>
          </table:table-cell>
          <table:table-cell office:value-type="string" table:style-name="ce6">
            <text:p>51.20</text:p>
          </table:table-cell>
          <table:table-cell office:value-type="string" table:style-name="ce6">
            <text:p>1.Giga專線連接學術網路及全球網際網路。校園內部網路均架設至各大樓及學生宿舍。 2.圖書館藏豐富，軟硬體設備充實，以自動化作業方式便利查詢及借還書局。 3.重視學術與實務教學，校內設立進40種技術士檢定場地及國家級標準實驗室。 4.對於經濟有困難之同學，除急難救助金及校內外多項獎助學金可供申請外，有就學貸款可供申請，另提供學生工讀機會。 5.學生社團近80個，均聘請學有專精並負熱忱之教師予以指導，學生可依興趣自由選擇加入社團。 6.運動休閒區、資訊圖書館、學生宿舍、便利商店、實習餐廳及實習旅行社。室內綜合運動場，提供籃球、排球、羽球等運動場地；室內體育專業教室：桌球教室、體適能健身中心教室、檢測中心教室、技擊教室、舞蹈教室等。室外：跳高跳遠場、撐竿跳高場、棒球打擊練習場、排球場、鉛球場、網球練習牆、籃球場及田徑場。 7.設置有408個汽車停車位，機車停車位818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68</text:p>
          </table:table-cell>
          <table:table-cell office:value-type="string" table:style-name="ce5">
            <text:p>南亞技術學院</text:p>
          </table:table-cell>
          <table:table-cell office:value-type="string" table:style-name="ce5">
            <text:p>日</text:p>
          </table:table-cell>
          <table:table-cell office:value-type="string" table:style-name="ce5">
            <text:p>碩士班</text:p>
          </table:table-cell>
          <table:table-cell office:value-type="string" table:style-name="ce6">
            <text:p>88.00</text:p>
          </table:table-cell>
          <table:table-cell office:value-type="string" table:style-name="ce6">
            <text:p>鑑於近代工業的快速發展，對材料、能源、資源之技術需求及依賴極深，本校於民國98年成立「材料應用科技研究所」招收碩士班研究生。本校為改名為科技大學新設「工程學群」，並將「材料應用科技研究所」納入工程學群，為符合本校工程學群以培育具「智慧化與綠能化跨領域能力」之產業人才的培育目標，本所奉准於民國103年8月1日更名為「應用科技研究所」。 由於社會發展與技職教育環境的急遽變化，本所針對目前應科所的師資、設備及研究成效，訂定所務發展計畫，期望從制度面到實務面，完善本所的整 機械與機電工程碩士班： 教育學生具備工程專業素養。 訓練學生具備機械專業理論與實務技能，發揮研發、實務、應用及規劃能力。 養成終身學習之人生觀及國際觀。 提昇學生「創新」、「創造力」、「組織分析」、與「解決問題」之能力。 培養學生具備良好溝通、協調及專業領導之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68</text:p>
          </table:table-cell>
          <table:table-cell office:value-type="string" table:style-name="ce5">
            <text:p>南亞技術學院</text:p>
          </table:table-cell>
          <table:table-cell office:value-type="string" table:style-name="ce5">
            <text:p>修</text:p>
          </table:table-cell>
          <table:table-cell office:value-type="string" table:style-name="ce5">
            <text:p>四技</text:p>
          </table:table-cell>
          <table:table-cell office:value-type="string" table:style-name="ce6">
            <text:p>55.98</text:p>
          </table:table-cell>
          <table:table-cell office:value-type="string" table:style-name="ce6">
            <text:p>1.本校四技各系修業年限以四年為原則，修業期滿成績及格者，授予學士學位。上課時間：每週一至週五晚上18:30至21:45。 2.本校教學設備新穎，各教室均加裝空調，上課環境寧靜舒適。 3.本校交通便利，有提供充分的汽、機車停車空間，另備有宿舍(有空調及網路)提供學生住宿申請。 4.圖書館館藏豐富，以自動化作業方式便利學生查詢及借閱書籍，可利用館際合作取得最新資料。 5.本校重視學術與實務教學。教學及服務品質優良，校內並有數間技術士檢定場地及國家級標準實驗室。 6.本校對於經濟上有困難之同學，除有急難救助金及校內外獎助學金可供申請外，並有就學貸款可供申辦，另提供學生工讀機會。 7.各項收費均依教育部規定辦理，各系學雜費收費項目及標準，請參閱桃園創新技術學院會計室網頁http://web.tiit.edu.tw/atof/。</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68</text:p>
          </table:table-cell>
          <table:table-cell office:value-type="string" table:style-name="ce5">
            <text:p>南亞技術學院</text:p>
          </table:table-cell>
          <table:table-cell office:value-type="string" table:style-name="ce5">
            <text:p>修</text:p>
          </table:table-cell>
          <table:table-cell office:value-type="string" table:style-name="ce5">
            <text:p>附設進院</text:p>
          </table:table-cell>
          <table:table-cell office:value-type="string" table:style-name="ce6">
            <text:p>95.80</text:p>
          </table:table-cell>
          <table:table-cell office:value-type="string" table:style-name="ce6">
            <text:p>為鼓勵社會人士終身學習及提供回流教育，符合知識經濟時代潮流。本校奉教育部核准，開辦二技進修學院，職場人士可藉此提升自我學識能力與重新規劃個人生涯發展之機會。進修學院特色：上班族可利用週休二日進修（週六採網路教學、週日在校上課），二技修業2年，修畢72學分即授予二年制技術系之學士學位證書。入學方式係採報名申請入學，手續簡便。進修學院係為教育部所核准之正式學制，企業各界均給予極高之評價與認同。本校目前設有機械工程系、幼兒保育系、企業管理系及觀光與休閒事業管理系，後者二系除設有假日班外，另有週三、四日間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68</text:p>
          </table:table-cell>
          <table:table-cell office:value-type="string" table:style-name="ce5">
            <text:p>南亞技術學院</text:p>
          </table:table-cell>
          <table:table-cell office:value-type="string" table:style-name="ce5">
            <text:p>修</text:p>
          </table:table-cell>
          <table:table-cell office:value-type="string" table:style-name="ce5">
            <text:p>附設進專</text:p>
          </table:table-cell>
          <table:table-cell office:value-type="string" table:style-name="ce6">
            <text:p>55.15</text:p>
          </table:table-cell>
          <table:table-cell office:value-type="string" table:style-name="ce6">
            <text:p>為鼓勵社會人士終身學習及提供回流教育，符合知識經濟時代潮流。本校奉教育部核准；開辦二年制專科進修學校，職場人士可藉此提升自我學識能力與重新規劃個人生涯發展之機會。進修專校特色：上班族可利用週休二日進修（週六採網路教學、週日在校上課），二專從92學年度起修業2年，修畢80學分即授予副學士學位證書。入學方式係採報名申請入學，手續簡便。進修專校係為教育部所核准之正式學制，企業各界均給予極高之評價與認同。本校目前設有觀光與休閒事業管理科及企業管理科，除設有假日班外，另有週三、四日間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68</text:p>
          </table:table-cell>
          <table:table-cell office:value-type="string" table:style-name="ce5">
            <text:p>南亞技術學院</text:p>
          </table:table-cell>
          <table:table-cell office:value-type="string" table:style-name="ce5">
            <text:p>職</text:p>
          </table:table-cell>
          <table:table-cell office:value-type="string" table:style-name="ce5">
            <text:p>四技</text:p>
          </table:table-cell>
          <table:table-cell office:value-type="string" table:style-name="ce6">
            <text:p>32.81</text:p>
          </table:table-cell>
          <table:table-cell office:value-type="string" table:style-name="ce6">
            <text:p>為鼓勵社會人士終身學習及提供回流教育，符合知識經濟時代潮流。本校奉教育部核准，開辦四技假日在職專班（學士學位），職場人士可藉此提升自我學識能力與重新規劃個人生涯發展之機會。在職專班特色：上班族可利用週休二日進修（週六採網路教學、週日在校上課），在職專班修業4年，修畢128學分即授予學士學位證書。入學方式係採報名申請入學，手續簡便。在職專班係為教育部所核准之正式學制，企業各界均給予極高之評價與認同。本校目前設有機械工程及車輛工程系。報名資格是高中職畢業，具備一以上工作年資者，直接進入大一就讀。可自行選擇工廠，或由本校推薦優良合作廠商，保證就業、待遇從優。</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79</text:p>
          </table:table-cell>
          <table:table-cell office:value-type="string" table:style-name="ce5">
            <text:p>德霖技術學院</text:p>
          </table:table-cell>
          <table:table-cell office:value-type="string" table:style-name="ce5">
            <text:p>日</text:p>
          </table:table-cell>
          <table:table-cell office:value-type="string" table:style-name="ce5">
            <text:p>五專</text:p>
          </table:table-cell>
          <table:table-cell office:value-type="string" table:style-name="ce6">
            <text:p>82.00</text:p>
          </table:table-cell>
          <table:table-cell office:value-type="string" table:style-name="ce6">
            <text:p>本校五專學制設有土木工程、機械工程、電子工程、資訊工程、應用外語及餐旅管理等5科。五專教學強調專業學理與實務操作並重，學用合一。在專業基礎養成教育方面，本校強調專業實務情境教學，各科皆已建置完善的專業實驗（習）教室與情境教學空間，將專業實務情境融入教學。同時，本校以務實致用教學為發展特色，結合產業引進業界師資協同教學，以強化實務教學之質與量。在學生之升學與就業輔導方面，各科辦理業界主管專題講座及產業趨勢座談等活動，幫助學生瞭解產業發展，並辦理職涯規劃輔導、升學輔導等研習課程，協助學生進行升學或就業規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79</text:p>
          </table:table-cell>
          <table:table-cell office:value-type="string" table:style-name="ce5">
            <text:p>德霖技術學院</text:p>
          </table:table-cell>
          <table:table-cell office:value-type="string" table:style-name="ce5">
            <text:p>日</text:p>
          </table:table-cell>
          <table:table-cell office:value-type="string" table:style-name="ce5">
            <text:p>四技</text:p>
          </table:table-cell>
          <table:table-cell office:value-type="string" table:style-name="ce6">
            <text:p>60.87</text:p>
          </table:table-cell>
          <table:table-cell office:value-type="string" table:style-name="ce6">
            <text:p>本校日四技學制含括休閒餐旅、商管、電資、工程與設計等四大學群，共14系。各學群皆開設跨領域特色學程，加強學生跨領域學習整合能力。在專業基礎養成教育方面，本校強調專業實務情境教學，各系皆已建置專業情境教學空間，將專業實務情境融入教學，營造學生職場氛圍，使學生學習與產業實務能確實接軌。同時，本校發展務實致用教學特色，結合產業引進業界師資，積極辦理協同教學，提升實務教學之質與量。同時，本校已建構產學合作機制，各系已建立為數眾多的產學合作夥伴，可提供學生校（海）外實習機會。在就業輔導方面，各系經常邀請業界主管專題講座、職涯規劃及產業趨勢座談等活動，幫助學生瞭解產業發展及職場實務，學校並定期辦理就業博覽會，協助學生爭取就職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79</text:p>
          </table:table-cell>
          <table:table-cell office:value-type="string" table:style-name="ce5">
            <text:p>德霖技術學院</text:p>
          </table:table-cell>
          <table:table-cell office:value-type="string" table:style-name="ce5">
            <text:p>日</text:p>
          </table:table-cell>
          <table:table-cell office:value-type="string" table:style-name="ce5">
            <text:p>二技</text:p>
          </table:table-cell>
          <table:table-cell office:value-type="string" table:style-name="ce6">
            <text:p>80.00</text:p>
          </table:table-cell>
          <table:table-cell office:value-type="string" table:style-name="ce6">
            <text:p>本校日二技學制目前僅設立應用英語系，提供各領域學生進階職場應用英語學習管道。藉由本校發展務實致用教學特色，結合產業引進業界師資，積極辦理協同教學，提升實務教學之質與量。同時，應用英語系已建構產學合作機制，透過產學合作夥伴提供學生校（海）外實習機會。在就業輔導方面，辦理業界主管專題講座、職涯規劃及產業趨勢座談等活動，幫助學生瞭解產業發展及職場實務，協助學生適性規劃涯職，學校並定期辦理就業博覽會，協助學生爭取就職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79</text:p>
          </table:table-cell>
          <table:table-cell office:value-type="string" table:style-name="ce5">
            <text:p>德霖技術學院</text:p>
          </table:table-cell>
          <table:table-cell office:value-type="string" table:style-name="ce5">
            <text:p>修</text:p>
          </table:table-cell>
          <table:table-cell office:value-type="string" table:style-name="ce5">
            <text:p>二專</text:p>
          </table:table-cell>
          <table:table-cell office:value-type="string" table:style-name="ce6">
            <text:p>82.27</text:p>
          </table:table-cell>
          <table:table-cell office:value-type="string" table:style-name="ce6">
            <text:p>本校二專夜間部設有資訊工程、室內設計、企業管理、會展與觀光、不動產經營、餐旅管理、餐飲廚藝、休閒事業管理等8科，提供高中職畢業生相關專業領域學習管道。二專教學強調專業學理與實務操作並重，學用合一。在專業基礎養成教育方面，本校強調專業實務情境教學，各科皆已建置完善的專業實驗（習）教室與情境教學空間，將專業實務情境融入教學，營造學生職場氛圍，使學生學習與產業實務能確實接軌。同時，本校以務實致用教學為發展特色，結合產業引進業界師資協同教學，以強化實務教學之質與量。在學生之升學與就業輔導方面，各科辦理業界主管專題講座及產業趨勢座談等活動，幫助學生瞭解產業發展，並辦理職涯規劃輔導、升學輔導等研習課程，協助學生進行升學或就業規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79</text:p>
          </table:table-cell>
          <table:table-cell office:value-type="string" table:style-name="ce5">
            <text:p>德霖技術學院</text:p>
          </table:table-cell>
          <table:table-cell office:value-type="string" table:style-name="ce5">
            <text:p>修</text:p>
          </table:table-cell>
          <table:table-cell office:value-type="string" table:style-name="ce5">
            <text:p>四技</text:p>
          </table:table-cell>
          <table:table-cell office:value-type="string" table:style-name="ce6">
            <text:p>99.24</text:p>
          </table:table-cell>
          <table:table-cell office:value-type="string" table:style-name="ce6">
            <text:p>本校四技進修部設有餐旅管理、餐飲廚藝、休閒事業管理、企業管理、會展與觀光、室內設計、資訊工程、電腦與通訊工程與機械工程等9系，提供高中職畢業生相關專業領域學習管道。在專業基礎養成教育方面，本校強調專業實務情境教學，各系皆已建置專業情境教學空間，將專業實務情境融入教學，營造學生職場氛圍，使學生學習與產業實務能確實接軌。同時，本校發展務實致用教學特色，結合產業引進業界師資，積極辦理協同教學，提升實務教學之質與量。同時，本校已建構產學合作機制，各系已建立為數眾多的產學合作夥伴，可提供學生校（海）外實習機會。在就業輔導方面，各系經常邀請業界主管專題講座、職涯規劃及產業趨勢座談等活動，幫助學生瞭解產業發展及職場實務，學校並定期辦理就業博覽會，協助學生爭取就職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79</text:p>
          </table:table-cell>
          <table:table-cell office:value-type="string" table:style-name="ce5">
            <text:p>德霖技術學院</text:p>
          </table:table-cell>
          <table:table-cell office:value-type="string" table:style-name="ce5">
            <text:p>修</text:p>
          </table:table-cell>
          <table:table-cell office:value-type="string" table:style-name="ce5">
            <text:p>二技</text:p>
          </table:table-cell>
          <table:table-cell office:value-type="string" table:style-name="ce6">
            <text:p>75.86</text:p>
          </table:table-cell>
          <table:table-cell office:value-type="string" table:style-name="ce6">
            <text:p>本校二技進修部設有土木工程、電子工程、機械工程、企業管理、應用英語、不動產經營、餐旅管理、休閒事業管理等8系，提供相關領域學生進階專業學習管道。本校強調專業實務情境教學，各系皆已建置專業情境教學空間，將專業實務情境融入教學，營造學生職場氛圍，使學生學習與產業實務能確實接軌。藉由本校發展務實致用教學特色，各系結合產業引進業界師資，積極辦理協同教學，提升實務教學之質與量。在就業輔導方面，辦理業界主管專題講座、職涯規劃及產業趨勢座談等活動，幫助學生瞭解產業發展及職場實務，協助學生適性規劃涯職，學校並定期辦理就業博覽會，協助學生爭取就職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79</text:p>
          </table:table-cell>
          <table:table-cell office:value-type="string" table:style-name="ce5">
            <text:p>德霖技術學院</text:p>
          </table:table-cell>
          <table:table-cell office:value-type="string" table:style-name="ce5">
            <text:p>職</text:p>
          </table:table-cell>
          <table:table-cell office:value-type="string" table:style-name="ce5">
            <text:p>四技</text:p>
          </table:table-cell>
          <table:table-cell office:value-type="string" table:style-name="ce6">
            <text:p>85.24</text:p>
          </table:table-cell>
          <table:table-cell office:value-type="string" table:style-name="ce6">
            <text:p>本校四技在職專班設有餐旅管理、餐飲廚藝、企業管理、會展與觀光、室內設計、資訊工程、電腦與通訊工程與機械工程等8系，提供高中職畢業生相關專業領域學習管道。在專業基礎養成教育方面，本校強調專業實務情境教學，各系皆已建置專業情境教學空間，將專業實務情境融入教學，營造學生職場氛圍，使學生學習與產業實務能確實接軌。同時，本校發展務實致用教學特色，結合產業引進業界師資，積極辦理協同教學，提升實務教學之質與量。同時，本校已建構產學合作機制，各系已建立為數眾多的產學合作夥伴，可提供學生校（海）外實習機會。在就業輔導方面，各系經常邀請業界主管專題講座、職涯規劃及產業趨勢座談等活動，幫助學生瞭解產業發展及職場實務，學校並定期辦理就業博覽會，協助學生爭取就職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2</text:p>
          </table:table-cell>
          <table:table-cell office:value-type="string" table:style-name="ce5">
            <text:p>蘭陽技術學院</text:p>
          </table:table-cell>
          <table:table-cell office:value-type="string" table:style-name="ce5">
            <text:p>日</text:p>
          </table:table-cell>
          <table:table-cell office:value-type="string" table:style-name="ce5">
            <text:p>五專</text:p>
          </table:table-cell>
          <table:table-cell office:value-type="string" table:style-name="ce6">
            <text:p>73.64</text:p>
          </table:table-cell>
          <table:table-cell office:value-type="string" table:style-name="ce6">
            <text:p>蘭陽地區擁有豐富的自然與人文遊憩資源，觀光休閒產業蔚為主流，餐旅服務、運動保健、生態文化、節慶觀光等事業具有高度發展潛力，相關人力需求迫切。為配合地區產業發展趨勢，特以「蘭陽休閒」為本校之辦學特色，並規劃系(科)專長應用以觀光休閒產業為導向。為落實輔導學生取得專業證照，本校陸續增設勞動部檢定考場33個，並訂定專業證照畢業門檻，配合獎學金及獎勵辦法，協助學生取得專業證照。 本校為蘭陽地區唯一一所技術學院，擁有專業師資和設備，這2年積極配合地方產業的發展，提升學校能見度，並協助縣內各國中技藝專班的開設，逐見成效。本校配合縣內各國中辦理職業試探，提供設備師資規劃豐富的職群體驗課程，場次逐年增加，深獲國中端師生肯定，顯著提升本校年見度，也增加學生就讀本校的意願。</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2</text:p>
          </table:table-cell>
          <table:table-cell office:value-type="string" table:style-name="ce5">
            <text:p>蘭陽技術學院</text:p>
          </table:table-cell>
          <table:table-cell office:value-type="string" table:style-name="ce5">
            <text:p>日</text:p>
          </table:table-cell>
          <table:table-cell office:value-type="string" table:style-name="ce5">
            <text:p>四技</text:p>
          </table:table-cell>
          <table:table-cell office:value-type="string" table:style-name="ce6">
            <text:p>70.82</text:p>
          </table:table-cell>
          <table:table-cell office:value-type="string" table:style-name="ce6">
            <text:p>蘭陽地區擁有豐富的自然與人文遊憩資源，觀光休閒產業蔚為主流，餐旅服務、運動保健、生態文化、節慶觀光等事業具有高度發展潛力，相關人力需求迫切。為配合地區產業發展趨勢，特以「蘭陽休閒」為本校之辦學特色，並規劃系(科)專長應用以觀光休閒產業為導向。本校近年積極配合地區豐沛的觀光休閒產業資源，並與企業簽約規劃學生校外實習，擴大與在地產學合作，使學生提早與業界接軌，以畢業即就業為目標。為落實輔導學生取得專業證照，本校陸續增設勞動部檢定考場33個，並訂定專業證照畢業門檻，配合獎學金及獎勵辦法，協助學生取得專業證照。希望能吸引在地學生就近就學，畢業後在地就業， 達成永續經營的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2</text:p>
          </table:table-cell>
          <table:table-cell office:value-type="string" table:style-name="ce5">
            <text:p>蘭陽技術學院</text:p>
          </table:table-cell>
          <table:table-cell office:value-type="string" table:style-name="ce5">
            <text:p>修</text:p>
          </table:table-cell>
          <table:table-cell office:value-type="string" table:style-name="ce5">
            <text:p>附設進院</text:p>
          </table:table-cell>
          <table:table-cell office:value-type="string" table:style-name="ce6">
            <text:p>70.95</text:p>
          </table:table-cell>
          <table:table-cell office:value-type="string" table:style-name="ce6">
            <text:p>蘭陽地區擁有豐富的自然與人文遊憩資源，觀光休閒產業蔚為主流，餐旅服務、運動保健、生態文化、節慶觀光等事業具有高度發展潛力，相關人力需求迫切。為配合地區產業發展趨勢，特以「蘭陽休閒」為本校之辦學特色，並規劃系(科)專長應用以觀光休閒產業為導向。 本校進院招生主要以公務機關、軍職及有經濟需求支應藉畢業專科生為對象。規劃彈性課程，提供回流教育，協助再進修及文憑取得。近年積極與軍方及公務機關合作協助辦理各項活動，提升本校能見度。近年招生來源穩定。也提供需工作的同學另一個進修管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2</text:p>
          </table:table-cell>
          <table:table-cell office:value-type="string" table:style-name="ce5">
            <text:p>蘭陽技術學院</text:p>
          </table:table-cell>
          <table:table-cell office:value-type="string" table:style-name="ce5">
            <text:p>修</text:p>
          </table:table-cell>
          <table:table-cell office:value-type="string" table:style-name="ce5">
            <text:p>附設進專</text:p>
          </table:table-cell>
          <table:table-cell office:value-type="string" table:style-name="ce6">
            <text:p>68.10</text:p>
          </table:table-cell>
          <table:table-cell office:value-type="string" table:style-name="ce6">
            <text:p>蘭陽地區擁有豐富的自然與人文遊憩資源，觀光休閒產業蔚為主流，餐旅服務、運動保健、生態文化、節慶觀光等事業具有高度發展潛力，相關人力需求迫切。為配合地區產業發展趨勢，特以「蘭陽休閒」為本校之辦學特色，並規劃系(科)專長應用以觀光休閒產業為導向。 本校進院招生主要以公務機關、軍職及有經濟需求支應藉畢業專科生為對象。規劃彈性課程，提供回流教育，協助再進修及文憑取得。近年積極與軍方及公務機關合作協助辦理各項活動，提升本校能見度。近年招生來源穩定。也提供需工作的同學另一個進修管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3</text:p>
          </table:table-cell>
          <table:table-cell office:value-type="string" table:style-name="ce5">
            <text:p>黎明技術學院</text:p>
          </table:table-cell>
          <table:table-cell office:value-type="string" table:style-name="ce5">
            <text:p>日</text:p>
          </table:table-cell>
          <table:table-cell office:value-type="string" table:style-name="ce5">
            <text:p>五專</text:p>
          </table:table-cell>
          <table:table-cell office:value-type="string" table:style-name="ce6">
            <text:p>52.27</text:p>
          </table:table-cell>
          <table:table-cell office:value-type="string" table:style-name="ce6">
            <text:p>修業年限五年，招生系科包括：數位多媒體科(動畫、互動多媒體)、電機工程科( 電力與能源科技、智慧型控 制、 資訊應用 )、機械工程科(產品設計製造、機電整合、綠色能源)</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3</text:p>
          </table:table-cell>
          <table:table-cell office:value-type="string" table:style-name="ce5">
            <text:p>黎明技術學院</text:p>
          </table:table-cell>
          <table:table-cell office:value-type="string" table:style-name="ce5">
            <text:p>日</text:p>
          </table:table-cell>
          <table:table-cell office:value-type="string" table:style-name="ce5">
            <text:p>四技</text:p>
          </table:table-cell>
          <table:table-cell office:value-type="string" table:style-name="ce6">
            <text:p>71.09</text:p>
          </table:table-cell>
          <table:table-cell office:value-type="string" table:style-name="ce6">
            <text:p>修業年限四年，招生系科包括：數位多媒體系(動畫、互動多媒體)、電機工程系(電力與能源科技、智慧型控制、資訊應用)、機械工程系(產品設計製造、機電整合、綠色能源)、資訊管理系(系統應用管理、網站建置與發展)、資訊科技系(智慧型手機應用實務、多媒體網路實務)、化妝品應用系(美容、美髮、美甲、彩妝、美膚、整體造型)、企業管理系(行銷與銷售、投資理財)、創意產品設計系(機能設計、造形設計、創意思考、創意實作)、流行設計系(時尚美學織品、人文藝術服裝、創新整體造型)、時尚造型設計系(配飾金工設計、袋包箱與鞋靴設計)、時尚經營管理系(時尚產業行銷、品牌市場企劃、文創美學經營管理)、餐飲管理系(餐飲廚藝、餐旅服務技術)、觀光休閒系(觀光資源規劃、文化與生態觀光)、旅館管理系(旅館與會展專業人才培訓)、表演藝術系(表演理論、專業表演企劃、專業技術與實務、舞台銀幕表演或製作、影視產業知識)</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3</text:p>
          </table:table-cell>
          <table:table-cell office:value-type="string" table:style-name="ce5">
            <text:p>黎明技術學院</text:p>
          </table:table-cell>
          <table:table-cell office:value-type="string" table:style-name="ce5">
            <text:p>修</text:p>
          </table:table-cell>
          <table:table-cell office:value-type="string" table:style-name="ce5">
            <text:p>四技</text:p>
          </table:table-cell>
          <table:table-cell office:value-type="string" table:style-name="ce6">
            <text:p>85.53</text:p>
          </table:table-cell>
          <table:table-cell office:value-type="string" table:style-name="ce6">
            <text:p>修業年限四年，招生系科包括：電機工程系( 電力與能源科技、智慧型控制、 資訊應用)、機械工程系(產品設計製造、機電整合、綠色能源)、資訊管理系(系統應用與管理、網站建置與發展)、化妝品應用系(美容、美髮、美甲、彩妝、美膚、整體造型)、企業管理系(行銷與銷售、投資理財)、餐飲管理系(餐飲廚藝、餐旅服務技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3</text:p>
          </table:table-cell>
          <table:table-cell office:value-type="string" table:style-name="ce5">
            <text:p>黎明技術學院</text:p>
          </table:table-cell>
          <table:table-cell office:value-type="string" table:style-name="ce5">
            <text:p>修</text:p>
          </table:table-cell>
          <table:table-cell office:value-type="string" table:style-name="ce5">
            <text:p>二技</text:p>
          </table:table-cell>
          <table:table-cell office:value-type="string" table:style-name="ce6">
            <text:p>74.65</text:p>
          </table:table-cell>
          <table:table-cell office:value-type="string" table:style-name="ce6">
            <text:p>修業年限二年，招生系科包括：化妝品應用系(美容、美髮、美甲、彩妝、美膚、整體造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3</text:p>
          </table:table-cell>
          <table:table-cell office:value-type="string" table:style-name="ce5">
            <text:p>黎明技術學院</text:p>
          </table:table-cell>
          <table:table-cell office:value-type="string" table:style-name="ce5">
            <text:p>職</text:p>
          </table:table-cell>
          <table:table-cell office:value-type="string" table:style-name="ce5">
            <text:p>二專</text:p>
          </table:table-cell>
          <table:table-cell office:value-type="string" table:style-name="ce6">
            <text:p>71.43</text:p>
          </table:table-cell>
          <table:table-cell office:value-type="string" table:style-name="ce6">
            <text:p>修業年限二年，招生系科包括：化妝品應用科(美容、美髮、美甲、彩妝、美膚、整體造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3</text:p>
          </table:table-cell>
          <table:table-cell office:value-type="string" table:style-name="ce5">
            <text:p>黎明技術學院</text:p>
          </table:table-cell>
          <table:table-cell office:value-type="string" table:style-name="ce5">
            <text:p>職</text:p>
          </table:table-cell>
          <table:table-cell office:value-type="string" table:style-name="ce5">
            <text:p>四技</text:p>
          </table:table-cell>
          <table:table-cell office:value-type="string" table:style-name="ce6">
            <text:p>0.00</text:p>
          </table:table-cell>
          <table:table-cell office:value-type="string" table:style-name="ce6">
            <text:p>修業年限四年，招生系科包括：電機工程系( 電力與能源科技、智慧型控制、 資訊應用 )、機械工程系(產品設 計製造、機電整合、綠色能源)、資訊科技系(智慧型手機應用實務技術、多媒體網路實務技術)</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4</text:p>
          </table:table-cell>
          <table:table-cell office:value-type="string" table:style-name="ce5">
            <text:p>東方設計學院</text:p>
          </table:table-cell>
          <table:table-cell office:value-type="string" table:style-name="ce5">
            <text:p>日</text:p>
          </table:table-cell>
          <table:table-cell office:value-type="string" table:style-name="ce5">
            <text:p>五專</text:p>
          </table:table-cell>
          <table:table-cell office:value-type="string" table:style-name="ce6">
            <text:p>70.88</text:p>
          </table:table-cell>
          <table:table-cell office:value-type="string" table:style-name="ce6">
            <text:p>本校創立於1966年，長久以來，在「設計」教育上所展現的辦學績效深受社會各界肯定，也因而榮獲教育部核准於2010年8月1日起，正式更名為「東方設計學院」，成為國內唯一以設計為發展特色的高等學府。本校五專部有美術工藝科、餐飲管理科、觀光與休閒事業管理科、時尚美妝設計科、動畫多媒體設計科、流行商品設計科、遊戲與玩具設計科、室內設計科、影視藝術科，強調「建立品牌、創新品味、保證品質」之三品理念，並以「創藝、創異、創益、創憶、創意」為五創發展目標，力行「不盲目追求第一、要積極建構唯一」之教育使命。本校以創意與設計工坊為主軸的辦學理念，對未來畢業生的整體發展及就業市場有極大的幫助。可提供學生朝向設計相關產業就業之整體學習-從創作設計到設計行銷、整體造型、科技整合應用以及創意廚藝等設計人才培養，對國家設計產業的發展提供很好的人才供應鏈。</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4</text:p>
          </table:table-cell>
          <table:table-cell office:value-type="string" table:style-name="ce5">
            <text:p>東方設計學院</text:p>
          </table:table-cell>
          <table:table-cell office:value-type="string" table:style-name="ce5">
            <text:p>日</text:p>
          </table:table-cell>
          <table:table-cell office:value-type="string" table:style-name="ce5">
            <text:p>四技</text:p>
          </table:table-cell>
          <table:table-cell office:value-type="string" table:style-name="ce6">
            <text:p>78.72</text:p>
          </table:table-cell>
          <table:table-cell office:value-type="string" table:style-name="ce6">
            <text:p>本校創立於1966年，為國內唯一的設計高等學府，以「設計美學」與「國際宏觀」做為教育主體，以培育學生成為國際設計領航人才為追求目標。全校學生必修「設計美學與生活」、「時尚造型設計」等課程，從強調開發五感體驗開始，提昇學生對於美的敏銳、品味及軟實力。採取「工坊式教學」，強調「做中學、學中做」的務實精神，除大量延聘業界專家、達人協同教學，使學生提早體驗職場生態外，更與產業無縫接軌，東方學子充滿就業自信的「即戰力」。校園成了學生及大師作品的行動教室，將設計概念融入生活當中既貼近、又真實，校園即舞台，設計空間忘形拉展，學生創意無限激揚。踏入校園，隨處可觀，無不驚豔。本身就是一個凝集文創、藝術與設計的三次元夢幻學園。目前設有美術工藝系、流行商品設計系、室內設計系、影視藝術系、表演藝術學位學程、餐飲管理系、觀光與休閒事業管理系、時尚美妝設計系、設計行銷系、遊戲與動畫設計系共計10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4</text:p>
          </table:table-cell>
          <table:table-cell office:value-type="string" table:style-name="ce5">
            <text:p>東方設計學院</text:p>
          </table:table-cell>
          <table:table-cell office:value-type="string" table:style-name="ce5">
            <text:p>日</text:p>
          </table:table-cell>
          <table:table-cell office:value-type="string" table:style-name="ce5">
            <text:p>碩士班</text:p>
          </table:table-cell>
          <table:table-cell office:value-type="string" table:style-name="ce6">
            <text:p>90.77</text:p>
          </table:table-cell>
          <table:table-cell office:value-type="string" table:style-name="ce6">
            <text:p>學校因50年來在「美工」及「設計」教育上建立了優異的教育特色與辦學績效，已獲教育部核定，於99年8月1日更改校名為「東方設計學院」。本校是一所公益董事辦學的學校，每位董事皆是教育界德高望重之菁英，學校沒有負債，財務狀況良好，也是全國唯一以設計冠名之大學，歷年來學生表現出色，各項競賽屢屢獲獎。學校持續投入眾多資源於各教學單位，促進各系更具特色及競爭優勢；本校13個系科包括行政團隊近年來接受教育部評鑑，12個單位獲得一等之最佳成績，今年正全力向升格為「東方設計大學」邁進。目前設有文化創意設計研究所、美術工藝系碩士班、流行商品設計系碩士班、室內設計系住居整合設計碩士班、時尚美妝設計系碩士班，共計5個所，自開辦招生以來，每個學年的招生註冊率幾乎皆達100%。</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4</text:p>
          </table:table-cell>
          <table:table-cell office:value-type="string" table:style-name="ce5">
            <text:p>東方設計學院</text:p>
          </table:table-cell>
          <table:table-cell office:value-type="string" table:style-name="ce5">
            <text:p>日</text:p>
          </table:table-cell>
          <table:table-cell office:value-type="string" table:style-name="ce5">
            <text:p>博士班</text:p>
          </table:table-cell>
          <table:table-cell office:value-type="string" table:style-name="ce6">
            <text:p>100.00</text:p>
          </table:table-cell>
          <table:table-cell office:value-type="string" table:style-name="ce6">
            <text:p>學校因50年來在「美工」及「設計」教育上建立了優異的教育特色與辦學績效，已獲教育部核定，於99年8月1日更改校名為「東方設計學院」。本校是一所公益董事辦學的學校，每位董事皆是教育界德高望重之菁英，學校沒有負債，財務狀況良好，也是全國唯一以設計冠名之大學，歷年來學生表現出色，各項競賽屢屢獲獎。學校持續投入眾多資源於各教學單位，促進各系更具特色及競爭優勢；本校13個系科包括行政團隊近年來接受教育部評鑑，12個單位獲得一等之最佳成績，今年正全力向升格為「東方設計大學」邁進。本校設有文化創意設計研究所博士班，為南部唯一文化創意設計研究所博士班。另有立福田繁雄藝術設計館，典藏被譽為世界三大平面設計師的福田繁雄老師近2千件真品極珍貴設計手稿，此外本校建置台灣設計史研究室，典藏設計大師林磐聳教授所收藏之豐富的設計專書及其系列作品，見證台灣設計史的發展，皆可提供研究生作為研究之參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4</text:p>
          </table:table-cell>
          <table:table-cell office:value-type="string" table:style-name="ce5">
            <text:p>東方設計學院</text:p>
          </table:table-cell>
          <table:table-cell office:value-type="string" table:style-name="ce5">
            <text:p>修</text:p>
          </table:table-cell>
          <table:table-cell office:value-type="string" table:style-name="ce5">
            <text:p>四技</text:p>
          </table:table-cell>
          <table:table-cell office:value-type="string" table:style-name="ce6">
            <text:p>98.41</text:p>
          </table:table-cell>
          <table:table-cell office:value-type="string" table:style-name="ce6">
            <text:p>學校因50年來在「美工」及「設計」教育上建立了優異的教育特色與辦學績效，已獲教育部核定，於99年8月1日更改校名為「東方設計學院」。本校是一所公益董事辦學的學校，每位董事皆是教育界德高望重之菁英，學校沒有負債，財務狀況良好，也是全國唯一以設計冠名之大學，歷年來學生表現出色，各項競賽屢屢獲獎。學校持續投入眾多資源於各教學單位，促進各系更具特色及競爭優勢；本校13個系科包括行政團隊近年來接受教育部評鑑，12個單位獲得一等之最佳成績，今年正全力向升格為「東方設計大學」邁進。本校進修部設有進修四技餐飲管理系(烘培專業)以及時尚美妝設計系，通識課程則採取遠距教學，學校另提供多項獎助學金，包括成績優秀獎學金，校內外獎助學金、本校弱勢學生助學金、學雜費減免、考取證照獎學金及工讀金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4</text:p>
          </table:table-cell>
          <table:table-cell office:value-type="string" table:style-name="ce5">
            <text:p>東方設計學院</text:p>
          </table:table-cell>
          <table:table-cell office:value-type="string" table:style-name="ce5">
            <text:p>職</text:p>
          </table:table-cell>
          <table:table-cell office:value-type="string" table:style-name="ce5">
            <text:p>碩士班</text:p>
          </table:table-cell>
          <table:table-cell office:value-type="string" table:style-name="ce6">
            <text:p>93.75</text:p>
          </table:table-cell>
          <table:table-cell office:value-type="string" table:style-name="ce6">
            <text:p>學校因50年來在「美工」及「設計」教育上建立了優異的教育特色與辦學績效，已獲教育部核定，於99年8月1日更改校名為「東方設計學院」。本校是一所公益董事辦學的學校，每位董事皆是教育界德高望重之菁英，學校沒有負債，財務狀況良好，也是全國唯一以設計冠名之大學，歷年來學生表現出色，各項競賽屢屢獲獎。學校持續投入眾多資源於各教學單位，促進各系更具特色及競爭優勢；本校13個系科包括行政團隊近年來接受教育部評鑑，12個單位獲得一等之最佳成績，今年正全力向升格為「東方設計大學」邁進。目前設有文化創意設計研究所碩士班在職班，自100學年至今，每個學年度的招生註冊率皆為100%。</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4</text:p>
          </table:table-cell>
          <table:table-cell office:value-type="string" table:style-name="ce5">
            <text:p>東方設計學院</text:p>
          </table:table-cell>
          <table:table-cell office:value-type="string" table:style-name="ce5">
            <text:p>修</text:p>
          </table:table-cell>
          <table:table-cell office:value-type="string" table:style-name="ce5">
            <text:p>附設進院</text:p>
          </table:table-cell>
          <table:table-cell office:value-type="string" table:style-name="ce6">
            <text:p>95.17</text:p>
          </table:table-cell>
          <table:table-cell office:value-type="string" table:style-name="ce6">
            <text:p>學校因50年來在「美工」及「設計」教育上建立了優異的教育特色與辦學績效，已獲教育部核定，於99年8月1日更改校名為「東方設計學院」。本校是一所公益董事辦學的學校，每位董事皆是教育界德高望重之菁英，學校沒有負債，財務狀況良好，也是全國唯一以設計冠名之大學，歷年來學生表現出色，各項競賽屢屢獲獎。學校持續投入眾多資源於各教學單位，促進各系更具特色及競爭優勢；本校13個系科包括行政團隊近年來接受教育部評鑑，12個單位獲得一等之最佳成績，今年正全力向升格為「東方設計大學」邁進。本校進修學院設有美術工藝系、室內設計系、餐飲管理系、觀光與休閒事業管理系、時尚美妝設計系及設計行銷系，另設有台北專班觀光與休閒事業管理系，通識課程則採取遠距教學，學校另提供多項獎助學金，包括成績優秀獎學金，校內外獎助學金、本校弱勢學生助學金、學雜費減免、考取證照獎學金及工讀金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4</text:p>
          </table:table-cell>
          <table:table-cell office:value-type="string" table:style-name="ce5">
            <text:p>東方設計學院</text:p>
          </table:table-cell>
          <table:table-cell office:value-type="string" table:style-name="ce5">
            <text:p>修</text:p>
          </table:table-cell>
          <table:table-cell office:value-type="string" table:style-name="ce5">
            <text:p>附設進專</text:p>
          </table:table-cell>
          <table:table-cell office:value-type="string" table:style-name="ce6">
            <text:p>89.76</text:p>
          </table:table-cell>
          <table:table-cell office:value-type="string" table:style-name="ce6">
            <text:p>學校因50年來在「美工」及「設計」教育上建立了優異的教育特色與辦學績效，已獲教育部核定，於99年8月1日更改校名為「東方設計學院」。本校是一所公益董事辦學的學校，每位董事皆是教育界德高望重之菁英，學校沒有負債，財務狀況良好，也是全國唯一以設計冠名之大學，歷年來學生表現出色，各項競賽屢屢獲獎。學校持續投入眾多資源於各教學單位，促進各系更具特色及競爭優勢；本校13個系科包括行政團隊近年來接受教育部評鑑，12個單位獲得一等之最佳成績，今年正全力向升格為「東方設計大學」邁進。本校進修專校設有美術工藝科、室內設計科、餐飲管理科、觀光與休閒事業管理科、時尚美妝設計科及設計行銷科。另設有台北專班觀光與休閒事業管理科及設計行銷科，花蓮專班時尚美妝設計科，通識課程則採取遠距教學，學校另提供多項獎助學金，包括成績優秀獎學金，校內外獎助學金、本校弱勢學生助學金、學雜費減免、考取證照獎學金及工讀金等。</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5</text:p>
          </table:table-cell>
          <table:table-cell office:value-type="string" table:style-name="ce5">
            <text:p>經國管理暨健康學院</text:p>
          </table:table-cell>
          <table:table-cell office:value-type="string" table:style-name="ce5">
            <text:p>日</text:p>
          </table:table-cell>
          <table:table-cell office:value-type="string" table:style-name="ce5">
            <text:p>五專</text:p>
          </table:table-cell>
          <table:table-cell office:value-type="string" table:style-name="ce6">
            <text:p>92.80</text:p>
          </table:table-cell>
          <table:table-cell office:value-type="string" table:style-name="ce6">
            <text:p>本校五專招生科別為護理科、幼兒保育科、美容流行設計科、餐飲管理科及餐飲廚藝科，以健康、關懷、美善建立科風，積極培育產業界所需要的人才。護理科：培育具護理專業核心素養及關懷生命的護理人員。課程設計多元且注重市場趨勢。教學醫院建教合作，學生畢業後具有考護理師執照與就業能力。幼兒保育科：培育具專業知能與人文關懷之教保人員為目標。教學課程與產業需求緊密結合。提升學生專業能力，並輔導學生升學及就業機會。美容流行設計科：培育美容流行設計專業技術人員。聘請具教學特色及實務經驗之專業教師，輔導學生考取美容服務相關專業證照。餐飲管理科：培育餐飲職場基礎技術人才為目標，使學生具備職場倫理、敬業精神、人文關懷及國際視野之素養，發展高品質之餐飲文化。餐飲廚藝科：經由中餐、西餐、烘培、餐飲服務及飲料調酒等各項專業技藝與知識的訓練，再至業界體驗實習，以培養出具有創業開發與創意廚藝為主的優秀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5</text:p>
          </table:table-cell>
          <table:table-cell office:value-type="string" table:style-name="ce5">
            <text:p>經國管理暨健康學院</text:p>
          </table:table-cell>
          <table:table-cell office:value-type="string" table:style-name="ce5">
            <text:p>日</text:p>
          </table:table-cell>
          <table:table-cell office:value-type="string" table:style-name="ce5">
            <text:p>四技</text:p>
          </table:table-cell>
          <table:table-cell office:value-type="string" table:style-name="ce6">
            <text:p>65.50</text:p>
          </table:table-cell>
          <table:table-cell office:value-type="string" table:style-name="ce6">
            <text:p>本校原名為德育護理專科學校，創立於民國56年，是以「配合社會需要，適應世界潮流，培植優秀之護理人才，以服務群眾」為辦學宗旨，以「博愛」為校訓，首設護理助產科（後改為護理科）。在成立後的十多年中，一直以五年一貫技職教育，培育優秀的護理人才，提昇國內護理教育水準為興學目標。是當時北台灣，除台北護專之外，唯一一所私立護理專科學校，為國家培育出許多優秀的護理人才。民國91年8月改制為技術學院，同年11月，本校為紀念經國先生勤懇務實深耕台灣四十年，締造經濟奇蹟的貢獻，並建立新形象，邁向國際化，打造特色，更改校名為「經國管理暨健康學院」，確立了以民生科技、健康促進及健康照護為增設系科之主軸的新發展方向。陸續成立四技日間部系科為護理系、食品保健系、幼兒保育系、美容流行設計系、餐旅管理系、餐飲廚藝系、資訊多媒體應用系、觀光休閒與健康系、老人服務事業管理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5</text:p>
          </table:table-cell>
          <table:table-cell office:value-type="string" table:style-name="ce5">
            <text:p>經國管理暨健康學院</text:p>
          </table:table-cell>
          <table:table-cell office:value-type="string" table:style-name="ce5">
            <text:p>日</text:p>
          </table:table-cell>
          <table:table-cell office:value-type="string" table:style-name="ce5">
            <text:p>二技</text:p>
          </table:table-cell>
          <table:table-cell office:value-type="string" table:style-name="ce6">
            <text:p>75.00</text:p>
          </table:table-cell>
          <table:table-cell office:value-type="string" table:style-name="ce6">
            <text:p>民國91年8月1日本校改制為技術學院，設立二技化妝品應用系。民國100學年度由「化妝品應用系」正式改名為「美容流行設計系」，以美容專業人才為培育目標，將化妝品核心知能納入專業核心課程，強調由內而外的美容知能及技術，發展出健康美容及形象造型兩個課程模組，有別於「化妝品系(科)」以化妝品產業上下游，從研發製造到行銷人才之培育方向。針對美容服務業之能力需求，融入服務管理技能及銜接就業力課程，以職能本位規劃系本位課程，搭配就業學程、產業實習(校外)，建立學習檔案，進行系(科)能力本位連結專業認證、進行就業力分析及就業輔導。民國92學年度設立護理系二技，教育目標明確，且配合全校的發展目標與社會潮流需求，由全系教師討論訂定。結合學校重視人文、生態、健康的整體營造，本系不斷朝課程領域規劃、跨領域研究計畫與增聘新進師資的方向努力，持續提昇本系科之成長動力，在學生的學習獲得相當不錯的助益與成果。</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5</text:p>
          </table:table-cell>
          <table:table-cell office:value-type="string" table:style-name="ce5">
            <text:p>經國管理暨健康學院</text:p>
          </table:table-cell>
          <table:table-cell office:value-type="string" table:style-name="ce5">
            <text:p>日</text:p>
          </table:table-cell>
          <table:table-cell office:value-type="string" table:style-name="ce5">
            <text:p>碩士班</text:p>
          </table:table-cell>
          <table:table-cell office:value-type="string" table:style-name="ce6">
            <text:p>100.00</text:p>
          </table:table-cell>
          <table:table-cell office:value-type="string" table:style-name="ce6">
            <text:p>本研究所為全國第一所以健康產業管理為主題的研究所，也是基隆地區第一所私立大學院校獲准成立的研究所。「健康產業管理研究所」以健康為基礎，管理為輔，使學生具備健康與管理整合之能力，並兼備學術研究及實務輔導管理之專業能力，亦禮聘數十位業界大師擔任本所榮譽講座，使學生能充份掌握產業市場脈動，提高產業附加價值，成為具健康產業科技實務諮詢能力的中高階專業管理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5</text:p>
          </table:table-cell>
          <table:table-cell office:value-type="string" table:style-name="ce5">
            <text:p>經國管理暨健康學院</text:p>
          </table:table-cell>
          <table:table-cell office:value-type="string" table:style-name="ce5">
            <text:p>修</text:p>
          </table:table-cell>
          <table:table-cell office:value-type="string" table:style-name="ce5">
            <text:p>四技</text:p>
          </table:table-cell>
          <table:table-cell office:value-type="string" table:style-name="ce6">
            <text:p>55.56</text:p>
          </table:table-cell>
          <table:table-cell office:value-type="string" table:style-name="ce6">
            <text:p>本校四技進修部性採單獨招生方式，並依教育部核定之系別及名額辦理。報考資格：高中職畢業或具有同等學力者。招生科系為美容流行設計系、餐飲管理系及食品保健系。排課時間為每週一日，部分課程搭配遠距離線上教學，以配合在職學生之工作，修業四年取得學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5</text:p>
          </table:table-cell>
          <table:table-cell office:value-type="string" table:style-name="ce5">
            <text:p>經國管理暨健康學院</text:p>
          </table:table-cell>
          <table:table-cell office:value-type="string" table:style-name="ce5">
            <text:p>修</text:p>
          </table:table-cell>
          <table:table-cell office:value-type="string" table:style-name="ce5">
            <text:p>二技</text:p>
          </table:table-cell>
          <table:table-cell office:value-type="string" table:style-name="ce6">
            <text:p>100.00</text:p>
          </table:table-cell>
          <table:table-cell office:value-type="string" table:style-name="ce6">
            <text:p>進修部二技學制招生科別為護理系，提供在職護理同仁進修，排課時間為每週二日以配合學生工作，修業二年取得護理學士學位。以「配合社會需要，適應世界潮流，培植優秀之護理人才，以服務群眾」為辦學宗旨，積極培育產業界所需之具護理專業核心素養及關懷生命的護理人員。課程設計多元且注重市場趨勢。</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5</text:p>
          </table:table-cell>
          <table:table-cell office:value-type="string" table:style-name="ce5">
            <text:p>經國管理暨健康學院</text:p>
          </table:table-cell>
          <table:table-cell office:value-type="string" table:style-name="ce5">
            <text:p>職</text:p>
          </table:table-cell>
          <table:table-cell office:value-type="string" table:style-name="ce5">
            <text:p>碩士班</text:p>
          </table:table-cell>
          <table:table-cell office:value-type="string" table:style-name="ce6">
            <text:p>100.00</text:p>
          </table:table-cell>
          <table:table-cell office:value-type="string" table:style-name="ce6">
            <text:p>培育「健康產業管理」中高階主管人才為目標，本研究所整合全校系所各特色師資與資源，提供完備之健康產業管理整合教學環境，以增加學生整體性之產業管理概念與科技整合之能力。提供實務輔導及學術研究，進而提升國內健康產業機構及相關單位之經營管理素質，進而塑造具宏觀規劃的產業體系與架構。實施健康產業市場調查與行銷策略之專業訓練，以掌握國家整體發展需求及消費者特性與動向。</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5</text:p>
          </table:table-cell>
          <table:table-cell office:value-type="string" table:style-name="ce5">
            <text:p>經國管理暨健康學院</text:p>
          </table:table-cell>
          <table:table-cell office:value-type="string" table:style-name="ce5">
            <text:p>修</text:p>
          </table:table-cell>
          <table:table-cell office:value-type="string" table:style-name="ce5">
            <text:p>附設進院</text:p>
          </table:table-cell>
          <table:table-cell office:value-type="string" table:style-name="ce6">
            <text:p>80.34</text:p>
          </table:table-cell>
          <table:table-cell office:value-type="string" table:style-name="ce6">
            <text:p>本校附設進修學院辦理單獨招生，分為甄選入學和申請入學二種入學方式，其入學資格需為專科畢業或同等學力。招生系別為幼兒保育系、美容流行設計系、老人服務事業管理系、觀光休閒與健康系、餐飲管理系及食品保健系。排課時間為每週一日，寒暑假課程依各系科所需，配合排程。部分課程搭配遠距教學，以配合在職學生之工作，修業二年取得學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5</text:p>
          </table:table-cell>
          <table:table-cell office:value-type="string" table:style-name="ce5">
            <text:p>經國管理暨健康學院</text:p>
          </table:table-cell>
          <table:table-cell office:value-type="string" table:style-name="ce5">
            <text:p>修</text:p>
          </table:table-cell>
          <table:table-cell office:value-type="string" table:style-name="ce5">
            <text:p>附設進專</text:p>
          </table:table-cell>
          <table:table-cell office:value-type="string" table:style-name="ce6">
            <text:p>63.32</text:p>
          </table:table-cell>
          <table:table-cell office:value-type="string" table:style-name="ce6">
            <text:p>本校附設進修專科學校辦理單獨招生，招收高中職學歷或同等資格之學生，分為甄選入學和申請入學二種入學方式。招生系別為幼兒保育科、美容流行設計科、觀光休閒與健康科、餐飲管理科及食品保健科。排課時間為每週一日，寒暑假課程依各系科所需，配合排程。部分課程搭配遠距教學，以配合在職學生之工作，修業二年取得副學士學位，亦可選擇繼續就讀本校附設進修學院，進修取得學士學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7</text:p>
          </table:table-cell>
          <table:table-cell office:value-type="string" table:style-name="ce5">
            <text:p>崇右技術學院</text:p>
          </table:table-cell>
          <table:table-cell office:value-type="string" table:style-name="ce5">
            <text:p>日</text:p>
          </table:table-cell>
          <table:table-cell office:value-type="string" table:style-name="ce5">
            <text:p>五專</text:p>
          </table:table-cell>
          <table:table-cell office:value-type="string" table:style-name="ce6">
            <text:p>52.76</text:p>
          </table:table-cell>
          <table:table-cell office:value-type="string" table:style-name="ce6">
            <text:p>一、五專部實施『同棟管理，家長安心』措施，特強化輔導學生品德、態度等方面之陶冶。二、鄰近台北市，交通便捷，可快速往返大台北地區，學生對文創設計、表演藝術、流行時尚、休閒觀光旅遊、行銷物流之資訊管道豐富且多元，三大學群重視學理與實務兼具相融，在師資上積極聘請具業界實務經驗師資，優質專業。三、每日有免費專車自基隆火車站發車往返於本校校區。從大台北地區可搭乘大眾交通運輸工具到達基隆火車站，再轉搭免費公車或共乘計程車10分鐘內即可直達本校校區內，交通極為便利。四、本校對於經濟困難學生，提供協助措施： (1)五專高職前三年學生，學費全免。(2)就學貸款－凡家庭年所得114萬以下之同學，可申貸就學貸款，在學期間利息全免。(3)各項學雜費減免，包含低收入戶、中低收入戶、身障人士子女或學生、原住民、軍公教遺族、特殊境遇家庭子女等，均可依規定申請各項減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7</text:p>
          </table:table-cell>
          <table:table-cell office:value-type="string" table:style-name="ce5">
            <text:p>崇右技術學院</text:p>
          </table:table-cell>
          <table:table-cell office:value-type="string" table:style-name="ce5">
            <text:p>日</text:p>
          </table:table-cell>
          <table:table-cell office:value-type="string" table:style-name="ce5">
            <text:p>四技</text:p>
          </table:table-cell>
          <table:table-cell office:value-type="string" table:style-name="ce6">
            <text:p>64.43</text:p>
          </table:table-cell>
          <table:table-cell office:value-type="string" table:style-name="ce6">
            <text:p>一、本校以開拓新視野之前瞻性，設立時代潮流系科，建置三大學群：【設計學群】文化創意設計研究所、視覺傳達設計系、數位媒體設計系、創意商品設計系；【時尚生活學群】時尚造型設計系、休閒事業經營系、觀光旅遊管理系、經營管理系（所）、智慧生活科技學士學位學程；【影藝學群】影視傳播系、演藝事業系、表演藝術系、攝影學士學位學程等系科。二、鄰近台北市，交通便捷，可快速往返大台北地區，學生對文創設計、表演藝術、流行時尚、休閒觀光旅遊、行銷物流之資訊管道豐富且多元，3大學群重視學理與實務兼具相融，在師資上積極聘請具業界實務經驗師資，優質專業。三、『設計學群』在2016年再獲得4座國際級「德國紅點設計獎」、『影藝學群』2015年獲得全國原主民短劇爭霸戰冠軍。另外，學校的社團蓬勃發展，學生課外活動多采多姿，並定期舉辦「影藝學群春萌展演」、「全國超級菁英盃模特兒選拔大賽」等大型活動，為培育技職生之最佳搖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7</text:p>
          </table:table-cell>
          <table:table-cell office:value-type="string" table:style-name="ce5">
            <text:p>崇右技術學院</text:p>
          </table:table-cell>
          <table:table-cell office:value-type="string" table:style-name="ce5">
            <text:p>日</text:p>
          </table:table-cell>
          <table:table-cell office:value-type="string" table:style-name="ce5">
            <text:p>碩士班</text:p>
          </table:table-cell>
          <table:table-cell office:value-type="string" table:style-name="ce6">
            <text:p>97.78</text:p>
          </table:table-cell>
          <table:table-cell office:value-type="string" table:style-name="ce6">
            <text:p>本校碩士班延續大學部，依據務實致用之技職教育目標，並配合校務發展目標、產業發展趨勢，設置「文化創意研究所」及「經營管理碩士班」。「文化創意研究所」教師均具有產品設計相關學術與實務專長，研究技術專業與所發展目標與重點特色、課程規劃一致。強化學生設計論述、設計手法、設計行銷與設計實作的能力，關懷在地文化、展現創新設計之理論、實作與設計品牌行銷相互為用的價值。「經營管理碩士班」，依據務實致用之技職教育目標，配合校務發展目標、產業發展趨勢，以「網路行銷」及「門市服務」兩大重點經營管理領域，作為系產業人才培育之方向。授課教師皆為相關領域且實務經驗豐碩者，強調學生養成就業職能與跨領域整合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7</text:p>
          </table:table-cell>
          <table:table-cell office:value-type="string" table:style-name="ce5">
            <text:p>崇右技術學院</text:p>
          </table:table-cell>
          <table:table-cell office:value-type="string" table:style-name="ce5">
            <text:p>修</text:p>
          </table:table-cell>
          <table:table-cell office:value-type="string" table:style-name="ce5">
            <text:p>附設進院</text:p>
          </table:table-cell>
          <table:table-cell office:value-type="string" table:style-name="ce6">
            <text:p>75.75</text:p>
          </table:table-cell>
          <table:table-cell office:value-type="string" table:style-name="ce6">
            <text:p>一、鼓勵在職青年充分運用學校資源，利用工作之餘進修充實本職學能，並結合推廣教育強化社區教育資源整合，提昇職場工作能力，熟練專精領域技術；在教學上注重學術與技藝的提升及基礎理論的強化，並致力職業道德的鞏固。二、充分利用教學資源，提供多元化學習方式，開設遠距教學課程；師生透過網路、電腦視訊頻道等傳輸媒體進行遠距教學，並產生互動教學行為，使知識的獲得及學習更加方便有效率。三、強調學習理論與實務相結合、強化職能與證照之取得、開設多元課程與提升學習效能、及時提供職場資訊與就業市場連結，透過專業的成長，協助個人進行妥善生涯規劃，探索個人興趣及智慧的成長，發展工作領域的生涯機會。四、鄰近台北市，交通便捷，可快速往返大台北地區，學生對文創設計、表演藝術、流行時尚、休閒觀光旅遊、行銷物流之資訊管道豐富且多元，三大學群重視學理與實務兼具相融，在師資上積極聘請具業界實務經驗師資，優質專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7</text:p>
          </table:table-cell>
          <table:table-cell office:value-type="string" table:style-name="ce5">
            <text:p>崇右技術學院</text:p>
          </table:table-cell>
          <table:table-cell office:value-type="string" table:style-name="ce5">
            <text:p>修</text:p>
          </table:table-cell>
          <table:table-cell office:value-type="string" table:style-name="ce5">
            <text:p>附設進專</text:p>
          </table:table-cell>
          <table:table-cell office:value-type="string" table:style-name="ce6">
            <text:p>94.69</text:p>
          </table:table-cell>
          <table:table-cell office:value-type="string" table:style-name="ce6">
            <text:p>一、鼓勵在職青年充分運用學校資源，利用工作之餘進修充實本職學能，並結合推廣教育強化社區教育資源整合，提昇職場工作能力，熟練專精領域技術；在教學上注重學術與技藝的提升及基礎理論的強化，並致力職業道德的鞏固。二、充分利用教學資源，提供多元化學習方式，開設遠距教學課程；師生透過網路、電腦視訊頻道等傳輸媒體進行遠距教學，並產生互動教學行為，使知識的獲得及學習更加方便有效率。三、強調學習理論與實務相結合、強化職能與證照之取得、開設多元課程與提升學習效能、及時提供職場資訊與就業市場連結，透過專業的成長，協助個人進行妥善生涯規劃，探索個人興趣及智慧的成長，發展工作領域的生涯機會。四、鄰近台北市，交通便捷，可快速往返大台北地區，學生對文創設計、表演藝術、流行時尚、休閒觀光旅遊、行銷物流之資訊管道豐富且多元，三大學群重視學理與實務兼具相融，在師資上積極聘請具業界實務經驗師資，優質專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8</text:p>
          </table:table-cell>
          <table:table-cell office:value-type="string" table:style-name="ce5">
            <text:p>大同技術學院</text:p>
          </table:table-cell>
          <table:table-cell office:value-type="string" table:style-name="ce5">
            <text:p>日</text:p>
          </table:table-cell>
          <table:table-cell office:value-type="string" table:style-name="ce5">
            <text:p>五專</text:p>
          </table:table-cell>
          <table:table-cell office:value-type="string" table:style-name="ce6">
            <text:p>80.00</text:p>
          </table:table-cell>
          <table:table-cell office:value-type="string" table:style-name="ce6">
            <text:p>本校沿革及特色（一）本校創立於民國52年，原名「大同商業專科學校」，為雲嘉南地區最早設立的商業專科學校，92年改制為「大同技術學院」，設有嘉義市校區和太保分部校區。（二）本校是一所以產學實務為導向的學習創新型技術學院，透過「學中做，做中學」的教學方式，訓練學生紮實的技能並激發學生無限的創意，積極地與產官學界的密切結合縮短學用落差，進而提升學生的就業競爭力，以達學生「畢業即能就業、上班即能上手」之目標，共創業界、學校及個人等三贏的局面。學校校務發展及教學資源概況本校為配合社會經濟發展及環境改變，近年來陸續成立餐飲管理、烘焙管理、時尚造型設計、社會工作與服務管理、運動健康與休閒、婚禮企劃與設計、旅遊與休閒娛樂管理、茶文化與事業經營學士學位學程等新系科，除原有商管學群外，朝餐旅、民生、設計等學群的方向發展。本校全部教室皆有冷氣，各科均有設備充實之電腦教室、語言教室、視聽中心、專業教室等可供使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8</text:p>
          </table:table-cell>
          <table:table-cell office:value-type="string" table:style-name="ce5">
            <text:p>大同技術學院</text:p>
          </table:table-cell>
          <table:table-cell office:value-type="string" table:style-name="ce5">
            <text:p>日</text:p>
          </table:table-cell>
          <table:table-cell office:value-type="string" table:style-name="ce5">
            <text:p>四技</text:p>
          </table:table-cell>
          <table:table-cell office:value-type="string" table:style-name="ce6">
            <text:p>69.33</text:p>
          </table:table-cell>
          <table:table-cell office:value-type="string" table:style-name="ce6">
            <text:p>本校沿革及特色（一）本校創立於民國52年，原名「大同商業專科學校」，為雲嘉南地區最早設立的商業專科學校，92年改制為「大同技術學院」，設有嘉義市校區和太保分部校區。（二）本校是一所以產學實務為導向的學習創新型技術學院，透過「學中做，做中學」的教學方式，訓練學生紮實的技能並激發學生無限的創意，積極地與產官學界的密切結合縮短學用落差，進而提升學生的就業競爭力，以達學生「畢業即能就業、上班即能上手」之目標，共創業界、學校及個人等三贏的局面。學校校務發展及教學資源概況本校為配合社會經濟發展及環境改變，近年來陸續成立餐飲管理、烘焙管理、時尚造型設計、社會工作與服務管理、運動健康與休閒、婚禮企劃與設計、旅遊與休閒娛樂管理、茶文化與事業經營學士學位學程等新系科，除原有商管學群外，朝餐旅、民生、設計等學群的方向發展。本校全部教室皆有冷氣，各科均有設備充實之電腦教室、語言教室、視聽中心、專業教室等可供使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8</text:p>
          </table:table-cell>
          <table:table-cell office:value-type="string" table:style-name="ce5">
            <text:p>大同技術學院</text:p>
          </table:table-cell>
          <table:table-cell office:value-type="string" table:style-name="ce5">
            <text:p>修</text:p>
          </table:table-cell>
          <table:table-cell office:value-type="string" table:style-name="ce5">
            <text:p>二專</text:p>
          </table:table-cell>
          <table:table-cell office:value-type="string" table:style-name="ce6">
            <text:p>72.00</text:p>
          </table:table-cell>
          <table:table-cell office:value-type="string" table:style-name="ce6">
            <text:p>（一）本校創立於民國52年，原名「大同商業專科學校」，為雲嘉南地區最早設立的商業專科學校，92年改制為「大同技術學院」，設有嘉義市校區和太保分部校區。（二）本校是一所以產學實務為導向的學習創新型技術學院，透過「學中做，做中學」的教學方式，訓練學生紮實的技能並激發學生無限的創意，積極地與產官學界的密切結合縮短學用落差，進而提升學生的就業競爭力，以達學生「畢業即能就業、上班即能上手」之目標，共創業界、學校及個人等三贏的局面。(三)本校為配合社會經濟發展及環境改變，近年來陸續成立餐飲管理、烘焙管理、時尚造型設計、社會工作與服務管理、旅遊與休閒娛樂管理、商業經營與設計等新系科，除原有商管學群外，朝餐旅、民生、設計等學群的方向發展。本校全部教室皆有冷氣，各科均有設備充實之電腦教室、語言教室、視聽中心、專業教室等可供使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8</text:p>
          </table:table-cell>
          <table:table-cell office:value-type="string" table:style-name="ce5">
            <text:p>大同技術學院</text:p>
          </table:table-cell>
          <table:table-cell office:value-type="string" table:style-name="ce5">
            <text:p>修</text:p>
          </table:table-cell>
          <table:table-cell office:value-type="string" table:style-name="ce5">
            <text:p>四技</text:p>
          </table:table-cell>
          <table:table-cell office:value-type="string" table:style-name="ce6">
            <text:p>65.52</text:p>
          </table:table-cell>
          <table:table-cell office:value-type="string" table:style-name="ce6">
            <text:p>（一）本校創立於民國52年，原名「大同商業專科學校」，為雲嘉南地區最早設立的商業專科學校，92年改制為「大同技術學院」，設有嘉義市校區和太保分部校區。（二）本校是一所以產學實務為導向的學習創新型技術學院，透過「學中做，做中學」的教學方式，訓練學生紮實的技能並激發學生無限的創意，積極地與產官學界的密切結合縮短學用落差，進而提升學生的就業競爭力，以達學生「畢業即能就業、上班即能上手」之目標，共創業界、學校及個人等三贏的局面。(三)本校為配合社會經濟發展及環境改變，近年來陸續成立餐飲管理、烘焙管理、時尚造型設計、社會工作與服務管理、旅遊與休閒娛樂管理、商業經營與設計等新系科，除原有商管學群外，朝餐旅、民生、設計等學群的方向發展。本校全部教室皆有冷氣，各科均有設備充實之電腦教室、語言教室、視聽中心、專業教室等可供使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8</text:p>
          </table:table-cell>
          <table:table-cell office:value-type="string" table:style-name="ce5">
            <text:p>大同技術學院</text:p>
          </table:table-cell>
          <table:table-cell office:value-type="string" table:style-name="ce5">
            <text:p>修</text:p>
          </table:table-cell>
          <table:table-cell office:value-type="string" table:style-name="ce5">
            <text:p>二技</text:p>
          </table:table-cell>
          <table:table-cell office:value-type="string" table:style-name="ce6">
            <text:p>86.47</text:p>
          </table:table-cell>
          <table:table-cell office:value-type="string" table:style-name="ce6">
            <text:p>（一）本校創立於民國52年，原名「大同商業專科學校」，為雲嘉南地區最早設立的商業專科學校，92年改制為「大同技術學院」，設有嘉義市校區和太保分部校區。（二）本校是一所以產學實務為導向的學習創新型技術學院，透過「學中做，做中學」的教學方式，訓練學生紮實的技能並激發學生無限的創意，積極地與產官學界的密切結合縮短學用落差，進而提升學生的就業競爭力，以達學生「畢業即能就業、上班即能上手」之目標，共創業界、學校及個人等三贏的局面。(三)本校為配合社會經濟發展及環境改變，近年來陸續成立餐飲管理、烘焙管理、時尚造型設計、社會工作與服務管理、旅遊與休閒娛樂管理、商業經營與設計等新系科，除原有商管學群外，朝餐旅、民生、設計等學群的方向發展。本校全部教室皆有冷氣，各科均有設備充實之電腦教室、語言教室、視聽中心、專業教室等可供使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8</text:p>
          </table:table-cell>
          <table:table-cell office:value-type="string" table:style-name="ce5">
            <text:p>大同技術學院</text:p>
          </table:table-cell>
          <table:table-cell office:value-type="string" table:style-name="ce5">
            <text:p>修</text:p>
          </table:table-cell>
          <table:table-cell office:value-type="string" table:style-name="ce5">
            <text:p>附設進專</text:p>
          </table:table-cell>
          <table:table-cell office:value-type="string" table:style-name="ce6">
            <text:p>65.56</text:p>
          </table:table-cell>
          <table:table-cell office:value-type="string" table:style-name="ce6">
            <text:p>（一）本校創立於民國52年，原名「大同商業專科學校」，為雲嘉南地區最早設立的商業專科學校，92年改制為「大同技術學院」，設有嘉義市校區和太保分部校區。（二）本校是一所以產學實務為導向的學習創新型技術學院，透過「學中做，做中學」的教學方式，訓練學生紮實的技能並激發學生無限的創意，積極地與產官學界的密切結合縮短學用落差，進而提升學生的就業競爭力，以達學生「畢業即能就業、上班即能上手」之目標，共創業界、學校及個人等三贏的局面。(三)本校為配合社會經濟發展及環境改變，近年來陸續成立餐飲管理、烘焙管理、時尚造型設計、社會工作與服務管理、旅遊與休閒娛樂管理、商業經營與設計等新系科，除原有商管學群外，朝餐旅、民生、設計等學群的方向發展。本校全部教室皆有冷氣，各科均有設備充實之電腦教室、語言教室、視聽中心、專業教室等可供使用。</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9</text:p>
          </table:table-cell>
          <table:table-cell office:value-type="string" table:style-name="ce5">
            <text:p>亞太創意技術學院</text:p>
          </table:table-cell>
          <table:table-cell office:value-type="string" table:style-name="ce5">
            <text:p>日</text:p>
          </table:table-cell>
          <table:table-cell office:value-type="string" table:style-name="ce5">
            <text:p>四技</text:p>
          </table:table-cell>
          <table:table-cell office:value-type="string" table:style-name="ce6">
            <text:p>46.15</text:p>
          </table:table-cell>
          <table:table-cell office:value-type="string" table:style-name="ce6">
            <text:p>一、結合傳統文化與技術，搭配多元媒材，走向跨領域與實務操作之訓練，並輔以電腦化應用教學。二、採雙向討論之研究方式教學，提升學生思考創造能力。三、鼓勵學生參加國際競賽及專業證照取得。四、規畫育成中心與公私立機構交流，建立建教合作管道提供學生多樣化實習機會。五、創造學生就學即就業管道，讓學業就業無縫接軌。</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9</text:p>
          </table:table-cell>
          <table:table-cell office:value-type="string" table:style-name="ce5">
            <text:p>亞太創意技術學院</text:p>
          </table:table-cell>
          <table:table-cell office:value-type="string" table:style-name="ce5">
            <text:p>日</text:p>
          </table:table-cell>
          <table:table-cell office:value-type="string" table:style-name="ce5">
            <text:p>二技</text:p>
          </table:table-cell>
          <table:table-cell office:value-type="string" table:style-name="ce6">
            <text:p>96.00</text:p>
          </table:table-cell>
          <table:table-cell office:value-type="string" table:style-name="ce6">
            <text:p>就讀日二技兒童與家庭服務系，可同時具備三種資格：教保員、社工員、家庭教育專員。學生可以選擇修習專業學分取的相關資格，未來在職場上更具有競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9</text:p>
          </table:table-cell>
          <table:table-cell office:value-type="string" table:style-name="ce5">
            <text:p>亞太創意技術學院</text:p>
          </table:table-cell>
          <table:table-cell office:value-type="string" table:style-name="ce5">
            <text:p>日</text:p>
          </table:table-cell>
          <table:table-cell office:value-type="string" table:style-name="ce5">
            <text:p>碩士班</text:p>
          </table:table-cell>
          <table:table-cell office:value-type="string" table:style-name="ce6">
            <text:p>86.36</text:p>
          </table:table-cell>
          <table:table-cell office:value-type="string" table:style-name="ce6">
            <text:p>整合各類文創設計、茶陶相關專業人士及設備，為研究生打造最優良的進修空間，學習以系統和科學化的研究方法進行深入探討。本校研究生畢業方式分為理論組與創作組，分別以研究發表或作品展演發表為畢業條件。</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9</text:p>
          </table:table-cell>
          <table:table-cell office:value-type="string" table:style-name="ce5">
            <text:p>亞太創意技術學院</text:p>
          </table:table-cell>
          <table:table-cell office:value-type="string" table:style-name="ce5">
            <text:p>修</text:p>
          </table:table-cell>
          <table:table-cell office:value-type="string" table:style-name="ce5">
            <text:p>二技</text:p>
          </table:table-cell>
          <table:table-cell office:value-type="string" table:style-name="ce6">
            <text:p>93.54</text:p>
          </table:table-cell>
          <table:table-cell office:value-type="string" table:style-name="ce6">
            <text:p>一、結合傳統文化與技術，搭配多元媒材，走向跨領域與實務操作之訓練，並輔以電腦化應用教學。二、採雙向討論之研究方式教學，提升學生思考創造能力。三、鼓勵學生參加國際競賽及專業證照取得。四、規畫育成中心與公私立機構交流，建立建教合作管道提供學生多樣化實習機會。五、創造學生就學即就業管道，讓學業就業無縫接軌。</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9</text:p>
          </table:table-cell>
          <table:table-cell office:value-type="string" table:style-name="ce5">
            <text:p>亞太創意技術學院</text:p>
          </table:table-cell>
          <table:table-cell office:value-type="string" table:style-name="ce5">
            <text:p>修</text:p>
          </table:table-cell>
          <table:table-cell office:value-type="string" table:style-name="ce5">
            <text:p>附設進院</text:p>
          </table:table-cell>
          <table:table-cell office:value-type="string" table:style-name="ce6">
            <text:p>76.64</text:p>
          </table:table-cell>
          <table:table-cell office:value-type="string" table:style-name="ce6">
            <text:p>一、結合傳統文化與技術，搭配多元媒材，走向跨領域與實務操作之訓練，並輔以電腦化應用教學。二、採雙向討論之研究方式教學，提升學生思考創造能力。三、鼓勵學生參加國際競賽及專業證照取得。四、規畫育成中心與公私立機構交流，建立建教合作管道提供學生多樣化實習機會。五、創造學生就學即就業管道，讓學業就業無縫接軌。</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9</text:p>
          </table:table-cell>
          <table:table-cell office:value-type="string" table:style-name="ce5">
            <text:p>亞太創意技術學院</text:p>
          </table:table-cell>
          <table:table-cell office:value-type="string" table:style-name="ce5">
            <text:p>修</text:p>
          </table:table-cell>
          <table:table-cell office:value-type="string" table:style-name="ce5">
            <text:p>附設進專</text:p>
          </table:table-cell>
          <table:table-cell office:value-type="string" table:style-name="ce6">
            <text:p>25.97</text:p>
          </table:table-cell>
          <table:table-cell office:value-type="string" table:style-name="ce6">
            <text:p>一、結合傳統文化與技術，搭配多元媒材，走向跨領域與實務操作之訓練，並輔以電腦化應用教學。二、採雙向討論之研究方式教學，提升學生思考創造能力。三、鼓勵學生參加國際競賽及專業證照取得。四、規畫育成中心與公私立機構交流，建立建教合作管道提供學生多樣化實習機會。五、創造學生就學即就業管道，讓學業就業無縫接軌。</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89</text:p>
          </table:table-cell>
          <table:table-cell office:value-type="string" table:style-name="ce5">
            <text:p>亞太創意技術學院</text:p>
          </table:table-cell>
          <table:table-cell office:value-type="string" table:style-name="ce5">
            <text:p>職</text:p>
          </table:table-cell>
          <table:table-cell office:value-type="string" table:style-name="ce5">
            <text:p>二專</text:p>
          </table:table-cell>
          <table:table-cell office:value-type="string" table:style-name="ce6">
            <text:p>20.31</text:p>
          </table:table-cell>
          <table:table-cell office:value-type="string" table:style-name="ce6">
            <text:p>一、就學同時就業。二、學生可以選擇修習專業學分取的相關資格，未來在職場上更具有競爭力。三、獲取專業證照保障薪資和職位。四、結合產學，開發產學就業保證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2</text:p>
          </table:table-cell>
          <table:table-cell office:value-type="string" table:style-name="ce5">
            <text:p>臺灣觀光學院</text:p>
          </table:table-cell>
          <table:table-cell office:value-type="string" table:style-name="ce5">
            <text:p>日</text:p>
          </table:table-cell>
          <table:table-cell office:value-type="string" table:style-name="ce5">
            <text:p>五專</text:p>
          </table:table-cell>
          <table:table-cell office:value-type="string" table:style-name="ce6">
            <text:p>29.52</text:p>
          </table:table-cell>
          <table:table-cell office:value-type="string" table:style-name="ce6">
            <text:p>魅力台灣，青春創意，唯我觀光-培育具備基礎觀光餐旅專業之實務人力 ●專業設備：多功能餐飲廚藝教室、多功能觀光導覽解說教室 ●實務認證：中、西餐初級檢定認證、飲料調製檢定認證、門市服務初級技能檢定、餐旅服務初級技能檢定。 ●畢業出路：餐旅事業之觀光專業人力、休閒遊憩事業之觀光專業人力或繼續升學。</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2</text:p>
          </table:table-cell>
          <table:table-cell office:value-type="string" table:style-name="ce5">
            <text:p>臺灣觀光學院</text:p>
          </table:table-cell>
          <table:table-cell office:value-type="string" table:style-name="ce5">
            <text:p>日</text:p>
          </table:table-cell>
          <table:table-cell office:value-type="string" table:style-name="ce5">
            <text:p>四技</text:p>
          </table:table-cell>
          <table:table-cell office:value-type="string" table:style-name="ce6">
            <text:p>47.73</text:p>
          </table:table-cell>
          <table:table-cell office:value-type="string" table:style-name="ce6">
            <text:p>觀光旅遊系(培育專業領隊、導遊及領團人員、導覽解說、遊程規劃、旅行社經營、郵輪、航空、巴士情境課程)；旅館管理系(侍酒師專業培訓課程、博弈荷官課程、旅館專業課程)；廚藝管理系(培育中餐、西餐、烘焙、中米麵等廚藝專業及管理人才、擁有最完整中、西餐、烘焙、中米麵等設備及國家認證考場、推廣永續、無毒、低碳健康料理)；餐飲管理系(提升專業餐旅服務，培養餐旅經營知能、國際咖啡師、HACCP、餐旅服務、飲料調製等證照、培育微型創業人才，實現創業夢想)；觀光休閒系(培育度假村活動規劃、體適能促進規劃及SPA芳療養生人才、救生員、健身房指導、國際芳療證照及各項戶外活動認證、救生員、車導、SPA芳療師、獨木舟及溯溪)；銀髮族健康管理系(與新光集團合作青銀計畫，合作打造學習環境，畢業即就業、結合頂級餐旅服務、銀髮事業管理、健康科技應用三大領域、與業界合作聘請專業師資)</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2</text:p>
          </table:table-cell>
          <table:table-cell office:value-type="string" table:style-name="ce5">
            <text:p>臺灣觀光學院</text:p>
          </table:table-cell>
          <table:table-cell office:value-type="string" table:style-name="ce5">
            <text:p>日</text:p>
          </table:table-cell>
          <table:table-cell office:value-type="string" table:style-name="ce5">
            <text:p>碩士班</text:p>
          </table:table-cell>
          <table:table-cell office:value-type="string" table:style-name="ce6">
            <text:p>53.33</text:p>
          </table:table-cell>
          <table:table-cell office:value-type="string" table:style-name="ce6">
            <text:p>本所於102學年成立，以培育專業務實觀光餐旅高階人才為使命。【研究與發展重點】 ●建立東部綠色觀光餐旅學術交流平台，以低碳、樂活、環保觀念與生活態度之專業養成，為產業注入新活力。 ●強化國際視野，結合理論與實務，促進國際交流，落實產學合作。 ●促進觀光餐旅產業創新動力並提供諮詢與教育。【畢業進路】 ●政府機關：各級政府觀光旅遊部門單位 ●民間企業：觀光餐旅企業、休閒文化事業、相關財團法人等 ●教學研究：教學發展、研究人員、專案研究等 ●國內外相關研究所博士班深造。</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2</text:p>
          </table:table-cell>
          <table:table-cell office:value-type="string" table:style-name="ce5">
            <text:p>臺灣觀光學院</text:p>
          </table:table-cell>
          <table:table-cell office:value-type="string" table:style-name="ce5">
            <text:p>修</text:p>
          </table:table-cell>
          <table:table-cell office:value-type="string" table:style-name="ce5">
            <text:p>二專</text:p>
          </table:table-cell>
          <table:table-cell office:value-type="string" table:style-name="ce6">
            <text:p>43.33</text:p>
          </table:table-cell>
          <table:table-cell office:value-type="string" table:style-name="ce6">
            <text:p>本校為提供花蓮地區在職青年更多的進修機會，經逐年評估花蓮地區觀光商機及工作機會實際需求，調整進修部之招生科別，招收觀光餐旅科系二專及觀光旅遊科二專學生，培育多元化觀光餐旅人才，並配合上課時間彈性，分為假日班、夜間班。為配合科系發展特色，除充分運用本校日間部各科專業師資外，另聘請相關機關或企業界具有專業素養與實務經驗之人才授課。以實務經驗及實際案例演練，讓社會青年發揮「作中學」的學習機會，效果良好！本校進修部於東華大學美崙校區，結合校園資源，備有多功能廚房、房務教室、飲調教室、冷氣教室及嶄新電子網路教學環境，校園環境優美，讓進修部同學享受花蓮最美的大學校園，能在工作之餘，隨時充電進修。招生科系:觀光餐旅科(假日班)、觀光旅遊科(夜間班)。</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2</text:p>
          </table:table-cell>
          <table:table-cell office:value-type="string" table:style-name="ce5">
            <text:p>臺灣觀光學院</text:p>
          </table:table-cell>
          <table:table-cell office:value-type="string" table:style-name="ce5">
            <text:p>修</text:p>
          </table:table-cell>
          <table:table-cell office:value-type="string" table:style-name="ce5">
            <text:p>四技</text:p>
          </table:table-cell>
          <table:table-cell office:value-type="string" table:style-name="ce6">
            <text:p>31.87</text:p>
          </table:table-cell>
          <table:table-cell office:value-type="string" table:style-name="ce6">
            <text:p>本校為提供花蓮地區在職青年更多的進修機會，經逐年評估花蓮地區觀光商機及工作機會實際需求，調整進修部之招生科別，招收觀光餐旅科系四技學生，培育多元化觀光餐旅人才，並於夜間上課。為配合科系發展特色，除充分運用本校日間部各科專業師資外，另聘請相關機關或企業界具有專業素養與實務經驗之人才授課。以實務經驗及實際案例演練，讓社會青年發揮「作中學」的學習機會，效果良好！本校進修部目前於東華大學美崙校區內，結合校園資源，備有多功能廚房、房務教室、飲調教室、冷氣教室及嶄新電子網路教學環境，校園環境優美，讓進修部同學享受花蓮最美的大學校園，能在工作之餘，隨時充電進修。 招生科系:觀光餐旅系</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2</text:p>
          </table:table-cell>
          <table:table-cell office:value-type="string" table:style-name="ce5">
            <text:p>臺灣觀光學院</text:p>
          </table:table-cell>
          <table:table-cell office:value-type="string" table:style-name="ce5">
            <text:p>修</text:p>
          </table:table-cell>
          <table:table-cell office:value-type="string" table:style-name="ce5">
            <text:p>二技</text:p>
          </table:table-cell>
          <table:table-cell office:value-type="string" table:style-name="ce6">
            <text:p>38.33</text:p>
          </table:table-cell>
          <table:table-cell office:value-type="string" table:style-name="ce6">
            <text:p>本校為提供花蓮地區在職青年更多的進修機會，經逐年評估花蓮地區觀光商機及工作機會實際需求，調整進修部之招生科別，招收觀光餐旅科系二技及餐飲管理系二技學生，培育多元化觀光餐旅人才，並配合上課時間彈性，分為假日班、夜間班。為配合科系發展特色，除充分運用本校日間部各科專業師資外，另聘請相關機關或企業界具有專業素養與實務經驗之人才授課。以實務經驗及實際案例演練，讓社會青年發揮「作中學」的學習機會，效果良好！本校進修部目前於東華大學美崙校區，結合校園資源，備有多功能廚房、房務教室、飲調教室、冷氣教室及嶄新電子網路教學環境，校園環境優美，讓進修部同學享受花蓮最美的大學校園，能在工作之餘，隨時充電進修。招生科系:觀光餐旅系(夜間)、餐飲管理系(假日)。</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7</text:p>
          </table:table-cell>
          <table:table-cell office:value-type="string" table:style-name="ce5">
            <text:p>台北海洋技術學院</text:p>
          </table:table-cell>
          <table:table-cell office:value-type="string" table:style-name="ce5">
            <text:p>日</text:p>
          </table:table-cell>
          <table:table-cell office:value-type="string" table:style-name="ce5">
            <text:p>二專</text:p>
          </table:table-cell>
          <table:table-cell office:value-type="string" table:style-name="ce6">
            <text:p>42.11</text:p>
          </table:table-cell>
          <table:table-cell office:value-type="string" table:style-name="ce6">
            <text:p>航海科教學目標為培養現代商船一等航行員之專業航海人才，期使畢業同學能執行航海、貨物作業、船舶操作及船上人員管理等任務。積極輔導學生考照，務實致用。本校具有專用訓練馬頭及水域，連續榮獲交通部航港局遊艇及動力小船評鑑第一名。輪機工程科旨在培育學生程成為優秀的現代商船一等輪機員，本系設有「鍋爐操作」、「第一壓力容器」技術士技能檢定術科考場，協助學收獲得技術證照。海洋休閒觀光科發展特色為「博覽海洋、觀光領航」。以「海洋觀光產業」及「水域遊憩活動」二大專業領域理論與實務結合之服務管理人才為宗旨，本科榮獲教育部校務評鑑一等、一流師資設備、唯一海洋休閒觀光系所。</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7</text:p>
          </table:table-cell>
          <table:table-cell office:value-type="string" table:style-name="ce5">
            <text:p>台北海洋技術學院</text:p>
          </table:table-cell>
          <table:table-cell office:value-type="string" table:style-name="ce5">
            <text:p>日</text:p>
          </table:table-cell>
          <table:table-cell office:value-type="string" table:style-name="ce5">
            <text:p>五專</text:p>
          </table:table-cell>
          <table:table-cell office:value-type="string" table:style-name="ce6">
            <text:p>73.91</text:p>
          </table:table-cell>
          <table:table-cell office:value-type="string" table:style-name="ce6">
            <text:p>旅遊管理科旨在培育具海洋旅遊服務、旅運經營管理等專業核心能力人才。海空物流與行銷科旨在培養具海運、空運、物流、行銷管理科等四項職能核心能力專業人才，未來二技、四技升學管道暢通。海洋運動休閒科以發展海洋運動特色為主，教育目標已就業為導向的職前訓練為主，畢業後出路寬廣，可投入水域運動休閒產業。視覺傳達設計科以培養文化創意人才為目標，訓練學生具有對設計產業的專業思考、發掘、分析、評估、問題解決的能力。整合創意設計、創新發展與知識管理於文化創意產業數位內容等設計專業，邁進世界潮流。數位遊戲與動畫設計科針對遊戲與動畫產業德人才需求，培育多媒體與遊戲企劃、美術、程式設計之整合性專業技術人才，本科設有日間部二技學制及四技部學制。餐飲管理科著重在基礎教育的養成具備中餐、烘焙、調酒、葡萄酒及餐旅服務等專業教室，並設有中餐烹調及餐旅服務全國技術士技能檢定合格考場。</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7</text:p>
          </table:table-cell>
          <table:table-cell office:value-type="string" table:style-name="ce5">
            <text:p>台北海洋技術學院</text:p>
          </table:table-cell>
          <table:table-cell office:value-type="string" table:style-name="ce5">
            <text:p>日</text:p>
          </table:table-cell>
          <table:table-cell office:value-type="string" table:style-name="ce5">
            <text:p>四技</text:p>
          </table:table-cell>
          <table:table-cell office:value-type="string" table:style-name="ce6">
            <text:p>54.42</text:p>
          </table:table-cell>
          <table:table-cell office:value-type="string" table:style-name="ce6">
            <text:p>航海系目標為培養現代商船一等航行員。輪機工程系培育學生成為優秀輪機員，擔任商船機械操作及管理人才。海洋休閒觀光系培育海洋觀光產業及水域遊憩活動二大專業領域理論與實務結合之人才。海洋運動休閒系以培養海洋運動與休閒遊憩專業為導向。餐飲管理系以培育具備餐飲專業知識及樂活概念之人才。食品科技與行銷系以食品檢驗、及食品行銷之專業為目標。旅遊管理系以旅遊產業管理、城鄉休閒產業管理為主。海空物流與行銷系以海運、空運為主軸，培養海運物流、空運物流之營運管理人才。健康照顧社會社會工作系與健康促進與銀髮保健系以健康照顧及社會工作、高齡保健、養生照顧專業技能為方向。視覺傳達設計系著重創意思考之設計與實務創作能力。數位遊戲與動畫設計系旨在培養數位遊戲與多媒動畫之跨領域整合人才。時尚造型設計管理系課程結合美容、美髮之實務造型設計，強化寵物美容設計與管理能力。表演藝術系課程規劃以表演藝術及演藝行政兩大模組為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7</text:p>
          </table:table-cell>
          <table:table-cell office:value-type="string" table:style-name="ce5">
            <text:p>台北海洋技術學院</text:p>
          </table:table-cell>
          <table:table-cell office:value-type="string" table:style-name="ce5">
            <text:p>日</text:p>
          </table:table-cell>
          <table:table-cell office:value-type="string" table:style-name="ce5">
            <text:p>二技</text:p>
          </table:table-cell>
          <table:table-cell office:value-type="string" table:style-name="ce6">
            <text:p>71.54</text:p>
          </table:table-cell>
          <table:table-cell office:value-type="string" table:style-name="ce6">
            <text:p>輪機工程系旨在培育學生成為優秀的現在商船一等輪機員，本系設有「鍋爐操作」及「第一種壓力容器」技術士技能檢定術科考場，協助學生獲得技術士證照。海洋休閒觀光系發展特色為「博覽海洋、觀光領航」。以「海洋觀光產業」及「水域遊憩活動」二大專業領域與實務結合之服務管理人才為宗旨，本系榮獲教育部校務評鑑一等、一流師資設備、唯一海洋休閒觀光系所。數位遊戲與動畫設計科具優良師資與設備，課程分為動畫專業課程學習2D與3D動畫相關內容兩大模組，於本系設立認證中心，並搭配數位音效課程，讓學生學習與實作並輔導學生畢業前考取國際證照。本系學生參加Unity世界遊戲大賽榮獲第一名，打敗各國好手。</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7</text:p>
          </table:table-cell>
          <table:table-cell office:value-type="string" table:style-name="ce5">
            <text:p>台北海洋技術學院</text:p>
          </table:table-cell>
          <table:table-cell office:value-type="string" table:style-name="ce5">
            <text:p>日</text:p>
          </table:table-cell>
          <table:table-cell office:value-type="string" table:style-name="ce5">
            <text:p>碩士班</text:p>
          </table:table-cell>
          <table:table-cell office:value-type="string" table:style-name="ce6">
            <text:p>100.00</text:p>
          </table:table-cell>
          <table:table-cell office:value-type="string" table:style-name="ce6">
            <text:p>食品科技與行銷系碩士班旨在培育食品科技應用能力與食品行銷管理能力之專業人才，本系是勞動部勞動力發展署核可之食品檢驗分析技術士乙級術科國家考場，也是衛福部食藥署核可之HACCP研習班訓練機構，可培育自主檢驗、內部稽核、行銷管理等中高階人才。海洋休閒觀光系碩士班以培育海洋觀光產業及水岸休閒規劃人才為發展重點，訓練學生除基本的研究能力與管理理論外，特別強調海洋觀光政策法規、海洋觀光產業分析、海洋觀光經營管理、水岸休閒規劃及生態觀光等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7</text:p>
          </table:table-cell>
          <table:table-cell office:value-type="string" table:style-name="ce5">
            <text:p>台北海洋技術學院</text:p>
          </table:table-cell>
          <table:table-cell office:value-type="string" table:style-name="ce5">
            <text:p>修</text:p>
          </table:table-cell>
          <table:table-cell office:value-type="string" table:style-name="ce5">
            <text:p>二專</text:p>
          </table:table-cell>
          <table:table-cell office:value-type="string" table:style-name="ce6">
            <text:p>43.75</text:p>
          </table:table-cell>
          <table:table-cell office:value-type="string" table:style-name="ce6">
            <text:p>航海科教學目標為培養現代商船一等航行員之專業航海人才，期使畢業同學能執行航海、貨物作業、船舶操作及船上人員管理等任務。積極輔導學生考照，務實致用。本校具有專用訓練碼頭及水域，連續榮獲交通部航港局遊艇及動力小船評鑑第一名。輪機工程科旨在培育學生成為優秀的現在商船一等輪機員，設有「鍋爐操作」及「第一種壓力容器」技術士技能檢定術科考場，協助學生獲得技術士證照。</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7</text:p>
          </table:table-cell>
          <table:table-cell office:value-type="string" table:style-name="ce5">
            <text:p>台北海洋技術學院</text:p>
          </table:table-cell>
          <table:table-cell office:value-type="string" table:style-name="ce5">
            <text:p>修</text:p>
          </table:table-cell>
          <table:table-cell office:value-type="string" table:style-name="ce5">
            <text:p>四技</text:p>
          </table:table-cell>
          <table:table-cell office:value-type="string" table:style-name="ce6">
            <text:p>98.21</text:p>
          </table:table-cell>
          <table:table-cell office:value-type="string" table:style-name="ce6">
            <text:p>海洋休閒觀光系發展特色為「博覽海洋、觀光領航」。以「海洋觀光產業」及「水域遊憩活動」二大專業領域理論與實務結合之服務管理人才為宗旨，本科榮獲教育部校務評鑑一等、一流師資設備、唯一海洋休閒觀光系所。餐飲管理系以「活力海洋、樂活餐飲」為發展特色，系科課程規劃以強化調理健康、天然及生機等素材之廚藝技能，厚植專業、優質及創新之經營管理與服務技巧，藉此培育出具備餐飲專業知識及樂活概念之經營管理專業人才。健康促進與銀髮保健系為符合趨勢潮流，因應高齡社會來臨，提供國家健康促進與養生保健等健康管理之基層人才的重要學系，以提倡預防保健與健康促進為主要教育內容。秉持「健康養生、悠活品味、服務創新、優質生活」發展之核心價值，系科特色及發展目標以亞健康及健康族群為主要對象，培育「全方位健康促進、養生保健及銀髮產業」優質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7</text:p>
          </table:table-cell>
          <table:table-cell office:value-type="string" table:style-name="ce5">
            <text:p>台北海洋技術學院</text:p>
          </table:table-cell>
          <table:table-cell office:value-type="string" table:style-name="ce5">
            <text:p>修</text:p>
          </table:table-cell>
          <table:table-cell office:value-type="string" table:style-name="ce5">
            <text:p>二技</text:p>
          </table:table-cell>
          <table:table-cell office:value-type="string" table:style-name="ce6">
            <text:p>74.00</text:p>
          </table:table-cell>
          <table:table-cell office:value-type="string" table:style-name="ce6">
            <text:p>健康照顧社會工作系秉持「務實致用」之發展定位，落實「精緻、創新、溫馨、關懷」之辦學理念，以培養「社會工作專業人才」為教育目標。為促進畢業學生務實就業，課程規劃包括「社會工作專業課程」輔以「健康照顧技能」。社工專業課程內容符合考選部社會工作師考試規範。未來就業管道包括: 1. 社會服務體系：個人、家庭、社區、學校、企業、非營利組織等社工人員；具社工師資格者可自營服務。 2. 公務人員體系：通過公務人員考試，至政府部門擔任各項行政工作。 3. 長期照護體系：照顧秘書、照顧服務員、照顧管理師、社會工作員，居家服務員或居家督導等。 4. 銀髮事業體系：銀髮事業經營及管理人才、休閒活動企劃、輔具科技研發製造、健康照顧顧問等。跨接就業職能，提高學用合一及實質就業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7</text:p>
          </table:table-cell>
          <table:table-cell office:value-type="string" table:style-name="ce5">
            <text:p>台北海洋技術學院</text:p>
          </table:table-cell>
          <table:table-cell office:value-type="string" table:style-name="ce5">
            <text:p>修</text:p>
          </table:table-cell>
          <table:table-cell office:value-type="string" table:style-name="ce5">
            <text:p>附設進院</text:p>
          </table:table-cell>
          <table:table-cell office:value-type="string" table:style-name="ce6">
            <text:p>57.58</text:p>
          </table:table-cell>
          <table:table-cell office:value-type="string" table:style-name="ce6">
            <text:p>時尚造型設計管理系：1.培育「整體造型設計」人才：除培養學生創新與創意的能力，更引進美髮、美容業界之實務與技巧，配合管理課程，以培育整體造型設計達人為目的。 2、培育「寵物美容設計」人才：培育寵物造型美容人才，強化學生在寵物美容設計、寵物用品創意開發及寵物店面經營管理能力，以培育寵物美容專業人才。 3.未來趨勢為因應全球流行趨勢及少子化的結果，目前從事時尚造型設計相關產業人員均為高收入族群，為此，本系培育整體造型、寵物美容，極具競爭力的未來人才發展趨勢。</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197</text:p>
          </table:table-cell>
          <table:table-cell office:value-type="string" table:style-name="ce5">
            <text:p>台北海洋技術學院</text:p>
          </table:table-cell>
          <table:table-cell office:value-type="string" table:style-name="ce5">
            <text:p>修</text:p>
          </table:table-cell>
          <table:table-cell office:value-type="string" table:style-name="ce5">
            <text:p>附設進專</text:p>
          </table:table-cell>
          <table:table-cell office:value-type="string" table:style-name="ce6">
            <text:p>96.15</text:p>
          </table:table-cell>
          <table:table-cell office:value-type="string" table:style-name="ce6">
            <text:p>時尚造型設計管理科：1.培育「整體造型設計」人才：除培養學生創新與創意的能力，更引進美髮、美容業界之實務與技巧，配合管理課程，以培育整體造型設計達人為目的。 2、培育「寵物美容設計」人才：培育寵物造型美容人才，強化學生在寵物美容設計、寵物用品創意開發及寵物店面經營管理能力，以培育寵物美容專業人才。 3.未來趨勢為因應全球流行趨勢及少子化的結果，目前從事時尚造型設計相關產業人員均為高收入族群，為此，本系培育整體造型、寵物美容，極具競爭力的未來人才發展趨勢。</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2</text:p>
          </table:table-cell>
          <table:table-cell office:value-type="string" table:style-name="ce5">
            <text:p>馬偕醫護管理專科學校</text:p>
          </table:table-cell>
          <table:table-cell office:value-type="string" table:style-name="ce5">
            <text:p>日</text:p>
          </table:table-cell>
          <table:table-cell office:value-type="string" table:style-name="ce5">
            <text:p>五專</text:p>
          </table:table-cell>
          <table:table-cell office:value-type="string" table:style-name="ce6">
            <text:p>97.52</text:p>
          </table:table-cell>
          <table:table-cell office:value-type="string" table:style-name="ce6">
            <text:p>本校依據五專多元入學精神，辦理北區五專免試入學、部分名額參與各高中職就學區免試入學及護理科東部地區獎助生免試入學等方案。招生科別為護理科、幼兒保育部、餐飲管理科、應用外語科、化妝品應用與管理科、視光學科等，秉承「寧願燒盡，不願銹壞」的馬偕精神與「誠敬愛勤」的校訓，以養成人文素養與實用專業兼備、關懷社區的馬偕人為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2</text:p>
          </table:table-cell>
          <table:table-cell office:value-type="string" table:style-name="ce5">
            <text:p>馬偕醫護管理專科學校</text:p>
          </table:table-cell>
          <table:table-cell office:value-type="string" table:style-name="ce5">
            <text:p>職</text:p>
          </table:table-cell>
          <table:table-cell office:value-type="string" table:style-name="ce5">
            <text:p>二專</text:p>
          </table:table-cell>
          <table:table-cell office:value-type="string" table:style-name="ce6">
            <text:p>97.96</text:p>
          </table:table-cell>
          <table:table-cell office:value-type="string" table:style-name="ce6">
            <text:p>本校辦理二專在職專班單獨招生，招收具高中職畢業或符合同等學力之在職人事，招收「高齡服務事業科」，培育具專業知能及職場倫理之高齡服務優質人才為教育目標，著重理論與實務，藉由多元的課程規劃，以培養學生之專業知能；並結合實習以及專題研討，提升學生照顧實務能力。</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3</text:p>
          </table:table-cell>
          <table:table-cell office:value-type="string" table:style-name="ce5">
            <text:p>仁德醫護管理專科學校</text:p>
          </table:table-cell>
          <table:table-cell office:value-type="string" table:style-name="ce5">
            <text:p>日</text:p>
          </table:table-cell>
          <table:table-cell office:value-type="string" table:style-name="ce5">
            <text:p>五專</text:p>
          </table:table-cell>
          <table:table-cell office:value-type="string" table:style-name="ce6">
            <text:p>99.38</text:p>
          </table:table-cell>
          <table:table-cell office:value-type="string" table:style-name="ce6">
            <text:p>五專學制目前設有護理科、復健科、醫事檢驗科、視光學科、餐旅管理科、幼兒保育科、健康美容觀光科、職業安全衛生科、行動數位商務科及生命關懷事業科等十個科別，以招收國中畢業生為主，其中醫護類科為本校辦學主軸。教導學生基礎醫學及護理的專業知識，培養學生尊重生命、關懷他人與敬業樂群的情懷，具有博愛、關懷、負責、專業倫理精神及人文素養，藉由實驗以及臨床實習課程增加實務運用及操作，讓學生能將理論與實務合而為一。仁德醫護管理專科學校除重視學術研究發展外，並重視學生實際學得的技能，期望學生畢業後能在各專業領域，發揮所學。近年來，已在各專業技能競賽之中，獲得相當亮眼的成績。本校具有專業的師資、完善的教學設備、嶄新的教學大樓、新潁的學生宿舍，是國內一所歷史悠久並優質化的專科學校。</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3</text:p>
          </table:table-cell>
          <table:table-cell office:value-type="string" table:style-name="ce5">
            <text:p>仁德醫護管理專科學校</text:p>
          </table:table-cell>
          <table:table-cell office:value-type="string" table:style-name="ce5">
            <text:p>職</text:p>
          </table:table-cell>
          <table:table-cell office:value-type="string" table:style-name="ce5">
            <text:p>二專</text:p>
          </table:table-cell>
          <table:table-cell office:value-type="string" table:style-name="ce6">
            <text:p>86.97</text:p>
          </table:table-cell>
          <table:table-cell office:value-type="string" table:style-name="ce6">
            <text:p>二專學制目前設有視光學科、幼兒保育科、生命關懷事業科、調理保健技術科及高齡健康促進科等五個科別，以招收社會在職人士為主，提供在職人士進修學習的管道。本校於98年度成立全國第一所殯葬專業科系--生命關懷事業科。本科規劃學生於畢業前都能取得喪禮服務乙、丙級證照，&amp;#29234;『國家禮儀師』證照之取得做好準備，因此殯葬界皆稱本科為禮儀師培訓的搖籃。調理保健技術科強調中西醫學養生保健專業，以符合時代潮流的專業調理保健師。高齡健康促進科致力於培育「學才全人、賦權宏觀、群體關愛」的高齡健康促進執業專才。視光學科為提升國內視光領域之專業技能，加強全民視力保健，訓練合乎社會需求的驗光配鏡專業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4</text:p>
          </table:table-cell>
          <table:table-cell office:value-type="string" table:style-name="ce5">
            <text:p>樹人醫護管理專科學校</text:p>
          </table:table-cell>
          <table:table-cell office:value-type="string" table:style-name="ce5">
            <text:p>日</text:p>
          </table:table-cell>
          <table:table-cell office:value-type="string" table:style-name="ce5">
            <text:p>五專</text:p>
          </table:table-cell>
          <table:table-cell office:value-type="string" table:style-name="ce6">
            <text:p>99.72</text:p>
          </table:table-cell>
          <table:table-cell office:value-type="string" table:style-name="ce6">
            <text:p>(一)全國規模最大五專：全校學生人數約7千3百人，多元社團、學風自由、青春有勁。 (二)多元學科選擇：全校共12科，含括醫護、保健、外語及資訊四大領域供學生選讀，業界對畢業生佳評如潮：職能治療科及醫學影像暨放射技術科為全國五專唯一、牙體技術科為全國五專唯二且教學成效最好的特有科別；口腔衛生科為新成立科別，中南部五專唯一，自106學年度開始招生。 (三)新建校舍、設備新穎：多功能活動中心耗資3億，於今年落成啟用；各科教學設備新穎完善，建置擬真專業教室，讓學生得以學習業界最新技能與知識。 (四)辦學成效績優：免費證照輔導，各科證照考取率屢創佳績。牙體技術科105年國家專技高考牙體技術師證照考試及格率高達96.47%超越全國平均46.03%二倍以上，並囊括全國第1、3、5、6名，全國前20 名佔10位為全國之最。 (五)積極培養學生外語能力。 (六)培養學生國際化視野。 (七)全面招收再造技優計畫學生。</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4</text:p>
          </table:table-cell>
          <table:table-cell office:value-type="string" table:style-name="ce5">
            <text:p>樹人醫護管理專科學校</text:p>
          </table:table-cell>
          <table:table-cell office:value-type="string" table:style-name="ce5">
            <text:p>職</text:p>
          </table:table-cell>
          <table:table-cell office:value-type="string" table:style-name="ce5">
            <text:p>二專</text:p>
          </table:table-cell>
          <table:table-cell office:value-type="string" table:style-name="ce6">
            <text:p>99.58</text:p>
          </table:table-cell>
          <table:table-cell office:value-type="string" table:style-name="ce6">
            <text:p>1.實施遠距教學，提供多元學習。 2.日、夜間部共享師資及教學設施，專業課程則為理論與實務教學並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5</text:p>
          </table:table-cell>
          <table:table-cell office:value-type="string" table:style-name="ce5">
            <text:p>慈惠醫護管理專科學校</text:p>
          </table:table-cell>
          <table:table-cell office:value-type="string" table:style-name="ce5">
            <text:p>日</text:p>
          </table:table-cell>
          <table:table-cell office:value-type="string" table:style-name="ce5">
            <text:p>二專</text:p>
          </table:table-cell>
          <table:table-cell office:value-type="string" table:style-name="ce6">
            <text:p>71.00</text:p>
          </table:table-cell>
          <table:table-cell office:value-type="string" table:style-name="ce6">
            <text:p>1、強調「養成實用醫療護理衛健及管理專業人才為宗旨」之教育目標。 2、學生人數成長至7,000人以上，永續成長之目標。 3、學術單位依現有三大學群內涵，增設至10學科。 4、逐年增加進修教育、推廣教育及職業訓練課程之開設，強化社區服務。 5、近、中期成為「一流專科學校」為目標，長期成為「最具特色專科學校」為目標。 6、有效開源節流、整合資源，提高整體營運效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5</text:p>
          </table:table-cell>
          <table:table-cell office:value-type="string" table:style-name="ce5">
            <text:p>慈惠醫護管理專科學校</text:p>
          </table:table-cell>
          <table:table-cell office:value-type="string" table:style-name="ce5">
            <text:p>日</text:p>
          </table:table-cell>
          <table:table-cell office:value-type="string" table:style-name="ce5">
            <text:p>五專</text:p>
          </table:table-cell>
          <table:table-cell office:value-type="string" table:style-name="ce6">
            <text:p>81.44</text:p>
          </table:table-cell>
          <table:table-cell office:value-type="string" table:style-name="ce6">
            <text:p>1、強調「養成實用醫療護理衛健及管理專業人才為宗旨」之教育目標。 2、學生人數成長至7,000人以上，永續成長之目標。 3、學術單位依現有三大學群內涵，增設至10學科。 4、逐年增加進修教育、推廣教育及職業訓練課程之開設，強化社區服務。 5、近、中期成為「一流專科學校」為目標，長期成為「最具特色專科學校」為目標。 6、有效開源節流、整合資源，提高整體營運效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5</text:p>
          </table:table-cell>
          <table:table-cell office:value-type="string" table:style-name="ce5">
            <text:p>慈惠醫護管理專科學校</text:p>
          </table:table-cell>
          <table:table-cell office:value-type="string" table:style-name="ce5">
            <text:p>修</text:p>
          </table:table-cell>
          <table:table-cell office:value-type="string" table:style-name="ce5">
            <text:p>二專</text:p>
          </table:table-cell>
          <table:table-cell office:value-type="string" table:style-name="ce6">
            <text:p>92.86</text:p>
          </table:table-cell>
          <table:table-cell office:value-type="string" table:style-name="ce6">
            <text:p>1、強調「養成實用醫療護理衛健及管理專業人才為宗旨」之教育目標。 2、學生人數成長至7,000人以上，永續成長之目標。 3、學術單位依現有三大學群內涵，增設至10學科。 4、逐年增加進修教育、推廣教育及職業訓練課程之開設，強化社區服務。 5、近、中期成為「一流專科學校」為目標，長期成為「最具特色專科學校」為目標。 6、有效開源節流、整合資源，提高整體營運效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5</text:p>
          </table:table-cell>
          <table:table-cell office:value-type="string" table:style-name="ce5">
            <text:p>慈惠醫護管理專科學校</text:p>
          </table:table-cell>
          <table:table-cell office:value-type="string" table:style-name="ce5">
            <text:p>職</text:p>
          </table:table-cell>
          <table:table-cell office:value-type="string" table:style-name="ce5">
            <text:p>二專</text:p>
          </table:table-cell>
          <table:table-cell office:value-type="string" table:style-name="ce6">
            <text:p>78.33</text:p>
          </table:table-cell>
          <table:table-cell office:value-type="string" table:style-name="ce6">
            <text:p>1、強調「養成實用醫療護理衛健及管理專業人才為宗旨」之教育目標。 2、學生人數成長至7,000人以上，永續成長之目標。 3、學術單位依現有三大學群內涵，增設至10學科。 4、逐年增加進修教育、推廣教育及職業訓練課程之開設，強化社區服務。 5、近、中期成為「一流專科學校」為目標，長期成為「最具特色專科學校」為目標。 6、有效開源節流、整合資源，提高整體營運效益。</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6</text:p>
          </table:table-cell>
          <table:table-cell office:value-type="string" table:style-name="ce5">
            <text:p>耕莘健康管理專科學校</text:p>
          </table:table-cell>
          <table:table-cell office:value-type="string" table:style-name="ce5">
            <text:p>日</text:p>
          </table:table-cell>
          <table:table-cell office:value-type="string" table:style-name="ce5">
            <text:p>五專</text:p>
          </table:table-cell>
          <table:table-cell office:value-type="string" table:style-name="ce6">
            <text:p>97.37</text:p>
          </table:table-cell>
          <table:table-cell office:value-type="string" table:style-name="ce6">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6</text:p>
          </table:table-cell>
          <table:table-cell office:value-type="string" table:style-name="ce5">
            <text:p>耕莘健康管理專科學校</text:p>
          </table:table-cell>
          <table:table-cell office:value-type="string" table:style-name="ce5">
            <text:p>職</text:p>
          </table:table-cell>
          <table:table-cell office:value-type="string" table:style-name="ce5">
            <text:p>二專</text:p>
          </table:table-cell>
          <table:table-cell office:value-type="string" table:style-name="ce6">
            <text:p>97.78</text:p>
          </table:table-cell>
          <table:table-cell office:value-type="string" table:style-name="ce6">
            <text:p>本校自民國六十年由天主教會成立，九十六年更名為耕莘健康管理專科學校。本校除重視學生專業知能外，更著重教會辦學以品德教育為基石，落實全人教育，為社會培育真正有用之人才。本校嬰幼兒保育科為符合社會的變遷與職場的需求，以教授學生具備宏觀視野、開闊包容之胸襟及合乎多元化、人文化的嬰幼兒保育專業人才為教育宗旨。二年制在職專班強調理論課程與現場實習並重，注重幼保專業知識與技能的培養，設有專業教室、附設實驗幼兒園，並承接新北市安康公共托育中心及北新公共托育中心，提供學生參觀、見習、實際操作演練與實習的機會，並積極協助學生取得保母單一級技術士等相關證照，以期培育能全方位照護嬰幼兒的教保人才，達成「所學即所用」的目標，提供畢業生具有穩健的就業能力與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7</text:p>
          </table:table-cell>
          <table:table-cell office:value-type="string" table:style-name="ce5">
            <text:p>敏惠醫護管理專科學校</text:p>
          </table:table-cell>
          <table:table-cell office:value-type="string" table:style-name="ce5">
            <text:p>日</text:p>
          </table:table-cell>
          <table:table-cell office:value-type="string" table:style-name="ce5">
            <text:p>五專</text:p>
          </table:table-cell>
          <table:table-cell office:value-type="string" table:style-name="ce6">
            <text:p>88.31</text:p>
          </table:table-cell>
          <table:table-cell office:value-type="string" table:style-name="ce6">
            <text:p>(一)以學生快樂學習為信念 (二)以教師熱誠優質為根基 (三)以正向思維啟蒙為習慣 (四)以團隊輔導成長為志業 (五)以專業技能精進為標竿 (六)以創造美好未來為責任 (七)以健康照護領域為核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8</text:p>
          </table:table-cell>
          <table:table-cell office:value-type="string" table:style-name="ce5">
            <text:p>高美醫護管理專科學校</text:p>
          </table:table-cell>
          <table:table-cell office:value-type="string" table:style-name="ce5">
            <text:p>日</text:p>
          </table:table-cell>
          <table:table-cell office:value-type="string" table:style-name="ce5">
            <text:p>五專</text:p>
          </table:table-cell>
          <table:table-cell office:value-type="string" table:style-name="ce6">
            <text:p>76.10</text:p>
          </table:table-cell>
          <table:table-cell office:value-type="string" table:style-name="ce6">
            <text:p>著力技術教育：本校著重醫護、高齡健康照護及健康料理的應用技術與管理，實踐技職教育目標「實務致用」，注重「應用」導向；與社會職能接軌，配合在地特色與產業需求進行實務教學、取得證照與終身學習，且以「人本、服務、專業」為教育精神，培養科技與人文兼備之技術與管理人才為教育目標，服務社會及國家。關心進路發展：透過與大學及產業的策略聯盟機制，建構媒合就學、就業平台，整合產、官、學、訓力量，提供就學、就業媒介資源。推動產業學院：就業產業專班，以提昇學生就業能力。更與多所大學建立夥伴及區域產學聯盟，提升學生升學進路。籍此，打通學生升學與就業的任督二脈，讓學生一畢業即能馬上升學或100%就業。創新轉型發展：隨著人口快速老化，臺灣已進入高齡社會，長照法已立法通過。根據工研院的調查，預估到2025年臺灣銀髮族相關產值將達3兆6千億台幣，產業前景可期。高美醫專決定創新轉型，成為高齡健康技術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8</text:p>
          </table:table-cell>
          <table:table-cell office:value-type="string" table:style-name="ce5">
            <text:p>高美醫護管理專科學校</text:p>
          </table:table-cell>
          <table:table-cell office:value-type="string" table:style-name="ce5">
            <text:p>修</text:p>
          </table:table-cell>
          <table:table-cell office:value-type="string" table:style-name="ce5">
            <text:p>二專</text:p>
          </table:table-cell>
          <table:table-cell office:value-type="string" table:style-name="ce6">
            <text:p>80.49</text:p>
          </table:table-cell>
          <table:table-cell office:value-type="string" table:style-name="ce6">
            <text:p>著力技術教育：本校著重醫護、高齡健康照護及健康料理的應用技術與管理，實踐技職教育目標「實務致用」，注重「應用」導向；與社會職能接軌，配合在地特色與產業需求進行實務教學、取得證照與終身學習，且以「人本、服務、專業」為教育精神，培養科技與人文兼備之技術與管理人才為教育目標，服務社會及國家。關心進路發展：透過與大學及產業的策略聯盟機制，建構媒合就學、就業平台，整合產、官、學、訓力量，提供就學、就業媒介資源。推動產業學院：就業產業專班，以提昇學生就業能力。更與多所大學建立夥伴及區域產學聯盟，提升學生升學進路。籍此，打通學生升學與就業的任督二脈，讓學生一畢業即能馬上升學或100%就業。創新轉型發展：隨著人口快速老化，臺灣已進入高齡社會，長照法已立法通過。根據工研院的調查，預估到2025年臺灣銀髮族相關產值將達3兆6千億台幣，產業前景可期。高美醫專決定創新轉型，成為高齡健康技術人才</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89</text:p>
          </table:table-cell>
          <table:table-cell office:value-type="string" table:style-name="ce5">
            <text:p>育英醫護管理專科學校</text:p>
          </table:table-cell>
          <table:table-cell office:value-type="string" table:style-name="ce5">
            <text:p>日</text:p>
          </table:table-cell>
          <table:table-cell office:value-type="string" table:style-name="ce5">
            <text:p>五專</text:p>
          </table:table-cell>
          <table:table-cell office:value-type="string" table:style-name="ce6">
            <text:p>100.00</text:p>
          </table:table-cell>
          <table:table-cell office:value-type="string" table:style-name="ce6">
            <text:p>五專為我國培育中級技術人力的重要管道之一，重視適性且多元的啟發教育，並與一系列的實務課程結合，是產業甚為重視的人才培育學制。此外，五專為大專教育的一環，擁有大學規模的教育資源、自由的學風與多元的學習內容，是孕育具創意思考與務實致用能力人才的最佳搖籃。五專主要教授應用科學與技術，修業五年，五年一貫的課程設計獨具特色，除一般理論課程之外，著重實習、實驗、實作演練及專題製作，鼓勵考取職場必備之專業證照，培養一技之長，使學生具備職場就業能力，並可在畢業後取得副學士學位。綜括而言，五專教學重點特色如下：一.大學設備與師資二.五專前三年免學費三.鼓勵考取證照四.校外(海外)實習</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90</text:p>
          </table:table-cell>
          <table:table-cell office:value-type="string" table:style-name="ce5">
            <text:p>崇仁醫護管理專科學校</text:p>
          </table:table-cell>
          <table:table-cell office:value-type="string" table:style-name="ce5">
            <text:p>日</text:p>
          </table:table-cell>
          <table:table-cell office:value-type="string" table:style-name="ce5">
            <text:p>五專</text:p>
          </table:table-cell>
          <table:table-cell office:value-type="string" table:style-name="ce6">
            <text:p>99.86</text:p>
          </table:table-cell>
          <table:table-cell office:value-type="string" table:style-name="ce6">
            <text:p>本校於民國60年起正式建校招生，94年初獲教育部審議通過改制，目前五專部招收護理科、餐飲管理科、美容保健科、應用外語科及老人服務事業管理科。護理科海外實習可選擇美國或日本；設有就業菁英保證班，獎學金最高可達20萬，與長庚科大設有5+2產學攜手專班，畢業即就業。餐飲管理科學生可到新加坡海外實習，營造國際視野。美容保健科乙、丙級證照通過率高。應用外語科中外籍教師小班教學及英國、新加坡海外參訪與實習。老人服務產業嚴重缺人，就讀老人服務事業管理科就業沒煩惱，並有日本老人服務單位實習機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91</text:p>
          </table:table-cell>
          <table:table-cell office:value-type="string" table:style-name="ce5">
            <text:p>聖母醫護管理專科學校</text:p>
          </table:table-cell>
          <table:table-cell office:value-type="string" table:style-name="ce5">
            <text:p>日</text:p>
          </table:table-cell>
          <table:table-cell office:value-type="string" table:style-name="ce5">
            <text:p>五專</text:p>
          </table:table-cell>
          <table:table-cell office:value-type="string" table:style-name="ce6">
            <text:p>93.71</text:p>
          </table:table-cell>
          <table:table-cell office:value-type="string" table:style-name="ce6">
            <text:p>五專為培育技術人力的重要管道之一，重視適性且多元的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並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92</text:p>
          </table:table-cell>
          <table:table-cell office:value-type="string" table:style-name="ce5">
            <text:p>新生醫護管理專科學校</text:p>
          </table:table-cell>
          <table:table-cell office:value-type="string" table:style-name="ce5">
            <text:p>日</text:p>
          </table:table-cell>
          <table:table-cell office:value-type="string" table:style-name="ce5">
            <text:p>五專</text:p>
          </table:table-cell>
          <table:table-cell office:value-type="string" table:style-name="ce6">
            <text:p>99.61</text:p>
          </table:table-cell>
          <table:table-cell office:value-type="string" table:style-name="ce6">
            <text:p>1. 師資面：各科授課師資皆具碩士或博士學位，均有和所學專長相關實務經驗，以培養專業知識與職場技能並重的專業人才為目標，使學生畢業後即能與就業職場接軌。 2. 證照面：學校設置國家級證照考場，並積極輔導學生於畢業前取得專業證照，提高學生的就業競爭力。 3. 就業面：為了拓展學生畢業後的就業市場，各科積極與相關產業密切合作，並邀請業界專家參與授課傳承實務經驗，讓學生對職場環境有初步的認識，及早開啟對未來職涯的規劃。</text:p>
          </table:table-cell>
          <table:table-cell table:number-columns-repeated="16374"/>
        </table:table-row>
        <table:table-row table:style-name="ro1">
          <table:table-cell table:style-name="ce2"/>
          <table:table-cell office:value-type="float" office:value="105" table:style-name="ce5">
            <text:p>105</text:p>
          </table:table-cell>
          <table:table-cell office:value-type="string" table:style-name="ce5">
            <text:p>私立</text:p>
          </table:table-cell>
          <table:table-cell office:value-type="string" table:style-name="ce5">
            <text:p>技專校院</text:p>
          </table:table-cell>
          <table:table-cell office:value-type="string" table:style-name="ce5">
            <text:p>1292</text:p>
          </table:table-cell>
          <table:table-cell office:value-type="string" table:style-name="ce5">
            <text:p>新生醫護管理專科學校</text:p>
          </table:table-cell>
          <table:table-cell office:value-type="string" table:style-name="ce5">
            <text:p>職</text:p>
          </table:table-cell>
          <table:table-cell office:value-type="string" table:style-name="ce5">
            <text:p>二專</text:p>
          </table:table-cell>
          <table:table-cell office:value-type="string" table:style-name="ce6">
            <text:p>100.00</text:p>
          </table:table-cell>
          <table:table-cell office:value-type="string" table:style-name="ce6">
            <text:p>1.提供企業機構專業從業人員在職進修之機會，兼顧工作與進修。 2.本校在職專班聘有專業師資，每位專任教師均取得博士學位。 3.配合國家政策、社會變遷與高齡化趨勢，理論與實務相互結合，並實際應用於職場，培育產業實用專業人才。</text:p>
          </table:table-cell>
          <table:table-cell table:number-columns-repeated="16374"/>
        </table:table-row>
        <table:table-row table:style-name="ro1">
          <table:table-cell table:style-name="ce7"/>
          <table:table-cell table:style-name="ce8"/>
          <table:table-cell table:number-columns-repeated="8" table:style-name="ce7"/>
          <table:table-cell table:number-columns-repeated="16374"/>
        </table:table-row>
        <table:table-row table:style-name="ro2">
          <table:table-cell table:style-name="ce7"/>
          <table:table-cell office:value-type="string" table:style-name="ce9">
            <text:p>統計說明：</text:p>
          </table:table-cell>
          <table:table-cell table:number-columns-repeated="4" table:style-name="ce10"/>
          <table:table-cell table:number-columns-repeated="4" table:style-name="ce7"/>
          <table:table-cell table:number-columns-repeated="16374"/>
        </table:table-row>
        <table:table-row table:style-name="ro3">
          <table:table-cell table:style-name="ce2"/>
          <table:table-cell office:value-type="string" table:number-columns-spanned="9" table:number-rows-spanned="1" table:style-name="ce14">
            <text:p>1.本表設立別係指【公立、私立】大學校院等分類；學校類別係指【一般大學、技專校院】等；學校名稱係指【學校校名】； 日間/進修係指【日間部(學制)、進修部(學制)(含在職專班)】等; 「學制別」係指【五專、二專、二年制大學(二技)、學士班(含四技)、碩士班、博士班、附設進院、附設進專】。</text:p>
          </table:table-cell>
          <table:covered-table-cell table:number-columns-repeated="8"/>
          <table:table-cell table:number-columns-repeated="16374"/>
        </table:table-row>
        <table:table-row table:style-name="ro4">
          <table:table-cell table:style-name="ce2"/>
          <table:table-cell office:value-type="string" table:number-columns-spanned="9" table:number-rows-spanned="1" table:style-name="ce14">
            <text:p>2.本查詢系統104學年度前以「各校日間部各學制之系科所」為公開對象，105學年度將以「各校各學制之系科所」及「各校各學制」 為公開對象，新生註冊率之定義為「新生實際註冊人數（不含各類外加名額人數、保留入學資格者及退學者） ／核定招生名額（不含各類外加名額人數、保留入學資格人數）」，同一系科所，不論分組或分部資料，均合併計算。</text:p>
          </table:table-cell>
          <table:covered-table-cell table:number-columns-repeated="8"/>
          <table:table-cell table:number-columns-repeated="16374"/>
        </table:table-row>
        <table:table-row table:style-name="ro5">
          <table:table-cell table:style-name="ce2"/>
          <table:table-cell office:value-type="string" table:number-columns-spanned="9" table:number-rows-spanned="1" table:style-name="ce14">
            <text:p>3. 考量影響學校註冊率之因素不一，為使學生、家長同時瞭解學校學制及系科所特色，所查註冊率資料均一併陳示各校 提供之「學制及系科所招生特色說明」。</text:p>
          </table:table-cell>
          <table:covered-table-cell table:number-columns-repeated="8"/>
          <table:table-cell table:number-columns-repeated="16374"/>
        </table:table-row>
        <table:table-row table:style-name="ro6">
          <table:table-cell table:style-name="ce2"/>
          <table:table-cell office:value-type="string" table:number-columns-spanned="9" table:number-rows-spanned="1" table:style-name="ce14">
            <text:p>4. 進修學制等回流教育，因專供有進修需求之人士選擇，104學年度前只公佈日間部學制之系科所註冊率， 105學年度各校進修學制等回流教育之註冊率皆一併公開；宗教研修類學院或系科所，因就讀對象主要為神職人員， 不納入本查詢系統。</text:p>
          </table:table-cell>
          <table:covered-table-cell table:number-columns-repeated="8"/>
          <table:table-cell table:number-columns-repeated="16374"/>
        </table:table-row>
        <table:table-row table:style-name="ro7">
          <table:table-cell table:style-name="ce2"/>
          <table:table-cell office:value-type="string" table:number-columns-spanned="9" table:number-rows-spanned="1" table:style-name="ce14">
            <text:p>5.103學年度技專校院部分系科所開放高中生申請入學，系統分別計算2種註冊率，1為不含高中生申請入學， 2僅含高中生申請入學；104學年度起將不再呈現僅含高中生申請入學之註冊率；105學年度技專校院增納 「附設進修學院」及「附設進修專校」註冊情形。</text:p>
          </table:table-cell>
          <table:covered-table-cell table:number-columns-repeated="8"/>
          <table:table-cell table:number-columns-repeated="16374"/>
        </table:table-row>
        <table:table-row table:style-name="ro1">
          <table:table-cell table:style-name="ce2"/>
          <table:table-cell office:value-type="string" table:number-columns-spanned="9" table:number-rows-spanned="1" table:style-name="ce14">
            <text:p>6. 資料統計時間：資料由【教育部統計處】提供，以每年10月15日為統計基準日。</text:p>
          </table:table-cell>
          <table:covered-table-cell table:number-columns-repeated="8"/>
          <table:table-cell table:number-columns-repeated="16374"/>
        </table:table-row>
        <table:table-row table:number-rows-repeated="104770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細明體" svg:font-family="細明體"/>
  </office:font-face-decls>
  <office:styles>
    <number:number-style style:name="N0">
      <number:number number:min-integer-digits="1"/>
    </number:number-style>
    <number:currency-style style:name="N48P0" number:language="en" number:country="US">
      <number:currency-symbol number:language="en" number:country="US">$</number:currency-symbol>
      <number:number number:decimal-places="2" number:min-integer-digits="1" number:grouping="true"/>
    </number:currency-style>
    <number:currency-style style:name="N48"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oe</meta:initial-creator>
    <dc:creator>羅宇傑</dc:creator>
    <dc:date>2018-01-05T07:59:28Z</dc:date>
  </office:meta>
</office:document-meta>
</file>