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9" style:family="table-cell" style:parent-style-name="_36229__36899__32080_" style:data-style-name="N0">
      <style:table-cell-properties fo:border="thin solid #000000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4.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大學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number-columns-spanned="2" table:number-rows-spanned="1" table:style-name="ce11">
            <text:p>公私立一般大學課程資訊公開網址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106.03.09 修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課程資訊公開網址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國立臺灣大學</text:p>
          </table:table-cell>
          <table:table-cell office:value-type="string" table:style-name="ce8">
            <text:p><text:a xlink:href="https://nol.ntu.edu.tw/">https://nol.nt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政治大學</text:p>
          </table:table-cell>
          <table:table-cell office:value-type="string" table:style-name="ce8">
            <text:p><text:a xlink:href="http://wa.nccu.edu.tw/QryTor/">http://wa.nccu.edu.tw/QryTor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清華大學</text:p>
          </table:table-cell>
          <table:table-cell office:value-type="string" table:style-name="ce8">
            <text:p><text:a xlink:href="http://curricul.web.nthu.edu.tw/files/13-1073-10921.php">http://curricul.web.nthu.edu.tw/files/13-1073-10921.php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國立中興大學</text:p>
          </table:table-cell>
          <table:table-cell office:value-type="string" table:style-name="ce8">
            <text:p><text:a xlink:href="https://onepiece.nchu.edu.tw/cofsys/plsql/crseqry_home">https://onepiece.nchu.edu.tw/cofsys/plsql/crseqry_home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成功大學</text:p>
          </table:table-cell>
          <table:table-cell office:value-type="string" table:style-name="ce8">
            <text:p><text:a xlink:href="http://course-query.acad.ncku.edu.tw/qry/">http://course-query.acad.ncku.edu.tw/qry/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國立交通大學</text:p>
          </table:table-cell>
          <table:table-cell office:value-type="string" table:style-name="ce8">
            <text:p><text:a xlink:href="http://timetable.nctu.edu.tw/">http://timetable.nct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中央大學</text:p>
          </table:table-cell>
          <table:table-cell office:value-type="string" table:style-name="ce8">
            <text:p><text:a xlink:href="https://course.ncu.edu.tw/Course/main/query/byKeywords">https://course.ncu.edu.tw/Course/main/query/byKeywords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中山大學</text:p>
          </table:table-cell>
          <table:table-cell office:value-type="string" table:style-name="ce8">
            <text:p><text:a xlink:href="http://selcrs.nsysu.edu.tw/menu1/qrycrsfrm.asp?HIS=1&amp;amp;eng=0">http://selcrs.nsysu.edu.tw/menu1/qrycrsfrm.asp?HIS=1&amp;eng=0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中正大學</text:p>
          </table:table-cell>
          <table:table-cell office:value-type="string" table:style-name="ce8">
            <text:p><text:a xlink:href="https://ecourse.ccu.edu.tw/">https://ecourse.cc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臺灣海洋大學</text:p>
          </table:table-cell>
          <table:table-cell office:value-type="string" table:style-name="ce8">
            <text:p><text:a xlink:href="http://academic.ntou.edu.tw/files/11-1003-1126-1.php">http://academic.ntou.edu.tw/files/11-1003-1126-1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陽明大學</text:p>
          </table:table-cell>
          <table:table-cell office:value-type="string" table:style-name="ce8">
            <text:p><text:a xlink:href="https://portal.ym.edu.tw/course/CSCS/CSCS01S01">https://portal.ym.edu.tw/course/CSCS/CSCS01S01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國立東華大學</text:p>
          </table:table-cell>
          <table:table-cell office:value-type="string" table:style-name="ce8">
            <text:p><text:a xlink:href="http://sys.ndhu.edu.tw/aa/class/course/Default.aspx">http://sys.ndhu.edu.tw/aa/class/course/Default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暨南國際大學</text:p>
          </table:table-cell>
          <table:table-cell office:value-type="string" table:style-name="ce8">
            <text:p><text:a xlink:href="https://ccweb.ncnu.edu.tw/student/aspmaker_course_opened_detail_viewlist.asp">https://ccweb.ncnu.edu.tw/student/aspmaker_course_opened_detail_viewlist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臺北大學</text:p>
          </table:table-cell>
          <table:table-cell office:value-type="string" table:style-name="ce8">
            <text:p><text:a xlink:href="https://sea.cc.ntpu.edu.tw/pls/dev_stud/course_query_all.chi_main">https://sea.cc.ntpu.edu.tw/pls/dev_stud/course_query_all.chi_main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嘉義大學</text:p>
          </table:table-cell>
          <table:table-cell office:value-type="string" table:style-name="ce8">
            <text:p><text:a xlink:href="https://web085003.adm.ncyu.edu.tw/pub_course.aspx">https://web085003.adm.ncyu.edu.tw/pub_course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高雄大學</text:p>
          </table:table-cell>
          <table:table-cell office:value-type="string" table:style-name="ce8">
            <text:p><text:a xlink:href="http://course.nuk.edu.tw/QueryCourse/QueryCourse.asp">http://course.nuk.edu.tw/QueryCourse/QueryCourse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臺東大學</text:p>
          </table:table-cell>
          <table:table-cell office:value-type="string" table:style-name="ce8">
            <text:p><text:a xlink:href="https://infosys.nttu.edu.tw/n_CourseBase_Select/CourseListPublic.aspx">https://infosys.nttu.edu.tw/n_CourseBase_Select/CourseListPublic.aspx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">
            <text:p>國立宜蘭大學</text:p>
          </table:table-cell>
          <table:table-cell office:value-type="string" table:style-name="ce8">
            <text:p><text:a xlink:href="http://academic.niu.edu.tw/files/15-1003-2043,c467-1.php">http://academic.niu.edu.tw/files/15-1003-2043,c467-1.php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國立聯合大學</text:p>
          </table:table-cell>
          <table:table-cell office:value-type="string" table:style-name="ce8">
            <text:p><text:a xlink:href="http://www.nuu.edu.tw/UIPWeb/wSite/ct?xItem=137696&amp;ctNode=23464&amp;mp=2&amp;idPath=10959_23464">http://www.nuu.edu.tw/UIPWeb/wSite/ct?xItem=137696&amp;ctNode=23464&amp;mp=2&amp;idPath=10959_23464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臺南大學</text:p>
          </table:table-cell>
          <table:table-cell office:value-type="string" table:style-name="ce8">
            <text:p><text:a xlink:href="http://info.nutn.edu.tw/Page/Index/class">http://info.nutn.edu.tw/Page/Index/class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金門大學</text:p>
          </table:table-cell>
          <table:table-cell office:value-type="string" table:style-name="ce8">
            <text:p><text:a xlink:href="http://select.nqu.edu.tw/kmkuas/index_sky.html">http://select.nqu.edu.tw/kmkuas/index_sky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屏東大學</text:p>
          </table:table-cell>
          <table:table-cell office:value-type="string" table:style-name="ce8">
            <text:p><text:a xlink:href="http://webap.nptu.edu.tw/Web/Secure/default.aspx">http://webap.nptu.edu.tw/Web/Secure/default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臺灣師範大學</text:p>
          </table:table-cell>
          <table:table-cell office:value-type="string" table:style-name="ce8">
            <text:p><text:a xlink:href="http://iweb.ntnu.edu.tw/aa/course_zone.html">http://iweb.ntnu.edu.tw/aa/course_zone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彰化師範大學</text:p>
          </table:table-cell>
          <table:table-cell office:value-type="string" table:style-name="ce9">
            <text:p><text:a xlink:href="http://webadmin.ncue.edu.tw/er16/web_edit/edit_show.asp?ClassID=584">http://webadmin.ncue.edu.tw/er16/web_edit/edit_show.asp?ClassID=584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高雄師範大學</text:p>
          </table:table-cell>
          <table:table-cell office:value-type="string" table:style-name="ce8">
            <text:p><text:a xlink:href="http://140.127.40.75/schedule/scheduleTeacher.aspx">http://140.127.40.75/schedule/scheduleTeacher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臺北教育大學</text:p>
          </table:table-cell>
          <table:table-cell office:value-type="string" table:style-name="ce8">
            <text:p><text:a xlink:href="http://financial.ntue.edu.tw/a04.asp?id=400">http://financial.ntue.edu.tw/a04.asp?id=400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3">
            <text:p>國立臺中教育大學</text:p>
          </table:table-cell>
          <table:table-cell office:value-type="string" table:style-name="ce8">
            <text:p><text:a xlink:href="http://www.ntcu.edu.tw/newweb/financial/4-5.htm">http://www.ntcu.edu.tw/newweb/financial/4-5.htm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臺北藝術大學</text:p>
          </table:table-cell>
          <table:table-cell office:value-type="string" table:style-name="ce8">
            <text:p><text:a xlink:href="http://info.tnua.edu.tw/otherinfo/teaching.php">http://info.tnua.edu.tw/otherinfo/teaching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">
            <text:p>國立臺灣藝術大學</text:p>
          </table:table-cell>
          <table:table-cell office:value-type="string" table:style-name="ce8">
            <text:p><text:a xlink:href="http://www.ntua.edu.tw/financial.aspx">http://www.ntua.edu.tw/financial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臺南藝術大學</text:p>
          </table:table-cell>
          <table:table-cell office:value-type="string" table:style-name="ce8">
            <text:p><text:a xlink:href="https://ap.tnnua.edu.tw/Academic_Open/">https://ap.tnnua.edu.tw/Academic_Open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國立體育大學</text:p>
          </table:table-cell>
          <table:table-cell office:value-type="string" table:style-name="ce8">
            <text:p><text:a xlink:href="http://academic.ntsu.edu.tw/files/11-1004-34.php">http://academic.ntsu.edu.tw/files/11-1004-34.php</text:a>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1">
            <text:p>國立臺灣體育運動大學</text:p>
          </table:table-cell>
          <table:table-cell office:value-type="string" table:style-name="ce8">
            <text:p><text:a xlink:href="http://financial.camel.ntupes.edu.tw/front/bin/ptlist.phtml?Category=51">http://financial.camel.ntupes.edu.tw/front/bin/ptlist.phtml?Category=51<text:s text:c="2"/>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東海大學</text:p>
          </table:table-cell>
          <table:table-cell office:value-type="string" table:style-name="ce8">
            <text:p><text:a xlink:href="http://course.thu.edu.tw/index">http://course.thu.edu.tw/inde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輔仁大學</text:p>
          </table:table-cell>
          <table:table-cell office:value-type="string" table:style-name="ce8">
            <text:p><text:a xlink:href="http://estu.fju.edu.tw/fjucourse/ava_form.asp">http://estu.fju.edu.tw/fjucourse/ava_form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東吳大學</text:p>
          </table:table-cell>
          <table:table-cell office:value-type="string" table:style-name="ce8">
            <text:p><text:a xlink:href="http://www.scu.edu.tw/~curr/p3-2cos.htm">http://www.scu.edu.tw/~curr/p3-2cos.htm</text:a>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1">
            <text:p>中原大學</text:p>
          </table:table-cell>
          <table:table-cell office:value-type="string" table:style-name="ce8">
            <text:p><text:a xlink:href="https://itouch.cycu.edu.tw/modules/cycu2500h_01/rdininfo/page.do?pag%20eConId=95ff2f2e-a1f5-4fbe-930b-d850132e147f">https://itouch.cycu.edu.tw/modules/cycu2500h_01/rdininfo/page.do?pag eConId=95ff2f2e-a1f5-4fbe-930b-d850132e147f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淡江大學</text:p>
          </table:table-cell>
          <table:table-cell office:value-type="string" table:style-name="ce8">
            <text:p><text:a xlink:href="http://info.tku.edu.tw/course.aspx">http://info.tku.edu.tw/course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逢甲大學</text:p>
          </table:table-cell>
          <table:table-cell office:value-type="string" table:style-name="ce8">
            <text:p><text:a xlink:href="http://www.fcu.edu.tw/wSite/ct?xItem=217206&amp;ctNode=41933&amp;mp=5&amp;idPath=26352_41933">http://www.fcu.edu.tw/wSite/ct?xItem=217206&amp;ctNode=41933&amp;mp=5&amp;idPath=26352_41933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中國文化大學</text:p>
          </table:table-cell>
          <table:table-cell office:value-type="string" table:style-name="ce8">
            <text:p><text:a xlink:href="http://www.pccu.edu.tw/unit.html?unitType=cr">http://www.pccu.edu.tw/unit.html?unitType=cr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靜宜大學</text:p>
          </table:table-cell>
          <table:table-cell office:value-type="string" table:style-name="ce8">
            <text:p><text:a xlink:href="http://web.pu.edu.tw/~info/course.html">http://web.pu.edu.tw/~info/course.html</text:a>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">
            <text:p>銘傳大學</text:p>
          </table:table-cell>
          <table:table-cell office:value-type="string" table:style-name="ce8">
            <text:p><text:a xlink:href="http://mcufinance.mcu.edu.tw/%E9%8A%98%E5%82%B3%E5%A4%A7%E5%AD%B8%E8%B2%A1%E5%8B%99%E8%B3%87%E8%A8%8A%E5%85%AC%E9%96%8B%E5%B0%88%E5%8D%804-4%E9%96%8B%E8%AA%B2%E8%88%87%E5%B8%AB%E8%B3%87%E8%B3%87%E8%A8%8A.html">http://mcufinance.mcu.edu.tw/%E9%8A%98%E5%82%B3%E5%A4%A7%E5%AD%B8%E8%B2%A1%E5%8B%99%E8%B3%87%E8%A8%8A%E5%85%AC%E9%96%8B%E5%B0%88%E5%8D%804-4%E9%96%8B%E8%AA%B2%E8%88%87%E5%B8%AB%E8%B3%87%E8%B3%87%E8%A8%8A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長庚大學</text:p>
          </table:table-cell>
          <table:table-cell office:value-type="string" table:style-name="ce8">
            <text:p><text:a xlink:href="http://public.cgu.edu.tw/files/13-1069-39138.php">http://public.cgu.edu.tw/files/13-1069-39138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">
            <text:p>元智大學</text:p>
          </table:table-cell>
          <table:table-cell office:value-type="string" table:style-name="ce9">
            <text:p><text:a xlink:href="http://www.yzu.edu.tw/admin/bo/index.php/content/view/325/411/lang,tw/">http://www.yzu.edu.tw/admin/bo/index.php/content/view/325/411/lang,tw/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中華大學</text:p>
          </table:table-cell>
          <table:table-cell office:value-type="string" table:style-name="ce8">
            <text:p><text:a xlink:href="http://course.chu.edu.tw/">http://course.ch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大葉大學</text:p>
          </table:table-cell>
          <table:table-cell office:value-type="string" table:style-name="ce8">
            <text:p><text:a xlink:href="http://syl.dyu.edu.tw/">http://syl.dy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華梵大學</text:p>
          </table:table-cell>
          <table:table-cell office:value-type="string" table:style-name="ce8">
            <text:p><text:a xlink:href="http://webcourse.hfu.edu.tw/acadann1.aspx">http://webcourse.hfu.edu.tw/acadann1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義守大學</text:p>
          </table:table-cell>
          <table:table-cell office:value-type="string" table:style-name="ce8">
            <text:p><text:a xlink:href="http://www2.isu.edu.tw/ipages/336-4-20536.html">http://www2.isu.edu.tw/ipages/336-4-20536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實踐大學</text:p>
          </table:table-cell>
          <table:table-cell office:value-type="string" table:style-name="ce8">
            <text:p><text:a xlink:href="http://info.usc.edu.tw/files/15-1006-1068%2Cc228-1.php">http://info.usc.edu.tw/files/15-1006-1068,c228-1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世新大學</text:p>
          </table:table-cell>
          <table:table-cell office:value-type="string" table:style-name="ce8">
            <text:p><text:a xlink:href="http://finance.web.shu.edu.tw/d4/">http://finance.web.shu.edu.tw/d4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高雄醫學大學</text:p>
          </table:table-cell>
          <table:table-cell office:value-type="string" table:style-name="ce8">
            <text:p><text:a xlink:href="https://wac.kmu.edu.tw/qur/qurq0006.php">https://wac.kmu.edu.tw/qur/qurq0006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中國醫藥大學</text:p>
          </table:table-cell>
          <table:table-cell office:value-type="string" table:style-name="ce8">
            <text:p><text:a xlink:href="http://web1.cmu.edu.tw/courseinfo/">http://web1.cmu.edu.tw/courseinfo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臺北醫學大學</text:p>
          </table:table-cell>
          <table:table-cell office:value-type="string" table:style-name="ce8">
            <text:p><text:a xlink:href="http://report.xms.tmu.edu.tw/">http://report.xms.tm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中山醫學大學</text:p>
          </table:table-cell>
          <table:table-cell office:value-type="string" table:style-name="ce8">
            <text:p><text:a xlink:href="http://info.csmu.edu.tw/files/15-1019-27359%2Cc920-1.php?Lang=zh-tw">http://info.csmu.edu.tw/files/15-1019-27359,c920-1.php?Lang=zh-tw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慈濟大學</text:p>
          </table:table-cell>
          <table:table-cell office:value-type="string" table:style-name="ce8">
            <text:p><text:a xlink:href="http://203.64.78.122/cosintro/qry_smtrcos.asp">http://203.64.78.122/cosintro/qry_smtrcos.asp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大同大學</text:p>
          </table:table-cell>
          <table:table-cell office:value-type="string" table:style-name="ce8">
            <text:p><text:a xlink:href="http://selquery.ttu.edu.tw/Main/ListClass.php">http://selquery.ttu.edu.tw/Main/ListClass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長榮大學</text:p>
          </table:table-cell>
          <table:table-cell office:value-type="string" table:style-name="ce8">
            <text:p><text:a xlink:href="http://sites.cjcu.edu.tw/info/file_951.html">http://sites.cjcu.edu.tw/info/file_951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真理大學</text:p>
          </table:table-cell>
          <table:table-cell office:value-type="string" table:style-name="ce8">
            <text:p><text:a xlink:href="http://ctld.epage.au.edu.tw/bin/home.php">http://ctld.epage.au.edu.tw/bin/home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南華大學</text:p>
          </table:table-cell>
          <table:table-cell office:value-type="string" table:style-name="ce8">
            <text:p><text:a xlink:href="http://203.72.2.6/acad2008NET4/QrySemCourses.aspx?open=1&amp;fId=98">http://203.72.2.6/acad2008NET4/QrySemCourses.aspx?open=1&amp;fId=98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玄奘大學</text:p>
          </table:table-cell>
          <table:table-cell office:value-type="string" table:style-name="ce8">
            <text:p><text:a xlink:href="http://hrs.hcu.edu.tw/strategy/std/index.asp">http://hrs.hcu.edu.tw/strategy/std/index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開南大學</text:p>
          </table:table-cell>
          <table:table-cell office:value-type="string" table:style-name="ce8">
            <text:p><text:a xlink:href="http://portal.knu.edu.tw/info/mainframe2.aspx">http://portal.knu.edu.tw/info/mainframe2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">
            <text:p>台灣首府大學</text:p>
          </table:table-cell>
          <table:table-cell office:value-type="string" table:style-name="ce9">
            <text:p><text:a xlink:href="http://eportfolio.tsu.edu.tw/bin/index.php?Plugin=coursemap&amp;amp;Action=schoolcourse">http://eportfolio.tsu.edu.tw/bin/index.php?Plugin=coursemap&amp;amp;Action=schoolcourse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">
            <text:p>康寧大學</text:p>
          </table:table-cell>
          <table:table-cell office:value-type="string" table:style-name="ce8">
            <text:p><text:a xlink:href="http://www.accounting.ukn.edu.tw/open/index.html">http://www.accounting.ukn.edu.tw/open/index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中信金融管理學院</text:p>
          </table:table-cell>
          <table:table-cell office:value-type="string" table:style-name="ce8">
            <text:p><text:a xlink:href="http://info.ctbc.edu.tw/bin/home.php">http://info.ctbc.edu.tw/bin/home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">
            <text:p>佛光大學</text:p>
          </table:table-cell>
          <table:table-cell office:value-type="string" table:style-name="ce9">
            <text:p><text:a xlink:href="http://academic.fguweb.fgu.edu.tw/ezcatfiles/academic/img/img/121/course_list.htm">http://academic.fguweb.fgu.edu.tw/ezcatfiles/academic/img/img/121/course_list.htm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亞洲大學</text:p>
          </table:table-cell>
          <table:table-cell office:value-type="string" table:style-name="ce8">
            <text:p><text:a xlink:href="http://webs.asia.edu.tw/courseinfo/">http://webs.asia.edu.tw/courseinfo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明道大學</text:p>
          </table:table-cell>
          <table:table-cell office:value-type="string" table:style-name="ce8">
            <text:p><text:a xlink:href="http://coursemap.mdu.edu.tw/bin/home.php">http://coursemap.mdu.edu.tw/bin/home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稻江科技暨管理學院</text:p>
          </table:table-cell>
          <table:table-cell office:value-type="string" table:style-name="ce8">
            <text:p><text:a xlink:href="http://finstate.toko.edu.tw/index.php?option=com_content&amp;view=sectio%20n&amp;id=10&amp;Itemid=58">http://finstate.toko.edu.tw/index.php?option=com_content&amp;view=sectio n&amp;id=10&amp;Itemid=58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法鼓文理學院</text:p>
          </table:table-cell>
          <table:table-cell office:value-type="string" table:style-name="ce8">
            <text:p><text:a xlink:href="http://ecampus.dila.edu.tw/ddb/webClientMain.aspx">http://ecampus.dila.edu.tw/ddb/webClientMain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馬偕醫學院</text:p>
          </table:table-cell>
          <table:table-cell office:value-type="string" table:style-name="ce8">
            <text:p><text:a xlink:href="http://portal.mmc.edu.tw/VC2/global_cos.aspx">http://portal.mmc.edu.tw/VC2/global_cos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number-columns-spanned="1" table:number-rows-spanned="2" table:style-name="ce17">
            <text:p>基督教台灣浸會神學院</text:p>
          </table:table-cell>
          <table:table-cell office:value-type="string" table:number-columns-spanned="1" table:number-rows-spanned="2" table:style-name="ce14">
            <text:p><text:a xlink:href="http://alumnus.tbts.edu.tw/info/class.htm">http://alumnus.tbts.edu.tw/info/class.htm</text:a></text:p>
          </table:table-cell>
          <table:table-cell table:number-columns-repeated="16382" table:style-name="ce5"/>
        </table:table-row>
        <table:table-row table:style-name="ro3">
          <table:covered-table-cell/>
          <table:covered-table-cell/>
          <table:table-cell table:number-columns-repeated="16382" table:style-name="ce5"/>
        </table:table-row>
        <table:table-row table:style-name="ro3">
          <table:table-cell office:value-type="string" table:style-name="ce1">
            <text:p>臺北基督學院</text:p>
          </table:table-cell>
          <table:table-cell table:style-name="ce10"/>
          <table:table-cell table:number-columns-repeated="16382" table:style-name="ce5"/>
        </table:table-row>
        <table:table-row table:style-name="ro3">
          <table:table-cell office:value-type="string" table:style-name="ce1">
            <text:p>一貫道天皇學院</text:p>
          </table:table-cell>
          <table:table-cell office:value-type="string" table:style-name="ce8">
            <text:p><text:a xlink:href="http://www.iktc.edu.tw/index.php/校務資訊公開專區/學校其他重要資訊/開課與師資資訊">http://www.iktc.edu.tw/index.php/校務資訊公開專區/學校其他重要資訊/開課與師資資訊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">
            <text:p>臺北市立大學</text:p>
          </table:table-cell>
          <table:table-cell office:value-type="string" table:style-name="ce8">
            <text:p><text:a xlink:href="http://finance.utaipei.edu.tw/files/11-1104-4130-1.php?Lang=zh-tw">http://finance.utaipei.edu.tw/files/11-1104-4130-1.php?Lang=zh-tw</text:a></text:p>
          </table:table-cell>
          <table:table-cell table:number-columns-repeated="16382" table:style-name="ce5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siutzu</meta:initial-creator>
    <dc:creator>竺君</dc:creator>
    <meta:creation-date>2016-04-13T02:41:37Z</meta:creation-date>
    <dc:date>2017-07-18T08:48:02Z</dc:date>
  </office:meta>
</office:document-meta>
</file>