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229__36899__32080_" style:data-style-name="N0">
      <style:table-cell-properties fo:border="thin solid #000000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30.691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公私立技專校院課程資訊公開網址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<text:s/>106.11.29 修正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學校名稱</text:p>
          </table:table-cell>
          <table:table-cell office:value-type="string" table:style-name="ce4">
            <text:p>課程資訊公開網址<text:s/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臺灣科技大學</text:p>
          </table:table-cell>
          <table:table-cell office:value-type="string" table:style-name="ce7">
            <text:p><text:a xlink:href="http://140.118.31.215/querycourse/querycondition.aspx">http://140.118.31.215/querycourse/querycondition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臺北科技大學</text:p>
          </table:table-cell>
          <table:table-cell office:value-type="string" table:style-name="ce7">
            <text:p><text:a xlink:href="http://aps.ntut.edu.tw/course/tw/course.jsp">http://aps.ntut.edu.tw/course/tw/course.js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雲林科技大學</text:p>
          </table:table-cell>
          <table:table-cell office:value-type="string" table:style-name="ce7">
            <text:p><text:a xlink:href="http://facts.yuntech.edu.tw/index.php/2013-09-27-01-26-09/2015-11-23-05-48-24">http://facts.yuntech.edu.tw/index.php/2013-09-27-01-26-09/2015-11-23-05-48-24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虎尾科技大學</text:p>
          </table:table-cell>
          <table:table-cell office:value-type="string" table:style-name="ce7">
            <text:p><text:a xlink:href="http://jm.nfu.edu.tw/index.php/zh/public/content/133-2015-12-24-09-09-26">http://jm.nfu.edu.tw/index.php/zh/public/content/133-2015-12-24-09-09-26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高雄第一科技大學</text:p>
          </table:table-cell>
          <table:table-cell office:value-type="string" table:style-name="ce7">
            <text:p><text:a xlink:href="http://www.center.nkfust.edu.tw/course/">http://www.center.nkfust.edu.tw/course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高雄應用科技大學</text:p>
          </table:table-cell>
          <table:table-cell office:value-type="string" table:style-name="ce7">
            <text:p><text:a xlink:href="http://public.kuas.edu.tw/files/11-1020-502.php">http://public.kuas.edu.tw/files/11-1020-502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高雄海洋科技大學</text:p>
          </table:table-cell>
          <table:table-cell office:value-type="string" table:style-name="ce7">
            <text:p><text:a xlink:href="http://www.nkmu.edu.tw/schoolfees2/s4_3_2.html">http://www.nkmu.edu.tw/schoolfees2/s4_3_2.html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屏東科技大學</text:p>
          </table:table-cell>
          <table:table-cell office:value-type="string" table:style-name="ce7">
            <text:p><text:a xlink:href="http://public.npust.edu.tw/files/11-1002-6715.php?Lang=zh-tw">http://public.npust.edu.tw/files/11-1002-6715.php?Lang=zh-tw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澎湖科技大學</text:p>
          </table:table-cell>
          <table:table-cell office:value-type="string" table:style-name="ce7">
            <text:p><text:a xlink:href="http://www.npu.edu.tw/from/index-1.asp?m=2&amp;m1=7&amp;m2=454&amp;gp=381&amp;id=3886">http://www.npu.edu.tw/from/index-1.asp?m=2&amp;m1=7&amp;m2=454&amp;gp=381&amp;id=3886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勤益科技大學</text:p>
          </table:table-cell>
          <table:table-cell office:value-type="string" table:style-name="ce7">
            <text:p><text:a xlink:href="http://info.ncut.edu.tw/files/15-1042-37427,c4374-1.php">http://info.ncut.edu.tw/files/15-1042-37427,c4374-1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臺北護理健康大學</text:p>
          </table:table-cell>
          <table:table-cell office:value-type="string" table:style-name="ce7">
            <text:p><text:a xlink:href="http://system10.ntunhs.edu.tw/AcadInfoSystem/Modules/Main/Index.aspx">http://system10.ntunhs.edu.tw/AcadInfoSystem/Modules/Main/Index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高雄餐旅大學</text:p>
          </table:table-cell>
          <table:table-cell office:value-type="string" table:style-name="ce7">
            <text:p><text:a xlink:href="http://finance.nkuht.edu.tw/page63/super_pages.php?ID=page6301">http://finance.nkuht.edu.tw/page63/super_pages.php?ID=page6301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臺中科技大學</text:p>
          </table:table-cell>
          <table:table-cell office:value-type="string" table:style-name="ce7">
            <text:p><text:a xlink:href="http://academic.nutc.edu.tw/curriculum/show_subject/select_menu.asp">http://academic.nutc.edu.tw/curriculum/show_subject/select_menu.as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臺北商業大學校</text:p>
          </table:table-cell>
          <table:table-cell office:value-type="string" table:style-name="ce7">
            <text:p><text:a xlink:href="http://info.ntub.edu.tw/files/11-1022-2223.php">http://info.ntub.edu.tw/files/11-1022-2223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臺灣戲曲學院</text:p>
          </table:table-cell>
          <table:table-cell office:value-type="string" table:style-name="ce7">
            <text:p><text:a xlink:href="http://210.71.61.91/tcpa/index.html">http://210.71.61.91/tcpa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臺南護理專科學校</text:p>
          </table:table-cell>
          <table:table-cell office:value-type="string" table:style-name="ce7">
            <text:p><text:a xlink:href="http://210.71.102.108/ntin/">http://210.71.102.108/ntin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國立臺東專科學校</text:p>
          </table:table-cell>
          <table:table-cell office:value-type="string" table:style-name="ce7">
            <text:p><text:a xlink:href="http://sys.ntc.edu.tw:1111/PUB/HCUCur.asp">http://sys.ntc.edu.tw:1111/PUB/HCUCur.as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崑山科技大學</text:p>
          </table:table-cell>
          <table:table-cell office:value-type="string" table:style-name="ce7">
            <text:p><text:a xlink:href="http://information.ksu.edu.tw/content/30a4ad586fa895cda0b854949298f861.html">http://information.ksu.edu.tw/content/30a4ad586fa895cda0b854949298f861.html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南臺科技大學</text:p>
          </table:table-cell>
          <table:table-cell office:value-type="string" table:style-name="ce7">
            <text:p><text:a xlink:href="http://account.stust.edu.tw/tc/node/F1">http://account.stust.edu.tw/tc/node/F1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朝陽科技大學</text:p>
          </table:table-cell>
          <table:table-cell office:value-type="string" table:style-name="ce7">
            <text:p><text:a xlink:href="http://web.cyut.edu.tw/files/90-1000-32.php">http://web.cyut.edu.tw/files/90-1000-32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明新科技大學</text:p>
          </table:table-cell>
          <table:table-cell office:value-type="string" table:style-name="ce7">
            <text:p><text:a xlink:href="http://sss.must.edu.tw/cosinfo/">http://sss.must.edu.tw/cosinfo/</text:a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樹德科技大學</text:p>
          </table:table-cell>
          <table:table-cell office:value-type="string" table:style-name="ce8">
            <text:p><text:a xlink:href="">http://public.stu.edu.tw/%E5%AD%B8%E6%A0%A1%E5%85%B6%E5%AE%83%E9%87%8D%E8%A6%81%E8%B3%87%E8%A8%8A/%E9%96%8B%E8%AA%B2%E8%88%87%E5%B8%AB%E8%B3%87%E8%B3%87%E8%A8%8A/%E5%90%84%E5%AD%B8%E7%B3%BB%E6%89%80%E7%A7%91%E5%AD%B8%E4%BD%8D%E5%AD%B8%E7%A8%8B%E3%80%81%E5%90%84%E5%AD%B8%E5%88%B6%E3%80%81%E5%90%84%E5%B9%B4%E7%B4%9A%E5%85%A5%E5%AD%B8%E5%B9%B4%E5%BA%A6%E8%AA%B2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大華科技大學</text:p>
          </table:table-cell>
          <table:table-cell office:value-type="string" table:style-name="ce7">
            <text:p><text:a xlink:href="http://info.tust.edu.tw/files/11-1038-3550.php?Lang=zh-tw">http://info.tust.edu.tw/files/11-1038-3550.php?Lang=zh-tw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弘光科技大學</text:p>
          </table:table-cell>
          <table:table-cell office:value-type="string" table:style-name="ce7">
            <text:p><text:a xlink:href="http://120.107.138.242/~HK_25/other/super_pages.php?ID=unit17">http://120.107.138.242/~HK_25/other/super_pages.php?ID=unit17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輔英科技大學</text:p>
          </table:table-cell>
          <table:table-cell office:value-type="string" table:style-name="ce7">
            <text:p><text:a xlink:href="http://cos.fy.edu.tw/fywww/new/new_info/cos_info/yco_1000.asp">http://cos.fy.edu.tw/fywww/new/new_info/cos_info/yco_1000.as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嘉南藥理大學</text:p>
          </table:table-cell>
          <table:table-cell office:value-type="string" table:style-name="ce7">
            <text:p><text:a xlink:href="http://info.cnu.edu.tw/">http://info.cnu.edu.tw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台南應用科技大學</text:p>
          </table:table-cell>
          <table:table-cell office:value-type="string" table:style-name="ce7">
            <text:p><text:a xlink:href="http://192.192.3.194/SC2008/Main4ST.asp?ScrX=1280&amp;ScrY=1024&amp;RUN=">http://192.192.3.194/SC2008/Main4ST.asp?ScrX=1280&amp;ScrY=1024&amp;RUN=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明志科技大學</text:p>
          </table:table-cell>
          <table:table-cell office:value-type="string" table:style-name="ce7">
            <text:p><text:a xlink:href="http://public.mcut.edu.tw/bin/home.php">http://public.mcut.edu.tw/bin/home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黎明技術學院</text:p>
          </table:table-cell>
          <table:table-cell office:value-type="string" table:style-name="ce7">
            <text:p><text:a xlink:href="http://message.lit.edu.tw/files/13-1025-11529.php?Lang=zh-tw">http://message.lit.edu.tw/files/13-1025-11529.php?Lang=zh-tw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東南科技大學</text:p>
          </table:table-cell>
          <table:table-cell office:value-type="string" table:style-name="ce7">
            <text:p><text:a xlink:href="http://infossl.tnu.edu.tw/dept_QueryIntro971.php">http://infossl.tnu.edu.tw/dept_QueryIntro971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亞東技術學院</text:p>
          </table:table-cell>
          <table:table-cell office:value-type="string" table:style-name="ce7">
            <text:p><text:a xlink:href="http://portal.oit.edu.tw/index.php?sid=CosQuery&amp;mode=Query">http://portal.oit.edu.tw/index.php?sid=CosQuery&amp;mode=Query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吳鳳科技大學</text:p>
          </table:table-cell>
          <table:table-cell office:value-type="string" table:style-name="ce7">
            <text:p><text:a xlink:href="http://www.wfu.edu.tw/publicinfo/4-4_teachers_information.htm">http://www.wfu.edu.tw/publicinfo/4-4_teachers_information.htm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正修科技大學</text:p>
          </table:table-cell>
          <table:table-cell office:value-type="string" table:style-name="ce7">
            <text:p><text:a xlink:href="http://li.csu.edu.tw/UIPWeb/wSite/lp?ctNode=15213&amp;mp=info&amp;idPath=10937_10976_15213">http://li.csu.edu.tw/UIPWeb/wSite/lp?ctNode=15213&amp;mp=info&amp;idPath=10937_10976_15213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東方設計學院</text:p>
          </table:table-cell>
          <table:table-cell office:value-type="string" table:style-name="ce7">
            <text:p><text:a xlink:href="http://acad.tf.edu.tw/public/%E6%99%82%E5%BA%8F%E8%A1%A8.htm">http://acad.tf.edu.tw/public/%E6%99%82%E5%BA%8F%E8%A1%A8.htm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華夏科技大學</text:p>
          </table:table-cell>
          <table:table-cell office:value-type="string" table:style-name="ce7">
            <text:p><text:a xlink:href="http://ws.hwh.edu.tw/fip/file/4-4.html">http://ws.hwh.edu.tw/fip/file/4-4.html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蘭陽技術學院</text:p>
          </table:table-cell>
          <table:table-cell office:value-type="string" table:style-name="ce7">
            <text:p><text:a xlink:href="http://www.fit.edu.tw/index/teacher">http://www.fit.edu.tw/index/teacher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健行科技大學</text:p>
          </table:table-cell>
          <table:table-cell office:value-type="string" table:style-name="ce7">
            <text:p><text:a xlink:href="http://www.uch.edu.tw/web/index.php?option=com_wrapper&amp;view=wrapper&amp;Itemid=250">http://www.uch.edu.tw/web/index.php?option=com_wrapper&amp;view=wrapper&amp;Itemid=250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修平科技大學</text:p>
          </table:table-cell>
          <table:table-cell office:value-type="string" table:style-name="ce7">
            <text:p><text:a xlink:href="https://sites.google.com/a/hust.edu.tw/financial/xue-xiao-qi-ta-zhong-yao-zi-xun/kai-ke-yu-shi-zi-zi-xun">https://sites.google.com/a/hust.edu.tw/financial/xue-xiao-qi-ta-zhong-yao-zi-xun/kai-ke-yu-shi-zi-zi-xun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聖約翰科技大學</text:p>
          </table:table-cell>
          <table:table-cell office:value-type="string" table:style-name="ce7">
            <text:p><text:a xlink:href="http://sjuweb.sju.edu.tw/SJUFinancial/FA4_9.aspx">http://sjuweb.sju.edu.tw/SJUFinancial/FA4_9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南榮科技大學</text:p>
          </table:table-cell>
          <table:table-cell office:value-type="string" table:style-name="ce7">
            <text:p><text:a xlink:href="http://120.116.128.232/public/">http://120.116.128.232/public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遠東科技大學</text:p>
          </table:table-cell>
          <table:table-cell office:value-type="string" table:style-name="ce7">
            <text:p><text:a xlink:href="http://www.feu.edu.tw/adms/acc/CFIDA/index.html">http://www.feu.edu.tw/adms/acc/CFIDA/index.html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中華科技大學</text:p>
          </table:table-cell>
          <table:table-cell office:value-type="string" table:style-name="ce7">
            <text:p><text:a xlink:href="http://www.cust.edu.tw/www/cinfo/smain.php">http://www.cust.edu.tw/www/cinfo/smain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中州科技大學</text:p>
          </table:table-cell>
          <table:table-cell office:value-type="string" table:style-name="ce7">
            <text:p><text:a xlink:href="http://www.ccut.edu.tw/adminSection/front/showContent.asp?m_id=187&amp;site_id=finance">http://www.ccut.edu.tw/adminSection/front/showContent.asp?m_id=187&amp;site_id=finance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台北城市科技大學</text:p>
          </table:table-cell>
          <table:table-cell office:value-type="string" table:style-name="ce7">
            <text:p><text:a xlink:href="http://www.tpcu.edu.tw/files/13-1000-17159.php?Lang=zh-tw">http://www.tpcu.edu.tw/files/13-1000-17159.php?Lang=zh-tw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南開科技大學</text:p>
          </table:table-cell>
          <table:table-cell office:value-type="string" table:style-name="ce7">
            <text:p><text:a xlink:href="http://sdssys.nkut.edu.tw/financial/4_School_Other/5_3.asp">http://sdssys.nkut.edu.tw/financial/4_School_Other/5_3.as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德霖技術學院</text:p>
          </table:table-cell>
          <table:table-cell office:value-type="string" table:style-name="ce7">
            <text:p><text:a xlink:href="http://w3.dlit.edu.tw/ezcatfiles/a001/img/img/252/20151119-3.html">http://w3.dlit.edu.tw/ezcatfiles/a001/img/img/252/20151119-3.html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龍華科技大學</text:p>
          </table:table-cell>
          <table:table-cell office:value-type="string" table:style-name="ce7">
            <text:p><text:a xlink:href="http://www.lhu.edu.tw/charge_info/4-4.htm">http://www.lhu.edu.tw/charge_info/4-4.htm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桃園創新技術學院</text:p>
          </table:table-cell>
          <table:table-cell office:value-type="string" table:style-name="ce7">
            <text:p><text:a xlink:href="http://web.tiit.edu.tw/acof/">http://web.tiit.edu.tw/acof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萬能科技大學</text:p>
          </table:table-cell>
          <table:table-cell office:value-type="string" table:style-name="ce7">
            <text:p><text:a xlink:href="http://www2.vnu.edu.tw/afd/">http://www2.vnu.edu.tw/afd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建國科技大學</text:p>
          </table:table-cell>
          <table:table-cell office:value-type="string" table:style-name="ce7">
            <text:p><text:a xlink:href="http://db.ctu.edu.tw/db_subject/index.aspx">http://db.ctu.edu.tw/db_subject/index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亞太創意技術學院</text:p>
          </table:table-cell>
          <table:table-cell office:value-type="string" table:style-name="ce7">
            <text:p><text:a xlink:href="https://student.apic.edu.tw/webaa/default1.aspx">https://student.apic.edu.tw/webaa/default1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高苑科技大學</text:p>
          </table:table-cell>
          <table:table-cell office:value-type="string" table:style-name="ce7">
            <text:p><text:a xlink:href="http://webinfo2.kyu.edu.tw/CosPlan/StarPage.aspx">http://webinfo2.kyu.edu.tw/CosPlan/StarPage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和春技術學院</text:p>
          </table:table-cell>
          <table:table-cell office:value-type="string" table:style-name="ce7">
            <text:p><text:a xlink:href="http://moemoney.fotech.edu.tw/files/11-1002-1611.php?lang=zh-tw">http://moemoney.fotech.edu.tw/files/11-1002-1611.php?lang=zh-tw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景文科技大學</text:p>
          </table:table-cell>
          <table:table-cell office:value-type="string" table:style-name="ce7">
            <text:p><text:a xlink:href="https://deans.just.edu.tw/public/">https://deans.just.edu.tw/public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大漢技術學院</text:p>
          </table:table-cell>
          <table:table-cell office:value-type="string" table:style-name="ce7">
            <text:p><text:a xlink:href="http://e-sel.dahan.edu.tw/oty_courseAll/qallcourse.php">http://e-sel.dahan.edu.tw/oty_courseAll/qallcourse.php<text:s/>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中國科技大學</text:p>
          </table:table-cell>
          <table:table-cell office:value-type="string" table:style-name="ce7">
            <text:p><text:a xlink:href="http://m.cute.edu.tw/cutepublicinfo/ShowCatagory.aspx">http://m.cute.edu.tw/cutepublicinfo/ShowCatagory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大同技術學院</text:p>
          </table:table-cell>
          <table:table-cell office:value-type="string" table:style-name="ce7">
            <text:p><text:a xlink:href="http://public.ttc.edu.tw/bin/home.php">http://public.ttc.edu.tw/bin/home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僑光科技大學</text:p>
          </table:table-cell>
          <table:table-cell office:value-type="string" table:style-name="ce7">
            <text:p><text:a xlink:href="http://192.192.125.219/QueryOpen/OrgList.aspx">http://192.192.125.219/QueryOpen/OrgList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嶺東科技大學</text:p>
          </table:table-cell>
          <table:table-cell office:value-type="string" table:style-name="ce7">
            <text:p><text:a xlink:href="https://course.ltu.edu.tw/">https://course.ltu.edu.tw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環球科技大學</text:p>
          </table:table-cell>
          <table:table-cell office:value-type="string" table:style-name="ce7">
            <text:p><text:a xlink:href="http://www.twu.edu.tw/system/student.php">http://www.twu.edu.tw/system/student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致理技術學院</text:p>
          </table:table-cell>
          <table:table-cell office:value-type="string" table:style-name="ce7">
            <text:p><text:a xlink:href="http://e-portfolio.chihlee.edu.tw/map/query/course/">http://e-portfolio.chihlee.edu.tw/map/query/course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醒吾科技大學</text:p>
          </table:table-cell>
          <table:table-cell office:value-type="string" table:style-name="ce7">
            <text:p><text:a xlink:href="http://info.hwu.edu.tw/">http://info.hwu.edu.tw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德明財經科技大學</text:p>
          </table:table-cell>
          <table:table-cell office:value-type="string" table:style-name="ce7">
            <text:p><text:a xlink:href="http://www.takming.edu.tw/financial/school_info.asp?fn=45">http://www.takming.edu.tw/financial/school_info.asp?fn=45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臺灣觀光學院</text:p>
          </table:table-cell>
          <table:table-cell office:value-type="string" table:style-name="ce7">
            <text:p><text:a xlink:href="http://cis.tht.edu.tw/01/001/01001010.aspx">http://cis.tht.edu.tw/01/001/01001010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崇右技術學院</text:p>
          </table:table-cell>
          <table:table-cell office:value-type="string" table:style-name="ce7">
            <text:p><text:a xlink:href="http://schinfo.cit.edu.tw/comm_open.php">http://schinfo.cit.edu.tw/comm_open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元培醫事科技大學</text:p>
          </table:table-cell>
          <table:table-cell office:value-type="string" table:style-name="ce7">
            <text:p><text:a xlink:href="http://info.ypu.edu.tw/files/13-1057-42526.php">http://info.ypu.edu.tw/files/13-1057-42526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中臺科技大學</text:p>
          </table:table-cell>
          <table:table-cell office:value-type="string" table:style-name="ce7">
            <text:p><text:a xlink:href="http://epage.coursemap.ctust.edu.tw/files/90-1000-1.php">http://epage.coursemap.ctust.edu.tw/files/90-1000-1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中華醫事科技大學</text:p>
          </table:table-cell>
          <table:table-cell office:value-type="string" table:style-name="ce7">
            <text:p><text:a xlink:href="http://www.hwai.edu.tw/cc/portal/portalhome.asp?page=1044">http://www.hwai.edu.tw/cc/portal/portalhome.asp?page=1044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大仁科技大學</text:p>
          </table:table-cell>
          <table:table-cell office:value-type="string" table:style-name="ce7">
            <text:p><text:a xlink:href="http://web207.tajen.edu.tw:81/course/index.php">http://web207.tajen.edu.tw:81/course/index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美和科技大學</text:p>
          </table:table-cell>
          <table:table-cell office:value-type="string" table:style-name="ce7">
            <text:p><text:a xlink:href="http://b006.meiho.edu.tw/files/11-1006-2752.php">http://b006.meiho.edu.tw/files/11-1006-2752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經國管理暨健康學院</text:p>
          </table:table-cell>
          <table:table-cell office:value-type="string" table:style-name="ce7">
            <text:p><text:a xlink:href="http://ap.cku.edu.tw/alltop/module/A4/A4936_CusOutlineRep.php">http://ap.cku.edu.tw/alltop/module/A4/A4936_CusOutlineRep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長庚科技大學</text:p>
          </table:table-cell>
          <table:table-cell office:value-type="string" table:style-name="ce7">
            <text:p><text:a xlink:href="http://web.cgust.edu.tw/PublicInfo/">http://web.cgust.edu.tw/PublicInfo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慈濟科技大學</text:p>
          </table:table-cell>
          <table:table-cell office:value-type="string" table:style-name="ce7">
            <text:p><text:a xlink:href="http://ma.tcust.edu.tw/files/13-1013-29661.php">http://ma.tcust.edu.tw/files/13-1013-29661.ph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文藻外語大學</text:p>
          </table:table-cell>
          <table:table-cell office:value-type="string" table:style-name="ce7">
            <text:p><text:a xlink:href="http://www.wzu.edu.tw/ezcatfiles/c008/img/img/1903/frame.htm">http://www.wzu.edu.tw/ezcatfiles/c008/img/img/1903/frame.htm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台北海洋技術學院</text:p>
          </table:table-cell>
          <table:table-cell office:value-type="string" table:style-name="ce7">
            <text:p><text:a xlink:href="http://bdgt.tcmt.edu.tw/files/13-1023-4404.php?Lang=zh-tw">http://bdgt.tcmt.edu.tw/files/13-1023-4404.php?Lang=zh-tw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馬偕醫護管理專科學校</text:p>
          </table:table-cell>
          <table:table-cell office:value-type="string" table:style-name="ce7">
            <text:p><text:a xlink:href="http://info.mkc.edu.tw/d6.aspx">http://info.mkc.edu.tw/d6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仁德醫護管理專科學校</text:p>
          </table:table-cell>
          <table:table-cell office:value-type="string" table:style-name="ce7">
            <text:p><text:a xlink:href="http://oaa.jente.edu.tw/">http://oaa.jente.edu.tw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育達科技大學</text:p>
          </table:table-cell>
          <table:table-cell office:value-type="string" table:style-name="ce7">
            <text:p><text:a xlink:href="http://course.ydu.edu.tw/LP/CosTable.aspx">http://course.ydu.edu.tw/LP/CosTable.aspx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樹人醫護管理專科學校</text:p>
          </table:table-cell>
          <table:table-cell office:value-type="string" table:style-name="ce7">
            <text:p><text:a xlink:href="http://www.szmc.edu.tw/DeptACC/new_DeptACC/FinanceInformation/pdf/d4_1.pdf">http://www.szmc.edu.tw/DeptACC/new_DeptACC/FinanceInformation/pdf/d4_1.pdf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慈惠醫護管理專科學校</text:p>
          </table:table-cell>
          <table:table-cell office:value-type="string" table:style-name="ce7">
            <text:p><text:a xlink:href="http://163.24.235.235/SC2008/Main4ST.asp?ScrX=1920&amp;ScrY=1080&amp;RUN=">http://163.24.235.235/SC2008/Main4ST.asp?ScrX=1920&amp;ScrY=1080&amp;RUN=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耕莘健康管理專科學校</text:p>
          </table:table-cell>
          <table:table-cell office:value-type="string" table:style-name="ce7">
            <text:p><text:a xlink:href="http://www.ctcn.edu.tw/SchoolOpenData/index.htm">http://www.ctcn.edu.tw/SchoolOpenData/index.htm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高美醫護管理專科學校</text:p>
          </table:table-cell>
          <table:table-cell office:value-type="string" table:style-name="ce7">
            <text:p><text:a xlink:href="http://163.16.225.4/?Page=Bulletin&amp;Guid=7b7bff6c-7a20-743c-0a1a-650c3a38b38e">http://163.16.225.4/?Page=Bulletin&amp;Guid=7b7bff6c-7a20-743c-0a1a-650c3a38b38e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敏惠醫護管理專科學校</text:p>
          </table:table-cell>
          <table:table-cell office:value-type="string" table:style-name="ce7">
            <text:p><text:a xlink:href="http://210.59.15.1/minhwei_webmis/teacher_qry_techguidtop.asp">http://210.59.15.1/minhwei_webmis/teacher_qry_techguidtop.asp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育英醫護管理專科學校</text:p>
          </table:table-cell>
          <table:table-cell office:value-type="string" table:style-name="ce7">
            <text:p><text:a xlink:href="http://www.yuhing.edu.tw/releaseRedirect.do?unitID=1&amp;pageID=3050">http://www.yuhing.edu.tw/releaseRedirect.do?unitID=1&amp;pageID=3050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崇仁醫護管理專科學校</text:p>
          </table:table-cell>
          <table:table-cell office:value-type="string" table:style-name="ce7">
            <text:p><text:a xlink:href="http://cjcwebserver.cjc.edu.tw/acad/AcadMain.html">http://cjcwebserver.cjc.edu.tw/acad/AcadMain.html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聖母醫護管理專科學校</text:p>
          </table:table-cell>
          <table:table-cell office:value-type="string" table:style-name="ce7">
            <text:p><text:a xlink:href="http://www.smc.edu.tw/info/">http://www.smc.edu.tw/info/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新生醫護管理專科學校</text:p>
          </table:table-cell>
          <table:table-cell office:value-type="string" table:style-name="ce7">
            <text:p><text:a xlink:href="http://aa.web.hsc.edu.tw/files/11-1001-3.php?Lang=zh-tw">http://aa.web.hsc.edu.tw/files/11-1001-3.php?Lang=zh-tw</text:a></text:p>
          </table:table-cell>
          <table:table-cell table:number-columns-repeated="16382" table:style-name="ce5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siutzu</meta:initial-creator>
    <dc:creator>竺君</dc:creator>
    <meta:creation-date>2016-04-13T02:43:12Z</meta:creation-date>
    <dc:date>2017-11-29T10:23:24Z</dc:date>
  </office:meta>
</office:document-meta>
</file>