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6229__36899__32080_" style:data-style-name="N0">
      <style:table-cell-properties fo:border="thin solid #000000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25.0560416666667cm" style:use-optimal-column-width="true"/>
    </style:style>
    <style:style style:name="co3" style:family="table-column">
      <style:table-column-properties fo:break-before="auto" style:column-width="5.5297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公立大專校院財務報告公告網址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106.05.08 修正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1">
            <text:p>(各校網址若有失聯，請 email <text:s/>告知本處 nicktw73@mail.moe.gov.tw <text:s/>以修正網址)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0">
            <text:p>學校名稱</text:p>
          </table:table-cell>
          <table:table-cell office:value-type="string" table:style-name="ce10">
            <text:p>財務報告公告網址<text:s/>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4">
            <text:p>國立臺灣大學</text:p>
          </table:table-cell>
          <table:table-cell office:value-type="string" table:style-name="ce5">
            <text:p><text:a xlink:href="http://www.ntuacc.ntu.edu.tw/chief/chief8.jsp">http://www.ntuacc.ntu.edu.tw/chief/chief8.jsp<text:s text:c="2"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政治大學</text:p>
          </table:table-cell>
          <table:table-cell office:value-type="string" table:style-name="ce6">
            <text:p><text:a xlink:href="http://www.acc.nccu.edu.tw/content/%E9%A0%90%E7%AE%97%E5%8F%8A%E6%B1%BA%E7%AE%97">http://www.acc.nccu.edu.tw/content/%E9%A0%90%E7%AE%97%E5%8F%8A%E6%B1%BA%E7%AE%97<text:s/>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政治大學附設實驗</text:p>
            <text:p>國民小學</text:p>
          </table:table-cell>
          <table:table-cell office:value-type="string" table:style-name="ce6">
            <text:p><text:a xlink:href="http://www.acc.nccu.edu.tw/content/%E9%A0%90%E7%AE%97%E5%8F%8A%E6%B1%BA%E7%AE%97">http://www.acc.nccu.edu.tw/content/%E9%A0%90%E7%AE%97%E5%8F%8A%E6%B1%BA%E7%AE%97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清華大學</text:p>
          </table:table-cell>
          <table:table-cell office:value-type="string" table:style-name="ce5">
            <text:p><text:a xlink:href="http://account.web.nthu.edu.tw/files/11-1098-2993.php">http://account.web.nthu.edu.tw/files/11-1098-2993.php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中興大學</text:p>
          </table:table-cell>
          <table:table-cell office:value-type="string" table:style-name="ce6">
            <text:p><text:a xlink:href="http://account.nchu.edu.tw/nchu/index.aspx">http://account.nchu.edu.tw/nchu/index.aspx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成功大學</text:p>
          </table:table-cell>
          <table:table-cell office:value-type="string" table:style-name="ce5">
            <text:p><text:a xlink:href="http://acco.ncku.edu.tw/files/11-1017-1398-1.php?Lang=zh-tw">http://acco.ncku.edu.tw/files/11-1017-1398-1.php?Lang=zh-tw<text:s/></text:a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20">
            <text:p>國立交通大學</text:p>
          </table:table-cell>
          <table:table-cell office:value-type="string" table:style-name="ce8">
            <text:p><text:a xlink:href="https://accountpwss.nctu.edu.tw/webppr/eqpaper.htm">https://accountpwss.nctu.edu.tw/webppr/eqpaper.htm (預決算)(不含xml檔)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<text:a xlink:href="http://account.nctu.edu.tw/budget.php">(新增)http://account.nctu.edu.tw/budget.php(預算)(包含xml檔)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<text:a xlink:href="http://account.nctu.edu.tw/account.php">(新增)http://account.nctu.edu.tw/account.php(決算及月報)(包含xml檔)</text:a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20">
            <text:p>國立中央大學</text:p>
          </table:table-cell>
          <table:table-cell office:value-type="string" table:style-name="ce8">
            <text:p><text:a xlink:href="http://140.115.183.112:88/side/page.php?id=21">http://140.115.183.112:88/side/page.php?id=21(預算)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<text:a xlink:href="http://140.115.183.112:88/side/page.php?id=53">http://140.115.183.112:88/side/page.php?id=53(決算)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9">
            <text:p><text:a xlink:href="http://140.115.183.112:88/side/page.php?id=55">http://140.115.183.112:88/side/page.php?id=55(月報)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中山大學</text:p>
          </table:table-cell>
          <table:table-cell office:value-type="string" table:style-name="ce6">
            <text:p><text:a xlink:href="http://acc.nsysu.edu.tw/files/11-1018-7351.php?Lang=zh-tw">http://acc.nsysu.edu.tw/files/11-1018-7351.php?Lang=zh-tw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中正大學</text:p>
          </table:table-cell>
          <table:table-cell office:value-type="string" table:style-name="ce6">
            <text:p><text:a xlink:href="http://140.123.13.144/?page_id=338">http://140.123.13.144/?page_id=338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灣海洋大學</text:p>
          </table:table-cell>
          <table:table-cell office:value-type="string" table:style-name="ce6">
            <text:p><text:a xlink:href="http://www.acc.ntou.edu.tw/wordpress/%e8%b2%a1%e5%8b%99%e8%b3%87%e8%a8%8a%e5%85%ac%e9%96%8b/">http://www.acc.ntou.edu.tw/wordpress/%e8%b2%a1%e5%8b%99%e8%b3%87%e8%a8%8a%e5%85%ac%e9%96%8b/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陽明大學</text:p>
          </table:table-cell>
          <table:table-cell office:value-type="string" table:style-name="ce6">
            <text:p>http://ymadm1.ym.edu.tw/event/ymbulletin.asp?page=1&amp;College=&amp; dept=&amp;keyword=&amp;kind=1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東華大學</text:p>
          </table:table-cell>
          <table:table-cell office:value-type="string" table:style-name="ce6">
            <text:p>http://www.accounting.ndhu.edu.tw/files/11-1023-14893-1.php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東華大學附設實驗</text:p>
            <text:p>國民小學</text:p>
          </table:table-cell>
          <table:table-cell office:value-type="string" table:style-name="ce6">
            <text:p>http://210.240.97.23/webppr/EQPAPER.HTM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暨南國際大學</text:p>
          </table:table-cell>
          <table:table-cell office:value-type="string" table:style-name="ce6">
            <text:p><text:a xlink:href="http://www.doc.ncnu.edu.tw/account/index.php?option=com_content&amp;view=category&amp;id=84&amp;Itemid=141">http://www.doc.ncnu.edu.tw/account/index.php?option=com_content&amp;view=category&amp;id=84&amp;Itemid=141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北大學</text:p>
          </table:table-cell>
          <table:table-cell office:value-type="string" table:style-name="ce6">
            <text:p>http://www.ntpu.edu.tw/admin/a5/eqpaper_other.php<text:s text:c="2"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嘉義大學</text:p>
          </table:table-cell>
          <table:table-cell office:value-type="string" table:style-name="ce6">
            <text:p><text:a xlink:href="http://www.ncyu.edu.tw/account/itemize_list.aspx?site_content_sn=%2050501">http://www.ncyu.edu.tw/account/itemize_list.aspx?site_content_sn= 50501</text:a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9">
            <text:p>國立嘉義大學附設實驗</text:p>
            <text:p>國民小學</text:p>
          </table:table-cell>
          <table:table-cell office:value-type="string" table:style-name="ce8">
            <text:p><text:a xlink:href="http://140.130.211.140/WEBPPR/EQPAPER.HTM">http://140.130.211.140/WEBPPR/EQPAPER.HTM(預、決算、月報)(不含xml檔)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8">
            <text:p><text:a xlink:href="http://140.130.211.182/eweb/office07">http://140.130.211.182/eweb/office07(預、決算xml檔)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高雄大學</text:p>
          </table:table-cell>
          <table:table-cell office:value-type="string" table:style-name="ce5">
            <text:p><text:a xlink:href="http://acc.nuk.edu.tw/cht/0G/">http://acc.nuk.edu.tw/cht/0G/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東大學</text:p>
          </table:table-cell>
          <table:table-cell office:value-type="string" table:style-name="ce5">
            <text:p><text:a xlink:href="http://acc.nttu.edu.tw/files/11-1033-1403.php?Lang=zh-tw">http://acc.nttu.edu.tw/files/11-1033-1403.php?Lang=zh-tw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臺東大學附設實驗</text:p>
            <text:p>國民小學</text:p>
          </table:table-cell>
          <table:table-cell office:value-type="string" table:style-name="ce5">
            <text:p><text:a xlink:href="http://210.240.151.8/webppr/EQPAPER.HTM">http://210.240.151.8/webppr/EQPAPER.HTM<text:s/></text:a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20">
            <text:p>國立宜蘭大學</text:p>
          </table:table-cell>
          <table:table-cell office:value-type="string" table:style-name="ce5">
            <text:p><text:a xlink:href="http://actwww2.niu.edu.tw/files/11-1012-1341.php?Lang=zh-tw">公告預算網址:http://actwww2.niu.edu.tw/files/11-1012-1341.php?Lang=zh-tw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5">
            <text:p><text:a xlink:href="http://actwww2.niu.edu.tw/files/11-1012-1342.php?Lang=zh-tw">公告決算網址:http://actwww2.niu.edu.tw/files/11-1012-1342.php?Lang=zh-tw</text:a>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9">
            <text:p><text:a xlink:href="http://actwww2.niu.edu.tw/files/11-1012-1346.php">公告會計報表網址:http://actwww2.niu.edu.tw/files/11-1012-1346.php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聯合大學</text:p>
          </table:table-cell>
          <table:table-cell office:value-type="string" table:style-name="ce6">
            <text:p><text:a xlink:href="http://www.nuu.edu.tw/UIPWeb/wSite/lp?ctNode=11525&amp;mp=2&amp;idPath=10959_11525">http://www.nuu.edu.tw/UIPWeb/wSite/lp?ctNode=11525&amp;mp=2&amp;idPath=10959_11525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南大學</text:p>
          </table:table-cell>
          <table:table-cell office:value-type="string" table:style-name="ce6">
            <text:p><text:a xlink:href="http://www.nutn.edu.tw/gac160/XML.htm">http://www.nutn.edu.tw/gac160/XML.htm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臺南大學附設實驗</text:p>
            <text:p>國民小學</text:p>
          </table:table-cell>
          <table:table-cell office:value-type="string" table:style-name="ce6">
            <text:p><text:a xlink:href="https://sites.google.com/a/ps.nutn.edu.tw/accmain/">https://sites.google.com/a/ps.nutn.edu.tw/accmain/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金門大學</text:p>
          </table:table-cell>
          <table:table-cell office:value-type="string" table:style-name="ce6">
            <text:p><text:a xlink:href="http://www.nqu.edu.tw/orgaccounting/index.php?code=list&amp;ids=1096">http://www.nqu.edu.tw/orgaccounting/index.php?code=list&amp;ids=109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屏東大學</text:p>
          </table:table-cell>
          <table:table-cell office:value-type="string" table:style-name="ce6">
            <text:p><text:a xlink:href="http://www.acc.nptu.edu.tw/files/11-1018-16.php?Lang=zh-tw">http://www.acc.nptu.edu.tw/files/11-1018-16.php?Lang=zh-tw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屏東大學附設實驗</text:p>
            <text:p>國民小學</text:p>
          </table:table-cell>
          <table:table-cell office:value-type="string" table:style-name="ce5">
            <text:p><text:a xlink:href="http://163.24.1.9:90/">http://163.24.1.9:90/<text:s/>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國立臺灣師範大學</text:p>
          </table:table-cell>
          <table:table-cell office:value-type="string" table:style-name="ce9">
            <text:p><text:a xlink:href="http://iweb.ntnu.edu.tw/accwww/finance.php">http://iweb.ntnu.edu.tw/accwww/finance.php<text:line-break/>http://plan.acc.ntnu.edu.tw/webppr/EQPAPER.HTM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彰化師範大學</text:p>
          </table:table-cell>
          <table:table-cell office:value-type="string" table:style-name="ce6">
            <text:p><text:a xlink:href="http://accounting.ncue.edu.tw/bin/home.php">http://accounting.ncue.edu.tw/bin/home.php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高雄師範大學</text:p>
          </table:table-cell>
          <table:table-cell office:value-type="string" table:style-name="ce6">
            <text:p><text:a xlink:href="http://www.nknu.edu.tw/~acc/budget01.htm">http://www.nknu.edu.tw/~acc/budget01.htm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北教育大學</text:p>
          </table:table-cell>
          <table:table-cell office:value-type="string" table:style-name="ce6">
            <text:p><text:a xlink:href="http://p10.ntue.edu.tw/book.html">http://p10.ntue.edu.tw/book.html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臺北教育大學附設</text:p>
            <text:p>實驗國民小學</text:p>
          </table:table-cell>
          <table:table-cell office:value-type="string" table:style-name="ce5">
            <text:p><text:a xlink:href="http://203.64.153.108/webppr/EQPAPER.HTM">http://203.64.153.108/webppr/EQPAPER.HTM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新竹教育大學</text:p>
          </table:table-cell>
          <table:table-cell office:value-type="string" table:style-name="ce6">
            <text:p><text:a xlink:href="http://120.127.160.30/webppr/EQPAPER.HTM">http://120.127.160.30/webppr/EQPAPER.HTM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新竹教育大學附設</text:p>
            <text:p>實驗國民小學</text:p>
          </table:table-cell>
          <table:table-cell office:value-type="string" table:style-name="ce5">
            <text:p><text:a xlink:href="http://163.19.142.22/WEBPPR/EQPAPER.HTM">http://163.19.142.22/WEBPPR/EQPAPER.HTM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中教育大學</text:p>
          </table:table-cell>
          <table:table-cell office:value-type="string" table:style-name="ce5">
            <text:p><text:a xlink:href="http://210.240.188.158/webppr/EQPAPER.HTM">http://210.240.188.158/webppr/EQPAPER.HTM<text:s/>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臺中教育大學附設</text:p>
            <text:p>實驗國民小學</text:p>
          </table:table-cell>
          <table:table-cell office:value-type="string" table:style-name="ce5">
            <text:p><text:a xlink:href="http://140.128.231.9/webppr/EQPAPER.HTM">http://140.128.231.9/webppr/EQPAPER.HTM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北藝術大學</text:p>
          </table:table-cell>
          <table:table-cell office:value-type="string" table:style-name="ce5">
            <text:p><text:a xlink:href="http://accweb.tnua.edu.tw:8080/webppr/EQPAPER.HTM">http://accweb.tnua.edu.tw:8080/webppr/EQPAPER.HTM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灣藝術大學</text:p>
          </table:table-cell>
          <table:table-cell office:value-type="string" table:style-name="ce5">
            <text:p><text:a xlink:href="http://140.131.21.61/webppr/EQPAPER.HTM">http://140.131.21.61/webppr/EQPAPER.HTM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南藝術大學</text:p>
          </table:table-cell>
          <table:table-cell office:value-type="string" table:style-name="ce6">
            <text:p><text:a xlink:href="http://accounting.tnnua.edu.tw/files/11-1012-111.php?Lang=zh-tw">http://accounting.tnnua.edu.tw/files/11-1012-111.php?Lang=zh-tw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空中大學</text:p>
          </table:table-cell>
          <table:table-cell office:value-type="string" table:style-name="ce6">
            <text:p><text:a xlink:href="http://www.nou.edu.tw/~account/ybu/file.htm">http://www.nou.edu.tw/~account/ybu/file.htm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灣科技大學</text:p>
          </table:table-cell>
          <table:table-cell office:value-type="string" table:style-name="ce6">
            <text:p><text:a xlink:href="http://www.accounting.ntust.edu.tw/files/11-1003-5472.php?Lang=zh-tw">http://www.accounting.ntust.edu.tw/files/11-1003-5472.php?Lang=zh-tw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北科技大學</text:p>
          </table:table-cell>
          <table:table-cell office:value-type="string" table:style-name="ce6">
            <text:p><text:a xlink:href="http://ao.ntut.edu.tw/bin/home.php">http://ao.ntut.edu.tw/bin/home.php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雲林科技大學</text:p>
          </table:table-cell>
          <table:table-cell office:value-type="string" table:style-name="ce6">
            <text:p><text:a xlink:href="http://acx.yuntech.edu.tw/index.php?option=com_content&amp;task=view&amp;id=848&amp;Itemid=662">http://acx.yuntech.edu.tw/index.php?option=com_content&amp;task=view&amp;id=848&amp;Itemid=662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虎尾科技大學</text:p>
          </table:table-cell>
          <table:table-cell office:value-type="string" table:style-name="ce6">
            <text:p><text:a xlink:href="http://account.nfu.edu.tw/files/11-1009-7162.php">http://account.nfu.edu.tw/files/11-1009-7162.php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高雄第一科技大學</text:p>
          </table:table-cell>
          <table:table-cell office:value-type="string" table:style-name="ce5">
            <text:p><text:a xlink:href="http://www.acc.nkfust.edu.tw/files/11-1008-8525.php?Lang=zh-tw">http://www.acc.nkfust.edu.tw/files/11-1008-8525.php?Lang=zh-tw<text:s text:c="2"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高雄應用科技大學</text:p>
          </table:table-cell>
          <table:table-cell office:value-type="string" table:style-name="ce6">
            <text:p><text:a xlink:href="http://accounting.kuas.edu.tw/files/11-1010-7.php?Lang=zh-tw">http://accounting.kuas.edu.tw/files/11-1010-7.php?Lang=zh-tw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高雄海洋科技大學</text:p>
          </table:table-cell>
          <table:table-cell office:value-type="string" table:style-name="ce5">
            <text:p><text:a xlink:href="http://203.64.166.5/webppr/EQPAPER.HTM">http://203.64.166.5/webppr/EQPAPER.HTM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屏東科技大學</text:p>
          </table:table-cell>
          <table:table-cell office:value-type="string" table:style-name="ce6">
            <text:p><text:a xlink:href="http://public.npust.edu.tw/files/11-1002-7479.php?Lang=zh-tw">http://public.npust.edu.tw/files/11-1002-7479.php?Lang=zh-tw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澎湖科技大學</text:p>
          </table:table-cell>
          <table:table-cell office:value-type="string" table:style-name="ce6">
            <text:p><text:a xlink:href="http://www.npu.edu.tw/sub/from/index.asp?m=2&amp;m1=6&amp;m2=438&amp;gp=32&amp;gp1=437">http://www.npu.edu.tw/sub/from/index.asp?m=2&amp;m1=6&amp;m2=438&amp;gp=32&amp;gp1=437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勤益科技大學</text:p>
          </table:table-cell>
          <table:table-cell office:value-type="string" table:style-name="ce6">
            <text:p><text:a xlink:href="http://info.ncut.edu.tw/files/11-1042-4087.php">http://info.ncut.edu.tw/files/11-1042-4087.php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北護理健康大學</text:p>
          </table:table-cell>
          <table:table-cell office:value-type="string" table:style-name="ce5">
            <text:p><text:a xlink:href="http://acco.ntunhs.edu.tw/files/40-1023-779-1.php">http://acco.ntunhs.edu.tw/files/40-1023-779-1.php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高雄餐旅大學</text:p>
          </table:table-cell>
          <table:table-cell office:value-type="string" table:style-name="ce6">
            <text:p><text:a xlink:href="http://acc1073.nkuht.edu.tw/inf3/archive.php?class=104">http://acc1073.nkuht.edu.tw/inf3/archive.php?class=104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中科技大學</text:p>
          </table:table-cell>
          <table:table-cell office:value-type="string" table:style-name="ce6">
            <text:p><text:a xlink:href="http://acc.nutc.edu.tw/files/11-1011-7381.php">http://acc.nutc.edu.tw/files/11-1011-7381.php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體育大學</text:p>
          </table:table-cell>
          <table:table-cell office:value-type="string" table:style-name="ce5">
            <text:p><text:a xlink:href="http://accounting.ntsu.edu.tw/files/11-1007-1082.php?Lang=zh-tw">http://accounting.ntsu.edu.tw/files/11-1007-1082.php?Lang=zh-tw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灣體育運動大學</text:p>
          </table:table-cell>
          <table:table-cell office:value-type="string" table:style-name="ce6">
            <text:p><text:a xlink:href="http://acc.camel.ntupes.edu.tw/front/bin/ptdetail.phtml?Part=1040801&amp;Rcg=14">http://acc.camel.ntupes.edu.tw/front/bin/ptdetail.phtml?Part=1040801&amp;Rcg=14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國立臺北商業大學校務</text:p>
            <text:p>基金</text:p>
          </table:table-cell>
          <table:table-cell office:value-type="string" table:style-name="ce6">
            <text:p><text:a xlink:href="http://acct.ntub.edu.tw/files/11-1014-1756.php">http://acct.ntub.edu.tw/files/11-1014-1756.php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灣戲曲學院</text:p>
          </table:table-cell>
          <table:table-cell office:value-type="string" table:style-name="ce6">
            <text:p><text:a xlink:href="http://b007.tcpa.edu.tw/bin/home.php">http://b007.tcpa.edu.tw/bin/home.php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南護理專科學校</text:p>
          </table:table-cell>
          <table:table-cell office:value-type="string" table:style-name="ce5">
            <text:p><text:a xlink:href="http://www2.ntin.edu.tw/webppr/EQPAPER.HTM">http://www2.ntin.edu.tw/webppr/EQPAPER.HTM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東專科學校</text:p>
          </table:table-cell>
          <table:table-cell office:value-type="string" table:style-name="ce6">
            <text:p><text:a xlink:href="http://secretary.ntc.edu.tw/ploy/activity_view.asp?ClassID=627">http://secretary.ntc.edu.tw/ploy/activity_view.asp?ClassID=627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臺灣大學附設醫院</text:p>
          </table:table-cell>
          <table:table-cell office:value-type="string" table:style-name="ce6">
            <text:p><text:a xlink:href="http://www.ntuh.gov.tw/acc/DocLib/Forms/AllItems.aspx">http://www.ntuh.gov.tw/acc/DocLib/Forms/AllItems.aspx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成功大學附設醫院</text:p>
          </table:table-cell>
          <table:table-cell office:value-type="string" table:style-name="ce5">
            <text:p><text:a xlink:href="http://www.hosp.ncku.edu.tw/nckm/HomeStyle.aspx?Type=1&amp;Cont%20entPage=12">http://www.hosp.ncku.edu.tw/nckm/HomeStyle.aspx?Type=1&amp;Cont entPage=12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國立陽明大學附設醫院</text:p>
          </table:table-cell>
          <table:table-cell office:value-type="string" table:style-name="ce6">
            <text:p><text:a xlink:href="http://www.ymuh.ym.edu.tw/index.php/index/information/accounts/budget-items.html">http://www.ymuh.ym.edu.tw/index.php/index/information/accounts/budget-items.html</text:a></text:p>
          </table:table-cell>
          <table:table-cell table:number-columns-repeated="16382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siutzu</meta:initial-creator>
    <dc:creator>竺君</dc:creator>
    <meta:creation-date>2016-04-13T02:04:56Z</meta:creation-date>
    <dc:date>2017-07-18T08:44:43Z</dc:date>
  </office:meta>
</office:document-meta>
</file>