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_36229__36899__32080_" style:data-style-name="N0">
      <style:table-cell-properties fo:border="2pt solid #000000" style:vertical-align="middle" fo:wrap-option="wrap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36229__36899__32080_" style:data-style-name="N0">
      <style:table-cell-properties fo:border="2pt solid #000000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3.415625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6">
            <text:p>各私立大專校院財務報告公告網址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<text:s text:c="4"/>106.11.24修正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8">
            <text:p>(各校網址若有更正，請 mail 告知本處 ac03310331@mail.moe.gov.tw 以修正網址)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3">
            <text:p>學校名稱</text:p>
          </table:table-cell>
          <table:table-cell office:value-type="string" table:style-name="ce3">
            <text:p>財務報告公告網址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東海大學</text:p>
          </table:table-cell>
          <table:table-cell office:value-type="string" table:style-name="ce5">
            <text:p><text:a xlink:href="http://account.thu.edu.tw/web/information/information.php">http://account.thu.edu.tw/web/information/information.php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輔仁大學學校財團法人</text:p>
          </table:table-cell>
          <table:table-cell office:value-type="string" table:style-name="ce7">
            <text:p><text:a xlink:href="http://www.trust.fju.edu.tw/administration.jsp?labelID=17">http://www.trust.fju.edu.tw/administration.jsp?labelID=17</text:a></text:p>
          </table:table-cell>
          <table:table-cell table:number-columns-repeated="16382"/>
        </table:table-row>
        <table:table-row table:style-name="ro5">
          <table:table-cell table:style-name="ce6"/>
          <table:table-cell table:style-name="ce8"/>
          <table:table-cell table:number-columns-repeated="16382"/>
        </table:table-row>
        <table:table-row table:style-name="ro5">
          <table:table-cell table:style-name="ce9"/>
          <table:table-cell table:style-name="ce8"/>
          <table:table-cell table:number-columns-repeated="16382"/>
        </table:table-row>
        <table:table-row table:style-name="ro5">
          <table:table-cell office:value-type="string" table:style-name="ce6">
            <text:p>輔仁大學</text:p>
          </table:table-cell>
          <table:table-cell office:value-type="string" table:style-name="ce7">
            <text:p><text:a xlink:href="http://www.acc.fju.edu.tw/final.htm">http://www.acc.fju.edu.tw/final.htm</text:a>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4">
          <table:table-cell office:value-type="string" table:style-name="ce12">
            <text:p>東吳大學</text:p>
          </table:table-cell>
          <table:table-cell office:value-type="string" table:style-name="ce13">
            <text:p><text:a xlink:href="http://web-ch.scu.edu.tw/account/file/1415">http://web-ch.scu.edu.tw/account/file/1415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中原大學</text:p>
          </table:table-cell>
          <table:table-cell office:value-type="string" table:style-name="ce13">
            <text:p><text:a xlink:href="http://uip.cycu.edu.tw/UIPWeb/wSite/np?ctNode=16614&amp;mp=2400">http://uip.cycu.edu.tw/UIPWeb/wSite/np?ctNode=16614&amp;mp=2400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淡江大學</text:p>
          </table:table-cell>
          <table:table-cell office:value-type="string" table:style-name="ce13">
            <text:p><text:a xlink:href="http://www.finance.tku.edu.tw/infomation/archive.php?class=101">http://www.finance.tku.edu.tw/infomation/archive.php?class=101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逢甲大學</text:p>
          </table:table-cell>
          <table:table-cell office:value-type="string" table:style-name="ce13">
            <text:p><text:a xlink:href="http://www.accounting.fcu.edu.tw/wSite/lp?ctNode=10547&amp;mp=205101&amp;idPath=10530_10547">http://www.accounting.fcu.edu.tw/wSite/lp?ctNode=10547&amp;mp=205101&amp;idPath=10530_10547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中國文化大學</text:p>
          </table:table-cell>
          <table:table-cell office:value-type="string" table:style-name="ce13">
            <text:p><text:a xlink:href="http://www2.pccu.edu.tw/tuition/financial/financial.asp">http://www2.pccu.edu.tw/tuition/financial/financial.as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靜宜大學</text:p>
          </table:table-cell>
          <table:table-cell office:value-type="string" table:style-name="ce13">
            <text:p><text:a xlink:href="http://www.act.pu.edu.tw/rep.html">http://www.act.pu.edu.tw/rep.html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銘傳大學</text:p>
          </table:table-cell>
          <table:table-cell office:value-type="string" table:number-columns-spanned="1" table:number-rows-spanned="2" table:style-name="ce20">
            <text:p><text:a xlink:href="http://control.mcu.edu.tw/node/145">http://control.mcu.edu.tw/node/145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長庚大學</text:p>
          </table:table-cell>
          <table:table-cell office:value-type="string" table:style-name="ce13">
            <text:p><text:a xlink:href="http://accounting.cgu.edu.tw/files/11-1011-1658.php">http://accounting.cgu.edu.tw/files/11-1011-1658.php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元智大學</text:p>
          </table:table-cell>
          <table:table-cell office:value-type="string" table:number-columns-spanned="1" table:number-rows-spanned="2" table:style-name="ce20">
            <text:p><text:a xlink:href="http://www.yzu.edu.tw/admin/bo/index.php/content/view/321/410/lang,tw/">http://www.yzu.edu.tw/admin/bo/index.php/content/view/321/410/lang,tw/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中華大學</text:p>
          </table:table-cell>
          <table:table-cell office:value-type="string" table:style-name="ce13">
            <text:p><text:a xlink:href="http://account.adm.chu.edu.tw/bin/home.php">http://account.adm.chu.edu.tw/bin/home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大葉大學</text:p>
          </table:table-cell>
          <table:table-cell office:value-type="string" table:style-name="ce13">
            <text:p><text:a xlink:href="http://ao.dyu.edu.tw/public/public_1.html">http://ao.dyu.edu.tw/public/public_1.html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華梵大學</text:p>
          </table:table-cell>
          <table:table-cell office:value-type="string" table:style-name="ce13">
            <text:p><text:a xlink:href="http://acc.hfu.edu.tw/main.php">http://acc.hfu.edu.tw/main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義守大學</text:p>
          </table:table-cell>
          <table:table-cell office:value-type="string" table:style-name="ce13">
            <text:p><text:a xlink:href="http://www2.isu.edu.tw/site/20/2">http://www2.isu.edu.tw/site/20/2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實踐大學</text:p>
          </table:table-cell>
          <table:table-cell office:value-type="string" table:style-name="ce13">
            <text:p><text:a xlink:href="http://acc.usc.edu.tw/">http://acc.usc.edu.tw/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世新大學</text:p>
          </table:table-cell>
          <table:table-cell office:value-type="string" table:style-name="ce13">
            <text:p><text:a xlink:href="http://account.web.shu.edu.tw/公告事項/">http://account.web.shu.edu.tw/%e5%85%ac%e5%91%8a%e4%ba%8b%e9%a0%85/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高雄醫學大學</text:p>
          </table:table-cell>
          <table:table-cell office:value-type="string" table:style-name="ce13">
            <text:p><text:a xlink:href="http://accounting.kmu.edu.tw/index.php/zh-TW/財務報表">http://accounting.kmu.edu.tw/index.php/zh-TW/%E8%B2%A1%E5%8B%99%E5%A0%B1%E8%A1%A8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中國醫藥大學</text:p>
          </table:table-cell>
          <table:table-cell office:value-type="string" table:style-name="ce13">
            <text:p><text:a xlink:href="http://adm02.cmu.edu.tw/financial.html">http://adm02.cmu.edu.tw/financial.html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臺北醫學大學</text:p>
          </table:table-cell>
          <table:table-cell office:value-type="string" table:style-name="ce13">
            <text:p><text:a xlink:href="http://finance.tmu.edu.tw/info/super_pages.php?ID=info3">http://finance.tmu.edu.tw/info/super_pages.php?ID=info3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中山醫學大學</text:p>
          </table:table-cell>
          <table:table-cell office:value-type="string" table:style-name="ce13">
            <text:p><text:a xlink:href="http://account.csmu.edu.tw/files/14-1001-4756,r3-1.php?Lang=zh-tw">http://account.csmu.edu.tw/files/14-1001-4756,r3-1.php?Lang=zh-tw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慈濟學校財團法人</text:p>
          </table:table-cell>
          <table:table-cell office:value-type="string" table:style-name="ce7">
            <text:p><text:a xlink:href="http://directors.tcu.edu.tw/?page_id=21">http://directors.tcu.edu.tw/?page_id=21</text:a></text:p>
          </table:table-cell>
          <table:table-cell table:number-columns-repeated="16382"/>
        </table:table-row>
        <table:table-row table:style-name="ro5">
          <table:table-cell table:style-name="ce6"/>
          <table:table-cell table:style-name="ce8"/>
          <table:table-cell table:number-columns-repeated="16382"/>
        </table:table-row>
        <table:table-row table:style-name="ro4">
          <table:table-cell office:value-type="string" table:style-name="ce12">
            <text:p>慈濟大學</text:p>
          </table:table-cell>
          <table:table-cell office:value-type="string" table:style-name="ce13">
            <text:p><text:a xlink:href="http://tcuaccount.tcu.edu.tw/?page_id=11">http://tcuaccount.tcu.edu.tw/?page_id=11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大同大學</text:p>
          </table:table-cell>
          <table:table-cell office:value-type="string" table:style-name="ce13">
            <text:p><text:a xlink:href="http://account.ttu.edu.tw/files/11-1012-329.php">http://account.ttu.edu.tw/files/11-1012-329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長榮大學</text:p>
          </table:table-cell>
          <table:table-cell office:value-type="string" table:style-name="ce13">
            <text:p><text:a xlink:href="http://sites.cjcu.edu.tw/wSite/page.aspx?depno=B1500&amp;cid=B1500015">http://sites.cjcu.edu.tw/wSite/page.aspx?depno=B1500&amp;cid=B1500015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真理大學</text:p>
          </table:table-cell>
          <table:table-cell office:value-type="string" table:style-name="ce13">
            <text:p><text:a xlink:href="http://acc.epage.au.edu.tw/files/90-1028-10.php">http://acc.epage.au.edu.tw/files/90-1028-10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南華大學</text:p>
          </table:table-cell>
          <table:table-cell office:value-type="string" table:style-name="ce13">
            <text:p><text:a xlink:href="http://accounting2.nhu.edu.tw/page2/super_pages.php?ID=page201">http://accounting2.nhu.edu.tw/page2/super_pages.php?ID=page201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玄奘大學</text:p>
          </table:table-cell>
          <table:table-cell office:value-type="string" table:style-name="ce13">
            <text:p><text:a xlink:href="http://acc.hcu.edu.tw/acc/acc/zh-tw/D62EA9BC13514210A02DE1D12133C33B/">http://acc.hcu.edu.tw/acc/acc/zh-tw/D62EA9BC13514210A02DE1D12133C33B/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開南大學</text:p>
          </table:table-cell>
          <table:table-cell office:value-type="string" table:style-name="ce13">
            <text:p><text:a xlink:href="http://account.knu.edu.tw/files/11-1011-83.php?Lang=zh-tw">http://account.knu.edu.tw/files/11-1011-83.php?Lang=zh-tw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台灣首府大學</text:p>
          </table:table-cell>
          <table:table-cell office:value-type="string" table:style-name="ce13">
            <text:p><text:a xlink:href="http://www.tsu.edu.tw/~acctg/FINANCIAL01.html#jm_ac">http://www.tsu.edu.tw/~acctg/FINANCIAL01.html#jm_ac</text:a></text:p>
          </table:table-cell>
          <table:table-cell table:number-columns-repeated="16382"/>
        </table:table-row>
        <table:table-row table:style-name="ro5">
          <table:table-cell office:value-type="string" table:style-name="ce6">
            <text:p>康寧大學</text:p>
          </table:table-cell>
          <table:table-cell office:value-type="string" table:style-name="ce7">
            <text:p><text:a xlink:href="http://www.accounting.ukn.edu.tw/">http://www.accounting.ukn.edu.tw/</text:a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康寧大學台北校區(原康寧醫護暨管理專科學校)</text:p>
          </table:table-cell>
          <table:table-cell office:value-type="string" table:style-name="ce7">
            <text:p><text:a xlink:href="http://account.knjc.edu.tw/files/11-1004-256.php">http://account.knjc.edu.tw/files/11-1004-256.php</text:a>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中信金融管理學院</text:p>
          </table:table-cell>
          <table:table-cell office:value-type="string" table:number-columns-spanned="1" table:number-rows-spanned="2" table:style-name="ce20">
            <text:p><text:a xlink:href="http://account.ctbc.edu.tw/files/11-1010-183.php">http://account.ctbc.edu.tw/files/11-1010-183.php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佛光大學</text:p>
          </table:table-cell>
          <table:table-cell office:value-type="string" table:style-name="ce13">
            <text:p><text:a xlink:href="http://account.fgu.edu.tw/page3/archive.php?class=203">http://account.fgu.edu.tw/page3/archive.php?class=203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亞洲大學</text:p>
          </table:table-cell>
          <table:table-cell office:value-type="string" table:style-name="ce13">
            <text:p><text:a xlink:href="http://acc3.asia.edu.tw/files/11-1041-85.php">http://acc3.asia.edu.tw/files/11-1041-85.php</text:a></text:p>
          </table:table-cell>
          <table:table-cell table:number-columns-repeated="16382"/>
        </table:table-row>
        <table:table-row table:style-name="ro7">
          <table:table-cell office:value-type="string" table:number-columns-spanned="1" table:number-rows-spanned="2" table:style-name="ce19">
            <text:p>明道大學</text:p>
          </table:table-cell>
          <table:table-cell office:value-type="string" table:number-columns-spanned="1" table:number-rows-spanned="2" table:style-name="ce20">
            <text:p><text:a xlink:href="http://www.ad.mdu.edu.tw/zh_tw/FinancialStatus/Auditor'sReport">http://www.ad.mdu.edu.tw/zh_tw/FinancialStatus/Auditor'sReport</text:a></text:p>
          </table:table-cell>
          <table:table-cell table:number-columns-repeated="16382"/>
        </table:table-row>
        <table:table-row table:style-name="ro8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稻江科技暨管理學院</text:p>
          </table:table-cell>
          <table:table-cell office:value-type="string" table:number-columns-spanned="1" table:number-rows-spanned="2" table:style-name="ce20">
            <text:p><text:a xlink:href="http://account.toko.edu.tw/files/11-1008-135.php">http://account.toko.edu.tw/files/11-1008-135.php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9">
          <table:table-cell office:value-type="string" table:style-name="ce15">
            <text:p>法鼓文理學院</text:p>
            <text:p>法鼓學校財團法人</text:p>
          </table:table-cell>
          <table:table-cell office:value-type="string" table:style-name="ce14">
            <text:p><text:a xlink:href="http://account.dila.edu.tw/?page_id=31">http://account.dila.edu.tw/?page_id=31</text:a>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馬偕學校財團法人馬偕醫學院</text:p>
          </table:table-cell>
          <table:table-cell office:value-type="string" table:style-name="ce7">
            <text:p><text:a xlink:href="http://www.accounting.mmc.edu.tw/PaperList.asp">http://www.accounting.mmc.edu.tw/PaperList.asp</text:a></text:p>
          </table:table-cell>
          <table:table-cell table:number-columns-repeated="16382"/>
        </table:table-row>
        <table:table-row table:style-name="ro5">
          <table:table-cell table:style-name="ce6"/>
          <table:table-cell table:style-name="ce8"/>
          <table:table-cell table:number-columns-repeated="16382"/>
        </table:table-row>
        <table:table-row table:style-name="ro5">
          <table:table-cell office:value-type="string" table:style-name="ce9">
            <text:p>馬偕學校財團法人</text:p>
          </table:table-cell>
          <table:table-cell office:value-type="string" table:style-name="ce7">
            <text:p><text:a xlink:href="http://www.mmcboard.mmc.edu.tw/Finance.asp?hidCatID=1">http://www.mmcboard.mmc.edu.tw/Finance.asp?hidCatID=1</text:a></text:p>
          </table:table-cell>
          <table:table-cell table:number-columns-repeated="16382"/>
        </table:table-row>
        <table:table-row table:style-name="ro4">
          <table:table-cell table:style-name="ce10"/>
          <table:table-cell table:style-name="ce11"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基督教台灣浸會神學院</text:p>
          </table:table-cell>
          <table:table-cell office:value-type="string" table:number-columns-spanned="1" table:number-rows-spanned="2" table:style-name="ce20">
            <text:p><text:a xlink:href="http://www.tbts.edu.tw/s_news_detail.php?nid=21&amp;gid=10">http://www.tbts.edu.tw/s_news_detail.php?nid=21&amp;gid=10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臺北基督學院</text:p>
          </table:table-cell>
          <table:table-cell office:value-type="string" table:style-name="ce13">
            <text:p><text:a xlink:href="http://www.cct.edu.tw/SF/sf.html">http://www.cct.edu.tw/SF/sf.html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一貫道天皇學院</text:p>
          </table:table-cell>
          <table:table-cell office:value-type="string" table:style-name="ce13">
            <text:p><text:a xlink:href="http://www.iktc.edu.tw/index.php/校務資訊公開專區">http://www.iktc.edu.tw/index.php/校務資訊公開專區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台神學校財團法人台灣神學研究學院</text:p>
          </table:table-cell>
          <table:table-cell office:value-type="string" table:number-columns-spanned="1" table:number-rows-spanned="2" table:style-name="ce20">
            <text:p><text:a xlink:href="http://www.tgst.edu.tw/files/11-1002-298.php">http://www.tgst.edu.tw/files/11-1002-298.php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一貫道崇德學院</text:p>
          </table:table-cell>
          <table:table-cell office:value-type="string" table:style-name="ce13">
            <text:p><text:a xlink:href="http://www.iktcds.edu.tw/Chong-De-School/Office-Accounting.htm">http://www.iktcds.edu.tw/Chong-De-School/Office-Accounting.htm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崑山科技大學</text:p>
          </table:table-cell>
          <table:table-cell office:value-type="string" table:style-name="ce13">
            <text:p><text:a xlink:href="http://www.ksu.edu.tw/cht/unit/D/A/AO/pageDetail/1498/">http://www.ksu.edu.tw/cht/unit/D/A/AO/pageDetail/1498/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南台科技大學</text:p>
          </table:table-cell>
          <table:table-cell office:value-type="string" table:style-name="ce13">
            <text:p><text:a xlink:href="http://account.stust.edu.tw/tc/node/Accountants_report">http://account.stust.edu.tw/tc/node/Accountants_report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朝陽科技大學</text:p>
          </table:table-cell>
          <table:table-cell office:value-type="string" table:style-name="ce13">
            <text:p><text:a xlink:href="http://account.cyut.edu.tw/p/412-1011-1821.php?Lang=zh-tw">http://account.cyut.edu.tw/p/412-1011-1821.php?Lang=zh-tw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明新科技大學</text:p>
          </table:table-cell>
          <table:table-cell office:value-type="string" table:style-name="ce13">
            <text:p><text:a xlink:href="http://webc1.must.edu.tw/jtmust059/index.php/2017-01-16-08-14-12/2017-02-15-06-50-07">http://webc1.must.edu.tw/jtmust059/index.php/2017-01-16-08-14-12/2017-02-15-06-50-07<text:s text:c="2"/>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樹德科技大學</text:p>
          </table:table-cell>
          <table:table-cell office:value-type="string" table:style-name="ce13">
            <text:p><text:a xlink:href="http://www.acc.stu.edu.tw/form/report.html">http://www.acc.stu.edu.tw/form/report.html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大華科技大學</text:p>
          </table:table-cell>
          <table:table-cell office:value-type="string" table:style-name="ce13">
            <text:p><text:a xlink:href="http://account.tust.edu.tw/files/11-1009-1597.php">http://account.tust.edu.tw/files/11-1009-1597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弘光科技大學</text:p>
          </table:table-cell>
          <table:table-cell office:value-type="string" table:style-name="ce13">
            <text:p><text:a xlink:href="http://120.107.138.242/~HK_25/other/super_pages.php?ID=unit12">http://120.107.138.242/~HK_25/other/super_pages.php?ID=unit12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輔英科技大學</text:p>
          </table:table-cell>
          <table:table-cell office:value-type="string" table:style-name="ce13">
            <text:p><text:a xlink:href="http://eac.fy.edu.tw/files/11-1012-471.php">http://eac.fy.edu.tw/files/11-1012-471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嘉南藥理大學</text:p>
          </table:table-cell>
          <table:table-cell office:value-type="string" table:style-name="ce13">
            <text:p><text:a xlink:href="http://www.acc.cnu.edu.tw/?.p=HjLE&amp;.m=&amp;.hl=zh-tw">http://www.acc.cnu.edu.tw/?.p=HjLE&amp;.m=&amp;.hl=zh-tw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台南應用科技大學</text:p>
          </table:table-cell>
          <table:table-cell office:value-type="string" table:number-columns-spanned="1" table:number-rows-spanned="2" table:style-name="ce20">
            <text:p><text:a xlink:href="http://account.tut.edu.tw/files/11-1010-699.php">http://account.tut.edu.tw/files/11-1010-699.php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明志科技大學</text:p>
          </table:table-cell>
          <table:table-cell office:value-type="string" table:style-name="ce13">
            <text:p><text:a xlink:href="http://accounting.mcut.edu.tw/files/11-1004-1014.php">http://accounting.mcut.edu.tw/files/11-1004-1014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黎明技術學院</text:p>
          </table:table-cell>
          <table:table-cell office:value-type="string" table:style-name="ce13">
            <text:p><text:a xlink:href="http://message.lit.edu.tw/files/13-1025-801.php">http://message.lit.edu.tw/files/13-1025-801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東南科技大學</text:p>
          </table:table-cell>
          <table:table-cell office:value-type="string" table:style-name="ce13">
            <text:p><text:a xlink:href="http://ar.tnu.edu.tw/">http://ar.tnu.edu.tw/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亞東技術學院</text:p>
          </table:table-cell>
          <table:table-cell office:value-type="string" table:style-name="ce13">
            <text:p><text:a xlink:href="http://acc.oit.edu.tw/files/11-1008-1111.php">http://acc.oit.edu.tw/files/11-1008-1111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吳鳳科技大學</text:p>
          </table:table-cell>
          <table:table-cell office:value-type="string" table:style-name="ce13">
            <text:p><text:a xlink:href="http://www2.wfu.edu.tw/wp/ao/?page_id=109">http://www2.wfu.edu.tw/wp/ao/?page_id=109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正修科技大學</text:p>
          </table:table-cell>
          <table:table-cell office:value-type="string" table:style-name="ce13">
            <text:p><text:a xlink:href="http://account102.csu.edu.tw/wSite/lp?ctNode=9226&amp;mp=A10000&amp;idPath=9195_9226">http://account102.csu.edu.tw/wSite/lp?ctNode=9226&amp;mp=A10000&amp;idPath=9195_9226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東方設計大學</text:p>
          </table:table-cell>
          <table:table-cell office:value-type="string" table:style-name="ce13">
            <text:p><text:a xlink:href="http://testweb.tf.edu.tw/ao-book01">http://testweb.tf.edu.tw/ao-book01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華夏科技大學</text:p>
          </table:table-cell>
          <table:table-cell office:value-type="string" table:style-name="ce13">
            <text:p><text:a xlink:href="http://acco.hwh.edu.tw/files/11-1004-166.php">http://acco.hwh.edu.tw/files/11-1004-166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蘭陽技術學院</text:p>
          </table:table-cell>
          <table:table-cell office:value-type="string" table:style-name="ce13">
            <text:p><text:a xlink:href="http://120.127.48.20/office/module?did=8&amp;dmid=94">http://120.127.48.20/office/module?did=8&amp;dmid=94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健行科技大學</text:p>
          </table:table-cell>
          <table:table-cell office:value-type="string" table:style-name="ce13">
            <text:p><text:a xlink:href="http://120.124.120.62/accounting/Finance.html">http://120.124.120.62/accounting/Finance.html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修平科技大學</text:p>
          </table:table-cell>
          <table:table-cell office:value-type="string" table:style-name="ce13">
            <text:p><text:a xlink:href="http://www.acc.hust.edu.tw/contact.html">http://www.acc.hust.edu.tw/contact.html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聖約翰科技大學</text:p>
          </table:table-cell>
          <table:table-cell office:value-type="string" table:style-name="ce13">
            <text:p><text:a xlink:href="http://acc.sju.edu.tw/公告事項及捐贈芳名錄/財務報表/決算書表.htm">http://acc.sju.edu.tw/公告事項及捐贈芳名錄/財務報表/決算書表.htm<text:s/>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南榮科技大學</text:p>
          </table:table-cell>
          <table:table-cell office:value-type="string" table:style-name="ce13">
            <text:p><text:a xlink:href="http://www.nju.edu.tw/njac/Financial_statements.aspx">http://www.nju.edu.tw/njac/Financial_statements.aspx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永達技術學院</text:p>
          </table:table-cell>
          <table:table-cell office:value-type="string" table:style-name="ce13">
            <text:p><text:a xlink:href="http://accounting.ytit.edu.tw/files/13-1012-2102.php">http://accounting.ytit.edu.tw/files/13-1012-2102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遠東科技大學</text:p>
          </table:table-cell>
          <table:table-cell office:value-type="string" table:style-name="ce13">
            <text:p><text:a xlink:href="http://www.feu.edu.tw/adms/acc/accnew/">http://www.feu.edu.tw/adms/acc/accnew/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中華科技大學</text:p>
          </table:table-cell>
          <table:table-cell office:value-type="string" table:style-name="ce13">
            <text:p><text:a xlink:href="http://www.cust.edu.tw/account/finance/">http://www.cust.edu.tw/account/finance/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中州科技大學</text:p>
          </table:table-cell>
          <table:table-cell office:value-type="string" table:style-name="ce13">
            <text:p><text:a xlink:href="http://www.ccut.edu.tw/adminSection/front/showContent.asp?m_id=102&amp;site_id=ao">http://www.ccut.edu.tw/adminSection/front/showContent.asp?m_id=102&amp;site_id=ao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臺北城市科技大學</text:p>
          </table:table-cell>
          <table:table-cell office:value-type="string" table:number-columns-spanned="1" table:number-rows-spanned="2" table:style-name="ce20">
            <text:p><text:a xlink:href="http://www.acc.tpcu.edu.tw/files/11-1032-567.php?Lang=zh-tw">http://www.acc.tpcu.edu.tw/files/11-1032-567.php?Lang=zh-tw<text:s/>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南開科技大學</text:p>
          </table:table-cell>
          <table:table-cell office:value-type="string" table:style-name="ce13">
            <text:p><text:a xlink:href="http://account.nkut.edu.tw/page1/news.php?Sn=92">http://account.nkut.edu.tw/page1/news.php?Sn=92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宏國德霖科技大學</text:p>
          </table:table-cell>
          <table:table-cell office:value-type="string" table:style-name="ce13">
            <text:p><text:a xlink:href="http://accounting.dlit.edu.tw/front/bin/ptlist.phtml?Category=11">http://accounting.dlit.edu.tw/front/bin/ptlist.phtml?Category=11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龍華科技大學</text:p>
          </table:table-cell>
          <table:table-cell office:value-type="string" table:style-name="ce13">
            <text:p><text:a xlink:href="http://www.lhu.edu.tw/m/j10/finance.htm">http://www.lhu.edu.tw/m/j10/finance.htm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南亞技術學院(原桃園創新技術學院)<text:s/></text:p>
          </table:table-cell>
          <table:table-cell office:value-type="string" table:number-columns-spanned="1" table:number-rows-spanned="2" table:style-name="ce20">
            <text:p><text:a xlink:href="http://web.tiit.edu.tw/atof/">http://web.tiit.edu.tw/atof/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萬能科技大學</text:p>
          </table:table-cell>
          <table:table-cell office:value-type="string" table:style-name="ce13">
            <text:p><text:a xlink:href="http://www2.vnu.edu.tw/acct/fiscal.html">http://www2.vnu.edu.tw/acct/fiscal.html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建國科技大學</text:p>
          </table:table-cell>
          <table:table-cell office:value-type="string" table:style-name="ce13">
            <text:p><text:a xlink:href="http://account.ctu.edu.tw/files/11-1009-309.php">http://account.ctu.edu.tw/files/11-1009-309.php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亞太創意技術學院</text:p>
          </table:table-cell>
          <table:table-cell office:value-type="string" table:number-columns-spanned="1" table:number-rows-spanned="2" table:style-name="ce20">
            <text:p><text:a xlink:href="http://www.accounting.apic.edu.tw/index.php/zh/2013-12-17-13-48-48">http://www.accounting.apic.edu.tw/index.php/zh/2013-12-17-13-48-48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高苑科技大學</text:p>
          </table:table-cell>
          <table:table-cell office:value-type="string" table:style-name="ce13">
            <text:p><text:a xlink:href="http://www.account.kyu.edu.tw/a3.htm">http://www.account.kyu.edu.tw/a3.htm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和春技術學院</text:p>
          </table:table-cell>
          <table:table-cell office:value-type="string" table:style-name="ce13">
            <text:p><text:a xlink:href="http://www.acc.fotech.edu.tw/">http://www.acc.fotech.edu.tw/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景文科技大學</text:p>
          </table:table-cell>
          <table:table-cell office:value-type="string" table:style-name="ce13">
            <text:p><text:a xlink:href="http://acc.just.edu.tw/files/11-1010-754.php">http://acc.just.edu.tw/files/11-1010-754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大漢技術學院</text:p>
          </table:table-cell>
          <table:table-cell office:value-type="string" table:style-name="ce13">
            <text:p><text:a xlink:href="http://www.dahan.edu.tw/releaseRedirect.do?unitID=183&amp;pageID=3929">http://www.dahan.edu.tw/releaseRedirect.do?unitID=183&amp;pageID=3929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中國科技大學</text:p>
          </table:table-cell>
          <table:table-cell office:value-type="string" table:style-name="ce13">
            <text:p><text:a xlink:href="http://ccnt1.cute.edu.tw/acco/4/index7.htm">http://ccnt1.cute.edu.tw/acco/4/index7.htm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大同技術學院</text:p>
          </table:table-cell>
          <table:table-cell office:value-type="string" table:style-name="ce13">
            <text:p><text:a xlink:href="http://acc.ttc.edu.tw/files/11-1014-1779.php?Lang=zh-tw">http://acc.ttc.edu.tw/files/11-1014-1779.php?Lang=zh-tw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僑光科技大學</text:p>
          </table:table-cell>
          <table:table-cell office:value-type="string" table:style-name="ce13">
            <text:p><text:a xlink:href="http://account.ocu.edu.tw/files/11-1003-2860.php">http://account.ocu.edu.tw/files/11-1003-2860.php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嶺東科技大學</text:p>
          </table:table-cell>
          <table:table-cell office:value-type="string" table:number-columns-spanned="1" table:number-rows-spanned="2" table:style-name="ce20">
            <text:p><text:a xlink:href="http://www.admin.ltu.edu.tw/MultiCategory/List?gpid=77&amp;mid=1236">http://www.admin.ltu.edu.tw/MultiCategory/List?gpid=77&amp;mid=1236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環球科技大學</text:p>
          </table:table-cell>
          <table:table-cell office:value-type="string" table:style-name="ce13">
            <text:p><text:a xlink:href="http://web.twu.edu.tw/~ao/index.php?fillID=14">http://web.twu.edu.tw/~ao/index.php?fillID=14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致理科技大學</text:p>
          </table:table-cell>
          <table:table-cell office:value-type="string" table:style-name="ce13">
            <text:p><text:a xlink:href="http://ao100.chihlee.edu.tw/files/11-1007-2.php">http://ao100.chihlee.edu.tw/files/11-1007-2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醒吾科技大學</text:p>
          </table:table-cell>
          <table:table-cell office:value-type="string" table:style-name="ce13">
            <text:p><text:a xlink:href="http://b010.hwu.edu.tw/files/11-1043-123.php">http://b010.hwu.edu.tw/files/11-1043-123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德明財經科技大學</text:p>
          </table:table-cell>
          <table:table-cell office:value-type="string" table:style-name="ce13">
            <text:p><text:a xlink:href="http://www.takming.edu.tw/financial/school_info.asp?fn=42">http://www.takming.edu.tw/financial/school_info.asp?fn=42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臺灣觀光學院</text:p>
          </table:table-cell>
          <table:table-cell office:value-type="string" table:style-name="ce13">
            <text:p><text:a xlink:href="http://acc.tht.edu.tw/files/11-1016-1236.php">http://acc.tht.edu.tw/files/11-1016-1236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崇右影藝科技大學</text:p>
          </table:table-cell>
          <table:table-cell office:value-type="string" table:style-name="ce13">
            <text:p><text:a xlink:href="http://192.192.212.77/releaseRedirect.do?unitID=183&amp;pageID=3643">http://192.192.212.77/releaseRedirect.do?unitID=183&amp;pageID=3643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元培醫事科技大學</text:p>
          </table:table-cell>
          <table:table-cell office:value-type="string" table:number-columns-spanned="1" table:number-rows-spanned="2" table:style-name="ce20">
            <text:p><text:a xlink:href="http://account.ypu.edu.tw/files/11-1019-1159-1.php">http://account.ypu.edu.tw/files/11-1019-1159-1.php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中臺科技大學</text:p>
          </table:table-cell>
          <table:table-cell office:value-type="string" table:number-columns-spanned="1" table:number-rows-spanned="2" table:style-name="ce20">
            <text:p><text:a xlink:href="http://account.ctust.edu.tw/files/15-1004-15855,c2620-1.php?Lang=zh-tw">http://account.ctust.edu.tw/files/15-1004-15855,c2620-1.php?Lang=zh-tw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中華醫事科技大學</text:p>
          </table:table-cell>
          <table:table-cell office:value-type="string" table:number-columns-spanned="1" table:number-rows-spanned="2" table:style-name="ce20">
            <text:p><text:a xlink:href="http://www.hwai.edu.tw/acc/pub/LIT_1.asp">http://www.hwai.edu.tw/acc/pub/LIT_1.asp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大仁科技大學</text:p>
          </table:table-cell>
          <table:table-cell office:value-type="string" table:style-name="ce13">
            <text:p><text:a xlink:href="http://a25.tajen.edu.tw/files/11-1025-2793.php?Lang=zh-tw">http://a25.tajen.edu.tw/files/11-1025-2793.php?Lang=zh-tw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美和科技大學</text:p>
          </table:table-cell>
          <table:table-cell office:value-type="string" table:style-name="ce13">
            <text:p><text:a xlink:href="http://b012.meiho.edu.tw/files/11-1012-344.php">http://b012.meiho.edu.tw/files/11-1012-344.php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經國管理暨健康學院</text:p>
          </table:table-cell>
          <table:table-cell office:value-type="string" table:number-columns-spanned="1" table:number-rows-spanned="2" table:style-name="ce20">
            <text:p><text:a xlink:href="http://acc.cku.edu.tw/files/11-1003-1013.php">http://acc.cku.edu.tw/files/11-1003-1013.php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長庚科技大學</text:p>
          </table:table-cell>
          <table:table-cell office:value-type="string" table:style-name="ce13">
            <text:p><text:a xlink:href="http://account.cgust.edu.tw/bin/home.php">http://account.cgust.edu.tw/bin/home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慈濟科技大學</text:p>
          </table:table-cell>
          <table:table-cell office:value-type="string" table:style-name="ce13">
            <text:p><text:a xlink:href="http://ma.tcust.edu.tw/files/13-1013-20701.php">http://ma.tcust.edu.tw/files/13-1013-20701.php</text:a>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文藻外語大學</text:p>
          </table:table-cell>
          <table:table-cell office:value-type="string" table:style-name="ce13">
            <text:p><text:a xlink:href="http://c010.wzu.edu.tw/category/127968">http://c010.wzu.edu.tw/category/127968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台北海洋科技大學</text:p>
          </table:table-cell>
          <table:table-cell office:value-type="string" table:number-columns-spanned="1" table:number-rows-spanned="2" table:style-name="ce20">
            <text:p><text:a xlink:href="http://bdgt.tcmt.edu.tw/files/11-1023-82.php">http://bdgt.tcmt.edu.tw/files/11-1023-82.php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馬偕醫護管理專科學校</text:p>
          </table:table-cell>
          <table:table-cell office:value-type="string" table:number-columns-spanned="1" table:number-rows-spanned="2" table:style-name="ce20">
            <text:p><text:a xlink:href="http://www.mkc.edu.tw/releaseRedirect.do?unitID=183&amp;pageID=3382">http://www.mkc.edu.tw/releaseRedirect.do?unitID=183&amp;pageID=3382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仁德醫護管理專科學校</text:p>
          </table:table-cell>
          <table:table-cell office:value-type="string" table:number-columns-spanned="1" table:number-rows-spanned="2" table:style-name="ce20">
            <text:p><text:a xlink:href="http://account.jente.edu.tw/index.php/2012-09-05-10-46-23">http://account.jente.edu.tw/index.php/2012-09-05-10-46-23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育達科技大學</text:p>
          </table:table-cell>
          <table:table-cell office:value-type="string" table:style-name="ce13">
            <text:p><text:a xlink:href="http://120.106.10.190/zh_tw/rule">http://120.106.10.190/zh_tw/rule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樹人醫護管理專科學校</text:p>
          </table:table-cell>
          <table:table-cell office:value-type="string" table:number-columns-spanned="1" table:number-rows-spanned="2" table:style-name="ce20">
            <text:p><text:a xlink:href="http://www.szmc.edu.tw/DeptACC/new_DeptAcc/account_doc12.html">http://www.szmc.edu.tw/DeptACC/new_DeptAcc/account_doc12.html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慈惠醫護管理專科學校</text:p>
          </table:table-cell>
          <table:table-cell office:value-type="string" table:style-name="ce13">
            <text:p><text:a xlink:href="http://www.tzuhui.edu.tw/tzuhui/main.php?mod=custom_page&amp;site_id=20&amp;page_id=117">http://www.tzuhui.edu.tw/tzuhui/main.php?mod=custom_page&amp;site_id=20&amp;page_id=117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耕莘健康管理專科學校</text:p>
          </table:table-cell>
          <table:table-cell office:value-type="string" table:number-columns-spanned="1" table:number-rows-spanned="2" table:style-name="ce20">
            <text:p><text:a xlink:href="http://www.ctcn.edu.tw/~accounting/index.htm">http://www.ctcn.edu.tw/~accounting/index.htm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高美醫護管理專科學校</text:p>
          </table:table-cell>
          <table:table-cell office:value-type="string" table:number-columns-spanned="1" table:number-rows-spanned="2" table:style-name="ce20">
            <text:p><text:a xlink:href="http://www.kmvs.khc.edu.tw/content.php?obj=4&amp;opn=28">http://www.kmvs.khc.edu.tw/content.php?obj=4&amp;opn=28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12">
            <text:p>敏惠醫護管理專科學校</text:p>
          </table:table-cell>
          <table:table-cell office:value-type="string" table:style-name="ce13">
            <text:p><text:a xlink:href="http://b015.mhchcm.edu.tw/bin/home.php">http://b015.mhchcm.edu.tw/bin/home.php</text:a>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育英醫護管理專科學校</text:p>
          </table:table-cell>
          <table:table-cell office:value-type="string" table:number-columns-spanned="1" table:number-rows-spanned="2" table:style-name="ce20">
            <text:p><text:a xlink:href="http://www.yuhing.edu.tw/releaseRedirect.do?unitID=1&amp;pageID=2230">http://www.yuhing.edu.tw/releaseRedirect.do?unitID=1&amp;pageID=2230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崇仁醫護管理專科學校</text:p>
          </table:table-cell>
          <table:table-cell office:value-type="string" table:number-columns-spanned="1" table:number-rows-spanned="2" table:style-name="ce20">
            <text:p><text:a xlink:href="http://www.cjc.edu.tw/accounting.php?id=582">http://www.cjc.edu.tw/accounting.php?id=582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聖母醫護管理專科學校</text:p>
          </table:table-cell>
          <table:table-cell office:value-type="string" table:number-columns-spanned="1" table:number-rows-spanned="2" table:style-name="ce20">
            <text:p><text:a xlink:href="http://www.smc.edu.tw/fdownload/fdlist.asp?id=%7b5B88F143-07F3-40FB-99FA-685BA8AEB669%7d">http://www.smc.edu.tw/fdownload/fdlist.asp?id=%7b5B88F143-07F3-40FB-99FA-685BA8AEB669%7d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9">
            <text:p>新生醫護管理專科學校</text:p>
          </table:table-cell>
          <table:table-cell office:value-type="string" table:number-columns-spanned="1" table:number-rows-spanned="2" table:style-name="ce20">
            <text:p><text:a xlink:href="http://www.web.hsc.edu.tw/files/11-1000-20.php">http://www.web.hsc.edu.tw/files/11-1000-20.php</text:a>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number-rows-repeated="1048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siutzu</meta:initial-creator>
    <dc:creator>Loyc</dc:creator>
    <meta:creation-date>2016-10-26T01:24:48Z</meta:creation-date>
    <dc:date>2018-08-16T06:18:27Z</dc:date>
  </office:meta>
</office:document-meta>
</file>