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412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/>
          <table:table-cell office:value-type="string" table:number-columns-spanned="12" table:number-rows-spanned="1" table:style-name="ce3">
            <text:p>4-2-1.委託會計師查核私立各校財務狀況之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3" table:style-name="ce4">
            <text:p>查核</text:p>
            <text:p>年度</text:p>
          </table:table-cell>
          <table:table-cell office:value-type="string" table:number-columns-spanned="4" table:number-rows-spanned="1" table:style-name="ce4">
            <text:p>學校</text:p>
          </table:table-cell>
          <table:covered-table-cell table:number-columns-repeated="3"/>
          <table:table-cell office:value-type="string" table:number-columns-spanned="1" table:number-rows-spanned="3" table:style-name="ce4">
            <text:p>受查範圍</text:p>
            <text:p>(學年度)</text:p>
          </table:table-cell>
          <table:table-cell office:value-type="string" table:number-columns-spanned="5" table:number-rows-spanned="1" table:style-name="ce4">
            <text:p>會計師查核學校財務報表及經費收支狀況之結果</text:p>
          </table:table-cell>
          <table:covered-table-cell table:number-columns-repeated="4"/>
          <table:table-cell office:value-type="string" table:number-columns-spanned="1" table:number-rows-spanned="3" table:style-name="ce4">
            <text:p>備註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">
            <text:p>設立別</text:p>
          </table:table-cell>
          <table:table-cell office:value-type="string" table:number-columns-spanned="1" table:number-rows-spanned="2" table:style-name="ce4">
            <text:p>學校</text:p>
            <text:p>類別</text:p>
          </table:table-cell>
          <table:table-cell office:value-type="string" table:number-columns-spanned="1" table:number-rows-spanned="2" table:style-name="ce4">
            <text:p>學校代碼</text:p>
          </table:table-cell>
          <table:table-cell office:value-type="string" table:number-columns-spanned="1" table:number-rows-spanned="2" table:style-name="ce4">
            <text:p>學校名稱</text:p>
          </table:table-cell>
          <table:covered-table-cell/>
          <table:table-cell office:value-type="string" table:number-columns-spanned="1" table:number-rows-spanned="2" table:style-name="ce4">
            <text:p>未發現重大</text:p>
            <text:p>異常情形</text:p>
          </table:table-cell>
          <table:table-cell office:value-type="string" table:number-columns-spanned="4" table:number-rows-spanned="2" table:style-name="ce4">
            <text:p>須持續追蹤改善(交易循環；建議改進事項、更正事項、收回事項、其他事項；件)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收入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建議改進事項：2件。</text:p>
            <text:p>固定資產循環：其他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102、103</text:p>
          </table:table-cell>
          <table:table-cell office:value-type="string" table:style-name="ce2">
            <text:p>v</text:p>
          </table:table-cell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薪資循環：</text:p>
            <text:p>(一)收回事項：1件，並業已收回3萬8,880元。</text:p>
            <text:p>(二)更正事項：1件。</text:p>
            <text:p>固定資產循環、其他循環：建議改進事項：1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建議改進事項：1件。</text:p>
            <text:p>固定資產循環：建議改進事項：1件。</text:p>
            <text:p>薪資循環、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採購及付款循環 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收入循環：建議改進事項：1件。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固定資產循環：其他事項：1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102、103</text:p>
          </table:table-cell>
          <table:table-cell office:value-type="string" table:style-name="ce2">
            <text:p>v</text:p>
          </table:table-cell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收入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2件。</text:p>
            <text:p>固定資產循環：建議改進事項：1件。</text:p>
            <text:p>收入循環：建議改進事項：1件。</text:p>
            <text:p>採購及付款循環、其他循環：建議改進事項：1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收入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其他循環：建議改進事項︰1件。</text:p>
            <text:p>收入循環：建議改進事項︰1件。</text:p>
            <text:p>其他循環：建議改進事項︰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醫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固定資產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文理學院</text:p>
          </table:table-cell>
          <table:table-cell office:value-type="string" table:style-name="ce2">
            <text:p>102、103</text:p>
          </table:table-cell>
          <table:table-cell office:value-type="string" table:style-name="ce2">
            <text:p>v</text:p>
          </table:table-cell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基督教台灣浸會神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建議改進事項：1件。</text:p>
            <text:p>收入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採購及付款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</text:p>
            <text:p>(一)更正事項：1件。</text:p>
            <text:p>(二)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：建議改進事項：1件。</text:p>
            <text:p>收入循環：建議改進事項：2件。</text:p>
            <text:p>薪資循環：建議改進事項：1件。</text:p>
            <text:p>其他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薪資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其他循環：建議改進事項：1件。</text:p>
            <text:p>收入循環：建議改進事項：1件。</text:p>
            <text:p>薪資循環、其他循環：</text:p>
            <text:p>(一)收回事項：1件，並業已收回4,400元。</text:p>
            <text:p>(二)建議改進事項：1件。</text:p>
            <text:p>其他循環：</text:p>
            <text:p>(一)收回事項：1件，並業已收回21萬585元。</text:p>
            <text:p>(二)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固定資產循環：建議改進事項：2件。</text:p>
            <text:p>其他循環：建議改進事項：1件。</text:p>
            <text:p>收入循環：</text:p>
            <text:p>(一)建議改進事項：2件。</text:p>
            <text:p>(二)收回事項：1件。</text:p>
            <text:p>薪資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固定資產循環、其他循環：建議改進事項：1件。</text:p>
            <text:p>收入循環、其他循環：建議改進事項：2件。</text:p>
            <text:p>採購及付款循環、固定資產循環：建議改進事項：1件。</text:p>
            <text:p>薪資循理：建議改進事項：1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：建議改進事項：4件。</text:p>
            <text:p>薪資循環：建議改進事項：2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3件。</text:p>
            <text:p>收入循環、其他循環：建議改進事項：2件。</text:p>
            <text:p>薪資循環：建議改進事項：2件。</text:p>
            <text:p>其他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收入循環、其他循環：建議改進事項：1件。</text:p>
            <text:p>收入循環：收回事項：1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固定資產循環：建議改進事項：3件。</text:p>
            <text:p>收入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建議改進事項：4件。</text:p>
            <text:p>採購及付款循環、固定資產循環：建議改進事項：1件。</text:p>
            <text:p>採購及付款循環、其他循環：建議改進事項：1件。</text:p>
            <text:p>固定資產循環：建議改進事項：1件。</text:p>
            <text:p>收入循環：建議改進事項：1件。</text:p>
            <text:p>薪資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其他循環：建議改進事項：1件。</text:p>
            <text:p>收入循環：建議改進事項：2件。</text:p>
            <text:p>薪資循環、其他循環：建議改進事項：2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收入循環：建議改進事項：3件。</text:p>
            <text:p>其他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：建議改進事項：3件。</text:p>
            <text:p>採購及付款循環、固定資產循環、其他循環：建議改進事項：1件。</text:p>
            <text:p>收入循環、採購及付款循環、固定資產循環、其他循環：建議改進事項：1件。</text:p>
            <text:p>固定資產循環：建議改進事項：3件。</text:p>
            <text:p>收入循環、採購及付款循環：建議改進事項：2件。</text:p>
            <text:p>收入循環：建議改進事項：2件。</text:p>
            <text:p>其他循環：建議改進事項：3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薪資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2件。</text:p>
            <text:p>收入循環：建議改進事項：2件。</text:p>
            <text:p>薪資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元培醫事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其他循環 ：建議改進事項：1件。</text:p>
            <text:p>採購及付款循環、固定資產循環 ：建議改進事項：1件。</text:p>
            <text:p>收入循環、其他循環 ：建議改進事項：2件。</text:p>
            <text:p>其他循環：建議改進事項：1件。</text:p>
            <text:p>薪資循環：建議改進事項：1件。</text:p>
            <text:p>採購及付款循環：收回事項：1件，並業已收回8,416元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收入循環：建議改進事項：5件。</text:p>
            <text:p>採購及付款循環、固定資產循環：建議改進事項：1件。</text:p>
            <text:p>薪資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收入循環：收回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育達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5">
            <text:p>採購及付款循環、固定資產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固定資產循環：建議改進事項：1件。</text:p>
            <text:p>收入循環、其他循環：建議改進事項：1件。</text:p>
            <text:p>薪資循環：建議改進事項：2件。</text:p>
            <text:p>採購及付款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固定資產循環：建議改進事項：1件。</text:p>
            <text:p>收入循環：建議改進事項：2件。</text:p>
            <text:p>薪資偱環：建議改進事項：6件。</text:p>
            <text:p>其他偱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更正事項：1件。</text:p>
            <text:p>採購及付款偱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外語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：建議改進事項：1件。</text:p>
            <text:p>其他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1件。</text:p>
            <text:p>其他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其他循環：建議改進事項：2件。</text:p>
            <text:p>薪資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科技大學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收入循環、採購及付款循環、其他循環 ：建議改進事項：1件。</text:p>
            <text:p>其他循環：建議改進事項：2件。</text:p>
            <text:p>固定資產循環：建議改進事項：1件。</text:p>
            <text:p>收入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79</text:p>
          </table:table-cell>
          <table:table-cell office:value-type="string" table:style-name="ce2">
            <text:p>德霖技術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：建議改進事項：2件。</text:p>
            <text:p>固定資產循環：建議改進事項：4件。</text:p>
            <text:p>收入循環：收回事項：1件。</text:p>
            <text:p>薪資循環：收回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4</text:p>
          </table:table-cell>
          <table:table-cell office:value-type="string" table:style-name="ce2">
            <text:p>東方設計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2件。</text:p>
            <text:p>採購及付款循環：建議改進事項：2件。</text:p>
            <text:p>其他循環：建議改進事項：1件。</text:p>
            <text:p>固定資產循環：建議改進事項：2件。</text:p>
            <text:p>收入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經國管理暨健康學院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收入循環、其他循環：建議改進事項：4件。</text:p>
            <text:p>收入循環：建議改進事項：1件。</text:p>
            <text:p>薪資循環：建議改進事項：1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醫護管理專科學校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1件。</text:p>
            <text:p>收入循環、其他循環：建議改進事項：1件。</text:p>
            <text:p>薪資循環：建議改進事項：1件。</text:p>
            <text:p>收入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1件。</text:p>
            <text:p>收入循環：建議改進事項：3件。</text:p>
            <text:p>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、固定資產循環：建議改進事項：2件。</text:p>
            <text:p>固定資產循環：建議改進事項：1件。</text:p>
            <text:p>薪資循環、其他循環：建議改進事項：1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04" table:style-name="ce2">
            <text:p>104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02、103</text:p>
          </table:table-cell>
          <table:table-cell table:style-name="ce2"/>
          <table:table-cell office:value-type="string" table:number-columns-spanned="4" table:number-rows-spanned="1" table:style-name="ce6">
            <text:p>採購及付款循環：建議改進事項：1件。</text:p>
            <text:p>採購及付款循環、固定資產循環：建議改進事項：1件。</text:p>
            <text:p>固定資產循環：建議改進事項：3件。</text:p>
            <text:p>其他循環：建議改進事項：2件。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說明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2" table:number-rows-spanned="1" table:style-name="ce7">
            <text:p>1.本表設立別係指【公立、私立】大學校院等分類；學校類別係指【一般大學、技專校院】等；學校名稱係指【學校校名】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2.資料統計時間：資料由【教育部】提供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3.查核年度：係指本部辦理查核私立學校之中華民國紀元年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7">
            <text:p>4.受查範圍(學年度)：學校受查之財務狀況資料學年度，係於每年8月1日開始，至次年7月31日終了，並以年度開始日之中華民國紀元年次為其會計年度名稱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5.會計師查核學校財務報表及經費收支狀況結果及追蹤辦理情形說明：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1. 未發現重大異常情形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■說明：本部對該校財務狀況抽查未發現重大異常，且未違反相關規定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2. 須持續追蹤改善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1).交易循環：依營運活動之交易類型加以區分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2).建議改進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■說明：違反相關規定或流程，該校須辦理改善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3).更正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■說明：違反相關規定或流程，該校須進行事項之更正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4).收回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■說明：違反相關規定或流程，該校須辦理款項之收回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5).其他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■說明：違反相關規定或流程，該校須辦理非以上各項之情事。</text:p>
          </table:table-cell>
          <table:covered-table-cell table:number-columns-repeated="11"/>
          <table:table-cell table:number-columns-repeated="16371"/>
        </table:table-row>
        <table:table-row table:number-rows-repeated="1048502" table:style-name="ro1">
          <table:table-cell table:number-columns-repeated="16384"/>
        </table:table-row>
      </table:table>
      <table:table table:name="舊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/>
          <table:table-cell office:value-type="string" table:number-columns-spanned="12" table:number-rows-spanned="1" table:style-name="ce3">
            <text:p>4-2-1.委託會計師查核私立各校財務狀況之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3" table:style-name="ce4">
            <text:p>查核</text:p>
            <text:p>年度</text:p>
          </table:table-cell>
          <table:table-cell office:value-type="string" table:number-columns-spanned="4" table:number-rows-spanned="1" table:style-name="ce4">
            <text:p>學校</text:p>
          </table:table-cell>
          <table:covered-table-cell table:number-columns-repeated="3"/>
          <table:table-cell office:value-type="string" table:number-columns-spanned="1" table:number-rows-spanned="3" table:style-name="ce4">
            <text:p>受查範圍</text:p>
            <text:p>(學年度)</text:p>
          </table:table-cell>
          <table:table-cell office:value-type="string" table:number-columns-spanned="5" table:number-rows-spanned="1" table:style-name="ce4">
            <text:p>會計師查核學校財務報表及經費收支狀況之結果</text:p>
          </table:table-cell>
          <table:covered-table-cell table:number-columns-repeated="4"/>
          <table:table-cell office:value-type="string" table:number-columns-spanned="1" table:number-rows-spanned="3" table:style-name="ce4">
            <text:p>備註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">
            <text:p>設立別</text:p>
          </table:table-cell>
          <table:table-cell office:value-type="string" table:number-columns-spanned="1" table:number-rows-spanned="2" table:style-name="ce4">
            <text:p>學校</text:p>
            <text:p>類別</text:p>
          </table:table-cell>
          <table:table-cell office:value-type="string" table:number-columns-spanned="1" table:number-rows-spanned="2" table:style-name="ce4">
            <text:p>學校代碼</text:p>
          </table:table-cell>
          <table:table-cell office:value-type="string" table:number-columns-spanned="1" table:number-rows-spanned="2" table:style-name="ce4">
            <text:p>學校名稱</text:p>
          </table:table-cell>
          <table:covered-table-cell/>
          <table:table-cell office:value-type="string" table:number-columns-spanned="1" table:number-rows-spanned="2" table:style-name="ce4">
            <text:p>未發現重大</text:p>
            <text:p>異常情形</text:p>
          </table:table-cell>
          <table:table-cell office:value-type="string" table:number-columns-spanned="1" table:number-rows-spanned="2" table:style-name="ce4">
            <text:p>建議改進事項</text:p>
            <text:p>(件)</text:p>
          </table:table-cell>
          <table:table-cell office:value-type="string" table:number-columns-spanned="1" table:number-rows-spanned="2" table:style-name="ce4">
            <text:p>更正事項</text:p>
            <text:p>(件)</text:p>
          </table:table-cell>
          <table:table-cell office:value-type="string" table:number-columns-spanned="1" table:number-rows-spanned="2" table:style-name="ce4">
            <text:p>收回事項</text:p>
            <text:p>(件)</text:p>
          </table:table-cell>
          <table:table-cell office:value-type="string" table:number-columns-spanned="1" table:number-rows-spanned="2" table:style-name="ce4">
            <text:p>其他事項</text:p>
            <text:p>(件)</text:p>
          </table:table-cell>
          <table:covered-table-cell/>
          <table:table-cell table:number-columns-repeated="1637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101、102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101、102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101、102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興國管理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104年4月29日同意改名為中信金融管理學院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01、102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4</text:p>
          </table:table-cell>
          <table:table-cell office:value-type="string" table:style-name="ce2">
            <text:p>南榮科技大學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崇右技術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9</text:p>
          </table:table-cell>
          <table:table-cell office:value-type="string" table:style-name="ce2">
            <text:p>亞太創意技術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7</text:p>
          </table:table-cell>
          <table:table-cell office:value-type="string" table:style-name="ce2">
            <text:p>台北海洋技術學院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1</text:p>
          </table:table-cell>
          <table:table-cell office:value-type="string" table:style-name="ce2">
            <text:p>康寧醫護暨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8</text:p>
          </table:table-cell>
          <table:table-cell office:value-type="string" table:style-name="ce2">
            <text:p>高美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0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office:value-type="float" office:value="103" table:style-name="ce2">
            <text:p>103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01、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說明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2" table:number-rows-spanned="1" table:style-name="ce7">
            <text:p>1.本表設立別係指【公立、私立】大學校院等分類；學校類別係指【一般大學、技專校院】等；學校名稱係指【學校校名】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2.資料統計時間：資料由【教育部】提供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3.查核年度：係指本部辦理查核私立學校之中華民國紀元年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7">
            <text:p>4.受查範圍(學年度)：學校受查之財務狀況資料學年度，係於每年8月1日開始，至次年7月31日終了，並以年度開始日之中華民國紀元年次為其會計年度名稱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5.會計師查核學校財務報表及經費收支狀況結果及追蹤辦理情形說明：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1). 未發現重大異常情形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1">
            <text:p>■說明：本部對該校財務狀況抽查未發現重大異常，且未違反相關規定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2). 須持續追蹤改善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a.建議改進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1">
            <text:p>■說明：違反相關規定或流程，該校須辦理改善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b.更正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1">
            <text:p>■說明：違反相關規定或流程，該校須進行事項之更正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c.收回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1">
            <text:p>■說明：違反相關規定或流程，該校須辦理款項之收回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9">
            <text:p>d.其他事項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1">
            <text:p>■說明：違反相關規定或流程，該校須辦理非以上各項之情事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0">
            <text:p>(3)本部持續追蹤改善結果說明：本部預計每半年定期更新後續追蹤改善結果。</text:p>
          </table:table-cell>
          <table:covered-table-cell table:number-columns-repeated="11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竺君</meta:initial-creator>
    <dc:creator>羅宇傑</dc:creator>
    <meta:creation-date>2017-07-04T07:48:36Z</meta:creation-date>
    <dc:date>2018-02-12T03:03:49Z</dc:date>
  </office:meta>
</office:document-meta>
</file>