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222222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222222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22222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222222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222222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22222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222222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22222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059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059cm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059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412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412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412cm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412cm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81.5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198pt" style:use-optimal-row-height="true" fo:break-before="auto"/>
    </style:style>
    <style:style style:name="ro11" style:family="table-row">
      <style:table-row-properties style:row-height="148.5pt" style:use-optimal-row-height="true" fo:break-before="auto"/>
    </style:style>
    <style:style style:name="ro12" style:family="table-row">
      <style:table-row-properties style:row-height="214.5pt" style:use-optimal-row-height="true" fo:break-before="auto"/>
    </style:style>
    <style:style style:name="ro13" style:family="table-row">
      <style:table-row-properties style:row-height="2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104新格式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/>
          <table:table-cell office:value-type="string" table:number-columns-spanned="18" table:number-rows-spanned="1" table:style-name="ce17">
            <text:p>4-2-2.委託會計師查核私立各校財務狀況結果及追蹤辦理情形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18">
            <text:p>查核</text:p>
            <text:p>年度</text:p>
          </table:table-cell>
          <table:table-cell office:value-type="string" table:number-columns-spanned="4" table:number-rows-spanned="1" table:style-name="ce18">
            <text:p>學校</text:p>
          </table:table-cell>
          <table:covered-table-cell table:number-columns-repeated="3"/>
          <table:table-cell office:value-type="string" table:number-columns-spanned="1" table:number-rows-spanned="3" table:style-name="ce18">
            <text:p>受查範圍</text:p>
            <text:p>(學年度)</text:p>
          </table:table-cell>
          <table:table-cell office:value-type="string" table:number-columns-spanned="5" table:number-rows-spanned="1" table:style-name="ce18">
            <text:p>會計師查核學校財務報表及經費收支狀況之結果</text:p>
          </table:table-cell>
          <table:covered-table-cell table:number-columns-repeated="4"/>
          <table:table-cell table:number-columns-repeated="6" table:style-name="ce10"/>
          <table:table-cell office:value-type="string" table:number-columns-spanned="1" table:number-rows-spanned="3" table:style-name="ce18">
            <text:p>備註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8">
            <text:p>設立別</text:p>
          </table:table-cell>
          <table:table-cell office:value-type="string" table:number-columns-spanned="1" table:number-rows-spanned="2" table:style-name="ce18">
            <text:p>學校</text:p>
            <text:p>類別</text:p>
          </table:table-cell>
          <table:table-cell office:value-type="string" table:number-columns-spanned="1" table:number-rows-spanned="2" table:style-name="ce18">
            <text:p>學校代碼</text:p>
          </table:table-cell>
          <table:table-cell office:value-type="string" table:number-columns-spanned="1" table:number-rows-spanned="2" table:style-name="ce18">
            <text:p>學校名稱</text:p>
          </table:table-cell>
          <table:covered-table-cell/>
          <table:table-cell office:value-type="string" table:number-columns-spanned="1" table:number-rows-spanned="2" table:style-name="ce18">
            <text:p>未發現重大</text:p>
            <text:p>異常情形</text:p>
          </table:table-cell>
          <table:table-cell office:value-type="string" table:number-columns-spanned="4" table:number-rows-spanned="2" table:style-name="ce18">
            <text:p>須持續追蹤改善(交易循環；建議改進事項、更正事項、收回事項、其他事項；件)</text:p>
          </table:table-cell>
          <table:covered-table-cell table:number-columns-repeated="3"/>
          <table:table-cell office:value-type="string" table:number-columns-spanned="1" table:number-rows-spanned="2" table:style-name="ce18">
            <text:p>(第1次)</text:p>
            <text:p>本部持續追蹤改善結果說明:</text:p>
          </table:table-cell>
          <table:table-cell office:value-type="string" table:number-columns-spanned="1" table:number-rows-spanned="2" table:style-name="ce18">
            <text:p>(第2次)</text:p>
            <text:p>本部持續追蹤改善結果說明:</text:p>
          </table:table-cell>
          <table:table-cell office:value-type="string" table:number-columns-spanned="1" table:number-rows-spanned="2" table:style-name="ce18">
            <text:p>(第3次)</text:p>
            <text:p>本部持續追蹤改善結果說明:</text:p>
          </table:table-cell>
          <table:table-cell office:value-type="string" table:number-columns-spanned="1" table:number-rows-spanned="2" table:style-name="ce18">
            <text:p>(第4次)</text:p>
            <text:p>本部持續追蹤改善結果說明:</text:p>
          </table:table-cell>
          <table:table-cell office:value-type="string" table:number-columns-spanned="1" table:number-rows-spanned="2" table:style-name="ce18">
            <text:p>(第5次)</text:p>
            <text:p>本部持續追蹤改善結果說明:</text:p>
          </table:table-cell>
          <table:table-cell office:value-type="string" table:number-columns-spanned="1" table:number-rows-spanned="2" table:style-name="ce18">
            <text:p>(第6次)</text:p>
            <text:p>本部持續追蹤改善結果說明:</text:p>
          </table:table-cell>
          <table:covered-table-cell/>
          <table:table-cell table:number-columns-repeated="16365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02</text:p>
          </table:table-cell>
          <table:table-cell office:value-type="string" table:style-name="ce4">
            <text:p>輔仁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9">
            <text:p>收入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04</text:p>
          </table:table-cell>
          <table:table-cell office:value-type="string" table:style-name="ce4">
            <text:p>中原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其他循環：建議改進事項：2件。</text:p>
            <text:p>固定資產循環：其他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06</text:p>
          </table:table-cell>
          <table:table-cell office:value-type="string" table:style-name="ce4">
            <text:p>中國文化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>V</text:p>
          </table:table-cell>
          <table:table-cell office:value-type="string" table:number-columns-spanned="4" table:number-rows-spanned="1" table:style-name="ce49">
            <text:p/>
          </table:table-cell>
          <table:covered-table-cell table:number-columns-repeated="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07</text:p>
          </table:table-cell>
          <table:table-cell office:value-type="string" table:style-name="ce4">
            <text:p>逢甲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薪資循環：</text:p>
            <text:p>(一)收回事項：1件，並業已收回3萬8,880元。</text:p>
            <text:p>(二)更正事項：1件。</text:p>
            <text:p>固定資產循環、其他循環：建議改進事項：1件。</text:p>
            <text:p>其他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09</text:p>
          </table:table-cell>
          <table:table-cell office:value-type="string" table:style-name="ce4">
            <text:p>長庚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其他循環：建議改進事項：1件。</text:p>
            <text:p>固定資產循環：建議改進事項：1件。</text:p>
            <text:p>薪資循環、其他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12</text:p>
          </table:table-cell>
          <table:table-cell office:value-type="string" table:style-name="ce4">
            <text:p>大葉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9">
            <text:p>採購及付款循環 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14</text:p>
          </table:table-cell>
          <table:table-cell office:value-type="string" table:style-name="ce4">
            <text:p>義守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9">
            <text:p>收入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17</text:p>
          </table:table-cell>
          <table:table-cell office:value-type="string" table:style-name="ce4">
            <text:p>實踐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固定資產循環：其他事項：1件。</text:p>
            <text:p>其他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21</text:p>
          </table:table-cell>
          <table:table-cell office:value-type="string" table:style-name="ce4">
            <text:p>真理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>V</text:p>
          </table:table-cell>
          <table:table-cell office:value-type="string" table:number-columns-spanned="4" table:number-rows-spanned="1" table:style-name="ce49">
            <text:p/>
          </table:table-cell>
          <table:covered-table-cell table:number-columns-repeated="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27</text:p>
          </table:table-cell>
          <table:table-cell office:value-type="string" table:style-name="ce4">
            <text:p>慈濟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9">
            <text:p>收入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35</text:p>
          </table:table-cell>
          <table:table-cell office:value-type="string" table:style-name="ce4">
            <text:p>中國醫藥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採購及付款循環、固定資產循環：建議改進事項：2件。</text:p>
            <text:p>固定資產循環：建議改進事項：1件。</text:p>
            <text:p>收入循環：建議改進事項：1件。</text:p>
            <text:p>採購及付款循環、其他循環：建議改進事項：1件。</text:p>
            <text:p>其他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4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佛光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9">
            <text:p>收入循環：建議改進事項：2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本部尚在追蹤中。</text:p>
          </table:table-cell>
          <table:table-cell office:value-type="string" table:style-name="ce11">
            <text:p>本部至105年12月31日止持續追蹤改善結果說明:</text:p>
            <text:p>1.經學校檢討改進後，建議事項1件更正為收回事項1件，學校業已收回新臺幣63萬4,400元。</text:p>
            <text:p>2.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176</text:p>
          </table:table-cell>
          <table:table-cell office:value-type="string" table:style-name="ce4">
            <text:p>稻江科技暨管理學院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採購及付款循環、其他循環：建議改進事項︰1件。</text:p>
            <text:p>收入循環：建議改進事項︰1件。</text:p>
            <text:p>其他循環：建議改進事項︰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195</text:p>
          </table:table-cell>
          <table:table-cell office:value-type="string" table:style-name="ce4">
            <text:p>馬偕醫學院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9">
            <text:p>固定資產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196</text:p>
          </table:table-cell>
          <table:table-cell office:value-type="string" table:style-name="ce4">
            <text:p>法鼓文理學院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>V</text:p>
          </table:table-cell>
          <table:table-cell office:value-type="string" table:number-columns-spanned="4" table:number-rows-spanned="1" table:style-name="ce49">
            <text:p/>
          </table:table-cell>
          <table:covered-table-cell table:number-columns-repeated="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R02</text:p>
          </table:table-cell>
          <table:table-cell office:value-type="string" table:style-name="ce4">
            <text:p>基督教台灣浸會神學院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其他循環：建議改進事項：1件。</text:p>
            <text:p>收入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R03</text:p>
          </table:table-cell>
          <table:table-cell office:value-type="string" table:style-name="ce4">
            <text:p>臺北基督學院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9">
            <text:p>採購及付款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18</text:p>
          </table:table-cell>
          <table:table-cell office:value-type="string" table:style-name="ce4">
            <text:p>朝陽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其他循環：</text:p>
            <text:p>(一)更正事項：1件。</text:p>
            <text:p>(二)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23</text:p>
          </table:table-cell>
          <table:table-cell office:value-type="string" table:style-name="ce4">
            <text:p>南臺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採購及付款循環：建議改進事項：1件。</text:p>
            <text:p>收入循環：建議改進事項：2件。</text:p>
            <text:p>薪資循環：建議改進事項：1件。</text:p>
            <text:p>其他循環：建議改進事項：2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24</text:p>
          </table:table-cell>
          <table:table-cell office:value-type="string" table:style-name="ce4">
            <text:p>崑山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9">
            <text:p>薪資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26</text:p>
          </table:table-cell>
          <table:table-cell office:value-type="string" table:style-name="ce4">
            <text:p>樹德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採購及付款循環、其他循環：建議改進事項：1件。</text:p>
            <text:p>收入循環：建議改進事項：1件。</text:p>
            <text:p>薪資循環、其他循環：</text:p>
            <text:p>(一)收回事項：1件，並業已收回4,400元。</text:p>
            <text:p>(二)建議改進事項：1件。</text:p>
            <text:p>其他循環：</text:p>
            <text:p>(一)收回事項：1件，並業已收回21萬585元。</text:p>
            <text:p>(二)建議改進事項：2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30</text:p>
          </table:table-cell>
          <table:table-cell office:value-type="string" table:style-name="ce4">
            <text:p>龍華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固定資產循環：建議改進事項：2件。</text:p>
            <text:p>其他循環：建議改進事項：1件。</text:p>
            <text:p>收入循環：</text:p>
            <text:p>(一)建議改進事項：2件。</text:p>
            <text:p>(二)收回事項：1件。</text:p>
            <text:p>薪資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31</text:p>
          </table:table-cell>
          <table:table-cell office:value-type="string" table:style-name="ce4">
            <text:p>輔英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固定資產循環、其他循環：建議改進事項：1件。</text:p>
            <text:p>收入循環、其他循環：建議改進事項：2件。</text:p>
            <text:p>採購及付款循環、固定資產循環：建議改進事項：1件。</text:p>
            <text:p>薪資循理：建議改進事項：1件。</text:p>
            <text:p>其他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5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34</text:p>
          </table:table-cell>
          <table:table-cell office:value-type="string" table:style-name="ce4">
            <text:p>弘光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採購及付款循環：建議改進事項：4件。</text:p>
            <text:p>薪資循環：建議改進事項：2件。</text:p>
            <text:p>其他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本部尚在追蹤中。</text:p>
          </table:table-cell>
          <table:table-cell office:value-type="string" table:style-name="ce11">
            <text:p>本部至105年12月31日止持續追蹤改善結果說明:</text:p>
            <text:p>本部尚在追蹤中。</text:p>
          </table:table-cell>
          <table:table-cell office:value-type="string" table:style-name="ce11">
            <text:p>本部至106年6月30日止持續追蹤改善結果說明:</text:p>
            <text:p>1.經學校檢討改進後，建議事項1件更正為收回事項1件，本部尚在追蹤中。</text:p>
            <text:p>2.其餘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36</text:p>
          </table:table-cell>
          <table:table-cell office:value-type="string" table:style-name="ce4">
            <text:p>健行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採購及付款循環、固定資產循環：建議改進事項：3件。</text:p>
            <text:p>收入循環、其他循環：建議改進事項：2件。</text:p>
            <text:p>薪資循環：建議改進事項：2件。</text:p>
            <text:p>其他循環：建議改進事項：2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37</text:p>
          </table:table-cell>
          <table:table-cell office:value-type="string" table:style-name="ce4">
            <text:p>正修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收入循環、其他循環：建議改進事項：1件。</text:p>
            <text:p>收入循環：收回事項：1件。</text:p>
            <text:p>其他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11">
            <text:p>本部至105年12月31日止持續追蹤改善結果說明:</text:p>
            <text:p>學校業已收回新臺幣133萬1,130元，並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38</text:p>
          </table:table-cell>
          <table:table-cell office:value-type="string" table:style-name="ce4">
            <text:p>萬能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固定資產循環：建議改進事項：3件。</text:p>
            <text:p>收入循環：建議改進事項：2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40</text:p>
          </table:table-cell>
          <table:table-cell office:value-type="string" table:style-name="ce4">
            <text:p>建國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其他循環：建議改進事項：4件。</text:p>
            <text:p>採購及付款循環、固定資產循環：建議改進事項：1件。</text:p>
            <text:p>採購及付款循環、其他循環：建議改進事項：1件。</text:p>
            <text:p>固定資產循環：建議改進事項：1件。</text:p>
            <text:p>收入循環：建議改進事項：1件。</text:p>
            <text:p>薪資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41</text:p>
          </table:table-cell>
          <table:table-cell office:value-type="string" table:style-name="ce4">
            <text:p>明志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採購及付款循環、其他循環：建議改進事項：1件。</text:p>
            <text:p>收入循環：建議改進事項：2件。</text:p>
            <text:p>薪資循環、其他循環：建議改進事項：2件。</text:p>
            <text:p>其他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43</text:p>
          </table:table-cell>
          <table:table-cell office:value-type="string" table:style-name="ce4">
            <text:p>大仁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收入循環：建議改進事項：3件。</text:p>
            <text:p>其他循環：建議改進事項：2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44</text:p>
          </table:table-cell>
          <table:table-cell office:value-type="string" table:style-name="ce4">
            <text:p>聖約翰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採購及付款循環：建議改進事項：3件。</text:p>
            <text:p>採購及付款循環、固定資產循環、其他循環：建議改進事項：1件。</text:p>
            <text:p>收入循環、採購及付款循環、固定資產循環、其他循環：建議改進事項：1件。</text:p>
            <text:p>固定資產循環：建議改進事項：3件。</text:p>
            <text:p>收入循環、採購及付款循環：建議改進事項：2件。</text:p>
            <text:p>收入循環：建議改進事項：2件。</text:p>
            <text:p>其他循環：建議改進事項：3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本部尚在追蹤中。</text:p>
          </table:table-cell>
          <table:table-cell office:value-type="string" table:style-name="ce11">
            <text:p>本部至105年12月31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51</text:p>
          </table:table-cell>
          <table:table-cell office:value-type="string" table:style-name="ce4">
            <text:p>台南應用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9">
            <text:p>薪資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52</text:p>
          </table:table-cell>
          <table:table-cell office:value-type="string" table:style-name="ce4">
            <text:p>遠東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採購及付款循環、固定資產循環：建議改進事項：2件。</text:p>
            <text:p>收入循環：建議改進事項：2件。</text:p>
            <text:p>薪資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53</text:p>
          </table:table-cell>
          <table:table-cell office:value-type="string" table:style-name="ce4">
            <text:p>元培醫事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採購及付款循環、其他循環 ：建議改進事項：1件。</text:p>
            <text:p>採購及付款循環、固定資產循環 ：建議改進事項：1件。</text:p>
            <text:p>收入循環、其他循環 ：建議改進事項：2件。</text:p>
            <text:p>其他循環：建議改進事項：1件。</text:p>
            <text:p>薪資循環：建議改進事項：1件。</text:p>
            <text:p>採購及付款循環：收回事項：1件，並業已收回8,416元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56</text:p>
          </table:table-cell>
          <table:table-cell office:value-type="string" table:style-name="ce4">
            <text:p>東南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收入循環：建議改進事項：5件。</text:p>
            <text:p>採購及付款循環、固定資產循環：建議改進事項：1件。</text:p>
            <text:p>薪資循環：建議改進事項：2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60</text:p>
          </table:table-cell>
          <table:table-cell office:value-type="string" table:style-name="ce4">
            <text:p>南開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9">
            <text:p>收入循環：收回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63</text:p>
          </table:table-cell>
          <table:table-cell office:value-type="string" table:style-name="ce4">
            <text:p>育達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9">
            <text:p>採購及付款循環、固定資產循環：建議改進事項：2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65</text:p>
          </table:table-cell>
          <table:table-cell office:value-type="string" table:style-name="ce4">
            <text:p>吳鳳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固定資產循環：建議改進事項：1件。</text:p>
            <text:p>收入循環：建議改進事項：2件。</text:p>
            <text:p>薪資偱環：建議改進事項：6件。</text:p>
            <text:p>其他偱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70</text:p>
          </table:table-cell>
          <table:table-cell office:value-type="string" table:style-name="ce4">
            <text:p>長庚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其他循環：更正事項：1件。</text:p>
            <text:p>採購及付款偱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75</text:p>
          </table:table-cell>
          <table:table-cell office:value-type="string" table:style-name="ce4">
            <text:p>文藻外語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採購及付款循環：建議改進事項：1件。</text:p>
            <text:p>其他循環：建議改進事項：2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76</text:p>
          </table:table-cell>
          <table:table-cell office:value-type="string" table:style-name="ce4">
            <text:p>華夏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採購及付款循環、固定資產循環：建議改進事項：1件。</text:p>
            <text:p>其他循環：建議改進事項：2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77</text:p>
          </table:table-cell>
          <table:table-cell office:value-type="string" table:style-name="ce4">
            <text:p>慈濟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其他循環：建議改進事項：2件。</text:p>
            <text:p>薪資循環：建議改進事項：2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78</text:p>
          </table:table-cell>
          <table:table-cell office:value-type="string" table:style-name="ce4">
            <text:p>致理科技大學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收入循環、採購及付款循環、其他循環 ：建議改進事項：1件。</text:p>
            <text:p>其他循環：建議改進事項：2件。</text:p>
            <text:p>固定資產循環：建議改進事項：1件。</text:p>
            <text:p>收入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179</text:p>
          </table:table-cell>
          <table:table-cell office:value-type="string" table:style-name="ce4">
            <text:p>德霖技術學院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採購及付款循環：建議改進事項：2件。</text:p>
            <text:p>固定資產循環：建議改進事項：4件。</text:p>
            <text:p>收入循環：收回事項：1件。</text:p>
            <text:p>薪資循環：收回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184</text:p>
          </table:table-cell>
          <table:table-cell office:value-type="string" table:style-name="ce4">
            <text:p>東方設計學院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採購及付款循環、固定資產循環：建議改進事項：2件。</text:p>
            <text:p>採購及付款循環：建議改進事項：2件。</text:p>
            <text:p>其他循環：建議改進事項：1件。</text:p>
            <text:p>固定資產循環：建議改進事項：2件。</text:p>
            <text:p>收入循環：建議改進事項：2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4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185</text:p>
          </table:table-cell>
          <table:table-cell office:value-type="string" table:style-name="ce4">
            <text:p>經國管理暨健康學院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收入循環、其他循環：建議改進事項：4件。</text:p>
            <text:p>收入循環：建議改進事項：1件。</text:p>
            <text:p>薪資循環：建議改進事項：1件。</text:p>
            <text:p>其他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11">
            <text:p>本部至105年12月31日止持續追蹤改善結果說明:</text:p>
            <text:p>1.經學校檢討改進後，建議事項1件更正為收回事項1件，學校業已收回新臺幣1萬9,528元。</text:p>
            <text:p>2.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282</text:p>
          </table:table-cell>
          <table:table-cell office:value-type="string" table:style-name="ce4">
            <text:p>馬偕醫護管理專科學校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採購及付款循環、固定資產循環：建議改進事項：1件。</text:p>
            <text:p>收入循環、其他循環：建議改進事項：1件。</text:p>
            <text:p>薪資循環：建議改進事項：1件。</text:p>
            <text:p>收入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283</text:p>
          </table:table-cell>
          <table:table-cell office:value-type="string" table:style-name="ce4">
            <text:p>仁德醫護管理專科學校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採購及付款循環、固定資產循環：建議改進事項：1件。</text:p>
            <text:p>收入循環：建議改進事項：3件。</text:p>
            <text:p>其他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284</text:p>
          </table:table-cell>
          <table:table-cell office:value-type="string" table:style-name="ce4">
            <text:p>樹人醫護管理專科學校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採購及付款循環、固定資產循環：建議改進事項：2件。</text:p>
            <text:p>固定資產循環：建議改進事項：1件。</text:p>
            <text:p>薪資循環、其他循環：建議改進事項：1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/>
          <table:table-cell office:value-type="float" office:value="104" table:style-name="ce4">
            <text:p>104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286</text:p>
          </table:table-cell>
          <table:table-cell office:value-type="string" table:style-name="ce4">
            <text:p>耕莘健康管理專科學校</text:p>
          </table:table-cell>
          <table:table-cell office:value-type="string" table:style-name="ce4">
            <text:p>102、103</text:p>
          </table:table-cell>
          <table:table-cell office:value-type="string" table:style-name="ce9">
            <text:p/>
          </table:table-cell>
          <table:table-cell office:value-type="string" table:number-columns-spanned="4" table:number-rows-spanned="1" table:style-name="ce46">
            <text:p>採購及付款循環：建議改進事項：1件。</text:p>
            <text:p>採購及付款循環、固定資產循環：建議改進事項：1件。</text:p>
            <text:p>固定資產循環：建議改進事項：3件。</text:p>
            <text:p>其他循環：建議改進事項：2件。</text:p>
          </table:table-cell>
          <table:covered-table-cell table:number-columns-repeated="3"/>
          <table:table-cell office:value-type="string" table:style-name="ce11">
            <text:p>本部至105年6月30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/>
          <table:table-cell table:number-columns-repeated="18" table:style-name="ce2"/>
          <table:table-cell table:number-columns-repeated="16365"/>
        </table:table-row>
        <table:table-row table:style-name="ro1">
          <table:table-cell/>
          <table:table-cell office:value-type="string" table:style-name="ce2">
            <text:p>說明：</text:p>
          </table:table-cell>
          <table:table-cell table:number-columns-repeated="17" table:style-name="ce2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34">
            <text:p>1.本表設立別係指【公立、私立】大學校院等分類；學校類別係指【一般大學、技專校院】等；學校名稱係指【學校校名】。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35">
            <text:p>2.資料統計時間：資料由【教育部】提供。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35">
            <text:p>3.查核年度：係指本部辦理查核私立學校之中華民國紀元年。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34">
            <text:p>4.受查範圍(學年度)：學校受查之財務狀況資料學年度，係於每年8月1日開始，至次年7月31日終了，並以年度開始日之中華民國紀元年次為其會計年度名稱。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35">
            <text:p>5.會計師查核學校財務報表及經費收支狀況結果及追蹤辦理情形說明：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8">
            <text:p>(1). 未發現重大異常情形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2">
            <text:p>■說明：本部對該校財務狀況抽查未發現重大異常，且未違反相關規定。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8">
            <text:p>(2). 須持續追蹤改善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2">
            <text:p>a.建議改進事項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7">
            <text:p>■說明：違反相關規定或流程，該校須辦理改善。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2">
            <text:p>b.更正事項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7">
            <text:p>■說明：違反相關規定或流程，該校須進行事項之更正。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2">
            <text:p>c.收回事項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7">
            <text:p>■說明：違反相關規定或流程，該校須辦理款項之收回。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2">
            <text:p>d.其他事項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7">
            <text:p>■說明：違反相關規定或流程，該校須辦理非以上各項之情事。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8">
            <text:p>(3)本部持續追蹤改善結果說明：本部預計每半年定期更新後續追蹤改善結果。</text:p>
          </table:table-cell>
          <table:covered-table-cell table:number-columns-repeated="17"/>
          <table:table-cell table:number-columns-repeated="16365"/>
        </table:table-row>
        <table:table-row table:number-rows-repeated="1048503" table:style-name="ro1">
          <table:table-cell table:number-columns-repeated="16384"/>
        </table:table-row>
      </table:table>
      <table:table table:name="103舊格式" table:style-name="ta2">
        <table:table-column table:style-name="co4" table:default-cell-style-name="ce1"/>
        <table:table-column table:style-name="co3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6" table:default-cell-style-name="ce1"/>
        <table:table-row table:style-name="ro1">
          <table:table-cell/>
          <table:table-cell office:value-type="string" table:number-columns-spanned="18" table:number-rows-spanned="1" table:style-name="ce17">
            <text:p>4-2-2.委託會計師查核私立各校財務狀況結果及追蹤辦理情形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18">
            <text:p>查核</text:p>
            <text:p>年度</text:p>
          </table:table-cell>
          <table:table-cell office:value-type="string" table:number-columns-spanned="4" table:number-rows-spanned="1" table:style-name="ce18">
            <text:p>學校</text:p>
          </table:table-cell>
          <table:covered-table-cell table:number-columns-repeated="3"/>
          <table:table-cell office:value-type="string" table:number-columns-spanned="1" table:number-rows-spanned="3" table:style-name="ce18">
            <text:p>受查範圍</text:p>
            <text:p>(學年度)</text:p>
          </table:table-cell>
          <table:table-cell office:value-type="string" table:number-columns-spanned="5" table:number-rows-spanned="1" table:style-name="ce18">
            <text:p>會計師查核學校財務報表及經費收支狀況之結果</text:p>
          </table:table-cell>
          <table:covered-table-cell table:number-columns-repeated="4"/>
          <table:table-cell table:number-columns-repeated="6" table:style-name="ce6"/>
          <table:table-cell office:value-type="string" table:number-columns-spanned="1" table:number-rows-spanned="3" table:style-name="ce18">
            <text:p>備註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8">
            <text:p>設立別</text:p>
          </table:table-cell>
          <table:table-cell office:value-type="string" table:number-columns-spanned="1" table:number-rows-spanned="2" table:style-name="ce18">
            <text:p>學校</text:p>
            <text:p>類別</text:p>
          </table:table-cell>
          <table:table-cell office:value-type="string" table:number-columns-spanned="1" table:number-rows-spanned="2" table:style-name="ce18">
            <text:p>學校代碼</text:p>
          </table:table-cell>
          <table:table-cell office:value-type="string" table:number-columns-spanned="1" table:number-rows-spanned="2" table:style-name="ce18">
            <text:p>學校名稱</text:p>
          </table:table-cell>
          <table:covered-table-cell/>
          <table:table-cell office:value-type="string" table:number-columns-spanned="1" table:number-rows-spanned="2" table:style-name="ce18">
            <text:p>未發現重大</text:p>
            <text:p>異常情形</text:p>
          </table:table-cell>
          <table:table-cell office:value-type="string" table:number-columns-spanned="1" table:number-rows-spanned="2" table:style-name="ce18">
            <text:p>建議改進事項</text:p>
            <text:p>(件)</text:p>
          </table:table-cell>
          <table:table-cell office:value-type="string" table:number-columns-spanned="1" table:number-rows-spanned="2" table:style-name="ce18">
            <text:p>更正事項</text:p>
            <text:p>(件)</text:p>
          </table:table-cell>
          <table:table-cell office:value-type="string" table:number-columns-spanned="1" table:number-rows-spanned="2" table:style-name="ce18">
            <text:p>收回事項</text:p>
            <text:p>(件)</text:p>
          </table:table-cell>
          <table:table-cell office:value-type="string" table:number-columns-spanned="1" table:number-rows-spanned="2" table:style-name="ce18">
            <text:p>其他事項</text:p>
            <text:p>(件)</text:p>
          </table:table-cell>
          <table:table-cell office:value-type="string" table:number-columns-spanned="1" table:number-rows-spanned="2" table:style-name="ce18">
            <text:p>(第1次)</text:p>
            <text:p>持續追蹤改善結果</text:p>
            <text:p>說明:</text:p>
          </table:table-cell>
          <table:table-cell office:value-type="string" table:number-columns-spanned="1" table:number-rows-spanned="2" table:style-name="ce18">
            <text:p>(第2次)</text:p>
            <text:p>持續追蹤改善結果</text:p>
            <text:p>說明:</text:p>
          </table:table-cell>
          <table:table-cell office:value-type="string" table:number-columns-spanned="1" table:number-rows-spanned="2" table:style-name="ce18">
            <text:p>(第3次)</text:p>
            <text:p>持續追蹤改善結果</text:p>
            <text:p>說明:</text:p>
          </table:table-cell>
          <table:table-cell office:value-type="string" table:number-columns-spanned="1" table:number-rows-spanned="2" table:style-name="ce18">
            <text:p>(第4次)</text:p>
            <text:p>持續追蹤改善結果</text:p>
            <text:p>說明:</text:p>
          </table:table-cell>
          <table:table-cell office:value-type="string" table:number-columns-spanned="1" table:number-rows-spanned="2" table:style-name="ce18">
            <text:p>(第5次)</text:p>
            <text:p>持續追蹤改善結果</text:p>
            <text:p>說明:</text:p>
          </table:table-cell>
          <table:table-cell office:value-type="string" table:number-columns-spanned="1" table:number-rows-spanned="2" table:style-name="ce18">
            <text:p>(第6次)</text:p>
            <text:p>持續追蹤改善結果</text:p>
            <text:p>說明:</text:p>
          </table:table-cell>
          <table:covered-table-cell/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03</text:p>
          </table:table-cell>
          <table:table-cell office:value-type="string" table:style-name="ce4">
            <text:p>東吳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本部尚在追蹤中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8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08</text:p>
          </table:table-cell>
          <table:table-cell office:value-type="string" table:style-name="ce4">
            <text:p>靜宜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>v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10</text:p>
          </table:table-cell>
          <table:table-cell office:value-type="string" table:style-name="ce4">
            <text:p>元智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9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13</text:p>
          </table:table-cell>
          <table:table-cell office:value-type="string" table:style-name="ce4">
            <text:p>華梵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本部尚在追蹤中。</text:p>
          </table:table-cell>
          <table:table-cell office:value-type="string" table:style-name="ce7">
            <text:p>本部至105年6月30日止持續追蹤改善結果說明:</text:p>
            <text:p>本部尚在追蹤中。</text:p>
          </table:table-cell>
          <table:table-cell office:value-type="string" table:style-name="ce7">
            <text:p>本部至105年12月31日止持續追蹤改善結果說明:</text:p>
            <text:p>本部尚在追蹤中。</text:p>
          </table:table-cell>
          <table:table-cell office:value-type="string" table:style-name="ce7">
            <text:p>本部至106年6月30日止持續追蹤改善結果說明:</text:p>
            <text:p>本部尚在追蹤中。</text:p>
          </table:table-cell>
          <table:table-cell office:value-type="string" table:style-name="ce8">
            <text:p/>
          </table:table-cell>
          <table:table-cell office:value-type="string" table:style-name="ce12">
            <text:p>本部至107年6月30日止持續追蹤改善結果說明:</text:p>
            <text:p>復為106年度受查核之相同事項，爰併同列入106年度追蹤改善事宜。</text:p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15</text:p>
          </table:table-cell>
          <table:table-cell office:value-type="string" table:style-name="ce4">
            <text:p>世新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本部尚在追蹤中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16</text:p>
          </table:table-cell>
          <table:table-cell office:value-type="string" table:style-name="ce4">
            <text:p>銘傳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19</text:p>
          </table:table-cell>
          <table:table-cell office:value-type="string" table:style-name="ce4">
            <text:p>高雄醫學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本部尚在追蹤中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22</text:p>
          </table:table-cell>
          <table:table-cell office:value-type="string" table:style-name="ce4">
            <text:p>大同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8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28</text:p>
          </table:table-cell>
          <table:table-cell office:value-type="string" table:style-name="ce4">
            <text:p>臺北醫學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>v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29</text:p>
          </table:table-cell>
          <table:table-cell office:value-type="string" table:style-name="ce4">
            <text:p>中山醫學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0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33</text:p>
          </table:table-cell>
          <table:table-cell office:value-type="string" table:style-name="ce4">
            <text:p>長榮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1.經學校檢討改進後，增列收回事項1件，學校業已收回新臺幣3萬1,700元。</text:p>
            <text:p>2.其餘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8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49</text:p>
          </table:table-cell>
          <table:table-cell office:value-type="string" table:style-name="ce4">
            <text:p>開南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>v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58</text:p>
          </table:table-cell>
          <table:table-cell office:value-type="string" table:style-name="ce4">
            <text:p>明道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本部尚在追蹤中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0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59</text:p>
          </table:table-cell>
          <table:table-cell office:value-type="string" table:style-name="ce4">
            <text:p>康寧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1.經學校檢討改進後，增列收回事項1件，學校業已收回新臺幣1萬3,900元。</text:p>
            <text:p>2.其餘本部尚在追蹤中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067</text:p>
          </table:table-cell>
          <table:table-cell office:value-type="string" table:style-name="ce4">
            <text:p>台灣首府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本部尚在追蹤中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5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一般大學</text:p>
          </table:table-cell>
          <table:table-cell office:value-type="string" table:style-name="ce4">
            <text:p>1125</text:p>
          </table:table-cell>
          <table:table-cell office:value-type="string" table:style-name="ce4">
            <text:p>興國管理學院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本部尚在追蹤中。</text:p>
          </table:table-cell>
          <table:table-cell office:value-type="string" table:style-name="ce7">
            <text:p>本部至105年6月30日止持續追蹤改善結果說明:</text:p>
            <text:p>1.經學校檢討改進後，增列收回事項2件，學校業已收回新臺幣56萬5,840元。</text:p>
            <text:p>2.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年4月29日同意改名為中信金融管理學院</text:p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25</text:p>
          </table:table-cell>
          <table:table-cell office:value-type="string" table:style-name="ce4">
            <text:p>嘉南藥理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9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42</text:p>
          </table:table-cell>
          <table:table-cell office:value-type="string" table:style-name="ce4">
            <text:p>高苑科技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業已收回新臺幣4萬1,010元，其餘本部尚在追蹤中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45</text:p>
          </table:table-cell>
          <table:table-cell office:value-type="string" table:style-name="ce4">
            <text:p>嶺東科技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本部尚在追蹤中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7">
            <text:p>本部至105年12月31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46</text:p>
          </table:table-cell>
          <table:table-cell office:value-type="string" table:style-name="ce4">
            <text:p>中國科技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8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54</text:p>
          </table:table-cell>
          <table:table-cell office:value-type="string" table:style-name="ce4">
            <text:p>景文科技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>v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57</text:p>
          </table:table-cell>
          <table:table-cell office:value-type="string" table:style-name="ce4">
            <text:p>德明財經科技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61</text:p>
          </table:table-cell>
          <table:table-cell office:value-type="string" table:style-name="ce4">
            <text:p>中華科技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本部尚在追蹤中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4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62</text:p>
          </table:table-cell>
          <table:table-cell office:value-type="string" table:style-name="ce4">
            <text:p>僑光科技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1.收回事項1件經學校說明後，免予收回，並請學校持續改善。</text:p>
            <text:p>2.其餘本部尚在追蹤中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66</text:p>
          </table:table-cell>
          <table:table-cell office:value-type="string" table:style-name="ce4">
            <text:p>環球科技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68</text:p>
          </table:table-cell>
          <table:table-cell office:value-type="string" table:style-name="ce4">
            <text:p>中州科技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69</text:p>
          </table:table-cell>
          <table:table-cell office:value-type="string" table:style-name="ce4">
            <text:p>修平科技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72</text:p>
          </table:table-cell>
          <table:table-cell office:value-type="string" table:style-name="ce4">
            <text:p>大華科技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本部尚在追蹤中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1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73</text:p>
          </table:table-cell>
          <table:table-cell office:value-type="string" table:style-name="ce4">
            <text:p>醒吾科技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1.學校業已收回新臺幣114萬元。</text:p>
            <text:p>2.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074</text:p>
          </table:table-cell>
          <table:table-cell office:value-type="string" table:style-name="ce4">
            <text:p>南榮科技大學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166</text:p>
          </table:table-cell>
          <table:table-cell office:value-type="string" table:style-name="ce4">
            <text:p>亞東技術學院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182</text:p>
          </table:table-cell>
          <table:table-cell office:value-type="string" table:style-name="ce4">
            <text:p>蘭陽技術學院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183</text:p>
          </table:table-cell>
          <table:table-cell office:value-type="string" table:style-name="ce4">
            <text:p>黎明技術學院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187</text:p>
          </table:table-cell>
          <table:table-cell office:value-type="string" table:style-name="ce4">
            <text:p>崇右技術學院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189</text:p>
          </table:table-cell>
          <table:table-cell office:value-type="string" table:style-name="ce4">
            <text:p>亞太創意技術學院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197</text:p>
          </table:table-cell>
          <table:table-cell office:value-type="string" table:style-name="ce4">
            <text:p>台北海洋技術學院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本部尚在追蹤中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7">
            <text:p>本部至105年12月31日止持續追蹤改善結果說明:</text:p>
            <text:p>學校已完成改善。</text:p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281</text:p>
          </table:table-cell>
          <table:table-cell office:value-type="string" table:style-name="ce4">
            <text:p>康寧醫護暨管理專科學校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本部尚在追蹤中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康寧大學與康寧醫護暨管理專科學校自104年8月1日起合併為「康寧學校財團法人康寧大學」</text:p>
          </table:table-cell>
          <table:table-cell table:number-columns-repeated="16365"/>
        </table:table-row>
        <table:table-row table:style-name="ro12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285</text:p>
          </table:table-cell>
          <table:table-cell office:value-type="string" table:style-name="ce4">
            <text:p>慈惠醫護管理專科學校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/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1.收回事項2件，其中1件學校業已收回新臺幣3,244元，餘另1件經學校說明後免予收回。</text:p>
            <text:p>2.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287</text:p>
          </table:table-cell>
          <table:table-cell office:value-type="string" table:style-name="ce4">
            <text:p>敏惠醫護管理專科學校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3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288</text:p>
          </table:table-cell>
          <table:table-cell office:value-type="string" table:style-name="ce4">
            <text:p>高美醫護管理專科學校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1.收回事項2件，其中1件學校業已收回新臺幣3萬5,696元，餘另1件經學校說明後免予收回，並請學校持續改善。</text:p>
            <text:p>2.其餘本部尚在追蹤中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9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289</text:p>
          </table:table-cell>
          <table:table-cell office:value-type="string" table:style-name="ce4">
            <text:p>育英醫護管理專科學校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業已收回新臺幣7萬3,759元，其餘本部尚在追蹤中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290</text:p>
          </table:table-cell>
          <table:table-cell office:value-type="string" table:style-name="ce4">
            <text:p>崇仁醫護管理專科學校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291</text:p>
          </table:table-cell>
          <table:table-cell office:value-type="string" table:style-name="ce4">
            <text:p>聖母醫護管理專科學校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6">
          <table:table-cell/>
          <table:table-cell office:value-type="float" office:value="103" table:style-name="ce4">
            <text:p>103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技專校院</text:p>
          </table:table-cell>
          <table:table-cell office:value-type="string" table:style-name="ce4">
            <text:p>1292</text:p>
          </table:table-cell>
          <table:table-cell office:value-type="string" table:style-name="ce4">
            <text:p>新生醫護管理專科學校</text:p>
          </table:table-cell>
          <table:table-cell office:value-type="string" table:style-name="ce4">
            <text:p>101、102</text:p>
          </table:table-cell>
          <table:table-cell office:value-type="string" table:style-name="ce5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本部至104年12月18日止持續追蹤改善結果說明:</text:p>
            <text:p>學校已完成改善。</text:p>
          </table:table-cell>
          <table:table-cell office:value-type="string" table:style-name="ce7">
            <text:p>本部至105年6月30日止持續追蹤改善結果說明:</text:p>
            <text:p>學校已完成改善。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/>
          <table:table-cell table:number-columns-repeated="18" table:style-name="ce2"/>
          <table:table-cell table:number-columns-repeated="16365"/>
        </table:table-row>
        <table:table-row table:style-name="ro1">
          <table:table-cell/>
          <table:table-cell office:value-type="string" table:style-name="ce2">
            <text:p>說明：</text:p>
          </table:table-cell>
          <table:table-cell table:number-columns-repeated="17" table:style-name="ce2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34">
            <text:p>1.本表設立別係指【公立、私立】大學校院等分類；學校類別係指【一般大學、技專校院】等；學校名稱係指【學校校名】。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35">
            <text:p>2.資料統計時間：資料由【教育部】提供。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35">
            <text:p>3.查核年度：係指本部辦理查核私立學校之中華民國紀元年。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34">
            <text:p>4.受查範圍(學年度)：學校受查之財務狀況資料學年度，係於每年8月1日開始，至次年7月31日終了，並以年度開始日之中華民國紀元年次為其會計年度名稱。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35">
            <text:p>5.會計師查核學校財務報表及經費收支狀況結果及追蹤辦理情形說明：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8">
            <text:p>(1). 未發現重大異常情形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2">
            <text:p>■說明：本部對該校財務狀況抽查未發現重大異常，且未違反相關規定。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8">
            <text:p>(2). 須持續追蹤改善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2">
            <text:p>a.建議改進事項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7">
            <text:p>■說明：違反相關規定或流程，該校須辦理改善。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2">
            <text:p>b.更正事項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7">
            <text:p>■說明：違反相關規定或流程，該校須進行事項之更正。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2">
            <text:p>c.收回事項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7">
            <text:p>■說明：違反相關規定或流程，該校須辦理款項之收回。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2">
            <text:p>d.其他事項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7">
            <text:p>■說明：違反相關規定或流程，該校須辦理非以上各項之情事。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office:value-type="string" table:number-columns-spanned="18" table:number-rows-spanned="1" table:style-name="ce48">
            <text:p>(3)本部持續追蹤改善結果說明：本部預計每半年定期更新後續追蹤改善結果。</text:p>
          </table:table-cell>
          <table:covered-table-cell table:number-columns-repeated="17"/>
          <table:table-cell table:number-columns-repeated="16365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</meta:initial-creator>
    <dc:creator>Loyc</dc:creator>
    <meta:creation-date>2010-07-02T08:04:19Z</meta:creation-date>
    <dc:date>2018-07-19T02:02:24Z</dc:date>
    <meta:print-date>2010-07-02T11:14:20Z</meta:print-date>
    <meta:user-defined meta:name="Generator">NPOI</meta:user-defined>
    <meta:user-defined meta:name="Generator Version">2.2.0</meta:user-defined>
  </office:meta>
</office:document-meta>
</file>