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fo:background-color="#C2E699"/>
    </style:style>
    <style:style style:name="ce3" style:family="table-cell" style:parent-style-name="Default" style:data-style-name="N0">
      <style:table-cell-properties fo:border-top="thin solid #000000" fo:border-bottom="none" fo:border-left="thin solid #000000" fo:border-right="thin solid #000000" fo:background-color="#C2E699"/>
    </style:style>
    <style:style style:name="ce4" style:family="table-cell" style:parent-style-name="Default" style:data-style-name="N48">
      <style:table-cell-properties fo:border-top="thin solid #000000" fo:border-bottom="none" fo:border-left="thin solid #000000" fo:border-right="none"/>
    </style:style>
    <style:style style:name="ce5" style:family="table-cell" style:parent-style-name="Default" style:data-style-name="N0">
      <style:table-cell-properties fo:border-top="thin solid #000000" fo:border-bottom="none" fo:border-left="thin solid #000000" fo:border-right="none"/>
    </style:style>
    <style:style style:name="ce6" style:family="table-cell" style:parent-style-name="Default" style:data-style-name="N0">
      <style:table-cell-properties fo:border-top="thin solid #000000" fo:border-bottom="none" fo:border-left="thin solid #000000" fo:border-right="thin solid #000000"/>
    </style:style>
    <style:style style:name="ce7" style:family="table-cell" style:parent-style-name="Default" style:data-style-name="N0">
      <style:table-cell-properties fo:border-top="thin solid #000000" fo:border-bottom="none" fo:border-left="thin solid #000000" fo:border-right="none"/>
    </style:style>
    <style:style style:name="ce8" style:family="table-cell" style:parent-style-name="Default" style:data-style-name="N2">
      <style:table-cell-properties fo:border-top="thin solid #000000" fo:border-bottom="none" fo:border-left="thin solid #000000" fo:border-right="none"/>
    </style:style>
    <style:style style:name="ce9" style:family="table-cell" style:parent-style-name="Default" style:data-style-name="N30">
      <style:text-properties fo:color="#333333" style:font-name="微軟正黑體" style:font-name-asian="微軟正黑體" style:font-name-complex="微軟正黑體" style:font-family-generic="swiss"/>
    </style:style>
    <style:style style:name="ce10" style:family="table-cell" style:parent-style-name="Default" style:data-style-name="N30"/>
    <style:style style:name="ce11" style:family="table-cell" style:parent-style-name="Default" style:data-style-name="N30">
      <style:text-properties fo:color="#000000" style:font-name="微軟正黑體" style:font-name-asian="微軟正黑體" style:font-name-complex="微軟正黑體" style:font-family-generic="swiss"/>
    </style:style>
    <style:style style:name="ce12" style:family="table-cell" style:parent-style-name="_36229__36899__32080_" style:data-style-name="N30">
      <style:text-properties fo:color="#000000" style:text-underline-style="solid" style:text-underline-type="single" style:font-family-generic="swiss"/>
    </style:style>
    <style:style style:name="ce13" style:family="table-cell" style:parent-style-name="Default" style:data-style-name="N30">
      <style:text-properties fo:color="#000000" style:font-family-generic="swiss"/>
    </style:style>
    <style:style style:name="ce14" style:family="table-cell" style:parent-style-name="Default" style:data-style-name="N0">
      <style:table-cell-properties fo:border-top="2pt solid #DDDDDD" fo:border-bottom="thick solid #DDDDDD" fo:border-left="2pt solid #DDDDDD" fo:border-right="2pt solid #DDDDDD" style:vertical-align="automatic" fo:wrap-option="wrap" fo:background-color="#FFFFFF" style:repeat-content="false"/>
      <style:paragraph-properties fo:text-align="center"/>
      <style:text-properties fo:color="#333333" style:font-name="微軟正黑體" style:font-name-asian="微軟正黑體" style:font-name-complex="微軟正黑體" fo:font-weight="bold" style:font-weight-asian="bold" style:font-weight-complex="bold" style:font-family-generic="swiss"/>
    </style:style>
    <style:style style:name="ce15" style:family="table-cell" style:parent-style-name="Default" style:data-style-name="N30">
      <style:table-cell-properties fo:border-top="2pt solid #DDDDDD" fo:border-bottom="thick solid #DDDDDD" fo:border-left="2pt solid #DDDDDD" fo:border-right="2pt solid #DDDDDD" style:vertical-align="automatic" fo:background-color="#FFFFFF" style:repeat-content="false"/>
      <style:paragraph-properties fo:text-align="start" fo:margin-left="0cm"/>
      <style:text-properties fo:color="#333333" style:font-name="微軟正黑體" style:font-name-asian="微軟正黑體" style:font-name-complex="微軟正黑體" fo:font-weight="bold" style:font-weight-asian="bold" style:font-weight-complex="bold" style:font-family-generic="swiss"/>
    </style:style>
    <style:style style:name="ce16" style:family="table-cell" style:parent-style-name="Default" style:data-style-name="N0">
      <style:table-cell-properties fo:border="2pt solid #DDDDDD" style:vertical-align="middle" fo:wrap-option="wrap" fo:background-color="#F9F9F9" style:repeat-content="false"/>
      <style:paragraph-properties fo:text-align="start" fo:margin-left="0cm"/>
      <style:text-properties fo:color="#333333" style:font-name="微軟正黑體" style:font-name-asian="微軟正黑體" style:font-name-complex="微軟正黑體" style:font-family-generic="swiss"/>
    </style:style>
    <style:style style:name="ce17" style:family="table-cell" style:parent-style-name="Default" style:data-style-name="N30">
      <style:table-cell-properties fo:border="2pt solid #DDDDDD" style:vertical-align="middle" fo:wrap-option="wrap" fo:background-color="#F9F9F9" style:repeat-content="false"/>
      <style:paragraph-properties fo:text-align="end" fo:margin-right="0cm"/>
      <style:text-properties fo:color="#333333" style:font-name="微軟正黑體" style:font-name-asian="微軟正黑體" style:font-name-complex="微軟正黑體" style:font-family-generic="swiss"/>
    </style:style>
    <style:style style:name="ce18" style:family="table-cell" style:parent-style-name="Default" style:data-style-name="N30">
      <style:table-cell-properties style:vertical-align="middle"/>
    </style:style>
    <style:style style:name="ce19" style:family="table-cell" style:parent-style-name="Default" style:data-style-name="N0">
      <style:table-cell-properties fo:border="2pt solid #DDDDDD" style:vertical-align="middle" fo:wrap-option="wrap" fo:background-color="#FFFFFF" style:repeat-content="false"/>
      <style:paragraph-properties fo:text-align="start" fo:margin-left="0cm"/>
      <style:text-properties fo:color="#333333" style:font-name="微軟正黑體" style:font-name-asian="微軟正黑體" style:font-name-complex="微軟正黑體" style:font-family-generic="swiss"/>
    </style:style>
    <style:style style:name="ce20" style:family="table-cell" style:parent-style-name="Default" style:data-style-name="N30">
      <style:table-cell-properties fo:border="2pt solid #DDDDDD" style:vertical-align="middle" fo:wrap-option="wrap" fo:background-color="#FFFFFF" style:repeat-content="false"/>
      <style:paragraph-properties fo:text-align="end" fo:margin-right="0cm"/>
      <style:text-properties fo:color="#333333" style:font-name="微軟正黑體" style:font-name-asian="微軟正黑體" style:font-name-complex="微軟正黑體" style:font-family-generic="swiss"/>
    </style:style>
    <style:style style:name="ce21" style:family="table-cell" style:parent-style-name="Default" style:data-style-name="N0">
      <style:table-cell-properties fo:border="2pt solid #DDDDDD" style:vertical-align="middle" fo:wrap-option="wrap" fo:background-color="#F5F5F5" style:repeat-content="false"/>
      <style:paragraph-properties fo:text-align="start" fo:margin-left="0cm"/>
      <style:text-properties fo:color="#333333" style:font-name="微軟正黑體" style:font-name-asian="微軟正黑體" style:font-name-complex="微軟正黑體" style:font-family-generic="swiss"/>
    </style:style>
    <style:style style:name="ce22" style:family="table-cell" style:parent-style-name="Default" style:data-style-name="N30">
      <style:table-cell-properties fo:border="2pt solid #DDDDDD" style:vertical-align="middle" fo:wrap-option="wrap" fo:background-color="#F5F5F5" style:repeat-content="false"/>
      <style:paragraph-properties fo:text-align="end" fo:margin-right="0cm"/>
      <style:text-properties fo:color="#333333" style:font-name="微軟正黑體" style:font-name-asian="微軟正黑體" style:font-name-complex="微軟正黑體" style:font-family-generic="swiss"/>
    </style:style>
    <style:style style:name="ce23" style:family="table-cell" style:parent-style-name="Default" style:data-style-name="N0">
      <style:table-cell-properties fo:border-top="thin solid #000000" fo:border-bottom="none" fo:border-left="thin solid #000000" fo:border-right="none"/>
      <style:text-properties style:font-name="微軟正黑體" style:font-name-asian="微軟正黑體" style:font-name-complex="微軟正黑體" style:font-family-generic="swiss"/>
    </style:style>
    <style:style style:name="ce24" style:family="table-cell" style:parent-style-name="Default" style:data-style-name="N0">
      <style:table-cell-properties fo:border-top="2pt solid #DDDDDD" fo:border-bottom="none" fo:border-left="2pt solid #DDDDDD" fo:border-right="none" style:vertical-align="automatic" fo:wrap-option="wrap" fo:background-color="#DCE6F1" style:repeat-content="false"/>
      <style:paragraph-properties fo:text-align="center"/>
      <style:text-properties fo:color="#333333" style:font-name="微軟正黑體" style:font-name-asian="微軟正黑體" style:font-name-complex="微軟正黑體" fo:font-weight="bold" style:font-weight-asian="bold" style:font-weight-complex="bold" style:font-family-generic="swiss"/>
    </style:style>
    <style:style style:name="ce25" style:family="table-cell" style:parent-style-name="Default" style:data-style-name="N0">
      <style:table-cell-properties fo:border-top="2pt solid #DDDDDD" fo:border-bottom="none" fo:border-left="none" fo:border-right="2pt solid #DDDDDD" style:vertical-align="automatic" fo:wrap-option="wrap" fo:background-color="#DCE6F1" style:repeat-content="false"/>
      <style:paragraph-properties fo:text-align="center"/>
      <style:text-properties fo:color="#333333" style:font-name="微軟正黑體" style:font-name-asian="微軟正黑體" style:font-name-complex="微軟正黑體" fo:font-weight="bold" style:font-weight-asian="bold" style:font-weight-complex="bold" style:font-family-generic="swiss"/>
    </style:style>
    <style:style style:name="ce26" style:family="table-cell" style:parent-style-name="Default" style:data-style-name="N0">
      <style:table-cell-properties fo:border-top="none" fo:border-bottom="thick solid #DDDDDD" fo:border-left="2pt solid #DDDDDD" fo:border-right="none" style:vertical-align="automatic" fo:wrap-option="wrap" fo:background-color="#DCE6F1" style:repeat-content="false"/>
      <style:paragraph-properties fo:text-align="center"/>
      <style:text-properties fo:color="#333333" style:font-name="微軟正黑體" style:font-name-asian="微軟正黑體" style:font-name-complex="微軟正黑體" fo:font-weight="bold" style:font-weight-asian="bold" style:font-weight-complex="bold" style:font-family-generic="swiss"/>
    </style:style>
    <style:style style:name="ce27" style:family="table-cell" style:parent-style-name="Default" style:data-style-name="N0">
      <style:table-cell-properties fo:border-top="none" fo:border-bottom="thick solid #DDDDDD" fo:border-left="none" fo:border-right="2pt solid #DDDDDD" style:vertical-align="automatic" fo:wrap-option="wrap" fo:background-color="#DCE6F1" style:repeat-content="false"/>
      <style:paragraph-properties fo:text-align="center"/>
      <style:text-properties fo:color="#333333" style:font-name="微軟正黑體" style:font-name-asian="微軟正黑體" style:font-name-complex="微軟正黑體" fo:font-weight="bold" style:font-weight-asian="bold" style:font-weight-complex="bold" style:font-family-generic="swiss"/>
    </style:style>
    <style:style style:name="ce28" style:family="table-cell" style:parent-style-name="Default" style:data-style-name="N0">
      <style:table-cell-properties fo:border-top="thin solid #000000" fo:border-bottom="none" fo:border-left="thin solid #000000" fo:border-right="none" style:vertical-align="automatic" fo:wrap-option="wrap"/>
    </style:style>
    <style:style style:name="ce29" style:family="table-cell" style:parent-style-name="Default" style:data-style-name="N0">
      <style:table-cell-properties fo:border-top="thin solid #000000" fo:border-bottom="none" fo:border-left="none" fo:border-right="none" style:vertical-align="automatic" fo:wrap-option="wrap"/>
    </style:style>
    <style:style style:name="ce30" style:family="table-cell" style:parent-style-name="Default" style:data-style-name="N0">
      <style:table-cell-properties fo:border-top="thin solid #000000" fo:border-bottom="none" fo:border-left="none" fo:border-right="thin solid #000000" style:vertical-align="automatic" fo:wrap-option="wrap"/>
    </style:style>
    <style:style style:name="ce31"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32" style:family="table-cell" style:parent-style-name="Default" style:data-style-name="N0">
      <style:table-cell-properties fo:border-top="thin solid #000000" fo:border-bottom="thin solid #000000" fo:border-left="none" fo:border-right="none" style:vertical-align="automatic" fo:wrap-option="wrap"/>
    </style:style>
    <style:style style:name="ce33"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34" style:family="table-cell" style:parent-style-name="Default" style:data-style-name="N0">
      <style:table-cell-properties fo:border-top="thin solid #000000" fo:border-bottom="thin solid #000000" fo:border-left="thin solid #000000" fo:border-right="none"/>
    </style:style>
    <style:style style:name="ce35" style:family="table-cell" style:parent-style-name="Default" style:data-style-name="N0">
      <style:table-cell-properties fo:border-top="thin solid #000000" fo:border-bottom="thin solid #000000" fo:border-left="none" fo:border-right="none"/>
    </style:style>
    <style:style style:name="ce36" style:family="table-cell" style:parent-style-name="Default" style:data-style-name="N0">
      <style:table-cell-properties fo:border-top="thin solid #000000" fo:border-bottom="thin solid #000000" fo:border-left="none" fo:border-right="thin solid #000000"/>
    </style:style>
    <style:style style:name="ce37" style:family="table-cell" style:parent-style-name="Default" style:data-style-name="N0">
      <style:table-cell-properties fo:border="2pt solid #DDDDDD" style:vertical-align="middle" fo:wrap-option="wrap" fo:background-color="transparent" style:repeat-content="false"/>
      <style:paragraph-properties fo:text-align="start" fo:margin-left="0cm"/>
      <style:text-properties fo:color="#333333" style:font-name="微軟正黑體" style:font-name-asian="微軟正黑體" style:font-name-complex="微軟正黑體" style:font-family-generic="swiss"/>
    </style:style>
    <style:style style:name="ce38" style:family="table-cell" style:parent-style-name="Default" style:data-style-name="N30">
      <style:table-cell-properties fo:border="2pt solid #DDDDDD" style:vertical-align="middle" fo:wrap-option="wrap" fo:background-color="transparent" style:repeat-content="false"/>
      <style:paragraph-properties fo:text-align="end" fo:margin-right="0cm"/>
      <style:text-properties fo:color="#333333" style:font-name="微軟正黑體" style:font-name-asian="微軟正黑體" style:font-name-complex="微軟正黑體" style:font-family-generic="swiss"/>
    </style:style>
    <style:style style:name="ce39" style:family="table-cell" style:parent-style-name="Default" style:data-style-name="N0">
      <style:table-cell-properties fo:border-top="2pt solid #DDDDDD" fo:border-bottom="none" fo:border-left="2pt solid #DDDDDD" fo:border-right="2pt solid #DDDDDD" style:vertical-align="automatic" fo:wrap-option="wrap" fo:background-color="#DCE6F1" style:repeat-content="false"/>
      <style:paragraph-properties fo:text-align="center"/>
      <style:text-properties fo:color="#333333" style:font-name="微軟正黑體" style:font-name-asian="微軟正黑體" style:font-name-complex="微軟正黑體" fo:font-weight="bold" style:font-weight-asian="bold" style:font-weight-complex="bold" style:font-family-generic="swiss"/>
    </style:style>
    <style:style style:name="ce40" style:family="table-cell" style:parent-style-name="Default" style:data-style-name="N0">
      <style:table-cell-properties fo:border-top="none" fo:border-bottom="thick solid #DDDDDD" fo:border-left="2pt solid #DDDDDD" fo:border-right="2pt solid #DDDDDD" style:vertical-align="automatic" fo:wrap-option="wrap" fo:background-color="#DCE6F1" style:repeat-content="false"/>
      <style:paragraph-properties fo:text-align="center"/>
      <style:text-properties fo:color="#333333" style:font-name="微軟正黑體" style:font-name-asian="微軟正黑體" style:font-name-complex="微軟正黑體" fo:font-weight="bold" style:font-weight-asian="bold" style:font-weight-complex="bold" style:font-family-generic="swiss"/>
    </style:style>
    <style:style style:name="ce41" style:family="table-cell" style:parent-style-name="Default" style:data-style-name="N0">
      <style:table-cell-properties fo:border="thin solid #000000"/>
    </style:style>
    <style:style style:name="ce42" style:family="table-cell" style:parent-style-name="Default" style:data-style-name="N0">
      <style:table-cell-properties fo:border="thin solid #000000" style:vertical-align="automatic" fo:wrap-option="wrap"/>
    </style:style>
    <style:style style:name="T1"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895cm"/>
    </style:style>
    <style:style style:name="co2" style:family="table-column">
      <style:table-column-properties fo:break-before="auto" style:column-width="2.45533333333333cm"/>
    </style:style>
    <style:style style:name="co3" style:family="table-column">
      <style:table-column-properties fo:break-before="auto" style:column-width="0.550333333333333cm"/>
    </style:style>
    <style:style style:name="co4" style:family="table-column">
      <style:table-column-properties fo:break-before="auto" style:column-width="1.73566666666667cm"/>
    </style:style>
    <style:style style:name="co5"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3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學年度全校(含境外生)註冊率" table:style-name="ta1">
        <table:table-column table:style-name="co1" table:default-cell-style-name="ce18"/>
        <table:table-column table:style-name="co2" table:default-cell-style-name="ce18"/>
        <table:table-column table:style-name="co3" table:default-cell-style-name="ce18"/>
        <table:table-column table:style-name="co1" table:default-cell-style-name="ce18"/>
        <table:table-column table:style-name="co2" table:default-cell-style-name="ce18"/>
        <table:table-column table:style-name="co3" table:default-cell-style-name="ce18"/>
        <table:table-column table:style-name="co1" table:default-cell-style-name="ce18"/>
        <table:table-column table:style-name="co2" table:default-cell-style-name="ce18"/>
        <table:table-column table:style-name="co3" table:default-cell-style-name="ce18"/>
        <table:table-column table:style-name="co1" table:default-cell-style-name="ce18"/>
        <table:table-column table:style-name="co2" table:default-cell-style-name="ce18"/>
        <table:table-column table:style-name="co4" table:number-columns-repeated="16373" table:default-cell-style-name="ce10"/>
        <table:table-row table:style-name="ro1">
          <table:table-cell office:value-type="string" table:style-name="ce9">
            <text:p>資料說明：</text:p>
          </table:table-cell>
          <table:table-cell table:number-columns-repeated="16383" table:style-name="ce10"/>
        </table:table-row>
        <table:table-row table:style-name="ro1">
          <table:table-cell office:value-type="string" table:style-name="ce11">
            <text:p>1.本表以統計處學校代碼排列。</text:p>
          </table:table-cell>
          <table:table-cell table:number-columns-repeated="16383" table:style-name="ce10"/>
        </table:table-row>
        <table:table-row table:style-name="ro1">
          <table:table-cell office:value-type="string" table:style-name="ce12">
            <text:p><text:a xlink:href="http://140.125.243.118:5375/udata/StatDepartmentRegistrationRate">2.<text:span text:style-name="T4">新生</text:span>(<text:span text:style-name="T4">含境外生</text:span>)<text:span text:style-name="T4">註冊率</text:span>-<text:span text:style-name="T4">以系所統計，請逕至此連結查詢。</text:span></text:a></text:p>
          </table:table-cell>
          <table:table-cell table:number-columns-repeated="16383" table:style-name="ce10"/>
        </table:table-row>
        <table:table-row table:style-name="ro1">
          <table:table-cell office:value-type="string" table:style-name="ce12">
            <text:p><text:a xlink:href="http://140.125.243.118:5375/udata/StatSystemRegistrationRate">3.<text:span text:style-name="T4">新生</text:span>(<text:span text:style-name="T4">含境外生</text:span>)<text:span text:style-name="T4">註冊率</text:span>-<text:span text:style-name="T4">以校</text:span>(<text:span text:style-name="T4">含學制班別</text:span>)<text:span text:style-name="T4">統計，請逕至此連結查詢。</text:span></text:a></text:p>
          </table:table-cell>
          <table:table-cell table:number-columns-repeated="16383" table:style-name="ce10"/>
        </table:table-row>
        <table:table-row table:style-name="ro2">
          <table:table-cell table:style-name="ce13"/>
          <table:table-cell table:number-columns-repeated="16383" table:style-name="ce10"/>
        </table:table-row>
        <table:table-row table:style-name="ro3">
          <table:table-cell office:value-type="string" table:number-columns-spanned="2" table:number-rows-spanned="1" table:style-name="ce39">
            <text:p>114 學年度</text:p>
          </table:table-cell>
          <table:covered-table-cell/>
          <table:table-cell table:style-name="ce10"/>
          <table:table-cell office:value-type="string" table:number-columns-spanned="2" table:number-rows-spanned="1" table:style-name="ce39">
            <text:p>114 學年度</text:p>
          </table:table-cell>
          <table:covered-table-cell/>
          <table:table-cell table:style-name="ce10"/>
          <table:table-cell office:value-type="string" table:number-columns-spanned="2" table:number-rows-spanned="1" table:style-name="ce39">
            <text:p>114 學年度</text:p>
          </table:table-cell>
          <table:covered-table-cell/>
          <table:table-cell table:style-name="ce10"/>
          <table:table-cell office:value-type="string" table:number-columns-spanned="2" table:number-rows-spanned="1" table:style-name="ce39">
            <text:p>114 學年度</text:p>
          </table:table-cell>
          <table:covered-table-cell/>
          <table:table-cell table:number-columns-repeated="16373"/>
        </table:table-row>
        <table:table-row table:style-name="ro2">
          <table:table-cell office:value-type="string" table:number-columns-spanned="2" table:number-rows-spanned="1" table:style-name="ce40">
            <text:p>公立大學</text:p>
          </table:table-cell>
          <table:covered-table-cell/>
          <table:table-cell table:style-name="ce10"/>
          <table:table-cell office:value-type="string" table:number-columns-spanned="2" table:number-rows-spanned="1" table:style-name="ce40">
            <text:p>公立技專</text:p>
          </table:table-cell>
          <table:covered-table-cell/>
          <table:table-cell table:style-name="ce10"/>
          <table:table-cell office:value-type="string" table:number-columns-spanned="2" table:number-rows-spanned="1" table:style-name="ce40">
            <text:p>私立大學(含宗教研修學院)</text:p>
          </table:table-cell>
          <table:covered-table-cell/>
          <table:table-cell table:style-name="ce10"/>
          <table:table-cell office:value-type="string" table:number-columns-spanned="2" table:number-rows-spanned="1" table:style-name="ce40">
            <text:p>私立技專</text:p>
          </table:table-cell>
          <table:covered-table-cell/>
          <table:table-cell table:number-columns-repeated="16373"/>
        </table:table-row>
        <table:table-row table:style-name="ro4">
          <table:table-cell office:value-type="string" table:style-name="ce14">
            <text:p>學校名稱</text:p>
          </table:table-cell>
          <table:table-cell office:value-type="string" table:style-name="ce15">
            <text:p>新生註冊率</text:p>
          </table:table-cell>
          <table:table-cell table:style-name="ce10"/>
          <table:table-cell office:value-type="string" table:style-name="ce14">
            <text:p>學校名稱</text:p>
          </table:table-cell>
          <table:table-cell office:value-type="string" table:style-name="ce15">
            <text:p>新生註冊率</text:p>
          </table:table-cell>
          <table:table-cell table:style-name="ce10"/>
          <table:table-cell office:value-type="string" table:style-name="ce14">
            <text:p>學校名稱</text:p>
          </table:table-cell>
          <table:table-cell office:value-type="string" table:style-name="ce15">
            <text:p>新生註冊率</text:p>
          </table:table-cell>
          <table:table-cell table:style-name="ce10"/>
          <table:table-cell office:value-type="string" table:style-name="ce14">
            <text:p>學校名稱</text:p>
          </table:table-cell>
          <table:table-cell office:value-type="string" table:style-name="ce15">
            <text:p>新生註冊率</text:p>
          </table:table-cell>
          <table:table-cell table:number-columns-repeated="16373"/>
        </table:table-row>
        <table:table-row table:style-name="ro5">
          <table:table-cell office:value-type="string" table:style-name="ce16">
            <text:p>國立政治大學</text:p>
          </table:table-cell>
          <table:table-cell office:value-type="string" table:style-name="ce17">
            <text:p>97.45</text:p>
          </table:table-cell>
          <table:table-cell table:style-name="ce18"/>
          <table:table-cell office:value-type="string" table:style-name="ce16">
            <text:p>國立臺灣科技大學</text:p>
          </table:table-cell>
          <table:table-cell office:value-type="string" table:style-name="ce17">
            <text:p>100.00</text:p>
          </table:table-cell>
          <table:table-cell table:style-name="ce18"/>
          <table:table-cell office:value-type="string" table:style-name="ce16">
            <text:p>東海大學</text:p>
          </table:table-cell>
          <table:table-cell office:value-type="string" table:style-name="ce17">
            <text:p>94.88</text:p>
          </table:table-cell>
          <table:table-cell table:style-name="ce18"/>
          <table:table-cell office:value-type="string" table:style-name="ce16">
            <text:p>朝陽科技大學</text:p>
          </table:table-cell>
          <table:table-cell office:value-type="string" table:style-name="ce17">
            <text:p>92.30</text:p>
          </table:table-cell>
          <table:table-cell table:number-columns-repeated="16373"/>
        </table:table-row>
        <table:table-row table:style-name="ro5">
          <table:table-cell office:value-type="string" table:style-name="ce19">
            <text:p>國立清華大學</text:p>
          </table:table-cell>
          <table:table-cell office:value-type="string" table:style-name="ce20">
            <text:p>100.00</text:p>
          </table:table-cell>
          <table:table-cell table:style-name="ce18"/>
          <table:table-cell office:value-type="string" table:style-name="ce19">
            <text:p>國立雲林科技大學</text:p>
          </table:table-cell>
          <table:table-cell office:value-type="string" table:style-name="ce20">
            <text:p>95.18</text:p>
          </table:table-cell>
          <table:table-cell table:style-name="ce18"/>
          <table:table-cell office:value-type="string" table:style-name="ce19">
            <text:p>輔仁大學</text:p>
          </table:table-cell>
          <table:table-cell office:value-type="string" table:style-name="ce20">
            <text:p>95.86</text:p>
          </table:table-cell>
          <table:table-cell table:style-name="ce18"/>
          <table:table-cell office:value-type="string" table:style-name="ce19">
            <text:p>南臺學校財團法人南臺科技大學</text:p>
          </table:table-cell>
          <table:table-cell office:value-type="string" table:style-name="ce20">
            <text:p>78.86</text:p>
          </table:table-cell>
          <table:table-cell table:number-columns-repeated="16373"/>
        </table:table-row>
        <table:table-row table:style-name="ro5">
          <table:table-cell office:value-type="string" table:style-name="ce16">
            <text:p>國立臺灣大學</text:p>
          </table:table-cell>
          <table:table-cell office:value-type="string" table:style-name="ce17">
            <text:p>99.32</text:p>
          </table:table-cell>
          <table:table-cell table:style-name="ce18"/>
          <table:table-cell office:value-type="string" table:style-name="ce16">
            <text:p>國立屏東科技大學</text:p>
          </table:table-cell>
          <table:table-cell office:value-type="string" table:style-name="ce17">
            <text:p>85.85</text:p>
          </table:table-cell>
          <table:table-cell table:style-name="ce18"/>
          <table:table-cell office:value-type="string" table:style-name="ce16">
            <text:p>東吳大學</text:p>
          </table:table-cell>
          <table:table-cell office:value-type="string" table:style-name="ce17">
            <text:p>94.06</text:p>
          </table:table-cell>
          <table:table-cell table:style-name="ce18"/>
          <table:table-cell office:value-type="string" table:style-name="ce16">
            <text:p>崑山科技大學</text:p>
          </table:table-cell>
          <table:table-cell office:value-type="string" table:style-name="ce17">
            <text:p>74.56</text:p>
          </table:table-cell>
          <table:table-cell table:number-columns-repeated="16373"/>
        </table:table-row>
        <table:table-row table:style-name="ro5">
          <table:table-cell office:value-type="string" table:style-name="ce19">
            <text:p>國立臺灣師範大學</text:p>
          </table:table-cell>
          <table:table-cell office:value-type="string" table:style-name="ce20">
            <text:p>96.25</text:p>
          </table:table-cell>
          <table:table-cell table:style-name="ce18"/>
          <table:table-cell office:value-type="string" table:style-name="ce19">
            <text:p>國立臺北科技大學</text:p>
          </table:table-cell>
          <table:table-cell office:value-type="string" table:style-name="ce20">
            <text:p>99.14</text:p>
          </table:table-cell>
          <table:table-cell table:style-name="ce18"/>
          <table:table-cell office:value-type="string" table:style-name="ce19">
            <text:p>中原大學</text:p>
          </table:table-cell>
          <table:table-cell office:value-type="string" table:style-name="ce20">
            <text:p>98.66</text:p>
          </table:table-cell>
          <table:table-cell table:style-name="ce18"/>
          <table:table-cell office:value-type="string" table:style-name="ce19">
            <text:p>嘉藥學校財團法人嘉南藥理大學</text:p>
          </table:table-cell>
          <table:table-cell office:value-type="string" table:style-name="ce20">
            <text:p>66.63</text:p>
          </table:table-cell>
          <table:table-cell table:number-columns-repeated="16373"/>
        </table:table-row>
        <table:table-row table:style-name="ro5">
          <table:table-cell office:value-type="string" table:style-name="ce16">
            <text:p>國立成功大學</text:p>
          </table:table-cell>
          <table:table-cell office:value-type="string" table:style-name="ce17">
            <text:p>100.00</text:p>
          </table:table-cell>
          <table:table-cell table:style-name="ce18"/>
          <table:table-cell office:value-type="string" table:style-name="ce16">
            <text:p>國立虎尾科技大學</text:p>
          </table:table-cell>
          <table:table-cell office:value-type="string" table:style-name="ce17">
            <text:p>92.62</text:p>
          </table:table-cell>
          <table:table-cell table:style-name="ce18"/>
          <table:table-cell office:value-type="string" table:style-name="ce16">
            <text:p>淡江大學學校財團法人淡江大學</text:p>
          </table:table-cell>
          <table:table-cell office:value-type="string" table:style-name="ce17">
            <text:p>96.35</text:p>
          </table:table-cell>
          <table:table-cell table:style-name="ce18"/>
          <table:table-cell office:value-type="string" table:style-name="ce16">
            <text:p>樹德科技大學</text:p>
          </table:table-cell>
          <table:table-cell office:value-type="string" table:style-name="ce17">
            <text:p>63.36</text:p>
          </table:table-cell>
          <table:table-cell table:number-columns-repeated="16373"/>
        </table:table-row>
        <table:table-row table:style-name="ro5">
          <table:table-cell office:value-type="string" table:style-name="ce19">
            <text:p>國立中興大學</text:p>
          </table:table-cell>
          <table:table-cell office:value-type="string" table:style-name="ce20">
            <text:p>99.01</text:p>
          </table:table-cell>
          <table:table-cell table:style-name="ce18"/>
          <table:table-cell office:value-type="string" table:style-name="ce19">
            <text:p>國立澎湖科技大學</text:p>
          </table:table-cell>
          <table:table-cell office:value-type="string" table:style-name="ce20">
            <text:p>65.55</text:p>
          </table:table-cell>
          <table:table-cell table:style-name="ce18"/>
          <table:table-cell office:value-type="string" table:style-name="ce19">
            <text:p>中國文化大學</text:p>
          </table:table-cell>
          <table:table-cell office:value-type="string" table:style-name="ce20">
            <text:p>85.88</text:p>
          </table:table-cell>
          <table:table-cell table:style-name="ce18"/>
          <table:table-cell office:value-type="string" table:style-name="ce19">
            <text:p>龍華科技大學</text:p>
          </table:table-cell>
          <table:table-cell office:value-type="string" table:style-name="ce20">
            <text:p>92.49</text:p>
          </table:table-cell>
          <table:table-cell table:number-columns-repeated="16373"/>
        </table:table-row>
        <table:table-row table:style-name="ro5">
          <table:table-cell office:value-type="string" table:style-name="ce16">
            <text:p>國立陽明交通大學</text:p>
          </table:table-cell>
          <table:table-cell office:value-type="string" table:style-name="ce17">
            <text:p>100.00</text:p>
          </table:table-cell>
          <table:table-cell table:style-name="ce18"/>
          <table:table-cell office:value-type="string" table:style-name="ce16">
            <text:p>國立勤益科技大學</text:p>
          </table:table-cell>
          <table:table-cell office:value-type="string" table:style-name="ce17">
            <text:p>92.90</text:p>
          </table:table-cell>
          <table:table-cell table:style-name="ce18"/>
          <table:table-cell office:value-type="string" table:style-name="ce16">
            <text:p>逢甲大學</text:p>
          </table:table-cell>
          <table:table-cell office:value-type="string" table:style-name="ce17">
            <text:p>98.71</text:p>
          </table:table-cell>
          <table:table-cell table:style-name="ce18"/>
          <table:table-cell office:value-type="string" table:style-name="ce16">
            <text:p>輔英科技大學</text:p>
          </table:table-cell>
          <table:table-cell office:value-type="string" table:style-name="ce17">
            <text:p>71.90</text:p>
          </table:table-cell>
          <table:table-cell table:number-columns-repeated="16373"/>
        </table:table-row>
        <table:table-row table:style-name="ro5">
          <table:table-cell office:value-type="string" table:style-name="ce19">
            <text:p>國立中央大學</text:p>
          </table:table-cell>
          <table:table-cell office:value-type="string" table:style-name="ce20">
            <text:p>100.00</text:p>
          </table:table-cell>
          <table:table-cell table:style-name="ce18"/>
          <table:table-cell office:value-type="string" table:style-name="ce19">
            <text:p>國立臺北護理健康大學</text:p>
          </table:table-cell>
          <table:table-cell office:value-type="string" table:style-name="ce20">
            <text:p>92.67</text:p>
          </table:table-cell>
          <table:table-cell table:style-name="ce18"/>
          <table:table-cell office:value-type="string" table:style-name="ce19">
            <text:p>靜宜大學</text:p>
          </table:table-cell>
          <table:table-cell office:value-type="string" table:style-name="ce20">
            <text:p>97.47</text:p>
          </table:table-cell>
          <table:table-cell table:style-name="ce18"/>
          <table:table-cell office:value-type="string" table:style-name="ce19">
            <text:p>明新學校財團法人明新科技大學</text:p>
          </table:table-cell>
          <table:table-cell office:value-type="string" table:style-name="ce20">
            <text:p>75.45</text:p>
          </table:table-cell>
          <table:table-cell table:number-columns-repeated="16373"/>
        </table:table-row>
        <table:table-row table:style-name="ro5">
          <table:table-cell office:value-type="string" table:style-name="ce16">
            <text:p>國立中山大學</text:p>
          </table:table-cell>
          <table:table-cell office:value-type="string" table:style-name="ce17">
            <text:p>96.61</text:p>
          </table:table-cell>
          <table:table-cell table:style-name="ce18"/>
          <table:table-cell office:value-type="string" table:style-name="ce16">
            <text:p>國立高雄餐旅大學</text:p>
          </table:table-cell>
          <table:table-cell office:value-type="string" table:style-name="ce17">
            <text:p>86.83</text:p>
          </table:table-cell>
          <table:table-cell table:style-name="ce18"/>
          <table:table-cell office:value-type="string" table:style-name="ce16">
            <text:p>長庚大學</text:p>
          </table:table-cell>
          <table:table-cell office:value-type="string" table:style-name="ce17">
            <text:p>94.01</text:p>
          </table:table-cell>
          <table:table-cell table:style-name="ce18"/>
          <table:table-cell office:value-type="string" table:style-name="ce16">
            <text:p>弘光科技大學</text:p>
          </table:table-cell>
          <table:table-cell office:value-type="string" table:style-name="ce17">
            <text:p>86.47</text:p>
          </table:table-cell>
          <table:table-cell table:number-columns-repeated="16373"/>
        </table:table-row>
        <table:table-row table:style-name="ro5">
          <table:table-cell office:value-type="string" table:style-name="ce19">
            <text:p>國立臺灣海洋大學</text:p>
          </table:table-cell>
          <table:table-cell office:value-type="string" table:style-name="ce20">
            <text:p>89.58</text:p>
          </table:table-cell>
          <table:table-cell table:style-name="ce18"/>
          <table:table-cell office:value-type="string" table:style-name="ce19">
            <text:p>國立臺中科技大學</text:p>
          </table:table-cell>
          <table:table-cell office:value-type="string" table:style-name="ce20">
            <text:p>91.53</text:p>
          </table:table-cell>
          <table:table-cell table:style-name="ce18"/>
          <table:table-cell office:value-type="string" table:style-name="ce19">
            <text:p>元智大學</text:p>
          </table:table-cell>
          <table:table-cell office:value-type="string" table:style-name="ce20">
            <text:p>97.08</text:p>
          </table:table-cell>
          <table:table-cell table:style-name="ce18"/>
          <table:table-cell office:value-type="string" table:style-name="ce19">
            <text:p>健行學校財團法人健行科技大學</text:p>
          </table:table-cell>
          <table:table-cell office:value-type="string" table:style-name="ce20">
            <text:p>76.20</text:p>
          </table:table-cell>
          <table:table-cell table:number-columns-repeated="16373"/>
        </table:table-row>
        <table:table-row table:style-name="ro5">
          <table:table-cell office:value-type="string" table:style-name="ce16">
            <text:p>國立中正大學</text:p>
          </table:table-cell>
          <table:table-cell office:value-type="string" table:style-name="ce17">
            <text:p>94.95</text:p>
          </table:table-cell>
          <table:table-cell table:style-name="ce18"/>
          <table:table-cell office:value-type="string" table:style-name="ce16">
            <text:p>國立臺北商業大學</text:p>
          </table:table-cell>
          <table:table-cell office:value-type="string" table:style-name="ce17">
            <text:p>91.20</text:p>
          </table:table-cell>
          <table:table-cell table:style-name="ce18"/>
          <table:table-cell office:value-type="string" table:style-name="ce16">
            <text:p>中華大學學校財團法人中華大學</text:p>
          </table:table-cell>
          <table:table-cell office:value-type="string" table:style-name="ce17">
            <text:p>75.43</text:p>
          </table:table-cell>
          <table:table-cell table:style-name="ce18"/>
          <table:table-cell office:value-type="string" table:style-name="ce16">
            <text:p>正修學校財團法人正修科技大學</text:p>
          </table:table-cell>
          <table:table-cell office:value-type="string" table:style-name="ce17">
            <text:p>77.38</text:p>
          </table:table-cell>
          <table:table-cell table:number-columns-repeated="16373"/>
        </table:table-row>
        <table:table-row table:style-name="ro5">
          <table:table-cell office:value-type="string" table:style-name="ce19">
            <text:p>國立高雄師範大學</text:p>
          </table:table-cell>
          <table:table-cell office:value-type="string" table:style-name="ce20">
            <text:p>94.23</text:p>
          </table:table-cell>
          <table:table-cell table:style-name="ce18"/>
          <table:table-cell office:value-type="string" table:style-name="ce19">
            <text:p>國立高雄科技大學</text:p>
          </table:table-cell>
          <table:table-cell office:value-type="string" table:style-name="ce20">
            <text:p>92.51</text:p>
          </table:table-cell>
          <table:table-cell table:style-name="ce18"/>
          <table:table-cell office:value-type="string" table:style-name="ce19">
            <text:p>大葉大學</text:p>
          </table:table-cell>
          <table:table-cell office:value-type="string" table:style-name="ce20">
            <text:p>71.17</text:p>
          </table:table-cell>
          <table:table-cell table:style-name="ce18"/>
          <table:table-cell office:value-type="string" table:style-name="ce19">
            <text:p>萬能學校財團法人萬能科技大學</text:p>
          </table:table-cell>
          <table:table-cell office:value-type="string" table:style-name="ce20">
            <text:p>76.40</text:p>
          </table:table-cell>
          <table:table-cell table:number-columns-repeated="16373"/>
        </table:table-row>
        <table:table-row table:style-name="ro5">
          <table:table-cell office:value-type="string" table:style-name="ce16">
            <text:p>國立彰化師範大學</text:p>
          </table:table-cell>
          <table:table-cell office:value-type="string" table:style-name="ce17">
            <text:p>97.30</text:p>
          </table:table-cell>
          <table:table-cell table:style-name="ce18"/>
          <table:table-cell office:value-type="string" table:style-name="ce16">
            <text:p>國立臺灣戲曲學院</text:p>
          </table:table-cell>
          <table:table-cell office:value-type="string" table:style-name="ce17">
            <text:p>76.55</text:p>
          </table:table-cell>
          <table:table-cell table:style-name="ce18"/>
          <table:table-cell office:value-type="string" table:style-name="ce16">
            <text:p>華梵學校財團法人華梵大學</text:p>
          </table:table-cell>
          <table:table-cell office:value-type="string" table:style-name="ce17">
            <text:p>75.43</text:p>
          </table:table-cell>
          <table:table-cell table:style-name="ce18"/>
          <table:table-cell office:value-type="string" table:style-name="ce16">
            <text:p>建國科技大學</text:p>
          </table:table-cell>
          <table:table-cell office:value-type="string" table:style-name="ce17">
            <text:p>72.86</text:p>
          </table:table-cell>
          <table:table-cell table:number-columns-repeated="16373"/>
        </table:table-row>
        <table:table-row table:style-name="ro5">
          <table:table-cell office:value-type="string" table:style-name="ce19">
            <text:p>國立臺北大學</text:p>
          </table:table-cell>
          <table:table-cell office:value-type="string" table:style-name="ce20">
            <text:p>92.87</text:p>
          </table:table-cell>
          <table:table-cell table:style-name="ce18"/>
          <table:table-cell office:value-type="string" table:style-name="ce19">
            <text:p>國立臺南護理專科學校</text:p>
          </table:table-cell>
          <table:table-cell office:value-type="string" table:style-name="ce20">
            <text:p>97.62</text:p>
          </table:table-cell>
          <table:table-cell table:style-name="ce18"/>
          <table:table-cell office:value-type="string" table:style-name="ce19">
            <text:p>義守大學</text:p>
          </table:table-cell>
          <table:table-cell office:value-type="string" table:style-name="ce20">
            <text:p>86.84</text:p>
          </table:table-cell>
          <table:table-cell table:style-name="ce18"/>
          <table:table-cell office:value-type="string" table:style-name="ce19">
            <text:p>明志科技大學</text:p>
          </table:table-cell>
          <table:table-cell office:value-type="string" table:style-name="ce20">
            <text:p>100.00</text:p>
          </table:table-cell>
          <table:table-cell table:number-columns-repeated="16373"/>
        </table:table-row>
        <table:table-row table:style-name="ro5">
          <table:table-cell office:value-type="string" table:style-name="ce16">
            <text:p>國立嘉義大學</text:p>
          </table:table-cell>
          <table:table-cell office:value-type="string" table:style-name="ce17">
            <text:p>87.03</text:p>
          </table:table-cell>
          <table:table-cell table:style-name="ce18"/>
          <table:table-cell office:value-type="string" table:style-name="ce16">
            <text:p>國立臺東專科學校</text:p>
          </table:table-cell>
          <table:table-cell office:value-type="string" table:style-name="ce17">
            <text:p>31.75</text:p>
          </table:table-cell>
          <table:table-cell table:style-name="ce18"/>
          <table:table-cell office:value-type="string" table:style-name="ce16">
            <text:p>世新大學</text:p>
          </table:table-cell>
          <table:table-cell office:value-type="string" table:style-name="ce17">
            <text:p>97.74</text:p>
          </table:table-cell>
          <table:table-cell table:style-name="ce18"/>
          <table:table-cell office:value-type="string" table:style-name="ce16">
            <text:p>台鋼學校財團法人台鋼科技大學</text:p>
          </table:table-cell>
          <table:table-cell office:value-type="string" table:style-name="ce17">
            <text:p>58.88</text:p>
          </table:table-cell>
          <table:table-cell table:number-columns-repeated="16373"/>
        </table:table-row>
        <table:table-row table:style-name="ro5">
          <table:table-cell office:value-type="string" table:style-name="ce19">
            <text:p>國立高雄大學</text:p>
          </table:table-cell>
          <table:table-cell office:value-type="string" table:style-name="ce20">
            <text:p>94.96</text:p>
          </table:table-cell>
          <table:table-cell table:number-columns-repeated="4" table:style-name="ce18"/>
          <table:table-cell office:value-type="string" table:style-name="ce19">
            <text:p>銘傳大學</text:p>
          </table:table-cell>
          <table:table-cell office:value-type="string" table:style-name="ce20">
            <text:p>95.34</text:p>
          </table:table-cell>
          <table:table-cell table:style-name="ce18"/>
          <table:table-cell office:value-type="string" table:style-name="ce19">
            <text:p>大仁科技大學</text:p>
          </table:table-cell>
          <table:table-cell office:value-type="string" table:style-name="ce20">
            <text:p>74.83</text:p>
          </table:table-cell>
          <table:table-cell table:number-columns-repeated="16373"/>
        </table:table-row>
        <table:table-row table:style-name="ro5">
          <table:table-cell office:value-type="string" table:style-name="ce16">
            <text:p>國立東華大學</text:p>
          </table:table-cell>
          <table:table-cell office:value-type="string" table:style-name="ce17">
            <text:p>88.88</text:p>
          </table:table-cell>
          <table:table-cell table:number-columns-repeated="4" table:style-name="ce18"/>
          <table:table-cell office:value-type="string" table:style-name="ce16">
            <text:p>實踐大學</text:p>
          </table:table-cell>
          <table:table-cell office:value-type="string" table:style-name="ce17">
            <text:p>85.13</text:p>
          </table:table-cell>
          <table:table-cell table:style-name="ce18"/>
          <table:table-cell office:value-type="string" table:style-name="ce16">
            <text:p>聖約翰科技大學</text:p>
          </table:table-cell>
          <table:table-cell office:value-type="string" table:style-name="ce17">
            <text:p>71.48</text:p>
          </table:table-cell>
          <table:table-cell table:number-columns-repeated="16373"/>
        </table:table-row>
        <table:table-row table:style-name="ro5">
          <table:table-cell office:value-type="string" table:style-name="ce19">
            <text:p>國立暨南國際大學</text:p>
          </table:table-cell>
          <table:table-cell office:value-type="string" table:style-name="ce20">
            <text:p>92.97</text:p>
          </table:table-cell>
          <table:table-cell table:number-columns-repeated="4" table:style-name="ce18"/>
          <table:table-cell office:value-type="string" table:style-name="ce19">
            <text:p>高雄醫學大學</text:p>
          </table:table-cell>
          <table:table-cell office:value-type="string" table:style-name="ce20">
            <text:p>90.22</text:p>
          </table:table-cell>
          <table:table-cell table:style-name="ce18"/>
          <table:table-cell office:value-type="string" table:style-name="ce19">
            <text:p>嶺東科技大學</text:p>
          </table:table-cell>
          <table:table-cell office:value-type="string" table:style-name="ce20">
            <text:p>84.29</text:p>
          </table:table-cell>
          <table:table-cell table:number-columns-repeated="16373"/>
        </table:table-row>
        <table:table-row table:style-name="ro5">
          <table:table-cell office:value-type="string" table:style-name="ce16">
            <text:p>國立臺北藝術大學</text:p>
          </table:table-cell>
          <table:table-cell office:value-type="string" table:style-name="ce17">
            <text:p>95.41</text:p>
          </table:table-cell>
          <table:table-cell table:number-columns-repeated="4" table:style-name="ce18"/>
          <table:table-cell office:value-type="string" table:style-name="ce16">
            <text:p>南華大學</text:p>
          </table:table-cell>
          <table:table-cell office:value-type="string" table:style-name="ce17">
            <text:p>91.76</text:p>
          </table:table-cell>
          <table:table-cell table:style-name="ce18"/>
          <table:table-cell office:value-type="string" table:style-name="ce16">
            <text:p>中國科技大學</text:p>
          </table:table-cell>
          <table:table-cell office:value-type="string" table:style-name="ce17">
            <text:p>71.34</text:p>
          </table:table-cell>
          <table:table-cell table:number-columns-repeated="16373"/>
        </table:table-row>
        <table:table-row table:style-name="ro5">
          <table:table-cell office:value-type="string" table:style-name="ce19">
            <text:p>國立臺灣藝術大學</text:p>
          </table:table-cell>
          <table:table-cell office:value-type="string" table:style-name="ce20">
            <text:p>93.64</text:p>
          </table:table-cell>
          <table:table-cell table:number-columns-repeated="4" table:style-name="ce18"/>
          <table:table-cell office:value-type="string" table:style-name="ce19">
            <text:p>真理大學</text:p>
          </table:table-cell>
          <table:table-cell office:value-type="string" table:style-name="ce20">
            <text:p>59.41</text:p>
          </table:table-cell>
          <table:table-cell table:style-name="ce18"/>
          <table:table-cell office:value-type="string" table:style-name="ce19">
            <text:p>中臺科技大學</text:p>
          </table:table-cell>
          <table:table-cell office:value-type="string" table:style-name="ce20">
            <text:p>81.11</text:p>
          </table:table-cell>
          <table:table-cell table:number-columns-repeated="16373"/>
        </table:table-row>
        <table:table-row table:style-name="ro5">
          <table:table-cell office:value-type="string" table:style-name="ce16">
            <text:p>國立臺東大學</text:p>
          </table:table-cell>
          <table:table-cell office:value-type="string" table:style-name="ce17">
            <text:p>86.41</text:p>
          </table:table-cell>
          <table:table-cell table:number-columns-repeated="4" table:style-name="ce18"/>
          <table:table-cell office:value-type="string" table:style-name="ce16">
            <text:p>大同大學</text:p>
          </table:table-cell>
          <table:table-cell office:value-type="string" table:style-name="ce17">
            <text:p>93.27</text:p>
          </table:table-cell>
          <table:table-cell table:style-name="ce18"/>
          <table:table-cell office:value-type="string" table:style-name="ce16">
            <text:p>台南家專學校財團法人台南應用科技大學</text:p>
          </table:table-cell>
          <table:table-cell office:value-type="string" table:style-name="ce17">
            <text:p>71.26</text:p>
          </table:table-cell>
          <table:table-cell table:number-columns-repeated="16373"/>
        </table:table-row>
        <table:table-row table:style-name="ro5">
          <table:table-cell office:value-type="string" table:style-name="ce19">
            <text:p>國立宜蘭大學</text:p>
          </table:table-cell>
          <table:table-cell office:value-type="string" table:style-name="ce20">
            <text:p>97.54</text:p>
          </table:table-cell>
          <table:table-cell table:number-columns-repeated="4" table:style-name="ce18"/>
          <table:table-cell office:value-type="string" table:style-name="ce19">
            <text:p>慈濟學校財團法人慈濟大學</text:p>
          </table:table-cell>
          <table:table-cell office:value-type="string" table:style-name="ce20">
            <text:p>71.10</text:p>
          </table:table-cell>
          <table:table-cell table:style-name="ce18"/>
          <table:table-cell office:value-type="string" table:style-name="ce19">
            <text:p>中信金學校財團法人中信科技大學</text:p>
          </table:table-cell>
          <table:table-cell office:value-type="string" table:style-name="ce20">
            <text:p>84.43</text:p>
          </table:table-cell>
          <table:table-cell table:number-columns-repeated="16373"/>
        </table:table-row>
        <table:table-row table:style-name="ro5">
          <table:table-cell office:value-type="string" table:style-name="ce16">
            <text:p>國立聯合大學</text:p>
          </table:table-cell>
          <table:table-cell office:value-type="string" table:style-name="ce17">
            <text:p>91.67</text:p>
          </table:table-cell>
          <table:table-cell table:number-columns-repeated="4" table:style-name="ce18"/>
          <table:table-cell office:value-type="string" table:style-name="ce16">
            <text:p>臺北醫學大學</text:p>
          </table:table-cell>
          <table:table-cell office:value-type="string" table:style-name="ce17">
            <text:p>94.43</text:p>
          </table:table-cell>
          <table:table-cell table:style-name="ce18"/>
          <table:table-cell office:value-type="string" table:style-name="ce16">
            <text:p>光宇學校財團法人元培醫事科技大學</text:p>
          </table:table-cell>
          <table:table-cell office:value-type="string" table:style-name="ce17">
            <text:p>64.30</text:p>
          </table:table-cell>
          <table:table-cell table:number-columns-repeated="16373"/>
        </table:table-row>
        <table:table-row table:style-name="ro5">
          <table:table-cell office:value-type="string" table:style-name="ce19">
            <text:p>國立臺南藝術大學</text:p>
          </table:table-cell>
          <table:table-cell office:value-type="string" table:style-name="ce20">
            <text:p>92.49</text:p>
          </table:table-cell>
          <table:table-cell table:number-columns-repeated="4" table:style-name="ce18"/>
          <table:table-cell office:value-type="string" table:style-name="ce19">
            <text:p>中山醫學大學</text:p>
          </table:table-cell>
          <table:table-cell office:value-type="string" table:style-name="ce20">
            <text:p>94.13</text:p>
          </table:table-cell>
          <table:table-cell table:style-name="ce18"/>
          <table:table-cell office:value-type="string" table:style-name="ce19">
            <text:p>景文科技大學</text:p>
          </table:table-cell>
          <table:table-cell office:value-type="string" table:style-name="ce20">
            <text:p>70.84</text:p>
          </table:table-cell>
          <table:table-cell table:number-columns-repeated="16373"/>
        </table:table-row>
        <table:table-row table:style-name="ro5">
          <table:table-cell office:value-type="string" table:style-name="ce16">
            <text:p>國立臺南大學</text:p>
          </table:table-cell>
          <table:table-cell office:value-type="string" table:style-name="ce17">
            <text:p>92.51</text:p>
          </table:table-cell>
          <table:table-cell table:number-columns-repeated="4" table:style-name="ce18"/>
          <table:table-cell office:value-type="string" table:style-name="ce16">
            <text:p>長榮大學</text:p>
          </table:table-cell>
          <table:table-cell office:value-type="string" table:style-name="ce17">
            <text:p>75.95</text:p>
          </table:table-cell>
          <table:table-cell table:style-name="ce18"/>
          <table:table-cell office:value-type="string" table:style-name="ce16">
            <text:p>中華醫事科技大學</text:p>
          </table:table-cell>
          <table:table-cell office:value-type="string" table:style-name="ce17">
            <text:p>70.78</text:p>
          </table:table-cell>
          <table:table-cell table:number-columns-repeated="16373"/>
        </table:table-row>
        <table:table-row table:style-name="ro5">
          <table:table-cell office:value-type="string" table:style-name="ce19">
            <text:p>國立臺北教育大學</text:p>
          </table:table-cell>
          <table:table-cell office:value-type="string" table:style-name="ce20">
            <text:p>95.80</text:p>
          </table:table-cell>
          <table:table-cell table:number-columns-repeated="4" table:style-name="ce18"/>
          <table:table-cell office:value-type="string" table:style-name="ce19">
            <text:p>中國醫藥大學</text:p>
          </table:table-cell>
          <table:table-cell office:value-type="string" table:style-name="ce20">
            <text:p>91.98</text:p>
          </table:table-cell>
          <table:table-cell table:style-name="ce18"/>
          <table:table-cell office:value-type="string" table:style-name="ce19">
            <text:p>東南科技大學</text:p>
          </table:table-cell>
          <table:table-cell office:value-type="string" table:style-name="ce20">
            <text:p>85.01</text:p>
          </table:table-cell>
          <table:table-cell table:number-columns-repeated="16373"/>
        </table:table-row>
        <table:table-row table:style-name="ro5">
          <table:table-cell office:value-type="string" table:style-name="ce16">
            <text:p>國立臺中教育大學</text:p>
          </table:table-cell>
          <table:table-cell office:value-type="string" table:style-name="ce17">
            <text:p>96.78</text:p>
          </table:table-cell>
          <table:table-cell table:number-columns-repeated="4" table:style-name="ce18"/>
          <table:table-cell office:value-type="string" table:style-name="ce16">
            <text:p>玄奘大學</text:p>
          </table:table-cell>
          <table:table-cell office:value-type="string" table:style-name="ce17">
            <text:p>82.46</text:p>
          </table:table-cell>
          <table:table-cell table:style-name="ce18"/>
          <table:table-cell office:value-type="string" table:style-name="ce16">
            <text:p>德明財經科技大學</text:p>
          </table:table-cell>
          <table:table-cell office:value-type="string" table:style-name="ce17">
            <text:p>73.81</text:p>
          </table:table-cell>
          <table:table-cell table:number-columns-repeated="16373"/>
        </table:table-row>
        <table:table-row table:style-name="ro5">
          <table:table-cell office:value-type="string" table:style-name="ce19">
            <text:p>國立體育大學</text:p>
          </table:table-cell>
          <table:table-cell office:value-type="string" table:style-name="ce20">
            <text:p>97.98</text:p>
          </table:table-cell>
          <table:table-cell table:number-columns-repeated="4" table:style-name="ce18"/>
          <table:table-cell office:value-type="string" table:style-name="ce19">
            <text:p>亞洲大學</text:p>
          </table:table-cell>
          <table:table-cell office:value-type="string" table:style-name="ce20">
            <text:p>93.20</text:p>
          </table:table-cell>
          <table:table-cell table:style-name="ce18"/>
          <table:table-cell office:value-type="string" table:style-name="ce19">
            <text:p>南開科技大學</text:p>
          </table:table-cell>
          <table:table-cell office:value-type="string" table:style-name="ce20">
            <text:p>70.03</text:p>
          </table:table-cell>
          <table:table-cell table:number-columns-repeated="16373"/>
        </table:table-row>
        <table:table-row table:style-name="ro5">
          <table:table-cell office:value-type="string" table:style-name="ce16">
            <text:p>國立金門大學</text:p>
          </table:table-cell>
          <table:table-cell office:value-type="string" table:style-name="ce17">
            <text:p>80.87</text:p>
          </table:table-cell>
          <table:table-cell table:number-columns-repeated="4" table:style-name="ce18"/>
          <table:table-cell office:value-type="string" table:style-name="ce16">
            <text:p>開南大學</text:p>
          </table:table-cell>
          <table:table-cell office:value-type="string" table:style-name="ce17">
            <text:p>70.45</text:p>
          </table:table-cell>
          <table:table-cell table:style-name="ce18"/>
          <table:table-cell office:value-type="string" table:style-name="ce16">
            <text:p>中華學校財團法人中華科技大學</text:p>
          </table:table-cell>
          <table:table-cell office:value-type="string" table:style-name="ce17">
            <text:p>65.96</text:p>
          </table:table-cell>
          <table:table-cell table:number-columns-repeated="16373"/>
        </table:table-row>
        <table:table-row table:style-name="ro5">
          <table:table-cell office:value-type="string" table:style-name="ce19">
            <text:p>國立臺灣體育運動大學</text:p>
          </table:table-cell>
          <table:table-cell office:value-type="string" table:style-name="ce20">
            <text:p>94.08</text:p>
          </table:table-cell>
          <table:table-cell table:number-columns-repeated="4" table:style-name="ce18"/>
          <table:table-cell office:value-type="string" table:style-name="ce19">
            <text:p>佛光大學</text:p>
          </table:table-cell>
          <table:table-cell office:value-type="string" table:style-name="ce20">
            <text:p>81.32</text:p>
          </table:table-cell>
          <table:table-cell table:style-name="ce18"/>
          <table:table-cell office:value-type="string" table:style-name="ce19">
            <text:p>僑光科技大學</text:p>
          </table:table-cell>
          <table:table-cell office:value-type="string" table:style-name="ce20">
            <text:p>77.55</text:p>
          </table:table-cell>
          <table:table-cell table:number-columns-repeated="16373"/>
        </table:table-row>
        <table:table-row table:style-name="ro5">
          <table:table-cell office:value-type="string" table:style-name="ce16">
            <text:p>國立屏東大學</text:p>
          </table:table-cell>
          <table:table-cell office:value-type="string" table:style-name="ce17">
            <text:p>91.76</text:p>
          </table:table-cell>
          <table:table-cell table:number-columns-repeated="4" table:style-name="ce18"/>
          <table:table-cell office:value-type="string" table:style-name="ce16">
            <text:p>康寧學校財團法人康寧大學</text:p>
          </table:table-cell>
          <table:table-cell office:value-type="string" table:style-name="ce17">
            <text:p>79.23</text:p>
          </table:table-cell>
          <table:table-cell table:style-name="ce18"/>
          <table:table-cell office:value-type="string" table:style-name="ce16">
            <text:p>廣亞學校財團法人育達科技大學</text:p>
          </table:table-cell>
          <table:table-cell office:value-type="string" table:style-name="ce17">
            <text:p>76.24</text:p>
          </table:table-cell>
          <table:table-cell table:number-columns-repeated="16373"/>
        </table:table-row>
        <table:table-row table:style-name="ro5">
          <table:table-cell office:value-type="string" table:style-name="ce21">
            <text:p>臺北市立大學</text:p>
          </table:table-cell>
          <table:table-cell office:value-type="string" table:style-name="ce22">
            <text:p>96.44</text:p>
          </table:table-cell>
          <table:table-cell table:number-columns-repeated="4" table:style-name="ce18"/>
          <table:table-cell office:value-type="string" table:style-name="ce19">
            <text:p>馬偕學校財團法人馬偕醫學大學</text:p>
          </table:table-cell>
          <table:table-cell office:value-type="string" table:style-name="ce20">
            <text:p>95.08</text:p>
          </table:table-cell>
          <table:table-cell table:style-name="ce18"/>
          <table:table-cell office:value-type="string" table:style-name="ce19">
            <text:p>美和學校財團法人美和科技大學</text:p>
          </table:table-cell>
          <table:table-cell office:value-type="string" table:style-name="ce20">
            <text:p>71.77</text:p>
          </table:table-cell>
          <table:table-cell table:number-columns-repeated="16373"/>
        </table:table-row>
        <table:table-row table:style-name="ro5">
          <table:table-cell table:number-columns-repeated="6" table:style-name="ce18"/>
          <table:table-cell office:value-type="string" table:style-name="ce16">
            <text:p>中信學校財團法人中信金融管理學院</text:p>
          </table:table-cell>
          <table:table-cell office:value-type="string" table:style-name="ce17">
            <text:p>100.00</text:p>
          </table:table-cell>
          <table:table-cell table:style-name="ce18"/>
          <table:table-cell office:value-type="string" table:style-name="ce16">
            <text:p>吳鳳科技大學</text:p>
          </table:table-cell>
          <table:table-cell office:value-type="string" table:style-name="ce17">
            <text:p>65.99</text:p>
          </table:table-cell>
          <table:table-cell table:number-columns-repeated="16373"/>
        </table:table-row>
        <table:table-row table:style-name="ro5">
          <table:table-cell table:number-columns-repeated="6" table:style-name="ce18"/>
          <table:table-cell office:value-type="string" table:style-name="ce19">
            <text:p>法鼓學校財團法人法鼓文理學院</text:p>
          </table:table-cell>
          <table:table-cell office:value-type="string" table:style-name="ce20">
            <text:p>94.31</text:p>
          </table:table-cell>
          <table:table-cell table:style-name="ce18"/>
          <table:table-cell office:value-type="string" table:style-name="ce19">
            <text:p>修平學校財團法人修平科技大學</text:p>
          </table:table-cell>
          <table:table-cell office:value-type="string" table:style-name="ce20">
            <text:p>65.08</text:p>
          </table:table-cell>
          <table:table-cell table:number-columns-repeated="16373"/>
        </table:table-row>
        <table:table-row table:style-name="ro5">
          <table:table-cell table:number-columns-repeated="6" table:style-name="ce18"/>
          <table:table-cell office:value-type="string" table:style-name="ce16">
            <text:p>學校財團法人中華浸信會基督教台灣浸會神學院</text:p>
          </table:table-cell>
          <table:table-cell office:value-type="string" table:style-name="ce17">
            <text:p>67.65</text:p>
          </table:table-cell>
          <table:table-cell table:style-name="ce18"/>
          <table:table-cell office:value-type="string" table:style-name="ce16">
            <text:p>長庚學校財團法人長庚科技大學</text:p>
          </table:table-cell>
          <table:table-cell office:value-type="string" table:style-name="ce17">
            <text:p>99.31</text:p>
          </table:table-cell>
          <table:table-cell table:number-columns-repeated="16373"/>
        </table:table-row>
        <table:table-row table:style-name="ro5">
          <table:table-cell table:number-columns-repeated="6" table:style-name="ce18"/>
          <table:table-cell office:value-type="string" table:style-name="ce19">
            <text:p>臺北基督學院</text:p>
          </table:table-cell>
          <table:table-cell office:value-type="string" table:style-name="ce20">
            <text:p>86.96</text:p>
          </table:table-cell>
          <table:table-cell table:style-name="ce18"/>
          <table:table-cell office:value-type="string" table:style-name="ce19">
            <text:p>城市學校財團法人臺北城市科技大學</text:p>
          </table:table-cell>
          <table:table-cell office:value-type="string" table:style-name="ce20">
            <text:p>67.53</text:p>
          </table:table-cell>
          <table:table-cell table:number-columns-repeated="16373"/>
        </table:table-row>
        <table:table-row table:style-name="ro5">
          <table:table-cell table:number-columns-repeated="6" table:style-name="ce18"/>
          <table:table-cell office:value-type="string" table:style-name="ce16">
            <text:p>台神學校財團法人台灣神學研究學院</text:p>
          </table:table-cell>
          <table:table-cell office:value-type="string" table:style-name="ce17">
            <text:p>73.33</text:p>
          </table:table-cell>
          <table:table-cell table:style-name="ce18"/>
          <table:table-cell office:value-type="string" table:style-name="ce16">
            <text:p>大華學校財團法人敏實科技大學</text:p>
          </table:table-cell>
          <table:table-cell office:value-type="string" table:style-name="ce17">
            <text:p>81.88</text:p>
          </table:table-cell>
          <table:table-cell table:number-columns-repeated="16373"/>
        </table:table-row>
        <table:table-row table:style-name="ro5">
          <table:table-cell table:number-columns-repeated="6" table:style-name="ce18"/>
          <table:table-cell office:value-type="string" table:style-name="ce19">
            <text:p>一貫道崇德學院</text:p>
          </table:table-cell>
          <table:table-cell office:value-type="string" table:style-name="ce20">
            <text:p>100.00</text:p>
          </table:table-cell>
          <table:table-cell table:style-name="ce18"/>
          <table:table-cell office:value-type="string" table:style-name="ce19">
            <text:p>醒吾學校財團法人醒吾科技大學</text:p>
          </table:table-cell>
          <table:table-cell office:value-type="string" table:style-name="ce20">
            <text:p>66.93</text:p>
          </table:table-cell>
          <table:table-cell table:number-columns-repeated="16373"/>
        </table:table-row>
        <table:table-row table:style-name="ro5">
          <table:table-cell table:number-columns-repeated="6" table:style-name="ce18"/>
          <table:table-cell office:value-type="string" table:style-name="ce16">
            <text:p>台灣基督長老教會南神神學院</text:p>
          </table:table-cell>
          <table:table-cell office:value-type="string" table:style-name="ce17">
            <text:p>95.65</text:p>
          </table:table-cell>
          <table:table-cell table:style-name="ce18"/>
          <table:table-cell office:value-type="string" table:style-name="ce16">
            <text:p>文藻學校財團法人文藻外語大學</text:p>
          </table:table-cell>
          <table:table-cell office:value-type="string" table:style-name="ce17">
            <text:p>84.78</text:p>
          </table:table-cell>
          <table:table-cell table:number-columns-repeated="16373"/>
        </table:table-row>
        <table:table-row table:style-name="ro5">
          <table:table-cell table:number-columns-repeated="6" table:style-name="ce18"/>
          <table:table-cell office:value-type="string" table:style-name="ce19">
            <text:p>中華福音神學研究學院</text:p>
          </table:table-cell>
          <table:table-cell office:value-type="string" table:style-name="ce20">
            <text:p>65.52</text:p>
          </table:table-cell>
          <table:table-cell table:style-name="ce18"/>
          <table:table-cell office:value-type="string" table:style-name="ce19">
            <text:p>致理學校財團法人致理科技大學</text:p>
          </table:table-cell>
          <table:table-cell office:value-type="string" table:style-name="ce20">
            <text:p>99.61</text:p>
          </table:table-cell>
          <table:table-cell table:number-columns-repeated="16373"/>
        </table:table-row>
        <table:table-row table:style-name="ro5">
          <table:table-cell table:number-columns-repeated="6"/>
          <table:table-cell office:value-type="string" table:style-name="ce21">
            <text:p>唯心聖教學院</text:p>
          </table:table-cell>
          <table:table-cell office:value-type="string" table:style-name="ce22">
            <text:p>100.00</text:p>
          </table:table-cell>
          <table:table-cell table:style-name="ce18"/>
          <table:table-cell office:value-type="string" table:style-name="ce16">
            <text:p>宏國學校財團法人宏國德霖科技大學</text:p>
          </table:table-cell>
          <table:table-cell office:value-type="string" table:style-name="ce17">
            <text:p>70.96</text:p>
          </table:table-cell>
          <table:table-cell table:number-columns-repeated="16373"/>
        </table:table-row>
        <table:table-row table:style-name="ro5">
          <table:table-cell table:number-columns-repeated="6"/>
          <table:table-cell table:number-columns-repeated="3" table:style-name="ce18"/>
          <table:table-cell office:value-type="string" table:style-name="ce19">
            <text:p>崇右學校財團法人崇右影藝科技大學</text:p>
          </table:table-cell>
          <table:table-cell office:value-type="string" table:style-name="ce20">
            <text:p>96.26</text:p>
          </table:table-cell>
          <table:table-cell table:number-columns-repeated="16373"/>
        </table:table-row>
        <table:table-row table:style-name="ro5">
          <table:table-cell table:number-columns-repeated="6"/>
          <table:table-cell table:number-columns-repeated="3" table:style-name="ce18"/>
          <table:table-cell office:value-type="string" table:style-name="ce16">
            <text:p>台北海洋學校財團法人台北海洋科技大學</text:p>
          </table:table-cell>
          <table:table-cell office:value-type="string" table:style-name="ce17">
            <text:p>67.27</text:p>
          </table:table-cell>
          <table:table-cell table:number-columns-repeated="16373"/>
        </table:table-row>
        <table:table-row table:style-name="ro5">
          <table:table-cell table:number-columns-repeated="6"/>
          <table:table-cell table:number-columns-repeated="3" table:style-name="ce18"/>
          <table:table-cell office:value-type="string" table:style-name="ce19">
            <text:p>亞東學校財團法人亞東科技大學</text:p>
          </table:table-cell>
          <table:table-cell office:value-type="string" table:style-name="ce20">
            <text:p>95.97</text:p>
          </table:table-cell>
          <table:table-cell table:number-columns-repeated="16373"/>
        </table:table-row>
        <table:table-row table:style-name="ro5">
          <table:table-cell table:number-columns-repeated="6"/>
          <table:table-cell table:number-columns-repeated="3" table:style-name="ce18"/>
          <table:table-cell office:value-type="string" table:style-name="ce16">
            <text:p>南亞科技學校財團法人南亞技術學院</text:p>
          </table:table-cell>
          <table:table-cell office:value-type="string" table:style-name="ce17">
            <text:p>50.51</text:p>
          </table:table-cell>
          <table:table-cell table:number-columns-repeated="16373"/>
        </table:table-row>
        <table:table-row table:style-name="ro5">
          <table:table-cell table:number-columns-repeated="6"/>
          <table:table-cell table:number-columns-repeated="3" table:style-name="ce18"/>
          <table:table-cell office:value-type="string" table:style-name="ce19">
            <text:p>黎明技術學院</text:p>
          </table:table-cell>
          <table:table-cell office:value-type="string" table:style-name="ce20">
            <text:p>70.95</text:p>
          </table:table-cell>
          <table:table-cell table:number-columns-repeated="16373"/>
        </table:table-row>
        <table:table-row table:style-name="ro5">
          <table:table-cell table:number-columns-repeated="6"/>
          <table:table-cell table:number-columns-repeated="3" table:style-name="ce18"/>
          <table:table-cell office:value-type="string" table:style-name="ce16">
            <text:p>德育學校財團法人德育護理健康學院</text:p>
          </table:table-cell>
          <table:table-cell office:value-type="string" table:style-name="ce17">
            <text:p>67.62</text:p>
          </table:table-cell>
          <table:table-cell table:number-columns-repeated="16373"/>
        </table:table-row>
        <table:table-row table:style-name="ro5">
          <table:table-cell table:number-columns-repeated="6"/>
          <table:table-cell table:number-columns-repeated="3" table:style-name="ce18"/>
          <table:table-cell office:value-type="string" table:style-name="ce19">
            <text:p>馬偕學校財團法人馬偕醫護管理專科學校</text:p>
          </table:table-cell>
          <table:table-cell office:value-type="string" table:style-name="ce20">
            <text:p>92.05</text:p>
          </table:table-cell>
          <table:table-cell table:number-columns-repeated="16373"/>
        </table:table-row>
        <table:table-row table:style-name="ro5">
          <table:table-cell table:number-columns-repeated="6"/>
          <table:table-cell table:number-columns-repeated="3" table:style-name="ce18"/>
          <table:table-cell office:value-type="string" table:style-name="ce16">
            <text:p>仁德醫護管理專科學校</text:p>
          </table:table-cell>
          <table:table-cell office:value-type="string" table:style-name="ce17">
            <text:p>64.58</text:p>
          </table:table-cell>
          <table:table-cell table:number-columns-repeated="16373"/>
        </table:table-row>
        <table:table-row table:style-name="ro5">
          <table:table-cell table:number-columns-repeated="6"/>
          <table:table-cell table:number-columns-repeated="3" table:style-name="ce18"/>
          <table:table-cell office:value-type="string" table:style-name="ce19">
            <text:p>樹人醫護管理專科學校</text:p>
          </table:table-cell>
          <table:table-cell office:value-type="string" table:style-name="ce20">
            <text:p>89.13</text:p>
          </table:table-cell>
          <table:table-cell table:number-columns-repeated="16373"/>
        </table:table-row>
        <table:table-row table:style-name="ro5">
          <table:table-cell table:number-columns-repeated="6"/>
          <table:table-cell table:number-columns-repeated="3" table:style-name="ce18"/>
          <table:table-cell office:value-type="string" table:style-name="ce16">
            <text:p>慈惠醫護管理專科學校</text:p>
          </table:table-cell>
          <table:table-cell office:value-type="string" table:style-name="ce17">
            <text:p>60.47</text:p>
          </table:table-cell>
          <table:table-cell table:number-columns-repeated="16373"/>
        </table:table-row>
        <table:table-row table:style-name="ro5">
          <table:table-cell table:number-columns-repeated="6"/>
          <table:table-cell table:number-columns-repeated="3" table:style-name="ce18"/>
          <table:table-cell office:value-type="string" table:style-name="ce19">
            <text:p>耕莘健康管理專科學校</text:p>
          </table:table-cell>
          <table:table-cell office:value-type="string" table:style-name="ce20">
            <text:p>75.37</text:p>
          </table:table-cell>
          <table:table-cell table:number-columns-repeated="16373"/>
        </table:table-row>
        <table:table-row table:style-name="ro5">
          <table:table-cell table:number-columns-repeated="6"/>
          <table:table-cell table:number-columns-repeated="3" table:style-name="ce18"/>
          <table:table-cell office:value-type="string" table:style-name="ce16">
            <text:p>敏惠醫護管理專科學校</text:p>
          </table:table-cell>
          <table:table-cell office:value-type="string" table:style-name="ce17">
            <text:p>53.47</text:p>
          </table:table-cell>
          <table:table-cell table:number-columns-repeated="16373"/>
        </table:table-row>
        <table:table-row table:style-name="ro5">
          <table:table-cell table:number-columns-repeated="6"/>
          <table:table-cell table:number-columns-repeated="3" table:style-name="ce18"/>
          <table:table-cell office:value-type="string" table:style-name="ce19">
            <text:p>育英醫護管理專科學校</text:p>
          </table:table-cell>
          <table:table-cell office:value-type="string" table:style-name="ce20">
            <text:p>50.41</text:p>
          </table:table-cell>
          <table:table-cell table:number-columns-repeated="16373"/>
        </table:table-row>
        <table:table-row table:style-name="ro5">
          <table:table-cell table:number-columns-repeated="6"/>
          <table:table-cell table:number-columns-repeated="3" table:style-name="ce18"/>
          <table:table-cell office:value-type="string" table:style-name="ce16">
            <text:p>聖母醫護管理專科學校</text:p>
          </table:table-cell>
          <table:table-cell office:value-type="string" table:style-name="ce17">
            <text:p>70.11</text:p>
          </table:table-cell>
          <table:table-cell table:number-columns-repeated="16373"/>
        </table:table-row>
        <table:table-row table:style-name="ro5">
          <table:table-cell table:number-columns-repeated="6"/>
          <table:table-cell table:number-columns-repeated="3" table:style-name="ce18"/>
          <table:table-cell office:value-type="string" table:style-name="ce37">
            <text:p>新生醫護管理專科學校</text:p>
          </table:table-cell>
          <table:table-cell office:value-type="string" table:style-name="ce38">
            <text:p>80.49</text:p>
          </table:table-cell>
          <table:table-cell table:number-columns-repeated="16373"/>
        </table:table-row>
        <table:table-row table:style-name="ro5">
          <table:table-cell table:number-columns-repeated="9"/>
          <table:table-cell office:value-type="string" table:style-name="ce16">
            <text:p>崇仁醫護管理專科學校</text:p>
          </table:table-cell>
          <table:table-cell office:value-type="string" table:style-name="ce17">
            <text:p>69.71</text:p>
          </table:table-cell>
          <table:table-cell table:number-columns-repeated="16373"/>
        </table:table-row>
        <table:table-row table:number-rows-repeated="1048511" table:style-name="ro1">
          <table:table-cell table:number-columns-repeated="16384"/>
        </table:table-row>
      </table:table>
      <table:table table:name="學12-3_新生(含境外生)註冊率-以「校」統計" table:style-name="ta1">
        <table:table-column table:style-name="co5" table:number-columns-repeated="16384" table:default-cell-style-name="ce1"/>
        <table:table-row table:style-name="ro1">
          <table:table-cell office:value-type="string" table:number-columns-spanned="11" table:number-rows-spanned="1" table:style-name="ce41">
            <text:p><text:span text:style-name="T1">學</text:span><text:span text:style-name="T2">12-3.</text:span><text:span text:style-name="T1">新生</text:span><text:span text:style-name="T2">(</text:span><text:span text:style-name="T1">含境外生</text:span><text:span text:style-name="T2">)</text:span><text:span text:style-name="T1">註冊率</text:span><text:span text:style-name="T2">-</text:span><text:span text:style-name="T1">以「校」統計</text:span></text:p>
          </table:table-cell>
          <table:covered-table-cell table:number-columns-repeated="10"/>
          <table:table-cell table:number-columns-repeated="16373"/>
        </table:table-row>
        <table:table-row table:style-name="ro1">
          <table:table-cell table:number-columns-repeated="10" table:style-name="ce1"/>
          <table:table-cell office:value-type="string" table:style-name="ce1">
            <text:p/>
          </table:table-cell>
          <table:table-cell table:number-columns-repeated="16373"/>
        </table:table-row>
        <table:table-row table:style-name="ro1">
          <table:table-cell office:value-type="string" table:style-name="ce2">
            <text:p>學年度</text:p>
          </table:table-cell>
          <table:table-cell office:value-type="string" table:style-name="ce2">
            <text:p>設立別</text:p>
          </table:table-cell>
          <table:table-cell office:value-type="string" table:style-name="ce2">
            <text:p>學校類別</text:p>
          </table:table-cell>
          <table:table-cell office:value-type="string" table:style-name="ce2">
            <text:p>學校統計處代碼</text:p>
          </table:table-cell>
          <table:table-cell office:value-type="string" table:style-name="ce2">
            <text:p>學校名稱</text:p>
          </table:table-cell>
          <table:table-cell office:value-type="string" table:style-name="ce2">
            <text:p>當學年度全校總量內核定新生招生名額(A)</text:p>
          </table:table-cell>
          <table:table-cell office:value-type="string" table:style-name="ce2">
            <text:p>當學年度全校新生保留入學資格人數(B)</text:p>
          </table:table-cell>
          <table:table-cell office:value-type="string" table:style-name="ce2">
            <text:p>當學年度全校總量內新生招生核定名額之實際註冊人數(C)</text:p>
          </table:table-cell>
          <table:table-cell office:value-type="string" table:style-name="ce2">
            <text:p>當學年度全校境外(新生)學生實際註冊人數(D)</text:p>
          </table:table-cell>
          <table:table-cell office:value-type="string" table:style-name="ce2">
            <text:p>當學年度全校新生註冊率(％)E=〔(C+D)/(A-B+D)〕*100％</text:p>
          </table:table-cell>
          <table:table-cell office:value-type="string" table:style-name="ce3">
            <text:p>當學年度全校招生特色說明</text:p>
          </table:table-cell>
          <table:table-cell table:number-columns-repeated="16373"/>
        </table:table-row>
        <table:table-row table:style-name="ro1">
          <table:table-cell office:value-type="string" table:style-name="ce4">
            <text:p>114</text:p>
          </table:table-cell>
          <table:table-cell office:value-type="string" table:style-name="ce5">
            <text:p>公立</text:p>
          </table:table-cell>
          <table:table-cell office:value-type="string" table:style-name="ce5">
            <text:p>一般大學</text:p>
          </table:table-cell>
          <table:table-cell office:value-type="string" table:style-name="ce4">
            <text:p>0001</text:p>
          </table:table-cell>
          <table:table-cell office:value-type="string" table:style-name="ce5">
            <text:p>國立政治大學</text:p>
          </table:table-cell>
          <table:table-cell office:value-type="float" office:value="4188" table:style-name="ce7">
            <text:p>4188</text:p>
          </table:table-cell>
          <table:table-cell office:value-type="float" office:value="4" table:style-name="ce7">
            <text:p>4</text:p>
          </table:table-cell>
          <table:table-cell office:value-type="float" office:value="4068" table:style-name="ce7">
            <text:p>4068</text:p>
          </table:table-cell>
          <table:table-cell office:value-type="float" office:value="361" table:style-name="ce7">
            <text:p>361</text:p>
          </table:table-cell>
          <table:table-cell office:value-type="float" office:value="97.45" table:style-name="ce8">
            <text:p>97.45</text:p>
          </table:table-cell>
          <table:table-cell office:value-type="string" table:style-name="ce6">
            <text:p>本校是臺灣最具人文與社會科學特色之綜合大學,致力於國際化及多元文化環境下,以培育具備跨領域多元知能、兼具本土扎根與國際視野的人才為重要使命。2025年遠見雜誌企業最愛大學排行榜,本校名列第7名,2023年亞洲大學QS排名,本校再入百大且仍為國際交換生首選。本校推動低門檻修習雙輔修措施,另有學分學程、選修外系課程與ETP全英語課程供學生自主選修；與陽明大學、臺北藝術大學,簽訂學術合作,提供校際選課；2021年加入台聯大系統,與陽明交通大學、清華大學及中央大學整合資源,提供學生跨校選課及圖書資源。本校與全球 500 餘所知名大學簽署超過 800 多項合作協議,遍及五大洲,並鼓勵師生出國交換進修及打造多語學習環境,本校全球傑出校友超過 10 萬人,於政府部門、企業界或藝術媒體界皆位居牛耳並具重要社會影響。</text:p>
          </table:table-cell>
          <table:table-cell table:number-columns-repeated="16373"/>
        </table:table-row>
        <table:table-row table:style-name="ro1">
          <table:table-cell office:value-type="string" table:style-name="ce4">
            <text:p>114</text:p>
          </table:table-cell>
          <table:table-cell office:value-type="string" table:style-name="ce5">
            <text:p>公立</text:p>
          </table:table-cell>
          <table:table-cell office:value-type="string" table:style-name="ce5">
            <text:p>一般大學</text:p>
          </table:table-cell>
          <table:table-cell office:value-type="string" table:style-name="ce4">
            <text:p>0002</text:p>
          </table:table-cell>
          <table:table-cell office:value-type="string" table:style-name="ce5">
            <text:p>國立清華大學</text:p>
          </table:table-cell>
          <table:table-cell office:value-type="float" office:value="4717" table:style-name="ce7">
            <text:p>4717</text:p>
          </table:table-cell>
          <table:table-cell office:value-type="float" office:value="34" table:style-name="ce7">
            <text:p>34</text:p>
          </table:table-cell>
          <table:table-cell office:value-type="float" office:value="4732" table:style-name="ce7">
            <text:p>4732</text:p>
          </table:table-cell>
          <table:table-cell office:value-type="float" office:value="560" table:style-name="ce7">
            <text:p>560</text:p>
          </table:table-cell>
          <table:table-cell office:value-type="float" office:value="100" table:style-name="ce8">
            <text:p>100.00</text:p>
          </table:table-cell>
          <table:table-cell office:value-type="string" table:style-name="ce6">
            <text:p>一、本校設有各類獎學金,特色獎學金如：還願獎學金、逐夢獎學金,兩者申請皆金額不限,申請不需成績優異、不限申請次數。二、本校致力開發多種跨領域學習課程,設30多個跨院系學分學程,提供更為多元化及客制化學習機會。三、本校在多項學術指標如：國內大學學術聲譽排名、理工學院聲譽排名、最佳研究所排名、國內企業最愛的大學生等評比上均名列前茅,為國內頂尖學府。2018年英國QS世界大學排名,本校躍升至161名,其排名各項指標表現為全國數一數二之成績。四、本校提供新生各管道入學之低收、中低收及特殊境遇家庭子女「旭日獎學金」,入學後得依相關要點提出申請,經審議通過後核發,獎學金每年申請一次,最多四年。五、本校致力推動全球化,目前本校簽有學術合作合約之大學／學術機構共計有220多所。在雙聯學位部分,本校有與瑞典林雪平大學、香港科技大學、大陸北京清華大學及英國利物浦大學等世界多所知名大學合作且陸續增加中。</text:p>
          </table:table-cell>
          <table:table-cell table:number-columns-repeated="16373"/>
        </table:table-row>
        <table:table-row table:style-name="ro1">
          <table:table-cell office:value-type="string" table:style-name="ce4">
            <text:p>114</text:p>
          </table:table-cell>
          <table:table-cell office:value-type="string" table:style-name="ce5">
            <text:p>公立</text:p>
          </table:table-cell>
          <table:table-cell office:value-type="string" table:style-name="ce5">
            <text:p>一般大學</text:p>
          </table:table-cell>
          <table:table-cell office:value-type="string" table:style-name="ce4">
            <text:p>0003</text:p>
          </table:table-cell>
          <table:table-cell office:value-type="string" table:style-name="ce5">
            <text:p>國立臺灣大學</text:p>
          </table:table-cell>
          <table:table-cell office:value-type="float" office:value="8787" table:style-name="ce7">
            <text:p>8787</text:p>
          </table:table-cell>
          <table:table-cell office:value-type="float" office:value="18" table:style-name="ce7">
            <text:p>18</text:p>
          </table:table-cell>
          <table:table-cell office:value-type="float" office:value="8703" table:style-name="ce7">
            <text:p>8703</text:p>
          </table:table-cell>
          <table:table-cell office:value-type="float" office:value="910" table:style-name="ce7">
            <text:p>910</text:p>
          </table:table-cell>
          <table:table-cell office:value-type="float" office:value="99.32" table:style-name="ce8">
            <text:p>99.32</text:p>
          </table:table-cell>
          <table:table-cell office:value-type="string" table:style-name="ce6">
            <text:p>本校目前有17個學院(含進修推廣學院、共同教育中心、重點科技研究學院、國際政經學院及2功能性學院),以及牙醫、藥學、獸醫3個專業學院,計有61學系(含5學士學位學程),154研究所(含41碩博學位學程),另設約50個各學術領域之國際級、國家級與校級研究中心,是臺灣規模最大的綜合性大學。學生總人數已達3萬4千餘人,其中學士班1萬7千餘人,研究生亦有1萬7千餘人,比例接近一比一。各學院提供完整的知識地圖、豐富的圖書資源、先進的科技設備、暢通的學術鏈結,結合優美的校園環境,共同形成具有吸引力的教學研究環境。本校透過完整的學科領域與豐富多元的學術資源與設施,更鼓勵學生跨領域學習以開拓視野並具備終身學習的知能,在校際拓展姊妹校網絡及雙聯學位合作,並加強建構雙語教學環境。本校除了展現卓越的學術研究成果,也持續讓教學研究單位評鑑、教師評鑑、課程評鑑等制度與時俱進,務使學生能在最佳的環境學習成長。</text:p>
          </table:table-cell>
          <table:table-cell table:number-columns-repeated="16373"/>
        </table:table-row>
        <table:table-row table:style-name="ro1">
          <table:table-cell office:value-type="string" table:style-name="ce4">
            <text:p>114</text:p>
          </table:table-cell>
          <table:table-cell office:value-type="string" table:style-name="ce5">
            <text:p>公立</text:p>
          </table:table-cell>
          <table:table-cell office:value-type="string" table:style-name="ce5">
            <text:p>一般大學</text:p>
          </table:table-cell>
          <table:table-cell office:value-type="string" table:style-name="ce4">
            <text:p>0004</text:p>
          </table:table-cell>
          <table:table-cell office:value-type="string" table:style-name="ce5">
            <text:p>國立臺灣師範大學</text:p>
          </table:table-cell>
          <table:table-cell office:value-type="float" office:value="4229" table:style-name="ce7">
            <text:p>4229</text:p>
          </table:table-cell>
          <table:table-cell office:value-type="float" office:value="48" table:style-name="ce7">
            <text:p>48</text:p>
          </table:table-cell>
          <table:table-cell office:value-type="float" office:value="4002" table:style-name="ce7">
            <text:p>4002</text:p>
          </table:table-cell>
          <table:table-cell office:value-type="float" office:value="593" table:style-name="ce7">
            <text:p>593</text:p>
          </table:table-cell>
          <table:table-cell office:value-type="float" office:value="96.25" table:style-name="ce8">
            <text:p>96.25</text:p>
          </table:table-cell>
          <table:table-cell office:value-type="string" table:style-name="ce6">
            <text:p>本校為綜合型大學,提供國際化、跨領域、社會關懷及科技人文藝術整合的學習環境,將邁向「亞洲頂大」及「國際卓越」的大學。2025年QS世界大學學科排名中表現亮眼,共有6個學科進入全球百名內,全臺第二,上榜學科數量共18個,展現學術影響力及綜合性大學的優勢。另本校與國際知名大學建立合作關係,現有超過400所姊妹校,每年提供1千個交換機會遍及全球。2024年本校榮獲教育部認證雙語標竿大學之一,校內成立「雙語教育推動辦公室」及「英文學術素養中心」推動單位,培養學生的專業英語能力及國際移動能力。本校鼓勵學生跨域學習,提供雙主修、輔系、學分學程、校學士制度、出國交換及修雙聯學位等學習機會；更與臺大、臺科大成立「國立臺灣大學系統」,讓三校學生可以跨校選課及互修學程。本校與台積電合作開設「半導體學程」,並攜手輝達、技嘉科技等科技巨頭,打造全臺首座元宇宙動態捕捉實驗室,推動AI跨域應用,培育高科技產業人才。</text:p>
          </table:table-cell>
          <table:table-cell table:number-columns-repeated="16373"/>
        </table:table-row>
        <table:table-row table:style-name="ro1">
          <table:table-cell office:value-type="string" table:style-name="ce4">
            <text:p>114</text:p>
          </table:table-cell>
          <table:table-cell office:value-type="string" table:style-name="ce5">
            <text:p>公立</text:p>
          </table:table-cell>
          <table:table-cell office:value-type="string" table:style-name="ce5">
            <text:p>一般大學</text:p>
          </table:table-cell>
          <table:table-cell office:value-type="string" table:style-name="ce4">
            <text:p>0005</text:p>
          </table:table-cell>
          <table:table-cell office:value-type="string" table:style-name="ce5">
            <text:p>國立成功大學</text:p>
          </table:table-cell>
          <table:table-cell office:value-type="float" office:value="6475" table:style-name="ce7">
            <text:p>6475</text:p>
          </table:table-cell>
          <table:table-cell office:value-type="float" office:value="23" table:style-name="ce7">
            <text:p>23</text:p>
          </table:table-cell>
          <table:table-cell office:value-type="float" office:value="6510" table:style-name="ce7">
            <text:p>6510</text:p>
          </table:table-cell>
          <table:table-cell office:value-type="float" office:value="487" table:style-name="ce7">
            <text:p>487</text:p>
          </table:table-cell>
          <table:table-cell office:value-type="float" office:value="100" table:style-name="ce8">
            <text:p>100.00</text:p>
          </table:table-cell>
          <table:table-cell office:value-type="string" table:style-name="ce6">
            <text:p>本校秉持「窮理致知」之校訓,致力於培育符合國家與產業發展需求之專業人才,長期以來素有「企業最愛大學」之美譽。除在人文社會、理工及生醫等領域提供深厚且廣泛的專業課程外,亦積極推動多元與彈性的學習制度,導入議題導向學習及終身學習理念,培養學生具備跨域整合與實踐能力。學校提供全方位學習支持系統,協助學生發展專業知識與關鍵能力,以回應從在地產業到國際社會的多元人才需求。 <text:s/>同時,本校重視國際化發展,積極推動學生海外交換、跨國雙學位及國際合作研究等計畫,營造跨越國界的多元學習環境。學生可透過海外研修、移地教學、短期研究實習、國際工作營、論壇及志工服務等機會,培養全球視野與多元文化理解。透過這些學習與交流機制,本校期許學生在專業知識之外,兼具在地文化自信與國際競爭力,成為具備全球視野與社會責任感的優秀人才。</text:p>
          </table:table-cell>
          <table:table-cell table:number-columns-repeated="16373"/>
        </table:table-row>
        <table:table-row table:style-name="ro1">
          <table:table-cell office:value-type="string" table:style-name="ce4">
            <text:p>114</text:p>
          </table:table-cell>
          <table:table-cell office:value-type="string" table:style-name="ce5">
            <text:p>公立</text:p>
          </table:table-cell>
          <table:table-cell office:value-type="string" table:style-name="ce5">
            <text:p>一般大學</text:p>
          </table:table-cell>
          <table:table-cell office:value-type="string" table:style-name="ce4">
            <text:p>0006</text:p>
          </table:table-cell>
          <table:table-cell office:value-type="string" table:style-name="ce5">
            <text:p>國立中興大學</text:p>
          </table:table-cell>
          <table:table-cell office:value-type="float" office:value="4529" table:style-name="ce7">
            <text:p>4529</text:p>
          </table:table-cell>
          <table:table-cell office:value-type="float" office:value="0" table:style-name="ce7">
            <text:p>0</text:p>
          </table:table-cell>
          <table:table-cell office:value-type="float" office:value="4482" table:style-name="ce7">
            <text:p>4482</text:p>
          </table:table-cell>
          <table:table-cell office:value-type="float" office:value="212" table:style-name="ce7">
            <text:p>212</text:p>
          </table:table-cell>
          <table:table-cell office:value-type="float" office:value="99.01" table:style-name="ce8">
            <text:p>99.01</text:p>
          </table:table-cell>
          <table:table-cell office:value-type="string" table:style-name="ce6">
            <text:p>國立中興大學創校已逾百年,培育出無數傑出人才,為國內歷史悠久、根基深厚且師資優秀的綜合型大學,且是中台灣唯一頂尖大學,在農業科學、植物與動物科學、工程、材料科學、電腦科學、化學、生物與生化、臨床醫學、環境/生態學、藥理學與毒理學、一般社會科學11大領域,名列基本科學指標（ESI）全球前1%。本校設有文、農業暨自然資源、理、工、生命科學、獸醫、管理、法政、電資和醫學院等十大學院,另設有循環經濟研究學院,以及提供給社會人士進修的創新產業暨國際學院。研究中心包含生物科技發展中心、前瞻理工科技研究中心、人文社會科學前瞻研究中心、環境保育暨防災科技研究中心、先端產業暨精密製程中心、產學研鏈結中心等中心。除校本部外,另有中興新村南投分部,以及總面積達8千餘公頃之惠蓀、新化、東勢、文山等4大實驗林場、獸醫醫院、農業及動物試驗場等教學研究設施。</text:p>
          </table:table-cell>
          <table:table-cell table:number-columns-repeated="16373"/>
        </table:table-row>
        <table:table-row table:style-name="ro1">
          <table:table-cell office:value-type="string" table:style-name="ce4">
            <text:p>114</text:p>
          </table:table-cell>
          <table:table-cell office:value-type="string" table:style-name="ce5">
            <text:p>公立</text:p>
          </table:table-cell>
          <table:table-cell office:value-type="string" table:style-name="ce5">
            <text:p>一般大學</text:p>
          </table:table-cell>
          <table:table-cell office:value-type="string" table:style-name="ce4">
            <text:p>0007</text:p>
          </table:table-cell>
          <table:table-cell office:value-type="string" table:style-name="ce5">
            <text:p>國立陽明交通大學</text:p>
          </table:table-cell>
          <table:table-cell office:value-type="float" office:value="5651" table:style-name="ce7">
            <text:p>5651</text:p>
          </table:table-cell>
          <table:table-cell office:value-type="float" office:value="8" table:style-name="ce7">
            <text:p>8</text:p>
          </table:table-cell>
          <table:table-cell office:value-type="float" office:value="5796" table:style-name="ce7">
            <text:p>5796</text:p>
          </table:table-cell>
          <table:table-cell office:value-type="float" office:value="405" table:style-name="ce7">
            <text:p>405</text:p>
          </table:table-cell>
          <table:table-cell office:value-type="float" office:value="100" table:style-name="ce8">
            <text:p>100.00</text:p>
          </table:table-cell>
          <table:table-cell office:value-type="string" table:style-name="ce6">
            <text:p>國立陽明交通大學為國立陽明大學與國立交通大學於2021年2月1日合併成立。此兩所臺灣頂尖的生物醫學大學及電資理工大學合而為一,被喻為強強聯手,遠見雜誌於2021年評比為「未來十年最具潛力的大學」。陽明校區作為醫學教育改革的先驅者,紮實培育新世代醫牙藥護、生命科學、生醫工程、醫學人文等專業與尖端研究領域之優秀人才,在高齡長照、腫瘤、腦科學、醫學工程等已有深厚基礎,在全球醫療領域有領先地位,和臺北榮民總醫院長期合作,位於宜蘭的附設醫院也積極挑戰成為全方位的醫學中心。本校在電子、資通訊與管理、科學與工程等領域為台灣領導者,為台灣半導體及科技產業培養優秀人才,並以發展生醫領域為目標,包含生醫資訊、生醫材料、生醫電子等,期能橫跨電資通訊與生醫,為我國開拓生醫科技產業之先驅。合校後「一樹百穫計畫」,除更新與活化校區外,更因應人工智慧時代對研發人才迫切需要,在智慧醫療與電子工程上為世界開啟嶄新篇章。</text:p>
          </table:table-cell>
          <table:table-cell table:number-columns-repeated="16373"/>
        </table:table-row>
        <table:table-row table:style-name="ro1">
          <table:table-cell office:value-type="string" table:style-name="ce4">
            <text:p>114</text:p>
          </table:table-cell>
          <table:table-cell office:value-type="string" table:style-name="ce5">
            <text:p>公立</text:p>
          </table:table-cell>
          <table:table-cell office:value-type="string" table:style-name="ce5">
            <text:p>一般大學</text:p>
          </table:table-cell>
          <table:table-cell office:value-type="string" table:style-name="ce4">
            <text:p>0008</text:p>
          </table:table-cell>
          <table:table-cell office:value-type="string" table:style-name="ce5">
            <text:p>國立中央大學</text:p>
          </table:table-cell>
          <table:table-cell office:value-type="float" office:value="3792" table:style-name="ce7">
            <text:p>3792</text:p>
          </table:table-cell>
          <table:table-cell office:value-type="float" office:value="4" table:style-name="ce7">
            <text:p>4</text:p>
          </table:table-cell>
          <table:table-cell office:value-type="float" office:value="3828" table:style-name="ce7">
            <text:p>3828</text:p>
          </table:table-cell>
          <table:table-cell office:value-type="float" office:value="149" table:style-name="ce7">
            <text:p>149</text:p>
          </table:table-cell>
          <table:table-cell office:value-type="float" office:value="100" table:style-name="ce8">
            <text:p>100.00</text:p>
          </table:table-cell>
          <table:table-cell office:value-type="string" table:style-name="ce6">
            <text:p>中央大學設有文、理、工、管理、資訊電機、地球科學、客家、生醫理工、研究學院,共9個學院,大學部23個系、5個院學士班；55個研究所、18個獨立所、12個學位學程、1個院設班別(EMBA),是一所科學、人文薈萃的綜合大學。目前學生人數約12,000人,大學生與研究生比例約1：1。 <text:s/>在教學特色與學習資源方面,推動跨域學習與自主學習,並建立數位學習平台,並設有雙聯學位、交換學生計畫、語言文化課程、海外暑期實習等,以培養學生國際移動力,以及與清華大學、陽明交通大學、政治大學共組台灣聯合大學系統,整合教育、研究、行政及圖儀等豐富多元的教學資源。 <text:s/>在生活及助學方面,以「學習取代工讀」為宗旨,設立安心就學支持計畫,設有向日葵助學金、安心學習助學金與多項學習獎勵金,另每學期提供約有150項校內外獎助學金可申請,並設有一對一課輔、各系課後輔導等個別化課業輔導,以及導師晤談、宿舍導師等生活關懷措施。</text:p>
          </table:table-cell>
          <table:table-cell table:number-columns-repeated="16373"/>
        </table:table-row>
        <table:table-row table:style-name="ro1">
          <table:table-cell office:value-type="string" table:style-name="ce4">
            <text:p>114</text:p>
          </table:table-cell>
          <table:table-cell office:value-type="string" table:style-name="ce5">
            <text:p>公立</text:p>
          </table:table-cell>
          <table:table-cell office:value-type="string" table:style-name="ce5">
            <text:p>一般大學</text:p>
          </table:table-cell>
          <table:table-cell office:value-type="string" table:style-name="ce4">
            <text:p>0009</text:p>
          </table:table-cell>
          <table:table-cell office:value-type="string" table:style-name="ce5">
            <text:p>國立中山大學</text:p>
          </table:table-cell>
          <table:table-cell office:value-type="float" office:value="3296" table:style-name="ce7">
            <text:p>3296</text:p>
          </table:table-cell>
          <table:table-cell office:value-type="float" office:value="12" table:style-name="ce7">
            <text:p>12</text:p>
          </table:table-cell>
          <table:table-cell office:value-type="float" office:value="3166" table:style-name="ce7">
            <text:p>3166</text:p>
          </table:table-cell>
          <table:table-cell office:value-type="float" office:value="192" table:style-name="ce7">
            <text:p>192</text:p>
          </table:table-cell>
          <table:table-cell office:value-type="float" office:value="96.61" table:style-name="ce8">
            <text:p>96.61</text:p>
          </table:table-cell>
          <table:table-cell office:value-type="string" table:style-name="ce6">
            <text:p>國立中山大學位於高雄港灣,憑藉「山海合一」的地理優勢與「國際化的校園氛圍」吸引全球多元背景的學生就讀。作為高屏地區的頂尖研究型大學,中山大學以跨領域學習為核心,重視全人教育、創新教學及SDGs目標。透過繁星、南星、西灣南星及特殊選才等招生管道,拓展經濟或文化不利學生的入學機會,並提供經濟支持與個性化學習輔導,以培育具全球視野的專業人才。 <text:s text:c="3"/>中山大學設有豐富的跨領域課程與專業學位學程,提升學生的國際移動力。作為教育部雙語重點培育大學,本校積極推動雙語教學,培養學生英文能力並鼓勵參與國際交流,拓展國際網絡。同時,設有國際金融、半導體及重點科技研究學院,並連結在地及國際產業,建立國際合作研究平台,為產學合作注入動力。未來,中山大學將秉持「藝文與包容、前瞻與創新」的願景,致力成為南臺灣的知識創意引擎,培育具前瞻思維的領袖,推動南台灣產業、學術及文化發展,邁向國際頂尖大學的目標。</text:p>
          </table:table-cell>
          <table:table-cell table:number-columns-repeated="16373"/>
        </table:table-row>
        <table:table-row table:style-name="ro1">
          <table:table-cell office:value-type="string" table:style-name="ce4">
            <text:p>114</text:p>
          </table:table-cell>
          <table:table-cell office:value-type="string" table:style-name="ce5">
            <text:p>公立</text:p>
          </table:table-cell>
          <table:table-cell office:value-type="string" table:style-name="ce5">
            <text:p>一般大學</text:p>
          </table:table-cell>
          <table:table-cell office:value-type="string" table:style-name="ce4">
            <text:p>0012</text:p>
          </table:table-cell>
          <table:table-cell office:value-type="string" table:style-name="ce5">
            <text:p>國立臺灣海洋大學</text:p>
          </table:table-cell>
          <table:table-cell office:value-type="float" office:value="2623" table:style-name="ce7">
            <text:p>2623</text:p>
          </table:table-cell>
          <table:table-cell office:value-type="float" office:value="0" table:style-name="ce7">
            <text:p>0</text:p>
          </table:table-cell>
          <table:table-cell office:value-type="float" office:value="2336" table:style-name="ce7">
            <text:p>2336</text:p>
          </table:table-cell>
          <table:table-cell office:value-type="float" office:value="130" table:style-name="ce7">
            <text:p>130</text:p>
          </table:table-cell>
          <table:table-cell office:value-type="float" office:value="89.58" table:style-name="ce8">
            <text:p>89.58</text:p>
          </table:table-cell>
          <table:table-cell office:value-type="string" table:style-name="ce6">
            <text:p>本校位於大臺北地區之基隆市,有獨特的龍崗生態園區與雨水公園,學術氛圍、生活機能與學習環境極優。本校設有8個學院、22個學系、16個獨立研究所、31個碩士班、19個博士班、15個碩士在職專班、4個進修學士班與師培中心,另設有商船及輪機學士後多元專長培力課程專班。海洋的領域浩瀚,本校不論是海洋海事水產、海洋工程（如離岸風電）、航運管理、輪機造船、海洋觀光休閒與文創、海洋探勘與考古、海洋生物、環境保育以及海洋法律等,從科技到人文領域,本校都有足夠資源,讓同學成為各個海洋專業領域的翹楚。本校辦學績優,不僅獲Cheers雜誌評選為「TOP30」企業最愛大學畢業生,2025年QS世界大學永續發展排名全國第12名、48名學者入列2025全球前2%頂尖科學家,也連續榮獲教育部「高等教育深耕計畫」經費補助,為全球最具完整海洋特色且大學排名最前面之「國際化的頂尖海洋高等學府」。</text:p>
          </table:table-cell>
          <table:table-cell table:number-columns-repeated="16373"/>
        </table:table-row>
        <table:table-row table:style-name="ro1">
          <table:table-cell office:value-type="string" table:style-name="ce4">
            <text:p>114</text:p>
          </table:table-cell>
          <table:table-cell office:value-type="string" table:style-name="ce5">
            <text:p>公立</text:p>
          </table:table-cell>
          <table:table-cell office:value-type="string" table:style-name="ce5">
            <text:p>一般大學</text:p>
          </table:table-cell>
          <table:table-cell office:value-type="string" table:style-name="ce4">
            <text:p>0013</text:p>
          </table:table-cell>
          <table:table-cell office:value-type="string" table:style-name="ce5">
            <text:p>國立中正大學</text:p>
          </table:table-cell>
          <table:table-cell office:value-type="float" office:value="3404" table:style-name="ce7">
            <text:p>3404</text:p>
          </table:table-cell>
          <table:table-cell office:value-type="float" office:value="1" table:style-name="ce7">
            <text:p>1</text:p>
          </table:table-cell>
          <table:table-cell office:value-type="float" office:value="3225" table:style-name="ce7">
            <text:p>3225</text:p>
          </table:table-cell>
          <table:table-cell office:value-type="float" office:value="123" table:style-name="ce7">
            <text:p>123</text:p>
          </table:table-cell>
          <table:table-cell office:value-type="float" office:value="94.95" table:style-name="ce8">
            <text:p>94.95</text:p>
          </table:table-cell>
          <table:table-cell office:value-type="string" table:style-name="ce6">
            <text:p>本校以「新世代、新思維、新定位」為核心概念,培養學生思考能力、生活能力、運用資訊/媒體與科技能力、工作能力四個終身受用的關鍵能力,期許透過多元招生方式,結合教育部推動「適性揚才」理念且兼顧學系適性選才和多元指標的選才管道,擇選具有高學習熱忱及對學系有認同感之學生,使其能在符合興趣環境下自主學習,並提供不同背景、區域的學生就讀機會,促進學生組成多元化,拓展學生視野,為國家培育具職涯競爭力及國際移動力的跨領域優質人才。作為雲嘉地區指標性的綜合型大學,本校擁有文、理、社科、工、管理、法、教育等7個學院,以及前瞻製造、高齡研究、國家政策研究、奈米生物檢測等4個特色研究中心是進行跨領域學習的沃土。因此,本校透過建構適性揚才、多元拔尖的招生選才機制,展現大學應有的社會責任,讓在特殊領域有優秀表現的學生,不受現行招生管道限制,也讓經濟弱勢、原住民、新住民子女有更多入學機會,呈現出本校多元招生特色。</text:p>
          </table:table-cell>
          <table:table-cell table:number-columns-repeated="16373"/>
        </table:table-row>
        <table:table-row table:style-name="ro1">
          <table:table-cell office:value-type="string" table:style-name="ce4">
            <text:p>114</text:p>
          </table:table-cell>
          <table:table-cell office:value-type="string" table:style-name="ce5">
            <text:p>公立</text:p>
          </table:table-cell>
          <table:table-cell office:value-type="string" table:style-name="ce5">
            <text:p>一般大學</text:p>
          </table:table-cell>
          <table:table-cell office:value-type="string" table:style-name="ce4">
            <text:p>0014</text:p>
          </table:table-cell>
          <table:table-cell office:value-type="string" table:style-name="ce5">
            <text:p>國立高雄師範大學</text:p>
          </table:table-cell>
          <table:table-cell office:value-type="float" office:value="1975" table:style-name="ce7">
            <text:p>1975</text:p>
          </table:table-cell>
          <table:table-cell office:value-type="float" office:value="0" table:style-name="ce7">
            <text:p>0</text:p>
          </table:table-cell>
          <table:table-cell office:value-type="float" office:value="1859" table:style-name="ce7">
            <text:p>1859</text:p>
          </table:table-cell>
          <table:table-cell office:value-type="float" office:value="35" table:style-name="ce7">
            <text:p>35</text:p>
          </table:table-cell>
          <table:table-cell office:value-type="float" office:value="94.23" table:style-name="ce8">
            <text:p>94.23</text:p>
          </table:table-cell>
          <table:table-cell office:value-type="string" table:style-name="ce6">
            <text:p>一、定期製作校務成果簡報展現師生優質表現,設置媒體專區提升校務治理成效之能見度,爭取利害關係人之認同,提升學校聲譽,獲得社會大眾瞭解與肯定。二、重視與各招生管道的連結,學士班強化與高中端交流,積極到各高中宣傳,亦主動針對高中生書審資料及面試準備提供諮詢建議,以提高對本校的認同與辦學信心。碩、博士班招生除了至各公私立大學、補習班、產學界、社區積極宣傳,更積極辦理招生說明會、經營網路社群平台與粉絲團；定期舉辦校友聯誼,透過校友團隊力量為本校爭取更多潛在生源。三、為落實扶助弱勢的高教公共性精神,除開設原住民專班,並積極於招生場域宣導弱勢助學措施、透過入學管道優先錄取弱勢學生、報名費優待等,具體強化弱勢助學措施。四、針對國際生,積極參加越南、港、澳等地教育展,南向進行馬來亞西、印尼、印度、泰國之招生拓點計畫,並以獎學金、學雜費減免或住宿費減免、企業實習、全英授課及博士班招生等,吸引外國學生就讀。</text:p>
          </table:table-cell>
          <table:table-cell table:number-columns-repeated="16373"/>
        </table:table-row>
        <table:table-row table:style-name="ro1">
          <table:table-cell office:value-type="string" table:style-name="ce4">
            <text:p>114</text:p>
          </table:table-cell>
          <table:table-cell office:value-type="string" table:style-name="ce5">
            <text:p>公立</text:p>
          </table:table-cell>
          <table:table-cell office:value-type="string" table:style-name="ce5">
            <text:p>一般大學</text:p>
          </table:table-cell>
          <table:table-cell office:value-type="string" table:style-name="ce4">
            <text:p>0015</text:p>
          </table:table-cell>
          <table:table-cell office:value-type="string" table:style-name="ce5">
            <text:p>國立彰化師範大學</text:p>
          </table:table-cell>
          <table:table-cell office:value-type="float" office:value="2414" table:style-name="ce7">
            <text:p>2414</text:p>
          </table:table-cell>
          <table:table-cell office:value-type="float" office:value="1" table:style-name="ce7">
            <text:p>1</text:p>
          </table:table-cell>
          <table:table-cell office:value-type="float" office:value="2345" table:style-name="ce7">
            <text:p>2345</text:p>
          </table:table-cell>
          <table:table-cell office:value-type="float" office:value="102" table:style-name="ce7">
            <text:p>102</text:p>
          </table:table-cell>
          <table:table-cell office:value-type="float" office:value="97.3" table:style-name="ce8">
            <text:p>97.30</text:p>
          </table:table-cell>
          <table:table-cell office:value-type="string" table:style-name="ce6">
            <text:p>本校除了建立師範菁英教育體系及培育優秀中學師資之外,更均衡發展七個學院,創造多元豐富之學術領域,且在人文社會與科技產業各層面積極發揮影響力。本校以優質的師資、設備與適性的學術氛圍,致力啟發學生潛能並培育多元專業能力,使其成為國家中堅人才。為了打造優質的大學校園,近年來積極進行校園之軟硬體建設,讓學生能在優質校園環境的薰陶下,徜徉於自由學術園地,建立專業與自信,為未來的圓滿人生奠立良好基礎。本校除了注重培育學生兼具品德與跨領域的專業素養之外,更積極形塑人文與科技並重的校園文化,在追求知識與體能均衡發展的同時,兼顧傳統與創新,以及生命的關懷與圓滿。未來亦將持續秉持「務實、行動、效能」之精神,致力於校園建設,以培養學生的專業能力與品德為最高之教育願景！</text:p>
          </table:table-cell>
          <table:table-cell table:number-columns-repeated="16373"/>
        </table:table-row>
        <table:table-row table:style-name="ro1">
          <table:table-cell office:value-type="string" table:style-name="ce4">
            <text:p>114</text:p>
          </table:table-cell>
          <table:table-cell office:value-type="string" table:style-name="ce5">
            <text:p>公立</text:p>
          </table:table-cell>
          <table:table-cell office:value-type="string" table:style-name="ce5">
            <text:p>一般大學</text:p>
          </table:table-cell>
          <table:table-cell office:value-type="string" table:style-name="ce4">
            <text:p>0017</text:p>
          </table:table-cell>
          <table:table-cell office:value-type="string" table:style-name="ce5">
            <text:p>國立臺北大學</text:p>
          </table:table-cell>
          <table:table-cell office:value-type="float" office:value="2633" table:style-name="ce7">
            <text:p>2633</text:p>
          </table:table-cell>
          <table:table-cell office:value-type="float" office:value="0" table:style-name="ce7">
            <text:p>0</text:p>
          </table:table-cell>
          <table:table-cell office:value-type="float" office:value="2433" table:style-name="ce7">
            <text:p>2433</text:p>
          </table:table-cell>
          <table:table-cell office:value-type="float" office:value="171" table:style-name="ce7">
            <text:p>171</text:p>
          </table:table-cell>
          <table:table-cell office:value-type="float" office:value="92.87" table:style-name="ce8">
            <text:p>92.87</text:p>
          </table:table-cell>
          <table:table-cell office:value-type="string" table:style-name="ce6">
            <text:p>本校創立於1949年,歷經臺灣省立地方行政專科學校、省立法商學院、中興大學法商學院等階段,2000年,全新的「國立臺北大學」正式成立。承載過往知名的法、商優良傳統,加入了人文、電機資訊等學科後,現在的臺北大學是一所以學生為本位、朝向研究與教學並重的綜合型大學。回顧過去,本校培育了於十萬校友,遍布各公私部門,在各領域都有傑出的表現,不僅是臺灣經濟與社會發展重要的堅石,帶著臺灣經驗,進軍世界各地,也都創造了卓越的成就。本校的教育目標要培養兼具跨界專業核心能力、人文社會關懷、現代科技素養以及國際移動力的世界公民。本校促進跨校資源整合,與北科大、北醫及海洋大學共組「臺北聯合大學系統」,師生得以共享四校教學與圖書資源,拓展學習廣度和視野。本校亦與世界各地知名大學合作,協助學生在校期間就能累積世界移動能量。本校致力建立與在地社區、組織、機構的緊密鏈結管道和合作關係,善盡大學社會責任,促進社會共融。</text:p>
          </table:table-cell>
          <table:table-cell table:number-columns-repeated="16373"/>
        </table:table-row>
        <table:table-row table:style-name="ro1">
          <table:table-cell office:value-type="string" table:style-name="ce4">
            <text:p>114</text:p>
          </table:table-cell>
          <table:table-cell office:value-type="string" table:style-name="ce5">
            <text:p>公立</text:p>
          </table:table-cell>
          <table:table-cell office:value-type="string" table:style-name="ce5">
            <text:p>一般大學</text:p>
          </table:table-cell>
          <table:table-cell office:value-type="string" table:style-name="ce4">
            <text:p>0018</text:p>
          </table:table-cell>
          <table:table-cell office:value-type="string" table:style-name="ce5">
            <text:p>國立嘉義大學</text:p>
          </table:table-cell>
          <table:table-cell office:value-type="float" office:value="3365" table:style-name="ce7">
            <text:p>3365</text:p>
          </table:table-cell>
          <table:table-cell office:value-type="float" office:value="19" table:style-name="ce7">
            <text:p>19</text:p>
          </table:table-cell>
          <table:table-cell office:value-type="float" office:value="2905" table:style-name="ce7">
            <text:p>2905</text:p>
          </table:table-cell>
          <table:table-cell office:value-type="float" office:value="54" table:style-name="ce7">
            <text:p>54</text:p>
          </table:table-cell>
          <table:table-cell office:value-type="float" office:value="87.03" table:style-name="ce8">
            <text:p>87.03</text:p>
          </table:table-cell>
          <table:table-cell office:value-type="string" table:style-name="ce6">
            <text:p>有關本校招生特色說明,請詳見本校招生資訊網頁https://website.ncyu.edu.tw/admission</text:p>
          </table:table-cell>
          <table:table-cell table:number-columns-repeated="16373"/>
        </table:table-row>
        <table:table-row table:style-name="ro1">
          <table:table-cell office:value-type="string" table:style-name="ce4">
            <text:p>114</text:p>
          </table:table-cell>
          <table:table-cell office:value-type="string" table:style-name="ce5">
            <text:p>公立</text:p>
          </table:table-cell>
          <table:table-cell office:value-type="string" table:style-name="ce5">
            <text:p>一般大學</text:p>
          </table:table-cell>
          <table:table-cell office:value-type="string" table:style-name="ce4">
            <text:p>0019</text:p>
          </table:table-cell>
          <table:table-cell office:value-type="string" table:style-name="ce5">
            <text:p>國立高雄大學</text:p>
          </table:table-cell>
          <table:table-cell office:value-type="float" office:value="1576" table:style-name="ce7">
            <text:p>1576</text:p>
          </table:table-cell>
          <table:table-cell office:value-type="float" office:value="1" table:style-name="ce7">
            <text:p>1</text:p>
          </table:table-cell>
          <table:table-cell office:value-type="float" office:value="1493" table:style-name="ce7">
            <text:p>1493</text:p>
          </table:table-cell>
          <table:table-cell office:value-type="float" office:value="52" table:style-name="ce7">
            <text:p>52</text:p>
          </table:table-cell>
          <table:table-cell office:value-type="float" office:value="94.96" table:style-name="ce8">
            <text:p>94.96</text:p>
          </table:table-cell>
          <table:table-cell office:value-type="string" table:style-name="ce6">
            <text:p>一、本校擁有自由的學術研究環境,培育視野遼闊且具人文與科學素養的學生。教學單位設有人文社會科學院、法學院、管理學院、理學院、工學院等五大學院,以卓越教學自我期許作育英才。 <text:s text:c="2"/>二、強調「創新」、「新穎」及「特色」的系所,課程則著重「理論」與「實務」相結合的「應用」面,推展「全人教育」理念,提倡全方位學習的「成人」教育。設計核心學程及整合學程,並以「專業化的師資」、「科技化的設施」與「多元化的制度」提昇高等教育水準,邁向國際一流之卓越大學。 <text:s text:c="2"/>三、本校為新成立的大學,圖儀設備新穎、教學成果卓越、學術研究輝煌,每年除了聘任年輕師資(平均年齡約42歲)及廣辦各式學術交流與研討活動外,熱情友善的職員工以高效率之行政,輔以高科技設施及電子化流程服務全校師生,讓師生在多元、科技、舒適的環境中授課及學習,以期培育學生成為全球頂尖之菁英。</text:p>
          </table:table-cell>
          <table:table-cell table:number-columns-repeated="16373"/>
        </table:table-row>
        <table:table-row table:style-name="ro1">
          <table:table-cell office:value-type="string" table:style-name="ce4">
            <text:p>114</text:p>
          </table:table-cell>
          <table:table-cell office:value-type="string" table:style-name="ce5">
            <text:p>公立</text:p>
          </table:table-cell>
          <table:table-cell office:value-type="string" table:style-name="ce5">
            <text:p>一般大學</text:p>
          </table:table-cell>
          <table:table-cell office:value-type="string" table:style-name="ce4">
            <text:p>0020</text:p>
          </table:table-cell>
          <table:table-cell office:value-type="string" table:style-name="ce5">
            <text:p>國立東華大學</text:p>
          </table:table-cell>
          <table:table-cell office:value-type="float" office:value="2560" table:style-name="ce7">
            <text:p>2560</text:p>
          </table:table-cell>
          <table:table-cell office:value-type="float" office:value="19" table:style-name="ce7">
            <text:p>19</text:p>
          </table:table-cell>
          <table:table-cell office:value-type="float" office:value="2234" table:style-name="ce7">
            <text:p>2234</text:p>
          </table:table-cell>
          <table:table-cell office:value-type="float" office:value="219" table:style-name="ce7">
            <text:p>219</text:p>
          </table:table-cell>
          <table:table-cell office:value-type="float" office:value="88.88" table:style-name="ce8">
            <text:p>88.88</text:p>
          </table:table-cell>
          <table:table-cell office:value-type="string" table:style-name="ce6">
            <text:p>本校目前有人文社會科學學院、理工學院、管理學院、原住民民族學院、花師教育學院、藝術學院、環境暨海洋學院及洄瀾學院等八大學院,涵蓋領域廣泛,並且擁有學士班、碩士班、碩士在職專班及博士班完整學制,提供學生學習深度、廣度的機會及空間。在資訊科技瞬息萬變、國際情勢牽一髮動全局的新世紀,物流趨向、經濟管理已朝全球運籌方向發展,自然資源的維護與管理亦是刻不容緩,東華不但以永續經營的理念、資源整合的方式培養具有國際視野的人才,也結合地方特色、研究在地產業,舉凡石材、生物科技、電腦軟體、港區產業、觀光休閒以及東部人力資源等,兼具地域特性與時代趨勢的研究方向,正是東華躋身國際學術主流的籌碼。</text:p>
          </table:table-cell>
          <table:table-cell table:number-columns-repeated="16373"/>
        </table:table-row>
        <table:table-row table:style-name="ro1">
          <table:table-cell office:value-type="string" table:style-name="ce4">
            <text:p>114</text:p>
          </table:table-cell>
          <table:table-cell office:value-type="string" table:style-name="ce5">
            <text:p>公立</text:p>
          </table:table-cell>
          <table:table-cell office:value-type="string" table:style-name="ce5">
            <text:p>一般大學</text:p>
          </table:table-cell>
          <table:table-cell office:value-type="string" table:style-name="ce4">
            <text:p>0021</text:p>
          </table:table-cell>
          <table:table-cell office:value-type="string" table:style-name="ce5">
            <text:p>國立暨南國際大學</text:p>
          </table:table-cell>
          <table:table-cell office:value-type="float" office:value="1568" table:style-name="ce7">
            <text:p>1568</text:p>
          </table:table-cell>
          <table:table-cell office:value-type="float" office:value="1" table:style-name="ce7">
            <text:p>1</text:p>
          </table:table-cell>
          <table:table-cell office:value-type="float" office:value="1449" table:style-name="ce7">
            <text:p>1449</text:p>
          </table:table-cell>
          <table:table-cell office:value-type="float" office:value="112" table:style-name="ce7">
            <text:p>112</text:p>
          </table:table-cell>
          <table:table-cell office:value-type="float" office:value="92.97" table:style-name="ce8">
            <text:p>92.97</text:p>
          </table:table-cell>
          <table:table-cell office:value-type="string" table:style-name="ce6">
            <text:p>國立暨南國際大學位於臺灣地理中心南投縣埔里鎮,四周層巒疊翠視野開闊,校地面積150公頃,國道六號通車往返學校便捷。目前設有人文、教育、管理、科技、水沙連及護理暨健康福祉等6學院,計有25個學士班（組）、28個碩士班（組）、7個碩士在職專班、14個博士班（組）。本校設校時訂定強化人才培育、增進僑教功能平衡區域發展、推廣國際交流為發展目標。設校之初,優先設置東南亞研究中心,積極推展僑教任務與國際交流,打造國際化大學特色;嗣後積極省思大學在地社會責任,期望藉由扮演地方公共智庫與人才培育孵化器兩種角色,輔以社會參與式教學與行動研究設計,連結在地城鎮的公共社群,協力發展共學共工的水沙連大學城。 目前發展重點特色：1.配合在地發展需求,設置相關專業系所。2.以培養社會實踐人才為目標,規劃跨領域特色學程。3.設置特色研究中心,開展各項社會實踐行動研究方案。4.滾動式制度修正,建構大學社會責任的支持系統。</text:p>
          </table:table-cell>
          <table:table-cell table:number-columns-repeated="16373"/>
        </table:table-row>
        <table:table-row table:style-name="ro1">
          <table:table-cell office:value-type="string" table:style-name="ce4">
            <text:p>114</text:p>
          </table:table-cell>
          <table:table-cell office:value-type="string" table:style-name="ce5">
            <text:p>公立</text:p>
          </table:table-cell>
          <table:table-cell office:value-type="string" table:style-name="ce5">
            <text:p>技專校院</text:p>
          </table:table-cell>
          <table:table-cell office:value-type="string" table:style-name="ce4">
            <text:p>0022</text:p>
          </table:table-cell>
          <table:table-cell office:value-type="string" table:style-name="ce5">
            <text:p>國立臺灣科技大學</text:p>
          </table:table-cell>
          <table:table-cell office:value-type="float" office:value="2941" table:style-name="ce7">
            <text:p>2941</text:p>
          </table:table-cell>
          <table:table-cell office:value-type="float" office:value="4" table:style-name="ce7">
            <text:p>4</text:p>
          </table:table-cell>
          <table:table-cell office:value-type="float" office:value="3092" table:style-name="ce7">
            <text:p>3092</text:p>
          </table:table-cell>
          <table:table-cell office:value-type="float" office:value="358" table:style-name="ce7">
            <text:p>358</text:p>
          </table:table-cell>
          <table:table-cell office:value-type="float" office:value="100" table:style-name="ce8">
            <text:p>100.00</text:p>
          </table:table-cell>
          <table:table-cell office:value-type="string" table:style-name="ce6">
            <text:p>本校四技對外招生之系組包含機械工程系、材料科學與工程系、營建工程系、化學工程系、電子工程系、電機工程系、資訊工程系、資通科技國際學士學位學程、工業管理系、企業管理系、資訊管理系、設計系工業設計組、設計系商業設計組、建築系、應用外語系及全球發展工程學士學位學程等。本校師生近年來在國際上各項排名,均有傑出表現,舉凡英國QS高等教育機構世界最佳大學、英國泰晤士報全球最佳大學、德國iF及紅點設計獎、英國TIMES世界大學領域排名(社會科學領域)、英國QS全球學科前兩百大最佳排行等。另外,各系所畢業校友畢業出路包含出國繼續深造、國內深造以及投身於產業界。由於實作經驗豐富,理論基礎完備,工作態度認真,畢業校友擔任政府要職、大學教授及企業主管者眾多,深受肯定。</text:p>
          </table:table-cell>
          <table:table-cell table:number-columns-repeated="16373"/>
        </table:table-row>
        <table:table-row table:style-name="ro1">
          <table:table-cell office:value-type="string" table:style-name="ce4">
            <text:p>114</text:p>
          </table:table-cell>
          <table:table-cell office:value-type="string" table:style-name="ce5">
            <text:p>公立</text:p>
          </table:table-cell>
          <table:table-cell office:value-type="string" table:style-name="ce5">
            <text:p>技專校院</text:p>
          </table:table-cell>
          <table:table-cell office:value-type="string" table:style-name="ce4">
            <text:p>0023</text:p>
          </table:table-cell>
          <table:table-cell office:value-type="string" table:style-name="ce5">
            <text:p>國立雲林科技大學</text:p>
          </table:table-cell>
          <table:table-cell office:value-type="float" office:value="2783" table:style-name="ce7">
            <text:p>2783</text:p>
          </table:table-cell>
          <table:table-cell office:value-type="float" office:value="0" table:style-name="ce7">
            <text:p>0</text:p>
          </table:table-cell>
          <table:table-cell office:value-type="float" office:value="2643" table:style-name="ce7">
            <text:p>2643</text:p>
          </table:table-cell>
          <table:table-cell office:value-type="float" office:value="121" table:style-name="ce7">
            <text:p>121</text:p>
          </table:table-cell>
          <table:table-cell office:value-type="float" office:value="95.18" table:style-name="ce8">
            <text:p>95.18</text:p>
          </table:table-cell>
          <table:table-cell office:value-type="string" table:style-name="ce6">
            <text:p>本校「以科技研發和創新服務推動YunTech成為負責任的智慧型大學」為發展願景,秉持「誠敬恆新」之校訓精神,為社會與產業培育人才。以「科研產業化：整合智慧平台及技術轉型,連結學術成果與產業發展需求」、「學習多元化：運用智慧科技,發展客製化學習路徑及輔導精準就業」、「決策敏捷化：提高決策效率,快速應對高教需求與學術變革」以及「品牌國際化：吸引優秀國際人才加入,提高YunTech的可見度」為目標,期望在學生培育、教師發展、大學貢獻及國際影響力等四個層面上有卓越的表現。本校現有四技（含進修）、二技、碩士（含在職）、博士班學制,提供多元入學管道,並提供多項助學方案,設置獎助學金、入學優異獎學金、校外競賽傑出表現及證照獎勵金等照顧學生方案。本校積極爭取產業界及政府資源挹注,發揮強大的產學研發實力與學術研究能力,讓師生對社會產業的貢獻被世界看見！</text:p>
          </table:table-cell>
          <table:table-cell table:number-columns-repeated="16373"/>
        </table:table-row>
        <table:table-row table:style-name="ro1">
          <table:table-cell office:value-type="string" table:style-name="ce4">
            <text:p>114</text:p>
          </table:table-cell>
          <table:table-cell office:value-type="string" table:style-name="ce5">
            <text:p>公立</text:p>
          </table:table-cell>
          <table:table-cell office:value-type="string" table:style-name="ce5">
            <text:p>技專校院</text:p>
          </table:table-cell>
          <table:table-cell office:value-type="string" table:style-name="ce4">
            <text:p>0024</text:p>
          </table:table-cell>
          <table:table-cell office:value-type="string" table:style-name="ce5">
            <text:p>國立屏東科技大學</text:p>
          </table:table-cell>
          <table:table-cell office:value-type="float" office:value="2553" table:style-name="ce7">
            <text:p>2553</text:p>
          </table:table-cell>
          <table:table-cell office:value-type="float" office:value="3" table:style-name="ce7">
            <text:p>3</text:p>
          </table:table-cell>
          <table:table-cell office:value-type="float" office:value="2173" table:style-name="ce7">
            <text:p>2173</text:p>
          </table:table-cell>
          <table:table-cell office:value-type="float" office:value="115" table:style-name="ce7">
            <text:p>115</text:p>
          </table:table-cell>
          <table:table-cell office:value-type="float" office:value="85.85" table:style-name="ce8">
            <text:p>85.85</text:p>
          </table:table-cell>
          <table:table-cell office:value-type="string" table:style-name="ce6">
            <text:p>一、專業化 <text:s/>(一)落實基礎學科學習能力指標要求及學生學習成效之考核,提升基本學養及專業智能。 <text:s/>(二)強化校園內師生互動機制及學習預警機制,激發學生積極學習之動機與意願。 <text:s/>(三)積極爭取與推動提升教學品質與教學設備計畫,提升教學成效。 <text:s/>(四)推動數位學習平台教材E化上網。 <text:s/>二、全人化 <text:s/>(一)整合基礎教學小組,強化學生基礎學科能力。 <text:s/>(二)廣開各種主題內涵之通識教育課程及通識教育講座,提升學生通識能力。 <text:s/>(三)輔導規劃跨領域學程課程及就業學程等實務特色課程。 <text:s/>(四)推動志願服務學習與鼓勵參與國際志工。 <text:s/>三、國際化 <text:s/>(一)加強外語能力,提升學生工作競爭力。 <text:s/>(二)加強國際合作之教學及學術交流,鼓勵教師以英語授課方式開授課程。 <text:s/>(三)加強本國學生與國際學生生活及學習互動。 <text:s/>(四)獎助優良學生至國外姊妹校研習,鼓勵本校學生出國參加國際學術會議。</text:p>
          </table:table-cell>
          <table:table-cell table:number-columns-repeated="16373"/>
        </table:table-row>
        <table:table-row table:style-name="ro1">
          <table:table-cell office:value-type="string" table:style-name="ce4">
            <text:p>114</text:p>
          </table:table-cell>
          <table:table-cell office:value-type="string" table:style-name="ce5">
            <text:p>公立</text:p>
          </table:table-cell>
          <table:table-cell office:value-type="string" table:style-name="ce5">
            <text:p>技專校院</text:p>
          </table:table-cell>
          <table:table-cell office:value-type="string" table:style-name="ce4">
            <text:p>0025</text:p>
          </table:table-cell>
          <table:table-cell office:value-type="string" table:style-name="ce5">
            <text:p>國立臺北科技大學</text:p>
          </table:table-cell>
          <table:table-cell office:value-type="float" office:value="3151" table:style-name="ce7">
            <text:p>3151</text:p>
          </table:table-cell>
          <table:table-cell office:value-type="float" office:value="0" table:style-name="ce7">
            <text:p>0</text:p>
          </table:table-cell>
          <table:table-cell office:value-type="float" office:value="3121" table:style-name="ce7">
            <text:p>3121</text:p>
          </table:table-cell>
          <table:table-cell office:value-type="float" office:value="322" table:style-name="ce7">
            <text:p>322</text:p>
          </table:table-cell>
          <table:table-cell office:value-type="float" office:value="99.14" table:style-name="ce8">
            <text:p>99.14</text:p>
          </table:table-cell>
          <table:table-cell office:value-type="string" table:style-name="ce6">
            <text:p>北科大創立於民國元年,與國同壽,畢業校友十餘萬人,培育無數臺灣各階段經濟發展關鍵產業之技術人力,臺灣上市、上櫃公司主要負責人有10%以上為本校校友,素有「企業家的搖籃」的美稱,深獲社會好評。114年Cheers調查企業最愛大學生,北科榮登技職第一,113年遠見雜誌公布的企業最愛大學生調查,榮獲技專校院第1名,全國第2名。 <text:s/>北科大實施校外實習及程式設計相關課程必修,亦配合國家產業發展設立主題式跨領域或新興領域學程提供學生修習,與台積電等龍頭企業合作開辦產業鏈結學程,合作企業提供實習機會,完成學程同學獲得優先面試與較高起薪之待遇。本校並為「臺北聯合大學系統」成員,北大、北醫及海大提供跨校選課、輔系、雙主修、學期交換等多元跨域學習,同學可享受四校資源及共同課程。</text:p>
          </table:table-cell>
          <table:table-cell table:number-columns-repeated="16373"/>
        </table:table-row>
        <table:table-row table:style-name="ro1">
          <table:table-cell office:value-type="string" table:style-name="ce4">
            <text:p>114</text:p>
          </table:table-cell>
          <table:table-cell office:value-type="string" table:style-name="ce5">
            <text:p>公立</text:p>
          </table:table-cell>
          <table:table-cell office:value-type="string" table:style-name="ce5">
            <text:p>一般大學</text:p>
          </table:table-cell>
          <table:table-cell office:value-type="string" table:style-name="ce4">
            <text:p>0028</text:p>
          </table:table-cell>
          <table:table-cell office:value-type="string" table:style-name="ce5">
            <text:p>國立臺北藝術大學</text:p>
          </table:table-cell>
          <table:table-cell office:value-type="float" office:value="746" table:style-name="ce7">
            <text:p>746</text:p>
          </table:table-cell>
          <table:table-cell office:value-type="float" office:value="2" table:style-name="ce7">
            <text:p>2</text:p>
          </table:table-cell>
          <table:table-cell office:value-type="float" office:value="708" table:style-name="ce7">
            <text:p>708</text:p>
          </table:table-cell>
          <table:table-cell office:value-type="float" office:value="40" table:style-name="ce7">
            <text:p>40</text:p>
          </table:table-cell>
          <table:table-cell office:value-type="float" office:value="95.41" table:style-name="ce8">
            <text:p>95.41</text:p>
          </table:table-cell>
          <table:table-cell office:value-type="string" table:style-name="ce6">
            <text:p>本校成立於1982年,當時名為「國立藝術學院」,2001年改名為「國立臺北藝術大學」,目前設有音樂、美術、戲劇、舞蹈、電影與新媒體、文化資源、人文等7個學院,10個學系/學程、19個碩士班、4個碩士在職專班、5個博士班,以及通識暨共同教育委員會。 <text:s/>作為台灣最重要的藝術人才孕育場域,北藝大宗旨為「兼顧傳統與現代、國際與本土並進」,培育藝術創作、展演及學術研究人才,以創造藝術發展之新契機。在設備上,北藝大除了擁有一座藝術資料完整的圖書館之外,也是全台灣目前唯一擁有自己的專業音樂廳、戲劇廳、舞蹈廳、美術館與電影院的大學學府。本校也持續進行國際交流,與世界各國藝術教育接軌,並與一流藝術校院締結姊妹校,使本校成為高度國際化之專業藝術學府。</text:p>
          </table:table-cell>
          <table:table-cell table:number-columns-repeated="16373"/>
        </table:table-row>
        <table:table-row table:style-name="ro1">
          <table:table-cell office:value-type="string" table:style-name="ce4">
            <text:p>114</text:p>
          </table:table-cell>
          <table:table-cell office:value-type="string" table:style-name="ce5">
            <text:p>公立</text:p>
          </table:table-cell>
          <table:table-cell office:value-type="string" table:style-name="ce5">
            <text:p>一般大學</text:p>
          </table:table-cell>
          <table:table-cell office:value-type="string" table:style-name="ce4">
            <text:p>0029</text:p>
          </table:table-cell>
          <table:table-cell office:value-type="string" table:style-name="ce5">
            <text:p>國立臺灣藝術大學</text:p>
          </table:table-cell>
          <table:table-cell office:value-type="float" office:value="1363" table:style-name="ce7">
            <text:p>1363</text:p>
          </table:table-cell>
          <table:table-cell office:value-type="float" office:value="4" table:style-name="ce7">
            <text:p>4</text:p>
          </table:table-cell>
          <table:table-cell office:value-type="float" office:value="1269" table:style-name="ce7">
            <text:p>1269</text:p>
          </table:table-cell>
          <table:table-cell office:value-type="float" office:value="55" table:style-name="ce7">
            <text:p>55</text:p>
          </table:table-cell>
          <table:table-cell office:value-type="float" office:value="93.64" table:style-name="ce8">
            <text:p>93.64</text:p>
          </table:table-cell>
          <table:table-cell office:value-type="string" table:style-name="ce6">
            <text:p>本校博士班學制包含六大班/系所(組)、碩士班學制包含二十班/系所(組)、碩士在職專班學制包含十三班/系所(組)、學士班學制包含十五學系(學程)、進修學士班學制包含十一學系、二年制在職專班學制包含六學系。</text:p>
          </table:table-cell>
          <table:table-cell table:number-columns-repeated="16373"/>
        </table:table-row>
        <table:table-row table:style-name="ro1">
          <table:table-cell office:value-type="string" table:style-name="ce4">
            <text:p>114</text:p>
          </table:table-cell>
          <table:table-cell office:value-type="string" table:style-name="ce5">
            <text:p>公立</text:p>
          </table:table-cell>
          <table:table-cell office:value-type="string" table:style-name="ce5">
            <text:p>一般大學</text:p>
          </table:table-cell>
          <table:table-cell office:value-type="string" table:style-name="ce4">
            <text:p>0030</text:p>
          </table:table-cell>
          <table:table-cell office:value-type="string" table:style-name="ce5">
            <text:p>國立臺東大學</text:p>
          </table:table-cell>
          <table:table-cell office:value-type="float" office:value="1499" table:style-name="ce7">
            <text:p>1499</text:p>
          </table:table-cell>
          <table:table-cell office:value-type="float" office:value="20" table:style-name="ce7">
            <text:p>20</text:p>
          </table:table-cell>
          <table:table-cell office:value-type="float" office:value="1277" table:style-name="ce7">
            <text:p>1277</text:p>
          </table:table-cell>
          <table:table-cell office:value-type="float" office:value="7" table:style-name="ce7">
            <text:p>7</text:p>
          </table:table-cell>
          <table:table-cell office:value-type="float" office:value="86.41" table:style-name="ce8">
            <text:p>86.41</text:p>
          </table:table-cell>
          <table:table-cell office:value-type="string" table:style-name="ce6">
            <text:p>國立臺東大學創立於民國37年,早期為一所以培育國小師資為主之師範學院；民國92年8月1日改制並更名為「國立臺東大學」,除原本的師範學院外,再增設人文學院及理工學院,成為一所綜合型大學；民國103年,隨著本校知本校區落成啟用,各學院全數遷至知本校區(即校本部),以發展學術研究及教學活動為主,而臺東校區則規劃為產學營運、推廣教育暨各類特色中心,帶動地方發展。 本校設有師範、人文及理工學院,教學及研究範疇包含教育、語文、社會、人文、運動、藝術、資通訊及數理等各種領域,招收大學部、研究所及進修學制等學生,學生數約為5千人,是一所溫暖精緻、師生關係融洽的教學型大學。</text:p>
          </table:table-cell>
          <table:table-cell table:number-columns-repeated="16373"/>
        </table:table-row>
        <table:table-row table:style-name="ro1">
          <table:table-cell office:value-type="string" table:style-name="ce4">
            <text:p>114</text:p>
          </table:table-cell>
          <table:table-cell office:value-type="string" table:style-name="ce5">
            <text:p>公立</text:p>
          </table:table-cell>
          <table:table-cell office:value-type="string" table:style-name="ce5">
            <text:p>一般大學</text:p>
          </table:table-cell>
          <table:table-cell office:value-type="string" table:style-name="ce4">
            <text:p>0031</text:p>
          </table:table-cell>
          <table:table-cell office:value-type="string" table:style-name="ce5">
            <text:p>國立宜蘭大學</text:p>
          </table:table-cell>
          <table:table-cell office:value-type="float" office:value="1456" table:style-name="ce7">
            <text:p>1456</text:p>
          </table:table-cell>
          <table:table-cell office:value-type="float" office:value="4" table:style-name="ce7">
            <text:p>4</text:p>
          </table:table-cell>
          <table:table-cell office:value-type="float" office:value="1416" table:style-name="ce7">
            <text:p>1416</text:p>
          </table:table-cell>
          <table:table-cell office:value-type="float" office:value="13" table:style-name="ce7">
            <text:p>13</text:p>
          </table:table-cell>
          <table:table-cell office:value-type="float" office:value="97.54" table:style-name="ce8">
            <text:p>97.54</text:p>
          </table:table-cell>
          <table:table-cell office:value-type="string" table:style-name="ce6">
            <text:p>★榮獲2025 THE impact ranking「SDG 17：多元夥伴關係」名列全球201–300名；遠見雜誌第六屆USR社會責任獎「永續報告書組績優獎」獲各界肯定永續大學。 <text:s text:c="2"/>★校務評鑑獲最高效期六年肯定,為深獲信賴的優質大學。 <text:s text:c="2"/>★位於宜蘭市中心,交通便捷、生活便利,另有城南校區、大礁溪林場、五結校區、金六結農場、南澳農場等多元教學場域,提供專業跨領域課程,厚植人工智慧、綠色科技、精準健康、高齡產業、智慧農業等技術。 <text:s text:c="2"/>★教育部人工智慧學程大學聯盟(TAICA)夥伴學校,串聯國內頂尖大學AI課程與師資,成為東部AI發展核心基地。 <text:s/>★臺灣國立大學系統,享有跨校學習資源,拓展學習視野。 <text:s/>★與全球81所姊妹校及多國大學合作,培育國際化專業人才。 <text:s/>★推動全職實習結合就業輔導機制,順利銜接職場,提升職涯競爭力。 <text:s text:c="2"/>★提供各管道優秀新生獎學金,4年最高200萬,學習無後顧之憂。</text:p>
          </table:table-cell>
          <table:table-cell table:number-columns-repeated="16373"/>
        </table:table-row>
        <table:table-row table:style-name="ro1">
          <table:table-cell office:value-type="string" table:style-name="ce4">
            <text:p>114</text:p>
          </table:table-cell>
          <table:table-cell office:value-type="string" table:style-name="ce5">
            <text:p>公立</text:p>
          </table:table-cell>
          <table:table-cell office:value-type="string" table:style-name="ce5">
            <text:p>一般大學</text:p>
          </table:table-cell>
          <table:table-cell office:value-type="string" table:style-name="ce4">
            <text:p>0032</text:p>
          </table:table-cell>
          <table:table-cell office:value-type="string" table:style-name="ce5">
            <text:p>國立聯合大學</text:p>
          </table:table-cell>
          <table:table-cell office:value-type="float" office:value="2053" table:style-name="ce7">
            <text:p>2053</text:p>
          </table:table-cell>
          <table:table-cell office:value-type="float" office:value="0" table:style-name="ce7">
            <text:p>0</text:p>
          </table:table-cell>
          <table:table-cell office:value-type="float" office:value="1881" table:style-name="ce7">
            <text:p>1881</text:p>
          </table:table-cell>
          <table:table-cell office:value-type="float" office:value="12" table:style-name="ce7">
            <text:p>12</text:p>
          </table:table-cell>
          <table:table-cell office:value-type="float" office:value="91.67" table:style-name="ce8">
            <text:p>91.67</text:p>
          </table:table-cell>
          <table:table-cell office:value-type="string" table:style-name="ce6">
            <text:p>現有「理工學院」、「電機資訊學院」、「管理學院」、「客家研究學院」、「人文與社會學院」及「設計學院」,包含19個學系(含15個碩士班)、2個學位學程、1個在職專班、1個獨立研究所、1個原住民專班、1個博士學位學程、1個博士班。本校針對「在地文化」、「優質教學」、「研究創新」及「社會服務」四大願景進行規劃,積極推動跨領域人才培訓,擴大產、學、研人工智慧策略聯盟,強化學生產學實習與就業能力,拓展國際移動力,鍛造出就業競爭力。</text:p>
          </table:table-cell>
          <table:table-cell table:number-columns-repeated="16373"/>
        </table:table-row>
        <table:table-row table:style-name="ro1">
          <table:table-cell office:value-type="string" table:style-name="ce4">
            <text:p>114</text:p>
          </table:table-cell>
          <table:table-cell office:value-type="string" table:style-name="ce5">
            <text:p>公立</text:p>
          </table:table-cell>
          <table:table-cell office:value-type="string" table:style-name="ce5">
            <text:p>技專校院</text:p>
          </table:table-cell>
          <table:table-cell office:value-type="string" table:style-name="ce4">
            <text:p>0033</text:p>
          </table:table-cell>
          <table:table-cell office:value-type="string" table:style-name="ce5">
            <text:p>國立虎尾科技大學</text:p>
          </table:table-cell>
          <table:table-cell office:value-type="float" office:value="3238" table:style-name="ce7">
            <text:p>3238</text:p>
          </table:table-cell>
          <table:table-cell office:value-type="float" office:value="0" table:style-name="ce7">
            <text:p>0</text:p>
          </table:table-cell>
          <table:table-cell office:value-type="float" office:value="2995" table:style-name="ce7">
            <text:p>2995</text:p>
          </table:table-cell>
          <table:table-cell office:value-type="float" office:value="54" table:style-name="ce7">
            <text:p>54</text:p>
          </table:table-cell>
          <table:table-cell office:value-type="float" office:value="92.62" table:style-name="ce8">
            <text:p>92.62</text:p>
          </table:table-cell>
          <table:table-cell office:value-type="string" table:style-name="ce6">
            <text:p>國立虎尾科技大學創校迄今逾45年,在精密機械、光機電整合、資通訊應用以及生物科技等工程領域極具創新研發能量。校內已建置國立學校唯一民航局核准之航空維修訓練中心及教育部補助之智能機械與智慧製造研究中心。107年榮獲教育部高等教育深耕計畫並經費補助為全國科大第三名,107年至114年期間每年均獲得教育部補助金額逾2.4億元。本校各系參與中華工程教育學會工程教育認證或委託台灣評鑑協會辦理大專校院教學品保服務計畫,全數系所均獲通過。在111年至113年期間,本校技術移轉件數為88件共5,506萬元；企業產學合作計畫件數為741件共3.35億元；財團法人產學合作計畫件數為253件共1.4億元。學校積極公開重要資訊,建立校友、產企業良好互動與溝通機制,提升校務透明度與公共性。強化校務研究制度優化教務行政、調整招生策略,提供多元協助與資源,善用財務管理,深化產學合作,持續提升教育品質與學生受教權益。</text:p>
          </table:table-cell>
          <table:table-cell table:number-columns-repeated="16373"/>
        </table:table-row>
        <table:table-row table:style-name="ro1">
          <table:table-cell office:value-type="string" table:style-name="ce4">
            <text:p>114</text:p>
          </table:table-cell>
          <table:table-cell office:value-type="string" table:style-name="ce5">
            <text:p>公立</text:p>
          </table:table-cell>
          <table:table-cell office:value-type="string" table:style-name="ce5">
            <text:p>一般大學</text:p>
          </table:table-cell>
          <table:table-cell office:value-type="string" table:style-name="ce4">
            <text:p>0035</text:p>
          </table:table-cell>
          <table:table-cell office:value-type="string" table:style-name="ce5">
            <text:p>國立臺南藝術大學</text:p>
          </table:table-cell>
          <table:table-cell office:value-type="float" office:value="415" table:style-name="ce7">
            <text:p>415</text:p>
          </table:table-cell>
          <table:table-cell office:value-type="float" office:value="0" table:style-name="ce7">
            <text:p>0</text:p>
          </table:table-cell>
          <table:table-cell office:value-type="float" office:value="383" table:style-name="ce7">
            <text:p>383</text:p>
          </table:table-cell>
          <table:table-cell office:value-type="float" office:value="11" table:style-name="ce7">
            <text:p>11</text:p>
          </table:table-cell>
          <table:table-cell office:value-type="float" office:value="92.49" table:style-name="ce8">
            <text:p>92.49</text:p>
          </table:table-cell>
          <table:table-cell office:value-type="string" table:style-name="ce6">
            <text:p>本校以「修藝進德,臻於卓越」為校訓,致力培育兼具藝術創造力與人文關懷的專業人才。秉持「藝術承傳、守護、轉化、創新」的教育使命,發展「藝術擴張、跨域、實驗、連結」的辦學策略,推動藝術教育與文化創新並進。本校以通識教育與專業學習並重,結合師徒制、工作室教學、跨域合作與實務研究,營造自由創作與思辨並行的學習環境,使學生在藝術實踐中厚植文化底蘊與創新能力。校園以藝術為核心,聚焦「在地連結與國際視野」、「傳統素養與創新能力」、「創造力與應用力融合」、「藝術聚落與生活美學發展」及「全藝術交流與科藝整合之元宇宙空間」五大發展目標,建構全方位藝術教育體系。透過跨域整合、產官學合作及國際交流,臺南藝大積極連結歷史、文化與科技創新,培育兼具創意思維、社會關懷與全球視野的藝術領航人才,讓藝術成為引領社會永續發展的核心力量。</text:p>
          </table:table-cell>
          <table:table-cell table:number-columns-repeated="16373"/>
        </table:table-row>
        <table:table-row table:style-name="ro1">
          <table:table-cell office:value-type="string" table:style-name="ce4">
            <text:p>114</text:p>
          </table:table-cell>
          <table:table-cell office:value-type="string" table:style-name="ce5">
            <text:p>公立</text:p>
          </table:table-cell>
          <table:table-cell office:value-type="string" table:style-name="ce5">
            <text:p>一般大學</text:p>
          </table:table-cell>
          <table:table-cell office:value-type="string" table:style-name="ce4">
            <text:p>0036</text:p>
          </table:table-cell>
          <table:table-cell office:value-type="string" table:style-name="ce5">
            <text:p>國立臺南大學</text:p>
          </table:table-cell>
          <table:table-cell office:value-type="float" office:value="1685" table:style-name="ce7">
            <text:p>1685</text:p>
          </table:table-cell>
          <table:table-cell office:value-type="float" office:value="0" table:style-name="ce7">
            <text:p>0</text:p>
          </table:table-cell>
          <table:table-cell office:value-type="float" office:value="1557" table:style-name="ce7">
            <text:p>1557</text:p>
          </table:table-cell>
          <table:table-cell office:value-type="float" office:value="25" table:style-name="ce7">
            <text:p>25</text:p>
          </table:table-cell>
          <table:table-cell office:value-type="float" office:value="92.51" table:style-name="ce8">
            <text:p>92.51</text:p>
          </table:table-cell>
          <table:table-cell office:value-type="string" table:style-name="ce6">
            <text:p>國立臺南大學是南臺灣唯一百年綜合大學,創校至今118年,秉持傳統品德素養,志在培育具備「仁智誠正」之專業人才,經歷師專、師院改制,並於民國93年正式轉型為綜合大學,符應社會趨勢,不斷創新,陸續創立教育、人文與社會、藝術、理工、環境與生態、管理等6大學院21個學系,另設有25個碩士班、6個博士班,16個碩士在職專班。提供專業領域人才繼續深造之優良學習環境。本校立基臺南,以深耕在地,邁向國際為發展願景。除持續培育學生基本能力外,因應產業人才需求,與地區性產業進行產學合作,打造府城在地化特色大學。</text:p>
          </table:table-cell>
          <table:table-cell table:number-columns-repeated="16373"/>
        </table:table-row>
        <table:table-row table:style-name="ro1">
          <table:table-cell office:value-type="string" table:style-name="ce4">
            <text:p>114</text:p>
          </table:table-cell>
          <table:table-cell office:value-type="string" table:style-name="ce5">
            <text:p>公立</text:p>
          </table:table-cell>
          <table:table-cell office:value-type="string" table:style-name="ce5">
            <text:p>一般大學</text:p>
          </table:table-cell>
          <table:table-cell office:value-type="string" table:style-name="ce4">
            <text:p>0037</text:p>
          </table:table-cell>
          <table:table-cell office:value-type="string" table:style-name="ce5">
            <text:p>國立臺北教育大學</text:p>
          </table:table-cell>
          <table:table-cell office:value-type="float" office:value="1607" table:style-name="ce7">
            <text:p>1607</text:p>
          </table:table-cell>
          <table:table-cell office:value-type="float" office:value="16" table:style-name="ce7">
            <text:p>16</text:p>
          </table:table-cell>
          <table:table-cell office:value-type="float" office:value="1522" table:style-name="ce7">
            <text:p>1522</text:p>
          </table:table-cell>
          <table:table-cell office:value-type="float" office:value="51" table:style-name="ce7">
            <text:p>51</text:p>
          </table:table-cell>
          <table:table-cell office:value-type="float" office:value="95.8" table:style-name="ce8">
            <text:p>95.80</text:p>
          </table:table-cell>
          <table:table-cell office:value-type="string" table:style-name="ce6">
            <text:p>設有教育學院、人文藝術學院及理學院三大學院,共16個學系、24個碩士班、3個學位學程及4個博士班,致力培育兼具教育專業、藝術創新與科技應用能力的優質人才。長年深耕教育領域,培養出無數卓越師資,榮獲教育部核定為師資培育公費生學校,並設有「卓越師資獎學金」,持續培育小學、幼兒及特殊教育教師。 <text:s/>【教育學院】為文教法律、課程教學及心理諮商專業的重要搖籃,栽培出全臺最多小學校長與教師,是推動「雙語國家政策發展藍圖」重鎮。【人文藝術學院】深耕人文專業、藝術設計與創意文化,培育兼具美感思維與多元創新的文創人才。【理學院】領航數學與科學教育,發展數位學習、AI人工智慧、玩具遊戲設計與運動休閒產業,成為推動產學合作的新生力量 <text:s/>近年畢業生就業率高達96%以上,並榮登多項國內外評比：連續入選英國QS「亞洲最佳大學前500大」、獲《天下》USR大學公民調查第四名,以及教育部藝術教育貢獻獎大專組「績優學校獎」。</text:p>
          </table:table-cell>
          <table:table-cell table:number-columns-repeated="16373"/>
        </table:table-row>
        <table:table-row table:style-name="ro1">
          <table:table-cell office:value-type="string" table:style-name="ce4">
            <text:p>114</text:p>
          </table:table-cell>
          <table:table-cell office:value-type="string" table:style-name="ce5">
            <text:p>公立</text:p>
          </table:table-cell>
          <table:table-cell office:value-type="string" table:style-name="ce5">
            <text:p>一般大學</text:p>
          </table:table-cell>
          <table:table-cell office:value-type="string" table:style-name="ce4">
            <text:p>0039</text:p>
          </table:table-cell>
          <table:table-cell office:value-type="string" table:style-name="ce5">
            <text:p>國立臺中教育大學</text:p>
          </table:table-cell>
          <table:table-cell office:value-type="float" office:value="1357" table:style-name="ce7">
            <text:p>1357</text:p>
          </table:table-cell>
          <table:table-cell office:value-type="float" office:value="0" table:style-name="ce7">
            <text:p>0</text:p>
          </table:table-cell>
          <table:table-cell office:value-type="float" office:value="1312" table:style-name="ce7">
            <text:p>1312</text:p>
          </table:table-cell>
          <table:table-cell office:value-type="float" office:value="41" table:style-name="ce7">
            <text:p>41</text:p>
          </table:table-cell>
          <table:table-cell office:value-type="float" office:value="96.78" table:style-name="ce8">
            <text:p>96.78</text:p>
          </table:table-cell>
          <table:table-cell office:value-type="string" table:style-name="ce6">
            <text:p>本校創建於1899年,融合百年師資培育之社會楷模理念、博雅專業理想與教育專業特色,已發展「教育學院」、「人文學院」、「理學院」及「管理學院」四個學院,是一所兼具文理藝術特色、教育研究專業、師資培育功能及產業創新發展人才培育的精緻大學。秉持「承百年師範,立未來教大」治校理念,因應社會環境變遷及全球化的挑戰,本校持續透過課程規劃,提升學生跨領域、雙語、量化分析及數位能力；運用數位化教學設備及社群共學合作,促進學生自主學習及教師教學研究能力；在教學面導入業界出題師生解題合作機制,彌縫學用落差並活化教學內容；在學生學習面,除鏈結在地區域需求鼓勵社會參與,培養人文關懷素養外,也積極擴展國際交流,提供交換生、雙聯學制、海外志工及實習等機會,開拓國際視野。本校透過課程學習與非課程活動薰陶,提升語言溝通、數位素養、量化分析、自主學習、問題解決的能力,培養能掌握社會脈動及運用科技工具的新世代師資與專業人才。</text:p>
          </table:table-cell>
          <table:table-cell table:number-columns-repeated="16373"/>
        </table:table-row>
        <table:table-row table:style-name="ro1">
          <table:table-cell office:value-type="string" table:style-name="ce4">
            <text:p>114</text:p>
          </table:table-cell>
          <table:table-cell office:value-type="string" table:style-name="ce5">
            <text:p>公立</text:p>
          </table:table-cell>
          <table:table-cell office:value-type="string" table:style-name="ce5">
            <text:p>技專校院</text:p>
          </table:table-cell>
          <table:table-cell office:value-type="string" table:style-name="ce4">
            <text:p>0042</text:p>
          </table:table-cell>
          <table:table-cell office:value-type="string" table:style-name="ce5">
            <text:p>國立澎湖科技大學</text:p>
          </table:table-cell>
          <table:table-cell office:value-type="float" office:value="741" table:style-name="ce7">
            <text:p>741</text:p>
          </table:table-cell>
          <table:table-cell office:value-type="float" office:value="0" table:style-name="ce7">
            <text:p>0</text:p>
          </table:table-cell>
          <table:table-cell office:value-type="float" office:value="485" table:style-name="ce7">
            <text:p>485</text:p>
          </table:table-cell>
          <table:table-cell office:value-type="float" office:value="2" table:style-name="ce7">
            <text:p>2</text:p>
          </table:table-cell>
          <table:table-cell office:value-type="float" office:value="65.55" table:style-name="ce8">
            <text:p>65.55</text:p>
          </table:table-cell>
          <table:table-cell office:value-type="string" table:style-name="ce6">
            <text:p>本校未來中長程校務發展目標旨在建構「島嶼產業應用型科技大學」,以澎湖離島特性,配合在地特色產業,以觀光遊憩、海洋水產及綠色能源為發展主軸,積極推動水產養殖、食品加工與安全、觀光休閒、海洋遊憩與綠能相關教學、研發與產學合作,並導入外來資源,以協助澎湖地方產業、經濟與文化之提升,強化學生專業學習與實務之連結,精進學生就業競爭力,以培育優質產業經營實務人才,並帶動地方繁榮與發展。</text:p>
          </table:table-cell>
          <table:table-cell table:number-columns-repeated="16373"/>
        </table:table-row>
        <table:table-row table:style-name="ro1">
          <table:table-cell office:value-type="string" table:style-name="ce4">
            <text:p>114</text:p>
          </table:table-cell>
          <table:table-cell office:value-type="string" table:style-name="ce5">
            <text:p>公立</text:p>
          </table:table-cell>
          <table:table-cell office:value-type="string" table:style-name="ce5">
            <text:p>技專校院</text:p>
          </table:table-cell>
          <table:table-cell office:value-type="string" table:style-name="ce4">
            <text:p>0043</text:p>
          </table:table-cell>
          <table:table-cell office:value-type="string" table:style-name="ce5">
            <text:p>國立勤益科技大學</text:p>
          </table:table-cell>
          <table:table-cell office:value-type="float" office:value="3119" table:style-name="ce7">
            <text:p>3119</text:p>
          </table:table-cell>
          <table:table-cell office:value-type="float" office:value="2" table:style-name="ce7">
            <text:p>2</text:p>
          </table:table-cell>
          <table:table-cell office:value-type="float" office:value="2885" table:style-name="ce7">
            <text:p>2885</text:p>
          </table:table-cell>
          <table:table-cell office:value-type="float" office:value="150" table:style-name="ce7">
            <text:p>150</text:p>
          </table:table-cell>
          <table:table-cell office:value-type="float" office:value="92.9" table:style-name="ce8">
            <text:p>92.90</text:p>
          </table:table-cell>
          <table:table-cell office:value-type="string" table:style-name="ce6">
            <text:p>一、本校學制包括：日間部(博士班、碩士班、產業碩士專班、四技)、進修部(碩士在職專班、四技、二專、二技)。本校設置有工程、電資、管理、人文創意、通識教育等5個學院,系所包括：機械工程系、化工與材料工程系、冷凍空調與能源系、智慧自動化工程系、電機工程系、電子工程系、資訊工程系、人工智慧應用工程系、工業工程與管理系、企業管理系、資訊管理系、行銷與流通管理系、健康產業科技研發與管理系、文化創意事業系、景觀系、應用英語系等。二、本校以「國際優質綠色產業科技大學」為發展願景,以「產業人才培育的搖籃」及「技術研發的基地」為發展目標,肩負科技校院培育優質技術人才的使命,善盡國立大學社會責任,促進學校永續經營與發展,以創新面對挑戰,永續學校發展。配合國家政策及產業人才需求,培育為社會所用之專業技術人才。</text:p>
          </table:table-cell>
          <table:table-cell table:number-columns-repeated="16373"/>
        </table:table-row>
        <table:table-row table:style-name="ro1">
          <table:table-cell office:value-type="string" table:style-name="ce4">
            <text:p>114</text:p>
          </table:table-cell>
          <table:table-cell office:value-type="string" table:style-name="ce5">
            <text:p>公立</text:p>
          </table:table-cell>
          <table:table-cell office:value-type="string" table:style-name="ce5">
            <text:p>一般大學</text:p>
          </table:table-cell>
          <table:table-cell office:value-type="string" table:style-name="ce4">
            <text:p>0044</text:p>
          </table:table-cell>
          <table:table-cell office:value-type="string" table:style-name="ce5">
            <text:p>國立體育大學</text:p>
          </table:table-cell>
          <table:table-cell office:value-type="float" office:value="637" table:style-name="ce7">
            <text:p>637</text:p>
          </table:table-cell>
          <table:table-cell office:value-type="float" office:value="1" table:style-name="ce7">
            <text:p>1</text:p>
          </table:table-cell>
          <table:table-cell office:value-type="float" office:value="623" table:style-name="ce7">
            <text:p>623</text:p>
          </table:table-cell>
          <table:table-cell office:value-type="float" office:value="9" table:style-name="ce7">
            <text:p>9</text:p>
          </table:table-cell>
          <table:table-cell office:value-type="float" office:value="97.98" table:style-name="ce8">
            <text:p>97.98</text:p>
          </table:table-cell>
          <table:table-cell office:value-type="string" table:style-name="ce6">
            <text:p>國立體育大學為亞洲頂尖、世界一流的體育高等學府,規劃了優質的教學環境,有行政教學區、運動訓練競賽區、生活住宿區、運動休閒區及戶外遊憩區等,並具備國際標準的運動設施、擁有國際知名的專業師資及挹注豐沛的教學、研究等資源,課程重視學用合一,就業管道多元,為培養體育運動優質人才的搖籃,使本校學生在國際體壇或學術表現出類拔萃、成績優異成為臺灣之光。 辦理姊妹校師生互訪交流、交換學生及雙聯學位計畫、海外實習與學海計畫及國際文化活動,提供更多元的學習與文化交流機會,拓展本校學生國際視野、強化實務能力、國際觀點及競爭力。 校園有體育館、游泳池、網球館、室外籃球場、射箭、射擊場、羽球館、跆拳道館、體操館、低氧艙實驗室、舉重館、田徑場、柔道場、10公尺空氣槍射擊場、肌力體能訓練場、棒球場、田徑場、戶外冒險體驗教育場、圖書館、博物館、運動防護中心、體適能中心等,提供學生多元安全的學習、運動及休憩環境。</text:p>
          </table:table-cell>
          <table:table-cell table:number-columns-repeated="16373"/>
        </table:table-row>
        <table:table-row table:style-name="ro1">
          <table:table-cell office:value-type="string" table:style-name="ce4">
            <text:p>114</text:p>
          </table:table-cell>
          <table:table-cell office:value-type="string" table:style-name="ce5">
            <text:p>公立</text:p>
          </table:table-cell>
          <table:table-cell office:value-type="string" table:style-name="ce5">
            <text:p>技專校院</text:p>
          </table:table-cell>
          <table:table-cell office:value-type="string" table:style-name="ce4">
            <text:p>0046</text:p>
          </table:table-cell>
          <table:table-cell office:value-type="string" table:style-name="ce5">
            <text:p>國立臺北護理健康大學</text:p>
          </table:table-cell>
          <table:table-cell office:value-type="float" office:value="1518" table:style-name="ce7">
            <text:p>1518</text:p>
          </table:table-cell>
          <table:table-cell office:value-type="float" office:value="5" table:style-name="ce7">
            <text:p>5</text:p>
          </table:table-cell>
          <table:table-cell office:value-type="float" office:value="1399" table:style-name="ce7">
            <text:p>1399</text:p>
          </table:table-cell>
          <table:table-cell office:value-type="float" office:value="42" table:style-name="ce7">
            <text:p>42</text:p>
          </table:table-cell>
          <table:table-cell office:value-type="float" office:value="92.67" table:style-name="ce8">
            <text:p>92.67</text:p>
          </table:table-cell>
          <table:table-cell office:value-type="string" table:style-name="ce6">
            <text:p>1.本校結合創新實務與健康照護之專業特色,強調「學校整體」、「人才培育」、「教學績效」等概念及實踐,並配合技職教育課程的推展及延續產業協同教學的特色,清楚定位各學制的目標及規劃,以培育健康照護的專業人才。 2.本校積極建構從出生到死亡的健康照護模式,並在現有的醫護專業基礎上,發展優質教學環境、推動教學品質管理、拓展國際合作、以及強化全人教育之學習環境。 3.本校擁有完善的教學環境體制,為醫護技職專校學生更深入研修的第一志願,學制包含四技、二技、碩士在職專班、碩士與博士班。 4.本校擁有優秀專業師資,具博士級以上教師佔教師人數84%,並多具有豐富之臨床實務教學經驗。 5.本校擁有友善、親和、安全與適性特質的校園環境,近年來陸續設置「體適能中心、水療教育示範教學中心、茶藝軒、癒花園、臨床技能中心OSCE、生、老、病之主題花園」等設施,期使學生優遊涵泳於優質且安全的校園環境中快樂學習。</text:p>
          </table:table-cell>
          <table:table-cell table:number-columns-repeated="16373"/>
        </table:table-row>
        <table:table-row table:style-name="ro1">
          <table:table-cell office:value-type="string" table:style-name="ce4">
            <text:p>114</text:p>
          </table:table-cell>
          <table:table-cell office:value-type="string" table:style-name="ce5">
            <text:p>公立</text:p>
          </table:table-cell>
          <table:table-cell office:value-type="string" table:style-name="ce5">
            <text:p>技專校院</text:p>
          </table:table-cell>
          <table:table-cell office:value-type="string" table:style-name="ce4">
            <text:p>0047</text:p>
          </table:table-cell>
          <table:table-cell office:value-type="string" table:style-name="ce5">
            <text:p>國立高雄餐旅大學</text:p>
          </table:table-cell>
          <table:table-cell office:value-type="float" office:value="1048" table:style-name="ce7">
            <text:p>1048</text:p>
          </table:table-cell>
          <table:table-cell office:value-type="float" office:value="0" table:style-name="ce7">
            <text:p>0</text:p>
          </table:table-cell>
          <table:table-cell office:value-type="float" office:value="894" table:style-name="ce7">
            <text:p>894</text:p>
          </table:table-cell>
          <table:table-cell office:value-type="float" office:value="121" table:style-name="ce7">
            <text:p>121</text:p>
          </table:table-cell>
          <table:table-cell office:value-type="float" office:value="86.83" table:style-name="ce8">
            <text:p>86.83</text:p>
          </table:table-cell>
          <table:table-cell office:value-type="string" table:style-name="ce6">
            <text:p>「人文化、專業化、企業化、國際化」治校理念為全國唯一專精培育餐旅精英搖籃。優秀餐旅師資、落實產學共構課程、學生全年國內外實習,專業實務技能應用,積極與國內外知名企業建教合作,與多國海外學校締結姊妺校,獲教育部學海系列計畫補助金額蟬聯全國第一,全面接軌國際化。具完善永續環境與勞作教育機制、新生住校與服儀規定。2025年畢業生競爭力及國際聲望皆受業界高度肯定：遠見雜誌「2025臺灣最佳大學排行榜」,榮獲「服務領域」全國第1名、「小型大學」全國第3名；國家圖書館「臺灣電子學位論文聯盟」獲頒公立技職校院組學位論文開放授權率、下載率及相似檢測獎項；「2025年QS世界大學之學科排行」餐旅暨休閒管理類全球第45名並通過THE-ICE國際認證；校友亦多方展現摘星饗宴新食力,2025年9名校友榮獲米其林星級認證！本校學制有研究所、四技、二技、學士學位學程、五專部及進修部學制,共有1博3所11系3學程1科。</text:p>
          </table:table-cell>
          <table:table-cell table:number-columns-repeated="16373"/>
        </table:table-row>
        <table:table-row table:style-name="ro1">
          <table:table-cell office:value-type="string" table:style-name="ce4">
            <text:p>114</text:p>
          </table:table-cell>
          <table:table-cell office:value-type="string" table:style-name="ce5">
            <text:p>公立</text:p>
          </table:table-cell>
          <table:table-cell office:value-type="string" table:style-name="ce5">
            <text:p>一般大學</text:p>
          </table:table-cell>
          <table:table-cell office:value-type="string" table:style-name="ce4">
            <text:p>0048</text:p>
          </table:table-cell>
          <table:table-cell office:value-type="string" table:style-name="ce5">
            <text:p>國立金門大學</text:p>
          </table:table-cell>
          <table:table-cell office:value-type="float" office:value="1065" table:style-name="ce7">
            <text:p>1065</text:p>
          </table:table-cell>
          <table:table-cell office:value-type="float" office:value="2" table:style-name="ce7">
            <text:p>2</text:p>
          </table:table-cell>
          <table:table-cell office:value-type="float" office:value="851" table:style-name="ce7">
            <text:p>851</text:p>
          </table:table-cell>
          <table:table-cell office:value-type="float" office:value="45" table:style-name="ce7">
            <text:p>45</text:p>
          </table:table-cell>
          <table:table-cell office:value-type="float" office:value="80.87" table:style-name="ce8">
            <text:p>80.87</text:p>
          </table:table-cell>
          <table:table-cell office:value-type="string" table:style-name="ce6">
            <text:p>本校設有日間及進修學系,114學年度共有4個學院、17個學系、14個研究所碩士班、3個碩士在職專班、2個博士學位學程。本校位於獨特的地理位置與歷史中,以地方關懷、兩岸橋梁、世界接軌為發展重點。同時結合地方產業發展特色、善盡文化遺產的保存與發揚、配合兩岸情勢之變化及國家未來發展需求,培育未來人才。</text:p>
          </table:table-cell>
          <table:table-cell table:number-columns-repeated="16373"/>
        </table:table-row>
        <table:table-row table:style-name="ro1">
          <table:table-cell office:value-type="string" table:style-name="ce4">
            <text:p>114</text:p>
          </table:table-cell>
          <table:table-cell office:value-type="string" table:style-name="ce5">
            <text:p>公立</text:p>
          </table:table-cell>
          <table:table-cell office:value-type="string" table:style-name="ce5">
            <text:p>一般大學</text:p>
          </table:table-cell>
          <table:table-cell office:value-type="string" table:style-name="ce4">
            <text:p>0049</text:p>
          </table:table-cell>
          <table:table-cell office:value-type="string" table:style-name="ce5">
            <text:p>國立臺灣體育運動大學</text:p>
          </table:table-cell>
          <table:table-cell office:value-type="float" office:value="779" table:style-name="ce7">
            <text:p>779</text:p>
          </table:table-cell>
          <table:table-cell office:value-type="float" office:value="0" table:style-name="ce7">
            <text:p>0</text:p>
          </table:table-cell>
          <table:table-cell office:value-type="float" office:value="732" table:style-name="ce7">
            <text:p>732</text:p>
          </table:table-cell>
          <table:table-cell office:value-type="float" office:value="15" table:style-name="ce7">
            <text:p>15</text:p>
          </table:table-cell>
          <table:table-cell office:value-type="float" office:value="94.08" table:style-name="ce8">
            <text:p>94.08</text:p>
          </table:table-cell>
          <table:table-cell office:value-type="string" table:style-name="ce6">
            <text:p>一、本校為全臺首座體育專長學校,自民國50年創立至今,除了訓練優秀運動選手外,也培育運動產業相關人才,包括運動防護、舞蹈、休閒運動、運動管理、以及運動傳播人才。 二、近年來持續提升訓練環境、延攬優秀師資、課程與產業結合,使學生畢業即就業。 三、本校位居一中商圈,生活機能便捷,地理位置優越、交通便捷,南來北往便利無比。 四、培育中等學校體育及表藝專業師資,每年應屆通過率冠全台。</text:p>
          </table:table-cell>
          <table:table-cell table:number-columns-repeated="16373"/>
        </table:table-row>
        <table:table-row table:style-name="ro1">
          <table:table-cell office:value-type="string" table:style-name="ce4">
            <text:p>114</text:p>
          </table:table-cell>
          <table:table-cell office:value-type="string" table:style-name="ce5">
            <text:p>公立</text:p>
          </table:table-cell>
          <table:table-cell office:value-type="string" table:style-name="ce5">
            <text:p>技專校院</text:p>
          </table:table-cell>
          <table:table-cell office:value-type="string" table:style-name="ce4">
            <text:p>0050</text:p>
          </table:table-cell>
          <table:table-cell office:value-type="string" table:style-name="ce5">
            <text:p>國立臺中科技大學</text:p>
          </table:table-cell>
          <table:table-cell office:value-type="float" office:value="4771" table:style-name="ce7">
            <text:p>4771</text:p>
          </table:table-cell>
          <table:table-cell office:value-type="float" office:value="0" table:style-name="ce7">
            <text:p>0</text:p>
          </table:table-cell>
          <table:table-cell office:value-type="float" office:value="4356" table:style-name="ce7">
            <text:p>4356</text:p>
          </table:table-cell>
          <table:table-cell office:value-type="float" office:value="131" table:style-name="ce7">
            <text:p>131</text:p>
          </table:table-cell>
          <table:table-cell office:value-type="float" office:value="91.53" table:style-name="ce8">
            <text:p>91.53</text:p>
          </table:table-cell>
          <table:table-cell office:value-type="string" table:style-name="ce6">
            <text:p>本校以「落實創新服務」及「培育立型人才」為理念,現有日間部、進修部、空中學院,分設五年制、四年制、二年制等學制暨專科班、學士班、碩士班、碩士在職專班、博士班等班制；目前設有6個學院,分別為商學院、設計學院、語文學院、資訊與流通學院、中護健康學院及智慧產業學院等,類科前瞻務實,發展多元,提供學子適才適性之選擇,多軌並進,以培育「創新思維與跨域整合」之優秀技職專業人才。本校積極落實技職教育精神,強化教師業界實務經驗,重視學生專業知識及實作能力之養成,配合國家發展及產業趨勢設計各項通識及專業課程,以與產業界進行更深入的鏈結。本校全力推動教師落實將研究成果融入教學過程,改變教師教學方式與強化教學創新研發,以提升教師教學品質及學生學習成效。鼓勵學生進行跨域自主學習,並積極推動校外實習及專題實務課程,輔以業師協同教學,協助學生職涯發展,厚植職場競爭力,落實與產業接軌之目標。</text:p>
          </table:table-cell>
          <table:table-cell table:number-columns-repeated="16373"/>
        </table:table-row>
        <table:table-row table:style-name="ro1">
          <table:table-cell office:value-type="string" table:style-name="ce4">
            <text:p>114</text:p>
          </table:table-cell>
          <table:table-cell office:value-type="string" table:style-name="ce5">
            <text:p>公立</text:p>
          </table:table-cell>
          <table:table-cell office:value-type="string" table:style-name="ce5">
            <text:p>技專校院</text:p>
          </table:table-cell>
          <table:table-cell office:value-type="string" table:style-name="ce4">
            <text:p>0051</text:p>
          </table:table-cell>
          <table:table-cell office:value-type="string" table:style-name="ce5">
            <text:p>國立臺北商業大學</text:p>
          </table:table-cell>
          <table:table-cell office:value-type="float" office:value="1812" table:style-name="ce7">
            <text:p>1812</text:p>
          </table:table-cell>
          <table:table-cell office:value-type="float" office:value="4" table:style-name="ce7">
            <text:p>4</text:p>
          </table:table-cell>
          <table:table-cell office:value-type="float" office:value="1643" table:style-name="ce7">
            <text:p>1643</text:p>
          </table:table-cell>
          <table:table-cell office:value-type="float" office:value="66" table:style-name="ce7">
            <text:p>66</text:p>
          </table:table-cell>
          <table:table-cell office:value-type="float" office:value="91.2" table:style-name="ce8">
            <text:p>91.20</text:p>
          </table:table-cell>
          <table:table-cell office:value-type="string" table:style-name="ce6">
            <text:p>地理位置優越：臺北校區位於都會中心精華區；桃園校區位於平鎮區,交通便利；目前共有14個系所(含財經學院博士班)。學生素質優良：90％以上企業對本校畢業生工作表現評價滿意。在媒體調查中,本校為財經商管界育才搖籃,連續獲得「企業最愛大學」。多元職涯輔導：獎勵學生參與證照技能檢定,辦理多元職涯探索活動,發展適才適性的職業生涯。開創產學新契機：結合校友、政府及產業界資源,辦理產學合作。參賽獲佳績：鼓勵學生多元學習及創意思考,參與各國內外技能競賽,屢獲佳績。英語與跨文化學習：開設全英語課程,姊妹校遍及美國、加拿大、澳洲、德國、荷蘭、奧地利、法國、瑞典、葡萄牙、西班牙、日本、南韓、新加坡等國,鼓勵學生赴海外進修。跨校合作聯盟：參與區域產學合作、技專校院合作,建立策略聯盟。優秀傑出校友：在公私部門、政界、文教界表現可圈可點。獎助輔導完備：結合校內外資源,成立多項獎學金,讓學生安心就學。</text:p>
          </table:table-cell>
          <table:table-cell table:number-columns-repeated="16373"/>
        </table:table-row>
        <table:table-row table:style-name="ro1">
          <table:table-cell office:value-type="string" table:style-name="ce4">
            <text:p>114</text:p>
          </table:table-cell>
          <table:table-cell office:value-type="string" table:style-name="ce5">
            <text:p>公立</text:p>
          </table:table-cell>
          <table:table-cell office:value-type="string" table:style-name="ce5">
            <text:p>一般大學</text:p>
          </table:table-cell>
          <table:table-cell office:value-type="string" table:style-name="ce4">
            <text:p>0052</text:p>
          </table:table-cell>
          <table:table-cell office:value-type="string" table:style-name="ce5">
            <text:p>國立屏東大學</text:p>
          </table:table-cell>
          <table:table-cell office:value-type="float" office:value="2266" table:style-name="ce7">
            <text:p>2266</text:p>
          </table:table-cell>
          <table:table-cell office:value-type="float" office:value="3" table:style-name="ce7">
            <text:p>3</text:p>
          </table:table-cell>
          <table:table-cell office:value-type="float" office:value="2074" table:style-name="ce7">
            <text:p>2074</text:p>
          </table:table-cell>
          <table:table-cell office:value-type="float" office:value="30" table:style-name="ce7">
            <text:p>30</text:p>
          </table:table-cell>
          <table:table-cell office:value-type="float" office:value="91.76" table:style-name="ce8">
            <text:p>91.76</text:p>
          </table:table-cell>
          <table:table-cell office:value-type="string" table:style-name="ce6">
            <text:p>本校為高教、技職與師培三大體系,以多元合流為特色,並定位為「教學與科研融合型大學」。在學術組織上,設有教育學院、人文社會學院、理學院、管理學院、資訊學院、國際學院及大武山學院等七大學院。招生管道含括高教大學多元入學、公費生培育、四技聯合招生入學及各項本校單獨招生管道。為推展跨領域教學,規劃並開設各種跨領域課程、微學分課程及學分學程,鼓勵學生進行跨領域對話、科際交流,發掘與培養第二專長,另透過專題實作、校外實習與企業參訪等產學合作或建立教師專業社群,以工作坊或研討會等形式跨域交流,逐步達成學用合一之目標。本校具備師資培育的優良傳統、人文藝術理學的深厚基礎、數位科技的創新技能,及豐富的產學、實習與推廣教育經驗,教學及研究能量涵蓋各項專業領域；同時,鼓勵教師從事學術研究以豐厚專業根基：並以深植產學研發,提升師生實務專業與創新思考的能力,進而協助產業技術提升,帶動當地產業升級。</text:p>
          </table:table-cell>
          <table:table-cell table:number-columns-repeated="16373"/>
        </table:table-row>
        <table:table-row table:style-name="ro1">
          <table:table-cell office:value-type="string" table:style-name="ce4">
            <text:p>114</text:p>
          </table:table-cell>
          <table:table-cell office:value-type="string" table:style-name="ce5">
            <text:p>公立</text:p>
          </table:table-cell>
          <table:table-cell office:value-type="string" table:style-name="ce5">
            <text:p>技專校院</text:p>
          </table:table-cell>
          <table:table-cell office:value-type="string" table:style-name="ce4">
            <text:p>0053</text:p>
          </table:table-cell>
          <table:table-cell office:value-type="string" table:style-name="ce5">
            <text:p>國立高雄科技大學</text:p>
          </table:table-cell>
          <table:table-cell office:value-type="float" office:value="7274" table:style-name="ce7">
            <text:p>7274</text:p>
          </table:table-cell>
          <table:table-cell office:value-type="float" office:value="6" table:style-name="ce7">
            <text:p>6</text:p>
          </table:table-cell>
          <table:table-cell office:value-type="float" office:value="6715" table:style-name="ce7">
            <text:p>6715</text:p>
          </table:table-cell>
          <table:table-cell office:value-type="float" office:value="112" table:style-name="ce7">
            <text:p>112</text:p>
          </table:table-cell>
          <table:table-cell office:value-type="float" office:value="92.51" table:style-name="ce8">
            <text:p>92.51</text:p>
          </table:table-cell>
          <table:table-cell office:value-type="string" table:style-name="ce6">
            <text:p>本校自2018年2月1日起由國立高雄應用科技大學、國立高雄第一科技大學及國立高雄海洋科技大學合併成為「國立高雄科技大學」,學術領域涵蓋工程、電機與資訊、智慧機電、海事、水圈、商業智慧、管理、海洋商務、財務金融、外語、創新設計等,教師專長及研究領域多樣且豐富,資源齊全,充分給予學生「深度」及「廣度」的學習機會,提供多元的跨域學習、永續學習的優良教育環境。培養學生成為全方位跨域、國際移動力、永續學習力及具人本關懷的人才。校地廣闊共有建工、燕巢、第一、楠梓及旗津5個校區, 114學年度招生學制設有10個學院、18個博士班、56個碩士班、46個碩專班、50個系/學位學程、4個專科,包含日間部及進修部,鄰近高雄工業區與科技園區,升學就業管道暢通,是南部技職教育的重鎮,培育產業發展人才之國際化典範大學。</text:p>
          </table:table-cell>
          <table:table-cell table:number-columns-repeated="16373"/>
        </table:table-row>
        <table:table-row table:style-name="ro1">
          <table:table-cell office:value-type="string" table:style-name="ce4">
            <text:p>114</text:p>
          </table:table-cell>
          <table:table-cell office:value-type="string" table:style-name="ce5">
            <text:p>公立</text:p>
          </table:table-cell>
          <table:table-cell office:value-type="string" table:style-name="ce5">
            <text:p>技專校院</text:p>
          </table:table-cell>
          <table:table-cell office:value-type="string" table:style-name="ce4">
            <text:p>0144</text:p>
          </table:table-cell>
          <table:table-cell office:value-type="string" table:style-name="ce5">
            <text:p>國立臺灣戲曲學院</text:p>
          </table:table-cell>
          <table:table-cell office:value-type="float" office:value="144" table:style-name="ce7">
            <text:p>144</text:p>
          </table:table-cell>
          <table:table-cell office:value-type="float" office:value="0" table:style-name="ce7">
            <text:p>0</text:p>
          </table:table-cell>
          <table:table-cell office:value-type="float" office:value="110" table:style-name="ce7">
            <text:p>110</text:p>
          </table:table-cell>
          <table:table-cell office:value-type="float" office:value="1" table:style-name="ce7">
            <text:p>1</text:p>
          </table:table-cell>
          <table:table-cell office:value-type="float" office:value="76.55" table:style-name="ce8">
            <text:p>76.55</text:p>
          </table:table-cell>
          <table:table-cell office:value-type="string" table:style-name="ce6">
            <text:p>本校為全國唯一本於「藝術教育法」精神,實施一貫制藝術教育的傳統表演藝術學府,以培育優質傳統戲曲專業人才為教育目標,建構我國教育史上第一個從國小、國中、高職、到大學的一貫制學制。依據各學系之專業教育理念與舞臺實踐需求,分別規劃從7年到12年的不同學程,透過循序漸進的課程架構,擇優直升的機制,落實專業人才養成教育。</text:p>
          </table:table-cell>
          <table:table-cell table:number-columns-repeated="16373"/>
        </table:table-row>
        <table:table-row table:style-name="ro1">
          <table:table-cell office:value-type="string" table:style-name="ce4">
            <text:p>114</text:p>
          </table:table-cell>
          <table:table-cell office:value-type="string" table:style-name="ce5">
            <text:p>公立</text:p>
          </table:table-cell>
          <table:table-cell office:value-type="string" table:style-name="ce5">
            <text:p>技專校院</text:p>
          </table:table-cell>
          <table:table-cell office:value-type="string" table:style-name="ce4">
            <text:p>0221</text:p>
          </table:table-cell>
          <table:table-cell office:value-type="string" table:style-name="ce5">
            <text:p>國立臺南護理專科學校</text:p>
          </table:table-cell>
          <table:table-cell office:value-type="float" office:value="420" table:style-name="ce7">
            <text:p>420</text:p>
          </table:table-cell>
          <table:table-cell office:value-type="float" office:value="0" table:style-name="ce7">
            <text:p>0</text:p>
          </table:table-cell>
          <table:table-cell office:value-type="float" office:value="410" table:style-name="ce7">
            <text:p>410</text:p>
          </table:table-cell>
          <table:table-cell office:value-type="float" office:value="0" table:style-name="ce7">
            <text:p>0</text:p>
          </table:table-cell>
          <table:table-cell office:value-type="float" office:value="97.62" table:style-name="ce8">
            <text:p>97.62</text:p>
          </table:table-cell>
          <table:table-cell office:value-type="string" table:style-name="ce6">
            <text:p>本校具備下列招生特色：一、地理位置優異：位於臺南市中心的鑽石地帶,距火車站約700公尺,交通便利,生活機能良好。二、優質教學環境：校園全面e化且設備新穎,設有基礎醫學實驗室、臨床技能模擬中心、高齡者全人照顧教學中心、日間照顧實務教學中心、健康促進教育中心、彩妝、美膚美體教室及整體造型專業教室、化妝品調劑檢驗實驗室、中草藥養生專業教室、頭皮舒活實習沙龍等教學相關設施,以加強學生專業學習。三、教學成效優異：本校護理科之專技高考護理師執照及格率平均達八成以上,遠高於全國及所有專科學校平均及格率；化妝品應用科美容丙級證照通過率平均為100%、美容乙級平均為九成以上,成績優異；老人服務事業科亦積極輔導學生取得長照相關證照。四、教育目標明確：本校秉持校訓「誠正、博愛、勤慎、負責」之精神,以健康「全人」的概念,結合生命、環境與品德教育,教授健康應用科學,以培養術德兼修的專業技術人才為辦學宗旨。</text:p>
          </table:table-cell>
          <table:table-cell table:number-columns-repeated="16373"/>
        </table:table-row>
        <table:table-row table:style-name="ro1">
          <table:table-cell office:value-type="string" table:style-name="ce4">
            <text:p>114</text:p>
          </table:table-cell>
          <table:table-cell office:value-type="string" table:style-name="ce5">
            <text:p>公立</text:p>
          </table:table-cell>
          <table:table-cell office:value-type="string" table:style-name="ce5">
            <text:p>技專校院</text:p>
          </table:table-cell>
          <table:table-cell office:value-type="string" table:style-name="ce4">
            <text:p>0222</text:p>
          </table:table-cell>
          <table:table-cell office:value-type="string" table:style-name="ce5">
            <text:p>國立臺東專科學校</text:p>
          </table:table-cell>
          <table:table-cell office:value-type="float" office:value="572" table:style-name="ce7">
            <text:p>572</text:p>
          </table:table-cell>
          <table:table-cell office:value-type="float" office:value="2" table:style-name="ce7">
            <text:p>2</text:p>
          </table:table-cell>
          <table:table-cell office:value-type="float" office:value="181" table:style-name="ce7">
            <text:p>181</text:p>
          </table:table-cell>
          <table:table-cell office:value-type="float" office:value="0" table:style-name="ce7">
            <text:p>0</text:p>
          </table:table-cell>
          <table:table-cell office:value-type="float" office:value="31.75" table:style-name="ce8">
            <text:p>31.75</text:p>
          </table:table-cell>
          <table:table-cell office:value-type="string" table:style-name="ce6">
            <text:p>本校以「務實致用之教學型專科學校」自我定位,以「培育東部產業人才搖籃、建立在地關懷技職典範」作為願景,並發展以下五大特色： <text:s/>一、配合產業發展,培養在地人才：配合臺東地區產業發展,擬定各科發展重點技術,訂定學生培訓計畫。 <text:s/>二、融合多元文化,關懷弱勢族群：結合創意及技術,提升文化產業價值；加強服務學習理念,培養社會關懷胸襟。 <text:s/>三、促進兩部攜手,共創雙贏契機：落實分權分責分享的賦權原則,以及共治共決共生的團隊精神,開創技能升級契機。 <text:s/>四、運用在地資源,研發特色產品：運用在地自然及人文資源,配合各科發展主軸,研發一科一特色產品。 <text:s/>五、建構技訓平台,推動實務增能：建構技能與職業訓練平台,縮短學用落差,與產業無縫接軌,提升學生就業力。</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一般大學</text:p>
          </table:table-cell>
          <table:table-cell office:value-type="string" table:style-name="ce4">
            <text:p>1001</text:p>
          </table:table-cell>
          <table:table-cell office:value-type="string" table:style-name="ce5">
            <text:p>東海大學</text:p>
          </table:table-cell>
          <table:table-cell office:value-type="float" office:value="4001" table:style-name="ce7">
            <text:p>4001</text:p>
          </table:table-cell>
          <table:table-cell office:value-type="float" office:value="6" table:style-name="ce7">
            <text:p>6</text:p>
          </table:table-cell>
          <table:table-cell office:value-type="float" office:value="3778" table:style-name="ce7">
            <text:p>3778</text:p>
          </table:table-cell>
          <table:table-cell office:value-type="float" office:value="245" table:style-name="ce7">
            <text:p>245</text:p>
          </table:table-cell>
          <table:table-cell office:value-type="float" office:value="94.88" table:style-name="ce8">
            <text:p>94.88</text:p>
          </table:table-cell>
          <table:table-cell office:value-type="string" table:style-name="ce6">
            <text:p>東海大學創校70年,設有文、理、工、管理、社科、農健、創藝、法、國際等九大學院,學生逾1萬5千名,是一所深具博雅底蘊的未來大學。本校推動翻轉教學、整合科技實踐、培育永續跨域並兼具博雅精神及國際觀之人才。為拓展學生國際化視野,積極延攬外籍師資,與國外姊妹校結盟交流達千項。本校設有學士班、進修學士班、碩士班、碩士在職專班、博士班。在東海,您的發展不受限！我們提供雙主修、輔系、學分學程、微學分課程、海內外實習,讓您盡情探索多元潛能。更設有「跨域創新學院」、「實習與學生成就中心」,強化學生就業競爭力,培養符合未來趨勢的跨域人才。本校榮獲2025年亞太暨台灣永續行動獎雙金、《泰晤士高等教育》世界影響力排名四項指標台灣排名第一、「天下USR大學公民」調查獲私立大學第一、2024年台灣永續大學獎榮獲「台灣永續十大典範大學獎」榜首、泰晤士「世界大學影響力排名」躍進全球百大等殊榮,展現學術與實務的卓越表現。</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一般大學</text:p>
          </table:table-cell>
          <table:table-cell office:value-type="string" table:style-name="ce4">
            <text:p>1002</text:p>
          </table:table-cell>
          <table:table-cell office:value-type="string" table:style-name="ce5">
            <text:p>輔仁大學</text:p>
          </table:table-cell>
          <table:table-cell office:value-type="float" office:value="6510" table:style-name="ce7">
            <text:p>6510</text:p>
          </table:table-cell>
          <table:table-cell office:value-type="float" office:value="3" table:style-name="ce7">
            <text:p>3</text:p>
          </table:table-cell>
          <table:table-cell office:value-type="float" office:value="6229" table:style-name="ce7">
            <text:p>6229</text:p>
          </table:table-cell>
          <table:table-cell office:value-type="float" office:value="203" table:style-name="ce7">
            <text:p>203</text:p>
          </table:table-cell>
          <table:table-cell office:value-type="float" office:value="95.86" table:style-name="ce8">
            <text:p>95.86</text:p>
          </table:table-cell>
          <table:table-cell office:value-type="string" table:style-name="ce6">
            <text:p>輔仁大學以學生為中心提供豐富資源及全方位服務與輔導。著力於營造充滿文藝氣息及設計美學元素之學生學習空間,打造跨領域的學習環境。除學習環境營造外,更重視大一新生的啟蒙與輔導,落實導師制度以啟發菁英學生為主要教育職志。體現天主教精神實踐輔大社會責任,含：原住民族地區地方創生、新五泰地區永續發展與人才培育。向來以學風自由著稱的輔大,全校共12學院53學系/學程的主修領域及創新跨領域學院、全人教育中心等,讓學生有機會接觸到不同面向課程。除主修學系外,亦提供豐沛的跨域學習,學生可選擇跨領域雙主修、輔系及跨域學院的61個跨域(微)學分學程,結合健康醫療、音樂治療、人文藝術、AI科技、視覺設計、金融科技、大數據智慧行銷、永續實踐管理等,築基於12學院的養分,成就樣貌豐富的跨域學習環境。本校國際姊妹校488餘所,透過校園國際交流活動,建構學生外語學習環境,打造校園國際化氛圍,讓輔大走向世界,世界走入輔大。</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一般大學</text:p>
          </table:table-cell>
          <table:table-cell office:value-type="string" table:style-name="ce4">
            <text:p>1003</text:p>
          </table:table-cell>
          <table:table-cell office:value-type="string" table:style-name="ce5">
            <text:p>東吳大學</text:p>
          </table:table-cell>
          <table:table-cell office:value-type="float" office:value="3661" table:style-name="ce7">
            <text:p>3661</text:p>
          </table:table-cell>
          <table:table-cell office:value-type="float" office:value="2" table:style-name="ce7">
            <text:p>2</text:p>
          </table:table-cell>
          <table:table-cell office:value-type="float" office:value="3439" table:style-name="ce7">
            <text:p>3439</text:p>
          </table:table-cell>
          <table:table-cell office:value-type="float" office:value="44" table:style-name="ce7">
            <text:p>44</text:p>
          </table:table-cell>
          <table:table-cell office:value-type="float" office:value="94.06" table:style-name="ce8">
            <text:p>94.06</text:p>
          </table:table-cell>
          <table:table-cell office:value-type="string" table:style-name="ce6">
            <text:p>東吳大學1900年於蘇州創立,是中國高教史上最早設立的西制大學；1954年獲准在臺復校,為臺灣第一所私立大學,是所樸實自持、開明超然、根柢深厚的綜合大學。設有6學院,院系組合完整,並提供連續學習的碩博士班與回流教育體系,成為企業最愛大學生及研究生的搖籃,師資優秀,學風自由。兩校區地理環境優越,交通便捷。外雙溪校區依山傍水,臨近故宮,文化底蘊深厚；城中校區位居臺北市政治經濟中心,資源豐富,有利師生觀摩實習與實務歷練。本校以「養天地正氣,法古今完人」的辦學理念,秉持「打造勇於創新、落實創意、引導創業三創優質學習環境,培養放眼世界、回饋社會,能於數位科技新潮流與時俱進適性人才」發展願景,已連續多年獲教育部教學卓越與高教深耕計畫肯定； 2025年攜手輝達,引進NVIDIA GeForce RTX 50系列桌上型電腦,建立「智慧創新AI學習中心」,打造「東吳AI智慧校園」的特色亮點。</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一般大學</text:p>
          </table:table-cell>
          <table:table-cell office:value-type="string" table:style-name="ce4">
            <text:p>1004</text:p>
          </table:table-cell>
          <table:table-cell office:value-type="string" table:style-name="ce5">
            <text:p>中原大學</text:p>
          </table:table-cell>
          <table:table-cell office:value-type="float" office:value="4215" table:style-name="ce7">
            <text:p>4215</text:p>
          </table:table-cell>
          <table:table-cell office:value-type="float" office:value="0" table:style-name="ce7">
            <text:p>0</text:p>
          </table:table-cell>
          <table:table-cell office:value-type="float" office:value="4156" table:style-name="ce7">
            <text:p>4156</text:p>
          </table:table-cell>
          <table:table-cell office:value-type="float" office:value="199" table:style-name="ce7">
            <text:p>199</text:p>
          </table:table-cell>
          <table:table-cell office:value-type="float" office:value="98.66" table:style-name="ce8">
            <text:p>98.66</text:p>
          </table:table-cell>
          <table:table-cell office:value-type="string" table:style-name="ce6">
            <text:p>以「中原認同,學習共榮,知識扎根,育才招生」的方式,實行教研合一的招生政策,為落實學生適性學習與學用合一,以及本校「天」、「人」、「物」、「我」的全人教育理念內涵,推出多項特色教育方案,以提供學生多元且優質的學習環境,例如：1.首推學術與實務課程分流學習框架：落實適性教育之理念,以學習者為本位,啟動課程再造工程,提供符合學生發展需求的課程分流架構,進而縮短「學用落差」。2.創建學用合一導向的大學就業學程：以學習者為本位,提供5大類學程,包含企業學程、創業學程、公職學程、教育學程與領導學程等,強化與產業之鏈接,除了滿足學生多元發展之需求,更提供「畢業後即就業」的發展管道,以有效縮短學用落差之人才培育目標。3.建立落實適性教育的彈性轉系制度：打破全國以學業成績為標準的轉系方法,全面改採面試審查,以落實適性教育之理念、有效減低學生非自願性延畢。</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一般大學</text:p>
          </table:table-cell>
          <table:table-cell office:value-type="string" table:style-name="ce4">
            <text:p>1005</text:p>
          </table:table-cell>
          <table:table-cell office:value-type="string" table:style-name="ce5">
            <text:p>淡江大學學校財團法人淡江大學</text:p>
          </table:table-cell>
          <table:table-cell office:value-type="float" office:value="5302" table:style-name="ce7">
            <text:p>5302</text:p>
          </table:table-cell>
          <table:table-cell office:value-type="float" office:value="1" table:style-name="ce7">
            <text:p>1</text:p>
          </table:table-cell>
          <table:table-cell office:value-type="float" office:value="5094" table:style-name="ce7">
            <text:p>5094</text:p>
          </table:table-cell>
          <table:table-cell office:value-type="float" office:value="363" table:style-name="ce7">
            <text:p>363</text:p>
          </table:table-cell>
          <table:table-cell office:value-type="float" office:value="96.35" table:style-name="ce8">
            <text:p>96.35</text:p>
          </table:table-cell>
          <table:table-cell office:value-type="string" table:style-name="ce6">
            <text:p>淡江大學以「AI+SDGs=∞」為願景,致力培育兼具數位力與永續思維的人才,預計2025年邁向3.0,以AI翻轉教學,建置雲端智慧教室,營造現代化互動學習環境。 <text:s text:c="4"/>在學習養成上,淡江大學以「三環五育」與「三化教育」為核心,透過AI創智學院導入NVIDIA與微軟資源,提供AI國際認證、300餘門專業課程與跨領域學分學程,培育具備跨域專長與八大素養的全方位人才。同時推動大三出國及交換計畫,與45國284所姊妹校連結,拓展國際視野。 <text:s text:c="4"/>此外,學生必修社團實作課程,養成人際與解決問題能力,並參與多元實習計畫,累積職場經驗。淡江已28度蟬聯《Cheers》「企業最愛私立大學」第一,並獲《遠見》人文社會科私校第一,充分展現辦學成果。 <text:s text:c="4"/>淡江大學融合智慧校園、跨域學習、國際交流與產學合作,為學生打造最完整的成長舞台,是邁向未來的最佳選擇。</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一般大學</text:p>
          </table:table-cell>
          <table:table-cell office:value-type="string" table:style-name="ce4">
            <text:p>1006</text:p>
          </table:table-cell>
          <table:table-cell office:value-type="string" table:style-name="ce5">
            <text:p>中國文化大學</text:p>
          </table:table-cell>
          <table:table-cell office:value-type="float" office:value="4207" table:style-name="ce7">
            <text:p>4207</text:p>
          </table:table-cell>
          <table:table-cell office:value-type="float" office:value="0" table:style-name="ce7">
            <text:p>0</text:p>
          </table:table-cell>
          <table:table-cell office:value-type="float" office:value="3547" table:style-name="ce7">
            <text:p>3547</text:p>
          </table:table-cell>
          <table:table-cell office:value-type="float" office:value="468" table:style-name="ce7">
            <text:p>468</text:p>
          </table:table-cell>
          <table:table-cell office:value-type="float" office:value="85.88" table:style-name="ce8">
            <text:p>85.88</text:p>
          </table:table-cell>
          <table:table-cell office:value-type="string" table:style-name="ce6">
            <text:p>中國文化大學位於台北市,設有11個學院,學士班有55學系組學位學程、碩士班有35系所組學位學程、博士班有9所,為一綜合性大學。本校以發揚中華文化為主旨,系所多元完整,涵蓋各主要學術範疇；在中華文化陶冶及國際化的學習環境中,實現跨領域、跨產業、跨國界的育才目標,培養學生成為最靈活的人才！ <text:s/>本校為全國學系組學位學程最多之大學,提供每位學生多元學習的機會,除了雙主修輔系等選擇外,每系亦開設跨領域學分學程與專業學程。近年已取得ACCSB華文商管學院認證及IEET中華工程教育學會認證,顯示本校在教學及各項輔助資源之投入已獲認可。本校不僅重視文化傳承與創新外,同時也十分注重國際化,在全球締結超過400所姐妹校,設立跨國雙聯學位制度,更善用校內英、日、韓、俄、法等國語文學系的資源,以及全英語學位學程、華語中心,每年赴海外交流與在文大求學的境外學生多達一千多位,成功營造國際化的學習環境。</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一般大學</text:p>
          </table:table-cell>
          <table:table-cell office:value-type="string" table:style-name="ce4">
            <text:p>1007</text:p>
          </table:table-cell>
          <table:table-cell office:value-type="string" table:style-name="ce5">
            <text:p>逢甲大學</text:p>
          </table:table-cell>
          <table:table-cell office:value-type="float" office:value="5518" table:style-name="ce7">
            <text:p>5518</text:p>
          </table:table-cell>
          <table:table-cell office:value-type="float" office:value="0" table:style-name="ce7">
            <text:p>0</text:p>
          </table:table-cell>
          <table:table-cell office:value-type="float" office:value="5444" table:style-name="ce7">
            <text:p>5444</text:p>
          </table:table-cell>
          <table:table-cell office:value-type="float" office:value="214" table:style-name="ce7">
            <text:p>214</text:p>
          </table:table-cell>
          <table:table-cell office:value-type="float" office:value="98.71" table:style-name="ce8">
            <text:p>98.71</text:p>
          </table:table-cell>
          <table:table-cell office:value-type="string" table:style-name="ce6">
            <text:p>本校設有工程與科學、商、人文社會、資訊電機、建設、經營管理、金融、國際科技與管理、建築專業、創能等10個學院,學生人數逾2萬人。本校以「教學卓越、研究重點突破的亞太地區知名大學」為願景,形塑出i#的全面資訊教育升級樣貌,以培養具備產業升級社會轉型的人才,致力成為一所兼具持續創新、跨領域、國際化,且對國家社會教育具備影響力的4I大學。2025年《遠見雜誌》校長互評大學辦學績效排行榜中,榮獲非醫科類的綜合類私校冠軍,在與AI高度相關的「資訊通訊科技」領域排名全台第九,「工程、製造及營建」領域排名全台第八,均為私校第一。商、金融學院全數通過國際AACSB教育認證,工程相關學系全數通過國際IEET教育認證,教育部114年度教育部私校獎補助金額全國第二。顯示逢甲近年來在推動國際化、AI+5G、教育創新及對社會產業永續發展等面向的辦學成果,受教育部和社會大眾的高度肯定。</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一般大學</text:p>
          </table:table-cell>
          <table:table-cell office:value-type="string" table:style-name="ce4">
            <text:p>1008</text:p>
          </table:table-cell>
          <table:table-cell office:value-type="string" table:style-name="ce5">
            <text:p>靜宜大學</text:p>
          </table:table-cell>
          <table:table-cell office:value-type="float" office:value="2604" table:style-name="ce7">
            <text:p>2604</text:p>
          </table:table-cell>
          <table:table-cell office:value-type="float" office:value="1" table:style-name="ce7">
            <text:p>1</text:p>
          </table:table-cell>
          <table:table-cell office:value-type="float" office:value="2530" table:style-name="ce7">
            <text:p>2530</text:p>
          </table:table-cell>
          <table:table-cell office:value-type="float" office:value="288" table:style-name="ce7">
            <text:p>288</text:p>
          </table:table-cell>
          <table:table-cell office:value-type="float" office:value="97.47" table:style-name="ce8">
            <text:p>97.47</text:p>
          </table:table-cell>
          <table:table-cell office:value-type="string" table:style-name="ce6">
            <text:p>1.本校為中部海線地區唯一綜合大學,榮獲「2024企業最愛大學生」一般私立大學TOP10；2024遠見台灣最佳大學排行「資通訊」全國10強私校第2。2.全國唯一國際交換學生計畫(ISEP)會員學校,合作姊妹校近500所,《Cheers》最國際化大學排名,榮獲私立大學第一,全國第四。3.重視職涯培力,榮獲教育部青年發展署112年大專校院職涯輔導成果評選全國唯一「金等獎」。4.管理學院與國際學院通過全球國際商管教育品質認證(AACSB),致力培育國際商管人才。5.招生學制包括日間學制學士班、碩、博士班；進修制學士班、二年制在職專班、碩士在職專班。6.大學部新生入學管道：特殊選才、繁星推薦、申請入學、四技二專甄選入學、分發入學、運動績優、原住民專班及藝術跨域創作學士學位學程單獨招生。7.提供績優入學與學業成績優良等多項獎學金及安心就學助學方案。8.設國民小學及中等學校教育學程,提供多元就業發展。</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一般大學</text:p>
          </table:table-cell>
          <table:table-cell office:value-type="string" table:style-name="ce4">
            <text:p>1009</text:p>
          </table:table-cell>
          <table:table-cell office:value-type="string" table:style-name="ce5">
            <text:p>長庚大學</text:p>
          </table:table-cell>
          <table:table-cell office:value-type="float" office:value="1920" table:style-name="ce7">
            <text:p>1920</text:p>
          </table:table-cell>
          <table:table-cell office:value-type="float" office:value="1" table:style-name="ce7">
            <text:p>1</text:p>
          </table:table-cell>
          <table:table-cell office:value-type="float" office:value="1795" table:style-name="ce7">
            <text:p>1795</text:p>
          </table:table-cell>
          <table:table-cell office:value-type="float" office:value="150" table:style-name="ce7">
            <text:p>150</text:p>
          </table:table-cell>
          <table:table-cell office:value-type="float" office:value="94.01" table:style-name="ce8">
            <text:p>94.01</text:p>
          </table:table-cell>
          <table:table-cell office:value-type="string" table:style-name="ce6">
            <text:p>1.師資陣容堅強：專任教師生師比為12：1,師生互動密切。 <text:s/>2.因應全球產業趨勢,全校皆導入人工智慧相關課程融入各系所專業課程,並推動輔系和雙學位以培育本校學生具跨領域能力、科技數位能力及創新能力。 <text:s/>3.各系均依其教學宗旨,安排專題研究、實習、暑期實務實習或建教合作等課程,以培養學生的就業及研究能力。 <text:s/>4.以重點領域研究中心為主體,整合資源從事前瞻創新研究,並以學術影響力為核心,建立本校研究特色並提升世界大學排名。 <text:s/>5.羽量級的學雜費,享受重量級的教育資源,每學期學雜費減免1.75萬,學雜費比國立更便宜。 <text:s/>6.住宿床位充足,優質價廉,保證住宿,住宿補助後每學期2000-4050元。 <text:s/>7.提供優渥獎學金,強化國際競爭力,優秀新生金質獎學金100萬、優秀新生銀質獎學金40萬。 <text:s/>8.交通便利,距離不是問題,鄰近桃園機場A7站。</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一般大學</text:p>
          </table:table-cell>
          <table:table-cell office:value-type="string" table:style-name="ce4">
            <text:p>1010</text:p>
          </table:table-cell>
          <table:table-cell office:value-type="string" table:style-name="ce5">
            <text:p>元智大學</text:p>
          </table:table-cell>
          <table:table-cell office:value-type="float" office:value="2322" table:style-name="ce7">
            <text:p>2322</text:p>
          </table:table-cell>
          <table:table-cell office:value-type="float" office:value="2" table:style-name="ce7">
            <text:p>2</text:p>
          </table:table-cell>
          <table:table-cell office:value-type="float" office:value="2244" table:style-name="ce7">
            <text:p>2244</text:p>
          </table:table-cell>
          <table:table-cell office:value-type="float" office:value="286" table:style-name="ce7">
            <text:p>286</text:p>
          </table:table-cell>
          <table:table-cell office:value-type="float" office:value="97.08" table:style-name="ce8">
            <text:p>97.08</text:p>
          </table:table-cell>
          <table:table-cell office:value-type="string" table:style-name="ce6">
            <text:p>1.THE世界大學排名2026年全球601-800名、2025年801-1000名2.THE大學影響力排名2025年3-400名,SDG11、SDG17榮登全國一般大學之冠3.《遠見雜誌》最佳大學排行榜非醫科私立全國第一,碩士起薪資訊、工程、管理領域獲私校冠亞軍；大學起薪工程、電通、資訊、管理皆居前十4.EduRank多項全國前10名,私校第一5.RUR全球最佳化大學「社會科學類」台灣綜合私校冠軍6.全球Top2%頂尖科學家榜單,非醫學類均師入榜,私校第一7.1111人力銀行評選企業最愛私立大學前三強8.領航全球產業鏈,打造企業專才基地,邁向國際化指標大學9.首創桃園「微軟國際課程與認證中心」,攜手遠傳建構5G雲端智慧校園10.推動淨零永續與社會共融11.首推Google、Microsoft、Amazon三雲認證課程12.設立醫護學院,創新智慧醫療13.以創新跨域與量子AI教育培育科技菁英</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一般大學</text:p>
          </table:table-cell>
          <table:table-cell office:value-type="string" table:style-name="ce4">
            <text:p>1011</text:p>
          </table:table-cell>
          <table:table-cell office:value-type="string" table:style-name="ce5">
            <text:p>中華大學學校財團法人中華大學</text:p>
          </table:table-cell>
          <table:table-cell office:value-type="float" office:value="1187" table:style-name="ce7">
            <text:p>1187</text:p>
          </table:table-cell>
          <table:table-cell office:value-type="float" office:value="0" table:style-name="ce7">
            <text:p>0</text:p>
          </table:table-cell>
          <table:table-cell office:value-type="float" office:value="758" table:style-name="ce7">
            <text:p>758</text:p>
          </table:table-cell>
          <table:table-cell office:value-type="float" office:value="559" table:style-name="ce7">
            <text:p>559</text:p>
          </table:table-cell>
          <table:table-cell office:value-type="float" office:value="75.430000000000007" table:style-name="ce8">
            <text:p>75.43</text:p>
          </table:table-cell>
          <table:table-cell office:value-type="string" table:style-name="ce6">
            <text:p>本校定位為一所優質教學及產學鏈結雙導向之大學,以培養陽光青年並積極推動創新創業普及教育及跨領域學習為目標,同時為強化學生就業力,積極鏈結園區合作並推動企業實習與專業證照,使學生做好充分的就業準備,除與國內外186餘家企業或公部門實習合作,鼓勵學生參與實習；另攜手微軟公司合作舉辦「微軟AI證照培訓營」,提供全額免費的專業講師課程與考證活動,培養學生具備跨領域專業與職場競爭力。本校畢業生不僅具有就業率高及薪資高等表現外,同時,工程相關學系皆通過IEET工程認證,管理學院亦取得國際AACSB認證,躋身世界頂尖前5%商管學院；另在遠見雜誌台灣最佳大學排行榜中,本校連續四年於教學表現指標中教育部教學實踐研究計畫每師平均件數獲全台第一,再顯示學校各方面具備深厚的辦學基礎。</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一般大學</text:p>
          </table:table-cell>
          <table:table-cell office:value-type="string" table:style-name="ce4">
            <text:p>1012</text:p>
          </table:table-cell>
          <table:table-cell office:value-type="string" table:style-name="ce5">
            <text:p>大葉大學</text:p>
          </table:table-cell>
          <table:table-cell office:value-type="float" office:value="1162" table:style-name="ce7">
            <text:p>1162</text:p>
          </table:table-cell>
          <table:table-cell office:value-type="float" office:value="0" table:style-name="ce7">
            <text:p>0</text:p>
          </table:table-cell>
          <table:table-cell office:value-type="float" office:value="754" table:style-name="ce7">
            <text:p>754</text:p>
          </table:table-cell>
          <table:table-cell office:value-type="float" office:value="253" table:style-name="ce7">
            <text:p>253</text:p>
          </table:table-cell>
          <table:table-cell office:value-type="float" office:value="71.17" table:style-name="ce8">
            <text:p>71.17</text:p>
          </table:table-cell>
          <table:table-cell office:value-type="string" table:style-name="ce6">
            <text:p>本校現有（114學年度）工學院、管理學院、設計暨藝術學院、外語學院、生物科技暨資源學院、觀光餐旅學院及護暨健康學院等7個學院,計有20個學系、1個獨立研究所、4個學位學程、以及4個學院班別對外招生,合計有24個學士班、2個進修學士班、1個二年制在職專班、19個碩士班、5個碩士在職專班及5個博士班之綜合大學。提供學生夠充分發揮想像力與創造力之環境,並創造高品質之教學與研究環境、培養高創力及豐富科學內涵之專業人才,強調「理論與實務並重」、「人文與科技整合」、「師傅與徒弟傳承」與「產業與學術合作」等教育理念,營造良善住宿環境,深化四肯品德教育培養具「肯學、肯做、肯付出、肯負責」四肯態度之大葉學生,實現「創意的產業人」、歡迎的「合作的工作夥伴」、具「競爭力的現代國民」,以及「關懷的世界公民」之教育目標,期以此等理念與目而達成「產業導向之綜合大學」之定位,完成「企業夥伴型大學」之發展願景。</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一般大學</text:p>
          </table:table-cell>
          <table:table-cell office:value-type="string" table:style-name="ce4">
            <text:p>1013</text:p>
          </table:table-cell>
          <table:table-cell office:value-type="string" table:style-name="ce5">
            <text:p>華梵大學</text:p>
          </table:table-cell>
          <table:table-cell office:value-type="float" office:value="449" table:style-name="ce7">
            <text:p>449</text:p>
          </table:table-cell>
          <table:table-cell office:value-type="float" office:value="0" table:style-name="ce7">
            <text:p>0</text:p>
          </table:table-cell>
          <table:table-cell office:value-type="float" office:value="334" table:style-name="ce7">
            <text:p>334</text:p>
          </table:table-cell>
          <table:table-cell office:value-type="float" office:value="19" table:style-name="ce7">
            <text:p>19</text:p>
          </table:table-cell>
          <table:table-cell office:value-type="float" office:value="75.430000000000007" table:style-name="ce8">
            <text:p>75.43</text:p>
          </table:table-cell>
          <table:table-cell office:value-type="string" table:style-name="ce6">
            <text:p>1.一所重視品德,致力培養具備文化涵養之專業人才的住宿型大學；公車與專車便捷生活,住宿仍享大臺北政經文化地利優勢。2.全力提升語言表達能力、培養關鍵競爭力,每位學生提供客製化的中、英文能力學習途徑。學生出國學習：學校補助經費減輕同學負擔,每位同學都有能力出國學習,海外交換、遊學、實習與雙聯學位等經驗。3.厚植專業能力/動手實作PBL/跨領域自主學習：以培養應用實務型人才為目標,強調動手實作學習、行動學習,在實際情境中進行創作或解決具體問題。鼓勵創業、創新、實作學習；推動跨領域的專題式學習,學生必須整合不同領域的知識,解決實際的問題或進行實務的創作。4.全國唯一全校學生皆有個人獨立工作空間：每一個同學都可在專屬空間內,隨時進行專業創作、研究或討論,培養強大實務能力。5.校外實習接軌產業：重視學生的實務能力,每一位學生在畢業前,安排到校外實習至少一學期,以接軌業界,培養就業競爭力。</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一般大學</text:p>
          </table:table-cell>
          <table:table-cell office:value-type="string" table:style-name="ce4">
            <text:p>1014</text:p>
          </table:table-cell>
          <table:table-cell office:value-type="string" table:style-name="ce5">
            <text:p>義守大學</text:p>
          </table:table-cell>
          <table:table-cell office:value-type="float" office:value="2598" table:style-name="ce7">
            <text:p>2598</text:p>
          </table:table-cell>
          <table:table-cell office:value-type="float" office:value="57" table:style-name="ce7">
            <text:p>57</text:p>
          </table:table-cell>
          <table:table-cell office:value-type="float" office:value="2169" table:style-name="ce7">
            <text:p>2169</text:p>
          </table:table-cell>
          <table:table-cell office:value-type="float" office:value="286" table:style-name="ce7">
            <text:p>286</text:p>
          </table:table-cell>
          <table:table-cell office:value-type="float" office:value="86.84" table:style-name="ce8">
            <text:p>86.84</text:p>
          </table:table-cell>
          <table:table-cell office:value-type="string" table:style-name="ce6">
            <text:p>義守大學為一所人文與科技並重、多元人才培育的國際化綜合大學,辦學績效卓著,為外界評比優良的私立大學之一,在英國泰晤士報高等教育特刊,2015年義守大學入列全球800名大學,其中教學成績為全台灣第14名,2016年列入亞洲前200名大學排行榜。2018年入選英國《泰晤士報》全球最佳年輕大學,2019年入選《遠見雜誌》台灣最佳大學排行榜,全國綜合大學前18名、南部私校綜合大學第1名。2021 年起,連續3年登榜QS 亞洲大學排名,整體表現位居401-450 名。世界大學排名中心(Center for World University Rankings, CWUR)公布2025年全球大學排名,義守大學名列全球前8.3%,並連續七年榮登榜單,展現穩健的學術實力與國際競爭力,成為少數持續獲得國際肯定的臺灣私立大學之一。</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一般大學</text:p>
          </table:table-cell>
          <table:table-cell office:value-type="string" table:style-name="ce4">
            <text:p>1015</text:p>
          </table:table-cell>
          <table:table-cell office:value-type="string" table:style-name="ce5">
            <text:p>世新大學</text:p>
          </table:table-cell>
          <table:table-cell office:value-type="float" office:value="2656" table:style-name="ce7">
            <text:p>2656</text:p>
          </table:table-cell>
          <table:table-cell office:value-type="float" office:value="2" table:style-name="ce7">
            <text:p>2</text:p>
          </table:table-cell>
          <table:table-cell office:value-type="float" office:value="2592" table:style-name="ce7">
            <text:p>2592</text:p>
          </table:table-cell>
          <table:table-cell office:value-type="float" office:value="94" table:style-name="ce7">
            <text:p>94</text:p>
          </table:table-cell>
          <table:table-cell office:value-type="float" office:value="97.74" table:style-name="ce8">
            <text:p>97.74</text:p>
          </table:table-cell>
          <table:table-cell office:value-type="string" table:style-name="ce6">
            <text:p>本校定位為「精緻的教學卓越大學」,近年持續發展「數位傳播貫穿各學門、數據智能結合各專業」之辦學特色,積極優化師資結構、提升教學品質及追求創新卓越,培育「具有教養、宏觀、專業知能及國際視野之公民」為願景,以傳播力、創新力、即戰力實施教育創新。 <text:s/>本校為連續13年獲得教育部獎勵大學教學卓越計畫認可殊榮之績優大學,107年至今更年年獲教育部「高等教育深耕計畫」補助,並以「AI五哩路」推動AI時代的全方位競爭力,搭配創課數位學習平台及專業教學空間,讓學生能快速熟悉校園資源並提升學習效率。本校引領傳播教育的創新,包括圓桌影音播客直播間、LVS智能攝製基地等,整合多元應用與全球流行的虛擬攝製模式,為學生提供頂尖的學習資源與就業競爭力。 <text:s/>本校施行「築夢翠谷助學措施」,提供大學部低收、中低收入戶學生每學年8個月,每月一萬元之「生活助學金」及住宿費減免,增加助學範圍嘉惠學子不遺餘力。</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一般大學</text:p>
          </table:table-cell>
          <table:table-cell office:value-type="string" table:style-name="ce4">
            <text:p>1016</text:p>
          </table:table-cell>
          <table:table-cell office:value-type="string" table:style-name="ce5">
            <text:p>銘傳大學</text:p>
          </table:table-cell>
          <table:table-cell office:value-type="float" office:value="4063" table:style-name="ce7">
            <text:p>4063</text:p>
          </table:table-cell>
          <table:table-cell office:value-type="float" office:value="0" table:style-name="ce7">
            <text:p>0</text:p>
          </table:table-cell>
          <table:table-cell office:value-type="float" office:value="3844" table:style-name="ce7">
            <text:p>3844</text:p>
          </table:table-cell>
          <table:table-cell office:value-type="float" office:value="638" table:style-name="ce7">
            <text:p>638</text:p>
          </table:table-cell>
          <table:table-cell office:value-type="float" office:value="95.34" table:style-name="ce8">
            <text:p>95.34</text:p>
          </table:table-cell>
          <table:table-cell office:value-type="string" table:style-name="ce6">
            <text:p>1. 銘傳大學係為紀念台灣首任巡撫劉銘傳而設立的知名大學,擁有67年的辦學經驗。獲得美國MSCHE認證,成為亞洲唯一一所美國認證大學。2016年6月再次通過MSCHE10年認證,與哥倫比亞大學、紐約大學、馬里蘭大學、賓州大學、康乃爾大學為同一認證體系。管理學院通過AACSB國際認證。2.設有11個學院、31個學系招收碩士生,18萬校友及1.75萬名學士生、碩士及博士生,深受陸生及國際生喜愛。3.英國高等教育調查公司(QS)公布「2024亞洲大學排名」,連續8年進榜,榮登全球著名學府。4. 與全球237所知名大學及大陸地區185所學校締結姊妹校。5.連續10年獲教育部「大學教學卓越計畫」獎勵,教學成效倍獲肯定。2024年連續7年獲高教深耕計畫補助。6.教師教學認真嚴謹指導學生參加科技部大專學生研究計畫,2024 國科會大專學生研究計畫獲152件補助案,全國第4名,私立綜合大學第一。</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一般大學</text:p>
          </table:table-cell>
          <table:table-cell office:value-type="string" table:style-name="ce4">
            <text:p>1017</text:p>
          </table:table-cell>
          <table:table-cell office:value-type="string" table:style-name="ce5">
            <text:p>實踐大學</text:p>
          </table:table-cell>
          <table:table-cell office:value-type="float" office:value="2769" table:style-name="ce7">
            <text:p>2769</text:p>
          </table:table-cell>
          <table:table-cell office:value-type="float" office:value="0" table:style-name="ce7">
            <text:p>0</text:p>
          </table:table-cell>
          <table:table-cell office:value-type="float" office:value="2313" table:style-name="ce7">
            <text:p>2313</text:p>
          </table:table-cell>
          <table:table-cell office:value-type="float" office:value="298" table:style-name="ce7">
            <text:p>298</text:p>
          </table:table-cell>
          <table:table-cell office:value-type="float" office:value="85.13" table:style-name="ce8">
            <text:p>85.13</text:p>
          </table:table-cell>
          <table:table-cell office:value-type="string" table:style-name="ce6">
            <text:p>本校持續榮獲教育部教學實踐研究計畫、學海計畫、議題導向敘事力創新教學發展計畫與高教深耕計畫的認同及肯定,亦常於各種國內外賽事中獲獎。招生特色：一、多元敬業學士生：致力培養學生自主學習與多元發展,除教師教學創新外,更融合多元社團活動與服務學習,還有跨國文化交流機會,藉以期許培養學生畢業即就業的能力,亦在夜間提供在職進修機會。二、跨域分流碩士生：本校碩士班學生理論與實務兼容,學系指導過程更依特質強化其專業或實務能力,不僅課程多元,亦提供學生許多機會,透過實作與實務經驗學習,因此學生在畢業後深獲企業喜愛。亦有碩士在職專班,提供終身學習機會。三、創意思維博士生：隨著數位科技的進步,「創意產業」逐漸成為許多國家推動經濟復甦及產業轉型的引擎。以創意為校務發展DNA,為深耕創意教學,擴大創意與產業結合邊際效益,遂於2012年正式成立管理學院創意產業博士班,招收來自各行各業的人士就讀。</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018</text:p>
          </table:table-cell>
          <table:table-cell office:value-type="string" table:style-name="ce5">
            <text:p>朝陽科技大學</text:p>
          </table:table-cell>
          <table:table-cell office:value-type="float" office:value="2933" table:style-name="ce7">
            <text:p>2933</text:p>
          </table:table-cell>
          <table:table-cell office:value-type="float" office:value="0" table:style-name="ce7">
            <text:p>0</text:p>
          </table:table-cell>
          <table:table-cell office:value-type="float" office:value="2692" table:style-name="ce7">
            <text:p>2692</text:p>
          </table:table-cell>
          <table:table-cell office:value-type="float" office:value="196" table:style-name="ce7">
            <text:p>196</text:p>
          </table:table-cell>
          <table:table-cell office:value-type="float" office:value="92.3" table:style-name="ce8">
            <text:p>92.30</text:p>
          </table:table-cell>
          <table:table-cell office:value-type="string" table:style-name="ce6">
            <text:p>朝陽科技大學定位為以產學實務為導向之教學型大學,致力推動以創意、創新、創業為主軸之三創教育,提供學生跨領域的國際化學習。目前與全球超過640所姊妹校簽訂學術合作協議,積極推動千人海外體驗學習計畫,不但延攬斯洛伐克、澳洲、印度及新加坡等10國師資,更斥資7億元設立航空學院,依循航空公司三大業務主軸航務、機務、運務進行完整規劃,為學子打造飛航圓夢基地,培育航空菁英。此外,朝陽科大亦積極強化重點特色計畫,整合「非破壞檢測研發中心」、「環境資源永續再利用研發中心」、「健康農糧中心」、「A2I智慧產業技術研發中心」等四大校級研究中心,致力建構友善生態環境,積極推動聯合國永續發展目標（SDGs）,善盡大學社會責任不遺餘力。</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一般大學</text:p>
          </table:table-cell>
          <table:table-cell office:value-type="string" table:style-name="ce4">
            <text:p>1019</text:p>
          </table:table-cell>
          <table:table-cell office:value-type="string" table:style-name="ce5">
            <text:p>高雄醫學大學</text:p>
          </table:table-cell>
          <table:table-cell office:value-type="float" office:value="1797" table:style-name="ce7">
            <text:p>1797</text:p>
          </table:table-cell>
          <table:table-cell office:value-type="float" office:value="0" table:style-name="ce7">
            <text:p>0</text:p>
          </table:table-cell>
          <table:table-cell office:value-type="float" office:value="1615" table:style-name="ce7">
            <text:p>1615</text:p>
          </table:table-cell>
          <table:table-cell office:value-type="float" office:value="64" table:style-name="ce7">
            <text:p>64</text:p>
          </table:table-cell>
          <table:table-cell office:value-type="float" office:value="90.22" table:style-name="ce8">
            <text:p>90.22</text:p>
          </table:table-cell>
          <table:table-cell office:value-type="string" table:style-name="ce6">
            <text:p>高醫大於43年由臺灣首位醫學博士杜聰明創辦,是臺灣首所由臺灣人籌設的高等學府及首家私立醫學院,並於88年更名為高雄醫學大學。創校邁入第70年,迄今已培育五萬多名校友,廣泛分布於全球學術、醫療服務及產業界,成就卓越。本校擁有七間附屬機構及相關事業,形成完整的健康服務網絡,提供優質教學實習場域、基礎臨床轉譯研究及產學應用。作為南臺灣醫學教育與醫療重鎮,本校積極拓展全球視野,致力教育與醫療競爭環境中推動創新發展,力求成為國際一流學府。高等教育核心價值在於知識傳承與全人教育,著重培養學生主體性與完整人格,並在此基礎上推動專業領域教育與創新研究。</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一般大學</text:p>
          </table:table-cell>
          <table:table-cell office:value-type="string" table:style-name="ce4">
            <text:p>1020</text:p>
          </table:table-cell>
          <table:table-cell office:value-type="string" table:style-name="ce5">
            <text:p>南華大學</text:p>
          </table:table-cell>
          <table:table-cell office:value-type="float" office:value="1460" table:style-name="ce7">
            <text:p>1460</text:p>
          </table:table-cell>
          <table:table-cell office:value-type="float" office:value="0" table:style-name="ce7">
            <text:p>0</text:p>
          </table:table-cell>
          <table:table-cell office:value-type="float" office:value="1336" table:style-name="ce7">
            <text:p>1336</text:p>
          </table:table-cell>
          <table:table-cell office:value-type="float" office:value="44" table:style-name="ce7">
            <text:p>44</text:p>
          </table:table-cell>
          <table:table-cell office:value-type="float" office:value="91.76" table:style-name="ce8">
            <text:p>91.76</text:p>
          </table:table-cell>
          <table:table-cell office:value-type="string" table:style-name="ce6">
            <text:p>南華大學創立於民國85年,由佛光山星雲大師發起「百萬人興學」募款創設,秉持「提升生命價值與永續發展,培養慧道中流的南華人」之願景,致力成為生命關懷、公益與公義、國際知名的教學卓越大學。實踐以「以生命力帶動三好生命力、以學習力促進就業競爭力、以全球觀促進國際移動力」為教育理念,推動全人教育,培育具專業素養、社會關懷與國際視野的優秀人才。本校辦學特色涵蓋五大面向：生命教育、環境永續、智慧創新、三好校園與身心靈健康,並透過七大發展主軸,從創新教學、深化學輔、強化職涯輔導、厚實產學研發、追求永續發展、增進全球交流,到促進身心靈健康,全面打造多元學習環境。南華積極推動跨域課程、AI應用教學、海外學習與2＋2雙學位,每年編列1,000萬元海外學習獎勵金,鼓勵學生走向世界。本校亦關注學生身心靈整體發展,並建構完善的學習支持與職涯輔導機制,協助學生在學業、就業與人生中自信飛揚,成為具備慧與道的中流砥柱。</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一般大學</text:p>
          </table:table-cell>
          <table:table-cell office:value-type="string" table:style-name="ce4">
            <text:p>1021</text:p>
          </table:table-cell>
          <table:table-cell office:value-type="string" table:style-name="ce5">
            <text:p>真理大學</text:p>
          </table:table-cell>
          <table:table-cell office:value-type="float" office:value="525" table:style-name="ce7">
            <text:p>525</text:p>
          </table:table-cell>
          <table:table-cell office:value-type="float" office:value="0" table:style-name="ce7">
            <text:p>0</text:p>
          </table:table-cell>
          <table:table-cell office:value-type="float" office:value="262" table:style-name="ce7">
            <text:p>262</text:p>
          </table:table-cell>
          <table:table-cell office:value-type="float" office:value="123" table:style-name="ce7">
            <text:p>123</text:p>
          </table:table-cell>
          <table:table-cell office:value-type="float" office:value="59.41" table:style-name="ce8">
            <text:p>59.41</text:p>
          </table:table-cell>
          <table:table-cell office:value-type="string" table:style-name="ce6">
            <text:p>真理大學以「全人教育、專業卓越、國際視野」為核心理念,致力於培養兼具人文素養與專業能力的優秀人才。學校通過高等教育評鑑中心基金會大學校院校務評鑑,展現辦學品質與校務治理的穩健,讓學生在具信任度的教育體系中成長。 <text:s text:c="3"/>在體育與品格教育方面,真理大學榮獲教育部大專校院體育專案評鑑「一等」的全國最高成績,並為全國僅五所獲教育部體育署表揚「長期推動學校體育志工」之優良大學之一,積極推動運動與服務並重的校園文化,培養學生的領導力與社會責任感。 <text:s text:c="3"/>同時,本校重視學生的學習與生活支持,榮獲台灣輔導與諮商學會「推行輔導工作績優學校」殊榮,建立完善的輔導與關懷機制,協助學生安心就學、穩健成長。此外,真理大學通過國際標準組織 ISO 9001/IWA2 教育品質管理驗證,行政與教學流程皆達國際標準,持續提供高品質的教育服務,成為學生邁向世界的堅實起點。</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一般大學</text:p>
          </table:table-cell>
          <table:table-cell office:value-type="string" table:style-name="ce4">
            <text:p>1022</text:p>
          </table:table-cell>
          <table:table-cell office:value-type="string" table:style-name="ce5">
            <text:p>大同大學</text:p>
          </table:table-cell>
          <table:table-cell office:value-type="float" office:value="962" table:style-name="ce7">
            <text:p>962</text:p>
          </table:table-cell>
          <table:table-cell office:value-type="float" office:value="0" table:style-name="ce7">
            <text:p>0</text:p>
          </table:table-cell>
          <table:table-cell office:value-type="float" office:value="895" table:style-name="ce7">
            <text:p>895</text:p>
          </table:table-cell>
          <table:table-cell office:value-type="float" office:value="33" table:style-name="ce7">
            <text:p>33</text:p>
          </table:table-cell>
          <table:table-cell office:value-type="float" office:value="93.27" table:style-name="ce8">
            <text:p>93.27</text:p>
          </table:table-cell>
          <table:table-cell office:value-type="string" table:style-name="ce6">
            <text:p>一、本校位居臺北市中心,校區鄰近花博公園及捷運站（民權西路、圓山及中山國小站）,生活機能完善,為理想的學習環境。二、本校秉持「培育優秀工業人才」創校初衷與「建教合一、研究發展、正誠勤儉、工業報國」的教育理念,堅持小而美、優質、精緻、跨領域的教學特色,致力於培養能解決問題的人才。本校與國內外一流企業進行密切產學交流,培育務實致用之俊才。三、本校實踐「公益興學」之創校精神,設立「公益興學獎學金」,提供每位大學部與研究所學生1.5萬獎學金/年,相當於公立大學收費。此外,亦提供高額升學獎學金之尚志獎學金最多8學期共100萬元。四、本校屢獲教育部各項競爭型計畫補助,且各系所皆通過IEET工程/設計教育認證及教育部認可機構之系所品保認證,並通過第三週期校務評鑑,展現亮眼校務發展與辦學績效。五、本校積極與國際姊妹校進行交流,推動豐富且多樣的國際工作營/講座、海外實習等活動,有效拓展學生國際視野。</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023</text:p>
          </table:table-cell>
          <table:table-cell office:value-type="string" table:style-name="ce5">
            <text:p>南臺學校財團法人南臺科技大學</text:p>
          </table:table-cell>
          <table:table-cell office:value-type="float" office:value="4074" table:style-name="ce7">
            <text:p>4074</text:p>
          </table:table-cell>
          <table:table-cell office:value-type="float" office:value="0" table:style-name="ce7">
            <text:p>0</text:p>
          </table:table-cell>
          <table:table-cell office:value-type="float" office:value="3150" table:style-name="ce7">
            <text:p>3150</text:p>
          </table:table-cell>
          <table:table-cell office:value-type="float" office:value="297" table:style-name="ce7">
            <text:p>297</text:p>
          </table:table-cell>
          <table:table-cell office:value-type="float" office:value="78.86" table:style-name="ce8">
            <text:p>78.86</text:p>
          </table:table-cell>
          <table:table-cell office:value-type="string" table:style-name="ce6">
            <text:p>本校以「信義誠實」為校訓,在校歌中清楚明示：以「樂育英才、造福社會、建設國家」為創校宗旨,學術及技術並重,並以嚴謹務實之辦學態度,規劃具前瞻性之學校總體發展目標與校務發展計畫,期能充分利用資源,強化教學品質與提升研發水準。本校參考標竿學校日本立命館大學之「畢業即就業」辦學理念,培育兼具專業技能與人文素養之務實致用產業人才。為建立「產學無縫接軌」的親產學校園環境,本校配合國家產業政策,著力於產業技術之創新改良,突破技術瓶頸,以協助產業發展為使命。</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024</text:p>
          </table:table-cell>
          <table:table-cell office:value-type="string" table:style-name="ce5">
            <text:p>崑山科技大學</text:p>
          </table:table-cell>
          <table:table-cell office:value-type="float" office:value="1847" table:style-name="ce7">
            <text:p>1847</text:p>
          </table:table-cell>
          <table:table-cell office:value-type="float" office:value="0" table:style-name="ce7">
            <text:p>0</text:p>
          </table:table-cell>
          <table:table-cell office:value-type="float" office:value="1186" table:style-name="ce7">
            <text:p>1186</text:p>
          </table:table-cell>
          <table:table-cell office:value-type="float" office:value="751" table:style-name="ce7">
            <text:p>751</text:p>
          </table:table-cell>
          <table:table-cell office:value-type="float" office:value="74.56" table:style-name="ce8">
            <text:p>74.56</text:p>
          </table:table-cell>
          <table:table-cell office:value-type="string" table:style-name="ce6">
            <text:p>地點最優、機能完備：在大臺南城鄉交會中心,有3路公車直達,鄰大灣交流道,近臺鐵和高鐵車站。20餘公頃寬闊校園,為臺南地區校地最廣之科技大學。周邊有大灣、成大和南紡購物中心等商圈,生活機能完備。 實習工廠、鏈結產業：學系多元且契合政府產業策略,為建構好就業環境,特按教育部類產線工廠規範,共打造4間國家級和7間校級的「類產線工廠」,作為學生實作場域,落實跨領域的技術實作課程,提高學生就業競爭力。 接軌產業、企業最愛：近臺南科學園區和科技工業區,產業資源連結豐富,培育學生擁有實作能力,超過1400家企業攜手簽訂人才培育計畫；與美國、日本等國產企業推動國際產學合作。逾15萬餘名校友跨足各大產業,龐大綿密的網絡團結崑山校友,成為企業最愛。 學雜費最低、獎助金豐厚：學雜費為雲嘉南地區私立科大最低,善盡社會責任；運用外部補助款廣設各類獎助學金,讓學生安心就學；海外實習交流或研習,皆可申請學校補助來圓夢。</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025</text:p>
          </table:table-cell>
          <table:table-cell office:value-type="string" table:style-name="ce5">
            <text:p>嘉藥學校財團法人嘉南藥理大學</text:p>
          </table:table-cell>
          <table:table-cell office:value-type="float" office:value="2510" table:style-name="ce7">
            <text:p>2510</text:p>
          </table:table-cell>
          <table:table-cell office:value-type="float" office:value="0" table:style-name="ce7">
            <text:p>0</text:p>
          </table:table-cell>
          <table:table-cell office:value-type="float" office:value="1568" table:style-name="ce7">
            <text:p>1568</text:p>
          </table:table-cell>
          <table:table-cell office:value-type="float" office:value="313" table:style-name="ce7">
            <text:p>313</text:p>
          </table:table-cell>
          <table:table-cell office:value-type="float" office:value="66.63" table:style-name="ce8">
            <text:p>66.63</text:p>
          </table:table-cell>
          <table:table-cell office:value-type="string" table:style-name="ce6">
            <text:p>本校現有日間部、進修部,設有碩士班、四年制、二年制及五專等學制,分別設置藥理、智慧生活、環境永續暨休閒等3大學院,共計24個系(含碩士班)、3個學士學位學程及9個專科。以「藥理」與「健康」為核心主軸,積極推動「藥食粧安」、「智慧健康」及「資源永續」為發展特色及育才目標,務期邁向「健康促進」為體、「健康務實」為用,以「健康永續創新服務」為定位的綜合型大學。重視理論與實務並重及專業技術能力之訓練,拓展學生國際視野,透過與企業產學攜手及與產官學研界合作交流,提供學生優質的學習環境及實習機會。希冀培養兼具專業技能與人文素養的菁英人才,貢獻國家發展。</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026</text:p>
          </table:table-cell>
          <table:table-cell office:value-type="string" table:style-name="ce5">
            <text:p>樹德科技大學</text:p>
          </table:table-cell>
          <table:table-cell office:value-type="float" office:value="2526" table:style-name="ce7">
            <text:p>2526</text:p>
          </table:table-cell>
          <table:table-cell office:value-type="float" office:value="0" table:style-name="ce7">
            <text:p>0</text:p>
          </table:table-cell>
          <table:table-cell office:value-type="float" office:value="1456" table:style-name="ce7">
            <text:p>1456</text:p>
          </table:table-cell>
          <table:table-cell office:value-type="float" office:value="394" table:style-name="ce7">
            <text:p>394</text:p>
          </table:table-cell>
          <table:table-cell office:value-type="float" office:value="63.36" table:style-name="ce8">
            <text:p>63.36</text:p>
          </table:table-cell>
          <table:table-cell office:value-type="string" table:style-name="ce6">
            <text:p>本校是一所以學生為主、教學為要、實務為重、產研為本、就業實務應用為導向之科技大學；營造具備優質化、多元化、國際化、及特色化之學習環境,培育術德兼備、誠懇踏實之優秀學生,使成為業界優先選用人才。設計學院、管理學院、資訊學院、應用社會學院、通識教育學院等五大學院,著重創新實務教學,充實校內軟硬體設備；落實社會責任,實踐大學多元價值,推動跨域學習,連結在地產業與文化,實踐在地關懷；營造校園國際化學習環境,推動國際合作與移動力,提升國際聲譽；強調知識創新與國際接軌、應用實務與產業連結。優質學習環境,建構智慧校園,精進本位課程,厚實學生基礎能力,適性創新教學,提升學習成效；依據學校理念「求智、求真、求美、求善」,制定「學術、知性、快樂、希望」校訓；落實扎根教育,推動社區服務,優化學校形象；強化外語能力,增廣國際視野；建立核心專業,發展各院系特色,實務導向教學,培育實作人才。</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一般大學</text:p>
          </table:table-cell>
          <table:table-cell office:value-type="string" table:style-name="ce4">
            <text:p>1027</text:p>
          </table:table-cell>
          <table:table-cell office:value-type="string" table:style-name="ce5">
            <text:p>慈濟學校財團法人慈濟大學</text:p>
          </table:table-cell>
          <table:table-cell office:value-type="float" office:value="1554" table:style-name="ce7">
            <text:p>1554</text:p>
          </table:table-cell>
          <table:table-cell office:value-type="float" office:value="1" table:style-name="ce7">
            <text:p>1</text:p>
          </table:table-cell>
          <table:table-cell office:value-type="float" office:value="1071" table:style-name="ce7">
            <text:p>1071</text:p>
          </table:table-cell>
          <table:table-cell office:value-type="float" office:value="115" table:style-name="ce7">
            <text:p>115</text:p>
          </table:table-cell>
          <table:table-cell office:value-type="float" office:value="71.099999999999994" table:style-name="ce8">
            <text:p>71.10</text:p>
          </table:table-cell>
          <table:table-cell office:value-type="string" table:style-name="ce6">
            <text:p>(1) 高等教育教學評鑑100%通過學校 (2)全球獨創「模擬醫學人文課程」學校(3) 多元頻繁的國際交流活動 (4) 研究聚焦,發展具學術特色的學校(5) 全國唯一「三軌輔導」特色學校 (6) 高獎助的安心就學學校 (7) 深耕臺灣邁向國際的社會教育發展 (8) 東部志願服務典範學校 (9) 國家永永續發展獎、東部唯一綠色大學示範學校</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一般大學</text:p>
          </table:table-cell>
          <table:table-cell office:value-type="string" table:style-name="ce4">
            <text:p>1028</text:p>
          </table:table-cell>
          <table:table-cell office:value-type="string" table:style-name="ce5">
            <text:p>臺北醫學大學</text:p>
          </table:table-cell>
          <table:table-cell office:value-type="float" office:value="1423" table:style-name="ce7">
            <text:p>1423</text:p>
          </table:table-cell>
          <table:table-cell office:value-type="float" office:value="0" table:style-name="ce7">
            <text:p>0</text:p>
          </table:table-cell>
          <table:table-cell office:value-type="float" office:value="1333" table:style-name="ce7">
            <text:p>1333</text:p>
          </table:table-cell>
          <table:table-cell office:value-type="float" office:value="192" table:style-name="ce7">
            <text:p>192</text:p>
          </table:table-cell>
          <table:table-cell office:value-type="float" office:value="94.43" table:style-name="ce8">
            <text:p>94.43</text:p>
          </table:table-cell>
          <table:table-cell office:value-type="string" table:style-name="ce6">
            <text:p>1.多元跨領域學程：為增進學生多元學習,發展跨領域專長,規劃數十門微學程及學分學程,修畢學程科目,可申請學程證書或學分證明書。 2.多管道見實習場所：擁有六家附屬醫院的醫學大學,包含臺北醫學大學附設醫院、萬芳醫院、雙和醫院、臺北癌症中心、新國民醫院及臺北神經醫學中心,總床數超過3,000床,已成為國內最大版圖的醫療服務教學院所之一,另與多家醫學中心結盟,具有豐沛學習環境。3.本校與國立臺北大學、國立臺北科技大學及國立臺灣海洋大學組成「臺北聯合大學系統」。 4.另與東吳大學、文化大學、世新大學、淡江大學、銘傳大學、輔仁大 學、實踐大學、大同大學、中原大學、逢甲大學,靜宜大學及東海大學組成「優久聯盟」。</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一般大學</text:p>
          </table:table-cell>
          <table:table-cell office:value-type="string" table:style-name="ce4">
            <text:p>1029</text:p>
          </table:table-cell>
          <table:table-cell office:value-type="string" table:style-name="ce5">
            <text:p>中山醫學大學</text:p>
          </table:table-cell>
          <table:table-cell office:value-type="float" office:value="1916" table:style-name="ce7">
            <text:p>1916</text:p>
          </table:table-cell>
          <table:table-cell office:value-type="float" office:value="0" table:style-name="ce7">
            <text:p>0</text:p>
          </table:table-cell>
          <table:table-cell office:value-type="float" office:value="1802" table:style-name="ce7">
            <text:p>1802</text:p>
          </table:table-cell>
          <table:table-cell office:value-type="float" office:value="27" table:style-name="ce7">
            <text:p>27</text:p>
          </table:table-cell>
          <table:table-cell office:value-type="float" office:value="94.13" table:style-name="ce8">
            <text:p>94.13</text:p>
          </table:table-cell>
          <table:table-cell office:value-type="string" table:style-name="ce6">
            <text:p>自1960年創校以來,中山醫學大學秉持「誠、愛、精、勤」校訓,強調誠信待人、關懷社會、追求卓越與專業精神。本校以「成為國際優質醫學大學」為願景,定位為培養符合社會變遷需求之優質健康照護人才,並以醫學人文與服務精神為辦學特色。校務發展主軸包括：推動多元創新教育,提升教學品質；深化研究能量與產官學合作；培育具國際視野人才；建構公共終身教育；營造友善安全校園；落實社會責任與永續發展；強化醫療創新,厚植中山醫體系永續力。</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030</text:p>
          </table:table-cell>
          <table:table-cell office:value-type="string" table:style-name="ce5">
            <text:p>龍華科技大學</text:p>
          </table:table-cell>
          <table:table-cell office:value-type="float" office:value="2380" table:style-name="ce7">
            <text:p>2380</text:p>
          </table:table-cell>
          <table:table-cell office:value-type="float" office:value="0" table:style-name="ce7">
            <text:p>0</text:p>
          </table:table-cell>
          <table:table-cell office:value-type="float" office:value="2136" table:style-name="ce7">
            <text:p>2136</text:p>
          </table:table-cell>
          <table:table-cell office:value-type="float" office:value="867" table:style-name="ce7">
            <text:p>867</text:p>
          </table:table-cell>
          <table:table-cell office:value-type="float" office:value="92.49" table:style-name="ce8">
            <text:p>92.49</text:p>
          </table:table-cell>
          <table:table-cell office:value-type="string" table:style-name="ce6">
            <text:p>本校自民國58年創校以來皆秉持「務實、卓越、創新」之核心理念,以「培育兼具專業技術及人文素養的博雅科技實務人才」為教育宗旨。民國90年因辦學績優成為北臺灣地區第一所私立科技大學,但仍堅持定位為「為產業培育優質實務人才、提供創新技術服務之卓越實務應用型產業大學」,以培養產業界所需之優質實務人才為主要教育目標,避免純學術化,堅持保有創校時鮮明之技職教育特色,相關績效卓越。本校亦連續5年榮獲《Cheers》雜誌評選為全國TOP 20辦學績優學校。近年來,本校整體辦學績效卓著,被教育部遴選為辦理自我評鑑之學校,108年度管理學院及各系通過華文商管學院認證（ACCSB）；109年度工程學院各系通過IEET國際技術教育／資訊教育（TAC/CAC）週期性認證；109學年度通過科大校務評鑑及人設學院各系自我評鑑。辦學績效獲教育部肯定,連續5年獲高教深耕計畫,補助金額連續5年成長。</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031</text:p>
          </table:table-cell>
          <table:table-cell office:value-type="string" table:style-name="ce5">
            <text:p>輔英科技大學</text:p>
          </table:table-cell>
          <table:table-cell office:value-type="float" office:value="2737" table:style-name="ce7">
            <text:p>2737</text:p>
          </table:table-cell>
          <table:table-cell office:value-type="float" office:value="0" table:style-name="ce7">
            <text:p>0</text:p>
          </table:table-cell>
          <table:table-cell office:value-type="float" office:value="1928" table:style-name="ce7">
            <text:p>1928</text:p>
          </table:table-cell>
          <table:table-cell office:value-type="float" office:value="142" table:style-name="ce7">
            <text:p>142</text:p>
          </table:table-cell>
          <table:table-cell office:value-type="float" office:value="71.900000000000006" table:style-name="ce8">
            <text:p>71.90</text:p>
          </table:table-cell>
          <table:table-cell office:value-type="string" table:style-name="ce6">
            <text:p>本校於民國47年創校,為全國第一所私立醫護類職業學校,民國91年改名為科技大學,為第一所除了護理類科之外,發展相關醫學、理工與人文的私立科技大學。為全國科技大學中唯一設有附設醫院的學校,以培育健康科技專業人才為教育目標。設有16個科系所,學制涵蓋碩士在職專班、碩士班、四技、二技、五專及學士後,就學穩定率達8成以上。榮獲教育部高等教育深耕、優化技職校院實作環境、產業學院及勞動部就業學程等計畫,爭取補助金額達1億元以上。獲得5次亞洲學生交流計畫白金獎及6次日本名古屋世界青年會議白金獎。「醫護類國考證照」通過率均超過全國考照率,且護理師常年通過率達8成以上,歷年來多位學生名列全國前十名,成績顯著,如護理師、醫檢師、營養師及高考工業安全類科。「畢業生就業升學率」自106學年度起皆達9成以上。校內設置高齡全程照顧人才培育中心與老化及疾病預防研究中心及15個通過政府認證的專業技術鑑定試場。</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032</text:p>
          </table:table-cell>
          <table:table-cell office:value-type="string" table:style-name="ce5">
            <text:p>明新學校財團法人明新科技大學</text:p>
          </table:table-cell>
          <table:table-cell office:value-type="float" office:value="2427" table:style-name="ce7">
            <text:p>2427</text:p>
          </table:table-cell>
          <table:table-cell office:value-type="float" office:value="0" table:style-name="ce7">
            <text:p>0</text:p>
          </table:table-cell>
          <table:table-cell office:value-type="float" office:value="1776" table:style-name="ce7">
            <text:p>1776</text:p>
          </table:table-cell>
          <table:table-cell office:value-type="float" office:value="225" table:style-name="ce7">
            <text:p>225</text:p>
          </table:table-cell>
          <table:table-cell office:value-type="float" office:value="75.45" table:style-name="ce8">
            <text:p>75.45</text:p>
          </table:table-cell>
          <table:table-cell office:value-type="string" table:style-name="ce6">
            <text:p>本校以「國際魅力產業科技大學」為發展願景,依據學校各系科別專長優勢,以「智慧科技」及「智慧服務」之校務推展方向,整合區域內高科技及服務產業的機會與資源,打造親產業及產學合作之環境及氛圍,培育具備「跨域整合、務實創新、全人學習」之專業技術型人才,為本校之教育目標。以五個學院為支柱,開拓「智慧半導體創新」、「工程AI賦能」、「永續智慧營運管理」、「智慧民生服務」及「全人跨域新科技」等五個特色領域。獲得1111 人力銀行「2025 企業最愛大學」權威調查,私立科大全國第二名、學群排行榜「資訊學群」全國第六、「財經學群」全國第七；天下《Cheers》「2025 企業最愛大學」調查,私立科大全國第三；天下《Cheers》「2025 大學辦學績效互評」調查,全國大專院校第13 名（私立科大第二）等殊榮。</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一般大學</text:p>
          </table:table-cell>
          <table:table-cell office:value-type="string" table:style-name="ce4">
            <text:p>1033</text:p>
          </table:table-cell>
          <table:table-cell office:value-type="string" table:style-name="ce5">
            <text:p>長榮大學</text:p>
          </table:table-cell>
          <table:table-cell office:value-type="float" office:value="1267" table:style-name="ce7">
            <text:p>1267</text:p>
          </table:table-cell>
          <table:table-cell office:value-type="float" office:value="0" table:style-name="ce7">
            <text:p>0</text:p>
          </table:table-cell>
          <table:table-cell office:value-type="float" office:value="957" table:style-name="ce7">
            <text:p>957</text:p>
          </table:table-cell>
          <table:table-cell office:value-type="float" office:value="22" table:style-name="ce7">
            <text:p>22</text:p>
          </table:table-cell>
          <table:table-cell office:value-type="float" office:value="75.95" table:style-name="ce8">
            <text:p>75.95</text:p>
          </table:table-cell>
          <table:table-cell office:value-type="string" table:style-name="ce6">
            <text:p>長榮大學之擘劃設立,乃沿襲臺灣基督長老教會之歷史傳統暨文化特色,承續英國宣教師敬虔上主、啟迪智慧,渡台興學傳道之精神,竭志弘揚真道,恪遵　基督耶穌公義、博愛、救世愛人之教訓,崇尚民主自由學風,恢宏創意思考,拓展國際視野,致力全人永續教育,美化身、心、靈,肯定生命尊嚴與價值。教育宗旨：長榮大學之創設,秉持基督耶穌救世愛人之精神,旨在造就負有「虔誠、勤奮、榮譽、服務」之博學宏才,胸懷國家、貢獻社會、服務人群,務期實踐辦學之異象與使命。教育目標：建立自由、民主、多元、開放學風的校園,揭櫫「終身教育」的理念,培育能學問思辨、適應創新、卓越領導、前瞻宏觀,期使他們成為兼具博愛、公義、服務與奉獻精神之高級知識份子和現代化公民。</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034</text:p>
          </table:table-cell>
          <table:table-cell office:value-type="string" table:style-name="ce5">
            <text:p>弘光科技大學</text:p>
          </table:table-cell>
          <table:table-cell office:value-type="float" office:value="3343" table:style-name="ce7">
            <text:p>3343</text:p>
          </table:table-cell>
          <table:table-cell office:value-type="float" office:value="0" table:style-name="ce7">
            <text:p>0</text:p>
          </table:table-cell>
          <table:table-cell office:value-type="float" office:value="2835" table:style-name="ce7">
            <text:p>2835</text:p>
          </table:table-cell>
          <table:table-cell office:value-type="float" office:value="411" table:style-name="ce7">
            <text:p>411</text:p>
          </table:table-cell>
          <table:table-cell office:value-type="float" office:value="86.47" table:style-name="ce8">
            <text:p>86.47</text:p>
          </table:table-cell>
          <table:table-cell office:value-type="string" table:style-name="ce6">
            <text:p>本校秉持「以人為本、關懷生命」的辦學理念,招生系所科有：護理系所(含博士班)、護理科、學士後護理系、物治系、營養系所、動保系(含學士學位學程)、語聽系、老福系所、健管系所、智科系、妝品系所、美髮系、幼保系、文創系、運休系、多遊系、食科系所、餐旅系、溝通英語系、環安系所及醫工系。本校辦學績效深獲肯定,108-111年度共獲教育部高等教育深耕計畫經費補助達4億7,016萬元(108年度1億1,300萬元、109年度1億1,847萬元、110年度1億1,902萬元、111年度1億1,967萬元)。108學年度科技大學評鑑結果,全數獲得通過。108學年自辦品保認定審查結果,15個受評系所全數「認定」,是國內技職校院第一所獲此佳績的學校。本校現階段以提升畢業生多元競爭力、擴增產學創新研發能量、加強社會參與善盡社會責任為目標,朝向「健康與民生領域的頂尖科技大學」之願景邁進。</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一般大學</text:p>
          </table:table-cell>
          <table:table-cell office:value-type="string" table:style-name="ce4">
            <text:p>1035</text:p>
          </table:table-cell>
          <table:table-cell office:value-type="string" table:style-name="ce5">
            <text:p>中國醫藥大學</text:p>
          </table:table-cell>
          <table:table-cell office:value-type="float" office:value="1720" table:style-name="ce7">
            <text:p>1720</text:p>
          </table:table-cell>
          <table:table-cell office:value-type="float" office:value="2" table:style-name="ce7">
            <text:p>2</text:p>
          </table:table-cell>
          <table:table-cell office:value-type="float" office:value="1569" table:style-name="ce7">
            <text:p>1569</text:p>
          </table:table-cell>
          <table:table-cell office:value-type="float" office:value="141" table:style-name="ce7">
            <text:p>141</text:p>
          </table:table-cell>
          <table:table-cell office:value-type="float" office:value="91.98" table:style-name="ce8">
            <text:p>91.98</text:p>
          </table:table-cell>
          <table:table-cell office:value-type="string" table:style-name="ce6">
            <text:p>大學部招生特色說明： <text:s/>一、本校屬醫藥類大學,以校訓「仁慎勤廉」為培育人才之最高原則,培養兼具科學能力及人文關懷素養之醫事人才。 <text:s/>二、配合多元入學之機制,落實公平公正,平衡城鄉及適性選才。 <text:s/>三、順應AI時代趨勢,於111學年度新設生物醫學工程學系,113學年度新設醫療資訊學系。 <text:s/>四、促進各系發展自我特色,並滾動式加強專業課程,以符合各職場類別需求。 <text:s/>五、保障弱勢學生教育機會。 <text:s text:c="3"/>研究所招生特色說明： <text:s/>一、彈性招生：每位考生可跨院報名3個系所,提供學生多元選擇興趣及研修領域。 <text:s/>二、鼓勵優秀大學部學生上修碩士班課程,於正式進入碩士班後,可抵免部份課程學分,縮短修業年限。 <text:s/>三、逕讀博士班： <text:s/>(一)以學生正向學習態度為口試甄選之要項 <text:s text:c="2"/>(二)鼓勵本校優秀學生逕讀博士學位,縮短修業年限。 <text:s/>四、提供優秀研究生入學獎勵及各項獎助學金,吸引優秀學生就讀。</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036</text:p>
          </table:table-cell>
          <table:table-cell office:value-type="string" table:style-name="ce5">
            <text:p>健行學校財團法人健行科技大學</text:p>
          </table:table-cell>
          <table:table-cell office:value-type="float" office:value="2724" table:style-name="ce7">
            <text:p>2724</text:p>
          </table:table-cell>
          <table:table-cell office:value-type="float" office:value="0" table:style-name="ce7">
            <text:p>0</text:p>
          </table:table-cell>
          <table:table-cell office:value-type="float" office:value="2069" table:style-name="ce7">
            <text:p>2069</text:p>
          </table:table-cell>
          <table:table-cell office:value-type="float" office:value="28" table:style-name="ce7">
            <text:p>28</text:p>
          </table:table-cell>
          <table:table-cell office:value-type="float" office:value="76.2" table:style-name="ce8">
            <text:p>76.20</text:p>
          </table:table-cell>
          <table:table-cell office:value-type="string" table:style-name="ce6">
            <text:p>1.重視品德與人格教育：本校校訓「好學有禮」致力於營造「有禮」的校園氛圍,透過身教和環境教育,培養學生的職場倫理與良好工作態度。 <text:s/>2.專業與實務結合課程：課程設計連接教育部 UCAN 專業職能需求,鼓勵學生依興趣選修學程及考取證照,並透過校外實習將理論付諸實踐,提升職場競爭力。 <text:s/>3.外語學習及國際交流：招收境外學生和開設多語課程,營造本國生與國際生的交流環境,培養理解與尊重的國際視野。 <text:s/>4. 團隊合作與同儕學習：鼓勵學生積極參與社團活動,並透過推動 UBA 籃球運動,幫助學生養成規律運動的習慣。以此培養團隊合作精神,建立良好的同儕學習關係,促進人際互動網絡的發展。</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037</text:p>
          </table:table-cell>
          <table:table-cell office:value-type="string" table:style-name="ce5">
            <text:p>正修學校財團法人正修科技大學</text:p>
          </table:table-cell>
          <table:table-cell office:value-type="float" office:value="4652" table:style-name="ce7">
            <text:p>4652</text:p>
          </table:table-cell>
          <table:table-cell office:value-type="float" office:value="3" table:style-name="ce7">
            <text:p>3</text:p>
          </table:table-cell>
          <table:table-cell office:value-type="float" office:value="3489" table:style-name="ce7">
            <text:p>3489</text:p>
          </table:table-cell>
          <table:table-cell office:value-type="float" office:value="479" table:style-name="ce7">
            <text:p>479</text:p>
          </table:table-cell>
          <table:table-cell office:value-type="float" office:value="77.38" table:style-name="ce8">
            <text:p>77.38</text:p>
          </table:table-cell>
          <table:table-cell office:value-type="string" table:style-name="ce6">
            <text:p>1. 地理位置優越：位於高雄市區,交通往返、生活機能便利,適於產官學合作及社會產業脈動的掌握,為升學進修的好選擇。 <text:s text:c="2"/>2. 教學品質保證：連續蟬聯最佳科大,教育部112-114年『高等教育深耕計畫』皆為全國私立科大第一,本校龔瑞璋校長更獲教育部頒發技職教育貢獻獎。 <text:s text:c="2"/>3. 學制設置完整：設立博、碩士(在職)班、日四技、二技、五專,進修部四技、二技、二專、產學攜手等實務導向專班,成就各行各業菁英。 <text:s text:c="2"/>4. 落實技職特色：連續30年獲頒中國工程師學會產學合作績優獎,全校計有22個職類32個職級技術士檢定場地,包括5個甲級場地,為各級學校之冠；另每年邀請近千位產業界專業人士協同授課與產業實質接軌。 <text:s text:c="2"/>5. 優渥獎助學金：訂定新生入學各管道及離島生等獎勵辦法,入學後提供各類獎、助學金及工讀機會,並規劃弱勢助學及急難救助金,輔助經濟與文化不利學生。</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038</text:p>
          </table:table-cell>
          <table:table-cell office:value-type="string" table:style-name="ce5">
            <text:p>萬能學校財團法人萬能科技大學</text:p>
          </table:table-cell>
          <table:table-cell office:value-type="float" office:value="2427" table:style-name="ce7">
            <text:p>2427</text:p>
          </table:table-cell>
          <table:table-cell office:value-type="float" office:value="3" table:style-name="ce7">
            <text:p>3</text:p>
          </table:table-cell>
          <table:table-cell office:value-type="float" office:value="1730" table:style-name="ce7">
            <text:p>1730</text:p>
          </table:table-cell>
          <table:table-cell office:value-type="float" office:value="517" table:style-name="ce7">
            <text:p>517</text:p>
          </table:table-cell>
          <table:table-cell office:value-type="float" office:value="76.400000000000006" table:style-name="ce8">
            <text:p>76.40</text:p>
          </table:table-cell>
          <table:table-cell office:value-type="string" table:style-name="ce6">
            <text:p>1.航空城大學全國唯一：離桃園機場最近的科大,享有航空產業合作資源。2.億元獎助學金北台灣之冠：近7年獎助學金總額達8億元。3. 全國技能競賽冠軍六連霸：109至114年全國技能競賽勇奪24金15銀16銅,總獎牌數129座,連續六年蟬聯全國第一。4.電競專班全國冠軍：連續榮獲113-114年大專盃電競錦標賽傳說對決冠軍。5.校園優美：河濱大道與五星級宿舍,師生生活學習空間,北部科大首屈一指。6.高教深耕教學卓越重點大學：教育部肯定整體發展績優科大。7.實習就業全國第一：大四全面實習,就業率全國名列前茅。8.國家檢定考場全國第一：勞動部肯定國家級考場數量與設備全國之冠,協辦13職類技能檢定。9.航空餐旅全國私立科大最大：觀管學院人數達5000人,跨2種以上專業領域學習,提昇國際就業競爭力。10.交通便捷生活機能完備：鄰青埔高鐵特區,三鐵與機場便利交通網,中壢車站每十分鐘發車到校內。</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一般大學</text:p>
          </table:table-cell>
          <table:table-cell office:value-type="string" table:style-name="ce4">
            <text:p>1039</text:p>
          </table:table-cell>
          <table:table-cell office:value-type="string" table:style-name="ce5">
            <text:p>玄奘大學</text:p>
          </table:table-cell>
          <table:table-cell office:value-type="float" office:value="456" table:style-name="ce7">
            <text:p>456</text:p>
          </table:table-cell>
          <table:table-cell office:value-type="float" office:value="0" table:style-name="ce7">
            <text:p>0</text:p>
          </table:table-cell>
          <table:table-cell office:value-type="float" office:value="352" table:style-name="ce7">
            <text:p>352</text:p>
          </table:table-cell>
          <table:table-cell office:value-type="float" office:value="137" table:style-name="ce7">
            <text:p>137</text:p>
          </table:table-cell>
          <table:table-cell office:value-type="float" office:value="82.46" table:style-name="ce8">
            <text:p>82.46</text:p>
          </table:table-cell>
          <table:table-cell office:value-type="string" table:style-name="ce6">
            <text:p>玄奘大學是由佛教界集資興建的高等教育學府,民國86年3月25日奉教育部核准成立,並於86學年度開始招生。93學年度獲教育部正式核定升格大學,配合增設系所及學院系所調整,分別設立社會科學院、傳播學院、國際餐旅暨管理學院及設計學院,建構完整的大學學院組織架構。本校獲得教育部教學卓越計畫補助,在大學校務評鑑,獲高等教育評鑑中心五個項目全數認可通過,未來將持續深耕成為教學卓越大學。本校的設校宗旨為：研究學術、培育人才、傳授知識,並以正知正見闡揚真理,淨化人心,服務社會,促進國家發展。為德業陶冶、悲智本懷、勤奮自發、堅毅自強等精神,訂定德智勤毅為校訓。因此,本校秉持效法玄奘堅毅精神,開創承先啟後的生命無限價值；透過全人教育,以期能透過專業學院一通識教育,由專業發展、個人自主、社會關懷、職涯發展幾個面向,培育兼具專業職能,自主與務實、人文與社會關懷、多元文化視野的玄奘人。</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040</text:p>
          </table:table-cell>
          <table:table-cell office:value-type="string" table:style-name="ce5">
            <text:p>建國科技大學</text:p>
          </table:table-cell>
          <table:table-cell office:value-type="float" office:value="1017" table:style-name="ce7">
            <text:p>1017</text:p>
          </table:table-cell>
          <table:table-cell office:value-type="float" office:value="0" table:style-name="ce7">
            <text:p>0</text:p>
          </table:table-cell>
          <table:table-cell office:value-type="float" office:value="649" table:style-name="ce7">
            <text:p>649</text:p>
          </table:table-cell>
          <table:table-cell office:value-type="float" office:value="339" table:style-name="ce7">
            <text:p>339</text:p>
          </table:table-cell>
          <table:table-cell office:value-type="float" office:value="72.86" table:style-name="ce8">
            <text:p>72.86</text:p>
          </table:table-cell>
          <table:table-cell office:value-type="string" table:style-name="ce6">
            <text:p>1.教室、實驗室、辦公室、學生宿舍全面空調化,圖書館資訊化。 <text:s/>2.工程學院全面通過技術教育認證(TAC)。 <text:s/>3.與上銀科技、漢翔航空、鴻海科技、寶成工業、健椿工業、全興工業、九族文化村、宏全國際、統一渡假村、福泰商務飯店、永豐棧酒店、曼都國際、媚登峰國際、泰金寶科技（海外）公司等數十餘所大型企業簽訂產學合作,提供學生實習及就業機會。 <text:s/>4.重視創新研發與產學合作,協助中部地區中小企業之創新研發,提升企業競爭力。 <text:s/>5.訂有學生基本能力畢業門檻及相關輔導措施,鼓勵學生參加海外實習提升學生之國際就業競爭力。 <text:s/>6.與國內65所高中職結合成策略聯盟合作關係,共享教育資源。 <text:s/>7.重視大學國際化與15個國家216所大學簽訂合作協議。 <text:s/>8.訂定以AI為核心,推動健康、綠能、智動化,並融入教學成為特色。</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041</text:p>
          </table:table-cell>
          <table:table-cell office:value-type="string" table:style-name="ce5">
            <text:p>明志科技大學</text:p>
          </table:table-cell>
          <table:table-cell office:value-type="float" office:value="1004" table:style-name="ce7">
            <text:p>1004</text:p>
          </table:table-cell>
          <table:table-cell office:value-type="float" office:value="4" table:style-name="ce7">
            <text:p>4</text:p>
          </table:table-cell>
          <table:table-cell office:value-type="float" office:value="1012" table:style-name="ce7">
            <text:p>1012</text:p>
          </table:table-cell>
          <table:table-cell office:value-type="float" office:value="110" table:style-name="ce7">
            <text:p>110</text:p>
          </table:table-cell>
          <table:table-cell office:value-type="float" office:value="100" table:style-name="ce8">
            <text:p>100.00</text:p>
          </table:table-cell>
          <table:table-cell office:value-type="string" table:style-name="ce6">
            <text:p>本校設有工程學院（機械工程系、電機工程系、電子工程系、生醫暨醫材研發國際博士學位學程）、環境資源學院（化學工程系、材料工程系、環境與安全衛生工程系、半導體材料與製程學士學位學程）、管理暨設計學院（工業工程與管理系、經營管理系、工業設計系、視覺傳達設計系、數位行銷設計學士學位學程）及不分院(工業人工智慧學士學位學程、能源電池科技博士學位學程、電漿與薄膜工程國際博士學位學程)。本校綠地廣闊、景緻優美、讀書風氣盛,實施全薪專業工讀實習制度,與約150家中大型企業合作,大三學生均在國內外企業實習一年,畢業即就業。秉承創辦人王永慶先生、王永在先生辦最好大學理念,自創校起即以著重勤勞樸實態度養成,實施全體住校、書院輔導、工讀實務實習等制度,加強專業知能培訓、充實通識教育及服務學習涵養,推動身心靈均衡的全人教育,培養畢業生成為產業最愛人才。</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042</text:p>
          </table:table-cell>
          <table:table-cell office:value-type="string" table:style-name="ce5">
            <text:p>台鋼學校財團法人台鋼科技大學</text:p>
          </table:table-cell>
          <table:table-cell office:value-type="float" office:value="629" table:style-name="ce7">
            <text:p>629</text:p>
          </table:table-cell>
          <table:table-cell office:value-type="float" office:value="0" table:style-name="ce7">
            <text:p>0</text:p>
          </table:table-cell>
          <table:table-cell office:value-type="float" office:value="261" table:style-name="ce7">
            <text:p>261</text:p>
          </table:table-cell>
          <table:table-cell office:value-type="float" office:value="266" table:style-name="ce7">
            <text:p>266</text:p>
          </table:table-cell>
          <table:table-cell office:value-type="float" office:value="58.88" table:style-name="ce8">
            <text:p>58.88</text:p>
          </table:table-cell>
          <table:table-cell office:value-type="string" table:style-name="ce6">
            <text:p>本校是一所精緻的產業型科技大學,位於南部科學園區,在高雄半導體科技廊帶上,培育企業實務之專業人才為導向,結合創新、專業、實務之教學研究團隊。2025年榮獲遠見雜誌評選為最佳大學技職榜TOP22。 <text:s/>國際競賽成果亮眼,以教學與實務並用為目標,鼓勵師生投入專利發明,已累計數百面各式國際發明與設計競賽獎牌獲各界肯定,本校所屬台鋼集團,擁有建築鋼材、特殊鋼材、盤元扣件、精密環保、網通設備、建設工程、資訊服務、餐飲健康、旅遊觀光、娛樂文創、運動賽事及人資等12大事業群,共逾50家公司,其中21家為上市上櫃公司,擁有豐沛就業資源,就讀本校,優先保障進入台鋼集團服務。推動繁鷹計畫持續踐履扶助特殊境遇、中低收入之學生安心就學,提供免學雜費、生活助學金補助,減輕負擔,安心學習。位於台一省道上,各式交通便利之外,未來高雄捷運岡山路竹延伸線預定於本校門口設站RK5,將在2027年底完工通車,通學安全快捷又輕鬆。</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043</text:p>
          </table:table-cell>
          <table:table-cell office:value-type="string" table:style-name="ce5">
            <text:p>大仁科技大學</text:p>
          </table:table-cell>
          <table:table-cell office:value-type="float" office:value="1825" table:style-name="ce7">
            <text:p>1825</text:p>
          </table:table-cell>
          <table:table-cell office:value-type="float" office:value="0" table:style-name="ce7">
            <text:p>0</text:p>
          </table:table-cell>
          <table:table-cell office:value-type="float" office:value="1356" table:style-name="ce7">
            <text:p>1356</text:p>
          </table:table-cell>
          <table:table-cell office:value-type="float" office:value="38" table:style-name="ce7">
            <text:p>38</text:p>
          </table:table-cell>
          <table:table-cell office:value-type="float" office:value="74.83" table:style-name="ce8">
            <text:p>74.83</text:p>
          </table:table-cell>
          <table:table-cell office:value-type="string" table:style-name="ce6">
            <text:p>本校以藥學起家,創校至今已逾半世紀,系所專業類別多元化,共設有藥學暨健康、休閒暨餐旅、人文暨資訊等三個學院,包含5個研究所及13個系所（含學位學程）。因應高齡社會之潮流發展,依據本校「藥護智慧健康產業創新應用科技大學」之定位,開展智能藥學應用於教學與研究,整合護理、社工與長照等相關系所,聚焦「健康促進、關懷服務」,實踐「智慧藥護跨域長照人才培育中心」的目標。為符合技專院校辦學之精神,各系均建置與時俱進的專業實作設備,並邀集專菁業師協同教學,且安排企業參訪等,為學生臨床實習與後續就業預先啟航；此外每年均開辦各類就業學程、產業學院課程及協助進行微型創業,加上融滲服務學習的通識教育,學生們更具在地關懷之人文素養,而在國際觀方面,學生亦可參與常態性的海外實習、國際志工及參與國際發明展等活動,藉以提升國際視野；本校始終以學生為本,力促學生就業競爭力,由學習、實習、就業至創業之辦學一條龍,畢業即就業。</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044</text:p>
          </table:table-cell>
          <table:table-cell office:value-type="string" table:style-name="ce5">
            <text:p>聖約翰科技大學</text:p>
          </table:table-cell>
          <table:table-cell office:value-type="float" office:value="181" table:style-name="ce7">
            <text:p>181</text:p>
          </table:table-cell>
          <table:table-cell office:value-type="float" office:value="1" table:style-name="ce7">
            <text:p>1</text:p>
          </table:table-cell>
          <table:table-cell office:value-type="float" office:value="107" table:style-name="ce7">
            <text:p>107</text:p>
          </table:table-cell>
          <table:table-cell office:value-type="float" office:value="76" table:style-name="ce7">
            <text:p>76</text:p>
          </table:table-cell>
          <table:table-cell office:value-type="float" office:value="71.48" table:style-name="ce8">
            <text:p>71.48</text:p>
          </table:table-cell>
          <table:table-cell office:value-type="string" table:style-name="ce6">
            <text:p>本校提供多元的入學管道,設有【智慧科技學院】、【商管學院】、【樂活設計學院】共3學院、5系、1研究所。招生學制計有日四技、進二技、進二專、碩士在職專班,培育德才兼備,具創意思考、學用合一及務實致用、整合與實作能力的人才。</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045</text:p>
          </table:table-cell>
          <table:table-cell office:value-type="string" table:style-name="ce5">
            <text:p>嶺東科技大學</text:p>
          </table:table-cell>
          <table:table-cell office:value-type="float" office:value="2714" table:style-name="ce7">
            <text:p>2714</text:p>
          </table:table-cell>
          <table:table-cell office:value-type="float" office:value="0" table:style-name="ce7">
            <text:p>0</text:p>
          </table:table-cell>
          <table:table-cell office:value-type="float" office:value="2271" table:style-name="ce7">
            <text:p>2271</text:p>
          </table:table-cell>
          <table:table-cell office:value-type="float" office:value="105" table:style-name="ce7">
            <text:p>105</text:p>
          </table:table-cell>
          <table:table-cell office:value-type="float" office:value="84.29" table:style-name="ce8">
            <text:p>84.29</text:p>
          </table:table-cell>
          <table:table-cell office:value-type="string" table:style-name="ce6">
            <text:p>本校以高等技職教育的宗旨「務實致用」為職志,秉持「學以致用、誠以待人」的校訓,以「培育具有全人素養、專業知能、資訊運用及國際視野的優質人才」為教育目標,戮力培育優質的專業技術人才。本校符應社會變遷、產業發展、科技進步及人才需求等趨勢,在專業領域方面,建構商管、設計、時尚、智慧科技及民生等專業學院系所,發展智慧商業與永續經營管理、文化創意設計與生活美學時尚、智慧科技與數位生活、綠色餐旅與幼兒福祉等之專業培育主軸。在專業教學與職涯發展方面,各系結合數百家企業,從學科到術科,進行實務教學與學習,涵蓋實作、證照、競賽、專題,實習,奠定同學紮實的專業職能及職場實務,畢業即「好就業‧就好業」。在辦學成效方面,嶺東科大連續五年榮獲教育部頒授「技職之光」殊榮,由於設計及時尚學院在國內及國際競賽的優異表現,本校贏得「最會得獎大學」的美譽,各系同學表現深受產業界肯定,嶺東科大成為各界認可之卓越品牌。</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046</text:p>
          </table:table-cell>
          <table:table-cell office:value-type="string" table:style-name="ce5">
            <text:p>中國科技大學</text:p>
          </table:table-cell>
          <table:table-cell office:value-type="float" office:value="1694" table:style-name="ce7">
            <text:p>1694</text:p>
          </table:table-cell>
          <table:table-cell office:value-type="float" office:value="0" table:style-name="ce7">
            <text:p>0</text:p>
          </table:table-cell>
          <table:table-cell office:value-type="float" office:value="1108" table:style-name="ce7">
            <text:p>1108</text:p>
          </table:table-cell>
          <table:table-cell office:value-type="float" office:value="351" table:style-name="ce7">
            <text:p>351</text:p>
          </table:table-cell>
          <table:table-cell office:value-type="float" office:value="71.34" table:style-name="ce8">
            <text:p>71.34</text:p>
          </table:table-cell>
          <table:table-cell office:value-type="string" table:style-name="ce6">
            <text:p>卓越教學豐碩：107-114年獲教育部補助共5億9,051萬元。企業捐資助學：研揚科技捐資1億元,信義企業集團捐資5,577萬元。產學創新績優：392家企業夥伴。競賽成果超群：2025年15座德國紅點設計獎,其中1件Best of Best；2025巴黎DNA設計獎4項WINNER、2項 Honorable Mention；2025紐約藝術指導協會年度獎Young ones ADC 1銀3銅 8優異；2025 AI人工智慧藝術大獎 Winner；2024 IDA國際設計大獎1金2銀2銅1優異；2025第58屆美國休士頓影展3項大獎；2025教育部全國技專校院學生實務專題1金2銅。專業特色-規設院：規劃設計到智慧營建、數位影音到虛實擬真、技術專精到多元專長。管院：培育兼具服務溝通、智慧管理與永續思維的管理應用人才。資院：App安全與開發、大數據智慧商務、智慧物聯網應用、生成式AI實務應用。</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047</text:p>
          </table:table-cell>
          <table:table-cell office:value-type="string" table:style-name="ce5">
            <text:p>中臺科技大學</text:p>
          </table:table-cell>
          <table:table-cell office:value-type="float" office:value="2256" table:style-name="ce7">
            <text:p>2256</text:p>
          </table:table-cell>
          <table:table-cell office:value-type="float" office:value="0" table:style-name="ce7">
            <text:p>0</text:p>
          </table:table-cell>
          <table:table-cell office:value-type="float" office:value="1808" table:style-name="ce7">
            <text:p>1808</text:p>
          </table:table-cell>
          <table:table-cell office:value-type="float" office:value="115" table:style-name="ce7">
            <text:p>115</text:p>
          </table:table-cell>
          <table:table-cell office:value-type="float" office:value="81.11" table:style-name="ce8">
            <text:p>81.11</text:p>
          </table:table-cell>
          <table:table-cell office:value-type="string" table:style-name="ce6">
            <text:p>目前本校教學單位設有健康科學院、護理學院、人文及管理學院等三學院、15系（內含7系所合一碩士班及1博士班)、2獨立研究所與1碩士學位學程,以培育技術專業與人文關懷兼備之大健康產業優秀人才。此外本校亦開放多元學制與上課時間,提供高中職以上成人學習與在職進修,進修部上課時間多元,方便在職人士進修,務使社會青壯年能兼具經歷與學歷,成為社會中堅主力。於民國77年奉准成立夜間部醫務管理科後,陸續增設二年制夜間部護理科、醫事技術科、食品衛生科、放射技術科、幼兒保育科及資訊管理科,成為社會人士及產業員工繼續教育之重要管道。107年因組織再造,將日間部與進修部進行整併成為日進合一,並於教務處下設進修組統籌進修部業務;目前有12個系設有四技進修部,4個系設有二技進修部及4個在職專班研究所。https://oaic.ctust.edu.tw/</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一般大學</text:p>
          </table:table-cell>
          <table:table-cell office:value-type="string" table:style-name="ce4">
            <text:p>1048</text:p>
          </table:table-cell>
          <table:table-cell office:value-type="string" table:style-name="ce5">
            <text:p>亞洲大學</text:p>
          </table:table-cell>
          <table:table-cell office:value-type="float" office:value="2909" table:style-name="ce7">
            <text:p>2909</text:p>
          </table:table-cell>
          <table:table-cell office:value-type="float" office:value="2" table:style-name="ce7">
            <text:p>2</text:p>
          </table:table-cell>
          <table:table-cell office:value-type="float" office:value="2700" table:style-name="ce7">
            <text:p>2700</text:p>
          </table:table-cell>
          <table:table-cell office:value-type="float" office:value="137" table:style-name="ce7">
            <text:p>137</text:p>
          </table:table-cell>
          <table:table-cell office:value-type="float" office:value="93.2" table:style-name="ce8">
            <text:p>93.20</text:p>
          </table:table-cell>
          <table:table-cell office:value-type="string" table:style-name="ce6">
            <text:p>亞洲大學位於臺中市霧峰區,為一所具前瞻視野與創新精神的綜合大學。全校設有醫學暨健康學院、資訊電機學院、管理學院、人文社會學院、創意設計學院、護理學院及人工智慧學院,共7學院,包含27個日間學士班、4個進修學士班、20個碩士班、8個碩士在職專班及8個博士班。 <text:s/>2012年與姊妹校中國醫藥大學成立「中亞聯合大學系統」,並於2016年合作設立亞洲大學附屬醫院。附屬醫院自105年8月起營運,以「救急、救心、救腦、救命」為使命,守護中臺灣百萬民眾健康,亦為學生提供完善的臨床實習與就業銜接環境。 <text:s/>亞大以全人教育為核心,兼重專業知識、人文素養與品德教育,致力打造「人文典雅、藝術花園」之特色校園。校園建築融入歐式藝術美學,如羅馬競技場造型之體育館及歐風行政大樓與圖書館,綠意盎然、荷香映湖,並收藏多位世界名家藝術真跡,營造融合學術、藝術與人文氣息的優質學習環境。</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一般大學</text:p>
          </table:table-cell>
          <table:table-cell office:value-type="string" table:style-name="ce4">
            <text:p>1049</text:p>
          </table:table-cell>
          <table:table-cell office:value-type="string" table:style-name="ce5">
            <text:p>開南大學</text:p>
          </table:table-cell>
          <table:table-cell office:value-type="float" office:value="1506" table:style-name="ce7">
            <text:p>1506</text:p>
          </table:table-cell>
          <table:table-cell office:value-type="float" office:value="0" table:style-name="ce7">
            <text:p>0</text:p>
          </table:table-cell>
          <table:table-cell office:value-type="float" office:value="1003" table:style-name="ce7">
            <text:p>1003</text:p>
          </table:table-cell>
          <table:table-cell office:value-type="float" office:value="196" table:style-name="ce7">
            <text:p>196</text:p>
          </table:table-cell>
          <table:table-cell office:value-type="float" office:value="70.45" table:style-name="ce8">
            <text:p>70.45</text:p>
          </table:table-cell>
          <table:table-cell office:value-type="string" table:style-name="ce6">
            <text:p>開南大學設有六大學院,包括商學院、觀光運輸學院、資訊學院、人文社會學院、健康照護管理學院及法律學院,並提供跨領域的AI科技與創新設計學程。學校位於國際機場附近,擁有地理優勢,專注培育觀光餐旅、物流及空運人才,並因應數位時代的來臨,發展AI、資訊管理及數位媒體等專業人才。 學校設有元宇宙專業教室、大數據生活智慧館、4K影視後製中心等現代化設施,提升師生在E世代的競爭力。此外,開南大學強調國際化,商學院推出全英語的國際榮譽學程,並營造英語學習環境,致力於培育全球視野的學生。 為迎合企業對AI技術的需求,學校採取與麻省理工學院相似的教學模式,將AI技術融入不同學科,鼓勵學生創新,培養智慧科技的專業核心能力。學校師資優良,博士級師資比率達九成,並提供新生獎助學金及學業獎學金,支持優秀學子的發展。</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一般大學</text:p>
          </table:table-cell>
          <table:table-cell office:value-type="string" table:style-name="ce4">
            <text:p>1050</text:p>
          </table:table-cell>
          <table:table-cell office:value-type="string" table:style-name="ce5">
            <text:p>佛光大學</text:p>
          </table:table-cell>
          <table:table-cell office:value-type="float" office:value="828" table:style-name="ce7">
            <text:p>828</text:p>
          </table:table-cell>
          <table:table-cell office:value-type="float" office:value="0" table:style-name="ce7">
            <text:p>0</text:p>
          </table:table-cell>
          <table:table-cell office:value-type="float" office:value="672" table:style-name="ce7">
            <text:p>672</text:p>
          </table:table-cell>
          <table:table-cell office:value-type="float" office:value="7" table:style-name="ce7">
            <text:p>7</text:p>
          </table:table-cell>
          <table:table-cell office:value-type="float" office:value="81.319999999999993" table:style-name="ce8">
            <text:p>81.32</text:p>
          </table:table-cell>
          <table:table-cell office:value-type="string" table:style-name="ce6">
            <text:p>佛光大學位於宜蘭縣礁溪鄉,是星雲大師集百萬人心力興辦的綜合型大學,不是佛教大學；學校秉持公義公益「取之十方用之十方」的辦學精神,以「義、正、道、慈」為校訓,致力培養「三好、四給」素養的有為青年。「大學部」自113學年度起,大一新生享全額學雜費助學金,獎學金多元豐厚最高可領27萬元,經濟弱勢學生最高可再補助32萬元；出國實習學生比例居全台之冠,海外學習管道多元、多國、獎助多,可實現4年同時獲得兩張文憑(美國舊金山州立大學、西來大學與英國密德薩斯大學)；全校必修AI與SDGs跨域學分學程,強化AI證照,鼓勵同學跨領域學習,提升職場競爭力。「研究所」設置九個碩士班、四個碩士在職專班(含數位學習專班)、兩個博士班,課程兼顧理論與實務應用、師生互動密切且感情深厚。以「三好AI、無疆界(國際、數位)、全齡、美學」大學為定位,提供同學「強能力、拿證照、高就業」的保證。就讀佛光,用AI發光、在國際放光！</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051</text:p>
          </table:table-cell>
          <table:table-cell office:value-type="string" table:style-name="ce5">
            <text:p>台南家專學校財團法人台南應用科技大學</text:p>
          </table:table-cell>
          <table:table-cell office:value-type="float" office:value="2603" table:style-name="ce7">
            <text:p>2603</text:p>
          </table:table-cell>
          <table:table-cell office:value-type="float" office:value="0" table:style-name="ce7">
            <text:p>0</text:p>
          </table:table-cell>
          <table:table-cell office:value-type="float" office:value="1827" table:style-name="ce7">
            <text:p>1827</text:p>
          </table:table-cell>
          <table:table-cell office:value-type="float" office:value="97" table:style-name="ce7">
            <text:p>97</text:p>
          </table:table-cell>
          <table:table-cell office:value-type="float" office:value="71.260000000000005" table:style-name="ce8">
            <text:p>71.26</text:p>
          </table:table-cell>
          <table:table-cell office:value-type="string" table:style-name="ce6">
            <text:p>1.重大建設：111年2月竣工啟用的中央文創工場,提供學子更完善安全的教學實作場域。 <text:s text:c="2"/>2.教學卓越：107-114年獲教育部高教深耕計畫,補助3億6千1百多萬元。 <text:s text:c="2"/>3.學校定位：優質文化創意學府,為全國唯一同時設有藝術與設計學院的科技大學,融合文化創意與人文美學,打造藝術與科技並進的校風。 <text:s text:c="2"/>4.教育理念：藝文活用、文創深耕 ,以藝術融入生活、以文化啟發創意,將藝文美學化為實踐力,培育能在創意產業中深耕發展的專業人才。 <text:s text:c="2"/>5.教育目標：培育具「人文科技素養」及「應用務實知能」之卓越人才 。 <text:s/>6.全球視野：拓展國際交流與實習機會,讓學生以創意走向世界,培養國際競爭力。 <text:s text:c="2"/>7.永續思維×未來設計：融入SDGs與ESG理念,推動環境友善與社會責任,培養具永續視野的未來創作人才。</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052</text:p>
          </table:table-cell>
          <table:table-cell office:value-type="string" table:style-name="ce5">
            <text:p>中信金學校財團法人中信科技大學</text:p>
          </table:table-cell>
          <table:table-cell office:value-type="float" office:value="762" table:style-name="ce7">
            <text:p>762</text:p>
          </table:table-cell>
          <table:table-cell office:value-type="float" office:value="0" table:style-name="ce7">
            <text:p>0</text:p>
          </table:table-cell>
          <table:table-cell office:value-type="float" office:value="629" table:style-name="ce7">
            <text:p>629</text:p>
          </table:table-cell>
          <table:table-cell office:value-type="float" office:value="92" table:style-name="ce7">
            <text:p>92</text:p>
          </table:table-cell>
          <table:table-cell office:value-type="float" office:value="84.43" table:style-name="ce8">
            <text:p>84.43</text:p>
          </table:table-cell>
          <table:table-cell office:value-type="string" table:style-name="ce6">
            <text:p>本校於民國89年開始進行創造力教育,並以創意實踐(I：Innovation)、人格教育(D：Discipline)、卓越教學(E：Excellence Teaching)、產學聯盟(A：Alliance)與關懷學生(L：Love)之IDEAL100為本校發展理念。檢視過去幾十年來執行成效,不論是在各種制度建置、教學環境改善、學生學習成效改善、學生就業能力提升等方面,皆有大幅的進步。其中,在創意教學部分：培養學生「想得到」能力,師生專利申請件數已超過5,175件,連續18年全國大學第一。在創新研發部分：培養學生「做得出」能力,國際發明展獲獎獎牌已超過680面,其中金牌超過230面,全國大學第一。在創業育成部分：培養學生產品「賣得掉」能力,創業競賽名揚國際。綜上所述,本校已儼然成為國內三創教育的標竿大學。</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053</text:p>
          </table:table-cell>
          <table:table-cell office:value-type="string" table:style-name="ce5">
            <text:p>光宇學校財團法人元培醫事科技大學</text:p>
          </table:table-cell>
          <table:table-cell office:value-type="float" office:value="1233" table:style-name="ce7">
            <text:p>1233</text:p>
          </table:table-cell>
          <table:table-cell office:value-type="float" office:value="0" table:style-name="ce7">
            <text:p>0</text:p>
          </table:table-cell>
          <table:table-cell office:value-type="float" office:value="620" table:style-name="ce7">
            <text:p>620</text:p>
          </table:table-cell>
          <table:table-cell office:value-type="float" office:value="484" table:style-name="ce7">
            <text:p>484</text:p>
          </table:table-cell>
          <table:table-cell office:value-type="float" office:value="64.3" table:style-name="ce8">
            <text:p>64.30</text:p>
          </table:table-cell>
          <table:table-cell office:value-type="string" table:style-name="ce6">
            <text:p>元培醫事科技大學發展定位為醫護健康人才培育基地,以「創新、整合、智慧」的執行策略達成「人才培育基地」、「教學創新卓越」、「大學永續發展」、「醫事健康專業」的目標,並以「醫護」、「健康」、「福祉產業」三學院孕育具備專業人才,並推動產學經營,進而與社區、社會及產業脈動緊密結合之大學。本校在企業最愛大學中名列前茅,為學生提供就業所需的學習和準備,除專業訓練外更安排學生至國內外各大醫院及業界實習與見習。策略聯盟及產學合作廠商超過500家,是全國與生醫相關企業簽約最多的學校,更是全國承辦/協辦最多地方政府健康城市及食安五環的科技大學；同時為中北八縣市唯一醫護健康專業學校；並擁有全國唯一勞動部設立醫護職涯體驗中心；影像醫學博物館；本校畢業生平均薪資高於全國平均、找到第一份工作所需花費的時間更少於全國平均,更是企業最愛、本職在職率最高及高薪就業率高之學校。</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054</text:p>
          </table:table-cell>
          <table:table-cell office:value-type="string" table:style-name="ce5">
            <text:p>景文科技大學</text:p>
          </table:table-cell>
          <table:table-cell office:value-type="float" office:value="1194" table:style-name="ce7">
            <text:p>1194</text:p>
          </table:table-cell>
          <table:table-cell office:value-type="float" office:value="0" table:style-name="ce7">
            <text:p>0</text:p>
          </table:table-cell>
          <table:table-cell office:value-type="float" office:value="773" table:style-name="ce7">
            <text:p>773</text:p>
          </table:table-cell>
          <table:table-cell office:value-type="float" office:value="250" table:style-name="ce7">
            <text:p>250</text:p>
          </table:table-cell>
          <table:table-cell office:value-type="float" office:value="70.84" table:style-name="ce8">
            <text:p>70.84</text:p>
          </table:table-cell>
          <table:table-cell office:value-type="string" table:style-name="ce6">
            <text:p>1.114學年度本校日間部四技招生為9學系、7組,三個學院1.觀光餐旅學院2.資訊科技與管理學院3.人文暨設計學院。 2.本校注重產學雙向交流,推動學生校外實習與海外實習,迄今與20國161校(單位)海外合作學校簽訂合約,每年均獲教育部學海築夢計畫補助。為培養學生具就業競爭力,大一至大四規劃一系列輔導課程與活動,以達畢業即就業之辦學宗旨。 3.建構外語教學環境強化學生外語能力,推動國際交流與師生互訪。 4.本校教師多具實務經驗,符合科技大學教育政策。 5.本校日間部學雜費屬國內私立科技大學中收費最低者,在公益董事會督導下一切學校收入用在教學研究。 6.1111人力銀行：2024年企業最愛大學【北北基私立第二/全國第六】,企業最愛休憩與運動學群【全國第三】。7.交通便利,安坑輕軌【K5景文科大站】直達本校。</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055</text:p>
          </table:table-cell>
          <table:table-cell office:value-type="string" table:style-name="ce5">
            <text:p>中華醫事科技大學</text:p>
          </table:table-cell>
          <table:table-cell office:value-type="float" office:value="2428" table:style-name="ce7">
            <text:p>2428</text:p>
          </table:table-cell>
          <table:table-cell office:value-type="float" office:value="0" table:style-name="ce7">
            <text:p>0</text:p>
          </table:table-cell>
          <table:table-cell office:value-type="float" office:value="1673" table:style-name="ce7">
            <text:p>1673</text:p>
          </table:table-cell>
          <table:table-cell office:value-type="float" office:value="156" table:style-name="ce7">
            <text:p>156</text:p>
          </table:table-cell>
          <table:table-cell office:value-type="float" office:value="70.78" table:style-name="ce8">
            <text:p>70.78</text:p>
          </table:table-cell>
          <table:table-cell office:value-type="string" table:style-name="ce6">
            <text:p>創校57週年的中華醫大,一向來強調全方位的教育理念,教育目標除了專業知能的發展外,也重視學生人文素養與社會關懷精神的啟發,以培養能夠適應多元社會變遷能力的青年為職志。因此,不但提供多元化的學習環境,包括知性發展、語文思考能力表達、正確的工作態度,並訓練其獨立的人格、穩定的情緒、強健的體魄與團隊合作精神,讓學生能伸展觸角,作廣泛涉獵,達成全人教育功能,增進其競爭力與發展潛能。歷年來本校學生在醫檢師、護理師、營養師、食品技師等國家考試中,及格率屢創新高；安全衛生管理師、疾病分類員、中餐烹飪、西點烘焙、檢驗分析、托育人員、美容師等証照技能檢定考亦捷報頻傳。校內學生社團蓬勃發展,學生參與度高,在社團活動中快樂成長學習,值得一提的是,本校運動風氣興盛,重視強建體魄之鍛練,因此田徑代表隊健兒年年都在全國大專運動會上大放異彩。</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056</text:p>
          </table:table-cell>
          <table:table-cell office:value-type="string" table:style-name="ce5">
            <text:p>東南科技大學</text:p>
          </table:table-cell>
          <table:table-cell office:value-type="float" office:value="765" table:style-name="ce7">
            <text:p>765</text:p>
          </table:table-cell>
          <table:table-cell office:value-type="float" office:value="2" table:style-name="ce7">
            <text:p>2</text:p>
          </table:table-cell>
          <table:table-cell office:value-type="float" office:value="565" table:style-name="ce7">
            <text:p>565</text:p>
          </table:table-cell>
          <table:table-cell office:value-type="float" office:value="558" table:style-name="ce7">
            <text:p>558</text:p>
          </table:table-cell>
          <table:table-cell office:value-type="float" office:value="85.01" table:style-name="ce8">
            <text:p>85.01</text:p>
          </table:table-cell>
          <table:table-cell office:value-type="string" table:style-name="ce6">
            <text:p>1.八輔合一,全人發展：透過融滲式教學在專業與博雅通識課程,融入品德教育達到教育於無形目的,藉由資訊系統進行學生學習歷程與輔導個別化紀錄,建立適性輔導系統並發揮輔導綜效。2.建構國際化教學品保系統：維護學生受教權,各系皆參與IEET工程與科技教育認證並與國際接軌,學生學習品質管制則實施「123」畢業門檻,即學生在畢業前必須取得1系修業規定；2張微學程證明書；3類證照-外語、專業、資訊證照。3.跨領域多元學習：經由多元多樣的八類跨領域微學程及數位科技微學程之修課,進而提升創新創意,成就多元發展人生。4.職能課程結合專業證照：透過職能或專業實務課程,輔導學生考取含金量高之專業證照,學術科原場地考試,提高證照通過率。5.學用合一之總整課程與專業實務實習：業師進行協同教學,透過完整就業導向課程、證照輔導與學期制或學年制專業實務實習,以及產業導向之實務專題製作,成為優質專業技術人才,無縫接軌職場。</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057</text:p>
          </table:table-cell>
          <table:table-cell office:value-type="string" table:style-name="ce5">
            <text:p>德明財經科技大學</text:p>
          </table:table-cell>
          <table:table-cell office:value-type="float" office:value="1031" table:style-name="ce7">
            <text:p>1031</text:p>
          </table:table-cell>
          <table:table-cell office:value-type="float" office:value="0" table:style-name="ce7">
            <text:p>0</text:p>
          </table:table-cell>
          <table:table-cell office:value-type="float" office:value="761" table:style-name="ce7">
            <text:p>761</text:p>
          </table:table-cell>
          <table:table-cell office:value-type="float" office:value="0" table:style-name="ce7">
            <text:p>0</text:p>
          </table:table-cell>
          <table:table-cell office:value-type="float" office:value="73.81" table:style-name="ce8">
            <text:p>73.81</text:p>
          </table:table-cell>
          <table:table-cell office:value-type="string" table:style-name="ce6">
            <text:p>1.秉持「篤信好學」校訓,致力品格教育、學程化課程設計,培育財金、商管、資訊之跨領域專長人才,提升就業競爭力。2.以數位科技與永續發展為主軸之新商務大學。3.推動就業學程、產學合作及校外專業實習,鼓勵學生取得證照,落實就業接軌。4.通過教育部113學年度科技大學校務類評鑑；112學年度系所評鑑全數通過「台評會大專校院教學品保服務計畫」。5.通過教育部111學年度推動技專校院實習課程績效評量。6.榮獲企業最愛私立科大財經學群第一名、台北市私立科大第一名；全國私立技專校院財務穩健第五名。7.榮獲「三好校園實踐學校」、「燈塔學校」。8.自2017至今「學生會」及社團年年獲獎成績亮眼。9.取得雙聯學位學生人數為北部公私立技專校院第二名。</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060</text:p>
          </table:table-cell>
          <table:table-cell office:value-type="string" table:style-name="ce5">
            <text:p>南開科技大學</text:p>
          </table:table-cell>
          <table:table-cell office:value-type="float" office:value="738" table:style-name="ce7">
            <text:p>738</text:p>
          </table:table-cell>
          <table:table-cell office:value-type="float" office:value="0" table:style-name="ce7">
            <text:p>0</text:p>
          </table:table-cell>
          <table:table-cell office:value-type="float" office:value="462" table:style-name="ce7">
            <text:p>462</text:p>
          </table:table-cell>
          <table:table-cell office:value-type="float" office:value="183" table:style-name="ce7">
            <text:p>183</text:p>
          </table:table-cell>
          <table:table-cell office:value-type="float" office:value="70.03" table:style-name="ce8">
            <text:p>70.03</text:p>
          </table:table-cell>
          <table:table-cell office:value-type="string" table:style-name="ce6">
            <text:p>(一)獎助學金優渥：提供超過三千萬元之新生入學獎學金。(二)辦學績效卓越：本校連續十二年獲教育部教學卓越大學獎勵,並獲高等教育深耕計畫、USR大學社會責任計畫等獎勵,中部私立科大第一。(三)交通路線便捷：本校距台中火車站及高鐵站約30分鐘車程,擁有中彰投縣市多條便捷之客運班車,台中市108路公車及彰化客運17路更以本校為起迄站,可直通台中火車站、一中街商圈及彰化火車站。(四)學習環境優質：校園建置高速光纖及無線網路與全e化冷氣教室,採生動活潑的互動式教學。(五) 三涯輔導完善：推動學涯、職涯與生涯三面向輔導,提升學生學習力、強化專業技能、增進就業競爭力。(六)生活設施周全：完善的冷氣網路套房式宿舍,提供舒適便利的生活空間。</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061</text:p>
          </table:table-cell>
          <table:table-cell office:value-type="string" table:style-name="ce5">
            <text:p>中華學校財團法人中華科技大學</text:p>
          </table:table-cell>
          <table:table-cell office:value-type="float" office:value="1127" table:style-name="ce7">
            <text:p>1127</text:p>
          </table:table-cell>
          <table:table-cell office:value-type="float" office:value="0" table:style-name="ce7">
            <text:p>0</text:p>
          </table:table-cell>
          <table:table-cell office:value-type="float" office:value="677" table:style-name="ce7">
            <text:p>677</text:p>
          </table:table-cell>
          <table:table-cell office:value-type="float" office:value="195" table:style-name="ce7">
            <text:p>195</text:p>
          </table:table-cell>
          <table:table-cell office:value-type="float" office:value="65.959999999999994" table:style-name="ce8">
            <text:p>65.96</text:p>
          </table:table-cell>
          <table:table-cell office:value-type="string" table:style-name="ce6">
            <text:p>本校配合政府培育高科技與管理人才之教育政策為依歸,秉持「誠正法新」之校訓,配合國家建設及產業發展之需要,培育科技與人文兼備之專門人才,以服務國家社會為宗旨,衍生出辦學理念為「落實技職教育、創新工商科技、推展全人教育」。本校定位為實務教學型科技大學,並以「培育具注重職業倫理、敬業精神、人文關懷的科技與專業人才」為教育目標,同時以「成為一所優質教學與產學合作具特色之科技大學」為發展願景。本校特別著重公民力、就業力與創造力等基本素養能力之養成,搭配相關課程訂定專業能力及社會能力等所需之核心能力,建立優質特色課程,並結合5G通訊傳輸技術之發展,推動數位化課程教學,以提升學校成效。同時藉由各項教學資源運用、產學鏈結、以及畢業能力檢核,期使學生畢業後能在工程、健康生活、管理、航空等領域發光發熱,以全面提昇學生就業競爭力。</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062</text:p>
          </table:table-cell>
          <table:table-cell office:value-type="string" table:style-name="ce5">
            <text:p>僑光科技大學</text:p>
          </table:table-cell>
          <table:table-cell office:value-type="float" office:value="2256" table:style-name="ce7">
            <text:p>2256</text:p>
          </table:table-cell>
          <table:table-cell office:value-type="float" office:value="1" table:style-name="ce7">
            <text:p>1</text:p>
          </table:table-cell>
          <table:table-cell office:value-type="float" office:value="1730" table:style-name="ce7">
            <text:p>1730</text:p>
          </table:table-cell>
          <table:table-cell office:value-type="float" office:value="84" table:style-name="ce7">
            <text:p>84</text:p>
          </table:table-cell>
          <table:table-cell office:value-type="float" office:value="77.55" table:style-name="ce8">
            <text:p>77.55</text:p>
          </table:table-cell>
          <table:table-cell office:value-type="string" table:style-name="ce6">
            <text:p>僑光科技大學招生特色： <text:s/>1.環境優越便利 <text:s/>2.深耕技職教育 <text:s/>3.大四全年實習 <text:s/>4.就業百分百 <text:s/>5.強調特色教學、點亮技職光芒</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063</text:p>
          </table:table-cell>
          <table:table-cell office:value-type="string" table:style-name="ce5">
            <text:p>廣亞學校財團法人育達科技大學</text:p>
          </table:table-cell>
          <table:table-cell office:value-type="float" office:value="1204" table:style-name="ce7">
            <text:p>1204</text:p>
          </table:table-cell>
          <table:table-cell office:value-type="float" office:value="3" table:style-name="ce7">
            <text:p>3</text:p>
          </table:table-cell>
          <table:table-cell office:value-type="float" office:value="851" table:style-name="ce7">
            <text:p>851</text:p>
          </table:table-cell>
          <table:table-cell office:value-type="float" office:value="272" table:style-name="ce7">
            <text:p>272</text:p>
          </table:table-cell>
          <table:table-cell office:value-type="float" office:value="76.239999999999995" table:style-name="ce8">
            <text:p>76.24</text:p>
          </table:table-cell>
          <table:table-cell office:value-type="string" table:style-name="ce6">
            <text:p>本校以智慧科技、觀光休閒及健康生活等三大領域為發展主軸,目前設有三個學院11系及1個學位學程：(一)科技創新學院下設資訊管理系、多媒體與遊戲設計系、物聯網工程與應用學士學位學程、智慧機電工程與應用系；(二)人文管理學院下設行銷與流通管理系、應用日語系、幼兒保育系、社會工作系；(三)休閒創意學院下設觀光休閒管理系、休閒運動管理系、餐旅經營系、時尚造型設計系。 <text:s/>本校推動跨領域學分學程,推動一證多照,開設證照輔導課程及輔導考照措施,搭配證照獎學金,期使畢業生擁有文憑外,亦能擁有多張專業證照,另與知名優質企業產學合作,推動學生全面實習,無縫接軌就業,畢業生就業率達8成以上。在國際化方面,本校選送學生進行海外實習、積極推動「國際雙聯學制」、參與國際競賽、短期研修及海外志工服務,藉以精進學生之專業技能、拓展國際視野,強化國際移動力,最終達成「國際育達人」之教育目標。</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064</text:p>
          </table:table-cell>
          <table:table-cell office:value-type="string" table:style-name="ce5">
            <text:p>美和學校財團法人美和科技大學</text:p>
          </table:table-cell>
          <table:table-cell office:value-type="float" office:value="1665" table:style-name="ce7">
            <text:p>1665</text:p>
          </table:table-cell>
          <table:table-cell office:value-type="float" office:value="0" table:style-name="ce7">
            <text:p>0</text:p>
          </table:table-cell>
          <table:table-cell office:value-type="float" office:value="1195" table:style-name="ce7">
            <text:p>1195</text:p>
          </table:table-cell>
          <table:table-cell office:value-type="float" office:value="0" table:style-name="ce7">
            <text:p>0</text:p>
          </table:table-cell>
          <table:table-cell office:value-type="float" office:value="71.77" table:style-name="ce8">
            <text:p>71.77</text:p>
          </table:table-cell>
          <table:table-cell office:value-type="string" table:style-name="ce6">
            <text:p>一、培養學生新五倫好品德與五靜好習慣 <text:s/>二、推動適性教學 <text:s/>三、推動特色翻轉課程 <text:s/>四、發展人工智慧照顧課程 <text:s/>五、實施同儕及夜間課業輔導 <text:s/>六、推展專業英語課程(ESP)、專業學術英語課程(ESAP) <text:s/>七、開設英語、越語及日語等外語課程,提升就業競爭力 <text:s/>八、推動海外英、日語遊學,促進國際移動力 <text:s/>九、辦理新南向產學合作專班及設立國際專修部</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065</text:p>
          </table:table-cell>
          <table:table-cell office:value-type="string" table:style-name="ce5">
            <text:p>吳鳳科技大學</text:p>
          </table:table-cell>
          <table:table-cell office:value-type="float" office:value="1477" table:style-name="ce7">
            <text:p>1477</text:p>
          </table:table-cell>
          <table:table-cell office:value-type="float" office:value="0" table:style-name="ce7">
            <text:p>0</text:p>
          </table:table-cell>
          <table:table-cell office:value-type="float" office:value="888" table:style-name="ce7">
            <text:p>888</text:p>
          </table:table-cell>
          <table:table-cell office:value-type="float" office:value="255" table:style-name="ce7">
            <text:p>255</text:p>
          </table:table-cell>
          <table:table-cell office:value-type="float" office:value="65.989999999999995" table:style-name="ce8">
            <text:p>65.99</text:p>
          </table:table-cell>
          <table:table-cell office:value-type="string" table:style-name="ce6">
            <text:p>本校以「安全」為發展核心,積極建構「安全科技」「安全數位」「安全照顧」三領域,計有3學院12系4碩士班,為嘉義地區第一所,也是唯一一所科技大學,以培育專業能力與人文素養兼備、具有國際觀的時代菁英、注重研究創新與社會服務的學能為用。辦學上不斷的全方位扎根,提升教學設備和產業一致,藉由企業資源導入,縮短學用落差,提供學生厚實的學習機制,致力於「畢業即就業」,讓學生成為業界最喜愛任用的員工,是我們一直努力在做與進行的目標。辦學績效卓越務實如后： <text:s/>1.技能檢定/訓練場所數量雲嘉南第一,高達57種類別,14種專業能力認證教室,產學合作教育訓練中心數量雲嘉南第一。 <text:s/>2.技職傑出證照達人獎12連霸。 <text:s/>3.消防人才培育第一,消防專業證照、特考歷年共錄取560名； <text:s/>4.近3年學生參加國內外競賽與獲獎共計523件。</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069</text:p>
          </table:table-cell>
          <table:table-cell office:value-type="string" table:style-name="ce5">
            <text:p>修平學校財團法人修平科技大學</text:p>
          </table:table-cell>
          <table:table-cell office:value-type="float" office:value="1129" table:style-name="ce7">
            <text:p>1129</text:p>
          </table:table-cell>
          <table:table-cell office:value-type="float" office:value="0" table:style-name="ce7">
            <text:p>0</text:p>
          </table:table-cell>
          <table:table-cell office:value-type="float" office:value="659" table:style-name="ce7">
            <text:p>659</text:p>
          </table:table-cell>
          <table:table-cell office:value-type="float" office:value="217" table:style-name="ce7">
            <text:p>217</text:p>
          </table:table-cell>
          <table:table-cell office:value-type="float" office:value="65.08" table:style-name="ce8">
            <text:p>65.08</text:p>
          </table:table-cell>
          <table:table-cell office:value-type="string" table:style-name="ce6">
            <text:p>本校前身為台中「樹德工專」,為工科起家之中部優質學府。民國100年升格科大後更名為「修平科技大學」,培育大台中地區學子已逾半世紀。本校特色如下：1.培育百工百業人才：本校設有工程學院、管理學院及觀光與創意學院等。無論就基礎工程工業人才建構,科技時代金融服務產業骨幹栽培,新興觀光產業與文化精英涵養等,都能提供各面向教育資源,孕育學生專業知能以注入社會新血能量。2.在職可進修,修習可兼職：本校提供各種學制,除日間部外,另有四技進修部與二技進修部,可於夜間或週六日上課,讓仍需工作者有機會同時進修學業；同時本校是全台唯一坐落於工業區之科技大學,學生就近兼職機會更多,實為就讀本校之附加利益。3.校外實習累積職場競爭力：本校提供知名大企業實習以增進實務經驗,或者海外實習/研習以拓展國際視野,為學生儲備未來職場不被取代的優勢。</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070</text:p>
          </table:table-cell>
          <table:table-cell office:value-type="string" table:style-name="ce5">
            <text:p>長庚學校財團法人長庚科技大學</text:p>
          </table:table-cell>
          <table:table-cell office:value-type="float" office:value="2173" table:style-name="ce7">
            <text:p>2173</text:p>
          </table:table-cell>
          <table:table-cell office:value-type="float" office:value="1" table:style-name="ce7">
            <text:p>1</text:p>
          </table:table-cell>
          <table:table-cell office:value-type="float" office:value="2157" table:style-name="ce7">
            <text:p>2157</text:p>
          </table:table-cell>
          <table:table-cell office:value-type="float" office:value="14" table:style-name="ce7">
            <text:p>14</text:p>
          </table:table-cell>
          <table:table-cell office:value-type="float" office:value="99.31" table:style-name="ce8">
            <text:p>99.31</text:p>
          </table:table-cell>
          <table:table-cell office:value-type="string" table:style-name="ce6">
            <text:p>1.本校辦學績優,深受學生、家長與社會各界肯定：(1)系所通過台灣評鑑協會教學品保評鑑認證,教學品質備受讚譽。(2)獲《遠見雜誌》「2025台灣最佳大學排行榜」,獲私立大學綜合績效全國第13名、技專校院蟬聯第7名、醫學大學蟬聯全國第5名。(3)114學年全校新生註冊率達99.31%。 <text:s/>2.本校設林口及嘉義兩校區,「四技日間部」設護理系、幼兒保育系、化妝品應用系、保健營養系；「二技日間部」設護理系、高齡暨健康照護管理系、呼吸照護系、化妝品應用系、幼兒保育系；「二技進修部」設護理系、高齡暨健康照護管理系、幼兒保育系；「研究所」設高齡暨健康照護管理研究所、健康產業科技研究所、幼保系碩士班、護理系碩士班及碩士在職專班。 <text:s/>3.招生專線林口校區03-2118999轉5533(日間部)、5605(進修部)。嘉義校區05-3628800轉2361(日間部)、2371(進修部)。</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071</text:p>
          </table:table-cell>
          <table:table-cell office:value-type="string" table:style-name="ce5">
            <text:p>城市學校財團法人臺北城市科技大學</text:p>
          </table:table-cell>
          <table:table-cell office:value-type="float" office:value="2789" table:style-name="ce7">
            <text:p>2789</text:p>
          </table:table-cell>
          <table:table-cell office:value-type="float" office:value="0" table:style-name="ce7">
            <text:p>0</text:p>
          </table:table-cell>
          <table:table-cell office:value-type="float" office:value="1852" table:style-name="ce7">
            <text:p>1852</text:p>
          </table:table-cell>
          <table:table-cell office:value-type="float" office:value="97" table:style-name="ce7">
            <text:p>97</text:p>
          </table:table-cell>
          <table:table-cell office:value-type="float" office:value="67.53" table:style-name="ce8">
            <text:p>67.53</text:p>
          </table:table-cell>
          <table:table-cell office:value-type="string" table:style-name="ce6">
            <text:p>本校辦學特色分為：1.一畢二語三獎四證之教學方針、2.產業導向之務實教學系統及規劃、3.適性揚才：實習職涯發展分流學習、4.拓展提升學生國際視野及移動力、5.培養創新實踐能力、6.型塑品德適性輔導,完善就學協助及7.科技潮流融入實務教學。</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072</text:p>
          </table:table-cell>
          <table:table-cell office:value-type="string" table:style-name="ce5">
            <text:p>大華學校財團法人敏實科技大學</text:p>
          </table:table-cell>
          <table:table-cell office:value-type="float" office:value="310" table:style-name="ce7">
            <text:p>310</text:p>
          </table:table-cell>
          <table:table-cell office:value-type="float" office:value="0" table:style-name="ce7">
            <text:p>0</text:p>
          </table:table-cell>
          <table:table-cell office:value-type="float" office:value="167" table:style-name="ce7">
            <text:p>167</text:p>
          </table:table-cell>
          <table:table-cell office:value-type="float" office:value="479" table:style-name="ce7">
            <text:p>479</text:p>
          </table:table-cell>
          <table:table-cell office:value-type="float" office:value="81.88" table:style-name="ce8">
            <text:p>81.88</text:p>
          </table:table-cell>
          <table:table-cell office:value-type="string" table:style-name="ce6">
            <text:p>本校校訓為發揚『敏於思、實於行』的精神；四大核心價值觀(正直誠信、相互信任、團隊合作及引領變革)並培育複合型人才培養T型人才之方向,讓師生們積極學習並配合組織需要進行積極自我成長,願意成為主動擔當、積極創新、敏捷實幹、韌性十足之敏實科大成員,為本校的轉型及人才培育盡最大的力量。學校教育目標為：一、培養人工智慧專業技能之技職人才；二、培養服務社會終身學習之技職人才。人才為企業之本,敏實集團攜手敏實科大,形成發展綜效。敏實集團全球資源為敏實科大發展的後盾,有利永續經營。企業集團攜手科大及早培養具有全人素養及企業價值觀與DNA之儲備人才,以減少培訓成本與時間,達到雙贏的結果,發揮企業辦學綜效,支持敏實科技大學,致力朝向於AI人工智慧專業大學發展。</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073</text:p>
          </table:table-cell>
          <table:table-cell office:value-type="string" table:style-name="ce5">
            <text:p>醒吾學校財團法人醒吾科技大學</text:p>
          </table:table-cell>
          <table:table-cell office:value-type="float" office:value="1771" table:style-name="ce7">
            <text:p>1771</text:p>
          </table:table-cell>
          <table:table-cell office:value-type="float" office:value="1" table:style-name="ce7">
            <text:p>1</text:p>
          </table:table-cell>
          <table:table-cell office:value-type="float" office:value="1048" table:style-name="ce7">
            <text:p>1048</text:p>
          </table:table-cell>
          <table:table-cell office:value-type="float" office:value="413" table:style-name="ce7">
            <text:p>413</text:p>
          </table:table-cell>
          <table:table-cell office:value-type="float" office:value="66.930000000000007" table:style-name="ce8">
            <text:p>66.93</text:p>
          </table:table-cell>
          <table:table-cell office:value-type="string" table:style-name="ce6">
            <text:p>一、本校強調專業培養,注重人文涵養,堅持「實務與證照結合、專業與全人並重」的教育理念,全面提升執行力及競爭力,精進教學方法與職能,優化制度流程及強化硬體建設功能,60年來的辦學成效深獲各界肯定,如110~112年度獲教育部高教深耕計畫補助共 2.11 億元,112年度補助達 7,381 萬元,較 111 年成長 4%。 <text:s/>二、本校各系與300多家企業簽訂合作契約,如：與伊林娛樂、旺旺中時、三立、東森國際、星宇航空、台灣虎航、易飛網、東方文華、君悅、Diamon犇（米其林級）、等,達畢業即就業。 <text:s/>三、學生參與各項國內外競賽屢創佳績,108-113度總計榮獲1,402項國內外競賽獎項,包含271金218銀175銅及738項獲獎。 <text:s/>四、學校表現獲得各方肯定,例如107年獲教育部「生命教育特色學校」表揚、108年獲得教育部「品德教育特色學校」表揚。</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075</text:p>
          </table:table-cell>
          <table:table-cell office:value-type="string" table:style-name="ce5">
            <text:p>文藻學校財團法人文藻外語大學</text:p>
          </table:table-cell>
          <table:table-cell office:value-type="float" office:value="1619" table:style-name="ce7">
            <text:p>1619</text:p>
          </table:table-cell>
          <table:table-cell office:value-type="float" office:value="0" table:style-name="ce7">
            <text:p>0</text:p>
          </table:table-cell>
          <table:table-cell office:value-type="float" office:value="1353" table:style-name="ce7">
            <text:p>1353</text:p>
          </table:table-cell>
          <table:table-cell office:value-type="float" office:value="129" table:style-name="ce7">
            <text:p>129</text:p>
          </table:table-cell>
          <table:table-cell office:value-type="float" office:value="84.78" table:style-name="ce8">
            <text:p>84.78</text:p>
          </table:table-cell>
          <table:table-cell office:value-type="string" table:style-name="ce6">
            <text:p>文藻外語大學是全台灣唯一的外語大學,創校迄今堅持以目標外語授課,培育跨領域及跨文化的國際專業人才。本校目前於全球簽訂之學術交流合作學校逾340所,交流地區横跨全球五大洲,提供豐富的國際交流、交換留學、海外實習、雙聯學制等機會,厚植學生國際競爭力。大學部四技學生可申請雙聯學制或校內研究所碩士班,並有機會同時獲得本校及國外名校雙學士或學士與碩士學位。本校也提供交換生獎助學金、教育部學海系列獎助學金等,讓有意出國交換或實習的學生獲得經濟上的協助。同時本校傾力培才,強化學生「外語×專業」的跨域競争力。尤其面對科技產業人才缺工的問題,本校結合周邊科技園區持續開設「高科技產業人才培訓課程」來因應市場需求,協助學生與高科技職場接軌,為國家培育優秀的高科技產業人才。讓本校學生具備優異的跨文化溝通能力,以及數位、商管、新媒體等不同專業,成為國内外企業極力爭取的人才。</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078</text:p>
          </table:table-cell>
          <table:table-cell office:value-type="string" table:style-name="ce5">
            <text:p>致理學校財團法人致理科技大學</text:p>
          </table:table-cell>
          <table:table-cell office:value-type="float" office:value="2439" table:style-name="ce7">
            <text:p>2439</text:p>
          </table:table-cell>
          <table:table-cell office:value-type="float" office:value="0" table:style-name="ce7">
            <text:p>0</text:p>
          </table:table-cell>
          <table:table-cell office:value-type="float" office:value="2429" table:style-name="ce7">
            <text:p>2429</text:p>
          </table:table-cell>
          <table:table-cell office:value-type="float" office:value="152" table:style-name="ce7">
            <text:p>152</text:p>
          </table:table-cell>
          <table:table-cell office:value-type="float" office:value="99.61" table:style-name="ce8">
            <text:p>99.61</text:p>
          </table:table-cell>
          <table:table-cell office:value-type="string" table:style-name="ce6">
            <text:p>創校61年,辦學績效備受各界肯定,是所「註冊率高、證照總張數高、學生品德態度高、就業率高、雇主滿意度高」的「五高」學府。本校定位為「培育卓越商務實務人才之創新學習型大學」,設有「商務管理學院」、「商貿外語學院」及「創新設計學院」,3個碩士班及11個系科,「碩士班暨碩士在職專班」、「日間部四技」、「日間部二技」、「日間部五專」、「進修部四技」、「進修部二技」等學制。招收「商業與管理群」、「外語群」、「設計群」、「餐旅群」、「電機與電子群」、「資管類」及「家政群生活應用類」相關科系背景之學生,透過特殊選才聯合招生(技職特才組)、申請入學、繁星計畫、技優甄審、甄選入學、聯合登記分發、獨立招生等管道進入本校就讀。培養學生具備商管、資訊、外語及生成式AI實務應用的能力,推動「校外實習、專業證照、外語檢定、跨域學程、體能認證」五合一教育制度,使學生畢業後符合職場所需,進而提升學生就業競爭力,幸福就業。</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一般大學</text:p>
          </table:table-cell>
          <table:table-cell office:value-type="string" table:style-name="ce4">
            <text:p>1079</text:p>
          </table:table-cell>
          <table:table-cell office:value-type="string" table:style-name="ce5">
            <text:p>康寧學校財團法人康寧大學</text:p>
          </table:table-cell>
          <table:table-cell office:value-type="float" office:value="879" table:style-name="ce7">
            <text:p>879</text:p>
          </table:table-cell>
          <table:table-cell office:value-type="float" office:value="0" table:style-name="ce7">
            <text:p>0</text:p>
          </table:table-cell>
          <table:table-cell office:value-type="float" office:value="696" table:style-name="ce7">
            <text:p>696</text:p>
          </table:table-cell>
          <table:table-cell office:value-type="float" office:value="2" table:style-name="ce7">
            <text:p>2</text:p>
          </table:table-cell>
          <table:table-cell office:value-type="float" office:value="79.23" table:style-name="ce8">
            <text:p>79.23</text:p>
          </table:table-cell>
          <table:table-cell office:value-type="string" table:style-name="ce6">
            <text:p>一、本校學制多元,共有：日間學士班、學士二年制在職專班、二專在職專班及五年制專科班,為一所大健康產業理論與實務結合的教學型大學。 <text:s/>二、位於捷運文湖線葫州站旁,交通便利。 <text:s/>三、設有宿舍提供有需求的學生申請。 <text:s/>四、補助學生海外遊學及國際志工。 <text:s/>五、每年有上百個校內外獎助學金。 <text:s/>六、五年制專科班前三年適用高中職免學費方案。 <text:s/>七、五年制專科班四、五年級可教育部展翅計畫,補助全額學雜費,畢業後保證就業2年。</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080</text:p>
          </table:table-cell>
          <table:table-cell office:value-type="string" table:style-name="ce5">
            <text:p>宏國學校財團法人宏國德霖科技大學</text:p>
          </table:table-cell>
          <table:table-cell office:value-type="float" office:value="1384" table:style-name="ce7">
            <text:p>1384</text:p>
          </table:table-cell>
          <table:table-cell office:value-type="float" office:value="0" table:style-name="ce7">
            <text:p>0</text:p>
          </table:table-cell>
          <table:table-cell office:value-type="float" office:value="861" table:style-name="ce7">
            <text:p>861</text:p>
          </table:table-cell>
          <table:table-cell office:value-type="float" office:value="417" table:style-name="ce7">
            <text:p>417</text:p>
          </table:table-cell>
          <table:table-cell office:value-type="float" office:value="70.959999999999994" table:style-name="ce8">
            <text:p>70.96</text:p>
          </table:table-cell>
          <table:table-cell office:value-type="string" table:style-name="ce6">
            <text:p>本校以培育具備職人精神與公民素養之專業技術人才的大學為培育目標及發展願景,在建立學校特色與口碑方面,致力落實及加強學生專業實務能力,相關具體做法如下：一、強化系實務特色課程教學-加強與業界互動,透過同學參與產學合作案及專題製作,磨練實務技能；辦理業師協同教學及微學程等多元課程,厚植職場見識及建立正確職場工作態度；並加強辦理學生校外實習,以營造系科特色與學生未來就業優勢。二、落實國高中職紮根活動-與上游生源學校進行多樣化接觸,並加強各項合作措施。三、積極開辦各項學程、產業學院及國際產專班,加強培育學生職場技能。四、配合國家產業政策,培育目前國家產業政策需要人才之相關系科,持續推動相關系科檢討畢業生就業定位,進行課程調整,並改善各項軟硬體設施,加強實務教學,使學生學用合一,為國家培養更多相關人才。</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082</text:p>
          </table:table-cell>
          <table:table-cell office:value-type="string" table:style-name="ce5">
            <text:p>崇右學校財團法人崇右影藝科技大學</text:p>
          </table:table-cell>
          <table:table-cell office:value-type="float" office:value="301" table:style-name="ce7">
            <text:p>301</text:p>
          </table:table-cell>
          <table:table-cell office:value-type="float" office:value="0" table:style-name="ce7">
            <text:p>0</text:p>
          </table:table-cell>
          <table:table-cell office:value-type="float" office:value="288" table:style-name="ce7">
            <text:p>288</text:p>
          </table:table-cell>
          <table:table-cell office:value-type="float" office:value="47" table:style-name="ce7">
            <text:p>47</text:p>
          </table:table-cell>
          <table:table-cell office:value-type="float" office:value="96.26" table:style-name="ce8">
            <text:p>96.26</text:p>
          </table:table-cell>
          <table:table-cell office:value-type="string" table:style-name="ce6">
            <text:p>本校學制有日間部四技與研究所。有三個學院：表演藝術學院、影視設計學院、觀光產業學院,包括5系及1研究所。表演藝術學院：表演藝術系、演藝事業系、影視傳播系、時尚造型設計系；影視設計學院：文化創意研究所、數位媒體設計系。本校積極辦學,審度時勢快速創新轉型,教師來自業界比例高為各校少見。與民視公司、廣藝基金會、華研國際音樂等國內大型知名公司產學合作,使得學生畢業後與職場無縫接軌,充分做到名符其實的技職教育,同時本校特別注重學生養成良好態度,培育學生具備技術精熟與態度優良作為進入職場的兩大優勢,並打造職能課程,達成「入學即入行,校園即片場,畢業即就業」之教育目標。歡迎有志青年加入本校,抓住成為人生勝利組的機會。</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083</text:p>
          </table:table-cell>
          <table:table-cell office:value-type="string" table:style-name="ce5">
            <text:p>台北海洋學校財團法人台北海洋科技大學</text:p>
          </table:table-cell>
          <table:table-cell office:value-type="float" office:value="1389" table:style-name="ce7">
            <text:p>1389</text:p>
          </table:table-cell>
          <table:table-cell office:value-type="float" office:value="0" table:style-name="ce7">
            <text:p>0</text:p>
          </table:table-cell>
          <table:table-cell office:value-type="float" office:value="919" table:style-name="ce7">
            <text:p>919</text:p>
          </table:table-cell>
          <table:table-cell office:value-type="float" office:value="47" table:style-name="ce7">
            <text:p>47</text:p>
          </table:table-cell>
          <table:table-cell office:value-type="float" office:value="67.27" table:style-name="ce8">
            <text:p>67.27</text:p>
          </table:table-cell>
          <table:table-cell office:value-type="string" table:style-name="ce6">
            <text:p>本校是一所以「培育海洋技術實務與文化素養專業人才」為宗旨之科技大學,本校為國內唯一擁有獨立教學碼頭並在台北市與新北市設有校區之私立大專校院。系科規劃五星人才之教育願景,發展一系一特色,發揮各系科之學術研究能量,提供學術研究的行政服務,爭取學術研究資源,開拓各系科發展特色及學術研究水準。規劃跨校、跨系科的整合性研究,並在「專業(智)、忠誠(德)、勤奮(體)、堅毅(美)、服務(群)」的辦學理念下,朝專業、創新、卓越的優質海商學府邁進。</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084</text:p>
          </table:table-cell>
          <table:table-cell office:value-type="string" table:style-name="ce5">
            <text:p>亞東學校財團法人亞東科技大學</text:p>
          </table:table-cell>
          <table:table-cell office:value-type="float" office:value="1016" table:style-name="ce7">
            <text:p>1016</text:p>
          </table:table-cell>
          <table:table-cell office:value-type="float" office:value="0" table:style-name="ce7">
            <text:p>0</text:p>
          </table:table-cell>
          <table:table-cell office:value-type="float" office:value="968" table:style-name="ce7">
            <text:p>968</text:p>
          </table:table-cell>
          <table:table-cell office:value-type="float" office:value="174" table:style-name="ce7">
            <text:p>174</text:p>
          </table:table-cell>
          <table:table-cell office:value-type="float" office:value="95.97" table:style-name="ce8">
            <text:p>95.97</text:p>
          </table:table-cell>
          <table:table-cell office:value-type="string" table:style-name="ce6">
            <text:p>1、強化亞東人特質培育：秉持4C（溝通Communication、合作Cooperation、創意Creativity、關懷Consideration）核心能力培育,積極規劃亞東人優質專業人力培育新模式,落實「證照、專題與實習」的課程內涵,強化通識與英語文教育。 2、發展資通訊技術、健康照護技術、機能時尚紡織技術與創新育成產學特色：針對環境優勢（鄰近亞東紀念醫院、台北遠東通訊園區、土城工業區與新北產業園區）,結合產業應用導向,將研究成果導入課程教學。 3、建構「實務化、資訊化、人文化、創新化、國際化」的發展構面。 4、秉持「誠、勤、樸、慎、創新」校訓,發揮溝通、合作、創意、關懷核心能力,建立科技與人文融匯、專業與通識兼顧、理論與實務結合、創新與品質並重之特色。</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一般大學</text:p>
          </table:table-cell>
          <table:table-cell office:value-type="string" table:style-name="ce4">
            <text:p>1085</text:p>
          </table:table-cell>
          <table:table-cell office:value-type="string" table:style-name="ce23">
            <text:p>馬偕學校財團法人馬偕醫學大學</text:p>
          </table:table-cell>
          <table:table-cell office:value-type="float" office:value="384" table:style-name="ce7">
            <text:p>384</text:p>
          </table:table-cell>
          <table:table-cell office:value-type="float" office:value="0" table:style-name="ce7">
            <text:p>0</text:p>
          </table:table-cell>
          <table:table-cell office:value-type="float" office:value="365" table:style-name="ce7">
            <text:p>365</text:p>
          </table:table-cell>
          <table:table-cell office:value-type="float" office:value="2" table:style-name="ce7">
            <text:p>2</text:p>
          </table:table-cell>
          <table:table-cell office:value-type="float" office:value="95.08" table:style-name="ce8">
            <text:p>95.08</text:p>
          </table:table-cell>
          <table:table-cell office:value-type="string" table:style-name="ce6">
            <text:p>本校學士班目前設有五個學系,醫學系、護理系、聽語學系、視光學系、醫學再生學系,醫學系以馬偕精神之核心價值教學,結合馬偕醫院之臨床醫療、研究與教學能力,培育尊重生命的醫療專業人才；護理學系掌握國內外資源,結合馬偕醫療體系,充份運用實務案例,培育護理專業能力與學養；聽語學系有完善臨床實習空間,結合馬偕醫院臨床聽語中心,培育具人文關懷之聽力師、語言治療師；視光學系以培育臨床實務、業界專長與基礎研究並重之視光專業人才。醫檢再生學系除了培養醫檢師外,並導入精準醫學與再生醫學學程,以培養更多生醫領域的專業人才。本校目前設有三個研究所,生醫所(碩博士班)、長照所及福科所,生醫所以臨床與基礎醫學研究為發展方向,並與馬偕醫院簽訂產學合作計畫；長照所以培育尊重生命的長期照護專業管理人才,且能應用於長照實務教育、管理及研究,並提供多元課程；福科所發展高齡化人口所需之友善環境與生活支持科技,促進高齡者活躍老化。</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一般大學</text:p>
          </table:table-cell>
          <table:table-cell office:value-type="string" table:style-name="ce4">
            <text:p>1125</text:p>
          </table:table-cell>
          <table:table-cell office:value-type="string" table:style-name="ce5">
            <text:p>中信學校財團法人中信金融管理學院</text:p>
          </table:table-cell>
          <table:table-cell office:value-type="float" office:value="302" table:style-name="ce7">
            <text:p>302</text:p>
          </table:table-cell>
          <table:table-cell office:value-type="float" office:value="0" table:style-name="ce7">
            <text:p>0</text:p>
          </table:table-cell>
          <table:table-cell office:value-type="float" office:value="302" table:style-name="ce7">
            <text:p>302</text:p>
          </table:table-cell>
          <table:table-cell office:value-type="float" office:value="13" table:style-name="ce7">
            <text:p>13</text:p>
          </table:table-cell>
          <table:table-cell office:value-type="float" office:value="100" table:style-name="ce8">
            <text:p>100.00</text:p>
          </table:table-cell>
          <table:table-cell office:value-type="string" table:style-name="ce6">
            <text:p>中信金控秉持企業公民理念,善盡企業社會責任,協助提升國內高等教育品質,捐資成立中信金融管理學院,培育國際智慧金融家。本校以「公益為先、助弱扶優」為辦學理念,致力培育「國際智慧金融家」,課程以提升學生「國際移動力」、「智慧科技力」以及「產業實務力」為核心主軸。 透過與優質企業產學合作、績優生就業推薦為本校最重要特色。為落實「助弱扶優」的辦學理念,設立菁英獎助學金爭取及獎勵優秀學生；提供希望獎助學金協助優秀、清寒學生在沒有財務顧慮的情況下,全力完成學業,並持續積極開發各種獎助學金來源,學生在學期間成績達一定標準者即可繼續申請各項獎助學金計畫。以「點一盞燈,照亮一個生命」的公益精神出發,於台南「造一座燈塔,引領青年邁向人生大道」,聚焦「博雅、宏觀、專業、務實」的發展方針,打造為接軌國際潮流的專業金融學院。</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168</text:p>
          </table:table-cell>
          <table:table-cell office:value-type="string" table:style-name="ce5">
            <text:p>南亞科技學校財團法人南亞技術學院</text:p>
          </table:table-cell>
          <table:table-cell office:value-type="float" office:value="881" table:style-name="ce7">
            <text:p>881</text:p>
          </table:table-cell>
          <table:table-cell office:value-type="float" office:value="0" table:style-name="ce7">
            <text:p>0</text:p>
          </table:table-cell>
          <table:table-cell office:value-type="float" office:value="445" table:style-name="ce7">
            <text:p>445</text:p>
          </table:table-cell>
          <table:table-cell office:value-type="float" office:value="0" table:style-name="ce7">
            <text:p>0</text:p>
          </table:table-cell>
          <table:table-cell office:value-type="float" office:value="50.51" table:style-name="ce8">
            <text:p>50.51</text:p>
          </table:table-cell>
          <table:table-cell office:value-type="string" table:style-name="ce6">
            <text:p>本校多元科系及優質設備與師資,提供學生適性選擇及良好的學習環境。因應國家募兵政策,本校積極配合國防部推動ROTC(大學儲備軍官訓練團),並成為全國唯一且成效第一的「國防部ROTC專業大學」。本校結合國防部資源提供ROTC學生四年免學雜費及住宿費,每月再給優渥的生活費。讓學生享有大學生的自主校園生活,並接受軍事課程訓練,畢業後不僅取得雙專長及大學學歷更可任職軍官。本校結合國防部在各高中職設立國防培育班,在各高中職推廣ROTC,並推出菁英專案提供更完善的照顧給予優質的學生。本校也積極與各企業合作,共同推出在職專班,讓學生同時取得大學學歷,也搶先提升職場競爭力。近年與各軍團簽訂策略聯盟,合作關係密切,開設營區專班或證照班,積極鼓勵國軍在營進修,就讀本校進修部四技、二技、二專、或參加推廣教育證照班。</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183</text:p>
          </table:table-cell>
          <table:table-cell office:value-type="string" table:style-name="ce5">
            <text:p>黎明技術學院</text:p>
          </table:table-cell>
          <table:table-cell office:value-type="float" office:value="1629" table:style-name="ce7">
            <text:p>1629</text:p>
          </table:table-cell>
          <table:table-cell office:value-type="float" office:value="0" table:style-name="ce7">
            <text:p>0</text:p>
          </table:table-cell>
          <table:table-cell office:value-type="float" office:value="980" table:style-name="ce7">
            <text:p>980</text:p>
          </table:table-cell>
          <table:table-cell office:value-type="float" office:value="605" table:style-name="ce7">
            <text:p>605</text:p>
          </table:table-cell>
          <table:table-cell office:value-type="float" office:value="70.95" table:style-name="ce8">
            <text:p>70.95</text:p>
          </table:table-cell>
          <table:table-cell office:value-type="string" table:style-name="ce6">
            <text:p>本校依據114-117年國家發展策略及教育部技術及職業教育政策網領,建構務實、創新、智慧及永續的技職教育願景,致力培育具備「數位實作力、創新力與就業力」的民生產業發展人才,並提供與產業及最新技術結合的學習機會,協助學生提升智慧製造、數位科技與創新應用能力,以因應全球化挑戰。 <text:s/>本校設有四大學群及一個研究所,學科領域豐富多元。智慧工程學群包含織品技術管理研究所、電機工程系、智慧製造工程系及車輛工程系；時尚創意學群有服飾設計系、化妝品應用系、數位行銷管理系與數位多媒體系；觀光餐旅學群設餐飲管理系、觀光休閒系；演藝影視學群涵蓋表演藝術系、影視傳播系與戲劇系。各系皆為學生提供完善的學習資源與發展平台。 <text:s/>無論你對科技、創意產業,還是餐旅觀光、影視藝術充滿熱情,我們都能提供先進專業教室、技術檢定場地及接軌業界的實務訓練,為有志於這些領域的同學打造優質平台,並結合產業實習機會,讓你在實作中快速成長。</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185</text:p>
          </table:table-cell>
          <table:table-cell office:value-type="string" table:style-name="ce5">
            <text:p>德育學校財團法人德育護理健康學院</text:p>
          </table:table-cell>
          <table:table-cell office:value-type="float" office:value="1093" table:style-name="ce7">
            <text:p>1093</text:p>
          </table:table-cell>
          <table:table-cell office:value-type="float" office:value="0" table:style-name="ce7">
            <text:p>0</text:p>
          </table:table-cell>
          <table:table-cell office:value-type="float" office:value="650" table:style-name="ce7">
            <text:p>650</text:p>
          </table:table-cell>
          <table:table-cell office:value-type="float" office:value="275" table:style-name="ce7">
            <text:p>275</text:p>
          </table:table-cell>
          <table:table-cell office:value-type="float" office:value="67.62" table:style-name="ce8">
            <text:p>67.62</text:p>
          </table:table-cell>
          <table:table-cell office:value-type="string" table:style-name="ce6">
            <text:p>本校校務發展規劃秉持創辦人辦學理念,學校發展願景、學校定位等,積極在教學上,培養學生未來具「三照兩證」,同時掌握「創新．精準．關懷．永續」的內涵,持續為國家社會發展培育具實作技能的優秀人才。因此,「培養具實務技能人才」、「實踐在地與永續發展責任」、「發展學校優勢特色」、「發掘弱勢需求與強化學生輔導」、「落實校務研究與資安機制」、「推動國際交流與雙語教育」為本校持續推動之發展重點。本校致力於學生能夠安心就學、實習與自主學習,推動扶助經濟與文化不利學生,發展學校優勢,注重全人教育,推動國際交流與外籍生就讀等,並依據本校定位「一所關懷(Care)學生學習的健康學院」</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一般大學</text:p>
          </table:table-cell>
          <table:table-cell office:value-type="string" table:style-name="ce4">
            <text:p>1196</text:p>
          </table:table-cell>
          <table:table-cell office:value-type="string" table:style-name="ce5">
            <text:p>法鼓學校財團法人法鼓文理學院</text:p>
          </table:table-cell>
          <table:table-cell office:value-type="float" office:value="119" table:style-name="ce7">
            <text:p>119</text:p>
          </table:table-cell>
          <table:table-cell office:value-type="float" office:value="7" table:style-name="ce7">
            <text:p>7</text:p>
          </table:table-cell>
          <table:table-cell office:value-type="float" office:value="105" table:style-name="ce7">
            <text:p>105</text:p>
          </table:table-cell>
          <table:table-cell office:value-type="float" office:value="11" table:style-name="ce7">
            <text:p>11</text:p>
          </table:table-cell>
          <table:table-cell office:value-type="float" office:value="94.31" table:style-name="ce8">
            <text:p>94.31</text:p>
          </table:table-cell>
          <table:table-cell office:value-type="string" table:style-name="ce6">
            <text:p>法鼓文理學院就是要培養實踐與推廣法鼓山理念「提昇人的品質,建設人間淨土」的人才,而且這個使命未來是不能更改的。法鼓文理學院辦學的核心價值就是「心靈環保」。創辦人聖嚴法師說：「今日不辦教育,佛教就沒有明天。」因此,師父期許大學院教育培養足夠佛教人才,以傳承與弘揚佛法。師父說法鼓山沒有宗派門戶之見,主要在於弘揚護持正知、正見、正信、正行的正統大乘佛法。師父勉勵我們要深入漢傳佛教的內涵,藉此建立品牌；而且研究佛學需學以致用,實踐於生活中。同時,帶動國內外學術界與知識分子,重視佛學及尊重佛教,認同和接受「提昇人的品質、建設人間淨土」使命。課程特色包括以心靈環保核心價值,實踐社會公益與關懷,培育具全球視野及跨領域之社會企業博識專才,創新有益身心靈福祉社區與環境之永續發展；生命省思與觀照、安頓自他身心、跨文化多元視；培養具有心靈環保底蘊之永續專業人才,以及培養永續專業職能應用於各領域之人才。</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282</text:p>
          </table:table-cell>
          <table:table-cell office:value-type="string" table:style-name="ce5">
            <text:p>馬偕學校財團法人馬偕醫護管理專科學校</text:p>
          </table:table-cell>
          <table:table-cell office:value-type="float" office:value="866" table:style-name="ce7">
            <text:p>866</text:p>
          </table:table-cell>
          <table:table-cell office:value-type="float" office:value="0" table:style-name="ce7">
            <text:p>0</text:p>
          </table:table-cell>
          <table:table-cell office:value-type="float" office:value="797" table:style-name="ce7">
            <text:p>797</text:p>
          </table:table-cell>
          <table:table-cell office:value-type="float" office:value="2" table:style-name="ce7">
            <text:p>2</text:p>
          </table:table-cell>
          <table:table-cell office:value-type="float" office:value="92.05" table:style-name="ce8">
            <text:p>92.05</text:p>
          </table:table-cell>
          <table:table-cell office:value-type="string" table:style-name="ce6">
            <text:p>日五專：本校依據五專多元入學精神,辦理五專完全免試入學、優先免試入學、北區聯合免試入學、東部地區五專護理科獎助生甄選入學、離島地區國中應屆畢業生保送甄選等方案。招生科別為護理科、幼兒保育科、餐飲管理科、化妝品應用與管理科、視光學科、生命關懷事業科、人工智慧暨醫療應用科(110學年度設科)及智慧科技長期照顧科(111學年度設科),秉承「寧願燒盡,不願銹壞」的馬偕精神與「誠敬愛勤」的校訓,以養成人文素養與實用專業兼備、關懷社區的馬偕人為目標。 <text:s/>二專在職專班：本校辦理二專在職專班單獨招生,招收具高中職畢業或符合同等學力之在職人士,招收視光學科,培育具馬偕精神、專業知能及職場倫理之優質人才為教育目標,著重理論與實務,藉由多元的課程規劃,以培養學生之專業知能；並結合實習以及專題研討,提升學生實務能力。</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283</text:p>
          </table:table-cell>
          <table:table-cell office:value-type="string" table:style-name="ce5">
            <text:p>仁德醫護管理專科學校</text:p>
          </table:table-cell>
          <table:table-cell office:value-type="float" office:value="1497" table:style-name="ce7">
            <text:p>1497</text:p>
          </table:table-cell>
          <table:table-cell office:value-type="float" office:value="0" table:style-name="ce7">
            <text:p>0</text:p>
          </table:table-cell>
          <table:table-cell office:value-type="float" office:value="966" table:style-name="ce7">
            <text:p>966</text:p>
          </table:table-cell>
          <table:table-cell office:value-type="float" office:value="2" table:style-name="ce7">
            <text:p>2</text:p>
          </table:table-cell>
          <table:table-cell office:value-type="float" office:value="64.58" table:style-name="ce8">
            <text:p>64.58</text:p>
          </table:table-cell>
          <table:table-cell office:value-type="string" table:style-name="ce6">
            <text:p>五專設有護理科、復健科、醫事檢驗科、視光學科、餐旅管理科、口腔衛生學科、職業安全衛生科、生命關懷事業科、生技製藥經營管理科、人工智慧暨醫療應用科及高齡健康促進科等十一個科別,以招收國中畢業生為主,其中醫護類科為本校辦學主軸。教導基礎醫學及護理專業知識,培養學生尊重生命、關懷他人與敬業樂群的情懷,藉由實驗及臨床實習增加實務運用及操作,讓理論與實務合而為一。二專在職專班設有視光學科、生命關懷事業科、調理保健技術科、高齡健康促進科及口腔衛生學科等五個科別,主要招收社會在職人士,提供進修學習的管道。規劃學生於畢業前取得喪禮服務及國家禮儀師證照和傳統整復推拿技術士證照等專業證照,致力於培育「賦權宏觀、群體關愛」的執業專才,訓練合乎社會需求的專業能力,以提升業界所需之專業人才。</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284</text:p>
          </table:table-cell>
          <table:table-cell office:value-type="string" table:style-name="ce5">
            <text:p>樹人醫護管理專科學校</text:p>
          </table:table-cell>
          <table:table-cell office:value-type="float" office:value="1702" table:style-name="ce7">
            <text:p>1702</text:p>
          </table:table-cell>
          <table:table-cell office:value-type="float" office:value="0" table:style-name="ce7">
            <text:p>0</text:p>
          </table:table-cell>
          <table:table-cell office:value-type="float" office:value="1517" table:style-name="ce7">
            <text:p>1517</text:p>
          </table:table-cell>
          <table:table-cell office:value-type="float" office:value="0" table:style-name="ce7">
            <text:p>0</text:p>
          </table:table-cell>
          <table:table-cell office:value-type="float" office:value="89.13" table:style-name="ce8">
            <text:p>89.13</text:p>
          </table:table-cell>
          <table:table-cell office:value-type="string" table:style-name="ce6">
            <text:p>本校秉持「仁慈博愛‧樹人樹德」之校訓,配合德、智、體、群、美、技六育平衡發展的國家教育方針,以及政府在醫療、衛生、健康、管理、語文及婦幼政策的需要,設計課程架構,發展出具特色的醫護管理科系；禮聘優良師資,充實教學設備,積極爭取社會資源,促進校務蓬勃發展；全力提升服務水準,善盡社會責任,使本校成為台灣最優、技冠全國之一流醫事科技學府。</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285</text:p>
          </table:table-cell>
          <table:table-cell office:value-type="string" table:style-name="ce5">
            <text:p>慈惠醫護管理專科學校</text:p>
          </table:table-cell>
          <table:table-cell office:value-type="float" office:value="386" table:style-name="ce7">
            <text:p>386</text:p>
          </table:table-cell>
          <table:table-cell office:value-type="float" office:value="0" table:style-name="ce7">
            <text:p>0</text:p>
          </table:table-cell>
          <table:table-cell office:value-type="float" office:value="233" table:style-name="ce7">
            <text:p>233</text:p>
          </table:table-cell>
          <table:table-cell office:value-type="float" office:value="1" table:style-name="ce7">
            <text:p>1</text:p>
          </table:table-cell>
          <table:table-cell office:value-type="float" office:value="60.47" table:style-name="ce8">
            <text:p>60.47</text:p>
          </table:table-cell>
          <table:table-cell office:value-type="string" table:style-name="ce6">
            <text:p>1、強調「養成實用醫療護理衛健及管理專業人才為宗旨」之教育目標。&lt;br&gt; 2、學生人數穩定維持,確保學生平等的受教權益。&lt;br&gt; 3、學術單位依現有三大學群內涵,提供每位學生適足的教育資源,且分別依五專日間部、二專日間部及二專在職專班等學制辦理招生。&lt;br&gt; 4、運用本校教師各項人力資源與專長,逐年增加進修教育、推廣教育及職業訓練課程之開設,強化社區服務。&lt;br&gt; 5、近、中期以成為「一流專科學校」為目標,長期以成為「最具特色專科學校」為目標。&lt;br&gt; 6、有效開源節流、整合資源,提高整體營運效益,達永續經營之目標。</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286</text:p>
          </table:table-cell>
          <table:table-cell office:value-type="string" table:style-name="ce5">
            <text:p>耕莘健康管理專科學校</text:p>
          </table:table-cell>
          <table:table-cell office:value-type="float" office:value="932" table:style-name="ce7">
            <text:p>932</text:p>
          </table:table-cell>
          <table:table-cell office:value-type="float" office:value="0" table:style-name="ce7">
            <text:p>0</text:p>
          </table:table-cell>
          <table:table-cell office:value-type="float" office:value="702" table:style-name="ce7">
            <text:p>702</text:p>
          </table:table-cell>
          <table:table-cell office:value-type="float" office:value="2" table:style-name="ce7">
            <text:p>2</text:p>
          </table:table-cell>
          <table:table-cell office:value-type="float" office:value="75.37" table:style-name="ce8">
            <text:p>75.37</text:p>
          </table:table-cell>
          <table:table-cell office:value-type="string" table:style-name="ce6">
            <text:p>本校自民國六十年由天主教會成立,九十六年更名為耕莘健康管理專科學校,九十七年起同時有新店校區和宜蘭校區。本校招收科別以健康照護、健康美妝與健康休閒等三大主軸為方向,包括有護理科、口腔衛生與健康照護科、嬰幼兒保育科、化妝品應用與管理科、健康餐旅科及健康照護科。秉持以「培養健康促進與健康照護領域且為業界可用之中階及基礎人才」之定位,本校除重視學生專業知能外,更著重教會辦學以品德教育為基石,落實全人教育,為社會培育真正有用之人才。可提供各項學雜費減免、低收入戶免費住宿、緊急紓困金、教育部展翅計畫及校內工讀機會等方式,營造所有學生皆能安心就讀之校園氛圍。透過專業校外實習歷程、積極與業界產學合作以及與耕莘醫院及天主教教會相關事業資源之聯盟,豐沛本校教學資源,達成「所學即所用」的目標,確保學生畢業後具有穩健的就業能力與機會。</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287</text:p>
          </table:table-cell>
          <table:table-cell office:value-type="string" table:style-name="ce5">
            <text:p>敏惠醫護管理專科學校</text:p>
          </table:table-cell>
          <table:table-cell office:value-type="float" office:value="820" table:style-name="ce7">
            <text:p>820</text:p>
          </table:table-cell>
          <table:table-cell office:value-type="float" office:value="0" table:style-name="ce7">
            <text:p>0</text:p>
          </table:table-cell>
          <table:table-cell office:value-type="float" office:value="438" table:style-name="ce7">
            <text:p>438</text:p>
          </table:table-cell>
          <table:table-cell office:value-type="float" office:value="1" table:style-name="ce7">
            <text:p>1</text:p>
          </table:table-cell>
          <table:table-cell office:value-type="float" office:value="53.47" table:style-name="ce8">
            <text:p>53.47</text:p>
          </table:table-cell>
          <table:table-cell office:value-type="string" table:style-name="ce6">
            <text:p>(一)以學生快樂學習為信念 <text:s/>(二)以教師熱誠優質為根基 <text:s/>(三)以正向思維啟蒙為習慣 <text:s/>(四)以團隊輔導成長為志業 <text:s/>(五)以專業技能精進為標竿 <text:s/>(六)以創造美好未來為責任 <text:s/>(七)以健康照護領域為核心</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289</text:p>
          </table:table-cell>
          <table:table-cell office:value-type="string" table:style-name="ce5">
            <text:p>育英醫護管理專科學校</text:p>
          </table:table-cell>
          <table:table-cell office:value-type="float" office:value="365" table:style-name="ce7">
            <text:p>365</text:p>
          </table:table-cell>
          <table:table-cell office:value-type="float" office:value="0" table:style-name="ce7">
            <text:p>0</text:p>
          </table:table-cell>
          <table:table-cell office:value-type="float" office:value="184" table:style-name="ce7">
            <text:p>184</text:p>
          </table:table-cell>
          <table:table-cell office:value-type="float" office:value="0" table:style-name="ce7">
            <text:p>0</text:p>
          </table:table-cell>
          <table:table-cell office:value-type="float" office:value="50.41" table:style-name="ce8">
            <text:p>50.41</text:p>
          </table:table-cell>
          <table:table-cell office:value-type="string" table:style-name="ce6">
            <text:p>(一)本校期許培植業界最愛的「育英品牌」--優質、稱職之護理、高齡健康照顧與健康美容保健之專門人才,進而打造一所落實與產業無縫接軌,培育學生成為「產業界最愛之人才」且永續經營之學校。(二)本校護理科、老人健康健康服務事業管理科及化妝品應用與管理科符合高齡化社會的需求及健康美容之社會潮流。(三)課程結合業界需求,並提供優秀學生赴海外見習機會。(四)護理科護理師高考及格率平均達80%。(五)老人健康服務事業管理科設置高齡健康照顧示範中心,並已通過勞動部「單一級照顧服務員」術科考場評鑑,為高雄市區唯一考場。(六)化妝品應用與管理科榮獲全國美容美髮美甲美睫技術競賽團體總冠軍及OMC國際大賽冠軍,深獲各界肯定。(七)本校提供各項校內外獎助學金,包括獎學金、助學金、工讀金、急難救助金、學生學業成績優良獎學金、清寒學生助學金及學生緊急紓困金、失業勞工子女助學金、學生外語能力檢定獎學金、弱勢助學補助。</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291</text:p>
          </table:table-cell>
          <table:table-cell office:value-type="string" table:style-name="ce5">
            <text:p>聖母醫護管理專科學校</text:p>
          </table:table-cell>
          <table:table-cell office:value-type="float" office:value="428" table:style-name="ce7">
            <text:p>428</text:p>
          </table:table-cell>
          <table:table-cell office:value-type="float" office:value="0" table:style-name="ce7">
            <text:p>0</text:p>
          </table:table-cell>
          <table:table-cell office:value-type="float" office:value="295" table:style-name="ce7">
            <text:p>295</text:p>
          </table:table-cell>
          <table:table-cell office:value-type="float" office:value="17" table:style-name="ce7">
            <text:p>17</text:p>
          </table:table-cell>
          <table:table-cell office:value-type="float" office:value="70.11" table:style-name="ce8">
            <text:p>70.11</text:p>
          </table:table-cell>
          <table:table-cell office:value-type="string" table:style-name="ce6">
            <text:p>專科學校為培育技術人力的重要管道之一,重視適性且多元啟發教育,並與實務課程結合,主要教授應用科學與技術,課程設計獨具特色,著重實習實作演練及專題製作,鼓勵考取職場必備之專業證照,培養一技之長,使學生具備職場就業能力,在畢業後取得副學士學位。由大學等級的師資授課,擁有大學頂級的教學設備。課程中亦加入業界師資共同教學,使其更貼近實務技能並吸收產業最新知識,強化與職場銜接的實務能力。落實專業證照制度,證照可證明學生們的專業能力並提升職場的競爭力。亦設置乙丙級證照考場；亦有畢業專題製作課程,對於學生們將來升學或是就業發展,皆為重要的參考指標。安排進行校外實習課程,讓學生提早進入職場實務訓練,體驗職場工作環境,增加學生於職場的適應力與競爭力,並有機會了解產業界性質,確認自己的就業性向,進而提高就業、穩定率及企業滿意度。促進產學人才培育之連貫性,培養學生務實致用的觀念與能力,達到技職教育的終極目標。</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292</text:p>
          </table:table-cell>
          <table:table-cell office:value-type="string" table:style-name="ce5">
            <text:p>新生醫護管理專科學校</text:p>
          </table:table-cell>
          <table:table-cell office:value-type="float" office:value="1273" table:style-name="ce7">
            <text:p>1273</text:p>
          </table:table-cell>
          <table:table-cell office:value-type="float" office:value="0" table:style-name="ce7">
            <text:p>0</text:p>
          </table:table-cell>
          <table:table-cell office:value-type="float" office:value="1024" table:style-name="ce7">
            <text:p>1024</text:p>
          </table:table-cell>
          <table:table-cell office:value-type="float" office:value="3" table:style-name="ce7">
            <text:p>3</text:p>
          </table:table-cell>
          <table:table-cell office:value-type="float" office:value="80.489999999999995" table:style-name="ce8">
            <text:p>80.49</text:p>
          </table:table-cell>
          <table:table-cell office:value-type="string" table:style-name="ce6">
            <text:p>五專特色&lt;br&gt; 專科學校為五年制簡稱五專,招收對象為國中畢業生或非應屆畢業生,修業5年,畢業後可取得副學士學位,為培育中產階級技術人力的重要管道之一。五專落實專業證照制度,所有科別皆有其對應之專業證照,具有專業能力及提升職場的競爭力外,依職場類別有的證照甚至是進入職場必備條件,在學期間亦將安排校外實習,可提早體驗工作職場、也有多元升學進路、可快速選擇人生的方向,非常適合性向明確、有理想目標的國中生加入五專的行列。&lt;br&gt; &lt;br&gt; 在職班&lt;br&gt; 為配合國家長期照護政策發展,培育具有「經驗」、「證照」和「學歷」之長期照護實務專業人才,為全國唯一「長照」二專在職專班。目前為高齡化社會,長期照護人才需求大,同學畢業好就業。&lt;br&gt; &lt;br&gt;</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技專校院</text:p>
          </table:table-cell>
          <table:table-cell office:value-type="string" table:style-name="ce4">
            <text:p>1293</text:p>
          </table:table-cell>
          <table:table-cell office:value-type="string" table:style-name="ce5">
            <text:p>崇仁醫護管理專科學校</text:p>
          </table:table-cell>
          <table:table-cell office:value-type="float" office:value="700" table:style-name="ce7">
            <text:p>700</text:p>
          </table:table-cell>
          <table:table-cell office:value-type="float" office:value="0" table:style-name="ce7">
            <text:p>0</text:p>
          </table:table-cell>
          <table:table-cell office:value-type="float" office:value="488" table:style-name="ce7">
            <text:p>488</text:p>
          </table:table-cell>
          <table:table-cell office:value-type="float" office:value="0" table:style-name="ce7">
            <text:p>0</text:p>
          </table:table-cell>
          <table:table-cell office:value-type="float" office:value="69.709999999999994" table:style-name="ce8">
            <text:p>69.71</text:p>
          </table:table-cell>
          <table:table-cell office:value-type="string" table:style-name="ce6">
            <text:p>本校設有護理科、餐飲管理科、美容保健科、應用外語科及老人服務事業管理科等科別。 <text:s/>護理科落實學用合一,推動多元實習,縮短學用落差,運用臨床技能檢測及情境模擬等提高學習效能,厚植與產業界之鏈結力,畢業立即就業。 <text:s/>餐飲管理科著重校外實習,建構理論與實務並重之三明治教學法。課程涵蓋中西餐點烹調、烘焙、企業管理等課程。輔導學生畢業前至少考取5張丙級技術士證照。 <text:s/>美容保健科是以彩妝整體造型、美膚美體保健及醫學美容等課程為主軸,畢業後即可從事醫學美容師、彩妝造型設計師、芳香保健師等工作。 <text:s/>應用外語科課程著重英日西語溝通與職場實務能力,輔導學生畢業前考取專業證照及模組相關證照。同時積極推動海外實習學術交流。 <text:s/>老人服務事業管理科重視學理與實務連結,輔導學生畢業前至少考取5張專業證照。課程規劃包含失能照顧、健康促進、服務管理與實習等課程。</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宗教研修學院</text:p>
          </table:table-cell>
          <table:table-cell office:value-type="string" table:style-name="ce5">
            <text:p>1R02</text:p>
          </table:table-cell>
          <table:table-cell office:value-type="string" table:style-name="ce5">
            <text:p>學校財團法人中華浸信會基督教台灣浸會神學院</text:p>
          </table:table-cell>
          <table:table-cell office:value-type="float" office:value="33" table:style-name="ce7">
            <text:p>33</text:p>
          </table:table-cell>
          <table:table-cell office:value-type="float" office:value="0" table:style-name="ce7">
            <text:p>0</text:p>
          </table:table-cell>
          <table:table-cell office:value-type="float" office:value="22" table:style-name="ce7">
            <text:p>22</text:p>
          </table:table-cell>
          <table:table-cell office:value-type="float" office:value="1" table:style-name="ce7">
            <text:p>1</text:p>
          </table:table-cell>
          <table:table-cell office:value-type="float" office:value="67.650000000000006" table:style-name="ce8">
            <text:p>67.65</text:p>
          </table:table-cell>
          <table:table-cell office:value-type="string" table:style-name="ce6">
            <text:p>1. 承接優良傳統,在教會界有好名聲。 2. 校園地處台北信義區,交通便利,校園優美,最適合學生學習靈修的幽靜環境。 3. 教職員生關係良好。 4. 教學內容適用於實際牧養,不是封閉式洞穴理論,對教會牧養與培訓有所助益。 5. 優秀師長具有專業訓練並有牧者心志和事奉的經歷。 6. 全人教育,著重品德,並有教師的身段榜樣,引導學生的順服與委身。 7. 差派學生教會實習,提供實用的教學相長機會,有益畢業後的教會牧養工作。 8. 有許多代禱與支持者,在財務上有穩固的支持體系。</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宗教研修學院</text:p>
          </table:table-cell>
          <table:table-cell office:value-type="string" table:style-name="ce5">
            <text:p>1R03</text:p>
          </table:table-cell>
          <table:table-cell office:value-type="string" table:style-name="ce5">
            <text:p>臺北基督學院</text:p>
          </table:table-cell>
          <table:table-cell office:value-type="float" office:value="23" table:style-name="ce7">
            <text:p>23</text:p>
          </table:table-cell>
          <table:table-cell office:value-type="float" office:value="0" table:style-name="ce7">
            <text:p>0</text:p>
          </table:table-cell>
          <table:table-cell office:value-type="float" office:value="20" table:style-name="ce7">
            <text:p>20</text:p>
          </table:table-cell>
          <table:table-cell office:value-type="float" office:value="0" table:style-name="ce7">
            <text:p>0</text:p>
          </table:table-cell>
          <table:table-cell office:value-type="float" office:value="86.96" table:style-name="ce8">
            <text:p>86.96</text:p>
          </table:table-cell>
          <table:table-cell office:value-type="string" table:style-name="ce6">
            <text:p>本校特色為基督教博雅教育,強調結合基督教信仰與學生學習,學生一律住校,透過正式課程與生活教育培育學生基督徒品格,使其一生為真理作見證與服務社會。不同於一般大學院校之通識教育,博雅教育宗旨乃教導人「學識廣博,生活高雅」,因此,本校學生須修滿60學分的核心課程,包含聖經類、語言類、科學類、人文類、社會科學類、及其他類別之課程。學生學習能力指標除上述培育學生基督徒品格外,亦包括建立學生思辨能力、溝通能力、創新創意、合作能力、富同情心、專業能力、對家庭／教會／社會之貢獻。本校教育特色正如愛因斯坦所言：「博雅學院的價值不在於學習各樣的知識,而是訓練心智如何學習書本上學不到的知識」。</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宗教研修學院</text:p>
          </table:table-cell>
          <table:table-cell office:value-type="string" table:style-name="ce5">
            <text:p>1R05</text:p>
          </table:table-cell>
          <table:table-cell office:value-type="string" table:style-name="ce5">
            <text:p>台神學校財團法人台灣神學研究學院</text:p>
          </table:table-cell>
          <table:table-cell office:value-type="float" office:value="44" table:style-name="ce7">
            <text:p>44</text:p>
          </table:table-cell>
          <table:table-cell office:value-type="float" office:value="1" table:style-name="ce7">
            <text:p>1</text:p>
          </table:table-cell>
          <table:table-cell office:value-type="float" office:value="31" table:style-name="ce7">
            <text:p>31</text:p>
          </table:table-cell>
          <table:table-cell office:value-type="float" office:value="2" table:style-name="ce7">
            <text:p>2</text:p>
          </table:table-cell>
          <table:table-cell office:value-type="float" office:value="73.33" table:style-name="ce8">
            <text:p>73.33</text:p>
          </table:table-cell>
          <table:table-cell office:value-type="string" table:style-name="ce6">
            <text:p>本校為傳揚基督福音,以基督信仰與神學培養傳教人才,服務教會與社會為目的。</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宗教研修學院</text:p>
          </table:table-cell>
          <table:table-cell office:value-type="string" table:style-name="ce5">
            <text:p>1R06</text:p>
          </table:table-cell>
          <table:table-cell office:value-type="string" table:style-name="ce5">
            <text:p>一貫道崇德學院</text:p>
          </table:table-cell>
          <table:table-cell office:value-type="float" office:value="13" table:style-name="ce7">
            <text:p>13</text:p>
          </table:table-cell>
          <table:table-cell office:value-type="float" office:value="0" table:style-name="ce7">
            <text:p>0</text:p>
          </table:table-cell>
          <table:table-cell office:value-type="float" office:value="13" table:style-name="ce7">
            <text:p>13</text:p>
          </table:table-cell>
          <table:table-cell office:value-type="float" office:value="1" table:style-name="ce7">
            <text:p>1</text:p>
          </table:table-cell>
          <table:table-cell office:value-type="float" office:value="100" table:style-name="ce8">
            <text:p>100.00</text:p>
          </table:table-cell>
          <table:table-cell office:value-type="string" table:style-name="ce6">
            <text:p>1.本校屬一貫道興辦之宗教研修學院,以培養一貫道神職人員為教育目標,兼具宗教實踐與學術研究之深化。2.本校著重實踐,將道落實在生活中,將抽象的觀念具體化,提供修行者一個具體的修行步驟。吸引很多一貫道道親就讀。3.本校除了網站招生之外,也會有計畫的在宗教內宣導,成效頗大。4.透過網站以及臉書成立群組,都達到招生的效用。5.本校之教育採人本教育,符合現代人的心靈需求,深深吸引有志於探究心靈思想的學者深入研究。6.本校融合各教思想,包容各教學說,去蕪存菁,廣為各教接納,並給予肯定。7.一貫道道內教育體系健全,有一個教育進程,對於道內高級知識分子來說,讀研究所是必經之路,因此學生來源不虞匱乏。8.本校課程內容豐富,兼容並蓄,對於有志於研究經典聖訓、個人修持、道務組織運作的人,都非常踴躍報考。</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宗教研修學院</text:p>
          </table:table-cell>
          <table:table-cell office:value-type="string" table:style-name="ce5">
            <text:p>1R07</text:p>
          </table:table-cell>
          <table:table-cell office:value-type="string" table:style-name="ce5">
            <text:p>台灣基督長老教會南神神學院</text:p>
          </table:table-cell>
          <table:table-cell office:value-type="float" office:value="23" table:style-name="ce7">
            <text:p>23</text:p>
          </table:table-cell>
          <table:table-cell office:value-type="float" office:value="0" table:style-name="ce7">
            <text:p>0</text:p>
          </table:table-cell>
          <table:table-cell office:value-type="float" office:value="22" table:style-name="ce7">
            <text:p>22</text:p>
          </table:table-cell>
          <table:table-cell office:value-type="float" office:value="0" table:style-name="ce7">
            <text:p>0</text:p>
          </table:table-cell>
          <table:table-cell office:value-type="float" office:value="95.65" table:style-name="ce8">
            <text:p>95.65</text:p>
          </table:table-cell>
          <table:table-cell office:value-type="string" table:style-name="ce6">
            <text:p>本校114學年度註冊率為百分之九十五點六五,會有這樣的成果,均因本校以傳揚並見證耶穌基督救恩與博愛的宗旨,致力培育基督信仰的研究、教會音樂與宗教社會工作的專業人才來服務教會與社會的使命,深獲教會的認同,以致教會願意推薦與信徒願意報考所致。神學研究所教育目標在培養敬虔、公義、謙卑為懷、傳揚福音的主的使者,對聖經、神學、文化與教會和教區相關事工具學有專精與學有所用。基督教研究所所屬教會音樂組與宗教社會工作組兩個教學分組之教育目標,在培養基督教人文素養、人道關懷、卓越品德的教會音樂及社會工作專業人才,對教會音樂、合唱與鍵盤司琴或對教會個人關懷與團體社區工作,均能滿足學生就業與教會需求。由於各學制教育目標清晰,課程各有其專業,兼具理論與實用內涵深獲好評,致成本校招生特色,也使本校招生成果卓著。另外,教育部接受宗教學校立案,再加上制定同等學力認定標準第七條,讓本校得向本校或友校之校友招生,造福良多。</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宗教研修學院</text:p>
          </table:table-cell>
          <table:table-cell office:value-type="string" table:style-name="ce5">
            <text:p>1R08</text:p>
          </table:table-cell>
          <table:table-cell office:value-type="string" table:style-name="ce5">
            <text:p>中華福音神學研究學院</text:p>
          </table:table-cell>
          <table:table-cell office:value-type="float" office:value="30" table:style-name="ce7">
            <text:p>30</text:p>
          </table:table-cell>
          <table:table-cell office:value-type="float" office:value="1" table:style-name="ce7">
            <text:p>1</text:p>
          </table:table-cell>
          <table:table-cell office:value-type="float" office:value="19" table:style-name="ce7">
            <text:p>19</text:p>
          </table:table-cell>
          <table:table-cell office:value-type="float" office:value="0" table:style-name="ce7">
            <text:p>0</text:p>
          </table:table-cell>
          <table:table-cell office:value-type="float" office:value="65.52" table:style-name="ce8">
            <text:p>65.52</text:p>
          </table:table-cell>
          <table:table-cell office:value-type="string" table:style-name="ce6">
            <text:p>1. 著重聖經原文研經及神學訓練,使學生具備正確闡釋聖道的知識與能力,除可投身牧會教導聖經真理,亦可進深繼續從事神學研究或投身教學工作。 2. 除了基礎聖經與神學課程,將強化教牧情境的觀察與回應,為深度事奉奠定良好之基礎。在教會可投入傳福音、牧養、關顧、講道之事奉,可配搭事奉,亦可獨立牧會。 3. 基礎聖經與神學課程,將強化教牧輔導的能力,畢業後在教會可擔任傳道人、時間分配上可以有比較大的比重是投入在諮商、輔導的事奉中。 4. 培育具福音基礎與國際觀、有神學反思與文化人類學觀察能力之宣教士,使其在跨文化宣教中,成為合神心意的工人與僕人領袖。</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宗教研修學院</text:p>
          </table:table-cell>
          <table:table-cell office:value-type="string" table:style-name="ce5">
            <text:p>1R09</text:p>
          </table:table-cell>
          <table:table-cell office:value-type="string" table:style-name="ce5">
            <text:p>唯心聖教學院</text:p>
          </table:table-cell>
          <table:table-cell office:value-type="float" office:value="30" table:style-name="ce7">
            <text:p>30</text:p>
          </table:table-cell>
          <table:table-cell office:value-type="float" office:value="0" table:style-name="ce7">
            <text:p>0</text:p>
          </table:table-cell>
          <table:table-cell office:value-type="float" office:value="30" table:style-name="ce7">
            <text:p>30</text:p>
          </table:table-cell>
          <table:table-cell office:value-type="float" office:value="0" table:style-name="ce7">
            <text:p>0</text:p>
          </table:table-cell>
          <table:table-cell office:value-type="float" office:value="100" table:style-name="ce8">
            <text:p>100.00</text:p>
          </table:table-cell>
          <table:table-cell office:value-type="string" table:style-name="ce6">
            <text:p>本校是培育具宗教關懷,能於世間弘法利生,為士農工商百業創造永續發展經營的大智慧賢者之基地,為社會國家培育齊家、治事業、治國、平天下之賢者,使其於畢業之後,安邦定國使成為社會國家之中流砥柱。本校之核心價值是建構於唯心聖教之天命「防止世界之飢餓與貧窮而發生之戰爭」,以及本聖教之核心法脈教義-「為國修道、為民祈福」,與追根溯源之大孝法門、安心法門、利他法門、消災化劫法門、禮運大同法門等五大唯心聖教法門教義。</text:p>
          </table:table-cell>
          <table:table-cell table:number-columns-repeated="16373"/>
        </table:table-row>
        <table:table-row table:style-name="ro1">
          <table:table-cell office:value-type="string" table:style-name="ce4">
            <text:p>114</text:p>
          </table:table-cell>
          <table:table-cell office:value-type="string" table:style-name="ce5">
            <text:p>私立</text:p>
          </table:table-cell>
          <table:table-cell office:value-type="string" table:style-name="ce5">
            <text:p>宗教研修學院</text:p>
          </table:table-cell>
          <table:table-cell office:value-type="string" table:style-name="ce5">
            <text:p>1R10</text:p>
          </table:table-cell>
          <table:table-cell office:value-type="string" table:style-name="ce5">
            <text:p>福智學校財團法人福智佛教學院</text:p>
          </table:table-cell>
          <table:table-cell office:value-type="float" office:value="15" table:style-name="ce7">
            <text:p>15</text:p>
          </table:table-cell>
          <table:table-cell office:value-type="float" office:value="0" table:style-name="ce7">
            <text:p>0</text:p>
          </table:table-cell>
          <table:table-cell office:value-type="float" office:value="15" table:style-name="ce7">
            <text:p>15</text:p>
          </table:table-cell>
          <table:table-cell office:value-type="float" office:value="0" table:style-name="ce7">
            <text:p>0</text:p>
          </table:table-cell>
          <table:table-cell office:value-type="float" office:value="100" table:style-name="ce8">
            <text:p>100.00</text:p>
          </table:table-cell>
          <table:table-cell office:value-type="string" table:style-name="ce6">
            <text:p>1. 培養幸福人才 <text:s text:c="2"/>學院致力於培育社會最需要的人才——懂得安頓自身、善於溝通並能與人和合的「幸福人才」。陪伴學子在此學習幸福、擁有幸福並傳遞幸福,使其成為社會的穩定力量與和諧因子。 <text:s text:c="2"/>2. 心靈生態村中的大學 <text:s text:c="2"/>古坑國際心靈生態村正逐步成形,學院透過師生住村與社區營造,使彼此成為生命共同體。在日常生活中面對真實問題,累積解決問題的經驗,師生的共同成長也將促進生態村的持續發展,形成一個教學相長、共生共榮的獨特環境。 <text:s/>3. 走上國際舞台 <text:s text:c="2"/>福智佛學院積極拓展國際視野,與多所國際知名大學建立深度合作關係,其中包括美國埃默里大學（Emory University）和加州大學戴維斯分校（UC Davis）等學術重鎮。學院努力建構開放且多元的國際學術交流平台,促進不同文化背景下的學者共同探索佛學的深邃智慧與心靈教育的當代應用。</text:p>
          </table:table-cell>
          <table:table-cell table:number-columns-repeated="16373"/>
        </table:table-row>
        <table:table-row table:style-name="ro1">
          <table:table-cell office:value-type="string" table:style-name="ce4">
            <text:p>114</text:p>
          </table:table-cell>
          <table:table-cell office:value-type="string" table:style-name="ce5">
            <text:p>公立</text:p>
          </table:table-cell>
          <table:table-cell office:value-type="string" table:style-name="ce5">
            <text:p>一般大學</text:p>
          </table:table-cell>
          <table:table-cell office:value-type="string" table:style-name="ce4">
            <text:p>3002</text:p>
          </table:table-cell>
          <table:table-cell office:value-type="string" table:style-name="ce5">
            <text:p>臺北市立大學</text:p>
          </table:table-cell>
          <table:table-cell office:value-type="float" office:value="2063" table:style-name="ce7">
            <text:p>2063</text:p>
          </table:table-cell>
          <table:table-cell office:value-type="float" office:value="0" table:style-name="ce7">
            <text:p>0</text:p>
          </table:table-cell>
          <table:table-cell office:value-type="float" office:value="1988" table:style-name="ce7">
            <text:p>1988</text:p>
          </table:table-cell>
          <table:table-cell office:value-type="float" office:value="41" table:style-name="ce7">
            <text:p>41</text:p>
          </table:table-cell>
          <table:table-cell office:value-type="float" office:value="96.44" table:style-name="ce8">
            <text:p>96.44</text:p>
          </table:table-cell>
          <table:table-cell office:value-type="string" table:style-name="ce6">
            <text:p>本校於2013年8月1日正式成立,由臺北市立教育大學及臺北市立體育學院合併而成之綜合性大學。原臺北市立教育大學源自於1895年建立的「芝山巖學堂」。是臺灣地區歷史最悠久的大學,為我國培育無數優質之學校行政領導及教學人才,目前通過教師檢定及考取正式教師人數仍為師資培育大學之領先者。原臺北市立體育學院源自於1968年「臺北市立體育專科學校」,是貫徹政府發展全民體育政策,培養菁英運動員、舞蹈藝術人才、各級學校體育教師、運動教練、運動科學研究人員、運動領導人才及優秀社會體育工作人員之重點學校。臺北市立大學融合兩校原有優良傳統,在原有師資培育的優良傳統下,營造成一所「師資培育典範大學」；植基於培育績優運動競技選手之優勢,打造成一所「奪金選手重鎮大學」；更基於學校在人文藝術、科學教育、運動休閒的專業,以及臺北市政府未來對市政管理與發展人才之需求,建設為一所「都會特色創新大學」。</text:p>
          </table:table-cell>
          <table:table-cell table:number-columns-repeated="16373"/>
        </table:table-row>
        <table:table-row table:style-name="ro1">
          <table:table-cell office:value-type="string" table:number-columns-spanned="11" table:number-rows-spanned="1" table:style-name="ce42">
            <text:p>統計說明</text:p>
          </table:table-cell>
          <table:covered-table-cell table:number-columns-repeated="10"/>
          <table:table-cell table:number-columns-repeated="16373"/>
        </table:table-row>
        <table:table-row table:style-name="ro1">
          <table:table-cell office:value-type="string" table:number-columns-spanned="11" table:number-rows-spanned="1" table:style-name="ce42">
            <text:p>學年度：係指【學年度】為篩選條件。</text:p>
          </table:table-cell>
          <table:covered-table-cell table:number-columns-repeated="10"/>
          <table:table-cell table:number-columns-repeated="16373"/>
        </table:table-row>
        <table:table-row table:style-name="ro1">
          <table:table-cell office:value-type="string" table:number-columns-spanned="11" table:number-rows-spanned="1" table:style-name="ce42">
            <text:p>設立別：係指【公立、私立】大專校院等分類。</text:p>
          </table:table-cell>
          <table:covered-table-cell table:number-columns-repeated="10"/>
          <table:table-cell table:number-columns-repeated="16373"/>
        </table:table-row>
        <table:table-row table:style-name="ro1">
          <table:table-cell office:value-type="string" table:number-columns-spanned="11" table:number-rows-spanned="1" table:style-name="ce42">
            <text:p>學校類別：係指【一般大學、技專校院、宗教研修學院】等。</text:p>
          </table:table-cell>
          <table:covered-table-cell table:number-columns-repeated="10"/>
          <table:table-cell table:number-columns-repeated="16373"/>
        </table:table-row>
        <table:table-row table:style-name="ro1">
          <table:table-cell office:value-type="string" table:number-columns-spanned="11" table:number-rows-spanned="1" table:style-name="ce42">
            <text:p>學校名稱：係指【學校校名】。</text:p>
          </table:table-cell>
          <table:covered-table-cell table:number-columns-repeated="10"/>
          <table:table-cell table:number-columns-repeated="16373"/>
        </table:table-row>
        <table:table-row table:style-name="ro1">
          <table:table-cell office:value-type="string" table:number-columns-spanned="11" table:number-rows-spanned="1" table:style-name="ce42">
            <text:p>當學年度全校總量內核定新生招生名額(A)：</text:p>
          </table:table-cell>
          <table:covered-table-cell table:number-columns-repeated="10"/>
          <table:table-cell table:number-columns-repeated="16373"/>
        </table:table-row>
        <table:table-row table:style-name="ro1">
          <table:table-cell office:value-type="string" table:number-columns-spanned="11" table:number-rows-spanned="1" table:style-name="ce42">
            <text:p>1.<text:tab/>係指經教育部總量內核定當學年度【全校新生招生名額】，不包括各類外加名額及各類擴充名額。</text:p>
          </table:table-cell>
          <table:covered-table-cell table:number-columns-repeated="10"/>
          <table:table-cell table:number-columns-repeated="16373"/>
        </table:table-row>
        <table:table-row table:style-name="ro1">
          <table:table-cell office:value-type="string" table:number-columns-spanned="11" table:number-rows-spanned="1" table:style-name="ce42">
            <text:p>2.<text:tab/>本欄資訊自112學年度起一般大學博士班依「大學校院博士班考試入學名額流用試辦計畫」為「核定後流用博士班」名額。</text:p>
          </table:table-cell>
          <table:covered-table-cell table:number-columns-repeated="10"/>
          <table:table-cell table:number-columns-repeated="16373"/>
        </table:table-row>
        <table:table-row table:style-name="ro1">
          <table:table-cell office:value-type="string" table:number-columns-spanned="11" table:number-rows-spanned="1" table:style-name="ce42">
            <text:p>3.<text:tab/>本欄資訊自113學年度起含「國家重點領域產學合作及人才培育創新條例」名額。</text:p>
          </table:table-cell>
          <table:covered-table-cell table:number-columns-repeated="10"/>
          <table:table-cell table:number-columns-repeated="16373"/>
        </table:table-row>
        <table:table-row table:style-name="ro1">
          <table:table-cell office:value-type="string" table:number-columns-spanned="11" table:number-rows-spanned="1" table:style-name="ce42">
            <text:p>當學年度全校新生保留入學資格人數(B)：係指當學年度應入學就讀新生，可能因服兵役或其他…等特殊情況向學校申請【保留入學資格者】(含研究學院新生保留入學資格人數)，並以【全校】呈現；惟學生若屬於前學年度申請保留入學資格者，則不採計。</text:p>
          </table:table-cell>
          <table:covered-table-cell table:number-columns-repeated="10"/>
          <table:table-cell table:number-columns-repeated="16373"/>
        </table:table-row>
        <table:table-row table:style-name="ro1">
          <table:table-cell office:value-type="string" table:number-columns-spanned="11" table:number-rows-spanned="1" table:style-name="ce42">
            <text:p>當學年度全校總量內新生招生核定名額之實際註冊人數(C) ：</text:p>
          </table:table-cell>
          <table:covered-table-cell table:number-columns-repeated="10"/>
          <table:table-cell table:number-columns-repeated="16373"/>
        </table:table-row>
        <table:table-row table:style-name="ro1">
          <table:table-cell office:value-type="string" table:number-columns-spanned="11" table:number-rows-spanned="1" table:style-name="ce42">
            <text:p>1. 係指學校每年10月15日填報教育部總量內核定當學年度新生招生名額之【全校完成實際註冊程序之人數】，包括完成註冊之新生休學人數，但不包括各類外加名額人數、退學學生、當學年度新生保留入學資格者及前學年度新生保留入學資格之復學者。</text:p>
          </table:table-cell>
          <table:covered-table-cell table:number-columns-repeated="10"/>
          <table:table-cell table:number-columns-repeated="16373"/>
        </table:table-row>
        <table:table-row table:style-name="ro1">
          <table:table-cell office:value-type="string" table:number-columns-spanned="11" table:number-rows-spanned="1" table:style-name="ce42">
            <text:p>2. 本表「實際註冊人數(C)」應≦「總量內核定當學年度新生招生名額(A)」，惟實際註冊人數若有經教育部核定「增額錄取」時，該校「實際註冊人數(C)」得&gt;「總量內核定當學年度新生招生名額(A)」。</text:p>
          </table:table-cell>
          <table:covered-table-cell table:number-columns-repeated="10"/>
          <table:table-cell table:number-columns-repeated="16373"/>
        </table:table-row>
        <table:table-row table:style-name="ro1">
          <table:table-cell office:value-type="string" table:number-columns-spanned="11" table:number-rows-spanned="1" table:style-name="ce42">
            <text:p>3. 109學年起實際註冊人數含各類擴充名額人數，109學年以擴充「資通訊領域系所」為主；110學年以擴充「半導體、AI、機械領域系所」為主。</text:p>
          </table:table-cell>
          <table:covered-table-cell table:number-columns-repeated="10"/>
          <table:table-cell table:number-columns-repeated="16373"/>
        </table:table-row>
        <table:table-row table:style-name="ro1">
          <table:table-cell office:value-type="string" table:number-columns-spanned="11" table:number-rows-spanned="1" table:style-name="ce42">
            <text:p>4.<text:tab/>本欄資訊自113學年度起含「國家重點領域產學合作及人才培育創新條例」人數。</text:p>
          </table:table-cell>
          <table:covered-table-cell table:number-columns-repeated="10"/>
          <table:table-cell table:number-columns-repeated="16373"/>
        </table:table-row>
        <table:table-row table:style-name="ro1">
          <table:table-cell office:value-type="string" table:number-columns-spanned="11" table:number-rows-spanned="1" table:style-name="ce42">
            <text:p>當學年度全校境外(新生)學生實際註冊人數(D)(107學年度新增)：</text:p>
          </table:table-cell>
          <table:covered-table-cell table:number-columns-repeated="10"/>
          <table:table-cell table:number-columns-repeated="16373"/>
        </table:table-row>
        <table:table-row table:style-name="ro1">
          <table:table-cell office:value-type="string" table:number-columns-spanned="11" table:number-rows-spanned="1" table:style-name="ce42">
            <text:p>1. 係指學校當學年度依相關就學辦法來臺就學，且於每年10月15日完成實際註冊之正式學籍全校【外國學生；僑生；港澳生；大陸地區學生】境外(新生)學生人數。</text:p>
          </table:table-cell>
          <table:covered-table-cell table:number-columns-repeated="10"/>
          <table:table-cell table:number-columns-repeated="16373"/>
        </table:table-row>
        <table:table-row table:style-name="ro1">
          <table:table-cell office:value-type="string" table:number-columns-spanned="11" table:number-rows-spanned="1" table:style-name="ce42">
            <text:p>2. 本欄資訊自107學年起新增公布「境外學生之實際註冊人數」，但不包括以「一般升學管道」就學之境外學生(外國學生、僑生、港澳生、大陸地區學生)，因其名額屬「總量內新生招生名額」者。</text:p>
          </table:table-cell>
          <table:covered-table-cell table:number-columns-repeated="10"/>
          <table:table-cell table:number-columns-repeated="16373"/>
        </table:table-row>
        <table:table-row table:style-name="ro1">
          <table:table-cell office:value-type="string" table:number-columns-spanned="11" table:number-rows-spanned="1" table:style-name="ce42">
            <text:p>3.<text:tab/>本欄資訊自112學年起增納「重點產業領域擴大招收僑生港澳學生及外國學生實施計畫」之「國際專修部-華語先修生」。</text:p>
          </table:table-cell>
          <table:covered-table-cell table:number-columns-repeated="10"/>
          <table:table-cell table:number-columns-repeated="16373"/>
        </table:table-row>
        <table:table-row table:style-name="ro1">
          <table:table-cell office:value-type="string" table:number-columns-spanned="11" table:number-rows-spanned="1" table:style-name="ce42">
            <text:p>4.<text:tab/>本欄資訊自113學年度起含經教育部依「國家重點領域產學合作及人才培育創新條例」核定設立「研究學院」人數。</text:p>
          </table:table-cell>
          <table:covered-table-cell table:number-columns-repeated="10"/>
          <table:table-cell table:number-columns-repeated="16373"/>
        </table:table-row>
        <table:table-row table:style-name="ro1">
          <table:table-cell office:value-type="string" table:number-columns-spanned="11" table:number-rows-spanned="1" table:style-name="ce42">
            <text:p>當學年度全校新生註冊率(%)E=〔(C+D)/(A-B+D)〕*100％：</text:p>
          </table:table-cell>
          <table:covered-table-cell table:number-columns-repeated="10"/>
          <table:table-cell table:number-columns-repeated="16373"/>
        </table:table-row>
        <table:table-row table:style-name="ro1">
          <table:table-cell office:value-type="string" table:number-columns-spanned="11" table:number-rows-spanned="1" table:style-name="ce42">
            <text:p>1. 106學年以前全校新生註冊率：係指學校【全校新生實際註冊人數(不含各類外加名額人數、保留入學資格者及退學者)／核定招生名額(不含各類外加名額人數、保留入學資格人數)】。</text:p>
          </table:table-cell>
          <table:covered-table-cell table:number-columns-repeated="10"/>
          <table:table-cell table:number-columns-repeated="16373"/>
        </table:table-row>
        <table:table-row table:style-name="ro1">
          <table:table-cell office:value-type="string" table:number-columns-spanned="11" table:number-rows-spanned="1" table:style-name="ce42">
            <text:p>2. 107-108學年全校新生註冊率：係指學校【全校新生實際註冊人數(不含各類外加名額人數、保留入學資格者及退學者)+境外生實際註冊人數(D)／核定招生名額(不含各類外加名額人數、保留入學資格人數)+境外生實際註冊人數(D)】。</text:p>
          </table:table-cell>
          <table:covered-table-cell table:number-columns-repeated="10"/>
          <table:table-cell table:number-columns-repeated="16373"/>
        </table:table-row>
        <table:table-row table:style-name="ro1">
          <table:table-cell office:value-type="string" table:number-columns-spanned="11" table:number-rows-spanned="1" table:style-name="ce42">
            <text:p>3.<text:tab/>109學年起全校新生註冊率：係指學校【全校新生實際註冊人數(含各類擴充，不含各類外加名額人數、保留入學資格者及退學者)+境外生實際註冊人數(D)／核定招生名額(不含各類外加名額人數、保留入學資格人數)+境外生實際註冊人數(D)】。</text:p>
          </table:table-cell>
          <table:covered-table-cell table:number-columns-repeated="10"/>
          <table:table-cell table:number-columns-repeated="16373"/>
        </table:table-row>
        <table:table-row table:style-name="ro1">
          <table:table-cell office:value-type="string" table:number-columns-spanned="11" table:number-rows-spanned="1" table:style-name="ce42">
            <text:p>4.<text:tab/>各類擴充名額人數，109學年以擴充「資通訊領域系所」為主；110學年以擴充「半導體、AI、機械領域系所」為主。</text:p>
          </table:table-cell>
          <table:covered-table-cell table:number-columns-repeated="10"/>
          <table:table-cell table:number-columns-repeated="16373"/>
        </table:table-row>
        <table:table-row table:style-name="ro1">
          <table:table-cell office:value-type="string" table:number-columns-spanned="11" table:number-rows-spanned="1" table:style-name="ce42">
            <text:p>5.<text:tab/>若學校因「增額錄取」或「各類擴充」等因素造成學校實際註冊人數高於核定招生名額，其註冊率超過100％者，將以100％呈現。</text:p>
          </table:table-cell>
          <table:covered-table-cell table:number-columns-repeated="10"/>
          <table:table-cell table:number-columns-repeated="16373"/>
        </table:table-row>
        <table:table-row table:style-name="ro1">
          <table:table-cell office:value-type="string" table:number-columns-spanned="11" table:number-rows-spanned="1" table:style-name="ce42">
            <text:p>6.<text:tab/>本欄資訊自113學年度起含「國家重點領域產學合作及人才培育創新條例」人數。</text:p>
          </table:table-cell>
          <table:covered-table-cell table:number-columns-repeated="10"/>
          <table:table-cell table:number-columns-repeated="16373"/>
        </table:table-row>
        <table:table-row table:style-name="ro1">
          <table:table-cell office:value-type="string" table:number-columns-spanned="11" table:number-rows-spanned="1" table:style-name="ce42">
            <text:p>當學年度全校招生特色說明：為使學生、家長同時瞭解學校各學制特色，將一併呈現學校整體【招生特色說明】。</text:p>
          </table:table-cell>
          <table:covered-table-cell table:number-columns-repeated="10"/>
          <table:table-cell table:number-columns-repeated="16373"/>
        </table:table-row>
        <table:table-row table:style-name="ro1">
          <table:table-cell office:value-type="string" table:number-columns-spanned="11" table:number-rows-spanned="1" table:style-name="ce42">
            <text:p>備註：</text:p>
          </table:table-cell>
          <table:covered-table-cell table:number-columns-repeated="10"/>
          <table:table-cell table:number-columns-repeated="16373"/>
        </table:table-row>
        <table:table-row table:style-name="ro1">
          <table:table-cell office:value-type="string" table:number-columns-spanned="11" table:number-rows-spanned="1" table:style-name="ce42">
            <text:p>1.<text:tab/>本表自107學年度起全校新生註冊率納入實際註冊之境外新生人數進行統計計算。</text:p>
          </table:table-cell>
          <table:covered-table-cell table:number-columns-repeated="10"/>
          <table:table-cell table:number-columns-repeated="16373"/>
        </table:table-row>
        <table:table-row table:style-name="ro1">
          <table:table-cell office:value-type="string" table:number-columns-spanned="11" table:number-rows-spanned="1" table:style-name="ce42">
            <text:p>2.<text:tab/>本表自113學年各學系新生註冊率納入「國家重點領域產學合作及人才培育創新條例」人數進行統計計算。</text:p>
          </table:table-cell>
          <table:covered-table-cell table:number-columns-repeated="10"/>
          <table:table-cell table:number-columns-repeated="16373"/>
        </table:table-row>
        <table:table-row table:style-name="ro1">
          <table:table-cell office:value-type="string" table:number-columns-spanned="11" table:number-rows-spanned="1" table:style-name="ce42">
            <text:p>3.<text:tab/>「福智學校財團法人福智佛教學院」經本部核定立案並於113學年度辦理春季班招生（第2學期/114年2月入學)，故本表無該校113學年度註冊率資訊。</text:p>
          </table:table-cell>
          <table:covered-table-cell table:number-columns-repeated="10"/>
          <table:table-cell table:number-columns-repeated="16373"/>
        </table:table-row>
        <table:table-row table:style-name="ro1">
          <table:table-cell office:value-type="string" table:number-columns-spanned="11" table:number-rows-spanned="1" table:style-name="ce42">
            <text:p>資料來源 ：資料由【教育部高教司大學校院校務資料庫】之「學24-2.核定招生名額「總量內、研究學院暨境外學生新生註冊率」」、【教育部技職司技專校院校務資料庫】之「報表2-1-3-3技專校院招生名額總量內新生註冊率統計表」產出，並由【教育部統計處】提供，以每年10月15日為統計基準日。</text:p>
          </table:table-cell>
          <table:covered-table-cell table:number-columns-repeated="10"/>
          <table:table-cell table:number-columns-repeated="16373"/>
        </table:table-row>
        <table:table-row table:number-rows-repeated="104839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細明體" svg:font-family="細明體"/>
    <style:font-face style:name="微軟正黑體" svg:font-family="微軟正黑體"/>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number-style style:name="N48">
      <number:number number:decimal-places="5" number:min-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36229__36899__32080_" style:display-name="超連結" style:family="table-cell" style:data-style-name="N0">
      <style:text-properties fo:color="#0000FF" style:text-underline-style="solid" style:text-underline-type="single"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
    <dc:creator>謝秀親</dc:creator>
    <meta:creation-date>2025-12-23T08:22:44Z</meta:creation-date>
    <dc:date>2025-12-23T08:22:44Z</dc:date>
  </office:meta>
</office:document-meta>
</file>