
<file path=META-INF/manifest.xml><?xml version="1.0" encoding="utf-8"?>
<manifest:manifest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Current">
        <table:table-column/>
        <table:table-column/>
        <table:table-column/>
        <table:table-column/>
        <table:table-column/>
        <table:table-column/>
        <table:table-column/>
        <table:table-column/>
        <table:table-column/>
        <table:table-column/>
        <table:table-column/>
        <table:table-row>
          <table:table-cell table:style-name="TitleCell">
            <text:p>學12-3.新生(含境外生)註冊率-以「校」統計</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row>
        <table:table-row>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row>
        <table:table-row>
          <table:table-cell table:style-name="TitleCell">
            <text:p>學年度</text:p>
          </table:table-cell>
          <table:table-cell table:style-name="TitleCell">
            <text:p>設立別</text:p>
          </table:table-cell>
          <table:table-cell table:style-name="TitleCell">
            <text:p>學校類別</text:p>
          </table:table-cell>
          <table:table-cell table:style-name="TitleCell">
            <text:p>學校統計處代碼</text:p>
          </table:table-cell>
          <table:table-cell table:style-name="TitleCell">
            <text:p>學校名稱</text:p>
          </table:table-cell>
          <table:table-cell table:style-name="TitleCell">
            <text:p>當學年度全校總量內核定新生招生名額(A)</text:p>
          </table:table-cell>
          <table:table-cell table:style-name="TitleCell">
            <text:p>當學年度全校新生保留入學資格人數(B)</text:p>
          </table:table-cell>
          <table:table-cell table:style-name="TitleCell">
            <text:p>當學年度全校總量內新生招生核定名額之實際註冊人數(C)</text:p>
          </table:table-cell>
          <table:table-cell table:style-name="TitleCell">
            <text:p>當學年度全校境外(新生)學生實際註冊人數(D)</text:p>
          </table:table-cell>
          <table:table-cell table:style-name="TitleCell">
            <text:p>當學年度全校新生註冊率(％)E=〔(C+D)/(A-B+D)〕*100％</text:p>
          </table:table-cell>
          <table:table-cell table:style-name="TitleCell">
            <text:p>當學年度全校招生特色說明</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4110</text:p>
          </table:table-cell>
          <table:table-cell table:style-name="NormalCell">
            <text:p>30</text:p>
          </table:table-cell>
          <table:table-cell table:style-name="NormalCell">
            <text:p>3853</text:p>
          </table:table-cell>
          <table:table-cell table:style-name="NormalCell">
            <text:p>...</text:p>
          </table:table-cell>
          <table:table-cell table:style-name="NormalCell">
            <text:p>94.44</text:p>
          </table:table-cell>
          <table:table-cell table:style-name="NormalCell">
            <text:p>本校是臺灣最具人文社會科學特色之綜合大學，並以打造國際一流人文社會學術殿堂為願景，更以培育具有人文法治素養、淑世利他情懷、文化融合力及視野國際化的領導與研究人才。除具有依山傍水之校園環境外，校內師資陣容強大，具有專業領域，學術卓越研究豐富，於2016年遠見雜誌“台灣最佳大學”22項評比中，本校排名第7名，2016年QS世界科目排名，亞洲排名第95名，2017年QS世界大學排名中，以政治與國際研究學科進入前100排名。另，本校締約姊妹校有670餘所，遍及七大地區，每年吸引超過2000人跨國學生來校就讀，且本校超過十分之一的學生有出國學習經驗，並鼓勵師生出國交換進修。此外，校內提供多達26種語言課程，打造多元語言學習環境，且本校全球傑出校友超過10萬人，於政府部門、企業界或藝術媒體界皆具其專業領域發展與成就。</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4581</text:p>
          </table:table-cell>
          <table:table-cell table:style-name="NormalCell">
            <text:p>55</text:p>
          </table:table-cell>
          <table:table-cell table:style-name="NormalCell">
            <text:p>4280</text:p>
          </table:table-cell>
          <table:table-cell table:style-name="NormalCell">
            <text:p>...</text:p>
          </table:table-cell>
          <table:table-cell table:style-name="NormalCell">
            <text:p>94.56</text:p>
          </table:table-cell>
          <table:table-cell table:style-name="NormalCell">
            <text:p>一、本校設有各類獎學金，特色獎學金如：還願獎學金、逐夢獎學金，兩者申請皆金額不限，申請不需成績優異、不限申請次數。 二、本校在多項學術指標如：國內大學學術聲譽排名、理工學院聲譽排名、最佳研究所排名、國內企業最愛的大學生等評比上均名列前茅。2015年英國QS世界大學排名，本校躍升至155名，較去年又進步12名，表現為全國數一數二之成績。 三、本校致力推動全球化，目前本校簽有學術合作合約之大學／機構共計有224所，包含亞洲137所、美洲29所、歐洲50所、大洋洲4所及非洲4所。在雙聯學位部分，本校有與瑞典林學平大學、美國凱斯西儲大學、法國n+i、大陸北京清華大學及英國利物浦大學等世界多所知名大學合作且陸續增加中。四、本校學士班提供新生各管道入學之低收、中低收及特殊境遇家庭子女「旭日獎學金」，入學後得依本校「旭日獎學金施行要點」提出申請，經該委員會審議通過後核發，獎學金每年申請一次，最多四年。</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8537</text:p>
          </table:table-cell>
          <table:table-cell table:style-name="NormalCell">
            <text:p>37</text:p>
          </table:table-cell>
          <table:table-cell table:style-name="NormalCell">
            <text:p>8021</text:p>
          </table:table-cell>
          <table:table-cell table:style-name="NormalCell">
            <text:p>...</text:p>
          </table:table-cell>
          <table:table-cell table:style-name="NormalCell">
            <text:p>94.36</text:p>
          </table:table-cell>
          <table:table-cell table:style-name="NormalCell">
            <text:p>本校目前已有11個學院，以及3個專業學院（牙醫、獸醫、藥學），共54學系、126個研究所（含18個碩、博士學位學程），另設有30餘個各學術領域之國家級或校級研究中心，是臺灣規模最大的綜合性大學。學生總人數現今已達33,000多人，其中大學部近18,000人，研究生15,000餘人，比例接近一比一，已經成功轉型為研究型大學。  各學院提供完整的知識地圖、豐富的圖書資源、先進的科技設備、暢通的學術鏈結，結合優美的校園環境、藝文的校園氣氛，共同形成具有吸引力的教學研究環境。  本校不僅提供豐富多元的學術資源與設施，更鼓勵學生開拓視野、多元學習；在校內加強通識教育，在校際拓展姊妹校網絡，並加強建構雙語教學環境。本校除了展現卓越的學術研究成果，也努力改善教育評鑑制度，注重教學與學習的成效，務使學生能在最佳的環境學習成長。</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4030</text:p>
          </table:table-cell>
          <table:table-cell table:style-name="NormalCell">
            <text:p>76</text:p>
          </table:table-cell>
          <table:table-cell table:style-name="NormalCell">
            <text:p>3673</text:p>
          </table:table-cell>
          <table:table-cell table:style-name="NormalCell">
            <text:p>...</text:p>
          </table:table-cell>
          <table:table-cell table:style-name="NormalCell">
            <text:p>92.89</text:p>
          </table:table-cell>
          <table:table-cell table:style-name="NormalCell">
            <text:p>國立臺灣師範大學傳承優良歷史，在既有豐沛人文素養基礎上積極創新，致力發展多元化與國際化，2017年QS世界大學排名全球第289名，全亞洲第56名，為全球進步名次最多的三所大學之一，突顯出本校無論在國際或地區的表現皆大幅躍進。本校國際學生比例全國第一，學術聲譽評比全國第四，教育領域全球第22名、運動科學體育領域全球第7名，語言學、現代語言、英語文學、電機工程、資訊科學、化學、機械工程、物理及天文學等皆名列全球學科排名。現有9個學院51個系所，各有特色，錄取率、註冊率表現亮眼。領先的學習制度，率先推動基礎學科免修認證、降低各系必選修學分、推動跨校學分學程，為學生創造跨域空間，開放大學部上修研究所課程、學碩五年連休，以及推動總整課程，讓學習加深加廣，以接軌未來研究或職涯發展，畢業生遍及各行各業，充分就業貢獻所學。</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6371</text:p>
          </table:table-cell>
          <table:table-cell table:style-name="NormalCell">
            <text:p>38</text:p>
          </table:table-cell>
          <table:table-cell table:style-name="NormalCell">
            <text:p>5911</text:p>
          </table:table-cell>
          <table:table-cell table:style-name="NormalCell">
            <text:p>...</text:p>
          </table:table-cell>
          <table:table-cell table:style-name="NormalCell">
            <text:p>93.34</text:p>
          </table:table-cell>
          <table:table-cell table:style-name="NormalCell">
            <text:p>本校為擁有 9 個學院之綜合大學，設文學院、理學院、工學院、電機資訊學院、規劃與設計學院、管理學院、醫學院、社會科學院、生物科學與科技學院等 9 個學院，並有一千餘名專任教師，專業領域既廣且深，提供各領域課程絕佳之師資陣容，建立完整的學術領域。另由通識教育中心所規劃之課程內容涵蓋國文、外國語言、公民與歷史、哲學與藝術、人文學、社會科學、自然與工程科學、生命科學與健康、科際整合及融合通識等，提供各學院同學能夠適性自由選修，構築跨領域學習之殿堂，讓學生的潛力得到最大最廣的發展。</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4471</text:p>
          </table:table-cell>
          <table:table-cell table:style-name="NormalCell">
            <text:p>0</text:p>
          </table:table-cell>
          <table:table-cell table:style-name="NormalCell">
            <text:p>4156</text:p>
          </table:table-cell>
          <table:table-cell table:style-name="NormalCell">
            <text:p>...</text:p>
          </table:table-cell>
          <table:table-cell table:style-name="NormalCell">
            <text:p>92.95</text:p>
          </table:table-cell>
          <table:table-cell table:style-name="NormalCell">
            <text:p>國立中興大學創校已近百年，培育出無數傑出人才，為國內少數歷史悠久、根基深厚且師資優秀的綜合型大學。本校現有文學院、農業暨自然資源學院、理學院、工學院、生命科學院、獸醫學院、管理學院和法政學院8個學院，以及提供給社會人士進修的創新產業暨國際學院。另設有生物科技發展中心、奈米科技中心、環境保育暨防災科技研究中心、先端產業暨精密製程中心、人文與社會科學研究中心、產學智財營運中心等中心。除校本部外，另有總面積達8千餘公頃之惠蓀、新化、東勢、文山等4大實驗林場、獸醫醫院、農業及動物試驗場等教學研究設施。中興大學以「培育兼具人文與科學素養、溝通與創新能力、國際視野與社會關懷之菁英人才」為教育目標，在農業科學、植物與動物科學、工程、材料科學、電腦科學、化學、生物與生化、臨床醫學、環境/生態學、藥理學與毒理學、一般社會科學11大領域，名列基本科學指標（ESI）全球前1%，且為中台灣唯一頂尖大學。</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4201</text:p>
          </table:table-cell>
          <table:table-cell table:style-name="NormalCell">
            <text:p>20</text:p>
          </table:table-cell>
          <table:table-cell table:style-name="NormalCell">
            <text:p>3962</text:p>
          </table:table-cell>
          <table:table-cell table:style-name="NormalCell">
            <text:p>...</text:p>
          </table:table-cell>
          <table:table-cell table:style-name="NormalCell">
            <text:p>94.76</text:p>
          </table:table-cell>
          <table:table-cell table:style-name="NormalCell">
            <text:p>學校未提供說明</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3713</text:p>
          </table:table-cell>
          <table:table-cell table:style-name="NormalCell">
            <text:p>26</text:p>
          </table:table-cell>
          <table:table-cell table:style-name="NormalCell">
            <text:p>3439</text:p>
          </table:table-cell>
          <table:table-cell table:style-name="NormalCell">
            <text:p>...</text:p>
          </table:table-cell>
          <table:table-cell table:style-name="NormalCell">
            <text:p>93.27</text:p>
          </table:table-cell>
          <table:table-cell table:style-name="NormalCell">
            <text:p>中央大學設有文、理、工、管理、資訊電機、地球科學、客家、生醫理工，共8所學院，大學部27個系組、3個院學士班；研究所50個碩士班、4個碩士學位學程、21個碩士在職專班，以及39個博士班、4個博士學位學程，是一所科學、人文薈萃的綜合大學。目前學生人數約1萬2000人，大學生與研究生比例約1：1。  在教學特色方面，啟動第二專長制及建立跨領域學分學程，強化學生競爭力，創新「雲端教學服務系統」，塑造中大π型人，並設有雙聯學位、交換學生計畫、語言文化課程、暑期實習等以培養學生國際移動力，以及與清大、交大、陽明大學共組台灣聯合大學系統，整合教育、研究、行政及圖書等豐富多元的教學資源。  在學習及生活資源方面，保障大一新生100%住宿、設有課後輔導機制、不定期舉辦展演活動、每學期提供約有150項校內外獎助學金申請，以及多項清寒補助等助學措施。</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2983</text:p>
          </table:table-cell>
          <table:table-cell table:style-name="NormalCell">
            <text:p>14</text:p>
          </table:table-cell>
          <table:table-cell table:style-name="NormalCell">
            <text:p>2652</text:p>
          </table:table-cell>
          <table:table-cell table:style-name="NormalCell">
            <text:p>...</text:p>
          </table:table-cell>
          <table:table-cell table:style-name="NormalCell">
            <text:p>89.32</text:p>
          </table:table-cell>
          <table:table-cell table:style-name="NormalCell">
            <text:p>中山大學位在高雄市西子灣，依山面海，為全國唯一具有校內海岸線的大學，融合自然與學術於一堂，是一個能培育學生山海胸襟、熱情洋溢情懷，形塑想像未來、勇於追夢的優質校園。  本校有文、理、工、管理、海洋科學、社會科學等六個學院，是一所人文與科技並重之精緻研究型大學，為邁向頂尖大學計畫學校，藉由教學、研究資源優勢，發展為南台灣學術重鎮及高雄在地智庫，推動地區發展，並能使學生有更多參與解決現實問題之實踐機會，以成為莘莘學子嚮往及優秀人才聚集的國際一流大學。  本校以研究能量發展共學群跨領域學習，參與臺綜大系統、EUTW（歐盟中心）七校聯盟、及與高醫攻頂聯盟等，開拓學生多元及跨域學習機會。  本校2017-18《泰晤士高教世界大學排名》全臺排名第5、2018《QS世界大學排名》亞洲65、2017-18《U.S. News全球最佳大學排名》全臺第6。</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2580</text:p>
          </table:table-cell>
          <table:table-cell table:style-name="NormalCell">
            <text:p>7</text:p>
          </table:table-cell>
          <table:table-cell table:style-name="NormalCell">
            <text:p>2225</text:p>
          </table:table-cell>
          <table:table-cell table:style-name="NormalCell">
            <text:p>...</text:p>
          </table:table-cell>
          <table:table-cell table:style-name="NormalCell">
            <text:p>86.47</text:p>
          </table:table-cell>
          <table:table-cell table:style-name="NormalCell">
            <text:p>本校歷史悠久，自1953年創校以來，辦學績優，連續獲教育部「教學卓越計畫」及「邁向頂尖大學計畫」，為全球最具完整海洋特色且大學排名最前面之「國際化的頂尖海洋高等學府」。共有7個學院，22個學系，12個獨立研究所，28個碩士班，20個博士班，11個碩士在職專班，3個進修學士班。本校不僅具有「海洋海事水產」之專業特色，亦設有光電、電機、資工、通訊、機械、海洋工程、生科、運輸、食品、海洋生技、經濟、教育、海洋文化、海洋管理、法政、英語、觀光與文創設計等重要系所。在商船、輪機、航管、運輸、河工、造船、海洋、食品與食品安全、養殖、漁業、海洋生物與生態、海洋事務等領域尤其著名。畢業校友將近8萬人，校友在各行業皆有傑出表現。本校已發展成為一所以專業及海洋為最大特色的「社會上不可或缺的學校」及「令人感動的學校」，秉持「活力創新、海大躍進、海大精進」理念，朝「國際級的海洋頂尖大學」邁進。（共400字）</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3416</text:p>
          </table:table-cell>
          <table:table-cell table:style-name="NormalCell">
            <text:p>9</text:p>
          </table:table-cell>
          <table:table-cell table:style-name="NormalCell">
            <text:p>3113</text:p>
          </table:table-cell>
          <table:table-cell table:style-name="NormalCell">
            <text:p>...</text:p>
          </table:table-cell>
          <table:table-cell table:style-name="NormalCell">
            <text:p>91.37</text:p>
          </table:table-cell>
          <table:table-cell table:style-name="NormalCell">
            <text:p>本校以培養學生具有競爭力Competitive、人文關懷Considerate、及團隊合作United精神為教育目標。配合高教政策，以落實多元入學、高中均質、區域均衡及照顧弱勢的理念為招生方向。研究所旨在培養具獨立思考、判斷能力的研究人才，本校除繼續前瞻製造系統、高齡社會、毒品防治等頂尖研究外，亦推動人文/社會與理工的跨域合作，落實人文/社會與科技相輔相成的理念。積極從事產官學合作，成立區域產學聯盟，促進技術提升與產業轉型，深耕社區，地方與大學攜手共為追求幸福新境而努力。與成功、中山、中興大學組成臺灣綜合大學系統，增廣學生學習領域，共享學習資源。為與國際接軌，積極與國際名校進行學術交流、交換學生及雙聯學制。專業知識與人文素養，有如一車雙軌不宜偏廢，本校學風自由尊重多元價值，大學生活，不僅是習得專業知識或職涯能力，還應具豐富生命的涵養及追求幸福的動能，以開濶的心胸涵納多元言論及知識領域。</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2051</text:p>
          </table:table-cell>
          <table:table-cell table:style-name="NormalCell">
            <text:p>0</text:p>
          </table:table-cell>
          <table:table-cell table:style-name="NormalCell">
            <text:p>1848</text:p>
          </table:table-cell>
          <table:table-cell table:style-name="NormalCell">
            <text:p>...</text:p>
          </table:table-cell>
          <table:table-cell table:style-name="NormalCell">
            <text:p>90.10</text:p>
          </table:table-cell>
          <table:table-cell table:style-name="NormalCell">
            <text:p>本校以全人教育為基石，依循師培與非師培並重的定位、發展跨系所與跨學院的教學與研究、強化國際交流的願景目標，在五大學院教學研究資源基礎之上，致力於結合產業、學術、研究、教學網絡資源，培育優質教師與社會多元專業人才及全方位未來產業界人才。經全校師生50年來的共同努力，業已營造出國際化、數位化、具創意、有效能、重分享、有品保的教學與學習環境，並已發展成為一所學術研究與卓越教學兼顧，科際整合與多元創新兼具、師培與非師培雙核心並重的優質大學。本校日間部現有5個學院，19個學系，30個碩士班以及11個博士班，學生近七千人。除此之外，本校依循師培與非師培並重的定位，同時開設中小學教師在職進修碩士學位班與一般成人可報考的碩士學位在職專班。歷屆畢業生在教育工作崗位及各行各業上，均能克盡職守，成為國家優良教師、學術和產業優秀人才。</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2409</text:p>
          </table:table-cell>
          <table:table-cell table:style-name="NormalCell">
            <text:p>12</text:p>
          </table:table-cell>
          <table:table-cell table:style-name="NormalCell">
            <text:p>2272</text:p>
          </table:table-cell>
          <table:table-cell table:style-name="NormalCell">
            <text:p>...</text:p>
          </table:table-cell>
          <table:table-cell table:style-name="NormalCell">
            <text:p>94.79</text:p>
          </table:table-cell>
          <table:table-cell table:style-name="NormalCell">
            <text:p>本校為彰化縣唯一的國立大學，長年致力於中部地區師資培育，追求卓越之辦學精神，孕育學界優良師資，奉獻教學專長。並因應時下就業型態轉變，戮力於各系所之創新研究，秉持務實致用之人才培育宗旨，積極與產業界規劃開設高階能力培訓課程，爭取研發經費及資源。深耕教學與研究之餘，本校亦陸續開創多元學分學程，擴大學生未來就業選擇。</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16</text:p>
          </table:table-cell>
          <table:table-cell table:style-name="NormalCell">
            <text:p>國立陽明大學</text:p>
          </table:table-cell>
          <table:table-cell table:style-name="NormalCell">
            <text:p>1286</text:p>
          </table:table-cell>
          <table:table-cell table:style-name="NormalCell">
            <text:p>12</text:p>
          </table:table-cell>
          <table:table-cell table:style-name="NormalCell">
            <text:p>1085</text:p>
          </table:table-cell>
          <table:table-cell table:style-name="NormalCell">
            <text:p>...</text:p>
          </table:table-cell>
          <table:table-cell table:style-name="NormalCell">
            <text:p>85.16</text:p>
          </table:table-cell>
          <table:table-cell table:style-name="NormalCell">
            <text:p>本校為國內第一所以醫學為主的綜合大學，除醫學院外，另設有生物醫學暨工程學院、生命科學院、護理學院、牙醫學院、人文與社會科學學院及藥物科學院，共計有11個學士班(含1個學士學位學程及1個不分系)、33個碩士班(含3個碩士學位學程)、4個碩士在職專班(含1個碩士在職學位學程)及31個博士班(含8個博士學位學程)，採行PBL(Problem-Based Learning)等教學方式，培養學生自我學習及思考能力，以期培育具紮實基礎知識、人文關懷且能自我思考判斷的生醫領域專業人才。   本校與中央大學、交通大學及清華大學組成「台灣聯合大學系統」，藉由締盟強化四校基礎教育結構並整合重點研究；此外、亦與國內外及研究機構從事學術交流或簽訂學術合作協定，透過產學合作及國際化，建構良好教育環境並提昇學術研究層次，成為生醫領域研究的領航員。</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2646</text:p>
          </table:table-cell>
          <table:table-cell table:style-name="NormalCell">
            <text:p>4</text:p>
          </table:table-cell>
          <table:table-cell table:style-name="NormalCell">
            <text:p>2515</text:p>
          </table:table-cell>
          <table:table-cell table:style-name="NormalCell">
            <text:p>...</text:p>
          </table:table-cell>
          <table:table-cell table:style-name="NormalCell">
            <text:p>95.19</text:p>
          </table:table-cell>
          <table:table-cell table:style-name="NormalCell">
            <text:p>本校前身為省立行政專科學校，創立於民國38年，為我國最早的大學之ㄧ，嗣後經歷省立法商學院、中興大學法商學院等階段發展，於民國89年改制為國立臺北大學。14年來發展為具備法律、商學、公共事務、社會科學、人文與電機資訊6學院，共有法律、企管、會計、統計、金融與合作經營、休閒運動管理、公共行政暨政策、財政、不動產與城鄉環境(原地政)、經濟、社會學、社會工作、中文、應用外語、歷史、電機工程、資訊工程、通訊工程等18學系，6獨立研究所、22碩士班、9博士班、8碩士在職專班以及9進修學士班的綜合大學。另有師資培育中心、通識中心、全球變遷與永續科學研究中心及亞洲研究中心等學術組織。本校師資陣容堅強，教學認真卓越，積極推動學生修讀輔系、雙主修跨領域專業學習，培養出的學生不僅品學兼優，畢業後為社會各行各業所器重，更是孕育國家高級文官與高階管理人才之搖籃。畢業校友人才濟濟，表現傑出，深獲社會各界肯定與讚賞。</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3572</text:p>
          </table:table-cell>
          <table:table-cell table:style-name="NormalCell">
            <text:p>25</text:p>
          </table:table-cell>
          <table:table-cell table:style-name="NormalCell">
            <text:p>3190</text:p>
          </table:table-cell>
          <table:table-cell table:style-name="NormalCell">
            <text:p>...</text:p>
          </table:table-cell>
          <table:table-cell table:style-name="NormalCell">
            <text:p>89.94</text:p>
          </table:table-cell>
          <table:table-cell table:style-name="NormalCell">
            <text:p>本校為綜合型大學，設有師範、人文、管理、農業、理工、生命科學及獸醫等7個學院，40個學系組，學術專長領域多元且涵蓋教育、人文、科技、農業、動物醫學、生活管理等廣大面向。  各學院分別座落於民雄、蘭潭及新民校區，各校區皆提供學生宿舍，並保障大一新生優先居住，且嘉義生活美食甲臺灣，衣食住行均方便，生活機能完善，同學可在優質的環境中學習成長。在教學方面，建構以學生學習成效為導向的教學品保制度，由「教師本位」走向「學生本位」，融合全人教育理念，推動教學品質保證制度，於師資安排、課程設計、學生學習、資源挹注各層面強化精進，以提供學生良好的教學品質，學生可習得特定專長領域並可跨領域輔修。  本校校地廣闊，基礎硬體建設完善，建構師生優質學習、教學、研究及活動所需空間，充實資訊科技、圖書儀器、運動、住宿環境、藝文空間的軟硬體設備，大幅擴充整體教育資源，提供師生優質的研究與學習環境。</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1545</text:p>
          </table:table-cell>
          <table:table-cell table:style-name="NormalCell">
            <text:p>7</text:p>
          </table:table-cell>
          <table:table-cell table:style-name="NormalCell">
            <text:p>1416</text:p>
          </table:table-cell>
          <table:table-cell table:style-name="NormalCell">
            <text:p>...</text:p>
          </table:table-cell>
          <table:table-cell table:style-name="NormalCell">
            <text:p>92.07</text:p>
          </table:table-cell>
          <table:table-cell table:style-name="NormalCell">
            <text:p>一、願景：  提供全人教育之環境並配合產業發展，培育菁英人才之特色優質大學，並持續朝具國際聲望之特色型大學邁進。  二、優質學習環境：  獲教育部教學卓越計畫經費補助之肯定，落實學用合一，強調產學合作機制，並提供跨領域學程或5年取得學士+碩士方案；質高價合理的教育環境與升學機會，教師年輕熱誠，並獲2012遠見雜誌最具研究潛力大學全國第8；提供宿舍住宿、多元獎學金，並可申請校內工讀；環境優美，獲教育部頒「綠色大學」，為國家重要濕地之一。   三、國際化教育環境：  與全球約150餘所大學建立姊妹校關係，提供申請海外短期研修獎學金。鼓勵學生至日、韓、越、歐美、大陸等企業進行海外實習，強化未來就業競爭力。另針對低收入或中低收入家庭學生進行國際交換，另提供獎學金申請。  四、產業聚落：  交通便利鄰近高鐵站、捷運站、機場、加工出口區與科學園區、軟體園區等產業聚集，並積極進行產學合作。</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2702</text:p>
          </table:table-cell>
          <table:table-cell table:style-name="NormalCell">
            <text:p>59</text:p>
          </table:table-cell>
          <table:table-cell table:style-name="NormalCell">
            <text:p>2300</text:p>
          </table:table-cell>
          <table:table-cell table:style-name="NormalCell">
            <text:p>...</text:p>
          </table:table-cell>
          <table:table-cell table:style-name="NormalCell">
            <text:p>87.02</text:p>
          </table:table-cell>
          <table:table-cell table:style-name="NormalCell">
            <text:p>本校目前有人文社會科學學院、理工學院、管理學院、原住民民族學院、花師教育學院、藝術學院、環境學院及海洋科學學院等八大學院，涵蓋領域廣泛，並且擁有學士班、碩士班、碩士在職專班及博士班完整學制，提供學生學習深度、廣度的機會及空間。在資訊科技瞬息萬變、國際情勢牽一髮動全局的新世紀，物流趨向、經濟管理已朝全球運籌方向發展，自然資源的維護與管理亦是刻不容緩，東華不但以永續經營的理念、資源整合的方式培養具有國際視野的人才，也結合地方特色、研究在地產業，舉凡石材、生物科技、電腦軟體、港區產業、觀光休閒以及東部人力資源等。兼具地域特性與時代趨勢的研究方向，正是東華躋身國際學術主流的籌碼。</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1718</text:p>
          </table:table-cell>
          <table:table-cell table:style-name="NormalCell">
            <text:p>3</text:p>
          </table:table-cell>
          <table:table-cell table:style-name="NormalCell">
            <text:p>1424</text:p>
          </table:table-cell>
          <table:table-cell table:style-name="NormalCell">
            <text:p>...</text:p>
          </table:table-cell>
          <table:table-cell table:style-name="NormalCell">
            <text:p>83.03</text:p>
          </table:table-cell>
          <table:table-cell table:style-name="NormalCell">
            <text:p>本校位於台灣地理中心南投縣埔里鎮，四周層巒疊翠視野開闊，校地總面積150公頃，位列全國大專校院前茅，國道六號通車後，往返學校更加便捷。設有人文、教育、管理、科技四學院，計有20個學士班、25個碩士班(另設7個碩士在職專班)、15個博士班，優質師資與學習環境是莘莘學子的最佳選擇。暨大學費負擔低，擁有高品質的學習資源，坐擁豐富而美麗的自然環境，發展多項特色運動課程，包含：輕艇、射箭、高爾夫、壘球等，讓同學能鍛練強健體魄。本校也提供優渥獎助學金。《商業周刊》與 104人力銀行合作，於1328期公布暨大穩居公立一般大學第2名(僅次陽明大學)！主辦單位將各校就業率由高而低排列，取其前4分之1形成「領先群」，在樣本條件符合的147所大學中，共有包括本校在內的37所大學進入領先群。統計顯示，全台大學的就業率平均為64％(畢業6個月內找到第1份全職工作)；本校為公立大學的第2名，就業率為71.33%。</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2626</text:p>
          </table:table-cell>
          <table:table-cell table:style-name="NormalCell">
            <text:p>14</text:p>
          </table:table-cell>
          <table:table-cell table:style-name="NormalCell">
            <text:p>2525</text:p>
          </table:table-cell>
          <table:table-cell table:style-name="NormalCell">
            <text:p>...</text:p>
          </table:table-cell>
          <table:table-cell table:style-name="NormalCell">
            <text:p>96.67</text:p>
          </table:table-cell>
          <table:table-cell table:style-name="NormalCell">
            <text:p>1.本校成立於民國63年，前身為「國立臺灣工業技術學院」，民國68年成立碩士班，民國71年成立博士班。 2.本校近年來傑出表現： (1)世界最佳大學排名第260，全國第五(2015英國QS高等教育機構)。 (2)全球最佳大學排名第333(2015英國泰晤士報) 。 (3)德國iF及紅點設計獎排名，全球第一。 (4)世界大學領域排名社會科學領域第81，臺灣首次進入百大(2014英國TIMES)。 (5)同時獲選邁向頂尖大學計畫及發展典範科技大學計畫的大學。 (6)12所頂尖大學之一。 (7)QS全球學科前兩百大最佳排行，五領域上榜(2013英國QS高等教育機構) 。 3.至今各系所畢業校友已達6萬餘位，畢業出路包含出國繼續深造、國內深造以及投身於產業界。由於實作經驗豐富，理論基礎完備，工作態度認真，畢業校友擔任政府要職、大學教授及企業主管者眾多，深受肯定。</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2728</text:p>
          </table:table-cell>
          <table:table-cell table:style-name="NormalCell">
            <text:p>1</text:p>
          </table:table-cell>
          <table:table-cell table:style-name="NormalCell">
            <text:p>2412</text:p>
          </table:table-cell>
          <table:table-cell table:style-name="NormalCell">
            <text:p>...</text:p>
          </table:table-cell>
          <table:table-cell table:style-name="NormalCell">
            <text:p>88.45</text:p>
          </table:table-cell>
          <table:table-cell table:style-name="NormalCell">
            <text:p>本校成功打造Yuntech品牌，教學設備充實，學風鼎盛，創意一流，為教學卓越及研究績優之典範科技大學。整合各學院專業特色與專長，發展「綠色科技與生活」及「文化創意」之特色領域，運用產學合作、設計創新優勢，打造「產學與創新合體，典範與分享並進」之務實致用型科技大學。本校現有四技、四技進修學制、二技、碩士班、碩士在職專班、博士班學制，提供多元入學管道。各系所發展招生特色、課程與職涯發展均公開於系所網站，致力培育具「知識整合能力」、「國際競爭優勢」與「人文與科技兼備」的高階人才，透過多項助學方案，設置獎助學金及證照獎勵金，並透過產學合作計畫，提供學生實務與實習的經驗，吸引國內外優秀學生及產業菁英進入本校研讀。</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2819</text:p>
          </table:table-cell>
          <table:table-cell table:style-name="NormalCell">
            <text:p>9</text:p>
          </table:table-cell>
          <table:table-cell table:style-name="NormalCell">
            <text:p>2365</text:p>
          </table:table-cell>
          <table:table-cell table:style-name="NormalCell">
            <text:p>...</text:p>
          </table:table-cell>
          <table:table-cell table:style-name="NormalCell">
            <text:p>84.16</text:p>
          </table:table-cell>
          <table:table-cell table:style-name="NormalCell">
            <text:p>1、全人化－透過課程的教學以及無形的陶冶與溫馨的關懷，健全人格發展，使學生不僅是具有工作能力的專業化，也是兼具社會責任的社會人與富有人文關懷的文化人。 2、專業化－掌握人力市場資訊，培養學生具有紮實的工作能力、學習能力與創造能力，以符職場需求，或從事科技研發與經營管理，以促進國家產業升級。 3、國際化－因應國際化趨勢，培育學生立足地球村應有的素質，強化國際語文能力，增進對國際社會的認識，瞭解國際政經的發展，提升學生國際競爭力。</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3444</text:p>
          </table:table-cell>
          <table:table-cell table:style-name="NormalCell">
            <text:p>4</text:p>
          </table:table-cell>
          <table:table-cell table:style-name="NormalCell">
            <text:p>3298</text:p>
          </table:table-cell>
          <table:table-cell table:style-name="NormalCell">
            <text:p>...</text:p>
          </table:table-cell>
          <table:table-cell table:style-name="NormalCell">
            <text:p>95.87</text:p>
          </table:table-cell>
          <table:table-cell table:style-name="NormalCell">
            <text:p>本校以工業技術人才培育為學校定位與發展方向，改制為科技大學後，更致力於高階科技研發、設計與管理人才之養成，形塑「企業家搖籃」與「具技職特色之實務研究型大學」之目標。105學年度日間部研究所計有25個碩士班、17個博士班，分設於機電學院、電資學院、工程學院、管理學院、設計學院及人文學院等6學院；進修部有二技、四技學優專班、四技產學訓專班、碩士在職專班、管理學院EMBA班。本校研究所以「接軌深耕」、「將才打造」為人才培育特色，著重強化實務研發，平行發展學術與產業核心技術，引進「校外實務研究」、「創新創業計畫」及「明珠計畫」等課程，串聯「點子工場」、「自造工坊」及「青創基地」等資源，提供本校學生全方位支持與輔導。每學年度培育逾千名研究生，校友遍佈產業界，更榮獲QS世界大學第551名、2016年Cheers雜誌企業最愛技職第一名等國內外各項殊榮。</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26</text:p>
          </table:table-cell>
          <table:table-cell table:style-name="NormalCell">
            <text:p>國立高雄第一科技大學</text:p>
          </table:table-cell>
          <table:table-cell table:style-name="NormalCell">
            <text:p>2156</text:p>
          </table:table-cell>
          <table:table-cell table:style-name="NormalCell">
            <text:p>4</text:p>
          </table:table-cell>
          <table:table-cell table:style-name="NormalCell">
            <text:p>1971</text:p>
          </table:table-cell>
          <table:table-cell table:style-name="NormalCell">
            <text:p>...</text:p>
          </table:table-cell>
          <table:table-cell table:style-name="NormalCell">
            <text:p>91.59</text:p>
          </table:table-cell>
          <table:table-cell table:style-name="NormalCell">
            <text:p>1.全國首座「創夢工場」，獲教育部指定為「創新自造教育南部大學基地」。 2.全國首座「實習金控中心」，獲教育部指定為「生產力4.0商業服務類」總召集學校。 3.參加教育部大專畢業生創業服務計畫(U-Start)，通過件數已四度獲得全國第一名。 4.2016《天下雜誌》590期譽為台灣最積極推動「財金跨資訊」之學校。 5.2006-2016年連續11年榮獲教育部教學卓越計畫共5億293萬元。 6.2013-2016年連續4年榮獲教育部典範科大計畫共2億6,550萬元。 7.1111人力銀行2016雇主最滿意大學調查，企業最愛技職校院全台第5。 8.2016《Cheers》雜誌最佳大學指南專刊「2016校長互評辦學績效進步卓越大學TOP20」，本校榮獲 第15名。</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27</text:p>
          </table:table-cell>
          <table:table-cell table:style-name="NormalCell">
            <text:p>國立高雄應用科技大學</text:p>
          </table:table-cell>
          <table:table-cell table:style-name="NormalCell">
            <text:p>3657</text:p>
          </table:table-cell>
          <table:table-cell table:style-name="NormalCell">
            <text:p>6</text:p>
          </table:table-cell>
          <table:table-cell table:style-name="NormalCell">
            <text:p>3406</text:p>
          </table:table-cell>
          <table:table-cell table:style-name="NormalCell">
            <text:p>...</text:p>
          </table:table-cell>
          <table:table-cell table:style-name="NormalCell">
            <text:p>93.29</text:p>
          </table:table-cell>
          <table:table-cell table:style-name="NormalCell">
            <text:p>國立高雄應用科技大學創校於1963年，前身為「高雄工專」，是台灣最早投入工業技術人才培育的學校之一，歷經50年穩健發展，現有一萬三千多名在校生、10萬餘名校友，設有工學院、電資學院、管理學院、人文社會學院四個學院，分別座落於交通便利的建工校區和青山環抱的燕巢校區，以校訓「弘於心、毅於志、精於業、勤於事」為教育理念，發展多樣化與專業化技職教育。 本校定位為「親產業的優質科技大學」，依學校發展條件優勢，配合鄰近楠梓、臨海工業區及高雄科技園區之地區產業需求，鎖定六大重點發展領域，涵蓋：「智慧電能與電動車」、「智慧綠建築與智慧照護」、「綠色能源與材料」、「高速通訊網路與智慧商務服務」、「智慧製造與精密模具」及「文創城市與都市防災」，透過教育部於本校設置之「南區區域產學合作中心」及經濟部補助設置之「創新育成中心」，積極推動產業合作人才培育機制，合作企業高達百家以上。</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731</text:p>
          </table:table-cell>
          <table:table-cell table:style-name="NormalCell">
            <text:p>6</text:p>
          </table:table-cell>
          <table:table-cell table:style-name="NormalCell">
            <text:p>691</text:p>
          </table:table-cell>
          <table:table-cell table:style-name="NormalCell">
            <text:p>...</text:p>
          </table:table-cell>
          <table:table-cell table:style-name="NormalCell">
            <text:p>95.31</text:p>
          </table:table-cell>
          <table:table-cell table:style-name="NormalCell">
            <text:p>本校成立於1982年，當時名為「國立藝術學院」，2001年改名為「國立臺北藝術大學」，目前設有音樂、美術、戲劇、舞蹈、電影與新媒體、文化資源6個學院，9個學系、20個碩士班、5個博士班，以及通識暨共同教育委員會。作為台灣最重要的藝術人才孕育場域，北藝大宗旨為「兼顧傳統與現代、國際與本土並進」，培育藝術創作、展演及學術研究人才，以創造藝術發展之新契機。在設備上，北藝大除了擁有一座藝術資料完整的圖書館之外，也是全台灣目前唯一擁有自己的專業音樂廳、戲劇廳、舞蹈廳、美術館與電影院的大學學府。本校也持續進行國際交流，與世界各國藝術教育接軌，並與一流藝術校院締結姊妹校，使本校成為高度國際化之專業藝術學府。</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1366</text:p>
          </table:table-cell>
          <table:table-cell table:style-name="NormalCell">
            <text:p>0</text:p>
          </table:table-cell>
          <table:table-cell table:style-name="NormalCell">
            <text:p>1336</text:p>
          </table:table-cell>
          <table:table-cell table:style-name="NormalCell">
            <text:p>...</text:p>
          </table:table-cell>
          <table:table-cell table:style-name="NormalCell">
            <text:p>97.80</text:p>
          </table:table-cell>
          <table:table-cell table:style-name="NormalCell">
            <text:p>國立臺灣藝術大學創校已一甲子，是臺灣歷史最悠久、學門及課程架構與教學師資最完備的藝術高等教育學府。六十年來的美的歷程，累積一甲子的辦學能量，迄今已鑄就無數頭角崢嶸的藝術家及精銳人才。目前本校共有美術、設計、傳播、表演藝術、人文五大學院，共設14系所、3個獨立研究所，2個教學中心等單位，架構出14系、20碩士班、6博士班的教學系統。本校秉持藝術乃人類心靈的最佳媒介，崇尚真善美校訓，兼容藝術理論與創作之多元觀點，培育求真、盡善、唯美之藝術家及藝術工作者，並以追求藝術卓越、創意頂尖、國際視野、品德優先為目標。</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1459</text:p>
          </table:table-cell>
          <table:table-cell table:style-name="NormalCell">
            <text:p>5</text:p>
          </table:table-cell>
          <table:table-cell table:style-name="NormalCell">
            <text:p>1222</text:p>
          </table:table-cell>
          <table:table-cell table:style-name="NormalCell">
            <text:p>...</text:p>
          </table:table-cell>
          <table:table-cell table:style-name="NormalCell">
            <text:p>84.04</text:p>
          </table:table-cell>
          <table:table-cell table:style-name="NormalCell">
            <text:p>本校創立於民國37年，早期培育國小師資之師範專科學校；民國92年更名為「國立臺東大學」，並增設人文及理工學院，成為綜合型大學。本校肩負地方教育文化的領導工作，配合臺東觀光休閒、民族藝術、南島文化、自然資源及體育發展，塑造出具有地方特色的高等學府，培育各領域專業人才及帶動地區經濟繁榮。  本校位於知本風景區附近，校地60公頃，除了各教學大樓外，另有設備新穎的攀岩場、室內游泳池、學生活動中心、宿舍、便利超商及榮獲臺灣十大非去不可的圖書資訊館，提供舒適完整的學習與生活機能，並設有多項獎助學金、免費住宿及學雜費減免措施。  本校至106學年度為止共設有3大學院、17個學系、1個獨立研究所及2個學士學位學程，透過繁星推薦、個人申請、考試分發、特殊選才、四技二專及單獨招生等多元管道，招收大學部、研究所及進修學制學生，學生總數達4千餘人，是一所溫暖精緻、師生關係融洽的教學型大學。</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1456</text:p>
          </table:table-cell>
          <table:table-cell table:style-name="NormalCell">
            <text:p>4</text:p>
          </table:table-cell>
          <table:table-cell table:style-name="NormalCell">
            <text:p>1348</text:p>
          </table:table-cell>
          <table:table-cell table:style-name="NormalCell">
            <text:p>...</text:p>
          </table:table-cell>
          <table:table-cell table:style-name="NormalCell">
            <text:p>92.84</text:p>
          </table:table-cell>
          <table:table-cell table:style-name="NormalCell">
            <text:p>＊連續9年榮獲教育部獎勵大學「教學卓越計畫」肯定，教學資源再升級！  ＊106年獲教育部補助教學創新試辦計畫，合計投入6仟萬元於提升教學品質及強化創新教學、培養學生基本核心能力及強化師生國際參與。  ＊本校磨課師課程103-106年來共計獲1,022萬補助，並獲得香港GCMS2017大中華區MOOC研討會的MOOCr Award大獎，建立數位學習優質的典範。  ＊協助本校畢業生創業，培育團隊BASe（倍司寵物食品有限公司）獲105年度「大專畢業生創業服務計畫(U-start)」績優創業團隊。  ＊在科學研發及產學合作方面，106年度研究計畫截至八月底共160件，總補助經費達1億4132元。  ＊本校全球姊妹校已正式突破110所，持續往120所邁進，年增率達15%  ＊106年7月13日正式取得鄰近宜蘭科學園區的城南校區，將設置為創新學院，與科學園區產業攜手合作，作為創新育成的核心基地。</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2150</text:p>
          </table:table-cell>
          <table:table-cell table:style-name="NormalCell">
            <text:p>2</text:p>
          </table:table-cell>
          <table:table-cell table:style-name="NormalCell">
            <text:p>1863</text:p>
          </table:table-cell>
          <table:table-cell table:style-name="NormalCell">
            <text:p>...</text:p>
          </table:table-cell>
          <table:table-cell table:style-name="NormalCell">
            <text:p>86.73</text:p>
          </table:table-cell>
          <table:table-cell table:style-name="NormalCell">
            <text:p>1.本校以「在地文化」、「優質教學」、「研究創新」及「社會服務」為四大願景，以橘綠科技為發展主軸，包含I2-GO科技（integrative、intellectual、green、orange）代表整合、智慧、環保概念的綠色科技，及強調人本關懷健康照護相關科技的橘色科技。擴大產、學、研在地策略聯盟，強化學生產學實習與就業能力、提昇畢業競爭力，並鏈結在地高中職，扮演社會智庫的功能，以建構苗栗大學城為終極目標。  2.本校位處苗栗市區，兩校區間有接駁專車供師生搭乘，持「聯大一卡通NUU iPASS」更可享有8公里免費搭乘行經本校區之路線公車，交通便利。校內有各類商店、餐廳及學生宿舍，學生宿舍現有8棟，每間人數4-6人，設備有冷氣、電扇、網路、書桌及衣櫃，及生活必需之公共設施等。且宿舍管理員採24小時三班制輪值，除提供學生優質的住宿環境外，並協助住宿生養成良好生活習慣及態度。</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2998</text:p>
          </table:table-cell>
          <table:table-cell table:style-name="NormalCell">
            <text:p>4</text:p>
          </table:table-cell>
          <table:table-cell table:style-name="NormalCell">
            <text:p>2610</text:p>
          </table:table-cell>
          <table:table-cell table:style-name="NormalCell">
            <text:p>...</text:p>
          </table:table-cell>
          <table:table-cell table:style-name="NormalCell">
            <text:p>87.17</text:p>
          </table:table-cell>
          <table:table-cell table:style-name="NormalCell">
            <text:p>本校創校即著重於機電工程領域，「動手實作」的精神早已深植校園教學風氣，面對全球推動「工業4.0」趨勢，早已累積豐富的能量。以強調實務實作、應用實踐的「NFU Dream Maker」發起自學分享之相關活動，並大力推動跨領域自學社群，於2015年舉辦三十場以上的自學分享工作坊，藉由連結各系成立的技術社群，強化跨領域學習氛圍，進行實驗室之間的串聯，培養學生動手實作的學習風氣。本校於104學年度科技大學評鑑，24個受評單位皆獲得通過，為該年度評等最優的科技大學之一，積極推動典範科技大學計畫與教學卓越計畫，重視學生優質校園生活與國際交流活動，不斷追求卓越、展現特色，除每年選送並獎補助優良學生至國外進行長短期訪問研修，拓展國際視野外，亦規劃各跨領域學程，以增強學生升學與就業之競爭力，竭誠歡迎同學加入虎科大的行列。</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34</text:p>
          </table:table-cell>
          <table:table-cell table:style-name="NormalCell">
            <text:p>國立高雄海洋科技大學</text:p>
          </table:table-cell>
          <table:table-cell table:style-name="NormalCell">
            <text:p>2005</text:p>
          </table:table-cell>
          <table:table-cell table:style-name="NormalCell">
            <text:p>0</text:p>
          </table:table-cell>
          <table:table-cell table:style-name="NormalCell">
            <text:p>1782</text:p>
          </table:table-cell>
          <table:table-cell table:style-name="NormalCell">
            <text:p>...</text:p>
          </table:table-cell>
          <table:table-cell table:style-name="NormalCell">
            <text:p>88.88</text:p>
          </table:table-cell>
          <table:table-cell table:style-name="NormalCell">
            <text:p>本校是國內唯一以海洋特色為教學主軸、培育海洋專業人才的科技大學，創校以來，為國家培育大量優秀海事人才。並續以培育優質海洋科技人才，優化教學體系，提升學生學習成效，強化學生競爭力及就業力為職志與目標：配合政府生產力4.0政策，促進海洋產業升級，發展各式海洋科技人才培育機制，培養符合海洋產業需求、具跨域、研發能力之海洋科技實務人才。運用校務研究大數據庫分析結果，將學生學習成效回饋至教學單位進行補救、輔導課程規劃，以提升學生學習成效。開設相關海洋專業技能輔導班，培養學生第二專長，同時進行就業力預警與輔導，依學習成效評量成果，滾動式修正相關課程及施測內容，提升學生競爭力與就業力，以提供我國海洋科技產業永續發展所需之精實人才。</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420</text:p>
          </table:table-cell>
          <table:table-cell table:style-name="NormalCell">
            <text:p>0</text:p>
          </table:table-cell>
          <table:table-cell table:style-name="NormalCell">
            <text:p>379</text:p>
          </table:table-cell>
          <table:table-cell table:style-name="NormalCell">
            <text:p>...</text:p>
          </table:table-cell>
          <table:table-cell table:style-name="NormalCell">
            <text:p>90.24</text:p>
          </table:table-cell>
          <table:table-cell table:style-name="NormalCell">
            <text:p>本校為一藝術專業大學，「修藝進德，臻於卓越」為學校發展願景。在校長帶領下秉持「藝術承傳、守護、轉化、創新」之使命感，以「藝術擴張、跨域、實驗、連結」的策略發展校務，致力營造提昇美感教育、啟發創造力及融合藝術於生活之優質學習環境，使師生在自由、自在及自信的學風中，成為志道、據德、依仁、游藝之人文藝術專才。同時以「兼重在地特色與國際視野之藝術教育」、「培養兼具傳統素養與創新能力之藝術人才」、「強調融合創造力與應用力之藝術內涵」以及「營造整合校園與周邊區域之藝術聚落」四大發展目標為基礎，擬訂校務發展計畫行動，期將傳統文化智慧與美學透過創作重新與現代思維連結，以歷史、文化及生活表現做為創作研究泉源，並以師生藝術創作、展演、研究及教育推廣之力量來關懷生命、服務社會，讓藝術之光度與強度在生活中自然發生，最終達成本校願景。</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1685</text:p>
          </table:table-cell>
          <table:table-cell table:style-name="NormalCell">
            <text:p>2</text:p>
          </table:table-cell>
          <table:table-cell table:style-name="NormalCell">
            <text:p>1504</text:p>
          </table:table-cell>
          <table:table-cell table:style-name="NormalCell">
            <text:p>...</text:p>
          </table:table-cell>
          <table:table-cell table:style-name="NormalCell">
            <text:p>89.36</text:p>
          </table:table-cell>
          <table:table-cell table:style-name="NormalCell">
            <text:p>國立臺南大學是南臺灣唯一百年綜合大學，創校至今118年，秉持傳統品德素養，志在培育具備「仁智誠正」之專業人才，經歷師專、師院改制，並於民國93年正式轉型為綜合大學，符應社會趨勢，不斷創新，陸續創立教育、人文與社會、藝術、理工、環境與生態、管理等6大學院21個學系，另設有29個碩士班、6個博士班，提供專業領域人才繼續深造之優良學習環境。本校立基臺南，以深耕在地，邁向國際為發展願景。除持續培育學生基本能力外，因應產業人才需求，與地區性產業進行產學合作，打造府城在地化特色大學。</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1611</text:p>
          </table:table-cell>
          <table:table-cell table:style-name="NormalCell">
            <text:p>6</text:p>
          </table:table-cell>
          <table:table-cell table:style-name="NormalCell">
            <text:p>1557</text:p>
          </table:table-cell>
          <table:table-cell table:style-name="NormalCell">
            <text:p>...</text:p>
          </table:table-cell>
          <table:table-cell table:style-name="NormalCell">
            <text:p>97.01</text:p>
          </table:table-cell>
          <table:table-cell table:style-name="NormalCell">
            <text:p>國立臺北教育大學創校迄今已逾120年，校史悠久。學校定位為精緻既有國小、幼兒、特教師資培育之優勢。開拓教育文化產業，發展教育研究、藝文設計、數位科技、文化創意、華語文教學為特色品牌的優質、創新、具競爭力之精緻大學。</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1360</text:p>
          </table:table-cell>
          <table:table-cell table:style-name="NormalCell">
            <text:p>1</text:p>
          </table:table-cell>
          <table:table-cell table:style-name="NormalCell">
            <text:p>1298</text:p>
          </table:table-cell>
          <table:table-cell table:style-name="NormalCell">
            <text:p>...</text:p>
          </table:table-cell>
          <table:table-cell table:style-name="NormalCell">
            <text:p>95.51</text:p>
          </table:table-cell>
          <table:table-cell table:style-name="NormalCell">
            <text:p>國立臺中教育大學創始於1899年，已有116年歷史，更是一所培養社會多元人才的學校。本校現有「教育學院」、「人文學院」、「理學院」及「管理學院」，學生人數約5千餘名，涵括大學部、碩士班及博士班，是一所兼具文理特色、教育研究與師資培育功能，以及促進產業創新發展之管理人才培育之精緻大學。目前學校定位為「以師資培育為根本，以新興專業為特色」，以建設為一所兼具師資培育與專業特色領域雙軌並行之文理型大學，同時是一所「師資培育」及「專門人才培育」雙軌發展的新型態大學。  本校以博雅教育方式孕育具有專業知能的全人，是以培育優質學生為主的教學型大學。爰此，以「精緻、創意、新視野」的理念，強調以學生為主體的文理教養貫通教學，孕育具有批判思考的博雅專業人，以「中教大因學生而卓越，學生亦因中教大而卓越」自我期許，邁向以教育為本之「地區第一、國內一流、國際知名」的卓越文理型大學。</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807</text:p>
          </table:table-cell>
          <table:table-cell table:style-name="NormalCell">
            <text:p>0</text:p>
          </table:table-cell>
          <table:table-cell table:style-name="NormalCell">
            <text:p>704</text:p>
          </table:table-cell>
          <table:table-cell table:style-name="NormalCell">
            <text:p>...</text:p>
          </table:table-cell>
          <table:table-cell table:style-name="NormalCell">
            <text:p>87.24</text:p>
          </table:table-cell>
          <table:table-cell table:style-name="NormalCell">
            <text:p>本校以澎湖地區海洋島嶼資源與觀光休閒特色以及學校師資與既有資源的客觀環境，建構出以「教學為主、研究為輔的教學型科技大學」、「重視實務教學、落實職業生涯準備教育之科技大學」、「重點發展地區特色的社區型科技大學」及「小而美的精緻型科技大學」為學校定位。再根據此定位，本校以水產養殖、觀光休閒與綠色能源為學校中長程發展主軸，整合校內外師資與資源，制定「強化教學與實務之聯結進學生畢業後之就業競爭」、「配合澎湖離島的在地產業特性，積極推動綠能、水產養殖與觀光休閒遊憩之相關研發與產學計畫」、「強調培育實務與理論並重、人文與科技相融的教育」、「結合社區發展資源，協助地方產業、經濟與文化之提昇」、「推動產學合作、技術服務，導入更多外來資源以增加校務基金經費，深耕現有教學與研發。</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3118</text:p>
          </table:table-cell>
          <table:table-cell table:style-name="NormalCell">
            <text:p>3</text:p>
          </table:table-cell>
          <table:table-cell table:style-name="NormalCell">
            <text:p>2793</text:p>
          </table:table-cell>
          <table:table-cell table:style-name="NormalCell">
            <text:p>...</text:p>
          </table:table-cell>
          <table:table-cell table:style-name="NormalCell">
            <text:p>89.66</text:p>
          </table:table-cell>
          <table:table-cell table:style-name="NormalCell">
            <text:p>一、本校學制包括：日間部(博士班、碩士班、產業碩士專班、四技、二技)、進修推廣部(碩士在職專班、四技、二技)及進修學院(二技、二專)。本校設置有工程、電資、管理、人文創意、通識教育等5個學院，系所包括：機械工程系、化工與材料工程系、冷凍空調與能源系(環境控制組、能源應用組)、電機工程系、電子工程系(綠能晶片與系統應用組、網路多媒體暨遊戲機組、智慧電子產品設計組)、資訊工程系、工業工程與管理系、企業管理系、資訊管理系、流通管理系、休閒產業管理系、文化創意事業系、景觀系、應用英語系等。二、本校以「工具機與綠能科技產業」為體，工程電資為用，管理人文為本之跨領域整合，結合國內相關產官學研等單位共同發展關鍵技術研發及人才培育，透過導入企業資源、業師人力並考量產業實際需求規劃實務課程，讓學生能學習到產業即時的技術與知識，從就學、實習、就業，與產業界間順利地無縫接軌。</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638</text:p>
          </table:table-cell>
          <table:table-cell table:style-name="NormalCell">
            <text:p>0</text:p>
          </table:table-cell>
          <table:table-cell table:style-name="NormalCell">
            <text:p>606</text:p>
          </table:table-cell>
          <table:table-cell table:style-name="NormalCell">
            <text:p>...</text:p>
          </table:table-cell>
          <table:table-cell table:style-name="NormalCell">
            <text:p>94.98</text:p>
          </table:table-cell>
          <table:table-cell table:style-name="NormalCell">
            <text:p>本校宗旨是培養為學以精、待人以誠、生活以樸、運動以毅之專業人才為宗旨。定位為以運動競技與健康休閒為導向之體育專業大學。願景成為運動競技與健康休閒領域卓越標竿之世界一流大學。教育目標是培育具備優質教學與研究能力（Excellence）、愛與關懷（Love）、國際視野（International scope）、競技頂尖（Top）及領導效能（Effectiveness）的ELITE體育運動人才。學校重點特色為:1.創造優質化校園：結合高等教育學術、競技科研基地、奧林匹克校園，三位一體。2.形塑卓越教學環境：建構優質教學環境、提升教學與訓練品質，及增進學生職涯潛能之教學卓越環境。3.邁向國際化大學：強化個人領先到社群領導、領域競爭到跨域合作以及臺灣第一到國際知名的社群化、科際化與國際化的體育大學。</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1495</text:p>
          </table:table-cell>
          <table:table-cell table:style-name="NormalCell">
            <text:p>6</text:p>
          </table:table-cell>
          <table:table-cell table:style-name="NormalCell">
            <text:p>1442</text:p>
          </table:table-cell>
          <table:table-cell table:style-name="NormalCell">
            <text:p>...</text:p>
          </table:table-cell>
          <table:table-cell table:style-name="NormalCell">
            <text:p>96.84</text:p>
          </table:table-cell>
          <table:table-cell table:style-name="NormalCell">
            <text:p>1.本校結合創新實務與健康照護之專業特色，強調「學校整體」、「人才培育」、「教學績效」等概念及實踐，並配合技職教育課程的推展及延續產業協同教學的特色，清楚定位各學制的目標及規劃，以培育健康照護的專業人才。2.本校積極建構從出生到死亡的健康照護模式，並在現有的醫護專業基礎上，發展優質教學環境、推動教學品質管理、拓展國際合作、以及強化全人教育之學習環境。3.本校擁有完善的教學環境體制，為醫護技職專校學生更深入研修的第一志願，學制包含四技、二技、碩士在職專班、碩士與博士班。4.本校擁有優秀專業師資，具博士級以上教師佔教師人數84%，並多具有豐富之臨床實務教學經驗。5.本校擁有友善、親和、安全與適性特質的校園環境，近年來陸續設置「體適能中心、水療教育示範教學中心、茶藝軒、癒花園、臨床技能中心OSCE、生、老、病之主題花園」等設施，期使學生優遊涵泳於優質且安全的校園環境中快樂學習。</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1227</text:p>
          </table:table-cell>
          <table:table-cell table:style-name="NormalCell">
            <text:p>2</text:p>
          </table:table-cell>
          <table:table-cell table:style-name="NormalCell">
            <text:p>1136</text:p>
          </table:table-cell>
          <table:table-cell table:style-name="NormalCell">
            <text:p>...</text:p>
          </table:table-cell>
          <table:table-cell table:style-name="NormalCell">
            <text:p>92.73</text:p>
          </table:table-cell>
          <table:table-cell table:style-name="NormalCell">
            <text:p>「人文化、專業化、企業化、國際化」治校理念，為全國唯一專精培育餐旅精英的搖籃。擁有優秀餐旅師資、落實產學共構課程、畢業前海外參訪、拓展視野養成國際觀，也積極與國內外知名企業建教合作，並與多國海外學校締結姊妺校，全面接軌國際化。具有完善網絡、勞作教育、新生住校、服儀規定。畢業生競爭力，獲得多次具體肯定，2016年104人力銀行「透視畢業生DNA調查」為全國第10名，並獲高薪特質、樂觀性、社交性等3項冠軍；2015年Cheers雜誌「畢業生2000大企業最愛大學畢業生」為產業最愛技職第13名；2015年遠見雜誌「2015企業最愛研究所調查」為全台大學觀光餐飲休閒科系領域第1名。2016年榮獲「國家圖書館-臺灣最具影響力學術資源」臺灣博碩士論文技專校院組之最佳學術曝光獎、知識分享獎、學術影響力等3項第1名。分為研究所、四技部、學士學位學程、五專部及進修推廣學制等，共有1博3所11系2學程1科。</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1096</text:p>
          </table:table-cell>
          <table:table-cell table:style-name="NormalCell">
            <text:p>4</text:p>
          </table:table-cell>
          <table:table-cell table:style-name="NormalCell">
            <text:p>963</text:p>
          </table:table-cell>
          <table:table-cell table:style-name="NormalCell">
            <text:p>...</text:p>
          </table:table-cell>
          <table:table-cell table:style-name="NormalCell">
            <text:p>88.19</text:p>
          </table:table-cell>
          <table:table-cell table:style-name="NormalCell">
            <text:p>本校為金門唯一一所國立大學，入學管道多元，學生來自台灣、大陸、香港、澳門、馬來西亞、美國等地，另為追求國際化與生源多樣性及追求跨文化之學習環境，姐妹校遍及大陸、東北亞、東南亞及美國，且為兼顧地方需求與現行多元招生管道趨勢，高中生與高職生招生兼顧。本校此外更善用金門特殊地理位置，廣招台生與陸生，共聚一堂，重視金門固有僑鄉背景，積極廣招東南亞僑生。本校秉持充分運用既有招生名額，均衡院系所規模發展，營造精緻化教學，朝優質化大學邁進。</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781</text:p>
          </table:table-cell>
          <table:table-cell table:style-name="NormalCell">
            <text:p>1</text:p>
          </table:table-cell>
          <table:table-cell table:style-name="NormalCell">
            <text:p>735</text:p>
          </table:table-cell>
          <table:table-cell table:style-name="NormalCell">
            <text:p>...</text:p>
          </table:table-cell>
          <table:table-cell table:style-name="NormalCell">
            <text:p>94.23</text:p>
          </table:table-cell>
          <table:table-cell table:style-name="NormalCell">
            <text:p>一、本校為全臺首座體育專長學校，自民國50年創立至今，由單一體育科擴展至3個學院、1個研究所、8個碩士班、2個碩士學位學程在職專班、9個學系，朝多元化、以運動軟實力提升國家能見度為目標。二、近年來持續提升訓練環境、延攬優秀師資、課程與產業結合，使學生畢業即就業。三、各學系發展特色：1體育學系：培育體育師資，培養運動產業指導及體育行政人才。2舞蹈學系：首創大學生舞團與職業交響樂團先例。3競技運動學系、球類運動學系、技擊運動學系：以培養各專長優秀運動員與專業運動教練為目標。4休閒運動學系：國內第一所成立休閒運動科系高等學府，提升休閒運動水準並促進休閒產業發達。5運動事業管理學系：學校就是職場，職場就是教室，促進國內運動產業擴增升級。  6運動健康科學學系：以培養運動專業指導、運動傷害防護、運動健康促進人才為目標。7運動資訊與傳播學系：以運動與體育為基礎，結合資訊傳播產業，發展全方數位媒體教育。</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5006</text:p>
          </table:table-cell>
          <table:table-cell table:style-name="NormalCell">
            <text:p>0</text:p>
          </table:table-cell>
          <table:table-cell table:style-name="NormalCell">
            <text:p>4817</text:p>
          </table:table-cell>
          <table:table-cell table:style-name="NormalCell">
            <text:p>...</text:p>
          </table:table-cell>
          <table:table-cell table:style-name="NormalCell">
            <text:p>96.22</text:p>
          </table:table-cell>
          <table:table-cell table:style-name="NormalCell">
            <text:p>本校以商管起家，設有商、設計、語文、資訊與流通、中護健康等五個學院21系所，類科前瞻務實，發展多樣，滿足學生適才適性需求外，教育目標首重務實致用，配合國家產業發展需求及學校特色，培育含括行銷管理、創意設計、健康樂活、資訊生活、語言文化等領域優秀人才，並能掌握區域優勢，結合周邊資源，兼顧知能、技能及理論與實務兼備，以厚植學生職場之競爭力。另以一院一特色、一系一產業、一師一產學為理念，培養具備智慧服務為基礎之專業複合型人才，強化學生多元競爭力，而在高等教育國際化趨勢下，更致力打造國際化校園環境，招收國際生、加強國際合作，建置多媒體外語學習空間、輔導語言檢定、拓展學生赴海外研修與實習機會、爭取參與國際會議或公益活動機會，以引領其與世界連結，具備跨國、跨文化向世界移動之能力。本校除設有日間部、進修部、進修學院、空中學院外，並分設專科部、大學部、碩士班暨碩士在職專班等多元學制，多軌並進培養人才。</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2253</text:p>
          </table:table-cell>
          <table:table-cell table:style-name="NormalCell">
            <text:p>13</text:p>
          </table:table-cell>
          <table:table-cell table:style-name="NormalCell">
            <text:p>2171</text:p>
          </table:table-cell>
          <table:table-cell table:style-name="NormalCell">
            <text:p>...</text:p>
          </table:table-cell>
          <table:table-cell table:style-name="NormalCell">
            <text:p>96.92</text:p>
          </table:table-cell>
          <table:table-cell table:style-name="NormalCell">
            <text:p>地理位置優越:位於臺北都會區中心精華區；桃園校區位於平鎮，交通便利。辦學各界肯定:評鑑榮獲行政類及八個專業類一等佳績，深受肯定。學生素質優良:90％以上企業對本校畢業生工作表現評價滿意。在媒體調查中，獲技專院校前3名肯定。多元職涯輔導:獎勵學生參與證照技能檢定，辦理多元職涯探索活動，發展適才適性的職業生涯。開創產學新契機:結合校友、政府及產業界資源，辦理產學合作。參賽獲佳績:鼓勵學生多元學習及創意思考，參與各國內外技能競賽，屢獲佳績。英語與跨文化學習:開設全英語課程，姊妹校遍及美、英、加、法、荷、日、德、澳、中等國，鼓勵學生赴海外進修。跨校合作聯盟:參與區域產學合作、技專校院合作，建立策略聯盟。優秀傑出校友:校友達十餘萬人，在公私部門、政界、文教界表現可圈可點。獎助輔導完備:結合校內外資源，成立多項獎學金，讓學生安心就學。</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2351</text:p>
          </table:table-cell>
          <table:table-cell table:style-name="NormalCell">
            <text:p>6</text:p>
          </table:table-cell>
          <table:table-cell table:style-name="NormalCell">
            <text:p>2073</text:p>
          </table:table-cell>
          <table:table-cell table:style-name="NormalCell">
            <text:p>...</text:p>
          </table:table-cell>
          <table:table-cell table:style-name="NormalCell">
            <text:p>88.40</text:p>
          </table:table-cell>
          <table:table-cell table:style-name="NormalCell">
            <text:p>本校承繼高教、技職與師培三大體系，以多元合流為特色，並定位為「教學與科研融合型大學」。在學術組織上，設有教育學院、人文社會學院、理學院、管理學院及資訊學院等五大學院。  招生管道含括高教大學多元入學、公費生培育及技職四技入學及各項本校單獨招生管道，在選課方面提供學生跨領域修課選讀；在國際化方面，提供多國姊妹校交換學習機會，亦可參加國外大學雙聯學位課程。  未來將以發展成為高屏澎東地區12年國教中心主導學校為目標，提供國教政策推動策略與建議，以協助12年國教在城鄉之均衡發展；並秉持UGSI（University, Government,School, Industry）精神，以屏東大學既有領域知識，促進大學、政府、中小學及產業之多元聯繫，結合產官學研與地方資源，以學術帶動專業，以實作厚實產學，讓屏東大學成為推動在地社經發展的源流、南臺灣的學術重鎮，甚至是國際矚目的焦點。</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144</text:p>
          </table:table-cell>
          <table:table-cell table:style-name="NormalCell">
            <text:p>0</text:p>
          </table:table-cell>
          <table:table-cell table:style-name="NormalCell">
            <text:p>142</text:p>
          </table:table-cell>
          <table:table-cell table:style-name="NormalCell">
            <text:p>...</text:p>
          </table:table-cell>
          <table:table-cell table:style-name="NormalCell">
            <text:p>98.61</text:p>
          </table:table-cell>
          <table:table-cell table:style-name="NormalCell">
            <text:p>本校為全國唯一本於「藝術教育法」精神，實施一貫制藝術教育的傳統表演藝術學府，以培育優質傳統戲曲專業人才為教育目標，建構我國教育史上第一個從國小、國中、高職、到大學的一貫制學制。依據各學系之專業教育理念與舞臺實踐需求，分別規劃從7年到12年的不同學程，透過循序漸進的課程架構，擇優直升的機制，落實專業人才養成教育。</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443</text:p>
          </table:table-cell>
          <table:table-cell table:style-name="NormalCell">
            <text:p>0</text:p>
          </table:table-cell>
          <table:table-cell table:style-name="NormalCell">
            <text:p>426</text:p>
          </table:table-cell>
          <table:table-cell table:style-name="NormalCell">
            <text:p>...</text:p>
          </table:table-cell>
          <table:table-cell table:style-name="NormalCell">
            <text:p>96.16</text:p>
          </table:table-cell>
          <table:table-cell table:style-name="NormalCell">
            <text:p>本校具備下列招生特色：一、地理位置優異：位於臺南市中心的鑽石地帶，距火車站約700公尺，交通便利，生活機能良好。二、優質教學環境：校園全面e化且設備新穎，設有基礎醫學實驗室、臨床技能模擬中心、高齡者全人照顧教學中心、日間照顧實務教學中心、健康促進教育中心、彩妝、美膚美體教室及整體造型專業教室、化妝品調劑檢驗實驗室、中草藥養生專業教室等教學相關設施，以加強學生專業學習。三、教學成效優異：護理科護理師執照考及格率均維持95%以上，化妝品應用科102-105年美容丙級考照及格率100%，美容乙級考照及格率71.2%以上，老人服務事業科103-105年照顧服務員單一級、喪禮服務員丙級、高齡者運動B級指導員等證照，考照及格率均為100%。四、教育目標明確：本校秉持校訓「誠正、博愛、勤慎、負責」之精神，以學生為主體、職場需求為導向，結合學校與社會資源，培養能追求自我進步的新世代人才。</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611</text:p>
          </table:table-cell>
          <table:table-cell table:style-name="NormalCell">
            <text:p>2</text:p>
          </table:table-cell>
          <table:table-cell table:style-name="NormalCell">
            <text:p>400</text:p>
          </table:table-cell>
          <table:table-cell table:style-name="NormalCell">
            <text:p>...</text:p>
          </table:table-cell>
          <table:table-cell table:style-name="NormalCell">
            <text:p>65.68</text:p>
          </table:table-cell>
          <table:table-cell table:style-name="NormalCell">
            <text:p>本校以「務實致用之教學型專科學校」自我定位，以「培育東部產業人才搖籃、建立在地關懷技職典範」作為願景，並發展以下五大特色： 1.配合產業發展，培養在地人才：配合臺東地區產業發展，擬定各科發展重點技術，訂定學生培訓計畫。 2.融合多元文化，關懷弱勢族群：結合創意及技術，提升文化產業價值；加強服務學習理念，培養社會關懷胸襟。 3.促進兩部攜手，共創雙贏契機：落實分權分責分享的賦權原則，以及共治共決共生的團隊精神，開創技能升級契機。 4.運用在地資源，研發特色產品：運用在地自然及人文資源，配合各科發展主軸，研發一科一特色產品。 5.建構技訓平台，推動實務增能：建構技能與職業訓練平台，縮短學用落差，與產業無縫接軌，提升學生就業力。</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4329</text:p>
          </table:table-cell>
          <table:table-cell table:style-name="NormalCell">
            <text:p>6</text:p>
          </table:table-cell>
          <table:table-cell table:style-name="NormalCell">
            <text:p>3850</text:p>
          </table:table-cell>
          <table:table-cell table:style-name="NormalCell">
            <text:p>...</text:p>
          </table:table-cell>
          <table:table-cell table:style-name="NormalCell">
            <text:p>89.06</text:p>
          </table:table-cell>
          <table:table-cell table:style-name="NormalCell">
            <text:p>1.設有博雅書院，積極推廣博雅教育；強調住宿學習、品格養成與體驗教育、小班導師制度，強調知識、實踐、態度與生活學習的全人整合培養。  2.實施勞作教育，新生入學必修基本勞作一學年，兩學期勞作成績均及格者方能畢業。另設助學勞作制度，凡經濟需要者，可依規定申請。  3.宿舍環境優美，大一新生須住校一年。寢室備桌椅、衣櫃、床舖、話機及網路；公共區域有閱覽室、交誼廳等生活學習空間及曬衣場；並提供飲水機、脫水機、投幣洗衣烘乾機。  4.協助弱勢及獎勵優良的措施歸納如下(1)弱勢學生助學計劃：弱勢家庭助學金、生活助學金、住宿優惠、緊急紓困金等(2)就學優待減免對象：低收入戶、中低收入戶、身心障礙學生及身心障礙生子女、軍公教遺族、軍人子女減免、原住民、特殊境遇家庭子女(3)獎助學金。  5.致力推動國際化，與全球27國家、兩岸四地區，230餘大學締結姊妹校，並辦理長短期交換、雙聯學位、暑期海外研習。</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6795</text:p>
          </table:table-cell>
          <table:table-cell table:style-name="NormalCell">
            <text:p>8</text:p>
          </table:table-cell>
          <table:table-cell table:style-name="NormalCell">
            <text:p>6189</text:p>
          </table:table-cell>
          <table:table-cell table:style-name="NormalCell">
            <text:p>...</text:p>
          </table:table-cell>
          <table:table-cell table:style-name="NormalCell">
            <text:p>91.19</text:p>
          </table:table-cell>
          <table:table-cell table:style-name="NormalCell">
            <text:p>輔大之最  ※最便捷的交通：座落於新莊捷運線及機場捷運線交接點，有方便的公車來往。  ※最多元的科系：直屬羅馬教廷的綜合大學，有12學院、50學系、49碩士班、24碩士在職專班、12博士班，進修部計18學系，以及二年制護理在職專班。傳承歐美大學自由開放的學風，國內外有卓越聲譽。  ※最優質的師資：重視學科對話，致力推動各學科領域合作，整合教學、研究及學生學習等資源，也重視教師專業成長，培育教師教學知能，鼓勵發展有助於學生學習之多元教學方式。  ※最好玩的社團：有設6種屬性、超過90個社團。除專業學習，豐富的校際活動、社團聯合迎新活動、主題園遊會、運動會等，訓練人際關係的維持與合作互利的心態。  ※最國際化的校園：有國際姐妹校360餘所，積極推動各項國際學術交流活動，透過校園國際交流活動、跨文化小講堂、International Corner，建構學生外語學習環境，打造校園國際化氛圍。</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3907</text:p>
          </table:table-cell>
          <table:table-cell table:style-name="NormalCell">
            <text:p>1</text:p>
          </table:table-cell>
          <table:table-cell table:style-name="NormalCell">
            <text:p>3650</text:p>
          </table:table-cell>
          <table:table-cell table:style-name="NormalCell">
            <text:p>...</text:p>
          </table:table-cell>
          <table:table-cell table:style-name="NormalCell">
            <text:p>93.45</text:p>
          </table:table-cell>
          <table:table-cell table:style-name="NormalCell">
            <text:p>東吳大學於1900年創立於蘇州，是中國高等教育史上最早設立的西制大學；1954年獲教育部核准在臺復校，成為臺灣第一所私立大學，具有悠久歷史與優良傳統，積極落實「教與學」的改進與提升，是所樸實自持、開明超然、根柢深厚的綜合性大學。院系組合完整，師資優秀，學風自由，並有豐富的圖書資源，專精卓越的教學內涵。兩校區地理環境優越，交通便捷。外雙溪校區依山傍水，臨近故宮，文化底蘊深厚；城中校區位居臺北市政治經濟中心，各項資源多元豐富，同學們可以整個臺北市作為進學修業的腹地。本校以「養天地正氣，法古今完人」為辦學理念，秉持「培育五育並重及具國際觀產業人才」之教育目標，在多年努力下，已成為頗具聲望的高等學府，深獲各界肯定；更在近幾年「教育部獎勵教學卓越計畫」中成績斐然，培育優秀學子無數。</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4269</text:p>
          </table:table-cell>
          <table:table-cell table:style-name="NormalCell">
            <text:p>0</text:p>
          </table:table-cell>
          <table:table-cell table:style-name="NormalCell">
            <text:p>3988</text:p>
          </table:table-cell>
          <table:table-cell table:style-name="NormalCell">
            <text:p>...</text:p>
          </table:table-cell>
          <table:table-cell table:style-name="NormalCell">
            <text:p>93.42</text:p>
          </table:table-cell>
          <table:table-cell table:style-name="NormalCell">
            <text:p>以「中原認同，學習共榮，知識扎根，育才招生」的方式，實行教研合一的招生政策，為落實學生適性學習與學用合一，以及本校「天」、「人」、「物」、「我」的全人教育理念內涵，推出多項特色教育方案，以提供學生多元且優質的學習環境，例如：  1.首推學術與實務課程分流學習框架：落實適性教育之理念，以學習者為本位，啟動課程再造工程，提供符合學生發展需求的課程分流架構，進而縮短「學用落差」。  2.創建學用合一導向的大學就業學程：以學習者為本位，提供5大類學程，包含企業學程、創業學程、公職學程、教育學程與領導學程等，強化與產業之鏈接，除了滿足學生多元發展之需求，更提供「畢業後即就業」的發展管道，以有效縮短學用落差之人才培育目標。  3.建立落實適性教育的彈性轉系制度：打破全國以學業成績為標準的轉系方法，全面改採面試審查，反轉過去錯誤轉系制度之邏輯，以落實適性教育之理念、有效減低學生非自願性延畢。</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6924</text:p>
          </table:table-cell>
          <table:table-cell table:style-name="NormalCell">
            <text:p>6</text:p>
          </table:table-cell>
          <table:table-cell table:style-name="NormalCell">
            <text:p>5807</text:p>
          </table:table-cell>
          <table:table-cell table:style-name="NormalCell">
            <text:p>...</text:p>
          </table:table-cell>
          <table:table-cell table:style-name="NormalCell">
            <text:p>83.94</text:p>
          </table:table-cell>
          <table:table-cell table:style-name="NormalCell">
            <text:p>淡江大學是台灣最早成立的一所私立高等學府，成功的落實「國際化、資訊化、未來化」而成為國內具前瞻性且面向世界的優質綜合大學。本校共有淡水、台北、蘭陽、網路等4個校園，共8學院、51個學系組、48 個碩士班、24 個碩士在職專班、19個博士班、13 個研究中心；學生共26,000 餘人，25餘萬校友遍布於全球各地，是國內具規模且功能完備的高等教育學府之一。《Cheers雜誌》進行「台灣2000 大企業人才策略與最愛大學生調查」，本校已連續20年名列前茅並均蟬聯私校第一。本校提供具吸引力的學習環境、優質的英語學習環境、豐富的藝文社團活動、友善與環保校園環境、先進與完備運動設施等。本校中長程校務發展以「多元創新，特色躍升，關懷永續：邁向精實i校園，多元創新愛學習」為目標，俾使本校學生擁有更佳學習體驗與成果，踏入職場時能具備競爭優勢。</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6881</text:p>
          </table:table-cell>
          <table:table-cell table:style-name="NormalCell">
            <text:p>5</text:p>
          </table:table-cell>
          <table:table-cell table:style-name="NormalCell">
            <text:p>5904</text:p>
          </table:table-cell>
          <table:table-cell table:style-name="NormalCell">
            <text:p>...</text:p>
          </table:table-cell>
          <table:table-cell table:style-name="NormalCell">
            <text:p>85.86</text:p>
          </table:table-cell>
          <table:table-cell table:style-name="NormalCell">
            <text:p>中國文化大學位於台北市陽明山麓，設有12個學院，學士班有62個學系組學位學程、碩士班有40個系所組學位學程、博士班有10個系所組，為一綜合性大學，成立之初以發揚中華文化為主旨，至今系所多元完整，涵蓋各主要學術範疇，在中華文化、多元藝文活動的陶冶下，以及國際化的學習環境中，真正實現跨領域、跨產業、跨國界、跨校園的育才目標，培養學生成為最靈活的人才！ 本校最多元的學系組學位學程，提供每位學生多元學習的機會，除了雙主修或輔系等選擇外，每個系都還開設跨領域學分學程與專業學程，學校還特別設置「跨領域學習網」，詳盡介紹所有課程特色。本校不僅重視文化傳承，也鼓勵創新，同時也十分注重國際化，在全球締結近300所姐妹校，設立跨國雙學位留學制度，更善用校內英、日、韓、俄、法、德等國語文學系的資源，以及全英語學位學程、華語中心，每年赴海外交流與在文大求學的境外交換學生都超過二千位，成功營造國際化的學習環境。</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5503</text:p>
          </table:table-cell>
          <table:table-cell table:style-name="NormalCell">
            <text:p>2</text:p>
          </table:table-cell>
          <table:table-cell table:style-name="NormalCell">
            <text:p>5114</text:p>
          </table:table-cell>
          <table:table-cell table:style-name="NormalCell">
            <text:p>...</text:p>
          </table:table-cell>
          <table:table-cell table:style-name="NormalCell">
            <text:p>92.96</text:p>
          </table:table-cell>
          <table:table-cell table:style-name="NormalCell">
            <text:p>本校目前設有工、商、理、人文社會、資訊電機、建設、經營管理、金融、國際科技與管理、建築專業等10個學院，是一所學生已逾2萬人的綜合型大學。本校以成為一所教學卓越、研究重點突破之亞太地區知名大學為校務發展願景，期能立足臺灣、縱橫亞太地區、進而放眼國際，並以培育兼具人文素養與專業知識之現代民主社會公民為教育目標。近年本校在教學成效、研發能量及學術聲望等表現傑出，連續13年獲得教育部獎勵大學「教學卓越計畫」；商、金融學院全數通過國際AACSB教育認證，工程相關學系全數通過國際IEET教育認證。遠見雜誌2017年最佳大學排名，本校名列全國公私立綜合型大學TOP10。2017年QS亞洲地區大學排名，本校更躍升至第141至150名，名列全國私校綜合大學第一、2017年《Cheers》「最佳大學指南」獲得辦學績效全國第二名、企業最愛私校全國第二名，顯示本校對學生專業知識的扎根與軟能力的養成深獲社會肯定。</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3040</text:p>
          </table:table-cell>
          <table:table-cell table:style-name="NormalCell">
            <text:p>1</text:p>
          </table:table-cell>
          <table:table-cell table:style-name="NormalCell">
            <text:p>2823</text:p>
          </table:table-cell>
          <table:table-cell table:style-name="NormalCell">
            <text:p>...</text:p>
          </table:table-cell>
          <table:table-cell table:style-name="NormalCell">
            <text:p>92.89</text:p>
          </table:table-cell>
          <table:table-cell table:style-name="NormalCell">
            <text:p>1.本校已連續12年榮獲教育部教學卓越計畫補助，辦學成果優異。2.為全國唯一加入「國際交換學生計畫(ISEP)」之會員學校，提供免付國外學費與膳宿費(僅需支付靜宜學費、膳宿費和活動費)之國際交換學生與出國研修方案。3.招生學制包括大學部、碩士班、碩士在職專班、博士班。4.大學部新生入學管道包括：特殊選才、繁星推薦、個人申請、個人申請-類繁星、四技二專甄選入學、考試分發及運動績優單獨招生。5.鼓勵學生學習多元專長，修習輔系、雙主修人數為私校之前茅。6.提供績優入學與學業成績優良等多項獎學金。7.推行學碩一貫、逕讀博班，並提供獎學金，鼓勵學生在專業領域繼續深造。8.本校師資培育中心開設教育學程，提供學生多元就業力。9.蓋夏圖書館榮獲2015全國十大非去不可圖書館，藏書豐富，提供研究後盾。10.產業學院開設各項校外實習、創新創業學程，提供實習機會，表現優秀者畢業後即可至企業工作。</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2010</text:p>
          </table:table-cell>
          <table:table-cell table:style-name="NormalCell">
            <text:p>1</text:p>
          </table:table-cell>
          <table:table-cell table:style-name="NormalCell">
            <text:p>1707</text:p>
          </table:table-cell>
          <table:table-cell table:style-name="NormalCell">
            <text:p>...</text:p>
          </table:table-cell>
          <table:table-cell table:style-name="NormalCell">
            <text:p>84.97</text:p>
          </table:table-cell>
          <table:table-cell table:style-name="NormalCell">
            <text:p>本校由王永慶先生創立於1987年，目前設有醫學、工學、管理三個學院，下設18個學系、23個碩士班及6個碩士學位學程、9個博士班及１個博士學位學程、2個碩士在職專班。為落實勤勞樸實生活教育及實務與理論結合之辦學理念，在董事會全力支持下，經費充裕、師資質量均優、設備新穎充足、校區環境幽雅。多年來致力於提昇教學與研究水準，以培育優秀之醫學、工程及管理相關人才。目前在教學研究及學生事務各方面，皆有優越的表現。</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2658</text:p>
          </table:table-cell>
          <table:table-cell table:style-name="NormalCell">
            <text:p>1</text:p>
          </table:table-cell>
          <table:table-cell table:style-name="NormalCell">
            <text:p>2170</text:p>
          </table:table-cell>
          <table:table-cell table:style-name="NormalCell">
            <text:p>...</text:p>
          </table:table-cell>
          <table:table-cell table:style-name="NormalCell">
            <text:p>81.67</text:p>
          </table:table-cell>
          <table:table-cell table:style-name="NormalCell">
            <text:p>元智創校以來，推動多項前導性高等教育創新作為，辦學特色廣獲各界肯定：  ●「新雙語」大學-程式語言：必修基礎程式設計及數位整合創新學程  ●「新雙語」大學-英語授課；四分之一課程英語授課及各學院英語學士專班  ●首推「經典五十」閱讀計畫  ●首設就業學程，開展跨域整合學習  ●全校啟動三創（創意、創新、創業）教育  ●實施多元化海內外專業實習及「遠東集團產學實習暨人才培訓計畫」  ●推動PBL及個案教學、翻轉教室、磨課師等創新教學法  ●自行開發校園資訊系統及平台聞名全國  ●首創完整的教學品質保證體系  ●率先推動延後分流並擴大適性轉系制度  ●積極推動國際交流及境外招生，發展國際化特色教育  ●聚焦特色重點領域研發，推動相關產業深耕與創新  ●完善的教師獎勵與補助制度，協助教師專業成長與多元發展  ●推動校務研究及大數據教學應用，提升學生學習及辦學成效</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2205</text:p>
          </table:table-cell>
          <table:table-cell table:style-name="NormalCell">
            <text:p>22</text:p>
          </table:table-cell>
          <table:table-cell table:style-name="NormalCell">
            <text:p>1485</text:p>
          </table:table-cell>
          <table:table-cell table:style-name="NormalCell">
            <text:p>...</text:p>
          </table:table-cell>
          <table:table-cell table:style-name="NormalCell">
            <text:p>68.03</text:p>
          </table:table-cell>
          <table:table-cell table:style-name="NormalCell">
            <text:p>中華大學為一所「優質教學」及「產學鏈結」之綜合型大學，並以輔導學生就業為目標。因此，我們的教育目標以「陽光、創新、π中華」等特色，培養跨領域、學用合一之社會中堅人才，使學生在學習中作好充分的就業準備。為此，本校與國內外560餘家企業簽訂產學合作，積極鼓勵學生於大四參與企業實習，讓學生畢業前即就業。此外，校內亦提供「職場爭霸培訓」，指導學生職場知識與求職應有之準備，參與培訓學生在畢業後三個月內之就業率高達85%；另特聘業界教師授課之「Build School跨域黑客軟體實作菁英培訓班」，培養學生具備跨領域專業與職場競爭力。在全體教職員努力之下，本校不僅成為一所畢業生「就業率高、雇主滿意度高、薪資高」之三高大學外，同時，管理學院亦取得國際AACSB認證，躋身世界頂尖前5%商管學院，在英國QS高等教育評等機構亞洲地區大學排名中，更為台灣綜合型私立大學第9名，再再顯示學校各方面具備深厚的辦學基礎。</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3902</text:p>
          </table:table-cell>
          <table:table-cell table:style-name="NormalCell">
            <text:p>0</text:p>
          </table:table-cell>
          <table:table-cell table:style-name="NormalCell">
            <text:p>2495</text:p>
          </table:table-cell>
          <table:table-cell table:style-name="NormalCell">
            <text:p>...</text:p>
          </table:table-cell>
          <table:table-cell table:style-name="NormalCell">
            <text:p>63.94</text:p>
          </table:table-cell>
          <table:table-cell table:style-name="NormalCell">
            <text:p>本校現有（106學年度）工學院、管理學院、設計暨藝術學院、外語學院、生物科技暨資源學院、觀光餐旅學院及護理暨健康學院等7個學院，計有28個學系、2個獨立研究所、17個學位學程(含以學院對外招生)、37個學士班、17個進修學士班、1個二年制在職專班、24個碩士班、13個碩士在職專班及5個博士班之綜合大學。提供學生能夠充分發揮想像力與創造力之環境，並創造高品質之教學與研究環境、培養高創力及豐富科學內涵之專業人才，強調「理論與實務並重」、「人文與科技整合」、「師傅與徒弟傳承」與「產業與學術合作」等教育理念，以住學合一的方式推動「四肯書院」培養具「肯學、肯做、肯付出、肯負責」四肯態度之大葉學生，實現「創意的產業人才」、受歡迎的「合作的工作夥伴」、具「競爭力的現代國民」，以及「關懷的世界公民」之教育目標，期以此等理念與目標而達成「產業導向之綜合大學」之定位，完成「企業夥伴型大學」之發展願景。</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1144</text:p>
          </table:table-cell>
          <table:table-cell table:style-name="NormalCell">
            <text:p>0</text:p>
          </table:table-cell>
          <table:table-cell table:style-name="NormalCell">
            <text:p>371</text:p>
          </table:table-cell>
          <table:table-cell table:style-name="NormalCell">
            <text:p>...</text:p>
          </table:table-cell>
          <table:table-cell table:style-name="NormalCell">
            <text:p>32.43</text:p>
          </table:table-cell>
          <table:table-cell table:style-name="NormalCell">
            <text:p>1.本校緊鄰台北都會，交通便捷，距離101大樓僅30分鐘車程，學校有交通專車往來各大捷運站。  2.本校有全國最彈性多元的選課制度，學生有充分的自由度可以跨領域修課或選讀第二專長；學生不限定只能修讀自己系上的課，還可以有34學分自由選修外系課程，並承認為畢業學分。  3.本校積極推展國際學習，培養國際移動力；大學四年，每10個學生就會有4個學生出國實習，或至海外姊妹校擔任交換學生。  4.本校強調實作學習，課程與產業接軌，提供有豐富的產業實務課程，以厚植就業競爭力。  5.本校連續九年獲教育部核定獎勵大學教學卓越計畫之經費獎助。</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4171</text:p>
          </table:table-cell>
          <table:table-cell table:style-name="NormalCell">
            <text:p>63</text:p>
          </table:table-cell>
          <table:table-cell table:style-name="NormalCell">
            <text:p>3339</text:p>
          </table:table-cell>
          <table:table-cell table:style-name="NormalCell">
            <text:p>...</text:p>
          </table:table-cell>
          <table:table-cell table:style-name="NormalCell">
            <text:p>81.28</text:p>
          </table:table-cell>
          <table:table-cell table:style-name="NormalCell">
            <text:p>義守大學為一所人文與科技並重、多元人才培育的國際化綜合大學，設有理工、電機資訊、管理、語文、觀光餐旅、傳播與設計、國際、醫學及原住民族學院等九個學院，並有全國獨創之學士後醫學系外國學生專班，所有系所皆通過外部評鑑，且獲全球唯一3個學院同步通過AACSB國際認證，連續8年教育部教學卓越獎勵補助，為南台灣學系最多、最完整之國際化綜合大學。   本校辦學績效卓著，為外界評比優良私立大學之一，在英國泰晤士報高等教育特刊，2015年義守大學入列全球800名大學，其中教學成績為全台灣第14名，2016年列入亞洲前200名大學排行榜。校園國際化交流與學習機會非常多，加上集團所屬事業體具多樣性，使學生在實習與就業上極佔優勢，本校更積極與其他企業產學合作，開辦就業學程計畫，聘請產業界講師授課，使學生具備企業界優先錄用之優勢，為本校畢業生開創寬廣就業機會。新鮮人的你們，怎能錯過呢!選擇義守大學，絕對是正確的。</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2869</text:p>
          </table:table-cell>
          <table:table-cell table:style-name="NormalCell">
            <text:p>4</text:p>
          </table:table-cell>
          <table:table-cell table:style-name="NormalCell">
            <text:p>2591</text:p>
          </table:table-cell>
          <table:table-cell table:style-name="NormalCell">
            <text:p>...</text:p>
          </table:table-cell>
          <table:table-cell table:style-name="NormalCell">
            <text:p>90.44</text:p>
          </table:table-cell>
          <table:table-cell table:style-name="NormalCell">
            <text:p>本校定位為「精緻的教學卓越大學」，近年來持續發展「傳播貫穿各學門」辦學特色，除積極優化師資結構、提升教學品質及追求創新卓越外，並以「建構兼備自由風氣與人文精神之大學，培育具有教養、宏觀、專業知能及國際視野之公民」為願景。為培養學生具備與時俱進的資訊科技素養、解決問題等能力。本校一方面促進教學現場的翻轉、強化學生學習動機；另一方面則結合資訊科技創新力及傳播跨域敘事力，讓學生進入職場帶動產業的轉型與升級。本校亦榮獲Cheers雜誌「2017企業最愛碩士生調查」私校第一；1111人力銀行「2017企業最愛大學─大眾傳播學群類」私立大學第一名！為協助經濟弱勢學生安心就學，105學年度開始實施「築夢翠谷助學措施」，提供低收、中低收入戶學生四年學雜費全免，學生還能同時申請每月8000元，每學年9個月的「生活助學金」，增加弱勢生助學範圍，堪稱全國大學創舉！</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4746</text:p>
          </table:table-cell>
          <table:table-cell table:style-name="NormalCell">
            <text:p>0</text:p>
          </table:table-cell>
          <table:table-cell table:style-name="NormalCell">
            <text:p>4420</text:p>
          </table:table-cell>
          <table:table-cell table:style-name="NormalCell">
            <text:p>...</text:p>
          </table:table-cell>
          <table:table-cell table:style-name="NormalCell">
            <text:p>93.13</text:p>
          </table:table-cell>
          <table:table-cell table:style-name="NormalCell">
            <text:p>本校以「人之兒女、己之兒女」為理念，朝向「專業化」、「卓越化」、「國際化」邁進，為卓越教學與創新研究之綜合型大學。為厚實學生競爭力及就業準備，開設近80門跨院、系之學分學程；在鍛造品學成效方面，完成以職涯為導向並結合通識之課程地圖、學生之職能量表施測，且積極鼓勵學生取得專業證照；在國際化方面，擴大學生國際交流，引進海外學生進入校園，鼓勵本地學生至海外修課修業，培育具備全球就業力的專業人才。本校於2010年11月18日取得美國中部各州校院高等教育評審會（MSCHE）之認證資格。2016年6月24日通過MSCHE再認證審核，取得該認證最長的十年期認證，再度蟬連全台灣唯一擁有美國認證大學，同時是亞洲第一所美國認證大學地位。2017年7月管理學院通過AACSB國際認證。</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3978</text:p>
          </table:table-cell>
          <table:table-cell table:style-name="NormalCell">
            <text:p>0</text:p>
          </table:table-cell>
          <table:table-cell table:style-name="NormalCell">
            <text:p>3186</text:p>
          </table:table-cell>
          <table:table-cell table:style-name="NormalCell">
            <text:p>...</text:p>
          </table:table-cell>
          <table:table-cell table:style-name="NormalCell">
            <text:p>80.09</text:p>
          </table:table-cell>
          <table:table-cell table:style-name="NormalCell">
            <text:p>本校除連年榮獲教育部教學計畫的認同及肯定，106年度更於「教學創新試辦計畫」獲教育部補助2,700萬元，為私校之冠，亦常於各種國內外賽事中獲獎。本校招生特色：一、多元敬業學士生：致力培養學生自主學習與多元發展，除教師教學創新外，更融合多元社團活動與服務學習，還有跨國文化交流機會，藉以期許培養學生畢業即就業的能力，亦在夜間提供在職進修機會。二、跨域分流碩士生：本校碩士班學生理論與實務兼容，學系指導過程更依特質強化其專業或實務能力，不僅課程多元，亦提供學生許多機會，透過實作與實務經驗學習，因此學生在畢業後深獲企業喜愛。亦有碩士在職專班，提供終身學習機會。三、創意思維博士生：隨著數位科技的進步，「創意產業」逐漸成為許多國家推動經濟復甦及產業轉型的引擎。以創意為校務發展DNA，為深耕創意教學，擴大創意與產業結合邊際效益，遂於2012年正式成立管理學院創意產業博士班，招收來自各行各業的人士就讀。</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3923</text:p>
          </table:table-cell>
          <table:table-cell table:style-name="NormalCell">
            <text:p>0</text:p>
          </table:table-cell>
          <table:table-cell table:style-name="NormalCell">
            <text:p>3437</text:p>
          </table:table-cell>
          <table:table-cell table:style-name="NormalCell">
            <text:p>...</text:p>
          </table:table-cell>
          <table:table-cell table:style-name="NormalCell">
            <text:p>87.61</text:p>
          </table:table-cell>
          <table:table-cell table:style-name="NormalCell">
            <text:p>朝陽科技大學定位為「以產學實務為導向之教學型大學」，致力推動以創意、創新、創業為主軸之「三創教育」，透過滾動式的創新教學，培養學子跨領域的國際化學習，成為企業創新人才的搖籃，不但榮獲教育部首屆全國技專校院學生創新創業競賽總冠軍，學生創業團隊更連續7次奪下兩岸創新創業競賽一等獎。 此外，設立「非破壞檢測中心」、「費洛蒙中心」、「亞洲穀物檢驗中心」及「健康種苗中心」、「污泥資源再利用研發中心」等校級研究中心，「亞洲穀物檢驗中心」更是全國大專校院唯一通過財團法人全國認證基金會(TAF)及衛生福利部食品藥物管理署(TFDA)之黴菌毒素檢測雙認證之校級研究中心，備受肯定。而為增加國際能見度，通過歐洲教師教育網絡ETEN認證，成為台灣第一所加入ETEN之會員學校，並與丹麥VIA大學建立交換學生平台。同時，亦與全球502所學校簽訂學術合作協議，積極推動「千人海外體驗」，強化全球就業競爭力。</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1844</text:p>
          </table:table-cell>
          <table:table-cell table:style-name="NormalCell">
            <text:p>0</text:p>
          </table:table-cell>
          <table:table-cell table:style-name="NormalCell">
            <text:p>1643</text:p>
          </table:table-cell>
          <table:table-cell table:style-name="NormalCell">
            <text:p>...</text:p>
          </table:table-cell>
          <table:table-cell table:style-name="NormalCell">
            <text:p>89.10</text:p>
          </table:table-cell>
          <table:table-cell table:style-name="NormalCell">
            <text:p>1.本校以「培育醫學專業人才、照護民眾身心健康、關懷弱勢族群」為使命，獲教育部認定「教卓典範」大學。  2.本校與國立中山大學成立「攻頂大學聯盟」，開放兩校學士班學生可申請跨校輔系、雙主修以及互為轉校。  3.為協助具有力爭上游特質及強烈學習動機之弱勢學生（如低收入、中低收入或特殊境遇家庭者）就學，本校持續於107學年度推動不分系招生（薪火A組、B組、C組、D組），建立各組共同的檢定科目與標準，再依照考生甄選總成績及志願序錄取至各學系。入學後，於公告期限可申請學雜費與入學後第一學期NT$6000元/月（6個月）補助外，其在學期間提供助學金、宿舍安排、資源設備、學業輔導等助學措施。可參閱本校網頁http://www.kmu.edu.tw。  4.獎助學金與宿舍相關訊息，敬請參考本校學生事務處網站，網址為http://osa.kmu.edu.tw。</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1754</text:p>
          </table:table-cell>
          <table:table-cell table:style-name="NormalCell">
            <text:p>18</text:p>
          </table:table-cell>
          <table:table-cell table:style-name="NormalCell">
            <text:p>1513</text:p>
          </table:table-cell>
          <table:table-cell table:style-name="NormalCell">
            <text:p>...</text:p>
          </table:table-cell>
          <table:table-cell table:style-name="NormalCell">
            <text:p>87.15</text:p>
          </table:table-cell>
          <table:table-cell table:style-name="NormalCell">
            <text:p>南華大學成立於1996年，是佛光山星雲大師凝聚百萬信眾力量創辦的高等教育學府，以生命力帶動三好「生命力」，以學習力提升「就業競爭力」，以全球觀促進「國際移動力」。在學四年全面國立大學收費，還有多種優渥獎助學金，弱勢更加碼、免學雜費、住宿費還有生活扶助金，第一志願獎金。在學期間能跨領域學習、能海外學習、能適性轉系，學測成績31級分以上即有海外學習獎勵金，可進行2+2雙學位、交換生、修習專業學分、移地教學、海外學習，106學年度進行各式海外學習活動人數超過750人，來自14個國家450位外籍生，在校內與同學一起學習、生活。全校五個學院20個學系辦學品質深獲肯定，在106學年度個人申請分發率全國大學排名18名，私立大學排名第8名，整體大學部註冊率90%以上。南華大學培養同學同時擁有良好的就業態度、專業素養飽實的軟實力、建立紮實的就業準備功夫，本校畢業生平均就業率就達到91%，雇主滿意度達86%。</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1987</text:p>
          </table:table-cell>
          <table:table-cell table:style-name="NormalCell">
            <text:p>0</text:p>
          </table:table-cell>
          <table:table-cell table:style-name="NormalCell">
            <text:p>1259</text:p>
          </table:table-cell>
          <table:table-cell table:style-name="NormalCell">
            <text:p>...</text:p>
          </table:table-cell>
          <table:table-cell table:style-name="NormalCell">
            <text:p>63.36</text:p>
          </table:table-cell>
          <table:table-cell table:style-name="NormalCell">
            <text:p>【1】本校獲教育部大專校院體育專案評鑑為「一等」(全國最優成績);【2】本校為全台灣(71所大學校院)日間部學士班學生人數排名第24位的大學;【3】本校為北台灣(苗栗以北含宜蘭)日間部學士班學生人數排名第12位的大學;【4】本校為獲教育部體育署表揚長期推動學校體育志工的5所優良大學;【5】本校獲台灣輔導與諮商學會頒發「推行輔導工作績優學校」;【6】本校「通過」國際標準組織ISO9001/IWA2教育品質管理驗證。</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1295</text:p>
          </table:table-cell>
          <table:table-cell table:style-name="NormalCell">
            <text:p>0</text:p>
          </table:table-cell>
          <table:table-cell table:style-name="NormalCell">
            <text:p>1104</text:p>
          </table:table-cell>
          <table:table-cell table:style-name="NormalCell">
            <text:p>...</text:p>
          </table:table-cell>
          <table:table-cell table:style-name="NormalCell">
            <text:p>85.25</text:p>
          </table:table-cell>
          <table:table-cell table:style-name="NormalCell">
            <text:p>一、本校位居臺北市中心，緊鄰北美館及花博公園，步行可至民權西路、圓山及中山國小捷運站。  二、建校六十年來培養國家發展所需的科學家、設計師、工程師與事業經營者，傑出校友遍佈產官學研各領域。  三、辦學績效優異，屢獲教育部教學卓越計畫經費補助，各系所皆通過教育部系所評鑑與工程及科技教育認證（IEET），並連續十年榮獲中國工程師學會評選為「產學合作績優單位」。  四、積極發展與海外姊妹校之雙向交流，與國內外一流企業進行密切產學交流，培育務實致用人才。  五、學生在學期間須通過本校認可之英文能力檢定，方得畢業。未通過檢定者均納入英語自學方案輔導對象。應用外語學系英文畢業能力另定之。各系另有畢業規定依其規定辦理。  六、尚志獎學金最多八學期共壹佰萬元；曾連續領取兩次以上者可申請與大同公司合作的T-Star專案，擇優保證就業。請參考本校招生資訊網公告。  七、提供原住民籍學生「免繳學雜費」優待措施。</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5368</text:p>
          </table:table-cell>
          <table:table-cell table:style-name="NormalCell">
            <text:p>6</text:p>
          </table:table-cell>
          <table:table-cell table:style-name="NormalCell">
            <text:p>4150</text:p>
          </table:table-cell>
          <table:table-cell table:style-name="NormalCell">
            <text:p>...</text:p>
          </table:table-cell>
          <table:table-cell table:style-name="NormalCell">
            <text:p>77.40</text:p>
          </table:table-cell>
          <table:table-cell table:style-name="NormalCell">
            <text:p>本校以「信義誠實」為校訓，在校歌中清楚明示：以「樂育英才、造福社會、建設國家」為創校宗旨，學術及技術並重，並以嚴謹務實之辦學態度，規劃具前瞻性之學校總體發展目標與校務發展計畫，期能充分利用資源，強化教學品質與提升研發水準。本校參考標竿學校日本立命館大學之「畢業即就業」辦學理念，培育兼具專業技能與人文素養之務實致用產業人才。為建立「產學無縫接軌」的親產學校園環境，本校配合國家產業政策，著力於產業技術之創新改良，突破技術瓶頸，以協助產業發展為使命。</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3913</text:p>
          </table:table-cell>
          <table:table-cell table:style-name="NormalCell">
            <text:p>0</text:p>
          </table:table-cell>
          <table:table-cell table:style-name="NormalCell">
            <text:p>2731</text:p>
          </table:table-cell>
          <table:table-cell table:style-name="NormalCell">
            <text:p>...</text:p>
          </table:table-cell>
          <table:table-cell table:style-name="NormalCell">
            <text:p>69.79</text:p>
          </table:table-cell>
          <table:table-cell table:style-name="NormalCell">
            <text:p>本校定位為「親產學之科技大學」，榮獲五年教育部「典範科技大學計畫」(含延續計畫)，卓越績效為全國典範科大Top5，學生受益度全國私立科大第一，並連續十二年獲教育部教學卓越計畫。現有工程、商業管理、資訊科技、創意媒體、民生應用及國際等6個學院、23個系、1個學士學位學程、1個博士班及15個碩士班。臨近臺南科學園區、路竹科學園區、高雄軟體園區等科技發展重鎮，在地緣環境利基下，依據其產業特性，發展「綠色科技」、「文化創意」、「智慧生活」和「精密機械」四大特色教學與應用研究。</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5167</text:p>
          </table:table-cell>
          <table:table-cell table:style-name="NormalCell">
            <text:p>8</text:p>
          </table:table-cell>
          <table:table-cell table:style-name="NormalCell">
            <text:p>3348</text:p>
          </table:table-cell>
          <table:table-cell table:style-name="NormalCell">
            <text:p>...</text:p>
          </table:table-cell>
          <table:table-cell table:style-name="NormalCell">
            <text:p>64.90</text:p>
          </table:table-cell>
          <table:table-cell table:style-name="NormalCell">
            <text:p>學校設置藥理、民生、人文暨資訊應用、環境永續、休閒暨健康管理等五大學院，目前計有22個系(所)、1個獨立研究所及4個學位學程，另設2個一級中心，從事健康相關之研究與產業服務。本校五大學院設置宗旨交織輝映『樂活創新服務』教育目標，各學院設置宗旨如下：「藥理學院」-『社區醫藥、保健服務』；「民生學院」-『利民厚生、健康全人』；「人文暨資訊應用學院」-『關懷和諧、創新服務』；「環境永續學院」-『環境健康、永續發展』；「休閒暨健康管理學院」-『永齡康健、樂活人生』。</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3284</text:p>
          </table:table-cell>
          <table:table-cell table:style-name="NormalCell">
            <text:p>0</text:p>
          </table:table-cell>
          <table:table-cell table:style-name="NormalCell">
            <text:p>2748</text:p>
          </table:table-cell>
          <table:table-cell table:style-name="NormalCell">
            <text:p>...</text:p>
          </table:table-cell>
          <table:table-cell table:style-name="NormalCell">
            <text:p>83.68</text:p>
          </table:table-cell>
          <table:table-cell table:style-name="NormalCell">
            <text:p>本校是一所講究人文、創新、設計與研發的綜合性科技大學。每年提供八千餘萬獎助學金，獎助績優入學及校內外各項優異競賽表現。設立「百萬築夢計畫」獎學金，協助學生實踐夢想與拓展寬闊的視野。與百餘所學校簽訂學術合作協議，開拓學生國際視野及提昇國際競爭力。成立亞洲首創第一所「性學研究中心」及「人類性學研究所」。管理學院獨創“Topping式”教學，協助各系輔導學生實習與就業，將學界與業界間的最後一哩接軌，達成畢業即就業。開設菁英培育模組課程，推動「跨文化創新與國際接軌」計畫培育具知識創新與國際接軌人才，提供畢業班學生最後一哩學程。資訊學院獨創「循環式教學」，做好核心能力培養，透過絕不妥協之品質及不放過任一位學生之信念，為專業能力把關。以活化親產學校園環境為目標，落實產業導向之課程設計，並結合校內教師專長，探索出具高值化之研究技術。課程規劃著重多元實務應用，培育學生扎實的專業能力，提升就業競爭力。</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935</text:p>
          </table:table-cell>
          <table:table-cell table:style-name="NormalCell">
            <text:p>3</text:p>
          </table:table-cell>
          <table:table-cell table:style-name="NormalCell">
            <text:p>724</text:p>
          </table:table-cell>
          <table:table-cell table:style-name="NormalCell">
            <text:p>...</text:p>
          </table:table-cell>
          <table:table-cell table:style-name="NormalCell">
            <text:p>77.68</text:p>
          </table:table-cell>
          <table:table-cell table:style-name="NormalCell">
            <text:p>辦學特色與成果：一、豐富的教學研究資源：1.自97年度起獲得教育部「教學卓越計畫」獎助。2.「2017台灣最佳大學排行榜」調查中，分別就學術成就、教學、國際化程度、產學績效、社會聲望五大構面以及22個細項指標進行評估，最後再依不同權數加總排名。學術成就排名第15名，教學排名第15名，生師比排名第5，學生平均預算排名第8，整體大學排名則為第20名。二、首創醫學多元解剖教學及無語良師人文典禮。三、培養利他的人文精神：從社會關懷和健康促進上全面的培養學生如何盡一份社會公民的責任，榮獲教育部大專校院辦理服務學習課程績優學校肯定。四、體貼入微的三軌輔導（班導師、諮商中心、慈誠懿德會）。五、慈濟志業資源與董事會全力支持：慈濟志業網絡的各類資源是慈大師生教學、實習與就業的最好場所，來自全球慈濟的支持是學校經營的最大動力，也是學生學習的最佳資源。董事會在教學與研究上的全力支援也是校務經營最大的幕後推手。</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1381</text:p>
          </table:table-cell>
          <table:table-cell table:style-name="NormalCell">
            <text:p>3</text:p>
          </table:table-cell>
          <table:table-cell table:style-name="NormalCell">
            <text:p>1277</text:p>
          </table:table-cell>
          <table:table-cell table:style-name="NormalCell">
            <text:p>...</text:p>
          </table:table-cell>
          <table:table-cell table:style-name="NormalCell">
            <text:p>92.67</text:p>
          </table:table-cell>
          <table:table-cell table:style-name="NormalCell">
            <text:p>臺北醫學大學為一校五院（附設醫院、萬芳醫院、雙和醫院、臺北癌症中心、寧波醫療中心）國際一流大學，擁有十學院，在學學生人數逾六千人，2017年7月遠見雜誌公佈臺灣最佳大學，排名TOP9，9.9：1的生師比、學生平均年度預算等項，全國第一。2017年2月CHEERS雜誌公佈我國大學辦學績效調查，北醫整體評比全國第10名；2017年3月北醫躋身「英國泰晤士報高等教育專刊」THE亞洲大學排名前百大(91名)。2017年6月英國高等教育調查QS公佈2018年世界最佳大學排名，北醫排名398，高居全國私立大學之首。北醫推動國際化，全球國際盟校200所，與美國凱斯西儲大學、約翰霍普金斯大學、芝加哥大學、德克薩斯大學休士頓醫學中心、史丹佛大學、耶魯大學，及美國國家衛生研究院，進行國際合作研究。與南加州大學工學院辦理奈米醫學工程研究所碩博士學位專班。此外，共簽訂 16 個雙聯學位，提供北醫學子進修深造機會。</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1921</text:p>
          </table:table-cell>
          <table:table-cell table:style-name="NormalCell">
            <text:p>2</text:p>
          </table:table-cell>
          <table:table-cell table:style-name="NormalCell">
            <text:p>1713</text:p>
          </table:table-cell>
          <table:table-cell table:style-name="NormalCell">
            <text:p>...</text:p>
          </table:table-cell>
          <table:table-cell table:style-name="NormalCell">
            <text:p>89.27</text:p>
          </table:table-cell>
          <table:table-cell table:style-name="NormalCell">
            <text:p>秉持「誠、愛、精、勤」校訓，以「培養符合社會變遷需求優質健康照護人才」發展，持續強化教學及研究優勢，確保卓越教育品質，朝向國際優質醫學大學。一、教學創新與提升學生學習成效透過創新教學與拓展翻轉教學，提升教學品質，增強學生跨領域學習與厚實臨床技能能力，提升學習成效。二、國際化與提升國際移動力結合現有資源，並建構多元的學習軌道，與海外夥伴學校合作，創建多贏的教育模式，擴大學生國際學習機會，具備國際視野。三、通識教育改革與提升學生身心健康藉由通識課程、醫學生臨床體驗及培養學生具備尊重生命，建立具有醫學人文精神，持續關懷社會、實踐專業與服務熱忱的學生。四、特色研究與跨域結盟聚焦於保健食品、癌症研究、口腔醫學、復健醫療、糖尿病研究等領域，轉譯醫學應用，提升研發能量，加速創新創激盪。五、提升行政品質與善盡大學社會責任透過內控稽核制度建立、在地關懷實踐，將社會責任融入學校治理架構中，善盡大學社會責任。</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2745</text:p>
          </table:table-cell>
          <table:table-cell table:style-name="NormalCell">
            <text:p>1</text:p>
          </table:table-cell>
          <table:table-cell table:style-name="NormalCell">
            <text:p>2486</text:p>
          </table:table-cell>
          <table:table-cell table:style-name="NormalCell">
            <text:p>...</text:p>
          </table:table-cell>
          <table:table-cell table:style-name="NormalCell">
            <text:p>90.60</text:p>
          </table:table-cell>
          <table:table-cell table:style-name="NormalCell">
            <text:p>龍華科技大學多年來大力投入資源，強調產學合作、技術研發與專業證照等實務教學，積極推動「訂單式就業學程」及學生校外實習，厚植學生就業競爭力。連續11年獲得教育部教學卓越計畫，獲獎勵金額高達6億0,685萬，超越多所國立科技大學，為台中以北地區私立科大第1；連續4年獲選教育部典範科技大學，為台中以北地區唯一入選之私立科大。本校亦連續兩年榮獲《Cheers》雜誌評選為全國TOP 20辦學績優學校。本校99年接受教育部技專院校評鑑，各系全數獲評為一等；103年底，本校工程學院5系通過104年IEET國際技術及訊息教育認證；104年5月，管理學院及人設學院9系亦通過教育部之科技校院評鑑，顯現本校之辦學持續不懈，蒸蒸日上！本校悉數挹注於提升教學品質之各項計畫中，已建構成一優良、多元之教學環境，大幅提升優質之教育品質。另外台北捷運新莊線全線通車後，終點迴龍站僅離本校約1公里，極為便捷。</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2978</text:p>
          </table:table-cell>
          <table:table-cell table:style-name="NormalCell">
            <text:p>0</text:p>
          </table:table-cell>
          <table:table-cell table:style-name="NormalCell">
            <text:p>2637</text:p>
          </table:table-cell>
          <table:table-cell table:style-name="NormalCell">
            <text:p>...</text:p>
          </table:table-cell>
          <table:table-cell table:style-name="NormalCell">
            <text:p>88.55</text:p>
          </table:table-cell>
          <table:table-cell table:style-name="NormalCell">
            <text:p>本校為全國第一所私立醫護類職業學校，91年改制為科技大學，為第一所護理類科的私立科技大學，全國科技大學中唯一設有附設醫院的學校。建校迄今已近六十年，為國內各大學中，培育護理師逾六萬名，服務於國內各級醫事機構。教育理念為專業、關懷、宏觀、氣質，並以培育健康科技專業人才為教育目標。設有碩士班、四技、二技及五專四種學制，其下設護理學院、醫學與健康學院、環境與生命學院、人文與管理學院等四學院、16個系級學術單位及學士後牙科助理學位學程。畢業生就業率高於92%，高居全國第三，中南部第一。醫護國考護理師通過率達8成以上、104學年度接受科技大學評鑑及105年教育部統合視導項目全數通過、連續4年榮獲亞洲交換學生計畫白金獎，另設有10個通過政府認證的專業技術鑑定試場，自102年度起連續獲教育部教學卓越計畫肯定，106年並獲教育部創新先導計畫千萬高額補助，為首屈一指之健康專業科技大學。</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3733</text:p>
          </table:table-cell>
          <table:table-cell table:style-name="NormalCell">
            <text:p>0</text:p>
          </table:table-cell>
          <table:table-cell table:style-name="NormalCell">
            <text:p>2594</text:p>
          </table:table-cell>
          <table:table-cell table:style-name="NormalCell">
            <text:p>...</text:p>
          </table:table-cell>
          <table:table-cell table:style-name="NormalCell">
            <text:p>69.49</text:p>
          </table:table-cell>
          <table:table-cell table:style-name="NormalCell">
            <text:p>1.強化行政效能建構學習組織 2.落實全人教育厚植核心職能 3.打造優質校園體現綠色環保 4.深化語言能力增益國際視野 5.強化產學鏈結縮短學用落差 6.精進教學品質確保學習成效</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3026</text:p>
          </table:table-cell>
          <table:table-cell table:style-name="NormalCell">
            <text:p>0</text:p>
          </table:table-cell>
          <table:table-cell table:style-name="NormalCell">
            <text:p>2008</text:p>
          </table:table-cell>
          <table:table-cell table:style-name="NormalCell">
            <text:p>...</text:p>
          </table:table-cell>
          <table:table-cell table:style-name="NormalCell">
            <text:p>66.36</text:p>
          </table:table-cell>
          <table:table-cell table:style-name="NormalCell">
            <text:p>辦學理念：  長榮大學之擘劃設立，乃沿襲臺灣基督長老教會之歷史傳統暨文化特色，承續英國宣教師敬虔上主、啟迪智慧，渡台興學傳道之精神，竭志弘揚真道，恪遵　基督耶穌公義、博愛、救世愛人之教訓，崇尚民主自由學風，恢宏創意思考，拓展國際視野，致力全人永續教育，美化身、心、靈，肯定生命尊嚴與價值。  教育宗旨：  長榮大學之創設，秉持基督耶穌救世愛人之精神，旨在造就負有「虔誠、勤奮、榮譽、服務」之博學宏才，胸懷國家、貢獻社會、服務人群，務期實踐辦學之異象與使命。  教育目標：  建立自由、民主、多元 、開放學風的校園，揭櫫「終身教育」的理念，培育能學問思辨、適應創新、卓越領導、前瞻宏觀，並著重「管理科學」、「健康科學」與「人文社會」、「資訊工程」、「宗教研修」素養之優秀青年，期使他們成為兼具博愛、公義、服務與奉獻精神之高級知識份子和現代化公民。</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3543</text:p>
          </table:table-cell>
          <table:table-cell table:style-name="NormalCell">
            <text:p>0</text:p>
          </table:table-cell>
          <table:table-cell table:style-name="NormalCell">
            <text:p>3253</text:p>
          </table:table-cell>
          <table:table-cell table:style-name="NormalCell">
            <text:p>...</text:p>
          </table:table-cell>
          <table:table-cell table:style-name="NormalCell">
            <text:p>91.81</text:p>
          </table:table-cell>
          <table:table-cell table:style-name="NormalCell">
            <text:p>本校秉持「以人為本、關懷生命」的辦學理念，下設護理系所(含博士班)、護理科、學士後護理系、生科系所、物治系、營養系暨營醫所、語聽系、動保學程、應英系、文創系、老福系所、運休系、食科系所、幼保系、妝品系所、美髮系、健康系所、資管系、餐旅系、環安系所暨職安所、醫工系及資工系暨智慧型輔助科技所。校務整體發展及辦學績效優異，深獲各界肯定，包括：連續12年獲教育部獎勵教學卓越計畫，累計獎勵金額逾5億4700萬元；102年度起獲「教育部補助發展典範科技大學計畫」成立典範產學研發總中心，為中部地區私立科大唯一獲經費補助之學校；103年度通過科技校院「認可制」校務評鑑，系所自我評鑑結果亦獲教育部全數「認定」之殊榮，為全國9所科大率先通過系所評鑑免評學校之一。本校現階段已成為全國科技大學醫護及民生實務人才培育及技術研發之重點學府，未來我們將朝向「亞太地區健康與民生領域的領航科技大學」之目標邁進。</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1753</text:p>
          </table:table-cell>
          <table:table-cell table:style-name="NormalCell">
            <text:p>2</text:p>
          </table:table-cell>
          <table:table-cell table:style-name="NormalCell">
            <text:p>1568</text:p>
          </table:table-cell>
          <table:table-cell table:style-name="NormalCell">
            <text:p>...</text:p>
          </table:table-cell>
          <table:table-cell table:style-name="NormalCell">
            <text:p>89.55</text:p>
          </table:table-cell>
          <table:table-cell table:style-name="NormalCell">
            <text:p>大學部招生特色說明：一、以本校校訓「仁慎勤廉」為培育人才之最高原則二、培養兼具科學能力及人文關懷素養之醫事人才三、配合多元入學之機制，落實公平公正平衡城鄉及適性選才之功能四、「適性選才」及「適才培育」五、促進發展各系自我特色六、保障弱勢學生教育機會。  研究所招生特色說明：一、彈性招生 (一)每位考生可跨院報名3個系所，提供學生多元選擇興趣 及研修領域 (二)系所不分組招生(教學分組) 二、鼓勵優秀大學部學生上修碩士班課程，於正式進入碩 士班後，可抵免部份課程學分，縮短修業年限三、逕讀博士班 (一)以學生正向學習態度為口試甄選之要項 (二)鼓勵本校優秀學生一貫修讀學、碩、博士學位，縮短 修業年限四、增強研究生獎助學金。</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3417</text:p>
          </table:table-cell>
          <table:table-cell table:style-name="NormalCell">
            <text:p>2</text:p>
          </table:table-cell>
          <table:table-cell table:style-name="NormalCell">
            <text:p>2678</text:p>
          </table:table-cell>
          <table:table-cell table:style-name="NormalCell">
            <text:p>...</text:p>
          </table:table-cell>
          <table:table-cell table:style-name="NormalCell">
            <text:p>78.42</text:p>
          </table:table-cell>
          <table:table-cell table:style-name="NormalCell">
            <text:p>創校以來，配合國家整體產業環境及技職教育目標，不斷充實設備，延攬國內外優秀人才到校執教，全面提昇教學品質與導入實務課程，積極進行產學合作與國際交流，希望透過實務課程及專業能力落實，強化學生專業技術競爭力，並輔以服務學習、企業倫理與自然人文並重的通識課程等，使本校學生在校能好學有禮，畢業能充分就業，並養成自我反思、自我提升與終身學習的特質，將學生的永續發展列為最終目的。連續四年皆獲教育部遴選為教學卓越大學。學生大四進入企業實習，合作廠商包含：神通資訊、崧旭資訊、新日光能源科技、春源鋼鐵、王品集團、古華飯店、永豐銀行、聯邦銀行、富邦金、采盟、永儲、新竹物流等，讓學生提早取得就業門票。規劃完善的深造與就業輔導措施，在就學期間，分別透過生涯興趣量表測驗、學習地圖、就業地圖、生涯檢核書、企業參觀、職場導覽、校園徵才、學生學習歷程檔案系統、職涯輔導種子教師等機制，協助學生掌握未來的發展方向。</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5387</text:p>
          </table:table-cell>
          <table:table-cell table:style-name="NormalCell">
            <text:p>8</text:p>
          </table:table-cell>
          <table:table-cell table:style-name="NormalCell">
            <text:p>4710</text:p>
          </table:table-cell>
          <table:table-cell table:style-name="NormalCell">
            <text:p>...</text:p>
          </table:table-cell>
          <table:table-cell table:style-name="NormalCell">
            <text:p>87.56</text:p>
          </table:table-cell>
          <table:table-cell table:style-name="NormalCell">
            <text:p>1.教學品質保證：101-105年度獲教育部『典範科技大學』之肯定；連續12年獲教學卓越大學獎勵，另被評比為產學合作頂標學校且科大評鑑成績超越國立科大。 2.學制設置完整：設博、碩士(在職)班、日四技、五專(土木及建築科)，進修部二專、二技、產學訓、產學攜手、雙軌旗艦與產學碩士等具實務導向專班，提供升學與就業機會。 3.招生管道多元：提供技職繁星入學、高中申請入學及技優甄審、甄選入學、運動績優單招、聯合登記分發及四技進修學制單獨招生等多元入學。 4.落實技職特色：每年邀請近千位產業界專業人士協同授課與產業實質接軌；更連續22年獲頒產學合作績優獎，全面提升學生實務力與就業競爭力。 5.優渥獎助學金：訂定研究生、四技新生、運動績優等入學獎勵辦法，入學後提供各類獎學金、助學金及工讀機會。</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3646</text:p>
          </table:table-cell>
          <table:table-cell table:style-name="NormalCell">
            <text:p>7</text:p>
          </table:table-cell>
          <table:table-cell table:style-name="NormalCell">
            <text:p>3145</text:p>
          </table:table-cell>
          <table:table-cell table:style-name="NormalCell">
            <text:p>...</text:p>
          </table:table-cell>
          <table:table-cell table:style-name="NormalCell">
            <text:p>86.42</text:p>
          </table:table-cell>
          <table:table-cell table:style-name="NormalCell">
            <text:p>1航空城大學 全國唯一：離桃園機場最近的科大，享有航空產業合作資源。2教學卓越 國際認證：教育部肯定教學卓越大學，榮獲IEET國際認證。3雇主最愛 桃園首選：106年1111人力銀行雇主滿意度調查，桃園中壢區第一。4實習就業 全國第一：大四全面實習，與就業無縫接軌。5科大大學部 國際化第一：105學年度大學部外籍學生逾300人，全國科大第一。6菁英百萬 就業百萬：除國立收費外，另有菁英獎助學金40萬，加上實習給薪，在學期間收入百萬。7航空餐旅 全國最大：觀光餐旅暨管理學院人數達7500人，跨2種以上專業領域學習，提昇國際就業競爭力。8設計時尚 國際發光：師生榮獲教育部技職之光，國際iF、Red Dot設計大獎，引領國際設計流行時尚。9航空工程 快速起飛：與航空界龍頭華航、長榮、漢翔、亞航…產學策略聯盟，接軌波音、空中巴士等國際大廠。10三鐵一港 交通便捷：高鐵、台鐵、捷運與機場便利交通網。</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1735</text:p>
          </table:table-cell>
          <table:table-cell table:style-name="NormalCell">
            <text:p>0</text:p>
          </table:table-cell>
          <table:table-cell table:style-name="NormalCell">
            <text:p>832</text:p>
          </table:table-cell>
          <table:table-cell table:style-name="NormalCell">
            <text:p>...</text:p>
          </table:table-cell>
          <table:table-cell table:style-name="NormalCell">
            <text:p>47.95</text:p>
          </table:table-cell>
          <table:table-cell table:style-name="NormalCell">
            <text:p>玄奘大學是由佛教界集資興建的高等教育學府，民國86年3月25日奉教育部核准成立，並於86學年度開始招生。93學年度獲教育部正式核定升格大學，配合增設系所及學院系所調整，分別設立社會科學院、傳播學院、國際餐旅暨管理學院及設計學院，建構完整的大學學院組織架構。本校獲得教育部教學卓越計畫補助，在大學校務評鑑，獲高等教育評鑑中心五個項目全數認可通過，未來將持續深耕成為教學卓越大學。本校的設校宗旨為：研究學術、培育人才、傳授知識，並以正知正見闡揚真理，淨化人心，服務社會，促進國家發展。為德業陶冶、悲智本懷、勤奮自發、堅毅自強等精神，訂定德智勤毅為校訓。因此，本校秉持效法玄奘堅毅精神，開創承先啟後的生命無限價值；透過全人教育，以期能透過專業學院一通識教育，由專業發展、個人自主、社會關懷、職涯發展幾個面向，培育兼具專業職能，自主與務實、人文與社會關懷、多元文化視野的玄奘人。</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3131</text:p>
          </table:table-cell>
          <table:table-cell table:style-name="NormalCell">
            <text:p>0</text:p>
          </table:table-cell>
          <table:table-cell table:style-name="NormalCell">
            <text:p>1884</text:p>
          </table:table-cell>
          <table:table-cell table:style-name="NormalCell">
            <text:p>...</text:p>
          </table:table-cell>
          <table:table-cell table:style-name="NormalCell">
            <text:p>60.17</text:p>
          </table:table-cell>
          <table:table-cell table:style-name="NormalCell">
            <text:p>1.教室、實驗室、辦公室、學生宿舍全面空調化，圖書館資訊化。 2.工程學院全面通過技術教育認證(TAC)；設計學院全面通過設計教育認證(DAC)。 3.連續9年榮獲教育部教學卓越計畫三億三仟萬元獎助。 4.與上銀科技、漢翔航空、鴻海科技、全興工業、九族文化村、宏全國際、統一渡假村、福泰商務飯店、永豐棧酒店、曼都國際、媚登峰國際、泰金寶科技（海外）公司等數十餘所大型企業簽訂產學合作，提供學生實習及就業機會。 5.重視創研發，榮獲美國、德國、瑞士、法國、俄羅斯、義大利、烏克蘭、日本、韓國、馬來西亞、台北等國際發明展奪得300金239銀107銅136特別獎等獎項。 6.訂有學生基本能力畢業門檻及相關輔導措施，提升學生之就業競爭力。 7.與國內67所高中職結合成策略聯盟合作關係，共享教育資源。 8.重視大學國際化與美、日、俄、中、土、泰、德、捷、韓、菲、蒙、馬、烏、印度、印尼等15個國家216所大學簽訂合作協議。</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1286</text:p>
          </table:table-cell>
          <table:table-cell table:style-name="NormalCell">
            <text:p>14</text:p>
          </table:table-cell>
          <table:table-cell table:style-name="NormalCell">
            <text:p>1072</text:p>
          </table:table-cell>
          <table:table-cell table:style-name="NormalCell">
            <text:p>...</text:p>
          </table:table-cell>
          <table:table-cell table:style-name="NormalCell">
            <text:p>84.28</text:p>
          </table:table-cell>
          <table:table-cell table:style-name="NormalCell">
            <text:p>本校設有工程學院（機械工程系、電機工程系、電子工程系）、環境資源學院（化學工程系、材料工程系、環境與安全衛生工程系）、管理暨設計學院（工業工程與管理系、經營管理系、工業設計系、視覺傳達設計系），十系均設置碩士班、化工系另設生化工程碩士班，共11 個碩士班，105 學年起設立能源電池科技博士學位學程，培育綠色能源研發人才。本校實施全體住校，綠地廣闊、景緻優美，成立約50 個學生社團，校園生活活潑豐富，讀書風氣盛。本校並實施全薪工讀實習制度，與約200家中大型企業合作，大三學生均須在國內外企業實習一年，畢業後即具備完整的實戰工作經驗，與就業市場無縫接軌。秉承創辦人王永慶先生「辦最好大學」的理念，人才培育上，本校自創校起即以著重勤勞樸實態度養成，實施全體住校、書院輔導、工讀實務實習等制度，加強專業知能培訓、充實通識教育及服務學習涵養，推動身心靈均衡發展的全人教育，培養畢業生成為「產業最愛人才」。</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2502</text:p>
          </table:table-cell>
          <table:table-cell table:style-name="NormalCell">
            <text:p>0</text:p>
          </table:table-cell>
          <table:table-cell table:style-name="NormalCell">
            <text:p>1280</text:p>
          </table:table-cell>
          <table:table-cell table:style-name="NormalCell">
            <text:p>...</text:p>
          </table:table-cell>
          <table:table-cell table:style-name="NormalCell">
            <text:p>51.16</text:p>
          </table:table-cell>
          <table:table-cell table:style-name="NormalCell">
            <text:p>區位優勢1.為一所座落在高雄科學園區內的產業型科技大學2.校內設有自然史教育館(博物館)的科技大學　辦學績優　1.榮獲教育部獎助102至106年度教學卓越計畫共計2億5百萬元　2.榮獲教育部獎助二期技職再造計畫共1億元　3.全部系所高分通過教育部校務評鑑4.推動三創課程-推創意、創新、創業，每年師生都會參加國際發明競賽，將專利發明列為創新導向的教育目標，鼓勵師生將研究成果專利化，提高產業應用價值，提升學校能見度5設有入學即就業的產業學院6.高苑科技大學師生在國際發明展中，勇奪將近600面金、銀、銅牌與特別獎7.每位畢業生均取得兩證(畢業證書、就業競爭力證書)三照(專業證照、資訊證照、語言證照)，就業競爭力百分百8.無國界工作圈的趨勢，讓學生早一步接受全球化人才培育的洗禮，推動「海外學實習計劃」，送學生到海外實習。</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2620</text:p>
          </table:table-cell>
          <table:table-cell table:style-name="NormalCell">
            <text:p>1</text:p>
          </table:table-cell>
          <table:table-cell table:style-name="NormalCell">
            <text:p>1925</text:p>
          </table:table-cell>
          <table:table-cell table:style-name="NormalCell">
            <text:p>...</text:p>
          </table:table-cell>
          <table:table-cell table:style-name="NormalCell">
            <text:p>73.50</text:p>
          </table:table-cell>
          <table:table-cell table:style-name="NormalCell">
            <text:p>本校創校52年，以藥學起家，為因應產業發展趨勢，積極調整專業系科之發展，目前設有藥學暨健康學院、休閒暨餐旅學院、智慧生活暨管理學院以及人文暨社會學院共4個學院，包括1個研究所、4個碩士班、18個系與學程，系科專業類別多元，目前全校學生約七千人。本校結合國家產業人才需求以及學校發展特色，以『橘色關懷、綠色永續』之主軸，秉持「務實致用」和「創新精進」的精神，實踐本校成為「創新實務型大學」之目標。本校104-106學年度新生入學人數未受少子化影響，註冊率逆勢成長。2013-2016在世界國際發明展，勇奪42金64銀52銅及11項特別獎並獲得129項專利。全校各系皆開設校外實習課程，建教實習合作廠商超過700家，畢業生就業率達90%以上。本校更獲頒專業證照推動獎，一年平均考取3000張各類證照，每年並開辦各類就業學程、產業學院課程，以學生為本，提升學生就業競爭力，學習、實習、就業、創業一條龍，畢業沒煩惱。幸福已經發生，選擇從大仁開始。</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1088</text:p>
          </table:table-cell>
          <table:table-cell table:style-name="NormalCell">
            <text:p>1</text:p>
          </table:table-cell>
          <table:table-cell table:style-name="NormalCell">
            <text:p>682</text:p>
          </table:table-cell>
          <table:table-cell table:style-name="NormalCell">
            <text:p>...</text:p>
          </table:table-cell>
          <table:table-cell table:style-name="NormalCell">
            <text:p>62.74</text:p>
          </table:table-cell>
          <table:table-cell table:style-name="NormalCell">
            <text:p>本校提供多元的入學管道，四技日間部設有【工程學院】、【商管學院】、【民生與設計學院】3學院17系6個研究所，並配合產業需要招收雙軌旗艦班，未來更規劃與業界攜手合作之產學專班。培育德才兼備具整合與實作能力的人才。五專部，則提供五專學生學習專業技能的最佳求學環境，亦有多元的選擇與適性發展的類科；設有【工業工程與管理科】、【電子資訊科】、【電機工程科】、【應用英語科】、【車輛工程科】等不同的專業領域，運用大學教育資源、培育具創意思考、學用合一及務實致用的專科人才。境外生則可選擇二技日間部境外生專班或四技日間部，提供客製化課程及臺灣深度文化課程，讓境外生與本國籍學生進行交流。</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2725</text:p>
          </table:table-cell>
          <table:table-cell table:style-name="NormalCell">
            <text:p>0</text:p>
          </table:table-cell>
          <table:table-cell table:style-name="NormalCell">
            <text:p>2516</text:p>
          </table:table-cell>
          <table:table-cell table:style-name="NormalCell">
            <text:p>...</text:p>
          </table:table-cell>
          <table:table-cell table:style-name="NormalCell">
            <text:p>92.33</text:p>
          </table:table-cell>
          <table:table-cell table:style-name="NormalCell">
            <text:p>本校自創校之初，即以「學以致用、誠以待人」為校訓；106學年度，衡酌國際潮流及社會發展趨勢，更提出了「專業優質、穩健成長、精緻規劃、特色創新」為辦學理念，作為本校重要的發展方向。除繼續秉持創辦人辦學的基本理念外，更期盼以前瞻的視野與胸懷，培育具有全人素養、專業知能、資訊運用及國際視野的優質人才。在今日世界各國宛若地球村的年代裡，本校將持續秉持穩健發展、追求卓越的精神，期許自我成為一所教學卓越的專業應用型大學，並成為臺灣技職教育的特色學府。</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3870</text:p>
          </table:table-cell>
          <table:table-cell table:style-name="NormalCell">
            <text:p>5</text:p>
          </table:table-cell>
          <table:table-cell table:style-name="NormalCell">
            <text:p>2744</text:p>
          </table:table-cell>
          <table:table-cell table:style-name="NormalCell">
            <text:p>...</text:p>
          </table:table-cell>
          <table:table-cell table:style-name="NormalCell">
            <text:p>71.00</text:p>
          </table:table-cell>
          <table:table-cell table:style-name="NormalCell">
            <text:p>畢業生企業愛用：102年Cheers雜誌企業愛用排名，私技職校院第5，103年遠見雜誌調查第4。教育部104年公告全國99學年度畢業生就業率，15系中12系高於全國平均。產學創新績優：具實務經驗或證照專任教師佔88%、兼任85%，後者專業比列全國第1。與183家企業夥伴實質聯盟。獲部會學生創業競賽獎累積高達441萬。105年獲「大專校院試辦創新計畫」獎130萬。卓越教學豐碩：連續12年「教學卓越計畫」，以自評結果申請免受教育部評鑑。103年獲「通識教育績優獎」。師生屢獲IF、紅點國內外競賽大獎。學生進行國際兩岸研習與實習活絡，美國MSU雙聯學位助學生圓夢。專業特色--規設院：從營造、空間、平面到互動影音，栽培全方位設計人才。商院：多國籍企業與商業4.0、金融服務與資產管理、大陸經貿與跨境電商。管院：精實服務管理、數位行銷管理、觀光餐旅與遊憩管理。資院：App檢測與開發、大數據智慧商務、物聯網應用與安全檢測。</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2881</text:p>
          </table:table-cell>
          <table:table-cell table:style-name="NormalCell">
            <text:p>0</text:p>
          </table:table-cell>
          <table:table-cell table:style-name="NormalCell">
            <text:p>2266</text:p>
          </table:table-cell>
          <table:table-cell table:style-name="NormalCell">
            <text:p>...</text:p>
          </table:table-cell>
          <table:table-cell table:style-name="NormalCell">
            <text:p>78.65</text:p>
          </table:table-cell>
          <table:table-cell table:style-name="NormalCell">
            <text:p>本校以培育社會所需具有「技術專業、人文關懷」之健康產業專業人才為辦學理念。本校設有醫學檢驗生物技術系(碩士班)、醫學影像暨放射科學系(博、碩士班)、醫療暨健康產業管理系(碩士班)、牙體技術暨材料系(碩士班)、護理系(碩士班)、食品科技系(碩士班)、兒童教育暨事業經營系、行銷管理系、資訊管理系、應用外語系、環境與安全衛生工程系(碩士班)、國際企業系、老人照顧系、視光系、生物科技暨醫學工程研究所、文教事業經營研究所與長期照顧碩士學位學程，共計14系2獨立研究所1學位學程。102年5月出刊之「大學社會新鮮人就業率大調查」中指出在 147所大學校院中，本校位居前34名。另遠見雜誌於102年6月「大學社會新鮮人就業率大調查」中，本校居領先群為十大新名牌大學之一。本校今已邁入51週年，積極展現和形塑「教學卓越、產學共榮、醫護主軸」之特色，為追求兼重人才培育與產學合作之專業型優質科技大學。</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3278</text:p>
          </table:table-cell>
          <table:table-cell table:style-name="NormalCell">
            <text:p>1</text:p>
          </table:table-cell>
          <table:table-cell table:style-name="NormalCell">
            <text:p>2970</text:p>
          </table:table-cell>
          <table:table-cell table:style-name="NormalCell">
            <text:p>...</text:p>
          </table:table-cell>
          <table:table-cell table:style-name="NormalCell">
            <text:p>90.63</text:p>
          </table:table-cell>
          <table:table-cell table:style-name="NormalCell">
            <text:p>本校共有醫學暨健康學院、資訊電機學院、管理學院、人文社會學院及創意設計學院，本著校訓健康、關懷、創新、卓越之校訓，以培育醫學健康、資訊電機、管理、人文社會及創意設計領域之專業人才為目標，並與中國醫藥大學聯合為「中亞聯大」教學系統，更設有「虛擬學院」，學生可進入一校即享有兩校資源，另有邀請日本建築大師所打造之亞洲現代美術館清水模建築，於學習及生活中潛移默化的陶冶學生美的教育，亞洲大學附屬醫院於105年8月啟用，提供學生更近、更優良的實習場域，更安排有「曼陀師」等三師照顧學生，讓求學生活更加美麗。</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2358</text:p>
          </table:table-cell>
          <table:table-cell table:style-name="NormalCell">
            <text:p>0</text:p>
          </table:table-cell>
          <table:table-cell table:style-name="NormalCell">
            <text:p>1323</text:p>
          </table:table-cell>
          <table:table-cell table:style-name="NormalCell">
            <text:p>...</text:p>
          </table:table-cell>
          <table:table-cell table:style-name="NormalCell">
            <text:p>56.11</text:p>
          </table:table-cell>
          <table:table-cell table:style-name="NormalCell">
            <text:p>一、開南大學設有商學院、觀光運輸學院、資訊學院、人文社會學院、健康照護管理學院等五大學院。  二、擁有緊鄰國際機場的優勢，培養具有國際前瞻性的觀光餐旅、物流及空運人才，並為順應資訊、網路為主軸的時代來臨，培養資傳、資管及多媒體專業資訊人才。  三、為建立開南人隨時掌握全球資訊、吸收新知，本校設有樂活中心、大數據生活智慧館、語言教室、紐約館、無線上網、4K影視後製中心等，提升全校師生在ｅ世代競爭環境應具備的國際化設備。  四、本校強調國際化人才的培育，推動全英語教學的商學院國際榮譽學程，並建構英語化的學習生活環境，開南人等同於優質的世界公民，學習英語就在開南。  五、一流專業師資，重視教學品質，本校91.12%博士級師資比率領先全國(助理教授級以上師資佔94.38%)。  六、本校設有新生入學獎助學金以栽培優秀學子。  七、以上說明如有未盡事宜，悉依本校學則及相關法令規定辦理。</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1246</text:p>
          </table:table-cell>
          <table:table-cell table:style-name="NormalCell">
            <text:p>2</text:p>
          </table:table-cell>
          <table:table-cell table:style-name="NormalCell">
            <text:p>994</text:p>
          </table:table-cell>
          <table:table-cell table:style-name="NormalCell">
            <text:p>...</text:p>
          </table:table-cell>
          <table:table-cell table:style-name="NormalCell">
            <text:p>79.90</text:p>
          </table:table-cell>
          <table:table-cell table:style-name="NormalCell">
            <text:p>本校位於宜蘭縣礁溪鄉，自民國82年開始籌設，其間歷經7年的環境影響評估及校區雜項工程施工，投入10餘億資金及無數人力物力，於89年7月正式招生。本校係一所社會性、綜合性的大學，不僅重視學生的專業能力，更在乎全人的發展。開辦之初，先獲准招收研究所，後再陸續開設學士班，其目的是以「碩、博士班」為基石，穩固教師質量及教學品質，並以研究所的先修理念規劃學士班的課程，期許同學可以具備成熟的人格特質和基本的學術研究能力。本校現有5個學院、15個學系及1個獨立研究所，學制含括學士班、碩士班、碩士在職專班及博士班，本校除榮獲教育部教學卓越大學，大學校院通識教育暨第二週期系所評鑑亦全數通過，並以發展精緻教學型大學為目標，積極鼓勵教師精進研究、激勵學生學習動機及提升學習成效、促進生涯與職涯發展，同時提升研究特色品質與增強國際化程度，以追求永續發展邁向卓越。</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3494</text:p>
          </table:table-cell>
          <table:table-cell table:style-name="NormalCell">
            <text:p>3</text:p>
          </table:table-cell>
          <table:table-cell table:style-name="NormalCell">
            <text:p>2901</text:p>
          </table:table-cell>
          <table:table-cell table:style-name="NormalCell">
            <text:p>...</text:p>
          </table:table-cell>
          <table:table-cell table:style-name="NormalCell">
            <text:p>83.10</text:p>
          </table:table-cell>
          <table:table-cell table:style-name="NormalCell">
            <text:p>1.教學卓越：教學優良榮獲教育部獎勵2013-2017年度教學卓越計畫，5年共計1.5億。 2.評鑒優良：「2012學年度科技大學評鑒」全國第一，行政類及22系所榮獲一等。 3.競賽獲獎：連續七年獲得新一代金點新秀設計競賽入圍獎數最多的大學。 4.文創領航：以文化創意融入教學，學風自由活潑，重視創意發想。 5.多元價值：德、智、體、群、美、技六育並重，強調服務學習，培養體魄品德。 6.務實致用：強調實務學習，就業導向教學，與職場工作無縫接軌。 7.國際視野：全面推動雙語溝通能力，營造國際化學習環境，促進學生國際交流。</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2650</text:p>
          </table:table-cell>
          <table:table-cell table:style-name="NormalCell">
            <text:p>0</text:p>
          </table:table-cell>
          <table:table-cell table:style-name="NormalCell">
            <text:p>1493</text:p>
          </table:table-cell>
          <table:table-cell table:style-name="NormalCell">
            <text:p>...</text:p>
          </table:table-cell>
          <table:table-cell table:style-name="NormalCell">
            <text:p>56.34</text:p>
          </table:table-cell>
          <table:table-cell table:style-name="NormalCell">
            <text:p>本校於民國89年開始進行創造力教育，並以創意實踐(I：Innovation)、人格教育(D：Discipline)、卓越教學(E：Excellence Teaching)、產學聯盟(A：Alliance)與關懷學生(L：Love)之IDEAL100為本校發展理念。檢視過去幾十年來執行成效，不論是在各種制度建置、教學環境改善、學生學習成效改善、學生就業能力提升等方面，皆有大幅的進步。其中，在創意教學部分：培養學生「想得到」能力，師生專利申請件數已超過4,380件，連續14年全國大學第一。在創新研發部分：培養學生「做得出」能力，國際發明展獲獎獎牌已超過589面，其中金牌超過189面，全國大學第一。在創業育成部分：培養學生產品「賣得掉」能力，創業競賽名揚國際，至目前累積之競賽獎金已超過3,215萬元，全國科技大學第一。綜上所述，本校已儼然成為國內三創教育的標竿大學。</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2500</text:p>
          </table:table-cell>
          <table:table-cell table:style-name="NormalCell">
            <text:p>0</text:p>
          </table:table-cell>
          <table:table-cell table:style-name="NormalCell">
            <text:p>1841</text:p>
          </table:table-cell>
          <table:table-cell table:style-name="NormalCell">
            <text:p>...</text:p>
          </table:table-cell>
          <table:table-cell table:style-name="NormalCell">
            <text:p>73.64</text:p>
          </table:table-cell>
          <table:table-cell table:style-name="NormalCell">
            <text:p>本校發展定位為「iBEST」，以「創新、整合、智慧」的執行策略達成「產學標竿」、「教學卓越」、「學校永續」、「特色專業」的目標，以「醫事科技」、「健康管理」、「福祉產業」發展為具生醫健康特色的實務教學大學。本校18亮點：企業最愛大學；生醫健康產業相關系所最齊全的科大；醫療院所及廠商簽署策略聯盟最多的科大；全國推動生醫相關產業海外研習成效最高的大學；全球唯二影像醫學大學博物館；全台唯一建置cGMP模擬藥廠之科大；全台唯一通過IRB驗證的科大；中北部唯一建置醫學臨床技能OSCE之科大；創櫃板生醫健康類專業推薦單位；全台第一所通過WHO國際安全學校最高等級認證的醫事科大；技轉商品化與學生創新創業成長快速的科大；半年內有2位邦交國元首到訪的大學；唯一開設磨課師課程並跨國上架的科大；全台與地方政府合作健康城市最多的大學；畢業生就業率一年內90%；全校師生均通過CPR與健康管理的大學；全校必修「實習」與「五創」的大學；全校各系設置職涯導師的科大。</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2258</text:p>
          </table:table-cell>
          <table:table-cell table:style-name="NormalCell">
            <text:p>2</text:p>
          </table:table-cell>
          <table:table-cell table:style-name="NormalCell">
            <text:p>1740</text:p>
          </table:table-cell>
          <table:table-cell table:style-name="NormalCell">
            <text:p>...</text:p>
          </table:table-cell>
          <table:table-cell table:style-name="NormalCell">
            <text:p>77.13</text:p>
          </table:table-cell>
          <table:table-cell table:style-name="NormalCell">
            <text:p>1.本校共計14學系、4組、1學位學程，四個學院1.觀光餐旅學院2.商管學院3.人文暨設計學院4.電資學院，是教育部獎勵的「教學卓越計畫」大學。 2.本校特別注重產學雙向交流，強化產學合作教學，積極推動學生校外實習與海外實習，與14國53校（單位）海外合作學校簽訂合約，就學國際化。為培養學生具就業競爭力，成立學生職涯發展中心，規劃一系列之輔導課程與活動，以達畢業即就業之辦學宗旨。 3.建構外語教學環境，強化學生外語能力，推動國際交流與師生互訪。 4.本校教師多具有實務經驗，符合科技大學之教育政策。教育部2014年首次辦理之科技大學認可制評鑑，本校校務類、專業類系所全數通過。 5.本校日間部學雜費為國內所有私立科技大學及技術學院中收費最低，在公益董事會之督導下，一切學校收入用在教學研究。 6.2015年與2016年遠見雜誌企業最愛調查本校蟬聯觀光/餐飲/休閒領域全國第二名。</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3108</text:p>
          </table:table-cell>
          <table:table-cell table:style-name="NormalCell">
            <text:p>0</text:p>
          </table:table-cell>
          <table:table-cell table:style-name="NormalCell">
            <text:p>2308</text:p>
          </table:table-cell>
          <table:table-cell table:style-name="NormalCell">
            <text:p>...</text:p>
          </table:table-cell>
          <table:table-cell table:style-name="NormalCell">
            <text:p>74.26</text:p>
          </table:table-cell>
          <table:table-cell table:style-name="NormalCell">
            <text:p>辦學特色：中華醫大以培育醫事健康科技人才為辦學特色，深受各界肯定，有高達15個系科註冊率超過九成及近九成，護理、醫學檢驗生物技術、視光等系科的註冊率更達100%。近年來技職教育大翻轉，引發高中生爭相搶讀科技大學，華醫今年高中生申請入學踴躍，開放176個名額吸引2千多位高中生報名，錄取率平均只有5%，報名的高中生中，不乏學測60級分以上的優秀學子，平均45級分以上，有一名65級分考生就以醫學檢驗生物技術系為目標，高中生瘋技職可見一斑。本校重視實務教學、合作單位超過200家，畢業生在醫檢師、護理師、營養師、食品技師、驗光師、語療師等國家考試中，及格率屢創新高。安全衛生管理師、醫管師、電腦資訊、疾病分類師、中餐烹飪、西點烘焙、檢驗分析、保育員、保母、美容師等證照技能檢定及、ACA、MOS、MTA、MCAS、MCITP等Certiport系列國際證照亦捷報頻傳。</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1968</text:p>
          </table:table-cell>
          <table:table-cell table:style-name="NormalCell">
            <text:p>4</text:p>
          </table:table-cell>
          <table:table-cell table:style-name="NormalCell">
            <text:p>1308</text:p>
          </table:table-cell>
          <table:table-cell table:style-name="NormalCell">
            <text:p>...</text:p>
          </table:table-cell>
          <table:table-cell table:style-name="NormalCell">
            <text:p>66.60</text:p>
          </table:table-cell>
          <table:table-cell table:style-name="NormalCell">
            <text:p>1.發展以就業為導向的新學習模式：重視實務課程、推動專業實務實習、開設產學訓用整合學程，保證就業、保證高薪。 2.建立教學品保系統、重視學生學習成效：建置完整的課程地圖及學生學習歷程檔案，輔導學生考取稀少性、關鍵性、國家級、國際級技術證照；積極參與國際教育認證並與國際接軌。 3.關注、關心、關懷與關照的全方位學生輔導：關注學生學習適應；關心學生課業與就業發展；關懷學生學習環境；關照學生身心靈健康。 4.全人教育的培育：重視學生品德教育，透過博雅課程、社會參與式服務學習以及社團活動，建立學生正向思維，養成正確價值觀與處事態度。</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2383</text:p>
          </table:table-cell>
          <table:table-cell table:style-name="NormalCell">
            <text:p>5</text:p>
          </table:table-cell>
          <table:table-cell table:style-name="NormalCell">
            <text:p>1660</text:p>
          </table:table-cell>
          <table:table-cell table:style-name="NormalCell">
            <text:p>...</text:p>
          </table:table-cell>
          <table:table-cell table:style-name="NormalCell">
            <text:p>69.81</text:p>
          </table:table-cell>
          <table:table-cell table:style-name="NormalCell">
            <text:p>1.本校1965年創校，2007年改名科技大學，為國內第一所財經科技大學，本校秉持「篤信好學」之校訓，培育財金、商管及資訊專長之學生。2.獲教育部獎勵大學教學卓越計畫，提升本校教學成果與績效。3.本校財金學院與管理學院有最完整的商業類系，可滿足學生的興趣與選擇。4.各系全力推動就業學程、產學合作及校外專業實習，並鼓勵學生取得證照，落實就業接軌。5.致力品格教育，推動服務學習、學程化課程設計，並拓展國際交流、加強學生外語能力，增進學生國際觀，提升就業競爭力。6.2017年獲「企業最愛大學生」私校財金學群第二名。7.2016年獲「企業最愛畢業生」商業類私校科大第二名。8.2016年獲教育部北區技專校院教學資源中心「教學提升計畫」特優。9.教育部認可制評鑑，本校均獲「通過」之最優成績。10.三度榮獲「年度品格教育特色學校」。11.與美國明尼蘇達州曼徹普立敦大學、日本星城大學簽訂大學雙聯學位。</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1676</text:p>
          </table:table-cell>
          <table:table-cell table:style-name="NormalCell">
            <text:p>7</text:p>
          </table:table-cell>
          <table:table-cell table:style-name="NormalCell">
            <text:p>876</text:p>
          </table:table-cell>
          <table:table-cell table:style-name="NormalCell">
            <text:p>...</text:p>
          </table:table-cell>
          <table:table-cell table:style-name="NormalCell">
            <text:p>52.49</text:p>
          </table:table-cell>
          <table:table-cell table:style-name="NormalCell">
            <text:p>1.校園環境優美:42公頃校園規劃完善，湖水綠意書院式建築，教學、休憩、運動各區機能完善，建構有機生態及永續能源的示範校園。2.全面實務實習:明道大學定位為產學型大學，強調創新、創業、永續、人文，是唯一推動全面實習的大學，3年在校學習、1年企業實習，嚴選實習企業，紮實學生產業工作經驗，畢業即就業。3.校園國際化:境外生比例近11.86%，與美加日韓中等多國大學合作，為CONAHEC、SQA國際交換學生組織成員，設置溫哥華、英國、香港、上海、泰國、馬來西亞等六個海外辦事處，協助全球留學業務及開拓優質留學專案。4.多項入學獎學金:提供多項獎助學金及助學照顧措施：菁英獎學金(學雜費、住宿費全免)等多項入學獎助學金。結合企業資源，提供5年3000萬助學金，幫助經濟弱勢學生安心就學。5.生活機能完善:獨立衛浴套房的學生宿舍，活動中心提供溫水游泳池、健身房等設施，多家客運進入校園，生活機能健全豐富。</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1775</text:p>
          </table:table-cell>
          <table:table-cell table:style-name="NormalCell">
            <text:p>0</text:p>
          </table:table-cell>
          <table:table-cell table:style-name="NormalCell">
            <text:p>1102</text:p>
          </table:table-cell>
          <table:table-cell table:style-name="NormalCell">
            <text:p>...</text:p>
          </table:table-cell>
          <table:table-cell table:style-name="NormalCell">
            <text:p>62.08</text:p>
          </table:table-cell>
          <table:table-cell table:style-name="NormalCell">
            <text:p>(一)獎助學金優渥：提供約三千萬元之新生入學獎學金。 (二)辦學績效卓越：本校連續十一年獲教育部教學卓越大學獎勵，中部私立科大第一。 (三)交通路線便捷：本校距台中火車站約30分鐘車程，並提供中彰投縣市十餘條便捷之專車路線，此外台中市108路公車更以本校為起迄站，可直通台中火車站及一中街商圈。 (四)學習環境優質：校園建置高速光纖及無線網路與全e化冷氣教室，透過教師自行設計的數位教材進行生動活潑的互動式教學。 (五)生活設施完善：校園內設置全家便利商店、美食餐廳、書局及新穎的冷氣網路套房式宿舍。</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2296</text:p>
          </table:table-cell>
          <table:table-cell table:style-name="NormalCell">
            <text:p>16</text:p>
          </table:table-cell>
          <table:table-cell table:style-name="NormalCell">
            <text:p>1481</text:p>
          </table:table-cell>
          <table:table-cell table:style-name="NormalCell">
            <text:p>...</text:p>
          </table:table-cell>
          <table:table-cell table:style-name="NormalCell">
            <text:p>64.96</text:p>
          </table:table-cell>
          <table:table-cell table:style-name="NormalCell">
            <text:p>本校定位為實務教學型科技大學，秉持「誠正法新」校訓，配合國家建設及產業之需求，培育科技與人文兼備之專門人才，以服務國家社會。為落實技職教育、創新工商科技，本校設有工程學院、商管學院、健康科技學院與航空學院，共二十個系、八個研究所，各院發展特色分別為符合台灣產業需求之工程技術、智慧電子商務、銀髮健康科技、及航空產業等。為培育具注重專業倫理、敬業精神、人文關懷的科技與專業人才，本校特別著重公民力、就業力與創造力等基本素養能力之養成，搭配相關課程訂定專業能力及社會能力等所需核心能力，建立優質特色課程，並結合現今行動上網趨勢，推動全面課程數位化，以提升學習成效。藉由各項教學資源運用、產學鏈結、以及畢業能力檢核，期使學生畢業後能在工程、商業、管理、健康生活、航空等領域發光發熱，全面提昇學生就業競爭力。</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2646</text:p>
          </table:table-cell>
          <table:table-cell table:style-name="NormalCell">
            <text:p>1</text:p>
          </table:table-cell>
          <table:table-cell table:style-name="NormalCell">
            <text:p>2499</text:p>
          </table:table-cell>
          <table:table-cell table:style-name="NormalCell">
            <text:p>...</text:p>
          </table:table-cell>
          <table:table-cell table:style-name="NormalCell">
            <text:p>94.48</text:p>
          </table:table-cell>
          <table:table-cell table:style-name="NormalCell">
            <text:p>僑光科技大學招生特色： 1.環境優越便利 2.深耕技職教育 3.創造就業優勢 4.畢業前即就業、就業百分百 5.強調特色教學、點亮技職光芒</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1819</text:p>
          </table:table-cell>
          <table:table-cell table:style-name="NormalCell">
            <text:p>5</text:p>
          </table:table-cell>
          <table:table-cell table:style-name="NormalCell">
            <text:p>1079</text:p>
          </table:table-cell>
          <table:table-cell table:style-name="NormalCell">
            <text:p>...</text:p>
          </table:table-cell>
          <table:table-cell table:style-name="NormalCell">
            <text:p>59.48</text:p>
          </table:table-cell>
          <table:table-cell table:style-name="NormalCell">
            <text:p>本校辦學為培養務實致用的應用服務管理人才，積極與地方產業合作，推動學生專業實習，落實技職教育特色。設有三個學院：(一)經營管理學院下設資訊管理系、行銷與流通管理系、物聯網工程與應用學士位學程；(二)人文社會學院下設應用日語系、幼兒保育系、健康照顧社會工作系；(三)休閒創意學院下設休閒事業管理系、休閒運動管理系、餐旅經營系、多媒體與遊戲設計系、時尚造型設計系。本校推動一證多照，開設跨領域學分學程課程、證照輔導課程及輔導考照措施，使學生畢業擁有大學文憑外且擁有多張證照。本校與知名優質企業產學合作，推動學生全面實習無縫接軌就業，畢業生就業率達84.08%，每年選送百位以上學生進行海外實習、國際競賽、參訪研修或志工服務，拓展學生國際視野。另設資訊管理系、行銷與流通管理系及休閒事業管理系三個碩士班，整合政府政策與地方產業特色，以觀光休閒、文化創意及健康生活三大主軸規劃教學內涵，豐富產業與學術視野。</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3343</text:p>
          </table:table-cell>
          <table:table-cell table:style-name="NormalCell">
            <text:p>0</text:p>
          </table:table-cell>
          <table:table-cell table:style-name="NormalCell">
            <text:p>2396</text:p>
          </table:table-cell>
          <table:table-cell table:style-name="NormalCell">
            <text:p>...</text:p>
          </table:table-cell>
          <table:table-cell table:style-name="NormalCell">
            <text:p>71.67</text:p>
          </table:table-cell>
          <table:table-cell table:style-name="NormalCell">
            <text:p>一、培養學生新五倫好品德與五靜好習慣二、推動三明治教學與適性教學三、推動特色翻轉課程四、推廣近身典範課程五、辦理學生海外實習六、開設英語、越語及日語等外語課程供學生選修以提升其就業競爭力七、辦理越南境外專班</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2245</text:p>
          </table:table-cell>
          <table:table-cell table:style-name="NormalCell">
            <text:p>0</text:p>
          </table:table-cell>
          <table:table-cell table:style-name="NormalCell">
            <text:p>1399</text:p>
          </table:table-cell>
          <table:table-cell table:style-name="NormalCell">
            <text:p>...</text:p>
          </table:table-cell>
          <table:table-cell table:style-name="NormalCell">
            <text:p>62.32</text:p>
          </table:table-cell>
          <table:table-cell table:style-name="NormalCell">
            <text:p>本校校區廣闊，佔地18公頃，比鄰中正大學、嘉義大學、南華大學、嘉義縣文化中心，文風鼎盛，人才薈萃，為嘉南地區唯一一所以發展實務應用科技為導向的最高學府。為達成資源共享，提升教學品質與人文素養，本校已與彰雲嘉地區大學院校組成校際聯盟，共同舉辦學術、藝文及體育交流活動，增進地區師生的交流互動，帶動整體文教水準的提升。 本校目前設有光機電暨材料、消防、應用數位媒體及餐旅管理研究所；大學部設有機械工程、電機工程、消防、安全科技與管理、資訊工程、資訊管理、行銷與流通管理、應用遊戲、應用數位媒體、餐旅管理、觀光休閒管理、應用日語、休閒遊憩與運動管理、美容美髮造型設計、幼兒保育、長期照護等16個系（組），招收四技學生；進修部及進修學院設有大學部和專科部，提供學生在職進修管道。 本校教學設施完善，運動休閒設備新穎，讓在這裡的每一個學生，都能有一個適宜的環境，得以持續的學習、成長與發展。</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2355</text:p>
          </table:table-cell>
          <table:table-cell table:style-name="NormalCell">
            <text:p>1</text:p>
          </table:table-cell>
          <table:table-cell table:style-name="NormalCell">
            <text:p>1504</text:p>
          </table:table-cell>
          <table:table-cell table:style-name="NormalCell">
            <text:p>...</text:p>
          </table:table-cell>
          <table:table-cell table:style-name="NormalCell">
            <text:p>63.89</text:p>
          </table:table-cell>
          <table:table-cell table:style-name="NormalCell">
            <text:p>強化結合與高中、職校以策略聯盟方式進行實質資源共享，增加學生對本校辦學績效的認識，並藉由此方式行銷學校特色。另外，針對有升學意願但仍須兼顧經濟壓力之學生，本校持續加強推動契合式產業班，透過與產業界合作方式，強化與高中、職校輔導室、實習處或建教合作單位聯繫；針對各機關、學會、工會或縣內產業等團體各合作單位實際需求，規劃課程並開設產學班，提供人才培育機制，提升職場人員競爭能力，並拓展新生來源。最後加強對於社會弱勢族群提供進修的機會，依據實際需求開設相關課程，以提升職場競爭能力為目標。</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67</text:p>
          </table:table-cell>
          <table:table-cell table:style-name="NormalCell">
            <text:p>台灣首府學校財團法人台灣首府大學</text:p>
          </table:table-cell>
          <table:table-cell table:style-name="NormalCell">
            <text:p>880</text:p>
          </table:table-cell>
          <table:table-cell table:style-name="NormalCell">
            <text:p>1</text:p>
          </table:table-cell>
          <table:table-cell table:style-name="NormalCell">
            <text:p>469</text:p>
          </table:table-cell>
          <table:table-cell table:style-name="NormalCell">
            <text:p>...</text:p>
          </table:table-cell>
          <table:table-cell table:style-name="NormalCell">
            <text:p>53.36</text:p>
          </table:table-cell>
          <table:table-cell table:style-name="NormalCell">
            <text:p>一、本校為休閒產業特色教學型大學，財務穩健零負債。  二、位於台南市麻豆區，交通便捷緊鄰國道一號、國道三號、台鐵隆田站。  三、學費低負擔，並提供高額入學獎學金與各項校內獎助學金及工讀機會，供學生完成大學學業。  四、擁有大型教學飯店「蓮潭國際會館」與「高雄國際會館」，提供學生實習與就業之最佳場所。  五、緊鄰台南科學園區，與南科各企業有密切的合作夥伴關係，對學生的深造、實習與就業提供十足有利的條件。  六、台灣首府大學特色                                                       (一)國內最具優質休閒產業特色大學  (二)學生產業助學方案，入學即是就業，畢業已是專業  (三)產學雙師、師徒及導師制度  (四)幼兒教育、師資培育中心，私校最佳選擇  (五)廚藝、調酒、烘焙，競賽表現全國頂尖  (六)國際化校園，提供有國內外多元實務學習</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1949</text:p>
          </table:table-cell>
          <table:table-cell table:style-name="NormalCell">
            <text:p>5</text:p>
          </table:table-cell>
          <table:table-cell table:style-name="NormalCell">
            <text:p>1058</text:p>
          </table:table-cell>
          <table:table-cell table:style-name="NormalCell">
            <text:p>...</text:p>
          </table:table-cell>
          <table:table-cell table:style-name="NormalCell">
            <text:p>54.42</text:p>
          </table:table-cell>
          <table:table-cell table:style-name="NormalCell">
            <text:p>本校定位為「區域性實用型之優質科技大學」，在校訓「精、公、誠、毅」為教育最高指導原則下，以「年輕、快樂、學習、希望、追求卓越」為目標，以「從事職業技術教育，培育實務致用專業人才」為宗旨，追求「卓越、創新、品質、健康」的辦學願景，發揚「辦學正派、品質卓越」、「學生第一、正向回應」、「團隊合作、績效為先」和「分享資源、關懷社會」的「中州精神」，密切結合地區產業，發揮技職特性，強化社區服務，成為終身教育場所。中州致力培育學習者成為兼具區域性和實用型之工學、觀光與管理、健康領域實用專業人才，為達成目標，在教學研究組織建置上設置工學、觀光與管理及健康三個學院，並成立「保健食品研發暨檢驗」、「工業智動化」、「智慧雲端與大數據」等3個研究中心，以加強教學績效和研發推廣，同時將配合國家社會及經濟發展之人才需求，檢視地區性產業成長的特色，進行適時適切之教學系所或研究單位之調整。</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2137</text:p>
          </table:table-cell>
          <table:table-cell table:style-name="NormalCell">
            <text:p>0</text:p>
          </table:table-cell>
          <table:table-cell table:style-name="NormalCell">
            <text:p>1130</text:p>
          </table:table-cell>
          <table:table-cell table:style-name="NormalCell">
            <text:p>...</text:p>
          </table:table-cell>
          <table:table-cell table:style-name="NormalCell">
            <text:p>52.88</text:p>
          </table:table-cell>
          <table:table-cell table:style-name="NormalCell">
            <text:p>本校前身為台中「樹德工專」，為工科起家之中部優質學府。民國100年升格科大後更名為「修平科技大學」，培育大台中地區學子將近半世紀。本校特色如下：1.三學院可培育百工百業人才：本校三學院包含工程學院、管理學院及觀光與創意學院。無論就基礎工程工業人才建構，科技時代金融服務產業骨幹栽培，新興觀光產業與文化精英涵養等，都能提供各面向教育資源，孕育學生專業知能以注入社會新血能量。2.在職可進修，修習可兼職：本校提供各種學制，除日間部外，另有進修部與附設專校及進修學院，可於夜間或週六日上課，讓仍需工作者有機會同時進修學業；同時本校是全台唯一坐落於工業區之科技大學，學生就近兼職機會更多，實為就讀本校之附加利益。3.校外實習累積職場競爭力：本校提供知名大企業實習(如友達、上銀、星巴克、富邦等)以增進實務經驗，或者海外實習/研習(美國、日本、新加坡等)以拓展國際視野，為學生儲備未來職場不被取代的優勢，亦為本校教學之特色。</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2294</text:p>
          </table:table-cell>
          <table:table-cell table:style-name="NormalCell">
            <text:p>0</text:p>
          </table:table-cell>
          <table:table-cell table:style-name="NormalCell">
            <text:p>2253</text:p>
          </table:table-cell>
          <table:table-cell table:style-name="NormalCell">
            <text:p>...</text:p>
          </table:table-cell>
          <table:table-cell table:style-name="NormalCell">
            <text:p>98.21</text:p>
          </table:table-cell>
          <table:table-cell table:style-name="NormalCell">
            <text:p>1.辦學績優，深獲學生、家長與社會肯定：(1)所有系(所)獲教育部評鑑一等、全國第一。(2)全校新生註冊率高達98%。(3)畢業生達成三高目標：就業率高，起薪高，雇主滿意度高。(4)1111人力銀行105年企業最愛大學調查，於「雇主最滿意大學之整體性排行榜」為私立科技校院醫護類學校第一名。(5)104-106年度獲教育部「私立技專校院獎勵補助經費」累計逾1.6億元。2.設林口及嘉義校區，招生系別：四技日間部設護理系、幼兒保育系、化妝品應用系、保健營養系；二技日間部設護理系、老人照顧管理系、呼吸照護系、化妝品應用系、幼兒保育系；二技進修部設護理系、老人照顧管理系、幼兒保育系；研究所設健康照護研究所、健康產業科技研究所、護理系碩士在職專班。3.招生專線林口校區03-2118999轉5533(日間部)、5605(進修部)。嘉義校區05-3628800轉2361(日間部)、2371(進修部)。</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3486</text:p>
          </table:table-cell>
          <table:table-cell table:style-name="NormalCell">
            <text:p>0</text:p>
          </table:table-cell>
          <table:table-cell table:style-name="NormalCell">
            <text:p>2761</text:p>
          </table:table-cell>
          <table:table-cell table:style-name="NormalCell">
            <text:p>...</text:p>
          </table:table-cell>
          <table:table-cell table:style-name="NormalCell">
            <text:p>79.20</text:p>
          </table:table-cell>
          <table:table-cell table:style-name="NormalCell">
            <text:p>本校辦學特色分為基礎面向及精進特色一、基礎面向包含：1.結合業師教師實務增能、2.推動英語語言能力證照、3.輔導各項專業技能檢定、4.推廣勞作教育服務學習、5.媒合企業輔導學生就業、6.引導師生參與產學合作。二、精進特色包含：1.推動一畢二語三獎四證、2.強化學生創新實踐能力、3.推行校外實習就業接軌、4精進實務導向教學環境、5.多功能之機器人博物館、6.深化品德教育學習輔導、7.建構e化資訊整合系統、8.海外研修實習國際競賽。</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1356</text:p>
          </table:table-cell>
          <table:table-cell table:style-name="NormalCell">
            <text:p>0</text:p>
          </table:table-cell>
          <table:table-cell table:style-name="NormalCell">
            <text:p>816</text:p>
          </table:table-cell>
          <table:table-cell table:style-name="NormalCell">
            <text:p>...</text:p>
          </table:table-cell>
          <table:table-cell table:style-name="NormalCell">
            <text:p>60.18</text:p>
          </table:table-cell>
          <table:table-cell table:style-name="NormalCell">
            <text:p>(一)、精進科大定位，發展辦學特色 (二)、配合產業需求，調整學院架構 (三)、深化教學機制與創新學習輔導 (四)、設置研究中心、落實研發成果與鼓勵師生參與各項競賽 (五)、規劃校園建設、建設優質學習環境</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3228</text:p>
          </table:table-cell>
          <table:table-cell table:style-name="NormalCell">
            <text:p>4</text:p>
          </table:table-cell>
          <table:table-cell table:style-name="NormalCell">
            <text:p>2395</text:p>
          </table:table-cell>
          <table:table-cell table:style-name="NormalCell">
            <text:p>...</text:p>
          </table:table-cell>
          <table:table-cell table:style-name="NormalCell">
            <text:p>74.29</text:p>
          </table:table-cell>
          <table:table-cell table:style-name="NormalCell">
            <text:p>本校是一所被教育部評為教學卓越、品德教育績優的大學，今年更榮獲大專籃球聯賽總冠軍，學校教學以務實致用為導向，推動產學合作和海內外全時實習，厚植學生畢業後高達96%就業率，並獲2014遠見雜誌調查企業最愛私立技職校院第7名殊榮。學生一年來參與123項國內外競賽，已囊括24金、21銀、17銅優勝佳績。 本校也是林口唯一最完整之高等教育學府，學校具備商管學院、觀光餐旅學院、資訊學院、設計學院等四大學院，其人才培育目標與新北市將於林口區致力發展國際物流、觀光與影視文創產業特色高度契合，未來學校人才培育將更緊密鏈結與貼近產業所需人力需求，強化產業人才培訓，充分提供產業發展所需的優質技術人力，提升學生就業力。</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4</text:p>
          </table:table-cell>
          <table:table-cell table:style-name="NormalCell">
            <text:p>南榮學校財團法人南榮科技大學</text:p>
          </table:table-cell>
          <table:table-cell table:style-name="NormalCell">
            <text:p>1172</text:p>
          </table:table-cell>
          <table:table-cell table:style-name="NormalCell">
            <text:p>0</text:p>
          </table:table-cell>
          <table:table-cell table:style-name="NormalCell">
            <text:p>377</text:p>
          </table:table-cell>
          <table:table-cell table:style-name="NormalCell">
            <text:p>...</text:p>
          </table:table-cell>
          <table:table-cell table:style-name="NormalCell">
            <text:p>32.17</text:p>
          </table:table-cell>
          <table:table-cell table:style-name="NormalCell">
            <text:p>以「就業、證照、產學、企業專班」為主軸，結合工程科技、商業管理與人文休閒既有之特色，戮力發展「數位科技」、「在地文產」與「綠能舒活」等重點特色。各系由企業認養，由企業針對該企業的人才或研發需求，系所的學生及老師可成為企業的研發後盾及培養員工的基地。並與榮剛材料公司、精剛精密科技公司、宏剛精密工業公司、可成科技公司、群創光電公司、東陽實燈公司；、台南大億麗緻酒店、多那之餐飲、燦坤3C、全家便利商店、媚登峰公司、曼都全省連鎖美容美髮公司等優質成立企業專班，使同學「就學即就業」。</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2307</text:p>
          </table:table-cell>
          <table:table-cell table:style-name="NormalCell">
            <text:p>0</text:p>
          </table:table-cell>
          <table:table-cell table:style-name="NormalCell">
            <text:p>2141</text:p>
          </table:table-cell>
          <table:table-cell table:style-name="NormalCell">
            <text:p>...</text:p>
          </table:table-cell>
          <table:table-cell table:style-name="NormalCell">
            <text:p>92.80</text:p>
          </table:table-cell>
          <table:table-cell table:style-name="NormalCell">
            <text:p>秉持「尊重個人尊嚴，接受個別差異，激發個人潛能，為生命服務」的教育理念，培育具國際觀及專業素養之外語人才。建校至今，外語課程皆以「全外語」授課，培育學生聽說讀寫的能力。此外，大學部日四技各系均需修習24個共同必修英語學分，進四技各系均需修習16個共同必修英語學分，同時培育二項專長，增加個人競爭的優勢條件。五專部並實施全國唯一的「雙外語課程」，專科部前三年，每位學生必需同時修習兩種外國語文，英文科學生須在法、德、西、日文中擇一副修。專科部四、五年級及二技學生修習其主修課程外，可選修副修語言及第三外語，持續增加第二、三專長之能力。專業學群之課程設計理論與實務並重，充實學生實用專業知能，學生可依興趣及就業需求選擇修習學程、雙主修與輔系，以提升其外語能力及擴展其專業知能，為生涯做好準備。另為培養學生健全人格，設立人文教育學院(含通識教育中心、吳甦樂教育中心、體育教學中心)，培育更多優質世界公民。</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2071</text:p>
          </table:table-cell>
          <table:table-cell table:style-name="NormalCell">
            <text:p>0</text:p>
          </table:table-cell>
          <table:table-cell table:style-name="NormalCell">
            <text:p>1349</text:p>
          </table:table-cell>
          <table:table-cell table:style-name="NormalCell">
            <text:p>...</text:p>
          </table:table-cell>
          <table:table-cell table:style-name="NormalCell">
            <text:p>65.14</text:p>
          </table:table-cell>
          <table:table-cell table:style-name="NormalCell">
            <text:p>本校以WISE-123為教育標竿，在學期間須充實1項專業技術，2張學程證書及3種能力證照。自98年起連續9年獲教育部教卓計畫2億3千餘萬元獎勵；103-106年獲再造技優3項計畫補助，約5千萬元。全校11系均獲教育部評鑑一等。本校以「智慧生活應用」為發展特色，各系據此發展，電子系著重APP設計技術與手機行動網路應用及IOT物聯網；機械系著重機電整合及機械設計製造；電機系著重綠能科技與智慧生活科技；資工系著重APP設計應用及網路技術管理科技；資管系著重商業管資訊化及數位生活與應用；資物系著重資產管理與設施管理；企管系著重觀光餐旅行銷與跨境電子商務；建築系著重數位構築與文創設計及永續環境暨智慧建築設計應用；數媒系著重APP遊戲設計與影視動畫製作特效；室設系著重全人關懷空間設計及健康環境技術規劃；妝應系著重美容妝品科技及整體造型設計。</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829</text:p>
          </table:table-cell>
          <table:table-cell table:style-name="NormalCell">
            <text:p>0</text:p>
          </table:table-cell>
          <table:table-cell table:style-name="NormalCell">
            <text:p>715</text:p>
          </table:table-cell>
          <table:table-cell table:style-name="NormalCell">
            <text:p>...</text:p>
          </table:table-cell>
          <table:table-cell table:style-name="NormalCell">
            <text:p>86.25</text:p>
          </table:table-cell>
          <table:table-cell table:style-name="NormalCell">
            <text:p>本校為「佛教慈濟慈善事業基金會」證嚴法師所創辦之教學志業，以培育具有關懷社會、尊重生命、人文素養及大愛精神之專業人才為宗旨。大學部設有日間部二技護理系及四技護理系、醫學影像暨放射科學系、資訊科技與管理系、醫務管理系、行銷與流通管理系及進修推廣部暨進修學院二技護理系，專科部設有日間部五年制護理科，招收一般生三班及原住民專班二班，又經教育部核訂106學年度增設「長期照護研究所」。 104年度科技校院校務評鑑-評鑑結果「通過」及104年度科技校院系所自我評鑑認定結果-評鑑結果「認定」。103年護理師考照率達90.71%，除104年獲選教育部「友善校園績優學校」外，103年更榮獲教育部品德教育特色學校獎項，並獲得102~105年度教學卓越計畫，獎助1億3000萬元之殊榮，本校是東台灣唯一獲此獎項的技專校院，也是宜、花、東地區第一所科技大學，更成為東台灣技職教育的指標性學府，足見教育部對本校用心辦學的肯定。</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2629</text:p>
          </table:table-cell>
          <table:table-cell table:style-name="NormalCell">
            <text:p>0</text:p>
          </table:table-cell>
          <table:table-cell table:style-name="NormalCell">
            <text:p>2501</text:p>
          </table:table-cell>
          <table:table-cell table:style-name="NormalCell">
            <text:p>...</text:p>
          </table:table-cell>
          <table:table-cell table:style-name="NormalCell">
            <text:p>95.13</text:p>
          </table:table-cell>
          <table:table-cell table:style-name="NormalCell">
            <text:p>致理創校53年，辦學績效備受各界肯定。本校定位為「培育卓越商務人才之創新學習型大學」，配合國家產業政策與地區產業發展的需要，設有「商務管理學院」、「商貿外語學院」及「創新設計學院」三個學院，共有2個碩士班及12個系科。招收「碩士班暨碩士在職專班」、「日間部四技」、「日間部二技」、「日間部五專」、「進修部四技」等學制，以招收「商業與管理群」、「外語群」、「設計群」、「餐旅群」及「電機電子群」相關科系背景之學生，透過申請入學、繁星計畫、技優甄審、甄選入學、聯合登記分發、獨立招生等管道進入本校就讀。培養學生具備商管、資訊、外語及實務應用的能力，並以「相約致理，5動人生，GIVE ME 5」為特色，除優質畢業證書外，推動「專技證照、輔系/學程證書、外語檢定證書、競賽獲獎證書、校外實習證書」五合一教育制度，使學生畢業後符合職場所需，進而提升學生就業競爭力、充分就業、幸福就業。</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1580</text:p>
          </table:table-cell>
          <table:table-cell table:style-name="NormalCell">
            <text:p>0</text:p>
          </table:table-cell>
          <table:table-cell table:style-name="NormalCell">
            <text:p>1233</text:p>
          </table:table-cell>
          <table:table-cell table:style-name="NormalCell">
            <text:p>...</text:p>
          </table:table-cell>
          <table:table-cell table:style-name="NormalCell">
            <text:p>78.04</text:p>
          </table:table-cell>
          <table:table-cell table:style-name="NormalCell">
            <text:p>一、全國唯一「健康產業專業大學」，因應長照2.0設「睡眠科技學程」與「銀髮電子商務學程」，畢業即就業。  二、就讀臺南校區低收每學期5,000元助學金，住宿費全免(四人房)，中低每學期3,000元助學金。  三、體恤花東、離島學生方案，凡就讀臺南校區入住學校「五星級」宿舍住宿費減半(四人房)。  四、本校臺南校區宿舍譽為「五星級宿舍」，分離式衛浴齊備的四人套房，宿舍只需申請且四年免抽籤。  五、出國留學機會，如日本目白大學、大阪國際大學；美國加州聖地牙哥州立大學、達拉斯浸信會大學等。  六、符合資格者可申請前往海外機構實習，如新加坡、日本等地。  七、Cheers快樂工作人雜誌報導，康寧大學畢業生一年後就業率項目高達87.4%，蟬聯冠軍!!  八、本校實行服務學習，各學系規劃校外實習課程，依規定修畢方能畢業。</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2579</text:p>
          </table:table-cell>
          <table:table-cell table:style-name="NormalCell">
            <text:p>4</text:p>
          </table:table-cell>
          <table:table-cell table:style-name="NormalCell">
            <text:p>1621</text:p>
          </table:table-cell>
          <table:table-cell table:style-name="NormalCell">
            <text:p>...</text:p>
          </table:table-cell>
          <table:table-cell table:style-name="NormalCell">
            <text:p>62.95</text:p>
          </table:table-cell>
          <table:table-cell table:style-name="NormalCell">
            <text:p>在建立學校特色與口碑方面，為落實加強學生專業實務能力，並提高本校知名度以爭取學生就讀，相關具體做法如下：一、強化系實務特色課程教學-加強與業界互動，透過同學參與產學合作案及專題製作，磨練實務技能，擴大辦理業師協同教學，厚植職場見識及建立正確職場工作態度，並加強辦理學生校外實習，以營造系科特色與學生未來就業優勢。二、落實國高中職紮根活動-與上游生源學校進行多樣化接觸，並加強各項合作措施。三、積極開辦訂單式產學專班，加強培育學生職場技能。四、配合國家產業政策，培育目前國家產業政策需要人才之相關系科，持續推動相關系科檢討畢業生就業定位，進行課程調整，並改善各項軟硬體設施，加強實務教學，落實學生校外實習，使學生學用合一為國家培養更多相關人才。</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1373</text:p>
          </table:table-cell>
          <table:table-cell table:style-name="NormalCell">
            <text:p>1</text:p>
          </table:table-cell>
          <table:table-cell table:style-name="NormalCell">
            <text:p>923</text:p>
          </table:table-cell>
          <table:table-cell table:style-name="NormalCell">
            <text:p>...</text:p>
          </table:table-cell>
          <table:table-cell table:style-name="NormalCell">
            <text:p>67.27</text:p>
          </table:table-cell>
          <table:table-cell table:style-name="NormalCell">
            <text:p>引領主流 建構唯一 本校創立於1966年，為國內唯一的設計高等學府，以「設計美學」與「國際宏觀」做為教育主體，以培育學生成為國際設計領航人才為追求目標。本校目前設有文化創意設計研究所博士班、文化創意設計研究所、美術工藝系碩士班、室內設計系住居整合設計碩士班、時尚美妝設計系碩士班、流行商品設計系碩士班、日間部四技、專科部、進修部、進修專校及進修學院等不同學制，提供學生升學及進修的多元化選擇。改名「設計大學」，立基於「三品五創」辦學理念，即是以「三品」、「五創」目標；以「創意東方、設計領航」自我定位；以培養「人文素養」與「人格特質」的「專業人才」為教育目標；以「設計創新能力、專題實作能力、文化涵養能力、科學素養能力、宏觀務實能力、服務利他能力、資訊科技能力、創意設計能力」為核心能力指標，最終以「建立一所創意與設計為特色的優質學府」為願景。</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2215</text:p>
          </table:table-cell>
          <table:table-cell table:style-name="NormalCell">
            <text:p>1</text:p>
          </table:table-cell>
          <table:table-cell table:style-name="NormalCell">
            <text:p>1228</text:p>
          </table:table-cell>
          <table:table-cell table:style-name="NormalCell">
            <text:p>...</text:p>
          </table:table-cell>
          <table:table-cell table:style-name="NormalCell">
            <text:p>55.47</text:p>
          </table:table-cell>
          <table:table-cell table:style-name="NormalCell">
            <text:p>本校學制有日間部四技與研究所、進修學院二技、進修專校二專。有三個學院：表演藝術學院、影視設計學院、觀光產業學院，包括12系及2研究所。表演藝術學院：表演藝術系、演藝事業系、時尚造型設計系；影視設計學院：文化創意設計研究所、影視傳播系、視覺傳達設計系、數位媒體設計系、創意商品設計系、攝影學士學位學程；觀光產業學院：觀光旅遊管理系、休閒事業經營系、經營管理系/碩士班、智慧生活科技學士學位學程。本校積極辦學，審度時勢快速創新轉型，教師來自業界之比例很高為各校少見，學生畢業與職場無縫接軌，並精準輔導學生參加國內外競賽屢獲大獎(例如德國紅點設計獎獲八座、全國知音音樂大賞獲十四大獎、全國育秀盃微電影類獲首獎等)，充分做到名符其實的技職教育，同時本校特別注重學生養成良好態度，培育學生具備技術精熟與態度優良作為進入職場的兩大優勢，歡迎有志青年加入本校，抓住成為人生勝利組的機會。</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1751</text:p>
          </table:table-cell>
          <table:table-cell table:style-name="NormalCell">
            <text:p>0</text:p>
          </table:table-cell>
          <table:table-cell table:style-name="NormalCell">
            <text:p>1120</text:p>
          </table:table-cell>
          <table:table-cell table:style-name="NormalCell">
            <text:p>...</text:p>
          </table:table-cell>
          <table:table-cell table:style-name="NormalCell">
            <text:p>63.96</text:p>
          </table:table-cell>
          <table:table-cell table:style-name="NormalCell">
            <text:p>本校是一所以「培育海事與商業之專業技術人才」為宗旨之技職院校，本校為國內唯一擁有獨立教學碼頭並在台北市與新北市設有校區之私立大專校院。系科規劃五星人才之教育願景，發展一系一特色，發揮各系科之學術研究能量，提供學術研究的行政服務，爭取學術研究資源，開拓各系科發展特色及學術研究水準。規劃跨校、跨系科的整合性研究，並在「專業(智)、忠誠(德)、勤奮(體)、堅毅(美)、服務(群)」的辦學理念下，朝專業、創新、卓越的優質海商學府邁進。</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180</text:p>
          </table:table-cell>
          <table:table-cell table:style-name="NormalCell">
            <text:p>0</text:p>
          </table:table-cell>
          <table:table-cell table:style-name="NormalCell">
            <text:p>180</text:p>
          </table:table-cell>
          <table:table-cell table:style-name="NormalCell">
            <text:p>...</text:p>
          </table:table-cell>
          <table:table-cell table:style-name="NormalCell">
            <text:p>100.00</text:p>
          </table:table-cell>
          <table:table-cell table:style-name="NormalCell">
            <text:p>名師教學  打造堅強教學研究團隊，禮聘專業師資。  中國信託高階經理主管產學合作  國際名校合作開設專業課程  國際學習  移地學習：中國信託、海外大學校院合作，提升專業進修、外語能力及體驗外文化。  國際交流：提升國際視野，與海外學府交流合作，國際師資到校授課，營造國際化校園。  產學合作  暑期海外見習:海外分支機構實地見習，體驗當地生活及文化。  暑期國內企業實習:透過面試甄選機制，提供有薪實習機會。  績優生保障就業  在學成績符合標準、畢業前取得9張指定全金融證照、多益成績750分  由學校推薦給產學合作夥伴</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760</text:p>
          </table:table-cell>
          <table:table-cell table:style-name="NormalCell">
            <text:p>0</text:p>
          </table:table-cell>
          <table:table-cell table:style-name="NormalCell">
            <text:p>505</text:p>
          </table:table-cell>
          <table:table-cell table:style-name="NormalCell">
            <text:p>...</text:p>
          </table:table-cell>
          <table:table-cell table:style-name="NormalCell">
            <text:p>66.45</text:p>
          </table:table-cell>
          <table:table-cell table:style-name="NormalCell">
            <text:p>大漢的本地生達八成以上，以經濟弱勢和原住民生居多，原住民生占學生人數達三分之一以上，本質上與他校不同。因此招生以地區性質及學生特質考量，機動調整招生策略，建立招生機制，以求少子女化衝擊下，發揮招生效果，提供弱勢子弟安心受高教的機會。 105學年度對各入學管道提供3萬至24萬元的獎助學金，依學期發放。明年度對原住民學生將提高補助金，每月發給生活津貼以達到及時雨的效果，使學生可以安心向學。 為使學生儘早連結業界，招生以「全校四年級學生全年到校外實習」為號召，學用合一，更藉由校外實習輔導制度的健全，學生可獲得實習津貼和保障，有效改善弱勢家庭的經濟。實為本校最大的招生特色之一。 進修部及在職專班是本校學生來源的一大部分，已超越日間部學生人數，尤其本校與地區各部隊簽訂策略聯盟合作意向書，更在花防部營區內開設企業管理專班，對於花蓮地區的官兵提供在職進修的管道，亦為他校所不及的招生特色之一。</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59</text:p>
          </table:table-cell>
          <table:table-cell table:style-name="NormalCell">
            <text:p>和春技術學院</text:p>
          </table:table-cell>
          <table:table-cell table:style-name="NormalCell">
            <text:p>2001</text:p>
          </table:table-cell>
          <table:table-cell table:style-name="NormalCell">
            <text:p>0</text:p>
          </table:table-cell>
          <table:table-cell table:style-name="NormalCell">
            <text:p>710</text:p>
          </table:table-cell>
          <table:table-cell table:style-name="NormalCell">
            <text:p>...</text:p>
          </table:table-cell>
          <table:table-cell table:style-name="NormalCell">
            <text:p>35.48</text:p>
          </table:table-cell>
          <table:table-cell table:style-name="NormalCell">
            <text:p>本校招生特色除明確強調辦學願景、理念及學群特色，並以「專業知能、數位能力、社會關懷、團隊合作、國際視野」為核心競爭力，建立學校獨具之特色與提升辦學績效，以增加生源。招生策略採行「精進辦學績效，發展辦學特色」、「務實招生策略與管道」為兩大招生策略主軸，並以「落實產學一體、深化技術教育、引領在地產業」為校務定位且為課程規畫之宗旨。本校招生定位與目標: 1)當前招生有側重於「就近入學」的區域性傾向，強化「區域性就近入學」－高屏地區各高中職、國中學校之招生外，配合學校辦學理念，推動全面校外業界實習課程，增進學生實務能力及就業機會外，2) 而本校鄰近大發工業區，位處高、屏、台南之有利交通樞紐位置，得以延伸拓展招生區域。自區域性招生範圍逐漸拓展幅軸式區域外招生範圍延展至中、北部高中職、國中學校。3)本校亦積極開拓港、澳、陸生及東南亞外籍學生之招生市場以增加生源。</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66</text:p>
          </table:table-cell>
          <table:table-cell table:style-name="NormalCell">
            <text:p>亞東技術學院</text:p>
          </table:table-cell>
          <table:table-cell table:style-name="NormalCell">
            <text:p>1108</text:p>
          </table:table-cell>
          <table:table-cell table:style-name="NormalCell">
            <text:p>4</text:p>
          </table:table-cell>
          <table:table-cell table:style-name="NormalCell">
            <text:p>972</text:p>
          </table:table-cell>
          <table:table-cell table:style-name="NormalCell">
            <text:p>...</text:p>
          </table:table-cell>
          <table:table-cell table:style-name="NormalCell">
            <text:p>88.04</text:p>
          </table:table-cell>
          <table:table-cell table:style-name="NormalCell">
            <text:p>1、強化亞東人特質培育：秉持4C（Creativity、Consideration、Communication、Cooperation）之基本能力培育，積極規劃亞東人優質專業人力培育新模式，落實「證照、專題與實習」的課程內涵，強化通識與英語文教育。 2、發展資通訊技術、健康照護技術、材纖與三創產學特色：針對環境優勢（亞東醫院、遠東通訊園區、鄰近土城工業區與新北工業區）及同屬遠東關係企業之特質，結合產業應用導向，將研究成果導入課程教學。 3、建構「實務化、資訊化、人文化、創新化、國際化」的校務基礎。 4、秉持誠、勤、樸、慎、創新校訓，發揮溝通、合作、創意、關懷理念，建立科技與人文融匯、專業與通識兼顧、理論與實務結合、創新與品質並重之特色。</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2136</text:p>
          </table:table-cell>
          <table:table-cell table:style-name="NormalCell">
            <text:p>0</text:p>
          </table:table-cell>
          <table:table-cell table:style-name="NormalCell">
            <text:p>1102</text:p>
          </table:table-cell>
          <table:table-cell table:style-name="NormalCell">
            <text:p>...</text:p>
          </table:table-cell>
          <table:table-cell table:style-name="NormalCell">
            <text:p>51.59</text:p>
          </table:table-cell>
          <table:table-cell table:style-name="NormalCell">
            <text:p>本校師資大都具備實務經驗，在教學上以實務為主、以基礎理論為根，配合業界需求，開設專業課程，以提升就業、在職之所需。在軟、硬體設備方面均共享本校各項資源，提供多項優渥獎學金及工讀就業機會，在課餘亦舉辦各項活動，培養學生具備專業技能及文化素養。</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176</text:p>
          </table:table-cell>
          <table:table-cell table:style-name="NormalCell">
            <text:p>稻江科技暨管理學院</text:p>
          </table:table-cell>
          <table:table-cell table:style-name="NormalCell">
            <text:p>895</text:p>
          </table:table-cell>
          <table:table-cell table:style-name="NormalCell">
            <text:p>0</text:p>
          </table:table-cell>
          <table:table-cell table:style-name="NormalCell">
            <text:p>768</text:p>
          </table:table-cell>
          <table:table-cell table:style-name="NormalCell">
            <text:p>...</text:p>
          </table:table-cell>
          <table:table-cell table:style-name="NormalCell">
            <text:p>85.81</text:p>
          </table:table-cell>
          <table:table-cell table:style-name="NormalCell">
            <text:p>全校招生特色：  本校為2001年8月創校的嶄新大學，擁有全國唯一西班牙建築之歐洲風格校園，緊鄰嘉義縣府特區、故宮分院、高鐵太保站及長庚醫院，為一座結合新興科技與文化的大學府，與國家發展同步脈動。本校為全國第一所教學實用型大學，擁有一流師資與專業設備，是絕佳的學習環境。目前設有11學系，朝向一個「小而美、小而精緻、小而優質」的方向經營；尤其在全校同仁上下一心、共同努力，並積極結合地方資源及拓展各種產學合作計畫下，已開發出學校獨有的全國性特色。例如本校目前是國內唯一擁有兩座棒球場的國內大學；全國四位國寶名廚中，也有三位大師在本校任教；首創學生「兩人一房」住宿政策優於全國各大學；全國唯一榮獲「龜甲萬盃國際烹飪大賽」蟬聯4連霸冠軍。就學、就業一起贏在起跑點，稻江科技暨管理學院歡迎您的加入。</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82</text:p>
          </table:table-cell>
          <table:table-cell table:style-name="NormalCell">
            <text:p>蘭陽技術學院</text:p>
          </table:table-cell>
          <table:table-cell table:style-name="NormalCell">
            <text:p>704</text:p>
          </table:table-cell>
          <table:table-cell table:style-name="NormalCell">
            <text:p>0</text:p>
          </table:table-cell>
          <table:table-cell table:style-name="NormalCell">
            <text:p>309</text:p>
          </table:table-cell>
          <table:table-cell table:style-name="NormalCell">
            <text:p>...</text:p>
          </table:table-cell>
          <table:table-cell table:style-name="NormalCell">
            <text:p>43.89</text:p>
          </table:table-cell>
          <table:table-cell table:style-name="NormalCell">
            <text:p>蘭陽地區擁有豐富的自然與人文遊憩資源，觀光休閒產業蔚為主流，餐旅服務、運動保健、生態文化、節慶觀光等事業具有高度發展潛力，相關人力需求迫切。為配合地區產業發展趨勢，特以「蘭陽休閒」為本校之辦學特色，並規劃系(科)專長應用以觀光休閒產業為導向。為求技職教育體系之實務化教學的徹底落實，本校近年積極配合地區豐沛的觀光休閒產業資源，並與企業簽約規劃學生校外實習，擴大與在地產學合作，使學生提早與業界接軌，以畢業即就業為目標。近2年畢業生就業率在東部及離島排名均名列前茅。為落實輔導學生取得專業證照，本校陸續增設勞動部檢定考場30個，並訂定專業證照畢業門檻，配合獎學金及獎勵辦法，協助學生取得專業證照。為達成永續經營，本校整合全校資源，調整科系朝小而美發展，希望培養學生畢業即就業的能力，為「蘭陽休閒」的發展願景奠定良好基礎。</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1645</text:p>
          </table:table-cell>
          <table:table-cell table:style-name="NormalCell">
            <text:p>1</text:p>
          </table:table-cell>
          <table:table-cell table:style-name="NormalCell">
            <text:p>1145</text:p>
          </table:table-cell>
          <table:table-cell table:style-name="NormalCell">
            <text:p>...</text:p>
          </table:table-cell>
          <table:table-cell table:style-name="NormalCell">
            <text:p>69.65</text:p>
          </table:table-cell>
          <table:table-cell table:style-name="NormalCell">
            <text:p>配合專業特色之運作需求，本校計有4大學群15系科，包括「工程與服務學群」：電機工程系、資訊科技系、機械工程系、企業管理系、資訊管理系等5系，105學年另奉准新設車輛工程系；「時尚與創意學群」：數位多媒體系、化妝品應用系、流行服飾設計系、時尚設計系、創意產品設計系、時尚經營管理系等6系；「觀光與餐旅學群」：餐飲管理系、觀光休閒系、旅館管理系等3系。104學年起本校新設「藝術學群」，目前已設有表演藝術系，105學年另奉准新設影視傳播系。近年雖遭逢少子化衝擊，本校因系科規劃及專業特色尚獲肯定，招生率均可維持逐年成長，目前日間及進修學制計有學生4千多人。近年各系均致力於實用課程規劃、專業教室建置、產學合作夥伴招攬及教學活動安排，藉以提升教學資源運用並增進學習效能。近年學校獲董事會大幅挹注，校園環境煥然一新，並積極建置、更新各系所需之專業教學空間，充分達到務實學習、無縫接軌產業之校務發展目標。</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1912</text:p>
          </table:table-cell>
          <table:table-cell table:style-name="NormalCell">
            <text:p>0</text:p>
          </table:table-cell>
          <table:table-cell table:style-name="NormalCell">
            <text:p>1397</text:p>
          </table:table-cell>
          <table:table-cell table:style-name="NormalCell">
            <text:p>...</text:p>
          </table:table-cell>
          <table:table-cell table:style-name="NormalCell">
            <text:p>73.06</text:p>
          </table:table-cell>
          <table:table-cell table:style-name="NormalCell">
            <text:p>一、本校校務規劃係以Care（關懷）為定位，Health(健康)為學校發展主軸及特色。學校各系所分別在健康照護(Health Care)、健康飲食(Health Cuisine)、及健康休閒(Health Leisure)三大領域發展，以營造學校關懷健康(Care Health)教育發展之定位與特色。二、本校透過VIP (Vision-integration-position) 三維同步工程規劃校務發展計畫及定位，其特色如下：(一)全校在Care 定位下逐步進行研發重點整合、課程整合，並且在健康特色領域內規劃全校及各系發展重點及特色。(二)全校教學與行政單位皆有發展重點，透過每年年度工作計畫之執行，讓各單位發展遠景逐夢實現。(三)透過通識教育規劃及實施，培育學生在語文、邏輯數理、空間、肢體動覺、藝術、人際、內省與性靈等八大智能。最後希望在本校就讀每位學子皆可透過學校輔導機制選讀對的系科、對的課程、透過多元評量及課程輔導，讓學生安心學習及主動學習。</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817</text:p>
          </table:table-cell>
          <table:table-cell table:style-name="NormalCell">
            <text:p>0</text:p>
          </table:table-cell>
          <table:table-cell table:style-name="NormalCell">
            <text:p>586</text:p>
          </table:table-cell>
          <table:table-cell table:style-name="NormalCell">
            <text:p>...</text:p>
          </table:table-cell>
          <table:table-cell table:style-name="NormalCell">
            <text:p>71.73</text:p>
          </table:table-cell>
          <table:table-cell table:style-name="NormalCell">
            <text:p>大同技術學院創立於民國52年，是一所與時俱進、掌握社會脈動，為國家培育優秀技職人才的學府。本校在新增或調整系科時首重職場及國家重要政策之人才需求。因此，從過去經濟起飛年代，系科著重商學管理領域，時至今日國民生活品質提升，國外觀光客日增,觀光旅遊、餐飲美食產業蓬勃發展，本校辦學以敏銳的觀察力洞悉產業對「餐旅專業人才」的迫切需求，所以招生系科即時調整以「餐旅」為核心的策略,陸續招收餐飲管理系、旅遊與休閒娛樂管理系、烘焙管理系、茶文化與事業經營學程……等系科，而在青年學子選讀本校熱們科系的反映上，更進一步證實「餐旅專業人才」領域也是他們的最愛！技職教育最重視實用技能培養，並追求「畢業即就業、上班即上手」的職場就業實力,因此，在學期間加強培養專業技能、考取乙級證照，落實海內外實習一年，邀請業界共同培訓實習生職場專業技能，以增強其就業實力，更奠定畢業後進入職場的競爭優勢。</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89</text:p>
          </table:table-cell>
          <table:table-cell table:style-name="NormalCell">
            <text:p>亞太學校財團法人亞太創意技術學院</text:p>
          </table:table-cell>
          <table:table-cell table:style-name="NormalCell">
            <text:p>440</text:p>
          </table:table-cell>
          <table:table-cell table:style-name="NormalCell">
            <text:p>0</text:p>
          </table:table-cell>
          <table:table-cell table:style-name="NormalCell">
            <text:p>305</text:p>
          </table:table-cell>
          <table:table-cell table:style-name="NormalCell">
            <text:p>...</text:p>
          </table:table-cell>
          <table:table-cell table:style-name="NormalCell">
            <text:p>69.32</text:p>
          </table:table-cell>
          <table:table-cell table:style-name="NormalCell">
            <text:p>本校秉持「實事求是，求變創新」之校訓，依據政府所提倡之六大新興產業與區域特色文化產業為基礎，期盼建立首座以「創意+觀光」為核心之「創意觀光特色大學」，同時進行全校性整合發展，以校園觀光化（TOURISM）、設備實習化（EXERCISE）、教學應用化（APPLICATION）、核心創意化 （CREATIVITY）、系科特色化（UNIQUE）及師生專業化（PROFESSION）六個英文字所組成的頭字語TEA CUP為共同發展策略，象徵「茶」與「陶」文化為本校結合區域文化與產業發展之兩大重點，運用多元學習，產學合作，發揮人人有創意、系系有特色，達成亞太領先、創意無邊的觀光校園。</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92</text:p>
          </table:table-cell>
          <table:table-cell table:style-name="NormalCell">
            <text:p>臺灣觀光學院</text:p>
          </table:table-cell>
          <table:table-cell table:style-name="NormalCell">
            <text:p>385</text:p>
          </table:table-cell>
          <table:table-cell table:style-name="NormalCell">
            <text:p>0</text:p>
          </table:table-cell>
          <table:table-cell table:style-name="NormalCell">
            <text:p>115</text:p>
          </table:table-cell>
          <table:table-cell table:style-name="NormalCell">
            <text:p>...</text:p>
          </table:table-cell>
          <table:table-cell table:style-name="NormalCell">
            <text:p>29.87</text:p>
          </table:table-cell>
          <table:table-cell table:style-name="NormalCell">
            <text:p>本校五大特色：「專業化」、「服務化」、「創新化」、「在地化」、「國際化」為取向，積極塑造學校建構具時尚概念的「低碳、樂活、休閒」度假村校園，推動具人文素養的「綠色、環保、永續」觀光教育理念，落實國內觀光事業的推廣與升級，並弘揚台灣在國際觀光領域中的地位，務期讓台灣的觀光教育與世界服務產業先進國家接軌，建立最具競爭力、創意力之優質餐旅專業學府。</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145</text:p>
          </table:table-cell>
          <table:table-cell table:style-name="NormalCell">
            <text:p>0</text:p>
          </table:table-cell>
          <table:table-cell table:style-name="NormalCell">
            <text:p>131</text:p>
          </table:table-cell>
          <table:table-cell table:style-name="NormalCell">
            <text:p>...</text:p>
          </table:table-cell>
          <table:table-cell table:style-name="NormalCell">
            <text:p>90.34</text:p>
          </table:table-cell>
          <table:table-cell table:style-name="NormalCell">
            <text:p>本校學士班目前設有三個學系，醫學系、護理系、聽力暨語言治療學系。醫學系以馬偕精神之核心價值教學，並結合馬偕醫院既有之臨床醫療、研究與教學能力與傳承，提供醫學生「身、心、靈完整醫治」之全人醫學教育，培育尊重生命的醫療專業人才。護理學系掌握國內外資源，並積極結合馬偕醫療體系，充份運用實務案例，培育護理專業能力與學養。聽語學系有優異專業及臨床師資與完善臨床實習空間，並結合馬偕醫院臨床聽語中心，提供紮實之學理與臨床技能專業訓練，培育具人文關懷之聽力師、語言治療師。本校目前設有二個研究所碩士班，生物醫學研究所及長期照護研究所。生物醫學所以臨床與基礎醫學研究為發展方向，研究生均有臨床醫師參與指導，也要求基礎與臨床研究生合作專題討論，並與馬偕醫院簽訂產學合作計畫。長期照護所培育尊重生命的長期照護專業管理人才，且能應用於個別性、居家社區及機構的長照實務教育、管理及研究，並提供多元課程。</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117</text:p>
          </table:table-cell>
          <table:table-cell table:style-name="NormalCell">
            <text:p>21</text:p>
          </table:table-cell>
          <table:table-cell table:style-name="NormalCell">
            <text:p>70</text:p>
          </table:table-cell>
          <table:table-cell table:style-name="NormalCell">
            <text:p>...</text:p>
          </table:table-cell>
          <table:table-cell table:style-name="NormalCell">
            <text:p>72.92</text:p>
          </table:table-cell>
          <table:table-cell table:style-name="NormalCell">
            <text:p>完整的佛學課程：漢傳、印度、藏傳三大佛教傳統。紮實的文獻語言訓練：梵、巴、漢、藏及英、日語等學術語文之學習。與國際接軌的教學研究：透過與歐美日20所知名院校（如哈佛、漢堡、東京等大學）的教學合作。師資陣容堅強，圖書資訊豐富，校園環境幽雅，生活機能完備。生命教育碩士學位學程特色為：營造獨特的人文思考環境、探索人生哲學與生命意義、論證義理與價值，並結合心理與禪修，落實人文精神與社會關懷。社區再造碩士學位學程期使學生能夠掌握多元價值的思維、了解在地文化歷史發展脈絡、關懷社區議題與弱勢族群、以培養和承擔永續社區發展的公民責任。社會企業與創新碩士學位學程之特色，在於擔負社會使命、組織管理創新的前瞻思維，強調理論與實務的結合，期使學生成為推動未來社會企業與創新的人才。環境與發展碩士學位學程之特色，以「環境倫理」為核心理念，引領修習者從更寬廣的時空來觀照環境與發展，永續經營人類與環境之關係。</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1060</text:p>
          </table:table-cell>
          <table:table-cell table:style-name="NormalCell">
            <text:p>0</text:p>
          </table:table-cell>
          <table:table-cell table:style-name="NormalCell">
            <text:p>1031</text:p>
          </table:table-cell>
          <table:table-cell table:style-name="NormalCell">
            <text:p>...</text:p>
          </table:table-cell>
          <table:table-cell table:style-name="NormalCell">
            <text:p>97.26</text:p>
          </table:table-cell>
          <table:table-cell table:style-name="NormalCell">
            <text:p>日五專：本校依據五專多元入學精神，辦理北區五專免試入學、部分名額參與各高中職就學區免試入學及護理科東部地區獎助生免試入學等方案。招生科別為護理科、幼兒保育部、餐飲管理科、應用外語科、化妝品應用與管理科、視光學科等，秉承「寧願燒盡，不願銹壞」的馬偕精神與「誠敬愛勤」的校訓，以養成人文素養與實用專業兼備、關懷社區的馬偕人為目標。二專在職專班：本校辦理二專在職專班單獨招生，招收具高中職畢業或符合同等學力之在職人事，招收高齡服務事業科、視光學科及生命關懷事業科，培育具馬偕精神、專業知能及職場倫理之優質人才為教育目標，著重理論與實務，藉由多元的課程規劃，以培養學生之專業知能；並結合實習以及專題研討，提升學生實務能力。</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1555</text:p>
          </table:table-cell>
          <table:table-cell table:style-name="NormalCell">
            <text:p>0</text:p>
          </table:table-cell>
          <table:table-cell table:style-name="NormalCell">
            <text:p>1390</text:p>
          </table:table-cell>
          <table:table-cell table:style-name="NormalCell">
            <text:p>...</text:p>
          </table:table-cell>
          <table:table-cell table:style-name="NormalCell">
            <text:p>89.39</text:p>
          </table:table-cell>
          <table:table-cell table:style-name="NormalCell">
            <text:p>五專學制目前設有護理科、復健科、醫事檢驗科、視光學科、餐旅管理科、幼兒保育科、健康美容觀光科、職業安全衛生科、行動數位商務科、生命關懷事業科等十個科別，以招收國中畢業生為主，其中醫護類科為本校辦學主軸。 二專學制目前設有視光學科、幼兒保育科、生命關懷事業科、調理保健技術科及高齡健康促進科等五個科別，以招收社會在職人士為主，提供在職人士進修學習的管道。 仁德醫護管理專科學校除重視學術研究發展外，並重視學生實際學得的技能，期望學生畢業後能在各專業領域，發揮所學。近年來，已在各專業技能競賽之中，獲得相當亮眼的成績。本校具有專業的師資、完善的教學設備、嶄新的教學大樓、新潁的學生宿舍，是國內一所歷史悠久並優質化的專科學校。</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1686</text:p>
          </table:table-cell>
          <table:table-cell table:style-name="NormalCell">
            <text:p>1</text:p>
          </table:table-cell>
          <table:table-cell table:style-name="NormalCell">
            <text:p>1623</text:p>
          </table:table-cell>
          <table:table-cell table:style-name="NormalCell">
            <text:p>...</text:p>
          </table:table-cell>
          <table:table-cell table:style-name="NormalCell">
            <text:p>96.32</text:p>
          </table:table-cell>
          <table:table-cell table:style-name="NormalCell">
            <text:p>本校秉持「仁慈博愛‧樹人樹德」之校訓，配合德、智、體、群、美、技六育平衡發展的國家教育方針，以及政府在醫療、衛生、健康、管理、語文及婦幼政策的需要，設計課程架構，發展出具特色的醫護管理科系；禮聘優良師資，充實教學設備，積極爭取社會資源，促進校務蓬勃發展；全力提升服務水準，善盡社會責任，使本校成為台灣最優、技冠全國之一流醫事科技學府。</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1595</text:p>
          </table:table-cell>
          <table:table-cell table:style-name="NormalCell">
            <text:p>0</text:p>
          </table:table-cell>
          <table:table-cell table:style-name="NormalCell">
            <text:p>974</text:p>
          </table:table-cell>
          <table:table-cell table:style-name="NormalCell">
            <text:p>...</text:p>
          </table:table-cell>
          <table:table-cell table:style-name="NormalCell">
            <text:p>61.07</text:p>
          </table:table-cell>
          <table:table-cell table:style-name="NormalCell">
            <text:p>1、強調「養成實用醫療護理衛健及管理專業人才為宗旨」之教育目標。 2、學生人數穩定維持於5,000-6,000人，確保學生平等的受教權益。 3、學術單位依現有三大學群內涵，提供每位學生適足的教育資源，且分別依五專日間部、二專日（夜）間部及二專在職專班等學制辦理招生。 4、運用本校教師各項人力資源與專長，逐年增加進修教育、推廣教育及職業訓練課程之開設，強化社區服務。 5、近、中期以成為「一流專科學校」為目標，長期以成為「最具特色專科學校」為目標。 6、有效開源節流、整合資源，提高整體營運效益，達永續經營之目標。</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1110</text:p>
          </table:table-cell>
          <table:table-cell table:style-name="NormalCell">
            <text:p>0</text:p>
          </table:table-cell>
          <table:table-cell table:style-name="NormalCell">
            <text:p>1037</text:p>
          </table:table-cell>
          <table:table-cell table:style-name="NormalCell">
            <text:p>...</text:p>
          </table:table-cell>
          <table:table-cell table:style-name="NormalCell">
            <text:p>93.42</text:p>
          </table:table-cell>
          <table:table-cell table:style-name="NormalCell">
            <text:p>本校自民國六十年由天主教會成立，九十六年更名為耕莘健康管理專科學校，九十七年起同時有新店校區和宜蘭校區。本校招收科別以健康照護、健康美妝、健康休閒與健康資訊等四大主軸為方向，包括有護理科、口腔衛生與健康照護科（106學年度開始招生）、嬰幼兒保育科、化妝品應用與管理科、健康餐旅科和數位媒體設計科。以教授應用科學與技術，培養具敬天愛人及健康相關實務能力之人才為教育宗旨，本校除重視學生專業知能外，更著重教會辦學以品德教育為基石，落實全人教育，為社會培育真正有用之人才。可提供各項學雜費減免、低收入戶免費住宿、緊急紓困金、耕莘醫院獎學金及校內工讀機會等方式，營造所有學生皆能安心就讀之校園氛圍。透過專業校外實習歷程、積極與業界產學合作以及與耕莘醫院及天主教教會相關事業資源之聯盟，豐沛本校教學資源，達成「所學即所用」的目標，確保學生畢業後具有穩健的就業能力與機會。</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915</text:p>
          </table:table-cell>
          <table:table-cell table:style-name="NormalCell">
            <text:p>0</text:p>
          </table:table-cell>
          <table:table-cell table:style-name="NormalCell">
            <text:p>785</text:p>
          </table:table-cell>
          <table:table-cell table:style-name="NormalCell">
            <text:p>...</text:p>
          </table:table-cell>
          <table:table-cell table:style-name="NormalCell">
            <text:p>85.79</text:p>
          </table:table-cell>
          <table:table-cell table:style-name="NormalCell">
            <text:p>(一)以學生快樂學習為信念 (二)以教師熱誠優質為根基 (三)以正向思維啟蒙為習慣 (四)以團隊輔導成長為志業 (五)以專業技能精進為標竿 (六)以創造美好未來為責任 (七)以健康照護領域為核心</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88</text:p>
          </table:table-cell>
          <table:table-cell table:style-name="NormalCell">
            <text:p>高美醫護管理專科學校</text:p>
          </table:table-cell>
          <table:table-cell table:style-name="NormalCell">
            <text:p>127</text:p>
          </table:table-cell>
          <table:table-cell table:style-name="NormalCell">
            <text:p>0</text:p>
          </table:table-cell>
          <table:table-cell table:style-name="NormalCell">
            <text:p>60</text:p>
          </table:table-cell>
          <table:table-cell table:style-name="NormalCell">
            <text:p>...</text:p>
          </table:table-cell>
          <table:table-cell table:style-name="NormalCell">
            <text:p>47.24</text:p>
          </table:table-cell>
          <table:table-cell table:style-name="NormalCell">
            <text:p>著力技術教育：本校著重醫護、高齡健康照護及健康料理的應用技術與管理，實踐技職教育目標「實務致用」，注重「應用」導向；與社會職能接軌，配合在地特色與產業需求進行實務教學、取得證照與終身學習，且以「人本、服務、專業」為教育精神，培養科技與人文兼備之技術與管理人才為教育目標，服務社會及國家。關心進路發展：透過與大學及產業的策略聯盟機制，建構媒合就學、就業平台，整合產、官、學、訓力量，提供就學、就業媒介資源。籍此，打通學生升學與就業的任督二脈，讓學生一畢業即能馬上升學或100%就業。創新轉型發展：隨著人口快速老化，臺灣已進入高齡社會，長照法已立法通過。根據工研院的調查，預估到2025年臺灣銀髮族相關產值將達3兆6千億台幣，產業前景可期。高美醫專決定創新轉型，成為高齡健康技術人才的搖籃。也將和專業醫療團隊產學合作，提升學生實務技術及朝社會企業發展。</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422</text:p>
          </table:table-cell>
          <table:table-cell table:style-name="NormalCell">
            <text:p>0</text:p>
          </table:table-cell>
          <table:table-cell table:style-name="NormalCell">
            <text:p>411</text:p>
          </table:table-cell>
          <table:table-cell table:style-name="NormalCell">
            <text:p>...</text:p>
          </table:table-cell>
          <table:table-cell table:style-name="NormalCell">
            <text:p>97.39</text:p>
          </table:table-cell>
          <table:table-cell table:style-name="NormalCell">
            <text:p>本校科系特色如下，化妝品應用與管理科以皮膚生理健康為基礎，結合中西醫學及自然療法、能量醫學、另類療法發展全方位美容保健；以學習基礎美容技藝課程為本，強化造型設計並輔導學生技能檢定，取得美容美髮證照；化妝品科技方面，以天然物、生物技術及奈米科技發展為主軸，使學生擁有最新化妝品知識。老人服務事業與管理科培育高齡服務產業之優質實務人才，兼具照顧服務與活動設計帶領能力，以老人受到高品質之身心靈全人照顧為目標。就業職類如居家服務員、居家服務督導員、活動設計人員或長照機構；高齡化社會之就業市場廣泛，畢業可選擇就業，亦可考慮二技或四技之升學管道。護理科邀請產學界專業人員協助規劃課程，培育符合職場需求的護理專業人員。建置護理示範病房，透過情境模擬及多媒體互動式教學資源，提升課堂教學與學習效能。臨床實習場所涵蓋各級醫療院所，更與國外醫療院所簽訂實習合作契約，擴展學生跨文化國際視野。</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90</text:p>
          </table:table-cell>
          <table:table-cell table:style-name="NormalCell">
            <text:p>崇仁醫護管理專科學校</text:p>
          </table:table-cell>
          <table:table-cell table:style-name="NormalCell">
            <text:p>726</text:p>
          </table:table-cell>
          <table:table-cell table:style-name="NormalCell">
            <text:p>0</text:p>
          </table:table-cell>
          <table:table-cell table:style-name="NormalCell">
            <text:p>726</text:p>
          </table:table-cell>
          <table:table-cell table:style-name="NormalCell">
            <text:p>...</text:p>
          </table:table-cell>
          <table:table-cell table:style-name="NormalCell">
            <text:p>100.00</text:p>
          </table:table-cell>
          <table:table-cell table:style-name="NormalCell">
            <text:p>學校招生特色一、定期召開招生檢討會議 (一)每月定期召開招生委員會 (二)定期管考各計畫執行進度與成效 (三)各科招生計畫與執行提報二、規劃與辦理各種宣導活動-提升國中親師生對本校的認識與認同 (一)參與國中入班宣導、技職博覽會 (二)支援國中辦理職業試探講座/實驗教育課程計畫 (三)辦理親師生、新生家長說明會、邀請國中師生到校參觀 (四)辦理經驗分享或研習活動提升教職同仁說話的力量三、配合技專校院策略聯盟計畫辦理 (一)技職體驗學習活動/營 (二)技職教育師生宣導 (三)國中親師生技職體驗營- 四、編修招生Q&amp;A及各科宣導重點-提供教職員宣導時參考以提升宣導效能 (一)進行招生Q&amp;A意見調查。 (二)請各科提供科宣導重點</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827</text:p>
          </table:table-cell>
          <table:table-cell table:style-name="NormalCell">
            <text:p>0</text:p>
          </table:table-cell>
          <table:table-cell table:style-name="NormalCell">
            <text:p>553</text:p>
          </table:table-cell>
          <table:table-cell table:style-name="NormalCell">
            <text:p>...</text:p>
          </table:table-cell>
          <table:table-cell table:style-name="NormalCell">
            <text:p>66.87</text:p>
          </table:table-cell>
          <table:table-cell table:style-name="NormalCell">
            <text:p>五專為培育技術人力的重要管道之一，重視適性且多元的啟發教育，並與實務課程結合，主要教授應用科學與技術，課程設計獨具特色，著重實習實作演練及專題製作，鼓勵考取職場必備之專業證照，培養一技之長，使學生具備職場就業能力，在畢業後取得副學士學位。由大學等級的師資授課，並擁有大學頂級的教學設備。課程中亦加入業界師資共同教學，使其更貼近實務技能並吸收產業最新知識，強化與職場銜接的實務能力。落實專業證照制度，證照可證明學生們的專業能力並提升職場的競爭力。亦設置乙丙級證照考場；亦有畢業專題製作課程，對於學生們將來升學或是就業發展，皆為重要的參考指標。安排進行校外實習課程，讓學生提早進入職場實務訓練，體驗職場工作環境，增加學生於職場的適應力與競爭力，並有機會了解產業界性質，確認自己的就業性向，進而提高就業、穩定率及企業滿意度。促進產學人才培育之連貫性，培養學生務實致用的觀念與能力，達到技職教育的終極目標。</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1301</text:p>
          </table:table-cell>
          <table:table-cell table:style-name="NormalCell">
            <text:p>0</text:p>
          </table:table-cell>
          <table:table-cell table:style-name="NormalCell">
            <text:p>1268</text:p>
          </table:table-cell>
          <table:table-cell table:style-name="NormalCell">
            <text:p>...</text:p>
          </table:table-cell>
          <table:table-cell table:style-name="NormalCell">
            <text:p>97.46</text:p>
          </table:table-cell>
          <table:table-cell table:style-name="NormalCell">
            <text:p>五專 1.師資面：各科授課師資皆具碩士或博士學位，均有和所學專長相關實務經驗，以培養專業知識與職場技能並重的專業人才為目標，使學生畢業後即能與就業職場接軌。 2.證照面：學校設置國家級證照考場，並積極輔導學生於畢業前取得專業證照，提高學生的就業競爭力。 3.就業面：為了拓展學生畢業後的就業市場，各科積極與相關產業密切合作，並邀請業界專家參與授課傳承實務經驗，讓學生對職場環境有初步的認識，及早開啟對未來職涯的規劃。在職 1.提供企業機構專業從業人員在職進修之機會，兼顧工作與進修。 2.本校在職專班聘有專業師資，每位專任教師均取得博士學位。 3.配合國家政策、社會變遷與高齡化趨勢，理論與實務相互結合，並實際應用於職場，培育產業實用專業人才。</text:p>
          </table:table-cell>
        </table:table-row>
        <table:table-row>
          <table:table-cell table:style-name="NormalCell">
            <text:p>106</text:p>
          </table:table-cell>
          <table:table-cell table:style-name="NormalCell">
            <text:p>私立</text:p>
          </table:table-cell>
          <table:table-cell table:style-name="NormalCell">
            <text:p>宗教研修學院</text:p>
          </table:table-cell>
          <table:table-cell table:style-name="NormalCell">
            <text:p>1R02</text:p>
          </table:table-cell>
          <table:table-cell table:style-name="NormalCell">
            <text:p>學校財團法人中華浸信會基督教台灣浸會神學院</text:p>
          </table:table-cell>
          <table:table-cell table:style-name="NormalCell">
            <text:p>25</text:p>
          </table:table-cell>
          <table:table-cell table:style-name="NormalCell">
            <text:p>3</text:p>
          </table:table-cell>
          <table:table-cell table:style-name="NormalCell">
            <text:p>8</text:p>
          </table:table-cell>
          <table:table-cell table:style-name="NormalCell">
            <text:p>...</text:p>
          </table:table-cell>
          <table:table-cell table:style-name="NormalCell">
            <text:p>36.36</text:p>
          </table:table-cell>
          <table:table-cell table:style-name="NormalCell">
            <text:p>1.承接優良傳統，在教會界有好名聲。2.校園地處台北信義區，交通便利，校園優美，最適合學生學習靈修的幽靜環境。3.教職員生關係良好。4.教學內容適用於實際牧養，不是封閉式洞穴理論，對教會牧養與培訓有所助益。5.優秀師長具有專業訓練並有牧者心志和事奉的經歷。6.全人教育，著重品德，並有教師的身段榜樣，引導學生的順服與委身。7.差派學生教會實習，提供實用的教學相長機會，有益畢業後的教會牧養工作。8.有許多代禱與支持者，在財務上有穩固的支持體系。</text:p>
          </table:table-cell>
        </table:table-row>
        <table:table-row>
          <table:table-cell table:style-name="NormalCell">
            <text:p>106</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45</text:p>
          </table:table-cell>
          <table:table-cell table:style-name="NormalCell">
            <text:p>0</text:p>
          </table:table-cell>
          <table:table-cell table:style-name="NormalCell">
            <text:p>19</text:p>
          </table:table-cell>
          <table:table-cell table:style-name="NormalCell">
            <text:p>...</text:p>
          </table:table-cell>
          <table:table-cell table:style-name="NormalCell">
            <text:p>42.22</text:p>
          </table:table-cell>
          <table:table-cell table:style-name="NormalCell">
            <text:p>本校特色為基督教博雅教育，強調結合基督教信仰與學生學習，學生一律住校，透過正式課程與生活教育培育學生基督徒品格，使其一生為真理作見證與服務社會。不同於一般大學院校之通識教育，博雅教育宗旨乃教導人「學識廣博，生活高雅」，因此，本校學生須修滿60學分的核心課程，包含聖經類、語言類、科學類、人文類、社會科學類、及其他類別之課程。學生學習能力指標除上述培育學生基督徒品格外，亦包括建立學生思辨能力、溝通能力、創新創意、合作能力、富同情心、專業能力、對家庭／教會／社會之貢獻。本校教育特色正如愛因斯坦所言：「博雅學院的價值不在於學習各樣的知識，而是訓練心智如何學習書本上學不到的知識」。</text:p>
          </table:table-cell>
        </table:table-row>
        <table:table-row>
          <table:table-cell table:style-name="NormalCell">
            <text:p>106</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57</text:p>
          </table:table-cell>
          <table:table-cell table:style-name="NormalCell">
            <text:p>1</text:p>
          </table:table-cell>
          <table:table-cell table:style-name="NormalCell">
            <text:p>52</text:p>
          </table:table-cell>
          <table:table-cell table:style-name="NormalCell">
            <text:p>...</text:p>
          </table:table-cell>
          <table:table-cell table:style-name="NormalCell">
            <text:p>92.86</text:p>
          </table:table-cell>
          <table:table-cell table:style-name="NormalCell">
            <text:p>碩士班:  辦學特色:以人文科學思維為基礎，融入道場行門儀軌概念，培育弘法佈道、道務經營和宗教研修之種子人才，期能闡揚一貫道之精髓，廣被天下有緣眾生。  學士班：  辦學特色:融合德門、學門、行門三個向度交織成綿密的學習網，不止是學習書本上的知識，更是德行上的裪冶，不止學會做事的方法，更學會做人的態度。學院優質的環境提供學生一個安全、無染著的最佳學習環境，在德行實踐與佛規禮節的教育下成為一位允文允武的優秀人才。   學習一貫道義理與專業知識，除了能幫助宏法佈道外，並擬開設多個學程輔導考取專業證照，幫助學生做好升學、就業或道場服務的準備。  （一）安養照護就業學程。  （二）蔬食健康就業學程。  （三）文化創意就業學程。</text:p>
          </table:table-cell>
        </table:table-row>
        <table:table-row>
          <table:table-cell table:style-name="NormalCell">
            <text:p>106</text:p>
          </table:table-cell>
          <table:table-cell table:style-name="NormalCell">
            <text:p>私立</text:p>
          </table:table-cell>
          <table:table-cell table:style-name="NormalCell">
            <text:p>宗教研修學院</text:p>
          </table:table-cell>
          <table:table-cell table:style-name="NormalCell">
            <text:p>1R05</text:p>
          </table:table-cell>
          <table:table-cell table:style-name="NormalCell">
            <text:p>台神學校財團法人台灣神學研究學院</text:p>
          </table:table-cell>
          <table:table-cell table:style-name="NormalCell">
            <text:p>45</text:p>
          </table:table-cell>
          <table:table-cell table:style-name="NormalCell">
            <text:p>4</text:p>
          </table:table-cell>
          <table:table-cell table:style-name="NormalCell">
            <text:p>31</text:p>
          </table:table-cell>
          <table:table-cell table:style-name="NormalCell">
            <text:p>...</text:p>
          </table:table-cell>
          <table:table-cell table:style-name="NormalCell">
            <text:p>75.61</text:p>
          </table:table-cell>
          <table:table-cell table:style-name="NormalCell">
            <text:p>本校為台灣基督長老教會所屬教育部立案學校，配合長老教會及其他友好教派教會開拓台灣各地教會(含原住民教會)，培育基督教教會牧者人才，基督教神學進深教育人才及基督教靈性諮商協談及教會音樂多元服事人才</text:p>
          </table:table-cell>
        </table:table-row>
        <table:table-row>
          <table:table-cell table:style-name="NormalCell">
            <text:p>106</text:p>
          </table:table-cell>
          <table:table-cell table:style-name="NormalCell">
            <text:p>私立</text:p>
          </table:table-cell>
          <table:table-cell table:style-name="NormalCell">
            <text:p>宗教研修學院</text:p>
          </table:table-cell>
          <table:table-cell table:style-name="NormalCell">
            <text:p>1R06</text:p>
          </table:table-cell>
          <table:table-cell table:style-name="NormalCell">
            <text:p>一貫道崇德學院</text:p>
          </table:table-cell>
          <table:table-cell table:style-name="NormalCell">
            <text:p>15</text:p>
          </table:table-cell>
          <table:table-cell table:style-name="NormalCell">
            <text:p>0</text:p>
          </table:table-cell>
          <table:table-cell table:style-name="NormalCell">
            <text:p>15</text:p>
          </table:table-cell>
          <table:table-cell table:style-name="NormalCell">
            <text:p>...</text:p>
          </table:table-cell>
          <table:table-cell table:style-name="NormalCell">
            <text:p>100.00</text:p>
          </table:table-cell>
          <table:table-cell table:style-name="NormalCell">
            <text:p>招生特色：  1.本校屬一貫道興辦之宗教研修學院，以培養一貫道神職人員為教育目標，兼具宗教實踐與學術研究之深化。  2.本校著重實踐，將道落實在生活中，將抽象的觀念具體化，提供修行者一個具體的修行步驟。吸引很多一貫道道親就讀。  3.本校除了網站招生之外，也會有計畫的在宗教內宣導，成效頗大。  4.一貫道道內教育體系健全，有一個教育進程，對於道內高級知識分子來說，讀研究所是必經之路，因此學生來源不虞匱乏。</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3002</text:p>
          </table:table-cell>
          <table:table-cell table:style-name="NormalCell">
            <text:p>臺北市立大學</text:p>
          </table:table-cell>
          <table:table-cell table:style-name="NormalCell">
            <text:p>2073</text:p>
          </table:table-cell>
          <table:table-cell table:style-name="NormalCell">
            <text:p>4</text:p>
          </table:table-cell>
          <table:table-cell table:style-name="NormalCell">
            <text:p>1938</text:p>
          </table:table-cell>
          <table:table-cell table:style-name="NormalCell">
            <text:p>...</text:p>
          </table:table-cell>
          <table:table-cell table:style-name="NormalCell">
            <text:p>93.67</text:p>
          </table:table-cell>
          <table:table-cell table:style-name="NormalCell">
            <text:p>1.本校定位為關注城市發展之綜合型大學。校務發展方向為：賡續123年優良傳統之「師資培育典範大學」；發揚運動競技優勢之「奪金選手重鎮大學」；彰顯市政管理與發展之「都會特色創新大學」。  2.本校分為博愛（臺北市中正區愛國西路一號）與天母 (臺北市士林區忠誠路二段101號) 兩校區。  3.取得師資生身分者，始可修習教育學程。本校學生取得師資生身分的管道有二：(1)透過師培學系、並行學系甄選或遞補；(2)通過教育學程甄試。  4.本校師資生可依規定甄選成為(1)「卓越師資培育獎學金學生」http://cte.utaipei.edu.tw/files/11-1012-154.php (2)「  公費生」http://cte.utaipei.edu.tw/files/11-1012-230.php</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4061</text:p>
          </table:table-cell>
          <table:table-cell table:style-name="NormalCell">
            <text:p>13</text:p>
          </table:table-cell>
          <table:table-cell table:style-name="NormalCell">
            <text:p>3829</text:p>
          </table:table-cell>
          <table:table-cell table:style-name="NormalCell">
            <text:p>447</text:p>
          </table:table-cell>
          <table:table-cell table:style-name="NormalCell">
            <text:p>95.13</text:p>
          </table:table-cell>
          <table:table-cell table:style-name="NormalCell">
            <text:p>本校是臺灣最具人文社會科學特色之綜合大學，並以打造國際一流人文社會學術殿堂為願景，更以培育具有人文法治素養、淑世利他情懷、文化融合力及視野國際化的領導與研究人才。除具有依山傍水之校園環境外，校內師資陣容強大，具有專業領域，學術卓越研究豐富，於2018年遠見雜誌“台灣最佳大學”評比中，本校在國際化程度排名第3名，文法商類科排名第2名， 2016年QS世界科目排名，亞洲排名第95名，2017年及2018年QS世界大學排名中，以政治與國際研究學科進入前100排名。另，本校締約姊妹校有700餘所，遍及五大洲，每年吸引超過2000人跨國學生來校就讀，且本校超過十分之一的學生有出國學習經驗，並鼓勵師生出國交換進修。此外，校內提供多達26種語言課程，打造多元語言學習環境，且本校全球傑出校友超過10萬人，於政府部門、企業界或藝術媒體界皆具其專業領域發展與成就。</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4563</text:p>
          </table:table-cell>
          <table:table-cell table:style-name="NormalCell">
            <text:p>51</text:p>
          </table:table-cell>
          <table:table-cell table:style-name="NormalCell">
            <text:p>4313</text:p>
          </table:table-cell>
          <table:table-cell table:style-name="NormalCell">
            <text:p>422</text:p>
          </table:table-cell>
          <table:table-cell table:style-name="NormalCell">
            <text:p>95.97</text:p>
          </table:table-cell>
          <table:table-cell table:style-name="NormalCell">
            <text:p>一、本校部分學系與香港科技大學合作雙聯學士學位，為2+2修讀模式，4年可取得兩校學位，詳情請洽推廣中心。本校除幼教、特教、教科系為師培系外，餘學系欲成為師培生者，需入學後另申請甄選。二、學測滿級分入學者可領取新生入學成績優異獎學金，入學當學年度發給獎學金10萬元，並免繳當學年度學雜費，入學後學業成績若達標準可再續領，至多領4年總額達60餘萬。另提供各系組班低收、中低收及特殊境遇家庭子女(符合特殊境遇家庭扶助條例第4條第1項第5款者)旭日獎學金，入學後得依旭日獎學金施行要點申請，經旭日獎學金委員會審議通過後核發，獎學金每年申請一次，最多四年。三、大一新生均可住宿，校園景觀優美，人稱水木清華，全國第一。四、為提供社會及產業界跨領域人才，本校除教育學程外，並設計32個跨院系學分學程。</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8537</text:p>
          </table:table-cell>
          <table:table-cell table:style-name="NormalCell">
            <text:p>21</text:p>
          </table:table-cell>
          <table:table-cell table:style-name="NormalCell">
            <text:p>8008</text:p>
          </table:table-cell>
          <table:table-cell table:style-name="NormalCell">
            <text:p>770</text:p>
          </table:table-cell>
          <table:table-cell table:style-name="NormalCell">
            <text:p>94.53</text:p>
          </table:table-cell>
          <table:table-cell table:style-name="NormalCell">
            <text:p>本校目前已有11個學院，以及3個專業學院（牙醫、獸醫、藥學），共56學系、126個研究所（含18個碩、博士學位學程），另設有30餘個各學術領域之國家級或校級研究中心，是臺灣規模最大的綜合性大學。學生總人數現今已達33,000多人，其中大學部近18,000人，研究生15,000餘人，比例接近一比一，已經成功轉型為研究型大學。 各學院提供完整的知識地圖、豐富的圖書資源、先進的科技設備、暢通的學術鏈結，結合優美的校園環境、藝文的校園氣氛，共同形成具有吸引力的教學研究環境。 本校不僅提供豐富多元的學術資源與設施，更鼓勵學生開拓視野、多元學習；在校內加強通識教育，在校際拓展姊妹校網絡，並加強建構雙語教學環境。本校除了展現卓越的學術研究成果，也努力改善教育評鑑制度，注重教學與學習的成效，務使學生能在最佳的環境學習成長。</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4131</text:p>
          </table:table-cell>
          <table:table-cell table:style-name="NormalCell">
            <text:p>54</text:p>
          </table:table-cell>
          <table:table-cell table:style-name="NormalCell">
            <text:p>3746</text:p>
          </table:table-cell>
          <table:table-cell table:style-name="NormalCell">
            <text:p>367</text:p>
          </table:table-cell>
          <table:table-cell table:style-name="NormalCell">
            <text:p>92.55</text:p>
          </table:table-cell>
          <table:table-cell table:style-name="NormalCell">
            <text:p>國立臺灣師範大學傳承優良歷史，在既有豐沛人文素養基礎上積極創新，致力發展多元化與國際化，2018年QS世界大學排名全球第308名，全亞洲第67名，突顯本校不僅是國內頂尖大學之一，在國際上也享有聲譽。本校國際學生比例全國第一，學術聲譽評比全國第四，教育領域全球第15名、運動科學體育領域全球第7名，語言學、現代語言、英語文學、電機工程、資訊科學、化學、機械工程、物理及天文學等皆名列全球學科排名。現有9個學院62個系所/學位學程，各有特色，錄取率、註冊率表現亮眼。領先的學習制度，率先推動基礎學科免修認證、降低各系必選修學分、推動跨校學分學程，為學生創造跨域空間，開放大學部上修研究所課程、學碩五年連休，以及推動總整課程，讓學習加深加廣，以接軌未來研究或職涯發展，畢業生遍及各行各業，充分就業貢獻所學。</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6349</text:p>
          </table:table-cell>
          <table:table-cell table:style-name="NormalCell">
            <text:p>30</text:p>
          </table:table-cell>
          <table:table-cell table:style-name="NormalCell">
            <text:p>5939</text:p>
          </table:table-cell>
          <table:table-cell table:style-name="NormalCell">
            <text:p>576</text:p>
          </table:table-cell>
          <table:table-cell table:style-name="NormalCell">
            <text:p>94.49</text:p>
          </table:table-cell>
          <table:table-cell table:style-name="NormalCell">
            <text:p>本校為擁有9個學院之綜合大學，設文學院、理學院、工學院、電機資訊學院、規劃與設計學院、管理學院、醫學院、社會科學院及生物科學與科技學院。共有約1300名專任教師，專業領域既廣且深，提供各領域課程絕佳之師資陣容，建立完整的學術領域。另通識教育中心規劃之課程內容涵蓋國文、外國語言、公民與歷史、哲學與藝術、人文學、社會科學、自然與工程科學、生命科學與健康、科際整合及融合通識等，提供學生適性自由選修，構築跨領域學習之殿堂，讓潛力獲得最廣最大發展。在國際招生部份，本校有33個系所的部分課程採全英語教學，目前共有385個國際合作合約，242個姐妹學校/機構，33校雙學位合約，104校交換生合約，70國、及近3,000位的國際學生在校進行學位學程及修讀華語。成大期許學生勇於挑戰世界，透過課程設計與締結姊妹校等規劃，加上部分系所全英語的課程設計，讓學習跨越國際藩籬，與全世界一起攜手向前。</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4439</text:p>
          </table:table-cell>
          <table:table-cell table:style-name="NormalCell">
            <text:p>0</text:p>
          </table:table-cell>
          <table:table-cell table:style-name="NormalCell">
            <text:p>4142</text:p>
          </table:table-cell>
          <table:table-cell table:style-name="NormalCell">
            <text:p>230</text:p>
          </table:table-cell>
          <table:table-cell table:style-name="NormalCell">
            <text:p>93.64</text:p>
          </table:table-cell>
          <table:table-cell table:style-name="NormalCell">
            <text:p>國立中興大學創校已近百年，培育出無數傑出人才，為國內少數歷史悠久、根基深厚且師資優秀的綜合型大學。本校現有文學院、農業暨自然資源學院、理學院、工學院、生命科學院、獸醫學院、管理學院和法政學院8個學院，以及提供給社會人士進修的創新產業暨國際學院。另設有生物科技發展中心、奈米科技中心、環境保育暨防災科技研究中心、先端產業暨精密製程中心、人文與社會科學研究中心、產學智財營運中心等中心。除校本部外，另有總面積達8千餘公頃之惠蓀、新化、東勢、文山等4大實驗林場、獸醫醫院、農業及動物試驗場等教學研究設施。中興大學以「培育兼具人文與科學素養、溝通與創新能力、國際視野與社會關懷之菁英人才」為教育目標，在農業科學、植物與動物科學、工程、材料科學、電腦科學、化學、生物與生化、臨床醫學、環境/生態學、藥理學與毒理學、一般社會科學11大領域，名列基本科學指標（ESI）全球前1%，且為中台灣唯一頂尖大學。</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4204</text:p>
          </table:table-cell>
          <table:table-cell table:style-name="NormalCell">
            <text:p>13</text:p>
          </table:table-cell>
          <table:table-cell table:style-name="NormalCell">
            <text:p>4022</text:p>
          </table:table-cell>
          <table:table-cell table:style-name="NormalCell">
            <text:p>310</text:p>
          </table:table-cell>
          <table:table-cell table:style-name="NormalCell">
            <text:p>96.25</text:p>
          </table:table-cell>
          <table:table-cell table:style-name="NormalCell">
            <text:p>本校全校新生註冊率高達96.25%</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3711</text:p>
          </table:table-cell>
          <table:table-cell table:style-name="NormalCell">
            <text:p>11</text:p>
          </table:table-cell>
          <table:table-cell table:style-name="NormalCell">
            <text:p>3442</text:p>
          </table:table-cell>
          <table:table-cell table:style-name="NormalCell">
            <text:p>227</text:p>
          </table:table-cell>
          <table:table-cell table:style-name="NormalCell">
            <text:p>93.43</text:p>
          </table:table-cell>
          <table:table-cell table:style-name="NormalCell">
            <text:p>中央大學設有文、理、工、管理、資訊電機、地球科學、客家、生醫理工，共8所學院，大學部27個系組、3個院學士班；研究所50個碩士班、4個碩士學位學程、21個碩士在職專班，以及39個博士班、4個博士學位學程，是一所科學、人文薈萃的綜合大學。目前學生人數約1萬2000人，大學生與研究生比例約1：1。  在教學特色方面，啟動第二專長制及建立跨領域學分學程，強化學生競爭力，創新「雲端教學服務系統」，塑造中大π型人，並設有雙聯學位、交換學生計畫、語言文化課程、暑期實習等以培養學生國際移動力，以及與清大、交大、陽明大學共組台灣聯合大學系統，整合教育、研究、行政及圖書等豐富多元的教學資源。  在學習及生活資源方面，保障大一新生100%住宿、設有課後輔導機制、不定期舉辦展演活動、每學期提供約有150項校內外獎助學金申請，以及多項清寒補助等助學措施。</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2982</text:p>
          </table:table-cell>
          <table:table-cell table:style-name="NormalCell">
            <text:p>12</text:p>
          </table:table-cell>
          <table:table-cell table:style-name="NormalCell">
            <text:p>2648</text:p>
          </table:table-cell>
          <table:table-cell table:style-name="NormalCell">
            <text:p>142</text:p>
          </table:table-cell>
          <table:table-cell table:style-name="NormalCell">
            <text:p>89.65</text:p>
          </table:table-cell>
          <table:table-cell table:style-name="NormalCell">
            <text:p>國立中山大學位在高雄市西子灣，東倚壽山，西臨台灣海峽，南通高雄港，北跨柴山，依山面海，氣勢磅薄，為全國唯一具有校內海岸線的大學，遠眺碧波萬頃，水天相接，巨輪航行碇泊其間，融合了自然與學術於一堂，學校近市區咫尺，交通便捷，卻因特有的山海環境，形成與車馬喧囂隔離的生活環境。能培育學生具山海胸襟、熱情洋溢情懷，形塑「想像未來、勇於追夢」的優質學習校園。  本校發展至今有文、理、工、管理、海洋科學、社會科學等六個學院，學生人數近萬，專任師資約500位，是一所人文與科技並重之精緻研究型大學，為邁向頂尖大學計畫十二所學校之一，藉由教學、研究、學術資源優勢，發展成為南台灣學術重鎮，並建立與高雄市政府建言平台，以成為高雄在地智庫，推動地區發展，展現社會責任，並能使學生有更多參與解決現實問題之實踐機會，有效培育學生，使本校成為莘莘學子嚮往及優秀人才聚集的國際一流大學。</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2571</text:p>
          </table:table-cell>
          <table:table-cell table:style-name="NormalCell">
            <text:p>4</text:p>
          </table:table-cell>
          <table:table-cell table:style-name="NormalCell">
            <text:p>2245</text:p>
          </table:table-cell>
          <table:table-cell table:style-name="NormalCell">
            <text:p>143</text:p>
          </table:table-cell>
          <table:table-cell table:style-name="NormalCell">
            <text:p>88.12</text:p>
          </table:table-cell>
          <table:table-cell table:style-name="NormalCell">
            <text:p>海洋大學位於大台北地區之基隆市，濱臨海洋，山海校園，有獨特的龍崗生態園區與雨水公園等，且為通過認證的環境教育設施場所，優良圖書館、全興書苑與校史博物館，校園幽雅，交通便捷，學術氛圍、生活機能與學習環境極優。本校共有7個學院，設有22個學系，12個獨立研究所，28個碩士班，20個博士班，12個碩士在職專班，3個進修學士班，另設有學士後商船及輪機學士學位學程。不僅具有「海洋海事水產」之專業特色，另亦設有光電、電機、資工、通訊、機械、海洋工程、生科、運輸、食品、海洋生技、經濟、教育、海洋文化、海洋管理、法政、英語、觀光與文創設計等重要系所。在商船、輪機、航管、運輸、河工、造船、海洋、食品與食品安全、養殖、漁業、海洋生物與生態、海洋事務等領域尤其著名。</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3401</text:p>
          </table:table-cell>
          <table:table-cell table:style-name="NormalCell">
            <text:p>5</text:p>
          </table:table-cell>
          <table:table-cell table:style-name="NormalCell">
            <text:p>3060</text:p>
          </table:table-cell>
          <table:table-cell table:style-name="NormalCell">
            <text:p>123</text:p>
          </table:table-cell>
          <table:table-cell table:style-name="NormalCell">
            <text:p>90.45</text:p>
          </table:table-cell>
          <table:table-cell table:style-name="NormalCell">
            <text:p>建立培育頂尖人才、豐富人類知識、造福全世界的一流大學，是本校的願景。創校29年來，本校秉持積極創新、修德澤人的校訓，推崇學術自由，兼重理工科技與人文社會，貫徹理論與實務，落實產官學研合作並鼓勵師生實現抱負、追求理想。  本校擁有文、社、法、理、工、管理、教育等7個學院，以及前瞻製造、高齡研究、國家政策研究、奈米生物檢測等四個特色研究中心，因應全球化、數位化時代，致力於研究人工智慧、智慧機械、數位經濟、高齡社會、犯罪防制、新農業等世界性議題，並透過跨學科/院系所/校/國的跨域整合理念，以及「做中學」的學用合一訓練，搭配連貫制度、教學、學生學習、環境的配套措施，培養學生專業能力與統整能力。鼓勵師生追求能夠解決問題的創新能力，設立創新創業中心、智慧機器人自造中心，激勵學生在學期間即著手創業，期能培育與智慧時代接軌並卓有貢獻的新世代人才。歡迎勇於創新、無畏挑戰、立志造福人類的青年才俊加入中正大學。</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1994</text:p>
          </table:table-cell>
          <table:table-cell table:style-name="NormalCell">
            <text:p>0</text:p>
          </table:table-cell>
          <table:table-cell table:style-name="NormalCell">
            <text:p>1711</text:p>
          </table:table-cell>
          <table:table-cell table:style-name="NormalCell">
            <text:p>53</text:p>
          </table:table-cell>
          <table:table-cell table:style-name="NormalCell">
            <text:p>86.17</text:p>
          </table:table-cell>
          <table:table-cell table:style-name="NormalCell">
            <text:p>師資與優質人才培育是本校核心任務，本校秉持著有教無類、因材施教，使每一位學子能選其所適、愛其所選，經過本校教育理念的傳遞具備新思維。因應少子化及學生數量逐年減少的嚴峻高等教育環境，本校定期製作校務成果簡報展現師生優質表現，設置媒體專區提升校務治理成效之能見度，爭取利害關係人之認同，提升學校聲譽，獲得社會大眾瞭解與肯定。  重視與各招生管道的連結，學士班強化與高中端交流，積極到各高中宣傳，亦主動針對高中生備審資料及面試準備提供諮詢建議，以提高對本校的認同與辦學信心。碩、博士班招生至各公私立大學、補習班、產學界、社區積極宣傳招生資訊，提供本校相關學術及演講活動訊息；定期舉辦校友聯誼，透過校友團隊力量為本校爭取更多潛在生源。  為落實扶助弱勢的高教公共性精神，除了透過入學管道優先錄取弱勢學生，具體強化弱勢助學措施，給予弱勢學生協助與輔導，以展現本校重視多元人才的養成及促進社會流動的機會。</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2403</text:p>
          </table:table-cell>
          <table:table-cell table:style-name="NormalCell">
            <text:p>5</text:p>
          </table:table-cell>
          <table:table-cell table:style-name="NormalCell">
            <text:p>2248</text:p>
          </table:table-cell>
          <table:table-cell table:style-name="NormalCell">
            <text:p>76</text:p>
          </table:table-cell>
          <table:table-cell table:style-name="NormalCell">
            <text:p>93.94</text:p>
          </table:table-cell>
          <table:table-cell table:style-name="NormalCell">
            <text:p>本校除了建立師範菁英教育體系及培育優秀中學師資之外，更均衡發展七個學院，創造多元豐富之學術領域，  且在人文社會與科技產業各層面積極發揮影響力。本校以優質的師資、設備與適性的學術氛圍，致力啟發學生  潛能並培育多元專業能力，使其成為國家中堅人才。為了打造優質的大學校園，近年來積極進行校園之軟硬體  建設，讓學生能在優質校園環境的薰陶下，徜徉於自由學術園地，建立專業與自信，為未來的圓滿人生奠立良  好基礎。本校除了注重培育學生兼具品德與跨領域的專業素養之外，更積極形塑人文與科技並重的校園文化，  在追求知識與體能均衡發展的同時，兼顧傳統與創新，以及生命的關懷與圓滿。未來亦將持續秉持「務實、行  動、效能」之精神，致力於校園建設，以培養學生的專業能力與品德為最高之教育願景！</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16</text:p>
          </table:table-cell>
          <table:table-cell table:style-name="NormalCell">
            <text:p>國立陽明大學</text:p>
          </table:table-cell>
          <table:table-cell table:style-name="NormalCell">
            <text:p>1288</text:p>
          </table:table-cell>
          <table:table-cell table:style-name="NormalCell">
            <text:p>8</text:p>
          </table:table-cell>
          <table:table-cell table:style-name="NormalCell">
            <text:p>1103</text:p>
          </table:table-cell>
          <table:table-cell table:style-name="NormalCell">
            <text:p>64</text:p>
          </table:table-cell>
          <table:table-cell table:style-name="NormalCell">
            <text:p>86.83</text:p>
          </table:table-cell>
          <table:table-cell table:style-name="NormalCell">
            <text:p>本校為國內第一所以醫學為主的綜合大學，除醫學院外，另設有生物醫學暨工程學院、生命科學院、護理學院、牙醫學院、人文與社會科學學院及藥物科學院，共計有11個學士班(含1個學士學位學程及1個不分系)、33個碩士班(含3個碩士學位學程)、4個碩士在職專班(含1個碩士在職學位學程)及31個博士班(含8個博士學位學程)，採行PBL(Problem-Based Learning)等教學方式，培養學生自我學習及思考能力，以期培育具紮實基礎知識、人文關懷且能自我思考判斷的生醫領域專業人才。  本校與中央大學、交通大學及清華大學組成「台灣聯合大學系統」，藉由締盟強化四校基礎教育結構並整合重點研究；此外、亦與國內外及研究機構從事學術交流或簽訂學術合作協定，透過產學合作及國際化，建構良好教育環境並提昇學術研究層次，成為生醫領域研究的領航員。</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2633</text:p>
          </table:table-cell>
          <table:table-cell table:style-name="NormalCell">
            <text:p>5</text:p>
          </table:table-cell>
          <table:table-cell table:style-name="NormalCell">
            <text:p>2527</text:p>
          </table:table-cell>
          <table:table-cell table:style-name="NormalCell">
            <text:p>115</text:p>
          </table:table-cell>
          <table:table-cell table:style-name="NormalCell">
            <text:p>96.32</text:p>
          </table:table-cell>
          <table:table-cell table:style-name="NormalCell">
            <text:p>本校前身為臺灣省立地方行政專科學校，創立於1949年，為戰後最早設立的大學。後經歷省立法商學院、中興大學法商學院等階段，於2000年改制為國立臺北大學。目前有法律、商學、公共事務、社會科學、人文與電機資訊6學院；法律、企管、會計、統計、金融與合作經營、休閒運動管理、公共行政暨政策、財政、不動產與城鄉環境、經濟、社會學、社會工作、中文、應用外語、歷史、電機工程、資訊工程、通訊工程等18學系，6獨立研究所、22碩士班、9博士班、9碩士在職專班以及9進修學士班。另有師資培育中心、通識中心、以及全球變遷與永續科學研究中心、財政暨金融研究中心、海山學研究中心、亞洲暨泛太平洋地區研究中心、大數據與智慧城市研究中心等學術單位。本校為臺北聯合大學系統成員之一，師資陣容堅強，教學認真卓越，積極推動學生修讀輔系、雙主修跨領域學習，培養國家高級文官與企業高階領導管理人才，被評選為對臺灣社會最有貢獻的大學。</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3482</text:p>
          </table:table-cell>
          <table:table-cell table:style-name="NormalCell">
            <text:p>14</text:p>
          </table:table-cell>
          <table:table-cell table:style-name="NormalCell">
            <text:p>3146</text:p>
          </table:table-cell>
          <table:table-cell table:style-name="NormalCell">
            <text:p>94</text:p>
          </table:table-cell>
          <table:table-cell table:style-name="NormalCell">
            <text:p>90.96</text:p>
          </table:table-cell>
          <table:table-cell table:style-name="NormalCell">
            <text:p>本校為綜合型大學，設有師範、人文、管理、農業、理工、生命科學及獸醫等7個學院，40個學系組，學術專長領域多元且涵蓋教育、人文、科技、農業、動物醫學、生活管理等廣大面向。  各學院分別座落於民雄、蘭潭及新民校區，各校區皆提供學生宿舍，並保障大一新生優先居住，且嘉義生活美食甲臺灣，衣食住行均方便，生活機能完善，同學可在優質的環境中學習成長。在教學方面，建構以學生學習成效為導向的教學品保制度，由「教師本位」走向「學生本位」，融合全人教育理念，推動教學品質保證制度，於師資安排、課程設計、學生學習、資源挹注各層面強化精進，以提供學生良好的教學品質，學生可習得特定專長領域並可跨領域輔修。  本校校地廣闊，基礎硬體建設完善，建構師生優質學習、教學、研究及活動所需空間，充實資訊科技、圖書儀器、運動、住宿環境、藝文空間的軟硬體設備，大幅擴充整體教育資源，提供師生優質的研究與學習環境。</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1580</text:p>
          </table:table-cell>
          <table:table-cell table:style-name="NormalCell">
            <text:p>2</text:p>
          </table:table-cell>
          <table:table-cell table:style-name="NormalCell">
            <text:p>1459</text:p>
          </table:table-cell>
          <table:table-cell table:style-name="NormalCell">
            <text:p>55</text:p>
          </table:table-cell>
          <table:table-cell table:style-name="NormalCell">
            <text:p>92.71</text:p>
          </table:table-cell>
          <table:table-cell table:style-name="NormalCell">
            <text:p>一、願景：  提供全人教育之環境並配合產業發展，培育菁英人才之特色優質大學，並持續朝具國際聲望之特色型大學邁進。  二、優質學習環境：  獲教育部教學卓越計畫經費補助之肯定，落實學用合一，強調產學合作機制，並提供跨領域學程或5年取得學士+碩士方案；質高價合理的教育環境與升學機會，教師年輕熱誠，並獲2012遠見雜誌最具研究潛力大學全國第8；提供宿舍住宿、多元獎學金，並可申請校內工讀；環境優美，獲教育部頒「綠色大學」，為國家重要濕地之一。  三、國際化教育環境：  與全球約150餘所大學建立姊妹校關係，提供申請海外短期研修獎學金。鼓勵學生至日、韓、越、歐美、大陸等企業進行海外實習，強化未來就業競爭力。另針對低收入或中低收入家庭學生進行國際交換，另提供獎學金申請。  四、產業聚落：  交通便利鄰近高鐵站、捷運站、機場、加工出口區與科學園區、軟體園區等產業聚集，並積極進行產學合作。</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2732</text:p>
          </table:table-cell>
          <table:table-cell table:style-name="NormalCell">
            <text:p>76</text:p>
          </table:table-cell>
          <table:table-cell table:style-name="NormalCell">
            <text:p>2259</text:p>
          </table:table-cell>
          <table:table-cell table:style-name="NormalCell">
            <text:p>189</text:p>
          </table:table-cell>
          <table:table-cell table:style-name="NormalCell">
            <text:p>86.05</text:p>
          </table:table-cell>
          <table:table-cell table:style-name="NormalCell">
            <text:p>本校目前有人文社會科學學院、理工學院、管理學院、原住民民族學院、花師教育學院、藝術學院、環境學院及海洋科學學院等八大學院，涵蓋領域廣泛，並且擁有學士班、碩士班、碩士在職專班及博士班完整學制，提供學生學習深度、廣度的機會及空間。在資訊科技瞬息萬變、國際情勢牽一髮動全局的新世紀，物流趨向、經濟管理已朝全球運籌方向發展，自然資源的維護與管理亦是刻不容緩，東華不但以永續經營的理念、資源整合的方式培養具有國際視野的人才，也結合地方特色、研究在地產業，舉凡石材、生物科技、電腦軟體、港區產業、觀光休閒以及東部人力資源等。兼具地域特性與時代趨勢的研究方向，正是東華躋身國際學術主流的籌碼。</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1664</text:p>
          </table:table-cell>
          <table:table-cell table:style-name="NormalCell">
            <text:p>3</text:p>
          </table:table-cell>
          <table:table-cell table:style-name="NormalCell">
            <text:p>1359</text:p>
          </table:table-cell>
          <table:table-cell table:style-name="NormalCell">
            <text:p>134</text:p>
          </table:table-cell>
          <table:table-cell table:style-name="NormalCell">
            <text:p>83.18</text:p>
          </table:table-cell>
          <table:table-cell table:style-name="NormalCell">
            <text:p>本校位於台灣地理中心南投縣埔里鎮，四周層巒疊翠視野開闊，校地總面積150公頃，位列全國大專校院前茅，國道六號通車後，往返學校更加便捷。設有人文、教育、管理、科技四學院，計有20個學士班、25個碩士班(另設7個碩士在職專班)、15個博士班，優質師資與學習環境是莘莘學子的最佳選擇。暨大學費負擔低，擁有高品質的學習資源，坐擁豐富而美麗的自然環境，發展多項特色運動課程，包含：輕艇、射箭、高爾夫、壘球等，讓同學能鍛練強健體魄。本校也提供優渥獎助學金。《商業周刊》與 104人力銀行合作，於1328期公布暨大穩居公立一般大學第2名(僅次陽明大學)！主辦單位將各校就業率由高而低排列，取其前4分之1形成「領先群」，在樣本條件符合的147所大學中，共有包括本校在內的37所大學進入領先群。統計顯示，全台大學的就業率平均為64％(畢業6個月內找到第1份全職工作)；本校為公立大學的第2名，就業率為71.33%。</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2645</text:p>
          </table:table-cell>
          <table:table-cell table:style-name="NormalCell">
            <text:p>11</text:p>
          </table:table-cell>
          <table:table-cell table:style-name="NormalCell">
            <text:p>2541</text:p>
          </table:table-cell>
          <table:table-cell table:style-name="NormalCell">
            <text:p>470</text:p>
          </table:table-cell>
          <table:table-cell table:style-name="NormalCell">
            <text:p>97.00</text:p>
          </table:table-cell>
          <table:table-cell table:style-name="NormalCell">
            <text:p>本校成立於民國63年，前身為「國立臺灣工業技術學院」，民國68年成立碩士班，民國71年成立博士班。目前四技對外招生之系組包含機械工程系、材料科學與工程系、營建工程系、化學工程系、電子工程系、電機工程系、資訊工程系、工業管理系、企業管理系、資訊管理系、設計系工業設計組、設計系商業設計組、建築系、應用外語系及全球發展工程學士學位學程等。本校師生近年來在國際上各項排名，均有傑出表現，舉凡英國QS高等教育機構世界最佳大學、英國泰晤士報全球最佳大學、德國iF及紅點設計獎、英國TIMES世界大學領域排名(社會科學領域)、英國QS全球學科前兩百大最佳排行等。另外，迄今各系所畢業校友已達8萬餘位，畢業出路包含出國繼續深造、國內深造以及投身於產業界。由於實作經驗豐富，理論基礎完備，工作態度認真，畢業校友擔任政府要職、大學教授及企業主管者眾多，深受肯定。</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2724</text:p>
          </table:table-cell>
          <table:table-cell table:style-name="NormalCell">
            <text:p>1</text:p>
          </table:table-cell>
          <table:table-cell table:style-name="NormalCell">
            <text:p>2403</text:p>
          </table:table-cell>
          <table:table-cell table:style-name="NormalCell">
            <text:p>150</text:p>
          </table:table-cell>
          <table:table-cell table:style-name="NormalCell">
            <text:p>88.86</text:p>
          </table:table-cell>
          <table:table-cell table:style-name="NormalCell">
            <text:p>本校成功打造Yuntech品牌，教學設備充實，學風鼎盛，創意一流，為教學卓越及研究績優之典範科技大學。整合各學院專業特色與專長，發展「綠色科技與生活」及「文化創意」之特色領域，運用產學合作、設計創新優勢，打造「產學與創新合體，典範與分享並進」之務實致用型科技大學。本校現有四技、四技進修學制、二技、碩士班、碩士在職專班、博士班學制，提供多元入學管道。各系所發展招生特色、課程與職涯發展均公開於系所網站，致力培育具「知識整合能力」、「國際競爭優勢」與「人文與科技兼備」的高階人才，透過多項助學方案，設置獎助學金及證照獎勵金，並透過產學合作計畫，提供學生實務與實習的經驗，吸引國內外優秀學生及產業菁英進入本校研讀。</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2783</text:p>
          </table:table-cell>
          <table:table-cell table:style-name="NormalCell">
            <text:p>6</text:p>
          </table:table-cell>
          <table:table-cell table:style-name="NormalCell">
            <text:p>2400</text:p>
          </table:table-cell>
          <table:table-cell table:style-name="NormalCell">
            <text:p>138</text:p>
          </table:table-cell>
          <table:table-cell table:style-name="NormalCell">
            <text:p>87.07</text:p>
          </table:table-cell>
          <table:table-cell table:style-name="NormalCell">
            <text:p>1、全人化－透過課程的教學以及無形的陶冶與溫馨的關懷，健全人格發展，使學生不僅是具有工作能力的專業化，也是兼具社會責任的社會人與富有人文關懷的文化人。 2、專業化－掌握人力市場資訊，培養學生具有紮實的工作能力、學習能力與創造能力，以符職場需求，或從事科技研發與經營管理，以促進國家產業升級。 3、國際化－因應國際化趨勢，培育學生立足地球村應有的素質，強化國際語文能力，增進對國際社會的認識，瞭解國際政經的發展，提升學生國際競爭力。</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3483</text:p>
          </table:table-cell>
          <table:table-cell table:style-name="NormalCell">
            <text:p>6</text:p>
          </table:table-cell>
          <table:table-cell table:style-name="NormalCell">
            <text:p>3345</text:p>
          </table:table-cell>
          <table:table-cell table:style-name="NormalCell">
            <text:p>272</text:p>
          </table:table-cell>
          <table:table-cell table:style-name="NormalCell">
            <text:p>96.48</text:p>
          </table:table-cell>
          <table:table-cell table:style-name="NormalCell">
            <text:p>本校以工業技術人才培育為學校定位與發展方向，改制為科技大學後，更致力於高階科技研發、設計與管理人才之養成，形塑「企業家搖籃」與「具技職特色之實務研究型大學」之目標。107學年度日間部研究所計有26個碩士班、17個博士班；進修部有二技、四技學優專班、四技產學訓專班、碩士在職專班、管理學院EMBA班。本校研究所以「接軌深耕」、「將才打造」為人才培育特色，著重強化實務研發，平行發展學術與產業核心技術，引進「校外實務研究」、「創新創業計畫」及「明珠計畫」及校友資源等，提供本校學生全方位支持與輔導。本校榮獲2019年QS世界大學排名第561-570名、2019年QS亞太地區大學本校排名第114名、2018年Cheers雜誌企業最愛技職調查全臺第2名、1111人力銀行2018年「雇主最滿意大學調查」全臺公立技職第2名等國內外各項殊榮。</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729</text:p>
          </table:table-cell>
          <table:table-cell table:style-name="NormalCell">
            <text:p>1</text:p>
          </table:table-cell>
          <table:table-cell table:style-name="NormalCell">
            <text:p>680</text:p>
          </table:table-cell>
          <table:table-cell table:style-name="NormalCell">
            <text:p>60</text:p>
          </table:table-cell>
          <table:table-cell table:style-name="NormalCell">
            <text:p>93.91</text:p>
          </table:table-cell>
          <table:table-cell table:style-name="NormalCell">
            <text:p>本校成立於1982年，當時名為「國立藝術學院」，2001年改名為「國立臺北藝術大學」，目前設有音樂、美術、戲劇、舞蹈、電影與新媒體、文化資源6個學院，9個學系、17個碩士班、3個碩士在職專班、5個博士班，以及通識暨共同教育委員會。  作為台灣最重要的藝術人才孕育場域，北藝大宗旨為「兼顧傳統與現代、國際與本土並進」，培育藝術創作、展演及學術研究人才，以創造藝術發展之新契機。在設備上，北藝大除了擁有一座藝術資料完整的圖書館之外，也是全台灣目前唯一擁有自己的專業音樂廳、戲劇廳、舞蹈廳、美術館與電影院的大學學府。本校也持續進行國際交流，與世界各國藝術教育接軌，並與一流藝術校院締結姊妹校，使本校成為高度國際化之專業藝術學府。</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1363</text:p>
          </table:table-cell>
          <table:table-cell table:style-name="NormalCell">
            <text:p>0</text:p>
          </table:table-cell>
          <table:table-cell table:style-name="NormalCell">
            <text:p>1334</text:p>
          </table:table-cell>
          <table:table-cell table:style-name="NormalCell">
            <text:p>0</text:p>
          </table:table-cell>
          <table:table-cell table:style-name="NormalCell">
            <text:p>97.87</text:p>
          </table:table-cell>
          <table:table-cell table:style-name="NormalCell">
            <text:p>本校博士班學制包含六大博士班、碩士班學制包含二十班、碩士在職專班學制包含十三班別、學士班學制包含十四班別、進修學士班學制包含十一班別、二年制在職專班學制包含五班別。</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1482</text:p>
          </table:table-cell>
          <table:table-cell table:style-name="NormalCell">
            <text:p>33</text:p>
          </table:table-cell>
          <table:table-cell table:style-name="NormalCell">
            <text:p>1216</text:p>
          </table:table-cell>
          <table:table-cell table:style-name="NormalCell">
            <text:p>5</text:p>
          </table:table-cell>
          <table:table-cell table:style-name="NormalCell">
            <text:p>83.98</text:p>
          </table:table-cell>
          <table:table-cell table:style-name="NormalCell">
            <text:p>國立臺東大學創立於民國37年，早期為一所以培育國小師資為主之師範學院；民國92年8月1日改制並更名為「國立臺東大學」，除原本的師範學院外，再增設人文學院及理工學院，成為一所綜合型大學；民國103年，隨著本校知本校區落成啟用，各學院全數遷至知本校區(即校本部)，以發展學術研究及教學活動為主，而臺東校區則規劃為產學營運、推廣教育暨各類特色中心，帶動地方發展。  本校目前設有3大學院、17個學系、1個獨立研究所及2個學士學位學程，招收大學部、研究所及進修學制等學生，學生數約為4千餘人，是一所溫暖精緻、師生關係融洽的教學型大學。</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1456</text:p>
          </table:table-cell>
          <table:table-cell table:style-name="NormalCell">
            <text:p>5</text:p>
          </table:table-cell>
          <table:table-cell table:style-name="NormalCell">
            <text:p>1345</text:p>
          </table:table-cell>
          <table:table-cell table:style-name="NormalCell">
            <text:p>30</text:p>
          </table:table-cell>
          <table:table-cell table:style-name="NormalCell">
            <text:p>92.84</text:p>
          </table:table-cell>
          <table:table-cell table:style-name="NormalCell">
            <text:p>＊ 2018《遠見雜誌》台灣最佳大學排行榜調查，本校名列綜合大學20強。  ＊ 107年度獲教育部「高等教育深耕計畫」補助，期投入更多資源提升教學品質、強化創新教學、培養學生問題解決、基本核心能力以及強化師生國際參與。  ＊ 本校積極培育更多創新的人才，近年由本校培育的BASe（倍司寵物食品有限公司）、「台灣電產科技股份有限公司」等創業團隊於所屬專業領域皆有良好成績，除加強與學校的產學合作外，更提供本校學生實習與研究機會，學以致用。   ＊ 本校在科學研發及產學合作方面，107年度研究計畫截至七月底共180件，總補助經費達1億5,747萬元。  ＊ 本校與美國密西根大學迪爾伯恩分校簽定UM-D 1+1學位合作計畫，就讀本校各研究所碩一學生完成規定學分數者，可申請至UM-D就讀碩二，取得該校碩士學位後，返回繼續完成宜大碩士論文，完成後另授予宜大碩士學位。</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2150</text:p>
          </table:table-cell>
          <table:table-cell table:style-name="NormalCell">
            <text:p>4</text:p>
          </table:table-cell>
          <table:table-cell table:style-name="NormalCell">
            <text:p>1922</text:p>
          </table:table-cell>
          <table:table-cell table:style-name="NormalCell">
            <text:p>16</text:p>
          </table:table-cell>
          <table:table-cell table:style-name="NormalCell">
            <text:p>89.64</text:p>
          </table:table-cell>
          <table:table-cell table:style-name="NormalCell">
            <text:p>1.國立聯合大學現有「理工」、「電機資訊」、「管理」、「客家研究」、「人文與社會」及「設計」等6個學院、19個學系（含15個碩士班）、1個原住民專班、1個獨立研究所，以及1個博士學位學程。本校針對「在地文化」、「優質教學」、「研究創新」及「社會服務」四大願景進行規劃，積極推動多元人才培訓，提高國際行動力。  2.本校以「在地文化」、「優質教學」、「研究創新」及「社會服務」為四大願景，以橘綠科技為發展主軸，包含I2-GO科技（integrative、intellectual、green、orange）代表整合、智慧、環保概念的綠色科技，及強調人本關懷健康照護相關科技的橘色科技。擴大產、學、研在地策略聯盟，強化學生產學實習與就業能力、提昇畢業競爭力，並鏈結在地高中職，扮演社會智庫的功能，以建構苗栗大學城為終極目標。</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3029</text:p>
          </table:table-cell>
          <table:table-cell table:style-name="NormalCell">
            <text:p>2</text:p>
          </table:table-cell>
          <table:table-cell table:style-name="NormalCell">
            <text:p>2686</text:p>
          </table:table-cell>
          <table:table-cell table:style-name="NormalCell">
            <text:p>60</text:p>
          </table:table-cell>
          <table:table-cell table:style-name="NormalCell">
            <text:p>88.95</text:p>
          </table:table-cell>
          <table:table-cell table:style-name="NormalCell">
            <text:p>本校創校即著重於機電工程領域，「動手實作」的精神早已深植校園教學風氣，面對全球推動「工業4.0」趨勢，早已累積豐富的能量。以強調實務實作、應用實踐的「NFU Dream Maker」發起自學分享之相關活動，並大力推動跨領域自學社群，於2015年舉辦三十場以上的自學分享工作坊，藉由連結各系成立的技術社群，強化跨領域學習氛圍，進行實驗室之間的串聯，培養學生動手實作的學習風氣。本校於104學年度科技大學評鑑，24個受評單位皆獲得通過，為該年度評等最優的科技大學之一，積極推動高等教育深耕計畫，重視學生優質校園生活與國際交流活動，不斷追求卓越、展現特色，除每年選送並獎補助優良學生至國外進行長短期訪問研修，拓展國際視野外，亦規劃各跨領域學程，以增強學生升學與就業之競爭力，竭誠歡迎同學加入虎科大的行列。</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420</text:p>
          </table:table-cell>
          <table:table-cell table:style-name="NormalCell">
            <text:p>0</text:p>
          </table:table-cell>
          <table:table-cell table:style-name="NormalCell">
            <text:p>369</text:p>
          </table:table-cell>
          <table:table-cell table:style-name="NormalCell">
            <text:p>16</text:p>
          </table:table-cell>
          <table:table-cell table:style-name="NormalCell">
            <text:p>88.30</text:p>
          </table:table-cell>
          <table:table-cell table:style-name="NormalCell">
            <text:p>本校為一藝術專業大學，「修藝進德，臻於卓越」為學校發展願景。在校長帶領下秉持「藝術承傳、守護、轉化、創新」之使命感，以「藝術擴張、跨域、實驗、連結」的策略發展校務，致力營造提昇美感教育、啟發創造力及融合藝術於生活之優質學習環境，使師生在自由、自在及自信的學風中，成為志道、據德、依仁、游藝之人文藝術專才。同時以「兼重在地特色與國際視野之藝術教育」、「培養兼具傳統素養與創新能力之藝術人才」、「強調融合創造力與應用力之藝術內涵」以及「營造整合校園與周邊區域之藝術聚落」四大發展目標為基礎，擬訂校務發展計畫行動，期將傳統文化智慧與美學透過創作重新與現代思維連結，以歷史、文化及生活表現做為創作研究泉源，並以師生藝術創作、展演、研究及教育推廣之力量來關懷生命、服務社會，讓藝術之光度與強度在生活中自然發生，最終達成本校願景。</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1706</text:p>
          </table:table-cell>
          <table:table-cell table:style-name="NormalCell">
            <text:p>2</text:p>
          </table:table-cell>
          <table:table-cell table:style-name="NormalCell">
            <text:p>1497</text:p>
          </table:table-cell>
          <table:table-cell table:style-name="NormalCell">
            <text:p>30</text:p>
          </table:table-cell>
          <table:table-cell table:style-name="NormalCell">
            <text:p>88.06</text:p>
          </table:table-cell>
          <table:table-cell table:style-name="NormalCell">
            <text:p>國立臺南大學是南臺灣唯一百年綜合大學，創校至今118年，秉持傳統品德素養，志在培育具備「仁智誠正」之專業人才，經歷師專、師院改制，並於民國93年正式轉型為綜合大學，符應社會趨勢，不斷創新，陸續創立教育、人文與社會、藝術、理工、環境與生態、管理等6大學院21個學系，另設有29個碩士班、6個博士班，提供專業領域人才繼續深造之優良學習環境。本校立基臺南，以深耕在地，邁向國際為發展願景。除持續培育學生基本能力外，因應產業人才需求，與地區性產業進行產學合作，打造府城在地化特色大學。</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1608</text:p>
          </table:table-cell>
          <table:table-cell table:style-name="NormalCell">
            <text:p>5</text:p>
          </table:table-cell>
          <table:table-cell table:style-name="NormalCell">
            <text:p>1465</text:p>
          </table:table-cell>
          <table:table-cell table:style-name="NormalCell">
            <text:p>73</text:p>
          </table:table-cell>
          <table:table-cell table:style-name="NormalCell">
            <text:p>91.77</text:p>
          </table:table-cell>
          <table:table-cell table:style-name="NormalCell">
            <text:p>國立臺北教育大學創校迄今已逾120年，校史悠久。學校定位為精緻既有國小、幼兒、特教師資培育之優勢。開拓教育文化產業，發展教育研究、藝文設計、數位科技、文化創意、華語文教學為特色品牌的優質、創新、具競爭力之精緻大學。</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1358</text:p>
          </table:table-cell>
          <table:table-cell table:style-name="NormalCell">
            <text:p>0</text:p>
          </table:table-cell>
          <table:table-cell table:style-name="NormalCell">
            <text:p>1269</text:p>
          </table:table-cell>
          <table:table-cell table:style-name="NormalCell">
            <text:p>50</text:p>
          </table:table-cell>
          <table:table-cell table:style-name="NormalCell">
            <text:p>93.68</text:p>
          </table:table-cell>
          <table:table-cell table:style-name="NormalCell">
            <text:p>國立臺中教育大學創始於1899年，已有116年歷史，更是一所培養社會多元人才的學校。本校現有「教育學院」、「人文學院」、「理學院」及「管理學院」，學生人數約5千餘名，涵括大學部、碩士班及博士班，是一所兼具文理特色、教育研究與師資培育功能，以及促進產業創新發展之管理人才培育之精緻大學。目前學校定位為「以師資培育為根本，以新興專業為特色」，以建設為一所兼具師資培育與專業特色領域雙軌並行之文理型大學，同時是一所「師資培育」及「專門人才培育」雙軌發展的新型態大學。 本校以博雅教育方式孕育具有專業知能的全人，是以培育優質學生為主的教學型大學。爰此，以「精緻、創意、新視野」的理念，強調以學生為主體的文理教養貫通教學，孕育具有批判思考的博雅專業人，以「中教大因學生而卓越，學生亦因中教大而卓越」自我期許，邁向以教育為本之「地區第一、國內一流、國際知名」的卓越文理型大學。</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828</text:p>
          </table:table-cell>
          <table:table-cell table:style-name="NormalCell">
            <text:p>0</text:p>
          </table:table-cell>
          <table:table-cell table:style-name="NormalCell">
            <text:p>699</text:p>
          </table:table-cell>
          <table:table-cell table:style-name="NormalCell">
            <text:p>3</text:p>
          </table:table-cell>
          <table:table-cell table:style-name="NormalCell">
            <text:p>84.48</text:p>
          </table:table-cell>
          <table:table-cell table:style-name="NormalCell">
            <text:p>本校以澎湖地區海洋島嶼資源與觀光休閒特色以及學校師資與既有資源的客觀環境，建構出以「教學為主、研究為輔的教學型科技大學」、「重視實務教學、落實職業生涯準備教育之科技大學」、「重點發展地區特色的社區型科技大學」及「小而美的精緻型科技大學」為學校定位。再根據此定位，本校以水產養殖、觀光休閒與綠色能源為學校中長程發展主軸，整合校內外師資與資源，制定「強化教學與實務之聯結進學生畢業後之就業競爭」、「配合澎湖離島的在地產業特性，積極推動綠能、水產養殖與觀光休閒遊憩之相關研發與產學計畫」、「強調培育實務與理論並重、人文與科技相融的教育」、「結合社區發展資源，協助地方產業、經濟與文化之提昇」、「推動產學合作、技術服務，導入更多外來資源以增加校務基金經費，深耕現有教學與研發。</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3209</text:p>
          </table:table-cell>
          <table:table-cell table:style-name="NormalCell">
            <text:p>2</text:p>
          </table:table-cell>
          <table:table-cell table:style-name="NormalCell">
            <text:p>2970</text:p>
          </table:table-cell>
          <table:table-cell table:style-name="NormalCell">
            <text:p>43</text:p>
          </table:table-cell>
          <table:table-cell table:style-name="NormalCell">
            <text:p>92.71</text:p>
          </table:table-cell>
          <table:table-cell table:style-name="NormalCell">
            <text:p>一、本校學制包括：日間部(博士班、碩士班、產業碩士專班、四技、二技)、進修推廣部(碩士在職專班、四技、二技)及進修學院(二技、二專)。本校設置有工程、電資、管理、人文創意、通識教育等5個學院，系所包括：機械工程系、化工與材料工程系、冷凍空調與能源系(環境控制組、能源應用組)、電機工程系、電子工程系(綠能晶片與系統應用組、網路多媒體暨遊戲機組、智慧電子產品設計組)、資訊工程系、工業工程與管理系、企業管理系、資訊管理系、流通管理系、休閒產業管理系、文化創意事業系、景觀系、應用英語系等。二、本校以「工具機與綠能科技產業」為體，工程電資為用，管理人文為本之跨領域整合，結合國內相關產官學研等單位共同發展關鍵技術研發及人才培育，透過導入企業資源、業師人力並考量產業實際需求規劃實務課程，讓學生能學習到產業即時的技術與知識，從就學、實習、就業，與產業界間順利地無縫接軌。</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637</text:p>
          </table:table-cell>
          <table:table-cell table:style-name="NormalCell">
            <text:p>0</text:p>
          </table:table-cell>
          <table:table-cell table:style-name="NormalCell">
            <text:p>603</text:p>
          </table:table-cell>
          <table:table-cell table:style-name="NormalCell">
            <text:p>30</text:p>
          </table:table-cell>
          <table:table-cell table:style-name="NormalCell">
            <text:p>94.90</text:p>
          </table:table-cell>
          <table:table-cell table:style-name="NormalCell">
            <text:p>本校宗旨是培養為學以精、待人以誠、生活以樸、運動以毅之專業人才為宗旨。定位為以運動競技與健康休閒為導向之體育專業大學。願景成為運動競技與健康休閒領域卓越標竿之世界一流大學。教育目標是培育具備優質教學與研究能力（Excellence）、愛與關懷（Love）、國際視野（International scope）、競技頂尖（Top）及領導效能（Effectiveness）的ELITE體育運動人才。學校重點特色為:1.創造優質化校園：結合高等教育學術、競技科研基地、奧林匹克校園，三位一體。2.形塑卓越教學環境：建構優質教學環境、提升教學與訓練品質，及增進學生職涯潛能之教學卓越環境。3.邁向國際化大學：強化個人領先到社群領導、領域競爭到跨域合作以及臺灣第一到國際知名的社群化、科際化與國際化的體育大學。</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1494</text:p>
          </table:table-cell>
          <table:table-cell table:style-name="NormalCell">
            <text:p>3</text:p>
          </table:table-cell>
          <table:table-cell table:style-name="NormalCell">
            <text:p>1433</text:p>
          </table:table-cell>
          <table:table-cell table:style-name="NormalCell">
            <text:p>48</text:p>
          </table:table-cell>
          <table:table-cell table:style-name="NormalCell">
            <text:p>96.23</text:p>
          </table:table-cell>
          <table:table-cell table:style-name="NormalCell">
            <text:p>1.本校結合創新實務與健康照護之專業特色，強調「學校整體」、「人才培育」、「教學績效」等概念及實踐，並配合技職教育課程的推展及延續產業協同教學的特色，清楚定位各學制的目標及規劃，以培育健康照護的專業人才。 2.本校積極建構從出生到死亡的健康照護模式，並在現有的醫護專業基礎上，發展優質教學環境、推動教學品質管理、拓展國際合作、以及強化全人教育之學習環境。 3.本校擁有完善的教學環境體制，為醫護技職專校學生更深入研修的第一志願，學制包含四技、二技、碩士在職專班、碩士與博士班。 4.本校擁有優秀專業師資，具博士級以上教師佔教師人數84%，並多具有豐富之臨床實務教學經驗。 5.本校擁有友善、親和、安全與適性特質的校園環境，近年來陸續設置「體適能中心、水療教育示範教學中心、茶藝軒、癒花園、臨床技能中心OSCE、生、老、病之主題花園」等設施，期使學生優遊涵泳於優質且安全的校園環境中快樂學習。</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1199</text:p>
          </table:table-cell>
          <table:table-cell table:style-name="NormalCell">
            <text:p>1</text:p>
          </table:table-cell>
          <table:table-cell table:style-name="NormalCell">
            <text:p>1128</text:p>
          </table:table-cell>
          <table:table-cell table:style-name="NormalCell">
            <text:p>100</text:p>
          </table:table-cell>
          <table:table-cell table:style-name="NormalCell">
            <text:p>94.61</text:p>
          </table:table-cell>
          <table:table-cell table:style-name="NormalCell">
            <text:p>「人文化、專業化、企業化、國際化」治校理念，為全國唯一專精培育餐旅精英的搖籃。擁有優秀餐旅師資、落實產學共構課程、畢業前海外參訪、拓展視野養成國際觀，也積極與國內外知名企業建教合作，並與多國海外學校締結姊妺校，全面接軌國際化。具有完善網絡、勞作教育、新生住校、服儀規定。畢業生競爭力，獲得多次具體肯定，2016年104人力銀行「透視畢業生DNA調查」為全國第10名，並獲高薪特質、樂觀性、社交性等3項冠軍；2015年Cheers雜誌「畢業生2000大企業最愛大學畢業生」為產業最愛技職第13名；2015年遠見雜誌「2015企業最愛研究所調查」為全台大學觀光餐飲休閒科系領域第1名。2016年榮獲「國家圖書館-臺灣最具影響力學術資源」臺灣博碩士論文技專校院組之最佳學術曝光獎、知識分享獎、學術影響力等3項第1名。分為研究所、四技部、學士學位學程、五專部及進修推廣學制等，共有1博3所11系2學程1科。</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1096</text:p>
          </table:table-cell>
          <table:table-cell table:style-name="NormalCell">
            <text:p>0</text:p>
          </table:table-cell>
          <table:table-cell table:style-name="NormalCell">
            <text:p>942</text:p>
          </table:table-cell>
          <table:table-cell table:style-name="NormalCell">
            <text:p>30</text:p>
          </table:table-cell>
          <table:table-cell table:style-name="NormalCell">
            <text:p>86.32</text:p>
          </table:table-cell>
          <table:table-cell table:style-name="NormalCell">
            <text:p>本校入學管道多元，學生來自台灣、大陸、香港、澳門、馬來西亞、歐美等地，另為追求國際化與生源多樣性及追求跨文化之學習環境，姐妹校遍及大陸、東北亞、東南亞及美國，且為兼顧地方需求與現行多元招生管道趨勢，高中生與高職生招生兼顧。此外本校更善用金門特殊地理位置，廣招台生與陸生，共聚一堂，重視金門固有僑鄉背景，積極廣招東南亞僑生。本校秉持充分運用既有招生名額，均衡院系所規模發展，營造精緻化教學，朝優質化大學邁進。</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781</text:p>
          </table:table-cell>
          <table:table-cell table:style-name="NormalCell">
            <text:p>1</text:p>
          </table:table-cell>
          <table:table-cell table:style-name="NormalCell">
            <text:p>759</text:p>
          </table:table-cell>
          <table:table-cell table:style-name="NormalCell">
            <text:p>17</text:p>
          </table:table-cell>
          <table:table-cell table:style-name="NormalCell">
            <text:p>97.37</text:p>
          </table:table-cell>
          <table:table-cell table:style-name="NormalCell">
            <text:p>一、本校為全臺首座體育專長學校，自民國50年創立至今，由單一體育科擴展至3個學院、1個研究所、8個碩士班、2個碩士學位學程在職專班、9個學系，朝多元化、以運動軟實力提升國家能見度為目標。二、近年來持續提升訓練環境、延攬優秀師資、課程與產業結合，使學生畢業即就業。三、各學系發展特色：1體育學系：培育體育師資，培養運動產業指導及體育行政人才。2舞蹈學系：首創大學學生舞團與職業交響樂團和先例。3競技運動學系、球類運動學系、技擊運動學系：以培養各專長優秀運動員與專業運動教練為目標。4休閒運動學系：國內第一所成立休閒運動科系高等學府，提升休閒運動水準並促進休閒產業發達。5運動事業管理學系：學校就是職場，職場就是教室，促進國內運動產業擴增升級。6運動健康科學學系：以培養運動專業指導、運動傷害防護、運動健康促進人才為目標。7運動資訊與傳播學系：以運動與體育為基礎，結合資訊傳播產業，發展全方數位媒體教育。</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5032</text:p>
          </table:table-cell>
          <table:table-cell table:style-name="NormalCell">
            <text:p>0</text:p>
          </table:table-cell>
          <table:table-cell table:style-name="NormalCell">
            <text:p>4846</text:p>
          </table:table-cell>
          <table:table-cell table:style-name="NormalCell">
            <text:p>45</text:p>
          </table:table-cell>
          <table:table-cell table:style-name="NormalCell">
            <text:p>96.34</text:p>
          </table:table-cell>
          <table:table-cell table:style-name="NormalCell">
            <text:p>本校以商管起家，設有商、設計、語文、資訊與流通、中護健康等五個學院21系所，類科前瞻務實，發展多樣，滿足學生適才適性需求外，教育目標首重務實致用，配合國家產業發展需求及學校特色，培育含括行銷管理、創意設計、健康樂活、資訊生活、語言文化等領域優秀人才，並能掌握區域優勢，結合周邊資源，兼顧知能、技能及理論與實務兼備，以厚植學生職場之競爭力。另以一院一特色、一系一產業、一師一產學為理念，培養具備智慧服務為基礎之專業複合型人才，強化學生多元競爭力，而在高等教育國際化趨勢下，更致力打造國際化校園環境，招收國際生、加強國際合作，建置多媒體外語學習空間、輔導語言檢定、拓展學生赴海外研修與實習機會、爭取參與國際會議或公益活動機會，以引領其與世界連結，具備跨國、跨文化向世界移動之能力。本校除設有日間部、進修部、進修學院、空中學院外，並分設專科部、大學部、碩士班暨碩士在職專班等多元學制，多軌並進培養人才。</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2217</text:p>
          </table:table-cell>
          <table:table-cell table:style-name="NormalCell">
            <text:p>13</text:p>
          </table:table-cell>
          <table:table-cell table:style-name="NormalCell">
            <text:p>2156</text:p>
          </table:table-cell>
          <table:table-cell table:style-name="NormalCell">
            <text:p>77</text:p>
          </table:table-cell>
          <table:table-cell table:style-name="NormalCell">
            <text:p>97.90</text:p>
          </table:table-cell>
          <table:table-cell table:style-name="NormalCell">
            <text:p>地理位置優越:位於臺北都會區中心精華區；桃園校區位於平鎮，交通便利。辦學各界肯定:評鑑榮獲行政類及八個專業類一等佳績，深受肯定。學生素質優良:90％以上企業對本校畢業生工作表現評價滿意。在媒體調查中，獲技專院校前3名肯定。多元職涯輔導:獎勵學生參與證照技能檢定，辦理多元職涯探索活動，發展適才適性的職業生涯。開創產學新契機:結合校友、政府及產業界資源，辦理產學合作。參賽獲佳績:鼓勵學生多元學習及創意思考，參與各國內外技能競賽，屢獲佳績。英語與跨文化學習:開設全英語課程，姊妹校遍及美、英、加、法、荷、日、德、澳、中等國，鼓勵學生赴海外進修。跨校合作聯盟:參與區域產學合作、技專校院合作，建立策略聯盟。優秀傑出校友:校友達十餘萬人，在公私部門、政界、文教界表現可圈可點。獎助輔導完備:結合校內外資源，成立多項獎學金，讓學生安心就學。</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2345</text:p>
          </table:table-cell>
          <table:table-cell table:style-name="NormalCell">
            <text:p>1</text:p>
          </table:table-cell>
          <table:table-cell table:style-name="NormalCell">
            <text:p>2116</text:p>
          </table:table-cell>
          <table:table-cell table:style-name="NormalCell">
            <text:p>30</text:p>
          </table:table-cell>
          <table:table-cell table:style-name="NormalCell">
            <text:p>90.40</text:p>
          </table:table-cell>
          <table:table-cell table:style-name="NormalCell">
            <text:p>本校承繼高教、技職與師培三大體系，以多元合流為特色，並定位為「教學與科研融合型大學」。在學術組織上，設有教育學院、人文社會學院、理學院、管理學院及資訊學院等五大學院。招生管道含括高教大學多元入學、公費生培育及技職四技入學及各項本校單獨招生管道，未來將朝向教學與研究並重的方向邁進，提供多元學習管道，使學生有跨領域、跨體系修課之機會，並透過專題實作、校外實習與企業參訪，逐步達成學用合一之目標。本校形塑融合後之健康校園文化為建設之基石，培育教育、人文、社會、藝術、理學、資訊、科技及管理等各學術領域之專業人才；同時，鼓勵教師從事學術研究以豐厚專業根基：並以深植產學研發，提升師生實務專業與創新思考的能力，進而協助產業技術提升，帶動當地產業升級。</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7877</text:p>
          </table:table-cell>
          <table:table-cell table:style-name="NormalCell">
            <text:p>2</text:p>
          </table:table-cell>
          <table:table-cell table:style-name="NormalCell">
            <text:p>7352</text:p>
          </table:table-cell>
          <table:table-cell table:style-name="NormalCell">
            <text:p>63</text:p>
          </table:table-cell>
          <table:table-cell table:style-name="NormalCell">
            <text:p>93.41</text:p>
          </table:table-cell>
          <table:table-cell table:style-name="NormalCell">
            <text:p>本校由國立高雄應用科技大學、國立高雄第一科技大學及國立高雄海洋科技大學自107年2月1日起合併為「國立高雄科技大學」，目前共設有5個校區。建工校區，地點極佳、生活機能便利，設有工學院及電資學院。燕巢校區依山傍水，校園生態豐富，設有管理學院及人文社會學院。第一校區分設教學行政區及運動休憩區，設有工學院、電機資訊學院、管理學院、財金學院及外語學院。楠梓校區設有管理學院、水圈學院及海洋工程學院。旗津校區擁有國內唯一之學校專屬碼頭，設有海事學院。目前共設有13個學院、13個研究所、49個系、5個專科，招生學制有日間部、進修部及進修學院，計有博士班、碩士班，碩士在職專班、二技及五專。多元的課程及學制，升學就業管道暢通，是培育產業發展人才之國際化典範大學。</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144</text:p>
          </table:table-cell>
          <table:table-cell table:style-name="NormalCell">
            <text:p>0</text:p>
          </table:table-cell>
          <table:table-cell table:style-name="NormalCell">
            <text:p>141</text:p>
          </table:table-cell>
          <table:table-cell table:style-name="NormalCell">
            <text:p>5</text:p>
          </table:table-cell>
          <table:table-cell table:style-name="NormalCell">
            <text:p>97.99</text:p>
          </table:table-cell>
          <table:table-cell table:style-name="NormalCell">
            <text:p>本校為全國唯一本於「藝術教育法」精神，實施一貫制藝術教育的傳統表演藝術學府，以培育優質傳統戲曲專業人才為教育目標，建構我國教育史上第一個從國小、國中、高職、到大學的一貫制學制。依據各學系之專業教育理念與舞臺實踐需求，分別規劃從7年到12年的不同學程，透過循序漸進的課程架構，擇優直升的機制，落實專業人才養成教育。</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445</text:p>
          </table:table-cell>
          <table:table-cell table:style-name="NormalCell">
            <text:p>0</text:p>
          </table:table-cell>
          <table:table-cell table:style-name="NormalCell">
            <text:p>430</text:p>
          </table:table-cell>
          <table:table-cell table:style-name="NormalCell">
            <text:p>0</text:p>
          </table:table-cell>
          <table:table-cell table:style-name="NormalCell">
            <text:p>96.63</text:p>
          </table:table-cell>
          <table:table-cell table:style-name="NormalCell">
            <text:p>本校具備下列招生特色：一、地理位置優異：位於臺南市中心的鑽石地帶，距火車站約700公尺，交通便利，生活機能良好。二、優質教學環境：校園全面e化且設備新穎，設有基礎醫學實驗室、臨床技能模擬中心、高齡者全人照顧教學中心、日間照顧實務教學中心、健康促進教育中心、彩妝、美膚美體教室及整體造型專業教室、化妝品調劑檢驗實驗室、中草藥養生專業教室等教學相關設施，以加強學生專業學習。三、教學成效優異：護理科護理師執照考及格率均維持92%以上，化妝品應用科美容丙級考照及格率100%，美容乙級考照及格率70%，化學丙級證照及格率70%，老人服務事業科照顧服務員單一級、高齡者運動B級指導員等證照，考照及格率均為95%以上。四、教育目標明確：本校秉持校訓「誠正、博愛、勤慎、負責」之精神，以學生為主體、職場需求為導向，結合學校與社會資源，培養能追求自我進步的新世代人才。</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598</text:p>
          </table:table-cell>
          <table:table-cell table:style-name="NormalCell">
            <text:p>2</text:p>
          </table:table-cell>
          <table:table-cell table:style-name="NormalCell">
            <text:p>391</text:p>
          </table:table-cell>
          <table:table-cell table:style-name="NormalCell">
            <text:p>0</text:p>
          </table:table-cell>
          <table:table-cell table:style-name="NormalCell">
            <text:p>65.60</text:p>
          </table:table-cell>
          <table:table-cell table:style-name="NormalCell">
            <text:p>本校以「務實致用之教學型專科學校」自我定位，以「培育東部產業人才搖籃、建立在地關懷技職典範」作為願景，並發展以下五大特色： 1.配合產業發展，培養在地人才：配合臺東地區產業發展，擬定各科發展重點技術，訂定學生培訓計畫。 2.融合多元文化，關懷弱勢族群：結合創意及技術，提升文化產業價值；加強服務學習理念，培養社會關懷胸襟。 3.促進兩部攜手，共創雙贏契機：落實分權分責分享的賦權原則，以及共治共決共生的團隊精神，開創技能升級契機。 4.運用在地資源，研發特色產品：運用在地自然及人文資源，配合各科發展主軸，研發一科一特色產品。 5.建構技訓平台，推動實務增能：建構技能與職業訓練平台，縮短學用落差，與產業無縫接軌，提升學生就業力。</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4279</text:p>
          </table:table-cell>
          <table:table-cell table:style-name="NormalCell">
            <text:p>6</text:p>
          </table:table-cell>
          <table:table-cell table:style-name="NormalCell">
            <text:p>3827</text:p>
          </table:table-cell>
          <table:table-cell table:style-name="NormalCell">
            <text:p>270</text:p>
          </table:table-cell>
          <table:table-cell table:style-name="NormalCell">
            <text:p>90.18</text:p>
          </table:table-cell>
          <table:table-cell table:style-name="NormalCell">
            <text:p>1.設有博雅書院，積極推廣博雅教育；強調住宿學習、品格養成與體驗教育、小班導師制度，強調知識、實踐、態度與生活學習的全人整合培養。 2.實施勞作教育，新生入學必修基本勞作一學年，兩學期勞作成績均及格者方能畢業。另設助學勞作制度，凡經濟需要者，可依規定申請。 3.宿舍環境優美，大一新生須住校一年。寢室備桌椅、衣櫃、床舖、話機及網路；公共區域有閱覽室、交誼廳等生活學習空間及曬衣場；並提供飲水機、脫水機、投幣洗衣烘乾機。 4.協助弱勢及獎勵優良的措施歸納如下(1)弱勢學生助學計劃：弱勢家庭助學金、生活助學金、住宿優惠、緊急紓困金等(2)就學優待減免對象：低收入戶、中低收入戶、身心障礙學生及身心障礙生子女、軍公教遺族、軍人子女減免、原住民、特殊境遇家庭子女(3)獎助學金。 5.致力推動國際化，與全球28國家、兩岸四地區，250餘大學締結姊妹校，並辦理長短期交換、雙聯學位、暑期海外研習。</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6790</text:p>
          </table:table-cell>
          <table:table-cell table:style-name="NormalCell">
            <text:p>11</text:p>
          </table:table-cell>
          <table:table-cell table:style-name="NormalCell">
            <text:p>6178</text:p>
          </table:table-cell>
          <table:table-cell table:style-name="NormalCell">
            <text:p>0</text:p>
          </table:table-cell>
          <table:table-cell table:style-name="NormalCell">
            <text:p>91.13</text:p>
          </table:table-cell>
          <table:table-cell table:style-name="NormalCell">
            <text:p>輔大之最  ※最便捷的交通：座落於新莊捷運線及機場捷運線交接點，有方便的公車來往。  ※最多元的科系：直屬羅馬教廷的綜合大學，有12學院、50學系、49碩士班、24碩士在職專班、12博士班，進修部計18學系，以及二年制護理在職專班。傳承歐美大學自由開放的學風，國內外有卓越聲譽。  ※最優質的師資：重視學科對話，致力推動各學科領域合作，整合教學、研究及學生學習等資源，也重視教師專業成長，培育教師教學知能，鼓勵發展有助於學生學習之多元教學方式。  ※最好玩的社團：有設6種屬性、超過90個社團。除專業學習，豐富的校際活動、社團聯合迎新活動、主題園遊會、運動會等，訓練人際關係的維持與合作互利的心態。  ※最國際化的校園：有國際姐妹校390餘所，積極推動各項國際學術交流活動，透過校園國際交流活動、跨文化小講堂、International Corner，建構學生外語學習環境，打造校園國際化氛圍。</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3906</text:p>
          </table:table-cell>
          <table:table-cell table:style-name="NormalCell">
            <text:p>4</text:p>
          </table:table-cell>
          <table:table-cell table:style-name="NormalCell">
            <text:p>3610</text:p>
          </table:table-cell>
          <table:table-cell table:style-name="NormalCell">
            <text:p>120</text:p>
          </table:table-cell>
          <table:table-cell table:style-name="NormalCell">
            <text:p>92.74</text:p>
          </table:table-cell>
          <table:table-cell table:style-name="NormalCell">
            <text:p>東吳大學於1900年創立於蘇州，是中國高等教育史上最早設立的西制大學；1954年獲教育部核准在臺復校，成為臺灣第一所私立大學，具有悠久歷史與優良傳統，積極落實「教與學」的改進與提升，是所樸實自持、開明超然、根柢深厚的綜合性大學。院系組合完整，師資優秀，學風自由，並有豐富的圖書資源，專精卓越的教學內涵。兩校區地理環境優越，交通便捷。外雙溪校區依山傍水，臨近故宮，文化底蘊深厚；城中校區位居臺北市政治經濟中心，各項資源多元豐富，同學們可以整個臺北市作為進學修業的腹地。本校以「養天地正氣，法古今完人」為辦學理念，秉持「培育五育並重兼具國際觀產業人才」之教育目標，在多年努力下，已成為頗具聲望的高等學府，深獲各界肯定；更在教育部「獎勵教學卓越」及「高教深耕」計畫中成績斐然，培育優秀學子無數。</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4263</text:p>
          </table:table-cell>
          <table:table-cell table:style-name="NormalCell">
            <text:p>1</text:p>
          </table:table-cell>
          <table:table-cell table:style-name="NormalCell">
            <text:p>3967</text:p>
          </table:table-cell>
          <table:table-cell table:style-name="NormalCell">
            <text:p>277</text:p>
          </table:table-cell>
          <table:table-cell table:style-name="NormalCell">
            <text:p>93.50</text:p>
          </table:table-cell>
          <table:table-cell table:style-name="NormalCell">
            <text:p>以「中原認同，學習共榮，知識扎根，育才招生」的方式，實行教研合一的招生政策，為落實學生適性學習與學用合一，以及本校「天」、「人」、「物」、「我」的全人教育理念內涵，推出多項特色教育方案，以提供學生多元且優質的學習環境，例如：  1.首推學術與實務課程分流學習框架：落實適性教育之理念，以學習者為本位，啟動課程再造工程，提供符合學生發展需求的課程分流架構，進而縮短「學用落差」。  2.創建學用合一導向的大學就業學程：以學習者為本位，提供5大類學程，包含企業學程、創業學程、公職學程、教育學程與領導學程等，強化與產業之鏈接，除了滿足學生多元發展之需求，更提供「畢業後即就業」的發展管道，以有效縮短學用落差之人才培育目標。  3.建立落實適性教育的彈性轉系制度：打破全國以學業成績為標準的轉系方法，全面改採面試審查，反轉過去錯誤轉系制度之邏輯，以落實適性教育之理念、有效減低學生非自願性延畢。</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6879</text:p>
          </table:table-cell>
          <table:table-cell table:style-name="NormalCell">
            <text:p>1</text:p>
          </table:table-cell>
          <table:table-cell table:style-name="NormalCell">
            <text:p>5758</text:p>
          </table:table-cell>
          <table:table-cell table:style-name="NormalCell">
            <text:p>438</text:p>
          </table:table-cell>
          <table:table-cell table:style-name="NormalCell">
            <text:p>84.69</text:p>
          </table:table-cell>
          <table:table-cell table:style-name="NormalCell">
            <text:p>淡江大學是台灣最早成立的一所私立高等學府，成功的落實「國際化、資訊化、未來化」而成為國內具前瞻性且面向世界的優質綜合大學。本校共有淡水、台北、蘭陽、網路等4個校園，共8學院、51個學系組、48 個碩士班、24 個碩士在職專班、19個博士班、12 個研究中心；學生共26,000 餘人，25餘萬校友遍布於全球各地，是國內具規模且功能完備的高等教育學府之一。《Cheers雜誌》進行「台灣2000 大企業人才策略與最愛大學生調查」，本校已連續21年名列前茅並均蟬聯私校第一。本校提供具吸引力的學習環境、優質的英語學習環境、豐富的藝文社團活動、友善與環保校園環境、先進與完備運動設施等。本校中長程校務發展以「多元創新，特色躍升，關懷永續：邁向精實i校園，多元創新愛學習」為目標，俾使本校學生擁有更佳學習體驗與成果，踏入職場時能具備競爭優勢。</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6890</text:p>
          </table:table-cell>
          <table:table-cell table:style-name="NormalCell">
            <text:p>4</text:p>
          </table:table-cell>
          <table:table-cell table:style-name="NormalCell">
            <text:p>5907</text:p>
          </table:table-cell>
          <table:table-cell table:style-name="NormalCell">
            <text:p>248</text:p>
          </table:table-cell>
          <table:table-cell table:style-name="NormalCell">
            <text:p>86.28</text:p>
          </table:table-cell>
          <table:table-cell table:style-name="NormalCell">
            <text:p>中國文化大學位於台北市陽明山麓，設有12個學院，學士班有62個學系組學位學程、碩士班有40個系所組學位學程、博士班有10個系所組，為一綜合性大學，成立之初以發揚中華文化為主旨，至今系所多元完整，涵蓋各主要學術範疇，在中華文化、多元藝文活動的陶冶下，以及國際化的學習環境中，真正實現跨領域、跨產業、跨國界、跨校園的育才目標，培養學生成為最靈活的人才！ 本校最多元的學系組學位學程，提供每位學生多元學習的機會，除了雙主修或輔系等選擇外，每個系都還開設跨領域學分學程與專業學程，學校還特別設置「跨領域學習網」，詳盡介紹所有課程特色。本校不僅重視文化傳承，也鼓勵創新，同時也十分注重國際化，在全球締結近300所姐妹校，設立跨國雙學位留學制度，更善用校內英、日、韓、俄、法、德等國語文學系的資源，以及全英語學位學程、華語中心，每年赴海外交流與在文大求學的境外交換學生都超過二千位，成功營造國際化的學習環境。</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5505</text:p>
          </table:table-cell>
          <table:table-cell table:style-name="NormalCell">
            <text:p>1</text:p>
          </table:table-cell>
          <table:table-cell table:style-name="NormalCell">
            <text:p>5116</text:p>
          </table:table-cell>
          <table:table-cell table:style-name="NormalCell">
            <text:p>353</text:p>
          </table:table-cell>
          <table:table-cell table:style-name="NormalCell">
            <text:p>93.38</text:p>
          </table:table-cell>
          <table:table-cell table:style-name="NormalCell">
            <text:p>本校目前設有工、商、理、人文社會、資訊電機、建設、經營管理、金融、國際科技與管理、建築專業等10個學院，是一所學生已逾2萬人的綜合型大學。本校以成為一所教學卓越、研究重點突破之亞太地區知名大學為校務發展願景，期能立足臺灣、縱橫亞太地區、進而放眼國際，並以培育兼具人文素養與專業知識之現代民主社會公民為教育目標。近年本校在教學成效、研發能量及學術聲望等表現傑出，連續14年獲得教育部獎勵大學「教學卓越計畫」；商、金融學院全數通過國際AACSB教育認證，工程相關學系全數通過國際IEET教育認證。遠見雜誌2018年最佳大學排名，本校在綜合大學中位居全國第九、私校第一、2018企業最愛大學生調查，名列全台大專院校第八，私立綜合大學第一。2018QS世界排名千大，電腦科學領域更居世界大學排名401-450，為臺灣私校綜合大學之首，顯示本校對學生專業知識的扎根與軟能力的養成深獲社會肯定。</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3040</text:p>
          </table:table-cell>
          <table:table-cell table:style-name="NormalCell">
            <text:p>2</text:p>
          </table:table-cell>
          <table:table-cell table:style-name="NormalCell">
            <text:p>2828</text:p>
          </table:table-cell>
          <table:table-cell table:style-name="NormalCell">
            <text:p>134</text:p>
          </table:table-cell>
          <table:table-cell table:style-name="NormalCell">
            <text:p>93.38</text:p>
          </table:table-cell>
          <table:table-cell table:style-name="NormalCell">
            <text:p>1.本校已連續12年榮獲教育部教學卓越計畫補助，辦學成果優異。2.為全國唯一加入「國際交換學生計畫(ISEP)」之會員學校，提供免付國外學費與膳宿費(僅需支付靜宜學費、膳宿費和活動費)之國際交換學生與出國研修方案。3.招生學制包括大學部、碩士班、碩士在職專班、博士班。4.大學部新生入學管道包括：特殊選才、繁星推薦、個人申請、個人申請-類繁星、四技二專甄選入學、考試分發及運動績優單獨招生。5.鼓勵學生學習多元專長，修習輔系、雙主修人數為私校之前茅。6.提供績優入學與學業成績優良等多項獎學金。7.推行學碩一貫、逕讀博班，並提供獎學金，鼓勵學生在專業領域繼續深造。8.本校師資培育中心開設教育學程，提供學生多元就業力。9.蓋夏圖書館榮獲2015全國十大非去不可圖書館，藏書豐富，提供研究後盾。10.產業學院開設各項校外實習、創新創業學程，提供實習機會，表現優秀者畢業後即可至企業工作。</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1982</text:p>
          </table:table-cell>
          <table:table-cell table:style-name="NormalCell">
            <text:p>1</text:p>
          </table:table-cell>
          <table:table-cell table:style-name="NormalCell">
            <text:p>1660</text:p>
          </table:table-cell>
          <table:table-cell table:style-name="NormalCell">
            <text:p>72</text:p>
          </table:table-cell>
          <table:table-cell table:style-name="NormalCell">
            <text:p>84.36</text:p>
          </table:table-cell>
          <table:table-cell table:style-name="NormalCell">
            <text:p>本校為落實勤勞樸實生活教育及實務與理論結合之辦學理念，在董事會全力支持下，經費充裕、師資質量均優、設備新穎充足、校區環境幽雅。本校設有醫、工、管三個學院，計18個學系、23個碩士班及6個碩士學位學程、2個碩士在職專班、11個博士班及1個博士學位學程。招生採多元入學管道，相關招生資訊請至本校招生資訊網查詢。</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2427</text:p>
          </table:table-cell>
          <table:table-cell table:style-name="NormalCell">
            <text:p>3</text:p>
          </table:table-cell>
          <table:table-cell table:style-name="NormalCell">
            <text:p>2128</text:p>
          </table:table-cell>
          <table:table-cell table:style-name="NormalCell">
            <text:p>127</text:p>
          </table:table-cell>
          <table:table-cell table:style-name="NormalCell">
            <text:p>88.40</text:p>
          </table:table-cell>
          <table:table-cell table:style-name="NormalCell">
            <text:p>元智創校以來，推動多項前導性高等教育創新作為，辦學特色廣獲各界肯定：  ●推動「新雙語」邁向「新雙語大學」(各學院英語專班+必修基礎程式設計)  ●首推「經典五十」閱讀計畫  ●首設就業學程，開展跨域整合學習  ●全校啟動三創（創意、創新、創業）教育  ●實施多元化海內外專業實習及「遠東集團產學實習暨人才培訓計畫」  ●首創就業培訓講堂提升學生就業軟實力  ●推動PBL及個案教學、翻轉教室、磨課師等創新教學法  ●自行開發校園資訊系統及平台聞名全國  ●首創完整的教學品質保證體系  ●率先推動延後分流並擴大適性轉系制度  ●率先實施5年取得學士、碩士雙學位制度  ●積極推動國際交流，發展國際化特色教育  ●聚焦特色重點領域研發，推動相關產業深耕與創新  ●完善的教師獎勵與補助制度，協助教師專業成長與多元發展  ●推動校務研究及大數據教學應用，提升學生學習及辦學成效</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2347</text:p>
          </table:table-cell>
          <table:table-cell table:style-name="NormalCell">
            <text:p>48</text:p>
          </table:table-cell>
          <table:table-cell table:style-name="NormalCell">
            <text:p>1845</text:p>
          </table:table-cell>
          <table:table-cell table:style-name="NormalCell">
            <text:p>101</text:p>
          </table:table-cell>
          <table:table-cell table:style-name="NormalCell">
            <text:p>81.08</text:p>
          </table:table-cell>
          <table:table-cell table:style-name="NormalCell">
            <text:p>本校定位為一所優質教學及產學鏈結雙導向之大學，以培養陽光青年並積極推動創新創業普及教育及推動跨領域學習為目標，同時為強化學生就業力，擴大推動企業實習與專業證照，使學生做好充分的就業準備，除與國內外460餘家企業或公部門實習合作，積極鼓勵學生參與實習外，校內亦提供「職場爭霸培訓」，指導學生職場知識與求職應有之準備，參與培訓學生在畢業後三個月內之就業率高達85%；另特聘業界教師授課之「Build School跨域黑客軟體實作菁英培訓班」，培養學生具備跨領域專業與職場競爭力。本校畢業生不僅具有「就業率高、薪資高、企業滿意度高」之三高表現外，同時，工程相關學系皆通過IEET工程認證，管理學院亦取得國際AACSB認證，躋身世界頂尖前5%商管學院；另在英國高等教育調查公司QS評比中，本校躍進亞洲地區大學前350名，亦名列台灣綜合型私立大學第9名，再再顯示學校各方面具備深厚的辦學基礎。</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3635</text:p>
          </table:table-cell>
          <table:table-cell table:style-name="NormalCell">
            <text:p>0</text:p>
          </table:table-cell>
          <table:table-cell table:style-name="NormalCell">
            <text:p>2609</text:p>
          </table:table-cell>
          <table:table-cell table:style-name="NormalCell">
            <text:p>120</text:p>
          </table:table-cell>
          <table:table-cell table:style-name="NormalCell">
            <text:p>72.68</text:p>
          </table:table-cell>
          <table:table-cell table:style-name="NormalCell">
            <text:p>本校現有（107學年度）工學院、管理學院、設計暨藝術學院、外語學院、生物科技暨資源學院、觀光餐旅學院及護理暨健康學院等7個學院，計有28個學系、2個獨立研究所、17個學位學程(含以學院對外招生)、37個學士班、15個進修學士班、1個二年制在職專班、22個碩士班、12個碩士在職專班及5個博士班之綜合大學。提供學生能夠充分發揮想像力與創造力之環境，並創造高品質之教學與研究環境、培養高創力及豐富科學內涵之專業人才，強調「理論與實務並重」、「人文與科技整合」、「師傅與徒弟傳承」與「產業與學術合作」等教育理念，以住學合一的方式推動「四肯書院」培養具「肯學、肯做、肯付出、肯負責」四肯態度之大葉學生，實現「創意的產業人才」、受歡迎的「合作的工作夥伴」、具「競爭力的現代國民」，以及「關懷的世界公民」之教育目標，期以此等理念與目標而達成「產業導向之綜合大學」之定位，完成「企業夥伴型大學」之發展願景。</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793</text:p>
          </table:table-cell>
          <table:table-cell table:style-name="NormalCell">
            <text:p>0</text:p>
          </table:table-cell>
          <table:table-cell table:style-name="NormalCell">
            <text:p>435</text:p>
          </table:table-cell>
          <table:table-cell table:style-name="NormalCell">
            <text:p>24</text:p>
          </table:table-cell>
          <table:table-cell table:style-name="NormalCell">
            <text:p>56.18</text:p>
          </table:table-cell>
          <table:table-cell table:style-name="NormalCell">
            <text:p>1.本校緊鄰台北都會，交通便捷，距離101大樓僅30分鐘車程，學校有交通專車往來各大捷運站。 2.本校有全國最彈性多元的選課制度，學生有充分的自由度可以跨領域修課或選讀第二專長；學生不限定只能修讀自己系上的課，還可以有34學分自由選修外系課程，並承認為畢業學分。 3.本校積極推展國際學習，培養國際移動力；大學四年，每10個學生就會有4個學生出國實習，或至海外姊妹校擔任交換學生。 4.本校強調實作學習，課程與產業接軌，提供有豐富的產業實務課程，以厚植就業競爭力。 5.本校連續九年獲教育部核定獎勵大學教學卓越計畫之經費獎助。</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3829</text:p>
          </table:table-cell>
          <table:table-cell table:style-name="NormalCell">
            <text:p>58</text:p>
          </table:table-cell>
          <table:table-cell table:style-name="NormalCell">
            <text:p>3256</text:p>
          </table:table-cell>
          <table:table-cell table:style-name="NormalCell">
            <text:p>368</text:p>
          </table:table-cell>
          <table:table-cell table:style-name="NormalCell">
            <text:p>87.56</text:p>
          </table:table-cell>
          <table:table-cell table:style-name="NormalCell">
            <text:p>義守大學為一所人文與科技並重、多元人才培育的國際化綜合大學，設有理工、電機資訊、管理、語文、觀光餐旅、傳播與設計、國際、醫學及原住民族學院等九個學院，並有全國獨創之學士後醫學系外國學生專班，所有系所皆通過外部評鑑，且獲全球唯一3個學院同步通過AACSB國際認證，連續8年教育部教學卓越獎勵補助，為南台灣學系最多、最完整之國際化綜合大學。 本校辦學績效卓著，為外界評比優良私立大學之一，在英國泰晤士報高等教育特刊，2015年義守大學入列全球800名大學，其中教學成績為全台灣第14名，2016年列入亞洲前200名大學排行榜。校園國際化交流與學習機會非常多，加上集團所屬事業體具多樣性，使學生在實習與就業上極佔優勢，本校更積極與其他企業產學合作，開辦就業學程計畫，聘請產業界講師授課，使學生具備企業界優先錄用之優勢，為本校畢業生開創寬廣就業機會。新鮮人的你們，怎能錯過呢!選擇義守大學，絕對是正確的。</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2858</text:p>
          </table:table-cell>
          <table:table-cell table:style-name="NormalCell">
            <text:p>3</text:p>
          </table:table-cell>
          <table:table-cell table:style-name="NormalCell">
            <text:p>2670</text:p>
          </table:table-cell>
          <table:table-cell table:style-name="NormalCell">
            <text:p>177</text:p>
          </table:table-cell>
          <table:table-cell table:style-name="NormalCell">
            <text:p>93.90</text:p>
          </table:table-cell>
          <table:table-cell table:style-name="NormalCell">
            <text:p>本校定位為「精緻的教學卓越大學」，近年持續發展「傳播貫穿各學門」的辦學特色，積極優化師資結構、提升教學品質及追求創新卓越，並以「建構兼備自由風氣與人文精神之大學，培育具有教養、宏觀、專業知能及國際視野之公民」為願景。  本校深耕計畫以創新五力─紮根素養基礎力、接軌職場就業力、整合學習跨域力、化育教學創新力、構築創客創業力─為行動策略，教學創新，鼓勵跨域學習，提升學習成效。  Cheers雜誌甫公布「2018企業最愛碩士生大調查」，本校蟬聯私校第一，並獲「大眾傳播學群類」全台之冠；1111人力銀行「2018企業最愛大學─大眾傳播學群類」勇奪私立大學第一名！彰顯本校傳播優勢的辦學特色。  為協助經濟弱勢學生，105學年度開始實施「築夢翠谷助學措施」，提供大學部低收、中低收入戶學生四年學雜費全免，學生還能同時申請每月8000元，每學年9個月的「生活助學金」，本校增加助學範圍，首開先例嘉惠學子。</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4743</text:p>
          </table:table-cell>
          <table:table-cell table:style-name="NormalCell">
            <text:p>0</text:p>
          </table:table-cell>
          <table:table-cell table:style-name="NormalCell">
            <text:p>4334</text:p>
          </table:table-cell>
          <table:table-cell table:style-name="NormalCell">
            <text:p>481</text:p>
          </table:table-cell>
          <table:table-cell table:style-name="NormalCell">
            <text:p>92.17</text:p>
          </table:table-cell>
          <table:table-cell table:style-name="NormalCell">
            <text:p>銘傳大學係為紀念台灣首任巡撫劉銘傳而設立的知名大學，擁有62年的辦學經驗。2010年獲得美國MSCHE認證，成為亞洲唯一一所美國認證大學。1.2016年6月再次通過MSCHE 10年認證，與哥倫比亞大學、紐約大學、馬里蘭大學、賓州大學、康乃爾大學為同一認證體系。2017年7月管理學院通過AACSB國際認證。2.計有11個學院、30個學系招收碩士生。3.2016-2017 英國泰晤士報高等教育專刊，評比全球最佳大學排行榜，本校名列801+名，台灣僅有26所學校、兩岸三地僅有65所學校進入最佳大學排名。4.與全球160所知名大學締結姐妹校，外籍生789人，居全台第一。5.連續10年獲教育部「大學教學卓越計畫」及高教深耕計畫獎勵，教學成效倍獲肯定。6.教師教學認真嚴謹指導學生參加科技部大專學生研究計畫，2018年獲獎勵數共147件，獎勵件數居全國第三，私立綜合型大學第一名之殊榮。</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3636</text:p>
          </table:table-cell>
          <table:table-cell table:style-name="NormalCell">
            <text:p>0</text:p>
          </table:table-cell>
          <table:table-cell table:style-name="NormalCell">
            <text:p>3237</text:p>
          </table:table-cell>
          <table:table-cell table:style-name="NormalCell">
            <text:p>157</text:p>
          </table:table-cell>
          <table:table-cell table:style-name="NormalCell">
            <text:p>89.48</text:p>
          </table:table-cell>
          <table:table-cell table:style-name="NormalCell">
            <text:p>本校榮獲教育部教學計畫與高教深耕計畫的認同及肯定，106年度於「教學創新試辦計畫」獲教育部補助2,700萬元，為私校之冠，亦常於各種國內外賽事中獲獎。招生特色：一、多元敬業學士生：致力培養學生自主學習與多元發展，除教師教學創新外，更融合多元社團活動與服務學習，還有跨國文化交流機會，藉以期許培養學生畢業即就業的能力，亦在夜間提供在職進修機會。二、跨域分流碩士生：本校碩士班學生理論與實務兼容，學系指導過程更依特質強化其專業或實務能力，不僅課程多元，亦提供學生許多機會，透過實作與實務經驗學習，因此學生在畢業後深獲企業喜愛。亦有碩士在職專班，提供終身學習機會。三、創意思維博士生：隨著數位科技的進步，「創意產業」逐漸成為許多國家推動經濟復甦及產業轉型的引擎。以創意為校務發展DNA，為深耕創意教學，擴大創意與產業結合邊際效益，遂於2012年正式成立管理學院創意產業博士班，招收來自各行各業的人士就讀。</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3885</text:p>
          </table:table-cell>
          <table:table-cell table:style-name="NormalCell">
            <text:p>0</text:p>
          </table:table-cell>
          <table:table-cell table:style-name="NormalCell">
            <text:p>3499</text:p>
          </table:table-cell>
          <table:table-cell table:style-name="NormalCell">
            <text:p>215</text:p>
          </table:table-cell>
          <table:table-cell table:style-name="NormalCell">
            <text:p>90.59</text:p>
          </table:table-cell>
          <table:table-cell table:style-name="NormalCell">
            <text:p>朝陽科技大學定位為「以產學實務為導向之教學型大學」，致力推動以創意、創新、創業為主軸之「三創教育」，透過滾動式的創新教學，培養學子跨領域的國際化學習，成為企業創新人才的搖籃，不但榮獲教育部首屆全國技專校院學生創新創業競賽總冠軍，學生創業團隊更連續7次奪下兩岸創新創業競賽一等獎。此外，朝陽科大設立「非破壞檢測中心」、「費洛蒙中心」、「亞洲穀物檢驗中心」、「農糧加工驗證中心」、「污泥資源再利用研發中心」等五大校級研究中心，專業實力備受肯定。而為增加國際能見度，朝陽科大通過歐洲教師教育網絡ETEN認證，成為臺灣第一所加入ETEN之會員學校，並與丹麥VIA大學建立交換學生平台。同時，朝陽科大亦與全球628所學校簽訂學術合作協議，積極推動「千人海外體驗」，強化全球就業競爭力。</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1839</text:p>
          </table:table-cell>
          <table:table-cell table:style-name="NormalCell">
            <text:p>0</text:p>
          </table:table-cell>
          <table:table-cell table:style-name="NormalCell">
            <text:p>1612</text:p>
          </table:table-cell>
          <table:table-cell table:style-name="NormalCell">
            <text:p>95</text:p>
          </table:table-cell>
          <table:table-cell table:style-name="NormalCell">
            <text:p>88.26</text:p>
          </table:table-cell>
          <table:table-cell table:style-name="NormalCell">
            <text:p>1.本校以「培育醫學專業人才、照護民眾身心健康、關懷弱勢族群」為使命，獲教育部認定「教卓典範」大學。  2.本校與國立中山大學成立「攻頂大學聯盟」，開放兩校學士班學生可申請跨校輔系、雙主修以及互為轉校。  3.為協助具有力爭上游特質及強烈學習動機之弱勢學生（如低收入、中低收入或特殊境遇家庭者）就學，本校持續於108學年度推動薪火招生（A組、B組、C組、D組），建立各組共同的檢定科目與標準，再依照考生甄選總成績及志願序錄取至各學系。入學後，於公告期限可申請學雜費與入學後第一學期NT$6000元/月（6個月）補助外，其在學期間提供助學金、宿舍安排、資源設備、學業輔導等助學措施。可參閱本校教務處網頁https://academic.kmu.edu.tw，點選「薪火專案」專區之簡介。  4.獎助學金與宿舍相關訊息，敬請參考本校學生事務處網站，網址為https://osa.kmu.edu.tw。</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1722</text:p>
          </table:table-cell>
          <table:table-cell table:style-name="NormalCell">
            <text:p>25</text:p>
          </table:table-cell>
          <table:table-cell table:style-name="NormalCell">
            <text:p>1590</text:p>
          </table:table-cell>
          <table:table-cell table:style-name="NormalCell">
            <text:p>212</text:p>
          </table:table-cell>
          <table:table-cell table:style-name="NormalCell">
            <text:p>94.39</text:p>
          </table:table-cell>
          <table:table-cell table:style-name="NormalCell">
            <text:p>南華大學成立於1996年，是佛光山星雲大師凝聚百萬信眾力量創辦的高等教育學府，以生命力帶動三好「生命力」，以學習力提升「就業競爭力」，以全球觀促進「國際移動力」。在學四年全面國立大學收費，還有多種優渥獎助學金，弱勢更加碼、免學雜費、住宿費還有生活扶助金，第一志願獎金。在學期間能跨領域學習、能海外學習、能適性轉系，學測成績31級分以上即有海外學習獎勵金，可進行2+2雙學位、交換生、修習專業學分、移地教學、海外學習，106學年度進行各式海外學習活動人數超過750人，來自14個國家450位外籍生，在校內與同學一起學習、生活。全校五個學院20個學系辦學品質深獲肯定，在106學年度個人申請分發率全國大學排名18名，私立大學排名第8名，整體大學部註冊率90%以上。南華大學培養同學同時擁有良好的就業態度、專業素養飽實的軟實力、建立紮實的就業準備功夫，本校畢業生平均就業率就達到91%，雇主滿意度達86%。</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1959</text:p>
          </table:table-cell>
          <table:table-cell table:style-name="NormalCell">
            <text:p>0</text:p>
          </table:table-cell>
          <table:table-cell table:style-name="NormalCell">
            <text:p>1617</text:p>
          </table:table-cell>
          <table:table-cell table:style-name="NormalCell">
            <text:p>8</text:p>
          </table:table-cell>
          <table:table-cell table:style-name="NormalCell">
            <text:p>82.61</text:p>
          </table:table-cell>
          <table:table-cell table:style-name="NormalCell">
            <text:p>【1】本校「通過」高等教育評鑑中心基金會大學校院校務評鑑;【2】本校獲教育部大專校院體育專案評鑑為「一等」(全國最優成績);【3】本校為獲教育部體育署表揚長期推動學校體育志工的5所優良大學;【4】本校獲台灣輔導與諮商學會頒發「推行輔導工作績優學校」;【5】本校「通過」國際標準組織ISO9001/IWA2教育品質管理驗證。</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1231</text:p>
          </table:table-cell>
          <table:table-cell table:style-name="NormalCell">
            <text:p>0</text:p>
          </table:table-cell>
          <table:table-cell table:style-name="NormalCell">
            <text:p>1086</text:p>
          </table:table-cell>
          <table:table-cell table:style-name="NormalCell">
            <text:p>22</text:p>
          </table:table-cell>
          <table:table-cell table:style-name="NormalCell">
            <text:p>88.43</text:p>
          </table:table-cell>
          <table:table-cell table:style-name="NormalCell">
            <text:p>一、本校位居臺北市中心，校區緊鄰北美館及花博公園，步行可至民權西路、圓山及中山國小捷運站，生活機能完善，是有志向學者的理想學習環境。二、本校建校六十餘年來素以培養國家發展所需的科學家、設計師、工程師與事業經營者著稱，傑出校友遍佈產、官、學、研各領域。三、本校辦學績效優異，屢獲教育部教學卓越計畫經費補助，各系所皆通過教育部系所評鑑與工程及科技教育認證（IEET），並連續十二年榮獲中國工程師學會評選為「產學合作績優單位」。四、本校積極發展與海外姊妹校之雙向交流，並與國內外一流企業進行密切產學交流，培育務實致用人才。五、本校學生在學期間須通過本校認可之英文能力檢定，方得畢業。未通過檢定的學生均納入本校英語自學方案輔導對象。應用外語學系英文畢業能力另規定之。如各系另有畢業規定，則依其規定辦理。六、本校尚志獎學金最多八學期共壹佰萬元。</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5132</text:p>
          </table:table-cell>
          <table:table-cell table:style-name="NormalCell">
            <text:p>3</text:p>
          </table:table-cell>
          <table:table-cell table:style-name="NormalCell">
            <text:p>4338</text:p>
          </table:table-cell>
          <table:table-cell table:style-name="NormalCell">
            <text:p>123</text:p>
          </table:table-cell>
          <table:table-cell table:style-name="NormalCell">
            <text:p>84.94</text:p>
          </table:table-cell>
          <table:table-cell table:style-name="NormalCell">
            <text:p>本校以「信義誠實」為校訓，在校歌中清楚明示：以「樂育英才、造福社會、建設國家」為創校宗旨，學術及技術並重，並以嚴謹務實之辦學態度，規劃具前瞻性之學校總體發展目標與校務發展計畫，期能充分利用資源，強化教學品質與提升研發水準。本校參考標竿學校日本立命館大學之「畢業即就業」辦學理念，培育兼具專業技能與人文素養之務實致用產業人才。為建立「產學無縫接軌」的親產學校園環境，本校配合國家產業政策，著力於產業技術之創新改良，突破技術瓶頸，以協助產業發展為使命。</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3854</text:p>
          </table:table-cell>
          <table:table-cell table:style-name="NormalCell">
            <text:p>0</text:p>
          </table:table-cell>
          <table:table-cell table:style-name="NormalCell">
            <text:p>2653</text:p>
          </table:table-cell>
          <table:table-cell table:style-name="NormalCell">
            <text:p>168</text:p>
          </table:table-cell>
          <table:table-cell table:style-name="NormalCell">
            <text:p>70.14</text:p>
          </table:table-cell>
          <table:table-cell table:style-name="NormalCell">
            <text:p>本校定位為「親產學之科技大學」，榮獲教育部高教深耕計畫補助，每位學生平均受益經費為全國私立科大第一，更是臺南唯一獲得國際競爭力Global Taiwan研究中心的技職校院，並連續十二年獲教育部教學卓越計畫。現有工程、商業管理、創意媒體、民生應用及國際等5個學院、23個系、1個學士學位學程、1個博士班及15個碩士班。臨近臺南科學園區、路竹科學園區、高雄軟體園區等科技發展重鎮，在地緣環境利基下，依據其產業特性，發展「綠色科技」、「文化創意」、「智慧生活」和「精密機械」四大特色教學與應用研究。</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5078</text:p>
          </table:table-cell>
          <table:table-cell table:style-name="NormalCell">
            <text:p>5</text:p>
          </table:table-cell>
          <table:table-cell table:style-name="NormalCell">
            <text:p>3155</text:p>
          </table:table-cell>
          <table:table-cell table:style-name="NormalCell">
            <text:p>26</text:p>
          </table:table-cell>
          <table:table-cell table:style-name="NormalCell">
            <text:p>62.38</text:p>
          </table:table-cell>
          <table:table-cell table:style-name="NormalCell">
            <text:p>學校設置藥理、民生、人文暨資訊應用、環境永續、休閒暨健康管理等五大學院，目前計有22個系(所)、1個獨立研究所及4個學位學程，另設2個一級中心，從事健康相關之研究與產業服務。本校五大學院設置宗旨交織輝映『樂活創新服務』教育目標，各學院設置宗旨如下：「藥理學院」-『社區醫藥、保健服務』；「民生學院」-『利民厚生、健康全人』；「人文暨資訊應用學院」-『關懷和諧、創新服務』；「環境永續學院」-『環境健康、永續發展』；「休閒暨健康管理學院」-『永齡康健、樂活人生』。</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3293</text:p>
          </table:table-cell>
          <table:table-cell table:style-name="NormalCell">
            <text:p>0</text:p>
          </table:table-cell>
          <table:table-cell table:style-name="NormalCell">
            <text:p>2980</text:p>
          </table:table-cell>
          <table:table-cell table:style-name="NormalCell">
            <text:p>171</text:p>
          </table:table-cell>
          <table:table-cell table:style-name="NormalCell">
            <text:p>90.96</text:p>
          </table:table-cell>
          <table:table-cell table:style-name="NormalCell">
            <text:p>本校講究人文、創新、設計與研發，是就業為導向之教學型科技大學。每年提供八千多萬元獎助績優入學、各項競賽績優者、設置完善弱勢學習輔導勵學金。並設有百萬築夢計畫獎學金，協助學生實踐夢想、開拓國際視野。以志工大學為願景，透過服務課程及多元社區服務，建構學生服務行動力、專業實踐力及關懷利他力；成立亞洲首創性學研究中心及人類性學研究所；建立“Topping式”教學，協助各系輔導學生實習與就業，將學界與業界間最後一哩接軌，達成畢業即就業；獨創「循環式教學」，做好核心能力培養，透過絕不妥協及不放棄任一學生之信念，為專業能力品質把關；以活化親產學校園環境為目標，落實產業導向之課程設計，結合教師專長，探索具高值化之研究技術；課程著重多元實務應用，培育學生扎實專業能力，提升就業競爭力。開設菁英培育「校園設計師」模組課程，推動「跨文化創新與國際接軌」計畫，期以建立與國際接軌、產業鏈結及永續發展之典範科技大學。</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934</text:p>
          </table:table-cell>
          <table:table-cell table:style-name="NormalCell">
            <text:p>1</text:p>
          </table:table-cell>
          <table:table-cell table:style-name="NormalCell">
            <text:p>775</text:p>
          </table:table-cell>
          <table:table-cell table:style-name="NormalCell">
            <text:p>60</text:p>
          </table:table-cell>
          <table:table-cell table:style-name="NormalCell">
            <text:p>84.09</text:p>
          </table:table-cell>
          <table:table-cell table:style-name="NormalCell">
            <text:p>辦學特色與成果：一、豐富的教學研究資源：1.自97年度起獲得教育部「教學卓越計畫」獎助。2.「2017台灣最佳大學排行榜」調查中，分別就學術成就、教學、國際化程度、產學績效、社會聲望五大構面以及22個細項指標進行評估，最後再依不同權數加總排名。學術成就排名第15名，教學排名第15名，生師比排名第5，學生平均預算排名第8，整體大學排名則為第20名。二、首創醫學多元解剖教學及無語良師人文典禮。三、培養利他的人文精神：從社會關懷和健康促進上全面的培養學生如何盡一份社會公民的責任，榮獲教育部大專校院辦理服務學習課程績優學校肯定。四、體貼入微的三軌輔導（班導師、諮商中心、慈誠懿德會）。五、慈濟志業資源與董事會全力支持：慈濟志業網絡的各類資源是慈大師生教學、實習與就業的最好場所，來自全球慈濟的支持是學校經營的最大動力，也是學生學習的最佳資源。董事會在教學與研究上的全力支援也是校務經營最大的幕後推手。</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1378</text:p>
          </table:table-cell>
          <table:table-cell table:style-name="NormalCell">
            <text:p>3</text:p>
          </table:table-cell>
          <table:table-cell table:style-name="NormalCell">
            <text:p>1282</text:p>
          </table:table-cell>
          <table:table-cell table:style-name="NormalCell">
            <text:p>164</text:p>
          </table:table-cell>
          <table:table-cell table:style-name="NormalCell">
            <text:p>93.96</text:p>
          </table:table-cell>
          <table:table-cell table:style-name="NormalCell">
            <text:p>臺北醫學大學為一校五院（附設醫院、萬芳醫院、雙和醫院、臺北癌症中心、寧波醫療中心）國際一流大學，擁有十學院，在學學生人數逾六千人，2017年7月遠見雜誌公佈臺灣最佳大學，排名TOP9，9.9：1的生師比、學生平均年度預算等項，全國第一。2017年2月CHEERS雜誌公佈我國大學辦學績效調查，北醫整體評比全國第10名；2017年3月北醫躋身「英國泰晤士報高等教育專刊」THE亞洲大學排名前百大(91名)。2017年6月英國高等教育調查QS公佈2018年世界最佳大學排名，北醫排名398，高居全國私立大學之首。北醫推動國際化，全球國際盟校200所，與美國凱斯西儲大學、約翰霍普金斯大學、芝加哥大學、德克薩斯大學休士頓醫學中心、史丹佛大學、耶魯大學，及美國國家衛生研究院，進行國際合作研究。與南加州大學工學院辦理奈米醫學工程研究所碩博士學位專班。此外，共簽訂 16 個雙聯學位，提供北醫學子進修深造機會。</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1917</text:p>
          </table:table-cell>
          <table:table-cell table:style-name="NormalCell">
            <text:p>0</text:p>
          </table:table-cell>
          <table:table-cell table:style-name="NormalCell">
            <text:p>1707</text:p>
          </table:table-cell>
          <table:table-cell table:style-name="NormalCell">
            <text:p>58</text:p>
          </table:table-cell>
          <table:table-cell table:style-name="NormalCell">
            <text:p>89.37</text:p>
          </table:table-cell>
          <table:table-cell table:style-name="NormalCell">
            <text:p>辦學理念、發展特色：本校辦學理念為「秉持校訓『誠、愛、精、勤』之精神，即誠實待人、愛護人群、精益求精、勤於職守，以積極培養優質醫學人才，研發最新醫療技術為矢志。校務發展旨在針對台灣目前以及即將面臨的各種醫療與社會問題，提供優質的服務人才與解決方案，同時以「創新、特色與深耕」的治理精神，發揮醫學大學服務社會本質，期許訂定培育「深具醫學人文與服務胸懷，扣緊社會脈動與醫療需求」的學生為本校校務發展特色。</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2796</text:p>
          </table:table-cell>
          <table:table-cell table:style-name="NormalCell">
            <text:p>2</text:p>
          </table:table-cell>
          <table:table-cell table:style-name="NormalCell">
            <text:p>2618</text:p>
          </table:table-cell>
          <table:table-cell table:style-name="NormalCell">
            <text:p>344</text:p>
          </table:table-cell>
          <table:table-cell table:style-name="NormalCell">
            <text:p>94.39</text:p>
          </table:table-cell>
          <table:table-cell table:style-name="NormalCell">
            <text:p>龍華科技大學多年來大力投入資源，強調產學合作、技術研發與專業證照等實務教學，積極推動「訂單式就業學程」及學生校外實習，厚植學生就業競爭力。連續11年獲得教育部教學卓越計畫，獲獎勵金額高達6億0,685萬，超越多所國立科技大學，為台中以北地區私立科大第1；連續4年獲選教育部典範科技大學，為台中以北地區唯一入選之私立科大。本校亦連續兩年榮獲《Cheers》雜誌評選為全國TOP 20辦學績優學校。本校99年接受教育部技專院校評鑑，各系全數獲評為一等；103年底，本校工程學院5系通過104年IEET國際技術及訊息教育認證；104年5月，管理學院及人設學院9系亦通過教育部之科技校院評鑑，顯現本校之辦學持續不懈，蒸蒸日上！本校悉數挹注於提升教學品質之各項計畫中，已建構成一優良、多元之教學環境，大幅提升優質之教育品質。另外台北捷運新莊線全線通車後，終點迴龍站僅離本校約1公里，極為便捷。</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2966</text:p>
          </table:table-cell>
          <table:table-cell table:style-name="NormalCell">
            <text:p>2</text:p>
          </table:table-cell>
          <table:table-cell table:style-name="NormalCell">
            <text:p>2701</text:p>
          </table:table-cell>
          <table:table-cell table:style-name="NormalCell">
            <text:p>38</text:p>
          </table:table-cell>
          <table:table-cell table:style-name="NormalCell">
            <text:p>91.24</text:p>
          </table:table-cell>
          <table:table-cell table:style-name="NormalCell">
            <text:p>本校為全國第一所私立醫護類職業學校，91年改制為科技大學，為第一所除了護理類科之外，發展相關醫學、理工與人文的私立科技大學，全國科技大學中唯一設有附設醫院的學校，以培育健康科技專業人才為教育目標。建校迄今60年，培育護理師逾六萬名，服務於國內各級醫事機構。設有碩士班、四技、二技及五專四種學制、16個系級學術單位及學士後牙科助理學位學程。設有10個通過政府認證的專業技術鑑定試場。醫護國考證照通過率均超過全國考照率，護理師通過率達8成以上，更於106年度護理師高考榮獲全國榜首，前十名佔2名。106年度畢業生就業率高達90%。104學年度接受科技大學評鑑及105年教育部大專院校統合視導項目全數通過。連續5年榮獲亞洲交換學生計畫白金獎。106-107學年度榮獲教育部之高教深耕計畫、優化技職校院實作環境計畫、產業學院計畫、勞動部就業學程計畫等，爭取補助金額達1億元以上，為首屈一指之健康專業科技大學。</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3606</text:p>
          </table:table-cell>
          <table:table-cell table:style-name="NormalCell">
            <text:p>0</text:p>
          </table:table-cell>
          <table:table-cell table:style-name="NormalCell">
            <text:p>2853</text:p>
          </table:table-cell>
          <table:table-cell table:style-name="NormalCell">
            <text:p>490</text:p>
          </table:table-cell>
          <table:table-cell table:style-name="NormalCell">
            <text:p>81.62</text:p>
          </table:table-cell>
          <table:table-cell table:style-name="NormalCell">
            <text:p>1.強化行政效能，建構學習組織。 2.落實全人教育，厚植核心職能。 3.打造優質校園，體現服務關懷。 4.提升公共性質，落實資訊公開。 5.實踐在地連結，善盡社會責任。 6.精進教學品質，確保學習成效。 7.強化產學鏈結，縮短學用落差。 8.深化語言能力，增益國際視野。</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2995</text:p>
          </table:table-cell>
          <table:table-cell table:style-name="NormalCell">
            <text:p>0</text:p>
          </table:table-cell>
          <table:table-cell table:style-name="NormalCell">
            <text:p>2345</text:p>
          </table:table-cell>
          <table:table-cell table:style-name="NormalCell">
            <text:p>97</text:p>
          </table:table-cell>
          <table:table-cell table:style-name="NormalCell">
            <text:p>78.98</text:p>
          </table:table-cell>
          <table:table-cell table:style-name="NormalCell">
            <text:p>本校為基督教大學，秉持「全人牧育，長榮永續」的教育理念，確信「敬天、愛人、惜物、力行」的核心價值，逐步實踐邁向國際卓越的基督教大學。本校創校僅25年，但已受到各界的肯定，學生人數也不懼少子化的影響仍維持有萬人之學校。本校具有得天獨厚的交通網路，校門口有台鐵沙崙支線的長榮大學站連結高鐵台南站與台鐵台南站，提供極具競爭力的基礎交通環境。為全力打造優質學習環境，本校今年也將動工募款籌建的百年藝術建築教堂、珍古德生態教育中心、教育部補助的糖廍文化園區，提供學多元的學習環境。另，由於全球化的發展趨勢已銳不可擋，鼓勵同學積極與國際接軌，踴躍爭取海外交流機會，積極開拓國際視野。亦鼓勵同學參與本校各式國際化活動與學習機制，豐富自己在學的學習履歷。為落實國際化，本校於今年在日本宮古島設立的「長榮大學日本教育中心」，並引進台灣角川國際動漫連結學系，希望透過更多的企業產業合作，提供本校學生未來無限發展的可能性。</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3528</text:p>
          </table:table-cell>
          <table:table-cell table:style-name="NormalCell">
            <text:p>0</text:p>
          </table:table-cell>
          <table:table-cell table:style-name="NormalCell">
            <text:p>3293</text:p>
          </table:table-cell>
          <table:table-cell table:style-name="NormalCell">
            <text:p>104</text:p>
          </table:table-cell>
          <table:table-cell table:style-name="NormalCell">
            <text:p>93.53</text:p>
          </table:table-cell>
          <table:table-cell table:style-name="NormalCell">
            <text:p>本校秉持「以人為本、關懷生命」的辦學理念，下設護理系所(含博士班)、護理科、學士後護理系、生科系所、物治系、營養系暨營醫所、語聽系、動保學程、應英系、文創系、老福系所、運休系、食科系所、幼保系、妝品系所、美髮系、健康系所、資管系、餐旅系、環安系所暨職安所、醫工系及資工系。辦學績效優異，深獲各界肯定，包括：獲教育部高等教育深耕計畫107年1億1263萬元補助，補助金額排名全國私立科大第四、中部及北部私立科大第一；連續12年獲教育部獎勵教學卓越計畫，並獲「教育部補助發展典範科技大學計畫」，為中部地區私立科大及健康民生領域唯一獲經費補助之學校；103年度「通過」科技校院認可制校務評鑑，系所自我評鑑結果亦獲教育部全數「認定」之殊榮，為全國9所科大率先通過系所評鑑免評學校之一。本校現階段已成為全國科技大學醫護及民生實務人才培育及技術研發之重點學府，未來將朝向「亞太地區健康與民生領域的領航科技大學」之目標邁進。</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1721</text:p>
          </table:table-cell>
          <table:table-cell table:style-name="NormalCell">
            <text:p>1</text:p>
          </table:table-cell>
          <table:table-cell table:style-name="NormalCell">
            <text:p>1567</text:p>
          </table:table-cell>
          <table:table-cell table:style-name="NormalCell">
            <text:p>112</text:p>
          </table:table-cell>
          <table:table-cell table:style-name="NormalCell">
            <text:p>91.65</text:p>
          </table:table-cell>
          <table:table-cell table:style-name="NormalCell">
            <text:p>大學部招生特色說明：一、以本校校訓「仁慎勤廉」為培育人才之最高原則，培養兼具科學能力及人文關懷素養之醫事人才。二、配合多元入學之機制，落實公平公正，平衡城鄉及適性選才之功能。三、促進各系發展自我特色。四、保障弱勢學生教育機會。  研究所招生特色說明：一、彈性招生 (一)每位考生可跨院報名3個系所，提供學生多元選擇興趣 及研修領域(二)系所不分組招生(教學分組)。二、鼓勵優秀大學部學生上修碩士班課程，於正式進入碩 士班後，可抵免部份課程學分，縮短修業年限。三、逕讀博士班 (一)以學生正向學習態度為口試甄選之要項 (二)鼓勵本校優秀學生一貫修讀學、碩、博士學位，縮短 修業年限。四、增加研究生獎助學金。</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3394</text:p>
          </table:table-cell>
          <table:table-cell table:style-name="NormalCell">
            <text:p>3</text:p>
          </table:table-cell>
          <table:table-cell table:style-name="NormalCell">
            <text:p>2957</text:p>
          </table:table-cell>
          <table:table-cell table:style-name="NormalCell">
            <text:p>465</text:p>
          </table:table-cell>
          <table:table-cell table:style-name="NormalCell">
            <text:p>88.74</text:p>
          </table:table-cell>
          <table:table-cell table:style-name="NormalCell">
            <text:p>創校以來，配合國家整體產業環境及技職教育目標，不斷充實設備，延攬國內外優秀人才到校執教，全面提昇教學品質與導入實務課程，積極進行產學合作與國際交流，希望透過實務課程及專業能力落實，強化學生專業技術競爭力，並輔以服務學習、企業倫理與自然人文並重的通識課程等，使本校學生在校能好學有禮，畢業能充分就業，並養成自我反思、自我提升與終身學習的特質，將學生的永續發展列為最終目的。連續四年皆獲教育部遴選為教學卓越大學。學生大四進入企業實習，合作廠商包含：神通資訊、崧旭資訊、新日光能源科技、春源鋼鐵、王品集團、古華飯店、永豐銀行、聯邦銀行、富邦金、采盟、永儲、新竹物流等，讓學生提早取得就業門票。規劃完善的深造與就業輔導措施，在就學期間，分別透過生涯興趣量表測驗、學習地圖、就業地圖、生涯檢核書、企業參觀、職場導覽、校園徵才、學生學習歷程檔案系統、職涯輔導種子教師等機制，協助學生掌握未來的發展方向。</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5448</text:p>
          </table:table-cell>
          <table:table-cell table:style-name="NormalCell">
            <text:p>2</text:p>
          </table:table-cell>
          <table:table-cell table:style-name="NormalCell">
            <text:p>5073</text:p>
          </table:table-cell>
          <table:table-cell table:style-name="NormalCell">
            <text:p>243</text:p>
          </table:table-cell>
          <table:table-cell table:style-name="NormalCell">
            <text:p>93.44</text:p>
          </table:table-cell>
          <table:table-cell table:style-name="NormalCell">
            <text:p>1.教學品質保證：101-105年度獲教育部『典範科技大學』之肯定；連續12年獲教學卓越大學獎勵，另被評比為產學合作頂標學校且科大評鑑成績超越國立科大。 2.學制設置完整：設博、碩士(在職)班、日四技、五專(土木及建築科)，進修部二專、二技、產學訓、產學攜手、雙軌旗艦與產學碩士等具實務導向專班，提供升學與就業機會。 3.招生管道多元：提供技職繁星入學、高中申請入學及技優甄審、甄選入學、運動績優單招、聯合登記分發及四技進修學制單獨招生等多元入學。 4.落實技職特色：每年邀請近千位產業界專業人士協同授課與產業實質接軌；更連續22年獲頒產學合作績優獎，全面提升學生實務力與就業競爭力。 5.優渥獎助學金：訂定研究生、四技新生、運動績優等入學獎勵辦法，入學後提供各類獎學金、助學金及工讀機會。</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3702</text:p>
          </table:table-cell>
          <table:table-cell table:style-name="NormalCell">
            <text:p>8</text:p>
          </table:table-cell>
          <table:table-cell table:style-name="NormalCell">
            <text:p>3160</text:p>
          </table:table-cell>
          <table:table-cell table:style-name="NormalCell">
            <text:p>44</text:p>
          </table:table-cell>
          <table:table-cell table:style-name="NormalCell">
            <text:p>85.71</text:p>
          </table:table-cell>
          <table:table-cell table:style-name="NormalCell">
            <text:p>1航空城大學全國唯一：離桃園機場最近的科大，享有航空產業合作資源。2北台灣第一桃竹苗首選：106私立科大新生註冊人數北台灣第一，106科技大學新生註冊率桃竹苗區第一。3五星級套房宿舍全新落成：智慧綠建築四人房，全新290間套房，提供1116個床位。4實習就業全國第一：大四全面實習，就業無縫接軌。5科大大學部國際化第一：105學年度大學部外籍學生逾300人，全國科大第一。6菁英百萬就業百萬：除國立收費外，另有菁英獎助學金40萬。7航空餐旅全國最大：觀光餐旅暨管理學院人數達7500人，跨2種以上專業領域學習，提昇國際就業競爭力。8設計時尚國際發光：師生榮獲教育部技職之光，國際iF、Red Dot設計大獎，引領國際設計流行時尚。9航空工程快速起飛：與航空界龍頭華航、長榮、漢翔、亞航…產學策略聯盟，接軌波音、空中巴士等國際大廠。10三鐵一港交通便捷：高鐵、台鐵、捷運與機場便利交通網。</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1415</text:p>
          </table:table-cell>
          <table:table-cell table:style-name="NormalCell">
            <text:p>0</text:p>
          </table:table-cell>
          <table:table-cell table:style-name="NormalCell">
            <text:p>755</text:p>
          </table:table-cell>
          <table:table-cell table:style-name="NormalCell">
            <text:p>38</text:p>
          </table:table-cell>
          <table:table-cell table:style-name="NormalCell">
            <text:p>54.58</text:p>
          </table:table-cell>
          <table:table-cell table:style-name="NormalCell">
            <text:p>玄奘大學是由佛教界集資興建的高等教育學府，民國86年3月25日奉教育部核准成立，並於86學年度開始招生。93學年度獲教育部正式核定升格大學，配合增設系所及學院系所調整，分別設立社會科學院、傳播學院、國際餐旅暨管理學院及設計學院，建構完整的大學學院組織架構。本校獲得教育部教學卓越計畫補助，在大學校務評鑑，獲高等教育評鑑中心五個項目全數認可通過，未來將持續深耕成為教學卓越大學。本校的設校宗旨為：研究學術、培育人才、傳授知識，並以正知正見闡揚真理，淨化人心，服務社會，促進國家發展。為德業陶冶、悲智本懷、勤奮自發、堅毅自強等精神，訂定德智勤毅為校訓。因此，本校秉持效法玄奘堅毅精神，開創承先啟後的生命無限價值；透過全人教育，以期能透過專業學院一通識教育，由專業發展、個人自主、社會關懷、職涯發展幾個面向，培育兼具專業職能，自主與務實、人文與社會關懷、多元文化視野的玄奘人。</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3059</text:p>
          </table:table-cell>
          <table:table-cell table:style-name="NormalCell">
            <text:p>1</text:p>
          </table:table-cell>
          <table:table-cell table:style-name="NormalCell">
            <text:p>2149</text:p>
          </table:table-cell>
          <table:table-cell table:style-name="NormalCell">
            <text:p>178</text:p>
          </table:table-cell>
          <table:table-cell table:style-name="NormalCell">
            <text:p>71.91</text:p>
          </table:table-cell>
          <table:table-cell table:style-name="NormalCell">
            <text:p>1.教室、實驗室、辦公室、學生宿舍全面空調化，圖書館資訊化。 2.工程學院全面通過技術教育認證(TAC)；設計學院全面通過設計教育認證(DAC)。 3.連續9年榮獲教育部教學卓越計畫三億三仟萬元獎助。 4.與上銀科技、漢翔航空、鴻海科技、全興工業、九族文化村、宏全國際、統一渡假村、福泰商務飯店、永豐棧酒店、曼都國際、媚登峰國際、泰金寶科技（海外）公司等數十餘所大型企業簽訂產學合作，提供學生實習及就業機會。 5.重視創新研發，榮獲美國、德國、瑞士、法國、俄羅斯、義大利、烏克蘭、日本、韓國、馬來西亞、台北等國際發明展奪得340金268銀118銅149特別獎等獎項。 6.訂有學生基本能力畢業門檻及相關輔導措施，提升學生之就業競爭力。 7.與國內67所高中職結合成策略聯盟合作關係，共享教育資源。 8.重視大學國際化與15個國家216所大學簽訂合作協議。</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1211</text:p>
          </table:table-cell>
          <table:table-cell table:style-name="NormalCell">
            <text:p>5</text:p>
          </table:table-cell>
          <table:table-cell table:style-name="NormalCell">
            <text:p>1091</text:p>
          </table:table-cell>
          <table:table-cell table:style-name="NormalCell">
            <text:p>29</text:p>
          </table:table-cell>
          <table:table-cell table:style-name="NormalCell">
            <text:p>90.69</text:p>
          </table:table-cell>
          <table:table-cell table:style-name="NormalCell">
            <text:p>本校設有工程學院（機械工程系、電機工程系、電子工程系）、環境資源學院（化學工程系、材料工程系、環境與安全衛生工程系）、管理暨設計學院（工業工程與管理系、經營管理系、工業設計系、視覺傳達設計系），十系均設置碩士班、化工系另設生化工程碩士班，共11 個碩士班，105 學年起設立能源電池科技博士學位學程，培育綠色能源研發人才。本校實施全體住校，綠地廣闊、景緻優美，成立約50 個學生社團，校園生活活潑豐富，讀書風氣盛。本校並實施全薪工讀實習制度，與約200家中大型企業合作，大三學生均須在國內外企業實習一年，畢業後即具備完整的實戰工作經驗，與就業市場無縫接軌。秉承創辦人王永慶先生「辦最好大學」的理念，人才培育上，本校自創校起即以著重勤勞樸實態度養成，實施全體住校、書院輔導、工讀實務實習等制度，加強專業知能培訓、充實通識教育及服務學習涵養，推動身心靈均衡發展的全人教育，培養畢業生成為「產業最愛人才」。</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2531</text:p>
          </table:table-cell>
          <table:table-cell table:style-name="NormalCell">
            <text:p>0</text:p>
          </table:table-cell>
          <table:table-cell table:style-name="NormalCell">
            <text:p>1062</text:p>
          </table:table-cell>
          <table:table-cell table:style-name="NormalCell">
            <text:p>266</text:p>
          </table:table-cell>
          <table:table-cell table:style-name="NormalCell">
            <text:p>47.48</text:p>
          </table:table-cell>
          <table:table-cell table:style-name="NormalCell">
            <text:p>區位優勢:1.座落在高雄科學園區內的優質產業型科技大學。2.校內設有自然史教育館的科技大學。辦學績優:1.榮獲教育部獎助102至107年度高教深耕/教學卓越計畫逾2億3千5佰萬元。2.榮獲教育部獎助第二期技職再造計畫逾1.04億元。3.師生參加國際發明展與設計競賽勇奪近600面獎牌。教學特色:1.培育學生具備創意、創新、創業的「三創人才」，將專利發明列為創新導向的教育目標，鼓勵學生將研究成果專利化，提高產業應用價值。2.推動『一證三照』，學生畢業時除了畢業證書外，分別考取英語、基本資訊與專業證照，就業競爭力百分百。3. 落實「一生六師」計畫與「階梯式的實習機制」輔導學生學習與就業無縫接軌，畢業即就業。4. 簽署跨國實習合作計劃，實習企業遍布全球，培養世界級就業即戰力。5.設有「咖啡書屋」、「卓越園區」、「水域活動教練場」、「日本文化學苑」、「健身工坊」等多功能學習領域。</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2649</text:p>
          </table:table-cell>
          <table:table-cell table:style-name="NormalCell">
            <text:p>1</text:p>
          </table:table-cell>
          <table:table-cell table:style-name="NormalCell">
            <text:p>1896</text:p>
          </table:table-cell>
          <table:table-cell table:style-name="NormalCell">
            <text:p>19</text:p>
          </table:table-cell>
          <table:table-cell table:style-name="NormalCell">
            <text:p>71.80</text:p>
          </table:table-cell>
          <table:table-cell table:style-name="NormalCell">
            <text:p>本校創校53年，以藥學起家，系所專業類別多元，設有藥學暨健康學院、休閒暨餐旅學院、人文暨資訊學院等3個學院，包括：6個研究所、18個系與學士學程。本校立足於五大特色：幸福能力教育、幸福產業創新、全面實習實作、關懷社會幸福及提升學生國際視野，實踐本校成為「藥健幸福創新與實踐的典範科技大學」之目標。各系均建置與時俱進的實作設備，並不定期安排企業參訪及業師協同教學等，為學生之實習與日後就業預先鋪路。各系設有融滲服務學習的專業課程和通識課程，每學年至少開設25門以上內涵服務學習相關課程。全校各系皆開設校外實習課程，建教實習合作廠商超過700家，畢業生就業率達90%以上。學生可參與常態性的海外實習、國際志工、參與國際發明展等活動，提升國際視野。每年開辦各類就業學程、產業學院課程，以學生為本，提升學生就業競爭力，學習、實習、就業、創業一條龍，畢業沒煩惱。</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1088</text:p>
          </table:table-cell>
          <table:table-cell table:style-name="NormalCell">
            <text:p>2</text:p>
          </table:table-cell>
          <table:table-cell table:style-name="NormalCell">
            <text:p>666</text:p>
          </table:table-cell>
          <table:table-cell table:style-name="NormalCell">
            <text:p>76</text:p>
          </table:table-cell>
          <table:table-cell table:style-name="NormalCell">
            <text:p>63.86</text:p>
          </table:table-cell>
          <table:table-cell table:style-name="NormalCell">
            <text:p>本校提供多元的入學管道，四技日間部設有【工程學院】、【商管學院】、【民生與設計學院】3學院16系6個研究所，並配合產業需要招收雙軌旗艦班，未來更規劃與業界攜手合作之產學專班。培育德才兼備具整合與實作能力的人才。五專部，則提供五專學生學習專業技能的最佳求學環境，亦有多元的選擇與適性發展的類科；設有【工業工程與管理科】、【電子資訊科】、【電機工程科】、【應用英語科】、【車輛工程科】等不同的專業領域，運用大學教育資源、培育具創意思考、學用合一及務實致用的專科人才。境外生則可選擇二技日間部境外生專班或四技日間部，提供客製化課程及臺灣深度文化課程，讓境外生與本國籍學生進行交流。</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2725</text:p>
          </table:table-cell>
          <table:table-cell table:style-name="NormalCell">
            <text:p>0</text:p>
          </table:table-cell>
          <table:table-cell table:style-name="NormalCell">
            <text:p>2594</text:p>
          </table:table-cell>
          <table:table-cell table:style-name="NormalCell">
            <text:p>23</text:p>
          </table:table-cell>
          <table:table-cell table:style-name="NormalCell">
            <text:p>95.23</text:p>
          </table:table-cell>
          <table:table-cell table:style-name="NormalCell">
            <text:p>本校自創校之初，即以「學以致用、誠以待人」為校訓；2017年，衡酌國際潮流及社會發展趨勢，更提出了「專業優質、穩健成長、精緻規劃、特色創新」為辦學理念，「厚植通識素養，精進博雅教育、推動創新教學，深化實務知能、落實在地連結，共創產學價值、精進跨域學習，多元職能加值、拓展國際視野，強化南向交流、實踐社會責任，優化社區生態」為六大發展目標，作為本校重要的發展方向。除繼續秉持創辦人辦學的基本理念外，更期盼以前瞻的視野與胸懷，培育具有全人素養、專業知能、資訊運用及國際視野的優質人才。在今日世界各國宛若地球村的年代裡，本校將持續秉持穩健發展、追求卓越的精神，期許自我成為一所教學卓越的專業應用型大學，並成為臺灣技職教育的特色學府。</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3365</text:p>
          </table:table-cell>
          <table:table-cell table:style-name="NormalCell">
            <text:p>1</text:p>
          </table:table-cell>
          <table:table-cell table:style-name="NormalCell">
            <text:p>2524</text:p>
          </table:table-cell>
          <table:table-cell table:style-name="NormalCell">
            <text:p>30</text:p>
          </table:table-cell>
          <table:table-cell table:style-name="NormalCell">
            <text:p>75.25</text:p>
          </table:table-cell>
          <table:table-cell table:style-name="NormalCell">
            <text:p>畢業生企業愛用：102年Cheers雜誌排名，私技職校院第5，103年遠見雜誌調查第4。教育部104年公告全國99學年度畢業生就業率，15系中12系高於全國平均。產學創新績優：具實務經驗或證照專任教師佔88%、兼任85%，後者專業比列全國第1。與183家企業夥伴聯盟。獲部會學生創業競賽獎累積高達441萬。105年獲大專校院試辦創新計畫130萬。卓越教學豐碩：連續12年教學卓越計畫，以自評結果申請免受教育部評鑑。103年獲通識教育績優獎。師生屢獲IF、紅點國內外競賽大獎。學生進行國際兩岸研習與實習活絡，美國MSU雙聯學位助學生圓夢。專業特色--規設院：從營造、空間、平面到互動影音，栽培全方位設計人才。商院：智慧商業科技、金融服務與資產管理、多國籍企業與跨境電商。管院：商品與服務管理、數位行銷管理、觀光餐飲與旅宿管理。資院：App檢測與開發、大數據智慧商務、物聯網應用與安全檢測。</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2908</text:p>
          </table:table-cell>
          <table:table-cell table:style-name="NormalCell">
            <text:p>0</text:p>
          </table:table-cell>
          <table:table-cell table:style-name="NormalCell">
            <text:p>2384</text:p>
          </table:table-cell>
          <table:table-cell table:style-name="NormalCell">
            <text:p>37</text:p>
          </table:table-cell>
          <table:table-cell table:style-name="NormalCell">
            <text:p>82.21</text:p>
          </table:table-cell>
          <table:table-cell table:style-name="NormalCell">
            <text:p>本校設有醫學檢驗生物技術系(碩士班)、醫學影像暨放射科學系(博、碩士班)、醫療暨健康產業管理系(碩士班)、牙體技術暨材料系(碩士班)、護理系(碩士班)、食品科技系(碩士班)、兒童教育暨事業經營系、行銷管理系、資訊管理系、應用外語系、環境與安全衛生工程系(碩士班)、國際企業系、老人照顧系、視光系、生物科技暨醫學工程研究所、文教事業經營研究所與長期照顧碩士學位學程，共14系2獨立研究所1學位學程。以培育社會所需具「技術專業、人文關懷」之健康產業專業人才為教育目標，透過基本素養能力培育學生成為具備關懷、誠信、獨特、服務與團隊合作之專業人才。學生基本素養如下：一、專業技術與實作能力；二、語言與資訊應用能力；三、自然數理與社會科學能力；四、人文關懷與實踐能力；五、多元文化與藝文能力；六、溝通協調與團隊合作能力。2018企業最愛私立科技校院中臺科大排名第9名，2018年Ranking Web of Universities 全國排名第67名，於私立科大中居第7名。</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3267</text:p>
          </table:table-cell>
          <table:table-cell table:style-name="NormalCell">
            <text:p>0</text:p>
          </table:table-cell>
          <table:table-cell table:style-name="NormalCell">
            <text:p>3039</text:p>
          </table:table-cell>
          <table:table-cell table:style-name="NormalCell">
            <text:p>103</text:p>
          </table:table-cell>
          <table:table-cell table:style-name="NormalCell">
            <text:p>93.23</text:p>
          </table:table-cell>
          <table:table-cell table:style-name="NormalCell">
            <text:p>亞洲大學是一個前瞻，有遠見且快速成長的學校。創校四年即改制為亞洲大學，我們有新穎的教學設備與完善的學生宿舍，將近85個不同性質的社團，豐富您的大學生活，達到身、心、靈的健康發展。  除了注重專業知識的教導，我們也重視人文素養及推動品德教育的提升，積極打造「人文特色和典雅藝術的花園大學」，例如：羅馬競技場外觀的室內體育館、仿歐洲古宮殿外貌的行政大樓及圖書館，校園綠意盎然，襯托大小荷花池和太極湖，荷香凌波，桃李成蹊，校園處處有世界名家之藝術真品。  亞洲大學附屬醫院也於105年8月1日起營運，秉持「救急、救心、救腦、救命」使命，照護臺中、南投、彰化等鄰近百萬民眾身體健康，並可提供亞大學生最近、最完善的實習場域，達到「專業、實習、就業」一條龍培訓，極受學生和家長喜愛。  亞洲大學豐富多元的教學資源、優美典雅的校園，期待細心體驗，預祝你有一個多采多姿的大學生活</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2005</text:p>
          </table:table-cell>
          <table:table-cell table:style-name="NormalCell">
            <text:p>0</text:p>
          </table:table-cell>
          <table:table-cell table:style-name="NormalCell">
            <text:p>1450</text:p>
          </table:table-cell>
          <table:table-cell table:style-name="NormalCell">
            <text:p>173</text:p>
          </table:table-cell>
          <table:table-cell table:style-name="NormalCell">
            <text:p>74.52</text:p>
          </table:table-cell>
          <table:table-cell table:style-name="NormalCell">
            <text:p>一、開南大學設有商學院、觀光運輸學院、資訊學院、人文社會學院、健康照護管理學院等五大學院。  二、擁有鄰近國際機場的優勢，培養具有國際前瞻性的觀光餐旅、物流及空運人才，並為順應資訊、網路為主軸的時代來臨，培養資傳、資管及數位媒體專業資訊人才。  三、為建立開南人隨時掌握全球資訊、吸收新知，本校設有樂活中心、大數據生活智慧館、語言教室、東京館、無線上網、4K影視後製中心等，提升全校師生  在E世代競爭環境應具備的國際化設備。  四、本校強調國際化人才的培育，推動全英語教學的商學院國際榮譽學程，並建構英語化的學習生活環境，開南人培育優質的世界公民，學習英語就在開南。  五、一流專業師資，重視教學品質，本校高達9成博士級師資比率領先全國(助理教授級以上師資)。  六、本校設有新生入學獎助學金及學業、證照獎學金以培植優秀學子。  七、以上說明如有未盡事宜，悉依本校學則及相關法令規定辦理。</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1246</text:p>
          </table:table-cell>
          <table:table-cell table:style-name="NormalCell">
            <text:p>2</text:p>
          </table:table-cell>
          <table:table-cell table:style-name="NormalCell">
            <text:p>1017</text:p>
          </table:table-cell>
          <table:table-cell table:style-name="NormalCell">
            <text:p>42</text:p>
          </table:table-cell>
          <table:table-cell table:style-name="NormalCell">
            <text:p>82.35</text:p>
          </table:table-cell>
          <table:table-cell table:style-name="NormalCell">
            <text:p>本校位於宜蘭縣礁溪鄉，自民國82年開始籌設，其間歷經7年的環境影響評估及校區雜項工程施工，投入10餘億資金及無數人力物力，於89年7月正式招生。本校係一所社會性、綜合性的大學，不僅重視學生的專業能力，更在乎全人的發展。開辦之初，先獲准招收研究所，後再陸續開設學士班，其目的是以「碩、博士班」為基石，穩固教師質量及教學品質，並以研究所的先修理念規劃學士班的課程，期許同學可以具備成熟的人格特質和基本的學術研究能力。本校現有5個學院、15個學系及1個獨立研究所，學制含括學士班、碩士班、碩士在職專班及博士班，本校除榮獲教育部教學卓越大學、高教深耕計畫，大學校院通識教育暨第二週期系所評鑑亦全數通過，並以發展精緻教學型大學為目標，積極鼓勵教師精進研究、激勵學生學習動機及提升學習成效、促進生涯與職涯發展，同時提升研究特色品質與增強國際化程度，以追求永續發展邁向卓越。</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3471</text:p>
          </table:table-cell>
          <table:table-cell table:style-name="NormalCell">
            <text:p>2</text:p>
          </table:table-cell>
          <table:table-cell table:style-name="NormalCell">
            <text:p>3072</text:p>
          </table:table-cell>
          <table:table-cell table:style-name="NormalCell">
            <text:p>28</text:p>
          </table:table-cell>
          <table:table-cell table:style-name="NormalCell">
            <text:p>88.65</text:p>
          </table:table-cell>
          <table:table-cell table:style-name="NormalCell">
            <text:p>1.教學卓越：2013-2017年榮獲教育部教學卓越計畫補助總計1.5億元。 2.評鑑績優：「2012學年度科技大學評鑑」行政類及22系所榮獲一等。 3.技職唯一：技職校院唯一設有美術、音樂、舞蹈系的科技大學。 4.文創領航：以文化創意融入教學，學風自由活潑，重視創意發想。 5.多元價值：德、智、體、群、美、技六育並重，強調服務學習，培養體魄品德。 6.務實致用：強調實務學習，就業導向教學，與職場工作無縫接軌。 7.國際視野：營造國際化學習環境，促進學生國際交流，提升學生國際移動力。</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2341</text:p>
          </table:table-cell>
          <table:table-cell table:style-name="NormalCell">
            <text:p>0</text:p>
          </table:table-cell>
          <table:table-cell table:style-name="NormalCell">
            <text:p>1506</text:p>
          </table:table-cell>
          <table:table-cell table:style-name="NormalCell">
            <text:p>32</text:p>
          </table:table-cell>
          <table:table-cell table:style-name="NormalCell">
            <text:p>64.81</text:p>
          </table:table-cell>
          <table:table-cell table:style-name="NormalCell">
            <text:p>本校於民國89年開始進行創造力教育，並以創意實踐(I：Innovation)、人格教育(D：Discipline)、卓越教學(E：Excellence Teaching)、產學聯盟(A：Alliance)與關懷學生(L：Love)之IDEAL100為本校發展理念。檢視過去幾十年來執行成效，不論是在各種制度建置、教學環境改善、學生學習成效改善、學生就業能力提升等方面，皆有大幅的進步。其中，在創意教學部分：培養學生「想得到」能力，師生專利申請件數已超過4,570件，連續15年全國大學第一。在創新研發部分：培養學生「做得出」能力，國際發明展獲獎獎牌已超過600面，其中金牌超過199面，全國大學第一。在創業育成部分：培養學生產品「賣得掉」能力，創業競賽名揚國際，至目前累積之競賽獎金已超過3,200萬元，全國科技大學第一。綜上所述，本校已儼然成為國內三創教育的標竿大學。</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2430</text:p>
          </table:table-cell>
          <table:table-cell table:style-name="NormalCell">
            <text:p>0</text:p>
          </table:table-cell>
          <table:table-cell table:style-name="NormalCell">
            <text:p>1849</text:p>
          </table:table-cell>
          <table:table-cell table:style-name="NormalCell">
            <text:p>89</text:p>
          </table:table-cell>
          <table:table-cell table:style-name="NormalCell">
            <text:p>76.94</text:p>
          </table:table-cell>
          <table:table-cell table:style-name="NormalCell">
            <text:p>本校發展定位為「i3BEST」，以「創新、整合、智慧」的執行策略達成「產學標竿」、「教學卓越」、「學校永續」、「特色專業」的目標，並以「醫事科技」、「健康管理」、「福祉產業」發展為具生醫健康特色的實務教學大學。走在大健康產業尖端，本校擁有台灣最齊全的醫護、健康及福祉產業管理系所，貼近台灣高齡化社會所需人力需求。本校在企業最愛大學中名列前茅，不但為學生提供就業所需的學習和準備，除基本專業知識更兼顧理論與實務，也安排學生至海內外各大醫院及業界實習與見習。本校與策略聯盟及建教合作廠商有500多家，是全台與生醫相關企業簽約最多的學校。本校亮點：為全國承辦/協助最多地方政府健康城市及食安五環的科技大學；為中北八縣市唯一醫護健康專業學校；擁有全國唯一勞動部設立醫護職涯體驗中心；全國唯一大學設置影像醫學博物館；本校智慧精準運動中心與哈佛大學合作；企業最愛本職在職率最高及高薪就業率高之學校。</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2331</text:p>
          </table:table-cell>
          <table:table-cell table:style-name="NormalCell">
            <text:p>0</text:p>
          </table:table-cell>
          <table:table-cell table:style-name="NormalCell">
            <text:p>1755</text:p>
          </table:table-cell>
          <table:table-cell table:style-name="NormalCell">
            <text:p>167</text:p>
          </table:table-cell>
          <table:table-cell table:style-name="NormalCell">
            <text:p>76.94</text:p>
          </table:table-cell>
          <table:table-cell table:style-name="NormalCell">
            <text:p>1.本校共計14系、7組、1學位學程，四個學院1.觀光餐旅學院2.商管學院3.人文暨設計學院4.電資學院，是教育部獎勵的「教學卓越計畫」大學。 2.本校特別注重產學雙向交流，強化產學合作教學，積極推動學生校外實習與海外實習，與18國138校（單位）海外合作學校簽訂合約，就學國際化。為培養學生具就業競爭力，成立學生職涯發展中心，規劃一系列之輔導課程與活動，以達畢業即就業之辦學宗旨。 3.建構外語教學環境，強化學生外語能力，推動國際交流與師生互訪。 4.本校教師多具有實務經驗，符合科技大學之教育政策。教育部2014年首次辦理之科技大學認可制評鑑，本校校務類、專業類系所全數通過。 5.本校日間部學雜費為國內所有私立科技大學及技術學院中收費最低，在公益董事會之督導下，一切學校收入用在教學研究。 6.2018《遠見雜誌》企業最愛大學生調查，獲全國第二。</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3018</text:p>
          </table:table-cell>
          <table:table-cell table:style-name="NormalCell">
            <text:p>0</text:p>
          </table:table-cell>
          <table:table-cell table:style-name="NormalCell">
            <text:p>2279</text:p>
          </table:table-cell>
          <table:table-cell table:style-name="NormalCell">
            <text:p>222</text:p>
          </table:table-cell>
          <table:table-cell table:style-name="NormalCell">
            <text:p>77.19</text:p>
          </table:table-cell>
          <table:table-cell table:style-name="NormalCell">
            <text:p>創校50週年的中華醫大，一向來強調全方位的教育理念，教育目標除了專業知能的發展外，也重視學生人文素養與社會關懷精神的啟發，以培養能夠適應多元社會變遷能力的青年為職志。因此，不但提供多元化的學習環境，包括知性發展、語文思考能力表達、正確的工作態度，並訓練其獨立的人格、穩定的情緒、強健的體魄與團隊合作精神，讓學生能伸展觸角，作廣泛涉獵，達成全人教育功能，增進其競爭力與發展潛能。歷年來本校學生在醫檢師、護理師、營養師、食品技師等國家考試中，及格率屢創新高；安全衛生管理師、疾病分類員、中餐烹飪、西點烘焙、檢驗分析、保育員、保母、美容師等証照技能檢定考亦捷報頻傳。校內學生社團蓬勃發展，學生參與度高，在社團活動中快樂成長學習，值得一提的是，本校運動風氣興盛，重視強建體魄之鍛練，因此田徑代表隊健兒年年都在全國大專運動會上大放異彩。</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1867</text:p>
          </table:table-cell>
          <table:table-cell table:style-name="NormalCell">
            <text:p>3</text:p>
          </table:table-cell>
          <table:table-cell table:style-name="NormalCell">
            <text:p>1501</text:p>
          </table:table-cell>
          <table:table-cell table:style-name="NormalCell">
            <text:p>147</text:p>
          </table:table-cell>
          <table:table-cell table:style-name="NormalCell">
            <text:p>81.95</text:p>
          </table:table-cell>
          <table:table-cell table:style-name="NormalCell">
            <text:p>1.發展以就業為導向的新學習模式：重視實務課程、推動專業實務實習、開設產學訓用整合學程，保證就業、保證高薪。 2.建立教學品保系統、重視學生學習成效：建置完整的課程地圖及學生學習歷程檔案，輔導學生考取稀少性、關鍵性、國家級、國際級技術證照；積極參與國際教育認證並與國際接軌。 3.關注、關心、關懷與關照的全方位學生輔導：關注學生學習適應；關心學生課業與就業發展；關懷學生學習環境；關照學生身心靈健康。 4.全人教育的培育：重視學生品德教育，透過博雅課程、社會參與式服務學習以及社團活動，建立學生正向思維，養成正確價值觀與處事態度。</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2194</text:p>
          </table:table-cell>
          <table:table-cell table:style-name="NormalCell">
            <text:p>2</text:p>
          </table:table-cell>
          <table:table-cell table:style-name="NormalCell">
            <text:p>1735</text:p>
          </table:table-cell>
          <table:table-cell table:style-name="NormalCell">
            <text:p>132</text:p>
          </table:table-cell>
          <table:table-cell table:style-name="NormalCell">
            <text:p>80.34</text:p>
          </table:table-cell>
          <table:table-cell table:style-name="NormalCell">
            <text:p>1.本校1965年創校，2007年改名科技大學，為國內第一所財經科技大學，秉持「篤信好學」之校訓，培育財金、商管及資訊專長之學生。2.獲教育部獎勵大學教學卓越計畫，提升本校教學成果與績效。3.本校財金學院與管理學院有最完整的商業類系，可滿足學生的興趣與選擇。4.各系全力推動就業學程、產學合作及校外專業實習，並鼓勵學生取得證照，落實就業接軌。5.致力品格教育，推動服務學習、學程化課程設計，並拓展國際交流、加強學生外語能力，增進學生國際觀，提升就業競爭力。6.2018年獲「企業最愛大學生」私校財金學群第二名。7.2016年獲「企業最愛畢業生」商業類私校科大第二名。8.2016年獲教育部北區技專校院教學資源中心「教學提升計畫」特優。9.教育部認可制評鑑，本校均獲「通過」之最優成績。10.三度榮獲「年度品格教育特色學校」。11.與美國明尼蘇達州曼徹普立敦大學、日本星城大學等多校簽訂大學雙聯學位。</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1664</text:p>
          </table:table-cell>
          <table:table-cell table:style-name="NormalCell">
            <text:p>22</text:p>
          </table:table-cell>
          <table:table-cell table:style-name="NormalCell">
            <text:p>773</text:p>
          </table:table-cell>
          <table:table-cell table:style-name="NormalCell">
            <text:p>154</text:p>
          </table:table-cell>
          <table:table-cell table:style-name="NormalCell">
            <text:p>51.61</text:p>
          </table:table-cell>
          <table:table-cell table:style-name="NormalCell">
            <text:p>1.校園環境優美：51公頃校園綠意盎然，書院式建築，教學、休憩、運動分區機能完善，為有機生態及永續能源的示範校園。2.全面實務實習：本校定位為產學型大學，強調學中做、做中學，嚴選海內外實習企業，落實學用合一，紮實培育學生就業力，畢業即就業。3.校園國際化：境外生比例約16%，與美加日韓中等多國大學合作，為CONAHEC、SQA國際交換學生組織成員，每年提供百名以上海外交換或實習名額。設有19個海外辦事處，推動海外學習及實習。4.獎助學金多：提供多項獎助學金及助學措施，如：菁英獎學金(大學四年學雜費、住宿費全免)、繁星及技藝優良獎學金、偏遠地區免住宿費。結合企業資源，提供5年3000萬助學金，幫助經濟弱勢學生安心就學。5.生活機能完善：學生宿舍皆為獨立衛浴套房。溫水游泳池、健身房、室內外球場、探索教育場等運動設施完善，多家客運公車進入校園，校內有便利商店、超市，生活機能健全豐富。</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1420</text:p>
          </table:table-cell>
          <table:table-cell table:style-name="NormalCell">
            <text:p>0</text:p>
          </table:table-cell>
          <table:table-cell table:style-name="NormalCell">
            <text:p>1025</text:p>
          </table:table-cell>
          <table:table-cell table:style-name="NormalCell">
            <text:p>95</text:p>
          </table:table-cell>
          <table:table-cell table:style-name="NormalCell">
            <text:p>73.93</text:p>
          </table:table-cell>
          <table:table-cell table:style-name="NormalCell">
            <text:p>(一)獎助學金優渥：提供約三千萬元之新生入學獎學金。 (二)辦學績效卓越：本校連續十二年獲教育部教學卓越大學獎勵，中部私立科大第一。 (三)交通路線便捷：本校距台中火車站約30分鐘車程，並提供中彰投縣市十餘條便捷之校車路線，此外台中市108路公車更以本校為起迄站，可直通台中火車站及一中街商圈。 (四)學習環境優質：校園建置高速光纖及無線網路與全e化冷氣教室，透過教師自行設計的數位教材進行生動活潑的互動式教學。 (五)生活設施完善：校園內設置全家便利商店、美食餐廳、書局及新穎的冷氣網路套房式宿舍。</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2065</text:p>
          </table:table-cell>
          <table:table-cell table:style-name="NormalCell">
            <text:p>5</text:p>
          </table:table-cell>
          <table:table-cell table:style-name="NormalCell">
            <text:p>1455</text:p>
          </table:table-cell>
          <table:table-cell table:style-name="NormalCell">
            <text:p>6</text:p>
          </table:table-cell>
          <table:table-cell table:style-name="NormalCell">
            <text:p>70.72</text:p>
          </table:table-cell>
          <table:table-cell table:style-name="NormalCell">
            <text:p>本校配合政府培育高科技與管理人才之教育政策為依歸，秉持「誠正法新」之校訓，配合國家建設及產業發展之需要，培育科技與人文兼備之專門人才，以服務國家社會為宗旨，衍生出辦學理念為「落實技職教育、創新工商科技、推展全人教育」。本校定位為實務教學型科技大學，並以「培育具注重職業倫理、敬業精神、人文關懷的科技與專業人才」為教育目標，同時以「成為一所優質教學與產學合作具特色之科技大學」為發展願景。本校特別著重公民力、就業力與創造力等基本素養能力之養成，搭配相關課程訂定專業能力及社會能力等所需之核心能力，建立優質特色課程，並結合現今行動上網趨勢，推動全面課程數位化，以提升學習成效。藉由各項教學資源運用、產學鏈結、以及畢業能力檢核，期使學生畢業後能在工程、商業、管理、健康生活、航空等領域發光發熱，以全面提昇學生就業競爭力。</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2650</text:p>
          </table:table-cell>
          <table:table-cell table:style-name="NormalCell">
            <text:p>0</text:p>
          </table:table-cell>
          <table:table-cell table:style-name="NormalCell">
            <text:p>2552</text:p>
          </table:table-cell>
          <table:table-cell table:style-name="NormalCell">
            <text:p>70</text:p>
          </table:table-cell>
          <table:table-cell table:style-name="NormalCell">
            <text:p>96.40</text:p>
          </table:table-cell>
          <table:table-cell table:style-name="NormalCell">
            <text:p>僑光科技大學招生特色： 1.環境優越便利 2.深耕技職教育 3.創造就業優勢 4.畢業前即就業、就業百分百 5.強調特色教學、點亮技職光芒</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1642</text:p>
          </table:table-cell>
          <table:table-cell table:style-name="NormalCell">
            <text:p>7</text:p>
          </table:table-cell>
          <table:table-cell table:style-name="NormalCell">
            <text:p>1234</text:p>
          </table:table-cell>
          <table:table-cell table:style-name="NormalCell">
            <text:p>229</text:p>
          </table:table-cell>
          <table:table-cell table:style-name="NormalCell">
            <text:p>78.49</text:p>
          </table:table-cell>
          <table:table-cell table:style-name="NormalCell">
            <text:p>本校辦學為培養務實致用的應用服務管理人才，積極與地方產業合作，推動學生專業實習，落實技職教育特色。設有三個學院：(一)科技創新學院下設資訊管理系、行銷與流通管理系、多媒體與遊戲設計系、物聯網工程與應用學士位學程；(二)人文社會學院下設應用日語系、幼兒保育系、健康照顧社會工作系；(三)觀光餐旅學院下設休閒事業管理系、休閒運動管理系、餐旅經營系、時尚造型設計系。本校推動一證多照，開設跨領域學分學程課程、證照輔導課程及輔導考照措施，使學生畢業擁有大學文憑外且擁有多張證照。本校與知名優質企業產學合作，推動學生全面實習無縫接軌就業，畢業生就業率達84.08%，每年選送百位以上學生進行海外實習、國際競賽、參訪研修或志工服務，拓展學生國際視野。另設資訊管理系、行銷與流通管理系及休閒事業管理系三個碩士班，整合政府政策與地方產業特色，以觀光休閒、文化創意及健康生活三大主軸規劃教學內涵，豐富產業與學術視野。</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3288</text:p>
          </table:table-cell>
          <table:table-cell table:style-name="NormalCell">
            <text:p>0</text:p>
          </table:table-cell>
          <table:table-cell table:style-name="NormalCell">
            <text:p>2290</text:p>
          </table:table-cell>
          <table:table-cell table:style-name="NormalCell">
            <text:p>1</text:p>
          </table:table-cell>
          <table:table-cell table:style-name="NormalCell">
            <text:p>69.66</text:p>
          </table:table-cell>
          <table:table-cell table:style-name="NormalCell">
            <text:p>一、培養學生新五倫好品德與五靜好習慣二、推動三明治教學與適性教學三、推動特色翻轉課程四、推廣近身典範課程五、推展學生海外帶薪實習六、開設英語、越語及日語等外語課程供學生選修以提升其就業競爭力七、辦理越南境外專班</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2145</text:p>
          </table:table-cell>
          <table:table-cell table:style-name="NormalCell">
            <text:p>1</text:p>
          </table:table-cell>
          <table:table-cell table:style-name="NormalCell">
            <text:p>1569</text:p>
          </table:table-cell>
          <table:table-cell table:style-name="NormalCell">
            <text:p>5</text:p>
          </table:table-cell>
          <table:table-cell table:style-name="NormalCell">
            <text:p>73.24</text:p>
          </table:table-cell>
          <table:table-cell table:style-name="NormalCell">
            <text:p>本校校區廣闊，佔地18公頃，比鄰中正大學、嘉義大學、南華大學、嘉義縣文化中心，文風鼎盛，人才薈萃，為嘉南地區唯一一所以發展實務應用科技為導向的最高學府。為達成資源共享，提升教學品質與人文素養，本校與彰雲嘉地區大學院校組成校際聯盟，共同舉辦學術、藝文及體育交流活動，增進地區師生交流互動，帶動整體文教水準提升。本校設有光機電暨材料、消防、應用數位媒體及餐旅管理研究所；大學部設有機械工程、電機工程、消防、安全科技與管理、資訊工程、資訊管理、行銷與流通管理、應用遊戲、應用數位媒體、餐旅管理、觀光休閒管理、應用日語、休閒遊憩與運動管理、美容美髮造型設計、幼兒保育、長期照護等16個系，招收四技學生，另有車輛科技與經營管理系已獲准自108學年度起招生；進修部及進修學院設有大學部和專科部，提供學生在職進修管道。本校教學設施完善，運動休閒設備新穎，讓每一個學生都能有一個適宜的環境，得以持續的學習、成長與發展。</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2368</text:p>
          </table:table-cell>
          <table:table-cell table:style-name="NormalCell">
            <text:p>0</text:p>
          </table:table-cell>
          <table:table-cell table:style-name="NormalCell">
            <text:p>1571</text:p>
          </table:table-cell>
          <table:table-cell table:style-name="NormalCell">
            <text:p>74</text:p>
          </table:table-cell>
          <table:table-cell table:style-name="NormalCell">
            <text:p>67.36</text:p>
          </table:table-cell>
          <table:table-cell table:style-name="NormalCell">
            <text:p>強化結合與高中、職校以策略聯盟方式進行實質資源共享，增加學生對本校辦學績效的認識，並藉由此方式行銷學校特色。另外，針對有升學意願但仍須兼顧經濟壓力之學生，本校持續加強推動契合式產業班，透過與產業界合作方式，強化與高中、職校輔導室、實習處或建教合作單位聯繫；針對各機關、學會、工會或縣內產業等團體各合作單位實際需求，規劃課程並開設產學班，提供人才培育機制，提升職場人員競爭能力，並拓展新生來源。最後加強對於社會弱勢族群提供進修的機會，依據實際需求開設相關課程，以提升職場競爭能力為目標。</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67</text:p>
          </table:table-cell>
          <table:table-cell table:style-name="NormalCell">
            <text:p>台灣首府學校財團法人台灣首府大學</text:p>
          </table:table-cell>
          <table:table-cell table:style-name="NormalCell">
            <text:p>727</text:p>
          </table:table-cell>
          <table:table-cell table:style-name="NormalCell">
            <text:p>0</text:p>
          </table:table-cell>
          <table:table-cell table:style-name="NormalCell">
            <text:p>384</text:p>
          </table:table-cell>
          <table:table-cell table:style-name="NormalCell">
            <text:p>133</text:p>
          </table:table-cell>
          <table:table-cell table:style-name="NormalCell">
            <text:p>60.12</text:p>
          </table:table-cell>
          <table:table-cell table:style-name="NormalCell">
            <text:p>1.本校為全國第一所以休閒產業為特色大學，為國家培育休閒產業的優質專業管理人才之綜合型大學。  2.本校位於台南市麻豆市區內，緊鄰中山高速公路、國道三號、台鐵，交通便捷，便於學生上學返鄉。  3.本校學生宿舍安全舒適，附有冷氣及衛浴等套房設備，新生除戶籍設於台南市或有特殊原因外，一律住宿。  4.本校為全國收費最低廉之私立大學，並提供高額菁英入學獎學金與各項校內獎助學金及工讀機會，供學生完成大學學業。  5.全國大學唯一擁有大型教學飯店「蓮潭國際會館」與「高雄國際會館」，為提供本校學生實習與就業之最佳場所。  6.本校緊鄰台南科學園區，各系與南科各企業有密切的合作夥伴關係，對學生的深造、實習與就業提供十足有利的條件。</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1930</text:p>
          </table:table-cell>
          <table:table-cell table:style-name="NormalCell">
            <text:p>0</text:p>
          </table:table-cell>
          <table:table-cell table:style-name="NormalCell">
            <text:p>1031</text:p>
          </table:table-cell>
          <table:table-cell table:style-name="NormalCell">
            <text:p>0</text:p>
          </table:table-cell>
          <table:table-cell table:style-name="NormalCell">
            <text:p>53.42</text:p>
          </table:table-cell>
          <table:table-cell table:style-name="NormalCell">
            <text:p>本校定位為「區域性實用型之優質科技大學」，在校訓「精、公、誠、毅」為教育最高指導原則下，以「年輕、快樂、學習、希望、追求卓越」為目標，以「從事職業技術教育，培育實務致用專業人才」為宗旨，追求「卓越、創新、品質、健康」的辦學願景，發揚「辦學正派、品質卓越」、「學生第一、正向回應」、「團隊合作、績效為先」和「分享資源、關懷社會」的「中州精神」，密切結合地區產業，發揮技職特性，強化社區服務，成為終身教育場所。中州致力培育學習者成為兼具區域性和實用型之工學、觀光與管理、健康領域實用專業人才，為達成目標，在教學研究組織建置上設置工學、觀光與管理及健康三個學院，並成立「保健食品研發暨檢驗」、「工業智動化」、「智慧雲端與大數據」等3個研究中心，以加強教學績效和研發推廣，同時將配合國家社會及經濟發展之人才需求，檢視地區性產業成長的特色，進行適時適切之教學系所或研究單位之調整。</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1983</text:p>
          </table:table-cell>
          <table:table-cell table:style-name="NormalCell">
            <text:p>1</text:p>
          </table:table-cell>
          <table:table-cell table:style-name="NormalCell">
            <text:p>1501</text:p>
          </table:table-cell>
          <table:table-cell table:style-name="NormalCell">
            <text:p>62</text:p>
          </table:table-cell>
          <table:table-cell table:style-name="NormalCell">
            <text:p>76.47</text:p>
          </table:table-cell>
          <table:table-cell table:style-name="NormalCell">
            <text:p>本校前身為台中「樹德工專」，為工科起家之中部優質學府。民國100年升格科大後更名為「修平科技大學」，培育大台中地區學子已逾半世紀。本校特色如下：1.培育百工百業人才：本校設有工程學院、管理學院及觀光與創意學院等。無論就基礎工程工業人才建構，科技時代金融服務產業骨幹栽培，新興觀光產業與文化精英涵養等，都能提供各面向教育資源，孕育學生專業知能以注入社會新血能量。2.在職可進修，修習可兼職：本校提供各種學制，除日間部外，另有進修部與附設進修學院及專科進修學校，可於夜間或週六日上課，讓仍需工作者有機會同時進修學業；同時本校是全台唯一坐落於工業區之科技大學，學生就近兼職機會更多，實為就讀本校之附加利益。3.校外實習累積職場競爭力：本校提供知名大企業實習(如友達、上銀、星巴克、富邦等)以增進實務經驗，或者海外實習/研習(美國、日本、新加坡等)以拓展國際視野，為學生儲備未來職場不被取代的優勢，亦為本校教學之特色。</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2215</text:p>
          </table:table-cell>
          <table:table-cell table:style-name="NormalCell">
            <text:p>0</text:p>
          </table:table-cell>
          <table:table-cell table:style-name="NormalCell">
            <text:p>2174</text:p>
          </table:table-cell>
          <table:table-cell table:style-name="NormalCell">
            <text:p>7</text:p>
          </table:table-cell>
          <table:table-cell table:style-name="NormalCell">
            <text:p>98.15</text:p>
          </table:table-cell>
          <table:table-cell table:style-name="NormalCell">
            <text:p>1.本校辦學績優，深獲學生、家長與社會肯定：(1)107年度全國首次所有系所通過台灣評鑑協會「專業學門教育認證」評鑑。(2)106-107年度獲遠見雜誌發表最佳大學前20強，教學面全國科技校院第1名，學生平均預算為全國科技校院第2名。(3)107學年度新生註冊率高達98.15%。(4)100-106年度獲教育部「獎勵科技大學教學卓越計畫」累計逾2.5億元。2.設林口及嘉義校區，四技日間部設護理系、幼兒保育系、化妝品應用系、保健營養系；二技日間部設護理系、高齡暨健康照護管理系、呼吸照護系、化妝品應用系、幼兒保育系；二技進修部設護理系、高齡暨健康照護管理系、幼兒保育系；研究所設高齡暨健康照護管理研究所、健康產業科技研究所、護理系碩士在職專班。3.招生專線林口校區03-2118999轉5533(日間部)、5605(進修部)。嘉義校區05-3628800轉2361(日間部)、2371(進修部)。</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3420</text:p>
          </table:table-cell>
          <table:table-cell table:style-name="NormalCell">
            <text:p>0</text:p>
          </table:table-cell>
          <table:table-cell table:style-name="NormalCell">
            <text:p>2716</text:p>
          </table:table-cell>
          <table:table-cell table:style-name="NormalCell">
            <text:p>35</text:p>
          </table:table-cell>
          <table:table-cell table:style-name="NormalCell">
            <text:p>79.62</text:p>
          </table:table-cell>
          <table:table-cell table:style-name="NormalCell">
            <text:p>本校辦學特色分為基礎面向及精進特色一、基礎面向包含：1.結合業師教師實務增能、2.推動英語語言能力證照、3.輔導各項專業技能檢定、4.推廣勞作教育服務學習、5.媒合企業輔導學生就業、6.引導師生參與產學合作。二、精進特色包含：1.推動一畢二語三獎四證、2.強化學生創新實踐能力、3.推行校外實習就業接軌、4精進實務導向教學環境、5.多功能之機器人博物館、6.深化品德教育學習輔導、7.建構e化資訊整合系統、8.海外研修實習國際競賽。</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482</text:p>
          </table:table-cell>
          <table:table-cell table:style-name="NormalCell">
            <text:p>0</text:p>
          </table:table-cell>
          <table:table-cell table:style-name="NormalCell">
            <text:p>290</text:p>
          </table:table-cell>
          <table:table-cell table:style-name="NormalCell">
            <text:p>0</text:p>
          </table:table-cell>
          <table:table-cell table:style-name="NormalCell">
            <text:p>60.17</text:p>
          </table:table-cell>
          <table:table-cell table:style-name="NormalCell">
            <text:p>(一)、精進科大定位，發展辦學特色 (二)、配合產業需求，調整學院架構 (三)、深化教學機制與創新學習輔導 (四)、設置研究中心、落實研發成果與鼓勵師生參與各項競賽 (五)、規劃校園建設、建設優質學習環境</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3260</text:p>
          </table:table-cell>
          <table:table-cell table:style-name="NormalCell">
            <text:p>3</text:p>
          </table:table-cell>
          <table:table-cell table:style-name="NormalCell">
            <text:p>2542</text:p>
          </table:table-cell>
          <table:table-cell table:style-name="NormalCell">
            <text:p>279</text:p>
          </table:table-cell>
          <table:table-cell table:style-name="NormalCell">
            <text:p>79.78</text:p>
          </table:table-cell>
          <table:table-cell table:style-name="NormalCell">
            <text:p>經過50餘年來的穩健發展與經驗傳承，本校的辦學成效深獲各界肯定，除了104-106年共獲得教育部教學卓越計畫九千一百五十萬的補助外，107年更獲得教育部高教深耕計畫五年共三億兩千九百萬的補助，同時教育部創新教學先導計畫、USR、IR連續3年計畫等也都全數通過獲得補助；學生參與各項國內外競賽則屢創佳績，104-106年度總計榮獲468項國內外競賽獎項，摘下包括德國紅點設計獎、國際餐飲廚藝大賽特金牌以及亞洲調酒大賽花式總冠軍在內的多項大獎；本校並獲選為「大專校院校務財務資訊公開」私立技專校院參考製作典範代表，同時獲教育部「品德教育特色學校」獎項肯定。本校自我定位為一所「以務實致用之旨，培育專業服務技術人才」之親產業科技大學，配合政府持續 推動「技職教育再造方案」，積極朝「調整制度、彈性課程、實務增能、就業接軌」方向提升競爭力。</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4</text:p>
          </table:table-cell>
          <table:table-cell table:style-name="NormalCell">
            <text:p>南榮學校財團法人南榮科技大學</text:p>
          </table:table-cell>
          <table:table-cell table:style-name="NormalCell">
            <text:p>562</text:p>
          </table:table-cell>
          <table:table-cell table:style-name="NormalCell">
            <text:p>0</text:p>
          </table:table-cell>
          <table:table-cell table:style-name="NormalCell">
            <text:p>317</text:p>
          </table:table-cell>
          <table:table-cell table:style-name="NormalCell">
            <text:p>0</text:p>
          </table:table-cell>
          <table:table-cell table:style-name="NormalCell">
            <text:p>56.41</text:p>
          </table:table-cell>
          <table:table-cell table:style-name="NormalCell">
            <text:p>以「就業、證照、產學」為主軸，結合工程科技、商業管理與生活應用既有之特色，戮力發展「智慧科技」、「在地文產」與「綠能舒活」等重點特色。各系由企業認養，由企業針對該企業的人才或研發需求，系所的學生及老師可成為企業的研發後盾及培養員工的基地。並與榮剛材料公司、精剛精密科技公司、宏剛精密工業公司、可成科技公司、群創光電公司、東陽實燈公司、台南大億麗緻酒店、多那之餐飲、燦坤3C、全家便利商店、媚登峰公司、曼都全省連鎖美容美髮公司等優質企業合作，培養學生就業所需要之專業能力。</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2317</text:p>
          </table:table-cell>
          <table:table-cell table:style-name="NormalCell">
            <text:p>0</text:p>
          </table:table-cell>
          <table:table-cell table:style-name="NormalCell">
            <text:p>2127</text:p>
          </table:table-cell>
          <table:table-cell table:style-name="NormalCell">
            <text:p>88</text:p>
          </table:table-cell>
          <table:table-cell table:style-name="NormalCell">
            <text:p>92.10</text:p>
          </table:table-cell>
          <table:table-cell table:style-name="NormalCell">
            <text:p>秉持「尊重個人尊嚴，接受個別差異，激發個人潛能，為生命服務」的教育理念，培育具國際觀及專業素養之外語人才。建校至今，外語課程皆以「全外語」授課，培育學生聽說讀寫的能力。此外，大學部日四技各系均需修習24個共同必修英語學分，進四技各系均需修習16個共同必修英語學分，同時培育二項專長，增加個人競爭的優勢條件。五專部並實施全國唯一的「雙外語課程」，專科部前三年，每位學生必需同時修習兩種外國語文，英文科學生須在法、德、西、日文中擇一副修。專科部四、五年級及二技學生修習其主修課程外，可選修副修語言及第三外語，持續增加第二、三專長之能力。專業學群之課程設計理論與實務並重，充實學生實用專業知能，學生可依興趣及就業需求選擇修習學程、雙主修與輔系，以提升其外語能力及擴展其專業知能，為生涯做好準備。另為培養學生健全人格，設立人文教育學院(含通識教育中心、吳甦樂教育中心、體育教學中心)，培育更多優質世界公民。</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1956</text:p>
          </table:table-cell>
          <table:table-cell table:style-name="NormalCell">
            <text:p>2</text:p>
          </table:table-cell>
          <table:table-cell table:style-name="NormalCell">
            <text:p>1283</text:p>
          </table:table-cell>
          <table:table-cell table:style-name="NormalCell">
            <text:p>57</text:p>
          </table:table-cell>
          <table:table-cell table:style-name="NormalCell">
            <text:p>66.63</text:p>
          </table:table-cell>
          <table:table-cell table:style-name="NormalCell">
            <text:p>本校提供嶄新落成學生宿舍500床，學生在學期間須充實1項專業技術、2張學程證書及3種能力證照。連續9年獲教育部教卓、103-106年獲再造技優3項、107年高教深耕、教學實踐產業研習及實作場域等計畫獎補助。全校11系獲教育部評鑑通過各系所發展特色：電子系APP設計技術與手機行動網路應用及IOT物聯網；機械系機電整合及機械設計製造；電機系綠能科技與智慧生活科技；資工系APP設計應用及網路技術管理科技；機器人學士學位學程培養AIoT（人工智慧暨物聯網）應用機器人人才；智慧型機器人研究所培養產業型與服務型機器人人才；資物系資產管理與設施管理；資管系智慧商務管理應用；企管系觀光餐旅行銷與門市營運管理；建築系數位構築與文創設計及永續環境暨智慧建築設計應用；數媒系電競遊戲與影視動畫；室設系全人關懷空間設計及健康環境技術規劃；妝應系美容妝品科技及整體造型設計。</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829</text:p>
          </table:table-cell>
          <table:table-cell table:style-name="NormalCell">
            <text:p>0</text:p>
          </table:table-cell>
          <table:table-cell table:style-name="NormalCell">
            <text:p>756</text:p>
          </table:table-cell>
          <table:table-cell table:style-name="NormalCell">
            <text:p>11</text:p>
          </table:table-cell>
          <table:table-cell table:style-name="NormalCell">
            <text:p>91.31</text:p>
          </table:table-cell>
          <table:table-cell table:style-name="NormalCell">
            <text:p>本校為「佛教慈濟慈善事業基金會」證嚴法師所創辦之教學志業，以培育具有關懷社會、尊重生命、人文素養及大愛精神之專業人才為宗旨。研究所碩士班設有長期照護研究所及放射醫學科學研究所；大學部設有日間部二技護理系及四技護理系、醫學影像暨放射科學系、資訊科技與管理系、醫務暨健康管理系、行銷與流通管理系及進修推廣部暨進修學院二技護理系；專科部設有日間部五年制護理科，招收一般生三班及原住民專班二班。106學年度教育部科技大學綜合評鑑校務類-評鑑結果「通過」。106年護理師考照率達80.73%，並獲得107年教育部「高教深耕計畫」4,543萬元經費補助，補助每位學生金額，佔全國技專校院排行第九名。本校是宜、花、東地區第一所科技大學，更成為東台灣技職教育的指標性學府，足見教育部對本校用心辦學的肯定。</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2626</text:p>
          </table:table-cell>
          <table:table-cell table:style-name="NormalCell">
            <text:p>0</text:p>
          </table:table-cell>
          <table:table-cell table:style-name="NormalCell">
            <text:p>2534</text:p>
          </table:table-cell>
          <table:table-cell table:style-name="NormalCell">
            <text:p>61</text:p>
          </table:table-cell>
          <table:table-cell table:style-name="NormalCell">
            <text:p>96.58</text:p>
          </table:table-cell>
          <table:table-cell table:style-name="NormalCell">
            <text:p>致理創校54年，辦學績效備受各界肯定，是一所「註冊率高、證照總張數高、學生品德、態度高、就學率高、雇主滿意度高」的「五高」學府。本校定位為「培育卓越商務人才之創新學習型大學」，設有「商務管理學院」、「商貿外語學院」及「創新設計學院」三個學院，共有2個碩士班及11個系科。招收「碩士班暨碩士在職專班」、「日間部四技」、「日間部二技」、「日間部五專」、「進修部四技」等學制，以招收「商業與管理群」、「外語群」、「設計群」、「餐旅群」、「電機電子群」及「資管類」相關科系背景之學生，透過申請入學、繁星計畫、技優甄審、甄選入學、聯合登記分發、獨立招生等管道進入本校就讀。培養學生具備商管、資訊、外語及實務應用的能力，推動「校外實習、專業證照、外語檢定、跨域學程、體能認證」五合一教育制度，使學生畢業後符合職場所需，進而提升學生就業競爭力、充分就業、幸福就業。</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1530</text:p>
          </table:table-cell>
          <table:table-cell table:style-name="NormalCell">
            <text:p>0</text:p>
          </table:table-cell>
          <table:table-cell table:style-name="NormalCell">
            <text:p>972</text:p>
          </table:table-cell>
          <table:table-cell table:style-name="NormalCell">
            <text:p>4</text:p>
          </table:table-cell>
          <table:table-cell table:style-name="NormalCell">
            <text:p>63.62</text:p>
          </table:table-cell>
          <table:table-cell table:style-name="NormalCell">
            <text:p>1.五專前三年適用高中職免學費方案  2.享受大學師資設備，僅需付高中職費用  3.升學壓力低，身心成長快樂學習  4參加教育部「學海築夢」、「學海惜珠」計畫，可至海外專業實習或研修  5.專四、專五申請教育部展翅計畫，除學雜費全免，還有機會月領6000元，畢業後保證就業2年。  6.因應長照2.0開設「睡眠科技學程」與「銀髮電子商務學程」，畢業就業。</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2647</text:p>
          </table:table-cell>
          <table:table-cell table:style-name="NormalCell">
            <text:p>0</text:p>
          </table:table-cell>
          <table:table-cell table:style-name="NormalCell">
            <text:p>1843</text:p>
          </table:table-cell>
          <table:table-cell table:style-name="NormalCell">
            <text:p>0</text:p>
          </table:table-cell>
          <table:table-cell table:style-name="NormalCell">
            <text:p>69.63</text:p>
          </table:table-cell>
          <table:table-cell table:style-name="NormalCell">
            <text:p>在建立學校特色與口碑方面，為落實加強學生專業實務能力，並提高本校知名度以爭取學生就讀，相關具體做法如下： 一、強化系實務特色課程教學-加強與業界互動，透過同學參與產學合作案及專題製作，磨練實務技能，擴大辦理業師協同教學，厚植職場見識及建立正確職場工作態度，並加強辦理學生校外實習，以營造系科特色與學生未來就業優勢。 二、落實國高中職紮根活動-與上游生源學校進行多樣化接觸，並加強各項合作措施。 三、積極開辦訂單式產學專班，加強培育學生職場技能。 四、配合國家產業政策，培育目前國家產業政策需要人才之相關系科，持續推動相關系科檢討畢業生就業定位，進行課程調整，並改善各項軟硬體設施，加強實務教學，落實學生校外實習，使學生學用合一為國家培養更多相關人才。</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1440</text:p>
          </table:table-cell>
          <table:table-cell table:style-name="NormalCell">
            <text:p>0</text:p>
          </table:table-cell>
          <table:table-cell table:style-name="NormalCell">
            <text:p>849</text:p>
          </table:table-cell>
          <table:table-cell table:style-name="NormalCell">
            <text:p>50</text:p>
          </table:table-cell>
          <table:table-cell table:style-name="NormalCell">
            <text:p>60.34</text:p>
          </table:table-cell>
          <table:table-cell table:style-name="NormalCell">
            <text:p>引領主流 建構唯一 本校創立於1966年，為國內唯一的設計高等學府，以「設計美學」與「國際宏觀」做為教育主體，以培育學生成為國際設計領航人才為追求目標。本校目前設有文化創意設計研究所博士班、文化創意設計研究所、美術工藝系碩士班、室內設計系住居整合設計碩士班、時尚美妝設計系碩士班、流行商品設計系碩士班、日間部四技、專科部、進修部、進修專校及進修學院等不同學制，提供學生升學及進修的多元化選擇。改名「設計大學」，立基於「三品五創」辦學理念，即是以「三品」、「五創」目標；以「創意東方、設計領航」自我定位；以培養「人文素養」與「人格特質」的「專業人才」為教育目標；以「設計創新能力、專題實作能力、文化涵養能力、科學素養能力、宏觀務實能力、服務利他能力、資訊科技能力、創意設計能力」為核心能力指標，最終以「建立一所創意與設計為特色的優質學府」為願景。</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2008</text:p>
          </table:table-cell>
          <table:table-cell table:style-name="NormalCell">
            <text:p>1</text:p>
          </table:table-cell>
          <table:table-cell table:style-name="NormalCell">
            <text:p>988</text:p>
          </table:table-cell>
          <table:table-cell table:style-name="NormalCell">
            <text:p>111</text:p>
          </table:table-cell>
          <table:table-cell table:style-name="NormalCell">
            <text:p>51.89</text:p>
          </table:table-cell>
          <table:table-cell table:style-name="NormalCell">
            <text:p>本校學制有日間部四技與研究所、進修學院二技、進修專校二專。有三個學院：表演藝術學院、影視設計學院、觀光產業學院，包括12系及2研究所。表演藝術學院：表演藝術系、演藝事業系、時尚造型設計系；影視設計學院：文化創意設計研究所、影視傳播系、視覺傳達設計系、數位媒體設計系、創意商品設計系、攝影學士學位學程；觀光產業學院：觀光旅遊管理系、休閒事業經營系、經營管理系/碩士班、智慧生活科技學士學位學程。本校積極辦學，審度時勢快速創新轉型，教師來自業界之比例很高為各校少見，學生畢業與職場無縫接軌，並精準輔導學生參加國內外競賽屢獲大獎(例如德國紅點設計獎獲八座、全國知音音樂大賞獲十四大獎、全國育秀盃微電影類獲首獎等)，充分做到名符其實的技職教育，同時本校特別注重學生養成良好態度，培育學生具備技術精熟與態度優良作為進入職場的兩大優勢，歡迎有志青年加入本校，抓住成為人生勝利組的機會。</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1739</text:p>
          </table:table-cell>
          <table:table-cell table:style-name="NormalCell">
            <text:p>1</text:p>
          </table:table-cell>
          <table:table-cell table:style-name="NormalCell">
            <text:p>1032</text:p>
          </table:table-cell>
          <table:table-cell table:style-name="NormalCell">
            <text:p>36</text:p>
          </table:table-cell>
          <table:table-cell table:style-name="NormalCell">
            <text:p>60.20</text:p>
          </table:table-cell>
          <table:table-cell table:style-name="NormalCell">
            <text:p>本校是一所以「培育海事與商業之專業技術人才」為宗旨之技職院校，本校為國內唯一擁有獨立教學碼頭並在台北市與新北市設有校區之私立大專校院。系科規劃五星人才之教育願景，發展一系一特色，發揮各系科之學術研究能量，提供學術研究的行政服務，爭取學術研究資源，開拓各系科發展特色及學術研究水準。規劃跨校、跨系科的整合性研究，並在「專業(智)、忠誠(德)、勤奮(體)、堅毅(美)、服務(群)」的辦學理念下，朝專業、創新、卓越的優質海商學府邁進。</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240</text:p>
          </table:table-cell>
          <table:table-cell table:style-name="NormalCell">
            <text:p>0</text:p>
          </table:table-cell>
          <table:table-cell table:style-name="NormalCell">
            <text:p>240</text:p>
          </table:table-cell>
          <table:table-cell table:style-name="NormalCell">
            <text:p>1</text:p>
          </table:table-cell>
          <table:table-cell table:style-name="NormalCell">
            <text:p>100.00</text:p>
          </table:table-cell>
          <table:table-cell table:style-name="NormalCell">
            <text:p>中信金融管理學院以「公益為先、助弱扶優」辦學理念，以「建構亞洲最務實的專業金融管理學院」及「培育專業與博雅兼備的國際金融家」為發展願景，透過聚焦「博雅、宏觀、專業、務實」的發展方針，結合保障績優生畢業即就業之特色發展，塑造本校成為接軌國際潮流的專業金融管理學院。  中信金融管理學院為優秀學子打造「師資優、課程優、環境優、實習機會多」的安心學習環境，專業課程以語言及金融專業知識為主，提供精緻專業且多元務實的課程內容，由專業學者與集團資深經理人共同授課。透過「海外金融見習」、「海外微留學」等菁英育才計劃，讓學生站上世界舞台，拓展國際視野，培養具備國際觀與跨領域整合的金融管理專業人才，提升未來的國際移動力。為因應金融趨勢，學校也舉辦程式創客營、AI創客營、人工智慧論壇等活動，達到產學無縫接軌，落實亞洲最務實的金融管理學院的發展願景。</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628</text:p>
          </table:table-cell>
          <table:table-cell table:style-name="NormalCell">
            <text:p>0</text:p>
          </table:table-cell>
          <table:table-cell table:style-name="NormalCell">
            <text:p>436</text:p>
          </table:table-cell>
          <table:table-cell table:style-name="NormalCell">
            <text:p>0</text:p>
          </table:table-cell>
          <table:table-cell table:style-name="NormalCell">
            <text:p>69.43</text:p>
          </table:table-cell>
          <table:table-cell table:style-name="NormalCell">
            <text:p>大漢技術學院朝著小而美的方向經營，配合東部地區的發展需求，設立相關科系，對地方教育及扶助弱勢學生，向來不餘遺力，每年均提供高額獎助學金，使莘莘學子安心就學。107學年度入學新生，不但可安心學得一技之長，還可月領3,500~10,000元獎助學金，大幅減輕家長與同學的生活負擔。為使學生儘早結合及熟悉業界，以「全校日間部四年級學生全年到校外實習」為號召，學用合一，藉由健全的校外實習輔導制度，四年級學生不但可獲得實習津貼和保障，更有效協助弱勢家庭。本校重視實務教學及證照考試，設有17個審定合格證照考場，提供完整證照考試輔導計畫，幫助學生畢業前考得多張實用專業證照，提升就業競爭力。 進修部及在職專班是本校學生來源的另一大部分，今年除在玉里地區開設企業管理學分班外，另與地區各國軍部隊簽訂策略聯盟合作意向書，更在花防部營區內開設企業管理二專班，對於花蓮地區的官兵提供在職進修管道。</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59</text:p>
          </table:table-cell>
          <table:table-cell table:style-name="NormalCell">
            <text:p>和春技術學院</text:p>
          </table:table-cell>
          <table:table-cell table:style-name="NormalCell">
            <text:p>649</text:p>
          </table:table-cell>
          <table:table-cell table:style-name="NormalCell">
            <text:p>0</text:p>
          </table:table-cell>
          <table:table-cell table:style-name="NormalCell">
            <text:p>308</text:p>
          </table:table-cell>
          <table:table-cell table:style-name="NormalCell">
            <text:p>0</text:p>
          </table:table-cell>
          <table:table-cell table:style-name="NormalCell">
            <text:p>47.46</text:p>
          </table:table-cell>
          <table:table-cell table:style-name="NormalCell">
            <text:p>本校招生特色除明確強調辦學願景、理念及學群特色，並以「專業知能、數位能力、社會關懷、團隊合作、國際視野」為核心競爭力，建立學校獨具之特色與提升辦學績效，以增加生源。招生策略採行「精進辦學績效，發展辦學特色」、「務實招生策略與管道」為兩大招生策略主軸，並以「落實產學一體、深化技術教育、引領在地產業」為校務定位且為課程規畫之宗旨。本校招生定位與目標: 1)當前招生有側重於「就近入學」的區域性傾向，強化「區域性就近入學」－高屏地區各高中職、國中學校之招生外，配合學校辦學理念，推動全面校外業界實習課程，增進學生實務能力及就業機會外，2) 而本校鄰近大發工業區，位處高、屏、台南之有利交通樞紐位置，得以延伸拓展招生區域。自區域性招生範圍逐漸拓展幅軸式區域外招生範圍延展至中、北部高中職、國中學校。3)本校亦積極開拓港、澳、陸生及東南亞外籍學生之招生市場以增加生源。</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66</text:p>
          </table:table-cell>
          <table:table-cell table:style-name="NormalCell">
            <text:p>亞東技術學院</text:p>
          </table:table-cell>
          <table:table-cell table:style-name="NormalCell">
            <text:p>1108</text:p>
          </table:table-cell>
          <table:table-cell table:style-name="NormalCell">
            <text:p>1</text:p>
          </table:table-cell>
          <table:table-cell table:style-name="NormalCell">
            <text:p>1050</text:p>
          </table:table-cell>
          <table:table-cell table:style-name="NormalCell">
            <text:p>0</text:p>
          </table:table-cell>
          <table:table-cell table:style-name="NormalCell">
            <text:p>94.85</text:p>
          </table:table-cell>
          <table:table-cell table:style-name="NormalCell">
            <text:p>1、強化亞東人特質培育：秉持4C（Creativity、Consideration、Communication、Cooperation）之基本能力培育，積極規劃亞東人優質專業人力培育新模式，落實「證照、專題與實習」的課程內涵，強化通識與英語文教育。 2、發展資通訊技術、健康照護技術、材纖與三創產學特色：針對環境優勢（亞東醫院、遠東通訊園區、鄰近土城工業區與新北工業區）及同屬遠東關係企業之特質，結合產業應用導向，將研究成果導入課程教學。 3、建構「實務化、資訊化、人文化、創新化、國際化」的校務基礎。 4、秉持誠、勤、樸、慎、創新校訓，發揮溝通、合作、創意、關懷理念，建立科技與人文融匯、專業與通識兼顧、理論與實務結合、創新與品質並重之特色。</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1836</text:p>
          </table:table-cell>
          <table:table-cell table:style-name="NormalCell">
            <text:p>0</text:p>
          </table:table-cell>
          <table:table-cell table:style-name="NormalCell">
            <text:p>1166</text:p>
          </table:table-cell>
          <table:table-cell table:style-name="NormalCell">
            <text:p>0</text:p>
          </table:table-cell>
          <table:table-cell table:style-name="NormalCell">
            <text:p>63.51</text:p>
          </table:table-cell>
          <table:table-cell table:style-name="NormalCell">
            <text:p>本校多元科系及優質設備與師資，提供學生適性選擇及良好的學習環境。今年積極配合國防推動ROTC(大學儲備軍官訓練團)，在眾多大學甄選中獲選為全國唯一的「國防部ROTC專業大學」。對於欲從軍加入ROTC的學生，本校結合國防部之方案，提供四年免學雜費及住宿費，每月再給生活費。讓學生享有大學生的自主校園生活，畢業取得雙專長及大學學歷。為拓展生源及宣導ROTC，也結合國防部在各高中職設立國防培育班，協助國防部在各高中職推廣ROTC，並鼓勵畢業後加入本校。為提高學生素質，本年度推出菁英專案，成績優異符合條件者提供四年學雜費全免，或國立大學收費標準，期提高學生素質。本校也積極與各大廠合作，共同推出在職專班，讓學生同時取得大學學歷，也搶先提升職場競爭力。本校近年與軍團簽訂策略聯盟，合作關係密切，開設營區專班或證照班，積極鼓勵國軍在營進修，就讀本校進修部、進修專校二專、進修學院二技、或參加推廣教育證照班。</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176</text:p>
          </table:table-cell>
          <table:table-cell table:style-name="NormalCell">
            <text:p>稻江科技暨管理學院</text:p>
          </table:table-cell>
          <table:table-cell table:style-name="NormalCell">
            <text:p>830</text:p>
          </table:table-cell>
          <table:table-cell table:style-name="NormalCell">
            <text:p>2</text:p>
          </table:table-cell>
          <table:table-cell table:style-name="NormalCell">
            <text:p>723</text:p>
          </table:table-cell>
          <table:table-cell table:style-name="NormalCell">
            <text:p>0</text:p>
          </table:table-cell>
          <table:table-cell table:style-name="NormalCell">
            <text:p>87.32</text:p>
          </table:table-cell>
          <table:table-cell table:style-name="NormalCell">
            <text:p>本校為2001年8月創校的嶄新大學，擁有全國唯一西班牙建築之歐洲風格校園，緊鄰嘉義縣府特區、故宮分院、高鐵太保站及長庚醫院，為一座結合新興科技與文化的大學府，與國家發展同步脈動。本校為全國第一所教學實用型大學，擁有一流師資與專業設備，是絕佳的學習環境。目前設有11學系，朝向一個「小而美、小而精緻、小而優質」的方向經營；尤其在全校同仁上下一心、共同努力，並積極結合地方資源及拓展各種產學合作計畫下，已開發出學校獨有的全國性特色。例如本校目前是國內唯一擁有兩座棒球場的國內大學；全國四位國寶名廚中，也有三位大師在本校任教；首創學生「兩人一房」住宿政策優於全國各大學；全國唯一榮獲「龜甲萬盃國際烹飪大賽」蟬聯4連霸冠軍。就學、就業一起贏在起跑點，稻江科技暨管理學院歡迎您的加入。</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82</text:p>
          </table:table-cell>
          <table:table-cell table:style-name="NormalCell">
            <text:p>蘭陽技術學院</text:p>
          </table:table-cell>
          <table:table-cell table:style-name="NormalCell">
            <text:p>681</text:p>
          </table:table-cell>
          <table:table-cell table:style-name="NormalCell">
            <text:p>0</text:p>
          </table:table-cell>
          <table:table-cell table:style-name="NormalCell">
            <text:p>434</text:p>
          </table:table-cell>
          <table:table-cell table:style-name="NormalCell">
            <text:p>0</text:p>
          </table:table-cell>
          <table:table-cell table:style-name="NormalCell">
            <text:p>63.73</text:p>
          </table:table-cell>
          <table:table-cell table:style-name="NormalCell">
            <text:p>蘭陽地區擁有豐富的自然與人文遊憩資源，觀光休閒產業蔚為主流，餐旅服務、運動保健、生態文化、節慶觀光等事業具有高度發展潛力，相關人力需求迫切。為配合地區產業發展趨勢，特以「蘭陽休閒」為本校之辦學特色，並規劃系(科)專長應用以觀光休閒產業為導向。為求技職教育體系之實務化教學的徹底落實，本校近年積極配合地區豐沛的觀光休閒產業資源，並與企業簽約規劃學生校外實習，擴大與在地產學合作，使學生提早與業界接軌，以畢業即就業為目標。近2年畢業生就業率在東部及離島排名均名列前茅。為落實輔導學生取得專業證照，本校陸續增設勞動部檢定考場30個，並訂定專業證照畢業門檻，配合獎學金及獎勵辦法，協助學生取得專業證照。為達成永續經營，本校整合全校資源，調整科系朝小而美發展，希望培養學生畢業即就業的能力，為「蘭陽休閒」的發展願景奠定良好基礎。</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1775</text:p>
          </table:table-cell>
          <table:table-cell table:style-name="NormalCell">
            <text:p>0</text:p>
          </table:table-cell>
          <table:table-cell table:style-name="NormalCell">
            <text:p>1257</text:p>
          </table:table-cell>
          <table:table-cell table:style-name="NormalCell">
            <text:p>86</text:p>
          </table:table-cell>
          <table:table-cell table:style-name="NormalCell">
            <text:p>72.17</text:p>
          </table:table-cell>
          <table:table-cell table:style-name="NormalCell">
            <text:p>配合專業特色之運作需求，本校計有4大學群18系科，其中「工程與服務學群」包括企業管理系、資訊管理系、機械工程系、電機工程系、資訊科技系、車輛工程系等6系；「觀光與餐旅學群」包括觀光休閒系、餐飲管理系、旅館管理系等3系；「時尚與創意學群」包括數位多媒體系、創意產品設計系、時尚設計系、服飾設計系、化妝品應用系、時尚經營管理系等6系；「藝術學群」包括表演藝術系、影視傳播系、戲劇系等3系。近年雖遭逢少子化衝擊，本校因系科規劃及專業特色尚獲肯定，招生率均可維持逐年成長，目前日間及進修學制學生合計近5千人。近年各系均致力於實用課程規劃、專業教室建置、擴大校外實習、產學合作夥伴招攬及教學活動安排，藉以提升教學資源運用並增進學習效能。近年學校獲董事會大幅挹注，校園環境煥然一新，並積極建置、更新各系所需之專業教學空間，充分達到務實學習、無縫接軌產業之校務發展目標。</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1811</text:p>
          </table:table-cell>
          <table:table-cell table:style-name="NormalCell">
            <text:p>0</text:p>
          </table:table-cell>
          <table:table-cell table:style-name="NormalCell">
            <text:p>1345</text:p>
          </table:table-cell>
          <table:table-cell table:style-name="NormalCell">
            <text:p>52</text:p>
          </table:table-cell>
          <table:table-cell table:style-name="NormalCell">
            <text:p>74.99</text:p>
          </table:table-cell>
          <table:table-cell table:style-name="NormalCell">
            <text:p>一、本校校務規劃係以Care（關懷）為定位，Health(健康)為學校發展主軸及特色。學校各系所分別在健康照護(Health Care)、健康飲食(Health Cuisine)、及健康休閒(Health Leisure)三大領域發展，以營造學校關懷健康(Care Health)教育發展之定位與特色。二、本校透過VIP (Vision-integration-position) 三維同步工程規劃校務發展計畫及定位，其特色如下：(一)全校在Care 定位下逐步進行研發重點整合、課程整合，並且在健康特色領域內規劃全校及各系發展重點及特色。(二)全校教學與行政單位皆有發展重點，透過每年年度工作計畫之執行，讓各單位發展遠景逐夢實現。(三)透過通識教育規劃及實施，培育學生在語文、邏輯數理、空間、肢體動覺、藝術、人際、內省與性靈等八大智能。最後希望在本校就讀每位學子皆可透過學校輔導機制選讀對的系科、對的課程、透過多元評量及課程輔導，讓學生安心學習及主動學習。</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757</text:p>
          </table:table-cell>
          <table:table-cell table:style-name="NormalCell">
            <text:p>0</text:p>
          </table:table-cell>
          <table:table-cell table:style-name="NormalCell">
            <text:p>553</text:p>
          </table:table-cell>
          <table:table-cell table:style-name="NormalCell">
            <text:p>22</text:p>
          </table:table-cell>
          <table:table-cell table:style-name="NormalCell">
            <text:p>73.81</text:p>
          </table:table-cell>
          <table:table-cell table:style-name="NormalCell">
            <text:p>大同技術學院創立於民國52年，是一所與時俱進、掌握社會脈動，為國家培育優秀技職人才的學府。本校在新增或調整系科時首重職場及國家重要政策之人才需求。因此，從過去經濟起飛年代，系科著重商學管理領域，時至今日國民生活品質提升，國外觀光客日增,觀光旅遊、餐飲美食產業蓬勃發展，本校辦學以敏銳的觀察力洞悉產業對「餐旅專業人才」的迫切需求，所以招生系科即時調整以「餐旅」為核心的策略,陸續招收餐飲管理系、旅遊與休閒娛樂管理系、烘焙管理系、茶文化與事業經營學程……等系科，而在青年學子選讀本校熱們科系的反映上，更進一步證實「餐旅專業人才」領域也是他們的最愛！技職教育最重視實用技能培養，並追求「畢業即就業、上班即上手」的職場就業實力,因此，在學期間加強培養專業技能、考取乙級證照，落實海內外實習一年，邀請業界共同培訓實習生職場專業技能，以增強其就業實力，更奠定畢業後進入職場的競爭優勢。</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92</text:p>
          </table:table-cell>
          <table:table-cell table:style-name="NormalCell">
            <text:p>臺灣觀光學院</text:p>
          </table:table-cell>
          <table:table-cell table:style-name="NormalCell">
            <text:p>245</text:p>
          </table:table-cell>
          <table:table-cell table:style-name="NormalCell">
            <text:p>0</text:p>
          </table:table-cell>
          <table:table-cell table:style-name="NormalCell">
            <text:p>191</text:p>
          </table:table-cell>
          <table:table-cell table:style-name="NormalCell">
            <text:p>0</text:p>
          </table:table-cell>
          <table:table-cell table:style-name="NormalCell">
            <text:p>77.96</text:p>
          </table:table-cell>
          <table:table-cell table:style-name="NormalCell">
            <text:p>107學年度將招收廚藝管理系、觀光餐旅系，教學結合地方特色並與業界接軌，具有「課程優」、「師資優」、「環境優」、「實習機會多」的優勢，推動具人文素養的綠色永續觀光教育理念，積極打造低碳樂活渡假村校園，培育具備觀光餐旅專業基本服務技能的優質人才。期望讓台灣的觀光教育與國際服務先進國家接軌，建立最具競爭力、創意力之優質餐旅專業學府。</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185</text:p>
          </table:table-cell>
          <table:table-cell table:style-name="NormalCell">
            <text:p>0</text:p>
          </table:table-cell>
          <table:table-cell table:style-name="NormalCell">
            <text:p>165</text:p>
          </table:table-cell>
          <table:table-cell table:style-name="NormalCell">
            <text:p>3</text:p>
          </table:table-cell>
          <table:table-cell table:style-name="NormalCell">
            <text:p>89.36</text:p>
          </table:table-cell>
          <table:table-cell table:style-name="NormalCell">
            <text:p>本校學士班目前設有三個學系，醫學系、護理系、聽力暨語言治療學系。醫學系以馬偕精神之核心價值教學，並結合馬偕醫院既有之臨床醫療、研究與教學能力與傳承，提供醫學生「身、心、靈完整醫治」之全人醫學教育，培育尊重生命的醫療專業人才。護理學系掌握國內外資源，並積極結合馬偕醫療體系，充份運用實務案例，培育護理專業能力與學養。聽語學系有優異專業及臨床師資與完善臨床實習空間，並結合馬偕醫院臨床聽語中心，提供紮實之學理與臨床技能專業訓練，培育具人文關懷之聽力師、語言治療師。本校目前設有二個研究所碩士班，生物醫學研究所及長期照護研究所。生物醫學所以臨床與基礎醫學研究為發展方向，研究生均有臨床醫師參與指導，也要求基礎與臨床研究生合作專題討論，並與馬偕醫院簽訂產學合作計畫。長期照護所培育尊重生命的長期照護專業管理人才，且能應用於個別性、居家社區及機構的長照實務教育、管理及研究，並提供多元課程。</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117</text:p>
          </table:table-cell>
          <table:table-cell table:style-name="NormalCell">
            <text:p>12</text:p>
          </table:table-cell>
          <table:table-cell table:style-name="NormalCell">
            <text:p>71</text:p>
          </table:table-cell>
          <table:table-cell table:style-name="NormalCell">
            <text:p>3</text:p>
          </table:table-cell>
          <table:table-cell table:style-name="NormalCell">
            <text:p>68.52</text:p>
          </table:table-cell>
          <table:table-cell table:style-name="NormalCell">
            <text:p>本校特色:一、「心靈環保」博雅教育之波形圓周式課程結構，培養悲智和敬之關懷社會人才。二、以國際化教學為導向，結盟國外20多所知名院校，建立海外進修管道，提昇學生國際視野。三、師資陣容堅強，圖書資訊豐富，生活機能完備。  佛教學系特色:一、教學分印度、漢傳、藏傳及佛教資訊四組，培育新時代佛教專業人才。二、重視梵、巴、藏之佛典語文及英、日語之學習，建立佛典翻譯學程。三、研究與修行並重，傳統與創新相融，提供學生參與各項專案研究之機會。四、教育目標：培育兼具佛學專業與博雅教育之中堅人才、奉獻國際社會的志業。  人文社會學群各學程介紹:一、以生命教育體悟生活智慧，創發生命價值；深耕學校教育與社會關懷。二、培育具全球視野之社區再造專業人才，探索與發掘社區生命力，再創社區新視界。三、以前瞻的學術與就業課程，使學生成為推動社會企業與創新的人才。四、強調跨領域環境發展的學術與實務，作育全視野的永續發展專才。</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1084</text:p>
          </table:table-cell>
          <table:table-cell table:style-name="NormalCell">
            <text:p>1</text:p>
          </table:table-cell>
          <table:table-cell table:style-name="NormalCell">
            <text:p>1000</text:p>
          </table:table-cell>
          <table:table-cell table:style-name="NormalCell">
            <text:p>2</text:p>
          </table:table-cell>
          <table:table-cell table:style-name="NormalCell">
            <text:p>92.35</text:p>
          </table:table-cell>
          <table:table-cell table:style-name="NormalCell">
            <text:p>日五專：本校依據五專多元入學精神，辦理北區五專免試入學、部分名額參與各高中職就學區免試入學及護理科東部地區獎助生免試入學等方案。招生科別為護理科、幼兒保育部、餐飲管理科、應用外語科、化妝品應用與管理科、視光學科等，秉承「寧願燒盡，不願銹壞」的馬偕精神與「誠敬愛勤」的校訓，以養成人文素養與實用專業兼備、關懷社區的馬偕人為目標。二專在職專班：本校辦理二專在職專班單獨招生，招收具高中職畢業或符合同等學力之在職人事，招收高齡服務事業科、視光學科及生命關懷事業科，培育具馬偕精神、專業知能及職場倫理之優質人才為教育目標，著重理論與實務，藉由多元的課程規劃，以培養學生之專業知能；並結合實習以及專題研討，提升學生實務能力。</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1555</text:p>
          </table:table-cell>
          <table:table-cell table:style-name="NormalCell">
            <text:p>0</text:p>
          </table:table-cell>
          <table:table-cell table:style-name="NormalCell">
            <text:p>1336</text:p>
          </table:table-cell>
          <table:table-cell table:style-name="NormalCell">
            <text:p>0</text:p>
          </table:table-cell>
          <table:table-cell table:style-name="NormalCell">
            <text:p>85.92</text:p>
          </table:table-cell>
          <table:table-cell table:style-name="NormalCell">
            <text:p>五專學制目前設有護理科、復健科、醫事檢驗科、視光學科、餐旅管理科、幼兒保育科、健康美容觀光科、職業安全衛生科、生命關懷事業科、口腔衛生學科及調理保健技術科等十一個科別，以招收國中畢業生為主，其中醫護類科為本校辦學主軸。教導學生基礎醫學及護理的專業知識，培養學生尊重生命、關懷他人與敬業樂群的情懷，具有博愛、關懷、負責、專業倫理精神及人文素養，藉由實驗以及臨床實習課程增加實務運用及操作，讓學生能將理論與實務合而為一。仁德醫護管理專科學校除重視學術研究發展外，並重視學生實際學得的技能，期望學生畢業後能在各專業領域，發揮所學。近年來，已在各專業技能競賽之中，獲得相當亮眼的成績。本校具有專業的師資、完善的教學設備、嶄新的教學大樓、新穎的學生宿舍，是國內一所歷史悠久並優質化的專科學校。 二專學制目前設有視光學科、生命關懷事業科、調理保健技術科及高齡健康促進科等四個科別，以招收社會在職人士為主，提供在職人士進修學習的管道。本校於98年度成立全國第一所殯葬專業科系--生命關懷事業科。本科規劃學生於畢業前都能取得喪禮服務乙、丙級證照，『國家禮儀師』證照之取得做好準備，因此殯葬界皆稱本科為禮儀師培訓的搖籃。調理保健技術科強調中西醫學養生保健專業，以符合時代潮流的專業調理保健師。高齡健康促進科致力於培育「學才全人、賦權宏觀、群體關愛」的高齡健康促進執業專才。視光學科為提升國內視光領域之專業技能，加強全民視力保健，訓練合乎社會需求的驗光配鏡專業人才。</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1686</text:p>
          </table:table-cell>
          <table:table-cell table:style-name="NormalCell">
            <text:p>0</text:p>
          </table:table-cell>
          <table:table-cell table:style-name="NormalCell">
            <text:p>1677</text:p>
          </table:table-cell>
          <table:table-cell table:style-name="NormalCell">
            <text:p>1</text:p>
          </table:table-cell>
          <table:table-cell table:style-name="NormalCell">
            <text:p>99.47</text:p>
          </table:table-cell>
          <table:table-cell table:style-name="NormalCell">
            <text:p>本校秉持「仁慈博愛‧樹人樹德」之校訓，配合德、智、體、群、美、技六育平衡發展的國家教育方針，以及政府在醫療、衛生、健康、管理、語文及婦幼政策的需要，設計課程架構，發展出具特色的醫護管理科系；禮聘優良師資，充實教學設備，積極爭取社會資源，促進校務蓬勃發展；全力提升服務水準，善盡社會責任，使本校成為台灣最優、技冠全國之一流醫事科技學府。</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1297</text:p>
          </table:table-cell>
          <table:table-cell table:style-name="NormalCell">
            <text:p>0</text:p>
          </table:table-cell>
          <table:table-cell table:style-name="NormalCell">
            <text:p>890</text:p>
          </table:table-cell>
          <table:table-cell table:style-name="NormalCell">
            <text:p>0</text:p>
          </table:table-cell>
          <table:table-cell table:style-name="NormalCell">
            <text:p>68.62</text:p>
          </table:table-cell>
          <table:table-cell table:style-name="NormalCell">
            <text:p>1、強調「養成實用醫療護理衛健及管理專業人才為宗旨」之教育目標。 2、學生人數穩定維持於5,000-6,000人，確保學生平等的受教權益。 3、學術單位依現有三大學群內涵，提供每位學生適足的教育資源，且分別依五專日間部、二專日（夜）間部及二專在職專班等學制辦理招生。 4、運用本校教師各項人力資源與專長，逐年增加進修教育、推廣教育及職業訓練課程之開設，強化社區服務。 5、近、中期以成為「一流專科學校」為目標，長期以成為「最具特色專科學校」為目標。 6、有效開源節流、整合資源，提高整體營運效益，達永續經營之目標。</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1135</text:p>
          </table:table-cell>
          <table:table-cell table:style-name="NormalCell">
            <text:p>0</text:p>
          </table:table-cell>
          <table:table-cell table:style-name="NormalCell">
            <text:p>985</text:p>
          </table:table-cell>
          <table:table-cell table:style-name="NormalCell">
            <text:p>1</text:p>
          </table:table-cell>
          <table:table-cell table:style-name="NormalCell">
            <text:p>86.80</text:p>
          </table:table-cell>
          <table:table-cell table:style-name="NormalCell">
            <text:p>本校自民國六十年由天主教會成立，九十六年更名為耕莘健康管理專科學校，九十七年起同時有新店校區和宜蘭校區。本校招收科別以健康照護、健康美妝、健康休閒與健康資訊等四大主軸為方向，包括有護理科、口腔衛生與健康照護科（106學年度開始招生）、嬰幼兒保育科、化妝品應用與管理科、健康餐旅科和數位媒體設計科。以教授應用科學與技術，培養具敬天愛人及健康相關實務能力之人才為教育宗旨，本校除重視學生專業知能外，更著重教會辦學以品德教育為基石，落實全人教育，為社會培育真正有用之人才。可提供各項學雜費減免、低收入戶免費住宿、緊急紓困金、耕莘醫院獎學金及校內工讀機會等方式，營造所有學生皆能安心就讀之校園氛圍。透過專業校外實習歷程、積極與業界產學合作以及與耕莘醫院及天主教教會相關事業資源之聯盟，豐沛本校教學資源，達成「所學即所用」的目標，確保學生畢業後具有穩健的就業能力與機會。</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915</text:p>
          </table:table-cell>
          <table:table-cell table:style-name="NormalCell">
            <text:p>0</text:p>
          </table:table-cell>
          <table:table-cell table:style-name="NormalCell">
            <text:p>795</text:p>
          </table:table-cell>
          <table:table-cell table:style-name="NormalCell">
            <text:p>0</text:p>
          </table:table-cell>
          <table:table-cell table:style-name="NormalCell">
            <text:p>86.89</text:p>
          </table:table-cell>
          <table:table-cell table:style-name="NormalCell">
            <text:p>(一)以學生快樂學習為信念 (二)以教師熱誠優質為根基 (三)以正向思維啟蒙為習慣 (四)以團隊輔導成長為志業 (五)以專業技能精進為標竿 (六)以創造美好未來為責任 (七)以健康照護領域為核心</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422</text:p>
          </table:table-cell>
          <table:table-cell table:style-name="NormalCell">
            <text:p>0</text:p>
          </table:table-cell>
          <table:table-cell table:style-name="NormalCell">
            <text:p>382</text:p>
          </table:table-cell>
          <table:table-cell table:style-name="NormalCell">
            <text:p>1</text:p>
          </table:table-cell>
          <table:table-cell table:style-name="NormalCell">
            <text:p>90.54</text:p>
          </table:table-cell>
          <table:table-cell table:style-name="NormalCell">
            <text:p>本校科系特色如下，化妝品應用與管理科以皮膚生理健康為基礎，結合中西醫學及自然療法、能量醫學、另類療法發展全方位美容保健；以學習基礎美容技藝課程為本，強化造型設計並輔導學生技能檢定，取得美容美髮證照；化妝品科技方面，以天然物、生物技術及奈米科技發展為主軸，使學生擁有最新化妝品知識。老人服務事業與管理科培育高齡服務產業之優質實務人才，兼具照顧服務與活動設計帶領能力，以老人受到高品質之身心靈全人照顧為目標。就業職類如居家服務員、居家服務督導員、活動設計人員或長照機構；高齡化社會之就業市場廣泛，畢業可選擇就業，亦可考慮二技或四技之升學管道。護理科邀請產學界專業人員協助規劃課程，培育符合職場需求的護理專業人員。建置護理示範病房，透過情境模擬及多媒體互動式教學資源，提升課堂教學與學習效能。臨床實習場所涵蓋各級醫療院所，更與國外醫療院所簽訂實習合作契約，擴展學生跨文化國際視野。</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660</text:p>
          </table:table-cell>
          <table:table-cell table:style-name="NormalCell">
            <text:p>0</text:p>
          </table:table-cell>
          <table:table-cell table:style-name="NormalCell">
            <text:p>439</text:p>
          </table:table-cell>
          <table:table-cell table:style-name="NormalCell">
            <text:p>0</text:p>
          </table:table-cell>
          <table:table-cell table:style-name="NormalCell">
            <text:p>66.52</text:p>
          </table:table-cell>
          <table:table-cell table:style-name="NormalCell">
            <text:p>五專為培育技術人力的重要管道之一，重視適性且多元的啟發教育，並與實務課程結合，主要教授應用科學與技術，課程設計獨具特色，著重實習實作演練及專題製作，鼓勵考取職場必備之專業證照，培養一技之長，使學生具備職場就業能力，在畢業後取得副學士學位。由大學等級的師資授課，並擁有大學頂級的教學設備。課程中亦加入業界師資共同教學，使其更貼近實務技能並吸收產業最新知識，強化與職場銜接的實務能力。落實專業證照制度，證照可證明學生們的專業能力並提升職場的競爭力。亦設置乙丙級證照考場；亦有畢業專題製作課程，對於學生們將來升學或是就業發展，皆為重要的參考指標。安排進行校外實習課程，讓學生提早進入職場實務訓練，體驗職場工作環境，增加學生於職場的適應力與競爭力，並有機會了解產業界性質，確認自己的就業性向，進而提高就業、穩定率及企業滿意度。促進產學人才培育之連貫性，培養學生務實致用的觀念與能力，達到技職教育的終極目標。</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1289</text:p>
          </table:table-cell>
          <table:table-cell table:style-name="NormalCell">
            <text:p>0</text:p>
          </table:table-cell>
          <table:table-cell table:style-name="NormalCell">
            <text:p>1207</text:p>
          </table:table-cell>
          <table:table-cell table:style-name="NormalCell">
            <text:p>4</text:p>
          </table:table-cell>
          <table:table-cell table:style-name="NormalCell">
            <text:p>93.66</text:p>
          </table:table-cell>
          <table:table-cell table:style-name="NormalCell">
            <text:p>五專 1.師資面：各科授課師資皆具碩士或博士學位，均有和所學專長相關實務經驗，以培養專業知識與職場技能並重的專業人才為目標，使學生畢業後即能與就業職場接軌。 2.證照面：學校設置國家級證照考場，並積極輔導學生於畢業前取得專業證照，提高學生的就業競爭力。 3.就業面：為了拓展學生畢業後的就業市場，各科積極與相關產業密切合作，並邀請業界專家參與授課傳承實務經驗，讓學生對職場環境有初步的認識，及早開啟對未來職涯的規劃。在職 1.提供企業機構專業從業人員在職進修之機會，兼顧工作與進修。 2.本校在職專班聘有專業師資，每位專任教師均取得博士學位。 3.配合國家政策、社會變遷與高齡化趨勢，理論與實務相互結合，並實際應用於職場，培育產業實用專業人才。</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726</text:p>
          </table:table-cell>
          <table:table-cell table:style-name="NormalCell">
            <text:p>0</text:p>
          </table:table-cell>
          <table:table-cell table:style-name="NormalCell">
            <text:p>633</text:p>
          </table:table-cell>
          <table:table-cell table:style-name="NormalCell">
            <text:p>0</text:p>
          </table:table-cell>
          <table:table-cell table:style-name="NormalCell">
            <text:p>87.19</text:p>
          </table:table-cell>
          <table:table-cell table:style-name="NormalCell">
            <text:p>本校設有護理科、餐飲管理科、美容保健科、應用外語科及老人服務事業管理科等科別。護理科教學課室與臨床教學並重，運用臨床測驗等互動學習提高學習效能，實習場所涵蓋嘉雲地區教學醫院與縣市衛生所。餐飲管理科著重校外實習，建構理論與實務並重之三明治教學法。課程涵蓋飲料調製、中西餐點烹調、烘焙等證照課程。美容保健科以彩妝整體造型、美膚美體保健、化妝品行銷管理及醫學美容等課程為主軸，畢業後即可從事醫學美容師、彩妝造型設計師、芳香保健師等工作。應用外語科採中、外籍師資小班分組教學，充實英、日文聽說讀寫能力並提供國內外實習機會。老人服務事業管理科重視學理與實務連結，輔導學生畢業前至少考取5張專業證照。課程規劃包含失能照顧、健康促進、服務管理與實習等課程。本校以培育技術本位、人文為先、品德第一的醫護管理專業人才為教育目標，並以孕育健康產業人才、促進人本健康福祉、服務社會造福人群之醫護管理專科學校為願景。</text:p>
          </table:table-cell>
        </table:table-row>
        <table:table-row>
          <table:table-cell table:style-name="NormalCell">
            <text:p>107</text:p>
          </table:table-cell>
          <table:table-cell table:style-name="NormalCell">
            <text:p>私立</text:p>
          </table:table-cell>
          <table:table-cell table:style-name="NormalCell">
            <text:p>宗教研修學院</text:p>
          </table:table-cell>
          <table:table-cell table:style-name="NormalCell">
            <text:p>1R02</text:p>
          </table:table-cell>
          <table:table-cell table:style-name="NormalCell">
            <text:p>學校財團法人中華浸信會基督教台灣浸會神學院</text:p>
          </table:table-cell>
          <table:table-cell table:style-name="NormalCell">
            <text:p>22</text:p>
          </table:table-cell>
          <table:table-cell table:style-name="NormalCell">
            <text:p>3</text:p>
          </table:table-cell>
          <table:table-cell table:style-name="NormalCell">
            <text:p>12</text:p>
          </table:table-cell>
          <table:table-cell table:style-name="NormalCell">
            <text:p>0</text:p>
          </table:table-cell>
          <table:table-cell table:style-name="NormalCell">
            <text:p>63.16</text:p>
          </table:table-cell>
          <table:table-cell table:style-name="NormalCell">
            <text:p>1.承接優良傳統，在教會界有好名聲。  2.校園地處台北信義區，交通便利，校園優美，最適合學生學習靈修的幽靜環境。  3.教職員生關係良好。  4.教學內容適用於實際牧養，不是封閉式洞穴理論，對教會牧養與培訓有所助益。  5.優秀師長具有專業訓練並有牧者心志和事奉的經歷。  6.全人教育，著重品德，並有教師的身段榜樣，引導學生的順服與委身。  7.差派學生教會實習，提供實用的教學相長機會，有益畢業後的教會牧養工作。  8.有許多代禱與支持者，在財務上有穩固的支持體系。</text:p>
          </table:table-cell>
        </table:table-row>
        <table:table-row>
          <table:table-cell table:style-name="NormalCell">
            <text:p>107</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45</text:p>
          </table:table-cell>
          <table:table-cell table:style-name="NormalCell">
            <text:p>0</text:p>
          </table:table-cell>
          <table:table-cell table:style-name="NormalCell">
            <text:p>20</text:p>
          </table:table-cell>
          <table:table-cell table:style-name="NormalCell">
            <text:p>2</text:p>
          </table:table-cell>
          <table:table-cell table:style-name="NormalCell">
            <text:p>46.81</text:p>
          </table:table-cell>
          <table:table-cell table:style-name="NormalCell">
            <text:p>本校特色為基督教博雅教育，強調結合基督教信仰與學生學習，學生一律住校，透過正式課程與生活教育培育學生基督徒品格，使其一生為真理作見證與服務社會。不同於一般大學院校之通識教育，博雅教育宗旨乃教導人「學識廣博，生活高雅」，因此，本校學生須修滿60學分的核心課程，包含聖經類、語言類、科學類、人文類、社會科學類、及其他類別之課程。學生學習能力指標除上述培育學生基督徒品格外，亦包括建立學生思辨能力、溝通能力、創新創意、合作能力、富同情心、專業能力、對家庭／教會／社會之貢獻。本校教育特色正如愛因斯坦所言：「博雅學院的價值不在於學習各樣的知識，而是訓練心智如何學習書本上學不到的知識」。</text:p>
          </table:table-cell>
        </table:table-row>
        <table:table-row>
          <table:table-cell table:style-name="NormalCell">
            <text:p>107</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80</text:p>
          </table:table-cell>
          <table:table-cell table:style-name="NormalCell">
            <text:p>0</text:p>
          </table:table-cell>
          <table:table-cell table:style-name="NormalCell">
            <text:p>80</text:p>
          </table:table-cell>
          <table:table-cell table:style-name="NormalCell">
            <text:p>1</text:p>
          </table:table-cell>
          <table:table-cell table:style-name="NormalCell">
            <text:p>100.00</text:p>
          </table:table-cell>
          <table:table-cell table:style-name="NormalCell">
            <text:p>碩士班及碩士在職專班:辦學特色:以人文科學思維為基礎，融入道場行門儀軌概念，培育弘法佈道、道務經營和宗教研修之種子人才，期能闡揚一貫道之精髓，廣被天下有緣眾生。 學士班： 辦學特色:融合德門、學門、行門三個向度交織成綿密的學習網，不止是學習書本上的知識，更是德行上的裪冶，不止學會做事的方法，更學會做人的態度。學院優質的環境提供學生一個安全、無染著的最佳學習環境，在德行實踐與佛規禮節的教育下成為一位允文允武的優秀人才。 學習一貫道義理與專業知識，除了能幫助宏法佈道外，並擬開設多個學程輔導考取專業證照，幫助學生做好升學、就業或道場服務的準備。 （一）安養照護就業學程。 （二）蔬食健康就業學程。 （三）文化創意就業學程。</text:p>
          </table:table-cell>
        </table:table-row>
        <table:table-row>
          <table:table-cell table:style-name="NormalCell">
            <text:p>107</text:p>
          </table:table-cell>
          <table:table-cell table:style-name="NormalCell">
            <text:p>私立</text:p>
          </table:table-cell>
          <table:table-cell table:style-name="NormalCell">
            <text:p>宗教研修學院</text:p>
          </table:table-cell>
          <table:table-cell table:style-name="NormalCell">
            <text:p>1R05</text:p>
          </table:table-cell>
          <table:table-cell table:style-name="NormalCell">
            <text:p>台神學校財團法人台灣神學研究學院</text:p>
          </table:table-cell>
          <table:table-cell table:style-name="NormalCell">
            <text:p>46</text:p>
          </table:table-cell>
          <table:table-cell table:style-name="NormalCell">
            <text:p>1</text:p>
          </table:table-cell>
          <table:table-cell table:style-name="NormalCell">
            <text:p>41</text:p>
          </table:table-cell>
          <table:table-cell table:style-name="NormalCell">
            <text:p>0</text:p>
          </table:table-cell>
          <table:table-cell table:style-name="NormalCell">
            <text:p>91.11</text:p>
          </table:table-cell>
          <table:table-cell table:style-name="NormalCell">
            <text:p>本校為台灣基督長老教會所屬教育部立案學校，培育教會所需各種傳教與教會音樂/靈性諮商事奉人才、神學研究者，以宣揚基督教福音</text:p>
          </table:table-cell>
        </table:table-row>
        <table:table-row>
          <table:table-cell table:style-name="NormalCell">
            <text:p>107</text:p>
          </table:table-cell>
          <table:table-cell table:style-name="NormalCell">
            <text:p>私立</text:p>
          </table:table-cell>
          <table:table-cell table:style-name="NormalCell">
            <text:p>宗教研修學院</text:p>
          </table:table-cell>
          <table:table-cell table:style-name="NormalCell">
            <text:p>1R06</text:p>
          </table:table-cell>
          <table:table-cell table:style-name="NormalCell">
            <text:p>一貫道崇德學院</text:p>
          </table:table-cell>
          <table:table-cell table:style-name="NormalCell">
            <text:p>18</text:p>
          </table:table-cell>
          <table:table-cell table:style-name="NormalCell">
            <text:p>0</text:p>
          </table:table-cell>
          <table:table-cell table:style-name="NormalCell">
            <text:p>18</text:p>
          </table:table-cell>
          <table:table-cell table:style-name="NormalCell">
            <text:p>4</text:p>
          </table:table-cell>
          <table:table-cell table:style-name="NormalCell">
            <text:p>100.00</text:p>
          </table:table-cell>
          <table:table-cell table:style-name="NormalCell">
            <text:p>1.本校屬一貫道興辦之宗教研修學院，以培養一貫道神職人員為教育目標，兼具宗教實踐與學術研究之深化。 2.本校著重實踐，將道落實在生活中，將抽象的觀念具體化，提供修行者一個具體的修行步驟。吸引很多一貫道道親就讀。 3.本校除了網站招生之外，也會有計畫的在宗教內宣導，成效頗大。 4.透過網站以及臉書成立群組，都達到招生的效用。 5.本校之教育採人本教育，符合現代人的心靈需求，深深吸引有志於探究心靈思想的學者深入研究。 6.本校融合各教思想，包容各教學說，去蕪存菁，廣為各教接納，並給予肯定。 7.一貫道道內教育體系健全，有一個教育進程，對於道內高級知識分子來說，讀研究所是必經之路，因此學生來源不虞匱乏。8.本校課程內容豐富，兼容並蓄，對於有志於研究經典聖訓、個人修持、道務組織運作的人，都非常踴躍報考。</text:p>
          </table:table-cell>
        </table:table-row>
        <table:table-row>
          <table:table-cell table:style-name="NormalCell">
            <text:p>107</text:p>
          </table:table-cell>
          <table:table-cell table:style-name="NormalCell">
            <text:p>私立</text:p>
          </table:table-cell>
          <table:table-cell table:style-name="NormalCell">
            <text:p>宗教研修學院</text:p>
          </table:table-cell>
          <table:table-cell table:style-name="NormalCell">
            <text:p>1R07</text:p>
          </table:table-cell>
          <table:table-cell table:style-name="NormalCell">
            <text:p>台灣基督長老教會南神神學院</text:p>
          </table:table-cell>
          <table:table-cell table:style-name="NormalCell">
            <text:p>30</text:p>
          </table:table-cell>
          <table:table-cell table:style-name="NormalCell">
            <text:p>0</text:p>
          </table:table-cell>
          <table:table-cell table:style-name="NormalCell">
            <text:p>23</text:p>
          </table:table-cell>
          <table:table-cell table:style-name="NormalCell">
            <text:p>0</text:p>
          </table:table-cell>
          <table:table-cell table:style-name="NormalCell">
            <text:p>76.67</text:p>
          </table:table-cell>
          <table:table-cell table:style-name="NormalCell">
            <text:p>神學所旨在裝備重點一方面為聖經與神學，另一方面則重視對台灣多元宗教文化的了解，有助於學生未來在工作與生活中以自然且有深度的角度與人分享信仰。對未來欲從事牧職者，能了解宣教職場與建構神學思考，進而思考個人是否從事牧職的使命，也是在教會服務的學生的職場裝備教育。基督教研究所設計旨在培育教會多元服事人才。課程除必備基督教基本知識外，輔以教會之聖樂與禮儀與社區服務等專業知識來培育教會多元服事人才。課程除研究方法及論文寫作與畢業論文必修外，主要分為基督教思想共同必修及分組選修教會音樂或教會社會工作等課程。基督教思想旨在研究新、舊約聖經、基督教內部文學作品及外觀教堂建築構思；而分組選修中教會音樂著重教會禮拜、聖樂之發展及聖樂演奏或演唱，而教會與社會工作則著重基督教之實踐面向，如教會社會工作哲學、社區服務之方案設計及教會如何配合社會福利政策來關顧高齡或社會弱勢團體，以實踐其「愛人如己」之信仰。</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3002</text:p>
          </table:table-cell>
          <table:table-cell table:style-name="NormalCell">
            <text:p>臺北市立大學</text:p>
          </table:table-cell>
          <table:table-cell table:style-name="NormalCell">
            <text:p>2043</text:p>
          </table:table-cell>
          <table:table-cell table:style-name="NormalCell">
            <text:p>3</text:p>
          </table:table-cell>
          <table:table-cell table:style-name="NormalCell">
            <text:p>1935</text:p>
          </table:table-cell>
          <table:table-cell table:style-name="NormalCell">
            <text:p>36</text:p>
          </table:table-cell>
          <table:table-cell table:style-name="NormalCell">
            <text:p>94.94</text:p>
          </table:table-cell>
          <table:table-cell table:style-name="NormalCell">
            <text:p>本校於2013年8月1日正式成立，由臺北市立教育大學及臺北市立體育學院合併而成之綜合性大學。原臺北市立教育大學源自於1895年建立的「芝山巖學堂」。是臺灣地區歷史最悠久的大學，為我國培育無數優質之學校行政領導及教學人才，目前通過教師檢定及考取正式教師人數仍為師資培育大學之領先者。原臺北市立體育學院源自於1968年「臺北市立體育專科學校」，是貫徹政府發展全民體育政策，培養菁英運動員、舞蹈藝術人才、各級學校體育教師、運動教練、運動科學研究人員、運動領導人才及優秀社會體育工作人員之重點學校。臺北市立大學融合兩校原有優良傳統，在原有師資培育的優良傳統下，營造成一所「師資培育典範大學」；植基於培育績優運動競技選手之優勢，打造成一所「奪金選手重鎮大學」；更基於學校在人文藝術、科學教育、運動休閒的專業，以及臺北市政府未來對市政管理與發展人才之需求，建設為一所「都會特色創新大學」。</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4070</text:p>
          </table:table-cell>
          <table:table-cell table:style-name="NormalCell">
            <text:p>8</text:p>
          </table:table-cell>
          <table:table-cell table:style-name="NormalCell">
            <text:p>3837</text:p>
          </table:table-cell>
          <table:table-cell table:style-name="NormalCell">
            <text:p>440</text:p>
          </table:table-cell>
          <table:table-cell table:style-name="NormalCell">
            <text:p>95.00</text:p>
          </table:table-cell>
          <table:table-cell table:style-name="NormalCell">
            <text:p>本校是臺灣最具人文社會科學特色之綜合大學，以打造國際一流人文社會學術殿堂為願景，更以培養具有人文關懷、專業創新、國際視野之新世紀領導人為使命。本校於108年人力銀行「企業最愛大學調查」排名第三，遠見雜誌「企業最愛大學生調查」人文社科排名第1、商管類排名第1。108年QS世界科目排名，社會科學與管理學領域第152名、藝術與人文領域第237名。本校推動低門檻修習雙輔修及擴大輔系不收費等措施，另有學分學程、外系課程與ETP課程供學生自主選修；本校與陽明大學、臺北藝術大學，簽訂學術合作，提供校際選課，與清華大學簽訂交換學生合作，可申請校際交換。本校與全球500餘所知名大學簽署超過800多項合作協議，遍及五大洲，每年吸引80國超過2300名國際生來校就讀，並鼓勵師生出國交換進修。另，校內打造多語學習環境，且本校全球傑出校友超過10萬人，於政府部門、企業界或藝術媒體界皆位居牛耳並具重要社會影響。</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4573</text:p>
          </table:table-cell>
          <table:table-cell table:style-name="NormalCell">
            <text:p>48</text:p>
          </table:table-cell>
          <table:table-cell table:style-name="NormalCell">
            <text:p>4348</text:p>
          </table:table-cell>
          <table:table-cell table:style-name="NormalCell">
            <text:p>435</text:p>
          </table:table-cell>
          <table:table-cell table:style-name="NormalCell">
            <text:p>96.43</text:p>
          </table:table-cell>
          <table:table-cell table:style-name="NormalCell">
            <text:p>一、本校部分學系與香港科技大學合作雙聯學士學位，為2+2修讀模式，4年可取得兩校學位，詳情請洽推廣中心。本校除幼教、特教、教科系為師培系外，餘學系欲成為師培生者，需入學後另申請甄選。二、學測滿級分入學者可領取新生入學成績優異獎學金，入學當學年度發給獎學金10萬元，並免繳當學年度學雜費，入學後學業成績若達標準可再續領，至多領4年總額達60餘萬。另提供各系組班低收、中低收及特殊境遇家庭子女(符合特殊境遇家庭扶助條例第4條第1項第5款者)旭日獎學金，入學後得依旭日獎學金施行要點申請，經旭日獎學金委員會審議通過後核發，獎學金每年申請一次，最多四年。三、大一新生均可住宿，校園景觀優美，人稱水木清華，全國第一。四、為提供社會及產業界跨領域人才，本校除教育學程外，並設計32個跨院系學分學程。</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8530</text:p>
          </table:table-cell>
          <table:table-cell table:style-name="NormalCell">
            <text:p>12</text:p>
          </table:table-cell>
          <table:table-cell table:style-name="NormalCell">
            <text:p>8065</text:p>
          </table:table-cell>
          <table:table-cell table:style-name="NormalCell">
            <text:p>869</text:p>
          </table:table-cell>
          <table:table-cell table:style-name="NormalCell">
            <text:p>95.17</text:p>
          </table:table-cell>
          <table:table-cell table:style-name="NormalCell">
            <text:p>本校目前已有12個學院(含進修推廣學院)，以及3個專業學院（牙醫、獸醫、藥學），共56學系、132個研究所（含21個碩、博士學位學程），另設約50個各學術領域之國家級或校級研究中心，是臺灣規模最大的綜合性大學。學生總人數現今已達32,000多人，其中大學部近16,000餘人，研究生15,000餘人，比例接近一比一，為一研究型大學。 各學院提供完整的知識地圖、豐富的圖書資源、先進的科技設備、暢通的學術鏈結，結合優美的校園環境、藝文的校園氣氛，共同形成具有吸引力的教學研究環境。 本校不僅提供豐富多元的學術資源與設施，更鼓勵學生開拓視野、多元學習；在校內加強通識教育，在校際拓展姊妹校網絡及雙聯學位合作，並加強建構雙語教學環境。本校除了展現卓越的學術研究成果，也努力改善教育評鑑制度，注重教學與學習的成效，務使學生能在最佳的環境學習成長。</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4122</text:p>
          </table:table-cell>
          <table:table-cell table:style-name="NormalCell">
            <text:p>59</text:p>
          </table:table-cell>
          <table:table-cell table:style-name="NormalCell">
            <text:p>3793</text:p>
          </table:table-cell>
          <table:table-cell table:style-name="NormalCell">
            <text:p>377</text:p>
          </table:table-cell>
          <table:table-cell table:style-name="NormalCell">
            <text:p>93.92</text:p>
          </table:table-cell>
          <table:table-cell table:style-name="NormalCell">
            <text:p>國立臺灣師範大學傳承優良歷史，在既有豐沛人文素養基礎上積極創新，致力發展多元化與國際化，2019年QS世界大學排名全球第331名，全亞洲第67名，突顯本校不僅是國內頂尖大學之一，在國際上也享有聲譽。本校國際學生比例全國第一，學術聲譽評比全國第四，教育領域全球第15名、運動科學體育領域全球第7名，語言學、現代語言、英語文學、電機工程、資訊科學、化學、機械工程、物理及天文學等皆名列全球學科排名。現有9個學院、37個系53個研究所，各有特色，錄取率、註冊率表現亮眼。領先的學習制度，率先推動基礎學科免修認證、降低各系必選修學分、推動跨校學分學程，為學生創造跨域空間，開放大學部上修研究所課程、學碩五年連休，以及推動總整課程，讓學習加深加廣，以接軌未來研究或職涯發展，畢業生遍及各行各業，充分就業貢獻所學。</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6346</text:p>
          </table:table-cell>
          <table:table-cell table:style-name="NormalCell">
            <text:p>21</text:p>
          </table:table-cell>
          <table:table-cell table:style-name="NormalCell">
            <text:p>5983</text:p>
          </table:table-cell>
          <table:table-cell table:style-name="NormalCell">
            <text:p>634</text:p>
          </table:table-cell>
          <table:table-cell table:style-name="NormalCell">
            <text:p>95.09</text:p>
          </table:table-cell>
          <table:table-cell table:style-name="NormalCell">
            <text:p>本校秉持「窮理致知」校訓，在長久積累豐厚基礎下，發展成現今9大學院之綜合性大學，提供人社、理工、生醫等各領域既廣且深之完整學術課程。今年再結合新通識教育，透過新設的College X(第十學院)，深化學生專業的跨域應用及實作，培養學生思考及解決全球重大議題的社會意識，更搭配全國首創大一新生接地氣的踏溯台南課程，讓在此就學學生能熟悉所在城市的文化脈絡、生態環境及產業發展，從在地到國際，全方位培養未來社會所需人才。逾3成系所提供英文授課課程滿足學生畢業需求，提供22國78所校級交換學生及41項跨國雙學位合作計畫近4百個交換學生名額，致力營造跨越界限的在地國際化世界校園，使學生透過參與海外交換學生、移地教學、短期研究實習、國際學生接待義工、國際工作營、論壇及志工等校內外國際化課程與措施，除追求專業知識能力，同時建立在地文化的自我認同並延伸至全球意識課題，涉獵多元文化，涵養自身競爭力，與國際接軌。</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4436</text:p>
          </table:table-cell>
          <table:table-cell table:style-name="NormalCell">
            <text:p>0</text:p>
          </table:table-cell>
          <table:table-cell table:style-name="NormalCell">
            <text:p>4174</text:p>
          </table:table-cell>
          <table:table-cell table:style-name="NormalCell">
            <text:p>226</text:p>
          </table:table-cell>
          <table:table-cell table:style-name="NormalCell">
            <text:p>94.38</text:p>
          </table:table-cell>
          <table:table-cell table:style-name="NormalCell">
            <text:p>國立中興大學創校已近百年，培育出無數傑出人才，為國內少數歷史悠久、根基深厚且師資優秀的綜合型大學。本校現有文學院、農業暨自然資源學院、理學院、工學院、生命科學院、獸醫學院、管理學院、法政學院和電資學院9個學院，以及提供給社會人士進修的創新產業暨國際學院。另設有生物科技發展中心、奈米科技中心、環境保育暨防災科技研究中心、先端產業暨精密製程中心、人文與社會科學研究中心、產學智財營運中心等中心。除校本部外，另有總面積達8千餘公頃之惠蓀、新化、東勢、文山等4大實驗林場、獸醫醫院、農業及動物試驗場等教學研究設施。中興大學以「培育兼具人文與科學素養、溝通與創新能力、國際視野與社會關懷之菁英人才」為教育目標，在農業科學、植物與動物科學、工程、材料科學、電腦科學、化學、生物與生化、臨床醫學、環境/生態學、藥理學與毒理學、一般社會科學11大領域，名列基本科學指標（ESI）全球前1%，且為中台灣唯一頂尖大學。</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4215</text:p>
          </table:table-cell>
          <table:table-cell table:style-name="NormalCell">
            <text:p>9</text:p>
          </table:table-cell>
          <table:table-cell table:style-name="NormalCell">
            <text:p>4036</text:p>
          </table:table-cell>
          <table:table-cell table:style-name="NormalCell">
            <text:p>330</text:p>
          </table:table-cell>
          <table:table-cell table:style-name="NormalCell">
            <text:p>96.25</text:p>
          </table:table-cell>
          <table:table-cell table:style-name="NormalCell">
            <text:p>本校全校新生註冊率高達96.25%。</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3721</text:p>
          </table:table-cell>
          <table:table-cell table:style-name="NormalCell">
            <text:p>8</text:p>
          </table:table-cell>
          <table:table-cell table:style-name="NormalCell">
            <text:p>3440</text:p>
          </table:table-cell>
          <table:table-cell table:style-name="NormalCell">
            <text:p>224</text:p>
          </table:table-cell>
          <table:table-cell table:style-name="NormalCell">
            <text:p>93.07</text:p>
          </table:table-cell>
          <table:table-cell table:style-name="NormalCell">
            <text:p>中央大學設有文、理、工、管理、資訊電機、地球科學、客家、生醫理工，共8所學院，大學部30個系組、4個院學士班；研究所50個碩士班、4個碩士學位學程、21個碩士在職專班，以及39個博士班、4個博士學位學程，是一所科學、人文薈萃的綜合大學。目前學生人數約1萬2000人，大學生與研究生比例約1：1。  在教學特色方面，啟動第二專長制及建立跨領域學分學程，強化學生競爭力，創新「雲端教學服務系統」，塑造中大π型人，並設有雙聯學位、交換學生計畫、語言文化課程、暑期實習等以培養學生國際移動力，以及與清大、交大、陽明大學共組台灣聯合大學系統，整合教育、研究、行政及圖書等豐富多元的教學資源。  在學習及生活資源方面，保障大一新生100%住宿、設有課後輔導機制、不定期舉辦展演活動、每學期提供約有150項校內外獎助學金申請，以及多項清寒補助等助學措施。</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2981</text:p>
          </table:table-cell>
          <table:table-cell table:style-name="NormalCell">
            <text:p>9</text:p>
          </table:table-cell>
          <table:table-cell table:style-name="NormalCell">
            <text:p>2669</text:p>
          </table:table-cell>
          <table:table-cell table:style-name="NormalCell">
            <text:p>168</text:p>
          </table:table-cell>
          <table:table-cell table:style-name="NormalCell">
            <text:p>90.35</text:p>
          </table:table-cell>
          <table:table-cell table:style-name="NormalCell">
            <text:p>本校位於高雄市西子灣畔，倚坐壽山，前瞻高雄港，以「海洋」教育與研究為發展特色。近年來推動國際化有成，積極延攬外籍老師，鼓勵開設海外短期研修課程，增進學生出國管道、及加強與姊妹校的合作交流，更期望藉此強化學生出國學習的動機。除此之外本校首創，鼓勵學生出國交換，學校將補助每個月1萬元的生活費。鄭英耀校長鼓勵學生「創造未來、敢於造夢」，不僅要是具創新思維的夢想家，更要成為落地行腳的實踐者。本校以「讓生命在中山轉彎」為宗旨，堅守人本關懷的教育價值，以追求學術卓越、促進社會流動為發展方向，訂定「培育具前瞻思維領導菁英，促進社會流動」、「創造卓越學術價值，提升國際學術競合力」及「引領區域升級發展動能，創建社會與經濟福祉」三大目標。未來，我們將秉持著這份信念與對社會的責任，使中山大學成為莘莘學子嚮往，優秀人才聚集的學府，在不斷挑戰、蛻變、躍升之際，擔當起南台灣學術、文化、人才培育及產業發展的發動機。</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2571</text:p>
          </table:table-cell>
          <table:table-cell table:style-name="NormalCell">
            <text:p>5</text:p>
          </table:table-cell>
          <table:table-cell table:style-name="NormalCell">
            <text:p>2295</text:p>
          </table:table-cell>
          <table:table-cell table:style-name="NormalCell">
            <text:p>153</text:p>
          </table:table-cell>
          <table:table-cell table:style-name="NormalCell">
            <text:p>90.03</text:p>
          </table:table-cell>
          <table:table-cell table:style-name="NormalCell">
            <text:p>海洋大學位於大臺北地區之基隆市，濱臨海洋，山海校園，有獨特的龍崗生態園區與雨水公園等，且為通過認證的環境教育設施場所，優良圖書館、全興書苑、宏廣書屋與校史博物館，校園幽雅，交通便捷，學術氛圍、生活機能與學習環境極優。海洋大學共有7個學院，設有22個學系，14個獨立研究所，27個碩士班，19個博士班，13個碩士在職專班，4個進修學士班，另設有學士後第二專長商船學士學位學程及多元專長培力輪機專班。自2018年11月起設立「桃園觀音校區」，未來將成為海洋大學海洋創新育成基地。海洋大學不僅具有「海洋海事水產」之專業特色，另亦設有光電、電機、資工、通訊、機械、海洋工程、生科、運輸、食品、海洋生技、經濟、教育、海洋文化、海洋管理、法政、英語、觀光與文創設計等重要系所。在商船、輪機、航管、運輸、河工、造船、海洋、食品與食品安全、養殖、漁業、海洋生物與生態、海洋事務等領域尤其著名。</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3401</text:p>
          </table:table-cell>
          <table:table-cell table:style-name="NormalCell">
            <text:p>5</text:p>
          </table:table-cell>
          <table:table-cell table:style-name="NormalCell">
            <text:p>3100</text:p>
          </table:table-cell>
          <table:table-cell table:style-name="NormalCell">
            <text:p>124</text:p>
          </table:table-cell>
          <table:table-cell table:style-name="NormalCell">
            <text:p>91.59</text:p>
          </table:table-cell>
          <table:table-cell table:style-name="NormalCell">
            <text:p>建立培育頂尖人才、豐富人類知識、造福全世界的一流大學，是本校的願景。創校29年來，本校秉持積極創新、修德澤人的校訓，推崇學術自由，兼重理工科技與人文社會，貫徹理論與實務，落實產官學研合作並且鼓勵師生實現抱負、追求理想。  本校有文、社、法、理、工、管理、教育等7個學院，以及前瞻製造、高齡研究、國家政策研究、奈米生物檢測等四個特色研究中心，因應全球化、數位化時代，致力於研究人工智慧、智慧機械、數位經濟、高齡社會、犯罪防制、新農業等世界性議題，並透過跨學科/院系所/校/國的跨域整合理念，及「做中學」的學用合一訓練，搭配連貫制度、教學、學生學習、環境的配套措施，培養學生的專業能力與統整能力。鼓勵師生追求能夠解決問題的創新能力，設立創新創業中心、智慧機器人自造中心，激勵學生在學期間即著手創業，期能培育與智慧時代接軌並卓有貢獻的新世代人才。歡迎勇於創新、無畏挑戰、立志造福人類的青年才俊加入中正大學。</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1971</text:p>
          </table:table-cell>
          <table:table-cell table:style-name="NormalCell">
            <text:p>1</text:p>
          </table:table-cell>
          <table:table-cell table:style-name="NormalCell">
            <text:p>1730</text:p>
          </table:table-cell>
          <table:table-cell table:style-name="NormalCell">
            <text:p>51</text:p>
          </table:table-cell>
          <table:table-cell table:style-name="NormalCell">
            <text:p>88.12</text:p>
          </table:table-cell>
          <table:table-cell table:style-name="NormalCell">
            <text:p>一、定期製作校務成果簡報展現師生優質表現，設置媒體專區提升校務治理成效之能見度，爭取利害關係人之認同，提升學校聲譽，獲得社會大眾瞭解與肯定。二、重視與各招生管道的連結，學士班強化與高中端交流，積極到各高中宣傳，亦主動針對高中生書審資料及面試準備提供諮詢建議，以提高對本校的認同與辦學信心。碩、博士班招生除了至各公私立大學、補習班、產學界、社區積極宣傳，更積極辦理招生說明會、經營網路社群平台與粉絲團；定期舉辦校友聯誼，透過校友團隊力量為本校爭取更多潛在生源。三、為落實扶助弱勢的高教公共性精神，除開設原住民專班，並積極於招生場域宣導弱勢助學措施、透過入學管道優先錄取弱勢學生、報名費優待等，具體強化弱勢助學措施。四、針對國際生，積極參加越南、港、澳等地教育展，南向進行馬來亞西、印尼、印度、泰國之招生拓點計畫，並以獎學金、學雜費減免或住宿費減免、企業實習、全英授課及博士班招生等，吸引外國學生就讀。</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2400</text:p>
          </table:table-cell>
          <table:table-cell table:style-name="NormalCell">
            <text:p>6</text:p>
          </table:table-cell>
          <table:table-cell table:style-name="NormalCell">
            <text:p>2295</text:p>
          </table:table-cell>
          <table:table-cell table:style-name="NormalCell">
            <text:p>78</text:p>
          </table:table-cell>
          <table:table-cell table:style-name="NormalCell">
            <text:p>96.00</text:p>
          </table:table-cell>
          <table:table-cell table:style-name="NormalCell">
            <text:p>本校除了建立師範菁英教育體系及培育優秀中學師資之外，更均衡發展七個學院，創造多元豐富之學術領域，  且在人文社會與科技產業各層面積極發揮影響力。本校以優質的師資、設備與適性的學術氛圍，致力啟發學生  潛能並培育多元專業能力，使其成為國家中堅人才。為了打造優質的大學校園，近年來積極進行校園之軟硬體  建設，讓學生能在優質校園環境的薰陶下，徜徉於自由學術園地，建立專業與自信，為未來的圓滿人生奠立良  好基礎。本校除了注重培育學生兼具品德與跨領域的專業素養之外，更積極形塑人文與科技並重的校園文化，  在追求知識與體能均衡發展的同時，兼顧傳統與創新，以及生命的關懷與圓滿。未來亦將持續秉持「務實、行  動、效能」之精神，致力於校園建設，以培養學生的專業能力與品德為最高之教育願景！</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16</text:p>
          </table:table-cell>
          <table:table-cell table:style-name="NormalCell">
            <text:p>國立陽明大學</text:p>
          </table:table-cell>
          <table:table-cell table:style-name="NormalCell">
            <text:p>1288</text:p>
          </table:table-cell>
          <table:table-cell table:style-name="NormalCell">
            <text:p>2</text:p>
          </table:table-cell>
          <table:table-cell table:style-name="NormalCell">
            <text:p>1143</text:p>
          </table:table-cell>
          <table:table-cell table:style-name="NormalCell">
            <text:p>77</text:p>
          </table:table-cell>
          <table:table-cell table:style-name="NormalCell">
            <text:p>89.51</text:p>
          </table:table-cell>
          <table:table-cell table:style-name="NormalCell">
            <text:p>本校為國內第一所以醫學為主的綜合大  學，除醫學院外，另設有生物醫學暨工程  學院、生命科學院、護理學院、牙醫學  院、人文與社會科學學院及藥物科學  院，共計有11個學士班(含1個學士學位學  程及1個不分系)、33個碩士班(含3個碩士學  位學程)、4個碩士在職專班(含1個碩士在職  學位學程)及31個博士班(含8個博士學位學  程)，採行PBL(Problem-Based Learning)等教  學方式，培養學生自我學習及思考能  力，以期培育具紮實基礎知識、人文關懷  且能自我思考判斷的生醫領域專業人才。  本校與中央大學、交通大學及清華大學組  成「台灣聯合大學系統」，藉由締盟強化  四校基礎教育結構並整合重點研究；此  外、亦與國內外及研究機構從事學術交流  或簽訂學術合作協定，透過產學合作及國  際化，建構良好教育環境並提昇學術研究  層次，成為生醫領域研究的領航員。</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2633</text:p>
          </table:table-cell>
          <table:table-cell table:style-name="NormalCell">
            <text:p>1</text:p>
          </table:table-cell>
          <table:table-cell table:style-name="NormalCell">
            <text:p>2536</text:p>
          </table:table-cell>
          <table:table-cell table:style-name="NormalCell">
            <text:p>123</text:p>
          </table:table-cell>
          <table:table-cell table:style-name="NormalCell">
            <text:p>96.52</text:p>
          </table:table-cell>
          <table:table-cell table:style-name="NormalCell">
            <text:p>本校前身為臺灣省立地方行政專科學校，創立於1949年，為戰後最早設立的大學。後經歷省立法商學院、中興大學法商學院等階段，於2000年改制為國立臺北大學。目前有法律、商學、公共事務、社會科學、人文、電機資訊與永續創新國際7學院；法律、企管、會計、統計、金融與合作經營、休閒運動管理、公共行政暨政策、財政、不動產與城鄉環境、經濟、社會學、社會工作、中文、應用外語、歷史、電機工程、資訊工程、通訊工程等18學系。另有師資培育中心、通識中心、以及全球變遷與永續科學研究中心、財政暨金融研究中心、海山學研究中心、亞洲暨泛太平洋地區研究中心、大數據與智慧城市研究中心等學術單位。本校為臺北聯合大學系統成員之一，師資陣容堅強，教學認真卓越，積極推動學生修讀輔系、雙主修跨領域學習，培養國家高級文官與企業高階領導管理人才，被評選為對臺灣社會最有貢獻的大學。</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3476</text:p>
          </table:table-cell>
          <table:table-cell table:style-name="NormalCell">
            <text:p>19</text:p>
          </table:table-cell>
          <table:table-cell table:style-name="NormalCell">
            <text:p>3157</text:p>
          </table:table-cell>
          <table:table-cell table:style-name="NormalCell">
            <text:p>89</text:p>
          </table:table-cell>
          <table:table-cell table:style-name="NormalCell">
            <text:p>91.54</text:p>
          </table:table-cell>
          <table:table-cell table:style-name="NormalCell">
            <text:p>本校為綜合型大學，設有師範、人文、管理、農業、理工、生命科學及獸醫等7個學院，40個學系組，學術專長領域多元且涵  蓋教育、人文、科技、農業、動物醫學、生活管理等廣大面向。各學院分別座落於民雄、蘭潭及新民校區，各校區皆提供學生宿舍，並保障大一新生優先居住，且嘉義生活美食甲臺灣，衣食住行均方便，生活機能完善，同學可在優質的環境中學習成長。在教學方面，建構以學生學習成效為導向的教學品保制度，由「教師本位」走向「學生本位」，融合全人教育理念，推動教學品質保證制度，於師資安排、課程設計、學生學習、資源挹注各層面強化精進，以提供學生良好的教學品質，學生可習得特定專長領域並可跨領域輔修。本校校地廣闊，基礎硬體建設完善，建構師生優質學習、教學、研究及活動所需空間，充實資訊科技、圖書儀器、運動、住宿環境、藝文空間的軟硬體設備，大幅擴充整體教育資源，提供師生優質的研究與學習環境。</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1580</text:p>
          </table:table-cell>
          <table:table-cell table:style-name="NormalCell">
            <text:p>1</text:p>
          </table:table-cell>
          <table:table-cell table:style-name="NormalCell">
            <text:p>1480</text:p>
          </table:table-cell>
          <table:table-cell table:style-name="NormalCell">
            <text:p>67</text:p>
          </table:table-cell>
          <table:table-cell table:style-name="NormalCell">
            <text:p>93.99</text:p>
          </table:table-cell>
          <table:table-cell table:style-name="NormalCell">
            <text:p>一、願景：提供全人教育之環境並配合產業發展，培育菁英人才之特色優質大學，並持續朝具國際聲望之特色型大學邁進。二、優質學習環境：執行教育部高教深耕計畫鏈結「聯合國17項永續發展目標（SDGs）」，2019獲英國泰晤士高等教育發布「世界大學影響力排名（University Impact Ranking）」，多項永續發展目標的影響力排名中，搶進全球百大之內。提供跨領域學程或5年取得學士+碩士方案；2012遠見雜誌最具研究潛力大學全國第8；提供宿舍住宿、多元獎學金，並可申請校內工讀；環境優美，獲教育部頒「綠色大學」為國家重要濕地之一。三、國際化教育環境：與全球約150餘所大學建立姊妹校關係，提供申請海外短期研修獎學金。鼓勵學生至日、韓、越、歐美、大陸等企業進行海外實習，強化未來就業競爭力。四、產業聚落：交通便利鄰近高鐵站、捷運站、機場、加工出口區與科學園區、軟體園區等產業聚集，並積極進行產學合作。</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2629</text:p>
          </table:table-cell>
          <table:table-cell table:style-name="NormalCell">
            <text:p>96</text:p>
          </table:table-cell>
          <table:table-cell table:style-name="NormalCell">
            <text:p>2238</text:p>
          </table:table-cell>
          <table:table-cell table:style-name="NormalCell">
            <text:p>203</text:p>
          </table:table-cell>
          <table:table-cell table:style-name="NormalCell">
            <text:p>89.22</text:p>
          </table:table-cell>
          <table:table-cell table:style-name="NormalCell">
            <text:p>本校目前有人文社會科學學院、理工學院、管理學院、原住民民族學院、花師教育學院、藝術學院、環境學院及海洋科學學院等八大學院，涵蓋領域廣泛，並且擁有學士班、碩士班、碩士在職專班及博士班完整學制，提供學生學習深度、廣度的機會及空間。在資訊科技瞬息萬變、國際情勢牽一髮動全局的新世紀，物流趨向、經濟管理已朝全球運籌方向發展，自然資源的維護與管理亦是刻不容緩，東華不但以永續經營的理念、資源整合的方式培養具有國際視野的人才，也結合地方特色、研究在地產業，舉凡石材、生物科技、電腦軟體、港區產業、觀光休閒以及東部人力資源等。兼具地域特性與時代趨勢的研究方向，正是東華躋身國際學術主流的籌碼。</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1606</text:p>
          </table:table-cell>
          <table:table-cell table:style-name="NormalCell">
            <text:p>1</text:p>
          </table:table-cell>
          <table:table-cell table:style-name="NormalCell">
            <text:p>1390</text:p>
          </table:table-cell>
          <table:table-cell table:style-name="NormalCell">
            <text:p>91</text:p>
          </table:table-cell>
          <table:table-cell table:style-name="NormalCell">
            <text:p>87.32</text:p>
          </table:table-cell>
          <table:table-cell table:style-name="NormalCell">
            <text:p>國立暨南國際大學位於臺灣地理中心南投縣埔里鎮，四周層巒疊翠視野開闊，校地面積150公頃，國道六號通車往返學校便捷。目前設有人文、教育、管理、科技四學院，計有24個學士班（組）、26個碩士班（組）、8個碩士在職專班、15個博士班（組）。本校設校時訂定強化人才培育、增進僑教功能平衡區域發展、推廣國際學術交流為發展目標。設校之初，優先設置東南亞研究中心，積極推展僑教任務與國際學術交流，打造國際化大學特色;嗣後，積極省思大學在地社會責任，期望藉由扮演地方公共智庫與人才培育孵化器兩種角色，輔以社會參與式教學途徑與行動研究設計，連結在地城鎮的公共社群，協力發展共學共工的水沙連大學城。  目前發展重點特色：1.配合在地發展需求，設置相關專業系所。2.以培養社會實踐人才為目標，規劃跨領域特色學程。3.設置特色研究中心，開展各項社會實踐行動研究方案。4.滾動式制度修正，建構大學社會責任的支持系統。</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2645</text:p>
          </table:table-cell>
          <table:table-cell table:style-name="NormalCell">
            <text:p>11</text:p>
          </table:table-cell>
          <table:table-cell table:style-name="NormalCell">
            <text:p>2565</text:p>
          </table:table-cell>
          <table:table-cell table:style-name="NormalCell">
            <text:p>434</text:p>
          </table:table-cell>
          <table:table-cell table:style-name="NormalCell">
            <text:p>97.75</text:p>
          </table:table-cell>
          <table:table-cell table:style-name="NormalCell">
            <text:p>本校成立於民國63年，前身為「國立臺灣工業技術學院」，民國68年成立碩士班，民國71年成立博士班。目前四技對外招生之系組包含機械工程系、材料科學與工程系、營建工程系、化學工程系、電子工程系、電機工程系、資訊工程系、工業管理系、企業管理系、資訊管理系、設計系工業設計組、設計系商業設計組、建築系、應用外語系及全球發展工程學士學位學程等。本校師生近年來在國際上各項排名，均有傑出表現，舉凡英國QS高等教育機構世界最佳大學、英國泰晤士報全球最佳大學、德國iF及紅點設計獎、英國TIMES世界大學領域排名(社會科學領域)、英國QS全球學科前兩百大最佳排行等。另外，各系所畢業校友畢業出路包含出國繼續深造、國內深造以及投身於產業界。由於實作經驗豐富，理論基礎完備，工作態度認真，畢業校友擔任政府要職、大學教授及企業主管者眾多，深受肯定。</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2724</text:p>
          </table:table-cell>
          <table:table-cell table:style-name="NormalCell">
            <text:p>2</text:p>
          </table:table-cell>
          <table:table-cell table:style-name="NormalCell">
            <text:p>2446</text:p>
          </table:table-cell>
          <table:table-cell table:style-name="NormalCell">
            <text:p>118</text:p>
          </table:table-cell>
          <table:table-cell table:style-name="NormalCell">
            <text:p>90.28</text:p>
          </table:table-cell>
          <table:table-cell table:style-name="NormalCell">
            <text:p>本校成功打造YunTech品牌，以「務實致用的科技大學典範」為發展願景，在學生培育、教師發展、大學貢獻、國際影響力四個層面有卓越表現。以適性培育具人文關懷的精熟職人、蓄積應用導向研究的能量、發揮地方、產業、社會與全球影響力，及塑造創新、多元、友善、永續校園為目標；以建構適性揚才的教育環境、建構研發成果與新創事業鏈結的機制、運用教育與研發資源解決地方、產業、社會與全球問題，及持續組織創新與變革為策略。本校現有四技、四技進修、二技、碩士、碩士在職、博士班學制，提供多元入學管道。各系所發展招生特色、課程與職涯發展，均公開於網站，提供多項助學方案，設置獎助學金、入學優異獎學金、校外傑出表現及證照獎勵金等多種照顧學生方案。為提供適性發展與務實致用的學習環境，發展與產業對接之PBL學習系統，積極執行產學合作並提供實作及實習機會，期達畢業即就業的人才培育目標，吸引國內外優秀學生及產業菁英進入本校研讀。</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2697</text:p>
          </table:table-cell>
          <table:table-cell table:style-name="NormalCell">
            <text:p>5</text:p>
          </table:table-cell>
          <table:table-cell table:style-name="NormalCell">
            <text:p>2369</text:p>
          </table:table-cell>
          <table:table-cell table:style-name="NormalCell">
            <text:p>122</text:p>
          </table:table-cell>
          <table:table-cell table:style-name="NormalCell">
            <text:p>88.52</text:p>
          </table:table-cell>
          <table:table-cell table:style-name="NormalCell">
            <text:p>1、全人化－透過課程的教學以及無形的陶冶與溫馨的關懷，健全人格發展，使學生不僅是具有工作能力的專業化，也是兼具社會責任的社會人與富有人文關懷的文化人。 2、專業化－掌握人力市場資訊，培養學生具有紮實的工作能力、學習能力與創造能力，以符職場需求，或從事科技研發與經營管理，以促進國家產業升級。 3、國際化－因應國際化趨勢，培育學生立足地球村應有的素質，強化國際語文能力，增進對國際社會的認識，瞭解國際政經的發展，提升學生國際競爭力。</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3420</text:p>
          </table:table-cell>
          <table:table-cell table:style-name="NormalCell">
            <text:p>4</text:p>
          </table:table-cell>
          <table:table-cell table:style-name="NormalCell">
            <text:p>3278</text:p>
          </table:table-cell>
          <table:table-cell table:style-name="NormalCell">
            <text:p>391</text:p>
          </table:table-cell>
          <table:table-cell table:style-name="NormalCell">
            <text:p>96.38</text:p>
          </table:table-cell>
          <table:table-cell table:style-name="NormalCell">
            <text:p>本校以工業技術人才培育為學校定位與發展方向，改制為科技大學後，更致力於高階科技研發、設計與管理人才之養成，形塑「企業家搖籃」與「具技職特色之實務研究型大學」之目標。107學年度日間部研究所計有26個碩士班、17個博士班；進修部有二技、四技學優專班、四技產學訓專班、碩士在職專班、管理學院EMBA班。本校研究所以「接軌深耕」、「將才打造」為人才培育特色，著重強化實務研發，平行發展學術與產業核心技術，引進「校外實務研究」、「創新創業計畫」及「明珠計畫」及校友資源等，提供本校學生全方位支持與輔導。本校榮獲2019年QS世界大學排名第561-570名、2019年QS亞太地區大學本校排名第114名、2018年Cheers雜誌企業最愛技職調查全臺第2名、1111人力銀行2018年「雇主最滿意大學調查」全臺公立技職第2名等國內外各項殊榮。</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729</text:p>
          </table:table-cell>
          <table:table-cell table:style-name="NormalCell">
            <text:p>3</text:p>
          </table:table-cell>
          <table:table-cell table:style-name="NormalCell">
            <text:p>706</text:p>
          </table:table-cell>
          <table:table-cell table:style-name="NormalCell">
            <text:p>56</text:p>
          </table:table-cell>
          <table:table-cell table:style-name="NormalCell">
            <text:p>97.44</text:p>
          </table:table-cell>
          <table:table-cell table:style-name="NormalCell">
            <text:p>本校成立於1982年，當時名為「國立藝術學院」，2001年改名為「國立臺北藝術大學」，目前設有音樂、美術、戲劇、舞蹈、電影與新媒體、文化資源、人文等7個學院，9個學系、18個碩士班、3個碩士在職專班、5個博士班，以及通識暨共同教育委員會。  作為台灣最重要的藝術人才孕育場域，北藝大宗旨為「兼顧傳統與現代、國際與本土並進」，培育藝術創作、展演及學術研究人才，以創造藝術發展之新契機。在設備上，北藝大除了擁有一座藝術資料完整的圖書館之外，也是全台灣目前唯一擁有自己的專業音樂廳、戲劇廳、舞蹈廳、美術館與電影院的大學學府。本校也持續進行國際交流，與世界各國藝術教育接軌，並與一流藝術校院締結姊妹校，使本校成為高度國際化之專業藝術學府。</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1358</text:p>
          </table:table-cell>
          <table:table-cell table:style-name="NormalCell">
            <text:p>0</text:p>
          </table:table-cell>
          <table:table-cell table:style-name="NormalCell">
            <text:p>1318</text:p>
          </table:table-cell>
          <table:table-cell table:style-name="NormalCell">
            <text:p>87</text:p>
          </table:table-cell>
          <table:table-cell table:style-name="NormalCell">
            <text:p>97.23</text:p>
          </table:table-cell>
          <table:table-cell table:style-name="NormalCell">
            <text:p>本校博士班學制包含六大博士班、碩士班學制包含二十五班、碩士在職專班學制包含十八班別、學士班學制包含十四班別、進修學士班學制包含十一班別、二年制在職專班學制包含六班別。</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1422</text:p>
          </table:table-cell>
          <table:table-cell table:style-name="NormalCell">
            <text:p>18</text:p>
          </table:table-cell>
          <table:table-cell table:style-name="NormalCell">
            <text:p>1268</text:p>
          </table:table-cell>
          <table:table-cell table:style-name="NormalCell">
            <text:p>11</text:p>
          </table:table-cell>
          <table:table-cell table:style-name="NormalCell">
            <text:p>90.39</text:p>
          </table:table-cell>
          <table:table-cell table:style-name="NormalCell">
            <text:p>國立臺東大學創立於民國37年，早期為一所以培育國小師資為主之師範學院；民國92年8月1日改制並更名為「國立臺東大學」，除原本的師範學院外，再增設人文學院及理工學院，成為一所綜合型大學；民國103年，隨著本校知本校區落成啟用，各學院全數遷至知本校區(即校本部)，以發展學術研究及教學活動為主，而臺東校區則規劃為產學營運、推廣教育暨各類特色中心，帶動地方發展。 本校目前設有3大學院、17個學系、1個獨立研究所、1個碩士學位學程及2個學士學位學程，招收大學部、研究所及進修學制等學生，學生數約為4千餘人，是一所溫暖精緻、師生關係融洽的教學型大學。</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1456</text:p>
          </table:table-cell>
          <table:table-cell table:style-name="NormalCell">
            <text:p>2</text:p>
          </table:table-cell>
          <table:table-cell table:style-name="NormalCell">
            <text:p>1339</text:p>
          </table:table-cell>
          <table:table-cell table:style-name="NormalCell">
            <text:p>30</text:p>
          </table:table-cell>
          <table:table-cell table:style-name="NormalCell">
            <text:p>92.25</text:p>
          </table:table-cell>
          <table:table-cell table:style-name="NormalCell">
            <text:p>＊本校與美國密西根大學迪爾伯恩分校商學院(UMD)簽署3+2計畫與加拿大英屬哥倫比亞大學(UBC) 簽署雙聯學制。人文及管理學院與福州大學經濟與管理學院簽署雙聯學制。交換生姊妹校分布於9個國家共計四十多所學校。  ＊98-106年度連續九年獲教育部「獎勵大學教學卓越計畫」肯定，107年度起再獲教育部「高等教育深耕計畫」補助，投入更多資源提升教學品質、強化創新教學、培養學生問題解決、基本核心能力以及強化師生國際參與。  ＊本校致力於提供學生優良的學習與創業環境，設有育成中心、創客中心，並積極籌設育成創新學院結合地方產業培育創新專業人才，提供學生實習與創業機會，學以致用。  ＊工學院及電機資訊學院各學系皆通過IEET認證，畢業學歷受國際認可。  ＊108年《遠見雜誌》臺灣最佳大學評比，國立宜蘭大學於「推廣及產學收入」面向（產學榜）名列全國第14名。</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2112</text:p>
          </table:table-cell>
          <table:table-cell table:style-name="NormalCell">
            <text:p>1</text:p>
          </table:table-cell>
          <table:table-cell table:style-name="NormalCell">
            <text:p>1892</text:p>
          </table:table-cell>
          <table:table-cell table:style-name="NormalCell">
            <text:p>8</text:p>
          </table:table-cell>
          <table:table-cell table:style-name="NormalCell">
            <text:p>89.66</text:p>
          </table:table-cell>
          <table:table-cell table:style-name="NormalCell">
            <text:p>1.國立聯合大學現有「理工」、「電機資訊」、「管理」、「客家研究」、「人文與社會」及「設計」等6個學院、19個學系（含15個碩士班）、1個原住民專班、1個獨立研究所，以及1個博士學位學程。本校針對「在地文化」、「優質教學」、「研究創新」及「社會服務」四大願景進行規劃，積極推動多元人才培訓，提高國際行動力。                2.本校以「在地文化」、「優質教學」、「研究創新」及「社會服務」為四大願景，以橘綠科技為發展主軸，包含I2-GO科技（integrative、intellectual、green、orange）代表整合、智慧、環保概念的綠色科技，及強調人本關懷健康照護相關科技的橘色科技。擴大產、學、研在地策略聯盟，強化學生產學實習與就業能力、提昇畢業競爭力，並鏈結在地高中職，扮演社會智庫的功能，以建構苗栗大學城為終極目標。</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3164</text:p>
          </table:table-cell>
          <table:table-cell table:style-name="NormalCell">
            <text:p>2</text:p>
          </table:table-cell>
          <table:table-cell table:style-name="NormalCell">
            <text:p>2895</text:p>
          </table:table-cell>
          <table:table-cell table:style-name="NormalCell">
            <text:p>50</text:p>
          </table:table-cell>
          <table:table-cell table:style-name="NormalCell">
            <text:p>91.69</text:p>
          </table:table-cell>
          <table:table-cell table:style-name="NormalCell">
            <text:p>本校創校即著重於機電工程領域，「動手實作」的精神已深植校園教學風氣，面對全球推動「工業4.0」趨勢，已累積豐碩能量。推動強調實作、應用實踐的「NFU Dream Maker」，強化跨領域學習氛圍，培養學生動手實作的學習風氣。本校連年榮獲教學卓越計畫及典範科大計畫，並於104學年度科技大學評鑑評等最優。現高教深耕計畫以「智慧智造x創新實踐」為核心架構，擘劃校務發展願景、精實跨域人才培育，於2018年榮獲教育部2.26億元、全國技專校院第三的肯定。致力耕耘在地產業，執行無邊界大學計畫，進行在地農業師徒制。加強弱勢學生照護與扶助，以專案勸募及企業投入基金方式，提供完善輔導措施。積極推動國際交流合作，選送並獎勵優良學生至國外進行長短期訪問研修，拓展國際視野及規劃各跨領域學程，並開發高鐵校區為航空城，作為台灣及國際重要航空維修訓練與航太製造技術中心，以開創學校歷史新頁與學生職涯康莊大道。</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420</text:p>
          </table:table-cell>
          <table:table-cell table:style-name="NormalCell">
            <text:p>0</text:p>
          </table:table-cell>
          <table:table-cell table:style-name="NormalCell">
            <text:p>371</text:p>
          </table:table-cell>
          <table:table-cell table:style-name="NormalCell">
            <text:p>11</text:p>
          </table:table-cell>
          <table:table-cell table:style-name="NormalCell">
            <text:p>88.63</text:p>
          </table:table-cell>
          <table:table-cell table:style-name="NormalCell">
            <text:p>本校為一藝術專業大學，「修藝進德，臻於卓越」為學校發展願景。在校長帶領下秉持「藝術承傳、守護、轉化、創新」之使命感，以「藝術擴張、跨域、實驗、連結」的策略發展校務，致力營造提昇美感教育、啟發創造力及融合藝術於生活之優質學習環境，使師生在自由、自在及自信的學風中，成為志道、據德、依仁、游藝之人文藝術專才。同時以「兼重在地特色與國際視野之藝術教育」、「培養兼具傳統素養與創新能力之藝術人才」、「強調融合創造力與應用力之藝術內涵」以及「營造整合校園與周邊區域之藝術聚落」四大發展目標為基礎，擬訂校務發展計畫行動，期將傳統文化智慧與美學透過創作重新與現代思維連結，以歷史、文化及生活表現做為創作研究泉源，並以師生藝術創作、展演、研究及教育推廣之力量來關懷生命、服務社會，讓藝術之光度與強度在生活中自然發生，最終達成本校願景。</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1734</text:p>
          </table:table-cell>
          <table:table-cell table:style-name="NormalCell">
            <text:p>0</text:p>
          </table:table-cell>
          <table:table-cell table:style-name="NormalCell">
            <text:p>1494</text:p>
          </table:table-cell>
          <table:table-cell table:style-name="NormalCell">
            <text:p>34</text:p>
          </table:table-cell>
          <table:table-cell table:style-name="NormalCell">
            <text:p>86.43</text:p>
          </table:table-cell>
          <table:table-cell table:style-name="NormalCell">
            <text:p>國立臺南大學是南臺灣唯一百年綜合大學，創校至今118年，秉持傳統品德素養，志在培育具備「仁智誠正」之專業人才，經歷師專、師院改制，並於民國93年正式轉型為綜合大學，符應社會趨勢，不斷創新，陸續創立教育、人文與社會、藝術、理工、環境與生態、管理等6大學院21個學系，另設有29個碩士班、6個博士班，提供專業領域人才繼續深造之優良學習環境。本校立基臺南，以深耕在地，邁向國際為發展願景。除持續培育學生基本能力外，因應產業人才需求，與地區性產業進行產學合作，打造府城在地化特色大學。</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1608</text:p>
          </table:table-cell>
          <table:table-cell table:style-name="NormalCell">
            <text:p>8</text:p>
          </table:table-cell>
          <table:table-cell table:style-name="NormalCell">
            <text:p>1522</text:p>
          </table:table-cell>
          <table:table-cell table:style-name="NormalCell">
            <text:p>49</text:p>
          </table:table-cell>
          <table:table-cell table:style-name="NormalCell">
            <text:p>95.27</text:p>
          </table:table-cell>
          <table:table-cell table:style-name="NormalCell">
            <text:p>國立臺北教育大學創校迄今已逾120年，校史悠久。學校定位為精緻既有國小、幼兒、特教師資培育之優勢。開拓教育文化產業，發展教育研究、藝文設計、數位科技、文化創意、華語文教學為特色品牌的優質、創新、具競爭力之精緻大學。</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1358</text:p>
          </table:table-cell>
          <table:table-cell table:style-name="NormalCell">
            <text:p>0</text:p>
          </table:table-cell>
          <table:table-cell table:style-name="NormalCell">
            <text:p>1284</text:p>
          </table:table-cell>
          <table:table-cell table:style-name="NormalCell">
            <text:p>42</text:p>
          </table:table-cell>
          <table:table-cell table:style-name="NormalCell">
            <text:p>94.71</text:p>
          </table:table-cell>
          <table:table-cell table:style-name="NormalCell">
            <text:p>國立臺中教育大學創始於1899年，創校至今已119年，是一所培養社會多元人才的學校。本校現有「教育學院」、「人文學院」、「理學院」及「管理學院」，學生人數約5千餘名，涵括大學部、碩士班及博士班，是一所兼具文理特色、教育研究與師資培育功能，以及促進產業創新發展之管理人才培育之精緻大學。目前學校定位為「以師資培育為根本，以新興專業為特色」，以建設為一所兼具師資培育與專業特色領域雙軌並行之文理型大學，同時是一所「師資培育」及「專門人才培育」雙軌發展的新型態大學。本校以博雅教育方式孕育具有專業知能的全人，是以培育優質學生為主的教學型大學。爰此，以「精緻、創意、新視野」的理念，強調以學生為主體的文理教養貫通教學，孕育具有批判思考的博雅專業人，以「中教大因學生而卓越，學生亦因中教大而卓越」自我期許，邁向以教育為本之「地區第一、國內一流、國際知名」的卓越文理型大學。</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830</text:p>
          </table:table-cell>
          <table:table-cell table:style-name="NormalCell">
            <text:p>0</text:p>
          </table:table-cell>
          <table:table-cell table:style-name="NormalCell">
            <text:p>698</text:p>
          </table:table-cell>
          <table:table-cell table:style-name="NormalCell">
            <text:p>7</text:p>
          </table:table-cell>
          <table:table-cell table:style-name="NormalCell">
            <text:p>84.23</text:p>
          </table:table-cell>
          <table:table-cell table:style-name="NormalCell">
            <text:p>本校以澎湖地區海洋島嶼資源與觀光休閒特色以及學校師資與既有資源的客觀環境，建構出以「教學為主、研究為輔的教學型科技大學」、「重視實務教學、落實職業生涯準備教育之科技大學」、「重點發展地區特色的社區型科技大學」及「小而美的精緻型科技大學」為學校定位。再根據此定位，本校以水產養殖、觀光休閒與綠色能源為學校中長程發展主軸，整合校內外師資與資源，制定「強化教學與實務之聯結進學生畢業後之就業競爭」、「配合澎湖離島的在地產業特性，積極推動綠能、水產養殖與觀光休閒遊憩之相關研發與產學計畫」、「強調培育實務與理論並重、人文與科技相融的教育」、「結合社區發展資源，協助地方產業、經濟與文化之提昇」、「推動產學合作、技術服務，導入更多外來資源以增加校務基金經費，深耕現有教學與研發。</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3194</text:p>
          </table:table-cell>
          <table:table-cell table:style-name="NormalCell">
            <text:p>2</text:p>
          </table:table-cell>
          <table:table-cell table:style-name="NormalCell">
            <text:p>2999</text:p>
          </table:table-cell>
          <table:table-cell table:style-name="NormalCell">
            <text:p>123</text:p>
          </table:table-cell>
          <table:table-cell table:style-name="NormalCell">
            <text:p>94.18</text:p>
          </table:table-cell>
          <table:table-cell table:style-name="NormalCell">
            <text:p>一、本校學制包括：日間部(博士班、碩士班、產業碩士專班、四技、二技)、進修推廣部(碩士在職專班、四技、二技)及進修學院(二技、二專)。本校設置有工程、電資、管理、人文創意、通識教育等5個學院，系所包括：機械工程系、化工與材料工程系、冷凍空調與能源系(環境控制組、能源應用組)、電機工程系、電子工程系(綠能晶片與系統應用組、網路多媒體暨遊戲機組、智慧電子產品設計組)、資訊工程系、工業工程與管理系、企業管理系、資訊管理系、流通管理系、休閒產業管理系、文化創意事業系、景觀系、應用英語系等。二、本校以「工具機與綠能科技產業」為體，工程電資為用，管理人文為本之跨領域整合，結合國內相關產官學研等單位共同發展關鍵技術研發及人才培育，透過導入企業資源、業師人力並考量產業實際需求規劃實務課程，讓學生能學習到產業即時的技術與知識，從就學、實習、就業，與產業界間順利地無縫接軌。</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637</text:p>
          </table:table-cell>
          <table:table-cell table:style-name="NormalCell">
            <text:p>0</text:p>
          </table:table-cell>
          <table:table-cell table:style-name="NormalCell">
            <text:p>611</text:p>
          </table:table-cell>
          <table:table-cell table:style-name="NormalCell">
            <text:p>25</text:p>
          </table:table-cell>
          <table:table-cell table:style-name="NormalCell">
            <text:p>96.07</text:p>
          </table:table-cell>
          <table:table-cell table:style-name="NormalCell">
            <text:p>本校宗旨是培養為學以精、待人以誠、生活以樸、運動以毅之專業人才為宗旨。定位為以運動競技與健康休閒為導向之體育專業大學。願景成為運動競技與健康休閒領域卓越標竿之世界一流大學。教育目標是培育具備優質教學與研究能力（Excellence）、愛與關懷（Love）、國際視野（International scope）、競技頂尖（Top）及領導效能（Effectiveness）的ELITE體育運動人才。學校重點特色為:1.創造優質化校園：結合高等教育學術、競技科研基地、奧林匹克校園，三位一體。2.形塑卓越教學環境：建構優質教學環境、提升教學與訓練品質，及增進學生職涯潛能之教學卓越環境。3.邁向國際化大學：強化個人領先到社群領導、領域競爭到跨域合作以及臺灣第一到國際知名的社群化、科際化與國際化的體育大學。</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1494</text:p>
          </table:table-cell>
          <table:table-cell table:style-name="NormalCell">
            <text:p>3</text:p>
          </table:table-cell>
          <table:table-cell table:style-name="NormalCell">
            <text:p>1431</text:p>
          </table:table-cell>
          <table:table-cell table:style-name="NormalCell">
            <text:p>49</text:p>
          </table:table-cell>
          <table:table-cell table:style-name="NormalCell">
            <text:p>96.10</text:p>
          </table:table-cell>
          <table:table-cell table:style-name="NormalCell">
            <text:p>1.本校結合創新實務與健康照護之專業特色，強調「學校整體」、「人才培育」、「教學績效」等概念及實踐，並配合技職教育課程的推展及延續產業協同教學的特色，清楚定位各學制的目標及規劃，以培育健康照護的專業人才。 2.本校積極建構從出生到死亡的健康照護模式，並在現有的醫護專業基礎上，發展優質教學環境、推動教學品質管理、拓展國際合作、以及強化全人教育之學習環境。 3.本校擁有完善的教學環境體制，為醫護技職專校學生更深入研修的第一志願，學制包含四技、二技、碩士在職專班、碩士與博士班。 4.本校擁有優秀專業師資，具博士級以上教師佔教師人數84%，並多具有豐富之臨床實務教學經驗。 5.本校擁有友善、親和、安全與適性特質的校園環境，近年來陸續設置「體適能中心、水療教育示範教學中心、茶藝軒、癒花園、臨床技能中心OSCE、生、老、病之主題花園」等設施，期使學生優遊涵泳於優質且安全的校園環境中快樂學習。</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1196</text:p>
          </table:table-cell>
          <table:table-cell table:style-name="NormalCell">
            <text:p>1</text:p>
          </table:table-cell>
          <table:table-cell table:style-name="NormalCell">
            <text:p>1070</text:p>
          </table:table-cell>
          <table:table-cell table:style-name="NormalCell">
            <text:p>98</text:p>
          </table:table-cell>
          <table:table-cell table:style-name="NormalCell">
            <text:p>90.33</text:p>
          </table:table-cell>
          <table:table-cell table:style-name="NormalCell">
            <text:p>「人文化、專業化、企業化、國際化」治校理念，為全國唯一專精培育餐旅精英的搖籃。擁有優秀餐旅師資、落實產學共構課程、畢業前海外參訪、拓展視野養成國際觀，也積極與國內外知名企業建教合作，並與多國海外學校締結姊妺校，全面接軌國際化。具有完善網絡、勞作教育、新生住校、服儀規定。畢業生競爭力，獲得多次具體肯定，2019年111人力銀行「2019 企業最愛大學」為雇主最滿意大學（遊憩與運動學群排行榜科技校院第 1 名）；2019年Cheers雜誌「2019 企業最愛大學生」為企業最愛大學生（大專校院觀光休閒類第 1 名）；2018年Cheers2018雜誌「企業最愛碩士生大調查」為企業對各大專院校碩士評價調查排名全國第 6 名；企業最愛技職大學觀光餐飲學群第 1 名。分為研究所、四技部、學士學位學程、五專部及進修推廣學制等，共有1博3所11系3學程1科。</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1096</text:p>
          </table:table-cell>
          <table:table-cell table:style-name="NormalCell">
            <text:p>5</text:p>
          </table:table-cell>
          <table:table-cell table:style-name="NormalCell">
            <text:p>1010</text:p>
          </table:table-cell>
          <table:table-cell table:style-name="NormalCell">
            <text:p>44</text:p>
          </table:table-cell>
          <table:table-cell table:style-name="NormalCell">
            <text:p>92.86</text:p>
          </table:table-cell>
          <table:table-cell table:style-name="NormalCell">
            <text:p>本校入學管道多元，學生來自台灣、大陸、香港、澳門、馬來西亞、歐美等地，另為追求國際化與生源多樣性及追求跨文化之學習環境，姐妹校遍及大陸、東北亞、東南亞及美國，且為兼顧地方需求與現行多元招生管道趨勢，高中生與高職生招生兼顧。此外本校更善用金門特殊地理位置，廣招台生與陸生，共聚一堂，重視金門固有僑鄉背景，積極廣招東南亞僑生。本校秉持充分運用既有招生名額，均衡院系所規模發展，營造精緻化教學，朝優質化大學邁進。</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781</text:p>
          </table:table-cell>
          <table:table-cell table:style-name="NormalCell">
            <text:p>3</text:p>
          </table:table-cell>
          <table:table-cell table:style-name="NormalCell">
            <text:p>765</text:p>
          </table:table-cell>
          <table:table-cell table:style-name="NormalCell">
            <text:p>21</text:p>
          </table:table-cell>
          <table:table-cell table:style-name="NormalCell">
            <text:p>98.37</text:p>
          </table:table-cell>
          <table:table-cell table:style-name="NormalCell">
            <text:p>一、本校為全臺首座體育專長學校，自民國50年創立至今，除了訓練優秀運動選手外，也培育運動產業相關人才，包括運動防護、舞蹈、休閒運動、運動管理、及運動播人才;近年來持續提升訓練環境、延攬優秀師資、課程與產業結合，使學生畢業即就業。二、各學系發展特色：1.體育學系：培育體育教師及體育行政人才、體適能指導人才、運動藝術指導及表演人才。2.舞蹈學系：培育舞蹈師資，培養多元舞蹈藝術人才。3.競技運動學系、球類運動學系、技擊運動學系：以培養各專長優秀運動員與專業運動教練為目標。4.休閒運動學系：國內第一所成立休閒運動科系高等學府，提升休閒運動水準並促進休閒產業發達。5.運動事業管理學系：學校就是職場，職場就是教室，促進國內運動產業擴增升級。6.運動健康科學學系：以培養運動專業指導、運動傷害防護、運動健康促進人才為目標。7.運動資訊與傳播學系：以運動與體育為基礎，結合資訊傳播產業，發展全方數位媒體教育。</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5057</text:p>
          </table:table-cell>
          <table:table-cell table:style-name="NormalCell">
            <text:p>0</text:p>
          </table:table-cell>
          <table:table-cell table:style-name="NormalCell">
            <text:p>4833</text:p>
          </table:table-cell>
          <table:table-cell table:style-name="NormalCell">
            <text:p>57</text:p>
          </table:table-cell>
          <table:table-cell table:style-name="NormalCell">
            <text:p>95.62</text:p>
          </table:table-cell>
          <table:table-cell table:style-name="NormalCell">
            <text:p>本校設有商、設計、語文、資訊與流通、中護健康、智慧產業學院等六個學院22系所，類科前瞻務實，發展多樣，滿足學生適才適性需求外，教育目標首重務實致用，配合國家產業發展需求及學校特色，培育含括行銷管理、創意設計、健康樂活、資訊生活、語言文化等領域優秀人才，並能掌握區域優勢，結合周邊資源，兼顧知能、技能及理論與實務兼備，以厚植學生職場之競爭力。另以一院一特色、一系一產業、一師一產學為理念，培養具備智慧服務為基礎之專業複合型人才，強化學生多元競爭力，而在高等教育國際化趨勢下，更致力打造國際化校園環境，招收國際生、加強國際合作，建置多媒體外語學習空間、輔導語言檢定、拓展學生赴海外研修與實習機會、爭取參與國際會議或公益活動機會，以引領其與世界連結，具備跨國、跨文化向世界移動之能力。本校除設有日間部、進修部、進修學院、空中學院外，並分設專科部、大學部、碩士班暨碩士在職專班等多元學制，多軌並進培養人才。</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2211</text:p>
          </table:table-cell>
          <table:table-cell table:style-name="NormalCell">
            <text:p>8</text:p>
          </table:table-cell>
          <table:table-cell table:style-name="NormalCell">
            <text:p>2155</text:p>
          </table:table-cell>
          <table:table-cell table:style-name="NormalCell">
            <text:p>119</text:p>
          </table:table-cell>
          <table:table-cell table:style-name="NormalCell">
            <text:p>97.93</text:p>
          </table:table-cell>
          <table:table-cell table:style-name="NormalCell">
            <text:p>地理位置優越:位於臺北都會區中心精華區；桃園校區位於平鎮，交通便利。辦學各界肯定:評鑑榮獲行政類及八個專業類一等佳績，深受肯定。學生素質優良:90％以上企業對本校畢業生工作表現評價滿意。在媒體調查中，獲技專院校前3名肯定。多元職涯輔導:獎勵學生參與證照技能檢定，辦理多元職涯探索活動，發展適才適性的職業生涯。開創產學新契機:結合校友、政府及產業界資源，辦理產學合作。參賽獲佳績:鼓勵學生多元學習及創意思考，參與各國內外技能競賽，屢獲佳績。英語與跨文化學習:開設全英語課程，姊妹校遍及美、英、加、法、荷、日、德、澳、中等國，鼓勵學生赴海外進修。跨校合作聯盟:參與區域產學合作、技專校院合作，建立策略聯盟。優秀傑出校友:校友達十餘萬人，在公私部門、政界、文教界表現可圈可點。獎助輔導完備:結合校內外資源，成立多項獎學金，讓學生安心就學。</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2344</text:p>
          </table:table-cell>
          <table:table-cell table:style-name="NormalCell">
            <text:p>3</text:p>
          </table:table-cell>
          <table:table-cell table:style-name="NormalCell">
            <text:p>2096</text:p>
          </table:table-cell>
          <table:table-cell table:style-name="NormalCell">
            <text:p>32</text:p>
          </table:table-cell>
          <table:table-cell table:style-name="NormalCell">
            <text:p>89.68</text:p>
          </table:table-cell>
          <table:table-cell table:style-name="NormalCell">
            <text:p>本校承繼高教、技職與師培三大體系，以多元合流為特色，並定位為「教學與科研融合型大學」。在學術組織上，設有教育學院、人文社會學院、理學院、管理學院、資訊學院及國際暨創新學院等六大學院。招生管道含括高教大學多元入學、公費生培育及技職四技入學及各項本校單獨招生管道，未來將朝向教學與研究並重的方向邁進，提供多元學分學程，鼓勵學生跨領域修課，發掘跨領域專長，並透過專題實作、校外實習與企業參訪，逐步達成學用合一之目標。本校具備師資培育的優良傳統、人文藝術理學的深厚基礎、數位科技的創新技能，及豐富的產學、實習與推廣教育經驗，教學及研究能量涵蓋各項專業領域；同時，鼓勵教師從事學術研究以豐厚專業根基：並以深植產學研發，提升師生實務專業與創新思考的能力，進而協助產業技術提升，帶動當地產業升級。</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7879</text:p>
          </table:table-cell>
          <table:table-cell table:style-name="NormalCell">
            <text:p>5</text:p>
          </table:table-cell>
          <table:table-cell table:style-name="NormalCell">
            <text:p>7153</text:p>
          </table:table-cell>
          <table:table-cell table:style-name="NormalCell">
            <text:p>110</text:p>
          </table:table-cell>
          <table:table-cell table:style-name="NormalCell">
            <text:p>90.97</text:p>
          </table:table-cell>
          <table:table-cell table:style-name="NormalCell">
            <text:p>本校由國立高雄應用科技大學、國立高雄第一科技大學及國立高雄海洋科技大學自107年2月1日起合併為「國立高雄科技大學」，學術領域涵蓋工程、電機與資訊、海事、水圈、商業智慧、管理、海洋商務、財務金融、外語、人文社會等，教師專長及研究領域多樣且豐富，資源齊全，大幅增加學生「深度」及「廣度」的學習機會，提供多元的跨域學習、資源共享的教育環境。培養學生成為全方位跨域、國際移動力、永續學習力及具人本關懷的人才。校地廣闊共有建工、燕巢、第一、楠梓及旗津5個校區，招生學制有日間部、進修部及進修學院，設有10個學院、15個博士班、54個碩士班、3個獨立所、4個碩士學位學程、44個碩專班、47個系、5個專科，鄰近高雄七大工業區與科技園區，升學就業管道暢通，是南部技職教育的重鎮，培育產業發展人才之國際化典範大學。</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144</text:p>
          </table:table-cell>
          <table:table-cell table:style-name="NormalCell">
            <text:p>0</text:p>
          </table:table-cell>
          <table:table-cell table:style-name="NormalCell">
            <text:p>142</text:p>
          </table:table-cell>
          <table:table-cell table:style-name="NormalCell">
            <text:p>3</text:p>
          </table:table-cell>
          <table:table-cell table:style-name="NormalCell">
            <text:p>98.64</text:p>
          </table:table-cell>
          <table:table-cell table:style-name="NormalCell">
            <text:p>本校為全國唯一本於「藝術教育法」精神，實施一貫制藝術教育的傳統表演藝術學府，以培育優質傳統戲曲專業人才為教育目標，建構我國教育史上第一個從國小、國中、高職、到大學的一貫制學制。依據各學系之專業教育理念與舞臺實踐需求，分別規劃從7年到12年的不同學程，透過循序漸進的課程架構，擇優直升的機制，落實專業人才養成教育。</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434</text:p>
          </table:table-cell>
          <table:table-cell table:style-name="NormalCell">
            <text:p>0</text:p>
          </table:table-cell>
          <table:table-cell table:style-name="NormalCell">
            <text:p>401</text:p>
          </table:table-cell>
          <table:table-cell table:style-name="NormalCell">
            <text:p>1</text:p>
          </table:table-cell>
          <table:table-cell table:style-name="NormalCell">
            <text:p>92.41</text:p>
          </table:table-cell>
          <table:table-cell table:style-name="NormalCell">
            <text:p>本校具備下列招生特色：一、地理位置優異：位於臺南市中心的鑽石地帶，距火車站約700公尺，交通便利，生活機能良好。二、優質教學環境：校園全面e化且設備新穎，設有基礎醫學實驗室、臨床技能模擬中心、高齡者全人照顧教學中心、日間照顧實務教學中心、健康促進教育中心、彩妝、美膚美體教室及整體造型專業教室、化妝品調劑檢驗實驗室、中草藥養生專業教室等教學相關設施，以加強學生專業學習。三、教學成效優異：護理科護理師執照考及格率均維持90%以上，化妝品應用科美容丙級考照及格率100%，美容乙級考照及格率70%，化學丙級證照及格率70%，老人服務事業科照顧服務員單一級、高齡者運動B級指導員等證照，考照及格率均為95%以上。四、教育目標明確：本校秉持校訓「誠正、博愛、勤慎、負責」之精神，以學生為主體、職場需求為導向，結合學校與社會資源，培養能追求自我進步的新世代人才。</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594</text:p>
          </table:table-cell>
          <table:table-cell table:style-name="NormalCell">
            <text:p>2</text:p>
          </table:table-cell>
          <table:table-cell table:style-name="NormalCell">
            <text:p>394</text:p>
          </table:table-cell>
          <table:table-cell table:style-name="NormalCell">
            <text:p>0</text:p>
          </table:table-cell>
          <table:table-cell table:style-name="NormalCell">
            <text:p>66.55</text:p>
          </table:table-cell>
          <table:table-cell table:style-name="NormalCell">
            <text:p>本校以「務實致用之教學型專科學校」自我定位，以「培育東部產業人才搖籃、建立在地關懷技職典範」作為願景，並發展以下五大特色： 1.配合產業發展，培養在地人才：配合臺東地區產業發展，擬定各科發展重點技術，訂定學生培訓計畫。 2.融合多元文化，關懷弱勢族群：結合創意及技術，提升文化產業價值；加強服務學習理念，培養社會關懷胸襟。 3.促進兩部攜手，共創雙贏契機：落實分權分責分享的賦權原則，以及共治共決共生的團隊精神，開創技能升級契機。 4.運用在地資源，研發特色產品：運用在地自然及人文資源，配合各科發展主軸，研發一科一特色產品。 5.建構技訓平台，推動實務增能：建構技能與職業訓練平台，縮短學用落差，與產業無縫接軌，提升學生就業力。</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4194</text:p>
          </table:table-cell>
          <table:table-cell table:style-name="NormalCell">
            <text:p>3</text:p>
          </table:table-cell>
          <table:table-cell table:style-name="NormalCell">
            <text:p>3840</text:p>
          </table:table-cell>
          <table:table-cell table:style-name="NormalCell">
            <text:p>213</text:p>
          </table:table-cell>
          <table:table-cell table:style-name="NormalCell">
            <text:p>92.03</text:p>
          </table:table-cell>
          <table:table-cell table:style-name="NormalCell">
            <text:p>設有文、理、工、管理、社會、農、創藝、法、國際9大學院。擁有1萬7千多名學生、1千5百多名國際生，國際姊妹校、結盟與交流近1千多項，外籍師資與研究人員多，是一所國際型大學。與AWS(亞馬遜)合開｢雲創學院」，培育人工智慧、物聯網、大數據、雲端服務等AI人才。2019年榮登 1111人力銀行企業最愛及遠見雜誌評鑑為最佳私立大學、最具社會影響力、具國際化程度、學生競賽與論文出版成效佳、跨國學位合作校數前20強。管理學院獲AACSB國際認證，名列全球前5%頂尖商管學院；工學院全數系所通過IEET工程教育認證。本校設有博士班、碩士班、碩士在職專班、學士班、進修學士班，學制完整並通暢，學習不中斷。以培育學生具有2種語言(外語、程式語言)與3項學習(博雅、跨域、數位)為目標，設有雙主修(校內、跨校)、輔系、學分學程、微學分課程、海外學習與實習、達文西計畫等多樣的跨域選項，以達學生畢業後有更多元的發展。</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6790</text:p>
          </table:table-cell>
          <table:table-cell table:style-name="NormalCell">
            <text:p>5</text:p>
          </table:table-cell>
          <table:table-cell table:style-name="NormalCell">
            <text:p>6230</text:p>
          </table:table-cell>
          <table:table-cell table:style-name="NormalCell">
            <text:p>325</text:p>
          </table:table-cell>
          <table:table-cell table:style-name="NormalCell">
            <text:p>92.19</text:p>
          </table:table-cell>
          <table:table-cell table:style-name="NormalCell">
            <text:p>輔大之最  ※最便捷的交通：座落於新莊捷運線及機場捷運線交接點，有方便的公車來往。  ※最多元的科系：直屬羅馬教廷的綜合大學，有12學院、50學系、49碩士班、23碩士在職專班、12博士班，進修部計18學系，以及二年制護理在職專班。傳承歐美大學自由開放的學風，國內外有卓越聲譽。  ※最優質的師資：重視學科對話，致力推動各學科領域合作，整合教學、研究及學生學習等資源，也重視教師專業成長，培育教師教學知能，鼓勵發展有助於學生學習之多元教學方式。  ※最好玩的社團：有設6種屬性、超過90個社團。除專業學習，豐富的校際活動、社團聯合迎新活動、主題園遊會、運動會等，訓練人際關係的維持與合作互利的心態。  ※最國際化的校園：有國際姐妹校400餘所，積極推動各項國際學術交流活動，透過校園國際交流活動、跨文化小講堂、International Corner，建構學生外語學習環境，打造校園國際化氛圍。</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3906</text:p>
          </table:table-cell>
          <table:table-cell table:style-name="NormalCell">
            <text:p>3</text:p>
          </table:table-cell>
          <table:table-cell table:style-name="NormalCell">
            <text:p>3707</text:p>
          </table:table-cell>
          <table:table-cell table:style-name="NormalCell">
            <text:p>153</text:p>
          </table:table-cell>
          <table:table-cell table:style-name="NormalCell">
            <text:p>95.17</text:p>
          </table:table-cell>
          <table:table-cell table:style-name="NormalCell">
            <text:p>東吳大學1900年創立於蘇州，是中國高等教育史上最早設立的西制大學；1954年獲教育部核准在臺復校，為臺灣第一所私立大學，具有悠久歷史與優良傳統，積極落實「教與學」的改進與提升，是所樸實自持、開明超然、根柢深厚的綜合性大學。院系組合完整，師資優秀，學風自由，並有豐富的圖書資源，專精卓越的教學內涵。兩校區地理環境優越，交通便捷。外雙溪校區依山傍水，臨近故宮，文化底蘊深厚；城中校區位居臺北市政治經濟中心，各項資源多元豐富，同學們可以整個臺北市作為進德修業的腹地。本校以「養天地正氣，法古今完人」為辦學理念，秉持「培育五育並重兼具國際觀產業人才」之教育目標，在多年努力下，已成為頗具聲望的高等學府，深獲各界肯定。此外，已連續13年獲教育部教學卓越計畫獎勵、連續2年榮獲教育部「高教深耕計畫」高額補助，並屢獲評選為「友善校園大專校院績優學校」及北區唯一「品德教育特色學校」，成績斐然，培育優秀學子無數。</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4263</text:p>
          </table:table-cell>
          <table:table-cell table:style-name="NormalCell">
            <text:p>1</text:p>
          </table:table-cell>
          <table:table-cell table:style-name="NormalCell">
            <text:p>4033</text:p>
          </table:table-cell>
          <table:table-cell table:style-name="NormalCell">
            <text:p>282</text:p>
          </table:table-cell>
          <table:table-cell table:style-name="NormalCell">
            <text:p>94.96</text:p>
          </table:table-cell>
          <table:table-cell table:style-name="NormalCell">
            <text:p>以「中原認同，學習共榮，知識扎根，育才招生」的方式，實行教研合一的招生政策，為落實學生適性學習與學用合一，以 及本校「天」、「人」、「物」、「我」的全人教育理念內涵，推出多項特色教育方案，以提供學生多元且優質的學 習環境，例如：1.首推學術與實務課程分流學習框架：落實適性教育之理念，以學習者為本位，啟動課程再造工程，提供符合學生發展需求 的課程分流架構，進而縮短「學用落 差」。2.創建學用合一導向的大學就業學程：以學習者為本位，提供5大類學程，包含企業學程、創業學程、公職學程、教育學程與領導學程等，強化與產業之鏈接，除了滿 足學生多元發展之需求，更提供「畢業後 即就業」的發展管道，以有效縮短學用落差之人才培育目標。3.建立落實適性教育的彈性轉系制度：打破全國以學業成績為標準的轉系方法，全面改採面試審查，反轉過去錯誤轉系制度之邏輯，以落實適性教育之理念、有效減低學生非自願性延畢。</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6322</text:p>
          </table:table-cell>
          <table:table-cell table:style-name="NormalCell">
            <text:p>4</text:p>
          </table:table-cell>
          <table:table-cell table:style-name="NormalCell">
            <text:p>5599</text:p>
          </table:table-cell>
          <table:table-cell table:style-name="NormalCell">
            <text:p>477</text:p>
          </table:table-cell>
          <table:table-cell table:style-name="NormalCell">
            <text:p>89.42</text:p>
          </table:table-cell>
          <table:table-cell table:style-name="NormalCell">
            <text:p>本校工學院、商管學院、外語學院、國際研究學院、教育學院設有博士班，課程著重學術研究能力的訓練及實務能力的培養，並設有產學合作的博士學位學程，以各院、系、所跨領域之研究資源為基礎，結合理論與實務需求，由學校與企業共同培育產業所需之菁英人才。產學合作博士生須至產業界實作二年並完成論文、通過口試即可獲頒學位。</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6645</text:p>
          </table:table-cell>
          <table:table-cell table:style-name="NormalCell">
            <text:p>5</text:p>
          </table:table-cell>
          <table:table-cell table:style-name="NormalCell">
            <text:p>5900</text:p>
          </table:table-cell>
          <table:table-cell table:style-name="NormalCell">
            <text:p>248</text:p>
          </table:table-cell>
          <table:table-cell table:style-name="NormalCell">
            <text:p>89.26</text:p>
          </table:table-cell>
          <table:table-cell table:style-name="NormalCell">
            <text:p>中國文化大學位於台北市陽明山麓，設有12個學院，學士班有61個學系組學位學程、碩士班有47個系所組學位學程、博士班有11個系所組，為一綜合性大學，本校以發揚中華文化為主旨，系所多元完整涵蓋各主要學術範疇，在中華文化陶冶及國際化的學習環境中，實現跨領域、跨產業、跨國界的育才目標，培養學生成為最靈活的人才！本校為全國學系組學位學程最多之大學，提供每位學生多元學習的機會，除了雙主修或輔系等選擇外，每系亦開設跨領域學分學程與專業學程。近年已取得ACCSB華文商管學院認證及IEET中華工程教育學會認證，顯示本校在教學及各項輔助資源之投入已獲認可。本校不僅重視文化傳承與創新外，同時也十分注重國際化，在全球締結近400所姐妹校，設立跨國雙聯學位制度，更善用校內英、日、韓、俄、法、德等國語文學系的資源，以及全英語學位學程、華語中心，每年赴海外交流與在文大求學的境外學生一千多位，成功營造國際化的學習環境。</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5498</text:p>
          </table:table-cell>
          <table:table-cell table:style-name="NormalCell">
            <text:p>1</text:p>
          </table:table-cell>
          <table:table-cell table:style-name="NormalCell">
            <text:p>5062</text:p>
          </table:table-cell>
          <table:table-cell table:style-name="NormalCell">
            <text:p>287</text:p>
          </table:table-cell>
          <table:table-cell table:style-name="NormalCell">
            <text:p>92.48</text:p>
          </table:table-cell>
          <table:table-cell table:style-name="NormalCell">
            <text:p>本校目前設有工程與科學、商、人文社會、資訊電機、建設、經營管理、金融、國際科技與管理、建築專業等9個學院，是一所學生已逾2萬人的綜合型大學。本校以成為一所教學卓越、研究重點突破之亞太地區知名大學為校務發展願景，並以培育兼具人文素養與專業知識之現代民主社會公民為教育目標。近年來本校在教學成效、研發能量及學術聲望上表現傑出，2019年Cheers雜誌「最佳大學指南」，逢甲大學辦學績效獲全國第二。2018年教育部「就學穩定率」，逢甲大學以95.44%位居私立一般大學之首。遠見雜誌公布「2019企業最愛大學生調查」，本校名列全國公私立綜合大學第12名。英國高等教育調查機構 QS 2019年世界大學排名，本校連續兩年進入千大，蟬聯私校綜合大學之首。商、金融學院全數通過國際AACSB教育認證，工程相關學系全數通過國際IEET教育認證，顯示本校對學生專業知識的扎根與軟能力的養成深獲社會肯定。</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3040</text:p>
          </table:table-cell>
          <table:table-cell table:style-name="NormalCell">
            <text:p>1</text:p>
          </table:table-cell>
          <table:table-cell table:style-name="NormalCell">
            <text:p>2823</text:p>
          </table:table-cell>
          <table:table-cell table:style-name="NormalCell">
            <text:p>155</text:p>
          </table:table-cell>
          <table:table-cell table:style-name="NormalCell">
            <text:p>93.24</text:p>
          </table:table-cell>
          <table:table-cell table:style-name="NormalCell">
            <text:p>1.獲「107年度高等教育深耕計畫」8762萬元補助，名列綜合型私立大學第六名。2.為全國第一所加入「國際交換學生計畫(ISEP)」之會員學校，提供免付國外學費與膳宿費(僅需支付靜宜學費、膳宿費和活動費)之國際交換學生與出國研修方案。3.招生學制包括大學部、碩士班、碩士在職專班、博士班。4.大學部新生入學管道包括：特殊選才、繁星推薦、個人申請、個人申請-類繁星、四技二專甄選入學、考試分發及運動績優單獨招生。5.鼓勵學生學習多元專長，修習輔系、雙主修人數為私校之前茅。6.提供績優入學與學業成績優良等多項獎學金。7.推行學碩一貫、逕讀博班，並提供獎學金，鼓勵學生在專業領域繼續深造。8.本校師資培育中心開設教育學程，提供學生多元就業力。9.蓋夏圖書館榮獲2015全國十大非去不可圖書館，藏書豐富提供研究後盾。10.產業學院開設校外實習、創新創業學程，提供實習機會，表現優秀者畢業後即可至企業工作。</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1922</text:p>
          </table:table-cell>
          <table:table-cell table:style-name="NormalCell">
            <text:p>0</text:p>
          </table:table-cell>
          <table:table-cell table:style-name="NormalCell">
            <text:p>1689</text:p>
          </table:table-cell>
          <table:table-cell table:style-name="NormalCell">
            <text:p>76</text:p>
          </table:table-cell>
          <table:table-cell table:style-name="NormalCell">
            <text:p>88.34</text:p>
          </table:table-cell>
          <table:table-cell table:style-name="NormalCell">
            <text:p>本校為落實勤勞樸實生活教育及實務與理論結合之辦學理念，在董事會全力支持下，經費充裕、師資質量均優、設備新穎充足、校區環境幽雅。本校設有醫、工、管三個學院，計19個學系及1個學士學位學程、23個碩士班及7個碩士學位學程、2個碩士在職專班、12個博士班及1個博士學位學程。招生採多元入學管道，相關招生資訊請至本校招生資訊網查詢。</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2337</text:p>
          </table:table-cell>
          <table:table-cell table:style-name="NormalCell">
            <text:p>2</text:p>
          </table:table-cell>
          <table:table-cell table:style-name="NormalCell">
            <text:p>2087</text:p>
          </table:table-cell>
          <table:table-cell table:style-name="NormalCell">
            <text:p>146</text:p>
          </table:table-cell>
          <table:table-cell table:style-name="NormalCell">
            <text:p>90.00</text:p>
          </table:table-cell>
          <table:table-cell table:style-name="NormalCell">
            <text:p>元智創校以來，推動多項前導性高等教育創新作為，辦學特色廣獲各界肯定：  ●推動「新雙語」邁向「新雙語大學」(各學院英語專班+必修基礎程式設計)  ●世界百大雙聯學位合作：澳洲昆士蘭大學、瑞典林雪平大學、  ●「遠東集團儲備人才計畫」實施多元化海內外專業實習  ●MIT美國麻省理工學院體驗營唯一合作學校  ●首設就業學程，開展跨域整合學習  ●全校啟動三創（創意、創新、創業）教育  ●首創就業培訓講堂提升學生就業軟實力  ●推動PBL及個案教學、翻轉教室、磨課師等創新教學法  ●率先推動延後分流並擴大適性轉系制度  ●率先實施5年取得學士、碩士雙學位制度  ●積極推動國際交流，發展國際化特色教育  ●首推「經典五十」閱讀計畫  ●聚焦特色重點領域研發，推動相關產業深耕與創新  ●完善的教師獎勵與補助制度，協助教師專業成長與多元發展  ●推動校務研究及大數據教學應用，提升學生學習及辦學成效</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2075</text:p>
          </table:table-cell>
          <table:table-cell table:style-name="NormalCell">
            <text:p>33</text:p>
          </table:table-cell>
          <table:table-cell table:style-name="NormalCell">
            <text:p>1561</text:p>
          </table:table-cell>
          <table:table-cell table:style-name="NormalCell">
            <text:p>87</text:p>
          </table:table-cell>
          <table:table-cell table:style-name="NormalCell">
            <text:p>77.41</text:p>
          </table:table-cell>
          <table:table-cell table:style-name="NormalCell">
            <text:p>本校定位為一所優質教學及產學鏈結雙導向之大學，以培養陽光青年並積極推動創新創業普及教育及推動跨領域學習為目標，同時為強化學生就業力，擴大推動企業實習與專業證照，使學生做好充分的就業準備，除與國內外560餘家企業或公部門實習合作，積極鼓勵學生參與實習外，校內亦提供「職場爭霸培訓」，指導學生職場知識與求職應有之準備，參與培訓學生在畢業後三個月內之就業率高達85%；另特聘業界教師授課之「Build School跨域黑客軟體實作菁英培訓班」，培養學生具備跨領域專業與職場競爭力。本校畢業生不僅具有「就業率高、薪資高、企業滿意度高」之三高表現外，同時，工程相關學系皆通過IEET工程認證，管理學院亦取得國際AACSB認證，躋身世界頂尖前5%商管學院；另在英國高等教育調查公司QS評比中，本校躍進亞洲地區大學前400名，亦名列台灣綜合型私立大學第12名，再再顯示學校各方面具備深厚的辦學基礎。</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3106</text:p>
          </table:table-cell>
          <table:table-cell table:style-name="NormalCell">
            <text:p>0</text:p>
          </table:table-cell>
          <table:table-cell table:style-name="NormalCell">
            <text:p>2370</text:p>
          </table:table-cell>
          <table:table-cell table:style-name="NormalCell">
            <text:p>77</text:p>
          </table:table-cell>
          <table:table-cell table:style-name="NormalCell">
            <text:p>76.88</text:p>
          </table:table-cell>
          <table:table-cell table:style-name="NormalCell">
            <text:p>本校現有（108學年度）工學院、管理學院、設計暨藝術學院、外語學院、生物科技暨資源學院、觀光餐旅學院及護理暨健康學院等7個學院，計有28個學系、2個獨立研究所、14個學位學程(含以學院對外招生)、34個學士班、15個進修學士班、1個二年制在職專班、21個碩士班、12個碩士在職專班及6個博士班之綜合大學。提供學生能夠充分發揮想像力與創造力之環境，並創造高品質之教學與研究環境、培養高創力及豐富科學內涵之專業人才，強調「理論與實務並重」、「人文與科技整合」、「師傅與徒弟傳承」與「產業與學術合作」等教育理念，以住學合一的方式推動「四肯書院」培養具「肯學、肯做、肯付出、肯負責」四肯態度之大葉學生，實現「創意的產業人才」、受歡迎的「合作的工作夥伴」、具「競爭力的現代國民」，以及「關懷的世界公民」之教育目標，期以此等理念與目標而達成「產業導向之綜合大學」之定位，完成「企業夥伴型大學」之發展願景。</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449</text:p>
          </table:table-cell>
          <table:table-cell table:style-name="NormalCell">
            <text:p>0</text:p>
          </table:table-cell>
          <table:table-cell table:style-name="NormalCell">
            <text:p>285</text:p>
          </table:table-cell>
          <table:table-cell table:style-name="NormalCell">
            <text:p>8</text:p>
          </table:table-cell>
          <table:table-cell table:style-name="NormalCell">
            <text:p>64.11</text:p>
          </table:table-cell>
          <table:table-cell table:style-name="NormalCell">
            <text:p>1.大學四年保障住宿；從學校到台北101大樓，車程30分鐘；學生直達專車往來各大捷運站，交通便捷。  2.跨領域人才的搖籃：最少的必修限制，大量的自由選修課程。學生可以在全校各院系，選擇自己有興趣的蜂巢式模  組課程，進行跨領域學習。自己掌握大學4年課表，每個學生都有一張專屬於自己的客製化學習地圖。  3.全國第一所全校實施書院制度的大學，師生共同生活、共同學習。  4.超過80%學生出國學習：學校補助經費減輕同學負擔，每位同學都有能力出國遊學、實習或擔任交換生。  5.全校學生皆有個人獨立工作空間：強調動手實作，有設備完善的實習工場、百工學堂、藝術村等學習聚落。校外實習接軌產業：每一位學生在畢業前，都會依其意願安排到校外實習至少一學期，培養就業競爭力。</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3747</text:p>
          </table:table-cell>
          <table:table-cell table:style-name="NormalCell">
            <text:p>60</text:p>
          </table:table-cell>
          <table:table-cell table:style-name="NormalCell">
            <text:p>3257</text:p>
          </table:table-cell>
          <table:table-cell table:style-name="NormalCell">
            <text:p>388</text:p>
          </table:table-cell>
          <table:table-cell table:style-name="NormalCell">
            <text:p>89.45</text:p>
          </table:table-cell>
          <table:table-cell table:style-name="NormalCell">
            <text:p>義守大學為一所人文與科技並重、多元人才培育的國際化綜合大學，設有理工、電機資訊、管理、語文、觀光餐旅、傳播與設計、國際、醫學及原住民族學院等九個學院，並有全國獨創之學士後醫學系外國學生專班，所有系所皆通過外部評鑑，且獲全球唯一3個學院同步通過AACSB國際認證，連續8年教育部教學卓越獎勵補助，為南台灣學系最多、最完整之國際化綜合大學。 本校辦學績效卓著，為外界評比優良私立大學之一，2018年入選英國《泰晤士報》全球最佳年輕大學，同年入選《遠見雜誌》台灣最佳大學排行榜，全國綜合大學前20名、南部私校綜合大學第1名。校園國際化交流與學習機會非常多，加上集團所屬事業體具多樣性，使學生在實習與就業上極佔優勢，本校更積極與其他企業產學合作，開辦就業學程計畫，聘請產業界講師授課，使學生具備企業界優先錄用之優勢，為本校畢業生開創寬廣就業機會。新鮮人的你們，怎能錯過呢!選擇義守大學，絕對是正確的。</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2800</text:p>
          </table:table-cell>
          <table:table-cell table:style-name="NormalCell">
            <text:p>2</text:p>
          </table:table-cell>
          <table:table-cell table:style-name="NormalCell">
            <text:p>2634</text:p>
          </table:table-cell>
          <table:table-cell table:style-name="NormalCell">
            <text:p>183</text:p>
          </table:table-cell>
          <table:table-cell table:style-name="NormalCell">
            <text:p>94.50</text:p>
          </table:table-cell>
          <table:table-cell table:style-name="NormalCell">
            <text:p>本校定位為「精緻的教學卓越大學」，近年持續發展「傳播貫穿各學門」的辦學特色，積極優化師資結構、提升教學品質及追求創新卓越，並以「建構兼備自由風氣與人文精神之大學，培育具有教養、宏觀、專業知能及國際視野之公民」為願景。本校深耕計畫107~108年度以創新五力─紮根素養基礎力、接軌職場就業力、整合學習跨域力、化育教學創新力、構築創客創業力─為行動策略，教學創新，鼓勵跨域學習提升學習成效。為迎接全媒體時代來臨，本校啟用全台大學首座具有最豐富高端新媒體設備的「全媒體大樓」；更與美國有線電視新聞網（CNN）建立夥伴關係，成為CNN在台灣的第一所夥伴大學，有助於本校培育全能傳播人才，並擴展學生全球視野。為協助經濟弱勢學生，105學年度開始實施「築夢翠谷助學措施」，提供大學部低收、中低收入戶學生四年學雜費全免，學生同時能申請每月8000元，每學年9個月的「生活助學金」，增加助學範圍，嘉惠學子不遺餘力。</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4738</text:p>
          </table:table-cell>
          <table:table-cell table:style-name="NormalCell">
            <text:p>0</text:p>
          </table:table-cell>
          <table:table-cell table:style-name="NormalCell">
            <text:p>4321</text:p>
          </table:table-cell>
          <table:table-cell table:style-name="NormalCell">
            <text:p>478</text:p>
          </table:table-cell>
          <table:table-cell table:style-name="NormalCell">
            <text:p>92.01</text:p>
          </table:table-cell>
          <table:table-cell table:style-name="NormalCell">
            <text:p>1.銘傳大學係為紀念台灣首任巡撫劉銘傳而設立的知名大學，擁有63年的辦學經驗。2010年獲得美國MSCHE認證，成為亞洲唯一一所美國認證大學。2016年6月再次通過MSCHE 10年認證，與哥倫比亞大學、紐約大學、馬里蘭大學、賓州大學、康乃爾大學為同一認證體系。2017年7月管理學院通過AACSB國際認證。2.設有11個學院、36個學系，15萬校友及近2萬名本科生、碩士及博士生，深受陸生及國際生喜愛，陸生人數名列前茅。3.自2016年來連續四年上榜，與36所台灣高校，同登全球著名學府。4.與2018與全球164所知名大學締結姐妹校，外籍生數798人。5.連續11年獲教育部大學教學卓越計畫獎勵、2018年獲高教深耕計畫補助，教學成效倍獲肯定。6. 教師教學認真嚴謹指導學生參加科技部大專學生研究計畫，2018年獲獎勵數共147件，獎勵件數為私立綜合型大學第1名。</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3626</text:p>
          </table:table-cell>
          <table:table-cell table:style-name="NormalCell">
            <text:p>0</text:p>
          </table:table-cell>
          <table:table-cell table:style-name="NormalCell">
            <text:p>3235</text:p>
          </table:table-cell>
          <table:table-cell table:style-name="NormalCell">
            <text:p>192</text:p>
          </table:table-cell>
          <table:table-cell table:style-name="NormalCell">
            <text:p>89.76</text:p>
          </table:table-cell>
          <table:table-cell table:style-name="NormalCell">
            <text:p>本校持續榮獲教育部教學實踐研究計畫、學海計畫、議題導向敘事力創新教學發展計畫與高教深耕計畫的認同及肯定，，亦常於各種國內外賽事中獲獎。招生特色：一、多元敬業學士生：致力培養學生自主學習與多元發展，除教師教學創新外，更融合多元社團活動與服務學習，還有跨國文化交流機會，藉以期許培養學生畢業即就業的能力，亦在夜間提供在職進修機會。二、跨域分流碩士生：本校碩士班學生理論與實務兼容，學系指導過程更依特質強化其專業或實務能力，不僅課程多元，亦提供學生許多機會，透過實作與實務經驗學習，因此學生在畢業後深獲企業喜愛。亦有碩士在職專班，提供終身學習機會。三、創意思維博士生：隨著數位科技的進步，「創意產業」逐漸成為許多國家推動經濟復甦及產業轉型的引擎。以創意為校務發展DNA，為深耕創意教學，擴大創意與產業結合邊際效益，遂於2012年正式成立管理學院創意產業博士班，招收來自各行各業的人士就讀。</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3672</text:p>
          </table:table-cell>
          <table:table-cell table:style-name="NormalCell">
            <text:p>0</text:p>
          </table:table-cell>
          <table:table-cell table:style-name="NormalCell">
            <text:p>3364</text:p>
          </table:table-cell>
          <table:table-cell table:style-name="NormalCell">
            <text:p>180</text:p>
          </table:table-cell>
          <table:table-cell table:style-name="NormalCell">
            <text:p>92.00</text:p>
          </table:table-cell>
          <table:table-cell table:style-name="NormalCell">
            <text:p>朝陽科技大學定位為「以產學實務為導向之教學型大學」，致力推動以創意、創新、創業為主軸之「三創教育」，透過滾動式的創新教學，培養學子跨領域的國際化學習，成為企業創新人才的搖籃，不但榮獲教育部首屆全國技專校院學生創新創業競賽總冠軍，學生創業團隊更連續7次奪下兩岸創新創業競賽一等獎。 此外，朝陽科大設立「非破壞檢測中心」、「健康農糧中心」、「污泥資源再利用研發中心」、「全幼兒發展教育研究中心」、「A2I智慧產業技術研究中心」等五大校級研究中心，專業實力備受肯定。而為增加國際能見度，朝陽科大通過歐洲教師教育網絡ETEN認證，成為臺灣第一所加入ETEN之會員學校，並與丹麥VIA大學建立交換學生平台。同時，朝陽科大亦與全球640所學校簽訂學術合作協議，積極推動「千人海外體驗」，強化全球就業競爭力。</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1809</text:p>
          </table:table-cell>
          <table:table-cell table:style-name="NormalCell">
            <text:p>0</text:p>
          </table:table-cell>
          <table:table-cell table:style-name="NormalCell">
            <text:p>1597</text:p>
          </table:table-cell>
          <table:table-cell table:style-name="NormalCell">
            <text:p>81</text:p>
          </table:table-cell>
          <table:table-cell table:style-name="NormalCell">
            <text:p>88.78</text:p>
          </table:table-cell>
          <table:table-cell table:style-name="NormalCell">
            <text:p>高雄醫學大學創校迄今已約有四萬多位畢業校友分別於學術界、醫療單位或行政體系等領域服務，在醫療奉獻獎當中本校就有三十多位醫療奉獻獎得主，且積極落實「人文教育」，培養學生醫療照護專業知識以外，也持續提升學生人文關懷教育。本校一向致力於提昇學術水準，訂定各種獎勵辦法鼓勵教師從事專題研究、參與國內外學術研討會議，鼓勵在職進修、訓練及研習。近年來，每年論文發表約一千四百餘篇列名於科學引用索引（SCI）著名期刊。本校重視國際交流合作，截至107年11月30日，與本校實質簽約合作的學術機構共計130所姊妹院校，包括美國密西根大學及加州大學爾灣分校、索羅門國立大學、澳洲格里菲斯大學、德國科隆大學、日本京都大學、中國北京大學及上海交通大學等等。鼓勵本校學生至海外研習、推動外國學生前來交換實習、並逐步規劃國內外校際選課、遠距教學及雙聯學制合作，期能打造本校成為一個多元開放的學習環境。</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1693</text:p>
          </table:table-cell>
          <table:table-cell table:style-name="NormalCell">
            <text:p>2</text:p>
          </table:table-cell>
          <table:table-cell table:style-name="NormalCell">
            <text:p>1610</text:p>
          </table:table-cell>
          <table:table-cell table:style-name="NormalCell">
            <text:p>80</text:p>
          </table:table-cell>
          <table:table-cell table:style-name="NormalCell">
            <text:p>95.43</text:p>
          </table:table-cell>
          <table:table-cell table:style-name="NormalCell">
            <text:p>南華大學成立於1996年，是佛光山星雲大師凝聚百萬信眾力量創辦的高等教育學府，本校以「以生命力帶動生命力、以學習力促進就業力、以全球觀促進國際移動力」作為教育理念。辦學績效優異，108年整體註冊率96%，全國排第19名，「在學四年、國立收費」(四年約可省20萬)還有提供優渥的「獎優扶弱」獎助學金；弱勢就學、加碼補助；為培育國際化移動能力，校園中有來自21個國家802位外籍生就讀，而每年南華學生前往海外移地教學、交換生、海外實習、2+2雙學位人數約650人；就業無縫接軌，簽訂產學合作廠商有334家，實習合作契約機構達510家，畢業生平均就業率達90%，雇主滿意度達88%。  在校學習，以「興趣」為導向，能跨校選課(一校註冊、五校選課)、輔系、雙主修、跨領域學習；校車免費搭乘，住五心級宿舍(優先申請、保證入住)。  第一志願入學、獎金一萬元。</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1650</text:p>
          </table:table-cell>
          <table:table-cell table:style-name="NormalCell">
            <text:p>1</text:p>
          </table:table-cell>
          <table:table-cell table:style-name="NormalCell">
            <text:p>1389</text:p>
          </table:table-cell>
          <table:table-cell table:style-name="NormalCell">
            <text:p>37</text:p>
          </table:table-cell>
          <table:table-cell table:style-name="NormalCell">
            <text:p>84.58</text:p>
          </table:table-cell>
          <table:table-cell table:style-name="NormalCell">
            <text:p>【1】本校「通過」高等教育評鑑中心基金會大學校院校務評鑑;【2】本校獲教育部大專校院體育專案評鑑為「一等」(全國最優成績);【3】本校為獲教育部體育署表揚長期推動學校體育志工的5所優良大學;【4】本校獲台灣輔導與諮商學會頒發「推行輔導工作績優學校」;【5】本校「通過」國際標準組織ISO9001/IWA2教育品質管理驗證。</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1202</text:p>
          </table:table-cell>
          <table:table-cell table:style-name="NormalCell">
            <text:p>0</text:p>
          </table:table-cell>
          <table:table-cell table:style-name="NormalCell">
            <text:p>1029</text:p>
          </table:table-cell>
          <table:table-cell table:style-name="NormalCell">
            <text:p>27</text:p>
          </table:table-cell>
          <table:table-cell table:style-name="NormalCell">
            <text:p>85.92</text:p>
          </table:table-cell>
          <table:table-cell table:style-name="NormalCell">
            <text:p>一、本校位居臺北市中心，校區緊鄰北美館及花博公園，步行可至民權西路、圓山及中山國小捷運站，生活機能完善，是有志向學者的理想學習環境。二、本校建校六十餘年來素以培養國家發展所需的科學家、設計師、工程師與事業經營者著稱，傑出校友遍佈產、官、學、研各領域。三、本校辦學績效優異，屢獲教育部教學卓越計畫經費補助，各系所皆通過教育部系所評鑑與工程及科技教育認證（IEET），並連續十二年榮獲中國工程師學會評選為「產學合作績優單位」。四、本校積極發展與海外姊妹校之雙向交流，並與國內外一流企業進行密切產學交流，培育務實致用人才。五、本校學生在學期間須通過本校認可之英文能力檢定，方得畢業。未通過檢定的學生均納入本校英語自學方案輔導對象。應用外語學系英文畢業能力另規定之。如各系另有畢業規定，則依其規定辦理。六、本校尚志獎學金最多八學期共壹佰萬元。</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4782</text:p>
          </table:table-cell>
          <table:table-cell table:style-name="NormalCell">
            <text:p>9</text:p>
          </table:table-cell>
          <table:table-cell table:style-name="NormalCell">
            <text:p>4258</text:p>
          </table:table-cell>
          <table:table-cell table:style-name="NormalCell">
            <text:p>102</text:p>
          </table:table-cell>
          <table:table-cell table:style-name="NormalCell">
            <text:p>89.44</text:p>
          </table:table-cell>
          <table:table-cell table:style-name="NormalCell">
            <text:p>本校以「信義誠實」為校訓，在校歌中清楚明示：以「樂育英才、造福社會、建設國家」為創校宗旨，學術及技術並重，並以嚴謹務實之辦學態度，規劃具前瞻性之學校總體發展目標與校務發展計畫，期能充分利用資源，強化教學品質與提升研發水準。本校參考標竿學校日本立命館大學之「畢業即就業」辦學理念，培育兼具專業技能與人文素養之務實致用產業人才。為建立「產學無縫接軌」的親產學校園環境，本校配合國家產業政策，著力於產業技術之創新改良，突破技術瓶頸，以協助產業發展為使命。</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3629</text:p>
          </table:table-cell>
          <table:table-cell table:style-name="NormalCell">
            <text:p>0</text:p>
          </table:table-cell>
          <table:table-cell table:style-name="NormalCell">
            <text:p>2504</text:p>
          </table:table-cell>
          <table:table-cell table:style-name="NormalCell">
            <text:p>157</text:p>
          </table:table-cell>
          <table:table-cell table:style-name="NormalCell">
            <text:p>70.29</text:p>
          </table:table-cell>
          <table:table-cell table:style-name="NormalCell">
            <text:p>本校定位為「親產學之科技大學」，榮獲教育部高教深耕計畫補助，每位學生平均受益經費為全國私立科大第一，更是臺南唯一獲得國際競爭力Global Taiwan研究中心的技職校院，並連續十二年獲教育部教學卓越計畫。目前本校設有工程學院、商業管理學院、創意媒體學院、民生應用學院及國際學院等五個學院，共21學系、1學位學程、15碩士班及1博士班。臨近臺南科學園區、路竹科學園區、高雄軟體園區等科技發展重鎮，在地緣環境利基下，依據其產業特性，發展「綠能科技」、「文化創意」、「智慧生活」和「智慧機械」四大特色教學與應用研究。</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4007</text:p>
          </table:table-cell>
          <table:table-cell table:style-name="NormalCell">
            <text:p>10</text:p>
          </table:table-cell>
          <table:table-cell table:style-name="NormalCell">
            <text:p>3059</text:p>
          </table:table-cell>
          <table:table-cell table:style-name="NormalCell">
            <text:p>24</text:p>
          </table:table-cell>
          <table:table-cell table:style-name="NormalCell">
            <text:p>76.67</text:p>
          </table:table-cell>
          <table:table-cell table:style-name="NormalCell">
            <text:p>學校設置藥理、民生、人文暨資訊應用、環境永續、休閒暨健康管理等五大學院，目前計有22個系(所)、1個獨立研究所及4個學位學程，另設2個一級中心，從事健康相關之研究與產業服務。本校五大學院設置宗旨交織輝映『樂活創新服務』教育目標，各學院設置宗旨如下：「藥理學院」-『社區醫藥、保健服務』；「民生學院」-『利民厚生、健康全人』；「人文暨資訊應用學院」-『關懷和諧、創新服務』；「環境永續學院」-『環境健康、永續發展』；「休閒暨健康管理學院」-『永齡康健、樂活人生』。</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3299</text:p>
          </table:table-cell>
          <table:table-cell table:style-name="NormalCell">
            <text:p>0</text:p>
          </table:table-cell>
          <table:table-cell table:style-name="NormalCell">
            <text:p>2861</text:p>
          </table:table-cell>
          <table:table-cell table:style-name="NormalCell">
            <text:p>102</text:p>
          </table:table-cell>
          <table:table-cell table:style-name="NormalCell">
            <text:p>87.12</text:p>
          </table:table-cell>
          <table:table-cell table:style-name="NormalCell">
            <text:p>本校是一所以學生為主、教學為要、實務為重、產研為本、就業實務應用為導向之科技大學；營造具備優質化、多元化、國際化、及特色化之學習環境，培育術德兼備、誠懇踏實之優秀學生，使成為業界優先選用人才。設計學院、管理學院、資訊學院、應用社會學院、通識教育學院等五大學院，著重創新實務教學，充實校內軟硬體設備；落實社會責任，實踐大學多元價值，推動跨域學習，連結在地產業與文化，實踐在地關懷；營造校園國際化學習環境，推動國際合作與移動力，提升國際聲譽；強調知識創新與國際接軌、應用實務與產業連結。優質學習環境，建構智慧校園，精進本位課程，厚實學生基礎能力，適性創新教學，提升學習成效；依據學校理念「求智、求真、求美、求善」，制定「學術、知性、快樂、希望」校訓；落實扎根教育，推動社區服務，優化學校形象；強化外語能力，增廣國際視野；建立核心專業，發展各院系特色，實務導向教學，培育實作人才。</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934</text:p>
          </table:table-cell>
          <table:table-cell table:style-name="NormalCell">
            <text:p>2</text:p>
          </table:table-cell>
          <table:table-cell table:style-name="NormalCell">
            <text:p>771</text:p>
          </table:table-cell>
          <table:table-cell table:style-name="NormalCell">
            <text:p>55</text:p>
          </table:table-cell>
          <table:table-cell table:style-name="NormalCell">
            <text:p>83.69</text:p>
          </table:table-cell>
          <table:table-cell table:style-name="NormalCell">
            <text:p>1.高等教育教學評鑑100%通過學校  2.全球獨創「模擬醫學人文課程」學校  3.多元頻繁的國際交流活動  4.研究品質表現佳並具學術特色的學校  5.全國唯一「三軌輔導」特色學校  6.高獎助的安心就學學校  7.深耕臺灣邁向國際的社會教育發展  8.東部志願服務典範學校  9.國家永續發展獎、東部唯一綠色大學示範學校</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1378</text:p>
          </table:table-cell>
          <table:table-cell table:style-name="NormalCell">
            <text:p>1</text:p>
          </table:table-cell>
          <table:table-cell table:style-name="NormalCell">
            <text:p>1297</text:p>
          </table:table-cell>
          <table:table-cell table:style-name="NormalCell">
            <text:p>153</text:p>
          </table:table-cell>
          <table:table-cell table:style-name="NormalCell">
            <text:p>94.77</text:p>
          </table:table-cell>
          <table:table-cell table:style-name="NormalCell">
            <text:p>作為一所醫療專業的教育機構，北醫大擁有七所附屬醫院：北醫附設醫院、萬芳醫院、雙和醫院、寧波醫療中心、台北癌症中心、臺北神經醫學中心及新國民醫院，一校七院所組成的TMU HEALTH SYSTEM，總床數超過四千床，是為臺北都會地區發展最快速的醫療體系。七家附屬醫院在見、實習訓練上，提供學生完整的設備與空間，以最佳的臨床經驗與多元的執業機會，使北醫大畢業生就業率超過九成。  北醫大一校七院目前擁有四千七百位工作同仁，分別擔任教學、行政與醫療工作等，未來隨著大北醫體系的成長，北醫大的人力需求將大幅提昇，包括醫師、理人員等，在十年內大北醫體系將有兩千五百四十個人力的職缺，是北醫大畢業生就業的保證。  2019 學校簡介影片：http://www.tmu.edu.tw/Front/about/about7/Page.aspx?id=xHp6MaDAHCc=</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1917</text:p>
          </table:table-cell>
          <table:table-cell table:style-name="NormalCell">
            <text:p>0</text:p>
          </table:table-cell>
          <table:table-cell table:style-name="NormalCell">
            <text:p>1745</text:p>
          </table:table-cell>
          <table:table-cell table:style-name="NormalCell">
            <text:p>51</text:p>
          </table:table-cell>
          <table:table-cell table:style-name="NormalCell">
            <text:p>91.26</text:p>
          </table:table-cell>
          <table:table-cell table:style-name="NormalCell">
            <text:p>為發揚中山醫學大學校訓-誠愛精勤之精神，  本校教育目標是以培養優秀之醫學人才、研究高深醫學知識，以提昇醫療品質，  使國人獲得最佳之醫療照顧並尊重每位病患應有之權益為宗旨。    本校以教學、研究及臨床服務為三大任務，  且以培養傑出醫學人才為主，因此本校之教學，除教導學生追求豐富之醫學知識外，  更重視其完整人格養成，藉此實現創校之目標，進而使中山醫學大學成為世界優質之醫學教育中心及醫療重鎮。</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2826</text:p>
          </table:table-cell>
          <table:table-cell table:style-name="NormalCell">
            <text:p>7</text:p>
          </table:table-cell>
          <table:table-cell table:style-name="NormalCell">
            <text:p>2651</text:p>
          </table:table-cell>
          <table:table-cell table:style-name="NormalCell">
            <text:p>216</text:p>
          </table:table-cell>
          <table:table-cell table:style-name="NormalCell">
            <text:p>94.46</text:p>
          </table:table-cell>
          <table:table-cell table:style-name="NormalCell">
            <text:p>龍華科技大學多年來大力投入資源，強調產學合作、技術研發與專業證照等實務教學，積極推動「訂單式就業學程」及學生校外實習，厚植學生就業競爭力。連續11年獲得教育部教學卓越計畫，獲獎勵金額高達6億0,685萬，超越多所國立科技大學，為台中以北地區私立科大第1；連續4年獲選教育部典範科技大學，為台中以北地區唯一入選之私立科大。本校亦連續兩年榮獲《Cheers》雜誌評選為全國TOP 20辦學績優學校。本校99年接受教育部技專院校評鑑，各系全數獲評為一等；103年底，本校工程學院5系通過104年IEET國際技術及訊息教育認證；104年5月，管理學院及人設學院9系亦通過教育部之科技校院評鑑，顯現本校之辦學持續不懈，蒸蒸日上！本校悉數挹注於提升教學品質之各項計畫中，已建構成一優良、多元之教學環境，大幅提升優質之教育品質。另外台北捷運新莊線全線通車後，終點迴龍站僅離本校約1公里，極為便捷。</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3032</text:p>
          </table:table-cell>
          <table:table-cell table:style-name="NormalCell">
            <text:p>1</text:p>
          </table:table-cell>
          <table:table-cell table:style-name="NormalCell">
            <text:p>2765</text:p>
          </table:table-cell>
          <table:table-cell table:style-name="NormalCell">
            <text:p>55</text:p>
          </table:table-cell>
          <table:table-cell table:style-name="NormalCell">
            <text:p>91.38</text:p>
          </table:table-cell>
          <table:table-cell table:style-name="NormalCell">
            <text:p>本校於民國47年創校，為全國第一所私立醫護類職業學校，民國91年改制為科技大學，為第一所除了護理類科之外，發展相關醫學、理工與人文的私立科技大學，為全國科技大學中唯一設有附設醫院的學校，以培育健康科技專業人才為教育目標。創校迄今61年，培育護理師逾六萬名，服務於國內各級醫事機構。設有碩士班、四技、二技及五專四種學制，共16個系所。設有10個通過政府認證的專業技術鑑定試場。醫護國考證照通過率均超過全國考照率，護理師通過率達8成以上，更於106年度護理師高考榮獲全國榜首，前十名佔2名，107年度醫檢師國考榮獲全國第二名。107年度畢業生升學就業率高達90%。連續6年榮獲亞洲交換學生計畫白金獎。近二年新生註冊率90%以上，並榮獲教育部之高教深耕計畫、優化技職校院實作環境計畫、產業學院計畫、勞動部就業學程計畫等，爭取補助金額達1億元以上，為首屈一指之健康專業科技大學。</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3406</text:p>
          </table:table-cell>
          <table:table-cell table:style-name="NormalCell">
            <text:p>0</text:p>
          </table:table-cell>
          <table:table-cell table:style-name="NormalCell">
            <text:p>2755</text:p>
          </table:table-cell>
          <table:table-cell table:style-name="NormalCell">
            <text:p>193</text:p>
          </table:table-cell>
          <table:table-cell table:style-name="NormalCell">
            <text:p>81.91</text:p>
          </table:table-cell>
          <table:table-cell table:style-name="NormalCell">
            <text:p>產業大學 企業最愛 課程以科技、服務為標的，管理、人文為基底的「全人教育」特色。陣容堅強頂尖師資，串聯產業與學界，結合10萬校友強力後盾，提供優質教學資源與豐富獎學金資源，鏈結經濟部七大工業區與勞動部成立產官學聯盟，建構畢業即就業學習網絡，雜誌評選企業最愛私立技職校院第1名，課程融入產業趨勢，產學緊密攜手，為企業合作育才首選，學用零落差，學生畢業即就業。 智慧科技 智慧服務掌握工業4.0發展，AI產業的發展趨勢，以「產業大學」為辦學定位的明新科技大學，採「智慧科技」與「智慧服務」為發展主軸，在AI智慧科技與研發應用上，利用產業資源豐富多樣的優勢，規劃跨領域課程與產學合作，成立校級的「智慧學研中心」單位，系所彈性靈活地培育實作人才。</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2534</text:p>
          </table:table-cell>
          <table:table-cell table:style-name="NormalCell">
            <text:p>0</text:p>
          </table:table-cell>
          <table:table-cell table:style-name="NormalCell">
            <text:p>2264</text:p>
          </table:table-cell>
          <table:table-cell table:style-name="NormalCell">
            <text:p>77</text:p>
          </table:table-cell>
          <table:table-cell table:style-name="NormalCell">
            <text:p>89.66</text:p>
          </table:table-cell>
          <table:table-cell table:style-name="NormalCell">
            <text:p>辦學理念：長榮大學之擘劃設立，乃沿襲臺灣基督長老教會之歷史傳統暨文化特色，承續英國宣教師敬虔上主、啟迪智慧，渡台興學傳道之精神，竭志弘揚真道，恪遵　基督耶穌公義、博愛、救世愛人之教訓，崇尚民主自由學風，恢宏創意思考，拓展國際視野，致力全人永續教育，美化身、心、靈，肯定生命尊嚴與價值。教育宗旨：長榮大學之創設，秉持基督耶穌救世愛人之精神，旨在造就負有「虔誠、勤奮、榮譽、服務」之博學宏才，胸懷國家、貢獻社會、服務人群，務期實踐辦學之異象與使命。教育目標：建立自由、民主、多元、開放學風的校園，揭櫫「終身教育」的理念，培育能學問思辨、適應創新、卓越領導、前瞻宏觀，並著重「管理科學」、「健康科學」與「人文社會」、「資訊工程」、「宗教研修」素養之優秀青年，期使他們成為兼具博愛、公義、服務與奉獻精神之高級知識份子和現代化公民。</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3479</text:p>
          </table:table-cell>
          <table:table-cell table:style-name="NormalCell">
            <text:p>0</text:p>
          </table:table-cell>
          <table:table-cell table:style-name="NormalCell">
            <text:p>3224</text:p>
          </table:table-cell>
          <table:table-cell table:style-name="NormalCell">
            <text:p>66</text:p>
          </table:table-cell>
          <table:table-cell table:style-name="NormalCell">
            <text:p>92.81</text:p>
          </table:table-cell>
          <table:table-cell table:style-name="NormalCell">
            <text:p>本校秉持「以人為本、關懷生命」的辦學理念，招生系所科有：護理系所(含博士班)、護理科、學士後護理系、生科系所、物治系、營養系暨營養醫學研究所、語聽系、動保學程、溝通英語系、文創系、老福系所、運休系、食科系所、幼保系、妝品系所、美髮系、健康系所、資管系、餐旅系、環安系所暨職安所、醫工系及資工系。歷年辦學績效獲各界肯定，107、108年獲教育部高等教育深耕計畫，每年約1億3000萬元補助，排名為全國私立科大第四、中部及北部私立科大第一；連續12年獲教育部獎勵教學卓越計畫，並獲「教育部補助發展典範科技大學計畫」，為中部地區私立科大及健康民生領域唯一獲經費補助之學校；亦為全國9所率先通過系所評鑑免評科大之一。本校現階段以提升畢業生多元競爭力、擴增產學創新研發能量、加強社會參與善盡社會責任為目標，朝向「健康與民生領域的頂尖科技大學」之願景邁進。</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1721</text:p>
          </table:table-cell>
          <table:table-cell table:style-name="NormalCell">
            <text:p>1</text:p>
          </table:table-cell>
          <table:table-cell table:style-name="NormalCell">
            <text:p>1559</text:p>
          </table:table-cell>
          <table:table-cell table:style-name="NormalCell">
            <text:p>105</text:p>
          </table:table-cell>
          <table:table-cell table:style-name="NormalCell">
            <text:p>91.18</text:p>
          </table:table-cell>
          <table:table-cell table:style-name="NormalCell">
            <text:p>大學部招生特色說明：一、以本校校訓「仁慎勤廉」為本，培育兼具科學能力及人文關懷素養之醫事人才。二、配合多元入學之機制，落實公平公正，平衡城鄉及適性選才之功能。三、促進各系發展自我特色。四、保障弱勢學生教育機會，平衡城鄉差距。  研究所招生特色說明：一、彈性招生 (一)每位考生可跨院報名3個系所，提供學生多元選擇興趣 及研修領域(二)系所不分組招生(教學分組)。二、鼓勵優秀大學部學生上修碩士班課程，於正式進入碩士班後，可抵免部份課程學分，縮短修業年限。三、逕讀博士班 (一)以學生正向學習態度為口試甄選之要項 (二)鼓勵本校優秀學生逕讀博士學位，縮短修業年限。四、增加研究生獎助學金。</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3388</text:p>
          </table:table-cell>
          <table:table-cell table:style-name="NormalCell">
            <text:p>1</text:p>
          </table:table-cell>
          <table:table-cell table:style-name="NormalCell">
            <text:p>2881</text:p>
          </table:table-cell>
          <table:table-cell table:style-name="NormalCell">
            <text:p>49</text:p>
          </table:table-cell>
          <table:table-cell table:style-name="NormalCell">
            <text:p>85.27</text:p>
          </table:table-cell>
          <table:table-cell table:style-name="NormalCell">
            <text:p>1. 重視品德人格教育：本校校訓「好學有禮」，目的為型塑「有禮」的校園文化，以身教及境教培養學生的職場倫理與工作態度。 2. 推動專業與實務結合之特色學程與課程：本校課程規劃與教育部UCAN職業架構銜接的專業學程，使學生可以依其發展方向選修相關學程與報考相關證照，並開設實習課程，透過實習結合所學運用，協助培養學生的職場競爭力。 3. 多元外語文能力與國際交流活動：本校開設多種語言課程(例如：日語、英語、韓文、越南文等)供學生修習，以提升學生的國際競爭力。 4. 重視多元學習與社團活動：本校將社團活動列入必修課程，讓學生除在校學習專業外，以培養群體活動與拓展人際關係。</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5411</text:p>
          </table:table-cell>
          <table:table-cell table:style-name="NormalCell">
            <text:p>9</text:p>
          </table:table-cell>
          <table:table-cell table:style-name="NormalCell">
            <text:p>4751</text:p>
          </table:table-cell>
          <table:table-cell table:style-name="NormalCell">
            <text:p>224</text:p>
          </table:table-cell>
          <table:table-cell table:style-name="NormalCell">
            <text:p>88.43</text:p>
          </table:table-cell>
          <table:table-cell table:style-name="NormalCell">
            <text:p>1.教學品質保證：101-105年度獲教育部『典範科技大學』之肯定；連續12年獲教學卓越大學獎勵，另被評比為產學合作頂標學校且科大評鑑成績超越國立科大。 2.學制設置完整：設博、碩士(在職)班、日四技、五專(土木及建築科)，進修部四技、二專、二技、產學訓、產學攜手、雙軌旗艦與產學碩士等具實務導向專班，提供升學與就業機會。 3.招生管道多元：提供技職繁星入學、高中申請入學及技優甄審、甄選入學、運動績優單招、聯合登記分發及四技進修學制單獨招生等多元入學。 4.落實技職特色：每年邀請近千位產業界專業人士協同授課與產業實質接軌；更連續22年獲頒產學合作績優獎，全面提升學生實務力與就業競爭力。 5.優渥獎助學金：訂定研究生、四技新生、運動績優等入學獎勵辦法，入學後提供各類獎學金、助學金及工讀機會。</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3796</text:p>
          </table:table-cell>
          <table:table-cell table:style-name="NormalCell">
            <text:p>7</text:p>
          </table:table-cell>
          <table:table-cell table:style-name="NormalCell">
            <text:p>2961</text:p>
          </table:table-cell>
          <table:table-cell table:style-name="NormalCell">
            <text:p>77</text:p>
          </table:table-cell>
          <table:table-cell table:style-name="NormalCell">
            <text:p>78.58</text:p>
          </table:table-cell>
          <table:table-cell table:style-name="NormalCell">
            <text:p>1航空城大學全國唯一：離桃園機場最近的科大，享有航空產業豐沛資源。2北台灣第一桃竹苗首選：107私立科大新生註冊人數北台灣第一，107科大日間部註冊率桃竹苗考區第一。3五星級套房宿舍全新落成：智慧綠建築四人房，五星級萬大花園景觀餐廳。4實習就業全國第一：大四全面實習，實習就業無縫接軌，就業率全國科大第一。5國家技能檢定全國第一：職類數量與考照人數全國之冠。6菁英百萬就業百萬：除國立收費外，另有菁英獎助學金40萬，加上實習給薪，在學期間收入百萬。7航空餐旅全國最大：觀餐暨管理學院人數達7500人，跨2種以上專業領域學習，提昇國際就業競爭力。8設計時尚國際發光：師生榮獲教育部技職之光，國際iF、RedDot設計大獎，引領國際設計流行時尚。9航空工程快速起飛：與航空界龍頭華航、長榮、漢翔、亞航…產學策略聯盟，接軌波音、空中巴士等國際大廠。10三鐵一港交通便捷：高鐵、台鐵、捷運與機場便利交通網。</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984</text:p>
          </table:table-cell>
          <table:table-cell table:style-name="NormalCell">
            <text:p>0</text:p>
          </table:table-cell>
          <table:table-cell table:style-name="NormalCell">
            <text:p>632</text:p>
          </table:table-cell>
          <table:table-cell table:style-name="NormalCell">
            <text:p>50</text:p>
          </table:table-cell>
          <table:table-cell table:style-name="NormalCell">
            <text:p>65.96</text:p>
          </table:table-cell>
          <table:table-cell table:style-name="NormalCell">
            <text:p>玄奘大學是由佛教界集資興建的高等教育學府，民國86年3月25日奉教育部核准成立，並於86學年度開始招生。93學年度獲教育部正式核定升格大學，配合增設系所及學院系所調整，分別設立社會科學院、傳播學院、國際餐旅暨管理學院及設計學院，建構完整的大學學院組織架構。本校獲得教育部教學卓越計畫補助，在大學校務評鑑，獲高等教育評鑑中心五個項目全數認可通過，未來將持續深耕成為教學卓越大學。本校的設校宗旨為：研究學術、培育人才、傳授知識，並以正知正見闡揚真理，淨化人心，服務社會，促進國家發展。為德業陶冶、悲智本懷、勤奮自發、堅毅自強等精神，訂定德智勤毅為校訓。因此，本校秉持效法玄奘堅毅精神，開創承先啟後的生命無限價值；透過全人教育，以期能透過專業學院一通識教育，由專業發展、個人自主、社會關懷、職涯發展幾個面向，培育兼具專業職能，自主與務實、人文與社會關懷、多元文化視野的玄奘人。</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2742</text:p>
          </table:table-cell>
          <table:table-cell table:style-name="NormalCell">
            <text:p>0</text:p>
          </table:table-cell>
          <table:table-cell table:style-name="NormalCell">
            <text:p>1986</text:p>
          </table:table-cell>
          <table:table-cell table:style-name="NormalCell">
            <text:p>0</text:p>
          </table:table-cell>
          <table:table-cell table:style-name="NormalCell">
            <text:p>72.43</text:p>
          </table:table-cell>
          <table:table-cell table:style-name="NormalCell">
            <text:p>1.教室、實驗室、辦公室、學生宿舍全面空調化，圖書館資訊化。 2.工程學院全面通過技術教育認證(TAC)；設計學院全面通過設計教育認證(DAC)。 3.連續9年榮獲教育部教學卓越計畫三億三仟萬元獎助。 4.與上銀科技、漢翔航空、鴻海科技、寶成工業、健椿工業、全興工業、九族文化村、宏全國際、統一渡假村、福泰商務飯店、永豐棧酒店、曼都國際、媚登峰國際、泰金寶科技（海外）公司等數十餘所大型企業簽訂產學合作，提供學生實習及就業機會。 5.重視創新研發，榮獲美國、德國、瑞士、法國、俄羅斯、義大利、烏克蘭、日本、韓國、馬來西亞、台北等國際發明展奪得380金299銀129銅163特別獎等獎項。 6.訂有學生基本能力畢業門檻及相關輔導措施，提升學生之就業競爭力。 7.與國內67所高中職結合成策略聯盟合作關係，共享教育資源。 8.重視大學國際化與15個國家216所大學簽訂合作協議。</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1155</text:p>
          </table:table-cell>
          <table:table-cell table:style-name="NormalCell">
            <text:p>5</text:p>
          </table:table-cell>
          <table:table-cell table:style-name="NormalCell">
            <text:p>1046</text:p>
          </table:table-cell>
          <table:table-cell table:style-name="NormalCell">
            <text:p>22</text:p>
          </table:table-cell>
          <table:table-cell table:style-name="NormalCell">
            <text:p>91.13</text:p>
          </table:table-cell>
          <table:table-cell table:style-name="NormalCell">
            <text:p>本校設有工程學院（機械工程系、電機工程系、電子工程系）、環境資源學院（化學工程系、材料工程系、環境與安全衛生工程系）、管理暨設計學院（工業工程與管理系、經營管理系、工業設計系、視覺傳達設計系），十系均設置碩士班、化工系另設生化工程碩士班，共11 個碩士班，105 學年起設立能源電池科技博士學位學程，培育綠色能源研發人才。本校實施全體住校，綠地廣闊、景緻優美，成立約50 個學生社團，校園生活活潑豐富，讀書風氣盛。本校並實施全薪工讀實習制度，與約200家中大型企業合作，大三學生均須在國內外企業實習一年，畢業後即具備完整的實戰工作經驗，與就業市場無縫接軌。秉承創辦人王永慶先生「辦最好大學」的理念，人才培育上，本校自創校起即以著重勤勞樸實態度養成，實施全體住校、書院輔導、工讀實務實習等制度，加強專業知能培訓、充實通識教育及服務學習涵養，推動身心靈均衡發展的全人教育，培養畢業生成為「產業最愛人才」。</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1518</text:p>
          </table:table-cell>
          <table:table-cell table:style-name="NormalCell">
            <text:p>0</text:p>
          </table:table-cell>
          <table:table-cell table:style-name="NormalCell">
            <text:p>835</text:p>
          </table:table-cell>
          <table:table-cell table:style-name="NormalCell">
            <text:p>207</text:p>
          </table:table-cell>
          <table:table-cell table:style-name="NormalCell">
            <text:p>60.41</text:p>
          </table:table-cell>
          <table:table-cell table:style-name="NormalCell">
            <text:p>區位優勢:1.座落在高雄科學園區內的優質產業型科技大學。2.校內設有自然史教育館的科技大學。辦學績優:1.榮獲教育部獎助102至107年度高教深耕/教學卓越計畫逾2億3千5佰萬元。2.榮獲教育部獎助第二期技職再造計畫逾1.04億元。3.師生參加國際發明展與設計競賽勇奪近600面獎牌。教學特色:1.培育學生具備創意、創新、創業的「三創人才」，將專利發明列為創新導向的教育目標，鼓勵學生將研究成果專利化，提高產業應用價值。2.推動『一證三照』，學生畢業時除了畢業證書外，分別考取英語、基本資訊與專業證照，就業競爭力百分百。3. 落實「一生六師」計畫與「階梯式的實習機制」輔導學生學習與就業無縫接軌，畢業即就業。4. 簽署跨國實習合作計劃，實習企業遍布全球，培養世界級就業即戰力。5.設有「咖啡書屋」、「卓越園區」、「水域活動教練場」、「日本文化學苑」、「健身工坊」等多功能學習領域。</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2424</text:p>
          </table:table-cell>
          <table:table-cell table:style-name="NormalCell">
            <text:p>0</text:p>
          </table:table-cell>
          <table:table-cell table:style-name="NormalCell">
            <text:p>1740</text:p>
          </table:table-cell>
          <table:table-cell table:style-name="NormalCell">
            <text:p>61</text:p>
          </table:table-cell>
          <table:table-cell table:style-name="NormalCell">
            <text:p>72.47</text:p>
          </table:table-cell>
          <table:table-cell table:style-name="NormalCell">
            <text:p>本校創校53年，以藥學起家，系所專業類別多元，設有藥學暨健康學院、休閒暨餐旅學院、人文暨資訊學院等3個學院，包括：7個研究所、20個系與學士學程。本校立足於五大特色：幸福能力教育、幸福產業創新、全面實習實作、關懷社會幸福及提升學生國際視野，實踐本校成為「藥健幸福創新與實踐的典範科技大學」之目標。各系均建置與時俱進的實作設備，並不定期安排企業參訪及業師協同教學等，為學生之實習與日後就業預先鋪路。各系設有融滲服務學習的專業課程和通識課程，每學年至少開設25門以上內涵服務學習相關課程。全校各系皆開設校外實習課程，建教實習合作廠商超過700家，畢業生就業率達90%以上。學生可參與常態性的海外實習、國際志工、參與國際發明展等活動，提升國際視野。每年開辦各類就業學程、產業學院課程，以學生為本，提升學生就業競爭力，學習、實習、就業、創業一條龍，畢業沒煩惱。</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1194</text:p>
          </table:table-cell>
          <table:table-cell table:style-name="NormalCell">
            <text:p>5</text:p>
          </table:table-cell>
          <table:table-cell table:style-name="NormalCell">
            <text:p>492</text:p>
          </table:table-cell>
          <table:table-cell table:style-name="NormalCell">
            <text:p>48</text:p>
          </table:table-cell>
          <table:table-cell table:style-name="NormalCell">
            <text:p>43.65</text:p>
          </table:table-cell>
          <table:table-cell table:style-name="NormalCell">
            <text:p>本校提供多元的入學管道，四技日間部設有【工程學院】、【商管學院】、【民生與設計學院】3學院14系6個研究所，並配合產業需要招收雙軌旗艦班，未來更規劃與業界攜手合作產學專班，培育德才兼備具整合與實作能力的人才。五專部，則提供五專學生學習專業技能的最佳求學環境，亦有多元的選擇與適性發展的類科；設有【工商管理科】、【電子資訊科】、【電機工程科】、【應用英語科】、【車輛工程科】等不同的專業領域，運用大學教育資源、培育具創意思考、學用合一及務實致用的專科人才。境外生則可選擇二技日間部境外生專班或四技日間部，提供客製化課程及臺灣深度文化課程，讓境外生與本國籍學生進行交流。</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2726</text:p>
          </table:table-cell>
          <table:table-cell table:style-name="NormalCell">
            <text:p>0</text:p>
          </table:table-cell>
          <table:table-cell table:style-name="NormalCell">
            <text:p>2605</text:p>
          </table:table-cell>
          <table:table-cell table:style-name="NormalCell">
            <text:p>37</text:p>
          </table:table-cell>
          <table:table-cell table:style-name="NormalCell">
            <text:p>95.62</text:p>
          </table:table-cell>
          <table:table-cell table:style-name="NormalCell">
            <text:p>本校自創校之初，即以「學以致用、誠以待人」為校訓；2017年，衡酌國際潮流及社會發展趨勢，更提出了「專業優質、穩健成長、精緻規劃、特色創新」為辦學理念，「厚植通識素養，精進博雅教育、推動創新教學，深化實務知能、落實在地連結，共創產學價值、精進跨域學習，多元職能加值、拓展國際視野，強化南向交流、實踐社會責任，優化社區生態」為六大發展目標，作為本校重要的發展方向。除繼續秉持創辦人辦學的基本理念外，更期盼以前瞻的視野與胸懷，培育具有全人素養、專業知能、資訊運用及國際視野的優質人才。在今日世界各國宛若地球村的年代裡，本校將持續秉持穩健發展、追求卓越的精神，期許自我成為一所教學卓越的專業應用型大學，並成為臺灣技職教育的特色學府。</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3062</text:p>
          </table:table-cell>
          <table:table-cell table:style-name="NormalCell">
            <text:p>4</text:p>
          </table:table-cell>
          <table:table-cell table:style-name="NormalCell">
            <text:p>2516</text:p>
          </table:table-cell>
          <table:table-cell table:style-name="NormalCell">
            <text:p>33</text:p>
          </table:table-cell>
          <table:table-cell table:style-name="NormalCell">
            <text:p>82.47</text:p>
          </table:table-cell>
          <table:table-cell table:style-name="NormalCell">
            <text:p>卓越教學豐碩： 107-108年獲教育部補助共1億4,470萬元，私立科大排名第9。連續12年教育部獎助教學卓越計畫4億1,160萬，私立科大排名11。教育部補助學海飛颺留學補助經費，私立科大排名第1。企業捐資助學：研揚科技捐資1億元，信義企業集團捐資4,273萬元。產學創新績優：與381家企業夥伴簽約。獲部會學生創業競賽獎累積607萬。美國MSU雙聯學位助學生圓夢。師生屢獲德國IF、紅點設計大獎，獲教育部獎勵設計藝術類國際競賽團隊，排名全國前五強。「天下USR大學公民評選」在大專院校評比得分為全國科大第五名，私立科大第一名，不僅讓社會大眾看見學校的熱情，也充分展現中國科大的價值。專業特色--規設院：從營造、空間、平面到互動影音，栽培全方位設計人才。管院：國際化服務溝通、智慧化服務管理、跨域企劃管理。資院：App檢測與開發、大數據智慧商務、物聯網應用與安全檢測。</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2908</text:p>
          </table:table-cell>
          <table:table-cell table:style-name="NormalCell">
            <text:p>0</text:p>
          </table:table-cell>
          <table:table-cell table:style-name="NormalCell">
            <text:p>2420</text:p>
          </table:table-cell>
          <table:table-cell table:style-name="NormalCell">
            <text:p>27</text:p>
          </table:table-cell>
          <table:table-cell table:style-name="NormalCell">
            <text:p>83.37</text:p>
          </table:table-cell>
          <table:table-cell table:style-name="NormalCell">
            <text:p>醫療暨健康產業管理系(碩士班)、資訊管理系、行銷管理系、國際企業系、兒童教育暨事業經營系、應用外語系、生物科技暨醫學工程研究所、文教事業經營研究所與長期照顧碩士學位學程，共14系2獨立研究所1學位學程。以培育社會所需具「技術專業、人文關懷」之健康產業專業人才為教育目標，透過基本素養能力培育學生成為具備關懷、誠信、獨特、服務與團隊合作之專業人才。學生基本素養如下：一、專業技術與實作能力；二、語言與資訊應用能力；三、自然數理與社會科學能力；四、人文關懷與實踐能力；五、多元文化與藝文能力；六、溝通協調與團隊合作能力。&lt;br&gt;</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3197</text:p>
          </table:table-cell>
          <table:table-cell table:style-name="NormalCell">
            <text:p>0</text:p>
          </table:table-cell>
          <table:table-cell table:style-name="NormalCell">
            <text:p>3002</text:p>
          </table:table-cell>
          <table:table-cell table:style-name="NormalCell">
            <text:p>205</text:p>
          </table:table-cell>
          <table:table-cell table:style-name="NormalCell">
            <text:p>94.27</text:p>
          </table:table-cell>
          <table:table-cell table:style-name="NormalCell">
            <text:p>亞洲大學是一個前瞻，有遠見且快速成長的學校。創校四年即改制為亞洲大學，我們有新穎的教學設備與完善的學生宿舍，不同性質的社團，豐富您的大學生活，達到身、心、靈的健康發展。除了注重專業知識的教導，我們也重視人文素養及推動品德教育的提升，積極打造「人文特色和典雅藝術的花園大學」，例如：羅馬競技場外觀的室內體育館、仿歐洲古宮殿外貌的行政大樓及圖書館，校園綠意盎然，襯托大小荷花池和太極湖，荷香凌波，桃李成蹊，校園處處有世界名家之藝術真品。  亞洲大學附屬醫院也於105年8月1日起營運，秉持「救急、救心、救腦、救命」使命，照護臺中、南投、彰化等鄰近百萬民眾身體健康，並可提供亞大學生最近、最完善的實習場域，達到「專業、實習、就業」一條龍培訓，極受學生和家長喜愛。</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1778</text:p>
          </table:table-cell>
          <table:table-cell table:style-name="NormalCell">
            <text:p>0</text:p>
          </table:table-cell>
          <table:table-cell table:style-name="NormalCell">
            <text:p>1568</text:p>
          </table:table-cell>
          <table:table-cell table:style-name="NormalCell">
            <text:p>83</text:p>
          </table:table-cell>
          <table:table-cell table:style-name="NormalCell">
            <text:p>88.72</text:p>
          </table:table-cell>
          <table:table-cell table:style-name="NormalCell">
            <text:p>一、開南大學設有商學院、觀光運輸學院、資訊學院、人文社會學院、健康照護管理學院等五大學院。二、擁有鄰近國際機場的優勢，培養具有國際前瞻性的觀光餐旅、物流及空運人才，並為順應資訊、網路為主軸的時代來臨，培養資傳、資管及數位媒體專業資訊人才。三、為建立開南人隨時掌握全球資訊、吸收新知，本校設有樂活中心、大數據生活智慧館、語言教室、東京館、無線上網、4K影視後製中心等，提升全校師生在E世代競爭環境應具備的國際化設備。四、本校強調國際化人才的培育，推動全英語教學的商學院國際榮譽學程，並建構英語化的學習生活環境，開南人培育優質的世界公民，學習英語就在開南。五、一流專業師資，重視教學品質，本校高達9成博士級師資比率領先全國(助理教授級以上師資)。六、本校設有新生入學獎助學金及學業、證照獎學金以培植優秀學子。七、以上說明如有未盡事宜，悉依本校學則及相關法令規定辦理。</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1140</text:p>
          </table:table-cell>
          <table:table-cell table:style-name="NormalCell">
            <text:p>0</text:p>
          </table:table-cell>
          <table:table-cell table:style-name="NormalCell">
            <text:p>984</text:p>
          </table:table-cell>
          <table:table-cell table:style-name="NormalCell">
            <text:p>46</text:p>
          </table:table-cell>
          <table:table-cell table:style-name="NormalCell">
            <text:p>86.85</text:p>
          </table:table-cell>
          <table:table-cell table:style-name="NormalCell">
            <text:p>本校位於宜蘭縣礁溪鄉，自民國82年開始籌設，歷經7年的環境影響評估及校區雜項工程施工，投入10餘億資金及無數人力物力，於89年7月正式招生。本校係一所社會性、綜合性的大學，不僅重視學生的專業能力，更在乎全人的發展。開辦之初，先獲准招收研究所，後再陸續開設學士班，其目的是以「碩、博士班」為基石，穩固教師質量及教學品質，並以研究所的先修理念規劃學士班的課程，期許同學可以具備成熟的人格特質和基本的學術研究能力。本校現有5個學院、15個學系及1個獨立研究所，學制含括學士班、碩士班、碩士在職專班及博士班，本校除榮獲教育部教學卓越大學、高教深耕計畫，大學校院通識教育暨第二週期系所評鑑亦全數通過，並以發展精緻教學型大學為目標，積極鼓勵教師精進研究、激勵學生學習動機及提升學習成效、促進生涯與職涯發展，同時提升研究特色品質與增強國際化程度，以追求永續發展邁向卓越。</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3377</text:p>
          </table:table-cell>
          <table:table-cell table:style-name="NormalCell">
            <text:p>7</text:p>
          </table:table-cell>
          <table:table-cell table:style-name="NormalCell">
            <text:p>3035</text:p>
          </table:table-cell>
          <table:table-cell table:style-name="NormalCell">
            <text:p>18</text:p>
          </table:table-cell>
          <table:table-cell table:style-name="NormalCell">
            <text:p>90.11</text:p>
          </table:table-cell>
          <table:table-cell table:style-name="NormalCell">
            <text:p>1.教學卓越：102-107年榮獲教育部教學卓越計畫及高教深耕計畫，6年共約2億元。 2.評鑑績優：「101學年度科技大學評鑑」行政類及22系所榮獲一等，「106學年度科技大學評鑑」校務類通過。 3.文創領航：以文化創意融入教學，學風自由活潑，重視創意發想。 4.多元價值：德、智、體、群、美、技六育並重，強調服務學習，培養體魄品德。 5.務實致用：強調實務學習，就業導向教學，與職場工作無縫接軌。 6.國際視野：營造國際化學習環境，促進學生國際交流，提升學生國際移動力。</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2067</text:p>
          </table:table-cell>
          <table:table-cell table:style-name="NormalCell">
            <text:p>0</text:p>
          </table:table-cell>
          <table:table-cell table:style-name="NormalCell">
            <text:p>1277</text:p>
          </table:table-cell>
          <table:table-cell table:style-name="NormalCell">
            <text:p>13</text:p>
          </table:table-cell>
          <table:table-cell table:style-name="NormalCell">
            <text:p>62.02</text:p>
          </table:table-cell>
          <table:table-cell table:style-name="NormalCell">
            <text:p>本校於民國89年開始進行創造力教育，並以創意實踐(I：Innovation)、人格教育(D：Discipline)、卓越教學(E：Excellence Teaching)、產學聯盟(A：Alliance)與關懷學生(L：Love)之IDEAL100為本校發展理念。檢視過去幾十年來執行成效，不論是在各種制度建置、教學環境改善、學生學習成效改善、學生就業能力提升等方面，皆有大幅的進步。其中，在創意教學部分：培養學生「想得到」能力，師生專利申請件數已超過4,570件，連續15年全國大學第一。在創新研發部分：培養學生「做得出」能力，國際發明展獲獎獎牌已超過600面，其中金牌超過199面，全國大學第一。在創業育成部分：培養學生產品「賣得掉」能力，創業競賽名揚國際，至目前累積之競賽獎金已超過3,200萬元，全國科技大學第一。綜上所述，本校已儼然成為國內三創教育的標竿大學。</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2317</text:p>
          </table:table-cell>
          <table:table-cell table:style-name="NormalCell">
            <text:p>0</text:p>
          </table:table-cell>
          <table:table-cell table:style-name="NormalCell">
            <text:p>1868</text:p>
          </table:table-cell>
          <table:table-cell table:style-name="NormalCell">
            <text:p>39</text:p>
          </table:table-cell>
          <table:table-cell table:style-name="NormalCell">
            <text:p>80.94</text:p>
          </table:table-cell>
          <table:table-cell table:style-name="NormalCell">
            <text:p>本校發展定位為「i3BEST」，以「創新、整合、智慧」的執行策略達成「產學標竿」、「教學卓越」、「學校永續」、「特色專業」的目標，並以「醫事科技」、「健康管理」、「福祉產業」發展為具生醫健康特色的實務教學大學。走在大健康產業尖端，本校擁有台灣最齊全的醫護、健康及福祉產業管理系所，貼近台灣高齡化社會所需人力需求。本校在企業最愛大學中名列前茅，不但為學生提供就業所需的學習和準備，除基本專業知識更兼顧理論與實務，也安排學生至海內外各大醫院及業界實習與見習。本校與策略聯盟及建教合作廠商有500多家，是全台與生醫相關企業簽約最多的學校。本校亮點：為全國承辦/協助最多地方政府健康城市及食安五環的科技大學；為中北八縣市唯一醫護健康專業學校；擁有全國唯一勞動部設立醫護職涯體驗中心；全國唯一大學設置影像醫學博物館；本校智慧精準運動中心與哈佛大學合作；企業最愛本職在職率最高及高薪就業率高之學校。</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2383</text:p>
          </table:table-cell>
          <table:table-cell table:style-name="NormalCell">
            <text:p>4</text:p>
          </table:table-cell>
          <table:table-cell table:style-name="NormalCell">
            <text:p>1783</text:p>
          </table:table-cell>
          <table:table-cell table:style-name="NormalCell">
            <text:p>179</text:p>
          </table:table-cell>
          <table:table-cell table:style-name="NormalCell">
            <text:p>76.70</text:p>
          </table:table-cell>
          <table:table-cell table:style-name="NormalCell">
            <text:p>1.本校共計14系、8組、1學位學程，四個學院1.觀光餐旅學院2.商管學院3.人文暨設計學院4.電資學院，是教育部獎勵的「教學卓越計畫」大學。 2.本校特別注重產學雙向交流，強化產學合作教學，積極推動學生校外實習與海外實習，與19國154校（單位）海外合作學校簽訂合約，就學國際化。為培養學生具就業競爭力，成立學生職涯發展中心，規劃一系列之輔導課程與活動，以達畢業即就業之辦學宗旨。 3.建構外語教學環境，強化學生外語能力，推動國際交流與師生互訪。 4.本校教師多具有實務經驗，符合科技大學之教育政策。5.本校日間部學雜費為國內所有私立科技大學及技術學院中收費最低，在公益董事會之督導下，一切學校收入用在教學研究。 6.2019《遠見雜誌》企業最愛大學生調查，獲全國第二。</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3049</text:p>
          </table:table-cell>
          <table:table-cell table:style-name="NormalCell">
            <text:p>0</text:p>
          </table:table-cell>
          <table:table-cell table:style-name="NormalCell">
            <text:p>2228</text:p>
          </table:table-cell>
          <table:table-cell table:style-name="NormalCell">
            <text:p>45</text:p>
          </table:table-cell>
          <table:table-cell table:style-name="NormalCell">
            <text:p>73.46</text:p>
          </table:table-cell>
          <table:table-cell table:style-name="NormalCell">
            <text:p>創校50週年的中華醫大，一向來強調全方位的教育理念，教育目標除了專業知能的發展外，也重視學生人文素養與社會關懷精神的啟發，以培養能夠適應多元社會變遷能力的青年為職志。因此，不但提供多元化的學習環境，包括知性發展、語文思考能力表達、正確的工作態度，並訓練其獨立的人格、穩定的情緒、強健的體魄與團隊合作精神，讓學生能伸展觸角，作廣泛涉獵，達成全人教育功能，增進其競爭力與發展潛能。歷年來本校學生在醫檢師、護理師、營養師、食品技師等國家考試中，及格率屢創新高；安全衛生管理師、疾病分類員、中餐烹飪、西點烘焙、檢驗分析、保育員、保母、美容師等証照技能檢定考亦捷報頻傳。校內學生社團蓬勃發展，學生參與度高，在社團活動中快樂成長學習，值得一提的是，本校運動風氣興盛，重視強建體魄之鍛練，因此田徑代表隊健兒年年都在全國大專運動會上大放異彩。</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1769</text:p>
          </table:table-cell>
          <table:table-cell table:style-name="NormalCell">
            <text:p>3</text:p>
          </table:table-cell>
          <table:table-cell table:style-name="NormalCell">
            <text:p>1315</text:p>
          </table:table-cell>
          <table:table-cell table:style-name="NormalCell">
            <text:p>116</text:p>
          </table:table-cell>
          <table:table-cell table:style-name="NormalCell">
            <text:p>76.04</text:p>
          </table:table-cell>
          <table:table-cell table:style-name="NormalCell">
            <text:p>1.八輔合一，全人發展：本校校訓精神「忠誠勤毅」，即強調教育首重品格培育，透過融滲式教學在專業與博雅通識課程，融入品德教育，達到教育於無形的目的。以資訊系統進行學生學習歷程與輔導個別化紀錄，進行學習、證照、生活、社團、職涯、實習、心理、專題等之全方位輔導，建立適性輔導系統並發揮輔導綜效。2.建構教學品保系統，維護學生受教權：以學生學習成效為導向，將教育目標與課程關聯性規劃於學習地圖，瞭解畢業後之職涯發展。學生學習品質管制則實施「1131」畢業門檻，即學生在畢業前必須取得1張服務證明；1門以上跨領域課程修習；3類證照-外語能力證明、專業能力證照、資訊能力證照；完成1系修業規定，為確保教學品質，參與IEET工程與科技教育認證，以提升教育品質並與國際接軌。3.學用合一，提升學生就業力：聘請業師進行協同教學，透過完整就業導向課程、證照輔導與專業實務實習，成為優質專業技術人才，並順利就業。</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2016</text:p>
          </table:table-cell>
          <table:table-cell table:style-name="NormalCell">
            <text:p>1</text:p>
          </table:table-cell>
          <table:table-cell table:style-name="NormalCell">
            <text:p>1745</text:p>
          </table:table-cell>
          <table:table-cell table:style-name="NormalCell">
            <text:p>84</text:p>
          </table:table-cell>
          <table:table-cell table:style-name="NormalCell">
            <text:p>87.14</text:p>
          </table:table-cell>
          <table:table-cell table:style-name="NormalCell">
            <text:p>1.本校1965年創校，2007年改名科技大學，為國內第一所財經科技大學，秉持「篤信好學」之校訓，培育財金、商管及資訊專長之學生。2.本校財金學院與管理學院有最完整的商業類系，可滿足學生的興趣與選擇。3.各系全力推動就業學程、產學合作及校外專業實習，並鼓勵學生取得證照，落實就業接軌。4.致力品格教育，推動服務學習、學程化課程設計，並拓展國際交流、加強學生外語能力，增進學生國際觀，提升就業競爭力。5.2019年獲「企業最愛大學生」私校財金學群第二名及全國第五名。6.2016年獲「企業最愛畢業生」商業類私校科大第二名。7.2019年獲第九屆三好校園實踐學校。8.三度榮獲「年度品格教育特色學校」。9.本校社團「學生會」榮獲2017年至2019年特優獎。10.教育部認可制評鑑，本校均獲「通過」之最優成績。11.與美國明尼蘇達州曼徹普立敦大學、日本星城大學等多校簽訂大學雙聯學位。</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1097</text:p>
          </table:table-cell>
          <table:table-cell table:style-name="NormalCell">
            <text:p>7</text:p>
          </table:table-cell>
          <table:table-cell table:style-name="NormalCell">
            <text:p>672</text:p>
          </table:table-cell>
          <table:table-cell table:style-name="NormalCell">
            <text:p>63</text:p>
          </table:table-cell>
          <table:table-cell table:style-name="NormalCell">
            <text:p>63.75</text:p>
          </table:table-cell>
          <table:table-cell table:style-name="NormalCell">
            <text:p>1. 校園環境優美：51公頃校園綠意盎然，書院式建築，教學、休憩、運動分區機能完善，為有機生態及永續能源的示範校園。2.落實學用合一：本校定位為產學型大學，強調學中做、做中學，嚴選海內外企業合作推動實務實習，紮實培育學生就業力，畢業即就業。3.校園國際化：境外生比例約16%，與美加歐澳日韓等多國大學合作，為CONAHEC、SQA國際交換學生組織成員，每年提供百名以上海外交換或實習名額。設19個海外辦事處，推動海外學習及實習。4.獎助學金多：提供多項獎助學金措施，如：菁英獎學金、繁星及技藝優良獎學金、偏遠地區助學金。結合企業資源，提供5年3000萬助學金，幫助經濟弱勢學生安心就學。5.校園機能完善：學生宿舍皆為獨立衛浴套房。溫水游泳池、健身房、室內外球場、探索教育場等運動設施原多元，多家客運大眾運輸進入校園，校內有便利商店、超市，生活機能健全豐富。</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1215</text:p>
          </table:table-cell>
          <table:table-cell table:style-name="NormalCell">
            <text:p>0</text:p>
          </table:table-cell>
          <table:table-cell table:style-name="NormalCell">
            <text:p>826</text:p>
          </table:table-cell>
          <table:table-cell table:style-name="NormalCell">
            <text:p>117</text:p>
          </table:table-cell>
          <table:table-cell table:style-name="NormalCell">
            <text:p>70.80</text:p>
          </table:table-cell>
          <table:table-cell table:style-name="NormalCell">
            <text:p>(一)獎助學金優渥：提供約三千萬元之新生入學獎學金。 (二)辦學績效卓越：本校連續十二年獲教育部教學卓越大學獎勵，中部私立科大第一。 (三)交通路線便捷：本校距台中火車站約30分鐘車程，並提供中彰投縣市十餘條便捷之校車路線，此外台中市108路公車更以本校為起迄站，可直通台中火車站及一中街商圈。 (四)學習環境優質：校園建置高速光纖及無線網路與全e化冷氣教室，透過教師自行設計的數位教材進行生動活潑的互動式教學。 (五)生活設施完善：校園內設置全家便利商店、美食餐廳、書局及新穎的冷氣網路套房式宿舍。</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1922</text:p>
          </table:table-cell>
          <table:table-cell table:style-name="NormalCell">
            <text:p>3</text:p>
          </table:table-cell>
          <table:table-cell table:style-name="NormalCell">
            <text:p>1392</text:p>
          </table:table-cell>
          <table:table-cell table:style-name="NormalCell">
            <text:p>7</text:p>
          </table:table-cell>
          <table:table-cell table:style-name="NormalCell">
            <text:p>72.64</text:p>
          </table:table-cell>
          <table:table-cell table:style-name="NormalCell">
            <text:p>本校配合政府培育高科技與管理人才之教育政策為依歸，秉持「誠正法新」之校訓，配合國家建設及產業發展之需要，培育科技與人文兼備之專門人才，以服務國家社會為宗旨，衍生出辦學理念為「落實技職教育、創新工商科技、推展全人教育」。本校定位為實務教學型科技大學，並以「培育具注重職業倫理、敬業精神、人文關懷的科技與專業人才」為教育目標，同時以「成為一所優質教學與產學合作具特色之科技大學」為發展願景。本校特別著重公民力、就業力與創造力等基本素養能力之養成，搭配相關課程訂定專業能力及社會能力等所需之核心能力，建立優質特色課程，並結合現今行動上網趨勢，推動全面課程數位化，以提升學習成效。藉由各項教學資源運用、產學鏈結、以及畢業能力檢核，期使學生畢業後能在工程、商業、管理、健康生活、航空等領域發光發熱，以全面提昇學生就業競爭力。</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2650</text:p>
          </table:table-cell>
          <table:table-cell table:style-name="NormalCell">
            <text:p>2</text:p>
          </table:table-cell>
          <table:table-cell table:style-name="NormalCell">
            <text:p>2534</text:p>
          </table:table-cell>
          <table:table-cell table:style-name="NormalCell">
            <text:p>13</text:p>
          </table:table-cell>
          <table:table-cell table:style-name="NormalCell">
            <text:p>95.72</text:p>
          </table:table-cell>
          <table:table-cell table:style-name="NormalCell">
            <text:p>僑光科技大學招生特色： 1.環境優越便利 2.深耕技職教育 3.創造就業優勢 4.畢業前即就業、就業百分百 5.強調特色教學、點亮技職光芒</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1437</text:p>
          </table:table-cell>
          <table:table-cell table:style-name="NormalCell">
            <text:p>4</text:p>
          </table:table-cell>
          <table:table-cell table:style-name="NormalCell">
            <text:p>1150</text:p>
          </table:table-cell>
          <table:table-cell table:style-name="NormalCell">
            <text:p>0</text:p>
          </table:table-cell>
          <table:table-cell table:style-name="NormalCell">
            <text:p>80.25</text:p>
          </table:table-cell>
          <table:table-cell table:style-name="NormalCell">
            <text:p>本校辦學為培養務實致用的應用服務管理人才，積極與地方產業合作，推動學生專業實習，落實技職教育特色。設有三個學院：(一)科技創新學院下設資訊管理系、行銷與流通管理系、多媒體與遊戲設計系、物聯網工程與應用學士位學程；(二)人文社會學院下設應用日語系、幼兒保育系、健康照顧社會工作系；(三)觀光餐旅學院下設休閒事業管理系、休閒運動管理系、餐旅經營系、時尚造型設計系。本校推動一證多照，開設跨領域學分學程課程、證照輔導課程及輔導考照措施，使學生畢業擁有大學文憑外且擁有多張證照。本校與知名優質企業產學合作，推動學生全面實習無縫接軌就業，畢業生就業率達84.08%，每年選送百位以上學生進行海外實習、國際競賽、參訪研修或志工服務，拓展學生國際視野。另設資訊管理系、行銷與流通管理系及休閒事業管理系三個碩士班，整合政府政策與地方產業特色，以觀光休閒、文化創意及健康生活三大主軸規劃教學內涵，豐富產業與學術視野。</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3016</text:p>
          </table:table-cell>
          <table:table-cell table:style-name="NormalCell">
            <text:p>0</text:p>
          </table:table-cell>
          <table:table-cell table:style-name="NormalCell">
            <text:p>1966</text:p>
          </table:table-cell>
          <table:table-cell table:style-name="NormalCell">
            <text:p>0</text:p>
          </table:table-cell>
          <table:table-cell table:style-name="NormalCell">
            <text:p>65.19</text:p>
          </table:table-cell>
          <table:table-cell table:style-name="NormalCell">
            <text:p>一、培養學生新五倫好品德與五靜好習慣二、推動三明治教學與適性教學三、推動特色翻轉課程四、推廣近身典範課程五、推展學生海外帶薪實習六、開設英語、越語及日語等外語課程供學生選修以提升其就業競爭力七、辦理越南境外專班</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2024</text:p>
          </table:table-cell>
          <table:table-cell table:style-name="NormalCell">
            <text:p>2</text:p>
          </table:table-cell>
          <table:table-cell table:style-name="NormalCell">
            <text:p>1506</text:p>
          </table:table-cell>
          <table:table-cell table:style-name="NormalCell">
            <text:p>148</text:p>
          </table:table-cell>
          <table:table-cell table:style-name="NormalCell">
            <text:p>76.22</text:p>
          </table:table-cell>
          <table:table-cell table:style-name="NormalCell">
            <text:p>本校校區廣闊，佔地18公頃，比鄰中正大學、嘉義大學、南華大學、嘉義縣文化中心，文風鼎盛，人才薈萃，為嘉南地區唯一一所以發展實務應用科技為導向的最高學府。為達成資源共享，提升教學品質與人文素養，本校與彰雲嘉地區大學院校組成校際聯盟，共同舉辦學術、藝文及體育交流活動，增進地區師生交流互動，帶動整體文教水準提升。本校設有光機電暨材料、消防、應用數位媒體及餐旅管理研究所；大學部設有機械工程、車輛科技與經營管理、電機工程、消防、安全科技與管理、資訊工程、行銷與流通管理、應用遊戲、應用數位媒體、餐旅管理、觀光休閒管理、應用日語、休閒遊憩與運動管理、美容美髮造型設計、幼兒保育、長期照護等16個系，招收四技學生；進修部及進修學院設有大學部和專科部，提供學生在職進修管道。本校教學設施完善，運動休閒設備新穎，讓每一個學生都能有一個適宜的環境，得以持續的學習、成長與發展。</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2253</text:p>
          </table:table-cell>
          <table:table-cell table:style-name="NormalCell">
            <text:p>0</text:p>
          </table:table-cell>
          <table:table-cell table:style-name="NormalCell">
            <text:p>1333</text:p>
          </table:table-cell>
          <table:table-cell table:style-name="NormalCell">
            <text:p>71</text:p>
          </table:table-cell>
          <table:table-cell table:style-name="NormalCell">
            <text:p>60.41</text:p>
          </table:table-cell>
          <table:table-cell table:style-name="NormalCell">
            <text:p>本校強化結合與高中、職校以策略聯盟方式進行實質資源共享，增加學生對本校辦學績效的認識，並藉此方式行銷學校特色。另外，針對有升學意願但仍須兼顧經濟壓力之學生，本校持續加強推動契合式產業班，透過與產業界合作方式，強化與高中、職校輔導室、實習處或建教合作單位聯繫；針對各機關、學會、工會或縣內產業等團體各合作單位實際需求，規劃課程並開設產學班，提供人才培育機制，提升職場人員競爭能力，並拓展新生來源。最後加強對於社會弱勢族群提供進修的機會，依據實際需求開設相關課程，以提升職場競爭能力為目標。</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67</text:p>
          </table:table-cell>
          <table:table-cell table:style-name="NormalCell">
            <text:p>台灣首府學校財團法人台灣首府大學</text:p>
          </table:table-cell>
          <table:table-cell table:style-name="NormalCell">
            <text:p>494</text:p>
          </table:table-cell>
          <table:table-cell table:style-name="NormalCell">
            <text:p>0</text:p>
          </table:table-cell>
          <table:table-cell table:style-name="NormalCell">
            <text:p>232</text:p>
          </table:table-cell>
          <table:table-cell table:style-name="NormalCell">
            <text:p>53</text:p>
          </table:table-cell>
          <table:table-cell table:style-name="NormalCell">
            <text:p>52.10</text:p>
          </table:table-cell>
          <table:table-cell table:style-name="NormalCell">
            <text:p>以全亞洲最頂尖旅遊產業特色之大學為目標，培育餐旅、飯店、教育等專業人才。在培育餐旅及飯店人才部分，本校附設有蓮潭國際會館及高雄國際會館，提供學生完善的實習與研訓機會，讓學生畢業即就業。另培育教育人才部分，本校幼教系是教育部核定之正式幼兒教育師資培育機構，學生畢業就取得正式教保人員資格，並輔導通過教師檢定成為合格幼教師資。</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1697</text:p>
          </table:table-cell>
          <table:table-cell table:style-name="NormalCell">
            <text:p>2</text:p>
          </table:table-cell>
          <table:table-cell table:style-name="NormalCell">
            <text:p>1093</text:p>
          </table:table-cell>
          <table:table-cell table:style-name="NormalCell">
            <text:p>29</text:p>
          </table:table-cell>
          <table:table-cell table:style-name="NormalCell">
            <text:p>65.08</text:p>
          </table:table-cell>
          <table:table-cell table:style-name="NormalCell">
            <text:p>本校定位為「區域性實用型之優質科技大學」，在校訓「精、公、誠、毅」為教育最高指導原則下，以「年輕、快樂、學習、希望、追求卓越」為目標，以「從事職業技術教育，培育實務致用專業人才」為宗旨，追求「卓越、創新、品質、健康」的辦學願景，發揚「辦學正派、品質卓越」、「學生第一、正向回應」、「團隊合作、績效為先」和「分享資源、關懷社會」的「中州精神」，密切結合地區產業，發揮技職特性，強化社區服務，成為終身教育場所。中州致力培育學習者成為兼具區域性和實用型之工學、觀光與管理、健康領域實用專業人才，為達成目標，在教學研究組織建置上設置工學、觀光與管理及健康三個學院，並成立「保健食品研發暨檢驗」、「工業智動化」、「智慧雲端與大數據」等3個研究中心，以加強教學績效和研發推廣，同時將配合國家社會及經濟發展之人才需求，檢視地區性產業成長的特色，進行適時適切之教學系所或研究單位之調整。</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1659</text:p>
          </table:table-cell>
          <table:table-cell table:style-name="NormalCell">
            <text:p>0</text:p>
          </table:table-cell>
          <table:table-cell table:style-name="NormalCell">
            <text:p>1400</text:p>
          </table:table-cell>
          <table:table-cell table:style-name="NormalCell">
            <text:p>45</text:p>
          </table:table-cell>
          <table:table-cell table:style-name="NormalCell">
            <text:p>84.80</text:p>
          </table:table-cell>
          <table:table-cell table:style-name="NormalCell">
            <text:p>本校前身為台中「樹德工專」，為工科起家之中部優質學府。民國100年升格科大後更名為「修平科技大學」，培育大台中地區學子已逾半世紀。本校特色如下：1.培育百工百業人才：本校設有工程學院、管理學院及觀光與創意學院等。無論就基礎工程工業人才建構，科技時代金融服務產業骨幹栽培，新興觀光產業與文化精英涵養等，都能提供各面向教育資源，孕育學生專業知能以注入社會新血能量。2.在職可進修，修習可兼職：本校提供各種學制，除日間部外，另有進修部與附設進修學院，可於夜間或週六日上課，讓仍需工作者有機會同時進修學業；同時本校是全台唯一坐落於工業區之科技大學，學生就近兼職機會更多，實為就讀本校之附加利益。3.校外實習累積職場競爭力：本校提供知名大企業實習以增進實務經驗，或者海外實習/研習以拓展國際視野，為學生儲備未來職場不被取代的優勢。</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2215</text:p>
          </table:table-cell>
          <table:table-cell table:style-name="NormalCell">
            <text:p>0</text:p>
          </table:table-cell>
          <table:table-cell table:style-name="NormalCell">
            <text:p>2167</text:p>
          </table:table-cell>
          <table:table-cell table:style-name="NormalCell">
            <text:p>7</text:p>
          </table:table-cell>
          <table:table-cell table:style-name="NormalCell">
            <text:p>97.84</text:p>
          </table:table-cell>
          <table:table-cell table:style-name="NormalCell">
            <text:p>1.本校辦學績優，深獲學生、家長與社會肯定：(1)所有系所通過台灣評鑑協會「專業學門教育認證」。(2)遠見雜誌「2019台灣最佳大學排行榜」在科大排名中，本校教學表現第1、生師比及學生平均經費第2、財務體質第3；辦學聲望在全國私立技職學校排名第7名。(3)108學年度新生註冊率達97.8%。(4)107-108年度獲教育部高教深耕計畫補助1億2114萬元。2.設林口及嘉義校區，四技日間部設護理系、幼兒保育系、化妝品應用系、保健營養系；二技日間部設護理系、高齡暨健康照護管理系、呼吸照護系、化妝品應用系、幼兒保育系；二技進修部設護理系、高齡暨健康照護管理系、幼兒保育系；研究所設高齡暨健康照護管理研究所、健康產業科技研究所、護理系碩士在職專班。3.招生專線林口校區03-2118999轉5533(日間部)、5605(進修部)。嘉義校區05-3628800轉2361(日間部)、2371(進修部)。</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3345</text:p>
          </table:table-cell>
          <table:table-cell table:style-name="NormalCell">
            <text:p>0</text:p>
          </table:table-cell>
          <table:table-cell table:style-name="NormalCell">
            <text:p>2760</text:p>
          </table:table-cell>
          <table:table-cell table:style-name="NormalCell">
            <text:p>167</text:p>
          </table:table-cell>
          <table:table-cell table:style-name="NormalCell">
            <text:p>83.34</text:p>
          </table:table-cell>
          <table:table-cell table:style-name="NormalCell">
            <text:p>本校辦學特色分為校務精進主軸及特色發展主軸；校務精進主軸包含：1.關鍵職場技能扎根、2.國際移動能力培育、3.品德養成輔導扶弱、4.教師專業產學攜手、5.產業人才培訓接軌；特色發展主軸包含：1.一畢二語三獎四證、2.三創基磐實作磨練、3.科技潮流實務融入、4.海外交流學涯飛颺、5.人才職涯分流學習。</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251</text:p>
          </table:table-cell>
          <table:table-cell table:style-name="NormalCell">
            <text:p>0</text:p>
          </table:table-cell>
          <table:table-cell table:style-name="NormalCell">
            <text:p>161</text:p>
          </table:table-cell>
          <table:table-cell table:style-name="NormalCell">
            <text:p>0</text:p>
          </table:table-cell>
          <table:table-cell table:style-name="NormalCell">
            <text:p>64.14</text:p>
          </table:table-cell>
          <table:table-cell table:style-name="NormalCell">
            <text:p>(一)、精進科大定位，發展辦學特色 (二)、配合產業需求，調整學院架構 (三)、深化教學機制與創新學習輔導 (四)、設置研究中心、落實研發成果與鼓勵師生參與各項競賽 (五)、規劃校園建設、建設優質學習環境</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3116</text:p>
          </table:table-cell>
          <table:table-cell table:style-name="NormalCell">
            <text:p>2</text:p>
          </table:table-cell>
          <table:table-cell table:style-name="NormalCell">
            <text:p>1976</text:p>
          </table:table-cell>
          <table:table-cell table:style-name="NormalCell">
            <text:p>205</text:p>
          </table:table-cell>
          <table:table-cell table:style-name="NormalCell">
            <text:p>65.71</text:p>
          </table:table-cell>
          <table:table-cell table:style-name="NormalCell">
            <text:p>經過50餘年來的穩健發展與經驗傳承，本校的辦學成效深獲各界肯定，除了104-106年共獲得教育部教學卓越計畫九千一百五十萬的補助外，107年更獲得教育部高教深耕計畫五年共三億兩千九百萬的補助，同時教育部創新教學先導計畫、USR、IR連續3年計畫等也都全數通過獲得補助；學生參與各項國內外競賽則屢創佳績，104-106年度總計榮獲468項國內外競賽獎項，摘下包括德國紅點設計獎、國際餐飲廚藝大賽特金牌以及亞洲調酒大賽花式總冠軍在內的多項大獎；本校並獲選為「大專校院校務財務資訊公開」私立技專校院參考製作典範代表，同時獲教育部「品德教育特色學校」獎項肯定。本校自我定位為一所「以務實致用之旨，培育專業服務技術人才」之親產業科技大學，配合政府持續 推動「技職教育再造方案」，積極朝「調整制度、彈性課程、實務增能、就業接軌」方向提升競爭力。</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2377</text:p>
          </table:table-cell>
          <table:table-cell table:style-name="NormalCell">
            <text:p>0</text:p>
          </table:table-cell>
          <table:table-cell table:style-name="NormalCell">
            <text:p>2174</text:p>
          </table:table-cell>
          <table:table-cell table:style-name="NormalCell">
            <text:p>102</text:p>
          </table:table-cell>
          <table:table-cell table:style-name="NormalCell">
            <text:p>91.81</text:p>
          </table:table-cell>
          <table:table-cell table:style-name="NormalCell">
            <text:p>秉持「尊重個人尊嚴，接受個別差異，激發個人潛能，為生命服務」的教育理念，培育具國際觀及專業素養之外語人才。建校至今，外語課程皆以「全外語」授課，培育學生聽說讀寫的能力。此外，大學部日四技各系均需修習24個共同必修英語學分，進四技各系均需修習16個共同必修英語學分，同時培育二項專長，增加個人競爭的優勢條件。五專部並實施全國唯一的「雙外語課程」，專科部前三年，每位學生必需同時修習兩種外國語文，英文科學生須在法、德、西、日文中擇一副修。專科部四、五年級及二技學生修習其主修課程外，可選修副修語言及第三外語，持續增加第二、三專長之能力。專業學群之課程設計理論與實務並重，充實學生實用專業知能，學生可依興趣及就業需求選擇修習學程、雙主修與輔系，以提升其外語能力及擴展其專業知能，為生涯做好準備。另為培養學生健全人格，設立人文教育學院(含通識教育中心、吳甦樂教育中心、體育教學中心)，培育更多優質世界公民。</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1927</text:p>
          </table:table-cell>
          <table:table-cell table:style-name="NormalCell">
            <text:p>1</text:p>
          </table:table-cell>
          <table:table-cell table:style-name="NormalCell">
            <text:p>1191</text:p>
          </table:table-cell>
          <table:table-cell table:style-name="NormalCell">
            <text:p>28</text:p>
          </table:table-cell>
          <table:table-cell table:style-name="NormalCell">
            <text:p>62.38</text:p>
          </table:table-cell>
          <table:table-cell table:style-name="NormalCell">
            <text:p>本校109學年度整合成立智慧車輛系並擬與著名歐系車廠合作籌建實習場域，另提供嶄新落成學生宿舍500床，學生在學期間須充實1項專業技術、2張學程證書及3種能力證照。全校12系所獲教育部評鑑通過。各系所發展特色：電子系APP設計技術與手機行動網路應用及IOT物聯網；機械系機電整合及機械設計製造；電機系能源科技與智慧生活科技；資工系APP設計應用及網路技術管理；機器人學士學位學程培養AIoT（人工智慧暨物聯網）應用機器人人才；智慧型機器人研究所培養產業型與服務型機器人人才；資物系資產管理與設施管理；資管系智慧商務管理應用；企管系觀光餐旅行銷與門市營運管理；建築系數位構築與文創設計及永續環境暨智慧建築設計應用；數媒系遊戲/電競與動畫/影視；室設系全人關懷空間設計及健康環境技術規劃；妝應系美容妝品科技及整體造型設計。</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829</text:p>
          </table:table-cell>
          <table:table-cell table:style-name="NormalCell">
            <text:p>1</text:p>
          </table:table-cell>
          <table:table-cell table:style-name="NormalCell">
            <text:p>749</text:p>
          </table:table-cell>
          <table:table-cell table:style-name="NormalCell">
            <text:p>84</text:p>
          </table:table-cell>
          <table:table-cell table:style-name="NormalCell">
            <text:p>91.34</text:p>
          </table:table-cell>
          <table:table-cell table:style-name="NormalCell">
            <text:p>本校為「佛教慈濟慈善事業基金會」證嚴法師所創辦之教學志業，以培育具有關懷社會、尊重生命、人文素養及大愛精神之專業人才為宗旨。研究所碩士班設有長期照護研究所及放射醫學科學研究所；大學部設有日間部二技護理系及四技護理系、醫學影像暨放射科學系、資訊科技與管理系、醫務暨健康管理系、行銷與流通管理系及進修推廣部暨進修學院二技護理系；專科部設有日間部五年制護理科，招收一般生150名及原住民專班100名，並於108學年度增招新住民子女專班30名。106學年度教育部科技大學綜合評鑑校務類-評鑑結果「通過」。106學年護理師考照率81.9％，遠高於全國考照率51.56％，並獲得108年教育部「高教深耕計畫」4,762萬元經費補助，東部唯一首屆USR大學社會實踐博覽會最佳實踐獎，在創新研發榮獲國家新創獎及2018年度國家發明創作獎銀牌等。本校是宜、花、東地區第一所科技大學，更成為東台灣技職教育的指標性學府。</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2623</text:p>
          </table:table-cell>
          <table:table-cell table:style-name="NormalCell">
            <text:p>0</text:p>
          </table:table-cell>
          <table:table-cell table:style-name="NormalCell">
            <text:p>2557</text:p>
          </table:table-cell>
          <table:table-cell table:style-name="NormalCell">
            <text:p>72</text:p>
          </table:table-cell>
          <table:table-cell table:style-name="NormalCell">
            <text:p>97.55</text:p>
          </table:table-cell>
          <table:table-cell table:style-name="NormalCell">
            <text:p>致理創校55年，辦學績效備受各界肯定，是一所「註冊率高、證照總張數高、學生品德態度高、就學率高、雇主滿意度高」的「五高」學府。本校定位為「培育卓越商務實務人才之創新學習型大學」，設有「商務管理學院」、「商貿外語學院」及「創新設計學院」三個學院，共有2個碩士班及11個系科。招收「碩士班暨碩士在職專班」、「日間部四技」、「日間部二技」、「日間部五專」、「進修部四技」等學制，以招收「商業與管理群」、「外語群」、「設計群」、「餐旅群」、「電機電子群」及「資管類」相關科系背景之學生，透過申請入學、繁星計畫、技優甄審、甄選入學、聯合登記分發、獨立招生等管道進入本校就讀。培養學生具備商管、資訊、外語及實務應用的能力，推動「校外實習、專業證照、外語檢定、跨域學程、體能認證」五合一教育制度，使學生畢業後符合職場所需，進而提升學生就業競爭力、充分就業、幸福就業。</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1073</text:p>
          </table:table-cell>
          <table:table-cell table:style-name="NormalCell">
            <text:p>0</text:p>
          </table:table-cell>
          <table:table-cell table:style-name="NormalCell">
            <text:p>784</text:p>
          </table:table-cell>
          <table:table-cell table:style-name="NormalCell">
            <text:p>0</text:p>
          </table:table-cell>
          <table:table-cell table:style-name="NormalCell">
            <text:p>73.07</text:p>
          </table:table-cell>
          <table:table-cell table:style-name="NormalCell">
            <text:p>1.五專前三年適用高中職免學費方案  2.享受大學師資設備，僅需付高中職費用  3.升學壓力低，身心成長快樂學習  4參加教育部「學海築夢」、「學海惜珠」計畫，可至海外專業實習或研修  5.專四、專五申請教育部展翅計畫，除學雜費全免，還有機會月領6000元，畢業後保證就業2年。</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2356</text:p>
          </table:table-cell>
          <table:table-cell table:style-name="NormalCell">
            <text:p>4</text:p>
          </table:table-cell>
          <table:table-cell table:style-name="NormalCell">
            <text:p>1546</text:p>
          </table:table-cell>
          <table:table-cell table:style-name="NormalCell">
            <text:p>67</text:p>
          </table:table-cell>
          <table:table-cell table:style-name="NormalCell">
            <text:p>66.68</text:p>
          </table:table-cell>
          <table:table-cell table:style-name="NormalCell">
            <text:p>在建立學校特色與口碑方面，為落實加強學生專業實務能力，並提高本校知名度以爭取學生就讀，相關具體做法如下： 一、強化系實務特色課程教學-加強與業界互動，透過同學參與產學合作案及專題製作，磨練實務技能，擴大辦理業師協同教學，厚植職場見識及建立正確職場工作態度，並加強辦理學生校外實習，以營造系科特色與學生未來就業優勢。 二、落實國高中職紮根活動-與上游生源學校進行多樣化接觸，並加強各項合作措施。 三、積極開辦訂單式產學專班，加強培育學生職場技能。 四、配合國家產業政策，培育目前國家產業政策需要人才之相關系科，持續推動相關系科檢討畢業生就業定位，進行課程調整，並改善各項軟硬體設施，加強實務教學，落實學生校外實習，使學生學用合一為國家培養更多相關人才。</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1105</text:p>
          </table:table-cell>
          <table:table-cell table:style-name="NormalCell">
            <text:p>0</text:p>
          </table:table-cell>
          <table:table-cell table:style-name="NormalCell">
            <text:p>668</text:p>
          </table:table-cell>
          <table:table-cell table:style-name="NormalCell">
            <text:p>11</text:p>
          </table:table-cell>
          <table:table-cell table:style-name="NormalCell">
            <text:p>60.84</text:p>
          </table:table-cell>
          <table:table-cell table:style-name="NormalCell">
            <text:p>引領主流 建構唯一 本校創立於1966年，為國內唯一的設計高等學府，以「設計美學」與「國際宏觀」做為教育主體，以培育學生成為國際設計領航人才為追求目標。本校目前設有文化創意設計研究所博士班、文化創意設計研究所、美術工藝系碩士班、室內設計系住居整合設計碩士班、時尚美妝設計系碩士班、流行商品設計系碩士班、日間部四技、專科部、進修部、進修專校及進修學院等不同學制，提供學生升學及進修的多元化選擇。改名「設計大學」，立基於「三品五創」辦學理念，即是以「三品」、「五創」目標；以「創意東方、設計領航」自我定位；以培養「人文素養」與「人格特質」的「專業人才」為教育目標；以「設計創新能力、專題實作能力、文化涵養能力、科學素養能力、宏觀務實能力、服務利他能力、資訊科技能力、創意設計能力」為核心能力指標，最終以「建立一所創意與設計為特色的優質學府」為願景。</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1382</text:p>
          </table:table-cell>
          <table:table-cell table:style-name="NormalCell">
            <text:p>0</text:p>
          </table:table-cell>
          <table:table-cell table:style-name="NormalCell">
            <text:p>933</text:p>
          </table:table-cell>
          <table:table-cell table:style-name="NormalCell">
            <text:p>30</text:p>
          </table:table-cell>
          <table:table-cell table:style-name="NormalCell">
            <text:p>68.20</text:p>
          </table:table-cell>
          <table:table-cell table:style-name="NormalCell">
            <text:p>本校學制有日間部四技與研究所、進修學院二技、進修專校二專。有三個學院：表演藝術學院、影視設計學院、觀光產業學院，包括12系及2研究所。表演藝術學院：表演藝術系、演藝事業系、時尚造型設計系；影視設計學院：文化創意設計研究所、影視傳播系、視覺傳達設計系、數位媒體設計系、創意商品設計系、攝影學士學位學程；觀光產業學院：觀光旅遊管理系、休閒事業經營系、經營管理系/碩士班、智慧生活科技學士學位學程。本校積極辦學，審度時勢快速創新轉型，教師來自業界之比例很高為各校少見，學生畢業與職場無縫接軌，並精準輔導學生參加國內外競賽屢獲大獎(例如德國紅點設計獎獲八座、全國知音音樂大賞獲十四大獎、全國育秀盃微電影類獲首獎等)，充分做到名符其實的技職教育，同時本校特別注重學生養成良好態度，培育學生具備技術精熟與態度優良作為進入職場的兩大優勢，歡迎有志青年加入本校，抓住成為人生勝利組的機會。</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1735</text:p>
          </table:table-cell>
          <table:table-cell table:style-name="NormalCell">
            <text:p>2</text:p>
          </table:table-cell>
          <table:table-cell table:style-name="NormalCell">
            <text:p>1117</text:p>
          </table:table-cell>
          <table:table-cell table:style-name="NormalCell">
            <text:p>8</text:p>
          </table:table-cell>
          <table:table-cell table:style-name="NormalCell">
            <text:p>64.62</text:p>
          </table:table-cell>
          <table:table-cell table:style-name="NormalCell">
            <text:p>本校是一所以「培育海事與商業之專業技術人才」為宗旨之技職院校，本校為國內唯一擁有獨立教學碼頭並在台北市與新北市設有校區之私立大專校院。系科規劃五星人才之教育願景，發展一系一特色，發揮各系科之學術研究能量，提供學術研究的行政服務，爭取學術研究資源，開拓各系科發展特色及學術研究水準。規劃跨校、跨系科的整合性研究，並在「專業(智)、忠誠(德)、勤奮(體)、堅毅(美)、服務(群)」的辦學理念下，朝專業、創新、卓越的優質海商學府邁進。</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239</text:p>
          </table:table-cell>
          <table:table-cell table:style-name="NormalCell">
            <text:p>0</text:p>
          </table:table-cell>
          <table:table-cell table:style-name="NormalCell">
            <text:p>239</text:p>
          </table:table-cell>
          <table:table-cell table:style-name="NormalCell">
            <text:p>3</text:p>
          </table:table-cell>
          <table:table-cell table:style-name="NormalCell">
            <text:p>100.00</text:p>
          </table:table-cell>
          <table:table-cell table:style-name="NormalCell">
            <text:p>中信金融管理學院以「公益為先、助弱扶優」辦學理念，以「建構亞洲最務實的專業金融管理學院」及「培育專業與博雅兼備的國際金融家」為發展願景，透過聚焦「博雅、宏觀、專業、務實」的發展方針，結合保障績優生畢業即就業之特色發展，塑造本校成為接軌國際潮流的專業金融管理學院。 中信金融管理學院為優秀學子打造「師資優、課程優、環境優、實習機會多」的安心學習環境，專業課程以語言及金融專業知識為主，提供精緻專業且多元務實的課程內容，由專業學者與集團資深經理人共同授課。透過「海外金融見習」、「海外微留學」等菁英育才計劃，讓學生站上世界舞台，拓展國際視野，培養具備國際觀與跨領域整合的金融管理專業人才，提升未來的國際移動力。為因應金融趨勢，學校也舉辦程式創客營、AI創客營、人工智慧論壇等活動，達到產學無縫接軌，落實亞洲最務實的金融管理學院的發展願景。</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553</text:p>
          </table:table-cell>
          <table:table-cell table:style-name="NormalCell">
            <text:p>0</text:p>
          </table:table-cell>
          <table:table-cell table:style-name="NormalCell">
            <text:p>434</text:p>
          </table:table-cell>
          <table:table-cell table:style-name="NormalCell">
            <text:p>0</text:p>
          </table:table-cell>
          <table:table-cell table:style-name="NormalCell">
            <text:p>78.48</text:p>
          </table:table-cell>
          <table:table-cell table:style-name="NormalCell">
            <text:p>大漢技術學院朝著小而美的方向經營，配合東部地區的發展需求，設立相關科系，對地方教育及扶助弱勢學生，向來不餘遺力，每年均提供高額獎助學金，使莘莘學子安心就學。108學年度入學新生，不但可安心學得一技之長，還可月領3,000~10,000元獎助學金，大幅減輕家長與同學的生活負擔。為使學生儘早結合及熟悉業界，以「全校日間部四年級學生全年到校外實習」為號召，學用合一，藉由健全的校外實習輔導制度，四年級學生不但可獲得實習津貼和保障，更有效協助弱勢家庭。本校重視實務教學及證照考試，設有17個審定合格證照考場，提供完整證照考試輔導計畫，幫助學生畢業前考得多張實用專業證照，提升就業競爭力。進修部及在職專班是本校學生來源的另一大部分，花蓮地區之在職人士多數選擇本校就讀，108學年度新生高達355人。另與地區各國軍部隊簽訂策略聯盟合作意向書，更在花防部營區內開設企業管理二專班，對花蓮地區官兵提供在職進修管道。</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59</text:p>
          </table:table-cell>
          <table:table-cell table:style-name="NormalCell">
            <text:p>和春技術學院</text:p>
          </table:table-cell>
          <table:table-cell table:style-name="NormalCell">
            <text:p>512</text:p>
          </table:table-cell>
          <table:table-cell table:style-name="NormalCell">
            <text:p>0</text:p>
          </table:table-cell>
          <table:table-cell table:style-name="NormalCell">
            <text:p>297</text:p>
          </table:table-cell>
          <table:table-cell table:style-name="NormalCell">
            <text:p>0</text:p>
          </table:table-cell>
          <table:table-cell table:style-name="NormalCell">
            <text:p>58.01</text:p>
          </table:table-cell>
          <table:table-cell table:style-name="NormalCell">
            <text:p>本校招生特色除明確強調辦學願景、理念及學群特色，並以「專業知能、數位能力、社會關懷、團隊合作、國際視野」為核心競爭力，建立學校獨具之特色與提升辦學績效，以增加生源。招生策略採行「精進辦學績效，發展辦學特色」、「務實招生策略與管道」為兩大招生策略主軸，並以「落實產學一體、深化技術教育、引領在地產業」為校務定位且為課程規畫之宗旨。本校招生定位與目標: 1)當前招生有側重於「就近入學」的區域性傾向，強化「區域性就近入學」－高屏地區各高中職、國中學校之招生外，配合學校辦學理念，推動全面校外業界實習課程，增進學生實務能力及就業機會外，2) 而本校鄰近大發工業區，位處高、屏、台南之有利交通樞紐位置，得以延伸拓展招生區域。自區域性招生範圍逐漸拓展幅軸式區域外招生範圍延展至中、北部高中職、國中學校。3)本校亦積極開拓港、澳、陸生及東南亞外籍學生之招生市場以增加生源。</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66</text:p>
          </table:table-cell>
          <table:table-cell table:style-name="NormalCell">
            <text:p>亞東技術學院</text:p>
          </table:table-cell>
          <table:table-cell table:style-name="NormalCell">
            <text:p>1108</text:p>
          </table:table-cell>
          <table:table-cell table:style-name="NormalCell">
            <text:p>2</text:p>
          </table:table-cell>
          <table:table-cell table:style-name="NormalCell">
            <text:p>1043</text:p>
          </table:table-cell>
          <table:table-cell table:style-name="NormalCell">
            <text:p>0</text:p>
          </table:table-cell>
          <table:table-cell table:style-name="NormalCell">
            <text:p>94.30</text:p>
          </table:table-cell>
          <table:table-cell table:style-name="NormalCell">
            <text:p>1、強化亞東人特質培育：秉持4C（Creativity、Consideration、Communication、Cooperation）之基本能力培育，積極規劃亞東人優質專業人力培育新模式，落實「證照、專題與實習」的課程內涵，強化通識與英語文教育。 2、發展資通訊技術、健康照護技術、材纖與三創產學特色：針對環境優勢（亞東醫院、遠東通訊園區、鄰近土城工業區與新北工業區）及同屬遠東關係企業之特質，結合產業應用導向，將研究成果導入課程教學。 3、建構「實務化、資訊化、人文化、創新化、國際化」的校務基礎。 4、秉持誠、勤、樸、慎、創新校訓，發揮溝通、合作、創意、關懷理念，建立科技與人文融匯、專業與通識兼顧、理論與實務結合、創新與品質並重之特色。</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1528</text:p>
          </table:table-cell>
          <table:table-cell table:style-name="NormalCell">
            <text:p>0</text:p>
          </table:table-cell>
          <table:table-cell table:style-name="NormalCell">
            <text:p>1083</text:p>
          </table:table-cell>
          <table:table-cell table:style-name="NormalCell">
            <text:p>0</text:p>
          </table:table-cell>
          <table:table-cell table:style-name="NormalCell">
            <text:p>70.88</text:p>
          </table:table-cell>
          <table:table-cell table:style-name="NormalCell">
            <text:p>本校多元科系及優質設備與師資，提供學生適性選擇及良好的學習環境。因應國家募兵政策，本校積極配合國防部推動ROTC(大學儲備軍官訓練團)，並成為全國唯一且成效第一的「國防部ROTC專業大學」。本校結合國防部資源提供ROTC學生四年免學雜費及住宿費，每月再給優渥的生活費。讓學生享有大學生的自主校園生活，並接受軍事課程訓練，畢業後不僅取得雙專長及大學學歷更可任職軍官。本校結合國防部在各高中職設立國防培育班，在各高中職推廣ROTC，並推出菁英專案提供更完善的照顧給予優質的學生。本校也積極與各企業合作，共同推出在職專班，讓學生同時取得大學學歷，也搶先提升職場競爭力。近年與各軍團簽訂策略聯盟，合作關係密切，開設營區專班或證照班，積極鼓勵國軍在營進修，就讀本校進修部、進修專校二專、進修學院二技、或參加推廣教育證照班。</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176</text:p>
          </table:table-cell>
          <table:table-cell table:style-name="NormalCell">
            <text:p>稻江科技暨管理學院</text:p>
          </table:table-cell>
          <table:table-cell table:style-name="NormalCell">
            <text:p>824</text:p>
          </table:table-cell>
          <table:table-cell table:style-name="NormalCell">
            <text:p>2</text:p>
          </table:table-cell>
          <table:table-cell table:style-name="NormalCell">
            <text:p>306</text:p>
          </table:table-cell>
          <table:table-cell table:style-name="NormalCell">
            <text:p>0</text:p>
          </table:table-cell>
          <table:table-cell table:style-name="NormalCell">
            <text:p>37.23</text:p>
          </table:table-cell>
          <table:table-cell table:style-name="NormalCell">
            <text:p>本校為2001年8月創校的嶄新大學，擁有全國唯一西班牙建築之歐洲風格校園，緊鄰嘉義縣府特區、故宮分院、高鐵太保站及長庚醫院，為一座結合新興科技與文化的大學府，與國家發展同步脈動。本校為全國第一所教學實用型大學，擁有一流師資與專業設備，是絕佳的學習環境。目前設有10個學系，朝向一個「小而美、小而精緻、小而優質」的方向經營；尤其在全校同仁上下一心、共同努力，並積極結合地方資源及拓展各種產學合作計畫下，已開發出學校獨有的全國性特色。例如本校目前是國內唯一擁有兩座棒球場的國內大學；全國四位國寶名廚中，也有三位大師在本校任教；首創學生「兩人一房」住宿政策優於全國各大學；全國唯一榮獲「龜甲萬盃國際烹飪大賽」蟬聯4連霸冠軍。就學、就業一起贏在起跑點，稻江科技暨管理學院歡迎您的加入。</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82</text:p>
          </table:table-cell>
          <table:table-cell table:style-name="NormalCell">
            <text:p>蘭陽技術學院</text:p>
          </table:table-cell>
          <table:table-cell table:style-name="NormalCell">
            <text:p>120</text:p>
          </table:table-cell>
          <table:table-cell table:style-name="NormalCell">
            <text:p>0</text:p>
          </table:table-cell>
          <table:table-cell table:style-name="NormalCell">
            <text:p>97</text:p>
          </table:table-cell>
          <table:table-cell table:style-name="NormalCell">
            <text:p>0</text:p>
          </table:table-cell>
          <table:table-cell table:style-name="NormalCell">
            <text:p>80.83</text:p>
          </table:table-cell>
          <table:table-cell table:style-name="NormalCell">
            <text:p>蘭陽地區擁有豐富的自然與人文遊憩資源，觀光休閒產業蔚為主流，餐旅服務、運動保健、生態文化、節慶觀光等事業具有高度發展潛力，相關人力需求迫切。為配合地區產業發展趨勢，特以「蘭陽休閒」為本校之辦學特色，並規劃系(科)專長應用以觀光休閒產業為導向。為求技職教育體系之實務化教學的徹底落實，本校近年積極配合地區豐沛的觀光休閒產業資源，並與企業簽約規劃學生校外實習，擴大與在地產學合作，使學生提早與業界接軌，以畢業即就業為目標。近年畢業生就業率在東部及離島排名均名列前茅。為落實輔導學生取得專業證照，本校陸續增設勞動部檢定考場30個，並訂定專業證照畢業門檻，配合獎學金及獎勵辦法，協助學生取得專業證照。為達成永續經營，本校整合全校資源，調整科系朝小而美發展，希望培養學生畢業即就業的能力，為「蘭陽休閒」的發展願景奠定良好基礎。</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1713</text:p>
          </table:table-cell>
          <table:table-cell table:style-name="NormalCell">
            <text:p>0</text:p>
          </table:table-cell>
          <table:table-cell table:style-name="NormalCell">
            <text:p>1303</text:p>
          </table:table-cell>
          <table:table-cell table:style-name="NormalCell">
            <text:p>120</text:p>
          </table:table-cell>
          <table:table-cell table:style-name="NormalCell">
            <text:p>77.63</text:p>
          </table:table-cell>
          <table:table-cell table:style-name="NormalCell">
            <text:p>配合專業特色之運作需求，本校計有4大學群18系科，其中「工程與服務學群」包括企業管理系、資訊管理系、機械工程系、電機工程系、資訊科技系、車輛工程系等6系；「觀光與餐旅學群」包括觀光休閒系、餐飲管理系、旅館管理系等3系；「時尚與創意學群」包括數位多媒體系、創意產品設計系、時尚設計系、服飾設計系、化妝品應用系、時尚經營管理系等6系；「藝術學群」包括表演藝術系、影視傳播系、戲劇系等3系。近年雖遭逢少子化衝擊，本校因系科規劃及專業特色尚獲肯定，招生率均可維持逐年成長，目前日間及進修學制學生合計近5千人。近年各系均致力於實用課程規劃、專業教室建置、擴大校外實習、產學合作夥伴招攬及教學活動安排，藉以提升教學資源運用並增進學習效能。近年學校獲董事會大幅挹注，校園環境煥然一新，並積極建置、更新各系所需之專業教學空間，充分達到務實學習、無縫接軌產業之校務發展目標。</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1925</text:p>
          </table:table-cell>
          <table:table-cell table:style-name="NormalCell">
            <text:p>0</text:p>
          </table:table-cell>
          <table:table-cell table:style-name="NormalCell">
            <text:p>1238</text:p>
          </table:table-cell>
          <table:table-cell table:style-name="NormalCell">
            <text:p>127</text:p>
          </table:table-cell>
          <table:table-cell table:style-name="NormalCell">
            <text:p>66.52</text:p>
          </table:table-cell>
          <table:table-cell table:style-name="NormalCell">
            <text:p>一、本校校務規劃係以Care（關懷）為定位，Health(健康)為學校發展主軸及特色。學校各系所分別在健康照護(Health Care)、健康飲食(Health Cuisine)、及健康休閒(Health Leisure)三大領域發展，以營造學校關懷健康(Care Health)教育發展之定位與特色。二、本校透過VIP (Vision-integration-position) 三維同步工程規劃校務發展計畫及定位，其特色如下：(一)全校在Care 定位下逐步進行研發重點整合、課程整合，並且在健康特色領域內規劃全校及各系發展重點及特色。(二)全校教學與行政單位皆有發展重點，透過每年年度工作計畫之執行，讓各單位發展遠景逐夢實現。(三)透過通識教育規劃及實施，培育學生在語文、邏輯數理、空間、肢體動覺、藝術、人際、內省與性靈等八大智能。最後希望在本校就讀每位學子皆可透過學校輔導機制選讀對的系科、對的課程、透過多元評量及課程輔導，讓學生安心學習及主動學習。</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704</text:p>
          </table:table-cell>
          <table:table-cell table:style-name="NormalCell">
            <text:p>0</text:p>
          </table:table-cell>
          <table:table-cell table:style-name="NormalCell">
            <text:p>324</text:p>
          </table:table-cell>
          <table:table-cell table:style-name="NormalCell">
            <text:p>1</text:p>
          </table:table-cell>
          <table:table-cell table:style-name="NormalCell">
            <text:p>46.10</text:p>
          </table:table-cell>
          <table:table-cell table:style-name="NormalCell">
            <text:p>大同技術學院創立於民國52年，是一所與時俱進、掌握社會脈動，為國家培育優秀技職人才的學府。本校在新增或調整系科時首重職場及國家重要政策之人才需求。因此，從過去經濟起飛年代，系科著重商學管理領域，時至今日國民生活品質提升，國外觀光客日增,觀光旅遊、餐飲美食產業蓬勃發展，本校辦學以敏銳的觀察力洞悉產業對「餐旅專業人才」的迫切需求，所以招生系科即時調整以「餐旅」為核心的策略,陸續招收餐飲管理系、旅遊與休閒娛樂管理系、烘焙管理系、茶文化與事業經營學程……等系科，而在青年學子選讀本校熱們科系的反映上，更進一步證實「餐旅專業人才」領域也是他們的最愛！技職教育最重視實用技能培養，並追求「畢業即就業、上班即上手」的職場就業實力,因此，在學期間加強培養專業技能、考取乙級證照，落實海內外實習一年，邀請業界共同培訓實習生職場專業技能，以增強其就業實力，更奠定畢業後進入職場的競爭優勢。</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92</text:p>
          </table:table-cell>
          <table:table-cell table:style-name="NormalCell">
            <text:p>臺灣觀光學院</text:p>
          </table:table-cell>
          <table:table-cell table:style-name="NormalCell">
            <text:p>241</text:p>
          </table:table-cell>
          <table:table-cell table:style-name="NormalCell">
            <text:p>0</text:p>
          </table:table-cell>
          <table:table-cell table:style-name="NormalCell">
            <text:p>190</text:p>
          </table:table-cell>
          <table:table-cell table:style-name="NormalCell">
            <text:p>0</text:p>
          </table:table-cell>
          <table:table-cell table:style-name="NormalCell">
            <text:p>78.84</text:p>
          </table:table-cell>
          <table:table-cell table:style-name="NormalCell">
            <text:p>107學年度將招收廚藝管理系、觀光餐旅系，教學結合地方特色並與業界接軌，具有「課程優」、「師資優」、「環境優」、「實習機會多」的優勢，推動具人文素養的綠色永續觀光教育理念，積極打造低碳樂活渡假村校園，培育具備觀光餐旅專業基本服務技能的優質人才。期望讓台灣的觀光教育與國際服務先進國家接軌，建立最具競爭力、創意力之優質餐旅專業學府。</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198</text:p>
          </table:table-cell>
          <table:table-cell table:style-name="NormalCell">
            <text:p>0</text:p>
          </table:table-cell>
          <table:table-cell table:style-name="NormalCell">
            <text:p>162</text:p>
          </table:table-cell>
          <table:table-cell table:style-name="NormalCell">
            <text:p>1</text:p>
          </table:table-cell>
          <table:table-cell table:style-name="NormalCell">
            <text:p>81.91</text:p>
          </table:table-cell>
          <table:table-cell table:style-name="NormalCell">
            <text:p>本校學士班目前設有三個學系，醫學系、護理系、聽力暨語言治療學系，醫學系以馬偕精神之核心價值教學，並結合馬偕醫院之臨床醫療、研究與教學能力，培育尊重生命的醫療專業人才；護理學系掌握國內外資源，並積極結合馬偕醫療體系，充份運用實務案例，培育護理專業能力與學養；聽語學系有優異專業及臨床師資與完善臨床實習空間，並結合馬偕醫院臨床聽語中心，培育具人文關懷之聽力師、語言治療師。本校目前設有三個研究所，生物醫學研究所(碩博士班)、長期照護研究所(碩士班)及高齡福祉科技研究所(碩士班)，生物醫學所以臨床與基礎醫學研究為發展方向，並與馬偕醫院簽訂產學合作計畫；長期照護所培育尊重生命的長期照護專業管理人才，且能應用於長照實務教育、管理及研究，並提供多元課程；高齡福祉科技研究所秉持「以人性為本、以高齡福祉為念、以科技為用」之理念，發展高齡化人口所需之友善環境與生活支持科技，促進高齡者活躍老化。</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102</text:p>
          </table:table-cell>
          <table:table-cell table:style-name="NormalCell">
            <text:p>9</text:p>
          </table:table-cell>
          <table:table-cell table:style-name="NormalCell">
            <text:p>72</text:p>
          </table:table-cell>
          <table:table-cell table:style-name="NormalCell">
            <text:p>13</text:p>
          </table:table-cell>
          <table:table-cell table:style-name="NormalCell">
            <text:p>80.19</text:p>
          </table:table-cell>
          <table:table-cell table:style-name="NormalCell">
            <text:p>佛教學系特色: 1.佛學課程：漢傳、印度、藏傳三大佛教傳統 2.文獻語言訓練：梵、巴、漢、藏佛典語及英、日語等 3.國際佛教資訊學程：運用數位人文、數位典藏與資訊技術，開展佛學研究新方法與新思維 4.與國際接軌教學研究：透過與歐美日20所知名院校教學與研究合作，提升國際視野 5.專業佛教實踐訓練：延聘法鼓山資深法師以及專業教師教導禪修、儀軌、弘化、生命教育等實修與實踐 生命教育碩士學位學程特色：1.關懷.對話.溝通.多元.實踐2.體悟生活智慧，創發生命格局 3.生命觀照與省思4.跨文化多元視野5.安頓自他身心 社區再造碩士學位學程特色：著重關懷心，安定心與歡喜心之境化教育。融合人文，藝術，社福之領域域教學與研究 社會企業碩士學位學程特色：是透過市場導向策略，以實踐社會目的 環境與發展碩士學位學程:以法鼓文理學院特色─心靈環保為基礎，重視人文社會關懷，培養環境決策者為目標</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1028</text:p>
          </table:table-cell>
          <table:table-cell table:style-name="NormalCell">
            <text:p>0</text:p>
          </table:table-cell>
          <table:table-cell table:style-name="NormalCell">
            <text:p>936</text:p>
          </table:table-cell>
          <table:table-cell table:style-name="NormalCell">
            <text:p>0</text:p>
          </table:table-cell>
          <table:table-cell table:style-name="NormalCell">
            <text:p>91.05</text:p>
          </table:table-cell>
          <table:table-cell table:style-name="NormalCell">
            <text:p>日五專：本校依據五專多元入學精神，辦理五專優先免試入學、北區聯合免試入學及東部地區五專護理科獎助生甄選入學等方案。招生科別為護理科、幼兒保育部、餐飲管理科、應用外語科、化妝品應用與管理科、視光學科等，秉承「寧願燒盡，不願銹壞」的馬偕精神與「誠敬愛勤」的校訓，以養成人文素養與實用專業兼備、關懷社區的馬偕人為目標。二專在職專班：本校辦理二專在職專班單獨招生，招收具高中職畢業或符合同等學力之在職人事，招收高齡服務事業科及視光學科，培育具馬偕精神、專業知能及職場倫理之優質人才為教育目標，著重理論與實務，藉由多元的課程規劃，以培養學生之專業知能；並結合實習以及專題研討，提升學生實務能力。</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1583</text:p>
          </table:table-cell>
          <table:table-cell table:style-name="NormalCell">
            <text:p>0</text:p>
          </table:table-cell>
          <table:table-cell table:style-name="NormalCell">
            <text:p>1396</text:p>
          </table:table-cell>
          <table:table-cell table:style-name="NormalCell">
            <text:p>0</text:p>
          </table:table-cell>
          <table:table-cell table:style-name="NormalCell">
            <text:p>88.19</text:p>
          </table:table-cell>
          <table:table-cell table:style-name="NormalCell">
            <text:p>五專設有護理科、復健科、視光學科、醫事檢驗科、餐旅管理科、幼兒保育科、口腔衛生學科、健康美容觀光科、職業安全衛生科、生命關懷事業科、調理保健技術科及生技製藥經營管理科等十二個科別，以招收國中畢業生為主，其中醫護類科為本校辦學主軸。教導基礎醫學及護理專業知識，培養學生尊重生命、關懷他人與敬業樂群的情懷，藉由實驗及臨床實習增加實務運用及操作，讓理論與實務合而為一。 二專設有視光學科、生命關懷事業科、調理保健技術科、高齡健康促進科及口腔衛生學科等五個科別，主要招收社會在職人士，提供進修學習的管道。生命關懷事業科規劃學生於畢業前都能取得喪禮服務及國家禮儀師證照；調理保健技術科強調中西醫學養生保健專業，以符合時代的專業調理保健師；高齡健康促進科致力於培育「賦權宏觀、群體關愛」的高齡健康促進執業專才；視光學科為提升國內視光領域之專業技能，加強全民視力保健，訓練合乎社會需求的驗光配鏡專業人才。</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1702</text:p>
          </table:table-cell>
          <table:table-cell table:style-name="NormalCell">
            <text:p>0</text:p>
          </table:table-cell>
          <table:table-cell table:style-name="NormalCell">
            <text:p>1688</text:p>
          </table:table-cell>
          <table:table-cell table:style-name="NormalCell">
            <text:p>0</text:p>
          </table:table-cell>
          <table:table-cell table:style-name="NormalCell">
            <text:p>99.18</text:p>
          </table:table-cell>
          <table:table-cell table:style-name="NormalCell">
            <text:p>本校秉持「仁慈博愛‧樹人樹德」之校訓，配合德、智、體、群、美、技六育平衡發展的國家教育方針，以及政府在醫療、衛生、健康、管理、語文及婦幼政策的需要，設計課程架構，發展出具特色的醫護管理科系；禮聘優良師資，充實教學設備，積極爭取社會資源，促進校務蓬勃發展；全力提升服務水準，善盡社會責任，使本校成為台灣最優、技冠全國之一流醫事科技學府。</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1294</text:p>
          </table:table-cell>
          <table:table-cell table:style-name="NormalCell">
            <text:p>0</text:p>
          </table:table-cell>
          <table:table-cell table:style-name="NormalCell">
            <text:p>785</text:p>
          </table:table-cell>
          <table:table-cell table:style-name="NormalCell">
            <text:p>0</text:p>
          </table:table-cell>
          <table:table-cell table:style-name="NormalCell">
            <text:p>60.66</text:p>
          </table:table-cell>
          <table:table-cell table:style-name="NormalCell">
            <text:p>1、強調「養成實用醫療護理衛健及管理專業人才為宗旨」之教育目標。 2、學生人數穩定維持於3,500-4,500人，確保學生平等的受教權益。 3、學術單位依現有三大學群內涵，提供每位學生適足的教育資源，且分別依五專日間部、二專日（夜）間部及二專在職專班等學制辦理招生。 4、運用本校教師各項人力資源與專長，逐年增加進修教育、推廣教育及職業訓練課程之開設，強化社區服務。 5、近、中期以成為「一流專科學校」為目標，長期以成為「最具特色專科學校」為目標。 6、有效開源節流、整合資源，提高整體營運效益，達永續經營之目標。</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1045</text:p>
          </table:table-cell>
          <table:table-cell table:style-name="NormalCell">
            <text:p>0</text:p>
          </table:table-cell>
          <table:table-cell table:style-name="NormalCell">
            <text:p>874</text:p>
          </table:table-cell>
          <table:table-cell table:style-name="NormalCell">
            <text:p>0</text:p>
          </table:table-cell>
          <table:table-cell table:style-name="NormalCell">
            <text:p>83.64</text:p>
          </table:table-cell>
          <table:table-cell table:style-name="NormalCell">
            <text:p>本校自民國六十年由天主教會成立，九十六年更名為耕莘健康管理專科學校，九十七年起同時有新店校區和宜蘭校區。本校招收科別以健康照護、健康美妝、健康休閒與健康資訊等四大主軸為方向，包括有護理科、口腔衛生與健康照護科（106學年度開始招生）、嬰幼兒保育科、化妝品應用與管理科、健康餐旅科和數位媒體設計科（108學年度停招）。以教授應用科學與技術，培養具敬天愛人及健康相關實務能力之人才為教育宗旨，本校除重視學生專業知能外，更著重教會辦學以品德教育為基石，落實全人教育，為社會培育真正有用之人才。可提供各項學雜費減免、低收入戶免費住宿、緊急紓困金、耕莘醫院獎學金及校內工讀機會等方式，營造所有學生皆能安心就讀之校園氛圍。透過專業校外實習歷程、積極與業界產學合作以及與耕莘醫院及天主教教會相關事業資源之聯盟，豐沛本校教學資源，達成「所學即所用」的目標，確保學生畢業後具有穩健的就業能力與機會。</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915</text:p>
          </table:table-cell>
          <table:table-cell table:style-name="NormalCell">
            <text:p>0</text:p>
          </table:table-cell>
          <table:table-cell table:style-name="NormalCell">
            <text:p>777</text:p>
          </table:table-cell>
          <table:table-cell table:style-name="NormalCell">
            <text:p>0</text:p>
          </table:table-cell>
          <table:table-cell table:style-name="NormalCell">
            <text:p>84.92</text:p>
          </table:table-cell>
          <table:table-cell table:style-name="NormalCell">
            <text:p>(一)以學生快樂學習為信念 (二)以教師熱誠優質為根基 (三)以正向思維啟蒙為習慣 (四)以團隊輔導成長為志業 (五)以專業技能精進為標竿 (六)以創造美好未來為責任 (七)以健康照護領域為核心</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392</text:p>
          </table:table-cell>
          <table:table-cell table:style-name="NormalCell">
            <text:p>0</text:p>
          </table:table-cell>
          <table:table-cell table:style-name="NormalCell">
            <text:p>365</text:p>
          </table:table-cell>
          <table:table-cell table:style-name="NormalCell">
            <text:p>0</text:p>
          </table:table-cell>
          <table:table-cell table:style-name="NormalCell">
            <text:p>93.11</text:p>
          </table:table-cell>
          <table:table-cell table:style-name="NormalCell">
            <text:p>(一)本校期許培植業界最愛的「育英品牌」--優質、稱職之護理、高齡健康照顧與健康美容保健之專門人才，進而打造一所落實與產業無縫接軌，培育學生成為「產業界最愛之人才」且永續經營之學校。(二)本校「護理科」、「老人服務事業管理科」及「化妝品應用與管理科」符合高齡化社會的需求及健康美容之社會潮流。(三)課程結合業界需求，並提供優秀學生赴海外見習機會。(四)護理科護理師高考及格率平均達90%。(五)老人服務事業管理科設置高齡健康照顧示範中心，並已通過勞動部「單一級照顧服務員」術科考場評鑑，為高雄市區唯一考場。(六)化妝品應用與管理科榮獲全國美容美髮美甲美睫技術競賽團體總冠軍及OMC國際大賽冠軍，深獲各界肯定。(七)本校提供各項校內外獎助學金，包括獎學金、助學金、工讀金、急難救助金、學生學業成績優良獎學金、清寒學生助學金及學生緊急紓困金、失業勞工子女助學金、學生外語能力檢定獎學金、弱勢助學補助。</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635</text:p>
          </table:table-cell>
          <table:table-cell table:style-name="NormalCell">
            <text:p>0</text:p>
          </table:table-cell>
          <table:table-cell table:style-name="NormalCell">
            <text:p>438</text:p>
          </table:table-cell>
          <table:table-cell table:style-name="NormalCell">
            <text:p>1</text:p>
          </table:table-cell>
          <table:table-cell table:style-name="NormalCell">
            <text:p>69.03</text:p>
          </table:table-cell>
          <table:table-cell table:style-name="NormalCell">
            <text:p>五專為培育技術人力的重要管道之一，重視適性且多元的啟發教育，並與實務課程結合，主要教授應用科學與技術，課程設計獨具特色，著重實習實作演練及專題製作，鼓勵考取職場必備之專業證照，培養一技之長，使學生具備職場就業能力，在畢業後取得副學士學位。由大學等級的師資授課，並擁有大學頂級的教學設備。課程中亦加入業界師資共同教學，使其更貼近實務技能並吸收產業最新知識，強化與職場銜接的實務能力。落實專業證照制度，證照可證明學生們的專業能力並提升職場的競爭力。亦設置乙丙級證照考場；亦有畢業專題製作課程，對於學生們將來升學或是就業發展，皆為重要的參考指標。安排進行校外實習課程，讓學生提早進入職場實務訓練，體驗職場工作環境，增加學生於職場的適應力與競爭力，並有機會了解產業界性質，確認自己的就業性向，進而提高就業、穩定率及企業滿意度。促進產學人才培育之連貫性，培養學生務實致用的觀念與能力，達到技職教育的終極目標。</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1265</text:p>
          </table:table-cell>
          <table:table-cell table:style-name="NormalCell">
            <text:p>0</text:p>
          </table:table-cell>
          <table:table-cell table:style-name="NormalCell">
            <text:p>1145</text:p>
          </table:table-cell>
          <table:table-cell table:style-name="NormalCell">
            <text:p>3</text:p>
          </table:table-cell>
          <table:table-cell table:style-name="NormalCell">
            <text:p>90.54</text:p>
          </table:table-cell>
          <table:table-cell table:style-name="NormalCell">
            <text:p>五專 1.師資面：各科授課師資皆具碩士或博士學位，均有和所學專長相關實務經驗，以培養專業知識與職場技能並重的專業人才為目標，使學生畢業後即能與就業職場接軌。 2.證照面：學校設置國家級證照考場，並積極輔導學生於畢業前取得專業證照，提高學生的就業競爭力。 3.就業面：為了拓展學生畢業後的就業市場，各科積極與相關產業密切合作，並邀請業界專家參與授課傳承實務經驗，讓學生對職場環境有初步的認識，及早開啟對未來職涯的規劃。在職 1.提供企業機構專業從業人員在職進修之機會，兼顧工作與進修。 2.本校在職專班聘有專業師資，每位專任教師均取得博士學位。 3.配合國家政策、社會變遷與高齡化趨勢，理論與實務相互結合，並實際應用於職場，培育產業實用專業人才。</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726</text:p>
          </table:table-cell>
          <table:table-cell table:style-name="NormalCell">
            <text:p>0</text:p>
          </table:table-cell>
          <table:table-cell table:style-name="NormalCell">
            <text:p>649</text:p>
          </table:table-cell>
          <table:table-cell table:style-name="NormalCell">
            <text:p>0</text:p>
          </table:table-cell>
          <table:table-cell table:style-name="NormalCell">
            <text:p>89.39</text:p>
          </table:table-cell>
          <table:table-cell table:style-name="NormalCell">
            <text:p>本校設有護理科、餐飲管理科、美容保健科、應用外語科及老人服務事業管理科等科別。護理科教學課室與臨床教學並重，運用臨床測驗等互動學習提高學習效能，實習場所涵蓋嘉雲地區教學醫院與縣市衛生所。餐飲管理科著重校外實習，建構理論與實務並重之三明治教學法。課程涵蓋飲料調製、中西餐點烹調、烘焙等證照課程。美容保健科以彩妝整體造型、美膚美體保健、化妝品行銷管理及醫學美容等課程為主軸，畢業後即可從事醫學美容師、彩妝造型設計師、芳香保健師等工作。應用外語科採中、外籍師資小班分組教學，充實英、日文聽說讀寫能力並提供國內外實習機會。老人服務事業管理科重視學理與實務連結，輔導學生畢業前至少考取5張專業證照。課程規劃包含失能照顧、健康促進、服務管理與實習等課程。本校以培育技術本位、人文為先、品德第一的醫護管理專業人才為教育目標，並以孕育健康產業人才、促進人本健康福祉、服務社會造福人群之醫護管理專科學校為願景。</text:p>
          </table:table-cell>
        </table:table-row>
        <table:table-row>
          <table:table-cell table:style-name="NormalCell">
            <text:p>108</text:p>
          </table:table-cell>
          <table:table-cell table:style-name="NormalCell">
            <text:p>私立</text:p>
          </table:table-cell>
          <table:table-cell table:style-name="NormalCell">
            <text:p>宗教研修學院</text:p>
          </table:table-cell>
          <table:table-cell table:style-name="NormalCell">
            <text:p>1R02</text:p>
          </table:table-cell>
          <table:table-cell table:style-name="NormalCell">
            <text:p>學校財團法人中華浸信會基督教台灣浸會神學院</text:p>
          </table:table-cell>
          <table:table-cell table:style-name="NormalCell">
            <text:p>19</text:p>
          </table:table-cell>
          <table:table-cell table:style-name="NormalCell">
            <text:p>1</text:p>
          </table:table-cell>
          <table:table-cell table:style-name="NormalCell">
            <text:p>16</text:p>
          </table:table-cell>
          <table:table-cell table:style-name="NormalCell">
            <text:p>1</text:p>
          </table:table-cell>
          <table:table-cell table:style-name="NormalCell">
            <text:p>89.47</text:p>
          </table:table-cell>
          <table:table-cell table:style-name="NormalCell">
            <text:p>1.承接優良傳統，在教會界有好名聲。  2.校園地處台北信義區，交通便利，校園優美，最適合學生學習靈修的幽靜環境。  3.教職員生關係良好。  4.教學內容適用於實際牧養，不是封閉式洞穴理論，對教會牧養與培訓有所助益。  5.優秀師長具有專業訓練並有牧者心志和事奉的經歷。  6.全人教育，著重品德，並有教師的身段榜樣，引導學生的順服與委身。  7.差派學生教會實習，提供實用的教學相長機會，有益畢業後的教會牧養工作。  8.有許多代禱與支持者，在財務上有穩固的支持體系。</text:p>
          </table:table-cell>
        </table:table-row>
        <table:table-row>
          <table:table-cell table:style-name="NormalCell">
            <text:p>108</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41</text:p>
          </table:table-cell>
          <table:table-cell table:style-name="NormalCell">
            <text:p>1</text:p>
          </table:table-cell>
          <table:table-cell table:style-name="NormalCell">
            <text:p>20</text:p>
          </table:table-cell>
          <table:table-cell table:style-name="NormalCell">
            <text:p>0</text:p>
          </table:table-cell>
          <table:table-cell table:style-name="NormalCell">
            <text:p>50.00</text:p>
          </table:table-cell>
          <table:table-cell table:style-name="NormalCell">
            <text:p>本校特色為基督教博雅教育，強調結合基督教信仰與學生學習，學生一律住校，透過正式課程與生活教育培育學生基督徒品格，使其一生為真理作見證與服務社會。不同於一般大學院校之通識教育，博雅教育宗旨乃教導人「學識廣博，生活高雅」，因此，本校學生須修滿60學分的核心課程，包含聖經類、語言類、科學類、人文類、社會科學類、及其他類別之課程。學生學習能力指標除上述培育學生基督徒品格外，亦包括建立學生思辨能力、溝通能力、創新創意、合作能力、富同情心、專業能力、對家庭／教會／社會之貢獻。本校教育特色正如愛因斯坦所言：「博雅學院的價值不在於學習各樣的知識，而是訓練心智如何學習書本上學不到的知識」。</text:p>
          </table:table-cell>
        </table:table-row>
        <table:table-row>
          <table:table-cell table:style-name="NormalCell">
            <text:p>108</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85</text:p>
          </table:table-cell>
          <table:table-cell table:style-name="NormalCell">
            <text:p>0</text:p>
          </table:table-cell>
          <table:table-cell table:style-name="NormalCell">
            <text:p>71</text:p>
          </table:table-cell>
          <table:table-cell table:style-name="NormalCell">
            <text:p>1</text:p>
          </table:table-cell>
          <table:table-cell table:style-name="NormalCell">
            <text:p>83.72</text:p>
          </table:table-cell>
          <table:table-cell table:style-name="NormalCell">
            <text:p>碩士班及碩士在職專班:辦學特色:以人文科學思維為基礎，融入道場行門儀軌概念，培育弘法佈道、道務經營和宗教研修  之種子人才，期能闡揚一貫道之精髓，廣被天下有緣眾生。   學士班： 辦學特色:融合德門、學門、行門三個向度交織成綿密的學習網，不止是學習書本上的知識，更是德行上的裪冶，不止學會做事的方法，更學會做人的態度。學院優質的環境提供學生一個安全、無染著的最佳學習環境，在德行實踐與佛規禮節的教育下成為一位允文允武的優秀人才。 學習一貫道義理與專業知識，除了能幫助宏法佈道外，並擬開設多個學程輔導考取專業證照，幫助學生做好升學、就業或道場服務的準備。  學士班就業學程為:(一）安養照護就業學程。（二）蔬食健康就業學程。 （三）文化創意就業學程。</text:p>
          </table:table-cell>
        </table:table-row>
        <table:table-row>
          <table:table-cell table:style-name="NormalCell">
            <text:p>108</text:p>
          </table:table-cell>
          <table:table-cell table:style-name="NormalCell">
            <text:p>私立</text:p>
          </table:table-cell>
          <table:table-cell table:style-name="NormalCell">
            <text:p>宗教研修學院</text:p>
          </table:table-cell>
          <table:table-cell table:style-name="NormalCell">
            <text:p>1R05</text:p>
          </table:table-cell>
          <table:table-cell table:style-name="NormalCell">
            <text:p>台神學校財團法人台灣神學研究學院</text:p>
          </table:table-cell>
          <table:table-cell table:style-name="NormalCell">
            <text:p>46</text:p>
          </table:table-cell>
          <table:table-cell table:style-name="NormalCell">
            <text:p>1</text:p>
          </table:table-cell>
          <table:table-cell table:style-name="NormalCell">
            <text:p>36</text:p>
          </table:table-cell>
          <table:table-cell table:style-name="NormalCell">
            <text:p>4</text:p>
          </table:table-cell>
          <table:table-cell table:style-name="NormalCell">
            <text:p>81.63</text:p>
          </table:table-cell>
          <table:table-cell table:style-name="NormalCell">
            <text:p>本校為台灣基督長老教會所屬教育部立案學校，配合長老教會及其他友好教派教會開拓台灣各地教會(含原住民教會)，培育基督教教會牧者人才，培育專業的神學研究、寫作與教學人才，以及基督教靈性諮商協談及教會音樂服事人才。</text:p>
          </table:table-cell>
        </table:table-row>
        <table:table-row>
          <table:table-cell table:style-name="NormalCell">
            <text:p>108</text:p>
          </table:table-cell>
          <table:table-cell table:style-name="NormalCell">
            <text:p>私立</text:p>
          </table:table-cell>
          <table:table-cell table:style-name="NormalCell">
            <text:p>宗教研修學院</text:p>
          </table:table-cell>
          <table:table-cell table:style-name="NormalCell">
            <text:p>1R06</text:p>
          </table:table-cell>
          <table:table-cell table:style-name="NormalCell">
            <text:p>一貫道崇德學院</text:p>
          </table:table-cell>
          <table:table-cell table:style-name="NormalCell">
            <text:p>18</text:p>
          </table:table-cell>
          <table:table-cell table:style-name="NormalCell">
            <text:p>0</text:p>
          </table:table-cell>
          <table:table-cell table:style-name="NormalCell">
            <text:p>18</text:p>
          </table:table-cell>
          <table:table-cell table:style-name="NormalCell">
            <text:p>3</text:p>
          </table:table-cell>
          <table:table-cell table:style-name="NormalCell">
            <text:p>100.00</text:p>
          </table:table-cell>
          <table:table-cell table:style-name="NormalCell">
            <text:p>招生特色： 1.本校屬一貫道興辦之宗教研修學院，以培養一貫道神職人員為教育目標，兼具宗教實踐與學術研究之深化。 2.本校著重實踐，將道落實在生活中，將抽象的觀念具體化，提供修行者一個具體的修行步驟。吸引很多一貫道道親就讀。 3.本校除了網站招生之外，也會有計畫的在宗教內宣導，成效頗大。 4.透過網站以及臉書成立群組，都達到招生的效用。 5.本校之教育採人本教育，符合現代人的心靈需求，深深吸引有志於探究心靈思想的學者深入研究。 6.本校融合各教思想，包容各教學說，去蕪存菁，廣為各教接納，並給予肯定。 7.一貫道道內教育體系健全，有一個教育進程，對於道內高級知識分子來說，讀研究所是必經之路，因此學生來源不虞匱乏。 8.本校課程內容豐富，兼容並蓄，對於有志於研究經典聖訓、個人修持、道務組織運作的人，都非常踴躍報考。</text:p>
          </table:table-cell>
        </table:table-row>
        <table:table-row>
          <table:table-cell table:style-name="NormalCell">
            <text:p>108</text:p>
          </table:table-cell>
          <table:table-cell table:style-name="NormalCell">
            <text:p>私立</text:p>
          </table:table-cell>
          <table:table-cell table:style-name="NormalCell">
            <text:p>宗教研修學院</text:p>
          </table:table-cell>
          <table:table-cell table:style-name="NormalCell">
            <text:p>1R07</text:p>
          </table:table-cell>
          <table:table-cell table:style-name="NormalCell">
            <text:p>台灣基督長老教會南神神學院</text:p>
          </table:table-cell>
          <table:table-cell table:style-name="NormalCell">
            <text:p>30</text:p>
          </table:table-cell>
          <table:table-cell table:style-name="NormalCell">
            <text:p>0</text:p>
          </table:table-cell>
          <table:table-cell table:style-name="NormalCell">
            <text:p>25</text:p>
          </table:table-cell>
          <table:table-cell table:style-name="NormalCell">
            <text:p>0</text:p>
          </table:table-cell>
          <table:table-cell table:style-name="NormalCell">
            <text:p>83.33</text:p>
          </table:table-cell>
          <table:table-cell table:style-name="NormalCell">
            <text:p>神學所旨在裝備重點一方面為聖經與神學，另一方面則重視對台灣多元宗教文化的了解，有助於學生未來在工作與生活中以自然且有深度的角度與人分享信仰。對未來欲從事牧職者，能了解宣教職場與建構神學思考，進而思考個人是否從事牧職的使命，也是在教會服務的學生的職場裝備教育。  基研所設計旨在培育教會多元服事人才。課程除必備基督教基本知識外，輔以教會之聖樂與禮儀與社區服務等專業知識來培育教會多元服事人才。課程除研究方法及論文寫作與畢業論文必修外，主要分為基督教思想共同必修及分組選修教會音樂或教會社會工作等課程。基督教思想旨在研究新、舊約聖經、基督教內部文學作品及外觀教堂建築構思；而分組選修中教會音樂著重教會禮拜、聖樂之發展及聖樂演奏或演唱，而教會與社會工作則著重基督教之實踐面向，如教會社會工作哲學、社區服務之方案設計及教會如何配合社會福利政策來關顧高齡或社會弱勢團體，以實踐其「愛人如己」之信仰。</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3002</text:p>
          </table:table-cell>
          <table:table-cell table:style-name="NormalCell">
            <text:p>臺北市立大學</text:p>
          </table:table-cell>
          <table:table-cell table:style-name="NormalCell">
            <text:p>2063</text:p>
          </table:table-cell>
          <table:table-cell table:style-name="NormalCell">
            <text:p>1</text:p>
          </table:table-cell>
          <table:table-cell table:style-name="NormalCell">
            <text:p>1988</text:p>
          </table:table-cell>
          <table:table-cell table:style-name="NormalCell">
            <text:p>48</text:p>
          </table:table-cell>
          <table:table-cell table:style-name="NormalCell">
            <text:p>96.49</text:p>
          </table:table-cell>
          <table:table-cell table:style-name="NormalCell">
            <text:p>本校於2013年8月1日正式成立，由臺北市立教育大學及臺北市立體育學院合併而成之綜合性大學。原臺北市立教育大學源自於1895年建立的「芝山巖學堂」。是臺灣地區歷史最悠久的大學，為我國培育無數優質之學校行政領導及教學人才，目前通過教師檢定及考取正式教師人數仍為師資培育大學之領先者。原臺北市立體育學院源自於1968年「臺北市立體育專科學校」，是貫徹政府發展全民體育政策，培養菁英運動員、舞蹈藝術人才、各級學校體育教師、運動教練、運動科學研究人員、運動領導人才及優秀社會體育工作人員之重點學校。臺北市立大學融合兩校原有優良傳統，在原有師資培育的優良傳統下，營造成一所「師資培育典範大學」；植基於培育績優運動競技選手之優勢，打造成一所「奪金選手重鎮大學」；更基於學校在人文藝術、科學教育、運動休閒的專業，以及臺北市政府未來對市政管理與發展人才之需求，建設為一所「都會特色創新大學」。</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4045</text:p>
          </table:table-cell>
          <table:table-cell table:style-name="NormalCell">
            <text:p>9</text:p>
          </table:table-cell>
          <table:table-cell table:style-name="NormalCell">
            <text:p>3879</text:p>
          </table:table-cell>
          <table:table-cell table:style-name="NormalCell">
            <text:p>380</text:p>
          </table:table-cell>
          <table:table-cell table:style-name="NormalCell">
            <text:p>96.44</text:p>
          </table:table-cell>
          <table:table-cell table:style-name="NormalCell">
            <text:p>本校是臺灣最具人文社會科學特色之綜合大學，以打造國際一流人文社會學術殿堂為願景，更以培養具有人文關懷、專業創新、國際視野之新世紀領導人為使命。本校於109年人力銀行「企業最愛大學調查」排名第三，遠見雜誌「企業最愛大學生調查」社會人文、法政、商管類排名皆奪冠。本校推動低門檻修習雙輔修及擴大輔系不收費等措施，另有學分學程、外系課程與ETP課程供學生自主選修；本校與陽明大學、臺北藝術大學，簽訂學術合作，提供校際選課，與清華大學簽訂交換學生合作，可申請校際交換。本校與全球500餘所知名大學簽署超過800多項合作協議，遍及五大洲，每年吸引80國超過2300名國際生來校就讀，並鼓勵師生出國交換進修。另，校內打造多語學習環境，且本校全球傑出校友超過10萬人，於政府部門、企業界或藝術媒體界皆位居牛耳並具重要社會影響。</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4578</text:p>
          </table:table-cell>
          <table:table-cell table:style-name="NormalCell">
            <text:p>44</text:p>
          </table:table-cell>
          <table:table-cell table:style-name="NormalCell">
            <text:p>4486</text:p>
          </table:table-cell>
          <table:table-cell table:style-name="NormalCell">
            <text:p>465</text:p>
          </table:table-cell>
          <table:table-cell table:style-name="NormalCell">
            <text:p>99.04</text:p>
          </table:table-cell>
          <table:table-cell table:style-name="NormalCell">
            <text:p>一、本校設有各類獎學金，特色獎學金如：還願獎學金、逐夢獎學金，兩者申請皆金額不限，申請不需成績優異、不限申請次數。二、本校致力開發多種跨領域學習課程，設30多個跨院系學分學程，提供更為多元化及客制化學習機會。三、本校在多項學術指標如：國內大學學術聲譽排名、理工學院聲譽排名、最佳研究所排名、國內企業最愛的大學生等評比上均名列前茅，為國內頂尖學府。2018年英國QS世界大學排名，本校躍升至161名，其排名各項指標表現為全國數一數二之成績。四、本校提供新生各管道入學之低收、中低收及特殊境遇家庭子女「旭日獎學金」，入學後得依相關要點提出申請，經審議通過後核發，獎學金每年申請一次，最多四年。五、本校致力推動全球化，目前本校簽有學術合作合約之大學／學術機構共計有220多所。在雙聯學位部分，本校有與瑞典林雪平大學、香港科技大學、大陸北京清華大學及英國利物浦大學等世界多所知名大學合作且陸續增加中。</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8538</text:p>
          </table:table-cell>
          <table:table-cell table:style-name="NormalCell">
            <text:p>10</text:p>
          </table:table-cell>
          <table:table-cell table:style-name="NormalCell">
            <text:p>8210</text:p>
          </table:table-cell>
          <table:table-cell table:style-name="NormalCell">
            <text:p>816</text:p>
          </table:table-cell>
          <table:table-cell table:style-name="NormalCell">
            <text:p>96.60</text:p>
          </table:table-cell>
          <table:table-cell table:style-name="NormalCell">
            <text:p>本校目前已有12個學院(含進修推廣學院)，以及3個專業學院（牙醫、獸醫、藥學），共56學系、133個研究所（含22個碩、博士學位學程），另設約50個各學術領域之國家級或校級研究中心，是臺灣規模最大的綜合性大學。學生總人數現今已達32,000多人，其中大學部近16,000餘人，研究生15,000餘人，比例接近一比一，為一研究型大學。 各學院提供完整的知識地圖、豐富的圖書資源、先進的科技設備、暢通的學術鏈結，結合優美的校園環境、藝文的校園氣氛，共同形成具有吸引力的教學研究環境。 本校不僅提供豐富多元的學術資源與設施，更鼓勵學生開拓視野、多元學習；在校內加強通識教育，在校際拓展姊妹校網絡及雙聯學位合作，並加強建構雙語教學環境。本校除了展現卓越的學術研究成果，也努力改善教育評鑑制度，注重教學與學習的成效，務使學生能在最佳的環境學習成長。</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4180</text:p>
          </table:table-cell>
          <table:table-cell table:style-name="NormalCell">
            <text:p>62</text:p>
          </table:table-cell>
          <table:table-cell table:style-name="NormalCell">
            <text:p>3831</text:p>
          </table:table-cell>
          <table:table-cell table:style-name="NormalCell">
            <text:p>387</text:p>
          </table:table-cell>
          <table:table-cell table:style-name="NormalCell">
            <text:p>93.63</text:p>
          </table:table-cell>
          <table:table-cell table:style-name="NormalCell">
            <text:p>國立臺灣師範大學傳承優良歷史，在既有豐沛人文素養基礎上積極創新，致力發展多元化與國際化，2020年QS世界大學排名全球第331名，全亞洲第61名，突顯本校不僅是國內頂尖大學之一，在國際上也享有聲譽。臺師大在QS教育學科排名穩定，連續八年全國第一，其中七年位居全球前50強內，今年教育學科從去年43名進步到31名，也是歷年來次佳，其中學術聲譽、高被引論文的分數明顯進步，連帶使總分成長。藝術與人文則是表現最佳的領域，名列全球222名，全國第二。現有9個學院、37個系53個研究所，各有特色，錄取率、註冊率表現亮眼。領先的學習制度，率先推動基礎學科免修認證、降低各系必選修學分、推動跨校學分學程，為學生創造跨域空間，開放大學部上修研究所課程、學碩五年連休，以及推動總整課程，讓學習加深加廣，以接軌未來研究或職涯發展，畢業生遍及各行各業，充分就業貢獻所學。</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6362</text:p>
          </table:table-cell>
          <table:table-cell table:style-name="NormalCell">
            <text:p>20</text:p>
          </table:table-cell>
          <table:table-cell table:style-name="NormalCell">
            <text:p>6153</text:p>
          </table:table-cell>
          <table:table-cell table:style-name="NormalCell">
            <text:p>659</text:p>
          </table:table-cell>
          <table:table-cell table:style-name="NormalCell">
            <text:p>97.30</text:p>
          </table:table-cell>
          <table:table-cell table:style-name="NormalCell">
            <text:p>本校秉持「窮理致知」校訓，在長久積累豐厚基礎下，發展成現今9大學院之綜合性大學，提供人社、理工、生醫等各領域既廣且深之完整學術課程。近年為培育未來社會所須的全方位人才，更結合通識教育中心及College X(第十學院)，搭配全國首創大一新生接地氣的踏溯台南課程，從在地到國際，讓學生熟悉所在城市的文化脈絡生態環境及產業發展，融入專業跨域應用及實作，並熟悉SDGs議題，以培養學生思考及解決全球性問題所須的能力。近4成系所學程提供英文授課課程滿足學生畢業需求，提供38國181項交換學生及43項跨國雙學位合作計畫近5百個交換學生名額，致力營造跨越界限的在地國際化世界校園，使學生透過參與海外交換學生、移地教學、短期研究實習、國際學生接待義工、國際工作營、論壇及志工等校內外國際化課程與措施，除追求專業知識能力，同時建立在地文化的自我認同並延伸至全球意識課題，涉獵多元文化，涵養自身競爭力，與國際接軌。</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4439</text:p>
          </table:table-cell>
          <table:table-cell table:style-name="NormalCell">
            <text:p>0</text:p>
          </table:table-cell>
          <table:table-cell table:style-name="NormalCell">
            <text:p>4200</text:p>
          </table:table-cell>
          <table:table-cell table:style-name="NormalCell">
            <text:p>184</text:p>
          </table:table-cell>
          <table:table-cell table:style-name="NormalCell">
            <text:p>94.83</text:p>
          </table:table-cell>
          <table:table-cell table:style-name="NormalCell">
            <text:p>國立中興大學創校已近百年，培育出無數傑出人才，為國內少數歷史悠久、根基深厚且師資優秀的綜合型大學。本校現有文學院、農業暨自然資源學院、理學院、工學院、生命科學院、獸醫學院、管理學院、法政學院和電資學院9個學院，以及提供給社會人士進修的創新產業暨國際學院。另設有生物科技發展中心、奈米科技中心、環境保育暨防災科技研究中心、先端產業暨精密製程中心、人文與社會科學研究中心、產學智財營運中心等中心。除校本部外，另有總面積達8千餘公頃之惠蓀、新化、東勢、文山等4大實驗林場、獸醫醫院、農業及動物試驗場等教學研究設施。中興大學以「培育兼具人文與科學素養、溝通與創新能力、國際視野與社會關懷之菁英人才」為教育目標，在農業科學、植物與動物科學、工程、材料科學、電腦科學、化學、生物與生化、臨床醫學、環境/生態學、藥理學與毒理學、一般社會科學11大領域，名列基本科學指標（ESI）全球前1%，且為中台灣唯一頂尖大學。</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4219</text:p>
          </table:table-cell>
          <table:table-cell table:style-name="NormalCell">
            <text:p>12</text:p>
          </table:table-cell>
          <table:table-cell table:style-name="NormalCell">
            <text:p>4132</text:p>
          </table:table-cell>
          <table:table-cell table:style-name="NormalCell">
            <text:p>260</text:p>
          </table:table-cell>
          <table:table-cell table:style-name="NormalCell">
            <text:p>98.32</text:p>
          </table:table-cell>
          <table:table-cell table:style-name="NormalCell">
            <text:p>本校全校新生註冊率高達98.32%</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3721</text:p>
          </table:table-cell>
          <table:table-cell table:style-name="NormalCell">
            <text:p>7</text:p>
          </table:table-cell>
          <table:table-cell table:style-name="NormalCell">
            <text:p>3573</text:p>
          </table:table-cell>
          <table:table-cell table:style-name="NormalCell">
            <text:p>135</text:p>
          </table:table-cell>
          <table:table-cell table:style-name="NormalCell">
            <text:p>96.34</text:p>
          </table:table-cell>
          <table:table-cell table:style-name="NormalCell">
            <text:p>中央大學設有文、理、工、管理、資訊電機、地球科學、客家、生醫理工，共8所學院，大學部32個系組、4個院學士班；研究所50個碩士班、4個碩士學位學程、22個碩士在職專班，以及39個博士班、4個博士學位學程，是一所科學、人文薈萃的綜合大學。目前學生人數約1萬2000人，大學生與研究生比例約1：1。  在教學特色方面，啟動第二專長制及建立跨領域學分學程，強化學生競爭力，塑造中大π型人，並設有雙聯學位、交換學生計畫、語言文化課程、暑期實習等以培養學生國際移動力，以及與清大、交大、陽明大學共組台灣聯合大學系統，整合教育、研究、行政及圖書等豐富多元的教學資源。  在學習及生活資源方面，保障大一新生100%住宿、設有課後輔導機制、不定期舉辦展演活動、每學期提供約有150項校內外獎助學金申請，以及多項清寒補助等助學措施。</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2981</text:p>
          </table:table-cell>
          <table:table-cell table:style-name="NormalCell">
            <text:p>2</text:p>
          </table:table-cell>
          <table:table-cell table:style-name="NormalCell">
            <text:p>2743</text:p>
          </table:table-cell>
          <table:table-cell table:style-name="NormalCell">
            <text:p>184</text:p>
          </table:table-cell>
          <table:table-cell table:style-name="NormalCell">
            <text:p>92.54</text:p>
          </table:table-cell>
          <table:table-cell table:style-name="NormalCell">
            <text:p>本校位於高雄西子灣畔，倚坐壽山，前瞻高雄港，以「海洋」教育與研究為發展特色。為創造更為國際化的學習環境，本校積極推動全英語授課，110學年度起開跑，從大學教育開始串連國際化教育，延攬外籍老師，鼓勵開設海外短期研修課程，增進學生出國管道及加強與姊妹校合作交流，期望藉此強化學生出國學習動機。  鄭英耀校長鼓勵學生「創造未來、敢於造夢」，不僅要具創新思維的夢想家，更要成為落地行腳的實踐者。本校以「讓生命在中山轉彎」為宗旨，堅守人本關懷的教育價值，以追求學術卓越、促進社會流動為發展方向，訂定「培育具前瞻思維領導菁英，促進社會流動」、「創造卓越學術價值，提升國際學術競合力」及「引領區域升級發展動能，創建社會與經濟福祉」三大目標。  未來，我們將秉持這份信念與對社會的責任，使中山大學成為莘莘學子嚮往，優秀人才聚集的學府，在不斷挑戰、蛻變、躍升之際，擔當起南台灣學術、文化、人才培育及產業發展的動機。</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2631</text:p>
          </table:table-cell>
          <table:table-cell table:style-name="NormalCell">
            <text:p>1</text:p>
          </table:table-cell>
          <table:table-cell table:style-name="NormalCell">
            <text:p>2338</text:p>
          </table:table-cell>
          <table:table-cell table:style-name="NormalCell">
            <text:p>149</text:p>
          </table:table-cell>
          <table:table-cell table:style-name="NormalCell">
            <text:p>89.49</text:p>
          </table:table-cell>
          <table:table-cell table:style-name="NormalCell">
            <text:p>海洋大學位於大臺北地區之基隆市，濱臨海洋，山海校園，有獨特的龍崗生態園區與雨水公園等，校園幽雅，交通便捷，學術氛圍、生活機能與學習環境極優。海洋大學共有7個學院，設有22個學系，14個獨立研究所，27個碩士班，19個博士班，13個碩士在職專班，2個進修學士班，另設有學士後第二專長商船學士學位學程及多元專長培力輪機專班。海洋大學除強化「海洋海事水產」專業特色，另結合高薪科技領域，跨足離岸風電、全球環境變遷、海洋環境守護、海洋資源有效利用、海洋系統工程、海洋生物、水產養殖、通信機電工程、物流與電子商務、海洋運輸工程、生命生態工程、食品安全、機能食品工程、海洋文化、海洋觀光、海洋文創設計、海洋法律與政策等課題。海洋大學秉持「活力創新、海大躍進、海大精進」的理念，以海洋特色為主，但不以海洋為限，培育新世代優質人才。</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3403</text:p>
          </table:table-cell>
          <table:table-cell table:style-name="NormalCell">
            <text:p>1</text:p>
          </table:table-cell>
          <table:table-cell table:style-name="NormalCell">
            <text:p>3148</text:p>
          </table:table-cell>
          <table:table-cell table:style-name="NormalCell">
            <text:p>77</text:p>
          </table:table-cell>
          <table:table-cell table:style-name="NormalCell">
            <text:p>92.70</text:p>
          </table:table-cell>
          <table:table-cell table:style-name="NormalCell">
            <text:p>建立培育頂尖人才、豐富人類知識、造福全世界的一流大學，是本校的願景。創校30年來，本校秉持積極創新、修德澤人的校訓，推崇學術自由，兼重理工科技與人文社會，貫徹理論與實務，落實產官學研合作並且鼓勵師生實現抱負、追求理想。  本校擁有文、社、法、理、工、管理、教育等7個學院，以及前瞻製造、高齡研究、國家政策研究、奈米生物檢測等四個特色研究中心，因應全球化、數位化時代，致力於研究人工智慧、智慧機械、數位經濟、高齡社會、犯罪防制、新農業等世界性議題，並透過跨學科/院系/校/國的跨域整合理念，以及「做中學」的學用合一訓練，搭配連貫制度、教學、學生學習、環境的配套措施，培養學生的專業能力與統整能力。鼓勵師生追求能夠解決問題的創新能力，設立創新創業基地與智慧機器人自造中心，激勵學生在學期間即著手創業，期能培育與新世代接軌並卓有貢獻的新世代人才。歡迎勇於創新、無畏挑戰、立志造福人類的青年才俊加入中正大學。</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1984</text:p>
          </table:table-cell>
          <table:table-cell table:style-name="NormalCell">
            <text:p>0</text:p>
          </table:table-cell>
          <table:table-cell table:style-name="NormalCell">
            <text:p>1768</text:p>
          </table:table-cell>
          <table:table-cell table:style-name="NormalCell">
            <text:p>46</text:p>
          </table:table-cell>
          <table:table-cell table:style-name="NormalCell">
            <text:p>89.36</text:p>
          </table:table-cell>
          <table:table-cell table:style-name="NormalCell">
            <text:p>一、定期製作校務成果簡報展現師生優質表現，設置媒體專區提升校務治理成效之能見度，爭取利害關係人之認同，提升學校聲譽，獲得社會大眾瞭解與肯定。二、重視與各招生管道的連結，學士班強化與高中端交流，積極到各高中宣傳，亦主動針對高中生書審資料及面試準備提供諮詢建議，以提高對本校的認同與辦學信心。碩、博士班招生除了至各公私立大學、補習班、產學界、社區積極宣傳，更積極辦理招生說明會、經營網路社群平台與粉絲團；定期舉辦校友聯誼，透過校友團隊力量為本校爭取更多潛在生源。三、為落實扶助弱勢的高教公共性精神，除開設原住民專班，並積極於招生場域宣導弱勢助學措施、透過入學管道優先錄取弱勢學生、報名費優待等，具體強化弱勢助學措施。四、針對國際生，積極參加越南、港、澳等地教育展，南向進行馬來亞西、印尼、印度、泰國之招生拓點計畫，並以獎學金、學雜費減免或住宿費減免、企業實習、全英授課及博士班招生等，吸引外國學生就讀。</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2400</text:p>
          </table:table-cell>
          <table:table-cell table:style-name="NormalCell">
            <text:p>4</text:p>
          </table:table-cell>
          <table:table-cell table:style-name="NormalCell">
            <text:p>2278</text:p>
          </table:table-cell>
          <table:table-cell table:style-name="NormalCell">
            <text:p>65</text:p>
          </table:table-cell>
          <table:table-cell table:style-name="NormalCell">
            <text:p>95.21</text:p>
          </table:table-cell>
          <table:table-cell table:style-name="NormalCell">
            <text:p>本校除了建立師範菁英教育體系及培育優秀中學師資之外，更均衡發展七個學院，創造多元豐富之學術領域，且在人文社會與科技產業各層面積極發揮影響力。本校以優質的師資、設備與適性的學術氛圍，致力啟發學生潛能並培育多元專業能力，使其成為國家中堅人才。為了打造優質的大學校園，近年來積極進行校園之軟硬體建設，讓學生能在優質校園環境的薰陶之下，徜徉於自由學術園地，建立專業與自信，為未來的圓滿人生奠立良好基礎。本校除了注重培育學生兼具品德與跨領域的專業素養之外，更積極形塑人文與科技並重的校園文化，在追求知識與體能均衡發展的同時，兼顧傳統與創新，以及生命的關懷與圓滿。未來亦將持續秉持「務實、行動、效能」之精神，致力於校園建設，以培養學生的專業能力與品德為最高之教育願景！</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16</text:p>
          </table:table-cell>
          <table:table-cell table:style-name="NormalCell">
            <text:p>國立陽明大學</text:p>
          </table:table-cell>
          <table:table-cell table:style-name="NormalCell">
            <text:p>1282</text:p>
          </table:table-cell>
          <table:table-cell table:style-name="NormalCell">
            <text:p>5</text:p>
          </table:table-cell>
          <table:table-cell table:style-name="NormalCell">
            <text:p>1211</text:p>
          </table:table-cell>
          <table:table-cell table:style-name="NormalCell">
            <text:p>83</text:p>
          </table:table-cell>
          <table:table-cell table:style-name="NormalCell">
            <text:p>95.15</text:p>
          </table:table-cell>
          <table:table-cell table:style-name="NormalCell">
            <text:p>本校為國內第一所以醫學為主的綜合大學，除醫學院外，另設有生物醫學暨工程學院、生命科學院、護理學院、牙醫學院、人文與社會科學學院及藥物科學院，共計有11個學士班(含1個學士學位學程及1個不分系)、35個碩士班(含4個碩士學位學程)、4個碩士在職專班(含1個碩士在職學位學程)及31個博士班(含8個博士學位學程)，採行PBL(Problem-Based Learning)等教學方式，培養學生自我學習及思考能力，以期培育具紮實基礎知識、人文關懷且能自我思考判斷的生醫領域專業人才。  本校與中央大學、交通大學及清華大學組成「台灣聯合大學系統」，藉由締盟強化四校基礎教育結構並整合重點研究；此外、亦與國內外及研究機構從事學術交流或簽訂學術合作協定，透過產學合作及國際化，建構良好教育環境並提昇學術研究層次，成為生醫領域研究的領航員。</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2633</text:p>
          </table:table-cell>
          <table:table-cell table:style-name="NormalCell">
            <text:p>0</text:p>
          </table:table-cell>
          <table:table-cell table:style-name="NormalCell">
            <text:p>2569</text:p>
          </table:table-cell>
          <table:table-cell table:style-name="NormalCell">
            <text:p>119</text:p>
          </table:table-cell>
          <table:table-cell table:style-name="NormalCell">
            <text:p>97.67</text:p>
          </table:table-cell>
          <table:table-cell table:style-name="NormalCell">
            <text:p>本校前身為臺灣省立地方行政專科學校，創立於1949年，為戰後最早設立的大學。後經歷省立法商學院、中興大學法商學院等階段，於2000年改制為國立臺北大學。目前有法律、商學、公共事務、社會科學、人文、電機資訊與永續創新國際7學院；法律、企管、會計、統計、金融與合作經營、休閒運動管理、公共行政暨政策、財政、不動產與城鄉環境、經濟、社會學、社會工作、中文、應用外語、歷史、電機工程、資訊工程、通訊工程等18學系。另有師資培育中心、通識中心、以及全球變遷與永續科學研究中心、財政暨金融研究中心、海山學研究中心、亞洲暨泛太平洋地區研究中心、大數據與智慧城市研究中心等學術單位。本校為臺北聯合大學系統成員之一，師資陣容堅強，教學認真卓越，積極推動學生修讀輔系、雙主修跨領域學習，培養國家高級文官與企業高階領導管理人才，被評選為對臺灣社會最有貢獻的大學。</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3456</text:p>
          </table:table-cell>
          <table:table-cell table:style-name="NormalCell">
            <text:p>23</text:p>
          </table:table-cell>
          <table:table-cell table:style-name="NormalCell">
            <text:p>3105</text:p>
          </table:table-cell>
          <table:table-cell table:style-name="NormalCell">
            <text:p>84</text:p>
          </table:table-cell>
          <table:table-cell table:style-name="NormalCell">
            <text:p>90.67</text:p>
          </table:table-cell>
          <table:table-cell table:style-name="NormalCell">
            <text:p>本校為綜合型大學，設有師範、人文、管理、農業、理工、生命科學及獸醫等7個學院，40個學系組，學術專長領域多元且涵 蓋教育、人文、科技、農業、動物醫學、生活管理等廣大面向。各學院分別座落於民雄、蘭潭及新民校區，各校區皆提供學生宿舍，並保障大一新生優先居住，且嘉義生活美食甲臺灣，衣食住行均方便，生活機能完善，同學可在優質的環境中學習成長。在教學方面，建構以學生學習成效為導向的教學品保制度，由「教師本位」走向「學生本位」，融合全人教育理念，推動教學品質保證制度，於師資安排、課程設計、學生學習、資源挹注各層面強化精進，以提供學生良好的教學品質，學生可習得特定專長領域並可跨領域輔修。本校校地廣闊，基礎硬體建設完善，建構師生優質學習、教學、研究及活動所需空間，充實資訊科技、圖書儀器、運動、住宿環境、藝文空間的軟硬體設備，大幅擴充整體教育資源，提供師生優質的研究與學習環境。</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1580</text:p>
          </table:table-cell>
          <table:table-cell table:style-name="NormalCell">
            <text:p>2</text:p>
          </table:table-cell>
          <table:table-cell table:style-name="NormalCell">
            <text:p>1460</text:p>
          </table:table-cell>
          <table:table-cell table:style-name="NormalCell">
            <text:p>63</text:p>
          </table:table-cell>
          <table:table-cell table:style-name="NormalCell">
            <text:p>92.81</text:p>
          </table:table-cell>
          <table:table-cell table:style-name="NormalCell">
            <text:p>一、願景：提供全人教育之環境並配合產業發展，培育菁英人才之特色優質大學，並持續朝具國際聲望之特色型大學邁進。二、優質學習環境：執行教育部高教深耕計畫鏈結「聯合國17項永續發展目標（SDGs）」，2019獲英國泰晤士高等教育發布「世界大學影響力排名（University Impact Ranking）」，多項永續發展目標的影響力排名中，搶進全球百大之內。提供跨領域學程或5年取得學士+碩士方案；2012遠見雜誌最具研究潛力大學全國第8；提供宿舍住宿、多元獎學金，並可申請校內工讀；環境優美，獲教育部頒「綠色大學」為國家重要濕地之一。三、國際化教育環境：與全球約150餘所大學建立姊妹校關係，提供申請海外短期研修獎學金。鼓勵學生至日、韓、越、歐美、大陸等企業進行海外實習，強化未來就業競爭力。四、產業聚落：交通便利鄰近高鐵站、捷運站、機場、加工出口區與科學園區、軟體園區等產業聚集，並積極進行產學合作。</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2617</text:p>
          </table:table-cell>
          <table:table-cell table:style-name="NormalCell">
            <text:p>85</text:p>
          </table:table-cell>
          <table:table-cell table:style-name="NormalCell">
            <text:p>2324</text:p>
          </table:table-cell>
          <table:table-cell table:style-name="NormalCell">
            <text:p>173</text:p>
          </table:table-cell>
          <table:table-cell table:style-name="NormalCell">
            <text:p>92.31</text:p>
          </table:table-cell>
          <table:table-cell table:style-name="NormalCell">
            <text:p>本校目前有人文社會科學學院、理工學院、管理學院、原住民民族學院、花師教育學院、藝術學院、環境學院及海洋科學學院等八大學院，涵蓋領域廣泛，並且擁有學士班、碩士班、碩士在職專班及博士班完整學制，提供學生學習深度、廣度的機會及空間。在資訊科技瞬息萬變、國際情勢牽一髮動全局的新世紀，物流趨向、經濟管理已朝全球運籌方向發展，自然資源的維護與管理亦是刻不容緩，東華不但以永續經營的理念、資源整合的方式培養具有國際視野的人才，也結合地方特色、研究在地產業，舉凡石材、生物科技、電腦軟體、港區產業、觀光休閒以及東部人力資源等。兼具地域特性與時代趨勢的研究方向，正是東華躋身國際學術主流的籌碼。</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1568</text:p>
          </table:table-cell>
          <table:table-cell table:style-name="NormalCell">
            <text:p>1</text:p>
          </table:table-cell>
          <table:table-cell table:style-name="NormalCell">
            <text:p>1402</text:p>
          </table:table-cell>
          <table:table-cell table:style-name="NormalCell">
            <text:p>124</text:p>
          </table:table-cell>
          <table:table-cell table:style-name="NormalCell">
            <text:p>90.24</text:p>
          </table:table-cell>
          <table:table-cell table:style-name="NormalCell">
            <text:p>國立暨南國際大學位於臺灣地理中心南投縣埔里鎮，四周層巒疊翠視野開闊，校地面積150公頃，國道六號通車往返學校便捷。目前設有人文、教育、管理、科技四學院，計有24個學士班（組）、26個碩士班（組）、8個碩士在職專班、15個博士班（組）。本校設校時訂定強化人才培育、增進僑教功能平衡區域發展、推廣國際學術交流為發展目標。設校之初，優先設置東南亞研究中心，積極推展僑教任務與國際學術交流，打造國際化大學特色;嗣後，積極省思大學在地社會責任，期望藉由扮演地方公共智庫與人才培育孵化器兩種角色，輔以社會參與式教學途徑與行動研究設計，連結在地城鎮的公共社群，協力發展共學共工的水沙連大學城。 目前發展重點特色：1.配合在地發展需求，設置相關專業系所。2.以培養社會實踐人才為目標，規劃跨領域特色學程。3.設置特色研究中心，開展各項社會實踐行動研究方案。4.滾動式制度修正，建構大學社會責任的支持系統。</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2645</text:p>
          </table:table-cell>
          <table:table-cell table:style-name="NormalCell">
            <text:p>11</text:p>
          </table:table-cell>
          <table:table-cell table:style-name="NormalCell">
            <text:p>2600</text:p>
          </table:table-cell>
          <table:table-cell table:style-name="NormalCell">
            <text:p>323</text:p>
          </table:table-cell>
          <table:table-cell table:style-name="NormalCell">
            <text:p>98.85</text:p>
          </table:table-cell>
          <table:table-cell table:style-name="NormalCell">
            <text:p>本校成立於民國63年，前身為「國立臺灣工業技術學院」，民國68年成立碩士班，民國71年成立博士班。目前四技對外招生之系組包含機械工程系、材料科學與工程系、營建工程系、化學工程系、電子工程系、電機工程系、資訊工程系、工業管理系、企業管理系、資訊管理系、設計系工業設計組、設計系商業設計組、建築系、應用外語系及全球發展工程學士學位學程等。本校師生近年來在國際上各項排名，均有傑出表現，舉凡英國QS高等教育機構世界最佳大學、英國泰晤士報全球最佳大學、德國iF及紅點設計獎、英國TIMES世界大學領域排名(社會科學領域)、英國QS全球學科前兩百大最佳排行等。另外，各系所畢業校友畢業出路包含出國繼續深造、國內深造以及投身於產業界。由於實作經驗豐富，理論基礎完備，工作態度認真，畢業校友擔任政府要職、大學教授及企業主管者眾多，深受肯定。</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2755</text:p>
          </table:table-cell>
          <table:table-cell table:style-name="NormalCell">
            <text:p>2</text:p>
          </table:table-cell>
          <table:table-cell table:style-name="NormalCell">
            <text:p>2490</text:p>
          </table:table-cell>
          <table:table-cell table:style-name="NormalCell">
            <text:p>86</text:p>
          </table:table-cell>
          <table:table-cell table:style-name="NormalCell">
            <text:p>90.74</text:p>
          </table:table-cell>
          <table:table-cell table:style-name="NormalCell">
            <text:p>本校打造YunTech品牌，以「創新教學與產業對接為特色的國際知名大學」為願景，以(1)師生的發展對接經濟、環境、社會需求 (2)為地方與全球福祉做貢獻 (3)塑造創新、智慧、友善、永續的校園(4)名列亞洲百大、世界千大為目標；並以「5化」為策略：(1)特色化：創造對接場域系所教學與研發特色 (2)學術化：瞄準產學應用的基礎研究 (3)產學化：加值產業與教學創新的產學合作 (4)國際化：吸引優秀國際師生加入教學與研發團隊 (5)智慧化：以人工智慧為內涵與形式的教學與研發。本校現有四技（含進修）、二技、碩士（含在職）、博士班學制，提供多元入學管道，並提供多項助學方案，設置獎助學金、入學優異獎學金、校外競賽傑出表現及證照獎勵金等照顧學生方案。本校積極爭取產業界及政府相關資源挹注，發揮強大的產學研發實力與學術研究能力，讓師生成就被世界看見與發光！</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2676</text:p>
          </table:table-cell>
          <table:table-cell table:style-name="NormalCell">
            <text:p>6</text:p>
          </table:table-cell>
          <table:table-cell table:style-name="NormalCell">
            <text:p>2387</text:p>
          </table:table-cell>
          <table:table-cell table:style-name="NormalCell">
            <text:p>93</text:p>
          </table:table-cell>
          <table:table-cell table:style-name="NormalCell">
            <text:p>89.76</text:p>
          </table:table-cell>
          <table:table-cell table:style-name="NormalCell">
            <text:p>1、全人化－透過課程的教學以及無形的陶冶與溫馨的關懷，健全人格發展，使學生不僅是具有工作能力的專業化，也是兼具社會責任的社會人與富有人文關懷的文化人。  2、專業化－掌握人力市場資訊，培養學生具有紮實的工作能力、學習能力與創造能力，以符職場需求，或從事科技研發與經營管理，以促進國家產業升級。  3、國際化－因應國際化趨勢，培育學生立足地球村應有的素質，強化國際語文能力，增進對國際社會的認識，瞭解國際政經的發展，提升學生國際競爭力。</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3458</text:p>
          </table:table-cell>
          <table:table-cell table:style-name="NormalCell">
            <text:p>3</text:p>
          </table:table-cell>
          <table:table-cell table:style-name="NormalCell">
            <text:p>3441</text:p>
          </table:table-cell>
          <table:table-cell table:style-name="NormalCell">
            <text:p>241</text:p>
          </table:table-cell>
          <table:table-cell table:style-name="NormalCell">
            <text:p>99.62</text:p>
          </table:table-cell>
          <table:table-cell table:style-name="NormalCell">
            <text:p>本校以工業技術人才培育為學校定位與發展方向，改制為科技大學後，更致力於高階科技研發、設計與管理人才之養成，形塑「企業家搖籃」與「具技職特色之實務研究型大學」之目標。107學年度日間部研究所計有26個碩士班、17個博士班；進修部有二技、四技學優專班、四技產學訓專班、碩士在職專班、管理學院EMBA班。本校研究所以「接軌深耕」、「將才打造」為人才培育特色，著重強化實務研發，平行發展學術與產業核心技術，引進「校外實務研究」、「創新創業計畫」及「明珠計畫」及校友資源等，提供本校學生全方位支持與輔導。本校榮獲2021年QS世界大學排名第488名、2020年QS亞洲大學排名第95名、2020年Cheers雜誌企業最愛技職調查全臺第2名、1111人力銀行2020年「企業最愛大學生調查」全臺公立科技校院第1名等國內外各項殊榮。</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729</text:p>
          </table:table-cell>
          <table:table-cell table:style-name="NormalCell">
            <text:p>2</text:p>
          </table:table-cell>
          <table:table-cell table:style-name="NormalCell">
            <text:p>704</text:p>
          </table:table-cell>
          <table:table-cell table:style-name="NormalCell">
            <text:p>43</text:p>
          </table:table-cell>
          <table:table-cell table:style-name="NormalCell">
            <text:p>97.01</text:p>
          </table:table-cell>
          <table:table-cell table:style-name="NormalCell">
            <text:p>本校成立於1982年，當時名為「國立藝術學院」，2001年改名為「國立臺北藝術大學」，目前設有音樂、美術、戲劇、舞蹈、電影與新媒體、文化資源、人文等7個學院，9個學系、18個碩士班、3個碩士在職專班、5個博士班，以及通識暨共同教育委員會。  作為台灣最重要的藝術人才孕育場域，北藝大宗旨為「兼顧傳統與現代、國際與本土並進」，培育藝術創作、展演及學術研究人才，以創造藝術發展之新契機。在設備上，北藝大除了擁有一座藝術資料完整的圖書館之外，也是全台灣目前唯一擁有自己的專業音樂廳、戲劇廳、舞蹈廳、美術館與電影院的大學學府。本校也持續進行國際交流，與世界各國藝術教育接軌，並與一流藝術校院締結姊妹校，使本校成為高度國際化之專業藝術學府。</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1358</text:p>
          </table:table-cell>
          <table:table-cell table:style-name="NormalCell">
            <text:p>1</text:p>
          </table:table-cell>
          <table:table-cell table:style-name="NormalCell">
            <text:p>1303</text:p>
          </table:table-cell>
          <table:table-cell table:style-name="NormalCell">
            <text:p>61</text:p>
          </table:table-cell>
          <table:table-cell table:style-name="NormalCell">
            <text:p>96.19</text:p>
          </table:table-cell>
          <table:table-cell table:style-name="NormalCell">
            <text:p>本校博士班學制包含六大博士班、碩士班學制包含二十一班、碩士在職專班學制包含十三班別、學士班學制包含十四班別、進修學士班學制包含十一班別、二年制在職專班學制包含六班別。</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1459</text:p>
          </table:table-cell>
          <table:table-cell table:style-name="NormalCell">
            <text:p>38</text:p>
          </table:table-cell>
          <table:table-cell table:style-name="NormalCell">
            <text:p>1316</text:p>
          </table:table-cell>
          <table:table-cell table:style-name="NormalCell">
            <text:p>14</text:p>
          </table:table-cell>
          <table:table-cell table:style-name="NormalCell">
            <text:p>92.68</text:p>
          </table:table-cell>
          <table:table-cell table:style-name="NormalCell">
            <text:p>國立臺東大學創立於民國37年，早期為一所以培育國小師資為主之師範學院；民國92年8月1日改制並更名為「國立臺東大學」，除原本的師範學院外，再增設人文學院及理工學院，成為一所綜合型大學；民國103年，隨著本校知本校區落成啟用，各學院全數遷至知本校區(即校本部)，以發展學術研究及教學活動為主，而臺東校區則規劃為產學營運、推廣教育暨各類特色中心，帶動地方發展。 本校目前設有3大學院、17個學系、1個獨立研究所、1個碩士學位學程、2個學士學位學程、2個原住民專班，招收大學部、研究所及進修學制等學生，學生數約為4千餘人，是一所溫暖精緻、師生關係融洽的教學型大學。</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1456</text:p>
          </table:table-cell>
          <table:table-cell table:style-name="NormalCell">
            <text:p>6</text:p>
          </table:table-cell>
          <table:table-cell table:style-name="NormalCell">
            <text:p>1391</text:p>
          </table:table-cell>
          <table:table-cell table:style-name="NormalCell">
            <text:p>14</text:p>
          </table:table-cell>
          <table:table-cell table:style-name="NormalCell">
            <text:p>95.97</text:p>
          </table:table-cell>
          <table:table-cell table:style-name="NormalCell">
            <text:p>＊本校榮獲泰晤士報高等教育特刊THE「2021年全球最佳大學排名」1001+，獲得國際肯定  ＊2020年《遠見雜誌》臺灣最佳大學評比，於「綜合大學」及「推廣及產學收入」面向名列前茅。  ＊連續九年獲教育部獎勵大學教學卓越計畫肯定，107年-109年再獲教育部「高等教育深耕計畫」補助。  ＊本校設有育成中心、創客中心，並積極籌設育成創新學院結合地方產業培育創新專業人才。  ＊工學院及電機資訊學院各學系皆通過IEET認證，畢業學歷受國際認可。  ＊本校與美國密西根大學迪爾伯恩分校商學院（UMD）簽署3+2計畫，5年取得宜大學士學位+UMD碩士學位。森林暨自然資源學系與加拿大英屬哥倫比亞大學（UBC）簽署雙聯學制。  ＊本校人文及管理學院與福州大學經濟與管理學院簽訂「雙聯學制」合作備忘錄，可分別獲得國立宜蘭大學及福州大學碩士學位。</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2112</text:p>
          </table:table-cell>
          <table:table-cell table:style-name="NormalCell">
            <text:p>3</text:p>
          </table:table-cell>
          <table:table-cell table:style-name="NormalCell">
            <text:p>1887</text:p>
          </table:table-cell>
          <table:table-cell table:style-name="NormalCell">
            <text:p>8</text:p>
          </table:table-cell>
          <table:table-cell table:style-name="NormalCell">
            <text:p>89.51</text:p>
          </table:table-cell>
          <table:table-cell table:style-name="NormalCell">
            <text:p>國立聯合大學現有「理工」、「電機資  訊」、「管理」、「客家研究」、「人文與  社會」及「設計」等6個學院、19個學  系（含15個碩士班）、1個原住民專班、1個  獨立研究所，以及1個博士學位學程。本校  針對「在地文化」、「優質教學」、「研究  創新」及「社會服務」四大願景進行規  劃，積極推動多元人才培訓，提高國際行動  力。 2.本校以「在地文化」、「優  質教學」、「研究創新」及「社會服務」為  四大願景，以橘綠科技為發展主軸，包  含I2-GO科  技（integrative、intellectual、green、orange）  代表整合、智慧、環保概念的綠色科技，及  強調人本關懷健康照護相關科技的橘色科  技。擴大產、學、研在地策略聯盟，強化學  生產學實習與就業能力、提昇畢業競爭  力，並鏈結在地高中職，扮演社會智庫的功  能，以建構苗栗大學城為終極目標。</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3164</text:p>
          </table:table-cell>
          <table:table-cell table:style-name="NormalCell">
            <text:p>3</text:p>
          </table:table-cell>
          <table:table-cell table:style-name="NormalCell">
            <text:p>2830</text:p>
          </table:table-cell>
          <table:table-cell table:style-name="NormalCell">
            <text:p>30</text:p>
          </table:table-cell>
          <table:table-cell table:style-name="NormalCell">
            <text:p>89.63</text:p>
          </table:table-cell>
          <table:table-cell table:style-name="NormalCell">
            <text:p>本校早期以發展機電整合工程技術創校，如今虎尾科大在精密機械、光機電整合、資通訊應用、綠能與節能、生物科技、以及精緻農業等工程領域已發展為極具創新研發能量的「工程技術型科技大學」。本校全體上下思維轉型(智造)，各項發展構面包括創新教學、紮實職場就業力、強化學校特色、產業鏈結加值、躍升國際產學、學生適性輔導、校務行政資訊透明、實踐場域與虎尾溪流域社會責任，共同形成校園共構的共享生態鏈。並建置智能機械與智慧製造研究中心與國立唯一航空維修中心為兩大重點特色及積極推動國際雙聯學制，且依據本校學生八大核心能力指標：人際互動、自我成長、人文素養、國際移動、創新創意、跨域整合、資訊能力、專業技能等，來培育學生，以因應多元化之社會發展，強化國際交流，提高學生視野，提升學生就業與國際競爭力，期以培植國家卓越之新世紀人才。</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418</text:p>
          </table:table-cell>
          <table:table-cell table:style-name="NormalCell">
            <text:p>0</text:p>
          </table:table-cell>
          <table:table-cell table:style-name="NormalCell">
            <text:p>388</text:p>
          </table:table-cell>
          <table:table-cell table:style-name="NormalCell">
            <text:p>21</text:p>
          </table:table-cell>
          <table:table-cell table:style-name="NormalCell">
            <text:p>93.17</text:p>
          </table:table-cell>
          <table:table-cell table:style-name="NormalCell">
            <text:p>本校為一藝術專業大學，「修藝進德，臻於卓越」為學校發展願景。在校長帶領下秉持「藝術承傳、守護、轉化、創新」之使命感，以「藝術擴張、跨域、實驗、連結」的策略發展校務，致力營造提昇美感教育、啟發創造力及融合藝術於生活之優質學習環境，使師生在自由、自在及自信的學風中，成為志道、據德、依仁、游藝之人文藝術專才。同時以「兼重在地特色與國際視野之藝術教育」、「培養兼具傳統素養與創新能力之藝術人才」、「強調融合創造力與應用力之藝術內涵」以及「營造整合校園與周邊區域之藝術聚落」四大發展目標為基礎，擬訂校務發展計畫行動，期將傳統文化智慧與美學透過創作重新與現代思維連結，以歷史、文化及生活表現做為創作研究泉源，並以師生藝術創作、展演、研究及教育推廣之力量來關懷生命、服務社會，讓藝術之光度與強度在生活中自然發生，最終達成本校願景。</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1733</text:p>
          </table:table-cell>
          <table:table-cell table:style-name="NormalCell">
            <text:p>5</text:p>
          </table:table-cell>
          <table:table-cell table:style-name="NormalCell">
            <text:p>1585</text:p>
          </table:table-cell>
          <table:table-cell table:style-name="NormalCell">
            <text:p>32</text:p>
          </table:table-cell>
          <table:table-cell table:style-name="NormalCell">
            <text:p>91.88</text:p>
          </table:table-cell>
          <table:table-cell table:style-name="NormalCell">
            <text:p>國立臺南大學是南臺灣唯一百年綜合大學，創校至今118年，秉持傳統品德素養，志在培育具備「仁智誠正」之專業人才，經歷師專、師院改制，並於民國93年正式轉型為綜合大學，符應社會趨勢，不斷創新，陸續創立教育、人文與社會、藝術、理工、環境與生態、管理等6大學院21個學系，另設有27個碩士班、6個博士班，17個碩士在職專班。提供專業領域人才繼續深造之優良學習環境。本校立基臺南，以深耕在地，邁向國際為發展願景。除持續培育學生基本能力外，因應產業人才需求，與地區性產業進行產學合作，打造府城在地化特色大學。</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1607</text:p>
          </table:table-cell>
          <table:table-cell table:style-name="NormalCell">
            <text:p>7</text:p>
          </table:table-cell>
          <table:table-cell table:style-name="NormalCell">
            <text:p>1523</text:p>
          </table:table-cell>
          <table:table-cell table:style-name="NormalCell">
            <text:p>64</text:p>
          </table:table-cell>
          <table:table-cell table:style-name="NormalCell">
            <text:p>95.37</text:p>
          </table:table-cell>
          <table:table-cell table:style-name="NormalCell">
            <text:p>3個學院(教育學院、人文藝術學院、理學院)16個學系、23個碩士班、3個學位學程及4個博士班，深耕教育專業技能培能人才無數，榮獲教育部核定師資培育公費生，並設有卓越師資獎學金名額。教育學院培育小學、幼教、特教師資及心理諮商師的重要搖籃，栽培出全臺最多小學校長、教師的優質學府；人文藝術學院深耕人文專業、滋養藝術設計與創意氛圍，培養出具備多元思辨與美感文創人才。理學院領航數學教育、科學教育，發展數位學習、玩具遊戲設計和運動休閒產業，成為培育產學合作的重要生力軍。  2020企業最愛大學No.11師範校院Top2/〈畢業即就業〉畢業就業率歷年均高達97.3%以上/〈教師甄試錄取〉錄取人次及應屆畢業考取教職，領先全國/臺灣唯一連續兩年入圍《英國泰晤士高等教育》2019-2020亞洲大學年度最佳教學與學習策略獎/〈辦學績效深獲教育部肯定〉「註冊率」歷年均達95%以上，「就學穩定率」公立一般大學第5名</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1358</text:p>
          </table:table-cell>
          <table:table-cell table:style-name="NormalCell">
            <text:p>0</text:p>
          </table:table-cell>
          <table:table-cell table:style-name="NormalCell">
            <text:p>1284</text:p>
          </table:table-cell>
          <table:table-cell table:style-name="NormalCell">
            <text:p>36</text:p>
          </table:table-cell>
          <table:table-cell table:style-name="NormalCell">
            <text:p>94.69</text:p>
          </table:table-cell>
          <table:table-cell table:style-name="NormalCell">
            <text:p>國立臺中教育大學創始於1899年，創校至今已121年，是一所培養社會多元人才的學校。本校現有「教育學院」、「人文學院」、「理學院」及「管理學院」，學生人數約5千名，涵括大學部、碩士班及博士班，是一所兼具文理特色、教育研究與師資培育功能，以及促進產業創新發展之管理人才培育之精緻大學。目前學校定位為「以師資培育為根本，以新興專業為特色」，以建設為一所兼具師資培育與專業特色領域雙軌並行之文理型大學，同時是一所「師資培育」及「專門人才培育」雙軌發展的新型態大學。本校以博雅教育方式孕育具有專業知能的全人，是以培育優質學生為主的教學型大學。爰此，以「邁向卓越、創新經營、永續發展」的理念，強調以學生為主體的文理教養貫通教學，孕育具有批判思考的博雅專業人，以「中教大因學生而卓越，學生亦因中教大而卓越」自我期許，邁向以教育為本之「地區第一、國內一流、國際知名」的卓越文理型大學。</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832</text:p>
          </table:table-cell>
          <table:table-cell table:style-name="NormalCell">
            <text:p>0</text:p>
          </table:table-cell>
          <table:table-cell table:style-name="NormalCell">
            <text:p>725</text:p>
          </table:table-cell>
          <table:table-cell table:style-name="NormalCell">
            <text:p>9</text:p>
          </table:table-cell>
          <table:table-cell table:style-name="NormalCell">
            <text:p>87.28</text:p>
          </table:table-cell>
          <table:table-cell table:style-name="NormalCell">
            <text:p>本校以澎湖地區海洋島嶼資源與觀光休閒特色以及學校師資與既有資源的客觀環境，建構出以「教學為主、研究為輔的教學型科技大學」、「重視實務教學、落實職業生涯準備教育之科技大學」、「重點發展地區特色的社區型科技大學」及「小而美的精緻型科技大學」為學校定位。再根據此定位，本校以水產養殖、觀光休閒與綠色能源為學校中長程發展主軸，整合校內外師資與資源，制定「強化教學與實務之聯結進學生畢業後之就業競爭」、「配合澎湖離島的在地產業特性，積極推動綠能、水產養殖與觀光休閒遊憩之相關研發與產學計畫」、「強調培育實務與理論並重、人文與科技相融的教育」、「結合社區發展資源，協助地方產業、經濟與文化之提昇」、「推動產學合作、技術服務，導入更多外來資源以增加校務基金經費，深耕現有教學與研發。</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3189</text:p>
          </table:table-cell>
          <table:table-cell table:style-name="NormalCell">
            <text:p>4</text:p>
          </table:table-cell>
          <table:table-cell table:style-name="NormalCell">
            <text:p>2980</text:p>
          </table:table-cell>
          <table:table-cell table:style-name="NormalCell">
            <text:p>40</text:p>
          </table:table-cell>
          <table:table-cell table:style-name="NormalCell">
            <text:p>93.64</text:p>
          </table:table-cell>
          <table:table-cell table:style-name="NormalCell">
            <text:p>一、本校學制包括：日間部(博士班、碩士班、產業碩士專班、四技、二技)、進修部(碩士在職專班、四技、二專、二技)。本校設置有工程、電資、管理、人文創意、通識教育等5個學院，系所包括：機械工程系、化工與材料工程系、冷凍空調與能源系(環境控制組、能源應用組)、電機工程系、電子工程系(綠能晶片與系統應用組、網路多媒體暨遊戲機組、智慧電子產品設計組)、資訊工程系、工業工程與管理系、企業管理系、資訊管理系、流通管理系、休閒產業管理系、文化創意事業系、景觀系、應用英語系等。  二、本校以「工具機與綠能科技產業」為體，工程電資為用，管理人文為本之跨領域整合，結合國內相關產官學研等單位共同發展關鍵技術研發及人才培育，透過導入企業資源、業師人力並考量產業實際需求規劃實務課程，讓學生能學習到產業即時的技術與知識，從就學、實習、就業，與產業界間順利地無縫接軌。</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637</text:p>
          </table:table-cell>
          <table:table-cell table:style-name="NormalCell">
            <text:p>0</text:p>
          </table:table-cell>
          <table:table-cell table:style-name="NormalCell">
            <text:p>596</text:p>
          </table:table-cell>
          <table:table-cell table:style-name="NormalCell">
            <text:p>19</text:p>
          </table:table-cell>
          <table:table-cell table:style-name="NormalCell">
            <text:p>93.75</text:p>
          </table:table-cell>
          <table:table-cell table:style-name="NormalCell">
            <text:p>國立體育大學為亞洲頂尖、世界一流的體育高等學府，規劃了優質的教學環境，有行政教學區、運動訓練競賽區、生活住宿區、運動休閒區及戶外遊憩區等，並具備國際標準的運動設施、擁有國際知名的專業師資及挹注豐沛的教學、研究等資源，課程重視學用合一，就業管道多元，為培養體育運動優質人才的搖籃，使本校學生在國際體壇或學術表現出類拔萃、成績優異成為臺灣之光。  辦理姊妹校師生互訪交流、交換學生及雙聯學位計畫、海外實習與學海計畫及國際文化活動，提供更多元的學習與文化交流機會，拓展本校學生國際視野、強化實務能力、國際觀點及競爭力。  校園有體育館、游泳池、網球館、室外籃球場、射箭、射擊場、羽球館、跆拳道館、體操館、低氧艙實驗室、舉重館、田徑場、柔道場、10公尺空氣槍射擊場、肌力體能訓練場、棒球場、田徑場、戶外冒險體驗教育場、圖書館、博物館、運動防護中心、體適能中心等，提供學生多元安全的學習、運動及休憩環境。</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1505</text:p>
          </table:table-cell>
          <table:table-cell table:style-name="NormalCell">
            <text:p>3</text:p>
          </table:table-cell>
          <table:table-cell table:style-name="NormalCell">
            <text:p>1450</text:p>
          </table:table-cell>
          <table:table-cell table:style-name="NormalCell">
            <text:p>49</text:p>
          </table:table-cell>
          <table:table-cell table:style-name="NormalCell">
            <text:p>96.65</text:p>
          </table:table-cell>
          <table:table-cell table:style-name="NormalCell">
            <text:p>1.本校結合創新實務與健康照護之專業特色，強調「學校整體」、「人才培育」、「教學績效」等概念及實踐，並配合技職教育課程的推展及延續產業協同教學的特色，清楚定位各學制的目標及規劃，以培育健康照護的專業人才。 2.本校積極建構從出生到死亡的健康照護模式，並在現有的醫護專業基礎上，發展優質教學環境、推動教學品質管理、拓展國際合作、以及強化全人教育之學習環境。 3.本校擁有完善的教學環境體制，為醫護技職專校學生更深入研修的第一志願，學制包含四技、二技、碩士在職專班、碩士與博士班。 4.本校擁有優秀專業師資，具博士級以上教師佔教師人數84%，並多具有豐富之臨床實務教學經驗。 5.本校擁有友善、親和、安全與適性特質的校園環境，近年來陸續設置「體適能中心、水療教育示範教學中心、茶藝軒、癒花園、臨床技能中心OSCE、生、老、病之主題花園」等設施，期使學生優遊涵泳於優質且安全的校園環境中快樂學習。</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1219</text:p>
          </table:table-cell>
          <table:table-cell table:style-name="NormalCell">
            <text:p>2</text:p>
          </table:table-cell>
          <table:table-cell table:style-name="NormalCell">
            <text:p>1056</text:p>
          </table:table-cell>
          <table:table-cell table:style-name="NormalCell">
            <text:p>106</text:p>
          </table:table-cell>
          <table:table-cell table:style-name="NormalCell">
            <text:p>87.83</text:p>
          </table:table-cell>
          <table:table-cell table:style-name="NormalCell">
            <text:p>「人文化、專業化、企業化、國際化」治校理念，為全國唯一專精培育餐旅精英的搖籃。擁有優秀餐旅師資、落實產學共構課程、畢業前海外參訪、拓展視野養成國際觀，也積極與國內外知名企業建教合作，並與多國海外學校締結姊妺校，全面接軌國際化。具有完善網絡、勞作教育、新生住校、服儀規定。畢業生競爭力，獲得多次具體肯定，2020遠見雜誌「2020企業最愛大學生」觀光休閒類第1名；2020年111人力銀行「2020 企業最愛大學」為雇主最滿意大學（遊憩與運動學群排行榜科技校院第 1 名）；2019年111人力銀行「2019 企業最愛大學」為雇主最滿意大學（遊憩與運動學群排行榜科技校院第 1 名）；2019年Cheers雜誌「2019 企業最愛大學生」為企業最愛大學生（大專校院觀光休閒類第 1 名）。分為研究所、四技部、學士學位學程、五專部及進修推廣學制等，共有1博3所11系3學程1科。</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1096</text:p>
          </table:table-cell>
          <table:table-cell table:style-name="NormalCell">
            <text:p>1</text:p>
          </table:table-cell>
          <table:table-cell table:style-name="NormalCell">
            <text:p>940</text:p>
          </table:table-cell>
          <table:table-cell table:style-name="NormalCell">
            <text:p>53</text:p>
          </table:table-cell>
          <table:table-cell table:style-name="NormalCell">
            <text:p>86.50</text:p>
          </table:table-cell>
          <table:table-cell table:style-name="NormalCell">
            <text:p>本校以培育落實全人均衡發展、培養理論及實務兼具之專業人才為教育目標。學校發展定位為：「以教學為基礎，發展創新研究，營造以文化傳承、社會關懷為特色，運用兩岸學術教研優勢之精緻型大學」。全校人才培育目標聚焦在社會發展所需的專業實用人才。</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779</text:p>
          </table:table-cell>
          <table:table-cell table:style-name="NormalCell">
            <text:p>0</text:p>
          </table:table-cell>
          <table:table-cell table:style-name="NormalCell">
            <text:p>767</text:p>
          </table:table-cell>
          <table:table-cell table:style-name="NormalCell">
            <text:p>32</text:p>
          </table:table-cell>
          <table:table-cell table:style-name="NormalCell">
            <text:p>98.52</text:p>
          </table:table-cell>
          <table:table-cell table:style-name="NormalCell">
            <text:p>一、本校為全臺首座體育專長學校，自民國50年創立至今，除了訓練優秀運動選手外，也培育運動產業相關人才，包括運動防護、舞蹈、休閒運動、運動管理、以及運動播人才；近年來持續提升訓練環境、延攬優秀師資、課程與產業結合，使學生畢業即就業。  二、各學系發展特色：  體育學系：培育體育教師及體育行政人才、體適能指導人才、運動藝術指導及表演人才。舞蹈學系：培育舞蹈師資，培養多元舞蹈藝術人才。  競技運動學系、球類運動學系、技擊運動學系：以培養各專長優秀運動員與專業運動教練為目標。休閒運動學系：國內第一所成立休閒運動科系高等學府，提升休閒運動水準並促進休閒產業發達。  運動事業管理學系：學校就是職場，職場就是教室，促進國內運動產業擴增升級。運動健康科學學系：以培養運動專業指導、運動傷害防護、運動健康促進人才為目標。運動資訊與傳播學系：以運動與體育為基礎，結合資訊傳播產業，發展全方數位媒體教育。</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5062</text:p>
          </table:table-cell>
          <table:table-cell table:style-name="NormalCell">
            <text:p>0</text:p>
          </table:table-cell>
          <table:table-cell table:style-name="NormalCell">
            <text:p>4909</text:p>
          </table:table-cell>
          <table:table-cell table:style-name="NormalCell">
            <text:p>55</text:p>
          </table:table-cell>
          <table:table-cell table:style-name="NormalCell">
            <text:p>97.01</text:p>
          </table:table-cell>
          <table:table-cell table:style-name="NormalCell">
            <text:p>本校設有商、設計、語文、資訊與流通、中護健康、智慧產業學院等六個學院22系所，類科前瞻務實，發展多樣，滿足學生適才適性需求外，教育目標首重務實致用，配合國家產業發展需求及學校特色，培育含括行銷管理、創意設計、健康樂活、資訊生活、語言文化等領域優秀人才，並能掌握區域優勢，結合周邊資源，兼顧知能、技能及理論與實務兼備，以厚植學生職場之競爭力。另以一院一特色、一系一產業、一師一產學為理念，培養具備智慧服務為基礎之專業複合型人才，強化學生多元競爭力，而在高等教育國際化趨勢下，更致力打造國際化校園環境，招收國際生、加強國際合作，建置多媒體外語學習空間、輔導語言檢定、拓展學生赴海外研修與實習機會、爭取參與國際會議或公益活動機會，以引領其與世界連結，具備跨國、跨文化向世界移動之能力。本校除設有日間部、進修部、空中學院外，並分設專科部、大學部、碩士班暨碩士在職專班等多元學制，多軌並進培養人才。</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2092</text:p>
          </table:table-cell>
          <table:table-cell table:style-name="NormalCell">
            <text:p>2</text:p>
          </table:table-cell>
          <table:table-cell table:style-name="NormalCell">
            <text:p>2093</text:p>
          </table:table-cell>
          <table:table-cell table:style-name="NormalCell">
            <text:p>52</text:p>
          </table:table-cell>
          <table:table-cell table:style-name="NormalCell">
            <text:p>100.00</text:p>
          </table:table-cell>
          <table:table-cell table:style-name="NormalCell">
            <text:p>地理位置優越:位於臺北都會區中心精華區；桃園校區位於平鎮，交通便利。辦學各界肯定:評鑑榮獲行政類及八個專業類一等佳績，深受肯定。學生素質優良:90％以上企業對本校畢業生工作表現評價滿意。在媒體調查中，獲技專院校前3名肯定。多元職涯輔導:獎勵學生參與證照技能檢定，辦理多元職涯探索活動，發展適才適性的職業生涯。開創產學新契機:結合校友、政府及產業界資源，辦理產學合作。參賽獲佳績:鼓勵學生多元學習及創意思考，參與各國內外技能競賽，屢獲佳績。英語與跨文化學習:開設全英語課程，姊妹校遍及美、英、加、法、荷、日、德、澳、中等國，鼓勵學生赴海外進修。跨校合作聯盟:參與區域產學合作、技專校院合作，建立策略聯盟。優秀傑出校友:校友達十餘萬人，在公私部門、政界、文教界表現可圈可點。獎助輔導完備:結合校內外資源，成立多項獎學金，讓學生安心就學。</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2311</text:p>
          </table:table-cell>
          <table:table-cell table:style-name="NormalCell">
            <text:p>1</text:p>
          </table:table-cell>
          <table:table-cell table:style-name="NormalCell">
            <text:p>2176</text:p>
          </table:table-cell>
          <table:table-cell table:style-name="NormalCell">
            <text:p>46</text:p>
          </table:table-cell>
          <table:table-cell table:style-name="NormalCell">
            <text:p>94.31</text:p>
          </table:table-cell>
          <table:table-cell table:style-name="NormalCell">
            <text:p>本校承繼高教、技職與師培三大體系，以多元合流為特色，並定位為「教學與科研融合型大學」。在學術組織上，設有教育學院、人文社會學院、理學院、管理學院、資訊學院、國際暨創新學院及大武山學院等七大學院。招生管道含括高教大學多元入學、公費生培育、四技聯合招生入學及各項本校單獨招生管道。為推展跨領域教學，規劃並開設各種跨領域課程、微學分課程及學分學程，鼓勵學生進行跨領域對話、科際交流，發掘跨領域第二專長，另透過專題實作、校外實習與企業參訪等產學合作或建立教師專業社群，以讀書會、工作坊或研討會等形式跨域交流，逐步達成學用合一之目標。本校具備師資培育的優良傳統、人文藝術理學的深厚基礎、數位科技的創新技能，及豐富的產學、實習與推廣教育經驗，教學及研究能量涵蓋各項專業領域；同時，鼓勵教師從事學術研究以豐厚專業根基：並以深植產學研發，提升師生實務專業與創新思考的能力，進而協助產業技術提升，帶動當地產業升級。</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7948</text:p>
          </table:table-cell>
          <table:table-cell table:style-name="NormalCell">
            <text:p>3</text:p>
          </table:table-cell>
          <table:table-cell table:style-name="NormalCell">
            <text:p>7093</text:p>
          </table:table-cell>
          <table:table-cell table:style-name="NormalCell">
            <text:p>198</text:p>
          </table:table-cell>
          <table:table-cell table:style-name="NormalCell">
            <text:p>89.54</text:p>
          </table:table-cell>
          <table:table-cell table:style-name="NormalCell">
            <text:p>本校由國立高雄應用科技大學、國立高雄第一科技大學及國立高雄海洋科技大學自107年2月1日起合併為「國立高雄科技大學」，學術領域涵蓋工程、電機與資訊、海事、水圈、商業智慧、管理、海洋商務、財務金融、外語、人文社會等，教師專長及研究領域多樣且豐富，資源齊全，大幅增加學生「深度」及「廣度」的學習機會，提供多元的跨域學習、資源共享的教育環境。培養學生成為全方位跨域、國際移動力、永續學習力及具人本關懷的人才。校地廣闊共有建工、燕巢、第一、楠梓及旗津5個校區，招生學制有日間部、進修部及進修學院，109學年度設有10個學院、15個博士班、54個碩士班、3個獨立所、4個碩士學位學程、44個碩專班、47個系、5個專科，鄰近高雄七大工業區與科技園區，升學就業管道暢通，是南部技職教育的重鎮，培育產業發展人才之國際化典範大學。</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144</text:p>
          </table:table-cell>
          <table:table-cell table:style-name="NormalCell">
            <text:p>0</text:p>
          </table:table-cell>
          <table:table-cell table:style-name="NormalCell">
            <text:p>141</text:p>
          </table:table-cell>
          <table:table-cell table:style-name="NormalCell">
            <text:p>0</text:p>
          </table:table-cell>
          <table:table-cell table:style-name="NormalCell">
            <text:p>97.92</text:p>
          </table:table-cell>
          <table:table-cell table:style-name="NormalCell">
            <text:p>本校為全國唯一本於「藝術教育法」精神，實施一貫制藝術教育的傳統表演藝術學府，以培育優質傳統戲曲專業人才為教育目標，建構我國教育史上第一個從國小、國中、高職、到大學的一貫制學制。依據各學系之專業教育理念與舞臺實踐需求，分別規劃從7年到12年的不同學程，透過循序漸進的課程架構，擇優直升的機制，落實專業人才養成教育。</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425</text:p>
          </table:table-cell>
          <table:table-cell table:style-name="NormalCell">
            <text:p>0</text:p>
          </table:table-cell>
          <table:table-cell table:style-name="NormalCell">
            <text:p>408</text:p>
          </table:table-cell>
          <table:table-cell table:style-name="NormalCell">
            <text:p>1</text:p>
          </table:table-cell>
          <table:table-cell table:style-name="NormalCell">
            <text:p>96.01</text:p>
          </table:table-cell>
          <table:table-cell table:style-name="NormalCell">
            <text:p>本校具備下列招生特色：一、地理位置優異：位於臺南市中心的鑽石地帶，距火車站約700公尺，交通便利，生活機能良好。二、優質教學環境：校園全面e化且設備新穎，設有基礎醫學實驗室、臨床技能模擬中心、高齡者全人照顧教學中心、日間照顧實務教學中心、健康促進教育中心、彩妝、美膚美體教室及整體造型專業教室、化妝品調劑檢驗實驗室、中草藥養生專業教室等教學相關設施，以加強學生專業學習。三、教學成效優異：護理科護理師執照考及格率平均達85%以上；化妝品應用科美容丙級考照及格率100%，美容乙級達94%以上；老人服務事業科照顧服務員單一級、基本救命術/初級救護員、銀髮族功能性體適能檢測員及指導員等，平均考取率達92%以上。四、教育目標明確：本校秉持校訓「誠正、博愛、勤慎、負責」之精神，以健康「全人」的概念，結合生命、環境與品德教育，教授健康應用科學，以培養術德兼修的專業技術人才為辦學宗旨。</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556</text:p>
          </table:table-cell>
          <table:table-cell table:style-name="NormalCell">
            <text:p>3</text:p>
          </table:table-cell>
          <table:table-cell table:style-name="NormalCell">
            <text:p>398</text:p>
          </table:table-cell>
          <table:table-cell table:style-name="NormalCell">
            <text:p>0</text:p>
          </table:table-cell>
          <table:table-cell table:style-name="NormalCell">
            <text:p>71.97</text:p>
          </table:table-cell>
          <table:table-cell table:style-name="NormalCell">
            <text:p>本校以「務實致用之教學型專科學校」自我定位，以「培育東部產業人才搖籃、建立在地關懷技職典範」作為願景，並發展以下五大特色：  1.配合產業發展，培養在地人才：配合臺東地區產業發展，擬定各科發展重點技術，訂定學生培訓計畫。  2.融合多元文化，關懷弱勢族群：結合創意及技術，提升文化產業價值；加強服務學習理念，培養社會關懷胸襟。  3.促進兩部攜手，共創雙贏契機：落實分權分責分享的賦權原則，以及共治共決共生的團隊精神，開創技能升級契機。  4.運用在地資源，研發特色產品：運用在地自然及人文資源，配合各科發展主軸，研發一科一特色產品。  5.建構技訓平台，推動實務增能：建構技能與職業訓練平台，縮短學用落差，與產業無縫接軌，提升學生就業力。</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4192</text:p>
          </table:table-cell>
          <table:table-cell table:style-name="NormalCell">
            <text:p>6</text:p>
          </table:table-cell>
          <table:table-cell table:style-name="NormalCell">
            <text:p>3875</text:p>
          </table:table-cell>
          <table:table-cell table:style-name="NormalCell">
            <text:p>246</text:p>
          </table:table-cell>
          <table:table-cell table:style-name="NormalCell">
            <text:p>92.98</text:p>
          </table:table-cell>
          <table:table-cell table:style-name="NormalCell">
            <text:p>本校設有文、理、工、管理、社會、農、創藝、法、國際9大學院。擁有1萬7千多名學生、1千5百多名國際生，國際姊妹校、結盟與交流近1千多項，外籍師資與研究人員多，是一所國際型大學。與AWS(亞馬遜)合開｢雲創學院」，培育人工智慧、物聯網、大數據、雲端服務等AI人才。2020年榮登 1111人力銀行企業最愛。2020年泰晤士世界大學影響力排名，名列全國第三、私校第一。管理學院獲AACSB國際認證，名列全球前5%頂尖商管學院；工學院全數系所通過IEET工程教育認證。本校設有博士班、碩士班、碩士在職專班、學士班、進修學士班，學制完整並通暢，學習不中斷。以培育學生具有2種語言(外語、程式語言)與3項學習(博雅、跨域、數位)為目標，設有雙主修(校內、跨校)、輔系、學分學程、微學分課程、海外學習與實習、達文西計畫等多樣的跨域選項，以達學生畢業後有更多元的發展。</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6790</text:p>
          </table:table-cell>
          <table:table-cell table:style-name="NormalCell">
            <text:p>5</text:p>
          </table:table-cell>
          <table:table-cell table:style-name="NormalCell">
            <text:p>6206</text:p>
          </table:table-cell>
          <table:table-cell table:style-name="NormalCell">
            <text:p>257</text:p>
          </table:table-cell>
          <table:table-cell table:style-name="NormalCell">
            <text:p>91.78</text:p>
          </table:table-cell>
          <table:table-cell table:style-name="NormalCell">
            <text:p>輔大之最  ※最便捷的交通：座落於新莊捷運線及機場捷運線交接點，有方便的公車來往。  ※最多元的科系：直屬羅馬教廷的綜合大學，有12學院、50學系、49碩士班、23碩士在職專班、12博士班，進修部計18學系，以及二年制護理在職專班。傳承歐美大學自由開放的學風，國內外有卓越聲譽。  ※最優質的師資：重視學科對話，致力推動各學科領域合作，整合教學、研究及學生學習等資源，也重視教師專業成長，培育教師教學知能，鼓勵發展有助於學生學習之多元教學方式。  ※最好玩的社團：有設6種屬性、89個社團。除專業學習，豐富的校際活動、社團聯合迎新活動、主題園遊會、運動會等，訓練人際關係的維持與合作互利的心態。  ※最國際化的校園：有國際姐妹校400餘所，積極推動各項國際學術交流活動，透過校園國際交流活動、跨文化小講堂、International Corner，建構學生外語學習環境，打造校園國際化氛圍。</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3906</text:p>
          </table:table-cell>
          <table:table-cell table:style-name="NormalCell">
            <text:p>1</text:p>
          </table:table-cell>
          <table:table-cell table:style-name="NormalCell">
            <text:p>3674</text:p>
          </table:table-cell>
          <table:table-cell table:style-name="NormalCell">
            <text:p>101</text:p>
          </table:table-cell>
          <table:table-cell table:style-name="NormalCell">
            <text:p>94.23</text:p>
          </table:table-cell>
          <table:table-cell table:style-name="NormalCell">
            <text:p>東吳大學1900年於蘇州創立，是中國高教史上最早設立的西制大學；1954年獲准在臺復校，為臺灣第一所私立大學，具有悠久歷史與優良傳統，落實「教與學」，是所樸實自持、開明超然、根柢深厚的綜合大學。設有六學院，院系組合完整，並提供得以連續學習之碩博士班與回流教育體系，已成為企業最愛研究生的搖籃。師資優秀，學風自由，擁有豐富的圖書資源，專精卓越的教學內涵。兩校區地理環境優越，交通便捷。雙溪校區依山傍水，臨近故宮，文化底蘊深厚；城中校區位居臺北市政治經濟中心，資源豐富，同學可以整個臺北市作為進德修業的腹地。本校以「養天地正氣，法古今完人」的辦學理念，秉持「打造三化共振優質教學環境，致力培育兼具多元能力π型人才」之教育目標，多年努力下，已成為頗具聲望的高等學府，深獲各界肯定。連續多年獲教育部「教學卓越」與「高教深耕」計畫高額補助，亦獲選為「友善校園績優學校」及北區唯一「品德教育特色學校」，成績斐然。</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4215</text:p>
          </table:table-cell>
          <table:table-cell table:style-name="NormalCell">
            <text:p>0</text:p>
          </table:table-cell>
          <table:table-cell table:style-name="NormalCell">
            <text:p>4072</text:p>
          </table:table-cell>
          <table:table-cell table:style-name="NormalCell">
            <text:p>277</text:p>
          </table:table-cell>
          <table:table-cell table:style-name="NormalCell">
            <text:p>96.82</text:p>
          </table:table-cell>
          <table:table-cell table:style-name="NormalCell">
            <text:p>以「中原認同，學習共榮，知識扎根，育才招生」的方式，實行教研合一的招生政策，為落實學生適性學習與學用合一，以及本校「天」、「人」、「物」、「我」的全人教育理念內涵，推出多項特色教育方案，以提供學生多元且優質的學習環境，例如：1.首推學術與實務課程分流學習框架：落實適性教育之理念，以學習者為本位，啟動課程再造工程，提供符合學生發展需求的課程分流架構，進而縮短「學用落差」。2.創建學用合一導向的大學就業學程：以學習者為本位，提供5大類學程，包含企業學程、創業學程、公職學程、教育學程與領導學程等，強化與產業之鏈接，除了滿足學生多元發展之需求，更提供「畢業後即就業」的發展管道，以有效縮短學用落差之人才培育目標。3.建立落實適性教育的彈性轉系制度：打破全國以學業成績為標準的轉系方法，全面改採面試審查，以落實適性教育之理念、有效減低學生非自願性延畢。</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6153</text:p>
          </table:table-cell>
          <table:table-cell table:style-name="NormalCell">
            <text:p>4</text:p>
          </table:table-cell>
          <table:table-cell table:style-name="NormalCell">
            <text:p>5703</text:p>
          </table:table-cell>
          <table:table-cell table:style-name="NormalCell">
            <text:p>401</text:p>
          </table:table-cell>
          <table:table-cell table:style-name="NormalCell">
            <text:p>93.19</text:p>
          </table:table-cell>
          <table:table-cell table:style-name="NormalCell">
            <text:p>淡江大學是台灣最早成立的一所私立高等學府，創校70年，學風自由，師資堅強，成功落實「國際化、資訊化、未來化」而成為國內具前瞻性且面向世界的優質綜合大學，融合三環五育，培育學生具備「全球視野、資訊運用、洞悉未來、品德倫理、獨立思考、樂活健康、團隊合作、美學涵養」八大素養，鼓勵多元學習，強化學用合一。本校有淡水、台北、蘭陽、網路等4個校園，學生近2萬4,000人，逾27萬校友遍布全球各地，是國內具規模且功能完備的高等教育學府之一。《Cheers雜誌》進行「台灣2000 大企業人才策略與最愛大學生調查」，本校連續23年均蟬聯私校第一。本校提供具吸引力的學習環境、優質的英語學習環境、豐富的藝文社團活動、友善與環保校園環境、先進與完備運動設施等，以「共創大淡水，智慧大未來」為第五波校務發展的中程願景，俾使學生擁有更佳學習體驗與成果，孕育學子具德學兼備，踏入職場時能具備競爭優勢，成為心靈卓越的淡江人。</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6590</text:p>
          </table:table-cell>
          <table:table-cell table:style-name="NormalCell">
            <text:p>4</text:p>
          </table:table-cell>
          <table:table-cell table:style-name="NormalCell">
            <text:p>5758</text:p>
          </table:table-cell>
          <table:table-cell table:style-name="NormalCell">
            <text:p>190</text:p>
          </table:table-cell>
          <table:table-cell table:style-name="NormalCell">
            <text:p>87.78</text:p>
          </table:table-cell>
          <table:table-cell table:style-name="NormalCell">
            <text:p>中國文化大學位於台北市陽明山麓，設有13個學院，學士班有62個學系組學位學程、碩士班有42個系所組學位學程、博士班有10個系所組，為一綜合性大學，本校以發揚中華文化為主旨，系所多元完整涵蓋各主要學術範疇，在中華文化陶冶及國際化的學習環境中，實現跨領域、跨產業、跨國界的育才目標，培養學生成為最靈活的人才！本校為全國學系組學位學程最多之大學，提供每位學生多元學習的機會，除了雙主修或輔系等選擇外，每系亦開設跨領域學分學程與專業學程。近年已取得ACCSB華文商管學院認證及IEET中華工程教育學會認證，顯示本校在教學及各項輔助資源之投入已獲認可。本校不僅重視文化傳承與創新外，同時也十分注重國際化，在全球締結超過400所姐妹校，設立跨國雙聯學位制度，更善用校內英、日、韓、俄、法等國語文學系的資源，以及全英語學位學程、華語中心，每年赴海外交流與在文大求學的境外學生一千多位，成功營造國際化的學習環境。</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5498</text:p>
          </table:table-cell>
          <table:table-cell table:style-name="NormalCell">
            <text:p>3</text:p>
          </table:table-cell>
          <table:table-cell table:style-name="NormalCell">
            <text:p>5277</text:p>
          </table:table-cell>
          <table:table-cell table:style-name="NormalCell">
            <text:p>254</text:p>
          </table:table-cell>
          <table:table-cell table:style-name="NormalCell">
            <text:p>96.21</text:p>
          </table:table-cell>
          <table:table-cell table:style-name="NormalCell">
            <text:p>本校設有工程與科學、商、人文社會、資訊電機、建設、經營管理、金融、國際科技與管理、建築專業等9個學院，學生人數逾2萬人。本校以成為一所「教學卓越、研究重點突破之亞太地區知名大學」為校務發展願景，是一所重視優質教學、落實學用合一的綜合型大學，並以培育兼具人文素養與專業知識之現代民主社會公民為教育目標。近年來本校在教學成效、研發能量及學術聲望上表現傑出，2019、2020年天下雜誌進行「天下USR大學公民評選」，本校連續獲得私立大學第一。2020遠見雜誌「臺灣最佳大學排行榜」，本校名列私校類排名第三，是前五名中唯一沒有醫科的大學，於綜合類大學中位居全國第八，獨霸中部公私立大學。2020年Cheers雜誌「最佳大學指南」，逢甲大學辦學績效獲全國第五。本校商、金融學院全數通過國際AACSB教育認證，工程相關學系全數通過國際IEET教育認證，顯示本校對學生專業知識的扎根與軟能力的養成深獲社會肯定。</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3040</text:p>
          </table:table-cell>
          <table:table-cell table:style-name="NormalCell">
            <text:p>3</text:p>
          </table:table-cell>
          <table:table-cell table:style-name="NormalCell">
            <text:p>2885</text:p>
          </table:table-cell>
          <table:table-cell table:style-name="NormalCell">
            <text:p>118</text:p>
          </table:table-cell>
          <table:table-cell table:style-name="NormalCell">
            <text:p>95.18</text:p>
          </table:table-cell>
          <table:table-cell table:style-name="NormalCell">
            <text:p>1.獲「107年度高等教育深耕計畫」8762萬元補助，名列綜合型私立大學第六名。2.為全國第一所加入「國際交換學生計畫(ISEP)」之會員學校，提供免付國外學費與膳宿費(僅需支付靜宜學費、膳宿費和活動費)之國際交換學生與出國研修方案。3.招生學制包括大學部、碩士班、碩士在職專班、博士班。4.大學部新生入學管道包括：特殊選才、繁星推薦、個人申請、個人申請-類繁星、四技二專甄選入學、考試分發及運動績優單獨招生。5.鼓勵學生學習多元專長，修習輔系、雙主修人數為私校之前茅。6.提供績優入學與學業成績優良等多項獎學金。7.推行學碩一貫、逕讀博班，並提供獎學金，鼓勵學生在專業領域繼續深造。8.本校師資培育中心開設教育學程，提供學生多元就業力。9.蓋夏圖書館榮獲2015全國十大非去不可圖書館，藏書豐富提供研究後盾。10.產業學院開設校外實習、創新創業學程，提供實習機會，表現優秀者畢業後即可至企業工作。</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1868</text:p>
          </table:table-cell>
          <table:table-cell table:style-name="NormalCell">
            <text:p>0</text:p>
          </table:table-cell>
          <table:table-cell table:style-name="NormalCell">
            <text:p>1713</text:p>
          </table:table-cell>
          <table:table-cell table:style-name="NormalCell">
            <text:p>76</text:p>
          </table:table-cell>
          <table:table-cell table:style-name="NormalCell">
            <text:p>92.03</text:p>
          </table:table-cell>
          <table:table-cell table:style-name="NormalCell">
            <text:p>本校為落實勤勞樸實生活教育及實務與理論結合之辦學理念，在董事會全力支持下，經費充裕、師資質量均優、設備新穎充足、校區環境幽雅。本校設有醫、工、管三個學院，計19個學系及2個學士學位學程、23個碩士班及7個碩士學位學程、2個碩士在職專班、12個博士班及1個博士學位學程。招生採多元入學管道，相關招生資訊請至本校招生資訊網查詢。</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2332</text:p>
          </table:table-cell>
          <table:table-cell table:style-name="NormalCell">
            <text:p>1</text:p>
          </table:table-cell>
          <table:table-cell table:style-name="NormalCell">
            <text:p>2172</text:p>
          </table:table-cell>
          <table:table-cell table:style-name="NormalCell">
            <text:p>90</text:p>
          </table:table-cell>
          <table:table-cell table:style-name="NormalCell">
            <text:p>93.43</text:p>
          </table:table-cell>
          <table:table-cell table:style-name="NormalCell">
            <text:p>元智創校以來，推動多項前導性高等教育創新作為，辦學特色廣獲各界肯定：  ●推動「新雙語」邁向「新雙語大學」(各學院英語專班+必修基礎程式設計)  ●世界百大雙聯學位合作：澳洲昆士蘭大學  ●「遠東集團儲備人才計畫」實施多元化海內外專業實習  ●MIT美國麻省理工學院體驗營唯一合作學校  ●首設就業學程，開展跨域整合學習  ●全校啟動三創（創意、創新、創業）教育  ●首創就業培訓講堂提升學生就業軟實力  ●推動PBL及個案教學、翻轉教室、磨課 師等創新教學法  ●率先推動延後分流並擴大適性轉系制度  ●率先實施5年取得學士、碩士雙學位制度  ●積極推動國際交流，發展國際化特色教育  ●首推「經典五十」閱讀計畫  ●聚焦特色重點領域研發，推動相關產業深耕與創新  ●完善的教師獎勵與補助制度，協助教師專業成長與多元發展  ●推動校務研究及大數據教學應用，提升學生學習及辦學成效</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2058</text:p>
          </table:table-cell>
          <table:table-cell table:style-name="NormalCell">
            <text:p>42</text:p>
          </table:table-cell>
          <table:table-cell table:style-name="NormalCell">
            <text:p>1383</text:p>
          </table:table-cell>
          <table:table-cell table:style-name="NormalCell">
            <text:p>69</text:p>
          </table:table-cell>
          <table:table-cell table:style-name="NormalCell">
            <text:p>69.64</text:p>
          </table:table-cell>
          <table:table-cell table:style-name="NormalCell">
            <text:p>本校定位為一所優質教學及產學鏈結雙導向之大學，以培養陽光青年並積極推動創新創業普及教育及跨領域學習為目標，同時為強化學生就業力，積極推動企業實習與專業證照，使學生做好充分的就業準備，除與國內外560餘家企業或公部門實習合作，鼓勵學生參與實習；另特聘業界教師授課之「Build School跨域黑客軟體實作菁英培訓班」，培養學生具備跨領域專業與職場競爭力。本校畢業生不僅具有「就業率高、薪資高、企業滿意度高」之三高表現外，同時，工程相關學系皆通過IEET工程認證，管理學院亦取得國際AACSB認證，躋身世界頂尖前5%商管學院；另在英國高等教育調查公司QS評比中，本校不僅躍進亞洲地區大學前450名，亦名列台灣綜合型私立大學第11名，再再顯示學校各方面具備深厚的辦學基礎。</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2680</text:p>
          </table:table-cell>
          <table:table-cell table:style-name="NormalCell">
            <text:p>0</text:p>
          </table:table-cell>
          <table:table-cell table:style-name="NormalCell">
            <text:p>2017</text:p>
          </table:table-cell>
          <table:table-cell table:style-name="NormalCell">
            <text:p>42</text:p>
          </table:table-cell>
          <table:table-cell table:style-name="NormalCell">
            <text:p>75.64</text:p>
          </table:table-cell>
          <table:table-cell table:style-name="NormalCell">
            <text:p>本校現有（109學年度）工學院、管理學院、設計暨藝術學院、外語學院、生物科技暨資源學院、觀光餐旅學院及護暨健康學院等7個學院，計有27個學系、2個獨立研究所、10個學位學程、以及2個學院班別對外招生)，合計有32個士班、10個進修學士班、1個二年制在職專班、19個碩士班、11個碩士在職專班及5個博士班之綜合大學。提供學生夠充分發揮想像力與創造力之環境，並創造高品質之教學與研究環境、培養高創力及豐富科學內涵之專業人才，強調「理論與實務並重」、「人文與科技整合」、「師傅與徒弟傳承」與「產業與學術合作」等教育理念，以住學合的方式推動「四肯書院」培養具「肯學、肯做、肯付出、肯負責」四肯態度之大葉學生，實現「創意的產業人」、歡迎的「合作的工作夥伴」、具「競爭力的現代國民」，以及「關懷的世界公民」之教育目標，期以此等理念與目而達成「產業導向之綜合大學」之定位，完成「企業夥伴型大學」之發展願景。</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449</text:p>
          </table:table-cell>
          <table:table-cell table:style-name="NormalCell">
            <text:p>0</text:p>
          </table:table-cell>
          <table:table-cell table:style-name="NormalCell">
            <text:p>327</text:p>
          </table:table-cell>
          <table:table-cell table:style-name="NormalCell">
            <text:p>16</text:p>
          </table:table-cell>
          <table:table-cell table:style-name="NormalCell">
            <text:p>73.76</text:p>
          </table:table-cell>
          <table:table-cell table:style-name="NormalCell">
            <text:p>1.一所重視品德，致力培養具備文化涵養之專業人才的住宿型大學；公車與專車便捷生活，住宿仍享大臺北政經文化地利優勢。2.全力提升語言表達能力、培養關鍵競爭力，每位學生提供客製化的中、英文能力學習途徑。超過80%學生出國學習：學校補助經費減輕同學負擔，每位同學都有能力出國學習，海外交換、遊學、實習與雙聯學位等經驗。3.厚植專業能力/動手實作PBL/跨領域自主學習：以培養應用實務型人才為目標，強調動手實作學習、行動學習，在實際情境中進行創作或解決具體問題。鼓勵創業、創新、實作學習；推動跨領域的專題式學習，學生必須整合不同領域的知識，解決實際的問題或進行實務的創作。4.全國唯一全校學生皆有個人獨立工作空間：每一個同學都可在專屬空間內，隨時進行專業創作、研究或討論，培養強大實務能力。5.校外實習接軌產業：重視學生的實務能力，每一位學生在畢業前，安排到校外實習至少一學期，以接軌業界，培養就業競爭力。</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3655</text:p>
          </table:table-cell>
          <table:table-cell table:style-name="NormalCell">
            <text:p>71</text:p>
          </table:table-cell>
          <table:table-cell table:style-name="NormalCell">
            <text:p>3057</text:p>
          </table:table-cell>
          <table:table-cell table:style-name="NormalCell">
            <text:p>316</text:p>
          </table:table-cell>
          <table:table-cell table:style-name="NormalCell">
            <text:p>86.49</text:p>
          </table:table-cell>
          <table:table-cell table:style-name="NormalCell">
            <text:p>義守大學為一所人文與科技並重、多元人才培育的國際化綜合大學，設有理工、智慧科技、管理、語文、觀光餐旅、傳播與設計、國際、醫學及原住民族等九個學院，並有全國獨創之學士後醫學系外國學生專班，所有系所皆通過外部評鑑，且獲全球唯一3個學院同步通過AACSB國際認證，連續8年教育部教學卓越獎勵補助，為南台灣學系最多、最完整之國際化綜合大學。  本校辦學績效卓著，為外界評比優良私立大學之一，2018年入選英國《泰晤士報》全球最佳年輕大學，2019年入選《遠見雜誌》台灣最佳大學排行榜，全國綜合大學前18名、南部私校綜合大學第1名。校園國際化交流與學習機會非常多，加上集團所屬事業體具多樣性，使學生在實習與就業上極佔優勢，本校更積極與其他企業產學合作，開辦就業學程計畫，聘請產業界講師授課，使學生具備企業界優先錄用之優勢，為本校畢業生開創寬廣就業機會。新鮮人的你們，怎能錯過呢!選擇義守大學，絕對是正確的。</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2800</text:p>
          </table:table-cell>
          <table:table-cell table:style-name="NormalCell">
            <text:p>1</text:p>
          </table:table-cell>
          <table:table-cell table:style-name="NormalCell">
            <text:p>2590</text:p>
          </table:table-cell>
          <table:table-cell table:style-name="NormalCell">
            <text:p>167</text:p>
          </table:table-cell>
          <table:table-cell table:style-name="NormalCell">
            <text:p>92.95</text:p>
          </table:table-cell>
          <table:table-cell table:style-name="NormalCell">
            <text:p>本校定位為「精緻的教學卓越大學」，近年持續發展「傳播貫穿各學門」、「理論與實務結合」與「學產跨域再創新」等辦學特色，積極優化師資結構、提升教學品質及追求創新卓越，以培育「具有教養、宏觀、專業知能及國際視野之公民」為願景，並以「深耕計畫」創新五力：紮根素養基礎力、接軌職場就業力、整合學習跨域力、化育教學創新力、構築創客創業力為行動策略，鼓勵跨域學習，提升學習成效。  本校擁有全台大學最豐富高端新媒體設備的「全媒體大樓」，更將在2021年全新落成大型LED智能攝影棚，引進好萊塢最新智能攝影技術，使世新成為名符其實的「亞洲夢工廠」，同時也是CNN在台灣唯一合作的大學。有助於培育全能傳播人才，並擴展學生全球視野。  本校施行「築夢翠谷助學措施」，提供大學部低收、中低收入戶學生四年學雜費全免，同時能申請每月8000元，每學年9個月的「生活助學金」，增加助學範圍，嘉惠學子不遺餘力。</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4657</text:p>
          </table:table-cell>
          <table:table-cell table:style-name="NormalCell">
            <text:p>0</text:p>
          </table:table-cell>
          <table:table-cell table:style-name="NormalCell">
            <text:p>4338</text:p>
          </table:table-cell>
          <table:table-cell table:style-name="NormalCell">
            <text:p>428</text:p>
          </table:table-cell>
          <table:table-cell table:style-name="NormalCell">
            <text:p>93.73</text:p>
          </table:table-cell>
          <table:table-cell table:style-name="NormalCell">
            <text:p>1.銘傳大學係為紀念台灣首任巡撫劉銘傳而設立的知名大學，擁有63年的辦學經驗。2010年獲得美國MSCHE認證，成為亞洲唯一一所美國認證大學。2016年6月再次通過MSCHE 10年認證，與哥倫比亞大學、紐約大學、馬里蘭大學、賓州大學、康乃爾大學為同一認證體系。2017年7月管理學院通過AACSB國際認證。2.設有11個學院、36個學系，15萬校友及近1.8萬名學士生、碩士及博士生，深受國際學生喜愛。3.英國泰晤士報高等教育特刊公布，2019亞洲大學排行，本校名列401+名，連續3年進榜。「2020年全球最佳大學排行榜」，連續4年進榜，榮登全球著名學府。4.與全球179所知名大學締結姐妹校，外籍生數919人。5.連續10年獲教育部大學教學卓越計畫獎勵、2019年獲高教深耕計畫補助，教學成效倍獲肯定。6. 教師教學認真嚴謹指導學生參加科技部大專學生研究計畫，2019年獲獎勵數共111件。</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3521</text:p>
          </table:table-cell>
          <table:table-cell table:style-name="NormalCell">
            <text:p>0</text:p>
          </table:table-cell>
          <table:table-cell table:style-name="NormalCell">
            <text:p>3174</text:p>
          </table:table-cell>
          <table:table-cell table:style-name="NormalCell">
            <text:p>193</text:p>
          </table:table-cell>
          <table:table-cell table:style-name="NormalCell">
            <text:p>90.66</text:p>
          </table:table-cell>
          <table:table-cell table:style-name="NormalCell">
            <text:p>本校持續榮獲教育部教學實踐研究計畫、學海計畫、議題導向敘事力創新教學發展計畫與高教深耕計畫的認同及肯定，亦常於各種國內外賽事中獲獎。招生特色：一、多元敬業學士生：致力培養學生自主學習與多元發展，除教師教學創新外，更融合多元社團活動與服務學習，還有跨國文化交流機會，藉以期許培養學生畢業即就業的能力，亦在夜間提供在職進修機會。二、跨域分流碩士生：本校碩士班學生理論與實務兼容，學系指導過程更依特質強化其專業或實務能力，不僅課程多元，亦提供學生許多機會，透過實作與實務經驗學習，因此學生在畢業後深獲企業喜愛。亦有碩士在職專班，提供終身學習機會。三、創意思維博士生：隨著數位科技的進步，「創意產業」逐漸成為許多國家推動經濟復甦及產業轉型的引擎。以創意為校務發展DNA，為深耕創意教學，擴大創意與產業結合邊際效益，遂於2012年正式成立管理學院創意產業博士班，招收來自各行各業的人士就讀。</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3489</text:p>
          </table:table-cell>
          <table:table-cell table:style-name="NormalCell">
            <text:p>0</text:p>
          </table:table-cell>
          <table:table-cell table:style-name="NormalCell">
            <text:p>3094</text:p>
          </table:table-cell>
          <table:table-cell table:style-name="NormalCell">
            <text:p>124</text:p>
          </table:table-cell>
          <table:table-cell table:style-name="NormalCell">
            <text:p>89.07</text:p>
          </table:table-cell>
          <table:table-cell table:style-name="NormalCell">
            <text:p>朝陽科技大學定位為「以產學實務為導向之教學型大學」，致力推動以創意、創新、創業為主軸之「三創教育」，提供學生跨領域的國際化學習。朝陽科大不但在英國泰晤士高等教育國際化權威排名上有傑出表現，亦與全球超過640所姊妹校簽訂學術合作協議，積極推動「千人海外體驗學習」計畫，並延攬丹麥、奧地利、匈牙利、以色列、南俄羅斯、英國、美國、加拿大、澳大利亞、土耳其、印度、新加坡等十餘國之優秀師資，讓學生更具國際競爭力。此外，為培育國際飛航人才，朝陽科大籌設航空學院，斥資數億元興建航空大樓，引進全臺校園唯一的CTLS六軸全動式飛行模擬機，與長榮航空飛行學院、澳洲Airways Aviation及南伊利諾州大學簽訂訓練合作項目，並與威翔航空、漢翔航空、亞洲航空、華信航空簽訂合作備忘錄。其中，新設之「飛行與民航人員技術系」，更成為除空軍官校外，全臺唯一可培訓專業飛行人員之科系，前景看好。</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1809</text:p>
          </table:table-cell>
          <table:table-cell table:style-name="NormalCell">
            <text:p>0</text:p>
          </table:table-cell>
          <table:table-cell table:style-name="NormalCell">
            <text:p>1641</text:p>
          </table:table-cell>
          <table:table-cell table:style-name="NormalCell">
            <text:p>79</text:p>
          </table:table-cell>
          <table:table-cell table:style-name="NormalCell">
            <text:p>91.10</text:p>
          </table:table-cell>
          <table:table-cell table:style-name="NormalCell">
            <text:p>高雄醫學大學創立於民國43年，為全臺第一所私立醫學院，民國88年改名為高雄醫學大學，首任院長（校長），也是臺灣第一位醫學博士杜聰明教授與慨然捐地興學的首任董事長陳啟川先生，共同打造本校的厥初基石。本校於108年更榮獲「教育部第6屆藝術教育貢獻獎─大專組績優學校」，為全國未設置藝術相關領域科系大專院校獲獎之首例。66年來，已培育出5萬名醫學及各領域優秀校友，重視學生醫學人文與品德教育的培養，由師長帶領學生與附設醫院同仁一起援助偏鄉和國際友邦的醫療服務，校院合作對社會責任的實踐深獲各界肯定，歷年來已有36位師長與校友榮獲全國醫療奉獻獎，是獲獎人數居冠的醫學校院。同時，本校、校友會及各系系友會持續平均每年皆有約500萬元以上的捐款，以協助經濟弱勢學生完成學業。在國際學術交流方面，已與世界126所知名大學締結姊妹校，高年級同學將有機會前往美國哈佛大學、德國科隆大學與日本京都大學等國際名校見習。</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1618</text:p>
          </table:table-cell>
          <table:table-cell table:style-name="NormalCell">
            <text:p>1</text:p>
          </table:table-cell>
          <table:table-cell table:style-name="NormalCell">
            <text:p>1570</text:p>
          </table:table-cell>
          <table:table-cell table:style-name="NormalCell">
            <text:p>78</text:p>
          </table:table-cell>
          <table:table-cell table:style-name="NormalCell">
            <text:p>97.23</text:p>
          </table:table-cell>
          <table:table-cell table:style-name="NormalCell">
            <text:p>南華大學成立於1996年，是佛光山星雲大師凝聚百萬信眾力量創辦的高等教育學府，本校以「以生命力帶動生命力、以學習力促進就業力、以全球觀促進國際移動力」作為教育理念。辦學績效優異，109年整體註冊率95%，全國排第19名，「在學四年、國立收費」(四年約可省20萬)還有提供優渥的「獎優扶弱」獎助學金；弱勢就學、加碼補助；為培育國際化移動能力，校園中有來自21個國家802位外籍生就讀，而每年南華學生前往海外移地教學、交換生、海外實習、2+2雙學位人數約650人；就業無縫接軌，簽訂產學合作廠商有334家，實習合作契約機構達510家，畢業生平均就業率達90%，雇主滿意度達88%。 在校學習，以「興趣」為導向，能跨校選課(一校註冊、五校選課)、輔系、雙主修、跨領域學習；校車免費搭乘，住五心級宿舍(優先申請、保證入住)。 第一志願入學、獎金一萬元。</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1649</text:p>
          </table:table-cell>
          <table:table-cell table:style-name="NormalCell">
            <text:p>0</text:p>
          </table:table-cell>
          <table:table-cell table:style-name="NormalCell">
            <text:p>1375</text:p>
          </table:table-cell>
          <table:table-cell table:style-name="NormalCell">
            <text:p>55</text:p>
          </table:table-cell>
          <table:table-cell table:style-name="NormalCell">
            <text:p>83.92</text:p>
          </table:table-cell>
          <table:table-cell table:style-name="NormalCell">
            <text:p>【1】本校「通過」高等教育評鑑中心基金會大學校院校務評鑑;【2】本校獲教育部大專校院體育專案評鑑為「一等」(全國最優成績);【3】本校為獲教育部體育署表揚長期推動學校體育志工的5所優良大學;【4】本校獲台灣輔導與諮商學會頒發「推行輔導工作績優學校」;【5】本校「通過」國際標準組織ISO9001/IWA2教育品質管理驗證。</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1176</text:p>
          </table:table-cell>
          <table:table-cell table:style-name="NormalCell">
            <text:p>0</text:p>
          </table:table-cell>
          <table:table-cell table:style-name="NormalCell">
            <text:p>1000</text:p>
          </table:table-cell>
          <table:table-cell table:style-name="NormalCell">
            <text:p>23</text:p>
          </table:table-cell>
          <table:table-cell table:style-name="NormalCell">
            <text:p>85.32</text:p>
          </table:table-cell>
          <table:table-cell table:style-name="NormalCell">
            <text:p>一、本校位居臺北市中心，校區緊鄰北美館及花博公園，步行可至民權西路、圓山及中山國小捷運站，生活機能完善，是有志向學者的理想學習環境。二、本校建校六十餘年來素以培養國家發展所需的科學家、設計師、工程師與事業經營者著稱，傑出校友遍佈產、官、學、研各領域。三、本校辦學績效優異，屢獲教育部教學卓越計畫經費補助，各系所皆通過教育部系所評鑑與工程及科技教育認證（IEET），並連續十二年榮獲中國工程師學會評選為「產學合作績優單位」。四、本校積極發展與海外姊妹校之雙向交流，並與國內外一流企業進行密切產學交流，培育務實致用人才。五、本校學生在學期間須通過本校認可之英文能力檢定，方得畢業。未通過檢定的學生均納入本校英語自學方案輔導對象。應用外語學系英文畢業能力另規定之。如各系另有畢業規定，則依其規定辦理。六、本校尚志獎學金最多八學期共壹佰萬元。</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4794</text:p>
          </table:table-cell>
          <table:table-cell table:style-name="NormalCell">
            <text:p>8</text:p>
          </table:table-cell>
          <table:table-cell table:style-name="NormalCell">
            <text:p>3756</text:p>
          </table:table-cell>
          <table:table-cell table:style-name="NormalCell">
            <text:p>62</text:p>
          </table:table-cell>
          <table:table-cell table:style-name="NormalCell">
            <text:p>78.75</text:p>
          </table:table-cell>
          <table:table-cell table:style-name="NormalCell">
            <text:p>本校以「信義誠實」為校訓，在校歌中清楚明示：以「樂育英才、造福社會、建設國家」為創校宗旨，學術及技術並重，並以嚴謹務實之辦學態度，規劃具前瞻性之學校總體發展目標與校務發展計畫，期能充分利用資源，強化教學品質與提升研發水準。本校參考標竿學校日本立命館大學之「畢業即就業」辦學理念，培育兼具專業技能與人文素養之務實致用產業人才。為建立「產學無縫接軌」的親產學校園環境，本校配合國家產業政策，著力於產業技術之創新改良，突破技術瓶頸，以協助產業發展為使命。</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3342</text:p>
          </table:table-cell>
          <table:table-cell table:style-name="NormalCell">
            <text:p>0</text:p>
          </table:table-cell>
          <table:table-cell table:style-name="NormalCell">
            <text:p>2073</text:p>
          </table:table-cell>
          <table:table-cell table:style-name="NormalCell">
            <text:p>146</text:p>
          </table:table-cell>
          <table:table-cell table:style-name="NormalCell">
            <text:p>63.62</text:p>
          </table:table-cell>
          <table:table-cell table:style-name="NormalCell">
            <text:p>學校定位為「教學與應用研究型」科技大學，以培育學生成為「新世紀優質人才」、協助教師成為「世界主流科技應用的專家」及建構學校成為「增進人類福祉的教育環境及研發中心」為學校發展目標。榮獲教育部高教深耕計畫補助，每位學生平均受益經費為全國私立科大第一，更是臺南唯一獲得國際競爭力Global Taiwan研究中心的技職校院，並連續十二年獲教育部教學卓越計畫。臨近臺南科學園區、路竹科學園區、高雄軟體園區等科技發展重鎮，在地緣環境的利基下，依據其產業特性，發展「綠能科技」、「文化創意」、「智慧生活」和「智慧機械」四大特色教學與應用研究。目前本校設有工程學院、商業管理學院、創意媒體學院、民生應用學院及國際學院等五個學院，共21學系、2學位學程、14碩士班及1博士班。</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3272</text:p>
          </table:table-cell>
          <table:table-cell table:style-name="NormalCell">
            <text:p>4</text:p>
          </table:table-cell>
          <table:table-cell table:style-name="NormalCell">
            <text:p>2555</text:p>
          </table:table-cell>
          <table:table-cell table:style-name="NormalCell">
            <text:p>19</text:p>
          </table:table-cell>
          <table:table-cell table:style-name="NormalCell">
            <text:p>78.31</text:p>
          </table:table-cell>
          <table:table-cell table:style-name="NormalCell">
            <text:p>學校設置藥理、民生、人文暨資訊應用、環境永續、休閒暨健康管理等五大學院，目前計有22個系(所)、1個獨立研究所及4個學位學程，另設2個一級中心，從事健康相關之研究與產業服務。  本校五大學院設置宗旨交織輝映『樂活創新服務』教育目標，各學院設置宗旨如下：「藥理學院」-『社區醫藥、保健服務』；「民生學院」-『利民厚生、健康全人』；「人文暨資訊應用學院」-『關懷和諧、創新服務』；「環境永續學院」-『環境健康、永續發展』；「休閒暨健康管理學院」-『永齡康健、樂活人生』。</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3280</text:p>
          </table:table-cell>
          <table:table-cell table:style-name="NormalCell">
            <text:p>0</text:p>
          </table:table-cell>
          <table:table-cell table:style-name="NormalCell">
            <text:p>2304</text:p>
          </table:table-cell>
          <table:table-cell table:style-name="NormalCell">
            <text:p>141</text:p>
          </table:table-cell>
          <table:table-cell table:style-name="NormalCell">
            <text:p>71.47</text:p>
          </table:table-cell>
          <table:table-cell table:style-name="NormalCell">
            <text:p>本校是一所以學生為主、教學為要、實務為重、產研為本、就業實務應用為導向之科技大學；營造具備優質化、多元化、國際化、及特色化之學習環境，培育術德兼備、誠懇踏實之優秀學生，使成為業界優先選用人才。  本校設有菁、群英入學獎助學金，鼓勵優質學生就讀。管理學院以「Topping式實習」為特色教學，協助輔導學生實習與就業，將學界與業界間的最後一哩予以接軌，達成畢業即就業；資訊學院以「快速循環教學法」為特色教學，扎實學生的專業能力，取得所需之國內及國際證照，提昇就業競爭力；設計學院開設菁英培育「校園設計師」課程，推動「跨文化創新與國際接軌」計畫培育具知識創新與國際接軌人才；應用社會學院以培養學生宏觀國際視野及多元文化包容意識，以成為有行動力的「世界公民」為目標；通識學院以「全人教育」之理念為基礎，秉持「學術、知性、快樂、希望」之校訓精神，培養具有人文與科學素養且知行合一具實踐力之新世紀公民。</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934</text:p>
          </table:table-cell>
          <table:table-cell table:style-name="NormalCell">
            <text:p>2</text:p>
          </table:table-cell>
          <table:table-cell table:style-name="NormalCell">
            <text:p>806</text:p>
          </table:table-cell>
          <table:table-cell table:style-name="NormalCell">
            <text:p>33</text:p>
          </table:table-cell>
          <table:table-cell table:style-name="NormalCell">
            <text:p>86.94</text:p>
          </table:table-cell>
          <table:table-cell table:style-name="NormalCell">
            <text:p>(1) 高等教育教學評鑑100%通過學校  (2) 全球獨創「模擬醫學人文課程」學校  (3) 多元頻繁的國際交流活動  (4) 研究品質表現佳並具學術特色的學校  (5) 全國唯一「三軌輔導」特色學校  (6) 高獎助的安心就學學校  (7) 深耕臺灣邁向國際的社會教育發展  (8) 東部志願服務典範學校  (9) 國家永續發展獎、東部唯一綠色大學示範學校</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1382</text:p>
          </table:table-cell>
          <table:table-cell table:style-name="NormalCell">
            <text:p>0</text:p>
          </table:table-cell>
          <table:table-cell table:style-name="NormalCell">
            <text:p>1323</text:p>
          </table:table-cell>
          <table:table-cell table:style-name="NormalCell">
            <text:p>180</text:p>
          </table:table-cell>
          <table:table-cell table:style-name="NormalCell">
            <text:p>96.22</text:p>
          </table:table-cell>
          <table:table-cell table:style-name="NormalCell">
            <text:p>作為一所醫療專業的教育機構，北醫大擁有六所附屬醫院：北醫附設醫院、萬芳醫院、雙和醫院、新國民醫院、臺北癌症中心及臺北神經醫學中心，一校六院所組成的TMU HEALTH SYSTEM，總床數超過四千床，是為臺北都會地區發展最快速的醫療體系。六家附屬醫院在見、實習訓練上，提供學生完整的設備與空間，以最佳的臨床經驗與多元的執業機會，使北醫大畢業生就業率超過九成。 北醫大一校六院目前擁有四千七百位工作同仁，分別擔任教學、行政與醫療工作等，未來隨著大北醫體系的成長，北醫大的人力需求將大幅提昇，包括醫師、理人員等，在十年內大北醫體系將有兩千五百四十個人力的職缺，是北醫大畢業生就業的保證。 2020 學校簡介影片：http://www.tmu.edu.tw/Front/about/about7/Page.aspx?id=xHp6MaDAHCc=</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1916</text:p>
          </table:table-cell>
          <table:table-cell table:style-name="NormalCell">
            <text:p>1</text:p>
          </table:table-cell>
          <table:table-cell table:style-name="NormalCell">
            <text:p>1735</text:p>
          </table:table-cell>
          <table:table-cell table:style-name="NormalCell">
            <text:p>51</text:p>
          </table:table-cell>
          <table:table-cell table:style-name="NormalCell">
            <text:p>90.84</text:p>
          </table:table-cell>
          <table:table-cell table:style-name="NormalCell">
            <text:p>為發揚中山醫學大學校訓-誠愛精勤之精神， 本校教育目標是以培養優秀之醫學人才、研究高深醫學知識，以提昇醫療品質， 使國人獲得最佳之醫療照顧並尊重每位病患應有之權益為宗旨。 本校以教學、研究及臨床服務為三大任務， 且以培養傑出醫學人才為主，因此本校之教學，除教導學生追求豐富之醫學知識外， 更重視其完整人格養成，藉此實現創校之目標，進而使中山醫學大學成為世界優質之醫學教育中心及醫療重鎮。</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2826</text:p>
          </table:table-cell>
          <table:table-cell table:style-name="NormalCell">
            <text:p>2</text:p>
          </table:table-cell>
          <table:table-cell table:style-name="NormalCell">
            <text:p>2608</text:p>
          </table:table-cell>
          <table:table-cell table:style-name="NormalCell">
            <text:p>302</text:p>
          </table:table-cell>
          <table:table-cell table:style-name="NormalCell">
            <text:p>93.09</text:p>
          </table:table-cell>
          <table:table-cell table:style-name="NormalCell">
            <text:p>龍華科技大學多年來大力投入資源，強調產學合作、技術研發與專業證照等實務教學，積極推動「訂單式就業學程」及學生校外實習，厚植學生就業競爭力。連續11年獲得教育部教學卓越計畫，獲獎勵金額高達6億0,685萬，超越多所國立科技大學，為台中以北地區私立科大第1；連續4年獲選教育部典範科技大學，為台中以北地區唯一入選之私立科大。本校亦連續兩年榮獲《Cheers》雜誌評選為全國TOP 20辦學績優學校。本校99年接受教育部技專院校評鑑，各系全數獲評為一等；103年底，本校工程學院5系通過104年IEET國際技術及訊息教育認證；104年5月，管理學院及人設學院9系亦通過教育部之科技校院評鑑，顯現本校之辦學持續不懈，蒸蒸日上！本校悉數挹注於提升教學品質之各項計畫中，已建構成一優良、多元之教學環境，大幅提升優質之教育品質。另外台北捷運新莊線全線通車後，終點迴龍站僅離本校約1公里，極為便捷。</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3090</text:p>
          </table:table-cell>
          <table:table-cell table:style-name="NormalCell">
            <text:p>0</text:p>
          </table:table-cell>
          <table:table-cell table:style-name="NormalCell">
            <text:p>2802</text:p>
          </table:table-cell>
          <table:table-cell table:style-name="NormalCell">
            <text:p>50</text:p>
          </table:table-cell>
          <table:table-cell table:style-name="NormalCell">
            <text:p>90.83</text:p>
          </table:table-cell>
          <table:table-cell table:style-name="NormalCell">
            <text:p>本校於民國47年創校，為全國第一所私立醫護類職業學校，民國91年改名為科技大學，為第一所除了護理類科之外，發展相關醫學、理工與人文的私立科技大學，設有碩士班、四技、二技及五專四種學制，共16個系所，為全國科技大學中唯一設有附設醫院的學校，以培育健康科技專業人才為教育目標。創校迄今62年，培育護理師逾六萬名，服務於國內各級醫事機構。醫護國考證照通過率均超過全國考照率，護理師通過率達8成以上，更於106年護理師高考榮獲全國榜首，107年醫檢師國考榮獲全國第二名，109年全國營養師高考榜首。108年度畢業生升學就業率高達90%，連續6年榮獲亞洲交換學生計畫白金獎，近三年新生註冊率90%以上，設有10個通過政府認證的專業技術鑑定試場，並榮獲教育部之高教深耕計畫、優化技職校院實作環境計畫、產業學院計畫、勞動部就業學程計畫等，爭取補助金額達1億元以上，為首屈一指之健康專業科技大學。</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3297</text:p>
          </table:table-cell>
          <table:table-cell table:style-name="NormalCell">
            <text:p>0</text:p>
          </table:table-cell>
          <table:table-cell table:style-name="NormalCell">
            <text:p>2328</text:p>
          </table:table-cell>
          <table:table-cell table:style-name="NormalCell">
            <text:p>39</text:p>
          </table:table-cell>
          <table:table-cell table:style-name="NormalCell">
            <text:p>70.95</text:p>
          </table:table-cell>
          <table:table-cell table:style-name="NormalCell">
            <text:p>產業大學 企業最愛   課程以科技、服務為標的，管理、人文為基底的「全人教育」特色。陣容堅強頂尖師資，串聯產業與學界，結合10萬校友強力後盾，提供優質教學資源與豐富獎學金資源，鏈結經濟部七大工業區與勞動部成立產官學聯盟，建構畢業即就業學習網絡，雜誌評選企業最愛私立技職校院第1名，課程融入產業趨勢，產學緊密攜手，為企業合作育才首選，學用零落差，學生畢業即就業。    智慧科技 智慧服務  掌握工業4.0發展，AI產業的發展趨勢，以「產業大學」為辦學定位的明新科技大學，採「智慧科技」與「智慧服務」為發展主軸，在AI智慧科技與研發應用上，利用產業資源豐富多樣的優勢，規劃跨領域課程與產學合作，成立校級的「智慧學研中心」單位，系所彈性靈活地培育實作人才。</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2509</text:p>
          </table:table-cell>
          <table:table-cell table:style-name="NormalCell">
            <text:p>0</text:p>
          </table:table-cell>
          <table:table-cell table:style-name="NormalCell">
            <text:p>2058</text:p>
          </table:table-cell>
          <table:table-cell table:style-name="NormalCell">
            <text:p>109</text:p>
          </table:table-cell>
          <table:table-cell table:style-name="NormalCell">
            <text:p>82.77</text:p>
          </table:table-cell>
          <table:table-cell table:style-name="NormalCell">
            <text:p>長榮大學之擘劃設立，乃沿襲臺灣基督長老教會之歷史傳統暨文化特色，承續英國宣教師敬虔上主、啟迪智慧，渡台興學傳道之精神，竭志弘揚真道，恪遵　基督耶穌公義、博愛、救世愛人之教訓，崇尚民主自由學風，恢宏創意思考，拓展國際視野，致力全人永續教育，美化身、心、靈，肯定生命尊嚴與價值。教育宗旨：長榮大學之創設，秉持基督耶穌救世愛人之精神，旨在造就負有「虔誠、勤奮、榮譽、服務」之博學宏才，胸懷國家、貢獻社會、服務人群，務期實踐辦學之異象與使命。教育目標：建立自由、民主、多元、開放學風的校園，揭櫫「終身教育」的理念，培育能學問思辨、適應創新、卓越領導、前瞻宏觀，並著重「管理科學」、「健康科學」與「人文社會」、「資訊工程」、「宗教研修」素養之優秀青年，期使他們成為兼具博愛、公義、服務與奉獻精神之高級知識份子和現代化公民。</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3448</text:p>
          </table:table-cell>
          <table:table-cell table:style-name="NormalCell">
            <text:p>0</text:p>
          </table:table-cell>
          <table:table-cell table:style-name="NormalCell">
            <text:p>3203</text:p>
          </table:table-cell>
          <table:table-cell table:style-name="NormalCell">
            <text:p>75</text:p>
          </table:table-cell>
          <table:table-cell table:style-name="NormalCell">
            <text:p>93.05</text:p>
          </table:table-cell>
          <table:table-cell table:style-name="NormalCell">
            <text:p>本校秉持「以人為本、關懷生命」的辦學理念，招生系所科有：護理系所(含博士班)、護理科、學士後護理系、物治系、營養系暨營養醫學研究所、生科系所、動保學程、語聽系、老福系所、健康系所、食科系所、餐旅系、妝品系所、美髮系、幼保系、文創系、運休系、溝通英語系、資管系、環安系、環工所暨職安所、醫工系及資工系。本校辦學績效深獲肯定，107-109年度共獲教育部高等教育深耕計畫經費補助達3億4,410萬元(107年度1億1,263萬元、108年度1億1,300萬元、109年度1億1,847萬元)，每年逐漸成長。108學年度科技大學評鑑結果，全數獲得通過。108學年自辦品保認定審查結果，15個受評系所全數「認定」，是國內技職校院第一所獲此佳績的學校。本校現階段以提升畢業生多元競爭力、擴增產學創新研發能量、加強社會參與善盡社會責任為目標，朝向「健康與民生領域的頂尖科技大學」之願景邁進。</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1721</text:p>
          </table:table-cell>
          <table:table-cell table:style-name="NormalCell">
            <text:p>1</text:p>
          </table:table-cell>
          <table:table-cell table:style-name="NormalCell">
            <text:p>1599</text:p>
          </table:table-cell>
          <table:table-cell table:style-name="NormalCell">
            <text:p>89</text:p>
          </table:table-cell>
          <table:table-cell table:style-name="NormalCell">
            <text:p>93.31</text:p>
          </table:table-cell>
          <table:table-cell table:style-name="NormalCell">
            <text:p>大學部招生特色說明：  一、以本校校訓「仁慎勤廉」為培育人才之最高原則，培養兼具科學能力及人文關懷素養之醫事人才。  二、配合多元入學之機制，落實公平公正，平衡城鄉及適性選才之功能。  三、促進各系發展自我特色。  四、保障弱勢學生教育機會。    研究所招生特色說明：  一、彈性招生   (一)每位考生可跨院報名3個系所，提供學生多元選擇興趣 及研修領域  (二)系所不分組招生(教學分組)。  二、鼓勵優秀大學部學生上修碩士班課程，於正式進入碩 士班後，可抵免部份課程學分，縮短修業年限。  三、逕讀博士班   (一)以學生正向學習態度為口試甄選之要項   (二)鼓勵本校優秀學生逕讀博士學位，縮短修業年限。  四、增加研究生獎助學金。</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3382</text:p>
          </table:table-cell>
          <table:table-cell table:style-name="NormalCell">
            <text:p>0</text:p>
          </table:table-cell>
          <table:table-cell table:style-name="NormalCell">
            <text:p>2637</text:p>
          </table:table-cell>
          <table:table-cell table:style-name="NormalCell">
            <text:p>56</text:p>
          </table:table-cell>
          <table:table-cell table:style-name="NormalCell">
            <text:p>78.33</text:p>
          </table:table-cell>
          <table:table-cell table:style-name="NormalCell">
            <text:p>1. 重視品德人格教育：本校校訓「好學有禮」，目的為型塑「有禮」的校園文化，以身教及境教培養學生的職場倫理與工作態度。  2. 推動專業與實務結合之特色學程與課程：本校課程規劃與教育部UCAN職業架構銜接的專業學程，使學生可以依其發展方向選修相關學程與報考相關證照，並開設實習課程，透過實習結合所學運用，協助培養學生的職場競爭力。  3. 多元外語文能力與國際交流活動：本校開設多種語言課程(例如：日語、英語、韓文、越南文等)供學生修習，以提升學生的國際競爭力。  4. 重視多元學習與社團活動：本校將社團活動列入必修課程，讓學生除在校學習專業外，以培養群體活動與拓展人際關係。</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5414</text:p>
          </table:table-cell>
          <table:table-cell table:style-name="NormalCell">
            <text:p>3</text:p>
          </table:table-cell>
          <table:table-cell table:style-name="NormalCell">
            <text:p>4432</text:p>
          </table:table-cell>
          <table:table-cell table:style-name="NormalCell">
            <text:p>180</text:p>
          </table:table-cell>
          <table:table-cell table:style-name="NormalCell">
            <text:p>82.49</text:p>
          </table:table-cell>
          <table:table-cell table:style-name="NormalCell">
            <text:p>1.教學品質保證：101-105年度獲教育部『典範科技大學』之肯定；連續12年獲教學卓越大學獎勵，另被評比為產學合作頂標學校且科大評鑑成績超越國立科大。  2.學制設置完整：設博、碩士(在職)班、日四技、五專(土木及建築科)，進修部四技、二專、二技、產學訓、產學攜手、雙軌旗艦與產學碩士等具實務導向專班，提供升學與就業機會。  3.招生管道多元：提供技職繁星入學、高中申請入學及技優甄審、甄選入學、運動績優單招、聯合登記分發及四技進修學制單獨招生等多元入學。  4.落實技職特色：每年邀請近千位產業界專業人士協同授課與產業實質接軌；更連續22年獲頒產學合作績優獎，全面提升學生實務力與就業競爭力。  5.優渥獎助學金：訂定研究生、四技新生等入學獎勵辦法，入學後提供各類獎學金、助學金及工讀機會。</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3363</text:p>
          </table:table-cell>
          <table:table-cell table:style-name="NormalCell">
            <text:p>3</text:p>
          </table:table-cell>
          <table:table-cell table:style-name="NormalCell">
            <text:p>2192</text:p>
          </table:table-cell>
          <table:table-cell table:style-name="NormalCell">
            <text:p>150</text:p>
          </table:table-cell>
          <table:table-cell table:style-name="NormalCell">
            <text:p>66.72</text:p>
          </table:table-cell>
          <table:table-cell table:style-name="NormalCell">
            <text:p>1航空城大學全國唯一：離桃園機場最近的科大，享有航空產業合作資源。2億元獎助學金北台灣之冠：108年度獎助學金總額高達1億3千萬元。3校園優美學習空間首屈一指：河濱大道、景觀餐廳與五星級宿舍，師生可享生活學習空間，北部科大首屈一指。4北台灣第一桃竹苗首選：107-108連續2年註冊人數北台灣私立科大第一。5高教深耕教學卓越重點大學：教育部肯定整體發展績優科大與高教深耕教學卓越重點大學。6實習就業全國第一：大四全面實習，實習就業無縫接軌，就業率全國科大第一。7國家檢定考場全國第一：勞動部肯定國家級考場數量與設備全國之冠，全國技能競賽協辦8職類全國之冠。8航空餐旅全國最大：觀光餐旅暨管理學院人數達7500人，跨2種以上專業領域學習，提昇國際就業競爭力。9生活機能完備中壢正核心：復刻信義區、青埔高鐵特區、萬坪購物中心、亞洲矽谷、國際棒球場。10三鐵一港交通便捷：高鐵、台鐵、捷運與機場便利交通網。</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674</text:p>
          </table:table-cell>
          <table:table-cell table:style-name="NormalCell">
            <text:p>0</text:p>
          </table:table-cell>
          <table:table-cell table:style-name="NormalCell">
            <text:p>530</text:p>
          </table:table-cell>
          <table:table-cell table:style-name="NormalCell">
            <text:p>74</text:p>
          </table:table-cell>
          <table:table-cell table:style-name="NormalCell">
            <text:p>80.75</text:p>
          </table:table-cell>
          <table:table-cell table:style-name="NormalCell">
            <text:p>玄奘大學是由佛教界集資興建的高等教育學府，民國86年3月25日奉教育部核准成立，並於86學年度開始招生。93學年度獲教育部正式核定升格大學，配合增設系所及學院系所調整，分別設立社會科學院、傳播學院、國際餐旅暨管理學院及設計學院，建構完整的大學學院組織架構。本校獲得教育部教學卓越計畫補助，在大學校務評鑑，獲高等教育評鑑中心五個項目全數認可通過，未來將持續深耕成為教學卓越大學。本校的設校宗旨為：研究學術、培育人才、傳授知識，並以正知正見闡揚真理，淨化人心，服務社會，促進國家發展。為德業陶冶、悲智本懷、勤奮自發、堅毅自強等精神，訂定德智勤毅為校訓。因此，本校秉持效法玄奘堅毅精神，開創承先啟後的生命無限價值；透過全人教育，以期能透過專業學院一通識教育，由專業發展、個人自主、社會關懷、職涯發展幾個面向，培育兼具專業職能，自主與務實、人文與社會關懷、多元文化視野的玄奘人。</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2244</text:p>
          </table:table-cell>
          <table:table-cell table:style-name="NormalCell">
            <text:p>0</text:p>
          </table:table-cell>
          <table:table-cell table:style-name="NormalCell">
            <text:p>1247</text:p>
          </table:table-cell>
          <table:table-cell table:style-name="NormalCell">
            <text:p>0</text:p>
          </table:table-cell>
          <table:table-cell table:style-name="NormalCell">
            <text:p>55.57</text:p>
          </table:table-cell>
          <table:table-cell table:style-name="NormalCell">
            <text:p>1.教室、實驗室、辦公室、學生宿舍全面空調化，圖書館資訊化。  2.工程學院全面通過技術教育認證(TAC)；設計學院全面通過設計教育認證(DAC)。  3.與上銀科技、漢翔航空、鴻海科技、寶成工業、健椿工業、全興工業、九族文化村、宏全國際、統一渡假村、福泰商務飯店、永豐棧酒店、曼都國際、媚登峰國際、泰金寶科技（海外）公司等數十餘所大型企業簽訂產學合作，提供學生實習及就業機會。  4.重視創新研發，榮獲美國、德國、瑞士、法國、俄羅斯、義大利、烏克蘭、日本、韓國、馬來西亞、台北等國際發明展最近三年共奪得113金98銀33銅33特別獎等獎項。  5.訂有學生基本能力畢業門檻及相關輔導措施，提升學生之就業競爭力。  6.與國內67所高中職結合成策略聯盟合作關係，共享教育資源。  7.重視大學國際化與15個國家216所大學簽訂合作協議。  8.訂定健康、綠能、智動化為發展核心，並融入教學成為特色。</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1034</text:p>
          </table:table-cell>
          <table:table-cell table:style-name="NormalCell">
            <text:p>8</text:p>
          </table:table-cell>
          <table:table-cell table:style-name="NormalCell">
            <text:p>955</text:p>
          </table:table-cell>
          <table:table-cell table:style-name="NormalCell">
            <text:p>24</text:p>
          </table:table-cell>
          <table:table-cell table:style-name="NormalCell">
            <text:p>93.24</text:p>
          </table:table-cell>
          <table:table-cell table:style-name="NormalCell">
            <text:p>本校設有工程學院（機械工程系、電機工程系、電子工程系）、環境資源學院（化學工程系、材料工程系、環境與安全衛生工程系）、管理暨設計學院（工業工程與管理系、經營管理系、工業設計系、視覺傳達設計系），十系均設置碩士班、化工系另設生化工程碩士班，105 學年設立能源電池科技博士學位學程，109學年設置創新科技應用於生物醫學暨醫療照護產品研發國際博士學位學程。實施全體住校，綠地廣闊、景緻優美，成立約50 個學生社團，校園生活豐富，讀書風氣盛，實施全薪工讀實習制度，與約150家中大型企業合作，大三學生均須在國內外企業實習一年，畢業後即具備完整實戰工作經驗，與就業市場無縫接軌。秉承創辦人王永慶先生、王永在先生辦最好大學理念，自創校起即以著重勤勞樸實態度養成，實施全體住校、書院輔導、工讀實務實習等制度，加強專業知能培訓、充實通識教育及服務學習涵養，推動身心靈均衡發展的全人教育，培養畢業生成為產業最愛人才。</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1466</text:p>
          </table:table-cell>
          <table:table-cell table:style-name="NormalCell">
            <text:p>15</text:p>
          </table:table-cell>
          <table:table-cell table:style-name="NormalCell">
            <text:p>816</text:p>
          </table:table-cell>
          <table:table-cell table:style-name="NormalCell">
            <text:p>153</text:p>
          </table:table-cell>
          <table:table-cell table:style-name="NormalCell">
            <text:p>60.41</text:p>
          </table:table-cell>
          <table:table-cell table:style-name="NormalCell">
            <text:p>高苑科技大學是全國唯一座落在「科學園區」內的國際型科大，為學生HOLD住國際級大廠的就業機會；配合政府新南向政策，開設產學合作國際專班，招收來自印尼.越南.菲律賓及柬埔寨等多國優質學生，連結海外實習達成國際產學合作雙贏的局面，是一所優質的「國際型科技大學」；積極推動學生前往日本、美國、加拿大、新加坡等地海外實習，培養學生的跨文化溝通能力並拓展國際視野，使學生在就學期間就已經寫下人生第一張黃金履歷表；首創「一生六師」(班級導師、業界導師、課程教師、課程業師、職涯導師與實習場域導師)，與產業界一同培訓每一位在校同學；積極推動三創（創意、創新、創業）教育，也鼓勵師生投入專利發明，亮眼成果高度表現在國際發明與設計競賽；累計獲超過600面國際發明與設計競賽獎牌；國內外競賽共獲1472件獎項，榮獲德國紅點、IF、美國IDEA設計大賽大獎，成果獲國內外肯定；另設有卓越園區提供多元教學實習場域及交流園地。</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2201</text:p>
          </table:table-cell>
          <table:table-cell table:style-name="NormalCell">
            <text:p>1</text:p>
          </table:table-cell>
          <table:table-cell table:style-name="NormalCell">
            <text:p>1443</text:p>
          </table:table-cell>
          <table:table-cell table:style-name="NormalCell">
            <text:p>79</text:p>
          </table:table-cell>
          <table:table-cell table:style-name="NormalCell">
            <text:p>66.78</text:p>
          </table:table-cell>
          <table:table-cell table:style-name="NormalCell">
            <text:p>本校創校55年，以藥學起家，系所專業類別多元，設有藥學暨健康學院、休閒暨餐旅學院、人文暨資訊學院等3個學院，包括：5個研究所、15個系與學士學程。本校立足於五大特色：幸福能力教育、幸福產業創新、全面實習實作、關懷社會幸福及提升學生國際視野，實踐本校成為「藥健幸福創新與實踐的典範科技大學」之目標。各系均建置與時俱進的實作設備，並不定期安排企業參訪及業師協同教學等，為學生之實習與日後就業預先鋪路。各系設有融滲服務學習的專業課程和通識課程，每學年至少開設25門以上內涵服務學習相關課程。全校各系皆開設校外實習課程，建教實習合作廠商超過700家，畢業生就業率達90%以上。學生可參與常態性的海外實習、國際志工、參與國際發明展等活動，提升國際視野。每年開辦各類就業學程、產業學院課程，以學生為本，提升學生就業競爭力，學習、實習、就業、創業一條龍，畢業沒煩惱。</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856</text:p>
          </table:table-cell>
          <table:table-cell table:style-name="NormalCell">
            <text:p>7</text:p>
          </table:table-cell>
          <table:table-cell table:style-name="NormalCell">
            <text:p>322</text:p>
          </table:table-cell>
          <table:table-cell table:style-name="NormalCell">
            <text:p>30</text:p>
          </table:table-cell>
          <table:table-cell table:style-name="NormalCell">
            <text:p>40.05</text:p>
          </table:table-cell>
          <table:table-cell table:style-name="NormalCell">
            <text:p>本校提供多元的入學管道，設有【工程學院】、【商管學院】、【民生與設計學院】等3學院、14系、6研究所，並配合產業需要招收雙軌旗艦班，培育德才兼備具整合與實作能力的人才。五專部提供五專學生學習專業技能的最佳求學環境、多元選擇與適性發展的類科；設有【工商管理科】、【電子資訊科】、【車輛工程科】等，以科技大學的教育資源，培育具創意思考、學用合一及務實致用的專科人才。境外生可選擇就讀四技日間部或研究所，本校提供客製化課程及臺灣深度文化課程，讓境外生與本國籍學生進行交流。</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2732</text:p>
          </table:table-cell>
          <table:table-cell table:style-name="NormalCell">
            <text:p>0</text:p>
          </table:table-cell>
          <table:table-cell table:style-name="NormalCell">
            <text:p>2494</text:p>
          </table:table-cell>
          <table:table-cell table:style-name="NormalCell">
            <text:p>19</text:p>
          </table:table-cell>
          <table:table-cell table:style-name="NormalCell">
            <text:p>91.35</text:p>
          </table:table-cell>
          <table:table-cell table:style-name="NormalCell">
            <text:p>本校自創校之初，即以「學以致用、誠以待人」為校訓，原以培育會計人才為辦學目標，並積極培育各領域產業發展所需的中高級商管專業人才，其後在臺灣由代工生產轉型發展下，成為商管及資訊並重的技術學院；近年則配合全球文創風潮大興，擴大培育追求創意設計與生活美學的設計與時尚人才。辦學目標秉持穩健發展，衡酌國際潮流及高教發展趨勢，在校務發展的整體方針上，以「專業優質、穩健成長、精緻規劃、特色創新」為辦學理念，以培育具有全人素養、專業知能、資訊運用及國際視野的優質人才為教育目標，近年更以「1.整合院系資源，打造特色專業；2.深化實務教學，對接產業需求；3.鏈結熱門產業，強化產學合作；4.鼓勵師生創業，實現育成創新；5.精進學生輔導，提升就業成效及6.活化既有資源，實踐社會責任」等六大面向凸顯辦學特色，期許成為一所「教學卓越的專業應用型大學」，並朝向「臺灣技職教育特色學府」的發展願景邁進。</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2921</text:p>
          </table:table-cell>
          <table:table-cell table:style-name="NormalCell">
            <text:p>3</text:p>
          </table:table-cell>
          <table:table-cell table:style-name="NormalCell">
            <text:p>2072</text:p>
          </table:table-cell>
          <table:table-cell table:style-name="NormalCell">
            <text:p>28</text:p>
          </table:table-cell>
          <table:table-cell table:style-name="NormalCell">
            <text:p>71.28</text:p>
          </table:table-cell>
          <table:table-cell table:style-name="NormalCell">
            <text:p>卓越教學豐碩：107-109年獲教育部補助共2億1,830萬元。  企業捐資助學：研揚科技捐資1億元，信義企業集團捐資4,273萬元。  產學創新績優：與402家企業夥伴簽約，獲部會學生創業競賽獎累積617萬。  競賽成果超群：2020德國紅點大獎排名全國第一，2020美國洛杉磯獨立電影獎最佳學生劇情短片獎，2020遠見雜誌「台灣最佳大學排行榜」，「社會影響─在學學生參與競賽、論文出版成效」，全國私立技專校院排名第二，全國技專校院(含國立)排名第三。  2019天下USR大學公民評選，私立科大評比第一，1111人力銀行「企業最愛大學2020調查」，全國私立技專校院第八。  專業特色--規設院：規劃設計到營造/數位影音到新媒體/技術專精到多元專長。  管院：國際化服務溝通、智慧化服務管理、跨域企劃管理。  資院：App安全檢測與開發、大數據智慧商務、智慧物聯網應用。</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2874</text:p>
          </table:table-cell>
          <table:table-cell table:style-name="NormalCell">
            <text:p>0</text:p>
          </table:table-cell>
          <table:table-cell table:style-name="NormalCell">
            <text:p>2180</text:p>
          </table:table-cell>
          <table:table-cell table:style-name="NormalCell">
            <text:p>5</text:p>
          </table:table-cell>
          <table:table-cell table:style-name="NormalCell">
            <text:p>75.89</text:p>
          </table:table-cell>
          <table:table-cell table:style-name="NormalCell">
            <text:p>本校設有醫學檢驗生物技術系(碩士班)、醫學影像暨放射科學系(博、碩士班)、牙體技術暨材料系(碩士班)、食品科技系(碩士班)、環境與安全衛生工程系(碩士班)、視光系、護理系(碩士班)、老人照顧系、  醫療暨健康產業管理系(碩士班)、資訊管理系、行銷管理系、國際企業系、兒童教育暨事業經營系、應用外語系、AI系、生物科技暨醫學工程研究所、文教事業經營研究所與長期照顧碩士學位學程，共15系2獨立研究所1學位學程。以培育社會所需具「技術專業、人文關懷」之健康產業專業人才為教育目標，透過基本素養能力培育學生成為具備關懷、誠信、獨特、服務與團隊合作之專業人才。學生基本素養如下：一、專業技術與實作能力；二、語言與資訊應用能力；三、自然數理與社會科學能力；四、人文關懷與實踐能力；五、多元文化與藝文能力；六、溝通協調與團隊合作能力。</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3197</text:p>
          </table:table-cell>
          <table:table-cell table:style-name="NormalCell">
            <text:p>4</text:p>
          </table:table-cell>
          <table:table-cell table:style-name="NormalCell">
            <text:p>2893</text:p>
          </table:table-cell>
          <table:table-cell table:style-name="NormalCell">
            <text:p>88</text:p>
          </table:table-cell>
          <table:table-cell table:style-name="NormalCell">
            <text:p>90.86</text:p>
          </table:table-cell>
          <table:table-cell table:style-name="NormalCell">
            <text:p>亞洲大學是一個前瞻，有遠見且快速成長的學校。創校四年即改制為亞洲大學，我們有新穎的教學設備與完善的學生宿舍，不同性質的社團，豐富您的大學生活，達到身、心、靈的健康發展。除了注重專業知識的教導，我們也重視人文素養及推動品德教育的提升，積極打造「人文特色和典雅藝術的花園大學」，例如：羅馬競技場外觀的室內體育館、仿歐洲古宮殿外貌的行政大樓及圖書館，校園綠意盎然，襯托大小荷花池和太極湖，荷香凌波，桃李成蹊，校園處處有世界名家之藝術真品。亞洲大學附屬醫院也於105年8月1日起營運，秉持「救急、救心、救腦、救命」使命，照護臺中、南投、彰化等鄰近百萬民眾身體健康，並可提供亞大學生最近、最完善的實習場域，達到「專業、實習、就業」一條龍培訓，極受學生和家長喜愛。</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1678</text:p>
          </table:table-cell>
          <table:table-cell table:style-name="NormalCell">
            <text:p>0</text:p>
          </table:table-cell>
          <table:table-cell table:style-name="NormalCell">
            <text:p>1487</text:p>
          </table:table-cell>
          <table:table-cell table:style-name="NormalCell">
            <text:p>108</text:p>
          </table:table-cell>
          <table:table-cell table:style-name="NormalCell">
            <text:p>89.31</text:p>
          </table:table-cell>
          <table:table-cell table:style-name="NormalCell">
            <text:p>一、開南大學設有商學院、觀光運輸學院、資訊學院、人文社會學院、健康照護管理學院等五大學院。二、擁有鄰近國際機場的優勢，培養具有國際前瞻性的觀光餐旅、物流及空運人才，並為順應資訊、網路為主軸的時代來臨，培養資傳、資管及數位媒體專業資訊人才。三、為建立開南人隨時掌握全球資訊、吸收新知，本校設有樂活中心、大數據生活智慧館、語言教室、東京館、無線上網、4K影視後製中心等，提升全校師生在E世代競爭環境應具備的國際化設備。四、本校強調國際化人才的培育，推動全英語教學的商學院國際榮譽學程，並建構英語化的學習生活環境，開南人培育優質的世界公民，學習英語就在開南。五、一流專業師資，重視教學品質，本校高達9成博士級師資比率領先全國(助理教授級以上師資)。六、本校設有新生入學獎助學金及學業、證照獎學金以培植優秀學子。七、以上說明如有未盡事宜，悉依本校學則及相關法令規定辦理。</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1115</text:p>
          </table:table-cell>
          <table:table-cell table:style-name="NormalCell">
            <text:p>2</text:p>
          </table:table-cell>
          <table:table-cell table:style-name="NormalCell">
            <text:p>941</text:p>
          </table:table-cell>
          <table:table-cell table:style-name="NormalCell">
            <text:p>24</text:p>
          </table:table-cell>
          <table:table-cell table:style-name="NormalCell">
            <text:p>84.87</text:p>
          </table:table-cell>
          <table:table-cell table:style-name="NormalCell">
            <text:p>本校位於宜蘭縣礁溪鄉，自民國82年開始籌設，歷經7年的環境影響評估及校區雜項工程施工，投入10餘億資金及無數人力物力，於89年7月正式招生。本校係一所社會性、綜合性的大學，不僅重視學生的專業能力，更在乎全人的發展。開辦之初，先獲准招收研究所，後再陸續開設學士班，其目的是以「碩、博士班」為基石，穩固教師質量及教學品質，並以研究所的先修理念規劃學士班的課程，期許同學可以具備成熟的人格特質和基本的學術研究能力。本校現有6個學院、15個學系及1個獨立研究所，學制含括學士班、碩士班、碩士在職專班及博士班，本校除榮獲教育部教學卓越大學、高教深耕計畫，大學校院通識教育暨第二週期系所評鑑亦全數通過，並以發展精緻教學型大學為目標，積極鼓勵教師精進研究、激勵學生學習動機及提升學習成效、促進生涯與職涯發展，同時提升研究特色品質與增強國際化程度，以追求永續發展邁向卓越。</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3157</text:p>
          </table:table-cell>
          <table:table-cell table:style-name="NormalCell">
            <text:p>13</text:p>
          </table:table-cell>
          <table:table-cell table:style-name="NormalCell">
            <text:p>2665</text:p>
          </table:table-cell>
          <table:table-cell table:style-name="NormalCell">
            <text:p>21</text:p>
          </table:table-cell>
          <table:table-cell table:style-name="NormalCell">
            <text:p>84.87</text:p>
          </table:table-cell>
          <table:table-cell table:style-name="NormalCell">
            <text:p>1.教學卓越：102-107年榮獲教育部教學卓越計畫及高教深耕計畫，6年共約2億元。  2.評鑑績優：「101學年度科技大學評鑑」行政類及22系所榮獲一等，「106學年度科技大學評鑑」校務類通過。  3.文創領航：以文化創意融入教學，學風自由活潑，重視創意發想。  4.多元價值：德、智、體、群、美、技六育並重，強調服務學習，培養體魄品德。  5.務實致用：強調實務學習，就業導向教學，與職場工作無縫接軌。  6.國際視野：營造國際化學習環境，促進學生國際交流，提升學生國際移動力。</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1951</text:p>
          </table:table-cell>
          <table:table-cell table:style-name="NormalCell">
            <text:p>0</text:p>
          </table:table-cell>
          <table:table-cell table:style-name="NormalCell">
            <text:p>1023</text:p>
          </table:table-cell>
          <table:table-cell table:style-name="NormalCell">
            <text:p>9</text:p>
          </table:table-cell>
          <table:table-cell table:style-name="NormalCell">
            <text:p>52.65</text:p>
          </table:table-cell>
          <table:table-cell table:style-name="NormalCell">
            <text:p>本校於民國89年開始進行創造力教育，並以創意實踐(I：Innovation)、人格教育(D：Discipline)、卓越教學(E：Excellence Teaching)、產學聯盟(A：Alliance)與關懷學生(L：Love)之IDEAL100為本校發展理念。檢視過去幾十年來執行成效，不論是在各種制度建置、教學環境改善、學生學習成效改善、學生就業能力提升等方面，皆有大幅的進步。其中，在創意教學部分：培養學生「想得到」能力，師生專利申請件數已超過4,570件，連續15年全國大學第一。在創新研發部分：培養學生「做得出」能力，國際發明展獲獎獎牌已超過600面，其中金牌超過199面，全國大學第一。在創業育成部分：培養學生產品「賣得掉」能力，創業競賽名揚國際，至目前累積之競賽獎金已超過3,200萬元，全國科技大學第一。綜上所述，本校已儼然成為國內三創教育的標竿大學。</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2138</text:p>
          </table:table-cell>
          <table:table-cell table:style-name="NormalCell">
            <text:p>0</text:p>
          </table:table-cell>
          <table:table-cell table:style-name="NormalCell">
            <text:p>1696</text:p>
          </table:table-cell>
          <table:table-cell table:style-name="NormalCell">
            <text:p>24</text:p>
          </table:table-cell>
          <table:table-cell table:style-name="NormalCell">
            <text:p>79.56</text:p>
          </table:table-cell>
          <table:table-cell table:style-name="NormalCell">
            <text:p>元培醫事科技大學發展定位為大健康產業人才培育基地，以「創新、整合、智慧」的執行策略達成「健康技職標竿」、「教學創新卓越」、「大學永續發展」、「醫事特色專業」的目標，並以「醫事科技」、「健康管理」、「福祉產業」為發展主軸，孕育大健康產業及醫護專業的人才，推動產學經營績效，與社區、社會及產業脈動緊密結合的企業型大學。本校在企業最愛大學中名列前茅，為學生提供就業所需的學習和準備，除專業訓練外更安排學生至國內外各大醫院及業界實習與見習。策略聯盟及產學合作廠商超過500家，是全國與生醫相關企業簽約最多的學校，為全國承辦/協辦最多地方政府健康城市及食安五環的科技大學；為中北八縣市唯一醫護健康專業學校；擁有全國唯一勞動部設立醫護職涯體驗中心；影像醫學博物館；智慧精準運動中心的大學；是企業最愛本職在職率最高及高薪就業率高之學校。</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2144</text:p>
          </table:table-cell>
          <table:table-cell table:style-name="NormalCell">
            <text:p>0</text:p>
          </table:table-cell>
          <table:table-cell table:style-name="NormalCell">
            <text:p>1310</text:p>
          </table:table-cell>
          <table:table-cell table:style-name="NormalCell">
            <text:p>86</text:p>
          </table:table-cell>
          <table:table-cell table:style-name="NormalCell">
            <text:p>62.60</text:p>
          </table:table-cell>
          <table:table-cell table:style-name="NormalCell">
            <text:p>1.本校共計14系、8組、2學位學程，四個學院1.觀光餐旅學院2.商管學院3.人文暨設計學院4.電資學院，是教育部獎勵的「教學卓越計畫」大學。 2.本校特別注重產學雙向交流，強化產學合作教學，積極推動學生校外實習與海外實習，與19國154校（單位）海外合作學校簽訂合約，就學國際化。為培養學生具就業競爭力，成立學生職涯發展中心，規劃一系列之輔導課程與活動，以達畢業即就業之辦學宗旨。 3.建構外語教學環境，強化學生外語能力，推動國際交流與師生互訪。 4.本校教師多具有實務經驗，符合科技大學之教育政策。5.本校日間部學雜費為國內所有私立科技大學及技術學院中收費最低，在公益董事會之督導下，一切學校收入用在教學研究。 6.2019《遠見雜誌》企業最愛大學生調查，獲全國第二。</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3011</text:p>
          </table:table-cell>
          <table:table-cell table:style-name="NormalCell">
            <text:p>0</text:p>
          </table:table-cell>
          <table:table-cell table:style-name="NormalCell">
            <text:p>2323</text:p>
          </table:table-cell>
          <table:table-cell table:style-name="NormalCell">
            <text:p>2</text:p>
          </table:table-cell>
          <table:table-cell table:style-name="NormalCell">
            <text:p>77.17</text:p>
          </table:table-cell>
          <table:table-cell table:style-name="NormalCell">
            <text:p>創校52週年的中華醫大，一向來強調全方位的教育理念，教育目標除了專業知能的發展外，也重視學生人文素養與社會關懷精神的啟發，以培養能夠適應多元社會變遷能力的青年為職志。因此，不但提供多元化的學習環境，包括知性發展、語文思考能力表達、正確的工作態度，並訓練其獨立的人格、穩定的情緒、強健的體魄與團隊合作精神，讓學生能伸展觸角，作廣泛涉獵，達成全人教育功能，增進其競爭力與發展潛能。歷年來本校學生在醫檢師、護理師、營養師、食品技師等國家考試中，及格率屢創新高；安全衛生管理師、疾病分類員、中餐烹飪、西點烘焙、檢驗分析、保育員、保母、美容師等証照技能檢定考亦捷報頻傳。校內學生社團蓬勃發展，學生參與度高，在社團活動中快樂成長學習，值得一提的是，本校運動風氣興盛，重視強建體魄之鍛練，因此田徑代表隊健兒年年都在全國大專運動會上大放異彩。</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1687</text:p>
          </table:table-cell>
          <table:table-cell table:style-name="NormalCell">
            <text:p>0</text:p>
          </table:table-cell>
          <table:table-cell table:style-name="NormalCell">
            <text:p>950</text:p>
          </table:table-cell>
          <table:table-cell table:style-name="NormalCell">
            <text:p>168</text:p>
          </table:table-cell>
          <table:table-cell table:style-name="NormalCell">
            <text:p>60.27</text:p>
          </table:table-cell>
          <table:table-cell table:style-name="NormalCell">
            <text:p>1.八輔合一，全人發展：本校校訓精神「忠誠勤毅」，即強調教育首重品格培育，透過融滲式教學在專業與博雅通識課程，融入品德教育，達到教育於無形的目的。以資訊系統進行學生學習歷程與輔導個別化紀錄，進行學習、證照、生活、社團、職涯、實習、心理、專題等之全方位輔導，建立適性輔導系統並發揮輔導綜效。2.建構教學品保系統，維護學生受教權：以學生學習成效為導向，將教育目標與課程關聯性規劃於學習地圖，瞭解畢業後之職涯發展。學生學習品質管制則實施「1131」畢業門檻，即學生在畢業前必須取得1張服務證明；1門以上跨領域課程修習；3類證照-外語能力證明、專業能力證照、資訊能力證照；完成1系修業規定，為確保教學品質，參與IEET工程與科技教育認證，以提升教育品質並與國際接軌。3.學用合一，提升學生就業力：聘請業師進行協同教學，透過完整就業導向課程、證照輔導與專業實務實習，成為優質專業技術人才，並順利就業。</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1958</text:p>
          </table:table-cell>
          <table:table-cell table:style-name="NormalCell">
            <text:p>4</text:p>
          </table:table-cell>
          <table:table-cell table:style-name="NormalCell">
            <text:p>1378</text:p>
          </table:table-cell>
          <table:table-cell table:style-name="NormalCell">
            <text:p>68</text:p>
          </table:table-cell>
          <table:table-cell table:style-name="NormalCell">
            <text:p>71.51</text:p>
          </table:table-cell>
          <table:table-cell table:style-name="NormalCell">
            <text:p>1.本校1965年創校，2007年改名科技大學，為國內第一所財經科技大學，秉持「篤信好學」之校訓，培育財金、商管及資訊專長之學生。2.本校財金學院與管理學院有最完整的商業類系，可滿足學生的興趣與選擇。3.各系全力推動就業學程、產學合作及校外專業實習，並鼓勵學生取得證照，落實就業接軌。4.致力品格教育，推動服務學習、學程化課程設計，並拓展國際交流、加強學生外語能力，增進學生國際觀，提升就業競爭力。5. 2020年獲「企業最愛大學生」私校財金學群第二名及全國第三名。6. 2019年獲第九屆三好校園實踐學校。7.三度榮獲「年度品格教育特色學校」。8.本校社團「學生會」榮獲2018年至2020年特優獎。9.本校通過教育部108學年度科技大學校務類評鑑，各系/學程通過台評會及管科會教學品保認證。10.與美國明尼蘇達州曼徹普立敦大學、日本星城大學等多校簽訂大學雙聯學位。</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806</text:p>
          </table:table-cell>
          <table:table-cell table:style-name="NormalCell">
            <text:p>0</text:p>
          </table:table-cell>
          <table:table-cell table:style-name="NormalCell">
            <text:p>394</text:p>
          </table:table-cell>
          <table:table-cell table:style-name="NormalCell">
            <text:p>55</text:p>
          </table:table-cell>
          <table:table-cell table:style-name="NormalCell">
            <text:p>52.15</text:p>
          </table:table-cell>
          <table:table-cell table:style-name="NormalCell">
            <text:p>1.校園環境優美：51公頃校園綠意盎然，書院式建築，教學、休憩、運動分區機能完善，為有機生態及永續能源的示範校園。2.校園國際化：境外生比例約16%，與美加日韓中等多國大學合作，為CONAHEC、SQA國際交換學生組織成員，每年提供百名以上海外交換或實習名額。設有19個海外辦事處，推動海外學習及實習。3.獎助學金多：提供多項獎助學金及助學措施，如：菁英獎學金(大學四年學雜費、住宿費全免)、繁星及技藝優良獎學金、偏遠地區免住宿費。結合企業資源，提供5年3000萬助學金，幫助經濟弱勢學生安心就學。4.生活機能完善：學生宿舍皆為獨立衛浴套房。溫水游泳池、健身房、室內外球場、探索教育場等運動設施完善，多家客運公車進入校園，校內有便利商店、超市，生活機能健全豐富。</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1116</text:p>
          </table:table-cell>
          <table:table-cell table:style-name="NormalCell">
            <text:p>0</text:p>
          </table:table-cell>
          <table:table-cell table:style-name="NormalCell">
            <text:p>784</text:p>
          </table:table-cell>
          <table:table-cell table:style-name="NormalCell">
            <text:p>7</text:p>
          </table:table-cell>
          <table:table-cell table:style-name="NormalCell">
            <text:p>70.44</text:p>
          </table:table-cell>
          <table:table-cell table:style-name="NormalCell">
            <text:p>(一)獎助學金優渥：提供約三千萬元之新生入學獎學金。   (二)辦學績效卓越：本校連續十二年獲教育部教學卓越大學獎勵，中部私立科大第一；連續兩年獲USR大學社會責任計畫。   (三)交通路線便捷：本校距台中火車站約30分鐘車程，並提供中彰投縣市十餘條便捷之校車路線，此外台中市108路公車更以本校為起迄站，可直通台中火車站及一中街商圈。   (四)學習環境優質：校園建置高速光纖及無線網路與全e化冷氣教室，透過教師自行設計的數位教材進行生動活潑的互動式教學。   (五)生活設施完善：校園內設置全家便利商店、美食餐廳、書局及新穎的冷氣網路套房式宿舍。</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1887</text:p>
          </table:table-cell>
          <table:table-cell table:style-name="NormalCell">
            <text:p>1</text:p>
          </table:table-cell>
          <table:table-cell table:style-name="NormalCell">
            <text:p>1130</text:p>
          </table:table-cell>
          <table:table-cell table:style-name="NormalCell">
            <text:p>20</text:p>
          </table:table-cell>
          <table:table-cell table:style-name="NormalCell">
            <text:p>60.34</text:p>
          </table:table-cell>
          <table:table-cell table:style-name="NormalCell">
            <text:p>本校配合政府培育高科技與管理人才之教育政策為依歸，秉持「誠正法新」之校訓，配合國家建設及產業發展之需要，培育科技與人文兼備之專門人才，以服務國家社會為宗旨，衍生出辦學理念為「落實技職教育、創新工商科技、推展全人教育」。本校定位為實務教學型科技大學，並以「培育具注重職業倫理、敬業精神、人文關懷的科技與專業人才」為教育目標，同時以「成為一所優質教學與產學合作具特色之科技大學」為發展願景。本校特別著重公民力、就業力與創造力等基本素養能力之養成，搭配相關課程訂定專業能力及社會能力等所需之核心能力，建立優質特色課程，並結合現今行動上網趨勢，推動全面課程數位化，以提升學習成效。藉由各項教學資源運用、產學鏈結、以及畢業能力檢核，期使學生畢業後能在工程、商業、管理、健康生活、航空等領域發光發熱，以全面提昇學生就業競爭力。</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2559</text:p>
          </table:table-cell>
          <table:table-cell table:style-name="NormalCell">
            <text:p>2</text:p>
          </table:table-cell>
          <table:table-cell table:style-name="NormalCell">
            <text:p>2320</text:p>
          </table:table-cell>
          <table:table-cell table:style-name="NormalCell">
            <text:p>5</text:p>
          </table:table-cell>
          <table:table-cell table:style-name="NormalCell">
            <text:p>90.75</text:p>
          </table:table-cell>
          <table:table-cell table:style-name="NormalCell">
            <text:p>僑光科技大學招生特色：  1.環境優越便利  2.深耕技職教育  3.創造就業優勢  4.畢業前即就業、就業百分百  5.強調特色教學、點亮技職光芒</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1531</text:p>
          </table:table-cell>
          <table:table-cell table:style-name="NormalCell">
            <text:p>10</text:p>
          </table:table-cell>
          <table:table-cell table:style-name="NormalCell">
            <text:p>1145</text:p>
          </table:table-cell>
          <table:table-cell table:style-name="NormalCell">
            <text:p>0</text:p>
          </table:table-cell>
          <table:table-cell table:style-name="NormalCell">
            <text:p>75.28</text:p>
          </table:table-cell>
          <table:table-cell table:style-name="NormalCell">
            <text:p>本校辦學為培養務實致用的應用服務管理人才，積極與地方產業合作，推動學生專業實習，落實技職教育特色。設有三個學院：(一)科技創新學院下設資訊管理系、行銷與流通管理系、多媒體與遊戲設計系、物聯網工程與應用學士位學程；(二)人文社會學院下設應用日語系、幼兒保育系、健康照顧社會工作系；(三)觀光餐旅學院下設觀光休閒管理系、休閒運動管理系、餐旅經營系、時尚造型設計系。本校推動一證多照，開設跨領域學分學程課程、證照輔導課程及輔導考照措施，使學生畢業擁有大學文憑外且擁有多張證照。本校與知名優質企業產學合作，推動學生全面實習無縫接軌就業，畢業生就業率達80%以上，選送學生進行海外實習、國際競賽、參訪研修或志工服務，拓展學生國際視野。另設資訊管理系、行銷與流通管理系及觀光休閒管理系三個碩士班，整合政府政策與地方產業特色，以觀光休閒、文化創意及健康生活三大主軸規劃教學內涵，豐富產業與學術視野。</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2670</text:p>
          </table:table-cell>
          <table:table-cell table:style-name="NormalCell">
            <text:p>0</text:p>
          </table:table-cell>
          <table:table-cell table:style-name="NormalCell">
            <text:p>1682</text:p>
          </table:table-cell>
          <table:table-cell table:style-name="NormalCell">
            <text:p>0</text:p>
          </table:table-cell>
          <table:table-cell table:style-name="NormalCell">
            <text:p>63.00</text:p>
          </table:table-cell>
          <table:table-cell table:style-name="NormalCell">
            <text:p>一、培養學生新五倫好品德與五靜好習慣  二、推動三明治教學與適性教學  三、推動特色翻轉課程  四、推廣近身典範課程  五、推展學生海外帶薪實習  六、開設英語、越語及日語等外語課程供學生選修以提升其就業競爭力  七、辦理越南境外專班</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2024</text:p>
          </table:table-cell>
          <table:table-cell table:style-name="NormalCell">
            <text:p>0</text:p>
          </table:table-cell>
          <table:table-cell table:style-name="NormalCell">
            <text:p>1243</text:p>
          </table:table-cell>
          <table:table-cell table:style-name="NormalCell">
            <text:p>140</text:p>
          </table:table-cell>
          <table:table-cell table:style-name="NormalCell">
            <text:p>63.91</text:p>
          </table:table-cell>
          <table:table-cell table:style-name="NormalCell">
            <text:p>本校以「安全」為發展核心，積極建構「安全科技」「安全數位」「安全照顧」三領域，計有3學院14系4碩士班，為嘉義地區第一所，也是唯一一所科技大學，以培育專業能力與人文素養兼備、具有國際觀的時代菁英、注重研究創新與社會服務的學能為用。辦學上不斷的全方位扎根，提升教學設備和產業一致，藉由企業資源導入，縮短學用落差，提供學生厚實的學習機制，致力於「畢業即就業」，讓學生成為業界最喜愛任用的員工，是我們一直努力在做與進行的目標。辦學績效卓越務實如后：1.學生獲得專利密度全國第一，近4年取得235件專利。2.技能檢定/訓練場所數量雲嘉南第一；產學合作教育訓練中心數量雲嘉南第一。3.技職傑出證照達人獎7 連霸。4.消防人才培育第一，消防專業證照、特考共錄取392人；每年接受考選部委託培訓「專技人員消防設備師（士）」。5.技能檢定/訓練場所:高達96種類別。6.近3年學生參加國內外競賽與獲獎共計883件。</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1491</text:p>
          </table:table-cell>
          <table:table-cell table:style-name="NormalCell">
            <text:p>0</text:p>
          </table:table-cell>
          <table:table-cell table:style-name="NormalCell">
            <text:p>884</text:p>
          </table:table-cell>
          <table:table-cell table:style-name="NormalCell">
            <text:p>14</text:p>
          </table:table-cell>
          <table:table-cell table:style-name="NormalCell">
            <text:p>59.67</text:p>
          </table:table-cell>
          <table:table-cell table:style-name="NormalCell">
            <text:p>本校強化結合與高中、職校以策略聯盟方式進行實質資源共享，增加學生對本校辦學績效的認識，並藉此方式行銷學校特色。另外，針對有升學意願但仍須兼顧經濟壓力之學生，本校持續加強推動契合式產業班，透過與產業界合作方式，強化與高中、職校輔導室、實習處或建教合作單位聯繫；針對各機關、學會、工會或縣內產業等團體各合作單位實際需求，規劃課程並開設產學班，提供人才培育機制，提升職場人員競爭能力，並拓展新生來源。最後加強對於社會弱勢族群提供進修的機會，依據實際需求開設相關課程，以提升職場競爭能力為目標。</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67</text:p>
          </table:table-cell>
          <table:table-cell table:style-name="NormalCell">
            <text:p>台灣首府學校財團法人台灣首府大學</text:p>
          </table:table-cell>
          <table:table-cell table:style-name="NormalCell">
            <text:p>357</text:p>
          </table:table-cell>
          <table:table-cell table:style-name="NormalCell">
            <text:p>2</text:p>
          </table:table-cell>
          <table:table-cell table:style-name="NormalCell">
            <text:p>156</text:p>
          </table:table-cell>
          <table:table-cell table:style-name="NormalCell">
            <text:p>4</text:p>
          </table:table-cell>
          <table:table-cell table:style-name="NormalCell">
            <text:p>44.57</text:p>
          </table:table-cell>
          <table:table-cell table:style-name="NormalCell">
            <text:p>以全亞洲最頂尖旅遊產業特色之大學為目標，培育餐旅、飯店、教育等專業人才。在培育餐旅及飯店人才部分，本校附設有蓮潭國際會館及高雄國際會館，提供學生完善的實習與研訓機會，讓學生畢業即就業。另培育教育人才部分，本校幼教系是教育部核定之正式幼兒教育師資培育機構，學生畢業就取得正式教保人員資格，並輔導通過教師檢定成為合格幼教師資。</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1310</text:p>
          </table:table-cell>
          <table:table-cell table:style-name="NormalCell">
            <text:p>1</text:p>
          </table:table-cell>
          <table:table-cell table:style-name="NormalCell">
            <text:p>800</text:p>
          </table:table-cell>
          <table:table-cell table:style-name="NormalCell">
            <text:p>0</text:p>
          </table:table-cell>
          <table:table-cell table:style-name="NormalCell">
            <text:p>61.12</text:p>
          </table:table-cell>
          <table:table-cell table:style-name="NormalCell">
            <text:p>本校定位為「區域性實用型之優質科技大學」，在校訓「精、公、誠、毅」為教育最高指導原則下，以「年輕、快樂、學習、希望、追求卓越」為目標，以「從事職業技術教育，培育實務致用專業人才」為宗旨，追求「卓越、創新、品質、健康」的辦學願景，發揚「辦學正派、品質卓越」、「學生第一、正向回應」、「團隊合作、績效為先」和「分享資源、關懷社會」的「中州精神」，密切結合地區產業，發揮技職特性，強化社區服務，成為終身教育場所。中州致力培育學習者成為兼具區域性和實用型之工學、觀光與管理、健康領域實用專業人才，為達成目標，在教學研究組織建置上設置工學、觀光與管理及健康三個學院，並成立「保健食品研發暨檢驗」、「工業智動化」、「智慧雲端與大數據」等3個研究中心，以加強教學績效和研發推廣，同時將配合國家社會及經濟發展之人才需求，檢視地區性產業成長的特色，進行適時適切之教學系所或研究單位之調整。</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1656</text:p>
          </table:table-cell>
          <table:table-cell table:style-name="NormalCell">
            <text:p>7</text:p>
          </table:table-cell>
          <table:table-cell table:style-name="NormalCell">
            <text:p>1327</text:p>
          </table:table-cell>
          <table:table-cell table:style-name="NormalCell">
            <text:p>11</text:p>
          </table:table-cell>
          <table:table-cell table:style-name="NormalCell">
            <text:p>80.60</text:p>
          </table:table-cell>
          <table:table-cell table:style-name="NormalCell">
            <text:p>本校前身為台中「樹德工專」，為工科起家之中部優質學府。民國100年升格科大後更名為「修平科技大學」，培育大台中地區學子已逾半世紀。本校特色如下：1.培育百工百業人才：本校設有工程學院、管理學院及觀光與創意學院等。無論就基礎工程工業人才建構，科技時代金融服務產業骨幹栽培，新興觀光產業與文化精英涵養等，都能提供各面向教育資源，孕育學生專業知能以注入社會新血能量。2.在職可進修，修習可兼職：本校提供各種學制，除日間部外，另有進修部與附設進修學院，可於夜間或週六日上課，讓仍需工作者有機會同時進修學業；同時本校是全台唯一坐落於工業區之科技大學，學生就近兼職機會更多，實為就讀本校之附加利益。3.校外實習累積職場競爭力：本校提供知名大企業實習以增進實務經驗，或者海外實習/研習以拓展國際視野，為學生儲備未來職場不被取代的優勢。</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2215</text:p>
          </table:table-cell>
          <table:table-cell table:style-name="NormalCell">
            <text:p>0</text:p>
          </table:table-cell>
          <table:table-cell table:style-name="NormalCell">
            <text:p>2184</text:p>
          </table:table-cell>
          <table:table-cell table:style-name="NormalCell">
            <text:p>8</text:p>
          </table:table-cell>
          <table:table-cell table:style-name="NormalCell">
            <text:p>98.61</text:p>
          </table:table-cell>
          <table:table-cell table:style-name="NormalCell">
            <text:p>1.本校辦學績優，深獲學生、家長與社會肯定：(1)所有系所通過台灣評鑑協會「專業學門教育認證」，系所教學品保機制佳。(2)遠見雜誌「2020台灣最佳大學排行榜」私立科技大學中，本校教學表現第1名、財務體質第2名，整體綜合排名第2名。(3)109學年度全校新生註冊率達98.61%。(4)107-108年度獲教育部高教深耕計畫補助1億2114萬元。2.設林口及嘉義校區，四技日間部設護理系、幼兒保育系、化妝品應用系、保健營養系；二技日間部設護理系、高齡暨健康照護管理系、呼吸照護系、化妝品應用系、幼兒保育系；二技進修部設護理系、高齡暨健康照護管理系、幼兒保育系；研究所設高齡暨健康照護管理研究所、健康產業科技研究所、護理系碩士在職專班。3.招生專線林口校區03-2118999轉5533(日間部)、5605(進修部)。嘉義校區05-3628800轉2361(日間部)、2371(進修部)。</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2917</text:p>
          </table:table-cell>
          <table:table-cell table:style-name="NormalCell">
            <text:p>0</text:p>
          </table:table-cell>
          <table:table-cell table:style-name="NormalCell">
            <text:p>2303</text:p>
          </table:table-cell>
          <table:table-cell table:style-name="NormalCell">
            <text:p>103</text:p>
          </table:table-cell>
          <table:table-cell table:style-name="NormalCell">
            <text:p>79.67</text:p>
          </table:table-cell>
          <table:table-cell table:style-name="NormalCell">
            <text:p>本校辦學特色分為校務精進主軸及特色發展主軸；校務精進主軸包含：1.關鍵職場技能扎根、2.國際移動能力培育、3.品德養成輔導扶弱、4.教師專業產學攜手、5.產業人才培訓接軌；特色發展主軸包含：1.一畢二語三獎四證、2.三創基磐實作磨練、3.科技潮流實務融入、4.多元交流學涯飛颺、5.職涯實習分流學習。</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172</text:p>
          </table:table-cell>
          <table:table-cell table:style-name="NormalCell">
            <text:p>0</text:p>
          </table:table-cell>
          <table:table-cell table:style-name="NormalCell">
            <text:p>118</text:p>
          </table:table-cell>
          <table:table-cell table:style-name="NormalCell">
            <text:p>0</text:p>
          </table:table-cell>
          <table:table-cell table:style-name="NormalCell">
            <text:p>68.60</text:p>
          </table:table-cell>
          <table:table-cell table:style-name="NormalCell">
            <text:p>本校校訓為發揚『敏於思、實於行』的精神；四大核心價值觀(正直誠信、相互信任、團隊合作及引領變革)並培育複合型人才培養T型人才之方向，讓師生們積極學習並配合組織需要進行積極自我成長，願意成為主動擔當、積極創新、敏捷實幹、韌性十足之敏實科大成員，為本校的轉型及人才培育盡最大的力量。人才為企業之本，敏實集團攜手敏實科大，形成發展綜效。敏實集團全球資源為敏實科大發展的後盾，有利永續經營。企業集團攜手科大及早培養具有全人素養及企業價值觀與DNA之儲備人才，以減少培訓成本與時間，達到雙贏的結果，發揮企業辦學綜效。</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2618</text:p>
          </table:table-cell>
          <table:table-cell table:style-name="NormalCell">
            <text:p>1</text:p>
          </table:table-cell>
          <table:table-cell table:style-name="NormalCell">
            <text:p>1889</text:p>
          </table:table-cell>
          <table:table-cell table:style-name="NormalCell">
            <text:p>112</text:p>
          </table:table-cell>
          <table:table-cell table:style-name="NormalCell">
            <text:p>73.32</text:p>
          </table:table-cell>
          <table:table-cell table:style-name="NormalCell">
            <text:p>一、本校辦學成效深獲各界肯定：  （1）獲得教育部高教深耕計畫5年3.29億元，居私立商科科大第一名。109年度總補助達6,895萬元，較108年成長近8％。  （2）優化技職計畫獲得1,700萬元補助，為全國唯一藝術展演類獲第二階段計畫補助學校。  （3）107-109年陸續獲得教學創新先導計畫、創新創業扎根計畫、教學實踐研究計畫、前瞻人才培育計畫等多項補助。  二、本校各系與300多家企業簽訂合作契約，如：阿里巴巴、伊林娛樂、旺旺中時、三立、東森國際、1111人力銀行、東方文華、君悅、Diamon?（米其林級）等，達畢業即就業。  三、學生參與各項國內外競賽屢創佳績，106-108學年度總計榮獲88金77銀72銅及344項優勝。  四、學校表現獲得各方肯定：  （1）107年獲教育部「生命教育特色學校」表揚。  （2）108年獲得教育部「品德教育特色學校」表揚。</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2315</text:p>
          </table:table-cell>
          <table:table-cell table:style-name="NormalCell">
            <text:p>0</text:p>
          </table:table-cell>
          <table:table-cell table:style-name="NormalCell">
            <text:p>1878</text:p>
          </table:table-cell>
          <table:table-cell table:style-name="NormalCell">
            <text:p>109</text:p>
          </table:table-cell>
          <table:table-cell table:style-name="NormalCell">
            <text:p>81.97</text:p>
          </table:table-cell>
          <table:table-cell table:style-name="NormalCell">
            <text:p>秉持「尊重個人尊嚴，接受個別差異，激發個人潛能，為生命服務」的教育理念，培育具有「熱愛生命、樂於溝通、服務領導」核心素養的國際觀及專業素養之外語人才。建校至今，外語課程皆以「全外語」授課，培育學生聽說讀寫的能力。此外，研究所碩士班及碩士在職專班提供實務導向課程，教師帶領研究生與產業界進行專案合作，拓增實務經驗，大學部日四技學生分為9個等級均需修習24個必修英語學分，進四技學生均需修習16個必修英語學分，以厚實英語能力，增加個人競爭的優勢條件。五專部實施全國唯一的「雙外語課程」，專科部前三年，每位學生必需同時修習兩種外國語文，專業課程兼顧理論與實務，且學生可依興趣及就業需求選擇修習學程、雙主修與輔系，以提升其外語能力及專業職能，為生涯做好準備。另為培養學生健全人格，特設立人文教育學院（含體育教學中心、通識教育中心、吳甦樂教育中心），培育身心靈整合發展的社會公民。</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1717</text:p>
          </table:table-cell>
          <table:table-cell table:style-name="NormalCell">
            <text:p>0</text:p>
          </table:table-cell>
          <table:table-cell table:style-name="NormalCell">
            <text:p>1199</text:p>
          </table:table-cell>
          <table:table-cell table:style-name="NormalCell">
            <text:p>16</text:p>
          </table:table-cell>
          <table:table-cell table:style-name="NormalCell">
            <text:p>70.11</text:p>
          </table:table-cell>
          <table:table-cell table:style-name="NormalCell">
            <text:p>本校109學年度整合成立智慧車輛系並擬與著名歐系車廠合作籌建實習場域，另提供嶄新落成學生宿舍500床，學生在學期間須充實1項專業技術、2張學程證書及3種能力證照。全校12系所獲教育部評鑑通過。各系所發展特色：電子系APP設計技術與手機行動網路應用及IOT物聯網；機械系機電整合及機械設計製造；電機系能源科技與智慧生活科技；資工系APP設計應用及網路技術管理；機器人學士學位學程培養AIoT（人工智慧暨物聯網）應用機器人人才；智慧型機器人研究所培養產業型與服務型機器人人才；智慧車輛系車聯網及電動車；資物系資產管理與設施管理；資管系智慧商務管理應用；企管系智慧化電商餐旅以及門市管理新零售；建築系數位構築與文創設計及永續環境暨智慧建築設計應用；數媒系遊戲/電競與動畫/影視；室設系全人關懷空間設計及健康環境技術規劃；妝應系美容妝品科技及整體造型設計。</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829</text:p>
          </table:table-cell>
          <table:table-cell table:style-name="NormalCell">
            <text:p>1</text:p>
          </table:table-cell>
          <table:table-cell table:style-name="NormalCell">
            <text:p>755</text:p>
          </table:table-cell>
          <table:table-cell table:style-name="NormalCell">
            <text:p>32</text:p>
          </table:table-cell>
          <table:table-cell table:style-name="NormalCell">
            <text:p>91.51</text:p>
          </table:table-cell>
          <table:table-cell table:style-name="NormalCell">
            <text:p>本校為「佛教慈濟慈善事業基金會」證嚴法師所創辦之教學志業，以培育具有關懷社會、尊重生命、人文素養及大愛精神之專業人才為宗旨。研究所碩士班設有長期照護研究所及放射醫學科學研究所；大學部設有日間部二技護理系及四技護理系、醫學影像暨放射科學系、資訊科技與管理系、醫務暨健康管理系、行銷與流通管理系及進修推廣部暨進修學院二技護理系；專科部設有日間部五年制護理科，招收一般生150名及原住民專班100名，並於108學年度增招新住民子女專班30名。106學年度教育部科技大學綜合評鑑校務類-評鑑結果「通過」，108學年度大專校院教學品保服務計畫─專業系所評鑑，更獲得全數通過！2020世界大學影響力總排名，今年首次進榜，名列全球201-300名，在臺灣上榜的24所大學中，名列第5名。本校是宜、花、東地區第一所科技大學，更成為東台灣技職教育的指標性學府。</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2620</text:p>
          </table:table-cell>
          <table:table-cell table:style-name="NormalCell">
            <text:p>2</text:p>
          </table:table-cell>
          <table:table-cell table:style-name="NormalCell">
            <text:p>2559</text:p>
          </table:table-cell>
          <table:table-cell table:style-name="NormalCell">
            <text:p>78</text:p>
          </table:table-cell>
          <table:table-cell table:style-name="NormalCell">
            <text:p>97.81</text:p>
          </table:table-cell>
          <table:table-cell table:style-name="NormalCell">
            <text:p>致理創校55年，辦學績效備受各界肯定，是一所「註冊率高、證照總張數高、學生品德態度高、就學率高、雇主滿意度高」的「五高」學府。本校定位為「培育卓越商務實務人才之創新學習型大學」，設有「商務管理學院」、「商貿外語學院」及「創新設計學院」三個學院，共有2個碩士班及11個系科。招收「碩士班暨碩士在職專班」、「日間部四技」、「日間部二技」、「日間部五專」、「進修部四技」等學制，以招收「商業與管理群」、「外語群」、「設計群」、「餐旅群」、「電機電子群」及「資管類」相關科系背景之學生，透過申請入學、繁星計畫、技優甄審、甄選入學、聯合登記分發、獨立招生等管道進入本校就讀。培養學生具備商管、資訊、外語及實務應用的能力，推動「校外實習、專業證照、外語檢定、跨域學程、體能認證」五合一教育制度，使學生畢業後符合職場所需，進而提升學生就業競爭力、充分就業、幸福就業。</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892</text:p>
          </table:table-cell>
          <table:table-cell table:style-name="NormalCell">
            <text:p>0</text:p>
          </table:table-cell>
          <table:table-cell table:style-name="NormalCell">
            <text:p>840</text:p>
          </table:table-cell>
          <table:table-cell table:style-name="NormalCell">
            <text:p>1</text:p>
          </table:table-cell>
          <table:table-cell table:style-name="NormalCell">
            <text:p>94.18</text:p>
          </table:table-cell>
          <table:table-cell table:style-name="NormalCell">
            <text:p>一、本校學制多元，共計：日間學士班、學士二年制在職專班、二專在職專班及五年制專科班。  二、位於捷運站旁，交通便利。  三、設有宿舍提供有需求的學生申請。  四、補助學生海外遊學及國際志工。  五、每年有上百個校內外獎助學金。  六、五年制專科班前三年適用高中職免學費方案。  七、五年制專科班四、五年級可教育部展翅計畫，補助全額學雜費，畢業後保證就業2年。</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2178</text:p>
          </table:table-cell>
          <table:table-cell table:style-name="NormalCell">
            <text:p>0</text:p>
          </table:table-cell>
          <table:table-cell table:style-name="NormalCell">
            <text:p>1399</text:p>
          </table:table-cell>
          <table:table-cell table:style-name="NormalCell">
            <text:p>17</text:p>
          </table:table-cell>
          <table:table-cell table:style-name="NormalCell">
            <text:p>64.51</text:p>
          </table:table-cell>
          <table:table-cell table:style-name="NormalCell">
            <text:p>在建立學校特色與口碑方面，為落實加強學生專業實務能力，並提高本校知名度以爭取學生就讀，相關具體做法如下： 一、強化系實務特色課程教學-加強與業界互動，透過同學參與產學合作案及專題製作，磨練實務技能，擴大辦理業師協同教學，厚植職場見識及建立正確職場工作態度，並加強辦理學生校外實習，以營造系科特色與學生未來就業優勢。 二、落實國高中職紮根活動-與上游生源學校進行多樣化接觸，並加強各項合作措施。 三、積極開辦訂單式產學專班，加強培育學生職場技能。 四、配合國家產業政策，培育目前國家產業政策需要人才之相關系科，持續推動相關系科檢討畢業生就業定位，進行課程調整，並改善各項軟硬體設施，加強實務教學，落實學生校外實習，使學生學用合一為國家培養更多相關人才。</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988</text:p>
          </table:table-cell>
          <table:table-cell table:style-name="NormalCell">
            <text:p>0</text:p>
          </table:table-cell>
          <table:table-cell table:style-name="NormalCell">
            <text:p>469</text:p>
          </table:table-cell>
          <table:table-cell table:style-name="NormalCell">
            <text:p>7</text:p>
          </table:table-cell>
          <table:table-cell table:style-name="NormalCell">
            <text:p>47.84</text:p>
          </table:table-cell>
          <table:table-cell table:style-name="NormalCell">
            <text:p>引領主流 建構唯一   本校創立於1966年，為國內唯一的設計高等學府，以「設計美學」與「國際宏觀」做為教育主體，以培育學生成為國際設計領航人才為追求目標。本校目前設有文化創意設計研究所博士班、文化創意設計研究所、美術工藝系碩士班、室內設計系住居整合設計碩士班、時尚美妝設計系碩士班、流行商品設計系碩士班、日間部四技、專科部、進修部、進修專校及進修學院等不同學制，提供學生升學及進修的多元化選擇。改名「設計大學」，立基於「三品五創」辦學理念，即是以「三品」、「五創」目標；以「創意東方、設計領航」自我定位；以培養「人文素養」與「人格特質」的「專業人才」為教育目標；以「設計創新能力、專題實作能力、文化涵養能力、科學素養能力、宏觀務實能力、服務利他能力、資訊科技能力、創意設計能力」為核心能力指標，最終以「建立一所創意與設計為特色的優質學府」為願景。</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1040</text:p>
          </table:table-cell>
          <table:table-cell table:style-name="NormalCell">
            <text:p>0</text:p>
          </table:table-cell>
          <table:table-cell table:style-name="NormalCell">
            <text:p>797</text:p>
          </table:table-cell>
          <table:table-cell table:style-name="NormalCell">
            <text:p>25</text:p>
          </table:table-cell>
          <table:table-cell table:style-name="NormalCell">
            <text:p>77.18</text:p>
          </table:table-cell>
          <table:table-cell table:style-name="NormalCell">
            <text:p>本校學制有日間部四技與研究所、進修部二技、進修部二專。有三個學院：表演藝術學院、影視設計學院、觀光產業學院，包括12系及2研究所。表演藝術學院：表演藝術系、演藝事業系、視覺傳達設計系、時尚造型設計系；影視設計學院：文化創意設計研究所、影視傳播系、數位媒體設計系、創意商品設計系、攝影學士學位學程；觀光產業學院：觀光旅遊管理系、休閒事業經營系、經營管理系/碩士班。本校積極辦學，審度時勢快速創新轉型，教師來自業界之比例很高為各校少見，學生畢業與職場無縫接軌，並精準輔導學生參加國內外競賽屢獲大獎(例如德國紅點設計獎獲八座、全國知音音樂大賞獲十四大獎、全國育秀盃微電影類獲首獎等)，充分做到名符其實的技職教育，同時本校特別注重學生養成良好態度，培育學生具備技術精熟與態度優良作為進入職場的兩大優勢，歡迎有志青年加入本校，抓住成為人生勝利組的機會。</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1684</text:p>
          </table:table-cell>
          <table:table-cell table:style-name="NormalCell">
            <text:p>0</text:p>
          </table:table-cell>
          <table:table-cell table:style-name="NormalCell">
            <text:p>981</text:p>
          </table:table-cell>
          <table:table-cell table:style-name="NormalCell">
            <text:p>50</text:p>
          </table:table-cell>
          <table:table-cell table:style-name="NormalCell">
            <text:p>59.46</text:p>
          </table:table-cell>
          <table:table-cell table:style-name="NormalCell">
            <text:p>本校是一所以「培育海事與商業之專業技術人才」為宗旨之技職院校，本校為國內唯一擁有獨立教學碼頭並在台北市與新北市設有校區之私立大專校院。系科規劃五星人才之教育願景，發展一系一特色，發揮各系科之學術研究能量，提供學術研究的行政服務，爭取學術研究資源，開拓各系科發展特色及學術研究水準。規劃跨校、跨系科的整合性研究，並在「專業(智)、忠誠(德)、勤奮(體)、堅毅(美)、服務(群)」的辦學理念下，朝專業、創新、卓越的優質海商學府邁進。</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340</text:p>
          </table:table-cell>
          <table:table-cell table:style-name="NormalCell">
            <text:p>0</text:p>
          </table:table-cell>
          <table:table-cell table:style-name="NormalCell">
            <text:p>320</text:p>
          </table:table-cell>
          <table:table-cell table:style-name="NormalCell">
            <text:p>5</text:p>
          </table:table-cell>
          <table:table-cell table:style-name="NormalCell">
            <text:p>94.20</text:p>
          </table:table-cell>
          <table:table-cell table:style-name="NormalCell">
            <text:p>中信金融管理學院以「公益為先、助弱扶優」辦學理念，以「建構亞洲最務實的專業金融管理學院」及「培育專業與博雅兼備的國際金融家」為發展願景，透過聚焦「博雅、宏觀、專業、務實」的發展方針，結合保障績優生畢業即就業之特色發展，塑造本校成為接軌國際潮流的專業金融管理學院。 中信金融管理學院為優秀學子打造「師資優、課程優、環境優、實習機會多」的安心學習環境，專業課程以語言及金融專業知識為主，提供精緻專業且多元務實的課程內容，由專業學者與集團資深經理人共同授課。透過「海外金融見習」、「海外微留學」等菁英育才計劃，讓學生站上世界舞台，拓展國際視野，培養具備國際觀與跨領域整合的金融管理專業人才，提升未來的國際移動力。為因應金融趨勢，學校也舉辦程式創客營、AI創客營、人工智慧論壇等活動，達到產學無縫接軌，落實亞洲最務實的金融管理學院的發展願景。</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451</text:p>
          </table:table-cell>
          <table:table-cell table:style-name="NormalCell">
            <text:p>0</text:p>
          </table:table-cell>
          <table:table-cell table:style-name="NormalCell">
            <text:p>396</text:p>
          </table:table-cell>
          <table:table-cell table:style-name="NormalCell">
            <text:p>0</text:p>
          </table:table-cell>
          <table:table-cell table:style-name="NormalCell">
            <text:p>87.80</text:p>
          </table:table-cell>
          <table:table-cell table:style-name="NormalCell">
            <text:p>大漢技術學院朝著小而美的方向經營，配合東部地區的發展需求，設立相關科系，對地方教育及扶助弱勢學生，向來不餘遺力，每年均提供高額獎助學金，使莘莘學子安心就學，109學年度日間部新生每學期可領取5仟元獎學金，四年合計4萬元。為使學生儘早銜接業界，日間部大四學生全年到校外實習，達到學用合一的目標，學生每月薪資約24,000~32,000元，有效改善弱勢家庭的經濟。本校重視實務教學及證照考試，設有17個審定合格證照考場，提供完整證照考試輔導計畫，幫助學生畢業前考取多張實用專業證照，提升就業競爭力。進修部及在職專班是本校學生來源的另一大部分，花蓮地區之在職人士多數選擇本校就讀。另與地區各國軍部隊簽訂策略聯盟合作意向書，對花蓮地區官兵提供在職進修管道。</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59</text:p>
          </table:table-cell>
          <table:table-cell table:style-name="NormalCell">
            <text:p>和春技術學院</text:p>
          </table:table-cell>
          <table:table-cell table:style-name="NormalCell">
            <text:p>258</text:p>
          </table:table-cell>
          <table:table-cell table:style-name="NormalCell">
            <text:p>0</text:p>
          </table:table-cell>
          <table:table-cell table:style-name="NormalCell">
            <text:p>166</text:p>
          </table:table-cell>
          <table:table-cell table:style-name="NormalCell">
            <text:p>0</text:p>
          </table:table-cell>
          <table:table-cell table:style-name="NormalCell">
            <text:p>64.34</text:p>
          </table:table-cell>
          <table:table-cell table:style-name="NormalCell">
            <text:p>本校招生特色除明確強調辦學願景、理念及學群特色，並以「專業知能、數位能力、社會關懷、團隊合作、國際視野」為核心競爭力，建立學校獨具之特色與提升辦學績效，以增加生源。招生策略採行「精進辦學績效，發展辦學特色」、「務實招生策略與管道」為兩大招生策略主軸，並以「落實產學一體、深化技術教育、引領在地產業」為校務定位且為課程規畫之宗旨。本校招生定位與目標: 1)當前招生有側重於「就近入學」的區域性傾向，強化「區域性就近入學」－高屏地區各高中職、國中學校之招生外，配合學校辦學理念，推動全面校外業界實習課程，增進學生實務能力及就業機會外，2) 而本校鄰近大發工業區，位處高、屏、台南之有利交通樞紐位置，得以延伸拓展招生區域。自區域性招生範圍逐漸拓展幅軸式區域外招生範圍延展至中、北部高中職、國中學校。3)本校亦積極開拓港、澳、陸生及東南亞外籍學生之招生市場以增加生源。</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66</text:p>
          </table:table-cell>
          <table:table-cell table:style-name="NormalCell">
            <text:p>亞東技術學院</text:p>
          </table:table-cell>
          <table:table-cell table:style-name="NormalCell">
            <text:p>1108</text:p>
          </table:table-cell>
          <table:table-cell table:style-name="NormalCell">
            <text:p>2</text:p>
          </table:table-cell>
          <table:table-cell table:style-name="NormalCell">
            <text:p>951</text:p>
          </table:table-cell>
          <table:table-cell table:style-name="NormalCell">
            <text:p>2</text:p>
          </table:table-cell>
          <table:table-cell table:style-name="NormalCell">
            <text:p>86.01</text:p>
          </table:table-cell>
          <table:table-cell table:style-name="NormalCell">
            <text:p>1、強化亞東人特質培育：秉持4C（Creativity、Consideration、Communication、Cooperation）之基本能力培育，積極規劃亞東人優質專業人力培育新模式，落實「證照、專題與實習」的課程內涵，強化通識與英語文教育。  2、發展資通訊技術、健康照護技術、材纖與三創產學特色：針對環境優勢（亞東醫院、遠東通訊園區、鄰近土城工業區與新北工業區）及同屬遠東關係企業之特質，結合產業應用導向，將研究成果導入課程教學。  3、建構「實務化、資訊化、人文化、創新化、國際化」的校務基礎。  4、秉持誠、勤、樸、慎、創新校訓，發揮溝通、合作、創意、關懷理念，建立科技與人文融匯、專業與通識兼顧、理論與實務結合、創新與品質並重之特色。</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1436</text:p>
          </table:table-cell>
          <table:table-cell table:style-name="NormalCell">
            <text:p>0</text:p>
          </table:table-cell>
          <table:table-cell table:style-name="NormalCell">
            <text:p>913</text:p>
          </table:table-cell>
          <table:table-cell table:style-name="NormalCell">
            <text:p>0</text:p>
          </table:table-cell>
          <table:table-cell table:style-name="NormalCell">
            <text:p>63.58</text:p>
          </table:table-cell>
          <table:table-cell table:style-name="NormalCell">
            <text:p>本校多元科系及優質設備與師資，提供學生適性選擇及良好的學習環境。因應國家募兵政策，本校積極配合國防部推動ROTC(大學儲備軍官訓練團)，並成為全國唯一且成效第一的「國防部ROTC專業大學」。本校結合國防部資源提供ROTC學生四年免學雜費及住宿費，每月再給優渥的生活費。讓學生享有大學生的自主校園生活，並接受軍事課程訓練，畢業後不僅取得雙專長及大學學歷更可任職軍官。本校結合國防部在各高中職設立國防培育班，在各高中職推廣ROTC，並推出菁英專案提供更完善的照顧給予優質的學生。本校也積極與各企業合作，共同推出在職專班，讓學生同時取得大學學歷，也搶先提升職場競爭力。近年與各軍團簽訂策略聯盟，合作關係密切，開設營區專班或證照班，積極鼓勵國軍在營進修，就讀本校進修部四技、二技、二專、或參加推廣教育證照班。</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82</text:p>
          </table:table-cell>
          <table:table-cell table:style-name="NormalCell">
            <text:p>蘭陽技術學院</text:p>
          </table:table-cell>
          <table:table-cell table:style-name="NormalCell">
            <text:p>118</text:p>
          </table:table-cell>
          <table:table-cell table:style-name="NormalCell">
            <text:p>0</text:p>
          </table:table-cell>
          <table:table-cell table:style-name="NormalCell">
            <text:p>109</text:p>
          </table:table-cell>
          <table:table-cell table:style-name="NormalCell">
            <text:p>0</text:p>
          </table:table-cell>
          <table:table-cell table:style-name="NormalCell">
            <text:p>92.37</text:p>
          </table:table-cell>
          <table:table-cell table:style-name="NormalCell">
            <text:p>蘭陽地區擁有豐富的自然與人文遊憩資源，觀光餐旅休閒產業蔚為主流，餐旅服務、運動保健、生態文化、節慶觀光等事業具有高度發展潛力，相關人力需求迫切。為配合地區產業發展趨勢，特以「蘭陽休閒」為本校之辦學特色，並規劃系(科)專長應用以觀光餐旅休閒產業為導向。本校近年積極配合地區豐沛的觀光餐旅休閒產業資源，並與企業簽約規劃學生校外實習，使學生提早與業界接軌，以畢業即就業為目標，並協助縣內各國中技藝專班的開設及辦理職業試探，提供設備師資規劃豐富的職群體驗課程，同時進院招生主要以公務機關、軍職及應屆畢業專科生為對象，提供回流教育，協助再進修及文憑取得。為落實輔導學生取得專業證照，本校陸續增設勞動部檢定考場30個，並訂定專業證照畢業門檻，配合獎學金及獎勵辦法，協助學生取得專業證照。並為達成永續經營，本校整合全校資源，調整科系朝小而美發展，希望培養學生畢業即就業的能力，為「蘭陽休閒」的發展願景奠定良好基礎。</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1640</text:p>
          </table:table-cell>
          <table:table-cell table:style-name="NormalCell">
            <text:p>0</text:p>
          </table:table-cell>
          <table:table-cell table:style-name="NormalCell">
            <text:p>1150</text:p>
          </table:table-cell>
          <table:table-cell table:style-name="NormalCell">
            <text:p>137</text:p>
          </table:table-cell>
          <table:table-cell table:style-name="NormalCell">
            <text:p>72.43</text:p>
          </table:table-cell>
          <table:table-cell table:style-name="NormalCell">
            <text:p>配合專業特色之運作需求，本校計招收有4大學群12系科，其中「工程服務學群」包括機械工程系、電機工程系、車輛工程系等3系；「觀光餐旅學群」包括觀光休閒系與餐飲管理系2系；「時尚創意學群」包括數位多媒體系、服飾設計系、化妝品應用系、時尚經營管理系等4系；「演藝影視學群」包括表演藝術系、影視傳播系、戲劇系等3系。近年雖遭逢少子化衝擊，本校因系科規劃及專業特色尚獲肯定，招生率均可維持逐年成長，目前日間及進修學制學生合計約5千人。   近年各系均致力於實用課程規劃、專業教室建置、擴大校外實習、產學合作夥伴招攬及教學活動安排，藉以提升教學資源運用並增進學習效能。近年學校獲董事會大幅挹注，校園環境煥然一新，並積極建置、更新各系所需之專業教學空間，充分達到務實學習、無縫接軌產業之校務發展目標。</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1868</text:p>
          </table:table-cell>
          <table:table-cell table:style-name="NormalCell">
            <text:p>0</text:p>
          </table:table-cell>
          <table:table-cell table:style-name="NormalCell">
            <text:p>1145</text:p>
          </table:table-cell>
          <table:table-cell table:style-name="NormalCell">
            <text:p>0</text:p>
          </table:table-cell>
          <table:table-cell table:style-name="NormalCell">
            <text:p>61.30</text:p>
          </table:table-cell>
          <table:table-cell table:style-name="NormalCell">
            <text:p>一、本校校務規劃係以Care（關懷）為定位，Health(健康)為學校發展主軸及特色。學校各系所分別在健康照護(Health Care)、健康飲食(Health Cuisine)、及健康休閒(Health Leisure)三大領域發展，以營造學校關懷健康(Care Health)教育發展之定位與特色。  二、本校透過VIP (Vision-integration-position) 三維同步工程規劃校務發展計畫及定位，其特色如下：(一)全校在Care 定位下逐步進行研發重點整合、課程整合，並且在健康特色領域內規劃全校及各系發展重點及特色。(二)全校教學與行政單位皆有發展重點，透過每年年度工作計畫之執行，讓各單位發展遠景逐夢實現。(三)透過通識教育規劃及實施，培育學生在語文、邏輯數理、空間、肢體動覺、藝術、人際、內省與性靈等八大智能。  最後希望在本校就讀每位學子皆可透過學校輔導機制選讀對的系科、對的課程、透過多元評量及課程輔導，讓學生安心學習及主動學習。</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623</text:p>
          </table:table-cell>
          <table:table-cell table:style-name="NormalCell">
            <text:p>0</text:p>
          </table:table-cell>
          <table:table-cell table:style-name="NormalCell">
            <text:p>280</text:p>
          </table:table-cell>
          <table:table-cell table:style-name="NormalCell">
            <text:p>0</text:p>
          </table:table-cell>
          <table:table-cell table:style-name="NormalCell">
            <text:p>44.94</text:p>
          </table:table-cell>
          <table:table-cell table:style-name="NormalCell">
            <text:p>大同技術學院創立於民國52年，是一所與時俱進、掌握社會脈動，為國家培育優秀技職人才的學府。本校在新增或調整系科時首重職場及國家重要政策之人才需求。因此，從過去經濟起飛年代，系科著重商學管理領域，時至今日國民生活品質提升，國外觀光客日增,觀光旅遊、餐飲美食產業蓬勃發展，本校辦學以敏銳的觀察力洞悉產業對「餐旅專業人才」的迫切需求，所以招生系科即時調整以「餐旅」為核心的策略,陸續招收餐飲管理系、旅遊與休閒娛樂管理系、烘焙管理系、茶文化事業經營管理系……等系科，而在青年學子選讀本校熱們科系的反映上，更進一步證實「餐旅專業人才」領域也是他們的最愛！技職教育最重視實用技能培養，並追求「畢業即就業、上班即上手」的職場就業實力,因此，在學期間加強培養專業技能、考取乙級證照，落實海內外實習一年，邀請業界共同培訓實習生職場專業技能，以增強其就業實力，更奠定畢業後進入職場的競爭優勢。</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92</text:p>
          </table:table-cell>
          <table:table-cell table:style-name="NormalCell">
            <text:p>臺灣觀光學院</text:p>
          </table:table-cell>
          <table:table-cell table:style-name="NormalCell">
            <text:p>152</text:p>
          </table:table-cell>
          <table:table-cell table:style-name="NormalCell">
            <text:p>0</text:p>
          </table:table-cell>
          <table:table-cell table:style-name="NormalCell">
            <text:p>60</text:p>
          </table:table-cell>
          <table:table-cell table:style-name="NormalCell">
            <text:p>0</text:p>
          </table:table-cell>
          <table:table-cell table:style-name="NormalCell">
            <text:p>39.47</text:p>
          </table:table-cell>
          <table:table-cell table:style-name="NormalCell">
            <text:p>109學年度招收廚藝管理系、觀光餐旅系，教學結合地方特色並與業界接軌，具有「課程優」、「師資優」、「環境優」、「實習機會多」的優勢，推動具人文素養的綠色永續觀光教育理念，積極打造低碳樂活渡假村校園，培育具備觀光餐旅專業基本服務技能的優質人才。期望讓台灣的觀光教育與國際服務先進國家接軌，建立最具競爭力、創意力之優質餐旅專業學府。</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268</text:p>
          </table:table-cell>
          <table:table-cell table:style-name="NormalCell">
            <text:p>0</text:p>
          </table:table-cell>
          <table:table-cell table:style-name="NormalCell">
            <text:p>249</text:p>
          </table:table-cell>
          <table:table-cell table:style-name="NormalCell">
            <text:p>1</text:p>
          </table:table-cell>
          <table:table-cell table:style-name="NormalCell">
            <text:p>92.94</text:p>
          </table:table-cell>
          <table:table-cell table:style-name="NormalCell">
            <text:p>本校學士班目前設有三個學系，醫學系、護理系、聽力暨語言治療學系，醫學系以馬偕精神之核心價值教學，並結合馬偕醫院之臨床醫療、研究與教學能力，培育尊重生命的醫療專業人才；護理學系掌握國內外資源，並積極結合馬偕醫療體系，充份運用實務案例，培育護理專業能力與學養；聽語學系有優異專業及臨床師資與完善臨床實習空間，並結合馬偕醫院臨床聽語中心，培育具人文關懷之聽力師、語言治療師。本校目前設有三個研究所，生物醫學研究所(碩博士班)、長期照護研究所(碩士班)及高齡福祉科技研究所(碩士班)，生物醫學所以臨床與基礎醫學研究為發展方向，並與馬偕醫院簽訂產學合作計畫；長期照護所培育尊重生命的長期照護專業管理人才，且能應用於長照實務教育、管理及研究，並提供多元課程；高齡福祉科技研究所秉持「以人性為本、以高齡福祉為念、以科技為用」之理念，發展高齡化人口所需之友善環境與生活支持科技，促進高齡者活躍老化。</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102</text:p>
          </table:table-cell>
          <table:table-cell table:style-name="NormalCell">
            <text:p>2</text:p>
          </table:table-cell>
          <table:table-cell table:style-name="NormalCell">
            <text:p>67</text:p>
          </table:table-cell>
          <table:table-cell table:style-name="NormalCell">
            <text:p>4</text:p>
          </table:table-cell>
          <table:table-cell table:style-name="NormalCell">
            <text:p>68.27</text:p>
          </table:table-cell>
          <table:table-cell table:style-name="NormalCell">
            <text:p>佛教學系特色：完整的佛教課程規劃與優秀教學團隊、豐富海外研修與實習項目、專業佛教實務與禪修訓練、數位人文與社會實踐等跨學科教學。 生命教育碩士學位學程特色： 從「生存」、「生活」與「生命」的反思 開解種種框架，建構無限可能的生機 從而體悟生活智慧，創發生命格局 透過生命觀照與省思、跨文化多元視野 體解學習鍛鍊自他身心安頓之道 社會企業與創新學程以學生之學習成效為主要之目標考量，使學生有能力以團隊方式透過社會創新與創業過程將社會需求轉化為清晰之使命與目標，並透過合作與連結創造可持續之事業模式與成果。 社區再造學程強調個人與社會組織之間的相互依存與發展，以促進在地認同、社區關懷、以及自然環境與人之間的和諧。 環境與發展碩士學位學程的教學與研究循跨領域整合之途徑來規劃與進行，以環境倫理為核心理念，引領修習者從更寬廣的時空視界來觀照環境與發展議題，反思滿足永續發展之人類與環境關係</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978</text:p>
          </table:table-cell>
          <table:table-cell table:style-name="NormalCell">
            <text:p>0</text:p>
          </table:table-cell>
          <table:table-cell table:style-name="NormalCell">
            <text:p>935</text:p>
          </table:table-cell>
          <table:table-cell table:style-name="NormalCell">
            <text:p>1</text:p>
          </table:table-cell>
          <table:table-cell table:style-name="NormalCell">
            <text:p>95.61</text:p>
          </table:table-cell>
          <table:table-cell table:style-name="NormalCell">
            <text:p>日五專：  本校依據五專多元入學精神，辦理五專優先免試入學、北區聯合免試入學及東部地區五專護理科獎助生甄選入學等方案。招生科別為護理科、幼兒保育部、餐飲管理科、應用外語科、化妝品應用與管理科、視光學科、生命關懷事業科及人工智慧暨醫療應用科(110學年設科)，秉承「寧願燒盡，不願銹壞」的馬偕精神與「誠敬愛勤」的校訓，以養成人文素養與實用專業兼備、關懷社區的馬偕人為目標。  二專在職專班：  本校辦理二專在職專班單獨招生，招收具高中職畢業或符合同等學力之在職人士，招收視光學科，培育具馬偕精神、專業知能及職場倫理之優質人才為教育目標，著重理論與實務，藉由多元的課程規劃，以培養學生之專業知能；並結合實習以及專題研討，提升學生實務能力。</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1553</text:p>
          </table:table-cell>
          <table:table-cell table:style-name="NormalCell">
            <text:p>0</text:p>
          </table:table-cell>
          <table:table-cell table:style-name="NormalCell">
            <text:p>1509</text:p>
          </table:table-cell>
          <table:table-cell table:style-name="NormalCell">
            <text:p>1</text:p>
          </table:table-cell>
          <table:table-cell table:style-name="NormalCell">
            <text:p>97.17</text:p>
          </table:table-cell>
          <table:table-cell table:style-name="NormalCell">
            <text:p>五專設有護理科、復健科、視光學科、醫事檢驗科、餐旅管理科、幼兒保育科、口腔衛生學科、健康美容觀光科、職業安全衛生科、生命關懷事業科、調理保健技術科及生技製藥經營管理科等十二個科別，以招收國中畢業生為主，其中醫護類科為本校辦學主軸。教導基礎醫學及護理專業知識，培養學生尊重生命、關懷他人與敬業樂群的情懷，藉由實驗及臨床實習增加實務運用及操作，讓理論與實務合而為一。  二專在職專班設有視光學科、生命關懷事業科、調理保健技術科、高齡健康促進科及口腔衛生學科等五個科別，主要招收社會在職人士，提供進修學習的管道。規劃學生於畢業前取得喪禮服務及國家禮儀師證照；調理保健技術科強調中西醫學養生保健專業，規劃學生於畢業前取得傳統整復推拿技術士證照；高齡健康促進科致力於培育「賦權宏觀、群體關愛」的高齡健康促進執業專才；視光學科為提升國內視光領域之專業技能，加強全民視力保健，訓練合乎社會需求的驗光配鏡專業人才。</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1702</text:p>
          </table:table-cell>
          <table:table-cell table:style-name="NormalCell">
            <text:p>0</text:p>
          </table:table-cell>
          <table:table-cell table:style-name="NormalCell">
            <text:p>1682</text:p>
          </table:table-cell>
          <table:table-cell table:style-name="NormalCell">
            <text:p>0</text:p>
          </table:table-cell>
          <table:table-cell table:style-name="NormalCell">
            <text:p>98.82</text:p>
          </table:table-cell>
          <table:table-cell table:style-name="NormalCell">
            <text:p>本校秉持「仁慈博愛‧樹人樹德」之校訓，配合德、智、體、群、美、技六育平衡發展的國家教育方針，以及政府在醫療、衛生、健康、管理、語文及婦幼政策的需要，設計課程架構，發展出具特色的醫護管理科系；禮聘優良師資，充實教學設備，積極爭取社會資源，促進校務蓬勃發展；全力提升服務水準，善盡社會責任，使本校成為台灣最優、技冠全國之一流醫事科技學府。</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1186</text:p>
          </table:table-cell>
          <table:table-cell table:style-name="NormalCell">
            <text:p>0</text:p>
          </table:table-cell>
          <table:table-cell table:style-name="NormalCell">
            <text:p>692</text:p>
          </table:table-cell>
          <table:table-cell table:style-name="NormalCell">
            <text:p>0</text:p>
          </table:table-cell>
          <table:table-cell table:style-name="NormalCell">
            <text:p>58.35</text:p>
          </table:table-cell>
          <table:table-cell table:style-name="NormalCell">
            <text:p>1、強調「養成實用醫療護理衛健及管理專業人才為宗旨」之教育目標。  2、學生人數穩定維持於3,500-4,500人，確保學生平等的受教權益。  3、學術單位依現有三大學群內涵，提供每位學生適足的教育資源，且分別依五專日間部、二專日（夜）間部及二專在職專班等學制辦理招生。  4、運用本校教師各項人力資源與專長，逐年增加進修教育、推廣教育及職業訓練課程之開設，強化社區服務。  5、近、中期以成為「一流專科學校」為目標，長期以成為「最具特色專科學校」為目標。  6、有效開源節流、整合資源，提高整體營運效益，達永續經營之目標。</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930</text:p>
          </table:table-cell>
          <table:table-cell table:style-name="NormalCell">
            <text:p>0</text:p>
          </table:table-cell>
          <table:table-cell table:style-name="NormalCell">
            <text:p>857</text:p>
          </table:table-cell>
          <table:table-cell table:style-name="NormalCell">
            <text:p>2</text:p>
          </table:table-cell>
          <table:table-cell table:style-name="NormalCell">
            <text:p>92.17</text:p>
          </table:table-cell>
          <table:table-cell table:style-name="NormalCell">
            <text:p>本校自民國六十年由天主教會成立，九十六年更名為耕莘健康管理專科學校，九十七年起同時有新店校區和宜蘭校區。本校招收科別以健康照護、健康美妝、健康休閒與健康資訊等四大主軸為方向，包括有護理科、口腔衛生與健康照護科（106學年度開始招生）、嬰幼兒保育科、化妝品應用與管理科、健康餐旅科和數位媒體設計科（108學年度停招）。以教授應用科學與技術，培養具敬天愛人及健康相關實務能力之人才為教育宗旨，本校除重視學生專業知能外，更著重教會辦學以品德教育為基石，落實全人教育，為社會培育真正有用之人才。可提供各項學雜費減免、低收入戶免費住宿、緊急紓困金、耕莘醫院獎學金及校內工讀機會等方式，營造所有學生皆能安心就讀之校園氛圍。透過專業校外實習歷程、積極與業界產學合作以及與耕莘醫院及天主教教會相關事業資源之聯盟，豐沛本校教學資源，達成「所學即所用」的目標，確保學生畢業後具有穩健的就業能力與機會。</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915</text:p>
          </table:table-cell>
          <table:table-cell table:style-name="NormalCell">
            <text:p>0</text:p>
          </table:table-cell>
          <table:table-cell table:style-name="NormalCell">
            <text:p>838</text:p>
          </table:table-cell>
          <table:table-cell table:style-name="NormalCell">
            <text:p>0</text:p>
          </table:table-cell>
          <table:table-cell table:style-name="NormalCell">
            <text:p>91.58</text:p>
          </table:table-cell>
          <table:table-cell table:style-name="NormalCell">
            <text:p>(一)以學生快樂學習為信念  (二)以教師熱誠優質為根基  (三)以正向思維啟蒙為習慣  (四)以團隊輔導成長為志業  (五)以專業技能精進為標竿  (六)以創造美好未來為責任  (七)以健康照護領域為核心</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376</text:p>
          </table:table-cell>
          <table:table-cell table:style-name="NormalCell">
            <text:p>0</text:p>
          </table:table-cell>
          <table:table-cell table:style-name="NormalCell">
            <text:p>376</text:p>
          </table:table-cell>
          <table:table-cell table:style-name="NormalCell">
            <text:p>0</text:p>
          </table:table-cell>
          <table:table-cell table:style-name="NormalCell">
            <text:p>100.00</text:p>
          </table:table-cell>
          <table:table-cell table:style-name="NormalCell">
            <text:p>(一)本校期許培植業界最愛的「育英品牌」--優質、稱職之護理、高齡健康照顧與健康美容保健之專門人才，進而打造一所落實與產業無縫接軌，培育學生成為「產業界最愛之人才」且永續經營之學校。(二)本校「護理科」、「老人服務事業管理科」及「化妝品應用與管理科」符合高齡化社會的需求及健康美容之社會潮流。(三)課程結合業界需求，並提供優秀學生赴海外見習機會。(四)護理科護理師高考及格率平均達90%。(五)老人服務事業管理科設置高齡健康照顧示範中心，並已通過勞動部「單一級照顧服務員」術科考場評鑑，為高雄市區唯一考場。(六)化妝品應用與管理科榮獲全國美容美髮美甲美睫技術競賽團體總冠軍及OMC國際大賽冠軍，深獲各界肯定。(七)本校提供各項校內外獎助學金，包括獎學金、助學金、工讀金、急難救助金、學生學業成績優良獎學金、清寒學生助學金及學生緊急紓困金、失業勞工子女助學金、學生外語能力檢定獎學金、弱勢助學補助。</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518</text:p>
          </table:table-cell>
          <table:table-cell table:style-name="NormalCell">
            <text:p>0</text:p>
          </table:table-cell>
          <table:table-cell table:style-name="NormalCell">
            <text:p>374</text:p>
          </table:table-cell>
          <table:table-cell table:style-name="NormalCell">
            <text:p>0</text:p>
          </table:table-cell>
          <table:table-cell table:style-name="NormalCell">
            <text:p>72.20</text:p>
          </table:table-cell>
          <table:table-cell table:style-name="NormalCell">
            <text:p>專科學校為培育技術人力的重要管道之一，重視適性且多元啟發教育，並與實務課程結合，主要教授應用科學與技術，課程設計獨具特色，著重實習實作演練及專題製作，鼓勵考取職場必備之專業證照，培養一技之長，使學生具備職場就業能力，在畢業後取得副學士學位。由大學等級的師資授課，擁有大學頂級的教學設備。課程中亦加入業界師資共同教學，使其更貼近實務技能並吸收產業最新知識，強化與職場銜接的實務能力。落實專業證照制度，證照可證明學生們的專業能力並提升職場的競爭力。亦設置乙丙級證照考場；亦有畢業專題製作課程，對於學生們將來升學或是就業發展，皆為重要的參考指標。安排進行校外實習課程，讓學生提早進入職場實務訓練，體驗職場工作環境，增加學生於職場的適應力與競爭力，並有機會了解產業界性質，確認自己的就業性向，進而提高就業、穩定率及企業滿意度。促進產學人才培育之連貫性，培養學生務實致用的觀念與能力，達到技職教育的終極目標。</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1269</text:p>
          </table:table-cell>
          <table:table-cell table:style-name="NormalCell">
            <text:p>0</text:p>
          </table:table-cell>
          <table:table-cell table:style-name="NormalCell">
            <text:p>1242</text:p>
          </table:table-cell>
          <table:table-cell table:style-name="NormalCell">
            <text:p>0</text:p>
          </table:table-cell>
          <table:table-cell table:style-name="NormalCell">
            <text:p>97.87</text:p>
          </table:table-cell>
          <table:table-cell table:style-name="NormalCell">
            <text:p>五專  1.師資面：各科授課師資皆具碩士或博士學位，均有和所學專長相關實務經驗，以培養專業知識與職場技能並重的專業人才為目標，使學生畢業後即能與就業職場接軌。  2.證照面：學校設置國家級證照考場，並積極輔導學生於畢業前取得專業證照，提高學生的就業競爭力。  3.就業面：為了拓展學生畢業後的就業市場，各科積極與相關產業密切合作，並邀請業界專家參與授課傳承實務經驗，讓學生對職場環境有初步的認識，及早開啟對未來職涯的規劃。  在職  1.提供企業機構專業從業人員在職進修之機會，兼顧工作與進修。  2.本校在職專班聘有專業師資，新穎且具人性關懷的教學設備。  3.配合國家政策、社會變遷與高齡化趨勢，理論與實務相互結合，並實際應用於職場，培育產業實用專業人才。</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726</text:p>
          </table:table-cell>
          <table:table-cell table:style-name="NormalCell">
            <text:p>0</text:p>
          </table:table-cell>
          <table:table-cell table:style-name="NormalCell">
            <text:p>633</text:p>
          </table:table-cell>
          <table:table-cell table:style-name="NormalCell">
            <text:p>2</text:p>
          </table:table-cell>
          <table:table-cell table:style-name="NormalCell">
            <text:p>87.23</text:p>
          </table:table-cell>
          <table:table-cell table:style-name="NormalCell">
            <text:p>本校設有護理科、餐飲管理科、美容保健科、應用外語科及老人服務事業管理科等科別。護理科教學課室與臨床教學並重，運用臨床測驗等互動學習提高學習效能，實習場所涵蓋嘉雲地區教學醫院與縣市衛生所。餐飲管理科著重校外實習，建構理論與實務並重之三明治教學法。課程涵蓋飲料調製、中西餐點烹調、烘焙等證照課程。美容保健科以彩妝整體造型、美膚美體保健、化妝品行銷管理及醫學美容等課程為主軸，畢業後即可從事醫學美容師、彩妝造型設計師、芳香保健師等工作。應用外語科採中、外籍師資小班分組教學，充實英、日文聽說讀寫能力並提供國內外實習機會。老人服務事業管理科重視學理與實務連結，輔導學生畢業前至少考取5張專業證照。課程規劃包含失能照顧、健康促進、服務管理與實習等課程。本校以培育技術本位、人文為先、品德第一的醫護管理專業人才為教育目標，並以孕育健康產業人才、促進人本健康福祉、服務社會造福人群之醫護管理專科學校為願景。</text:p>
          </table:table-cell>
        </table:table-row>
        <table:table-row>
          <table:table-cell table:style-name="NormalCell">
            <text:p>109</text:p>
          </table:table-cell>
          <table:table-cell table:style-name="NormalCell">
            <text:p>私立</text:p>
          </table:table-cell>
          <table:table-cell table:style-name="NormalCell">
            <text:p>宗教研修學院</text:p>
          </table:table-cell>
          <table:table-cell table:style-name="NormalCell">
            <text:p>1R02</text:p>
          </table:table-cell>
          <table:table-cell table:style-name="NormalCell">
            <text:p>學校財團法人中華浸信會基督教台灣浸會神學院</text:p>
          </table:table-cell>
          <table:table-cell table:style-name="NormalCell">
            <text:p>18</text:p>
          </table:table-cell>
          <table:table-cell table:style-name="NormalCell">
            <text:p>0</text:p>
          </table:table-cell>
          <table:table-cell table:style-name="NormalCell">
            <text:p>10</text:p>
          </table:table-cell>
          <table:table-cell table:style-name="NormalCell">
            <text:p>1</text:p>
          </table:table-cell>
          <table:table-cell table:style-name="NormalCell">
            <text:p>57.89</text:p>
          </table:table-cell>
          <table:table-cell table:style-name="NormalCell">
            <text:p>1. 承接優良傳統，在教會界有好名聲。  2. 校園地處台北信義區，交通便利，校園優美，最適合學生學習靈修的幽靜環境。  3. 教職員生關係良好。  4. 教學內容適用於實際牧養，不是封閉式洞穴理論，對教會牧養與培訓有所助益。  5. 優秀師長具有專業訓練並有牧者心志和事奉的經歷。  6. 全人教育，著重品德，並有教師的身段榜樣，引導學生的順服與委身。  7. 差派學生教會實習，提供實用的教學相長機會，有益畢業後的教會牧養工作。  8. 有許多代禱與支持者，在財務上有穩固的支持體系。</text:p>
          </table:table-cell>
        </table:table-row>
        <table:table-row>
          <table:table-cell table:style-name="NormalCell">
            <text:p>109</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29</text:p>
          </table:table-cell>
          <table:table-cell table:style-name="NormalCell">
            <text:p>0</text:p>
          </table:table-cell>
          <table:table-cell table:style-name="NormalCell">
            <text:p>18</text:p>
          </table:table-cell>
          <table:table-cell table:style-name="NormalCell">
            <text:p>0</text:p>
          </table:table-cell>
          <table:table-cell table:style-name="NormalCell">
            <text:p>62.07</text:p>
          </table:table-cell>
          <table:table-cell table:style-name="NormalCell">
            <text:p>本校特色為基督教博雅教育，強調結合基督教信仰與學生學習，學生一   律住校，透過正式課程與生活教育培育學生基督徒品格，使其一生為真  理作見證與服務社會。不同於一般大學院校之通識教育，博雅教育宗旨  乃教導人「學識廣博，生活高雅」，因此，本校學生須修滿60學分的核  心課程，包含聖經類、語言類、科學類、人文類、社會科學類、及其他  類別之課程。學生學習能力指標除上述培育學生基督徒品格外，亦包括  建立學生思辨能力、溝通能力、創新創意、合作能力、富同情心、專業  能力、對家庭／教會／社會之貢獻。本校教育特色正如愛因斯坦所言：  「博雅學院的價值不在於學習各樣的知識，而是訓練心智如何學習書本  上學不到的知識」。</text:p>
          </table:table-cell>
        </table:table-row>
        <table:table-row>
          <table:table-cell table:style-name="NormalCell">
            <text:p>109</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65</text:p>
          </table:table-cell>
          <table:table-cell table:style-name="NormalCell">
            <text:p>0</text:p>
          </table:table-cell>
          <table:table-cell table:style-name="NormalCell">
            <text:p>53</text:p>
          </table:table-cell>
          <table:table-cell table:style-name="NormalCell">
            <text:p>4</text:p>
          </table:table-cell>
          <table:table-cell table:style-name="NormalCell">
            <text:p>82.61</text:p>
          </table:table-cell>
          <table:table-cell table:style-name="NormalCell">
            <text:p>碩士班及碩士在職專班:辦學特色:以人文科學思維為基礎，融入道場行門儀軌概念，培育弘法佈道、道務經營和宗教研修 之種子人才，期能闡揚一貫道之精髓，廣被天下有緣眾生。   學士班： 辦學特色:融合德門、學門、行門三個向度交織成綿密的學習網，不止是學習書本上的知識，更是德行上的裪冶，不止學會做事的方法，更學會做人的態度。學院優質的環境提供學生一個安全、無染著的最佳學習環境，在德行實踐與佛規禮節的教育下成為一位允文允武的優秀人才。 學習一貫道義理與專業知識，除了能幫助宏法佈道外，並擬開設多個學程輔導考取專業證照，幫助學生做好升學、就業或道場服務的準備。 學士班就業學程為:(一）安養照護就業學程。（二）蔬食健康就業學程。 （三）文化創意就業學程。</text:p>
          </table:table-cell>
        </table:table-row>
        <table:table-row>
          <table:table-cell table:style-name="NormalCell">
            <text:p>109</text:p>
          </table:table-cell>
          <table:table-cell table:style-name="NormalCell">
            <text:p>私立</text:p>
          </table:table-cell>
          <table:table-cell table:style-name="NormalCell">
            <text:p>宗教研修學院</text:p>
          </table:table-cell>
          <table:table-cell table:style-name="NormalCell">
            <text:p>1R05</text:p>
          </table:table-cell>
          <table:table-cell table:style-name="NormalCell">
            <text:p>台神學校財團法人台灣神學研究學院</text:p>
          </table:table-cell>
          <table:table-cell table:style-name="NormalCell">
            <text:p>46</text:p>
          </table:table-cell>
          <table:table-cell table:style-name="NormalCell">
            <text:p>1</text:p>
          </table:table-cell>
          <table:table-cell table:style-name="NormalCell">
            <text:p>36</text:p>
          </table:table-cell>
          <table:table-cell table:style-name="NormalCell">
            <text:p>0</text:p>
          </table:table-cell>
          <table:table-cell table:style-name="NormalCell">
            <text:p>80.00</text:p>
          </table:table-cell>
          <table:table-cell table:style-name="NormalCell">
            <text:p>本校為傳揚基督福音，以基督教信仰與神學培養傳教人才，服務教會與社會為目的。 ★報考資格：1.大學畢業具學士學位，或具有同等學力資格(神碩需具有道學碩士學位)。2.報考前堅信禮滿一年或成人洗禮符合年數(道碩與神碩考生滿二年、文碩考生滿一年)之基督徒。 ★招生考試項目：筆試、口試。 ★相關報名表格及考試資訊請來信詢問(Email:course-tgst@tgst.edu.tw)或至本校網站下載參考(https://www.tgst.edu.tw/p/404-1001-1747.php)。</text:p>
          </table:table-cell>
        </table:table-row>
        <table:table-row>
          <table:table-cell table:style-name="NormalCell">
            <text:p>109</text:p>
          </table:table-cell>
          <table:table-cell table:style-name="NormalCell">
            <text:p>私立</text:p>
          </table:table-cell>
          <table:table-cell table:style-name="NormalCell">
            <text:p>宗教研修學院</text:p>
          </table:table-cell>
          <table:table-cell table:style-name="NormalCell">
            <text:p>1R06</text:p>
          </table:table-cell>
          <table:table-cell table:style-name="NormalCell">
            <text:p>一貫道崇德學院</text:p>
          </table:table-cell>
          <table:table-cell table:style-name="NormalCell">
            <text:p>18</text:p>
          </table:table-cell>
          <table:table-cell table:style-name="NormalCell">
            <text:p>0</text:p>
          </table:table-cell>
          <table:table-cell table:style-name="NormalCell">
            <text:p>18</text:p>
          </table:table-cell>
          <table:table-cell table:style-name="NormalCell">
            <text:p>3</text:p>
          </table:table-cell>
          <table:table-cell table:style-name="NormalCell">
            <text:p>100.00</text:p>
          </table:table-cell>
          <table:table-cell table:style-name="NormalCell">
            <text:p>招生特色： 1.本校屬一貫道興辦之宗教研修學院，以培養一貫道神職人員為教育目標，兼具宗教實踐與學術研究之深化。 2.本校著重實踐，將道落實在生活中，將抽象的觀念具體化，提供修行者一個具體的修行步驟。吸引很多一貫道道親就讀。 3.本校除了網站招生之外，也會有計畫的在宗教內宣導，成效頗大。 4.透過網站以及臉書成立群組，都達到招生的效用。 5.本校之教育採人本教育，符合現代人的心靈需求，深深吸引有志於探究心靈思想的學者深入研究。 6.本校融合各教思想，包容各教學說，去蕪存菁，廣為各教接納，並給予肯定。 7.一貫道道內教育體系健全，有一個教育進程，對於道內高級知識分子來說，讀研究所是必經之路，因此學生來源不虞匱乏。 8.本校課程內容豐富，兼容並蓄，對於有志於研究經典聖訓、個人修持、道務組織運作的人，都非常踴躍報考。</text:p>
          </table:table-cell>
        </table:table-row>
        <table:table-row>
          <table:table-cell table:style-name="NormalCell">
            <text:p>109</text:p>
          </table:table-cell>
          <table:table-cell table:style-name="NormalCell">
            <text:p>私立</text:p>
          </table:table-cell>
          <table:table-cell table:style-name="NormalCell">
            <text:p>宗教研修學院</text:p>
          </table:table-cell>
          <table:table-cell table:style-name="NormalCell">
            <text:p>1R07</text:p>
          </table:table-cell>
          <table:table-cell table:style-name="NormalCell">
            <text:p>台灣基督長老教會南神神學院</text:p>
          </table:table-cell>
          <table:table-cell table:style-name="NormalCell">
            <text:p>30</text:p>
          </table:table-cell>
          <table:table-cell table:style-name="NormalCell">
            <text:p>1</text:p>
          </table:table-cell>
          <table:table-cell table:style-name="NormalCell">
            <text:p>26</text:p>
          </table:table-cell>
          <table:table-cell table:style-name="NormalCell">
            <text:p>0</text:p>
          </table:table-cell>
          <table:table-cell table:style-name="NormalCell">
            <text:p>89.66</text:p>
          </table:table-cell>
          <table:table-cell table:style-name="NormalCell">
            <text:p>神學所旨在裝備重點一方面為聖經與神學，另一方面則重視對台灣多元宗教文化的了解，有助於學生未來在工作與生活中以自然且有深度的角度與人分享信仰。對未來欲從事牧職者，能了解宣教職場與建構神學思考，進而思考個人是否從事牧職的使命，也是在教會服務的學生的職場裝備教育。 基研所設計旨在培育教會多元服事人才。課程除必備基督教基本知識外，輔以教會之聖樂與禮儀與社區服務等專業知識來培育教會多元服事人才。課程除研究方法及論文寫作與畢業論文必修外，主要分為基督教思想共同必修及分組選修教會音樂或教會社會工作等課程。基督教思想旨在研究新、舊約聖經、基督教內部文學作品及外觀教堂建築構思；而分組選修中教會音樂著重教會禮拜、聖樂之發展及聖樂演奏或演唱，而教會與社會工作則著重基督教之實踐面向，如教會社會工作哲學、社區服務之方案設計及教會如何配合社會福利政策來關顧高齡或社會弱勢團體，以實踐其「愛人如己」之信仰。</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3002</text:p>
          </table:table-cell>
          <table:table-cell table:style-name="NormalCell">
            <text:p>臺北市立大學</text:p>
          </table:table-cell>
          <table:table-cell table:style-name="NormalCell">
            <text:p>2043</text:p>
          </table:table-cell>
          <table:table-cell table:style-name="NormalCell">
            <text:p>0</text:p>
          </table:table-cell>
          <table:table-cell table:style-name="NormalCell">
            <text:p>1988</text:p>
          </table:table-cell>
          <table:table-cell table:style-name="NormalCell">
            <text:p>52</text:p>
          </table:table-cell>
          <table:table-cell table:style-name="NormalCell">
            <text:p>97.37</text:p>
          </table:table-cell>
          <table:table-cell table:style-name="NormalCell">
            <text:p>本校於2013年8月1日正式成立，由臺北市立教育大學及臺北市立體育學院合併而成之綜合性大學。原臺北市立教育大學源自於1895年建立的「芝山巖學堂」。是臺灣地區歷史最悠久的大學，為我國培育無數優質之學校行政領導及教學人才，目前通過教師檢定及考取正式教師人數仍為師資培育大學之領先者。原臺北市立體育學院源自於1968年「臺北市立體育專科學校」，是貫徹政府發展全民體育政策，培養菁英運動員、舞蹈藝術人才、各級學校體育教師、運動教練、運動科學研究人員、運動領導人才及優秀社會體育工作人員之重點學校。臺北市立大學融合兩校原有優良傳統，在原有師資培育的優良傳統下，營造成一所「師資培育典範大學」；植基於培育績優運動競技選手之優勢，打造成一所「奪金選手重鎮大學」；更基於學校在人文藝術、科學教育、運動休閒的專業，以及臺北市政府未來對市政管理與發展人才之需求，建設為一所「都會特色創新大學」。</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4064</text:p>
          </table:table-cell>
          <table:table-cell table:style-name="NormalCell">
            <text:p>10</text:p>
          </table:table-cell>
          <table:table-cell table:style-name="NormalCell">
            <text:p>3902</text:p>
          </table:table-cell>
          <table:table-cell table:style-name="NormalCell">
            <text:p>327</text:p>
          </table:table-cell>
          <table:table-cell table:style-name="NormalCell">
            <text:p>96.53</text:p>
          </table:table-cell>
          <table:table-cell table:style-name="NormalCell">
            <text:p>本校是臺灣最具人文與社會科學特色之綜合大學，致力於國際化及多元文化環境下，以培育具備跨領域多元知能、兼具本土扎根與國際視野的人才為重要使命。2021年遠見雜誌最佳大學及111人力銀行調查企業最愛大學，本校皆名列前茅。2021年亞洲大學QS排名，國際來校交換生排名全國第一並連續5年居亞洲區前百大。本校推動低門檻修習雙輔修措施，另有學分學程、選修外系課程與ETP全英語課程供學生自主選修；與陽明大學、臺北藝術大學，簽訂學術合作，提供校際選課；2021年加入台聯大系統，與陽明交通大學、清華大學及中央大學整合資源，提供學生跨校選課及圖書資源。本校與全球 500 餘所知名大學簽署超過 800 多項合作協議，遍及五大洲，每年吸引 80 國超過 2300 名國際生來校就讀，並鼓勵師生出國交換進修及打造多語學習環境，本校全球傑出校友超過 10 萬人，於政府部門、企業界或藝術媒體界皆位居牛耳並具重要社會影響。</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4577</text:p>
          </table:table-cell>
          <table:table-cell table:style-name="NormalCell">
            <text:p>28</text:p>
          </table:table-cell>
          <table:table-cell table:style-name="NormalCell">
            <text:p>4717</text:p>
          </table:table-cell>
          <table:table-cell table:style-name="NormalCell">
            <text:p>564</text:p>
          </table:table-cell>
          <table:table-cell table:style-name="NormalCell">
            <text:p>100.00</text:p>
          </table:table-cell>
          <table:table-cell table:style-name="NormalCell">
            <text:p>一、本校設有各類獎學金，特色獎學金如：還願獎學金、逐夢獎學金，兩者申請皆金額不限，申請不需成績優異、不限申請次數。二、本校致力開發多種跨領域學習課程，設30多個跨院系學分學程，提供更為多元化及客制化學習機會。三、本校在多項學術指標如：國內大學學術聲譽排名、理工學院聲譽排名、最佳研究所排名、國內企業最愛的大學生等評比上均名列前茅，為國內頂尖學府。2018年英國QS世界大學排名，本校躍升至161名，其排名各項指標表現為全國數一數二之成績。四、本校提供新生各管道入學之低收、中低收及特殊境遇家庭子女「旭日獎學金」，入學後得依相關要點提出申請，經審議通過後核發，獎學金每年申請一次，最多四年。五、本校致力推動全球化，目前本校簽有學術合作合約之大學／學術機構共計有220多所。在雙聯學位部分，本校有與瑞典林雪平大學、香港科技大學、大陸北京清華大學及英國利物浦大學等世界多所知名大學合作且陸續增加中。</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8536</text:p>
          </table:table-cell>
          <table:table-cell table:style-name="NormalCell">
            <text:p>12</text:p>
          </table:table-cell>
          <table:table-cell table:style-name="NormalCell">
            <text:p>8545</text:p>
          </table:table-cell>
          <table:table-cell table:style-name="NormalCell">
            <text:p>1016</text:p>
          </table:table-cell>
          <table:table-cell table:style-name="NormalCell">
            <text:p>100.00</text:p>
          </table:table-cell>
          <table:table-cell table:style-name="NormalCell">
            <text:p>本校目前已有12個學院 (含進修推廣學院)、3個專業學院 (牙醫、獸醫、藥學)，以及1個重點科技研究學院，共56學系、114個研究所，以及34個碩、博士學位學程，另設約50個各學術領域之國際級、國家級與校級研究中心，是臺灣規模最大的綜合性大學。學生總人數現今已達32,000多人，其中學士班近16,000餘人，研究生15,000餘人，比例接近一比一，為一研究型大學。 各學院提供完整的知識地圖、豐富的圖書資源、先進的科技設備、暢通的學術鏈結，結合優美的校園環境、藝文的校園氣氛，共同形成具有吸引力的教學研究環境。 本校透過完整的學科領域與豐富多元的學術資源與設施，更鼓勵學生跨領域學習以開拓視野並具備終身學習的知能在校際拓展姊妹校網絡及雙聯學位合作，並加強建構雙語教學環境。本校除了展現卓越的學術研究成果，也持續讓教學研究單位評鑑、教師評鑑、課程評鑑等制度與時俱進，務使學生能在最佳的環境學習成長。</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4131</text:p>
          </table:table-cell>
          <table:table-cell table:style-name="NormalCell">
            <text:p>53</text:p>
          </table:table-cell>
          <table:table-cell table:style-name="NormalCell">
            <text:p>3921</text:p>
          </table:table-cell>
          <table:table-cell table:style-name="NormalCell">
            <text:p>425</text:p>
          </table:table-cell>
          <table:table-cell table:style-name="NormalCell">
            <text:p>96.51</text:p>
          </table:table-cell>
          <table:table-cell table:style-name="NormalCell">
            <text:p>本校傳承優良歷史，在豐沛人文素養基礎上積極創新，致力發展多元化與國際化。2021年QS世界大學排名全球第331名，名列國內第7名，亞洲第61名。全校共有10個學科入榜，3個學科進入全球百名，教育學科第28名更為全國所有學科中的最佳名次。本校國際化程度，經2021年QS及THE世界大學排名評選為全國各大學之首。現有385所姊妹校（其中37所為QS世界前百大），學術合作備忘錄共計477件，遍及全球。與臺大及臺科大結盟「國立臺灣大學系統」，分享三校師資與設備。圖書館藏書及資源國內指標地位，教育類藏書全國第一，開放式課程數全國第一。現有9個學院、63個系所，各有特色，錄取率、註冊率表現亮眼。率先推動基礎學科免修認證、降低各系必選修學分、推動跨校雙主修、輔系及學分學程，開放大學部上修研究所課程、學碩五年連修，利接軌未來研究或職涯發展，畢業生遍及各行各業發光發熱。</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6367</text:p>
          </table:table-cell>
          <table:table-cell table:style-name="NormalCell">
            <text:p>13</text:p>
          </table:table-cell>
          <table:table-cell table:style-name="NormalCell">
            <text:p>6408</text:p>
          </table:table-cell>
          <table:table-cell table:style-name="NormalCell">
            <text:p>599</text:p>
          </table:table-cell>
          <table:table-cell table:style-name="NormalCell">
            <text:p>100.00</text:p>
          </table:table-cell>
          <table:table-cell table:style-name="NormalCell">
            <text:p>本校秉持「窮理致知」校訓，豐厚累積產業及國家經濟發展所需的專業人才，因此素有「企業最愛大學」封號。除了人社丶理工丶生醫等深廣專業學術課程外，成大亦開創多元彈性的學習制度及模式，導入議題導向及終身學習，培養未來所需的跨域實踐能力及素養，全方位支持學生學習，並積極回應從在地到國際的全方位人才需求。逾3成系所提供英文授課課程滿足學生畢業需求，提供38國264項交換學生及41項跨國雙學位合作計畫超過1000個交換學生名額，致力營造跨越界限的在地國際化世界校園，使學生透過參與海外交換學生、移地教學、短期研究實習、國際學生接待義工、國際工作營、論壇及志工等校內外國際化課程與措施，除追求專業知識能力，同時建立在地文化的自我認同並延伸至全球意識課題，涉獵多元文化，涵養自身競爭力，與國際接軌。</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4439</text:p>
          </table:table-cell>
          <table:table-cell table:style-name="NormalCell">
            <text:p>0</text:p>
          </table:table-cell>
          <table:table-cell table:style-name="NormalCell">
            <text:p>4380</text:p>
          </table:table-cell>
          <table:table-cell table:style-name="NormalCell">
            <text:p>238</text:p>
          </table:table-cell>
          <table:table-cell table:style-name="NormalCell">
            <text:p>98.74</text:p>
          </table:table-cell>
          <table:table-cell table:style-name="NormalCell">
            <text:p>國立中興大學創校已近百年，培育出無數傑出人才，為國內少數歷史悠久、根基深厚且師資優秀的綜合型大學。本校現有文學院、農業暨自然資源學院、理學院、工學院、生命科學院、獸醫學院、管理學院、法政學院和電資學院9個學院，以及提供給社會人士進修的創新產業暨國際學院。另設有生物科技發展中心、奈米科技中心、環境保育暨防災科技研究中心、先端產業暨精密製程中心、人文與社會科學研究中心、產學智財營運中心等中心。除校本部外，另有總面積達8千餘公頃之惠蓀、新化、東勢、文山等4大實驗林場、獸醫醫院、農業及動物試驗場等教學研究設施。中興大學以「培育兼具人文與科學素養、溝通與創新能力、國際視野與社會關懷之菁英人才」為教育目標，在農業科學、植物與動物科學、工程、材料科學、電腦科學、化學、生物與生化、臨床醫學、環境/生態學、藥理學與毒理學、一般社會科學11大領域，名列基本科學指標（ESI）全球前1%，且為中台灣唯一頂尖大學。</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5501</text:p>
          </table:table-cell>
          <table:table-cell table:style-name="NormalCell">
            <text:p>13</text:p>
          </table:table-cell>
          <table:table-cell table:style-name="NormalCell">
            <text:p>5539</text:p>
          </table:table-cell>
          <table:table-cell table:style-name="NormalCell">
            <text:p>323</text:p>
          </table:table-cell>
          <table:table-cell table:style-name="NormalCell">
            <text:p>100.00</text:p>
          </table:table-cell>
          <table:table-cell table:style-name="NormalCell">
            <text:p>國立陽明交通大學為國立陽明大學與國立交通大學於2021年2月1日合併成立。  陽明校區作為醫學教育改革的先驅者，紮實培育新世代醫牙藥護、生命科學、生醫工程、醫學人文等專業與尖端研究領域之優秀人才，在高齡長照、腫瘤、腦科學、醫學工程等已有深厚基礎，在全球醫療領域有領先地位，和臺北榮民總醫院有長期合作，位於宜蘭的附設醫院也積極挑戰成為全方位的醫學中心。  交大校區在電子、資通訊與管理、科學與工程等領域為台灣領導者，為台灣半導體及科技產業培養優秀人才，並在二十年前即確立發展生醫領域之目標，包含生醫資訊、生醫材料、生醫電子、生醫科學等，期能橫跨電資通訊與生醫，為我國開拓生醫科技產業之先驅；2018 年更由千名校友捐款興建落成「前瞻跨領域生醫工程大樓賢齊館」，宣誓將交大打造成台灣生醫工程的前瞻研發基地，再創生醫電資工程 BioICT 里程碑。</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3721</text:p>
          </table:table-cell>
          <table:table-cell table:style-name="NormalCell">
            <text:p>9</text:p>
          </table:table-cell>
          <table:table-cell table:style-name="NormalCell">
            <text:p>3790</text:p>
          </table:table-cell>
          <table:table-cell table:style-name="NormalCell">
            <text:p>157</text:p>
          </table:table-cell>
          <table:table-cell table:style-name="NormalCell">
            <text:p>100.00</text:p>
          </table:table-cell>
          <table:table-cell table:style-name="NormalCell">
            <text:p>中央大學設有文、理、工、管理、資訊電機、地球科學、客家、生醫理工，共8所學院，大學部27個系組、5個院學士班；研究所50個碩士班、4個碩士學位學程、22個碩士在職專班，以及44個博士班、6個博士學位學程，是一所科學、人文薈萃的綜合大學。目前學生人數約1萬2000人，大學生與研究生比例約1：1。  在教學特色方面，啟動第二專長制及建立跨領域學分學程，強化學生競爭力，塑造中大π型人，並設有雙聯學位、交換學生計畫、語言文化課程、暑期實習等以培養學生國際移動力，以及與清大、陽明交通大學、政治大學共組台灣聯合大學系統，整合教育、研究、行政及圖書等豐富多元的教學資源。  在學習及生活資源方面，保障大一新生100%住宿、設有課後輔導機制、不定期舉辦展演活動、每學期提供約有150項校內外獎助學金申請，以及多項清寒補助等助學措施。</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2987</text:p>
          </table:table-cell>
          <table:table-cell table:style-name="NormalCell">
            <text:p>6</text:p>
          </table:table-cell>
          <table:table-cell table:style-name="NormalCell">
            <text:p>2879</text:p>
          </table:table-cell>
          <table:table-cell table:style-name="NormalCell">
            <text:p>214</text:p>
          </table:table-cell>
          <table:table-cell table:style-name="NormalCell">
            <text:p>96.81</text:p>
          </table:table-cell>
          <table:table-cell table:style-name="NormalCell">
            <text:p>本校獲選「重點培育雙語大學」，鄭英耀校長致力打造雙語校園環境，整合全校各單位資源以建置學生學習及教師教學的EMI教學支援系統。西灣學院亦新設「全英語卓越教學中心」，協助學生規劃學習跨學科議題和探究方法，全面提升英語閱讀、寫作、科學、分析、批判性思維及溝通技能，增進國際觀與職前實務經驗。鼓勵學生「創造未來、敢於追夢」，不僅要具創新思維的夢想家，更要成為落地行腳的實踐者。  本校以「讓生命在中山轉彎」為宗旨，堅守人本關懷的教育價值，以追求學術卓越、促進社會流動為發展方向，訂定「培育具前瞻思維領導菁英，促進社會流動」、「創造卓越學術價值，提升國際學術競合力」及「引領區域升級發展動能，創建社會與經濟福祉」三大目標。未來，我們將秉持這份信念與對社會的責任，使中山大學成為莘莘學子嚮往，優秀人才聚集的學府，在不斷挑戰、蛻變、躍升之際，擔當起南台灣學術、文化、人才培育及產業發展的發動機。</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2628</text:p>
          </table:table-cell>
          <table:table-cell table:style-name="NormalCell">
            <text:p>1</text:p>
          </table:table-cell>
          <table:table-cell table:style-name="NormalCell">
            <text:p>2365</text:p>
          </table:table-cell>
          <table:table-cell table:style-name="NormalCell">
            <text:p>187</text:p>
          </table:table-cell>
          <table:table-cell table:style-name="NormalCell">
            <text:p>90.69</text:p>
          </table:table-cell>
          <table:table-cell table:style-name="NormalCell">
            <text:p>海洋大學位於大臺北地區之基隆市，濱臨海洋，山海校園，有獨特的龍崗生態園區與雨水公園等，學術氛圍、生活機能與學習環境極優。本校設有7個學院、22個學系、11個獨立研究所、27個碩士班、19個博士班、13個碩士在職專班、4個進修學士班與師培中心，另設有學士後多元專長培力方案（第二專長商船、輪機學位學程）。海洋的領域浩瀚，本校不論是海洋海事水產、海洋工程（如離岸風電）、航運管理、輪機造船、海洋觀光休閒與文創、海洋探勘與考古、海洋生物、環境保育以及海洋法律等等，從科技到人文領域，本校都有足夠資源，讓同學成為各個海洋專業領域的翹楚。本校辦學績優，不僅獲Cheers雜誌評選為「TOP20」辦學績優學校及「TOP30」企業最愛大學畢業生，也連續榮獲教育部「高等教育深耕計畫」經費補助，為全球最具完整海洋特色且大學排名最前面之「國際化的頂尖海洋高等學府」。</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3403</text:p>
          </table:table-cell>
          <table:table-cell table:style-name="NormalCell">
            <text:p>2</text:p>
          </table:table-cell>
          <table:table-cell table:style-name="NormalCell">
            <text:p>3234</text:p>
          </table:table-cell>
          <table:table-cell table:style-name="NormalCell">
            <text:p>45</text:p>
          </table:table-cell>
          <table:table-cell table:style-name="NormalCell">
            <text:p>95.15</text:p>
          </table:table-cell>
          <table:table-cell table:style-name="NormalCell">
            <text:p>建立培育頂尖人才、豐富人類知識、造福全世界的一流大學，是本校的願景。創校以來，本校秉持積極創新、修德澤人的校訓，推崇學術自由，兼重理工科技與人文社會，貫徹理論與實務，落實產官學研合作並且鼓勵師生實現抱負、追求理想。  本校擁有文、社、法、理、工、管理、教育等7個學院，以及前瞻製造、高齡研究、國家政策研究、奈米生物檢測等四個特色研究中心，因應全球化、數位化時代，致力於研究人工智慧、智慧機械、數位經濟、高齡社會、犯罪防制、新農業等世界性議題，並透過跨學科/院系所/校/國的跨域整合理念，以及「做中學」的學用合一訓練，搭配連貫制度、教學、學生學習、環境的配套措施，培養學生的專業能力與統整能力。鼓勵師生追求能夠解決問題的創新能力，設立創新創業基地與智慧機器人自造中心，激勵學生在學期間即著手創業，期能培育與新世代接軌並卓有貢獻的新世代人才。歡迎勇於創新、無畏挑戰、立志造福人類的青年才俊加入中正大學。</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1971</text:p>
          </table:table-cell>
          <table:table-cell table:style-name="NormalCell">
            <text:p>0</text:p>
          </table:table-cell>
          <table:table-cell table:style-name="NormalCell">
            <text:p>1880</text:p>
          </table:table-cell>
          <table:table-cell table:style-name="NormalCell">
            <text:p>44</text:p>
          </table:table-cell>
          <table:table-cell table:style-name="NormalCell">
            <text:p>95.48</text:p>
          </table:table-cell>
          <table:table-cell table:style-name="NormalCell">
            <text:p>一、定期製作校務成果簡報展現師生優質表現，設置媒體專區提升校務治理成效之能見度，爭取利害關係人之認同，提升學校聲譽，獲得社會大眾瞭解與肯定。二、重視與各招生管道的連結，學士班強化與高中端交流，積極到各高中宣傳，亦主動針對高中生書審資料及面試準備提供諮詢建議，以提高對本校的認同與辦學信心。碩、博士班招生除了至各公私立大學、補習班、產學界、社區積極宣傳，更積極辦理招生說明會、經營網路社群平台與粉絲團；定期舉辦校友聯誼，透過校友團隊力量為本校爭取更多潛在生源。三、為落實扶助弱勢的高教公共性精神，除開設原住民專班，並積極於招生場域宣導弱勢助學措施、透過入學管道優先錄取弱勢學生、報名費優待等，具體強化弱勢助學措施。四、針對國際生，積極參加越南、港、澳等地教育展，南向進行馬來亞西、印尼、印度、泰國之招生拓點計畫，並以獎學金、學雜費減免或住宿費減免、企業實習、全英授課及博士班招生等，吸引外國學生就讀。</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2399</text:p>
          </table:table-cell>
          <table:table-cell table:style-name="NormalCell">
            <text:p>1</text:p>
          </table:table-cell>
          <table:table-cell table:style-name="NormalCell">
            <text:p>2309</text:p>
          </table:table-cell>
          <table:table-cell table:style-name="NormalCell">
            <text:p>86</text:p>
          </table:table-cell>
          <table:table-cell table:style-name="NormalCell">
            <text:p>96.42</text:p>
          </table:table-cell>
          <table:table-cell table:style-name="NormalCell">
            <text:p>本校除了建立師範菁英教育體系及培育優秀中學師資之外，更均衡發展七個學院，創造多元豐富之學術領域，且在人文社會與科技產業各層面積極發揮影響力。本校以優質的師資、設備與適性的學術氛圍，致力啟發學生潛能並培育多元專業能力，使其成為國家中堅人才。為了打造優質的大學校園，近年來積極進行校園之軟硬體建設，讓學生能在優質校園環境的薰陶之下，徜徉於自由學術園地，建立專業與自信，為未來的圓滿人生奠立良好基礎。本校除了注重培育學生兼具品德與跨領域的專業素養之外，更積極形塑人文與科技並重的校園文化，在追求知識與體能均衡發展的同時，兼顧傳統與創新，以及生命的關懷與圓滿。未來亦將持續秉持「務實、行動、效能」之精神，致力於校園建設，以培養學生的專業能力與品德為最高之教育願景！</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2633</text:p>
          </table:table-cell>
          <table:table-cell table:style-name="NormalCell">
            <text:p>0</text:p>
          </table:table-cell>
          <table:table-cell table:style-name="NormalCell">
            <text:p>2556</text:p>
          </table:table-cell>
          <table:table-cell table:style-name="NormalCell">
            <text:p>151</text:p>
          </table:table-cell>
          <table:table-cell table:style-name="NormalCell">
            <text:p>97.23</text:p>
          </table:table-cell>
          <table:table-cell table:style-name="NormalCell">
            <text:p>本校前身為臺灣省立地方行政專科學校，創立於1949年，為戰後最早設立的大學。後經歷省立法商學院、中興大學法商學院等階段，於2000年改制為國立臺北大學。目前有法律、商學、公共事務、社會科學、人文、電機資訊與永續創新國際7學院；法律、企管、會計、統計、金融與合作經營、休閒運動管理、公共行政暨政策、財政、不動產與城鄉環境、經濟、社會學、社會工作、中文、應用外語、歷史、電機工程、資訊工程、通訊工程等18學系。另有師資培育中心、通識中心、以及全球變遷與永續科學研究中心、財政暨金融研究中心、海山學研究中心、亞洲暨泛太平洋地區研究中心、大數據與智慧城市研究中心等學術單位。本校為臺北聯合大學系統成員之一，師資陣容堅強，教學認真卓越，積極推動學生修讀輔系、雙主修跨領域學習，培養國家高級文官與企業高階領導管理人才，被評選為對臺灣社會最有貢獻的大學。</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3446</text:p>
          </table:table-cell>
          <table:table-cell table:style-name="NormalCell">
            <text:p>9</text:p>
          </table:table-cell>
          <table:table-cell table:style-name="NormalCell">
            <text:p>3217</text:p>
          </table:table-cell>
          <table:table-cell table:style-name="NormalCell">
            <text:p>91</text:p>
          </table:table-cell>
          <table:table-cell table:style-name="NormalCell">
            <text:p>93.76</text:p>
          </table:table-cell>
          <table:table-cell table:style-name="NormalCell">
            <text:p>本校為綜合型大學，設有師範、人文、管理、農業、理工、生命科學及獸醫等7個學院，40個學系組，學術專長領域多元且涵 蓋教育、人文、科技、農業、動物醫學、生活管理等廣大面向。各學院分別座落於民雄、蘭潭及新民校區，各校區皆提供學生宿舍，並保障大一新生優先居住，且嘉義生活美食甲臺灣，衣食住行均方便，生活機能完善，同學可在優質的環境中學習成長。在教學方面，建構以學生學習成效為導向的教學品保制度，由「教師本位」走向「學生本位」，融合全人教育理念，推動教學品質保證制度，於師資安排、課程設計、學生學習、資源挹注  各層面強化精進，以提供學生良好的教學品質，學生可習得特定專長領域並可跨領域輔修。本校校地廣闊，基礎硬體建設完善，建構師生優質學習、教學、研究及活動所需空間，充實資訊科技、圖書儀器、運動、住宿環境、藝文空間的軟硬體設備，大幅擴充整體教育資源，提供師生優質的研究與學習環境</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1580</text:p>
          </table:table-cell>
          <table:table-cell table:style-name="NormalCell">
            <text:p>1</text:p>
          </table:table-cell>
          <table:table-cell table:style-name="NormalCell">
            <text:p>1517</text:p>
          </table:table-cell>
          <table:table-cell table:style-name="NormalCell">
            <text:p>76</text:p>
          </table:table-cell>
          <table:table-cell table:style-name="NormalCell">
            <text:p>96.25</text:p>
          </table:table-cell>
          <table:table-cell table:style-name="NormalCell">
            <text:p>一、願景：提供全人教育之環境並配合產業發展，培育菁英人才之特色優質大學，並持續朝具國際聲望之特色型大學邁進。二、優質學習環境：執行教育部高教深耕計畫鏈結「聯合國17項永續發展目標（SDGs）」，2019獲英國泰晤士高等教育發布「世界大學影響力排名（University Impact Ranking）」，多項永續發展目標的影響力排名中，搶進全球百大之內。提供跨領域學程或5年取得學士+碩士方案；2012遠見雜誌最具研究潛力大學全國第8；提供宿舍住宿、多元獎學金，並可申請校內工讀；環境優美，獲教育部頒「綠色大學」為國家重要濕地之一。三、國際化教育環境：與全球約150餘所大學建立姊妹校關係，提供申請海外短期研修獎學金。鼓勵學生至日、韓、越、歐美、大陸等企業進行海外實習，強化未來就業競爭力。四、產業聚落：交通便利鄰近高鐵站、捷運站、機場、加工出口區與科學園區、軟體園區等產業聚集，並積極進行產學合作。</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2613</text:p>
          </table:table-cell>
          <table:table-cell table:style-name="NormalCell">
            <text:p>86</text:p>
          </table:table-cell>
          <table:table-cell table:style-name="NormalCell">
            <text:p>2357</text:p>
          </table:table-cell>
          <table:table-cell table:style-name="NormalCell">
            <text:p>249</text:p>
          </table:table-cell>
          <table:table-cell table:style-name="NormalCell">
            <text:p>93.88</text:p>
          </table:table-cell>
          <table:table-cell table:style-name="NormalCell">
            <text:p>本校目前有人文社會科學學院、理工學院、管理學院、原住民民族學院、花師教育學院、藝術學院、環境學院及海洋科學學院等八大學院，涵蓋領域廣泛，並且擁有學士班、碩士班、碩士在職專班及博士班完整學制，提供學生學習深度、廣度的機會及空間。在資訊科技瞬息萬變、國際情勢牽一髮動全局的新世紀，物流趨向、經濟管理已朝全球運籌方向發展，自然資源的維護與管理亦是刻不容緩，東華不但以永續經營的理念、資源整合的方式培養具有國際視野的人才，也結合地方特色、研究在地產業，舉凡石材、生物科技、電腦軟體、港區產業、觀光休閒以及東部人力資源等。兼具地域特性與時代趨勢的研究方向，正是東華躋身國際學術主流的籌碼。</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1568</text:p>
          </table:table-cell>
          <table:table-cell table:style-name="NormalCell">
            <text:p>1</text:p>
          </table:table-cell>
          <table:table-cell table:style-name="NormalCell">
            <text:p>1475</text:p>
          </table:table-cell>
          <table:table-cell table:style-name="NormalCell">
            <text:p>155</text:p>
          </table:table-cell>
          <table:table-cell table:style-name="NormalCell">
            <text:p>94.66</text:p>
          </table:table-cell>
          <table:table-cell table:style-name="NormalCell">
            <text:p>國立暨南國際大學位於臺灣地理中心南投縣埔里鎮，四周層巒疊翠視野開闊，校地面積150公頃，國道六號通車往返學校便捷。目前設有人文、教育、管理、科技四學院，計有24個學士班（組）、27個碩士班（組）、8個碩士在職專班、15個博士班（組）。本校設校時訂定強化人才培育、增進僑教功能平衡區域發展、推廣國際學術交流為發展目標。設校之初，優先設置東南亞研究中心，積極推展僑教任務與國際學術交流，打造國際化大學特色;嗣後，積極省思大學在地社會責任，期望藉由扮演地方公共智庫與人才培育孵化器兩種角色，輔以社會參與式教學途徑與行動研究設計，連結在地城鎮的公共社群，協力發展共學共工的水沙連大學城。 目前發展重點特色：1.配合在地發展需求，設置相關專業系所。2.以培養社會實踐人才為目標，規劃跨領域特色學程。3.設置特色研究中心，開展各項社會實踐行動研究方案。4.滾動式制度修正，建構大學社會責任的支持系統。</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2645</text:p>
          </table:table-cell>
          <table:table-cell table:style-name="NormalCell">
            <text:p>7</text:p>
          </table:table-cell>
          <table:table-cell table:style-name="NormalCell">
            <text:p>2721</text:p>
          </table:table-cell>
          <table:table-cell table:style-name="NormalCell">
            <text:p>323</text:p>
          </table:table-cell>
          <table:table-cell table:style-name="NormalCell">
            <text:p>100.00</text:p>
          </table:table-cell>
          <table:table-cell table:style-name="NormalCell">
            <text:p>本校四技對外招生之系組包含機械工程系、材料科學與工程系、營建工程系、化學工程系、電子工程系、電機工程系、資訊工程系、工業管理系、企業管理系、資訊管理系、設計系工業設計組、設計系商業設計組、建築系、應用外語系及全球發展工程學士學位學程等。本校師生近年來在國際上各項排名，均有傑出表現，舉凡英國QS高等教育機構世界最佳大學、英國泰晤士報全球最佳大學、德國iF及紅點設計獎、英國TIMES世界大學領域排名(社會科學領域)、英國QS全球學科前兩百大最佳排行等。另外，各系所畢業校友畢業出路包含出國繼續深造、國內深造以及投身於產業界。由於實作經驗豐富，理論基礎完備，工作態度認真，畢業校友擔任政府要職、大學教授及企業主管者眾多，深受肯定。</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2755</text:p>
          </table:table-cell>
          <table:table-cell table:style-name="NormalCell">
            <text:p>3</text:p>
          </table:table-cell>
          <table:table-cell table:style-name="NormalCell">
            <text:p>2536</text:p>
          </table:table-cell>
          <table:table-cell table:style-name="NormalCell">
            <text:p>92</text:p>
          </table:table-cell>
          <table:table-cell table:style-name="NormalCell">
            <text:p>92.41</text:p>
          </table:table-cell>
          <table:table-cell table:style-name="NormalCell">
            <text:p>本校打造YunTech品牌，以成為「創新教學與產業對接為特色的國際知名大學」為願景，持續實踐永續與大學社會責任，並以(1)師生的發展對接經濟、環境、社會需求 (2)為地方與全球福祉做出卓著貢獻 (3)塑造創新、智慧、友善、永續的校園(4)名列亞洲百大、世界千大為目標；並以實踐「5化」為策略：(1)特色化：創造對接場域系所教學與研發特色 (2)學術化：瞄準產學應用的基礎研究 (3)產學化：加值產業與教學創新的產學合作 (4)國際化：吸引優秀國際師生加入教學與研發團隊 (5)智慧化：以人工智慧為內涵與形式的教學與研發。本校現有四技（含進修）、二技、碩士（含在職）、博士班學制，提供多元入學管道，並提供多項助學方案，設置獎助學金、入學優異獎學金、校外競賽傑出表現及證照獎勵金等照顧學生方案。本校積極爭取產業界及政府資源挹注，發揮強大的產學研發實力與學術研究能力，讓師生成就被世界看見與發光！</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2652</text:p>
          </table:table-cell>
          <table:table-cell table:style-name="NormalCell">
            <text:p>5</text:p>
          </table:table-cell>
          <table:table-cell table:style-name="NormalCell">
            <text:p>2387</text:p>
          </table:table-cell>
          <table:table-cell table:style-name="NormalCell">
            <text:p>116</text:p>
          </table:table-cell>
          <table:table-cell table:style-name="NormalCell">
            <text:p>90.59</text:p>
          </table:table-cell>
          <table:table-cell table:style-name="NormalCell">
            <text:p>1、全人化－透過課程的教學以及無形的陶冶與溫馨的關懷，健全人格發展，使學生不僅是具有工作能力的專業化，也是兼具社會責任的社會人與富有人文關懷的文化人。  2、專業化－掌握人力市場資訊，培養學生具有紮實的工作能力、學習能力與創造能力，以符職場需求，或從事科技研發與經營管理，以促進國家產業升級。  3、國際化－因應國際化趨勢，培育學生立足地球村應有的素質，強化國際語文能力，增進對國際社會的認識，瞭解國際政經的發展，提升學生國際競爭力。</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3324</text:p>
          </table:table-cell>
          <table:table-cell table:style-name="NormalCell">
            <text:p>2</text:p>
          </table:table-cell>
          <table:table-cell table:style-name="NormalCell">
            <text:p>3391</text:p>
          </table:table-cell>
          <table:table-cell table:style-name="NormalCell">
            <text:p>192</text:p>
          </table:table-cell>
          <table:table-cell table:style-name="NormalCell">
            <text:p>100.00</text:p>
          </table:table-cell>
          <table:table-cell table:style-name="NormalCell">
            <text:p>本校以工業技術人才培育為學校定位與發展方向，改制為科技大學後，更致力於高階科技研發、設計與管理人才之養成，形塑「企業家搖籃」與「具技職特色之實務研究型大學」之目標。107學年度日間部研究所計有26個碩士班、17個博士班；進修部有二技、四技學優專班、四技產學訓專班、碩士在職專班、管理學院EMBA班。本校研究所以「接軌深耕」、「將才打造」為人才培育特色，著重強化實務研發，平行發展學術與產業核心技術，引進「校外實務研究」、「創新創業計畫」及「明珠計畫」及校友資源等，提供本校學生全方位支持與輔導。本校榮獲2021年QS世界大學排名第488名、2020年QS亞洲大學排名第95名、2020年Cheers雜誌企業最愛技職調查全臺第2名、1111人力銀行2020年「企業最愛大學生調查」全臺公立科技校院第1名等國內外各項殊榮。</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752</text:p>
          </table:table-cell>
          <table:table-cell table:style-name="NormalCell">
            <text:p>1</text:p>
          </table:table-cell>
          <table:table-cell table:style-name="NormalCell">
            <text:p>731</text:p>
          </table:table-cell>
          <table:table-cell table:style-name="NormalCell">
            <text:p>62</text:p>
          </table:table-cell>
          <table:table-cell table:style-name="NormalCell">
            <text:p>97.54</text:p>
          </table:table-cell>
          <table:table-cell table:style-name="NormalCell">
            <text:p>本校成立於1982年，當時名為「國立藝術學院」，2001年改名為「國立臺北藝術大學」，目前設有音樂、美術、戲劇、舞蹈、電影與新媒體、文化資源、人文等7個學院，10個學系/學程、18個碩士班、3個碩士在職專班、5個博士班，以及通識暨共同教育委員會。  作為台灣最重要的藝術人才孕育場域，北藝大宗旨為「兼顧傳統與現代、國際與本土並進」，培育藝術創作、展演及學術研究人才，以創造藝術發展之新契機。在設備上，北藝大除了擁有一座藝術資料完整的圖書館之外，也是全台灣目前唯一擁有自己的專業音樂廳、戲劇廳、舞蹈廳、美術館與電影院的大學學府。本校也持續進行國際交流，與世界各國藝術教育接軌，並與一流藝術校院締結姊妹校，使本校成為高度國際化之專業藝術學府。</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1358</text:p>
          </table:table-cell>
          <table:table-cell table:style-name="NormalCell">
            <text:p>0</text:p>
          </table:table-cell>
          <table:table-cell table:style-name="NormalCell">
            <text:p>1327</text:p>
          </table:table-cell>
          <table:table-cell table:style-name="NormalCell">
            <text:p>78</text:p>
          </table:table-cell>
          <table:table-cell table:style-name="NormalCell">
            <text:p>97.84</text:p>
          </table:table-cell>
          <table:table-cell table:style-name="NormalCell">
            <text:p>本校博士班學制包含六大博士班、碩士班學制包含二十班、碩士在職專班學制包含十三班別、學士班學制包含十四班別、進修學士班學制包含十一班別、二年制在職專班學制包含六班別。</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1457</text:p>
          </table:table-cell>
          <table:table-cell table:style-name="NormalCell">
            <text:p>20</text:p>
          </table:table-cell>
          <table:table-cell table:style-name="NormalCell">
            <text:p>1344</text:p>
          </table:table-cell>
          <table:table-cell table:style-name="NormalCell">
            <text:p>14</text:p>
          </table:table-cell>
          <table:table-cell table:style-name="NormalCell">
            <text:p>93.59</text:p>
          </table:table-cell>
          <table:table-cell table:style-name="NormalCell">
            <text:p>國立臺東大學創立於民國37年，早期為一所以培育國小師資為主之師範學院；民國92年8月1日改制並更名為「國立臺東大學」，除原本的師範學院外，再增設人文學院及理工學院，成為一所綜合型大學；民國103年，隨著本校知本校區落成啟用，各學院全數遷至知本校區(即校本部)，以發展學術研究及教學活動為主，而臺東校區則規劃為產學營運、推廣教育暨各類特色中心，帶動地方發展。 本校目前設有3大學院、17個學系、1個獨立研究所、1個碩士學位學程、2個學士學位學程、2個原住民專班，招收大學部、研究所及進修學制等學生，學生數約為4千餘人，是一所溫暖精緻、師生關係融洽的教學型大學。</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1456</text:p>
          </table:table-cell>
          <table:table-cell table:style-name="NormalCell">
            <text:p>3</text:p>
          </table:table-cell>
          <table:table-cell table:style-name="NormalCell">
            <text:p>1412</text:p>
          </table:table-cell>
          <table:table-cell table:style-name="NormalCell">
            <text:p>44</text:p>
          </table:table-cell>
          <table:table-cell table:style-name="NormalCell">
            <text:p>97.26</text:p>
          </table:table-cell>
          <table:table-cell table:style-name="NormalCell">
            <text:p>＊本校榮獲泰晤士報高等教育特刊THE「2022年全球最佳大學排名」1201+，獲得國際肯定  ＊2021年《遠見雜誌》臺灣最佳大學評比，於「綜合大學」及「推廣及產學收入」面向名列前茅。  ＊校區位於宜蘭市中心，交通便捷、生活便利，另有城南校區、大礁溪林場、五結校區、金六結農場等多元教學場域。  ＊連續榮獲教育部獎勵大學教學卓越計畫肯定，107年-111年再獲教育部「高等教育深耕計畫」補助。  ＊工學院及電機資訊學院各學系皆通過IEET認證，畢業學歷受國際認可。  ＊與美國密西根大學迪爾伯恩分校商學院（UMD）簽署3+2計畫，5年取得宜大學士學位+UMD碩士學位。森林暨自然資源學系與加拿大英屬哥倫比亞大學（UBC）簽署雙聯學制。  ＊人文及管理學院與福州大學經濟與管理學院簽訂「雙聯學制」合作備忘錄，可分別獲得國立宜蘭大學及福州大學碩士學位。</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2111</text:p>
          </table:table-cell>
          <table:table-cell table:style-name="NormalCell">
            <text:p>2</text:p>
          </table:table-cell>
          <table:table-cell table:style-name="NormalCell">
            <text:p>1962</text:p>
          </table:table-cell>
          <table:table-cell table:style-name="NormalCell">
            <text:p>21</text:p>
          </table:table-cell>
          <table:table-cell table:style-name="NormalCell">
            <text:p>93.10</text:p>
          </table:table-cell>
          <table:table-cell table:style-name="NormalCell">
            <text:p>國立聯合大學現有「理工」、「電機資  訊」、「管理」、「客家研究」、「人文與  社會」及「設計」等6個學院、19個學  系（含15個碩士班）、1個原住民專班、1個  獨立研究所，以及1個博士學位學程。本校  針對「在地文化」、「優質教學」、「研究  創新」及「社會服務」四大願景進行規  劃，積極推動多元人才培訓，提高國際行動  力。 2.本校以「在地文化」、「優  質教學」、「研究創新」及「社會服務」為  四大願景，以橘綠科技為發展主軸，包  含I2-GO科  技（integrative、intellectual、green、orange）  代表整合、智慧、環保概念的綠色科技，及  強調人本關懷健康照護相關科技的橘色科  技。擴大產、學、研在地策略聯盟，強化學  生產學實習與就業能力、提昇畢業競爭  力，並鏈結在地高中職，扮演社會智庫的功  能，以建構苗栗大學城為終極目標。</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3164</text:p>
          </table:table-cell>
          <table:table-cell table:style-name="NormalCell">
            <text:p>0</text:p>
          </table:table-cell>
          <table:table-cell table:style-name="NormalCell">
            <text:p>3018</text:p>
          </table:table-cell>
          <table:table-cell table:style-name="NormalCell">
            <text:p>35</text:p>
          </table:table-cell>
          <table:table-cell table:style-name="NormalCell">
            <text:p>95.44</text:p>
          </table:table-cell>
          <table:table-cell table:style-name="NormalCell">
            <text:p>虎尾科大以發展泛機械群工程技術領域創校，在精密機械、光機電整合、資通訊應用、綠能與節能、生物科技、以及精緻農業等工程領域，已發展為極具創新研發能量的「工程技術型科技大學」。本校深耕精密機械領域，為國內智慧機械發展重點培育學校，並以「邁向具有重點特色的精緻型卓越科技大學」為目標，建置智能機械與智慧製造研究中心與國立唯一航空維修中心。107年榮獲教育部高等教育深耕計畫經費補助並為全國科大第三名，更於108年工程教育認證獲得最優佳績。為深化實務教育與產業鏈結，擘劃創新產學校園，擬定五大發展面向，期能落實智慧校園、智慧學習，鞏固虎尾科大產學研優勢並善盡社會責任。因應多元化之社會發展，積極打造「創新產學校園」，攜手企業育才、共同成長。</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417</text:p>
          </table:table-cell>
          <table:table-cell table:style-name="NormalCell">
            <text:p>0</text:p>
          </table:table-cell>
          <table:table-cell table:style-name="NormalCell">
            <text:p>401</text:p>
          </table:table-cell>
          <table:table-cell table:style-name="NormalCell">
            <text:p>23</text:p>
          </table:table-cell>
          <table:table-cell table:style-name="NormalCell">
            <text:p>96.36</text:p>
          </table:table-cell>
          <table:table-cell table:style-name="NormalCell">
            <text:p>本校為一藝術專業大學，「修藝進德，臻於卓越」為學校發展願景。在校長帶領下秉持「藝術承傳、守護、轉化、創新」之使命感，以「藝術擴張、跨域、實驗、連結」的策略發展校務，致力營造提昇美感教育、啟發創造力及融合藝術於生活之優質學習環境，使師生在自由、自在及自信的學風中，成為志道、據德、依仁、游藝之人文藝術專才。同時以「兼重在地特色與國際視野之藝術教育」、「培養兼具傳統素養與創新能力之藝術人才」、「強調融合創造力與應用力之藝術內涵」以及「營造整合校園與周邊區域之藝術聚落」四大發展目標為基礎，擬訂校務發展計畫行動，期將傳統文化智慧與美學透過創作重新與現代思維連結，以歷史、文化及生活表現做為創作研究泉源，並以師生藝術創作、展演、研究及教育推廣之力量來關懷生命、服務社會，讓藝術之光度與強度在生活中自然發生，最終達成本校願景。</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1733</text:p>
          </table:table-cell>
          <table:table-cell table:style-name="NormalCell">
            <text:p>0</text:p>
          </table:table-cell>
          <table:table-cell table:style-name="NormalCell">
            <text:p>1562</text:p>
          </table:table-cell>
          <table:table-cell table:style-name="NormalCell">
            <text:p>50</text:p>
          </table:table-cell>
          <table:table-cell table:style-name="NormalCell">
            <text:p>90.41</text:p>
          </table:table-cell>
          <table:table-cell table:style-name="NormalCell">
            <text:p>國立臺南大學是南臺灣唯一百年綜合大學，創校至今118年，秉持傳統品德素養，志在培育具備「仁智誠正」之專業人才，經歷師專、師院改制，並於民國93年正式轉型為綜合大學，符應社會趨勢，不斷創新，陸續創立教育、人文與社會、藝術、理工、環境與生態、管理等6大學院21個學系，另設有27個碩士班、6個博士班，15個碩士在職專班。提供專業領域人才繼續深造之優良學習環境。本校立基臺南，以深耕在地，邁向國際為發展願景。除持續培育學生基本能力外，因應產業人才需求，與地區性產業進行產學合作，打造府城在地化特色大學。</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1607</text:p>
          </table:table-cell>
          <table:table-cell table:style-name="NormalCell">
            <text:p>4</text:p>
          </table:table-cell>
          <table:table-cell table:style-name="NormalCell">
            <text:p>1563</text:p>
          </table:table-cell>
          <table:table-cell table:style-name="NormalCell">
            <text:p>75</text:p>
          </table:table-cell>
          <table:table-cell table:style-name="NormalCell">
            <text:p>97.62</text:p>
          </table:table-cell>
          <table:table-cell table:style-name="NormalCell">
            <text:p>3個學院(教育學院、人文藝術學院、理學院)16個學系、23個碩士班、3個學位學程及4個博士班，深耕教育專業技能培能人才無數，榮獲教育部核定師資培育公費生，並設有卓越師資獎學金名額。教育學院培育小學、幼教、特教師資及心理諮商師的重要搖籃，栽培出全臺最多小學校長、教師的優質學府；人文藝術學院深耕人文專業、滋養藝術設計與創意氛圍，培養出具備多元思辨與美感文創人才。理學院領航數學教育、科學教育，發展數位學習、玩具遊戲設計和運動休閒產業，成為培育產學合作的重要生力軍。  2021年亞洲500大學/ 2021天下USR大學公民調查第五名/ 亞洲唯一連續兩年入圍英國泰唔士高等教育亞洲大學最佳教學與學習策略獎/ 2021臺灣最佳大學排行榜文法商大學名列前15名/ 校友文姿云2020東京奧運空手道銅牌/ 芝山親善大使近年均入選國慶大會活動接待</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1358</text:p>
          </table:table-cell>
          <table:table-cell table:style-name="NormalCell">
            <text:p>0</text:p>
          </table:table-cell>
          <table:table-cell table:style-name="NormalCell">
            <text:p>1319</text:p>
          </table:table-cell>
          <table:table-cell table:style-name="NormalCell">
            <text:p>61</text:p>
          </table:table-cell>
          <table:table-cell table:style-name="NormalCell">
            <text:p>97.25</text:p>
          </table:table-cell>
          <table:table-cell table:style-name="NormalCell">
            <text:p>國立臺中教育大學創始於1899年，創校至今已122年，是一所培養社會多元人才的學校。本校現有「教育學院」、「人文學院」、「理學院」及「管理學院」，學生人數約5千名，涵括大學部、碩士班及博士班，是一所兼具文理特色、教育研究與師資培育功能，以及促進產業創新發展之管理人才培育之精緻大學。目前學校定位為「以師資培育為根本，以新興專業為特色」，以建設為一所兼具師資培育與專業特色領域雙軌並行之文理型大學，同時是一所「師資培育」及「專門人才培育」雙軌發展的新型態大學。本校以博雅教育方式孕育具有專業知能的全人，是以培育優質學生為主的教學型大學。爰此，以「邁向卓越、創新經營、永續發展」的理念，強調以學生為主體的文理教養貫通教學，孕育具有批判思考的博雅專業人，以「中教大因學生而卓越，學生亦因中教大而卓越」自我期許，邁向以教育為本之「地區第一、國內一流、國際知名」的卓越文理型大學。</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832</text:p>
          </table:table-cell>
          <table:table-cell table:style-name="NormalCell">
            <text:p>0</text:p>
          </table:table-cell>
          <table:table-cell table:style-name="NormalCell">
            <text:p>649</text:p>
          </table:table-cell>
          <table:table-cell table:style-name="NormalCell">
            <text:p>2</text:p>
          </table:table-cell>
          <table:table-cell table:style-name="NormalCell">
            <text:p>78.06</text:p>
          </table:table-cell>
          <table:table-cell table:style-name="NormalCell">
            <text:p>本校以澎湖地區海洋島嶼資源與觀光休閒特色以及學校師資與既有資源的客觀環境，建構出以「教學為主、研究為輔的教學型科技大學」、「重視實務教學、落實職業生涯準備教育之科技大學」、「重點發展地區特色的社區型科技大學」及「小而美的精緻型科技大學」為學校定位。再根據此定位，本校以水產養殖、觀光休閒與綠色能源為學校中長程發展主軸，整合校內外師資與資源，制定「強化教學與實務之聯結進學生畢業後之就業競爭」、「配合澎湖離島的在地產業特性，積極推動綠能、水產養殖與觀光休閒遊憩之相關研發與產學計畫」、「強調培育實務與理論並重、人文與科技相融的教育」、「結合社區發展資源，協助地方產業、經濟與文化之提昇」、「推動產學合作、技術服務，導入更多外來資源以增加校務基金經費，深耕現有教學與研發。</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3188</text:p>
          </table:table-cell>
          <table:table-cell table:style-name="NormalCell">
            <text:p>6</text:p>
          </table:table-cell>
          <table:table-cell table:style-name="NormalCell">
            <text:p>3073</text:p>
          </table:table-cell>
          <table:table-cell table:style-name="NormalCell">
            <text:p>135</text:p>
          </table:table-cell>
          <table:table-cell table:style-name="NormalCell">
            <text:p>96.71</text:p>
          </table:table-cell>
          <table:table-cell table:style-name="NormalCell">
            <text:p>一、本校學制包括：日間部(博士班、碩士班、產業碩士專班、四技、二技)、進修部(碩士在職專班、四技、二專、二技)。本校設置有工程、電資、管理、人文創意、通識教育等5個學院，系所包括：機械工程系、化工與材料工程系、冷凍空調與能源系(環境控制組、能源應用組)、電機工程系、電子工程系(綠能晶片與系統應用組、網路多媒體暨遊戲機組、智慧電子產品設計組)、資訊工程系、工業工程與管理系、企業管理系、資訊管理系、流通管理系、休閒產業管理系、文化創意事業系、景觀系、應用英語系等。  二、本校以「工具機與綠能科技產業」為體，工程電資為用，管理人文為本之跨領域整合，結合國內相關產官學研等單位共同發展關鍵技術研發及人才培育，透過導入企業資源、業師人力並考量產業實際需求規劃實務課程，讓學生能學習到產業即時的技術與知識，從就學、實習、就業，與產業界間順利地無縫接軌。</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637</text:p>
          </table:table-cell>
          <table:table-cell table:style-name="NormalCell">
            <text:p>0</text:p>
          </table:table-cell>
          <table:table-cell table:style-name="NormalCell">
            <text:p>617</text:p>
          </table:table-cell>
          <table:table-cell table:style-name="NormalCell">
            <text:p>30</text:p>
          </table:table-cell>
          <table:table-cell table:style-name="NormalCell">
            <text:p>97.00</text:p>
          </table:table-cell>
          <table:table-cell table:style-name="NormalCell">
            <text:p>國立體育大學為亞洲頂尖、世界一流的體育高等學府，規劃了優質的教學環境，有行政教學區、運動訓練競賽區、生活住宿區、運動休閒區及戶外遊憩區等，並具備國際標準的運動設施、擁有國際知名的專業師資及挹注豐沛的教學、研究等資源，課程重視學用合一，就業管道多元，為培養體育運動優質人才的搖籃，使本校學生在國際體壇或學術表現出類拔萃、成績優異成為臺灣之光。 辦理姊妹校師生互訪交流、交換學生及雙聯學位計畫、海外實習與學海計畫及國際文化活動，提供更多元的學習與文化交流機會，拓展本校學生國際視野、強化實務能力、國際觀點及競爭力。 校園有體育館、游泳池、網球館、室外籃球場、射箭、射擊場、羽球館、跆拳道館、體操館、低氧艙實驗室、舉重館、田徑場、柔道場、10公尺空氣槍射擊場、肌力體能訓練場、棒球場、田徑場、戶外冒險體驗教育場、圖書館、博物館、運動防護中心、體適能中心等，提供學生多元安全的學習、運動及休憩環境。</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1508</text:p>
          </table:table-cell>
          <table:table-cell table:style-name="NormalCell">
            <text:p>2</text:p>
          </table:table-cell>
          <table:table-cell table:style-name="NormalCell">
            <text:p>1439</text:p>
          </table:table-cell>
          <table:table-cell table:style-name="NormalCell">
            <text:p>58</text:p>
          </table:table-cell>
          <table:table-cell table:style-name="NormalCell">
            <text:p>95.72</text:p>
          </table:table-cell>
          <table:table-cell table:style-name="NormalCell">
            <text:p>1.本校結合創新實務與健康照護之專業特色，強調「學校整體」、「人才培育」、「教學績效」等概念及實踐，並配合技職教育課程的推展及延續產業協同教學的特色，清楚定位各學制的目標及規劃，以培育健康照護的專業人才。 2.本校積極建構從出生到死亡的健康照護模式，並在現有的醫護專業基礎上，發展優質教學環境、推動教學品質管理、拓展國際合作、以及強化全人教育之學習環境。 3.本校擁有完善的教學環境體制，為醫護技職專校學生更深入研修的第一志願，學制包含四技、二技、碩士在職專班、碩士與博士班。 4.本校擁有優秀專業師資，具博士級以上教師佔教師人數84%，並多具有豐富之臨床實務教學經驗。 5.本校擁有友善、親和、安全與適性特質的校園環境，近年來陸續設置「體適能中心、水療教育示範教學中心、茶藝軒、癒花園、臨床技能中心OSCE、生、老、病之主題花園」等設施，期使學生優遊涵泳於優質且安全的校園環境中快樂學習。</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1212</text:p>
          </table:table-cell>
          <table:table-cell table:style-name="NormalCell">
            <text:p>0</text:p>
          </table:table-cell>
          <table:table-cell table:style-name="NormalCell">
            <text:p>1069</text:p>
          </table:table-cell>
          <table:table-cell table:style-name="NormalCell">
            <text:p>99</text:p>
          </table:table-cell>
          <table:table-cell table:style-name="NormalCell">
            <text:p>89.09</text:p>
          </table:table-cell>
          <table:table-cell table:style-name="NormalCell">
            <text:p>「人文化、專業化、企業化、國際化」治校理念，為全國唯一專精培育餐旅精英的搖籃。擁有優秀餐旅師資、落實產學共構課程、畢業前海外參訪、拓展視野養成國際觀，也積極與國內外知名企業建教合作，並與多國海外學校締結姊妺校，全面接軌國際化。具有完善網絡、勞作教育、新生住校、服儀規定。畢業生競爭力，獲得多次具體肯定，2020遠見雜誌「2020企業最愛大學生」觀光休閒類第1名；2020年111人力銀行「2020 企業最愛大學」為雇主最滿意大學（遊憩與運動學群排行榜科技校院第 1 名）；2019年111人力銀行「2019 企業最愛大學」為雇主最滿意大學（遊憩與運動學群排行榜科技校院第 1 名）；2019年Cheers雜誌「2019 企業最愛大學生」為企業最愛大學生（大專校院觀光休閒類第 1 名）。分為研究所、四技部、學士學位學程、五專部及進修推廣學制等，共有1博3所11系3學程1科。</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1094</text:p>
          </table:table-cell>
          <table:table-cell table:style-name="NormalCell">
            <text:p>0</text:p>
          </table:table-cell>
          <table:table-cell table:style-name="NormalCell">
            <text:p>1005</text:p>
          </table:table-cell>
          <table:table-cell table:style-name="NormalCell">
            <text:p>61</text:p>
          </table:table-cell>
          <table:table-cell table:style-name="NormalCell">
            <text:p>92.29</text:p>
          </table:table-cell>
          <table:table-cell table:style-name="NormalCell">
            <text:p>本校位於金門獨特的地理位置與歷史中，以地方關懷、兩岸橋梁、世界接軌為發展重點。積極鼓勵教師研究，提供優良的教學環境與效果；同時結合地方產業發展特色、善盡文化遺產的保存與發揚、配合兩岸情勢之變化及國家未來發展需求，培育未來人才。</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779</text:p>
          </table:table-cell>
          <table:table-cell table:style-name="NormalCell">
            <text:p>0</text:p>
          </table:table-cell>
          <table:table-cell table:style-name="NormalCell">
            <text:p>755</text:p>
          </table:table-cell>
          <table:table-cell table:style-name="NormalCell">
            <text:p>28</text:p>
          </table:table-cell>
          <table:table-cell table:style-name="NormalCell">
            <text:p>97.03</text:p>
          </table:table-cell>
          <table:table-cell table:style-name="NormalCell">
            <text:p>一、本校為全臺首座體育專長學校，自民國50年創立至今，除了訓練優秀運動選手外，也培育運動產業相關人才，包括運動防護、舞蹈、休閒運動、運動管理、以及運動播人才；近年來持續提升訓練環境、延攬優秀師資、課程與產業結合，使學生畢業即就業。二、各學系發展特色：1.體育學系：培育體育教師及體育行政人才、體適能指導人才、運動藝術指導及表演人才。2.舞蹈學系：培育舞蹈師資，培養多元舞蹈藝術人才。3.競技運動學系、球類運動學系、技擊運動學系：以培養各專長優秀運動員與專業運動教練為目標。4.休閒運動學系：國內第一所成立休閒運動科系高等學府，提升休閒運動水準並促進休閒產業發達。5.運動事業管理學系：學校就是職場，職場就是教室，促進國內運動產業擴增升級。6.運動健康科學學系：培養運動防護、體能指導及運動健康科研人才為教育目標。7.運動資訊與傳播學系：以運動與體育為基礎，結合資訊傳播產業，發展全方數位媒體教育。</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5017</text:p>
          </table:table-cell>
          <table:table-cell table:style-name="NormalCell">
            <text:p>1</text:p>
          </table:table-cell>
          <table:table-cell table:style-name="NormalCell">
            <text:p>4779</text:p>
          </table:table-cell>
          <table:table-cell table:style-name="NormalCell">
            <text:p>93</text:p>
          </table:table-cell>
          <table:table-cell table:style-name="NormalCell">
            <text:p>95.36</text:p>
          </table:table-cell>
          <table:table-cell table:style-name="NormalCell">
            <text:p>本校設有商、設計、語文、資訊與流通、中護健康、智慧產業學院等六個學院22系所，類科前瞻務實，發展多樣，滿足學生適才適性需求外，教育目標首重務實致用，配合國家產業發展需求及學校特色，培育含括行銷管理、創意設計、健康樂活、資訊生活、語言文化等領域優秀人才，並能掌握區域優勢，結合周邊資源，兼顧知能、技能及理論與實務兼備，以厚植學生職場之競爭力。另以一院一特色、一系一產業、一師一產學為理念，培養具備智慧服務為基礎之專業複合型人才，強化學生多元競爭力，而在高等教育國際化趨勢下，更致力打造國際化校園環境，招收國際生、加強國際合作，建置多媒體外語學習空間、輔導語言檢定、拓展學生赴海外研修與實習機會、爭取參與國際會議或公益活動機會，以引領其與世界連結，具備跨國、跨文化向世界移動之能力。本校除設有日間部、進修部、空中學院外，並分設專科部、大學部、碩士班暨碩士在職專班等多元學制，多軌並進培養人才。</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2080</text:p>
          </table:table-cell>
          <table:table-cell table:style-name="NormalCell">
            <text:p>1</text:p>
          </table:table-cell>
          <table:table-cell table:style-name="NormalCell">
            <text:p>2022</text:p>
          </table:table-cell>
          <table:table-cell table:style-name="NormalCell">
            <text:p>61</text:p>
          </table:table-cell>
          <table:table-cell table:style-name="NormalCell">
            <text:p>97.34</text:p>
          </table:table-cell>
          <table:table-cell table:style-name="NormalCell">
            <text:p>地理位置優越:位於臺北都會區中心精華區；桃園校區位於平鎮，交通便利。12個系所(含學位學程)獲教學品保認證通過，深受肯定。學生素質優良:90％以上企業對本校畢業生工作表現評價滿意。在媒體調查中，獲技專院校前3名肯定。多元職涯輔導:獎勵學生參與證照技能檢定，辦理多元職涯探索活動，發展適才適性的職業生涯。開創產學新契機:結合校友、政府及產業界資源，辦理產學合作。參賽獲佳績:鼓勵學生多元學習及創意思考，參與各國內外技能競賽，屢獲佳績。英語與跨文化學習:開設全英語課程，姊妹校遍及美國、加拿大、澳洲、紐西蘭、德國、荷蘭、奧地利、英國、法國、瑞典、葡萄牙、西班牙、俄羅斯、日本、南韓、新加坡等國，鼓勵學生赴海外進修。跨校合作聯盟:參與區域產學合作、技專校院合作，建立策略聯盟。優秀傑出校友:校友達十餘萬人，在公私部門、政界、文教界表現可圈可點。獎助輔導完備:結合校內外資源，成立多項獎學金，讓學生安心就學。</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2314</text:p>
          </table:table-cell>
          <table:table-cell table:style-name="NormalCell">
            <text:p>4</text:p>
          </table:table-cell>
          <table:table-cell table:style-name="NormalCell">
            <text:p>2179</text:p>
          </table:table-cell>
          <table:table-cell table:style-name="NormalCell">
            <text:p>46</text:p>
          </table:table-cell>
          <table:table-cell table:style-name="NormalCell">
            <text:p>94.44</text:p>
          </table:table-cell>
          <table:table-cell table:style-name="NormalCell">
            <text:p>本校承繼高教、技職與師培三大體系，以多元合流為特色，並定位為「教學與科研融合型大學」。在學術組織上，設有教育學院、人文社會學院、理學院、管理學院、資訊學院、大武山學院及國際暨創新學院等七大學院。招生管道含括高教大學多元入學、公費生培育、四技二專聯合甄選入學及單獨招生管道。為推展跨領域教學，規劃並開設各種跨領域課程、微學分課程及學分學程，鼓勵學生進行跨領域對話、科際交流，發掘跨領域第二專長，另透過專題實作、校外實習與企業參訪等產學合作或建立教師專業社群，以讀書會、工作坊或研討會等形式跨域交流，逐步達成學用合一之目標。  本校具備師資培育的優良傳統、人文藝術理學的深厚基礎、數位科技的創新技能，及豐富的產學、實習與推廣教育經驗，教學及研究能量涵蓋各項專業領域；同時，鼓勵教師從事學術研究以豐厚專業根基：並以深植產學研發，提升師生實務專業與創新思考的能力，進而協助產業技術提升，帶動當地產業升級。</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7905</text:p>
          </table:table-cell>
          <table:table-cell table:style-name="NormalCell">
            <text:p>4</text:p>
          </table:table-cell>
          <table:table-cell table:style-name="NormalCell">
            <text:p>7226</text:p>
          </table:table-cell>
          <table:table-cell table:style-name="NormalCell">
            <text:p>288</text:p>
          </table:table-cell>
          <table:table-cell table:style-name="NormalCell">
            <text:p>91.76</text:p>
          </table:table-cell>
          <table:table-cell table:style-name="NormalCell">
            <text:p>本校由國立高雄應用科技大學、國立高雄第一科技大學及國立高雄海洋科技大學自107年2月1日起合併為「國立高雄科技大學」，學術領域涵蓋工程、電機與資訊、海事、水圈、商業智慧、管理、海洋商務、財務金融、外語、人文社會等，教師專長及研究領域多樣且豐富，資源齊全，充分給予學生 「深度」及「廣度」的學習機會，提供多元的跨域學習、永續學習的優良教育環境。培養學生成為全方位跨域、國際移動力、永續學習力及具人本關懷的人才。校地廣闊共有建工、燕巢、第一、楠梓及旗津5個校區，招生學制有日間部、進修部及進修學院，110學年度設有9個學院、14個博士班、52個碩士班、3個獨立所、3個碩士學位學程、44個碩專班、48個系/學位學程、5個專科，鄰近高雄七大工業區與科技園區，升學就業管道暢通，是南部技職教育的重鎮，培育產業發展人才之國際化典範大學。</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144</text:p>
          </table:table-cell>
          <table:table-cell table:style-name="NormalCell">
            <text:p>0</text:p>
          </table:table-cell>
          <table:table-cell table:style-name="NormalCell">
            <text:p>132</text:p>
          </table:table-cell>
          <table:table-cell table:style-name="NormalCell">
            <text:p>2</text:p>
          </table:table-cell>
          <table:table-cell table:style-name="NormalCell">
            <text:p>91.78</text:p>
          </table:table-cell>
          <table:table-cell table:style-name="NormalCell">
            <text:p>本校為全國唯一本於「藝術教育法」精神，實施一貫制藝術教育的傳統表演藝術學府，以培育優質傳統戲曲專業人才為教育目標，建構我國教育史上第一個從國小、國中、高職、到大學的一貫制學制。依據各學系之專業教育理念與舞臺實踐需求，分別規劃從7年到12年的不同學程，透過循序漸進的課程架構，擇優直升的機制，落實專業人才養成教育。</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426</text:p>
          </table:table-cell>
          <table:table-cell table:style-name="NormalCell">
            <text:p>0</text:p>
          </table:table-cell>
          <table:table-cell table:style-name="NormalCell">
            <text:p>387</text:p>
          </table:table-cell>
          <table:table-cell table:style-name="NormalCell">
            <text:p>2</text:p>
          </table:table-cell>
          <table:table-cell table:style-name="NormalCell">
            <text:p>90.89</text:p>
          </table:table-cell>
          <table:table-cell table:style-name="NormalCell">
            <text:p>本校具備下列招生特色：一、地理位置優異：位於臺南市中心的鑽石地帶，距火車站約700公尺，交通便利，生活機能良好。二、優質教學環境：校園全面e化且設備新穎，設有基礎醫學實驗室、臨床技能模擬中心、高齡者全人照顧教學中心、日間照顧實務教學中心、健康促進教育中心、彩妝、美膚美體教室及整體造型專業教室、化妝品調劑檢驗實驗室、中草藥養生專業教室等教學相關設施，以加強學生專業學習。三、教學成效優異：護理科護理師執照考及格率平均達85%以上；化妝品應用科美容丙級考照及格率100%，美容乙級達94%以上；老人服務事業科照顧服務員單一級、基本救命術/初級救護員、銀髮族功能性體適能檢測員及指導員等，平均考取率達92%以上。四、教育目標明確：本校秉持校訓「誠正、博愛、勤慎、負責」之精神，以健康「全人」的概念，結合生命、環境與品德教育，教授健康應用科學，以培養術德兼修的專業技術人才為辦學宗旨。</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586</text:p>
          </table:table-cell>
          <table:table-cell table:style-name="NormalCell">
            <text:p>2</text:p>
          </table:table-cell>
          <table:table-cell table:style-name="NormalCell">
            <text:p>355</text:p>
          </table:table-cell>
          <table:table-cell table:style-name="NormalCell">
            <text:p>0</text:p>
          </table:table-cell>
          <table:table-cell table:style-name="NormalCell">
            <text:p>60.79</text:p>
          </table:table-cell>
          <table:table-cell table:style-name="NormalCell">
            <text:p>本校以「務實致用之教學型專科學校」自我定位，以「培育東部產業人才搖籃、建立在地關懷技職典範」作為願景，並發展以下五大特色：  1.配合產業發展，培養在地人才：配合臺東地區產業發展，擬定各科發展重點技術，訂定學生培訓計畫。  2.融合多元文化，關懷弱勢族群：結合創意及技術，提升文化產業價值；加強服務學習理念，培養社會關懷胸襟。  3.促進兩部攜手，共創雙贏契機：落實分權分責分享的賦權原則，以及共治共決共生的團隊精神，開創技能升級契機。  4.運用在地資源，研發特色產品：運用在地自然及人文資源，配合各科發展主軸，研發一科一特色產品。  5.建構技訓平台，推動實務增能：建構技能與職業訓練平台，縮短學用落差，與產業無縫接軌，提升學生就業力。</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4171</text:p>
          </table:table-cell>
          <table:table-cell table:style-name="NormalCell">
            <text:p>2</text:p>
          </table:table-cell>
          <table:table-cell table:style-name="NormalCell">
            <text:p>3905</text:p>
          </table:table-cell>
          <table:table-cell table:style-name="NormalCell">
            <text:p>292</text:p>
          </table:table-cell>
          <table:table-cell table:style-name="NormalCell">
            <text:p>94.08</text:p>
          </table:table-cell>
          <table:table-cell table:style-name="NormalCell">
            <text:p>本校設有文、理、工、管理、社會、農、創藝、法、國際9大學院。擁有1萬7千多名學生、1千5百多名國際生，國際姊妹校、結盟與交流近1千多項，外籍師資與研究人員多，是一所國際型大學。與AWS(亞馬遜)合開｢雲創學院」，培育人工智慧、物聯網、大數據、雲端服務等AI人才。2020年榮登 1111人力銀行企業最愛。本校2020年泰晤士世界大學影響力排名，名列全國第三、私校第一。工學院全數系所通過IEET工程教育認證；管理學院獲AACSB國際認證、2021獲得教育部補助雙語教學計畫，成為邁向雙語國家的教育基地。本校設有博士班、碩士班、碩士在職專班、學士班、進修學士班，學制完整並通暢，學習不中斷。以培育學生具有2種語言(外語、程式語言)與3項學習(博雅、跨域、數位)為目標，設有雙主修(校內、跨校)、輔系、學分學程、微學分課程、海外學習與實習、達文西計畫等多樣的跨域選項，以達學生畢業後有更多元的發展。</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6790</text:p>
          </table:table-cell>
          <table:table-cell table:style-name="NormalCell">
            <text:p>8</text:p>
          </table:table-cell>
          <table:table-cell table:style-name="NormalCell">
            <text:p>6386</text:p>
          </table:table-cell>
          <table:table-cell table:style-name="NormalCell">
            <text:p>330</text:p>
          </table:table-cell>
          <table:table-cell table:style-name="NormalCell">
            <text:p>94.43</text:p>
          </table:table-cell>
          <table:table-cell table:style-name="NormalCell">
            <text:p>輔大以學生為中心提供豐富資源及全方位服務與輔導。著力於營造充滿文藝氣息及設計美學元素之學生幸福學習空間，打造跨領域的學習樂園。除學習環境營造外，更重視大一新生的啟蒙與輔導，落實導師制度以啟發菁英學生為主要的教育職志。並體現天主教精神實踐輔大的社會責任，包含：原住民族地區地方創生、新五泰地區永續發展與人才培育。向來以學風自由著稱的輔大，全校共12學院51學系的主修領域，及創新跨領域學院、全人教育中心等，讓學生有機會接觸到不同面向的課程。除主修學系外，亦提供豐沛的跨域學習機會，開放讓學生選擇跨領域的雙主修、輔系，及透過跨域學院中的43個跨域(微)學分學程，結合健康醫療、音樂治療、人文藝術、AI科技、視覺設計、金融科技、大數據智慧行銷…等，以跨領域方式修課，築基於12個學院的養分，成就樣貌豐富的跨域學習環境。本校國際姊妹校400餘所，透過校園國際交流活動，建構學生外語學習環境，打造校園國際化氛圍</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3906</text:p>
          </table:table-cell>
          <table:table-cell table:style-name="NormalCell">
            <text:p>1</text:p>
          </table:table-cell>
          <table:table-cell table:style-name="NormalCell">
            <text:p>3653</text:p>
          </table:table-cell>
          <table:table-cell table:style-name="NormalCell">
            <text:p>135</text:p>
          </table:table-cell>
          <table:table-cell table:style-name="NormalCell">
            <text:p>93.76</text:p>
          </table:table-cell>
          <table:table-cell table:style-name="NormalCell">
            <text:p>東吳大學1900年於蘇州創立，是中國高教史上最早設立的西制大學；1954年獲准在臺復校，為臺灣第一所私立大學，是所樸實自持、開明超然、根柢深厚的綜合大學。設有六學院，院系組合完整，並提供得以連續學習之碩博士班與回流教育體系，已成為企業最愛大學生及研究生的搖籃。師資優秀，學風自由，擁有豐富的圖書資源，專精卓越的教學內涵。兩校區地理環境優越，交通便捷。雙溪校區依山傍水，臨近故宮，文化底蘊深厚；城中校區位居臺北市政治經濟中心，資源豐富，同學可以整個臺北市作為進德修業的腹地。本校以「養天地正氣，法古今完人」的辦學理念，秉持「打造三化共振優質教學環境，致力培育兼具多元能力π型人才」之教育目標，已成為頗具聲望的高等學府，深獲各界肯定。連續多年獲教育部「教學卓越」與「高教深耕」計畫高額補助，獲選為「友善校園績優學校」及北區唯一「品德教育特色學校」，並於2022年首進QS世界大學排名之列，成績斐然。</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4215</text:p>
          </table:table-cell>
          <table:table-cell table:style-name="NormalCell">
            <text:p>0</text:p>
          </table:table-cell>
          <table:table-cell table:style-name="NormalCell">
            <text:p>4177</text:p>
          </table:table-cell>
          <table:table-cell table:style-name="NormalCell">
            <text:p>280</text:p>
          </table:table-cell>
          <table:table-cell table:style-name="NormalCell">
            <text:p>99.15</text:p>
          </table:table-cell>
          <table:table-cell table:style-name="NormalCell">
            <text:p>以「中原認同，學習共榮，知識扎根，育才招生」的方式，實行教研合一的招生政策，為落實學生適性學習與學用合一，以及本校「天」、「人」、「物」、「我」的全人教育理念內涵，推出多項特色教育方案，以提供學生多元且優質的學習環境，例如：1.首推學術與實務課程分流學習框架：落實適性教育之理念，以學習者為本位，啟動課程再造工程，提供符合學生發展需求的課程分流架構，進而縮短「學用落差」。2.創建學用合一導向的大學就業學程：以學習者為本位，提供5大類學程，包含企業學程、創業學程、公職學程、教育學程與領導學程等，強化與產業之鏈接，除了滿足學生多元發展之需求，更提供「畢業後即就業」的發展管道，以有效縮短學用落差之人才培育目標。3.建立落實適性教育的彈性轉系制度：打破全國以學業成績為標準的轉系方法，全面改採面試審查，以落實適性教育之理念、有效減低學生非自願性延畢。</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6069</text:p>
          </table:table-cell>
          <table:table-cell table:style-name="NormalCell">
            <text:p>2</text:p>
          </table:table-cell>
          <table:table-cell table:style-name="NormalCell">
            <text:p>5693</text:p>
          </table:table-cell>
          <table:table-cell table:style-name="NormalCell">
            <text:p>482</text:p>
          </table:table-cell>
          <table:table-cell table:style-name="NormalCell">
            <text:p>94.29</text:p>
          </table:table-cell>
          <table:table-cell table:style-name="NormalCell">
            <text:p>淡江大學是台灣最早成立的一所私立高等學府，創校71年，學風自由，師資堅強，成功落實「國際化、資訊化、未來化」成為國內具前瞻性且面向世界的優質綜合大學，融合三環五育，培育學生具備「全球視野、資訊運用、洞悉未來、品德倫理、獨立思考、樂活健康、團隊合作、美學涵養」八大素養，鼓勵多元學習，強化學用合一。本校有淡水、台北、蘭陽、網路等4個校園，學生近2萬4,000人，逾28萬校友遍布全球各地，是國內具規模且功能完備的高等教育學府之一。《Cheers雜誌》進行「台灣2000大企業人才策略與最愛大學生調查」，2021年第24度蟬聯私校第一。本校提供具吸引力的學習環境、優質的英語學習環境、豐富的藝文社團活動、友善與環保校園環境、先進與完備運動設施等，以「共創大淡水，智慧大未來」為第五波校務發展的中程願景，俾使本校學生擁有最佳學習體驗與成果，踏入職場時能具備競爭優勢，成為具心靈卓越的淡江人。</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6441</text:p>
          </table:table-cell>
          <table:table-cell table:style-name="NormalCell">
            <text:p>0</text:p>
          </table:table-cell>
          <table:table-cell table:style-name="NormalCell">
            <text:p>5506</text:p>
          </table:table-cell>
          <table:table-cell table:style-name="NormalCell">
            <text:p>156</text:p>
          </table:table-cell>
          <table:table-cell table:style-name="NormalCell">
            <text:p>85.83</text:p>
          </table:table-cell>
          <table:table-cell table:style-name="NormalCell">
            <text:p>中國文化大學位於台北市陽明山麓，設有13個學院，學士班有64學系組學位學程、碩士班有47所組學位學程、博士班有11所，為一綜合性大學，本校以發揚中華文化為主旨，系所多元完整涵蓋各主要學術範疇，在中華文化陶冶及國際化的學習環境中，實現跨領域、跨產業、跨國界的育才目標，培養學生成為最靈活的人才！本校為全國學系組學位學程最多之大學，提供每位學生多元學習的機會，除了雙主修或輔系等選擇外，每系亦開設跨領域學分學程與專業學程。近年已取得ACCSB華文商管學院認證及IEET中華工程教育學會認證，顯示本校在教學及各項輔助資源之投入已獲認可。本校不僅重視文化傳承與創新外，同時也十分注重國際化，在全球締結超過400所姐妹校，設立跨國雙聯學位制度，更善用校內英、日、韓、俄、法等國語文學系的資源，以及全英語學位學程、華語中心，每年赴海外交流與在文大求學的境外學生一千多位，成功營造國際化的學習環境。</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5497</text:p>
          </table:table-cell>
          <table:table-cell table:style-name="NormalCell">
            <text:p>1</text:p>
          </table:table-cell>
          <table:table-cell table:style-name="NormalCell">
            <text:p>5484</text:p>
          </table:table-cell>
          <table:table-cell table:style-name="NormalCell">
            <text:p>281</text:p>
          </table:table-cell>
          <table:table-cell table:style-name="NormalCell">
            <text:p>99.79</text:p>
          </table:table-cell>
          <table:table-cell table:style-name="NormalCell">
            <text:p>本校設有工程與科學、商、人文社會、資訊電機、建設、經營管理、金融、國際科技與管理、建築專業、創能等10個學院，學生人數逾2萬人。本校以「教學卓越、研究重點突破的亞太地區知名大學」為願景，形塑出i#的全面資訊教育升級樣貌，以培養具備產業升級社會轉型的人才，致力成為一所兼具持續創新、跨領域、國際化，且對國家社會教育具備影響力的4I大學。近年來在教學成效、研發能量及學術聲望上表現傑出，2021年《遠見》大學聲望調查，校長互評「年度辦學最佳大學」獲得私校辦學最佳第一名。2021遠見雜誌「臺灣最佳大學排行榜」，為唯一醫科大學並駕齊驅的綜合大學。Cheers雜誌「2021大學辦學績效成長TOP20」調查，名列全國第三，且連續7年穩居全國私校第一名。商、金融學院全數通過國際AACSB教育認證，工程相關學系全數通過國際IEET教育認證，顯示本校對學生專業知識的扎根與軟能力的養成深獲社會肯定。</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3043</text:p>
          </table:table-cell>
          <table:table-cell table:style-name="NormalCell">
            <text:p>3</text:p>
          </table:table-cell>
          <table:table-cell table:style-name="NormalCell">
            <text:p>2861</text:p>
          </table:table-cell>
          <table:table-cell table:style-name="NormalCell">
            <text:p>128</text:p>
          </table:table-cell>
          <table:table-cell table:style-name="NormalCell">
            <text:p>94.35</text:p>
          </table:table-cell>
          <table:table-cell table:style-name="NormalCell">
            <text:p>1.本校連續15年獲教育部教學卓越與高教深耕計畫近9億元補助。2.天下雜誌排名-2021大學辦學績效最佳全國第七、私校第二。3.為全國第一所加入「國際交換學生計畫(ISEP)」之會員學校，提供免付國外學費與膳宿費之國際交換學生與出國研修方案。4.招生學制包括大學部、碩士班、碩士在職專班、博士班。5.大學部新生入學管道包括：特殊選才、繁星推薦、申請入學、四技二專甄選入學、分發入學及運動績優單獨招生。6.鼓勵學生學習多元專長，修習輔系、雙主修人數為私校之前茅。7.提供績優入學與學業成績優良等多項獎學金。8.推行學碩一貫、逕讀博班，並提供獎學金，鼓勵學生在專業領域繼續深造。9.本校師資培育中心開設教育學程，提供學生多元就業力。10.蓋夏圖書館榮獲2015全國十大非去不可圖書館，藏書豐富提供研究後盾。11.產業學院開設校外實習、創新創業學程，提供實習機會，表現優秀者畢業後即可至企業工作。</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1868</text:p>
          </table:table-cell>
          <table:table-cell table:style-name="NormalCell">
            <text:p>0</text:p>
          </table:table-cell>
          <table:table-cell table:style-name="NormalCell">
            <text:p>1765</text:p>
          </table:table-cell>
          <table:table-cell table:style-name="NormalCell">
            <text:p>87</text:p>
          </table:table-cell>
          <table:table-cell table:style-name="NormalCell">
            <text:p>94.73</text:p>
          </table:table-cell>
          <table:table-cell table:style-name="NormalCell">
            <text:p>本校為落實勤勞樸實生活教育及實務與理論結合之辦學理念，在董事會全力支持下，經費充裕、師資質量均優、設備新穎充足、校區環境幽雅。本校設有醫、工、管三個學院，計19個學系及2個學士學位學程、23個碩士班及7個碩士學位學程、2個碩士在職專班、12個博士班及1個博士學位學程。招生採多元入學管道，相關招生資訊請至本校招生資訊網查詢。</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2332</text:p>
          </table:table-cell>
          <table:table-cell table:style-name="NormalCell">
            <text:p>1</text:p>
          </table:table-cell>
          <table:table-cell table:style-name="NormalCell">
            <text:p>2268</text:p>
          </table:table-cell>
          <table:table-cell table:style-name="NormalCell">
            <text:p>141</text:p>
          </table:table-cell>
          <table:table-cell table:style-name="NormalCell">
            <text:p>97.45</text:p>
          </table:table-cell>
          <table:table-cell table:style-name="NormalCell">
            <text:p>元智創校以來，推動多項前導性高等教育創新作為，辦學特色廣獲各界肯定：  ●推動「新雙語」邁向「新雙語大學」(各學院英語專班+必修基礎程式設計)  ●世界百大雙聯學位合作：澳洲昆士蘭大學  ●「遠東集團儲備人才計畫」實施多元化海內外專業實習  ●MIT美國麻省理工學院體驗營唯一合作學校  ●首設就業學程，開展跨域整合學習  ●全校啟動三創（創意、創新、創業）教育  ●首創就業培訓講堂提升學生就業軟實力  ●推動PBL及個案教學、翻轉教室、磨課 師等創新教學法  ●率先推動延後分流並擴大適性轉系制度  ●率先實施5年取得學士、碩士雙學位制度  ●積極推動國際交流，發展國際化特色教育  ●首推「經典五十」閱讀計畫  ●聚焦特色重點領域研發，推動相關產業深耕與創新  ●完善的教師獎勵與補助制度，協助教師專業成長與多元發展  ●推動校務研究及大數據教學應用，提升學生學習及辦學成效</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1866</text:p>
          </table:table-cell>
          <table:table-cell table:style-name="NormalCell">
            <text:p>20</text:p>
          </table:table-cell>
          <table:table-cell table:style-name="NormalCell">
            <text:p>1363</text:p>
          </table:table-cell>
          <table:table-cell table:style-name="NormalCell">
            <text:p>189</text:p>
          </table:table-cell>
          <table:table-cell table:style-name="NormalCell">
            <text:p>76.27</text:p>
          </table:table-cell>
          <table:table-cell table:style-name="NormalCell">
            <text:p>本校定位為一所優質教學及產學鏈結雙導向之大學，以培養陽光青年並積極推動創新創業普及教育及跨領域學習為目標，同時為強化學生就業力，積極推動企業實習與專業證照，使學生做好充分的就業準備，除與國內外560餘家企業或公部門實習合作，鼓勵學生參與實習；另特聘業界教師授課之「Build School跨域黑客軟體實作菁英培訓班」，培養學生具備跨領域專業與職場競爭力。本校畢業生不僅具有「就業率高、薪資高、企業滿意度高」之三高表現外，同時，工程相關學系皆通過IEET工程認證，管理學院亦取得國際AACSB認證，躋身世界頂尖前5%商管學院；另在英國高等教育調查公司QS評比中，本校不僅躍進亞洲地區大學前450名，亦名列台灣綜合型私立大學第11名，再再顯示學校各方面具備深厚的辦學基礎。</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2278</text:p>
          </table:table-cell>
          <table:table-cell table:style-name="NormalCell">
            <text:p>0</text:p>
          </table:table-cell>
          <table:table-cell table:style-name="NormalCell">
            <text:p>1581</text:p>
          </table:table-cell>
          <table:table-cell table:style-name="NormalCell">
            <text:p>38</text:p>
          </table:table-cell>
          <table:table-cell table:style-name="NormalCell">
            <text:p>69.91</text:p>
          </table:table-cell>
          <table:table-cell table:style-name="NormalCell">
            <text:p>本校現有（110學年度）工學院、管理學院、設計暨藝術學院、外語學院、生物科技暨資源學院、觀光餐旅學院及護暨健康學院等7個學院，計有25個學系、2個獨立研究所、8個學位學程、以及2個學院班別對外招生)，合計有29個士班、6個進修學士班、1個二年制在職專班、21個碩士班、10個碩士在職專班及5個博士班之綜合大學。提供學生夠充分發揮想像力與創造力之環境，並創造高品質之教學與研究環境、培養高創力及豐富科學內涵之專業人才，強調「理論與實務並重」、「人文與科技整合」、「師傅與徒弟傳承」與「產業與學術合作」等教育理念，以住學合的方式推動「四肯書院」培養具「肯學、肯做、肯付出、肯負責」四肯態度之大葉學生，實現「創意的產業人」、歡迎的「合作的工作夥伴」、具「競爭力的現代國民」，以及「關懷的世界公民」之教育目標，期以此等理念與目而達成「產業導向之綜合大學」之定位，完成「企業夥伴型大學」之發展願景。</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449</text:p>
          </table:table-cell>
          <table:table-cell table:style-name="NormalCell">
            <text:p>0</text:p>
          </table:table-cell>
          <table:table-cell table:style-name="NormalCell">
            <text:p>329</text:p>
          </table:table-cell>
          <table:table-cell table:style-name="NormalCell">
            <text:p>13</text:p>
          </table:table-cell>
          <table:table-cell table:style-name="NormalCell">
            <text:p>74.03</text:p>
          </table:table-cell>
          <table:table-cell table:style-name="NormalCell">
            <text:p>1.一所重視品德，致力培養具備文化涵養之專業人才的住宿型大學；公車與專車便捷生活，住宿仍享大臺北政經文化地利優勢。2.全力提升語言表達能力、培養關鍵競爭力，每位學生提供客製化的中、英文能力學習途徑。學生出國學習：學校補助經費減輕同學負擔，每位同學都有能力出國學習，海外交換、遊學、實習與雙聯學位等經驗。3.厚植專業能力/動手實作PBL/跨領域自主學習：以培養應用實務型人才為目標，強調動手實作學習、行動學習，在實際情境中進行創作或解決具體問題。鼓勵創業、創新、實作學習；推動跨領域的專題式學習，學生必須整合不同領域的知識，解決實際的問題或進行實務的創作。4.全國唯一全校學生皆有個人獨立工作空間：每一個同學都可在專屬空間內，隨時進行專業創作、研究或討論，培養強大實務能力。5.校外實習接軌產業：重視學生的實務能力，每一位學生在畢業前，安排到校外實習至少一學期，以接軌業界，培養就業競爭力。</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3655</text:p>
          </table:table-cell>
          <table:table-cell table:style-name="NormalCell">
            <text:p>50</text:p>
          </table:table-cell>
          <table:table-cell table:style-name="NormalCell">
            <text:p>2965</text:p>
          </table:table-cell>
          <table:table-cell table:style-name="NormalCell">
            <text:p>369</text:p>
          </table:table-cell>
          <table:table-cell table:style-name="NormalCell">
            <text:p>83.90</text:p>
          </table:table-cell>
          <table:table-cell table:style-name="NormalCell">
            <text:p>義守大學為一所人文與科技並重、多元人才培育的國際化綜合大學，設有工、智慧科技、管理、語文、觀光餐旅、傳播與設計、國際、醫學、醫學科技及原住民族等十個學院，並有全國獨創之學士後醫學系外國學生專班，所有系所皆通過外部評鑑，且獲全球唯一3個學院同步通過AACSB國際認證，連續8年教育部教學卓越獎勵補助，為南台灣學校之 最。   本校辦學績效卓著，2019年入選《遠見雜誌》台灣最佳大學排行榜，全國綜合大學前18名、南部私校綜合大學第1名，2021年入選QS亞洲大學排名，整體表現受獲肯定。本校致力培育具國際觀與競逐全球能力之專才，且校園國際化交流與學習機會非常多，集團所屬事業體具多樣性，使學生在實習與就業上極佔優勢，本校更積極與其他企業產學合作，開辦就業學程計畫，聘請產業界講師授課，使學生具備企業界優先錄用之優勢，為本校畢業生開創寬廣就業機會。新鮮人的你們，怎能錯過呢!選擇義守大學，絕對是正確的。</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2862</text:p>
          </table:table-cell>
          <table:table-cell table:style-name="NormalCell">
            <text:p>1</text:p>
          </table:table-cell>
          <table:table-cell table:style-name="NormalCell">
            <text:p>2793</text:p>
          </table:table-cell>
          <table:table-cell table:style-name="NormalCell">
            <text:p>125</text:p>
          </table:table-cell>
          <table:table-cell table:style-name="NormalCell">
            <text:p>97.72</text:p>
          </table:table-cell>
          <table:table-cell table:style-name="NormalCell">
            <text:p>本校定位為「精緻的教學卓越大學」，近年持續發展「數位傳播貫穿各學門」、「數據智能結合各專業」之辦學特色，積極優化師資結構、提升教學品質及追求創新卓越，以培育「具有教養、宏觀、專業知能及國際視野之公民」為願景，並以「深耕計畫」創新五力：紮根素養基礎力、接軌職場就業力、整合學習跨域力、化育教學創新力、構築創客創業力為行動策略，鼓勵跨域學習，提升學習成效。  本校擁有全台最先進的全媒體大樓及包含「數位創意設計」、「數位攝影暨輸出」、「人工智慧暨科技生活研究」、「大數據暨智慧企業研究」、「雲端暨智慧物聯網研究」和「社區創想」在內的「六大教學研究中心」，進行跨域整合的教學模式，有效提升學生的即戰力和競爭力。  本校施行「築夢翠谷助學措施」、「飛躍翠谷助學措施」、「安心守護計畫」、「還願助學金」、「愛的饗宴」等助學措施，嘉惠學子不遺餘力。</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4633</text:p>
          </table:table-cell>
          <table:table-cell table:style-name="NormalCell">
            <text:p>0</text:p>
          </table:table-cell>
          <table:table-cell table:style-name="NormalCell">
            <text:p>4364</text:p>
          </table:table-cell>
          <table:table-cell table:style-name="NormalCell">
            <text:p>484</text:p>
          </table:table-cell>
          <table:table-cell table:style-name="NormalCell">
            <text:p>94.74</text:p>
          </table:table-cell>
          <table:table-cell table:style-name="NormalCell">
            <text:p>1.銘傳大學係為紀念台灣首任巡撫劉銘傳而設立的知名大學，擁有63年的辦學經驗。2010年獲得美國MSCHE認證，成為亞洲唯一美國認證大學。2016年6月再次通過MSCHE 10年認證，與哥倫比亞大學、紐約大學、馬里蘭大學、賓州大學、康乃爾大學為同一認證體系。2017年7月管理學院通過AACSB國際認證。2.設有11個學院、43個學系，15.8萬校友及1.8萬名本科生、碩士及博士生，深受陸生及國際生喜愛，陸生人數名列前茅。3.英國泰晤士報高等教育特刊公布，2020亞洲大學排行，連續4年進榜，台灣共有36所大學上榜。「2021年全球最佳大學排行榜」，連續5年進榜，榮登全球著名學府。4.連續10年獲教育部「大學教學卓越計畫」獎勵，教學成效倍獲肯定。2020年連續3年獲高教深耕計畫補助。5教師教學認真嚴謹指導學生參加科技部大專學生研究計畫，2020年獲獎勵數125件，全台第4名，私校第2名。</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3413</text:p>
          </table:table-cell>
          <table:table-cell table:style-name="NormalCell">
            <text:p>0</text:p>
          </table:table-cell>
          <table:table-cell table:style-name="NormalCell">
            <text:p>2782</text:p>
          </table:table-cell>
          <table:table-cell table:style-name="NormalCell">
            <text:p>198</text:p>
          </table:table-cell>
          <table:table-cell table:style-name="NormalCell">
            <text:p>82.53</text:p>
          </table:table-cell>
          <table:table-cell table:style-name="NormalCell">
            <text:p>本校持續榮獲教育部教學實踐研究計畫、學海計畫、議題導向敘事力創新教學發展計畫與高教深耕計畫的認同及肯定，亦常於各種國內外賽事中獲獎。招生特色：一、多元敬業學士生：致力培養學生自主學習與多元發展，除教師教學創新外，更融合多元社團活動與服務學習，還有跨國文化交流機會，藉以期許培養學生畢業即就業的能力，亦在夜間提供在職進修機會。二、跨域分流碩士生：本校碩士班學生理論與實務兼容，學系指導過程更依特質強化其專業或實務能力，不僅課程多元，亦提供學生許多機會，透過實作與實務經驗學習，因此學生在畢業後深獲企業喜愛。亦有碩士在職專班，提供終身學習機會。三、創意思維博士生：隨著數位科技的進步，「創意產業」逐漸成為許多國家推動經濟復甦及產業轉型的引擎。以創意為校務發展DNA，為深耕創意教學，擴大創意與產業結合邊際效益，遂於2012年正式成立管理學院創意產業博士班，招收來自各行各業的人士就讀。</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3353</text:p>
          </table:table-cell>
          <table:table-cell table:style-name="NormalCell">
            <text:p>0</text:p>
          </table:table-cell>
          <table:table-cell table:style-name="NormalCell">
            <text:p>2951</text:p>
          </table:table-cell>
          <table:table-cell table:style-name="NormalCell">
            <text:p>260</text:p>
          </table:table-cell>
          <table:table-cell table:style-name="NormalCell">
            <text:p>88.87</text:p>
          </table:table-cell>
          <table:table-cell table:style-name="NormalCell">
            <text:p>朝陽科技大學定位為「以產學實務為導向之教學型大學」，致力推動以創意、創新、創業為主軸之「三創教育」，提供學生跨領域的國際化學習。目前與全球超過640所姊妹校簽訂學術合作協議，積極推動「千人海外體驗學習」計畫，不但延攬丹麥、奧地利、匈牙利、以色列、南俄羅斯、土耳其等十餘國師資，更斥資數億元籌設航空學院，和長榮航空飛行學院及南伊利諾州大學簽訂訓練合作項目，新設之飛行與民航人員技術系，即為全臺唯一與航空公司合作提供專業飛行培訓課程之科系。此外，朝陽科大亦積極透過重點特色計畫強化校級研究中心，以「健康農業資材與智慧應用」、「綠能材料」及「環保創新燃燒裝置」等三大核心技術，整合產學合作資源，致力建構友善生態環境，2021年蟬聯天下USR大學公民私立技職第一，善盡大學社會責任不遺餘力。</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1813</text:p>
          </table:table-cell>
          <table:table-cell table:style-name="NormalCell">
            <text:p>0</text:p>
          </table:table-cell>
          <table:table-cell table:style-name="NormalCell">
            <text:p>1666</text:p>
          </table:table-cell>
          <table:table-cell table:style-name="NormalCell">
            <text:p>66</text:p>
          </table:table-cell>
          <table:table-cell table:style-name="NormalCell">
            <text:p>92.18</text:p>
          </table:table-cell>
          <table:table-cell table:style-name="NormalCell">
            <text:p>高雄醫學大學創立於民國43年，為全臺第一所私立醫學院，民國88年改名為高雄醫學大學，首任院長（校長），也是臺灣第一位醫學博士杜聰明教授與慨然捐地興學的首任董事長陳啟川先生，共同打造本校的厥初基石。67年來，歷經所有高醫人的努力耕耘，至今已有7個學院、4家附屬醫療機構，校、院相輔相成，形成一個南臺灣最大、最完整的醫學教育與醫療服務體系，使高醫學子擁有全方位的學習環境，並能在臨床實習中印證所學。高醫已培育出5萬名醫學及各領域優秀校友，於社會各界支持高醫傳承、貢獻所學，一起努力發揮高醫的社會影響力。歷年來已有45位師長與校友榮獲全國醫療奉獻獎，是獲獎人數居冠的醫學校院。在國際學術交流方面，已與世界126所知名大學締結姊妹校，高年級同學將有機會前往美國哈佛大學、德國科隆大學與日本京都大學等國際名校見習。</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1618</text:p>
          </table:table-cell>
          <table:table-cell table:style-name="NormalCell">
            <text:p>0</text:p>
          </table:table-cell>
          <table:table-cell table:style-name="NormalCell">
            <text:p>1562</text:p>
          </table:table-cell>
          <table:table-cell table:style-name="NormalCell">
            <text:p>7</text:p>
          </table:table-cell>
          <table:table-cell table:style-name="NormalCell">
            <text:p>96.55</text:p>
          </table:table-cell>
          <table:table-cell table:style-name="NormalCell">
            <text:p>南華大學成立於1996年，是佛光山星雲大師凝聚百萬信眾力量創辦的高等教育學府，以「以生命力帶動生命力、以學習力促進就業力、以全球觀促進國際移動力」作為教育理念，建立以生命教育為引導的「身心靈平衡」教育體系，以作為學校獨一無二的特色品牌與特色競爭力。推動「永續環境，營造樂活森林校園」發展特色，建立優質的教學與學習環境，以及綠能、樂活與永續發展的校園文化，建設成具有身心靈生活機能的「優質大學文化城」，建構永續環境，培養綠領人才。以「學生學習為中心」的教學，強化智慧創新的數位學習校園與國際化友善校園，使南華走向世界，世界走向南華，外籍生來自23國家，疫情前超過600位，在校內與同學一起學習、生活。秉承星雲大師之三好理念，以「一種實踐哲學、一種薰陶教育、一種服務學習與一種社會責任」為三好實踐學校定位，希望師生能共同實行「做好事、說好話、存好心」之三好涵養，達成「深化學輔工作、培養三好人才」的目標。</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1639</text:p>
          </table:table-cell>
          <table:table-cell table:style-name="NormalCell">
            <text:p>2</text:p>
          </table:table-cell>
          <table:table-cell table:style-name="NormalCell">
            <text:p>1043</text:p>
          </table:table-cell>
          <table:table-cell table:style-name="NormalCell">
            <text:p>64</text:p>
          </table:table-cell>
          <table:table-cell table:style-name="NormalCell">
            <text:p>65.08</text:p>
          </table:table-cell>
          <table:table-cell table:style-name="NormalCell">
            <text:p>【1】本校「通過」高等教育評鑑中心基金會大學校院校務評鑑;【2】本校獲教育部大專校院體育專案評鑑為「一等」(全國最優成績);【3】本校為獲教育部體育署表揚長期推動學校體育志工的5所優良大學;【4】本校獲台灣輔導與諮商學會頒發「推行輔導工作績優學校」;【5】本校「通過」國際標準組織ISO9001/IWA2教育品質管理驗證。</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1151</text:p>
          </table:table-cell>
          <table:table-cell table:style-name="NormalCell">
            <text:p>0</text:p>
          </table:table-cell>
          <table:table-cell table:style-name="NormalCell">
            <text:p>1033</text:p>
          </table:table-cell>
          <table:table-cell table:style-name="NormalCell">
            <text:p>36</text:p>
          </table:table-cell>
          <table:table-cell table:style-name="NormalCell">
            <text:p>90.06</text:p>
          </table:table-cell>
          <table:table-cell table:style-name="NormalCell">
            <text:p>一、本校位居臺北市中心，校區緊鄰北美館及花博公園，步行可至民權西路、圓山及中山國小捷運站，生活機能完善，是有志向學者的理想學習環境。二、本校建校六十餘年來素以培養國家發展所需的科學家、設計師、工程師與事業經營者著稱，傑出校友遍佈產、官、學、研各領域。三、本校辦學績效優異，屢獲教育部高等教育深耕計劃經費補助，各系所皆通過教育部品保認證與工程及科技教育認證（IEET），並連續十二年榮獲中國工程師學會評選為「產學合作績優單位」。四、本校積極發展與海外姊妹校之雙向交流，並與國內外一流企業進行密切產學交流，培育務實致用人才。五、本校學生在學期間須通過本校認可之英文能力檢定，方得畢業。未通過檢定的學生均納入本校英語自學方案輔導對象。應用外語學系英文畢業能力另規定之。如各系另有畢業規定，則依其規定辦理。六、本校尚志獎學金最多八學期共壹佰萬元。</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4367</text:p>
          </table:table-cell>
          <table:table-cell table:style-name="NormalCell">
            <text:p>5</text:p>
          </table:table-cell>
          <table:table-cell table:style-name="NormalCell">
            <text:p>3573</text:p>
          </table:table-cell>
          <table:table-cell table:style-name="NormalCell">
            <text:p>95</text:p>
          </table:table-cell>
          <table:table-cell table:style-name="NormalCell">
            <text:p>82.30</text:p>
          </table:table-cell>
          <table:table-cell table:style-name="NormalCell">
            <text:p>本校以「信義誠實」為校訓，在校歌中清楚明示：以「樂育英才、造福社會、建設國家」為創校宗旨，學術及技術並重，並以嚴謹務實之辦學態度，規劃具前瞻性之學校總體發展目標與校務發展計畫，期能充分利用資源，強化教學品質與提升研發水準。本校參考標竿學校日本立命館大學之「畢業即就業」辦學理念，培育兼具專業技能與人文素養之務實致用產業人才。為建立「產學無縫接軌」的親產學校園環境，本校配合國家產業政策，著力於產業技術之創新改良，突破技術瓶頸，以協助產業發展為使命。</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2579</text:p>
          </table:table-cell>
          <table:table-cell table:style-name="NormalCell">
            <text:p>0</text:p>
          </table:table-cell>
          <table:table-cell table:style-name="NormalCell">
            <text:p>1959</text:p>
          </table:table-cell>
          <table:table-cell table:style-name="NormalCell">
            <text:p>206</text:p>
          </table:table-cell>
          <table:table-cell table:style-name="NormalCell">
            <text:p>77.74</text:p>
          </table:table-cell>
          <table:table-cell table:style-name="NormalCell">
            <text:p>學校定位為「教學與應用研究型」科技大學，以培育學生成為「新世代優質人才」、協助教師成為「新世代專業技術的教育家」及建構學校成為「務實教育與產業接軌的實踐基地」為學校發展目標。榮獲教育部高教深耕計畫補助，每位學生平均受益經費為全國私立科大第一，更是臺南唯一獲得國際競爭力Global Taiwan研究中心的技職校院，並連續十二年獲教育部教學卓越計畫及五年發展典範科技大學計畫。臨近臺南科學園區、路竹科學園區、高雄軟體園區等科技發展重鎮，在地緣環境的利基下，依據其產業特性，發展「綠能科技」、「文化創意」、「智慧生活」和「智慧機械」四大特色教學與應用研究。目前本校設有工程學院、商業管理學院、創意媒體學院、民生應用學院及國際學院等五個學院，共22學系、4學位學程、14碩士班及1博士班。</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3267</text:p>
          </table:table-cell>
          <table:table-cell table:style-name="NormalCell">
            <text:p>9</text:p>
          </table:table-cell>
          <table:table-cell table:style-name="NormalCell">
            <text:p>2351</text:p>
          </table:table-cell>
          <table:table-cell table:style-name="NormalCell">
            <text:p>108</text:p>
          </table:table-cell>
          <table:table-cell table:style-name="NormalCell">
            <text:p>73.05</text:p>
          </table:table-cell>
          <table:table-cell table:style-name="NormalCell">
            <text:p>學校設置藥理、民生、人文暨資訊應用、環境永續、休閒暨健康管理等五大學院，目前計有23個系(所)、4個學位學程，另設5個一級研究中心，從事健康相關之研究與產業服務。  本校五大學院設置宗旨交織輝映『樂活創新服務』教育目標，各學院設置宗旨如下：「藥理學院」-『社區醫藥、保健服務』；「民生學院」-『利民厚生、健康全人』；「人文暨資訊應用學院」-『關懷和諧、創新服務』；「環境永續學院」-『環境健康、永續發展』；「休閒暨健康管理學院」-『永齡康健、樂活人生』。</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3240</text:p>
          </table:table-cell>
          <table:table-cell table:style-name="NormalCell">
            <text:p>0</text:p>
          </table:table-cell>
          <table:table-cell table:style-name="NormalCell">
            <text:p>2246</text:p>
          </table:table-cell>
          <table:table-cell table:style-name="NormalCell">
            <text:p>199</text:p>
          </table:table-cell>
          <table:table-cell table:style-name="NormalCell">
            <text:p>71.10</text:p>
          </table:table-cell>
          <table:table-cell table:style-name="NormalCell">
            <text:p>本校是一所以學生為主、教學為要、實務為重、產研為本、就業實務應用為導向之科技大學；營造具備優質化、多元化、國際化、及特色化之學習環境，培育術德兼備、誠懇踏實之優秀學生，使成為業界優先選用人才。  本校設有菁、群英入學獎助學金，鼓勵優質學生就讀。管理學院以「Topping式實習」為特色教學，協助輔導學生實習與就業，將學界與業界間的最後一哩予以接軌，達成畢業即就業；資訊學院以「快速循環教學法」為特色教學，扎實學生的專業能力，取得所需之國內及國際證照，提昇就業競爭力；設計學院開設菁英培育「校園設計師」課程，推動「跨文化創新與國際接軌」計畫培育具知識創新與國際接軌人才；應用社會學院以培養學生宏觀國際視野及多元文化包容意識，以成為有行動力的「世界公民」為目標；通識學院以「全人教育」之理念為基礎，秉持「學術、知性、快樂、希望」之校訓精神，培養具有人文與科學素養且知行合一具實踐力之新世紀公民。</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931</text:p>
          </table:table-cell>
          <table:table-cell table:style-name="NormalCell">
            <text:p>0</text:p>
          </table:table-cell>
          <table:table-cell table:style-name="NormalCell">
            <text:p>741</text:p>
          </table:table-cell>
          <table:table-cell table:style-name="NormalCell">
            <text:p>58</text:p>
          </table:table-cell>
          <table:table-cell table:style-name="NormalCell">
            <text:p>80.79</text:p>
          </table:table-cell>
          <table:table-cell table:style-name="NormalCell">
            <text:p>(1) 高等教育教學評鑑100%通過學校  (2) 全球獨創「模擬醫學人文課程」學校  (3) 多元頻繁的國際交流活動  (4) 研究品質表現佳並具學術特色的學校  (5) 全國唯一「三軌輔導」特色學校  (6) 高獎助的安心就學學校  (7) 深耕臺灣邁向國際的社會教育發展  (8) 東部志願服務典範學校  (9) 國家永永續發展獎、東部唯一綠色大學示範學校</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1382</text:p>
          </table:table-cell>
          <table:table-cell table:style-name="NormalCell">
            <text:p>0</text:p>
          </table:table-cell>
          <table:table-cell table:style-name="NormalCell">
            <text:p>1345</text:p>
          </table:table-cell>
          <table:table-cell table:style-name="NormalCell">
            <text:p>189</text:p>
          </table:table-cell>
          <table:table-cell table:style-name="NormalCell">
            <text:p>97.64</text:p>
          </table:table-cell>
          <table:table-cell table:style-name="NormalCell">
            <text:p>1.多元跨領域學程：為增進學生多元學習，發展跨領域專長，規劃數十門微學程及學分學程，修畢學程科目，可申請學程證書或學分證明書。  2.多管道見實習場所：擁有六家附屬醫院的醫學大學，包含臺北醫學大學附設醫院、萬芳醫院、雙和醫院、臺北癌症中心、新國民醫院及臺北神經醫學中心，共四千餘床的規模，已成為國內最大版圖的醫療服務教學院所之一，另與多家醫學中心結盟，具有豐沛學習環境。  3.本校與國立臺北大學、國立臺北科技大學及國立臺灣海洋大學組成「臺北聯合大學系統」。  4.另與東吳大學、文化大學、世新大學、淡江大學、銘傳大學、輔仁大學、實踐大學、大同大學、中原大學、逢甲大學及靜宜大學組成「優久聯盟」。  5.2021學校簡介影片：http://www.tmu.edu.tw/Front/about/about7/Page.aspx?id=xHp6MaDAHCc=</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1916</text:p>
          </table:table-cell>
          <table:table-cell table:style-name="NormalCell">
            <text:p>0</text:p>
          </table:table-cell>
          <table:table-cell table:style-name="NormalCell">
            <text:p>1817</text:p>
          </table:table-cell>
          <table:table-cell table:style-name="NormalCell">
            <text:p>51</text:p>
          </table:table-cell>
          <table:table-cell table:style-name="NormalCell">
            <text:p>94.97</text:p>
          </table:table-cell>
          <table:table-cell table:style-name="NormalCell">
            <text:p>為發揚中山醫學大學校訓-誠愛精勤之精神， 本校教育目標是以培養優秀之醫學人才、研究高深醫學知識，以提昇醫療品質， 使國人獲得最佳之醫療照顧並尊重每位病患應有之權益為宗旨。 本校以教學、研究及臨床服務為三大任務， 且以培養傑出醫學人才為主，因此本校之教學，除教導學生追求豐富之醫學知識外， 更重視其完整人格養成，藉此實現創校之目標，進而使中山醫學大學成為世界優質之醫學教育中心及醫療重鎮。</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2826</text:p>
          </table:table-cell>
          <table:table-cell table:style-name="NormalCell">
            <text:p>14</text:p>
          </table:table-cell>
          <table:table-cell table:style-name="NormalCell">
            <text:p>2670</text:p>
          </table:table-cell>
          <table:table-cell table:style-name="NormalCell">
            <text:p>292</text:p>
          </table:table-cell>
          <table:table-cell table:style-name="NormalCell">
            <text:p>95.43</text:p>
          </table:table-cell>
          <table:table-cell table:style-name="NormalCell">
            <text:p>龍華科技大學多年來大力投入資源，強調產學合作、技術研發與專業證照等實務教學，積極推動「訂單式就業學程」及學生校外實習，厚植學生就業競爭力。連續11年獲得教育部教學卓越計畫，獲獎勵金額高達6億0,685萬，超越多所國立科技大學，為台中以北地區私立科大第1；連續4年獲選教育部典範科技大學，為台中以北地區唯一入選之私立科大。本校亦連續兩年榮獲《Cheers》雜誌評選為全國TOP 20辦學績優學校。本校99年接受教育部技專院校評鑑，各系全數獲評為一等；103年底，本校工程學院5系通過104年IEET國際技術及訊息教育認證；104年5月，管理學院及人設學院9系亦通過教育部之科技校院評鑑，顯現本校之辦學持續不懈，蒸蒸日上！本校悉數挹注於提升教學品質之各項計畫中，已建構成一優良、多元之教學環境，大幅提升優質之教育品質。另外台北捷運新莊線全線通車後，終點迴龍站僅離本校約1公里，極為便捷。</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3096</text:p>
          </table:table-cell>
          <table:table-cell table:style-name="NormalCell">
            <text:p>0</text:p>
          </table:table-cell>
          <table:table-cell table:style-name="NormalCell">
            <text:p>2656</text:p>
          </table:table-cell>
          <table:table-cell table:style-name="NormalCell">
            <text:p>90</text:p>
          </table:table-cell>
          <table:table-cell table:style-name="NormalCell">
            <text:p>86.19</text:p>
          </table:table-cell>
          <table:table-cell table:style-name="NormalCell">
            <text:p>本校於民國47年創校，為全國第一所私立醫護類職業學校，民國91年改名為科技大學，為第一所除了護理類科之外，發展相關醫學、理工與人文的私立科技大學。為全國科技大學中唯一設有附設醫院的學校，以培育健康科技專業人才為教育目標。本校設有碩士班、四技、二技及五專四種學制，共16個系所，近四年新生註冊率86%以上，並榮獲教育部之高等教育深耕計畫、優化技職校院實作環境計畫、產業學院計畫、勞動部就業學程計畫等，爭取補助金額達1億元以上。連續6年榮獲亞洲交換學生計畫白金獎。醫護國考證照通過率均超過全國考照率，護理師通過率達8成以上，106年度護理師高考榮獲全國榜首，107年度醫檢師國考榮獲全國第2名、109年度全國營養師高考榜首、109年度營養師國考榮獲全國第7名。109年度畢業生升學就業率高達91.11%。校內設有10個通過政府認證的專業技術鑑定試場並設置高齡全程照顧人才培育中心與老化及疾病預防研究中心。</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3011</text:p>
          </table:table-cell>
          <table:table-cell table:style-name="NormalCell">
            <text:p>0</text:p>
          </table:table-cell>
          <table:table-cell table:style-name="NormalCell">
            <text:p>2222</text:p>
          </table:table-cell>
          <table:table-cell table:style-name="NormalCell">
            <text:p>196</text:p>
          </table:table-cell>
          <table:table-cell table:style-name="NormalCell">
            <text:p>75.40</text:p>
          </table:table-cell>
          <table:table-cell table:style-name="NormalCell">
            <text:p>產業大學 企業最愛 入學即就業  課程以科技、服務為標的，管理、人文為基底的「全人教育」特色。陣容堅強頂尖師資，串聯產業與學界，結合12萬校友強力後盾，提供優質教學資源與豐富獎學金資源，鏈結經濟部七大工業區與勞動部成立產官學聯盟，建構畢業即就業學習網絡，雜誌評選企業最愛私立技職校院第1名，課程融入產業趨勢，產學緊密攜手，為企業合作育才首選，學用零落差，學生畢業即就業。    技職金牌 創業就業No.1  掌握AI與5G產業的發展趨勢，以「產業大學」為辦學定位，採「智慧科技」與「智慧服務」為發展主軸，在AI智慧科技與研發應用上，利用產業資源豐富多樣的優勢，規劃跨領域課程與產學合作，系所彈性靈活地培育實作人才。110年2月更整合校內科系新成立「半導體學院」，配合產業人才需求趨勢為國育才，讓學生入學即就業！</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2442</text:p>
          </table:table-cell>
          <table:table-cell table:style-name="NormalCell">
            <text:p>0</text:p>
          </table:table-cell>
          <table:table-cell table:style-name="NormalCell">
            <text:p>1721</text:p>
          </table:table-cell>
          <table:table-cell table:style-name="NormalCell">
            <text:p>63</text:p>
          </table:table-cell>
          <table:table-cell table:style-name="NormalCell">
            <text:p>71.22</text:p>
          </table:table-cell>
          <table:table-cell table:style-name="NormalCell">
            <text:p>長榮大學之擘劃設立，乃沿襲臺灣基督長老教會之歷史傳統暨文化特色，承續英國宣教師敬虔上主、啟迪智慧，渡台興學傳道之精神，竭志弘揚真道，恪遵　基督耶穌公義、博愛、救世愛人之教訓，崇尚民主自由學風，恢宏創意思考，拓展國際視野，致力全人永續教育，美化身、心、靈，肯定生命尊嚴與價值。教育宗旨：長榮大學之創設，秉持基督耶穌救世愛人之精神，旨在造就負有「虔誠、勤奮、榮譽、服務」之博學宏才，胸懷國家、貢獻社會、服務人群，務期實踐辦學之異象與使命。教育目標：建立自由、民主、多元、開放學風的校園，揭櫫「終身教育」的理念，培育能學問思辨、適應創新、卓越領導、前瞻宏觀，並著重「管理科學」、「健康科學」與「人文社會」、「資訊工程」、「宗教研修」素養之優秀青年，期使他們成為兼具博愛、公義、服務與奉獻精神之高級知識份子和現代化公民。</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3411</text:p>
          </table:table-cell>
          <table:table-cell table:style-name="NormalCell">
            <text:p>0</text:p>
          </table:table-cell>
          <table:table-cell table:style-name="NormalCell">
            <text:p>3150</text:p>
          </table:table-cell>
          <table:table-cell table:style-name="NormalCell">
            <text:p>87</text:p>
          </table:table-cell>
          <table:table-cell table:style-name="NormalCell">
            <text:p>92.54</text:p>
          </table:table-cell>
          <table:table-cell table:style-name="NormalCell">
            <text:p>本校秉持「以人為本、關懷生命」的辦學理念，招生系所科有：護理系所(含博士班)、護理科、學士後護理系、物治系、營養系暨營養醫學研究所、生科系所、動保學程、語聽系、老福系所、健管系所、食科系所、餐旅系、妝品系所、美髮系、幼保系、文創系、運休系、溝通英語系、多遊系、環安系、環工所暨職安所、醫工系及資工系。本校辦學績效深獲肯定，107-110年度共獲教育部高等教育深耕計畫經費補助達4億6,313萬元(107年度1億1,263萬元、108年度1億1,300萬元、109年度1億1,847萬元、110年度1億1,902萬元)。108學年度科技大學評鑑結果，全數獲得通過。108學年自辦品保認定審查結果，15個受評系所全數「認定」，是國內技職校院第一所獲此佳績的學校。本校現階段以提升畢業生多元競爭力、擴增產學創新研發能量、加強社會參與善盡社會責任為目標，朝向「健康與民生領域的頂尖科技大學」之願景邁進。</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1721</text:p>
          </table:table-cell>
          <table:table-cell table:style-name="NormalCell">
            <text:p>1</text:p>
          </table:table-cell>
          <table:table-cell table:style-name="NormalCell">
            <text:p>1583</text:p>
          </table:table-cell>
          <table:table-cell table:style-name="NormalCell">
            <text:p>124</text:p>
          </table:table-cell>
          <table:table-cell table:style-name="NormalCell">
            <text:p>92.57</text:p>
          </table:table-cell>
          <table:table-cell table:style-name="NormalCell">
            <text:p>大學部招生特色說明：  一、以本校校訓「仁慎勤廉」為培育人才之最高原則，培養兼具科學能力及人文關懷素養之醫事人才。  二、配合多元入學之機制，落實公平公正，平衡城鄉及適性選才之功能。  三、促進各系發展自我特色。  四、保障弱勢學生教育機會。    研究所招生特色說明：  一、彈性招生   (一)每位考生可跨院報名3個系所，提供學生多元選擇興趣 及研修領域  (二)系所不分組招生(教學分組)。  二、鼓勵優秀大學部學生上修碩士班課程，於正式進入碩 士班後，可抵免部份課程學分，縮短修業年限。  三、逕讀博士班   (一)以學生正向學習態度為口試甄選之要項   (二)鼓勵本校優秀學生逕讀博士學位，縮短修業年限。  四、增加研究生獎助學金。</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3189</text:p>
          </table:table-cell>
          <table:table-cell table:style-name="NormalCell">
            <text:p>0</text:p>
          </table:table-cell>
          <table:table-cell table:style-name="NormalCell">
            <text:p>2576</text:p>
          </table:table-cell>
          <table:table-cell table:style-name="NormalCell">
            <text:p>85</text:p>
          </table:table-cell>
          <table:table-cell table:style-name="NormalCell">
            <text:p>81.28</text:p>
          </table:table-cell>
          <table:table-cell table:style-name="NormalCell">
            <text:p>1.重視品德人格教育：本校校訓「好學有禮」，目的為型塑「有禮」的校園文化，以身教及境教培養學生的職場倫理與工作態度。  2.推動專業與實務結合之特色學程與課程：本校課程規劃與教育部UCAN職業架構銜接的專業學程，使學生可以依其發展方向選修相關學程與報考相關證照，並開設實習課程，透過實習結合所學運用，協助培養學生的職場競爭力。  3.多元外語文能力與國際交流活動：本校開設多種語言課程(例如：日語、英語、韓文、越南文等)供學生修習，以提升學生的國際競爭力。  4.重視多元學習與社團活動：本校將社團活動列入必修課程，讓學生除在校學習專業外，以培養群體活動與拓展人際關係。</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5424</text:p>
          </table:table-cell>
          <table:table-cell table:style-name="NormalCell">
            <text:p>9</text:p>
          </table:table-cell>
          <table:table-cell table:style-name="NormalCell">
            <text:p>4173</text:p>
          </table:table-cell>
          <table:table-cell table:style-name="NormalCell">
            <text:p>507</text:p>
          </table:table-cell>
          <table:table-cell table:style-name="NormalCell">
            <text:p>79.03</text:p>
          </table:table-cell>
          <table:table-cell table:style-name="NormalCell">
            <text:p>1.教學品質保證：獲教育部『典範科技大學』之肯定；連續12年獲教學卓越大學獎勵，另被評比為產學合作頂標學校且科大評鑑成績超越國立科大。   2.學制設置完整：設博、碩士(在職)班、日四技、五專(土木及建築科)，進修部四技、二專、二技、產學攜手、雙軌旗艦與產學碩士等具實務導向專班，提供升學與就業機會。   3.招生管道多元：提供技職繁星入學、特殊選材、高中申請入學及技優甄審、甄選入學、運動績優單招、聯合登記分發、日四技單招及四技進修學制單獨招生等多元入學。   4.落實技職特色：每年邀請近千位產業界專業人士協同授課與產業實質接軌；更連續24年獲頒產學合作績優獎，全面提升學生實務力與就業競爭力。   5.優渥獎助學金：訂定研究生、四技新生等入學獎勵辦法，入學後提供各類獎學金、助學金及工讀機會。</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2942</text:p>
          </table:table-cell>
          <table:table-cell table:style-name="NormalCell">
            <text:p>11</text:p>
          </table:table-cell>
          <table:table-cell table:style-name="NormalCell">
            <text:p>2045</text:p>
          </table:table-cell>
          <table:table-cell table:style-name="NormalCell">
            <text:p>151</text:p>
          </table:table-cell>
          <table:table-cell table:style-name="NormalCell">
            <text:p>71.25</text:p>
          </table:table-cell>
          <table:table-cell table:style-name="NormalCell">
            <text:p>1.航空城大學全國唯一：離桃園機場最近的科大，享有航空產業合作資源。2.億元獎助學金北台灣之冠：近4年(106-109年)獎助學金總額達4億元。3.技能競賽勇冠全國：第51屆全國技能競賽分區賽勇奪4金3銅共18座獎座。4.電競專班全國冠軍：110年教育部指導英雄聯盟:激鬥峽谷，電競隊勇奪冠軍。5.校園優美學習空間首屈一指：河濱大道與五星級宿舍，師生生活學習空間，北部科大首屈一指。6.高教深耕教學卓越重點大學：教育部肯定整體發展績優科大。7.實習就業全國第一：大四全面實習，就業率全國科大第一。8.國家檢定考場全國第一：勞動部肯定國家級考場數量與設備全國之冠，協辦11職類全國技能競賽。9.航空餐旅全國最大：觀光餐旅暨管理學院人數達7500人，跨2種以上專業領域學習，提昇國際就業競爭力。10.交通便捷生活機能完備：鄰青埔高鐵特區，三鐵與機場便利交通網，中壢車站每十分鐘發車到校內。</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624</text:p>
          </table:table-cell>
          <table:table-cell table:style-name="NormalCell">
            <text:p>0</text:p>
          </table:table-cell>
          <table:table-cell table:style-name="NormalCell">
            <text:p>437</text:p>
          </table:table-cell>
          <table:table-cell table:style-name="NormalCell">
            <text:p>52</text:p>
          </table:table-cell>
          <table:table-cell table:style-name="NormalCell">
            <text:p>72.34</text:p>
          </table:table-cell>
          <table:table-cell table:style-name="NormalCell">
            <text:p>玄奘大學是由佛教界集資興建的高等教育學府，民國86年3月25日奉教育部核准成立，並於86學年度開始招生。93學年度獲教育部正式核定升格大學，配合增設系所及學院系所調整，分別設立社會科學院、傳播學院、國際餐旅暨管理學院及藝術設計學院，建構完整的大學學院組織架構。本校獲得教育部教學卓越計畫補助，在大學校務評鑑，獲高等教育評鑑中心五個項目全數認可通過，未來將持續深耕成為教學卓越大學。本校的設校宗旨為：研究學術、培育人才、傳授知識，並以正知正見闡揚真理，淨化人心，服務社會，促進國家發展。為德業陶冶、悲智本懷、勤奮自發、堅毅自強等精神，訂定德智勤毅為校訓。因此，本校秉持效法玄奘堅毅精神，開創承先啟後的生命無限價值；透過全人教育，以期能透過專業學院一通識教育，由專業發展、個人自主、社會關懷、職涯發展幾個面向，培育兼具專業職能，自主與務實、人文與社會關懷、多元文化視野的玄奘人。</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1882</text:p>
          </table:table-cell>
          <table:table-cell table:style-name="NormalCell">
            <text:p>0</text:p>
          </table:table-cell>
          <table:table-cell table:style-name="NormalCell">
            <text:p>1140</text:p>
          </table:table-cell>
          <table:table-cell table:style-name="NormalCell">
            <text:p>0</text:p>
          </table:table-cell>
          <table:table-cell table:style-name="NormalCell">
            <text:p>60.57</text:p>
          </table:table-cell>
          <table:table-cell table:style-name="NormalCell">
            <text:p>1.教室、實驗室、辦公室、學生宿舍全面空調化，圖書館資訊化。  2.工程學院全面通過技術教育認證(TAC)。  3.與上銀科技、漢翔航空、鴻海科技、寶成工業、健椿工業、全興工業、九族文化村、宏全國際、統一渡假村、福泰商務飯店、永豐棧酒店、曼都國際、媚登峰國際、泰金寶科技（海外）公司等數十餘所大型企業簽訂產學合作，提供學生實習及就業機會。  4.重視創新研發與產學合作，協助中部地區中小企業之創新研發，提升企業競爭力。  5.訂有學生基本能力畢業門檻及相關輔導措施，鼓勵學生參加海外實習提升學生之國際就業競爭力。  6.與國內67所高中職結合成策略聯盟合作關係，共享教育資源。  7.重視大學國際化與15個國家216所大學簽訂合作協議。  8.訂定健康、綠能、智動化為發展核心，並融入教學成為特色。</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1033</text:p>
          </table:table-cell>
          <table:table-cell table:style-name="NormalCell">
            <text:p>11</text:p>
          </table:table-cell>
          <table:table-cell table:style-name="NormalCell">
            <text:p>991</text:p>
          </table:table-cell>
          <table:table-cell table:style-name="NormalCell">
            <text:p>40</text:p>
          </table:table-cell>
          <table:table-cell table:style-name="NormalCell">
            <text:p>97.08</text:p>
          </table:table-cell>
          <table:table-cell table:style-name="NormalCell">
            <text:p>本校設有工程學院（機械工程系、電機工程系、電子工程系）、環境資源學院（化學工程系、材料工程系、環境與安全衛生工程系）、管理暨設計學院（工業工程與管理系、經營管理系、工業設計系、視覺傳達設計系），十系均設置碩士班、化工系另設生化工程碩士班，105 學年設立能源電池科技博士學位學程，109學年設置創新科技應用於生物醫學暨醫療照護產品研發國際博士學位學程。實施全體住校，綠地廣闊、景緻優美，成立約50 個學生社團，校園生活豐富，讀書風氣盛，實施全薪工讀實習制度，與約150家中大型企業合作，大三學生均須在國內外企業實習一年，畢業後即具備完整實戰工作經驗，與就業市場無縫接軌。秉承創辦人王永慶先生、王永在先生辦最好大學理念，自創校起即以著重勤勞樸實態度養成，實施全體住校、書院輔導、工讀實務實習等制度，加強專業知能培訓、充實通識教育及服務學習涵養，推動身心靈均衡發展的全人教育，培養畢業生成為產業最愛人才。</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1282</text:p>
          </table:table-cell>
          <table:table-cell table:style-name="NormalCell">
            <text:p>14</text:p>
          </table:table-cell>
          <table:table-cell table:style-name="NormalCell">
            <text:p>712</text:p>
          </table:table-cell>
          <table:table-cell table:style-name="NormalCell">
            <text:p>139</text:p>
          </table:table-cell>
          <table:table-cell table:style-name="NormalCell">
            <text:p>60.48</text:p>
          </table:table-cell>
          <table:table-cell table:style-name="NormalCell">
            <text:p>高苑科技大學是全國唯一座落在「科學園區」內的國際型科大，為學生HOLD住國際級大廠的就業機會；配合政府新南向政策，開設產學合作國際專班，招收來自印尼.越南.菲律賓及柬埔寨等多國優質學生，連結海外實習達成國際產學合作雙贏的局面，是一所優質的「國際型科技大學」；積極推動學生前往日本、美國、加拿大、新加坡等地海外實習，培養學生的跨文化溝通能力並拓展國際視野，使學生在就學期間就已經寫下人生第一張黃金履歷表；首創「一生六師」(班級導師、業界導師、課程教師、課程業師、職涯導師與實習場域導師)，與產業界一同培訓每一位在校同學；積極推動三創（創意、創新、創業）教育，也鼓勵師生投入專利發明，亮眼成果高度表現在國際發明與設計競賽；累計獲超過600面國際發明與設計競賽獎牌；國內外競賽共獲1472件獎項，榮獲德國紅點、IF、美國IDEA設計大賽大獎，成果獲國內外肯定；另設有卓越園區提供多元教學實習場域及交流園地。</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2037</text:p>
          </table:table-cell>
          <table:table-cell table:style-name="NormalCell">
            <text:p>0</text:p>
          </table:table-cell>
          <table:table-cell table:style-name="NormalCell">
            <text:p>1475</text:p>
          </table:table-cell>
          <table:table-cell table:style-name="NormalCell">
            <text:p>34</text:p>
          </table:table-cell>
          <table:table-cell table:style-name="NormalCell">
            <text:p>72.86</text:p>
          </table:table-cell>
          <table:table-cell table:style-name="NormalCell">
            <text:p>本校創校55年，以藥學起家，系所專業類別多元，設有藥學暨健康學院、休閒暨餐旅學院、人文暨資訊學院等3個學院，包括：5個研究所、15個系與學士學程。本校立足於五大特色：幸福能力教育、幸福產業創新、全面實習實作、關懷社會幸福及提升學生國際視野，實踐本校成為「藥健幸福創新與實踐的典範科技大學」之目標。各系均建置與時俱進的實作設備，並不定期安排企業參訪及業師協同教學等，為學生之實習與日後就業預先鋪路。各系設有融滲服務學習的專業課程和通識課程，每學年至少開設25門以上內涵服務學習相關課程。全校各系皆開設校外實習課程，建教實習合作廠商超過700家，畢業生就業率達90%以上。學生可參與常態性的海外實習、國際志工、參與國際發明展等活動，提升國際視野。每年開辦各類就業學程、產業學院課程，以學生為本，提升學生就業競爭力，學習、實習、就業、創業一條龍，畢業沒煩惱。</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529</text:p>
          </table:table-cell>
          <table:table-cell table:style-name="NormalCell">
            <text:p>11</text:p>
          </table:table-cell>
          <table:table-cell table:style-name="NormalCell">
            <text:p>206</text:p>
          </table:table-cell>
          <table:table-cell table:style-name="NormalCell">
            <text:p>6</text:p>
          </table:table-cell>
          <table:table-cell table:style-name="NormalCell">
            <text:p>40.46</text:p>
          </table:table-cell>
          <table:table-cell table:style-name="NormalCell">
            <text:p>本校提供多元的入學管道，設有【工程學院】、【商管學院】、【民生與設計學院】等3學院、14系、6研究所，並配合產業需要招收雙軌旗艦班，培育德才兼備具整合與實作能力的人才。五專部提供五專學生學習專業技能的最佳求學環境、多元選擇與適性發展的類科；設有【工商管理科】、【電子資訊科】、【車輛工程科】等，以科技大學的教育資源，培育具創意思考、學用合一及務實致用的專科人才。境外生可選擇就讀四技日間部或研究所，本校提供客製化課程及臺灣深度文化課程，讓境外生與本國籍學生進行交流。</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2699</text:p>
          </table:table-cell>
          <table:table-cell table:style-name="NormalCell">
            <text:p>0</text:p>
          </table:table-cell>
          <table:table-cell table:style-name="NormalCell">
            <text:p>2456</text:p>
          </table:table-cell>
          <table:table-cell table:style-name="NormalCell">
            <text:p>11</text:p>
          </table:table-cell>
          <table:table-cell table:style-name="NormalCell">
            <text:p>91.03</text:p>
          </table:table-cell>
          <table:table-cell table:style-name="NormalCell">
            <text:p>本校自創校之初，即以「學以致用、誠以待人」為校訓，原以培育會計人才為辦學目標，並積極培育各領域產業發展所需的中高級商管專業人才，其後在臺灣由代工生產轉型發展下，成為商管及資訊並重的技術學院；近年則配合全球文創風潮大興，擴大培育追求創意設計與生活美學的設計與時尚人才。辦學目標秉持穩健發展，衡酌國際潮流及高教發展趨勢，在校務發展的整體方針上，以「專業優質、穩健成長、精緻規劃、特色創新」為辦學理念，以培育具有全人素養、專業知能、資訊運用及國際視野的優質人才為教育目標，近年更以「1.整合院系資源，打造特色專業；2.深化實務教學，對接產業需求；3.鏈結熱門產業，強化產學合作；4.鼓勵師生創業，實現育成創新；5.精進學生輔導，提升就業成效及6.活化既有資源，實踐社會責任」等六大面向凸顯辦學特色，期許成為一所「教學卓越的專業應用型大學」，並朝向「臺灣技職教育特色學府」的發展願景邁進。</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2827</text:p>
          </table:table-cell>
          <table:table-cell table:style-name="NormalCell">
            <text:p>2</text:p>
          </table:table-cell>
          <table:table-cell table:style-name="NormalCell">
            <text:p>2031</text:p>
          </table:table-cell>
          <table:table-cell table:style-name="NormalCell">
            <text:p>71</text:p>
          </table:table-cell>
          <table:table-cell table:style-name="NormalCell">
            <text:p>72.58</text:p>
          </table:table-cell>
          <table:table-cell table:style-name="NormalCell">
            <text:p>卓越教學豐碩：107-110年獲教育部補助共2億9,240萬元。 企業捐資助學：研揚科技捐資1億元，信義企業集團捐資4,273萬元。產學創新績優：與420家企業夥伴簽約，獲部會學生創業競賽獎累積617萬。競賽成果超群：2020德國紅點大獎排名全國第一，2020美國洛杉磯獨立電影獎最佳學生劇情短片獎，2020遠見雜誌「台灣最佳大學排行榜」，「社會影響─在學學生參與競賽、論文出版成效」，全國私立技專校院排名第二，全國技專校院(含國立)排名第三。 2019天下USR大學公民評選，私立科大評比第一，1111人力銀行「企業最愛大學2020調查」，全國私立技專校院第八。專業特色--規設院：規劃設計到智慧營建/數位影音到虛實擬真/技術專精到多元專長。管院：國際化服務溝通、智慧化服務管理、跨域企劃管理。資院：App安全檢測與開發、大數據智慧商務、智慧物聯網應用。</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2805</text:p>
          </table:table-cell>
          <table:table-cell table:style-name="NormalCell">
            <text:p>0</text:p>
          </table:table-cell>
          <table:table-cell table:style-name="NormalCell">
            <text:p>2151</text:p>
          </table:table-cell>
          <table:table-cell table:style-name="NormalCell">
            <text:p>4</text:p>
          </table:table-cell>
          <table:table-cell table:style-name="NormalCell">
            <text:p>76.72</text:p>
          </table:table-cell>
          <table:table-cell table:style-name="NormalCell">
            <text:p>本校設有醫學檢驗生物技術系(碩士班)、醫學影像暨放射科學系(博、碩士班)、牙體技術暨材料系(碩士班)、食品科技系(碩士班)、環境與安全衛生工程系(碩士班)、視光系、護理系(碩士班)、老人照顧系、醫療暨健康產業管理系(碩士班)、資訊管理系、行銷管理系、經營管理系、兒童教育暨事業經營系、應用外語系、AI系、生物科技暨醫學工程研究所、文教事業經營研究所與長期照顧碩士學位學程，共15系2獨立研究所1學位學程。以培育社會所需具「技術專業、人文關懷」之健康產業專業人才為教育目標，透過基本素養能力培育學生成為具備關懷、誠信、獨特、服務與團隊合作之專業人才。學生基本素養如下：一、專業技術與實作能力；二、語言與資訊應用能力；三、自然數理與社會科學能力；四、人文關懷與實踐能力；五、多元文化與藝文能力；六、溝通協調與團隊合作能力。</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3197</text:p>
          </table:table-cell>
          <table:table-cell table:style-name="NormalCell">
            <text:p>4</text:p>
          </table:table-cell>
          <table:table-cell table:style-name="NormalCell">
            <text:p>2909</text:p>
          </table:table-cell>
          <table:table-cell table:style-name="NormalCell">
            <text:p>88</text:p>
          </table:table-cell>
          <table:table-cell table:style-name="NormalCell">
            <text:p>91.34</text:p>
          </table:table-cell>
          <table:table-cell table:style-name="NormalCell">
            <text:p>亞洲大學是一個前瞻，有遠見且快速成長的學校。創校四年即改制為亞洲大學，我們有新穎的教學設備與完善的學生宿舍，不同性質的社團，豐富您的大學生活，達到身、心、靈的健康發展。除了注重專業知識的教導，我們也重視人文素養及推動品德教育的提升，積極打造「人文特色和典雅藝術的花園大學」，例如：羅馬競技場外觀的室內體育館、仿歐洲古宮殿外貌的行政大樓及圖書館，校園綠意盎然，襯托大小荷花池和太極湖，荷香凌波，桃李成蹊，校園處處有世界名家之藝術真品。亞洲大學附屬醫院也於105年8月1日起營運，秉持「救急、救心、救腦、救命」使命，照護臺中、南投、彰化等鄰近百萬民眾身體健康，並可提供亞大學生最近、最完善的實習場域，達到「專業、實習、就業」一條龍培訓，極受學生和家長喜愛。</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1677</text:p>
          </table:table-cell>
          <table:table-cell table:style-name="NormalCell">
            <text:p>0</text:p>
          </table:table-cell>
          <table:table-cell table:style-name="NormalCell">
            <text:p>1257</text:p>
          </table:table-cell>
          <table:table-cell table:style-name="NormalCell">
            <text:p>80</text:p>
          </table:table-cell>
          <table:table-cell table:style-name="NormalCell">
            <text:p>76.10</text:p>
          </table:table-cell>
          <table:table-cell table:style-name="NormalCell">
            <text:p>一、開南大學設有商學院、觀光運輸學院、資訊學院、人文社會學院、健康照護管理學院等五大學院。二、擁有鄰近國際機場的優勢，培養具有國際前瞻性的觀光餐旅、物流及空運人才，並為順應資訊、網路為主軸的時代來臨，培養資傳、資管及數位媒體專業資訊人才。三、為建立開南人隨時掌握全球資訊、吸收新知，本校設有樂活中心、大數據生活智慧館、語言教室、東京館、無線上網、4K影視後製中心、實驗劇場、主播影劇空間等，提升全校師生在E世代競爭環境應具備的國際化設備。四、本校強調國際化人才的培育，推動全英語教學的商學院國際榮譽學程，並建構英語化的學習生活環境，開南人培育優質的世界公民，學習英語就在開南。五、一流專業師資，重視教學品質，本校高達9成博士級師資比率領先全國(助理教授級以上師資)。六、本校設有新生入學獎助學金及學業、證照獎學金以培植優秀學子。七、以上說明如有未盡事宜，悉依本校學則及相關法令規定辦理。</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1110</text:p>
          </table:table-cell>
          <table:table-cell table:style-name="NormalCell">
            <text:p>1</text:p>
          </table:table-cell>
          <table:table-cell table:style-name="NormalCell">
            <text:p>869</text:p>
          </table:table-cell>
          <table:table-cell table:style-name="NormalCell">
            <text:p>26</text:p>
          </table:table-cell>
          <table:table-cell table:style-name="NormalCell">
            <text:p>78.85</text:p>
          </table:table-cell>
          <table:table-cell table:style-name="NormalCell">
            <text:p>本校位於宜蘭縣礁溪鄉，自民國82年開始籌設，歷經7年的環境影響評估及校區雜項工程施工，投入10餘億資金及無數人力物力，於89年7月正式招生。本校係一所社會性、綜合性的大學，不僅重視學生的專業能力，更在乎全人的發展。開辦之初，先獲准招收研究所，後再陸續開設學士班，其目的是以「碩、博士班」為基石，穩固教師質量及教學品質，並以研究所的先修理念規劃學士班的課程，期許同學可以具備成熟的人格特質和基本的學術研究能力。本校現有6個學院、15個學系及1個獨立研究所，學制含括學士班、碩士班、碩士在職專班及博士班，本校除榮獲教育部教學卓越大學、高教深耕計畫，大學校院通識教育暨第二週期系所評鑑亦全數通過，並以發展精緻教學型大學為目標，積極鼓勵教師精進研究、激勵學生學習動機及提升學習成效、促進生涯與職涯發展，同時提升研究特色品質與增強國際化程度，以追求永續發展邁向卓越。</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3064</text:p>
          </table:table-cell>
          <table:table-cell table:style-name="NormalCell">
            <text:p>0</text:p>
          </table:table-cell>
          <table:table-cell table:style-name="NormalCell">
            <text:p>2342</text:p>
          </table:table-cell>
          <table:table-cell table:style-name="NormalCell">
            <text:p>37</text:p>
          </table:table-cell>
          <table:table-cell table:style-name="NormalCell">
            <text:p>76.72</text:p>
          </table:table-cell>
          <table:table-cell table:style-name="NormalCell">
            <text:p>1.教學卓越：102-107年榮獲教育部教學卓越計畫及高教深耕計畫，6年共約2億元。  2.評鑑績優：「101學年度科技大學評鑑」行政類及22系所榮獲一等，「106學年度科技大學評鑑」校務類通過。  3.文創領航：以文化創意融入教學，學風自由活潑，重視創意發想。  4.多元價值：德、智、體、群、美、技六育並重，強調服務學習，培養體魄品德。  5.務實致用：強調實務學習，就業導向教學，與職場工作無縫接軌。  6.國際視野：營造國際化學習環境，促進學生國際交流，提升學生國際移動力。</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1374</text:p>
          </table:table-cell>
          <table:table-cell table:style-name="NormalCell">
            <text:p>0</text:p>
          </table:table-cell>
          <table:table-cell table:style-name="NormalCell">
            <text:p>677</text:p>
          </table:table-cell>
          <table:table-cell table:style-name="NormalCell">
            <text:p>24</text:p>
          </table:table-cell>
          <table:table-cell table:style-name="NormalCell">
            <text:p>50.14</text:p>
          </table:table-cell>
          <table:table-cell table:style-name="NormalCell">
            <text:p>本校於民國89年開始進行創造力教育，並以創意實踐(I：Innovation)、人格教育(D：Discipline)、卓越教學(E：Excellence Teaching)、產學聯盟(A：Alliance)與關懷學生(L：Love)之IDEAL100為本校發展理念。檢視過去幾十年來執行成效，不論是在各種制度建置、教學環境改善、學生學習成效改善、學生就業能力提升等方面，皆有大幅的進步。其中，在創意教學部分：培養學生「想得到」能力，師生專利申請件數已超過5,085件，連續18年全國大學第一。在創新研發部分：培養學生「做得出」能力，國際發明展獲獎獎牌已超過650面，其中金牌超過220面，全國大學第一。在創業育成部分：培養學生產品「賣得掉」能力，創業競賽名揚國際，至目前累積之競賽獎金已超過3,300萬元，全國科技大學第一。綜上所述，本校已儼然成為國內三創教育的大學。</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1871</text:p>
          </table:table-cell>
          <table:table-cell table:style-name="NormalCell">
            <text:p>0</text:p>
          </table:table-cell>
          <table:table-cell table:style-name="NormalCell">
            <text:p>1405</text:p>
          </table:table-cell>
          <table:table-cell table:style-name="NormalCell">
            <text:p>51</text:p>
          </table:table-cell>
          <table:table-cell table:style-name="NormalCell">
            <text:p>75.75</text:p>
          </table:table-cell>
          <table:table-cell table:style-name="NormalCell">
            <text:p>元培醫事科技大學發展定位為大健康產業人才培育基地，以「創新、整合、智慧」的執行策略達成「健康技職標竿」、「教學創新卓越」、「大學永續發展」、「醫事特色專業」的目標，並以「醫事科技」、「健康管理」、「福祉產業」為發展主軸，孕育大健康產業及醫護專業的人才，推動產學經營績效，與社區、社會及產業脈動緊密結合的企業型大學。本校在企業最愛大學中名列前茅，為學生提供就業所需的學習和準備，除專業訓練外更安排學生至國內外各大醫院及業界實習與見習。策略聯盟及產學合作廠商超過500家，是全國與生醫相關企業簽約最多的學校，為全國承辦/協辦最多地方政府健康城市及食安五環的科技大學；為中北八縣市唯一醫護健康專業學校；擁有全國唯一勞動部設立醫護職涯體驗中心；影像醫學博物館；智慧精準運動中心的大學；是企業最愛本職在職率最高及高薪就業率高之學校。</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1956</text:p>
          </table:table-cell>
          <table:table-cell table:style-name="NormalCell">
            <text:p>0</text:p>
          </table:table-cell>
          <table:table-cell table:style-name="NormalCell">
            <text:p>1172</text:p>
          </table:table-cell>
          <table:table-cell table:style-name="NormalCell">
            <text:p>117</text:p>
          </table:table-cell>
          <table:table-cell table:style-name="NormalCell">
            <text:p>62.18</text:p>
          </table:table-cell>
          <table:table-cell table:style-name="NormalCell">
            <text:p>1.本校110學年度計13系、10組、2學位學程，觀光餐旅學院(2)商管學院(3)人文暨設計學院(4)電資學院，是教育部獎勵的「教學卓越計畫」大學。 2.本校特別注重產學雙向交流，強化產學合作教學，積極推動學生校外實習與海外實習，迄今與19國157校(單位)海外合作學校簽訂合約，110年度教育部學海築夢計畫364萬，全國公私立大專院校第一。為培養學生具就業競爭力，學生職涯發展中心規劃大一至大四一系列之輔導課程與活動，以達畢業即就業之辦學宗旨。3.本校教師多具實務經驗，符合科技大學教育政策。4.教育部辦理108學年度科技大學評鑑，本校校務類全數通過。專業類系所「大專校院教學品保服務計畫」全數通過。5.2018年、2019年遠見雜誌企業最愛調查本校蟬聯觀光/餐飲/休閒領域全國第二名。2020年1111人力銀行企業最看好年輕潛力大學【北區第一 / 全國第五】。</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2852</text:p>
          </table:table-cell>
          <table:table-cell table:style-name="NormalCell">
            <text:p>0</text:p>
          </table:table-cell>
          <table:table-cell table:style-name="NormalCell">
            <text:p>2207</text:p>
          </table:table-cell>
          <table:table-cell table:style-name="NormalCell">
            <text:p>10</text:p>
          </table:table-cell>
          <table:table-cell table:style-name="NormalCell">
            <text:p>77.46</text:p>
          </table:table-cell>
          <table:table-cell table:style-name="NormalCell">
            <text:p>創校53週年的中華醫大，一向來強調全方位的教育理念，教育目標除了專業知能的發展外，也重視學生人文素養與社會關懷精神的啟發，以培養能夠適應多元社會變遷能力的青年為職志。因此，不但提供多元化的學習環境，包括知性發展、語文思考能力表達、正確的工作態度，並訓練其獨立的人格、穩定的情緒、強健的體魄與團隊合作精神，讓學生能伸展觸角，作廣泛涉獵，達成全人教育功能，增進其競爭力與發展潛能。歷年來本校學生在醫檢師、護理師、營養師、食品技師等國家考試中，及格率屢創新高；安全衛生管理師、疾病分類員、中餐烹飪、西點烘焙、檢驗分析、保育員、保母、美容師等証照技能檢定考亦捷報頻傳。校內學生社團蓬勃發展，學生參與度高，在社團活動中快樂成長學習，值得一提的是，本校運動風氣興盛，重視強建體魄之鍛練，因此田徑代表隊健兒年年都在全國大專運動會上大放異彩。</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1546</text:p>
          </table:table-cell>
          <table:table-cell table:style-name="NormalCell">
            <text:p>0</text:p>
          </table:table-cell>
          <table:table-cell table:style-name="NormalCell">
            <text:p>878</text:p>
          </table:table-cell>
          <table:table-cell table:style-name="NormalCell">
            <text:p>130</text:p>
          </table:table-cell>
          <table:table-cell table:style-name="NormalCell">
            <text:p>60.14</text:p>
          </table:table-cell>
          <table:table-cell table:style-name="NormalCell">
            <text:p>1.八輔合一，全人發展：本校校訓精神「忠誠勤毅」，即強調教育首重品格培育，透過融滲式教學在專業與博雅通識課程，融入品德教育，達到教育於無形的目的。以資訊系統進行學生學習歷程與輔導個別化紀錄，進行學習、證照、生活、社團、職涯、實習、心理、專題等之全方位輔導，建立適性輔導系統並發揮輔導綜效。2.建構教學品保系統，維護學生受教權：以學生學習成效為導向，將教育目標與課程關聯性規劃於學習地圖，瞭解畢業後之職涯發展。學生學習品質管制則實施「1131」畢業門檻，即學生在畢業前必須取得1張服務證明；1門以上跨領域課程修習；3類證照-外語能力證明、專業能力證照、資訊能力證照；完成1系修業規定，為確保教學品質，參與IEET工程與科技教育認證，以提升教育品質並與國際接軌。3.學用合一，提升學生就業力：聘請業師進行協同教學，透過完整就業導向課程、證照輔導與專業實務實習，成為優質專業技術人才，並順利就業。</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1633</text:p>
          </table:table-cell>
          <table:table-cell table:style-name="NormalCell">
            <text:p>2</text:p>
          </table:table-cell>
          <table:table-cell table:style-name="NormalCell">
            <text:p>1277</text:p>
          </table:table-cell>
          <table:table-cell table:style-name="NormalCell">
            <text:p>110</text:p>
          </table:table-cell>
          <table:table-cell table:style-name="NormalCell">
            <text:p>79.67</text:p>
          </table:table-cell>
          <table:table-cell table:style-name="NormalCell">
            <text:p>1.本校1965年創校，2007年改名科大，為國內第一所財經科技大學，秉持「篤信好學」之校訓，培育財金、商管及資訊專長之學生。2.本校財金與管理學院有最完整的商業類系，可滿足學生的興趣與選擇。3.各系全力推動就業學程、產學合作及校外專業實習，並鼓勵學生取得證照，落實就業接軌。4.致力品格教育，推動服務學習、學程化課程設計，拓展國際交流、加強外語能力，增進國際觀，提升就業競爭力。5. 榮獲2021年1111人力銀行調查企業最愛之私立科大第二名。6. 2019年至2021年榮獲「三好校園實踐學校」。7.三度榮獲「年度品格教育特色學校」。8.「學生會」社團榮獲2017至2021年特優獎。9.通過教育部108學年度科技大學校務類評鑑，各系/學程通過台評會及管科會教學品保認證。10.與美國明尼蘇達州曼徹普立敦大學、日本星城大學等多校簽訂大學雙聯學位，取得雙聯學位學生人數為全國公私立技專校院中最多。</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649</text:p>
          </table:table-cell>
          <table:table-cell table:style-name="NormalCell">
            <text:p>0</text:p>
          </table:table-cell>
          <table:table-cell table:style-name="NormalCell">
            <text:p>270</text:p>
          </table:table-cell>
          <table:table-cell table:style-name="NormalCell">
            <text:p>25</text:p>
          </table:table-cell>
          <table:table-cell table:style-name="NormalCell">
            <text:p>43.77</text:p>
          </table:table-cell>
          <table:table-cell table:style-name="NormalCell">
            <text:p>1.校園環境優美：51公頃校園綠意盎然，書院式建築，教學、休憩、運動分區機能完善，為有機生態及永續能源的示範校園。2.校園國際化：境外生比例約16%，與美加日韓中等多國大學合作，為CONAHEC、SQA國際交換學生組織成員，每年提供百名以上海外交換或實習名額。設有19個海外辦事處，推動海外學習及實習。3.獎助學金多：提供多項獎助學金及助學措施，如：菁英獎學金(大學四年學雜費、住宿費全免)、汪廣平紀念獎學金(入學以國立大學收費)、偏遠地區免住宿費。結合企業資源，提供5年3000萬助學金，幫助經濟弱勢學生安心就學。4.生活機能完善：學生宿舍皆為獨立衛浴套房。溫水游泳池、健身房、室內外球場、探索教育場等運動設施完善，多家客運公車進入校園，校內有便利商店、超市，生活機能健全豐富。</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910</text:p>
          </table:table-cell>
          <table:table-cell table:style-name="NormalCell">
            <text:p>1</text:p>
          </table:table-cell>
          <table:table-cell table:style-name="NormalCell">
            <text:p>653</text:p>
          </table:table-cell>
          <table:table-cell table:style-name="NormalCell">
            <text:p>30</text:p>
          </table:table-cell>
          <table:table-cell table:style-name="NormalCell">
            <text:p>72.74</text:p>
          </table:table-cell>
          <table:table-cell table:style-name="NormalCell">
            <text:p>(一)獎助學金優渥：提供約三千萬元之新生入學獎學金。   (二)辦學績效卓越：本校連續十二年獲教育部教學卓越大學獎勵，並獲高等教育深耕計畫、USR大學社會責任計畫等獎勵，中部私立科大第一。   (三)交通路線便捷：本校距台中火車站約30分鐘車程，並提供中彰投縣市六條便捷之校車路線，此外台中市108路公車更以本校為起迄站，可直通台中火車站及一中街商圈。   (四)學習環境優質：校園建置高速光纖及無線網路與全e化冷氣教室，透過教師自行設計的數位教材進行生動活潑的互動式教學。   (五)生活設施完善：校園內設置全家便利商店、美食餐廳、書局及新穎的冷氣網路套房式宿舍。</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1818</text:p>
          </table:table-cell>
          <table:table-cell table:style-name="NormalCell">
            <text:p>0</text:p>
          </table:table-cell>
          <table:table-cell table:style-name="NormalCell">
            <text:p>1004</text:p>
          </table:table-cell>
          <table:table-cell table:style-name="NormalCell">
            <text:p>83</text:p>
          </table:table-cell>
          <table:table-cell table:style-name="NormalCell">
            <text:p>57.18</text:p>
          </table:table-cell>
          <table:table-cell table:style-name="NormalCell">
            <text:p>本校配合政府培育高科技與管理人才之教育政策為依歸，秉持「誠正法新」之校訓，配合國家建設及產業發展之需要，培育科技與人文兼備之專門人才，以服務國家社會為宗旨，衍生出辦學理念為「落實技職教育、創新工商科技、推展全人教育」。本校定位為實務教學型科技大學，並以「培育具注重職業倫理、敬業精神、人文關懷的科技與專業人才」為教育目標，同時以「成為一所優質教學與產學合作具特色之科技大學」為發展願景。本校特別著重公民力、就業力與創造力等基本素養能力之養成，搭配相關課程訂定專業能力及社會能力等所需之核心能力，建立優質特色課程，並結合5G通訊傳輸技術之發展，推動數位化課程教學，以提升學校成效。同時藉由各項教學資源運用、產學鏈結、以及畢業能力檢核，期使學生畢業後能在工程、商業、管理、健康生活、航空等領域發光發熱，以全面提昇學生就業競爭力。</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2590</text:p>
          </table:table-cell>
          <table:table-cell table:style-name="NormalCell">
            <text:p>3</text:p>
          </table:table-cell>
          <table:table-cell table:style-name="NormalCell">
            <text:p>2141</text:p>
          </table:table-cell>
          <table:table-cell table:style-name="NormalCell">
            <text:p>13</text:p>
          </table:table-cell>
          <table:table-cell table:style-name="NormalCell">
            <text:p>82.85</text:p>
          </table:table-cell>
          <table:table-cell table:style-name="NormalCell">
            <text:p>僑光科技大學招生特色：  1.環境優越便利  2.深耕技職教育  3.創造就業優勢  4.畢業前即就業、就業百分百  5.強調特色教學、點亮技職光芒</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1573</text:p>
          </table:table-cell>
          <table:table-cell table:style-name="NormalCell">
            <text:p>17</text:p>
          </table:table-cell>
          <table:table-cell table:style-name="NormalCell">
            <text:p>1121</text:p>
          </table:table-cell>
          <table:table-cell table:style-name="NormalCell">
            <text:p>1</text:p>
          </table:table-cell>
          <table:table-cell table:style-name="NormalCell">
            <text:p>72.06</text:p>
          </table:table-cell>
          <table:table-cell table:style-name="NormalCell">
            <text:p>本校辦學為培養務實致用的應用服務管理人才，積極與地方產業合作，推動學生專業實習，落實技職教育特色。設有三個學院：(一)科技創新學院下設資訊管理系、行銷與流通管理系、多媒體與遊戲設計系、物聯網工程與應用學士位學程；(二)人文社會學院下設應用日語系、幼兒保育系、社會工作系；(三)觀光餐旅學院下設觀光休閒管理系、休閒運動管理系、餐旅經營系、時尚造型設計系。本校推動一證多照，開設跨領域學分學程課程、證照輔導課程及輔導考照措施，使學生畢業擁有大學文憑外且擁有多張證照。本校與知名優質企業產學合作，推動學生全面實習無縫接軌就業，畢業生就業率達80%以上，選送學生進行海外實習、國際競賽、參訪研修或志工服務，拓展學生國際視野。另設資訊管理系、行銷與流通管理系及觀光休閒管理系三個碩士班，整合政府政策與地方產業特色，以觀光休閒、文化創意及健康生活三大主軸規劃教學內涵，豐富產業與學術視野。</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2532</text:p>
          </table:table-cell>
          <table:table-cell table:style-name="NormalCell">
            <text:p>0</text:p>
          </table:table-cell>
          <table:table-cell table:style-name="NormalCell">
            <text:p>1664</text:p>
          </table:table-cell>
          <table:table-cell table:style-name="NormalCell">
            <text:p>4</text:p>
          </table:table-cell>
          <table:table-cell table:style-name="NormalCell">
            <text:p>65.77</text:p>
          </table:table-cell>
          <table:table-cell table:style-name="NormalCell">
            <text:p>一、培養學生新五倫好品德與五靜好習慣  二、推動三明治教學與適性教學  三、推動特色翻轉課程  四、推廣近身典範課程  五、推展學生海外帶薪實習  六、開設英語、越語及日語等外語課程供學生選修以提升其就業競爭力  七、辦理越南境外專班</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2054</text:p>
          </table:table-cell>
          <table:table-cell table:style-name="NormalCell">
            <text:p>0</text:p>
          </table:table-cell>
          <table:table-cell table:style-name="NormalCell">
            <text:p>1226</text:p>
          </table:table-cell>
          <table:table-cell table:style-name="NormalCell">
            <text:p>91</text:p>
          </table:table-cell>
          <table:table-cell table:style-name="NormalCell">
            <text:p>61.40</text:p>
          </table:table-cell>
          <table:table-cell table:style-name="NormalCell">
            <text:p>本校以「安全」為發展核心，積極建構「安全科技」「安全數位」「安全照顧」三領域，計有3學院14系4碩士班，為嘉義地區第一所，也是唯一一所科技大學，以培育專業能力與人文素養兼備、具有國際觀的時代菁英、注重研究創新與社會服務的學能為用。辦學上不斷的全方位扎根，提升教學設備和產業一致，藉由企業資源導入，縮短學用落差，提供學生厚實的學習機制，致力於「畢業即就業」，讓學生成為業界最喜愛任用的員工，是我們一直努力在做與進行的目標。辦學績效卓越務實如后：1.近4年取得232件專利。2.技能檢定/訓練場所數量雲嘉南第一；產學合作教育訓練中心數量雲嘉南第一。3.技職傑出證照達人獎8連霸。4.消防人才培育第一，消防專業證照、特考共錄取411人；每年接受考選部委託培訓「專技人員消防設備師（士）」。5.技能檢定/訓練場所:高達60種類別。6.近3年學生參加國內外競賽與獲獎共計954件。</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978</text:p>
          </table:table-cell>
          <table:table-cell table:style-name="NormalCell">
            <text:p>0</text:p>
          </table:table-cell>
          <table:table-cell table:style-name="NormalCell">
            <text:p>589</text:p>
          </table:table-cell>
          <table:table-cell table:style-name="NormalCell">
            <text:p>0</text:p>
          </table:table-cell>
          <table:table-cell table:style-name="NormalCell">
            <text:p>60.22</text:p>
          </table:table-cell>
          <table:table-cell table:style-name="NormalCell">
            <text:p>本校強化結合與高中、職校以策略聯盟方式進行實質資源共享，增加學生對本校辦學績效的認識，並藉此方式行銷學校特色。另外，針對有升學意願但仍須兼顧經濟壓力之學生，本校持續加強推動契合式產業班，透過與產業界合作方式，強化與高中、職校輔導室、實習處或建教合作單位聯繫；針對各機關、學會、工會或縣內產業等團體各合作單位實際需求，規劃課程並開設產學班，提供人才培育機制，提升職場人員競爭能力，並拓展新生來源。最後加強對於社會弱勢族群提供進修的機會，依據實際需求開設相關課程，以提升職場競爭能力為目標。</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67</text:p>
          </table:table-cell>
          <table:table-cell table:style-name="NormalCell">
            <text:p>台灣首府學校財團法人台灣首府大學</text:p>
          </table:table-cell>
          <table:table-cell table:style-name="NormalCell">
            <text:p>271</text:p>
          </table:table-cell>
          <table:table-cell table:style-name="NormalCell">
            <text:p>3</text:p>
          </table:table-cell>
          <table:table-cell table:style-name="NormalCell">
            <text:p>98</text:p>
          </table:table-cell>
          <table:table-cell table:style-name="NormalCell">
            <text:p>7</text:p>
          </table:table-cell>
          <table:table-cell table:style-name="NormalCell">
            <text:p>38.18</text:p>
          </table:table-cell>
          <table:table-cell table:style-name="NormalCell">
            <text:p>以全亞洲最頂尖旅遊產業特色之大學為目標，培育餐旅、飯店、教育等專業人才。在培育餐旅及飯店人才部分，本校附設有蓮潭國際會館及高雄國際會館，提供學生完善的實習與研訓機會，讓學生畢業即就業。另培育教育人才部分，本校幼教系是教育部核定之正式幼兒教育師資培育機構，學生畢業就取得正式教保人員資格，並輔導通過教師檢定成為合格幼教師資。</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739</text:p>
          </table:table-cell>
          <table:table-cell table:style-name="NormalCell">
            <text:p>3</text:p>
          </table:table-cell>
          <table:table-cell table:style-name="NormalCell">
            <text:p>467</text:p>
          </table:table-cell>
          <table:table-cell table:style-name="NormalCell">
            <text:p>0</text:p>
          </table:table-cell>
          <table:table-cell table:style-name="NormalCell">
            <text:p>63.45</text:p>
          </table:table-cell>
          <table:table-cell table:style-name="NormalCell">
            <text:p>本校定位為「區域性實用型之優質科技大學」，在校訓「精、公、誠、毅」為教育最高指導原則下，以「年輕、快樂、學習、希望、追求卓越」為目標，以「從事職業技術教育，培育實務致用專業人才」為宗旨，追求「卓越、創新、品質、健康」的辦學願景，發揚「辦學正派、品質卓越」、「學生第一、正向回應」、「團隊合作、績效為先」和「分享資源、關懷社會」的「中州精神」，密切結合地區產業，發揮技職特性，強化社區服務，成為終身教育場所。中州致力培育學習者成為兼具區域性和實用型之工學、觀光與管理、健康領域實用專業人才，為達成目標，在教學研究組織建置上設置工學、觀光與管理及健康三個學院，並成立「保健食品研發暨檢驗」、「工業智動化」、「智慧雲端與大數據」等3個研究中心，以加強教學績效和研發推廣，同時將配合國家社會及經濟發展之人才需求，檢視地區性產業成長的特色，進行適時適切之教學系所或研究單位之調整。</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1667</text:p>
          </table:table-cell>
          <table:table-cell table:style-name="NormalCell">
            <text:p>8</text:p>
          </table:table-cell>
          <table:table-cell table:style-name="NormalCell">
            <text:p>1077</text:p>
          </table:table-cell>
          <table:table-cell table:style-name="NormalCell">
            <text:p>15</text:p>
          </table:table-cell>
          <table:table-cell table:style-name="NormalCell">
            <text:p>65.23</text:p>
          </table:table-cell>
          <table:table-cell table:style-name="NormalCell">
            <text:p>本校前身為台中「樹德工專」，為工科起家之中部優質學府。民國100年升格科大後更名為「修平科技大學」，培育大台中地區學子已逾半世紀。本校特色如下：1.培育百工百業人才：本校設有工程學院、管理學院及觀光與創意學院等。無論就基礎工程工業人才建構，科技時代金融服務產業骨幹栽培，新興觀光產業與文化精英涵養等，都能提供各面向教育資源，孕育學生專業知能以注入社會新血能量。2.在職可進修，修習可兼職：本校提供各種學制，除日間部外，另有四技進修部與二技進修部，可於夜間或週六日上課，讓仍需工作者有機會同時進修學業；同時本校是全台唯一坐落於工業區之科技大學，學生就近兼職機會更多，實為就讀本校之附加利益。3.校外實習累積職場競爭力：本校提供知名大企業實習以增進實務經驗，或者海外實習/研習以拓展國際視野，為學生儲備未來職場不被取代的優勢。</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2215</text:p>
          </table:table-cell>
          <table:table-cell table:style-name="NormalCell">
            <text:p>1</text:p>
          </table:table-cell>
          <table:table-cell table:style-name="NormalCell">
            <text:p>2169</text:p>
          </table:table-cell>
          <table:table-cell table:style-name="NormalCell">
            <text:p>22</text:p>
          </table:table-cell>
          <table:table-cell table:style-name="NormalCell">
            <text:p>97.99</text:p>
          </table:table-cell>
          <table:table-cell table:style-name="NormalCell">
            <text:p>1.本校辦學績優，深獲學生、家長與社會肯定：(1)所有系所通過台灣評鑑協會「專業學門教育認證」，系所教學品保機制佳。(2)遠見雜誌「2021台灣最佳大學排行榜」本校獲選為醫科大前6強。(3)110學年度全校新生註冊率達98.03%。(4)107-110年度獲教育部高教深耕計畫補助2億4284萬元。  2.本校設林口及嘉義校區，「四技」日間部設護理系、幼兒保育系、化妝品應用系、保健營養系；「二技」【日間部】設護理系、高齡暨健康照護管理系、呼吸照護系、化妝品應用系、幼兒保育系；「二技」【進修部】設護理系、高齡暨健康照護管理系、幼兒保育系；「研究所」設高齡暨健康照護管理研究所、健康產業科技研究所、護理系碩士在職專班。  3.招生專線林口校區03-2118999轉5533(日間部)、5605(進修部)。嘉義校區05-3628800轉2361(日間部)、2371(進修部)。</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2920</text:p>
          </table:table-cell>
          <table:table-cell table:style-name="NormalCell">
            <text:p>0</text:p>
          </table:table-cell>
          <table:table-cell table:style-name="NormalCell">
            <text:p>2260</text:p>
          </table:table-cell>
          <table:table-cell table:style-name="NormalCell">
            <text:p>45</text:p>
          </table:table-cell>
          <table:table-cell table:style-name="NormalCell">
            <text:p>77.74</text:p>
          </table:table-cell>
          <table:table-cell table:style-name="NormalCell">
            <text:p>本校辦學特色分為校務精進主軸及特色發展主軸；校務精進主軸包含：1.關鍵職場技能扎根、2.國際移動能力培育、3.品德養成輔導扶弱、4.教師專業產學攜手、5.產業人才培訓接軌；特色發展主軸包含：1.一畢二語三獎四證、2.三創基磐實作磨練、3.科技潮流實務融入、4.海外交流學涯飛颺、5.人才職涯分流學習。</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159</text:p>
          </table:table-cell>
          <table:table-cell table:style-name="NormalCell">
            <text:p>0</text:p>
          </table:table-cell>
          <table:table-cell table:style-name="NormalCell">
            <text:p>110</text:p>
          </table:table-cell>
          <table:table-cell table:style-name="NormalCell">
            <text:p>2</text:p>
          </table:table-cell>
          <table:table-cell table:style-name="NormalCell">
            <text:p>69.57</text:p>
          </table:table-cell>
          <table:table-cell table:style-name="NormalCell">
            <text:p>本校校訓為發揚『敏於思、實於行』的精神；四大核心價值觀(正直誠信、相互信任、團隊合作及引領變革)並培育複合型人才培養T型人才之方向，讓師生們積極學習並配合組織需要進行積極自我成長，願意成為主動擔當、積極創新、敏捷實幹、韌性十足之敏實科大成員，為本校的轉型及人才培育盡最大的力量。人才為企業之本，敏實集團攜手敏實科大，形成發展綜效。敏實集團全球資源為敏實科大發展的後盾，有利永續經營。企業集團攜手科大及早培養具有全人素養及企業價值觀與DNA之儲備人才，以減少培訓成本與時間，達到雙贏的結果，發揮企業辦學綜效。</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2547</text:p>
          </table:table-cell>
          <table:table-cell table:style-name="NormalCell">
            <text:p>1</text:p>
          </table:table-cell>
          <table:table-cell table:style-name="NormalCell">
            <text:p>1735</text:p>
          </table:table-cell>
          <table:table-cell table:style-name="NormalCell">
            <text:p>181</text:p>
          </table:table-cell>
          <table:table-cell table:style-name="NormalCell">
            <text:p>70.26</text:p>
          </table:table-cell>
          <table:table-cell table:style-name="NormalCell">
            <text:p>一、本校堅持「實務與證照結合、專業與全人並重」的教育理念，獲得：  1.教育部高教深耕計畫5年3.29億元，109及110年度每年補助均超過6,800萬元。  2.優化技職計畫獲得1,700萬元補助。  3.107-110年陸續獲得教學創新先導計畫、創新創業扎根計畫、教學實踐研究計畫、前瞻人才培育計畫等多項補助。  二、本校各系與300多家企業簽訂合作契約，如：阿里巴巴、伊林娛樂、旺旺中時、三立、東森國際、1111人力銀行、東方文華、君悅、Diamon犇（米其林級）等，達畢業即就業。  三、學生參與各項國內外競賽屢創佳績，107-110年度總計榮獲718項國內外競賽獎項。  四、學校表現獲得各方肯定  1.107年獲教育部「生命教育特色學校」表揚。  2.108年獲得教育部「品德教育特色學校」表揚。  3.109年獲「2020 TCSA台灣企業永續獎」大學USR永續方案-銅牌2案。</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2167</text:p>
          </table:table-cell>
          <table:table-cell table:style-name="NormalCell">
            <text:p>0</text:p>
          </table:table-cell>
          <table:table-cell table:style-name="NormalCell">
            <text:p>1723</text:p>
          </table:table-cell>
          <table:table-cell table:style-name="NormalCell">
            <text:p>119</text:p>
          </table:table-cell>
          <table:table-cell table:style-name="NormalCell">
            <text:p>80.58</text:p>
          </table:table-cell>
          <table:table-cell table:style-name="NormalCell">
            <text:p>秉持「尊重個人尊嚴，接受個別差異，激發個人潛能，為生命服務」的教育理念，培育具有「熱愛生命、樂於溝通、服務領導」核心素養的國際觀及專業素養之外語人才。建校至今，外語課程皆以「全外語」授課，培育學生聽說讀寫的能力。此外，研究所碩士班及碩士在職專班提供實務導向課程，教師帶領研究生與產業界進行專案合作，拓增實務經驗。日四技學生英文能力分為9個等級均需修習24個必修英語學分，進四技學生均需修習16個必修英語學分，以厚實英語能力，增加個人競爭的優勢條件。五專部實施全國唯一的「雙外語課程」，專科部前三年，每位學生必需同時修習兩種外國語文，專業課程兼顧理論與實務，且學生可依興趣及就業需求選擇修習學程、雙主修與輔系，以提升其外語能力及專業職能，為職涯做好準備。另為培養學生健全人格，特設立吳甦樂人文學院（含體育教學中心、通識教育中心、吳甦樂教育中心），培育身心靈整合發展的社會公民。</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1674</text:p>
          </table:table-cell>
          <table:table-cell table:style-name="NormalCell">
            <text:p>0</text:p>
          </table:table-cell>
          <table:table-cell table:style-name="NormalCell">
            <text:p>817</text:p>
          </table:table-cell>
          <table:table-cell table:style-name="NormalCell">
            <text:p>20</text:p>
          </table:table-cell>
          <table:table-cell table:style-name="NormalCell">
            <text:p>49.41</text:p>
          </table:table-cell>
          <table:table-cell table:style-name="NormalCell">
            <text:p>本校109學年度整合成立智慧車輛系並與著名歐系車廠合作於淡海校區建置實習場域，另提供嶄新落成學生宿舍500床，學生在學期間須充實1項專業技術、2張學程證書及3種能力證照。全校12系所獲教育部評鑑通過。各系所發展特色：電子系APP設計技術及IOT物聯網；機械系機電整合及機械設計製造；電機系能源科技與智慧生活科技；資工系APP設計應用及網路技術管理；機器人學士學位學程培養AIoT（人工智慧暨物聯網）應用機器人人才；智慧型機器人研究所培養產業型與服務型機器人人才；智慧車輛系車輛修護及電動車輛實務技術；資物系物業管理；資管系智慧商務管理應用；企管系智慧零售與MarTech(行銷科技)；建築系數位構築與文創設計及永續環境暨智慧建築設計應用；數媒系影視動畫及遊戲設計；室設系全人關懷空間設計及健康環境技術規劃；妝應系美容妝品科技及整體造型設計。</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820</text:p>
          </table:table-cell>
          <table:table-cell table:style-name="NormalCell">
            <text:p>0</text:p>
          </table:table-cell>
          <table:table-cell table:style-name="NormalCell">
            <text:p>746</text:p>
          </table:table-cell>
          <table:table-cell table:style-name="NormalCell">
            <text:p>13</text:p>
          </table:table-cell>
          <table:table-cell table:style-name="NormalCell">
            <text:p>91.12</text:p>
          </table:table-cell>
          <table:table-cell table:style-name="NormalCell">
            <text:p>本校為「佛教慈濟慈善事業基金會」證嚴法師所創辦之教學志業，以培育具有關懷社會、尊重生命、人文素養及大愛精神之專業人才為宗旨。研究所碩士班設有長期照護研究所、放射醫學科學研究所及護理系研究所；大學部設有日間部二技護理系及四技護理系、醫學影像暨放射科學系、資訊科技與管理系、醫務暨健康管理系、行銷與流通管理系及進修推廣部二技護理系；專科部設有日間部五年制護理科，招收一般生150名及原住民專班100名，並於108學年度增招新住民子女專班30名。106學年度教育部科技大學綜合評鑑校務類-評鑑結果「通過」，108學年度大專校院教學品保服務計畫─專業系所評鑑，更獲得全數通過！2020世界大學影響力總排名，今年首次進榜，名列全球201-300名，在臺灣上榜的24所大學中，名列第5名，本校是宜、花、東地區第一所科技大學，更成為東台灣技職教育的指標性學府。</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2613</text:p>
          </table:table-cell>
          <table:table-cell table:style-name="NormalCell">
            <text:p>0</text:p>
          </table:table-cell>
          <table:table-cell table:style-name="NormalCell">
            <text:p>2460</text:p>
          </table:table-cell>
          <table:table-cell table:style-name="NormalCell">
            <text:p>85</text:p>
          </table:table-cell>
          <table:table-cell table:style-name="NormalCell">
            <text:p>94.33</text:p>
          </table:table-cell>
          <table:table-cell table:style-name="NormalCell">
            <text:p>致理創校57年，辦學績效備受各界肯定，是一所「註冊率高、證照總張數高、學生品德態度高、就學率高、雇主滿意度高」的「五高」學府。本校定位為「培育卓越商務實務人才之創新學習型大學」，設有「商務管理學院」、「商貿外語學院」及「創新設計學院」三個學院，共有2個碩士班及11個系科。招收「碩士班暨碩士在職專班」、「日間部四技」、「日間部二技」、「日間部五專」、「進修部四技」等學制，以招收「商業與管理群」、「外語群」、「設計群」、「餐旅群」、「電機電子群」及「資管類」相關科系背景之學生，透過申請入學、繁星計畫、技優甄審、甄選入學、聯合登記分發、特殊選才聯合招生(技職特才組)、獨立招生等管道進入本校就讀。培養學生具備商管、資訊、外語及實務應用的能力，推動「校外實習、專業證照、外語檢定、跨域學程、體能認證」五合一教育制度，使學生畢業後符合職場所需，進而提升學生就業競爭力、充分就業、幸福就業。</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892</text:p>
          </table:table-cell>
          <table:table-cell table:style-name="NormalCell">
            <text:p>0</text:p>
          </table:table-cell>
          <table:table-cell table:style-name="NormalCell">
            <text:p>753</text:p>
          </table:table-cell>
          <table:table-cell table:style-name="NormalCell">
            <text:p>0</text:p>
          </table:table-cell>
          <table:table-cell table:style-name="NormalCell">
            <text:p>84.42</text:p>
          </table:table-cell>
          <table:table-cell table:style-name="NormalCell">
            <text:p>一、本校學制多元，共計：日間學士班、學士二年制在職專班、二專在職專班及五年制專科班。  二、位於捷運站旁，交通便利。  三、設有宿舍提供有需求的學生申請。  四、補助學生海外遊學及國際志工。  五、每年有上百個校內外獎助學金。  六、五年制專科班前三年適用高中職免學費方案。  七、五年制專科班四、五年級可教育部展翅計畫，補助全額學雜費，畢業後保證就業2年。</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2133</text:p>
          </table:table-cell>
          <table:table-cell table:style-name="NormalCell">
            <text:p>0</text:p>
          </table:table-cell>
          <table:table-cell table:style-name="NormalCell">
            <text:p>1287</text:p>
          </table:table-cell>
          <table:table-cell table:style-name="NormalCell">
            <text:p>2</text:p>
          </table:table-cell>
          <table:table-cell table:style-name="NormalCell">
            <text:p>60.37</text:p>
          </table:table-cell>
          <table:table-cell table:style-name="NormalCell">
            <text:p>本校以培育具備職人精神與公民素養之專業技術人才的創業型大學為培育目標及發展願景，在建立學校特色與口碑方面，致力落實及加強學生專業實務能力，相關具體做法如下：一、強化系實務特色課程教學-加強與業界互動，透過同學參與產學合作案及專題製作，磨練實務技能；辦理業師協同教學及微學程等多元課程，厚植職場見識及建立正確職場工作態度；並加強辦理學生校外實習，以營造系科特色與學生未來就業優勢。二、落實國高中職紮根活動-與上游生源學校進行多樣化接觸，並加強各項合作措施。三、積極開辦各項學程及產學學院專班，加強培育學生職場技能。四、配合國家產業政策，培育目前國家產業政策需要人才之相關系科，持續推動相關系科檢討畢業生就業定位，進行課程調整，並改善各項軟硬體設施，加強實務教學，使學生學用合一，為國家培養更多相關人才。</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876</text:p>
          </table:table-cell>
          <table:table-cell table:style-name="NormalCell">
            <text:p>0</text:p>
          </table:table-cell>
          <table:table-cell table:style-name="NormalCell">
            <text:p>167</text:p>
          </table:table-cell>
          <table:table-cell table:style-name="NormalCell">
            <text:p>0</text:p>
          </table:table-cell>
          <table:table-cell table:style-name="NormalCell">
            <text:p>19.06</text:p>
          </table:table-cell>
          <table:table-cell table:style-name="NormalCell">
            <text:p>引領主流 建構唯一   本校創立於1966年，為國內唯一的設計高等學府，以「設計美學」與「國際宏觀」做為教育主體，以培育學生成為國際設計領航人才為追求目標。本校目前設有文化創意設計研究所博士班、文化創意設計研究所、美術工藝系碩士班、室內設計系住居整合設計碩士班、時尚美妝設計系碩士班、流行商品設計系碩士班、日間部四技、專科部、進修部、進修專校及進修學院等不同學制，提供學生升學及進修的多元化選擇。改名「設計大學」，立基於「三品五創」辦學理念，即是以「三品」、「五創」目標；以「創意東方、設計領航」自我定位；以培養「人文素養」與「人格特質」的「專業人才」為教育目標；以「設計創新能力、專題實作能力、文化涵養能力、科學素養能力、宏觀務實能力、服務利他能力、資訊科技能力、創意設計能力」為核心能力指標，最終以「建立一所創意與設計為特色的優質學府」為願景。</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394</text:p>
          </table:table-cell>
          <table:table-cell table:style-name="NormalCell">
            <text:p>0</text:p>
          </table:table-cell>
          <table:table-cell table:style-name="NormalCell">
            <text:p>362</text:p>
          </table:table-cell>
          <table:table-cell table:style-name="NormalCell">
            <text:p>18</text:p>
          </table:table-cell>
          <table:table-cell table:style-name="NormalCell">
            <text:p>92.23</text:p>
          </table:table-cell>
          <table:table-cell table:style-name="NormalCell">
            <text:p>本校學制有日間部四技與研究所、進修部二技、進修部二專。有三個學院：表演藝術學院、影視設計學院、觀光產業學院，包括12系及2研究所。表演藝術學院：表演藝術系、演藝事業系、視覺傳達設計系、時尚造型設計系；影視設計學院：文化創意設計研究所、影視傳播系、數位媒體設計系、創意商品設計系、攝影學士學位學程；觀光產業學院：觀光旅遊管理系、休閒事業經營系、經營管理系/碩士班。本校積極辦學，審度時勢快速創新轉型，教師來自業界之比例很高為各校少見，學生畢業與職場無縫接軌，並精準輔導學生參加國內外競賽屢獲大獎(例如德國紅點設計獎獲八座、全國知音音樂大賞獲十四大獎、全國育秀盃微電影類獲首獎等)，充分做到名符其實的技職教育，同時本校特別注重學生養成良好態度，培育學生具備技術精熟與態度優良作為進入職場的兩大優勢，歡迎有志青年加入本校，抓住成為人生勝利組的機會。</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1626</text:p>
          </table:table-cell>
          <table:table-cell table:style-name="NormalCell">
            <text:p>2</text:p>
          </table:table-cell>
          <table:table-cell table:style-name="NormalCell">
            <text:p>1131</text:p>
          </table:table-cell>
          <table:table-cell table:style-name="NormalCell">
            <text:p>63</text:p>
          </table:table-cell>
          <table:table-cell table:style-name="NormalCell">
            <text:p>70.78</text:p>
          </table:table-cell>
          <table:table-cell table:style-name="NormalCell">
            <text:p>本校是一所以「培育海事與商業之專業技術人才」為宗旨之技職院校，本校為國內唯一擁有獨立教學碼頭並在台北市與新北市設有校區之私立大專校院。系科規劃五星人才之教育願景，發展一系一特色，發揮各系科之學術研究能量，提供學術研究的行政服務，爭取學術研究資源，開拓各系科發展特色及學術研究水準。規劃跨校、跨系科的整合性研究，並在「專業(智)、忠誠(德)、勤奮(體)、堅毅(美)、服務(群)」的辦學理念下，朝專業、創新、卓越的優質海商學府邁進。</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4</text:p>
          </table:table-cell>
          <table:table-cell table:style-name="NormalCell">
            <text:p>亞東學校財團法人亞東科技大學</text:p>
          </table:table-cell>
          <table:table-cell table:style-name="NormalCell">
            <text:p>1108</text:p>
          </table:table-cell>
          <table:table-cell table:style-name="NormalCell">
            <text:p>2</text:p>
          </table:table-cell>
          <table:table-cell table:style-name="NormalCell">
            <text:p>862</text:p>
          </table:table-cell>
          <table:table-cell table:style-name="NormalCell">
            <text:p>1</text:p>
          </table:table-cell>
          <table:table-cell table:style-name="NormalCell">
            <text:p>77.96</text:p>
          </table:table-cell>
          <table:table-cell table:style-name="NormalCell">
            <text:p>1、強化亞東人特質培育：秉持4C（Creativity、Consideration、Communication、Cooperation）之基本能力培育，積極規劃亞東人優質專業人力培育新模式，落實「證照、專題與實習」的課程內涵，強化通識與英語文教育。 2、發展資通訊、健康照護、紡織產業與創新育成特色：針對環境優勢（亞東醫院、遠東通訊園區、鄰近土城工業區與新北工業區）及同屬遠東關係企業之特質，結合產業應用導向，將研究成果導入課程教學。 3、建構「實務化、資訊化、人文化、創新化、國際化」的校務基礎。 4、秉持誠、勤、樸、慎、創新校訓，發揮溝通、合作、創意、關懷理念，建立科技與人文融匯、專業與通識兼顧、理論與實務結合、創新與品質並重之特色。</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340</text:p>
          </table:table-cell>
          <table:table-cell table:style-name="NormalCell">
            <text:p>0</text:p>
          </table:table-cell>
          <table:table-cell table:style-name="NormalCell">
            <text:p>340</text:p>
          </table:table-cell>
          <table:table-cell table:style-name="NormalCell">
            <text:p>9</text:p>
          </table:table-cell>
          <table:table-cell table:style-name="NormalCell">
            <text:p>100.00</text:p>
          </table:table-cell>
          <table:table-cell table:style-name="NormalCell">
            <text:p>中信金融管理學院以「公益為先、助弱扶優」辦學理念，以「建構亞洲最務實的專業金融管理學院」及「培育專業與博雅兼備的國際金融家」為發展願景，透過聚焦「博雅、宏觀、專業、務實」的發展方針，結合保障績優生畢業即就業之特色發展，塑造本校成為接軌國際潮流的專業金融管理學院。 中信金融管理學院為優秀學子打造「師資優、課程優、環境優、實習機會多」的安心學習環境，專業課程以語言及金融專業知識為主，提供精緻專業且多元務實的課程內容，由專業學者與集團資深經理人共同授課。透過「海外金融見習」、「海外微留學」等菁英育才計劃，讓學生站上世界舞台，拓展國際視野，培養具備國際觀與跨領域整合的金融管理專業人才，提升未來的國際移動力。為因應金融趨勢，學校也舉辦程式創客營、AI創客營、人工智慧論壇等活動，達到產學無縫接軌，落實亞洲最務實的金融管理學院的發展願景。</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400</text:p>
          </table:table-cell>
          <table:table-cell table:style-name="NormalCell">
            <text:p>0</text:p>
          </table:table-cell>
          <table:table-cell table:style-name="NormalCell">
            <text:p>321</text:p>
          </table:table-cell>
          <table:table-cell table:style-name="NormalCell">
            <text:p>0</text:p>
          </table:table-cell>
          <table:table-cell table:style-name="NormalCell">
            <text:p>80.25</text:p>
          </table:table-cell>
          <table:table-cell table:style-name="NormalCell">
            <text:p>本校朝著小而美的方向經營，配合東部地區的發展需求，對地方教育及扶助弱勢學生，向來不餘遺力，每年均提供高額獎助學金展現大學社會責任，110學年度就讀日間部四技休閒遊憩與觀光餐旅管理系原住民新生，辦理註冊原住民減免手續後享3年免繳學費，針對一般生則提供每學期領取10,000獎助學金可領6學期合計60,000元。如選讀進修部四技大一原住民新生，辦理註冊減免手續後第一學年免繳學費。為使學生儘早銜接業界，日間部大四學生全年到校外實習，達到學用合一的目標，學生每月薪資約24,000~32,000元，改善弱勢家庭的經濟。本校重視實務教學及證照考試，設有4個審定合格證照考場，提供完整證照考試輔導計畫，幫助學生畢業前考取多張實用專業證照，提升就業競爭力。進修部及在職專班是本校學生來源的另一大部分，花蓮地區之在職人士多數選擇本校就讀。另與地區各國軍部隊簽訂策略聯盟合作意向書，對花蓮地區官兵提供在職進修管道。</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1057</text:p>
          </table:table-cell>
          <table:table-cell table:style-name="NormalCell">
            <text:p>0</text:p>
          </table:table-cell>
          <table:table-cell table:style-name="NormalCell">
            <text:p>664</text:p>
          </table:table-cell>
          <table:table-cell table:style-name="NormalCell">
            <text:p>0</text:p>
          </table:table-cell>
          <table:table-cell table:style-name="NormalCell">
            <text:p>62.82</text:p>
          </table:table-cell>
          <table:table-cell table:style-name="NormalCell">
            <text:p>本校多元科系及優質設備與師資，提供學生適性選擇及良好的學習環境。因應國家募兵政策，本校積極配合國防部推動ROTC(大學儲備軍官訓練團)，並成為全國唯一且成效第一的「國防部ROTC專業大學」。本校結合國防部資源提供ROTC學生四年免學雜費及住宿費，每月再給優渥的生活費。讓學生享有大學生的自主校園生活，並接受軍事課程訓練，畢業後不僅取得雙專長及大學學歷更可任職軍官。本校結合國防部在各高中職設立國防培育班，在各高中職推廣ROTC，並推出菁英專案提供更完善的照顧給予優質的學生。本校也積極與各企業合作，共同推出在職專班，讓學生同時取得大學學歷，也搶先提升職場競爭力。近年與各軍團簽訂策略聯盟，合作關係密切，開設營區專班或證照班，積極鼓勵國軍在營進修，就讀本校進修部四技、二技、二專、或參加推廣教育證照班。</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1622</text:p>
          </table:table-cell>
          <table:table-cell table:style-name="NormalCell">
            <text:p>0</text:p>
          </table:table-cell>
          <table:table-cell table:style-name="NormalCell">
            <text:p>1149</text:p>
          </table:table-cell>
          <table:table-cell table:style-name="NormalCell">
            <text:p>168</text:p>
          </table:table-cell>
          <table:table-cell table:style-name="NormalCell">
            <text:p>73.58</text:p>
          </table:table-cell>
          <table:table-cell table:style-name="NormalCell">
            <text:p>配合專業特色之運作需求，本校計招收有4大學群12系科，其中「工程服務學群」包括機械工程系、電機工程系、車輛工程系等3系；「觀光餐旅學群」包括觀光休閒系與餐飲管理系2系；「時尚創意學群」包括數位多媒體系、服飾設計系、化妝品應用系、時尚經營管理系等4系；「演藝影視學群」包括表演藝術系、影視傳播系、戲劇系等3系。近年雖遭逢少子化衝擊，本校因系科規劃及專業特色尚獲肯定，招生率均可維持逐年成長，目前日間及進修學制學生合計約5千人。   近年各系均致力於實用課程規劃、專業教室建置、擴大校外實習、產學合作夥伴招攬及教學活動安排，藉以提升教學資源運用並增進學習效能。近年學校獲董事會大幅挹注，校園環境煥然一新，並積極建置、更新各系所需之專業教學空間，充分達到務實學習、無縫接軌產業之校務發展目標。</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1812</text:p>
          </table:table-cell>
          <table:table-cell table:style-name="NormalCell">
            <text:p>0</text:p>
          </table:table-cell>
          <table:table-cell table:style-name="NormalCell">
            <text:p>1177</text:p>
          </table:table-cell>
          <table:table-cell table:style-name="NormalCell">
            <text:p>3</text:p>
          </table:table-cell>
          <table:table-cell table:style-name="NormalCell">
            <text:p>65.01</text:p>
          </table:table-cell>
          <table:table-cell table:style-name="NormalCell">
            <text:p>一、本校校務規劃係以Care（關懷）為定位，Health(健康)為學校發展主軸及特色。學校各系所分別在健康照護(Health Care)、健康飲食(Health Cuisine)、及健康休閒(Health Leisure)三大領域發展，以營造學校關懷健康(Care Health)教育發展之定位與特色。  二、本校透過VIP (Vision-integration-position) 三維同步工程規劃校務發展計畫及定位，其特色如下：(一)全校在Care 定位下逐步進行研發重點整合、課程整合，並且在健康特色領域內規劃全校及各系發展重點及特色。(二)全校教學與行政單位皆有發展重點，透過每年年度工作計畫之執行，讓各單位發展遠景逐夢實現。(三)透過通識教育規劃及實施，培育學生在語文、邏輯數理、空間、肢體動覺、藝術、人際、內省與性靈等八大智能。  最後希望在本校就讀每位學子皆可透過學校輔導機制選讀對的系科、對的課程、透過多元評量及課程輔導，讓學生安心學習及主動學習。</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456</text:p>
          </table:table-cell>
          <table:table-cell table:style-name="NormalCell">
            <text:p>0</text:p>
          </table:table-cell>
          <table:table-cell table:style-name="NormalCell">
            <text:p>293</text:p>
          </table:table-cell>
          <table:table-cell table:style-name="NormalCell">
            <text:p>0</text:p>
          </table:table-cell>
          <table:table-cell table:style-name="NormalCell">
            <text:p>64.25</text:p>
          </table:table-cell>
          <table:table-cell table:style-name="NormalCell">
            <text:p>大同技術學院創立於民國52年，是一所與時俱進、掌握社會脈動，為國家培育優秀技職人才的學府。本校在新增或調整系科時首重職場及國家重要政策之人才需求。因此，從過去經濟起飛年代，系科著重商學管理領域，時至今日國民生活品質提升，國外觀光客日增,觀光旅遊、餐飲美食產業蓬勃發展，本校辦學以敏銳的觀察力洞悉產業對「餐旅專業人才」的迫切需求，所以招生系科即時調整以「餐旅」為核心的策略,陸續招收餐飲管理系、旅遊與休閒娛樂管理系、烘焙管理系、茶文化事業經營管理系……等系科，而在青年學子選讀本校熱們科系的反映上，更進一步證實「餐旅專業人才」領域也是他們的最愛！技職教育最重視實用技能培養，並追求「畢業即就業、上班即上手」的職場就業實力,因此，在學期間加強培養專業技能、考取乙級證照，落實海內外實習一年，邀請業界共同培訓實習生職場專業技能，以增強其就業實力，更奠定畢業後進入職場的競爭優勢。</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268</text:p>
          </table:table-cell>
          <table:table-cell table:style-name="NormalCell">
            <text:p>0</text:p>
          </table:table-cell>
          <table:table-cell table:style-name="NormalCell">
            <text:p>233</text:p>
          </table:table-cell>
          <table:table-cell table:style-name="NormalCell">
            <text:p>5</text:p>
          </table:table-cell>
          <table:table-cell table:style-name="NormalCell">
            <text:p>87.18</text:p>
          </table:table-cell>
          <table:table-cell table:style-name="NormalCell">
            <text:p>本校學士班目前設有三個學系，醫學系、護理系、聽力暨語言治療學系，醫學系以馬偕精神之核心價值教學，並結合馬偕醫院之臨床醫療、研究與教學能力，培育尊重生命的醫療專業人才；護理學系掌握國內外資源，並積極結合馬偕醫療體系，充份運用實務案例，培育護理專業能力與學養；聽語學系有優異專業及臨床師資與完善臨床實習空間，並結合馬偕醫院臨床聽語中心，培育具人文關懷之聽力師、語言治療師。本校目前設有三個研究所，生物醫學研究所(碩博士班)、長期照護研究所(碩士班)及高齡福祉科技研究所(碩士班)，生物醫學所以臨床與基礎醫學研究為發展方向，並與馬偕醫院簽訂產學合作計畫；長期照護所培育尊重生命的長期照護專業管理人才，且能應用於長照實務教育、管理及研究，並提供多元課程；高齡福祉科技研究所秉持「以人性為本、以高齡福祉為念、以科技為用」之理念，發展高齡化人口所需之友善環境與生活支持科技，促進高齡者活躍老化。</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102</text:p>
          </table:table-cell>
          <table:table-cell table:style-name="NormalCell">
            <text:p>10</text:p>
          </table:table-cell>
          <table:table-cell table:style-name="NormalCell">
            <text:p>68</text:p>
          </table:table-cell>
          <table:table-cell table:style-name="NormalCell">
            <text:p>17</text:p>
          </table:table-cell>
          <table:table-cell table:style-name="NormalCell">
            <text:p>77.98</text:p>
          </table:table-cell>
          <table:table-cell table:style-name="NormalCell">
            <text:p>佛教學系特色：「培育佛教研究與宗教實踐人才的搖籃」，完整的佛教課程規劃與優秀教學團隊、豐富海外研修與實習項目、專業佛教實務與禪修訓練、數位人文與社會實踐等跨學科教學。   生命教育碩士學位學程特色：從「生存」、「生活」與「生命」的反思開解種種框架，建構無限可能的生機從而體悟生活智慧，創發生命格局透過生命觀照與省思、跨文化多元視野體解學習鍛鍊自他身心安頓之道。   社會企業與創新碩士學位學程特色： 以法鼓山心靈環保理念為核心，建設人間淨土為己任。 培養社會跨領域議題倡議，重視社區與環境永續發展及社會企業博識專才。 由自我省思與認識自我，厚植內在能量，拓展資源連結與提升公益行動能力。 符合社會需求之課程設計，兼具理論與實務操作。</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946</text:p>
          </table:table-cell>
          <table:table-cell table:style-name="NormalCell">
            <text:p>0</text:p>
          </table:table-cell>
          <table:table-cell table:style-name="NormalCell">
            <text:p>925</text:p>
          </table:table-cell>
          <table:table-cell table:style-name="NormalCell">
            <text:p>0</text:p>
          </table:table-cell>
          <table:table-cell table:style-name="NormalCell">
            <text:p>97.78</text:p>
          </table:table-cell>
          <table:table-cell table:style-name="NormalCell">
            <text:p>日五專：  本校依據五專多元入學精神，辦理五專優先免試入學、北區聯合免試入學及東部地區五專護理科獎助生甄選入學等方案。招生科別為護理科、幼兒保育部、餐飲管理科、化妝品應用與管理科、視光學科、生命關懷事業科、人工智慧暨醫療應用科(110學年度設科)及智慧科技長期照顧科(111學年度設科)，秉承「寧願燒盡，不願銹壞」的馬偕精神與「誠敬愛勤」的校訓，以養成人文素養與實用專業兼備、關懷社區的馬偕人為目標。  二專在職專班：  本校辦理二專在職專班單獨招生，招收具高中職畢業或符合同等學力之在職人士，招收視光學科，培育具馬偕精神、專業知能及職場倫理之優質人才為教育目標，著重理論與實務，藉由多元的課程規劃，以培養學生之專業知能；並結合實習以及專題研討，提升學生實務能力。</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1553</text:p>
          </table:table-cell>
          <table:table-cell table:style-name="NormalCell">
            <text:p>0</text:p>
          </table:table-cell>
          <table:table-cell table:style-name="NormalCell">
            <text:p>1357</text:p>
          </table:table-cell>
          <table:table-cell table:style-name="NormalCell">
            <text:p>1</text:p>
          </table:table-cell>
          <table:table-cell table:style-name="NormalCell">
            <text:p>87.39</text:p>
          </table:table-cell>
          <table:table-cell table:style-name="NormalCell">
            <text:p>五專設有護理科、復健科、視光學科、醫事檢驗科、餐旅管理科、口腔衛生學科、健康美容觀光科、職業安全衛生科、生命關懷事業科、生技製藥經營管理科及人工智慧暨醫療應用科等十一個科別，以招收國中畢業生為主，其中醫護類科為本校辦學主軸。教導基礎醫學及護理專業知識，培養學生尊重生命、關懷他人與敬業樂群的情懷，藉由實驗及臨床實習增加實務運用及操作，讓理論與實務合而為一。二專在職專班設有視光學科、生命關懷事業科、調理保健技術科、高齡健康促進科及口腔衛生學科等五個科別，主要招收社會在職人士，提供進修學習的管道。規劃學生於畢業前取得喪禮服務及國家禮儀師證照；調理保健技術科強調中西醫學養生保健專業，規劃學生於畢業前取得傳統整復推拿技術士證照；高齡健康促進科致力於培育「賦權宏觀、群體關愛」的高齡健康促進執業專才；視光學科為提升國內視光領域之專業技能，加強全民視力保健，訓練合乎社會需求的驗光配鏡專業人才。</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1702</text:p>
          </table:table-cell>
          <table:table-cell table:style-name="NormalCell">
            <text:p>0</text:p>
          </table:table-cell>
          <table:table-cell table:style-name="NormalCell">
            <text:p>1657</text:p>
          </table:table-cell>
          <table:table-cell table:style-name="NormalCell">
            <text:p>0</text:p>
          </table:table-cell>
          <table:table-cell table:style-name="NormalCell">
            <text:p>97.36</text:p>
          </table:table-cell>
          <table:table-cell table:style-name="NormalCell">
            <text:p>本校秉持「仁慈博愛‧樹人樹德」之校訓，配合德、智、體、群、美、技六育平衡發展的國家教育方針，以及政府在醫療、衛生、健康、管理、語文及婦幼政策的需要，設計課程架構，發展出具特色的醫護管理科系；禮聘優良師資，充實教學設備，積極爭取社會資源，促進校務蓬勃發展；全力提升服務水準，善盡社會責任，使本校成為台灣最優、技冠全國之一流醫事科技學府。</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959</text:p>
          </table:table-cell>
          <table:table-cell table:style-name="NormalCell">
            <text:p>0</text:p>
          </table:table-cell>
          <table:table-cell table:style-name="NormalCell">
            <text:p>585</text:p>
          </table:table-cell>
          <table:table-cell table:style-name="NormalCell">
            <text:p>1</text:p>
          </table:table-cell>
          <table:table-cell table:style-name="NormalCell">
            <text:p>61.04</text:p>
          </table:table-cell>
          <table:table-cell table:style-name="NormalCell">
            <text:p>1、強調「養成實用醫療護理衛健及管理專業人才為宗旨」之教育目標。  2、學生人數穩定維持於3,500-4,000人，確保學生平等的受教權益。  3、學術單位依現有三大學群內涵，提供每位學生適足的教育資源，且分別依五專日間部、二專日（夜）間部及二專在職專班等學制辦理招生。  4、運用本校教師各項人力資源與專長，逐年增加進修教育、推廣教育及職業訓練課程之開設，強化社區服務。  5、近、中期以成為「一流專科學校」為目標，長期以成為「最具特色專科學校」為目標。  6、有效開源節流、整合資源，提高整體營運效益，達永續經營之目標。</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923</text:p>
          </table:table-cell>
          <table:table-cell table:style-name="NormalCell">
            <text:p>0</text:p>
          </table:table-cell>
          <table:table-cell table:style-name="NormalCell">
            <text:p>845</text:p>
          </table:table-cell>
          <table:table-cell table:style-name="NormalCell">
            <text:p>0</text:p>
          </table:table-cell>
          <table:table-cell table:style-name="NormalCell">
            <text:p>91.55</text:p>
          </table:table-cell>
          <table:table-cell table:style-name="NormalCell">
            <text:p>本校自民國六十年由天主教會成立，九十六年更名為耕莘健康管理專科學校，九十七年起同時有新店校區和宜蘭校區。本校招收科別以健康照護、健康美妝、健康休閒與健康資訊等四大主軸為方向，包括有護理科、口腔衛生與健康照護科（106學年度開始招生）、嬰幼兒保育科、化妝品應用與管理科、健康餐旅科和數位媒體設計科（108學年度停招）。以教授應用科學與技術，培養具敬天愛人及健康相關實務能力之人才為教育宗旨，本校除重視學生專業知能外，更著重教會辦學以品德教育為基石，落實全人教育，為社會培育真正有用之人才。可提供各項學雜費減免、低收入戶免費住宿、緊急紓困金、耕莘醫院獎學金及校內工讀機會等方式，營造所有學生皆能安心就讀之校園氛圍。透過專業校外實習歷程、積極與業界產學合作以及與耕莘醫院及天主教教會相關事業資源之聯盟，豐沛本校教學資源，達成「所學即所用」的目標，確保學生畢業後具有穩健的就業能力與機會。</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915</text:p>
          </table:table-cell>
          <table:table-cell table:style-name="NormalCell">
            <text:p>0</text:p>
          </table:table-cell>
          <table:table-cell table:style-name="NormalCell">
            <text:p>798</text:p>
          </table:table-cell>
          <table:table-cell table:style-name="NormalCell">
            <text:p>0</text:p>
          </table:table-cell>
          <table:table-cell table:style-name="NormalCell">
            <text:p>87.21</text:p>
          </table:table-cell>
          <table:table-cell table:style-name="NormalCell">
            <text:p>(一)以學生快樂學習為信念  (二)以教師熱誠優質為根基  (三)以正向思維啟蒙為習慣  (四)以團隊輔導成長為志業  (五)以專業技能精進為標竿  (六)以創造美好未來為責任  (七)以健康照護領域為核心</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372</text:p>
          </table:table-cell>
          <table:table-cell table:style-name="NormalCell">
            <text:p>0</text:p>
          </table:table-cell>
          <table:table-cell table:style-name="NormalCell">
            <text:p>353</text:p>
          </table:table-cell>
          <table:table-cell table:style-name="NormalCell">
            <text:p>0</text:p>
          </table:table-cell>
          <table:table-cell table:style-name="NormalCell">
            <text:p>94.89</text:p>
          </table:table-cell>
          <table:table-cell table:style-name="NormalCell">
            <text:p>(一)本校期許培植業界最愛的「育英品牌」--優質、稱職之護理、高齡健康照顧與健康美容保健之專門人才，進而打造一所落實與產業無縫接軌，培育學生成為「產業界最愛之人才」且永續經營之學校。(二)本校「護理科」、「老人服務事業管理科」及「化妝品應用與管理科」符合高齡化社會的需求及健康美容之社會潮流。(三)課程結合業界需求，並提供優秀學生赴海外見習機會。(四)護理科護理師高考及格率平均達90%。(五)老人服務事業管理科設置高齡健康照顧示範中心，並已通過勞動部「單一級照顧服務員」術科考場評鑑，為高雄市區唯一考場。(六)化妝品應用與管理科榮獲全國美容美髮美甲美睫技術競賽團體總冠軍及OMC國際大賽冠軍，深獲各界肯定。(七)本校提供各項校內外獎助學金，包括獎學金、助學金、工讀金、急難救助金、學生學業成績優良獎學金、清寒學生助學金及學生緊急紓困金、失業勞工子女助學金、學生外語能力檢定獎學金、弱勢助學補助。</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470</text:p>
          </table:table-cell>
          <table:table-cell table:style-name="NormalCell">
            <text:p>0</text:p>
          </table:table-cell>
          <table:table-cell table:style-name="NormalCell">
            <text:p>362</text:p>
          </table:table-cell>
          <table:table-cell table:style-name="NormalCell">
            <text:p>0</text:p>
          </table:table-cell>
          <table:table-cell table:style-name="NormalCell">
            <text:p>77.02</text:p>
          </table:table-cell>
          <table:table-cell table:style-name="NormalCell">
            <text:p>專科學校為培育技術人力的重要管道之一，重視適性且多元啟發教育，並與實務課程結合，主要教授應用科學與技術，課程設計獨具特色，著重實習實作演練及專題製作，鼓勵考取職場必備之專業證照，培養一技之長，使學生具備職場就業能力，在畢業後取得副學士學位。由大學等級的師資授課，擁有大學頂級的教學設備。課程中亦加入業界師資共同教學，使其更貼近實務技能並吸收產業最新知識，強化與職場銜接的實務能力。落實專業證照制度，證照可證明學生們的專業能力並提升職場的競爭力。亦設置乙丙級證照考場；亦有畢業專題製作課程，對於學生們將來升學或是就業發展，皆為重要的參考指標。安排進行校外實習課程，讓學生提早進入職場實務訓練，體驗職場工作環境，增加學生於職場的適應力與競爭力，並有機會了解產業界性質，確認自己的就業性向，進而提高就業、穩定率及企業滿意度。促進產學人才培育之連貫性，培養學生務實致用的觀念與能力，達到技職教育的終極目標。</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1269</text:p>
          </table:table-cell>
          <table:table-cell table:style-name="NormalCell">
            <text:p>0</text:p>
          </table:table-cell>
          <table:table-cell table:style-name="NormalCell">
            <text:p>1234</text:p>
          </table:table-cell>
          <table:table-cell table:style-name="NormalCell">
            <text:p>1</text:p>
          </table:table-cell>
          <table:table-cell table:style-name="NormalCell">
            <text:p>97.24</text:p>
          </table:table-cell>
          <table:table-cell table:style-name="NormalCell">
            <text:p>五專  1.師資面：各科授課師資皆具碩士或博士學位，均有和所學專長相關實務經驗，以培養專業知識與職場技能並重的專業人才為目標，使學生畢業後即能與就業職場接軌。  2.證照面：學校設置國家級證照考場，並積極輔導學生於畢業前取得專業證照，提高學生的就業競爭力。  3.就業面：為了拓展學生畢業後的就業市場，各科積極與相關產業密切合作，並邀請業界專家參與授課傳承實務經驗，讓學生對職場環境有初步的認識，及早開啟對未來職涯的規劃。  在職  1.提供企業機構專業從業人員在職進修之機會，兼顧工作與進修。  2.本校在職專班聘有專業師資，新穎且具人性關懷的教學設備。  3.配合國家政策、社會變遷與高齡化趨勢，理論與實務相互結合，並實際應用於職場，培育產業實用專業人才。</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710</text:p>
          </table:table-cell>
          <table:table-cell table:style-name="NormalCell">
            <text:p>0</text:p>
          </table:table-cell>
          <table:table-cell table:style-name="NormalCell">
            <text:p>621</text:p>
          </table:table-cell>
          <table:table-cell table:style-name="NormalCell">
            <text:p>0</text:p>
          </table:table-cell>
          <table:table-cell table:style-name="NormalCell">
            <text:p>87.46</text:p>
          </table:table-cell>
          <table:table-cell table:style-name="NormalCell">
            <text:p>本校設有護理科、餐飲管理科、美容保健科、應用外語科及老人服務事業管理科等科別。  護理科落實學用合一，推動多元實習，縮短學用落差，運用臨床技能檢測及情境模擬等提高學習效能，厚植與產業界之鏈結力，畢業立即就業。  餐飲管理科著重校外實習，建構理論與實務並重之三明治教學法。課程涵蓋中西餐點烹調、烘焙、企業管理等課程。輔導學生畢業前至少考取5張丙級技術士證照。  美容保健科是以彩妝整體造型、美膚美體保健及醫學美容等課程為主軸，畢業後即可從事醫學美容師、彩妝造型設計師、芳香保健師等工作。  應用外語科著重英日西語溝通與職場實務能力。課程包括英語教材與教法、電子商務、櫃檯行政實務、翻譯。實習與就業從事英語教學、國貿秘書、飯店櫃檯、航空票務等工作。  老人服務事業管理科重視學理與實務連結，輔導學生畢業前至少考取5張專業證照。課程規劃包含失能照顧、健康促進、服務管理與實習等課程。</text:p>
          </table:table-cell>
        </table:table-row>
        <table:table-row>
          <table:table-cell table:style-name="NormalCell">
            <text:p>110</text:p>
          </table:table-cell>
          <table:table-cell table:style-name="NormalCell">
            <text:p>私立</text:p>
          </table:table-cell>
          <table:table-cell table:style-name="NormalCell">
            <text:p>宗教研修學院</text:p>
          </table:table-cell>
          <table:table-cell table:style-name="NormalCell">
            <text:p>1R02</text:p>
          </table:table-cell>
          <table:table-cell table:style-name="NormalCell">
            <text:p>學校財團法人中華浸信會基督教台灣浸會神學院</text:p>
          </table:table-cell>
          <table:table-cell table:style-name="NormalCell">
            <text:p>18</text:p>
          </table:table-cell>
          <table:table-cell table:style-name="NormalCell">
            <text:p>1</text:p>
          </table:table-cell>
          <table:table-cell table:style-name="NormalCell">
            <text:p>16</text:p>
          </table:table-cell>
          <table:table-cell table:style-name="NormalCell">
            <text:p>0</text:p>
          </table:table-cell>
          <table:table-cell table:style-name="NormalCell">
            <text:p>94.12</text:p>
          </table:table-cell>
          <table:table-cell table:style-name="NormalCell">
            <text:p>1. 承接優良傳統，在教會界有好名聲。  2. 校園地處台北信義區，交通便利，校園優美，最適合學生學習靈修的幽靜環境。  3. 教職員生關係良好。  4. 教學內容適用於實際牧養，不是封閉式洞穴理論，對教會牧養與培訓有所助益。  5. 優秀師長具有專業訓練並有牧者心志和事奉的經歷。  6. 全人教育，著重品德，並有教師的身段榜樣，引導學生的順服與委身。  7. 差派學生教會實習，提供實用的教學相長機會，有益畢業後的教會牧養工作。  8. 有許多代禱與支持者，在財務上有穩固的支持體系。</text:p>
          </table:table-cell>
        </table:table-row>
        <table:table-row>
          <table:table-cell table:style-name="NormalCell">
            <text:p>110</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24</text:p>
          </table:table-cell>
          <table:table-cell table:style-name="NormalCell">
            <text:p>1</text:p>
          </table:table-cell>
          <table:table-cell table:style-name="NormalCell">
            <text:p>17</text:p>
          </table:table-cell>
          <table:table-cell table:style-name="NormalCell">
            <text:p>1</text:p>
          </table:table-cell>
          <table:table-cell table:style-name="NormalCell">
            <text:p>75.00</text:p>
          </table:table-cell>
          <table:table-cell table:style-name="NormalCell">
            <text:p>本校特色為基督教博雅教育，強調結合基督教信仰與學生學習，學生一律住校，透過正式課程與生活教育培育學生基督徒品格，使其一生為真理作見證與服務社會。不同於一般大學院校之通識教育，博雅教育宗旨乃教導人「學識廣博，生活高雅」，因此，本校學生須修滿60學分的核心課程，包含聖經類、語言類、科學類、人文類、社會科學類、及其他類別之課程。學生學習能力指標除上述培育學生基督徒品格外，亦包括建立學生思辨能力、溝通能力、創新創意、合作能力、富同情心、專業能力、對家庭／教會／社會之貢獻。本校教育特色正如愛因斯坦所言：「博雅學院的價值不在於學習各樣的知識，而是訓練心智如何學習書本上學不到的知識」。</text:p>
          </table:table-cell>
        </table:table-row>
        <table:table-row>
          <table:table-cell table:style-name="NormalCell">
            <text:p>110</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65</text:p>
          </table:table-cell>
          <table:table-cell table:style-name="NormalCell">
            <text:p>0</text:p>
          </table:table-cell>
          <table:table-cell table:style-name="NormalCell">
            <text:p>48</text:p>
          </table:table-cell>
          <table:table-cell table:style-name="NormalCell">
            <text:p>0</text:p>
          </table:table-cell>
          <table:table-cell table:style-name="NormalCell">
            <text:p>73.85</text:p>
          </table:table-cell>
          <table:table-cell table:style-name="NormalCell">
            <text:p>碩士班及碩士在職專班:辦學特色:以人文科學思維為基礎，融入道場行門儀軌概念，培育弘法佈道、道務經營和宗教研修 之種子人才，期能闡揚一貫道之精髓，廣被天下有緣眾生。     學士班： 辦學特色:融合德門、學門、行門三個向度交織成綿密的學習網，不止是學習書本上的知識，更是德行上的裪冶，不止學會做事的方法，更學會做人的態度。學院優質的環境提供學生一個安全、無染著的最佳學習環境，在德行實踐與佛規禮節的教育下成為一位允文允武的優秀人才。 學習一貫道義理與專業知識，除了能幫助宏法佈道外，並擬開設多個學程輔導考取專業證照，幫助學生做好升學、就業或道場服務的準備。 學士班就業學程為:(一）安養照護就業學程。（二）蔬食健康就業學程。 （三）文化創意就業學程。</text:p>
          </table:table-cell>
        </table:table-row>
        <table:table-row>
          <table:table-cell table:style-name="NormalCell">
            <text:p>110</text:p>
          </table:table-cell>
          <table:table-cell table:style-name="NormalCell">
            <text:p>私立</text:p>
          </table:table-cell>
          <table:table-cell table:style-name="NormalCell">
            <text:p>宗教研修學院</text:p>
          </table:table-cell>
          <table:table-cell table:style-name="NormalCell">
            <text:p>1R05</text:p>
          </table:table-cell>
          <table:table-cell table:style-name="NormalCell">
            <text:p>台神學校財團法人台灣神學研究學院</text:p>
          </table:table-cell>
          <table:table-cell table:style-name="NormalCell">
            <text:p>46</text:p>
          </table:table-cell>
          <table:table-cell table:style-name="NormalCell">
            <text:p>2</text:p>
          </table:table-cell>
          <table:table-cell table:style-name="NormalCell">
            <text:p>29</text:p>
          </table:table-cell>
          <table:table-cell table:style-name="NormalCell">
            <text:p>5</text:p>
          </table:table-cell>
          <table:table-cell table:style-name="NormalCell">
            <text:p>69.39</text:p>
          </table:table-cell>
          <table:table-cell table:style-name="NormalCell">
            <text:p>本校為傳揚基督福音，以基督教信仰與神學培養傳教人才，服務教會與社會為目的。 ★報考資格：1.大學畢業具學士學位，或具有同等學力資格(神碩需具有道學碩士學位)。2.報考前堅信禮滿一年或成人洗禮符合年數(道碩與神碩考生滿二年、文碩考生滿一年)之基督徒。 ★招生考試項目：筆試、口試。 ★相關報名表格及考試資訊請來信詢問(Email:course-tgst@tgst.edu.tw)或至本校網站下載參考(https://www.tgst.edu.tw/p/404-1001-1747.php)。</text:p>
          </table:table-cell>
        </table:table-row>
        <table:table-row>
          <table:table-cell table:style-name="NormalCell">
            <text:p>110</text:p>
          </table:table-cell>
          <table:table-cell table:style-name="NormalCell">
            <text:p>私立</text:p>
          </table:table-cell>
          <table:table-cell table:style-name="NormalCell">
            <text:p>宗教研修學院</text:p>
          </table:table-cell>
          <table:table-cell table:style-name="NormalCell">
            <text:p>1R06</text:p>
          </table:table-cell>
          <table:table-cell table:style-name="NormalCell">
            <text:p>一貫道崇德學院</text:p>
          </table:table-cell>
          <table:table-cell table:style-name="NormalCell">
            <text:p>13</text:p>
          </table:table-cell>
          <table:table-cell table:style-name="NormalCell">
            <text:p>0</text:p>
          </table:table-cell>
          <table:table-cell table:style-name="NormalCell">
            <text:p>13</text:p>
          </table:table-cell>
          <table:table-cell table:style-name="NormalCell">
            <text:p>2</text:p>
          </table:table-cell>
          <table:table-cell table:style-name="NormalCell">
            <text:p>100.00</text:p>
          </table:table-cell>
          <table:table-cell table:style-name="NormalCell">
            <text:p>招生特色：  1.本校屬一貫道興辦之宗教研修學院，以培養一貫道神職人員為教育目標，兼具宗教實踐與學術研究之深化。  2.本校著重實踐，將道落實在生活中，將抽象的觀念具體化，提供修行者一個具體的修行步驟。吸引很多一貫道道親就讀。  3.本校除了網站招生之外，也會有計畫的在宗教內宣導，成效頗大。  4.透過網站以及臉書成立群組，都達到招生的效用。  5.本校之教育採人本教育，符合現代人的心靈需求，深深吸引有志於探究心靈思想的學者深入研究。  6.本校融合各教思想，包容各教學說，去蕪存菁，廣為各教接納，並給予肯定。  7.一貫道道內教育體系健全，有一個教育進程，對於道內高級知識分子來說，讀研究所是必經之路，因此學生來源不虞匱乏。  8.本校課程內容豐富，兼容並蓄，對於有志於研究經典聖訓、個人修持、道務組織運作的人，都非常踴躍報考。</text:p>
          </table:table-cell>
        </table:table-row>
        <table:table-row>
          <table:table-cell table:style-name="NormalCell">
            <text:p>110</text:p>
          </table:table-cell>
          <table:table-cell table:style-name="NormalCell">
            <text:p>私立</text:p>
          </table:table-cell>
          <table:table-cell table:style-name="NormalCell">
            <text:p>宗教研修學院</text:p>
          </table:table-cell>
          <table:table-cell table:style-name="NormalCell">
            <text:p>1R07</text:p>
          </table:table-cell>
          <table:table-cell table:style-name="NormalCell">
            <text:p>台灣基督長老教會南神神學院</text:p>
          </table:table-cell>
          <table:table-cell table:style-name="NormalCell">
            <text:p>26</text:p>
          </table:table-cell>
          <table:table-cell table:style-name="NormalCell">
            <text:p>0</text:p>
          </table:table-cell>
          <table:table-cell table:style-name="NormalCell">
            <text:p>19</text:p>
          </table:table-cell>
          <table:table-cell table:style-name="NormalCell">
            <text:p>0</text:p>
          </table:table-cell>
          <table:table-cell table:style-name="NormalCell">
            <text:p>73.08</text:p>
          </table:table-cell>
          <table:table-cell table:style-name="NormalCell">
            <text:p>神學研究所旨在造就對基督教神學、歷史與社會文化有興趣的大學畢業生。裝備重點一方面為聖經與神學，另一方面則重視對台灣多元宗教文化的了解，有助於學生未來在工作與生活中以自然且有深度的角度與人分享信仰。對未來欲從事牧職者，能了解宣教職場與建構神學思維，進而思考個人是否從事牧職的使命，也是在教會服務的學生的職場裝備教育。基督教研究所旨在培育教會與社會多元服事人才。課程設計含基督教基礎課程，另有教會聖樂、禮儀與社區服務等專業知識，以基督教思想、研究方法與論文寫作等科目為共同必修，選修分組為教會音樂、宗教社會工作與基督教神學三類課程。基督教思想旨在研究新、舊約聖經、基督教內部文學作品等；而分組選修中，教會音樂組著重教會崇拜禮儀、知識與聖樂演奏、演唱等專業技術；宗教社會工作組則以社區工作技能與專業知識結合基督教之實踐面向，以實踐其「愛人如己」之信仰；基督教神學組是以聖經及神學研究為主軸。</text:p>
          </table:table-cell>
        </table:table-row>
        <table:table-row>
          <table:table-cell table:style-name="NormalCell">
            <text:p>110</text:p>
          </table:table-cell>
          <table:table-cell table:style-name="NormalCell">
            <text:p>私立</text:p>
          </table:table-cell>
          <table:table-cell table:style-name="NormalCell">
            <text:p>宗教研修學院</text:p>
          </table:table-cell>
          <table:table-cell table:style-name="NormalCell">
            <text:p>1R08</text:p>
          </table:table-cell>
          <table:table-cell table:style-name="NormalCell">
            <text:p>中華福音神學研究學院</text:p>
          </table:table-cell>
          <table:table-cell table:style-name="NormalCell">
            <text:p>30</text:p>
          </table:table-cell>
          <table:table-cell table:style-name="NormalCell">
            <text:p>0</text:p>
          </table:table-cell>
          <table:table-cell table:style-name="NormalCell">
            <text:p>18</text:p>
          </table:table-cell>
          <table:table-cell table:style-name="NormalCell">
            <text:p>0</text:p>
          </table:table-cell>
          <table:table-cell table:style-name="NormalCell">
            <text:p>60.00</text:p>
          </table:table-cell>
          <table:table-cell table:style-name="NormalCell">
            <text:p>課程設計除了基礎聖經與神學課程，將強化教牧情境的觀察與回應，為深度事奉奠定良好之基礎。在教會可投入傳福音、牧養、關顧、講道之事奉，可配搭事奉，亦可獨立牧會。培育具福音基礎與國際觀、有神學反思與文化人類學觀察能力之宣教士，使其在跨文化宣教中，成為合神心意的工人與僕人領袖。</text:p>
          </table:table-cell>
        </table:table-row>
        <table:table-row>
          <table:table-cell table:style-name="NormalCell">
            <text:p>110</text:p>
          </table:table-cell>
          <table:table-cell table:style-name="NormalCell">
            <text:p>私立</text:p>
          </table:table-cell>
          <table:table-cell table:style-name="NormalCell">
            <text:p>宗教研修學院</text:p>
          </table:table-cell>
          <table:table-cell table:style-name="NormalCell">
            <text:p>1R09</text:p>
          </table:table-cell>
          <table:table-cell table:style-name="NormalCell">
            <text:p>唯心聖教學院</text:p>
          </table:table-cell>
          <table:table-cell table:style-name="NormalCell">
            <text:p>15</text:p>
          </table:table-cell>
          <table:table-cell table:style-name="NormalCell">
            <text:p>0</text:p>
          </table:table-cell>
          <table:table-cell table:style-name="NormalCell">
            <text:p>15</text:p>
          </table:table-cell>
          <table:table-cell table:style-name="NormalCell">
            <text:p>0</text:p>
          </table:table-cell>
          <table:table-cell table:style-name="NormalCell">
            <text:p>100.00</text:p>
          </table:table-cell>
          <table:table-cell table:style-name="NormalCell">
            <text:p>唯心聖教應用易經研究所是培育具宗教關懷，能於世間弘法利生，為士農工商百業創造永續發展經營的大智慧賢者之基地，為社會國家培育齊家、治事業、治國、平天下之賢者，使其於畢業之後，安邦定國成為社會國家之中流砥柱。唯心聖教應用易經研究所之核心價值是建構於唯心聖教之天命「防止世界之飢餓與貧窮而發生之戰爭」，以及本唯心聖教之核心法脈教義–「為國修道、為民祈福」，與追根溯源大孝法門、安心法門、利他法門、消災化劫法門、禮運大同法門等五大唯心聖教法門教義。希冀畢業生之大未來能成為國家政府或企業組織之佐國良相亦或百業之創業領導者，創造安定祥和富足的社會國家，進而達到世界大同、天下太平之境。</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3002</text:p>
          </table:table-cell>
          <table:table-cell table:style-name="NormalCell">
            <text:p>臺北市立大學</text:p>
          </table:table-cell>
          <table:table-cell table:style-name="NormalCell">
            <text:p>2063</text:p>
          </table:table-cell>
          <table:table-cell table:style-name="NormalCell">
            <text:p>0</text:p>
          </table:table-cell>
          <table:table-cell table:style-name="NormalCell">
            <text:p>2001</text:p>
          </table:table-cell>
          <table:table-cell table:style-name="NormalCell">
            <text:p>56</text:p>
          </table:table-cell>
          <table:table-cell table:style-name="NormalCell">
            <text:p>97.07</text:p>
          </table:table-cell>
          <table:table-cell table:style-name="NormalCell">
            <text:p>本校於2013年8月1日正式成立，由臺北市立教育大學及臺北市立體育學院合併而成之綜合性大學。原臺北市立教育大學源自於1895年建立的「芝山巖學堂」。是臺灣地區歷史最悠久的大學，為我國培育無數優質之學校行政領導及教學人才，目前通過教師檢定及考取正式教師人數仍為師資培育大學之領先者。原臺北市立體育學院源自於1968年「臺北市立體育專科學校」，是貫徹政府發展全民體育政策，培養菁英運動員、舞蹈藝術人才、各級學校體育教師、運動教練、運動科學研究人員、運動領導人才及優秀社會體育工作人員之重點學校。臺北市立大學融合兩校原有優良傳統，在原有師資培育的優良傳統下，營造成一所「師資培育典範大學」；植基於培育績優運動競技選手之優勢，打造成一所「奪金選手重鎮大學」；更基於學校在人文藝術、科學教育、運動休閒的專業，以及臺北市政府未來對市政管理與發展人才之需求，建設為一所「都會特色創新大學」。</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4041</text:p>
          </table:table-cell>
          <table:table-cell table:style-name="NormalCell">
            <text:p>3</text:p>
          </table:table-cell>
          <table:table-cell table:style-name="NormalCell">
            <text:p>3968</text:p>
          </table:table-cell>
          <table:table-cell table:style-name="NormalCell">
            <text:p>459</text:p>
          </table:table-cell>
          <table:table-cell table:style-name="NormalCell">
            <text:p>98.44</text:p>
          </table:table-cell>
          <table:table-cell table:style-name="NormalCell">
            <text:p>本校是臺灣最具人文與社會科學特色之綜合大學，致力於國際化及多元文化環境下，以培育具備跨領域多元知能、兼具本土扎根與國際視野的人才為重要使命。2022年遠見雜誌企業最愛大學排行榜，本校名列第5名，2022年亞洲大學QS排名，本校再入百大且仍為國際交換生首選。本校推動低門檻修習雙輔修措施，另有學分學程、選修外系課程與ETP全英語課程供學生自主選修；與陽明大學、臺北藝術大學，簽訂學術合作，提供校際選課；2021年加入台聯大系統，與陽明交通大學、清華大學及中央大學整合資源，提供學生跨校選課及圖書資源。本校與全球 500 餘所知名大學簽署超過 800 多項合作協議，遍及五大洲，每年吸引 80 國超過 2300 名國際生來校就讀，並鼓勵師生出國交換進修及打造多語學習環境，本校全球傑出校友超過 10 萬人，於政府部門、企業界或藝術媒體界皆位居牛耳並具重要社會影響。</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4589</text:p>
          </table:table-cell>
          <table:table-cell table:style-name="NormalCell">
            <text:p>36</text:p>
          </table:table-cell>
          <table:table-cell table:style-name="NormalCell">
            <text:p>4708</text:p>
          </table:table-cell>
          <table:table-cell table:style-name="NormalCell">
            <text:p>546</text:p>
          </table:table-cell>
          <table:table-cell table:style-name="NormalCell">
            <text:p>100.00</text:p>
          </table:table-cell>
          <table:table-cell table:style-name="NormalCell">
            <text:p>一、本校設有各類獎學金，特色獎學金如：還願獎學金、逐夢獎學金，兩者申請皆金額不限，申請不需成績優異、不限申請次數。二、本校致力開發多種跨領域學習課程，設30多個跨院系學分學程，提供更為多元化及客制化學習機會。三、本校在多項學術指標如：國內大學學術聲譽排名、理工學院聲譽排名、最佳研究所排名、國內企業最愛的大學生等評比上均名列前茅，為國內頂尖學府。2018年英國QS世界大學排名，本校躍升至161名，其排名各項指標表現為全國數一數二之成績。四、本校提供新生各管道入學之低收、中低收及特殊境遇家庭子女「旭日獎學金」，入學後得依相關要點提出申請，經審議通過後核發，獎學金每年申請一次，最多四年。五、本校致力推動全球化，目前本校簽有學術合作合約之大學／學術機構共計有220多所。在雙聯學位部分，本校有與瑞典林雪平大學、香港科技大學、大陸北京清華大學及英國利物浦大學等世界多所知名大學合作且陸續增加中。</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8545</text:p>
          </table:table-cell>
          <table:table-cell table:style-name="NormalCell">
            <text:p>1</text:p>
          </table:table-cell>
          <table:table-cell table:style-name="NormalCell">
            <text:p>8535</text:p>
          </table:table-cell>
          <table:table-cell table:style-name="NormalCell">
            <text:p>861</text:p>
          </table:table-cell>
          <table:table-cell table:style-name="NormalCell">
            <text:p>99.90</text:p>
          </table:table-cell>
          <table:table-cell table:style-name="NormalCell">
            <text:p>本校目前有16個學院(含進修推廣學院、共同教育中心、重點科技研究學院及2功能性學院)，以及牙醫、藥學、獸醫3個專業學院，計有58學系(含2學士學位學程)，146研究所(含34碩博學位學程)，另設約50個各學術領域之國際級、國家級與校級研究中心，是臺灣規模最大的綜合性大學。學生總人數今已達32,000餘人，其中學士班16,000餘人，研究生16,000餘人，比例接近一比一。各學院提供完整的知識地圖、豐富的圖書資源、先進的科技設備、暢通的學術鏈結，結合優美的校園環境，共同形成具有吸引力的教學研究環境。本校透過完整的學科領域與豐富多元的學術資源與設施，更鼓勵學生跨領域學習以開拓視野並具備終身學習的知能，在校際拓展姊妹校網絡及雙聯學位合作，並加強建構雙語教學環境。本校除了展現卓越的學術研究成果，也持續讓教學研究單位評鑑、教師評鑑、課程評鑑等制度與時俱進，務使學生能在最佳的環境學習成長。</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4171</text:p>
          </table:table-cell>
          <table:table-cell table:style-name="NormalCell">
            <text:p>53</text:p>
          </table:table-cell>
          <table:table-cell table:style-name="NormalCell">
            <text:p>3970</text:p>
          </table:table-cell>
          <table:table-cell table:style-name="NormalCell">
            <text:p>409</text:p>
          </table:table-cell>
          <table:table-cell table:style-name="NormalCell">
            <text:p>96.73</text:p>
          </table:table-cell>
          <table:table-cell table:style-name="NormalCell">
            <text:p>本校具有悠久的歷史，近年來已成功轉型為綜合型大學。2022年QS全球大學學科領域排名，共16個學科入榜，4個學科進入全球前百名，4項學科名列全國第1，包括教育、圖資、運動及音樂表藝學科，教育學科獲評為全球第26名，是全國各大學中最佳的名次。本校國際化方面，英國THE排名高居全國第一，現有393所姊妹校，學術合作備忘錄共計494件，遍及全球。  2021年本校榮獲教育部認證為全國四所雙語大學之一，校內成立「雙語教育推動辦公室」及「英文學術素養中心」專責推動單位，培養學生的專業英語能力。  本校鼓勵學生跨國、跨校、跨域學習，提供雙主修、輔系、學分學程、出國交換及修雙聯學位等學習機會；更與臺灣大學、臺灣科技大學成立「國立臺灣大學系統」，讓三校學生可以跨校選課及互修學程、輔系、雙主修，建構資源共享的三校生活圈。每學期達4千人次以上進行跨域學習，培養學生多元跨域整合人才。</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6367</text:p>
          </table:table-cell>
          <table:table-cell table:style-name="NormalCell">
            <text:p>18</text:p>
          </table:table-cell>
          <table:table-cell table:style-name="NormalCell">
            <text:p>6376</text:p>
          </table:table-cell>
          <table:table-cell table:style-name="NormalCell">
            <text:p>550</text:p>
          </table:table-cell>
          <table:table-cell table:style-name="NormalCell">
            <text:p>100.00</text:p>
          </table:table-cell>
          <table:table-cell table:style-name="NormalCell">
            <text:p>本校秉持「窮理致知」校訓，豐厚累積產業及國家經濟發展所需的專業人才，因此素有「企業最愛大學」封號。除了人社丶理工丶生醫等深廣專業學術課程外，成大亦開創多元彈性的學習制度及模式，導入議題導向及終身學習，培養未來所需的跨域實踐能力及素養，全方位支持學生學習，並積極回應從在地到國際的全方位人才需求。全校逾3成系所提供英文授課課程滿足學生畢業需求，提供38國264項交換學生及41項跨國雙學位合作計畫超過1000個交換學生名額，致力營造跨越界限的在地國際化世界校園，使學生透過參與海外交換學生、移地教學、短期研究實習、國際學生接待義工、國際工作營、論壇及志工等校內外國際化課程與措施，除追求專業知識能力，同時建立在地文化的自我認同並延伸至全球意識課題，涉獵多元文化，涵養自身競爭力，與國際接軌。</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4439</text:p>
          </table:table-cell>
          <table:table-cell table:style-name="NormalCell">
            <text:p>0</text:p>
          </table:table-cell>
          <table:table-cell table:style-name="NormalCell">
            <text:p>4439</text:p>
          </table:table-cell>
          <table:table-cell table:style-name="NormalCell">
            <text:p>184</text:p>
          </table:table-cell>
          <table:table-cell table:style-name="NormalCell">
            <text:p>100.00</text:p>
          </table:table-cell>
          <table:table-cell table:style-name="NormalCell">
            <text:p>國立中興大學創校已近百年，培育出無數傑出人才，為國內少數歷史悠久、根基深厚且師資優秀的綜合型大學。本校設有文、農業暨自然資源、理、工、生命科學、獸醫、管理、法政、電資和醫學院等十大學院，以及提供給社會人士進修的創新產業暨國際學院。另設有生物科技發展中心、奈米科技中心、環境保育暨防災科技研究中心、先端產業暨精密製程中心、人文與社會科學研究中心、產學智財營運中心等中心。除校本部外，另有總面積達8千餘公頃之惠蓀、新化、東勢、文山等4大實驗林場、獸醫醫院、農業及動物試驗場等教學研究設施。中興大學以「培育兼具人文與科學素養、溝通與創新能力、國際視野與社會關懷之菁英人才」為教育目標，在農業科學、植物與動物科學、工程、材料科學、電腦科學、化學、生物與生化、臨床醫學、環境/生態學、藥理學與毒理學、一般社會科學11大領域，名列基本科學指標（ESI）全球前1%，且為中台灣唯一頂尖大學。</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5503</text:p>
          </table:table-cell>
          <table:table-cell table:style-name="NormalCell">
            <text:p>9</text:p>
          </table:table-cell>
          <table:table-cell table:style-name="NormalCell">
            <text:p>5512</text:p>
          </table:table-cell>
          <table:table-cell table:style-name="NormalCell">
            <text:p>344</text:p>
          </table:table-cell>
          <table:table-cell table:style-name="NormalCell">
            <text:p>100.00</text:p>
          </table:table-cell>
          <table:table-cell table:style-name="NormalCell">
            <text:p>國立陽明交通大學為國立陽明大學與國立交通大學於2021年2月1日合併成立。    陽明校區作為醫學教育改革的先驅者，紮實培育新世代醫牙藥護、生命科學、生醫工程、醫學人文等專業與尖端研究領域之優秀人才，在高齡長照、腫瘤、腦科學、醫學工程等已有深厚基礎，在全球醫療領域有領先地位，和臺北榮民總醫院有長期合作，位於宜蘭的附設醫院也積極挑戰成為全方位的醫學中心。    交大校區在電子、資通訊與管理、科學與工程等領域為台灣領導者，為台灣半導體及科技產業培養優秀人才，並在二十年前即確立發展生醫領域之目標，包含生醫資訊、生醫材料、生醫電子、生醫科學等，期能橫跨電資通訊與生醫，為我國開拓生醫科技產業之先驅；2018 年更由千名校友捐款興建落成「前瞻跨領域生醫工程大樓賢齊館」，宣誓將交大打造成台灣生醫工程的前瞻研發基地，再創生醫電資工程 BioICT 里程碑。</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3721</text:p>
          </table:table-cell>
          <table:table-cell table:style-name="NormalCell">
            <text:p>4</text:p>
          </table:table-cell>
          <table:table-cell table:style-name="NormalCell">
            <text:p>3771</text:p>
          </table:table-cell>
          <table:table-cell table:style-name="NormalCell">
            <text:p>124</text:p>
          </table:table-cell>
          <table:table-cell table:style-name="NormalCell">
            <text:p>100.00</text:p>
          </table:table-cell>
          <table:table-cell table:style-name="NormalCell">
            <text:p>中央大學設有文、理、工、管理、資訊電機、地球科學、客家、生醫理工，共8所學院，大學部27個系組、5個院學士班；研究所48個碩士班、4個碩士學位學程、22個碩士在職專班，以及49個博士班組、6個博士學位學程，是一所科學、人文薈萃的綜合大學。目前學生人數約1萬2000人，大學生與研究生比例約1：1。  在教學特色方面，啟動第二專長制及建立跨領域學分學程，強化學生競爭力，塑造中大π型人，並設有雙聯學位、交換學生計畫、語言文化課程、暑期實習等以培養學生國際移動力，以及與清大、陽明交通大學、政治大學共組台灣聯合大學系統，整合教育、研究、行政及圖書等豐富多元的教學資源。  在學習及生活資源方面，保障大一新生100%住宿、設有課後輔導機制、不定期舉辦展演活動、每學期提供約有150項校內外獎助學金申請，以及多項清寒補助等助學措施。</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2982</text:p>
          </table:table-cell>
          <table:table-cell table:style-name="NormalCell">
            <text:p>8</text:p>
          </table:table-cell>
          <table:table-cell table:style-name="NormalCell">
            <text:p>2940</text:p>
          </table:table-cell>
          <table:table-cell table:style-name="NormalCell">
            <text:p>192</text:p>
          </table:table-cell>
          <table:table-cell table:style-name="NormalCell">
            <text:p>98.93</text:p>
          </table:table-cell>
          <table:table-cell table:style-name="NormalCell">
            <text:p>本校獲選「重點培育雙語大學」，鄭英耀校長致力打造雙語校園環境，整合全校各單位資源以建置學生學習及教師教學的EMI教學支援系統。本校自110學年度起已有7學系開設全英語專班，目標在2030年全校所有學系皆設有全英班。西灣學院亦新設「全英語卓越教學中心」，協助學生規劃學習跨學科議題和探究方法，全面提升英語閱讀、寫作、科學、分析、批判性思維及溝通技能，增進國際觀與職前實務經驗。  本校以「讓生命在中山轉彎」為宗旨，堅守人本關懷的教育價值，以追求學術卓越、促進社會流動為發展方向，訂定「培育具前瞻思維領導菁英，促進社會流動」、「創造卓越學術價值，提升國際學術競合力」及「引領區域升級發展動能，創建社會與經濟福祉」三大目標。未來，我們將秉持這份信念與對社會的責任，使中山大學成為莘莘學子嚮往，優秀人才聚集的學府，在不斷挑戰、蛻變、躍升之際，擔當起南台灣學術、文化、人才培育及產業發展的發動機。</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2623</text:p>
          </table:table-cell>
          <table:table-cell table:style-name="NormalCell">
            <text:p>1</text:p>
          </table:table-cell>
          <table:table-cell table:style-name="NormalCell">
            <text:p>2380</text:p>
          </table:table-cell>
          <table:table-cell table:style-name="NormalCell">
            <text:p>160</text:p>
          </table:table-cell>
          <table:table-cell table:style-name="NormalCell">
            <text:p>91.30</text:p>
          </table:table-cell>
          <table:table-cell table:style-name="NormalCell">
            <text:p>本校位於大臺北地區之基隆市，有獨特的龍崗生態園區與雨水公園，學術氛圍、生活機能與學習環境極優。本校設有7個學院、22個學系、11個獨立研究所、27個碩士班、19個博士班、13個碩士在職專班、4個進修學士班與師培中心，另設有商船及輪機學士後多元專長培力課程專班。海洋的領域浩瀚，本校不論是海洋海事水產、海洋工程（如離岸風電）、航運管理、輪機造船、海洋觀光休閒與文創、海洋探勘與考古、海洋生物、環境保育以及海洋法律等，從科技到人文領域，本校都有足夠資源，讓同學成為各個海洋專業領域的翹楚。本校辦學績優，不僅獲Cheers雜誌評選為「TOP20」辦學績優學校及「TOP30」企業最愛大學畢業生，2023年英國泰晤士高等教育（THE）世界大學排名全球1001至1200區間、全國排名第12名，也連續榮獲教育部「高等教育深耕計畫」經費補助，為全球最具完整海洋特色且大學排名最前面之「國際化的頂尖海洋高等學府」。</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3404</text:p>
          </table:table-cell>
          <table:table-cell table:style-name="NormalCell">
            <text:p>1</text:p>
          </table:table-cell>
          <table:table-cell table:style-name="NormalCell">
            <text:p>3248</text:p>
          </table:table-cell>
          <table:table-cell table:style-name="NormalCell">
            <text:p>106</text:p>
          </table:table-cell>
          <table:table-cell table:style-name="NormalCell">
            <text:p>95.58</text:p>
          </table:table-cell>
          <table:table-cell table:style-name="NormalCell">
            <text:p>本校的願景為建立培育頂尖人才、豐富人類知識、造福世界的一流大學。創校30多年來，秉持積極創新、修德澤人的校訓，推崇學術自由，兼重理工科技與人文社會，貫徹理論與實務，落實產官學研合作，並且鼓勵師生追求理想實現抱負。作為雲嘉地區指標性的綜合型大學，本校擁有文、理、社科、工、管理、法、教育等7個學院，以及前瞻製造、高齡研究、國家政策研究、奈米生物檢測等4個特色研究中心。強調全球化、數位化，國際化、未來醫學、淨零碳排、智慧科技、資訊安全、社會影響力等特色，並透過跨域雙語人才培育，發展前瞻研究，創新教學思維，整合理念、制度、教學及學習環境等配套措施，以培養學生具備專業能力及因應未來的關鍵能力。本校鼓勵師生追求能夠解決問題的創新能力，激勵學生在學期間即著手創業，加大延攬國際人才，積極拓展國際研究契機，期能培育與新世代接軌並能有卓越貢獻的新世代人才。歡迎勇於創新、立志造福人群的青年才俊加入國立中正大學。</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1927</text:p>
          </table:table-cell>
          <table:table-cell table:style-name="NormalCell">
            <text:p>1</text:p>
          </table:table-cell>
          <table:table-cell table:style-name="NormalCell">
            <text:p>1797</text:p>
          </table:table-cell>
          <table:table-cell table:style-name="NormalCell">
            <text:p>46</text:p>
          </table:table-cell>
          <table:table-cell table:style-name="NormalCell">
            <text:p>93.46</text:p>
          </table:table-cell>
          <table:table-cell table:style-name="NormalCell">
            <text:p>一、定期製作校務成果簡報展現師生優質表現，設置媒體專區提升校務治理成效之能見度，爭取利害關係人之認同，提升學校聲譽，獲得社會大眾瞭解與肯定。二、重視與各招生管道的連結，學士班強化與高中端交流，積極到各高中宣傳，亦主動針對高中生書審資料及面試準備提供諮詢建議，以提高對本校的認同與辦學信心。碩、博士班招生除了至各公私立大學、補習班、產學界、社區積極宣傳，更積極辦理招生說明會、經營網路社群平台與粉絲團；定期舉辦校友聯誼，透過校友團隊力量為本校爭取更多潛在生源。三、為落實扶助弱勢的高教公共性精神，除開設原住民專班，並積極於招生場域宣導弱勢助學措施、透過入學管道優先錄取弱勢學生、報名費優待等，具體強化弱勢助學措施。四、針對國際生，積極參加越南、港、澳等地教育展，南向進行馬來亞西、印尼、印度、泰國之招生拓點計畫，並以獎學金、學雜費減免或住宿費減免、企業實習、全英授課及博士班招生等，吸引外國學生就讀。</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2399</text:p>
          </table:table-cell>
          <table:table-cell table:style-name="NormalCell">
            <text:p>1</text:p>
          </table:table-cell>
          <table:table-cell table:style-name="NormalCell">
            <text:p>2319</text:p>
          </table:table-cell>
          <table:table-cell table:style-name="NormalCell">
            <text:p>106</text:p>
          </table:table-cell>
          <table:table-cell table:style-name="NormalCell">
            <text:p>96.85</text:p>
          </table:table-cell>
          <table:table-cell table:style-name="NormalCell">
            <text:p>本校除了建立師範菁英教育體系及培育優秀中學師資之外，更均衡發展七個學院，創造多元豐富之學術領域，且在人文社會與科技產業各層面積極發揮影響力。本校以優質的師資、設備與適性的學術氛圍，致力啟發學生潛能並培育多元專業能力，使其成為國家中堅人才。為了打造優質的大學校園，近年來積極進行校園之軟硬體建設，讓學生能在優質校園環境的薰陶之下，徜徉於自由學術園地，建立專業與自信，為未來的圓滿人生奠立良好基礎。本校除了注重培育學生兼具品德與跨領域的專業素養之外，更積極形塑人文與科技並重的校園文化，在追求知識與體能均衡發展的同時，兼顧傳統與創新，以及生命的關懷與圓滿。未來亦將持續秉持「務實、行動、效能」之精神，致力於校園建設，以培養學生的專業能力與品德為最高之教育願景！</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2633</text:p>
          </table:table-cell>
          <table:table-cell table:style-name="NormalCell">
            <text:p>2</text:p>
          </table:table-cell>
          <table:table-cell table:style-name="NormalCell">
            <text:p>2491</text:p>
          </table:table-cell>
          <table:table-cell table:style-name="NormalCell">
            <text:p>125</text:p>
          </table:table-cell>
          <table:table-cell table:style-name="NormalCell">
            <text:p>94.92</text:p>
          </table:table-cell>
          <table:table-cell table:style-name="NormalCell">
            <text:p>本校前身為臺灣省立地方行政專科學校，創立於1949年，為戰後最早設立的大學。後經歷省立法商學院、中興大學法商學院等階段，於2000年改制為國立臺北大學。目前有法律、商學、公共事務、社會科學、人文、電機資訊與永續創新國際7學院；法律、企管、會計、統計、金融與合作經營、休閒運動管理、公共行政暨政策、財政、不動產與城鄉環境、經濟、社會學、社會工作、中文、應用外語、歷史、電機工程、資訊工程、通訊工程等18學系。另有師資培育中心、通識中心、以及全球變遷與永續科學研究中心、財政暨金融研究中心、海山學研究中心、亞洲暨泛太平洋地區研究中心、大數據與智慧城市研究中心等學術單位。本校為臺北聯合大學系統成員之一，師資陣容堅強，教學認真卓越，積極推動學生修讀輔系、雙主修跨領域學習，培養國家高級文官與企業高階領導管理人才，被評選為對臺灣社會最有貢獻的大學。</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3446</text:p>
          </table:table-cell>
          <table:table-cell table:style-name="NormalCell">
            <text:p>22</text:p>
          </table:table-cell>
          <table:table-cell table:style-name="NormalCell">
            <text:p>2808</text:p>
          </table:table-cell>
          <table:table-cell table:style-name="NormalCell">
            <text:p>86</text:p>
          </table:table-cell>
          <table:table-cell table:style-name="NormalCell">
            <text:p>82.45</text:p>
          </table:table-cell>
          <table:table-cell table:style-name="NormalCell">
            <text:p>本校為綜合型大學，設有師範、人文、管理、農業、理工、生命科學及獸醫等7個學院，40個學系組，學術專長領域多元且涵 蓋教育、人文、科技、農業、動物醫學、生活管理等廣大面向。各學院分別座落於民雄、蘭潭及新民校區，各校區皆提供學生宿舍，並保障大一新生優先居住，且嘉義生活美食甲臺灣，衣食住行均方便，生活機能完善，同學可在優質的環境中學習成長。在教學方面，建構以學生學習成效為導向的教學品保制度，由「教師本位」走向「學生本位」，融合全人教育理念，推動教學品質保證制度，於師資安排、課程設計、學生學習、資源挹注 各層面強化精進，以提供學生良好的教學品質，學生可習得特定專長領域並可跨領域輔修。本校校地廣闊，基礎硬體建設完善，建構師生優質學習、教學、研究及活動所需空間，充實資訊科技、圖書儀器、運動、住宿環境、藝文空間的軟硬體設備，大幅擴充整體教育資源，提供師生優質的研究與學習環境</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1580</text:p>
          </table:table-cell>
          <table:table-cell table:style-name="NormalCell">
            <text:p>3</text:p>
          </table:table-cell>
          <table:table-cell table:style-name="NormalCell">
            <text:p>1487</text:p>
          </table:table-cell>
          <table:table-cell table:style-name="NormalCell">
            <text:p>50</text:p>
          </table:table-cell>
          <table:table-cell table:style-name="NormalCell">
            <text:p>94.47</text:p>
          </table:table-cell>
          <table:table-cell table:style-name="NormalCell">
            <text:p>一、願景：提供全人教育之環境並配合產業發展，培育菁英人才之特色優質大學，並持續朝具國際聲望之特色型大學邁進。  二、優質學習環境：執行教育部高教深耕計畫鏈結「聯合國17項永續發展目標（SDGs）」，2019獲英國泰晤士高等教育發布「世界大學影響力排名（University Impact Ranking）」，多項永續發展目標的影響力排名中，搶進全球百大之內。提供跨領域學程或5年取得學士+碩士方案；2012遠見雜誌最具研究潛力大學全國第8；2022《Cheers》主辦「2000大企業最愛大學生」調查中，勇奪「公立一般中型大學」榜首，除了體現畢業生本職學能獲得企業主青睞，也是對本校積極推動學用合一、鏈結產業與社會的成績給予肯定。  三、國際化教育環境：與全球約150餘所大學建立姊妹校關係，提供申請海外短期研修獎學金。鼓勵學生至日、韓、越、歐美、大陸等企業進行海外實習，強化未來就業競爭力。</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2606</text:p>
          </table:table-cell>
          <table:table-cell table:style-name="NormalCell">
            <text:p>100</text:p>
          </table:table-cell>
          <table:table-cell table:style-name="NormalCell">
            <text:p>2163</text:p>
          </table:table-cell>
          <table:table-cell table:style-name="NormalCell">
            <text:p>245</text:p>
          </table:table-cell>
          <table:table-cell table:style-name="NormalCell">
            <text:p>87.53</text:p>
          </table:table-cell>
          <table:table-cell table:style-name="NormalCell">
            <text:p>本校目前有人文社會科學學院、理工學院、管理學院、原住民民族學院、花師教育學院、藝術學院、環境暨海洋學院及洄瀾學院等八大學院，涵蓋領域廣泛，並且擁有學士班、碩士班、碩士在職專班及博士班完整學制，提供學生學習深度、廣度的機會及空間。在資訊科技瞬息萬變、國際情勢牽一髮動全局的新世紀，物流趨向、經濟管理已朝全球運籌方向發展，自然資源的維護與管理亦是刻不容緩，東華不但以永續經營的理念、資源整合的方式培養具有國際視野的人才，也結合地方特色、研究在地產業，舉凡石材、生物科技、電腦軟體、港區產業、觀光休閒以及東部人力資源等，兼具地域特性與時代趨勢的研究方向，正是東華躋身國際學術主流的籌碼。</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1568</text:p>
          </table:table-cell>
          <table:table-cell table:style-name="NormalCell">
            <text:p>2</text:p>
          </table:table-cell>
          <table:table-cell table:style-name="NormalCell">
            <text:p>1438</text:p>
          </table:table-cell>
          <table:table-cell table:style-name="NormalCell">
            <text:p>167</text:p>
          </table:table-cell>
          <table:table-cell table:style-name="NormalCell">
            <text:p>92.61</text:p>
          </table:table-cell>
          <table:table-cell table:style-name="NormalCell">
            <text:p>國立暨南國際大學位於臺灣地理中心南投縣埔里鎮，四周層巒疊翠視野開闊，校地面積150公頃，國道六號通車往返學校便捷。目前設有人文、教育、管理、科技四學院，計有25個學士班（組）、27個碩士班（組）、8個碩士在職專班、15個博士班（組）。本校設校時訂定強化人才培育、增進僑教功能平衡區域發展、推廣國際學術交流為發展目標。設校之初，優先設置東南亞研究中心，積極推展僑教任務與國際學術交流，打造國際化大學特色;嗣後，積極省思大學在地社會責任，期望藉由扮演地方公共智庫與人才培育孵化器兩種角色，輔以社會參與式教學途徑與行動研究設計，連結在地城鎮的公共社群，協力發展共學共工的水沙連大學城。 目前發展重點特色：1.配合在地發展需求，設置相關專業系所。2.以培養社會實踐人才為目標，規劃跨領域特色學程。3.設置特色研究中心，開展各項社會實踐行動研究方案。4.滾動式制度修正，建構大學社會責任的支持系統。</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2645</text:p>
          </table:table-cell>
          <table:table-cell table:style-name="NormalCell">
            <text:p>5</text:p>
          </table:table-cell>
          <table:table-cell table:style-name="NormalCell">
            <text:p>2811</text:p>
          </table:table-cell>
          <table:table-cell table:style-name="NormalCell">
            <text:p>352</text:p>
          </table:table-cell>
          <table:table-cell table:style-name="NormalCell">
            <text:p>100.00</text:p>
          </table:table-cell>
          <table:table-cell table:style-name="NormalCell">
            <text:p>本校四技對外招生之系組包含機械工程系、材料科學與工程系、營建工程系、化學工程系、電子工程系、電機工程系、資訊工程系、工業管理系、企業管理系、資訊管理系、設計系工業設計組、設計系商業設計組、建築系、應用外語系及全球發展工程學士學位學程等。本校師生近年來在國際上各項排名，均有傑出表現，舉凡英國QS高等教育機構世界最佳大學、英國泰晤士報全球最佳大學、德國iF及紅點設計獎、英國TIMES世界大學領域排名(社會科學領域)、英國QS全球學科前兩百大最佳排行等。另外，各系所畢業校友畢業出路包含出國繼續深造、國內深造以及投身於產業界。由於實作經驗豐富，理論基礎完備，工作態度認真，畢業校友擔任政府要職、大學教授及企業主管者眾多，深受肯定。</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2755</text:p>
          </table:table-cell>
          <table:table-cell table:style-name="NormalCell">
            <text:p>0</text:p>
          </table:table-cell>
          <table:table-cell table:style-name="NormalCell">
            <text:p>2639</text:p>
          </table:table-cell>
          <table:table-cell table:style-name="NormalCell">
            <text:p>91</text:p>
          </table:table-cell>
          <table:table-cell table:style-name="NormalCell">
            <text:p>95.92</text:p>
          </table:table-cell>
          <table:table-cell table:style-name="NormalCell">
            <text:p>本校打造YunTech品牌，以成為「創新教學與產業對接為特色的國際知名大學」為願景，持續實踐永續與大學社會責任，並以(1)師生的發展對接經濟、環境、社會需求 (2)為地方與全球福祉做出卓著貢獻 (3)塑造創新、智慧、友善、永續的校園(4)名列亞洲百大、世界千大為目標；並以實踐「5化」為策略：(1)特色化：創造對接場域系所教學與研發特色 (2)學術化：瞄準產學應用的基礎研究 (3)產學化：加值產業與教學創新的產學合作 (4)國際化：吸引優秀國際師生加入教學與研發團隊 (5)智慧化：以人工智慧為內涵與形式的教學與研發。本校現有四技（含進修）、二技、碩士（含在職）、博士班學制，提供多元入學管道，並提供多項助學方案，設置獎助學金、入學優異獎學金、校外競賽傑出表現及證照獎勵金等照顧學生方案。本校積極爭取產業界及政府資源挹注，發揮強大的產學研發實力與學術研究能力，讓師生成就被世界看見與發光！</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2633</text:p>
          </table:table-cell>
          <table:table-cell table:style-name="NormalCell">
            <text:p>6</text:p>
          </table:table-cell>
          <table:table-cell table:style-name="NormalCell">
            <text:p>2358</text:p>
          </table:table-cell>
          <table:table-cell table:style-name="NormalCell">
            <text:p>110</text:p>
          </table:table-cell>
          <table:table-cell table:style-name="NormalCell">
            <text:p>90.17</text:p>
          </table:table-cell>
          <table:table-cell table:style-name="NormalCell">
            <text:p>1、全人化－透過課程的教學以及無形的陶冶與溫馨的關懷，健全人格發展，使學生不僅是具有工作能力的專業化，也是兼具社會責任的社會人與富有人文關懷的文化人。  2、專業化－掌握人力市場資訊，培養學生具有紮實的工作能力、學習能力與創造能力，以符職場需求，或從事科技研發與經營管理，以促進國家產業升級。  3、國際化－因應國際化趨勢，培育學生立足地球村應有的素質，強化國際語文能力，增進對國際社會的認識，瞭解國際政經的發展，提升學生國際競爭力。</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3271</text:p>
          </table:table-cell>
          <table:table-cell table:style-name="NormalCell">
            <text:p>3</text:p>
          </table:table-cell>
          <table:table-cell table:style-name="NormalCell">
            <text:p>3340</text:p>
          </table:table-cell>
          <table:table-cell table:style-name="NormalCell">
            <text:p>254</text:p>
          </table:table-cell>
          <table:table-cell table:style-name="NormalCell">
            <text:p>100.00</text:p>
          </table:table-cell>
          <table:table-cell table:style-name="NormalCell">
            <text:p>北科大創立於民國元年，與國同壽，畢業校友十餘萬人，培育無數臺灣各階段經濟發展關鍵產業之技術人力，臺灣上市、上櫃公司主要負責人有10%以上為本校校友，素有「企業家的搖籃」的美稱，深獲社會好評。111年Cheers企業最愛大學調查名列技職第1、111年度獲1111人力銀行全臺公立科技校院第2名。  北科大實施校外實習及程式設計相關課程必修，亦配合國家產業發展設立主題式跨領域或新興領域學程提供學生修習，與臺積電等龍頭企業合作開辦產業鏈結學程，合作企業提供實習機會，完成學程同學獲得優先面試與較高起薪之待遇。本校並為「臺北聯合大學系統」成員，北大、北醫及海大提供跨校選課、輔系、雙主修、學期交換等多元跨域學習，同學可享受四校資源及共同課程。</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752</text:p>
          </table:table-cell>
          <table:table-cell table:style-name="NormalCell">
            <text:p>0</text:p>
          </table:table-cell>
          <table:table-cell table:style-name="NormalCell">
            <text:p>734</text:p>
          </table:table-cell>
          <table:table-cell table:style-name="NormalCell">
            <text:p>70</text:p>
          </table:table-cell>
          <table:table-cell table:style-name="NormalCell">
            <text:p>97.81</text:p>
          </table:table-cell>
          <table:table-cell table:style-name="NormalCell">
            <text:p>本校成立於1982年，當時名為「國立藝術學院」，2001年改名為「國立臺北藝術大學」，目前設有音樂、美術、戲劇、舞蹈、電影與新媒體、文化資源、人文等7個學院，10個學系/學程、18個碩士班、3個碩士在職專班、5個博士班，以及通識暨共同教育委員會。  作為台灣最重要的藝術人才孕育場域，北藝大宗旨為「兼顧傳統與現代、國際與本土並進」，培育藝術創作、展演及學術研究人才，以創造藝術發展之新契機。在設備上，北藝大除了擁有一座藝術資料完整的圖書館之外，也是全台灣目前唯一擁有自己的專業音樂廳、戲劇廳、舞蹈廳、美術館與電影院的大學學府。本校也持續進行國際交流，與世界各國藝術教育接軌，並與一流藝術校院締結姊妹校，使本校成為高度國際化之專業藝術學府。</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1383</text:p>
          </table:table-cell>
          <table:table-cell table:style-name="NormalCell">
            <text:p>1</text:p>
          </table:table-cell>
          <table:table-cell table:style-name="NormalCell">
            <text:p>1326</text:p>
          </table:table-cell>
          <table:table-cell table:style-name="NormalCell">
            <text:p>87</text:p>
          </table:table-cell>
          <table:table-cell table:style-name="NormalCell">
            <text:p>96.19</text:p>
          </table:table-cell>
          <table:table-cell table:style-name="NormalCell">
            <text:p>本校博士班學制包含六大博士班、碩士班學制包含二十班、碩士在職專班學制包含十三班別、學士班學制包含十五班別、進修學士班學制包含十一班別、二年制在職專班學制包含六班別。</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1453</text:p>
          </table:table-cell>
          <table:table-cell table:style-name="NormalCell">
            <text:p>26</text:p>
          </table:table-cell>
          <table:table-cell table:style-name="NormalCell">
            <text:p>1195</text:p>
          </table:table-cell>
          <table:table-cell table:style-name="NormalCell">
            <text:p>10</text:p>
          </table:table-cell>
          <table:table-cell table:style-name="NormalCell">
            <text:p>83.86</text:p>
          </table:table-cell>
          <table:table-cell table:style-name="NormalCell">
            <text:p>國立臺東大學創立於民國37年，早期為一所以培育國小師資為主之師範學院；民國92年8月1日改制並更名為「國立臺東大學」，除原本的師範學院外，再增設人文學院及理工學院，成為一所綜合型大學；民國103年，隨著本校知本校區落成啟用，各學院全數遷至知本校區(即校本部)，以發展學術研究及教學活動為主，而臺東校區則規劃為產學營運、推廣教育暨各類特色中心，帶動地方發展。 本校目前設有3大學院、18個學系組、1個獨立研究所、1個院設博士班、1個碩士學位學程、3個學士學位學程、2個原住民專班，提供學士、碩士及博士等豐富多元之學位課程，學生數約為5千人，是一所溫暖精緻、師生關係融洽的教學型大學。</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1456</text:p>
          </table:table-cell>
          <table:table-cell table:style-name="NormalCell">
            <text:p>3</text:p>
          </table:table-cell>
          <table:table-cell table:style-name="NormalCell">
            <text:p>1390</text:p>
          </table:table-cell>
          <table:table-cell table:style-name="NormalCell">
            <text:p>29</text:p>
          </table:table-cell>
          <table:table-cell table:style-name="NormalCell">
            <text:p>95.75</text:p>
          </table:table-cell>
          <table:table-cell table:style-name="NormalCell">
            <text:p>＊本校榮獲泰晤士報高等教育特刊THE「2022年全球最佳大學排名」1201+，獲得國際肯定。  ＊2022《Cheers天下雜誌》兩千大企業調查「畢業生表現最超乎預期」，本校榮獲企業最愛公立一般中型大學第2名。  ＊校區位於宜蘭市中心，交通便捷、生活便利，另有城南校區、大礁溪林場、五結校區、金六結農場等多元教學場域。  ＊連續榮獲教育部獎勵大學教學卓越計畫肯定，107年-111年再獲教育部「高等教育深耕計畫」補助。  ＊工學院及電機資訊學院各學系皆通過IEET認證，畢業學歷受國際認可。  ＊與美國密西根大學迪爾伯恩分校商學院（UMD）簽署3+2計畫，5年取得宜大學士學位+UMD碩士學位。森林暨自然資源學系與加拿大英屬哥倫比亞大學（UBC）簽署雙聯學制。  ＊人文及管理學院與福州大學經濟與管理學院簽訂「雙聯學制」合作備忘錄，可分別獲得國立宜蘭大學及福州大學碩士學位。</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2088</text:p>
          </table:table-cell>
          <table:table-cell table:style-name="NormalCell">
            <text:p>0</text:p>
          </table:table-cell>
          <table:table-cell table:style-name="NormalCell">
            <text:p>1923</text:p>
          </table:table-cell>
          <table:table-cell table:style-name="NormalCell">
            <text:p>12</text:p>
          </table:table-cell>
          <table:table-cell table:style-name="NormalCell">
            <text:p>92.14</text:p>
          </table:table-cell>
          <table:table-cell table:style-name="NormalCell">
            <text:p>國立聯合大學現有「理工」、「電機資訊」、「管理」、「客家研究」、「人文與社會」及「設計」等6個學院、19個學系（含15個碩士班）、1個原住民專班、1個獨立研究所，以及1個博士學位學程。本校針對「在地文化」、「優質教學」、「研究創新」及「社會服務」四大願景進行規劃，積極推動多元人才培訓，提高國際行動力。 2.本校以「在地文化」、「優質教學」、「研究創新」及「社會服務」為四大願景，以橘綠科技為發展主軸，包含I2-GO（integrative、intellectual、green、orange）代表整合、智慧、環保概念的綠色科技，及強調人本關懷健康照護相關科技的橘色科技。擴大產、學、研在地策略聯盟，強化學生產學實習與就業能力、提昇畢業競爭力，並鏈結在地高中職，扮演社會智庫的功能，以建構苗栗大學城為終極目標。</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3154</text:p>
          </table:table-cell>
          <table:table-cell table:style-name="NormalCell">
            <text:p>2</text:p>
          </table:table-cell>
          <table:table-cell table:style-name="NormalCell">
            <text:p>2946</text:p>
          </table:table-cell>
          <table:table-cell table:style-name="NormalCell">
            <text:p>35</text:p>
          </table:table-cell>
          <table:table-cell table:style-name="NormalCell">
            <text:p>93.54</text:p>
          </table:table-cell>
          <table:table-cell table:style-name="NormalCell">
            <text:p>虎尾科大以發展泛機械群工程技術領域創校，在精密機械、光機電整合、資通訊應用、綠能與節能、生物科技、以及精緻農業等工程領域，已發展為極具創新研發能量的「工程技術型科技大學」。本校深耕精密機械領域，為國內智慧機械發展重點培育學校，並以「邁向具有重點特色的精緻型卓越科技大學」為目標，建置智能機械與智慧製造研究中心與國立唯一航空維修中心。107年榮獲教育部高等教育深耕計畫經費補助並為全國科大第三名，更於108年工程教育認證獲得最優佳績。為深化實務教育與產業鏈結，擘劃創新產學校園，擬定五大發展面向，期能落實智慧校園、智慧學習，鞏固虎尾科大產學研優勢並善盡社會責任。因應多元化之社會發展，積極打造「創新產學校園」，攜手企業育才、共同成長。</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417</text:p>
          </table:table-cell>
          <table:table-cell table:style-name="NormalCell">
            <text:p>0</text:p>
          </table:table-cell>
          <table:table-cell table:style-name="NormalCell">
            <text:p>383</text:p>
          </table:table-cell>
          <table:table-cell table:style-name="NormalCell">
            <text:p>17</text:p>
          </table:table-cell>
          <table:table-cell table:style-name="NormalCell">
            <text:p>92.17</text:p>
          </table:table-cell>
          <table:table-cell table:style-name="NormalCell">
            <text:p>本校為一藝術專業大學，「修藝進德，臻於卓越」為學校發展願景。在校長帶領下秉持「藝術承傳、守護、轉化、創新」之使命感，以「藝術擴張、跨域、實驗、連結」的策略發展校務，致力營造提昇美感教育、啟發創造力及融合藝術於生活之優質學習環境，使師生在自由、自在及自信的學風中，成為志道、據德、依仁、游藝之人文藝術專才。同時以「兼重在地特色與國際視野之藝術教育」、「培養兼具傳統素養與創新能力之藝術人才」、「強調融合創造力與應用力之藝術內涵」以及「營造整合校園與周邊區域之藝術聚落」四大發展目標為基礎，擬訂校務發展計畫行動，期將傳統文化智慧與美學透過創作重新與現代思維連結，以歷史、文化及生活表現做為創作研究泉源，並以師生藝術創作、展演、研究及教育推廣之力量來關懷生命、服務社會，讓藝術之光度與強度在生活中自然發生，最終達成本校願景。</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1719</text:p>
          </table:table-cell>
          <table:table-cell table:style-name="NormalCell">
            <text:p>1</text:p>
          </table:table-cell>
          <table:table-cell table:style-name="NormalCell">
            <text:p>1459</text:p>
          </table:table-cell>
          <table:table-cell table:style-name="NormalCell">
            <text:p>46</text:p>
          </table:table-cell>
          <table:table-cell table:style-name="NormalCell">
            <text:p>85.32</text:p>
          </table:table-cell>
          <table:table-cell table:style-name="NormalCell">
            <text:p>國立臺南大學是南臺灣唯一百年綜合大學，創校至今118年，秉持傳統品德素養，志在培育具備「仁智誠正」之專業人才，經歷師專、師院改制，並於民國93年正式轉型為綜合大學，符應社會趨勢，不斷創新，陸續創立教育、人文與社會、藝術、理工、環境與生態、管理等6大學院21個學系，另設有26個碩士班、6個博士班，16個碩士在職專班。提供專業領域人才繼續深造之優良學習環境。本校立基臺南，以深耕在地，邁向國際為發展願景。除持續培育學生基本能力外，因應產業人才需求，與地區性產業進行產學合作，打造府城在地化特色大學。</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1607</text:p>
          </table:table-cell>
          <table:table-cell table:style-name="NormalCell">
            <text:p>2</text:p>
          </table:table-cell>
          <table:table-cell table:style-name="NormalCell">
            <text:p>1525</text:p>
          </table:table-cell>
          <table:table-cell table:style-name="NormalCell">
            <text:p>68</text:p>
          </table:table-cell>
          <table:table-cell table:style-name="NormalCell">
            <text:p>95.22</text:p>
          </table:table-cell>
          <table:table-cell table:style-name="NormalCell">
            <text:p>3個學院(教育學院、人文藝術學院、理學院)16個學系、23個碩士班、3個學位學程及4個博士班，深耕教育專業技能培能人才無數，榮獲教育部核定師資培育公費生，並設有卓越師資獎學金名額培育小學、幼教、特教師資。教育學院文教法律、課程教學及心理諮商師的重要搖籃，栽培出全臺最多小學校長、教師的優質學府；人文藝術學院深耕人文專業、滋養藝術設計與創意氛圍，培養出具備多元思辨與美感文創人才。理學院領航數學教育、科學教育，發展數位學習、玩具遊戲設計和運動休閒產業，成為培育產學合作的重要生力軍。  畢業就業率歷年君高達96.13%/2021年亞洲500大學/ 2021天下USR大學公民調查第五名/ 亞洲唯一連續兩年入圍英國泰唔士高等教育亞洲大學最佳教學與學習策略獎/ 2021臺灣最佳大學排行榜文法商大學名列前15名/ 校友文姿云2020東京奧運空手道銅牌/ 芝山親善大使近年均入選國慶大會活動接待</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1358</text:p>
          </table:table-cell>
          <table:table-cell table:style-name="NormalCell">
            <text:p>1</text:p>
          </table:table-cell>
          <table:table-cell table:style-name="NormalCell">
            <text:p>1216</text:p>
          </table:table-cell>
          <table:table-cell table:style-name="NormalCell">
            <text:p>52</text:p>
          </table:table-cell>
          <table:table-cell table:style-name="NormalCell">
            <text:p>89.99</text:p>
          </table:table-cell>
          <table:table-cell table:style-name="NormalCell">
            <text:p>本校創建於1899年，融合百年師資培育之社會楷模理念、博雅專業理想與教育專業特色，已發展「教育學院」、「人文學院」、「理學院」及「管理學院」四個學院，是一所兼具文理藝術特色、教育研究專業、師資培育功能及產業創新發展人才培育的精緻大學。秉持「承百年師範，利未來教大」治校理念，因應社會環境變遷及全球化的挑戰，本校持續透過課程規劃，提升學生跨領域、雙語、量化分析及數位能力；運用數位化教學設備及社群共學合作，促進學生自主學習及教師教學研究能力；在教學面導入業界出題師生解題合作機制，彌縫學用落差並活化教學內容；在學生學習面，除鏈結在地區域需求鼓勵社會參與，培養人文關懷素養外，也積極擴展國際交流，提供交換生、雙聯學制、海外志工及實習等機會，開拓國際視野。本校透過課程學習與非課程活動薰陶，提升語言溝通、數位素養、量化分析、自主學習、問題解決的能力，培養能掌握社會脈動及運用科技工具的新世代師資與專業人才。</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832</text:p>
          </table:table-cell>
          <table:table-cell table:style-name="NormalCell">
            <text:p>0</text:p>
          </table:table-cell>
          <table:table-cell table:style-name="NormalCell">
            <text:p>636</text:p>
          </table:table-cell>
          <table:table-cell table:style-name="NormalCell">
            <text:p>8</text:p>
          </table:table-cell>
          <table:table-cell table:style-name="NormalCell">
            <text:p>76.67</text:p>
          </table:table-cell>
          <table:table-cell table:style-name="NormalCell">
            <text:p>本校以澎湖地區海洋島嶼資源與觀光休閒特色以及學校師資與既有資源的客觀環境，建構出以「教學為主、研究為輔的教學型科技大學」、「重視實務教學、落實職業生涯準備教育之科技大學」、「重點發展地區特色的社區型科技大學」及「小而美的精緻型科技大學」為學校定位。再根據此定位，本校以水產養殖、觀光休閒與綠色能源為學校中長程發展主軸，整合校內外師資與資源，制定「強化教學與實務之聯結增進學生畢業後之就業競爭」、「配合澎湖離島的在地產業特性，積極推動綠能、水產養殖與觀光休閒遊憩之相關研發與產學計畫」、「強調培育實務與理論並重、人文與科技相融的教育」、「結合社區發展資源，協助地方產業、經濟與文化之提昇」、「推動產學合作、技術服務，導入更多外來資源以增加校務基金經費，深耕現有教學與研發。</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3192</text:p>
          </table:table-cell>
          <table:table-cell table:style-name="NormalCell">
            <text:p>4</text:p>
          </table:table-cell>
          <table:table-cell table:style-name="NormalCell">
            <text:p>2920</text:p>
          </table:table-cell>
          <table:table-cell table:style-name="NormalCell">
            <text:p>141</text:p>
          </table:table-cell>
          <table:table-cell table:style-name="NormalCell">
            <text:p>91.95</text:p>
          </table:table-cell>
          <table:table-cell table:style-name="NormalCell">
            <text:p>一、本校學制包括：日間部(博士班、碩士班、產業碩士專班、四技、二技)、進修部(碩士在職專班、四技、二專、二技)。本校設置有工程、電資、管理、人文創意、通識教育等5個學院，系所包括：機械工程系、化工與材料工程系、冷凍空調與能源系(環境控制組、能源應用組)、電機工程系、電子工程系(綠能晶片與系統應用組、網路多媒體暨遊戲機組、智慧電子產品設計組)、資訊工程系、工業工程與管理系、企業管理系、資訊管理系、流通管理系、休閒產業管理系、文化創意事業系、景觀系、應用英語系等。  二、本校以「工具機與綠能科技產業」為體，工程電資為用，管理人文為本之跨領域整合，結合國內相關產官學研等單位共同發展關鍵技術研發及人才培育，透過導入企業資源、業師人力並考量產業實際需求規劃實務課程，讓學生能學習到產業即時的技術與知識，從就學、實習、就業，與產業界間順利地無縫接軌。</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637</text:p>
          </table:table-cell>
          <table:table-cell table:style-name="NormalCell">
            <text:p>0</text:p>
          </table:table-cell>
          <table:table-cell table:style-name="NormalCell">
            <text:p>627</text:p>
          </table:table-cell>
          <table:table-cell table:style-name="NormalCell">
            <text:p>22</text:p>
          </table:table-cell>
          <table:table-cell table:style-name="NormalCell">
            <text:p>98.48</text:p>
          </table:table-cell>
          <table:table-cell table:style-name="NormalCell">
            <text:p>國立體育大學為亞洲頂尖、世界一流的體育高等學府，規劃了優質的教學環境，有行政教學區、運動訓練競賽區、生活住宿區、運動休閒區及戶外遊憩區等，並具備國際標準的運動設施、擁有國際知名的專業師資及挹注豐沛的教學、研究等資源，課程重視學用合一，就業管道多元，為培養體育運動優質人才的搖籃，使本校學生在國際體壇或學術表現出類拔萃、成績優異成為臺灣之光。 辦理姊妹校師生互訪交流、交換學生及雙聯學位計畫、海外實習與學海計畫及國際文化活動，提供更多元的學習與文化交流機會，拓展本校學生國際視野、強化實務能力、國際觀點及競爭力。 校園有體育館、游泳池、網球館、室外籃球場、射箭、射擊場、羽球館、跆拳道館、體操館、低氧艙實驗室、舉重館、田徑場、柔道場、10公尺空氣槍射擊場、肌力體能訓練場、棒球場、田徑場、戶外冒險體驗教育場、圖書館、博物館、運動防護中心、體適能中心等，提供學生多元安全的學習、運動及休憩環境。</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1507</text:p>
          </table:table-cell>
          <table:table-cell table:style-name="NormalCell">
            <text:p>4</text:p>
          </table:table-cell>
          <table:table-cell table:style-name="NormalCell">
            <text:p>1422</text:p>
          </table:table-cell>
          <table:table-cell table:style-name="NormalCell">
            <text:p>49</text:p>
          </table:table-cell>
          <table:table-cell table:style-name="NormalCell">
            <text:p>94.78</text:p>
          </table:table-cell>
          <table:table-cell table:style-name="NormalCell">
            <text:p>1.本校結合創新實務與健康照護之專業特色，強調「學校整體」、「人才培育」、「教學績效」等概念及實踐，並配合技職教育課程的推展及延續產業協同教學的特色，清楚定位各學制的目標及規劃，以培育健康照護的專業人才。 2.本校積極建構從出生到死亡的健康照護模式，並在現有的醫護專業基礎上，發展優質教學環境、推動教學品質管理、拓展國際合作、以及強化全人教育之學習環境。 3.本校擁有完善的教學環境體制，為醫護技職專校學生更深入研修的第一志願，學制包含四技、二技、碩士在職專班、碩士與博士班。 4.本校擁有優秀專業師資，具博士級以上教師佔教師人數84%，並多具有豐富之臨床實務教學經驗。 5.本校擁有友善、親和、安全與適性特質的校園環境，近年來陸續設置「體適能中心、水療教育示範教學中心、茶藝軒、癒花園、臨床技能中心OSCE、生、老、病之主題花園」等設施，期使學生優遊涵泳於優質且安全的校園環境中快樂學習。</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1172</text:p>
          </table:table-cell>
          <table:table-cell table:style-name="NormalCell">
            <text:p>1</text:p>
          </table:table-cell>
          <table:table-cell table:style-name="NormalCell">
            <text:p>999</text:p>
          </table:table-cell>
          <table:table-cell table:style-name="NormalCell">
            <text:p>86</text:p>
          </table:table-cell>
          <table:table-cell table:style-name="NormalCell">
            <text:p>86.32</text:p>
          </table:table-cell>
          <table:table-cell table:style-name="NormalCell">
            <text:p>「人文化、專業化、企業化、國際化」治校理念，為全國唯一專精培育餐旅精英的搖籃。擁有優秀餐旅師資、落實產學共構課程、畢業前海外參訪、拓展視野養成國際觀，也積極與國內外知名企業建教合作，並與多國海外學校締結姊妺校，全面接軌國際化。具有完善網絡、勞作教育、新生住校、服儀規定。畢業生競爭力，獲得多次具體肯定，2020遠見雜誌「2020企業最愛大學生」觀光休閒類第1名；2020年111人力銀行「2020 企業最愛大學」為雇主最滿意大學（遊憩與運動學群排行榜科技校院第 1 名）；2019年111人力銀行「2019 企業最愛大學」為雇主最滿意大學（遊憩與運動學群排行榜科技校院第 1 名）；2019年Cheers雜誌「2019 企業最愛大學生」為企業最愛大學生（大專校院觀光休閒類第 1 名）。分為研究所、四技部、學士學位學程、五專部及進修推廣學制等，共有1博3所11系3學程1科。</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1094</text:p>
          </table:table-cell>
          <table:table-cell table:style-name="NormalCell">
            <text:p>0</text:p>
          </table:table-cell>
          <table:table-cell table:style-name="NormalCell">
            <text:p>901</text:p>
          </table:table-cell>
          <table:table-cell table:style-name="NormalCell">
            <text:p>72</text:p>
          </table:table-cell>
          <table:table-cell table:style-name="NormalCell">
            <text:p>83.45</text:p>
          </table:table-cell>
          <table:table-cell table:style-name="NormalCell">
            <text:p>本校位於金門獨特的地理位置與歷史中，以地方關懷、兩岸橋梁、世界接軌為發展重點。積極鼓勵教師研究，提供優良的教學環境與效果；同時結合地方產業發展特色、善盡文化遺產的保存與發揚、配合兩岸情勢之變化及國家未來發展需求，培育未來人才。</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779</text:p>
          </table:table-cell>
          <table:table-cell table:style-name="NormalCell">
            <text:p>1</text:p>
          </table:table-cell>
          <table:table-cell table:style-name="NormalCell">
            <text:p>761</text:p>
          </table:table-cell>
          <table:table-cell table:style-name="NormalCell">
            <text:p>34</text:p>
          </table:table-cell>
          <table:table-cell table:style-name="NormalCell">
            <text:p>97.91</text:p>
          </table:table-cell>
          <table:table-cell table:style-name="NormalCell">
            <text:p>全校招生特色：本校為全臺首座體育專長學校，自民國50年創立至今，除了訓練優秀運動選手外，也培育運動產業相關人才，包括運動防護、舞蹈、休閒運動、運動管理、及運動播人才；近年來持續提升訓練環境、延攬優秀師資、課程與產業結合，使學生畢業即就業。  學系發展特色：  1體育學系：培育體育教師、體育行政、體適能指導、運動藝術指導及表演人才。  2舞蹈學系：培育舞蹈師資，培養多元舞蹈藝術人才。  3競技運動學系、球類運動學系、技擊運動學系：培養各專長優秀運動員與專業運動教練為目標。  4休閒運動學系：使學生獲得各類型休閒運動專業職能及證照，帶得走的能力及一生健康＋興趣。  5運動事業管理學系：學校是職場，職場是教室，促進國內運動產業擴增升級。  6運動健康科學學系：培養運動防護、體能指導及運動健康科研人才為教育目標。  7運動資訊與傳播學系：以運動與體育為基礎，結合資訊傳播產業，發展全方數位媒體教育。</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4985</text:p>
          </table:table-cell>
          <table:table-cell table:style-name="NormalCell">
            <text:p>0</text:p>
          </table:table-cell>
          <table:table-cell table:style-name="NormalCell">
            <text:p>4693</text:p>
          </table:table-cell>
          <table:table-cell table:style-name="NormalCell">
            <text:p>79</text:p>
          </table:table-cell>
          <table:table-cell table:style-name="NormalCell">
            <text:p>94.23</text:p>
          </table:table-cell>
          <table:table-cell table:style-name="NormalCell">
            <text:p>本校設有商、設計、語文、資訊與流通、中護健康、智慧產業學院等六個學院22系所，類科前瞻務實，發展多樣，滿足學生適才適性需求外，教育目標首重務實致用，配合國家產業發展需求及學校特色，培育含括行銷管理、創意設計、健康樂活、資訊生活、語言文化等領域優秀人才，並能掌握區域優勢，結合周邊資源，兼顧知能、技能及理論與實務兼備，以厚植學生職場之競爭力。另以一院一特色、一系一產業、一師一產學為理念，培養具備智慧服務為基礎之專業複合型人才，強化學生多元競爭力，而在高等教育國際化趨勢下，更致力打造國際化校園環境，招收國際生、加強國際合作，建置多媒體外語學習空間、輔導語言檢定、拓展學生赴海外研修與實習機會、爭取參與國際會議或公益活動機會，以引領其與世界連結，具備跨國、跨文化向世界移動之能力。本校除設有日間部、進修部、空中學院外，並分設專科部、大學部、碩士班暨碩士在職專班等多元學制，多軌並進培養人才。</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1934</text:p>
          </table:table-cell>
          <table:table-cell table:style-name="NormalCell">
            <text:p>2</text:p>
          </table:table-cell>
          <table:table-cell table:style-name="NormalCell">
            <text:p>1853</text:p>
          </table:table-cell>
          <table:table-cell table:style-name="NormalCell">
            <text:p>45</text:p>
          </table:table-cell>
          <table:table-cell table:style-name="NormalCell">
            <text:p>96.00</text:p>
          </table:table-cell>
          <table:table-cell table:style-name="NormalCell">
            <text:p>地理位置優越：臺北校區位於都會中心精華區；桃園校區位於平鎮區，交通便利；目前共有14個系所(含財經學院博士班)。學生素質優良：90％以上企業對本校畢業生工作表現評價滿意。在媒體調查中，本校為財經商管界育才搖籃，連續獲得「企業最愛大學」。多元職涯輔導：獎勵學生參與證照技能檢定，辦理多元職涯探索活動，發展適才適性的職業生涯。開創產學新契機：結合校友、政府及產業界資源，辦理產學合作。參賽獲佳績：鼓勵學生多元學習及創意思考，參與各國內外技能競賽，屢獲佳績。英語與跨文化學習：開設全英語課程，姊妹校遍及美國、加拿大、澳洲、德國、荷蘭、奧地利、法國、瑞典、葡萄牙、西班牙、日本、南韓、新加坡等國，鼓勵學生赴海外進修。跨校合作聯盟：參與區域產學合作、技專校院合作，建立策略聯盟。優秀傑出校友：在公私部門、政界、文教界表現可圈可點。獎助輔導完備：結合校內外資源，成立多項獎學金，讓學生安心就學。</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2314</text:p>
          </table:table-cell>
          <table:table-cell table:style-name="NormalCell">
            <text:p>5</text:p>
          </table:table-cell>
          <table:table-cell table:style-name="NormalCell">
            <text:p>1979</text:p>
          </table:table-cell>
          <table:table-cell table:style-name="NormalCell">
            <text:p>36</text:p>
          </table:table-cell>
          <table:table-cell table:style-name="NormalCell">
            <text:p>85.93</text:p>
          </table:table-cell>
          <table:table-cell table:style-name="NormalCell">
            <text:p>本校為高教、技職與師培三大體系，以多元合流為特色，並定位為「區域教學與科研融合型大學」。在學術組織上，設有教育學院、人文社會學院、理學院、管理學院、資訊學院、國際暨創新學院及大武山學院等七大學院。招生管道含括高教大學多元入學、公費生培育、四技聯合招生入學及各項本校單獨招生管道。為推展跨領域教學，規劃並開設各種跨領域課程、微學分課程及學分學程，鼓勵學生進行跨領域對話、科際交流，發掘與培養第二專長，另透過專題實作、校外實習與企業參訪等產學合作或建立教師專業社群，以讀書會、工作坊或研討會等形式跨域交流，逐步達成學用合一之目標。本校具備師資培育的優良傳統、人文藝術理學的深厚基礎、數位科技的創新技能，及豐富的產學、實習與推廣教育經驗，教學及研究能量涵蓋各項專業領域；同時，鼓勵教師從事學術研究以豐厚專業根基：並以深植產學研發，提升師生實務專業與創新思考的能力，進而協助產業技術提升，帶動當地產業升級。</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7865</text:p>
          </table:table-cell>
          <table:table-cell table:style-name="NormalCell">
            <text:p>12</text:p>
          </table:table-cell>
          <table:table-cell table:style-name="NormalCell">
            <text:p>7103</text:p>
          </table:table-cell>
          <table:table-cell table:style-name="NormalCell">
            <text:p>140</text:p>
          </table:table-cell>
          <table:table-cell table:style-name="NormalCell">
            <text:p>90.62</text:p>
          </table:table-cell>
          <table:table-cell table:style-name="NormalCell">
            <text:p>本校由國立高雄應用科技大學、國立高雄第一科技大學及國立高雄海洋科技大學自107年2月1日起合併為「國立高雄科技大學」，學術領域涵蓋工程、電機與資訊、智慧機電、海事、水圈、商業智慧、管理、海洋商務、財務金融、外語、人文社會等，教師專長及研究領域多樣且豐富，資源齊全，充分給予學生「深度」及「廣度」的學習機會，提供多元的跨域學習、永續學習的優良教育環境。培養學生成為全方位跨域、國際移動力、永續學習力及具人本關懷的人才。校地廣闊共有建工、燕巢、第一、楠梓及旗津5個校區，招生學制有日間部、進修部及進修學院，111學年度設有10個學院、14個博士班、51個碩士班、3個獨立所、3個碩士學位學程、45個碩專班、49個系/學位學程、5個專科，鄰近高雄七大工業區與科技園區，升學就業管道暢通，是南部技職教育的重鎮，培育產業發展人才之國際化典範大學。</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144</text:p>
          </table:table-cell>
          <table:table-cell table:style-name="NormalCell">
            <text:p>0</text:p>
          </table:table-cell>
          <table:table-cell table:style-name="NormalCell">
            <text:p>131</text:p>
          </table:table-cell>
          <table:table-cell table:style-name="NormalCell">
            <text:p>0</text:p>
          </table:table-cell>
          <table:table-cell table:style-name="NormalCell">
            <text:p>90.97</text:p>
          </table:table-cell>
          <table:table-cell table:style-name="NormalCell">
            <text:p>本校為全國唯一本於「藝術教育法」精神，實施一貫制藝術教育的傳統表演藝術學府，以培育優質傳統戲曲專業人才為教育目標，建構我國教育史上第一個從國小、國中、高職、到大學的一貫制學制。依據各學系之專業教育理念與舞臺實踐需求，分別規劃從7年到12年的不同學程，透過循序漸進的課程架構，擇優直升的機制，落實專業人才養成教育。</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422</text:p>
          </table:table-cell>
          <table:table-cell table:style-name="NormalCell">
            <text:p>0</text:p>
          </table:table-cell>
          <table:table-cell table:style-name="NormalCell">
            <text:p>415</text:p>
          </table:table-cell>
          <table:table-cell table:style-name="NormalCell">
            <text:p>0</text:p>
          </table:table-cell>
          <table:table-cell table:style-name="NormalCell">
            <text:p>98.34</text:p>
          </table:table-cell>
          <table:table-cell table:style-name="NormalCell">
            <text:p>本校具備下列招生特色：一、地理位置優異：位於臺南市中心的鑽石地帶，距火車站約700公尺，交通便利，生活機能良好。二、優質教學環境：校園全面e化且設備新穎，設有基礎醫學實驗室、臨床技能模擬中心、高齡者全人照顧教學中心、日間照顧實務教學中心、健康促進教育中心、彩妝、美膚美體教室及整體造型專業教室、化妝品調劑檢驗實驗室、中草藥養生專業教室等教學相關設施，以加強學生專業學習。三、教學成效優異：護理科護理師執照考及格率皆近九成；化妝品應用科美容乙丙級及化學乙丙級相關專業證照通過率平均達八成以上，成績優異；老人服務事業科亦積極輔導學生取得長照相關證照。四、教育目標明確：本校秉持校訓「誠正、博愛、勤慎、負責」之精神，以健康「全人」的概念，結合生命、環境與品德教育，教授健康應用科學，以培養術德兼修的專業技術人才為辦學宗旨。</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576</text:p>
          </table:table-cell>
          <table:table-cell table:style-name="NormalCell">
            <text:p>3</text:p>
          </table:table-cell>
          <table:table-cell table:style-name="NormalCell">
            <text:p>271</text:p>
          </table:table-cell>
          <table:table-cell table:style-name="NormalCell">
            <text:p>0</text:p>
          </table:table-cell>
          <table:table-cell table:style-name="NormalCell">
            <text:p>47.29</text:p>
          </table:table-cell>
          <table:table-cell table:style-name="NormalCell">
            <text:p>本校以「務實致用之教學型專科學校」自我定位，以「培育東部產業人才搖籃、建立在地關懷技職典範」作為願景，並發展以下五大特色：  1.配合產業發展，培養在地人才：配合臺東地區產業發展，擬定各科發展重點技術，訂定學生培訓計畫。  2.融合多元文化，關懷弱勢族群：結合創意及技術，提升文化產業價值；加強服務學習理念，培養社會關懷胸襟。  3.促進兩部攜手，共創雙贏契機：落實分權分責分享的賦權原則，以及共治共決共生的團隊精神，開創技能升級契機。  4.運用在地資源，研發特色產品：運用在地自然及人文資源，配合各科發展主軸，研發一科一特色產品。  5.建構技訓平臺，推動實務增能：建構技能與職業訓練平臺，縮短學用落差，與產業無縫接軌，提升學生就業力。</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4171</text:p>
          </table:table-cell>
          <table:table-cell table:style-name="NormalCell">
            <text:p>1</text:p>
          </table:table-cell>
          <table:table-cell table:style-name="NormalCell">
            <text:p>3341</text:p>
          </table:table-cell>
          <table:table-cell table:style-name="NormalCell">
            <text:p>261</text:p>
          </table:table-cell>
          <table:table-cell table:style-name="NormalCell">
            <text:p>81.29</text:p>
          </table:table-cell>
          <table:table-cell table:style-name="NormalCell">
            <text:p>東海大學創校於1955年，設有文、理、工、管理、社科、農健、創藝、法、國際9大學院，學生逾1萬5千名、境外生千名；本校以成為一所深具博雅底蘊的未來大學為願景，推動翻轉教學以學生為中心的學習環境、整合科技實踐目標導向的創新教學、培育永續跨域並兼具博雅精神及國際觀之人才為教育目標。為拓展學生國際化視野，積極延攬外籍師資，與國外姊妹校結盟交流達千項。本校設有學士班、進修學士班、碩士班、碩士在職專班、博士班，是一所兼具研究教學的綜合型大學。為使學生有更多元的發展，建構跨域雙主修、輔系、學分學程、微學分課程、海外實習等。因應未來發展趨勢，與亞馬遜 AWS 合作雲端創新學院、與台灣人工智慧學校合作中部經理人班、與臺中榮總推動智慧醫療；創設AI中心、前瞻智慧應用研究中心等。2022年榮登1111人力銀行企業最愛、遠見雜誌評為最佳私立大學、最具社會影響力、具有國際化程度及泰晤士世界大學影響力排名全國第三。</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6790</text:p>
          </table:table-cell>
          <table:table-cell table:style-name="NormalCell">
            <text:p>5</text:p>
          </table:table-cell>
          <table:table-cell table:style-name="NormalCell">
            <text:p>5886</text:p>
          </table:table-cell>
          <table:table-cell table:style-name="NormalCell">
            <text:p>291</text:p>
          </table:table-cell>
          <table:table-cell table:style-name="NormalCell">
            <text:p>87.30</text:p>
          </table:table-cell>
          <table:table-cell table:style-name="NormalCell">
            <text:p>輔仁大學以學生為中心提供豐富資源及全方位服務與輔導。著力於營造充滿文藝氣息及設計美學元素之學生幸福學習空間，打造跨領域的學習樂園。除學習環境營造外，更重視大一新生的啟蒙與輔導，落實導師制度以啟發菁英學生為主要教育職志。並體現天主教精神實踐輔大社會責任，包含：原住民族地區地方創生、新五泰地區永續發展與人才培育。向來以學風自由著稱的輔大，全校共12學院52學系/學程的主修領域，及創新跨領域學院、全人教育中心等，讓學生有機會接觸到不同面向的課程。除主修學系外，亦提供豐沛的跨域學習機會，開放讓學生選擇跨領域雙主修、輔系，及透過跨域學院的52個跨域(微)學分學程，結合健康醫療、音樂治療、人文藝術、AI科技、視覺設計、金融科技、大數據智慧行銷…等，以跨領域方式修課，築基於12學院的養分，成就樣貌豐富的跨域學習環境。本校國際姊妹校400餘所，透過校園國際交流活動，建構學生外語學習環境，打造校園國際化氛圍</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3906</text:p>
          </table:table-cell>
          <table:table-cell table:style-name="NormalCell">
            <text:p>1</text:p>
          </table:table-cell>
          <table:table-cell table:style-name="NormalCell">
            <text:p>3390</text:p>
          </table:table-cell>
          <table:table-cell table:style-name="NormalCell">
            <text:p>117</text:p>
          </table:table-cell>
          <table:table-cell table:style-name="NormalCell">
            <text:p>87.20</text:p>
          </table:table-cell>
          <table:table-cell table:style-name="NormalCell">
            <text:p>東吳大學1900年於蘇州創立，是中國高教史上最早設立的西制大學；1954年獲准在臺復校，為臺灣第一所私立大學，是所樸實自持、開明超然、根柢深厚的綜合大學。設有六學院，院系組合完整，並提供得以連續學習之碩博士班與回流教育體系，已成為企業最愛大學生及研究生的搖籃。師資優秀，學風自由，擁有豐富的圖書資源，專精卓越的教學內涵。兩校區地理環境優越，交通便捷。雙溪校區依山傍水，臨近故宮，文化底蘊深厚；城中校區位居臺北市政治經濟中心，資源豐富，同學可以整個臺北市作為進德修業的腹地。本校以「養天地正氣，法古今完人」的辦學理念，秉持「打造三化共振優質教學環境，致力培育兼具多元能力π型人才」之發展目標，已成為頗具聲望的高等學府，深獲各界肯定。連續多年獲教育部「教學卓越」與「高教深耕」計畫高額補助，獲選為「友善校園績優學校」及北區唯一「品德教育特色學校」，並於2022年首進QS世界大學排名之列，成績斐然。</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4215</text:p>
          </table:table-cell>
          <table:table-cell table:style-name="NormalCell">
            <text:p>0</text:p>
          </table:table-cell>
          <table:table-cell table:style-name="NormalCell">
            <text:p>4097</text:p>
          </table:table-cell>
          <table:table-cell table:style-name="NormalCell">
            <text:p>263</text:p>
          </table:table-cell>
          <table:table-cell table:style-name="NormalCell">
            <text:p>97.36</text:p>
          </table:table-cell>
          <table:table-cell table:style-name="NormalCell">
            <text:p>以「中原認同，學習共榮，知識扎根，育才招生」的方式，實行教研合一的招生政策，為落實學生適性學習與學用合一，以及本校「天」、「人」、「物」、「我」的全人教育理念內涵，推出多項特色教育方案，以提供學生多元且優質的學習環境，例如：1.首推學術與實務課程分流學習框架：落實適性教育之理念，以學習者為本位，啟動課程再造工程，提供符合學生發展需求的課程分流架構，進而縮短「學用落差」。2.創建學用合一導向的大學就業學程：以學習者為本位，提供5大類學程，包含企業學程、創業學程、公職學程、教育學程與領導學程等，強化與產業之鏈接，除了滿足學生多元發展之需求，更提供「畢業後即就業」的發展管道，以有效縮短學用落差之人才培育目標。3.建立落實適性教育的彈性轉系制度：打破全國以學業成績為標準的轉系方法，全面改採面試審查，以落實適性教育之理念、有效減低學生非自願性延畢。</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6039</text:p>
          </table:table-cell>
          <table:table-cell table:style-name="NormalCell">
            <text:p>3</text:p>
          </table:table-cell>
          <table:table-cell table:style-name="NormalCell">
            <text:p>4706</text:p>
          </table:table-cell>
          <table:table-cell table:style-name="NormalCell">
            <text:p>381</text:p>
          </table:table-cell>
          <table:table-cell table:style-name="NormalCell">
            <text:p>79.27</text:p>
          </table:table-cell>
          <table:table-cell table:style-name="NormalCell">
            <text:p>淡江大學創校72年，學風自由，師資堅強，成功落實「國際化、資訊化、未來化」成為國內具前瞻性且面向世界的優質綜合大學，融合三環五育，培育學生具備「全球視野、資訊運用、洞悉未來、品德倫理、獨立思考、樂活健康、團隊合作、美學涵養」八大素養，鼓勵多元學習，強化學用合一。本校有淡水、台北、蘭陽、網路等4個校園，學生近2萬4,000人，逾28萬校友遍布全球各地，是國內具規模且功能完備的高等教育學府之一。《Cheers雜誌》進行「台灣2000大企業人才策略與最愛大學生調查」，2022年第25度蟬聯私校第一。本校提供具吸引力的學習環境、優質的英語學習環境、豐富的藝文社團活動、友善與安全校園環境、先進與完備運動設施等，以「共創大淡水，智慧大未來」為第五波校務發展的中程願景，俾使本校學生擁有最佳學習體驗與成果，踏入職場時能具備競爭優勢，成為具心靈卓越的淡江人。</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6441</text:p>
          </table:table-cell>
          <table:table-cell table:style-name="NormalCell">
            <text:p>0</text:p>
          </table:table-cell>
          <table:table-cell table:style-name="NormalCell">
            <text:p>3710</text:p>
          </table:table-cell>
          <table:table-cell table:style-name="NormalCell">
            <text:p>154</text:p>
          </table:table-cell>
          <table:table-cell table:style-name="NormalCell">
            <text:p>58.59</text:p>
          </table:table-cell>
          <table:table-cell table:style-name="NormalCell">
            <text:p>中國文化大學位於台北市陽明山，設有13個學院，學士班有63學系組學位學程、碩士班有47系所組學位學程、博士班有10所，為一綜合性大學。本校以發揚中華文化為主旨，系所多元完整，涵蓋各主要學術範疇；在中華文化陶冶及國際化的學習環境中，實現跨領域、跨產業、跨國界的育才目標，培養學生成為最靈活的人才！本校為全國學系組學位學程最多之大學，提供每位學生多元學習的機會，除了雙主修輔系等選擇外，每系亦開設跨領域學分學程與專業學程。近年已取得ACCSB華文商管學院認證及IEET中華工程教育學會認證，顯示本校在教學及各項輔助資源之投入已獲認可。本校不僅重視文化傳承與創新外，同時也十分注重國際化，在全球締結超過400所姐妹校，設立跨國雙聯學位制度，更善用校內英、日、韓、俄、法等國語文學系的資源，以及全英語學位學程、華語中心，每年赴海外交流與在文大求學的境外學生多達一千多位，成功營造國際化的學習環境。</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5497</text:p>
          </table:table-cell>
          <table:table-cell table:style-name="NormalCell">
            <text:p>3</text:p>
          </table:table-cell>
          <table:table-cell table:style-name="NormalCell">
            <text:p>5291</text:p>
          </table:table-cell>
          <table:table-cell table:style-name="NormalCell">
            <text:p>237</text:p>
          </table:table-cell>
          <table:table-cell table:style-name="NormalCell">
            <text:p>96.46</text:p>
          </table:table-cell>
          <table:table-cell table:style-name="NormalCell">
            <text:p>本校設有工程與科學、商、人文社會、資訊電機、建設、經營管理、金融、國際科技與管理、建築專業、創能等10個學院，學生人數逾2萬人。本校以「教學卓越、研究重點突破的亞太地區知名大學」為願景，形塑出i#的全面資訊教育升級樣貌，以培養具備產業升級社會轉型的人才，致力成為一所兼具持續創新、跨領域、國際化，且對國家社會教育具備影響力的4I大學。近年來在教學成效、研發能量及學術聲望上表現傑出，2022年《遠見》大學聲望調查，校長互評「年度辦學最佳大學」再次蟬聯私校辦學第一。2022遠見雜誌「臺灣最佳大學排行榜」，成為全國私校前五名中唯一非醫科大學，全國私校第四。《Cheers》2022年「大學辦學績效成長」調查，逢甲大學名列全國第四，穩居私校龍頭。商、金融學院全數通過國際AACSB教育認證，工程相關學系全數通過國際IEET教育認證，顯示本校對學生專業知識的扎根與軟能力的養成深獲社會肯定。</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3043</text:p>
          </table:table-cell>
          <table:table-cell table:style-name="NormalCell">
            <text:p>2</text:p>
          </table:table-cell>
          <table:table-cell table:style-name="NormalCell">
            <text:p>2392</text:p>
          </table:table-cell>
          <table:table-cell table:style-name="NormalCell">
            <text:p>95</text:p>
          </table:table-cell>
          <table:table-cell table:style-name="NormalCell">
            <text:p>79.30</text:p>
          </table:table-cell>
          <table:table-cell table:style-name="NormalCell">
            <text:p>1.本校連續16年獲教育部教學卓越與高教深耕計畫逾11億元補助。2.天下雜誌2022大學辦學績效成長排名全國第七；遠見雜誌2022台灣最佳大學排行榜人文社科類全國排名第八。3.全國第一所加入「國際交換學生計畫(ISEP)」之會員學校，提供免付國外學費與膳宿費之國際交換與出國研修方案。4.招生學制包括大學部、碩士班、碩士在職專班、博士班。5.大學部新生入學管道包括特殊選才、繁星推薦、申請入學、四技二專甄選入學、分發入學、運動績優及原住民專班單獨招生。6.鼓勵學生學習多元專長，修習輔系、雙主修人數為私校前茅。7.提供績優入學與學業成績優良等多項獎學金。8.推行學碩一貫、逕讀博班，提供獎學金，鼓勵學生在專業領域繼續深造。9.本校設教育學程，提供學生多元就業力。10.蓋夏圖書館曾榮獲全國十大非去不可圖書館，藏書豐富。11.產業學院開設校外實習、創新創業學程，提供實習機會，表現優秀者畢業後即就業。</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1868</text:p>
          </table:table-cell>
          <table:table-cell table:style-name="NormalCell">
            <text:p>0</text:p>
          </table:table-cell>
          <table:table-cell table:style-name="NormalCell">
            <text:p>1760</text:p>
          </table:table-cell>
          <table:table-cell table:style-name="NormalCell">
            <text:p>104</text:p>
          </table:table-cell>
          <table:table-cell table:style-name="NormalCell">
            <text:p>94.52</text:p>
          </table:table-cell>
          <table:table-cell table:style-name="NormalCell">
            <text:p>本校為落實勤勞樸實生活教育及實務與理論結合之辦學理念，在董事會全力支持下，經費充裕、師資質量均優、設備新穎充足、校區環境幽雅。111學年度設有醫學、工程、管理、智慧運算四個學院，計20個學系及3個學士學位學程、24個碩士班及7個碩士學位學程、2個碩士在職專班、12個博士班及1個博士學位學程。招生採多元入學管道，相關招生資訊請至本校招生資訊網查詢。</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2332</text:p>
          </table:table-cell>
          <table:table-cell table:style-name="NormalCell">
            <text:p>0</text:p>
          </table:table-cell>
          <table:table-cell table:style-name="NormalCell">
            <text:p>1884</text:p>
          </table:table-cell>
          <table:table-cell table:style-name="NormalCell">
            <text:p>191</text:p>
          </table:table-cell>
          <table:table-cell table:style-name="NormalCell">
            <text:p>82.24</text:p>
          </table:table-cell>
          <table:table-cell table:style-name="NormalCell">
            <text:p>元智創校以來，推動多項前導性高等教育創新作為，辦學特色廣獲各界肯定：  ●教授群獲選全球前2%頂尖科學家●2022年RUR全球最佳大學排名，「社會科學」類獲台灣綜合性私冠軍●2022年英國泰晤士高等教育世界大學排名，在「商管領域」學術排名全球500●Cheers雜誌調查3000大企業經理人最想就讀私立大學首選●首創桃園「微軟國際課程與認證中心」攜手遠傳，打造5G雲端智慧校園●首推Google Cloud認證雲端學程●成立企業書院及國際書院，培育企業人才●世界百大雙聯學位合作：澳洲昆士蘭大學●MIT美國麻省理工學院體驗營唯一合作學校●「遠東集團儲備人才計畫」實施多元化海內外專業實習●首設就業學程，開展跨域整合學習●啟動三創（創意、創新、創業）教育●首創就業培訓講堂提升學生就業軟實力●率先推動延後分流並擴大適性轉系，實施5年取得學士、碩士雙學位制度●聚焦特色重點領域研發，推動相關產業深耕與創新</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1788</text:p>
          </table:table-cell>
          <table:table-cell table:style-name="NormalCell">
            <text:p>30</text:p>
          </table:table-cell>
          <table:table-cell table:style-name="NormalCell">
            <text:p>1123</text:p>
          </table:table-cell>
          <table:table-cell table:style-name="NormalCell">
            <text:p>52</text:p>
          </table:table-cell>
          <table:table-cell table:style-name="NormalCell">
            <text:p>64.92</text:p>
          </table:table-cell>
          <table:table-cell table:style-name="NormalCell">
            <text:p>本校定位為一所優質教學及產學鏈結雙導向之大學，以培養陽光青年並積極推動創新創業普及教育及跨領域學習為目標，同時為強化學生就業力，積極推動企業實習與專業證照，使學生做好充分的就業準備，除與國內外560餘家企業或公部門實習合作，鼓勵學生參與實習；另特聘業界教師授課之「Build School跨域黑客軟體實作菁英培訓班」，培養學生具備跨領域專業與職場競爭力。本校畢業生不僅具有「就業率高、薪資高、企業滿意度高」之三高表現外，同時，工程相關學系皆通過IEET工程認證，管理學院亦取得國際AACSB認證，躋身世界頂尖前5%商管學院；另在英國高等教育調查公司QS評比中，本校不僅躍進亞洲地區大學前450名，亦名列台灣綜合型私立大學第11名，再再顯示學校各方面具備深厚的辦學基礎。</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2105</text:p>
          </table:table-cell>
          <table:table-cell table:style-name="NormalCell">
            <text:p>0</text:p>
          </table:table-cell>
          <table:table-cell table:style-name="NormalCell">
            <text:p>1204</text:p>
          </table:table-cell>
          <table:table-cell table:style-name="NormalCell">
            <text:p>44</text:p>
          </table:table-cell>
          <table:table-cell table:style-name="NormalCell">
            <text:p>58.07</text:p>
          </table:table-cell>
          <table:table-cell table:style-name="NormalCell">
            <text:p>本校現有（111學年度）工學院、管理學院、設計暨藝術學院、外語學院、生物科技暨資源學院、觀光餐旅學院及護暨健康學院等7個學院，計有24個學系、1個獨立研究所、5個學位學程、以及4個學院班別對外招生，合計有28個學士班、3個進修學士班、1個二年制在職專班、20個碩士班、9個碩士在職專班及5個博士班之綜合大學。提供學生夠充分發揮想像力與創造力之環境，並創造高品質之教學與研究環境、培養高創力及豐富科學內涵之專業人才，強調「理論與實務並重」、「人文與科技整合」、「師傅與徒弟傳承」與「產業與學術合作」等教育理念，以住學合的方式推動「四肯書院」培養具「肯學、肯做、肯付出、肯負責」四肯態度之大葉學生，實現「創意的產業人」、歡迎的「合作的工作夥伴」、具「競爭力的現代國民」，以及「關懷的世界公民」之教育目標，期以此等理念與目而達成「產業導向之綜合大學」之定位，完成「企業夥伴型大學」之發展願景。</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449</text:p>
          </table:table-cell>
          <table:table-cell table:style-name="NormalCell">
            <text:p>0</text:p>
          </table:table-cell>
          <table:table-cell table:style-name="NormalCell">
            <text:p>320</text:p>
          </table:table-cell>
          <table:table-cell table:style-name="NormalCell">
            <text:p>12</text:p>
          </table:table-cell>
          <table:table-cell table:style-name="NormalCell">
            <text:p>72.02</text:p>
          </table:table-cell>
          <table:table-cell table:style-name="NormalCell">
            <text:p>1.一所重視品德，致力培養具備文化涵養之專業人才的住宿型大學；公車與專車便捷生活，住宿仍享大臺北政經文化地利優勢。2.全力提升語言表達能力、培養關鍵競爭力，每位學生提供客製化的中、英文能力學習途徑。學生出國學習：學校補助經費減輕同學負擔，每位同學都有能力出國學習，海外交換、遊學、實習與雙聯學位等經驗。3.厚植專業能力/動手實作PBL/跨領域自主學習：以培養應用實務型人才為目標，強調動手實作學習、行動學習，在實際情境中進行創作或解決具體問題。鼓勵創業、創新、實作學習；推動跨領域的專題式學習，學生必須整合不同領域的知識，解決實際的問題或進行實務的創作。4.全國唯一全校學生皆有個人獨立工作空間：每一個同學都可在專屬空間內，隨時進行專業創作、研究或討論，培養強大實務能力。5.校外實習接軌產業：重視學生的實務能力，每一位學生在畢業前，安排到校外實習至少一學期，以接軌業界，培養就業競爭力。</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3628</text:p>
          </table:table-cell>
          <table:table-cell table:style-name="NormalCell">
            <text:p>48</text:p>
          </table:table-cell>
          <table:table-cell table:style-name="NormalCell">
            <text:p>2197</text:p>
          </table:table-cell>
          <table:table-cell table:style-name="NormalCell">
            <text:p>368</text:p>
          </table:table-cell>
          <table:table-cell table:style-name="NormalCell">
            <text:p>64.97</text:p>
          </table:table-cell>
          <table:table-cell table:style-name="NormalCell">
            <text:p>義守大學為一所人文與科技並重、多元人才培育的國際化綜合大學，設有工、智慧科技、管理、語文、觀光餐旅、傳播與設計、國際、醫學、醫學科技及原住民族等十個學院，並有全國獨創之學士後醫學系外國學生專班，所有系所皆通過外部評鑑，且獲全球唯一3個學院同步通過AACSB國際認證，連續8年教育部教學卓越獎勵補助，為南台灣學校之 最。   本校辦學績效卓著，2019年入選《遠見雜誌》台灣最佳大學排行榜，全國綜合大學前18名、南部私校綜合大學第1名，2021年入選QS亞洲大學排名，整體表現受獲肯定。本校致力培育具國際觀與競逐全球能力之專才，且校園國際化交流與學習機會非常多，集團所屬事業體具多樣性，使學生在實習與就業上極佔優勢，本校更積極與其他企業產學合作，開辦就業學程計畫，聘請產業界講師授課，使學生具備企業界優先錄用之優勢，為本校畢業生開創寬廣就業機會。新鮮人的你們，怎能錯過呢!選擇義守大學，絕對是正確的。</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2774</text:p>
          </table:table-cell>
          <table:table-cell table:style-name="NormalCell">
            <text:p>2</text:p>
          </table:table-cell>
          <table:table-cell table:style-name="NormalCell">
            <text:p>2306</text:p>
          </table:table-cell>
          <table:table-cell table:style-name="NormalCell">
            <text:p>110</text:p>
          </table:table-cell>
          <table:table-cell table:style-name="NormalCell">
            <text:p>83.83</text:p>
          </table:table-cell>
          <table:table-cell table:style-name="NormalCell">
            <text:p>本校定位為「精緻的教學卓越大學」，近年持續發展「數位傳播貫穿各學門、數據智能結合各專業」之辦學特色，積極優化師資結構、提升教學品質及追求創新卓越，以培育「具有教養、宏觀、專業知能及國際視野之公民」為願景，致力完善「厚植學生基礎能力」、「培養學生就業能力」、「建構跨域學習環境」、「發展創新教學模式」、「建構創新創業生態環境」等創新架構，以翠谷新勢力—傳播力、創新力、即戰力實施教育創新。  本校擁有全台大學最高端新媒體設備的「全媒體大樓」與「LVS智能攝製基地」，及「數位創意設計」、「數位攝影暨輸出」、「人工智慧暨科技生活研究」、「大數據暨智慧企業研究」、「雲端暨智慧物聯網研究」、「社區創想」和「數位敘事」七大教學研究中心，有效提升學生的即戰力和競爭力。  本校施行「築夢翠谷助學措施」，提供大學部低收、中低收入戶學生四年學雜費全免，及每學年9個月的「生活助學金」，增加助學範圍嘉惠學子不遺餘力。</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4617</text:p>
          </table:table-cell>
          <table:table-cell table:style-name="NormalCell">
            <text:p>0</text:p>
          </table:table-cell>
          <table:table-cell table:style-name="NormalCell">
            <text:p>3750</text:p>
          </table:table-cell>
          <table:table-cell table:style-name="NormalCell">
            <text:p>530</text:p>
          </table:table-cell>
          <table:table-cell table:style-name="NormalCell">
            <text:p>83.16</text:p>
          </table:table-cell>
          <table:table-cell table:style-name="NormalCell">
            <text:p>1.銘傳大學係為紀念台灣首任巡撫劉銘傳而設立的知名大學，擁有65年的辦學經驗。2010年獲得美國MSCHE認證，成為亞洲唯一一所美國認證大學。2016年6月再次通過MSCHE 10年認證，與哥倫比亞大學、紐約大學、馬里蘭大學、賓州大學、康乃爾大學為同一認證體系。2017年7月管理學院通過AACSB國際認證。2.設有11個學院、43個學系，16.7萬校友及近2萬名學士生、碩士及博士生，深受陸生及國際生喜愛，陸生人數名列前茅。3. 「2021年全球最佳大學排行榜」，連續5年進榜，榮登全球著名學府。4.與2021與全球193所知名大學締結姐妹校，外籍生數1111人。5.連續10年獲教育部「大學教學卓越計畫」獎勵，教學成效倍獲肯定。2021年連續4年獲高教深耕計畫補助。6.教師教學認真嚴謹指導學生參加科技部大專學生研究計畫，2021年獲獎勵數115件，全台第4名，私校第2名。</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3408</text:p>
          </table:table-cell>
          <table:table-cell table:style-name="NormalCell">
            <text:p>0</text:p>
          </table:table-cell>
          <table:table-cell table:style-name="NormalCell">
            <text:p>2270</text:p>
          </table:table-cell>
          <table:table-cell table:style-name="NormalCell">
            <text:p>145</text:p>
          </table:table-cell>
          <table:table-cell table:style-name="NormalCell">
            <text:p>67.97</text:p>
          </table:table-cell>
          <table:table-cell table:style-name="NormalCell">
            <text:p>本校持續榮獲教育部教學實踐研究計畫、學海計畫、議題導向敘事力創新教學發展計畫與高教深耕計畫的認同及肯定，亦常於各種國內外賽事中獲獎。招生特色：一、多元敬業學士生：致力培養學生自主學習與多元發展，除教師教學創新外，更融合多元社團活動與服務學習，還有跨國文化交流機會，藉以期許培養學生畢業即就業的能力，亦在夜間提供在職進修機會。二、跨域分流碩士生：本校碩士班學生理論與實務兼容，學系指導過程更依特質強化其專業或實務能力，不僅課程多元，亦提供學生許多機會，透過實作與實務經驗學習，因此學生在畢業後深獲企業喜愛。亦有碩士在職專班，提供終身學習機會。三、創意思維博士生：隨著數位科技的進步，「創意產業」逐漸成為許多國家推動經濟復甦及產業轉型的引擎。以創意為校務發展DNA，為深耕創意教學，擴大創意與產業結合邊際效益，遂於2012年正式成立管理學院創意產業博士班，招收來自各行各業的人士就讀。</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3238</text:p>
          </table:table-cell>
          <table:table-cell table:style-name="NormalCell">
            <text:p>0</text:p>
          </table:table-cell>
          <table:table-cell table:style-name="NormalCell">
            <text:p>2897</text:p>
          </table:table-cell>
          <table:table-cell table:style-name="NormalCell">
            <text:p>254</text:p>
          </table:table-cell>
          <table:table-cell table:style-name="NormalCell">
            <text:p>90.23</text:p>
          </table:table-cell>
          <table:table-cell table:style-name="NormalCell">
            <text:p>朝陽科技大學定位為「以產學實務為導向之教學型大學」，致力推動以創意、創新、創業為主軸之「三創教育」，提供學生跨領域的國際化學習。目前與全球超過640所姊妹校簽訂學術合作協議，積極推動「千人海外體驗學習」計畫，不但延攬丹麥、奧地利、匈牙利、以色列、土耳其等十餘國師資，更斥資數億元設立航空學院，依循航空公司三大業務主軸航務、機務、運務進行完整規劃，為學子打造飛航圓夢基地，培育航空菁英。此外，朝陽科大亦積極強化重點特色計畫，整合「非破壞檢測研發中心」、「環境資源永續再利用研發中心」、「健康農糧中心」、「A2I智慧產業技術研發中心」等四大校級研究中心，致力建構友善生態環境，積極推動聯合國永續發展目標（SDGs），善盡大學社會責任不遺餘力。</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1812</text:p>
          </table:table-cell>
          <table:table-cell table:style-name="NormalCell">
            <text:p>0</text:p>
          </table:table-cell>
          <table:table-cell table:style-name="NormalCell">
            <text:p>1682</text:p>
          </table:table-cell>
          <table:table-cell table:style-name="NormalCell">
            <text:p>62</text:p>
          </table:table-cell>
          <table:table-cell table:style-name="NormalCell">
            <text:p>93.06</text:p>
          </table:table-cell>
          <table:table-cell table:style-name="NormalCell">
            <text:p>高醫大創立於民國43年，是全臺第一所私立醫學院；民國88年改名為高雄醫學大學，也是全臺第一所私立醫學大學。創校68年來，歷經所有高醫人的努力耕耘，學校目前有七個學院、一個通識教育中心，以及一家醫學中心等級的附設中和紀念醫院，還有接受高雄市政府委託經營的小港、大同、旗津及籌建中的高醫附設岡山醫院，校、院相輔相成，形成一個南臺灣最大、最完整的醫學教育與醫療服務體系，使高醫學子擁有全方位的學習環境，是見習、實習的最佳場域。本校重視學生醫學人文與品德教育的培養，由師長帶領學生與附設醫院同仁一起援助原鄉和國際友邦的醫療服務，校院合作對社會責任的實踐深獲各界認同，歷年來已有46位師長與校友榮獲全國醫療奉獻獎，是得獎人數居冠的醫學校院。本校與國內各公立大學也有相關學程和學術研究的合作，更與其他頂尖大學開設跨域遠距視訊課程，為大家開啟了多元、跨領域學習的管道。</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1588</text:p>
          </table:table-cell>
          <table:table-cell table:style-name="NormalCell">
            <text:p>0</text:p>
          </table:table-cell>
          <table:table-cell table:style-name="NormalCell">
            <text:p>1436</text:p>
          </table:table-cell>
          <table:table-cell table:style-name="NormalCell">
            <text:p>0</text:p>
          </table:table-cell>
          <table:table-cell table:style-name="NormalCell">
            <text:p>90.43</text:p>
          </table:table-cell>
          <table:table-cell table:style-name="NormalCell">
            <text:p>南華大學成立於１９９６年，是佛光山星雲大師發起「百萬人興學」募款而創設。本校秉持「提升生命價值與永續發展，培養慧道中流的南華人」的教育願景，以「生命關懷、公益公義、國際知名的教學卓越大學」為自我定位，實踐「以生命力帶動三好生命力、以學習力提升就業競爭力、以全球觀促進國際移動力」的教育理念，並以「生命教育、環境永續、智慧創新、三好校園」為辦學特色，致力打造為一所深耕生命教育邁向永續發展的大學。本校強調創新、跨域及自主學習，引導學生習得帶得走的能力及跨域能力。秉承星雲大師「做好事、說好話、存好心」的理念，形塑三好校園。此外，積極推動學生海外學習、２＋２雙學位及擴大國際交流與合作，促使「南華走向世界，世界走向南華」，以全面提升國際移動力。最後，本校致力推動「永續環境，營造樂活森林校園」，並以身心靈平衡為重點，強化生命教育、環境與永續發展，以實現「生命教育與環境永續典範大學」。</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1631</text:p>
          </table:table-cell>
          <table:table-cell table:style-name="NormalCell">
            <text:p>0</text:p>
          </table:table-cell>
          <table:table-cell table:style-name="NormalCell">
            <text:p>723</text:p>
          </table:table-cell>
          <table:table-cell table:style-name="NormalCell">
            <text:p>59</text:p>
          </table:table-cell>
          <table:table-cell table:style-name="NormalCell">
            <text:p>46.27</text:p>
          </table:table-cell>
          <table:table-cell table:style-name="NormalCell">
            <text:p>【1】本校「通過」高等教育評鑑中心基金會大學校院校務評鑑;【2】本校獲教育部大專校院體育專案評鑑為「一等」(全國最優成績);【3】本校為獲教育部體育署表揚長期推動學校體育志工的5所優良大學;【4】本校獲台灣輔導與諮商學會頒發「推行輔導工作績優學校」;【5】本校「通過」國際標準組織ISO9001/IWA2教育品質管理驗證。</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1122</text:p>
          </table:table-cell>
          <table:table-cell table:style-name="NormalCell">
            <text:p>0</text:p>
          </table:table-cell>
          <table:table-cell table:style-name="NormalCell">
            <text:p>811</text:p>
          </table:table-cell>
          <table:table-cell table:style-name="NormalCell">
            <text:p>27</text:p>
          </table:table-cell>
          <table:table-cell table:style-name="NormalCell">
            <text:p>72.93</text:p>
          </table:table-cell>
          <table:table-cell table:style-name="NormalCell">
            <text:p>一、本校位居臺北市中心，校區緊鄰北美館及花博公園，步行可至民權西路、圓山及中山國小捷運站，生活機能完善，是有志向學者的理想學習環境。二、本校建校六十餘年來素以培養國家發展所需的科學家、設計師、工程師與事業經營者著稱，傑出校友遍佈產、官、學、研各領域。三、本校辦學績效優異，屢獲教育部教學卓越計畫經費補助，各系所皆通過教育部系所評鑑與工程及科技教育認證（IEET），並連續十二年榮獲中國工程師學會評選為「產學合作績優單位」。四、本校積極發展與海外姊妹校之雙向交流，並與國內外一流企業進行密切產學交流，培育務實致用人才。五、本校學生在學期間須通過本校認可之英文能力檢定，方得畢業。未通過檢定的學生均納入本校英語自學方案輔導對象。應用外語學系英文畢業能力另規定之。如各系另有畢業規定，則依其規定辦理。六、本校尚志獎學金最多八學期共壹佰萬元。</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4264</text:p>
          </table:table-cell>
          <table:table-cell table:style-name="NormalCell">
            <text:p>0</text:p>
          </table:table-cell>
          <table:table-cell table:style-name="NormalCell">
            <text:p>3249</text:p>
          </table:table-cell>
          <table:table-cell table:style-name="NormalCell">
            <text:p>67</text:p>
          </table:table-cell>
          <table:table-cell table:style-name="NormalCell">
            <text:p>76.56</text:p>
          </table:table-cell>
          <table:table-cell table:style-name="NormalCell">
            <text:p>本校以「信義誠實」為校訓，在校歌中清楚明示：以「樂育英才、造福社會、建設國家」為創校宗旨，學術及技術並重，並以嚴謹務實之辦學態度，規劃具前瞻性之學校總體發展目標與校務發展計畫，期能充分利用資源，強化教學品質與提升研發水準。本校參考標竿學校日本立命館大學之「畢業即就業」辦學理念，培育兼具專業技能與人文素養之務實致用產業人才。為建立「產學無縫接軌」的親產學校園環境，本校配合國家產業政策，著力於產業技術之創新改良，突破技術瓶頸，以協助產業發展為使命。</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2495</text:p>
          </table:table-cell>
          <table:table-cell table:style-name="NormalCell">
            <text:p>0</text:p>
          </table:table-cell>
          <table:table-cell table:style-name="NormalCell">
            <text:p>1718</text:p>
          </table:table-cell>
          <table:table-cell table:style-name="NormalCell">
            <text:p>416</text:p>
          </table:table-cell>
          <table:table-cell table:style-name="NormalCell">
            <text:p>73.31</text:p>
          </table:table-cell>
          <table:table-cell table:style-name="NormalCell">
            <text:p>地點最優、機能完備：在大臺南城鄉交會中心，共3路公車直達，鄰大灣交流道，近臺鐵和高鐵車站。20餘頃寬闊校園，臺南地區校地最廣之科技大學。周邊有大灣、成大和南紡購物中心等商圈，生活機能完備。  實習工廠、鏈結產業：學系多元且契合政府產業策略，為建構好就業環境，特按教育部類產線工廠規範，共打造4間國家級和7間校級的「類產線工廠」，作為學生實作場域，落實跨領域的技術實作課程，提高學生就業競爭力。  接軌產業、企業最愛：近臺南科學園區和科技工業區，產業資源連結豐富，具體培育學生擁有實作能力，超過1400家企業攜手簽訂人才培育計畫；與美國、日本等國產業推動國際產學合作。逾15萬餘名校友跨足各大產業，龐大綿密的網絡團結崑山校友，成為企業最愛。  學雜費最低、獎助金豐厚：學雜費是雲嘉南地區私立科大最低，善盡社會責任；運用外部補助款設各類獎助學金，讓學生安心就學；海外實習交流或研習，可申請補助來圓夢。</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3427</text:p>
          </table:table-cell>
          <table:table-cell table:style-name="NormalCell">
            <text:p>3</text:p>
          </table:table-cell>
          <table:table-cell table:style-name="NormalCell">
            <text:p>2003</text:p>
          </table:table-cell>
          <table:table-cell table:style-name="NormalCell">
            <text:p>82</text:p>
          </table:table-cell>
          <table:table-cell table:style-name="NormalCell">
            <text:p>59.47</text:p>
          </table:table-cell>
          <table:table-cell table:style-name="NormalCell">
            <text:p>學校設置藥理、民生、人文暨資訊應用、環境永續、休閒暨健康管理等五大學院，目前計有23個系(所)、4個學位學程、4個科，另設5個一級研究中心，從事健康相關之研究與產業服務。  本校五大學院設置宗旨交織輝映『樂活創新服務』教育目標，各學院設置宗旨如下：「藥理學院」-『社區醫藥、保健服務』；「民生學院」-『利民厚生、健康全人』；「人文暨資訊應用學院」-『關懷和諧、創新服務』；「環境永續學院」-『環境健康、永續發展』；「休閒暨健康管理學院」-『永齡康健、樂活人生』。</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3171</text:p>
          </table:table-cell>
          <table:table-cell table:style-name="NormalCell">
            <text:p>0</text:p>
          </table:table-cell>
          <table:table-cell table:style-name="NormalCell">
            <text:p>2011</text:p>
          </table:table-cell>
          <table:table-cell table:style-name="NormalCell">
            <text:p>239</text:p>
          </table:table-cell>
          <table:table-cell table:style-name="NormalCell">
            <text:p>65.98</text:p>
          </table:table-cell>
          <table:table-cell table:style-name="NormalCell">
            <text:p>本校是一所以學生為主、教學為要、實務為重、產研為本、就業實務應用為導向之科技大學；營造具備優質化、多元化、國際化、及特色化之學習環境，培育術德兼備、誠懇踏實之優秀學生，使成為業界優先選用人才。  本校設有菁、群英入學獎助學金，鼓勵優質學生就讀。管理學院以「Topping式實習」為特色教學，協助輔導學生實習與就業，將學界與業界間的最後一哩予以接軌，達成畢業即就業；資訊學院以「快速循環教學法」為特色教學，扎實學生的專業能力，取得所需之國內及國際證照，提昇就業競爭力；設計學院開設菁英培育「校園設計師」課程，推動「跨文化創新與國際接軌」計畫培育具知識創新與國際接軌人才；應用社會學院以培養學生宏觀國際視野及多元文化包容意識，以成為有行動力的「世界公民」為目標；通識學院以「全人教育」之理念為基礎，秉持「學術、知性、快樂、希望」之校訓精神，培養具有人文與科學素養且知行合一具實踐力之新世紀公民。</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930</text:p>
          </table:table-cell>
          <table:table-cell table:style-name="NormalCell">
            <text:p>0</text:p>
          </table:table-cell>
          <table:table-cell table:style-name="NormalCell">
            <text:p>553</text:p>
          </table:table-cell>
          <table:table-cell table:style-name="NormalCell">
            <text:p>43</text:p>
          </table:table-cell>
          <table:table-cell table:style-name="NormalCell">
            <text:p>61.25</text:p>
          </table:table-cell>
          <table:table-cell table:style-name="NormalCell">
            <text:p>(1) 高等教育教學評鑑100%通過學校  (2) 全球獨創「模擬醫學人文課程」學校  (3) 多元頻繁的國際交流活動  (4) 研究品質表現佳並具學術特色的學校  (5) 全國唯一「三軌輔導」特色學校  (6) 高獎助的安心就學學校  (7) 深耕臺灣邁向國際的社會教育發展  (8) 東部志願服務典範學校  (9) 國家永永續發展獎、東部唯一綠色大學示範學校</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1390</text:p>
          </table:table-cell>
          <table:table-cell table:style-name="NormalCell">
            <text:p>0</text:p>
          </table:table-cell>
          <table:table-cell table:style-name="NormalCell">
            <text:p>1327</text:p>
          </table:table-cell>
          <table:table-cell table:style-name="NormalCell">
            <text:p>174</text:p>
          </table:table-cell>
          <table:table-cell table:style-name="NormalCell">
            <text:p>95.97</text:p>
          </table:table-cell>
          <table:table-cell table:style-name="NormalCell">
            <text:p>1.多元跨領域學程：為增進學生多元學習，發展跨領域專長，規劃數十門微學程及學分學程，修畢學程科目，可申請學程證書或學分證明書。 2.多管道見實習場所：擁有六家附屬醫院的醫學大學，包含臺北醫學大學附設醫院、萬芳醫院、雙和醫院、臺北癌症中心、新國民醫院及臺北神經醫學中心，共四千餘床的規模，已成為國內最大版圖的醫療服務教學院所之一，另與多家醫學中心結盟，具有豐沛學習環境。 3.本校與國立臺北大學、國立臺北科技大學及國立臺灣海洋大學組成「臺北聯合大學系統」。 4.另與東吳大學、文化大學、世新大學、淡江大學、銘傳大學、輔仁大學、實踐大學、大同大學、中原大學、逢甲大學及靜宜大學組成「優久聯盟」。</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1916</text:p>
          </table:table-cell>
          <table:table-cell table:style-name="NormalCell">
            <text:p>0</text:p>
          </table:table-cell>
          <table:table-cell table:style-name="NormalCell">
            <text:p>1588</text:p>
          </table:table-cell>
          <table:table-cell table:style-name="NormalCell">
            <text:p>44</text:p>
          </table:table-cell>
          <table:table-cell table:style-name="NormalCell">
            <text:p>83.27</text:p>
          </table:table-cell>
          <table:table-cell table:style-name="NormalCell">
            <text:p>為發揚中山醫學大學校訓-誠愛精勤之精神， 本校教育目標是以培養優秀之醫學人才、研究高深醫學知識，以提昇醫療品質， 使國人獲得最佳之醫療照顧並尊重每位病患應有之權益為宗旨。 本校以教學、研究及臨床服務為三大任務， 且以培養傑出醫學人才為主，因此本校之教學，除教導學生追求豐富之醫學知識外， 更重視其完整人格養成，藉此實現創校之目標，進而使中山醫學大學成為世界優質之醫學教育中心及醫療重鎮。</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2826</text:p>
          </table:table-cell>
          <table:table-cell table:style-name="NormalCell">
            <text:p>1</text:p>
          </table:table-cell>
          <table:table-cell table:style-name="NormalCell">
            <text:p>2360</text:p>
          </table:table-cell>
          <table:table-cell table:style-name="NormalCell">
            <text:p>604</text:p>
          </table:table-cell>
          <table:table-cell table:style-name="NormalCell">
            <text:p>86.44</text:p>
          </table:table-cell>
          <table:table-cell table:style-name="NormalCell">
            <text:p>本校自民國58年創校以來皆秉持「務實、卓越、創新」之核心理念，以「培育兼具專業技術及人文素養的博雅科技實務人才」為教育宗旨。民國90年因辦學績優成為北臺灣地區第一所私立科技大學，但仍堅持定位為「為產業培育優質實務人才、提供創新技術服務之卓越實務應用型產業大學」，以培養產業界所需之優質實務人才為主要教育目標，避免純學術化，堅持保有創校時鮮明之技職教育特色，相關績效卓越。本校亦連續5年榮獲《Cheers》雜誌評選為全國TOP 20辦學績優學校。近年來，本校整體辦學績效卓著，被教育部遴選為辦理自我評鑑之學校，108年度管理學院及各系通過華文商管學院認證（ACCSB）；109年度工程學院各系通過IEET國際技術教育／資訊教育（TAC/CAC）週期性認證；109學年度通過科大校務評鑑及人設學院各系自我評鑑。辦學績效獲教育部肯定，連續5年獲高教深耕計畫，補助金額連續5年成長。</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3086</text:p>
          </table:table-cell>
          <table:table-cell table:style-name="NormalCell">
            <text:p>0</text:p>
          </table:table-cell>
          <table:table-cell table:style-name="NormalCell">
            <text:p>2257</text:p>
          </table:table-cell>
          <table:table-cell table:style-name="NormalCell">
            <text:p>111</text:p>
          </table:table-cell>
          <table:table-cell table:style-name="NormalCell">
            <text:p>74.07</text:p>
          </table:table-cell>
          <table:table-cell table:style-name="NormalCell">
            <text:p>本校於民國47年創校，為全國第一所私立醫護類職業學校，民國91年改名為科技大學，為第一所除了護理類科之外，發展相關醫學、理工與人文的私立科技大學。為全國科技大學中唯一設有附設醫院的學校，以培育健康科技專業人才為教育目標。本校設有碩士班、四技、二技及五專四種學制，共16個系所，並榮獲教育部之高等教育深耕計畫、優化技職校院實作環境計畫、產業學院計畫、勞動部就業學程計畫等，爭取補助金額達1億元以上。連續5年榮獲亞洲學生交流計畫白金獎及6次日本名古屋世界青年會議白金獎。醫護國考證照通過率均超過全國考照率，護理師通過率達8成以上，歷年來多位學生國考名列前十名，成績顯著，其中護理師、醫檢師、營養師及工業安全類科皆榮獲全國榜首及第2名。105-109學年度畢業生之升學就業率皆近9成。校內設有10個通過政府認證的專業技術鑑定試場並設置高齡全程照顧人才培育中心與老化及疾病預防研究中心。</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2888</text:p>
          </table:table-cell>
          <table:table-cell table:style-name="NormalCell">
            <text:p>0</text:p>
          </table:table-cell>
          <table:table-cell table:style-name="NormalCell">
            <text:p>2154</text:p>
          </table:table-cell>
          <table:table-cell table:style-name="NormalCell">
            <text:p>300</text:p>
          </table:table-cell>
          <table:table-cell table:style-name="NormalCell">
            <text:p>76.98</text:p>
          </table:table-cell>
          <table:table-cell table:style-name="NormalCell">
            <text:p>產業大學 企業最愛 ：  2021及2022連續2年1111人力銀行「企業最愛大學調查」排行私立科大全國第三名、桃竹苗區第一；「104半導體人才白皮書」調查為2021半導體業最愛大學生前5大，與臺清交成並列；遠見雜誌2022「臺灣最佳大學排行榜」名列私立科大前12強，「國際學生數比」指標排名全國第二，同時入選「年度MVP學校」辦學最佳私立科大Top10，「2022企業最愛公私立技職科大調查」名列「工程」、「資訊」領域的企業最愛私立科大第二，畢業生起薪私校第一，優於國立科大。  技職金牌 入學即就業：  以「產業大學」為定位，新成立「半導體學院」及「半導體封裝測試工程師能力鑑定考場」，結合AR、VR建置「APEC國際會議模擬教室」，設置「智慧製造人才培育基地」，增設全國第一個「風力發電學士學位學程」，秉持務實致用的技職教育精神，課程融入產業趨勢，企業合作育才首選，學用零落差，學生畢業即就業！</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2421</text:p>
          </table:table-cell>
          <table:table-cell table:style-name="NormalCell">
            <text:p>0</text:p>
          </table:table-cell>
          <table:table-cell table:style-name="NormalCell">
            <text:p>1264</text:p>
          </table:table-cell>
          <table:table-cell table:style-name="NormalCell">
            <text:p>59</text:p>
          </table:table-cell>
          <table:table-cell table:style-name="NormalCell">
            <text:p>53.35</text:p>
          </table:table-cell>
          <table:table-cell table:style-name="NormalCell">
            <text:p>長榮大學之擘劃設立，乃沿襲臺灣基督長老教會之歷史傳統暨文化特色，承續英國宣教師敬虔上主、啟迪智慧，渡台興學傳道之精神，竭志弘揚真道，恪遵　基督耶穌公義、博愛、救世愛人之教訓，崇尚民主自由學風，恢宏創意思考，拓展國際視野，致力全人永續教育，美化身、心、靈，肯定生命尊嚴與價值。教育宗旨：長榮大學之創設，秉持基督耶穌救世愛人之精神，旨在造就負有「虔誠、勤奮、榮譽、服務」之博學宏才，胸懷國家、貢獻社會、服務人群，務期實踐辦學之異象與使命。教育目標：建立自由、民主、多元、開放學風的校園，揭櫫「終身教育」的理念，培育能學問思辨、適應創新、卓越領導、前瞻宏觀，並著重「管理科學」、「健康科學」與「人文社會」、「資訊工程」、「宗教研修」素養之優秀青年，期使他們成為兼具博愛、公義、服務與奉獻精神之高級知識份子和現代化公民。</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3411</text:p>
          </table:table-cell>
          <table:table-cell table:style-name="NormalCell">
            <text:p>0</text:p>
          </table:table-cell>
          <table:table-cell table:style-name="NormalCell">
            <text:p>2955</text:p>
          </table:table-cell>
          <table:table-cell table:style-name="NormalCell">
            <text:p>103</text:p>
          </table:table-cell>
          <table:table-cell table:style-name="NormalCell">
            <text:p>87.02</text:p>
          </table:table-cell>
          <table:table-cell table:style-name="NormalCell">
            <text:p>本校秉持「以人為本、關懷生命」的辦學理念，招生系所科有：護理系所(含博士班)、護理科、學士後護理系、物治系、營養系所、生科系所、動保系(含學士學位學程)、語聽系、老福系所、健管系所、食科系所、餐旅系、妝品系所、美髮系、幼保系、文創系、運休系、溝通英語系、多遊系、環安系所、醫工系及智科系。本校辦學績效深獲肯定，108-111年度共獲教育部高等教育深耕計畫經費補助達4億7,016萬元(108年度1億1,300萬元、109年度1億1,847萬元、110年度1億1,902萬元、111年度1億1,967萬元)。108學年度科技大學評鑑結果，全數獲得通過。108學年自辦品保認定審查結果，15個受評系所全數「認定」，是國內技職校院第一所獲此佳績的學校。本校現階段以提升畢業生多元競爭力、擴增產學創新研發能量、加強社會參與善盡社會責任為目標，朝向「健康與民生領域的頂尖科技大學」之願景邁進。</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1721</text:p>
          </table:table-cell>
          <table:table-cell table:style-name="NormalCell">
            <text:p>0</text:p>
          </table:table-cell>
          <table:table-cell table:style-name="NormalCell">
            <text:p>1614</text:p>
          </table:table-cell>
          <table:table-cell table:style-name="NormalCell">
            <text:p>130</text:p>
          </table:table-cell>
          <table:table-cell table:style-name="NormalCell">
            <text:p>94.22</text:p>
          </table:table-cell>
          <table:table-cell table:style-name="NormalCell">
            <text:p>大學部招生特色說明：  一、以本校校訓「仁慎勤廉」為培育人才之最高原則，培養兼具科學能力及人文關懷素養之醫事人才。  二、配合多元入學之機制，落實公平公正，平衡城鄉及適性選才之功能。  三、促進各系發展自我特色。  四、保障弱勢學生教育機會。    研究所招生特色說明：  一、彈性招生：  (一)每位考生可跨院報名3個系所，提供學生多元選擇興趣及研修領域  (二)系所不分組招生(教學分組)。  二、鼓勵優秀大學部學生上修碩士班課程，於正式進入碩士班後，可抵免部份課程學分，縮短修業年限。  三、逕讀博士班：  (一)以學生正向學習態度為口試甄選之要項   (二)鼓勵本校優秀學生逕讀博士學位，縮短修業年限。  四、提供優秀研究生入學獎勵及各項獎助學金，吸引優秀學生就讀。</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3174</text:p>
          </table:table-cell>
          <table:table-cell table:style-name="NormalCell">
            <text:p>0</text:p>
          </table:table-cell>
          <table:table-cell table:style-name="NormalCell">
            <text:p>2090</text:p>
          </table:table-cell>
          <table:table-cell table:style-name="NormalCell">
            <text:p>293</text:p>
          </table:table-cell>
          <table:table-cell table:style-name="NormalCell">
            <text:p>68.73</text:p>
          </table:table-cell>
          <table:table-cell table:style-name="NormalCell">
            <text:p>1.重視品德人格教育：本校校訓「好學有禮」，目的為型塑「有禮」的校園文化，以身教及境教培養學生的職場倫理與工作態度。  2.推動專業與實務結合之特色學程與課程：本校課程規劃與教育部UCAN職業架構銜接的專業學程，使學生可以依其發展方向選修相關學程與報考相關證照，並開設實習課程，透過實習結合所學運用，協助培養學生的職場競爭力。  3.多元外語文能力與國際交流活動：本校開設多種語言課程(例如：日語、英語、韓文、越南文等)供學生修習，以提升學生的國際競爭力。  4.重視多元學習與社團活動：本校將社團活動列入必修課程，讓學生除在校學習專業外，以培養群體活動與拓展人際關係。</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5439</text:p>
          </table:table-cell>
          <table:table-cell table:style-name="NormalCell">
            <text:p>2</text:p>
          </table:table-cell>
          <table:table-cell table:style-name="NormalCell">
            <text:p>4128</text:p>
          </table:table-cell>
          <table:table-cell table:style-name="NormalCell">
            <text:p>444</text:p>
          </table:table-cell>
          <table:table-cell table:style-name="NormalCell">
            <text:p>77.74</text:p>
          </table:table-cell>
          <table:table-cell table:style-name="NormalCell">
            <text:p>1.教學品質保證：獲教育部『典範科技大學』之肯定；連續12年獲教學卓越大學獎勵，另被評比為產學合作頂標學校且科大評鑑成績超越國立科大。   2.學制設置完整：設博、碩士(在職)班、日四技、五專(土木及建築科)，進修部四技、二專、二技、產學攜手、雙軌旗艦與產學碩士等具實務導向專班，提供升學與就業機會。   3.招生管道多元：提供技職繁星入學、特殊選材、高中申請入學及技優甄審、甄選入學、運動績優單招、聯合登記分發、日四技單招及四技進修學制單獨招生等多元入學。   4.落實技職特色：每年邀請近千位產業界專業人士協同授課與產業實質接軌；更連續24年獲頒產學合作績優獎，全面提升學生實務力與就業競爭力。   5.優渥獎助學金：訂定研究生、四技新生等入學獎勵辦法，入學後提供各類獎學金、助學金及工讀機會。</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2716</text:p>
          </table:table-cell>
          <table:table-cell table:style-name="NormalCell">
            <text:p>6</text:p>
          </table:table-cell>
          <table:table-cell table:style-name="NormalCell">
            <text:p>1975</text:p>
          </table:table-cell>
          <table:table-cell table:style-name="NormalCell">
            <text:p>129</text:p>
          </table:table-cell>
          <table:table-cell table:style-name="NormalCell">
            <text:p>74.11</text:p>
          </table:table-cell>
          <table:table-cell table:style-name="NormalCell">
            <text:p>1.航空城大學全國唯一：離桃園機場最近的科大享享豐富航空產業資源。2.億元獎助學金北臺灣之冠：近5年(106-110年)獎助學金總額達6億元。3.全國技能競賽冠軍二連霸：110與111年全國技能競賽勇奪11金5銀8銅，總獎牌數(46座)與金牌數蟬聯全國第一。4.電競專班全國冠軍：110年教育部指導英雄聯盟勇奪冠軍。5.校園優美學習空間首屈一指：河濱大道與五星級宿舍，生活學習空間北部科大首屈一指。6.高教深耕教學卓越重點大學：教育部肯定整體發展績優科大。7.實習就業全國第一：大四全面實習，就業率全國名列前茅。8.國家檢定考場全國第一：勞動部肯定國家級考場數量與設備全國之冠，協辦11職類全國技能競賽。9.航空餐旅全國最大：觀光餐旅暨管理學院人數達5000人，跨2種以上專業領域學習，提昇國際就業競爭力。10.交通便捷生活機能完備：鄰青埔高鐵特區，三鐵與機場便利交通網，中壢車站每十分鐘發車到校內。</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664</text:p>
          </table:table-cell>
          <table:table-cell table:style-name="NormalCell">
            <text:p>0</text:p>
          </table:table-cell>
          <table:table-cell table:style-name="NormalCell">
            <text:p>396</text:p>
          </table:table-cell>
          <table:table-cell table:style-name="NormalCell">
            <text:p>37</text:p>
          </table:table-cell>
          <table:table-cell table:style-name="NormalCell">
            <text:p>61.77</text:p>
          </table:table-cell>
          <table:table-cell table:style-name="NormalCell">
            <text:p>玄奘大學是由佛教界集資興建的高等教育學府，民國86年3月25日奉教育部核准成立，並於86學年度開始招生。93學年度獲教育部正式核定升格大學，配合增設系所及學院系所調整，分別設立社會科學院、傳播學院、國際餐旅暨管理學院及藝術設計學院，建構完整的大學學院組織架構。本校獲得教育部教學卓越計畫補助，在大學校務評鑑，獲高等教育評鑑中心五個項目全數認可通過，未來將持續深耕成為教學卓越大學。本校的設校宗旨為：研究學術、培育人才、傳授知識，並以正知正見闡揚真理，淨化人心，服務社會，促進國家發展。為德業陶冶、悲智本懷、勤奮自發、堅毅自強等精神，訂定德智勤毅為校訓。因此，本校秉持效法玄奘堅毅精神，開創承先啟後的生命無限價值；透過全人教育，以期能透過專業學院一通識教育，由專業發展、個人自主、社會關懷、職涯發展幾個面向，培育兼具專業職能，自主與務實、人文與社會關懷、多元文化視野的玄奘人。</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1639</text:p>
          </table:table-cell>
          <table:table-cell table:style-name="NormalCell">
            <text:p>0</text:p>
          </table:table-cell>
          <table:table-cell table:style-name="NormalCell">
            <text:p>1085</text:p>
          </table:table-cell>
          <table:table-cell table:style-name="NormalCell">
            <text:p>58</text:p>
          </table:table-cell>
          <table:table-cell table:style-name="NormalCell">
            <text:p>67.35</text:p>
          </table:table-cell>
          <table:table-cell table:style-name="NormalCell">
            <text:p>1.教室、實驗室、辦公室、學生宿舍全面空調化，圖書館資訊化。  2.工程學院全面通過技術教育認證(TAC)。  3.與上銀科技、漢翔航空、鴻海科技、寶成工業、健椿工業、全興工業、九族文化村、宏全國際、統一渡假村、福泰商務飯店、永豐棧酒店、曼都國際、媚登峰國際、泰金寶科技（海外）公司等數十餘所大型企業簽訂產學合作，提供學生實習及就業機會。  4.重視創新研發與產學合作，協助中部地區中小企業之創新研發，提升企業競爭力。  5.訂有學生基本能力畢業門檻及相關輔導措施，鼓勵學生參加海外實習提升學生之國際就業競爭力。  6.與國內67所高中職結合成策略聯盟合作關係，共享教育資源。  7.重視大學國際化與15個國家216所大學簽訂合作協議。  8.訂定健康、綠能、智動化為發展核心，並融入教學成為特色。</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1032</text:p>
          </table:table-cell>
          <table:table-cell table:style-name="NormalCell">
            <text:p>9</text:p>
          </table:table-cell>
          <table:table-cell table:style-name="NormalCell">
            <text:p>982</text:p>
          </table:table-cell>
          <table:table-cell table:style-name="NormalCell">
            <text:p>34</text:p>
          </table:table-cell>
          <table:table-cell table:style-name="NormalCell">
            <text:p>96.12</text:p>
          </table:table-cell>
          <table:table-cell table:style-name="NormalCell">
            <text:p>本校設有工程學院（機械工程系、電機工程系、電子工程系）、環境資源學院（化學工程系、材料工程系、環境與安全衛生工程系、環資跨領域實務菁英班、半導體材料與製程學士學位學程）、管理暨設計學院（工業工程與管理系、經營管理系、工業設計系、視覺傳達設計系、數位行銷設計學士學位學程/實務專班）、不分院(工業人工智慧學士學位學程)，化工系另設生化工程碩士班，並設立能源電池科技博士學位學程與生醫暨醫材研發國際博士學位學程。本校綠地廣闊、景緻優美、讀書風氣盛，實施全薪專業工讀實習制度，與約150家中大型企業合作，大三學生均須在國內外企業實習一年，畢業即就業。秉承創辦人王永慶先生、王永在先生辦最好大學理念，自創校起即以著重勤勞樸實態度養成，實施全體住校、書院輔導、工讀實務實習等制度，加強專業知能培訓、充實通識教育及服務學習涵養，推動身心靈均衡的全人教育，培養畢業生成為產業最愛人才。</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1224</text:p>
          </table:table-cell>
          <table:table-cell table:style-name="NormalCell">
            <text:p>0</text:p>
          </table:table-cell>
          <table:table-cell table:style-name="NormalCell">
            <text:p>300</text:p>
          </table:table-cell>
          <table:table-cell table:style-name="NormalCell">
            <text:p>0</text:p>
          </table:table-cell>
          <table:table-cell table:style-name="NormalCell">
            <text:p>24.51</text:p>
          </table:table-cell>
          <table:table-cell table:style-name="NormalCell">
            <text:p>高苑科技大學是全國唯一座落在「科學園區」內的國際型科大，為學生HOLD住國際級大廠的就業機會；配合政府新南向政策，開設產學合作國際專班，招收來自印尼.越南.菲律賓及柬埔寨等多國優質學生，連結海外實習達成國際產學合作雙贏的局面，是一所優質的「國際型科技大學」；積極推動學生前往日本、美國、加拿大、新加坡等地海外實習，培養學生的跨文化溝通能力並拓展國際視野，使學生在就學期間就已經寫下人生第一張黃金履歷表；首創「一生六師」(班級導師、業界導師、課程教師、課程業師、職涯導師與實習場域導師)，與產業界一同培訓每一位在校同學；積極推動三創（創意、創新、創業）教育，也鼓勵師生投入專利發明，亮眼成果高度表現在國際發明與設計競賽；累計獲超過740面國際發明與設計競賽獎牌；國內外競賽共獲1472件獎項，榮獲德國紅點、IF、美國IDEA設計大賽大獎，成果獲國內外肯定；另設有卓越園區提供多元教學實習場域及交流園地。</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1830</text:p>
          </table:table-cell>
          <table:table-cell table:style-name="NormalCell">
            <text:p>2</text:p>
          </table:table-cell>
          <table:table-cell table:style-name="NormalCell">
            <text:p>1370</text:p>
          </table:table-cell>
          <table:table-cell table:style-name="NormalCell">
            <text:p>25</text:p>
          </table:table-cell>
          <table:table-cell table:style-name="NormalCell">
            <text:p>75.28</text:p>
          </table:table-cell>
          <table:table-cell table:style-name="NormalCell">
            <text:p>本校創校55年，以藥學起家，系所專業類別多元，設有藥學暨健康學院、休閒暨餐旅學院、人文暨資訊學院等3個學院，包括：5個研究所、17個系所(含學位學程)。因應國內邁入高齡社會之潮流發展，依據本校「藥護智慧健康產業創新應用科技大學」之定位，開展智能藥學應用於教學與研究，整合護理、社工、長照等相關系所，聚焦「健康促進、關懷服務」，實踐本校成為「智慧藥護跨域長照人才培育中心」的目標。各系均建置與時俱進的專業實作設備，並不定期安排企業參訪及業師協同教學等，為學生之實習與日後就業預先鋪路；另設有融滲服務學習的通識課程。全校各系皆開設校外實習課程，建教實習合作廠商超過700家，畢業生就業率達90%以上。學生亦可參與常態性的海外實習、國際志工、參與國際發明展等活動，提升國際視野。每年開辦各類就業學程、產業學院課程，以學生為本，提升學生就業競爭力，學習、實習、就業、創業一條龍，畢業沒煩惱。</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389</text:p>
          </table:table-cell>
          <table:table-cell table:style-name="NormalCell">
            <text:p>1</text:p>
          </table:table-cell>
          <table:table-cell table:style-name="NormalCell">
            <text:p>137</text:p>
          </table:table-cell>
          <table:table-cell table:style-name="NormalCell">
            <text:p>0</text:p>
          </table:table-cell>
          <table:table-cell table:style-name="NormalCell">
            <text:p>35.31</text:p>
          </table:table-cell>
          <table:table-cell table:style-name="NormalCell">
            <text:p>本校提供多元的入學管道，設有【工程學院】、【商管學院】、【民生與設計學院】共3學院、9系、5研究所。招生學制計有日四技、進四技、進二技、進二專、碩士班、碩士在職專班，培育德才兼備，具整合與實作能力的人才。進二專以科技大學的教育資源，培育具創意思考、學用合一及務實致用的專科人才。本校日間部四技學生可參加校外企業實習、進修部與企業合作，提供同學日間工作機會，同學可依據專長與個人性向選擇適合的廠商就業。</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2698</text:p>
          </table:table-cell>
          <table:table-cell table:style-name="NormalCell">
            <text:p>0</text:p>
          </table:table-cell>
          <table:table-cell table:style-name="NormalCell">
            <text:p>2290</text:p>
          </table:table-cell>
          <table:table-cell table:style-name="NormalCell">
            <text:p>35</text:p>
          </table:table-cell>
          <table:table-cell table:style-name="NormalCell">
            <text:p>85.07</text:p>
          </table:table-cell>
          <table:table-cell table:style-name="NormalCell">
            <text:p>本校自創校之初，即以「學以致用、誠以待人」為校訓，原以培育會計人才為辦學目標，並積極培育各領域產業發展所需的中高級商管專業人才，其後在臺灣由代工生產轉型發展下，成為商管及資訊並重的技術學院；近年則配合全球文創風潮大興，擴大培育追求創意設計與生活美學的設計與時尚人才。辦學目標秉持穩健發展，衡酌國際潮流及高教發展趨勢，在校務發展的整體方針上，以「專業優質、穩健成長、精緻規劃、特色創新」為辦學理念，以培育具有全人素養、專業知能、資訊運用及國際視野的優質人才為教育目標，近年更以「1.整合院系資源，打造特色專業；2.深化實務教學，對接產業需求；3.鏈結熱門產業，強化產學合作；4.鼓勵師生創業，實現育成創新；5.精進學生輔導，提升就業成效及6.活化既有資源，實踐社會責任」等六大面向凸顯辦學特色，期許成為一所「教學卓越的專業應用型大學」，並朝向「臺灣技職教育特色學府」的發展願景邁進。</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2769</text:p>
          </table:table-cell>
          <table:table-cell table:style-name="NormalCell">
            <text:p>0</text:p>
          </table:table-cell>
          <table:table-cell table:style-name="NormalCell">
            <text:p>1653</text:p>
          </table:table-cell>
          <table:table-cell table:style-name="NormalCell">
            <text:p>30</text:p>
          </table:table-cell>
          <table:table-cell table:style-name="NormalCell">
            <text:p>60.13</text:p>
          </table:table-cell>
          <table:table-cell table:style-name="NormalCell">
            <text:p>卓越教學豐碩：107-111年獲教育部補助共3億6,595萬元。 企業捐資助學：研揚科技捐資1億元，信義企業集團捐資4,273萬元。產學創新績優：與(490) 352家企業夥伴簽約，獲部會學生創業競賽獎累積617萬。競賽成果超群：2022年15座德國紅點設計獎，2022年洛杉磯獨立影展「最佳國際學生短片獎」、「最佳新人獎」，第55屆休士頓影展榮獲四項大獎，1111人力銀行「企業最愛大學2021調查」，全國私立技專校院第八。專業特色--規設院：規劃設計到智慧營建/數位影音到虛實擬真/技術專精到多元專長。管院：國際化服務溝通、智慧化服務管理、跨域企劃管理。資院：App安全檢測與開發、大數據智慧商務、智慧物聯網應用。</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2781</text:p>
          </table:table-cell>
          <table:table-cell table:style-name="NormalCell">
            <text:p>0</text:p>
          </table:table-cell>
          <table:table-cell table:style-name="NormalCell">
            <text:p>1808</text:p>
          </table:table-cell>
          <table:table-cell table:style-name="NormalCell">
            <text:p>55</text:p>
          </table:table-cell>
          <table:table-cell table:style-name="NormalCell">
            <text:p>65.69</text:p>
          </table:table-cell>
          <table:table-cell table:style-name="NormalCell">
            <text:p>目前本校教學單位設有健康科學院、護理學院、人文及管理學院等三學院、15系（內含7系所合一碩士班及1博士班)、2獨立研究所與1碩士學位學程，以培育技術專業與人文關懷兼備之大健康產業優秀人才。此外本校亦開放多元學制與上課時間，提供高中職以上成人學習與在職進修，進修部上課時間多元，方便在職人士進修，務使社會青壯年能兼具經歷與學歷，成為社會中堅主力。於民國77年奉准成立夜間部醫務管理科後，陸續增設二年制夜間部護理科、醫事技術科、食品衛生科、放射技術科、幼兒保育科及資訊管理科，成為社會人士及產業員工繼續教育之重要管道。107年因組織再造，將日間部與進修部進行整併成為日進合一，並於教務處下設進修組統籌進修部業務;目前有12個系設有四技進修部，4個系設有二技進修部及4個在職專班研究所。</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3196</text:p>
          </table:table-cell>
          <table:table-cell table:style-name="NormalCell">
            <text:p>0</text:p>
          </table:table-cell>
          <table:table-cell table:style-name="NormalCell">
            <text:p>2511</text:p>
          </table:table-cell>
          <table:table-cell table:style-name="NormalCell">
            <text:p>100</text:p>
          </table:table-cell>
          <table:table-cell table:style-name="NormalCell">
            <text:p>79.22</text:p>
          </table:table-cell>
          <table:table-cell table:style-name="NormalCell">
            <text:p>亞洲大學是一個前瞻，有遠見且快速成長的學校。創校四年即改制為亞洲大學，我們有新穎的教學設備與完善的學  生宿舍，不同性質的社團，豐富您的大學生活，達到身、心、靈的健康發展。除了注重專業知識的教導，我們也  重視人文素養及推動品德教育的提升，積極打造「人文特色和典雅藝術的花園大學」，例如：羅馬競技場外觀的  室內體育館、仿歐洲古宮殿外貌的行政大樓及圖書館，校園綠意盎然，襯托大小荷花池和太極湖，荷香凌波，桃李成蹊，校園處處有世界名家之藝術真品。亞洲大學附屬醫院也於105年8月1日起營運，秉持「救急、救心、救腦、救命」使命，照護臺中、南投、彰化等鄰近百萬民眾身體健康，並可提供亞大學生最近、最完善的實習場域，達到「專業、實習、就業」一條龍培訓，極受學生和家長喜愛。</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1655</text:p>
          </table:table-cell>
          <table:table-cell table:style-name="NormalCell">
            <text:p>0</text:p>
          </table:table-cell>
          <table:table-cell table:style-name="NormalCell">
            <text:p>1173</text:p>
          </table:table-cell>
          <table:table-cell table:style-name="NormalCell">
            <text:p>94</text:p>
          </table:table-cell>
          <table:table-cell table:style-name="NormalCell">
            <text:p>72.44</text:p>
          </table:table-cell>
          <table:table-cell table:style-name="NormalCell">
            <text:p>一、開南大學設有商學院、觀光運輸學院、資訊學院、人文社會學院、健康照護管理學院、法律學院等六大學院。   二、擁有鄰近國際機場的優勢，培養具有國際前瞻性的觀光餐旅、物流及空運人才，並為順應資訊、網路為主軸的時代來臨，培養資傳、資管及數位媒體專業資訊人才。   三、為建立開南人隨時掌握全球資訊、吸收新知，本校設有樂活中心、大數據生活智慧館、語言教室、東京館、無線上網、4K影視後製中心、實驗劇場、主播影劇空間等，提升全校師生在E世代競爭環境應具備的國際化設備。   四、本校強調國際化人才的培育，推動全英語教學的商學院國際榮譽學程，並建構英語化的學習生活環境，開南人培育優質的世界公民，學習英語就在開南。   五、一流專業師資，重視教學品質，本校高達9成博士級師資比率領先全國(助理教授級以上師資)。   六、本校設有新生入學獎助學金及學業、證照獎學金以培植優秀學子。</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1100</text:p>
          </table:table-cell>
          <table:table-cell table:style-name="NormalCell">
            <text:p>1</text:p>
          </table:table-cell>
          <table:table-cell table:style-name="NormalCell">
            <text:p>772</text:p>
          </table:table-cell>
          <table:table-cell table:style-name="NormalCell">
            <text:p>37</text:p>
          </table:table-cell>
          <table:table-cell table:style-name="NormalCell">
            <text:p>71.21</text:p>
          </table:table-cell>
          <table:table-cell table:style-name="NormalCell">
            <text:p>本校位於宜蘭縣礁溪鄉，自民國82年開始籌設，歷經7年的環境影響評估及校區雜項工程施工，投入10餘億資金及無數人力物力，於89年7月正式招生。本校係一所社會性、綜合性的大學，不僅重視學生的專業能力，更在乎全人的發展。開辦之初，先獲准招收研究所，後再陸續開設學士班，其目的是以「碩、博士班」為基石，穩固教師質量及教學品質，並以研究所的先修理念規劃學士班的課程，期許同學可以具備成熟的人格特質和基本的學術研究能力。本校現有6個學院、15個學系及1個獨立研究所，學制含括學士班、碩士班、碩士在職專班及博士班，本校除榮獲教育部教學卓越大學、高教深耕計畫，並以發展精緻教學型大學為目標，積極鼓勵教師精進研究、激勵學生學習動機及提升學習成效、促進生涯與職涯發展，同時提升研究特色品質與增強國際化程度，以追求永續發展邁向卓越。</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3009</text:p>
          </table:table-cell>
          <table:table-cell table:style-name="NormalCell">
            <text:p>0</text:p>
          </table:table-cell>
          <table:table-cell table:style-name="NormalCell">
            <text:p>1961</text:p>
          </table:table-cell>
          <table:table-cell table:style-name="NormalCell">
            <text:p>27</text:p>
          </table:table-cell>
          <table:table-cell table:style-name="NormalCell">
            <text:p>65.48</text:p>
          </table:table-cell>
          <table:table-cell table:style-name="NormalCell">
            <text:p>1.重大建設：110年10月竣工啟用的中央文創工場，提供學子更完善的教學實作空間。  2.教學卓越：107-111年獲教育部高教深耕計畫，5年共約1億9000萬餘元。  3.文創領航：以文化創意融入教學，學風自由活潑，重視創意發想。  4.多元價值：德、智、體、群、美、技六育並重，強調服務學習，培養體魄品德。  5.務實致用：強調實務學習，就業導向教學，與職場工作無縫接軌。  6.國際視野：營造國際化學習環境，促進學生國際交流，提升學生國際移動力。</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1153</text:p>
          </table:table-cell>
          <table:table-cell table:style-name="NormalCell">
            <text:p>0</text:p>
          </table:table-cell>
          <table:table-cell table:style-name="NormalCell">
            <text:p>570</text:p>
          </table:table-cell>
          <table:table-cell table:style-name="NormalCell">
            <text:p>110</text:p>
          </table:table-cell>
          <table:table-cell table:style-name="NormalCell">
            <text:p>53.84</text:p>
          </table:table-cell>
          <table:table-cell table:style-name="NormalCell">
            <text:p>本校於民國89年開始進行創造力教育，並以創意實踐(I：Innovation)、人格教育(D：Discipline)、卓越教學(E：Excellence Teaching)、產學聯盟(A：Alliance)與關懷學生(L：Love)之IDEAL100為本校發展理念。檢視過去幾十年來執行成效，不論是在各種制度建置、教學環境改善、學生學習成效改善、學生就業能力提升等方面，皆有大幅的進步。其中，在創意教學部分：培養學生「想得到」能力，師生專利申請件數已超過5,175件，連續18年全國大學第一。在創新研發部分：培養學生「做得出」能力，國際發明展獲獎獎牌已超過680面，其中金牌超過230面，全國大學第一。在創業育成部分：培養學生產品「賣得掉」能力，創業競賽名揚國際。綜上所述，本校已儼然成為國內三創教育的標竿大學。</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1795</text:p>
          </table:table-cell>
          <table:table-cell table:style-name="NormalCell">
            <text:p>0</text:p>
          </table:table-cell>
          <table:table-cell table:style-name="NormalCell">
            <text:p>1133</text:p>
          </table:table-cell>
          <table:table-cell table:style-name="NormalCell">
            <text:p>5</text:p>
          </table:table-cell>
          <table:table-cell table:style-name="NormalCell">
            <text:p>63.22</text:p>
          </table:table-cell>
          <table:table-cell table:style-name="NormalCell">
            <text:p>元培醫事科技大學發展定位為大健康產業人才培育基地，以「創新、整合、智慧」的執行策略達成「健康技職標竿」、「教學創新卓越」、「大學永續發展」、「醫事特色專業」的目標，並以「醫事科技」、「健康管理」、「福祉產業」為發展主軸，孕育大健康產業及醫護專業的人才，推動產學經營績效，與社區、社會及產業脈動緊密結合的企業型大學。本校在企業最愛大學中名列前茅，為學生提供就業所需的學習和準備，除專業訓練外更安排學生至國內外各大醫院及業界實習與見習。策略聯盟及產學合作廠商超過500家，是全國與生醫相關企業簽約最多的學校，為全國承辦/協辦最多地方政府健康城市及食安五環的科技大學；為中北八縣市唯一醫護健康專業學校；擁有全國唯一勞動部設立醫護職涯體驗中心；影像醫學博物館；智慧精準運動中心的大學；是企業最愛本職在職率最高及高薪就業率高之學校。</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1697</text:p>
          </table:table-cell>
          <table:table-cell table:style-name="NormalCell">
            <text:p>0</text:p>
          </table:table-cell>
          <table:table-cell table:style-name="NormalCell">
            <text:p>1130</text:p>
          </table:table-cell>
          <table:table-cell table:style-name="NormalCell">
            <text:p>207</text:p>
          </table:table-cell>
          <table:table-cell table:style-name="NormalCell">
            <text:p>70.22</text:p>
          </table:table-cell>
          <table:table-cell table:style-name="NormalCell">
            <text:p>1.112學年度本校日間部四技招生為11學系、9組，四個學院1.觀光餐旅學院2.商管學院3.人文暨設計學院4.電資學院。 2.本校注重產學雙向交流，推動學生校外實習與海外實習，迄今與19國157校(單位)海外合作學校簽訂合約，111年度教育部學海築夢計畫293萬，北部公私立大專校院第一。為培養學生具就業競爭力，大一至大四規劃一系列輔導課程與活動，以達畢業即就業之辦學宗旨。3.本校教師多具實務經驗，符合科技大學教育政策。 4.本校日間部學雜費屬國內私立科技大學中收費較低者，在公益董事會督導下一切學校收入用在教學研究。 5.1111人力銀行：2020年企業最看好年輕潛力大學【北區第一/全國第五】，2022年最受企業青睞【北北基第六】、最愛人才【全國第七】、藝術時尚學群【全國第三】。6.安坑輕軌通車後【K5景文科大站】交通更便利。</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2833</text:p>
          </table:table-cell>
          <table:table-cell table:style-name="NormalCell">
            <text:p>0</text:p>
          </table:table-cell>
          <table:table-cell table:style-name="NormalCell">
            <text:p>2158</text:p>
          </table:table-cell>
          <table:table-cell table:style-name="NormalCell">
            <text:p>6</text:p>
          </table:table-cell>
          <table:table-cell table:style-name="NormalCell">
            <text:p>76.22</text:p>
          </table:table-cell>
          <table:table-cell table:style-name="NormalCell">
            <text:p>創校54週年的中華醫大，一向來強調全方位的教育理念，教育目標除了專業知能的發展外，也重視學生人文素養與社會關懷精神的啟發，以培養能夠適應多元社會變遷能力的青年為職志。因此，不但提供多元化的學習環境，包括知性發展、語文思考能力表達、正確的工作態度，並訓練其獨立的人格、穩定的情緒、強健的體魄與團隊合作精神，讓學生能伸展觸角，作廣泛涉獵，達成全人教育功能，增進其競爭力與發展潛能。歷年來本校學生在醫檢師、護理師、營養師、食品技師等國家考試中，及格率屢創新高；安全衛生管理師、疾病分類員、中餐烹飪、西點烘焙、檢驗分析、保育員、保母、美容師等証照技能檢定考亦捷報頻傳。校內學生社團蓬勃發展，學生參與度高，在社團活動中快樂成長學習，值得一提的是，本校運動風氣興盛，重視強建體魄之鍛練，因此田徑代表隊健兒年年都在全國大專運動會上大放異彩。</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1379</text:p>
          </table:table-cell>
          <table:table-cell table:style-name="NormalCell">
            <text:p>1</text:p>
          </table:table-cell>
          <table:table-cell table:style-name="NormalCell">
            <text:p>744</text:p>
          </table:table-cell>
          <table:table-cell table:style-name="NormalCell">
            <text:p>293</text:p>
          </table:table-cell>
          <table:table-cell table:style-name="NormalCell">
            <text:p>62.06</text:p>
          </table:table-cell>
          <table:table-cell table:style-name="NormalCell">
            <text:p>1.八輔合一，全人發展：透過融滲式教學在專業與博雅通識課程，融入品德教育，達到教育於無形的目的。以資訊系統進行學生學習歷程與輔導個別化紀錄，建立適性輔導系統並發揮輔導綜效。2.建構教學品保系統，維護學生受教權：學生學習品質管制則實施「1314」畢業門檻，即學生在畢業前必須取得1張服務證明；3類證照-外語能力證明、專業能力證照、資訊能力證照；完成1系修業規定；4門跨領域課程修習，為確保教學品質，參與IEET工程與科技教育認證，以提升教育品質並與國際接軌。3課程結合證照，輔導學生考取含金量高專業證照，本校擁有49個國家技能檢定考場，1個無人機操作執照考場，22個國際證照考場。4.學用合一，提升學生就業力：聘請業師進行協同教學，透過完整就業導向課程、證照輔導與專業實務實習，成為優質專業技術人才，並順利就業。5.多元多樣的跨領域微學分學習，提升創新創意，成就多元發展人生。</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1638</text:p>
          </table:table-cell>
          <table:table-cell table:style-name="NormalCell">
            <text:p>1</text:p>
          </table:table-cell>
          <table:table-cell table:style-name="NormalCell">
            <text:p>1046</text:p>
          </table:table-cell>
          <table:table-cell table:style-name="NormalCell">
            <text:p>78</text:p>
          </table:table-cell>
          <table:table-cell table:style-name="NormalCell">
            <text:p>65.54</text:p>
          </table:table-cell>
          <table:table-cell table:style-name="NormalCell">
            <text:p>1.本校1965年創校，2007年改名科大，為國內第一所財經科技大學，秉持「篤信好學」校訓，培育財金、商管及資訊專長之學生。2.本校財金與管理學院有完整的商業類系，可滿足學生的興趣與選擇。3.推動就業學程、產學合作及校外專業實習，鼓勵學生取得證照，落實就業接軌。4.致力品格教育，推動服務學習、學程化課程設計，拓展國際交流、加強外語能力，增進國際觀，提升就業競爭力。5.榮獲2022年遠見雜誌調查之企業最愛私立科大第一名，以及畢業生起薪最高。6.自2019年至今連續榮獲「三好校園實踐學校」。7.三度榮獲「年度品格教育特色學校」。8.「學生會」社團榮獲2017至2022年特優獎。9.通過教育部108學年度科技大學校務類評鑑，各系/學程通過臺評會及管科會教學品保認證。10.與美國明尼蘇達州曼徹普立敦大學、日本星城大學等多校簽訂大學雙聯學位，取得雙聯學位學生人數為全國公私立技專校院中最多。</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566</text:p>
          </table:table-cell>
          <table:table-cell table:style-name="NormalCell">
            <text:p>1</text:p>
          </table:table-cell>
          <table:table-cell table:style-name="NormalCell">
            <text:p>223</text:p>
          </table:table-cell>
          <table:table-cell table:style-name="NormalCell">
            <text:p>0</text:p>
          </table:table-cell>
          <table:table-cell table:style-name="NormalCell">
            <text:p>39.47</text:p>
          </table:table-cell>
          <table:table-cell table:style-name="NormalCell">
            <text:p>1.校園環境優美：51公頃校園綠意盎然，書院式建築，教學、休憩、運動分區機能完善，為有機生態及永續能源的示範校園。2.獎助學金多：提供多項新生獎助學金及助學措施，如：菁英獎學金(大學四年學雜費、住宿費全免)、第一學期國立大學收費、典範家庭獎學金、偏遠地區助學金、原住民新住民助學金。結合企業資源，幫助經濟弱勢學生安心就學。3.生活機能完善：學生宿舍皆為獨立衛浴套房。溫水游泳池、健身房、室內外球場、探索教育場等運動設施完善，多家客運公車進入校園，校內有便利商店、超市，生活機能健全豐富。</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885</text:p>
          </table:table-cell>
          <table:table-cell table:style-name="NormalCell">
            <text:p>0</text:p>
          </table:table-cell>
          <table:table-cell table:style-name="NormalCell">
            <text:p>577</text:p>
          </table:table-cell>
          <table:table-cell table:style-name="NormalCell">
            <text:p>71</text:p>
          </table:table-cell>
          <table:table-cell table:style-name="NormalCell">
            <text:p>67.78</text:p>
          </table:table-cell>
          <table:table-cell table:style-name="NormalCell">
            <text:p>(一)獎助學金優渥：提供約三千萬元之新生入學獎學金。   (二)辦學績效卓越：本校連續十二年獲教育部教學卓越大學獎勵，並獲高等教育深耕計畫、USR大學社會責任計畫等獎勵，中部私立科大第一。   (三)交通路線便捷：本校距臺中火車站約30分鐘車程，並提供中彰投縣市六條便捷之校車路線，此外臺中市108路公車更以本校為起迄站，可直通臺中火車站及一中街商圈。   (四)學習環境優質：校園建置高速光纖及無線網路與全e化冷氣教室，透過教師自行設計的數位教材進行生動活潑的互動式教學。   (五)生活設施完善：校園內設置便利商店、美食餐廳、書局及新穎的冷氣網路套房式宿舍。</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1766</text:p>
          </table:table-cell>
          <table:table-cell table:style-name="NormalCell">
            <text:p>1</text:p>
          </table:table-cell>
          <table:table-cell table:style-name="NormalCell">
            <text:p>998</text:p>
          </table:table-cell>
          <table:table-cell table:style-name="NormalCell">
            <text:p>56</text:p>
          </table:table-cell>
          <table:table-cell table:style-name="NormalCell">
            <text:p>57.88</text:p>
          </table:table-cell>
          <table:table-cell table:style-name="NormalCell">
            <text:p>本校配合政府培育高科技與管理人才之教育政策為依歸，秉持「誠正法新」之校訓，配合國家建設及產業發展之需要，培育科技與人文兼備之專門人才，以服務國家社會為宗旨，衍生出辦學理念為「落實技職教育、創新工商科技、推展全人教育」。本校定位為實務教學型科技大學，並以「培育具注重職業倫理、敬業精神、人文關懷的科技與專業人才」為教育目標，同時以「成為一所優質教學與產學合作具特色之科技大學」為發展願景。本校特別著重公民力、就業力與創造力等基本素養能力之養成，搭配相關課程訂定專業能力及社會能力等所需之核心能力，建立優質特色課程，並結合5G通訊傳輸技術之發展，推動數位化課程教學，以提升學校成效。同時藉由各項教學資源運用、產學鏈結、以及畢業能力檢核，期使學生畢業後能在工程、商業、管理、健康生活、航空等領域發光發熱，以全面提昇學生就業競爭力。</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2522</text:p>
          </table:table-cell>
          <table:table-cell table:style-name="NormalCell">
            <text:p>1</text:p>
          </table:table-cell>
          <table:table-cell table:style-name="NormalCell">
            <text:p>1816</text:p>
          </table:table-cell>
          <table:table-cell table:style-name="NormalCell">
            <text:p>47</text:p>
          </table:table-cell>
          <table:table-cell table:style-name="NormalCell">
            <text:p>72.55</text:p>
          </table:table-cell>
          <table:table-cell table:style-name="NormalCell">
            <text:p>僑光科技大學招生特色：  1.環境優越便利  2.深耕技職教育  3.大四全年實習  4.就業百分百  5.強調特色教學、點亮技職光芒</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1526</text:p>
          </table:table-cell>
          <table:table-cell table:style-name="NormalCell">
            <text:p>13</text:p>
          </table:table-cell>
          <table:table-cell table:style-name="NormalCell">
            <text:p>1058</text:p>
          </table:table-cell>
          <table:table-cell table:style-name="NormalCell">
            <text:p>56</text:p>
          </table:table-cell>
          <table:table-cell table:style-name="NormalCell">
            <text:p>71.00</text:p>
          </table:table-cell>
          <table:table-cell table:style-name="NormalCell">
            <text:p>本校辦學為培養務實致用的應用服務管理人才，積極與地方產業合作，推動學生專業實習，落實技職教育特色。設有三個學院：(一)科技創新學院下設資訊管理系、行銷與流通管理系、多媒體與遊戲設計系、物聯網工程與應用學士位學程、智慧機電工程與應用系；(二)人文社會學院下設應用日語系、幼兒保育系、社會工作系；(三)觀光餐旅學院下設觀光休閒管理系、休閒運動管理系、餐旅經營系、時尚造型設計系。本校推動一證多照，開設跨領域學分學程課程、證照輔導課程及輔導考照措施，使學生畢業擁有大學文憑外亦擁有多張證照。本校與知名優質企業產學合作，推動學生全面實習無縫接軌就業，畢業生就業率達84%以上，選送學生進行海外實習、國際競賽、參訪研修或志工服務，拓展學生國際視野。另設資訊管理系、行銷與流通管理系及觀光休閒管理系三個碩士班，整合政府政策與地方產業特色，以觀光休閒、文化創意及健康生活三大主軸規劃教學內涵，豐富產業與學術視野。</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2270</text:p>
          </table:table-cell>
          <table:table-cell table:style-name="NormalCell">
            <text:p>0</text:p>
          </table:table-cell>
          <table:table-cell table:style-name="NormalCell">
            <text:p>1555</text:p>
          </table:table-cell>
          <table:table-cell table:style-name="NormalCell">
            <text:p>1</text:p>
          </table:table-cell>
          <table:table-cell table:style-name="NormalCell">
            <text:p>68.52</text:p>
          </table:table-cell>
          <table:table-cell table:style-name="NormalCell">
            <text:p>一、培養學生新五倫好品德與五靜好習慣  二、推動三明治教學與適性教學  三、推動特色翻轉課程  四、推廣近身典範課程  五、推展學生海外帶薪實習  六、開設英語、越語及日語等外語課程供學生選修以提升其就業競爭力  七、辦理越南境外專班</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2045</text:p>
          </table:table-cell>
          <table:table-cell table:style-name="NormalCell">
            <text:p>1</text:p>
          </table:table-cell>
          <table:table-cell table:style-name="NormalCell">
            <text:p>1008</text:p>
          </table:table-cell>
          <table:table-cell table:style-name="NormalCell">
            <text:p>75</text:p>
          </table:table-cell>
          <table:table-cell table:style-name="NormalCell">
            <text:p>51.11</text:p>
          </table:table-cell>
          <table:table-cell table:style-name="NormalCell">
            <text:p>本校以「安全」為發展核心，積極建構「安全科技」「安全數位」「安全照顧」三領域，計有3學院14系4碩士班，為嘉義地區第一所，也是唯一一所科技大學，以培育專業能力與人文素養兼備、具有國際觀的時代菁英、注重研究創新與社會服務的學能為用。辦學上不斷的全方位扎根，提升教學設備和產業一致，藉由企業資源導入，縮短學用落差，提供學生厚實的學習機制，致力於「畢業即就業」，讓學生成為業界最喜愛任用的員工，是我們一直努力在做與進行的目標。辦學績效卓越務實如后：1.近4年取得230件專利。2.技能檢定/訓練場所數量雲嘉南第一，高達55種類別，22種專業能力認證教室；產學合作教育訓練中心數量雲嘉南第一。3.技職傑出證照達人獎9連霸。4.消防人才培育第一，消防專業證照、特考共錄取438名；每年接受考選部委託培訓「專技人員消防設備師（士）」。5.近3年學生參加國內外競賽與獲獎共計954件。</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742</text:p>
          </table:table-cell>
          <table:table-cell table:style-name="NormalCell">
            <text:p>0</text:p>
          </table:table-cell>
          <table:table-cell table:style-name="NormalCell">
            <text:p>466</text:p>
          </table:table-cell>
          <table:table-cell table:style-name="NormalCell">
            <text:p>0</text:p>
          </table:table-cell>
          <table:table-cell table:style-name="NormalCell">
            <text:p>62.80</text:p>
          </table:table-cell>
          <table:table-cell table:style-name="NormalCell">
            <text:p>本校強化結合與高中、職校以策略聯盟方式進行實質資源共享，增加學生對本校辦學績效的認識，並藉此方式行銷學校特色。另外，針對有升學意願但仍須兼顧經濟壓力之學生，本校持續加強推動契合式產業班，透過與產業界合作方式，強化與高中、職校輔導室、實習處或建教合作單位聯繫；針對各機關、學會、工會或縣內產業等團體各合作單位實際需求，規劃課程並開設產學班，提供人才培育機制，提升職場人員競爭能力，並拓展新生來源。最後加強對於社會弱勢族群提供進修的機會，依據實際需求開設相關課程，以提升職場競爭能力為目標。</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1581</text:p>
          </table:table-cell>
          <table:table-cell table:style-name="NormalCell">
            <text:p>0</text:p>
          </table:table-cell>
          <table:table-cell table:style-name="NormalCell">
            <text:p>878</text:p>
          </table:table-cell>
          <table:table-cell table:style-name="NormalCell">
            <text:p>71</text:p>
          </table:table-cell>
          <table:table-cell table:style-name="NormalCell">
            <text:p>57.45</text:p>
          </table:table-cell>
          <table:table-cell table:style-name="NormalCell">
            <text:p>本校前身為臺中「樹德工專」，為工科起家之中部優質學府。民國100年升格科大後更名為「修平科技大學」，培育大臺中地區學子已逾半世紀。本校特色如下：1.培育百工百業人才：本校設有工程學院、管理學院及觀光與創意學院等。無論就基礎工程工業人才建構，科技時代金融服務產業骨幹栽培，新興觀光產業與文化精英涵養等，都能提供各面向教育資源，孕育學生專業知能以注入社會新血能量。2.在職可進修，修習可兼職：本校提供各種學制，除日間部外，另有四技進修部與二技進修部，可於夜間或週六日上課，讓仍需工作者有機會同時進修學業；同時本校是全臺唯一坐落於工業區之科技大學，學生就近兼職機會更多，實為就讀本校之附加利益。3.校外實習累積職場競爭力：本校提供知名大企業實習以增進實務經驗，或者海外實習/研習以拓展國際視野，為學生儲備未來職場不被取代的優勢。</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2201</text:p>
          </table:table-cell>
          <table:table-cell table:style-name="NormalCell">
            <text:p>0</text:p>
          </table:table-cell>
          <table:table-cell table:style-name="NormalCell">
            <text:p>2159</text:p>
          </table:table-cell>
          <table:table-cell table:style-name="NormalCell">
            <text:p>5</text:p>
          </table:table-cell>
          <table:table-cell table:style-name="NormalCell">
            <text:p>98.10</text:p>
          </table:table-cell>
          <table:table-cell table:style-name="NormalCell">
            <text:p>1.本校辦學績優，深獲學生、家長與社會肯定：(1)所有系所通過臺灣評鑑協會「專業學門教育認證」，系所教學品保機制佳。(2)遠見雜誌「2022臺灣最佳大學排行榜」，於私立科技大學中，教學表現第1、財務體質第2，整體綜合排名第3。(3)111學年全校新生註冊率達98.1%。  2.本校設林口及嘉義校區，「四技」日間部設護理系、幼兒保育系、化妝品應用系、保健營養系；「二技」日間部設護理系、高齡暨健康照護管理系、呼吸照護系、化妝品應用系、幼兒保育系；「二技」進修部設護理系、高齡暨健康照護管理系、幼兒保育系；「研究所」設高齡暨健康照護管理研究所、健康產業科技研究所、護理系日間部碩士班及碩士在職專班。  3.招生專線林口校區03-2118999轉5533(日間部)、5605(進修部)。嘉義校區05-3628800轉2361(日間部)、2371(進修部)。</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2910</text:p>
          </table:table-cell>
          <table:table-cell table:style-name="NormalCell">
            <text:p>0</text:p>
          </table:table-cell>
          <table:table-cell table:style-name="NormalCell">
            <text:p>1976</text:p>
          </table:table-cell>
          <table:table-cell table:style-name="NormalCell">
            <text:p>285</text:p>
          </table:table-cell>
          <table:table-cell table:style-name="NormalCell">
            <text:p>70.77</text:p>
          </table:table-cell>
          <table:table-cell table:style-name="NormalCell">
            <text:p>本校辦學特色分為校務精進主軸及特色發展主軸；校務精進主軸包含：1.關鍵職場技能扎根、2.國際移動能力培育、3.品德養成輔導扶弱、4.教師專業產學攜手、5.產業人才培訓接軌；特色發展主軸包含：1.一畢二語三獎四證、2.三創基磐實作磨練、3.科技潮流實務融入、4.多元交流學涯飛颺、5.職涯實習分流學習</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185</text:p>
          </table:table-cell>
          <table:table-cell table:style-name="NormalCell">
            <text:p>0</text:p>
          </table:table-cell>
          <table:table-cell table:style-name="NormalCell">
            <text:p>116</text:p>
          </table:table-cell>
          <table:table-cell table:style-name="NormalCell">
            <text:p>38</text:p>
          </table:table-cell>
          <table:table-cell table:style-name="NormalCell">
            <text:p>69.06</text:p>
          </table:table-cell>
          <table:table-cell table:style-name="NormalCell">
            <text:p>本校校訓為發揚『敏於思、實於行』的精神；四大核心價值觀(正直誠信、相互信任、團隊合作及引領變革)並培育複合型人才培養T型人才之方向，讓師生們積極學習並配合組織需要進行積極自我成長，願意成為主動擔當、積極創新、敏捷實幹、韌性十足之敏實科大成員，為本校的轉型及人才培育盡最大的力量。學校教育目標為：一、培養人工智慧專業技能之技職人才；二、培養服務社會終身學習之技職人才。人才為企業之本，敏實集團攜手敏實科大，形成發展綜效。敏實集團全球資源為敏實科大發展的後盾，有利永續經營。企業集團攜手科大及早培養具有全人素養及企業價值觀與DNA之儲備人才，以減少培訓成本與時間，達到雙贏的結果，發揮企業辦學綜效，支持敏實科技大學，致力朝向於AI人工智慧專業大學發展。</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2355</text:p>
          </table:table-cell>
          <table:table-cell table:style-name="NormalCell">
            <text:p>1</text:p>
          </table:table-cell>
          <table:table-cell table:style-name="NormalCell">
            <text:p>1372</text:p>
          </table:table-cell>
          <table:table-cell table:style-name="NormalCell">
            <text:p>271</text:p>
          </table:table-cell>
          <table:table-cell table:style-name="NormalCell">
            <text:p>62.59</text:p>
          </table:table-cell>
          <table:table-cell table:style-name="NormalCell">
            <text:p>一、本校堅持「實務與證照結合、專業與全人並重」的教育理念，獲得：  1.教育部高教深耕計畫5年3.29億元，109及110年度每年補助均超過6,800萬元。  2.優化技職計畫獲得1,700萬元補助。  3.107-110年陸續獲得教學創新先導計畫、創新創業扎根計畫、教學實踐研究計畫、前瞻人才培育計畫等多項補助。  二、本校各系與300多家企業簽訂合作契約，如：阿里巴巴、伊林娛樂、旺旺中時、三立、東森國際、1111人力銀行、東方文華、君悅、Diamon犇（米其林級）等，達畢業即就業。  三、學生參與各項國內外競賽屢創佳績，107-110年度總計榮獲718項國內外競賽獎項。  四、學校表現獲得各方肯定  1.107年獲教育部「生命教育特色學校」表揚。  2.108年獲得教育部「品德教育特色學校」表揚。  3.109年獲「2020 TCSA臺灣企業永續獎」大學USR永續方案-銅牌2案。</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2104</text:p>
          </table:table-cell>
          <table:table-cell table:style-name="NormalCell">
            <text:p>0</text:p>
          </table:table-cell>
          <table:table-cell table:style-name="NormalCell">
            <text:p>1509</text:p>
          </table:table-cell>
          <table:table-cell table:style-name="NormalCell">
            <text:p>58</text:p>
          </table:table-cell>
          <table:table-cell table:style-name="NormalCell">
            <text:p>72.48</text:p>
          </table:table-cell>
          <table:table-cell table:style-name="NormalCell">
            <text:p>秉持「尊重個人尊嚴，接受個別差異，激發個人潛能，為生命服務」的教育理念，培育具有「熱愛生命、樂於溝通、服務領導」核心素養的國際觀及專業素養之外語人才。建校至今，外語課程皆以「全外語」授課，培育學生聽說讀寫的能力。此外，研究所碩士班及碩士在職專班提供實務導向課程，教師帶領研究生與產業界進行專案合作，拓增實務經驗。日四技學生均需修習24個必修英語學分，進四技學生則均需修習16個必修英語學分，以厚實英語能力，增加個人的競爭優勢條件。五專部實施全國唯一的「雙外語課程」，專科部前三年，每位學生必需同時修習兩種外國語文，四技大學部專業課程兼顧理論與實務，且學生可依興趣及就業需求選擇修習學程、雙主修與輔系，以提升其外語能力及專業職能，為職涯做好準備。另為培養學生健全人格，特設立吳甦樂人文學院（含體育教學中心、通識教育中心、吳甦樂教育中心），培育身心靈整合發展的社會公民。</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1291</text:p>
          </table:table-cell>
          <table:table-cell table:style-name="NormalCell">
            <text:p>0</text:p>
          </table:table-cell>
          <table:table-cell table:style-name="NormalCell">
            <text:p>545</text:p>
          </table:table-cell>
          <table:table-cell table:style-name="NormalCell">
            <text:p>4</text:p>
          </table:table-cell>
          <table:table-cell table:style-name="NormalCell">
            <text:p>42.39</text:p>
          </table:table-cell>
          <table:table-cell table:style-name="NormalCell">
            <text:p>本校109學年度整合成立智慧車輛系並與著名歐系車廠合作將於淡海校區建置實習場域，另提供嶄新落成學生宿舍500床，學生在學期間須充實1項專業領域技術、2張證照(職能、資訊)及3種能力(閱讀素養、創新創意、職場倫理)。109學年度專業類系所委託臺評會實地評鑑全校11系所獲評鑑通過。110學年度教育部技專校院實地評鑑，本校四大評鑑項目皆獲通過。各系所發展特色：機械系機電整合及機械設計製造；電機系能源科技與智慧生活科技；資工系APP設計應用及網路技術管理；智慧型機器人研究所培養產業型與服務型機器人人才；智慧車輛系車輛修護及電動車輛實務技術；資管系智慧商務管理應用；企管系智慧零售與SDG永續物管；建築系數位構築與文創設計及永續環境暨建築與室內設計整合；數媒系影視動畫及遊戲設計；妝應系美容妝品科技及整體造型設計。</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815</text:p>
          </table:table-cell>
          <table:table-cell table:style-name="NormalCell">
            <text:p>0</text:p>
          </table:table-cell>
          <table:table-cell table:style-name="NormalCell">
            <text:p>688</text:p>
          </table:table-cell>
          <table:table-cell table:style-name="NormalCell">
            <text:p>43</text:p>
          </table:table-cell>
          <table:table-cell table:style-name="NormalCell">
            <text:p>85.20</text:p>
          </table:table-cell>
          <table:table-cell table:style-name="NormalCell">
            <text:p>本校為「佛教慈濟慈善事業基金會」證嚴法師所創辦之教學志業，以培育具有關懷社會、尊重生命、人文素養及大愛精神之專業人才為宗旨。研究所碩士班設有長期照護研究所、放射醫學科學研究所及護理系碩士班、資訊科技與管理系碩士班及醫務暨健康管理系碩士班；大學部設有日間部二技護理系及四技護理系、醫學影像暨放射科學系、資訊科技與管理系、醫務暨健康管理系、行銷與流通管理系及進修推廣部二技護理系；專科部設有日間部五年制護理科，招收一般生150名及原住民專班100名，並於108學年度增招新住民子女專班30名。106學年度教育部科技大學綜合評鑑校務類-評鑑結果「通過」，108學年度大專校院教學品保服務計畫─專業系所評鑑，更獲得全數通過！2020世界大學影響力總排名，今年首次進榜，名列全球201-300名，在臺灣上榜的24所大學中，名列第5名，本校是宜、花、東地區第一所科技大學，更成為東臺灣技職教育的指標性學府。</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2656</text:p>
          </table:table-cell>
          <table:table-cell table:style-name="NormalCell">
            <text:p>0</text:p>
          </table:table-cell>
          <table:table-cell table:style-name="NormalCell">
            <text:p>2405</text:p>
          </table:table-cell>
          <table:table-cell table:style-name="NormalCell">
            <text:p>54</text:p>
          </table:table-cell>
          <table:table-cell table:style-name="NormalCell">
            <text:p>90.74</text:p>
          </table:table-cell>
          <table:table-cell table:style-name="NormalCell">
            <text:p>致理創校58年，辦學績效備受各界肯定，是一所「註冊率高、證照總張數高、學生品德態度高、就學率高、雇主滿意度高」的「五高」學府。本校定位為「培育卓越商務實務人才之創新學習型大學」，設有「商務管理學院」、「商貿外語學院」及「創新設計學院」三個學院，共有2個碩士班及11個系科。招收「碩士班暨碩士在職專班」、「日間部四技」、「日間部二技」、「日間部五專」、「進修部四技」、「進修部二技」等學制，以招收「商業與管理群」、「外語群」、「設計群」、「餐旅群」、「電機電子群」及「資管類」相關科系背景之學生，透過申請入學、繁星計畫、技優甄審、甄選入學、聯合登記分發、特殊選才聯合招生(技職特才組)、獨立招生等管道進入本校就讀。培養學生具備商管、資訊、外語及實務應用的能力，推動「校外實習、專業證照、外語檢定、跨域學程、體能認證」五合一教育制度，使學生畢業後符合職場所需，進而提升學生就業競爭力、充分就業、幸福就業。</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892</text:p>
          </table:table-cell>
          <table:table-cell table:style-name="NormalCell">
            <text:p>0</text:p>
          </table:table-cell>
          <table:table-cell table:style-name="NormalCell">
            <text:p>772</text:p>
          </table:table-cell>
          <table:table-cell table:style-name="NormalCell">
            <text:p>2</text:p>
          </table:table-cell>
          <table:table-cell table:style-name="NormalCell">
            <text:p>86.58</text:p>
          </table:table-cell>
          <table:table-cell table:style-name="NormalCell">
            <text:p>一、本校學制多元，共有：日間學士班、學士二年制在職專班、二專在職專班及五年制專科班，為一所大健康產業理論與實務結合的教學型大學。  二、位於捷運文湖線葫州站旁，交通便利  三、設有宿舍提供有需求的學生申請。  四、補助學生海外遊學及國際志工  五、每年有上百個校內外獎助學金  六、五年制專科班前三年適用高中職免學費方案  七、五年制專科班四、五年級可教育部展翅計畫，補助全額學雜費，畢業後保證就業2年。</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2077</text:p>
          </table:table-cell>
          <table:table-cell table:style-name="NormalCell">
            <text:p>0</text:p>
          </table:table-cell>
          <table:table-cell table:style-name="NormalCell">
            <text:p>1147</text:p>
          </table:table-cell>
          <table:table-cell table:style-name="NormalCell">
            <text:p>44</text:p>
          </table:table-cell>
          <table:table-cell table:style-name="NormalCell">
            <text:p>56.15</text:p>
          </table:table-cell>
          <table:table-cell table:style-name="NormalCell">
            <text:p>本校以培育具備職人精神與公民素養之專業技術人才的大學為培育目標及發展願景，在建立學校特色與口碑方面，致力落實及加強學生專業實務能力，相關具體做法如下：一、強化系實務特色課程教學-加強與業界互動，透過同學參與產學合作案及專題製作，磨練實務技能；辦理業師協同教學及微學程等多元課程，厚植職場見識及建立正確職場工作態度；並加強辦理學生校外實習，以營造系科特色與學生未來就業優勢。二、落實國高中職紮根活動-與上游生源學校進行多樣化接觸，並加強各項合作措施。三、積極開辦各項學程及產學學院專班，加強培育學生職場技能。四、配合國家產業政策，培育目前國家產業政策需要人才之相關系科，持續推動相關系科檢討畢業生就業定位，進行課程調整，並改善各項軟硬體設施，加強實務教學，使學生學用合一，為國家培養更多相關人才。</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521</text:p>
          </table:table-cell>
          <table:table-cell table:style-name="NormalCell">
            <text:p>0</text:p>
          </table:table-cell>
          <table:table-cell table:style-name="NormalCell">
            <text:p>137</text:p>
          </table:table-cell>
          <table:table-cell table:style-name="NormalCell">
            <text:p>0</text:p>
          </table:table-cell>
          <table:table-cell table:style-name="NormalCell">
            <text:p>26.30</text:p>
          </table:table-cell>
          <table:table-cell table:style-name="NormalCell">
            <text:p>引領主流 建構唯一 本校創立於1966年，為國內唯一的設計高等學府，以「設計美學」與「國際宏觀」做為教育主體，以培育學生成為國際設計領航人才為追求目標。本校目前設有文化創意設計研究所博士班、文化創意設計研究所、美術工藝系碩士班、室內設計系住居整合設計碩士班、時尚美妝設計系碩士班、流行商品設計系碩士班、日間部四技、專科部、進修部、進修專校及進修學院等不同學制，提供學生升學及進修的多元化選擇。改名「設計大學」，立基於「三品五創」辦學理念，即是以「三品」、「五創」目標；以「創意東方、設計領航」自我定位；以培養「人文素養」與「人格特質」的「專業人才」為教育目標；以「設計創新能力、專題實作能力、文化涵養能力、科學素養能力、宏觀務實能力、服務利他能力、資訊科技能力、創意設計能力」為核心能力指標，最終以「建立一所創意與設計為特色的優質學府」為願景。</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319</text:p>
          </table:table-cell>
          <table:table-cell table:style-name="NormalCell">
            <text:p>0</text:p>
          </table:table-cell>
          <table:table-cell table:style-name="NormalCell">
            <text:p>279</text:p>
          </table:table-cell>
          <table:table-cell table:style-name="NormalCell">
            <text:p>3</text:p>
          </table:table-cell>
          <table:table-cell table:style-name="NormalCell">
            <text:p>87.58</text:p>
          </table:table-cell>
          <table:table-cell table:style-name="NormalCell">
            <text:p>本校學制有日間部四技與研究所，有三個學院：表演藝術學院、影視設計學院、觀光產業學院，包括12系及2研究所。表演藝術學院：表演藝術系、演藝事業系、視覺傳達設計系、時尚造型設計系；影視設計學院：文化創意設計研究所、影視傳播系、數位媒體設計系、創意商品設計系、攝影學士學位學程；觀光產業學院：觀光旅遊管理系、休閒事業經營系、經營管理系/碩士班。本校積極辦學，審度時勢快速創新轉型，教師來自業界之比例很高為各校少見，學生畢業與職場無縫接軌，並精準輔導學生參加國內外競賽屢獲大獎(例如德國紅點設計獎獲八座、全國知音音樂大賞獲十四大獎、全國育秀盃微電影類獲首獎等)，充分做到名符其實的技職教育，同時本校特別注重學生養成良好態度，培育學生具備技術精熟與態度優良作為進入職場的兩大優勢，歡迎有志青年加入本校，抓住成為人生勝利組的機會。</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1485</text:p>
          </table:table-cell>
          <table:table-cell table:style-name="NormalCell">
            <text:p>2</text:p>
          </table:table-cell>
          <table:table-cell table:style-name="NormalCell">
            <text:p>1033</text:p>
          </table:table-cell>
          <table:table-cell table:style-name="NormalCell">
            <text:p>69</text:p>
          </table:table-cell>
          <table:table-cell table:style-name="NormalCell">
            <text:p>71.01</text:p>
          </table:table-cell>
          <table:table-cell table:style-name="NormalCell">
            <text:p>本校是一所以「培育海事與商業之專業技術人才」為宗旨之技職院校，本校為國內唯一擁有獨立教學碼頭並在臺北市與新北市設有校區之私立大專校院。系科規劃五星人才之教育願景，發展一系一特色，發揮各系科之學術研究能量，提供學術研究的行政服務，爭取學術研究資源，開拓各系科發展特色及學術研究水準。規劃跨校、跨系科的整合性研究，並在「專業(智)、忠誠(德)、勤奮(體)、堅毅(美)、服務(群)」的辦學理念下，朝專業、創新、卓越的優質海商學府邁進。</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4</text:p>
          </table:table-cell>
          <table:table-cell table:style-name="NormalCell">
            <text:p>亞東學校財團法人亞東科技大學</text:p>
          </table:table-cell>
          <table:table-cell table:style-name="NormalCell">
            <text:p>1108</text:p>
          </table:table-cell>
          <table:table-cell table:style-name="NormalCell">
            <text:p>0</text:p>
          </table:table-cell>
          <table:table-cell table:style-name="NormalCell">
            <text:p>788</text:p>
          </table:table-cell>
          <table:table-cell table:style-name="NormalCell">
            <text:p>5</text:p>
          </table:table-cell>
          <table:table-cell table:style-name="NormalCell">
            <text:p>71.25</text:p>
          </table:table-cell>
          <table:table-cell table:style-name="NormalCell">
            <text:p>1、強化亞東人特質培育：秉持4C（Creativity、Consideration、Communication、Cooperation）之基本能力培育，積極規劃亞東人優質專業人力培育新模式，落實「證照、專題與實習」的課程內涵，強化通識與英語文教育。 2、發展資通訊、健康照護、紡織產業與創新育成特色：針對環境優勢（亞東醫院、遠東通訊園區、鄰近土城工業區與新北工業區）及同屬遠東關係企業之特質，結合產業應用導向，將研究成果導入課程教學。 3、建構「實務化、資訊化、人文化、創新化、國際化」的校務基礎。 4、秉持誠、勤、樸、慎、創新校訓，發揮溝通、合作、創意、關懷理念，建立科技與人文融匯、專業與通識兼顧、理論與實務結合、創新與品質並重之特色。</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340</text:p>
          </table:table-cell>
          <table:table-cell table:style-name="NormalCell">
            <text:p>0</text:p>
          </table:table-cell>
          <table:table-cell table:style-name="NormalCell">
            <text:p>291</text:p>
          </table:table-cell>
          <table:table-cell table:style-name="NormalCell">
            <text:p>4</text:p>
          </table:table-cell>
          <table:table-cell table:style-name="NormalCell">
            <text:p>85.76</text:p>
          </table:table-cell>
          <table:table-cell table:style-name="NormalCell">
            <text:p>中信金融管理學院以「公益為先、助弱扶優」辦學理念，以「建構亞洲最務實的專業金融管理學院」及「培育專業與博雅兼備的國際金融家」為發展願景，透過聚焦「博雅、宏觀、專業、務實」的發展方針，結合保障績優生畢業即就業之特色發展，塑造本校成為接軌國際潮流的專業金融管理學院。 中信金融管理學院為優秀學子打造「師資優、課程優、環境優、實習機會多」的安心學習環境，專業課程以語言及金融專業知識為主，提供精緻專業且多元務實的課程內容，由專業學者與集團資深經理人共同授課。透過「海外金融見習」、「海外微留學」等菁英育才計劃，讓學生站上世界舞台，拓展國際視野，培養具備國際觀與跨領域整合的金融管理專業人才，提升未來的國際移動力。為因應金融趨勢，學校也舉辦程式創客營、AI創客營、人工智慧論壇等活動，達到產學無縫接軌，落實亞洲最務實的金融管理學院的發展願景。</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380</text:p>
          </table:table-cell>
          <table:table-cell table:style-name="NormalCell">
            <text:p>0</text:p>
          </table:table-cell>
          <table:table-cell table:style-name="NormalCell">
            <text:p>269</text:p>
          </table:table-cell>
          <table:table-cell table:style-name="NormalCell">
            <text:p>0</text:p>
          </table:table-cell>
          <table:table-cell table:style-name="NormalCell">
            <text:p>70.79</text:p>
          </table:table-cell>
          <table:table-cell table:style-name="NormalCell">
            <text:p>大漢技術學院位於後山花蓮中央山脈腳下，緊鄰太平洋之濱的臺九線上，經濟不利弱勢子弟眾多，以「培育弱勢學子一技之長、畢業成為社會良民」為職志與使命，期能藉由教育的傳承，協助翻轉弱勢學子的未來，並開啟催燦的人生。  對地方教育及扶助弱勢學生，向來不餘遺力，每年均提供高額獎助學金展現大學社會責任，111學年度就讀日間部四技休閒遊憩與觀光餐旅管理系原住民新生，辦理註冊原住民減免手續後享3年免繳學費，針對一般生則提供每學期領取5,000獎助學金可領6學期合計30,000元。如選讀進修部四技大一原住民新生，辦理註冊減免手續後第一學年免繳學費。為使學生儘早銜接業界，日間部大四學生全年到校外實習，達到學用合一的目標，學生每月薪資約25,250~32,000元，改善弱勢家庭的經濟。進修部及在職專班是本校學生來源的另一大部分，花蓮地區之在職人士多數選擇本校就讀。</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967</text:p>
          </table:table-cell>
          <table:table-cell table:style-name="NormalCell">
            <text:p>0</text:p>
          </table:table-cell>
          <table:table-cell table:style-name="NormalCell">
            <text:p>681</text:p>
          </table:table-cell>
          <table:table-cell table:style-name="NormalCell">
            <text:p>0</text:p>
          </table:table-cell>
          <table:table-cell table:style-name="NormalCell">
            <text:p>70.42</text:p>
          </table:table-cell>
          <table:table-cell table:style-name="NormalCell">
            <text:p>本校多元科系及優質設備與師資，提供學生適性選擇及良好的學習環境。因應國家募兵政策，本校積極配合國防部推動ROTC(大學儲備軍官訓練團)，並成為全國唯一且成效第一的「國防部ROTC專業大學」。本校結合國防部資源提供ROTC學生四年免學雜費及住宿費，每月再給優渥的生活費。讓學生享有大學生的自主校園生活，並接受軍事課程訓練，畢業後不僅取得雙專長及大學學歷更可任職軍官。本校結合國防部在各高中職設立國防培育班，在各高中職推廣ROTC，並推出菁英專案提供更完善的照顧給予優質的學生。本校也積極與各企業合作，共同推出在職專班，讓學生同時取得大學學歷，也搶先提升職場競爭力。近年與各軍團簽訂策略聯盟，合作關係密切，開設營區專班或證照班，積極鼓勵國軍在營進修，就讀本校進修部四技、二技、二專、或參加推廣教育證照班。</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1622</text:p>
          </table:table-cell>
          <table:table-cell table:style-name="NormalCell">
            <text:p>0</text:p>
          </table:table-cell>
          <table:table-cell table:style-name="NormalCell">
            <text:p>1158</text:p>
          </table:table-cell>
          <table:table-cell table:style-name="NormalCell">
            <text:p>201</text:p>
          </table:table-cell>
          <table:table-cell table:style-name="NormalCell">
            <text:p>74.55</text:p>
          </table:table-cell>
          <table:table-cell table:style-name="NormalCell">
            <text:p>配合專業特色之運作需求，本校計招收有4大學群12系科，其中「工程服務學群」包括機械工程系、電機工程系、車輛工程系等3系；「觀光餐旅學群」包括觀光休閒系與餐飲管理系2系；「時尚創意學群」包括數位多媒體系、服飾設計系、化妝品應用系、時尚經營管理系等4系；「演藝影視學群」包括表演藝術系、影視傳播系、戲劇系等3系。近年雖遭逢少子化衝擊，本校因系科規劃及專業特色尚獲肯定，招生率均可維持逐年成長，目前日間及進修學制學生合計約5千人。   近年各系均致力於實用課程規劃、專業教室建置、擴大校外實習、產學合作夥伴招攬及教學活動安排，藉以提升教學資源運用並增進學習效能。近年學校獲董事會大幅挹注，校園環境煥然一新，並積極建置、更新各系所需之專業教學空間，充分達到務實學習、無縫接軌產業之校務發展目標。</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1686</text:p>
          </table:table-cell>
          <table:table-cell table:style-name="NormalCell">
            <text:p>0</text:p>
          </table:table-cell>
          <table:table-cell table:style-name="NormalCell">
            <text:p>895</text:p>
          </table:table-cell>
          <table:table-cell table:style-name="NormalCell">
            <text:p>138</text:p>
          </table:table-cell>
          <table:table-cell table:style-name="NormalCell">
            <text:p>56.63</text:p>
          </table:table-cell>
          <table:table-cell table:style-name="NormalCell">
            <text:p>一、本校校務規劃係以Care（關懷）為定位，Health(健康)為學校發展主軸及特色。學校各系所分別在健康照護(Health Care)、健康飲食(Health Cuisine)、及健康休閒(Health Leisure)三大領域發展，以營造學校關懷健康(Care Health)教育發展之定位與特色。  二、本校透過VIP (Vision-integration-position) 三維同步工程規劃校務發展計畫及定位，其特色如下：(一)全校在Care 定位下逐步進行研發重點整合、課程整合，並且在健康特色領域內規劃全校及各系發展重點及特色。(二)全校教學與行政單位皆有發展重點，透過每年年度工作計畫之執行，讓各單位發展遠景逐夢實現。(三)透過通識教育規劃及實施，培育學生在語文、邏輯數理、空間、肢體動覺、藝術、人際、內省與性靈等八大智能。  最後希望在本校就讀每位學子皆可透過學校輔導機制選讀對的系科、對的課程、透過多元評量及課程輔導，讓學生安心學習及主動學習。</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268</text:p>
          </table:table-cell>
          <table:table-cell table:style-name="NormalCell">
            <text:p>1</text:p>
          </table:table-cell>
          <table:table-cell table:style-name="NormalCell">
            <text:p>204</text:p>
          </table:table-cell>
          <table:table-cell table:style-name="NormalCell">
            <text:p>3</text:p>
          </table:table-cell>
          <table:table-cell table:style-name="NormalCell">
            <text:p>76.67</text:p>
          </table:table-cell>
          <table:table-cell table:style-name="NormalCell">
            <text:p>本校學士班目前設有三個學系，醫學系、護理系、聽力暨語言治療學系，醫學系以馬偕精神之核心價值教學，並結合馬偕醫院之臨床醫療、研究與教學能力，培育尊重生命的醫療專業人才；護理學系掌握國內外資源，並積極結合馬偕醫療體系，充份運用實務案例，培育護理專業能力與學養；聽語學系有優異專業及臨床師資與完善臨床實習空間，並結合馬偕醫院臨床聽語中心，培育具人文關懷之聽力師、語言治療師。本校目前設有三個研究所，生物醫學研究所(碩博士班)、長期照護研究所(碩士班)及高齡福祉科技研究所(碩士班)，生物醫學所以臨床與基礎醫學研究為發展方向，並與馬偕醫院簽訂產學合作計畫；長期照護所培育尊重生命的長期照護專業管理人才，且能應用於長照實務教育、管理及研究，並提供多元課程；高齡福祉科技研究所秉持「以人性為本、以高齡福祉為念、以科技為用」之理念，發展高齡化人口所需之友善環境與生活支持科技，促進高齡者活躍老化。</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101</text:p>
          </table:table-cell>
          <table:table-cell table:style-name="NormalCell">
            <text:p>12</text:p>
          </table:table-cell>
          <table:table-cell table:style-name="NormalCell">
            <text:p>69</text:p>
          </table:table-cell>
          <table:table-cell table:style-name="NormalCell">
            <text:p>16</text:p>
          </table:table-cell>
          <table:table-cell table:style-name="NormalCell">
            <text:p>80.95</text:p>
          </table:table-cell>
          <table:table-cell table:style-name="NormalCell">
            <text:p>佛教學系：「佛教研究」可說是認識亞洲宗教、文化、藝術、思想、政治、社會等領域，所不可或缺的學科，隨著全球化的腳步，佛教逐漸成為現代世界重要的精神與思想的源泉，並且為提升社會公益與福祉以及環境的永續發展，提供全新的思考與意義。「佛教學系」是一門專業、積極、現代化且國際化的學科，「佛教學系」與時下所謂的「佛系」可一點也不相同！ 生命教育碩士學位學程願景： 1.整合並創發生命價值與意義，落實當代社會脈絡中的生命教育 2.涵蓋完整的生命歷程，深拓並開展社會關懷的理論與實務 3.建構跨領域研究與實踐之範疇：包含哲學、心理學、宗教、藝術、教育、文化等課程方向： 1.生命觀照 2.自他關係 3.生命美學 4.實踐能力 5.關懷專題 6.會通專題 社會企業與創新碩士學位學程願景：以心靈環保核心價值，實踐社會公益與關懷精神，培育具全球視野及跨領域之社會企業博識專才，創新有益身心靈福祉社區與環境之永續發展。</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946</text:p>
          </table:table-cell>
          <table:table-cell table:style-name="NormalCell">
            <text:p>0</text:p>
          </table:table-cell>
          <table:table-cell table:style-name="NormalCell">
            <text:p>915</text:p>
          </table:table-cell>
          <table:table-cell table:style-name="NormalCell">
            <text:p>0</text:p>
          </table:table-cell>
          <table:table-cell table:style-name="NormalCell">
            <text:p>96.72</text:p>
          </table:table-cell>
          <table:table-cell table:style-name="NormalCell">
            <text:p>日五專：  本校依據五專多元入學精神，辦理五專優先免試入學、北區聯合免試入學及東部地區五專護理科獎助生甄選入學等方案。招生科別為護理科、幼兒保育部、餐飲管理科、化妝品應用與管理科、視光學科、生命關懷事業科、人工智慧暨醫療應用科(110學年度設科)及智慧科技長期照顧科(111學年度設科)，秉承「寧願燒盡，不願銹壞」的馬偕精神與「誠敬愛勤」的校訓，以養成人文素養與實用專業兼備、關懷社區的馬偕人為目標。  二專在職專班：  本校辦理二專在職專班單獨招生，招收具高中職畢業或符合同等學力之在職人士，招收視光學科，培育具馬偕精神、專業知能及職場倫理之優質人才為教育目標，著重理論與實務，藉由多元的課程規劃，以培養學生之專業知能；並結合實習以及專題研討，提升學生實務能力。</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1553</text:p>
          </table:table-cell>
          <table:table-cell table:style-name="NormalCell">
            <text:p>0</text:p>
          </table:table-cell>
          <table:table-cell table:style-name="NormalCell">
            <text:p>1325</text:p>
          </table:table-cell>
          <table:table-cell table:style-name="NormalCell">
            <text:p>2</text:p>
          </table:table-cell>
          <table:table-cell table:style-name="NormalCell">
            <text:p>85.34</text:p>
          </table:table-cell>
          <table:table-cell table:style-name="NormalCell">
            <text:p>五專設有護理科、復健科、視光學科、醫事檢驗科、餐旅管理科、口腔衛生學科、健康美容觀光科、職業安全衛生科、生命關懷事業科、生技製藥經營管理科及人工智慧暨醫療應用科等十一個科別，以招收國中畢業生為主，其中醫護類科為本校辦學主軸。教導基礎醫學及護理專業知識，培養學生尊重生命、關懷他人與敬業樂群的情懷，藉由實驗及臨床實習增加實務運用及操作，讓理論與實務合而為一。  二專在職專班設有視光學科、生命關懷事業科、調理保健技術科、高齡健康促進科及口腔衛生學科等五個科別，主要招收社會在職人士，提供進修學習的管道。規劃學生於畢業前取得喪禮服務及國家禮儀師證照和傳統整復推拿技術士證照等專業證照，致力於培育「賦權宏觀、群體關愛」的執業專才，訓練合乎社會需求的專業能力，以提升業界所需之專業人才。</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1702</text:p>
          </table:table-cell>
          <table:table-cell table:style-name="NormalCell">
            <text:p>0</text:p>
          </table:table-cell>
          <table:table-cell table:style-name="NormalCell">
            <text:p>1625</text:p>
          </table:table-cell>
          <table:table-cell table:style-name="NormalCell">
            <text:p>0</text:p>
          </table:table-cell>
          <table:table-cell table:style-name="NormalCell">
            <text:p>95.48</text:p>
          </table:table-cell>
          <table:table-cell table:style-name="NormalCell">
            <text:p>本校秉持「仁慈博愛‧樹人樹德」之校訓，配合德、智、體、群、美、技六育平衡發展的國家教育方針，以及政府在醫療、衛生、健康、管理、語文及婦幼政策的需要，設計課程架構，發展出具特色的醫護管理科系；禮聘優良師資，充實教學設備，積極爭取社會資源，促進校務蓬勃發展；全力提升服務水準，善盡社會責任，使本校成為臺灣最優、技冠全國之一流醫事科技學府。</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796</text:p>
          </table:table-cell>
          <table:table-cell table:style-name="NormalCell">
            <text:p>0</text:p>
          </table:table-cell>
          <table:table-cell table:style-name="NormalCell">
            <text:p>410</text:p>
          </table:table-cell>
          <table:table-cell table:style-name="NormalCell">
            <text:p>0</text:p>
          </table:table-cell>
          <table:table-cell table:style-name="NormalCell">
            <text:p>51.51</text:p>
          </table:table-cell>
          <table:table-cell table:style-name="NormalCell">
            <text:p>1、強調「養成實用醫療護理衛健及管理專業人才為宗旨」之教育目標。 &lt;br&gt; 2、學生人數穩定維持於3,000人以上規模，確保學生平等的受教權益。 &lt;br&gt; 3、學術單位依現有三大學群內涵，提供每位學生適足的教育資源，且分別依五專日間部、二專日間部、二專進修部及二專在職專班等學制辦理招生。 &lt;br&gt; 4、運用本校教師各項人力資源與專長，逐年增加進修教育、推廣教育及職業訓練課程之開設，強化社區服務。 &lt;br&gt; 5、近、中期以成為「一流專科學校」為目標，長期以成為「最具特色專科學校」為目標。 &lt;br&gt; 6、有效開源節流、整合資源，提高整體營運效益，達永續經營之目標。&lt;br&gt;</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908</text:p>
          </table:table-cell>
          <table:table-cell table:style-name="NormalCell">
            <text:p>0</text:p>
          </table:table-cell>
          <table:table-cell table:style-name="NormalCell">
            <text:p>824</text:p>
          </table:table-cell>
          <table:table-cell table:style-name="NormalCell">
            <text:p>2</text:p>
          </table:table-cell>
          <table:table-cell table:style-name="NormalCell">
            <text:p>90.77</text:p>
          </table:table-cell>
          <table:table-cell table:style-name="NormalCell">
            <text:p>本校自民國六十年由天主教會成立，九十六年更名為耕莘健康管理專科學校，九十七年起同時有新店校區和宜蘭校區。本校招收科別以健康照護、健康美妝、健康休閒與健康資訊等四大主軸為方向，包括有護理科、口腔衛生與健康照護科（106學年度開始招生）、嬰幼兒保育科、化妝品應用與管理科、健康餐旅科和數位媒體設計科（108學年度停招）。以教授應用科學與技術，培養具敬天愛人及健康相關實務能力之人才為教育宗旨，本校除重視學生專業知能外，更著重教會辦學以品德教育為基石，落實全人教育，為社會培育真正有用之人才。可提供各項學雜費減免、低收入戶免費住宿、緊急紓困金、耕莘醫院獎學金及校內工讀機會等方式，營造所有學生皆能安心就讀之校園氛圍。透過專業校外實習歷程、積極與業界產學合作以及與耕莘醫院及天主教教會相關事業資源之聯盟，豐沛本校教學資源，達成「所學即所用」的目標，確保學生畢業後具有穩健的就業能力與機會。</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911</text:p>
          </table:table-cell>
          <table:table-cell table:style-name="NormalCell">
            <text:p>0</text:p>
          </table:table-cell>
          <table:table-cell table:style-name="NormalCell">
            <text:p>694</text:p>
          </table:table-cell>
          <table:table-cell table:style-name="NormalCell">
            <text:p>0</text:p>
          </table:table-cell>
          <table:table-cell table:style-name="NormalCell">
            <text:p>76.18</text:p>
          </table:table-cell>
          <table:table-cell table:style-name="NormalCell">
            <text:p>(一)以學生快樂學習為信念  (二)以教師熱誠優質為根基  (三)以正向思維啟蒙為習慣  (四)以團隊輔導成長為志業  (五)以專業技能精進為標竿  (六)以創造美好未來為責任  (七)以健康照護領域為核心</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370</text:p>
          </table:table-cell>
          <table:table-cell table:style-name="NormalCell">
            <text:p>0</text:p>
          </table:table-cell>
          <table:table-cell table:style-name="NormalCell">
            <text:p>346</text:p>
          </table:table-cell>
          <table:table-cell table:style-name="NormalCell">
            <text:p>0</text:p>
          </table:table-cell>
          <table:table-cell table:style-name="NormalCell">
            <text:p>93.51</text:p>
          </table:table-cell>
          <table:table-cell table:style-name="NormalCell">
            <text:p>(一)本校期許培植業界最愛的「育英品牌」--優質、稱職之護理、高齡健康照顧與健康美容保健之專門人才，進而打造一所落實與產業無縫接軌，培育學生成為「產業界最愛之人才」且永續經營之學校。(二)本校護理科、老人健康健康服務事業管理科及化妝品應用與管理科符合高齡化社會的需求及健康美容之社會潮流。(三)課程結合業界需求，並提供優秀學生赴海外見習機會。(四)護理科護理師高考及格率平均達90%。(五)老人健康服務事業管理科設置高齡健康照顧示範中心，並已通過勞動部「單一級照顧服務員」術科考場評鑑，為高雄市區唯一考場。(六)化妝品應用與管理科榮獲全國美容美髮美甲美睫技術競賽團體總冠軍及OMC國際大賽冠軍，深獲各界肯定。(七)本校提供各項校內外獎助學金，包括獎學金、助學金、工讀金、急難救助金、學生學業成績優良獎學金、清寒學生助學金及學生緊急紓困金、失業勞工子女助學金、學生外語能力檢定獎學金、弱勢助學補助。</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438</text:p>
          </table:table-cell>
          <table:table-cell table:style-name="NormalCell">
            <text:p>0</text:p>
          </table:table-cell>
          <table:table-cell table:style-name="NormalCell">
            <text:p>280</text:p>
          </table:table-cell>
          <table:table-cell table:style-name="NormalCell">
            <text:p>0</text:p>
          </table:table-cell>
          <table:table-cell table:style-name="NormalCell">
            <text:p>63.93</text:p>
          </table:table-cell>
          <table:table-cell table:style-name="NormalCell">
            <text:p>專科學校為培育技術人力的重要管道之一，重視適性且多元啟發教育，並與實務課程結合，主要教授應用科學與技術，課程設計獨具特色，著重實習實作演練及專題製作，鼓勵考取職場必備之專業證照，培養一技之長，使學生具備職場就業能力，在畢業後取得副學士學位。由大學等級的師資授課，擁有大學頂級的教學設備。課程中亦加入業界師資共同教學，使其更貼近實務技能並吸收產業最新知識，強化與職場銜接的實務能力。落實專業證照制度，證照可證明學生們的專業能力並提升職場的競爭力。亦設置乙丙級證照考場；亦有畢業專題製作課程，對於學生們將來升學或是就業發展，皆為重要的參考指標。安排進行校外實習課程，讓學生提早進入職場實務訓練，體驗職場工作環境，增加學生於職場的適應力與競爭力，並有機會了解產業界性質，確認自己的就業性向，進而提高就業、穩定率及企業滿意度。促進產學人才培育之連貫性，培養學生務實致用的觀念與能力，達到技職教育的終極目標。</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1273</text:p>
          </table:table-cell>
          <table:table-cell table:style-name="NormalCell">
            <text:p>0</text:p>
          </table:table-cell>
          <table:table-cell table:style-name="NormalCell">
            <text:p>1227</text:p>
          </table:table-cell>
          <table:table-cell table:style-name="NormalCell">
            <text:p>2</text:p>
          </table:table-cell>
          <table:table-cell table:style-name="NormalCell">
            <text:p>96.39</text:p>
          </table:table-cell>
          <table:table-cell table:style-name="NormalCell">
            <text:p>五專特色  專科學校為五年制簡稱五專，招收對象為國中畢業生或非應屆畢業生，修業5年，畢業後可取得副學士學位，為培育中產階級技術人力的重要管道之一。五專落實專業證照制度，所有科別皆有其對應之專業證照，具有專業能力及提升職場的競爭力外，依職場類別有的證照甚至是進入職場必備條件，在學期間亦將安排校外實習，可提早體驗工作職場、也有多元升學進路、可快速選擇人生的方向，非常適合性向明確、有理想目標的國中生加入五專的行列。    在職  配合國家長期照護政策發展，培育具有「經驗」、「證照」和「學歷」之長期照護實務專業人才，為全國唯一「長照」二專在職專班。高齡化社會，長期照護人才需求大，畢業好就業。</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700</text:p>
          </table:table-cell>
          <table:table-cell table:style-name="NormalCell">
            <text:p>0</text:p>
          </table:table-cell>
          <table:table-cell table:style-name="NormalCell">
            <text:p>580</text:p>
          </table:table-cell>
          <table:table-cell table:style-name="NormalCell">
            <text:p>0</text:p>
          </table:table-cell>
          <table:table-cell table:style-name="NormalCell">
            <text:p>82.86</text:p>
          </table:table-cell>
          <table:table-cell table:style-name="NormalCell">
            <text:p>本校設有護理科、餐飲管理科、美容保健科、應用外語科及老人服務事業管理科等科別。  護理科落實學用合一，推動多元實習，縮短學用落差，運用臨床技能檢測及情境模擬等提高學習效能，厚植與產業界之鏈結力，畢業立即就業。  餐飲管理科著重校外實習，建構理論與實務並重之三明治教學法。課程涵蓋中西餐點烹調、烘焙、企業管理等課程。輔導學生畢業前至少考取5張丙級技術士證照。  美容保健科是以彩妝整體造型、美膚美體保健及醫學美容等課程為主軸，畢業後即可從事醫學美容師、彩妝造型設計師、芳香保健師等工作。  應用外語科課程著重英日西語溝通與職場實務能力，輔導學生畢業前考取專業證照及模組相關證照。同時積極推動海外實習學術交流。  老人服務事業管理科重視學理與實務連結，輔導學生畢業前至少考取5張專業證照。課程規劃包含失能照顧、健康促進、服務管理與實習等課程。</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2</text:p>
          </table:table-cell>
          <table:table-cell table:style-name="NormalCell">
            <text:p>學校財團法人中華浸信會基督教台灣浸會神學院</text:p>
          </table:table-cell>
          <table:table-cell table:style-name="NormalCell">
            <text:p>18</text:p>
          </table:table-cell>
          <table:table-cell table:style-name="NormalCell">
            <text:p>2</text:p>
          </table:table-cell>
          <table:table-cell table:style-name="NormalCell">
            <text:p>13</text:p>
          </table:table-cell>
          <table:table-cell table:style-name="NormalCell">
            <text:p>0</text:p>
          </table:table-cell>
          <table:table-cell table:style-name="NormalCell">
            <text:p>81.25</text:p>
          </table:table-cell>
          <table:table-cell table:style-name="NormalCell">
            <text:p>1. 承接優良傳統，在教會界有好名聲。  2. 校園地處台北信義區，交通便利，校園優美，最適合學生學習靈修的幽靜環境。  3. 教職員生關係良好。  4. 教學內容適用於實際牧養，不是封閉式洞穴理論，對教會牧養與培訓有所助益。  5. 優秀師長具有專業訓練並有牧者心志和事奉的經歷。  6. 全人教育，著重品德，並有教師的身段榜樣，引導學生的順服與委身。  7. 差派學生教會實習，提供實用的教學相長機會，有益畢業後的教會牧養工作。  8. 有許多代禱與支持者，在財務上有穩固的支持體系。</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22</text:p>
          </table:table-cell>
          <table:table-cell table:style-name="NormalCell">
            <text:p>1</text:p>
          </table:table-cell>
          <table:table-cell table:style-name="NormalCell">
            <text:p>19</text:p>
          </table:table-cell>
          <table:table-cell table:style-name="NormalCell">
            <text:p>0</text:p>
          </table:table-cell>
          <table:table-cell table:style-name="NormalCell">
            <text:p>90.48</text:p>
          </table:table-cell>
          <table:table-cell table:style-name="NormalCell">
            <text:p>本校特色為基督教博雅教育，強調結合基督教信仰與學生學習，學生一律住校，透過正式課程與生活教育培育學生基督徒品格，使其一生為真理作見證與服務社會。不同於一般大學院校之通識教育，博雅教育宗旨乃教導人「學識廣博，生活高雅」，因此，本校學生須修滿61學分的核心課程，包含聖經類、語言類、科學類、人文類、社會科學類、及其他類別之課程。學生學習能力指標除上述培育學生基督徒品格外，亦包括建立學生思辨能力、溝通能力、創新創意、合作能力、富同情心、專業能力、對家庭／教會／社會之貢獻。本校教育特色正如愛因斯坦所言：「博雅學院的價值不在於學習各樣的知識，而是訓練心智如何學習書本上學不到的知識」。</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65</text:p>
          </table:table-cell>
          <table:table-cell table:style-name="NormalCell">
            <text:p>0</text:p>
          </table:table-cell>
          <table:table-cell table:style-name="NormalCell">
            <text:p>40</text:p>
          </table:table-cell>
          <table:table-cell table:style-name="NormalCell">
            <text:p>0</text:p>
          </table:table-cell>
          <table:table-cell table:style-name="NormalCell">
            <text:p>61.54</text:p>
          </table:table-cell>
          <table:table-cell table:style-name="NormalCell">
            <text:p>碩士班及碩士在職專班:辦學特色:以人文科學思維為基礎，融入道場行門儀軌概念，培育弘法佈道、道務經營和宗教研修 之種子人才，期能闡揚一貫道之精髓，廣被天下有緣眾生。 學士班： 辦學特色:融合德門、學門、行門三個向度交織成綿密的學習網，不止是學習書本上的知識，更是德行上的裪冶，不止學會做事的方法，更學會做人的態度。學院優質的環境提供學生一個安全、無染著的最佳學習環境，在德行實踐與佛規禮節的教育下成為一位允文允武的優秀人才。 學習一貫道義理與專業知識，除了能幫助宏法佈道外，並擬開設多個學程輔導考取專業證照，幫助學生做好升學、就業或道場服務的準備。 學士班就業學程為:(一）安養照護就業學程。（二）蔬食健康就業學程。 （三）文化創意就業學程。</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5</text:p>
          </table:table-cell>
          <table:table-cell table:style-name="NormalCell">
            <text:p>台神學校財團法人台灣神學研究學院</text:p>
          </table:table-cell>
          <table:table-cell table:style-name="NormalCell">
            <text:p>47</text:p>
          </table:table-cell>
          <table:table-cell table:style-name="NormalCell">
            <text:p>1</text:p>
          </table:table-cell>
          <table:table-cell table:style-name="NormalCell">
            <text:p>42</text:p>
          </table:table-cell>
          <table:table-cell table:style-name="NormalCell">
            <text:p>2</text:p>
          </table:table-cell>
          <table:table-cell table:style-name="NormalCell">
            <text:p>91.67</text:p>
          </table:table-cell>
          <table:table-cell table:style-name="NormalCell">
            <text:p>本校為台灣基督長老教會所屬教育部立案學校，配合長老教會及其他友好教派教會開拓台灣各地教會(含原住民教會)，培育基督教教會牧者人才、高等神學教育師資及教會多元服事（基督教靈性諮商協談及教會音樂）人才。並且培養醫院、長照機構、安養單位、教會與社福機構在職人員各種靈性照顧課程，以幫助人找到生命意義、愛與寬恕力量。</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6</text:p>
          </table:table-cell>
          <table:table-cell table:style-name="NormalCell">
            <text:p>一貫道崇德學院</text:p>
          </table:table-cell>
          <table:table-cell table:style-name="NormalCell">
            <text:p>12</text:p>
          </table:table-cell>
          <table:table-cell table:style-name="NormalCell">
            <text:p>0</text:p>
          </table:table-cell>
          <table:table-cell table:style-name="NormalCell">
            <text:p>12</text:p>
          </table:table-cell>
          <table:table-cell table:style-name="NormalCell">
            <text:p>1</text:p>
          </table:table-cell>
          <table:table-cell table:style-name="NormalCell">
            <text:p>100.00</text:p>
          </table:table-cell>
          <table:table-cell table:style-name="NormalCell">
            <text:p>招生特色：  1.本校屬一貫道興辦之宗教研修學院，以培養一貫道神職人員為教育目標，兼具宗教實踐與學術研究之深化。   2.本校著重實踐，將道落實在生活中，將抽象的觀念具體化，提供修行者一個具體的修行步驟。吸引很多一貫道道親就讀。   3.本校除了網站招生之外，也會有計畫的在宗教內宣導，成效頗大。   4.透過網站以及臉書成立群組，都達到招生的效用。   5.本校之教育採人本教育，符合現代人的心靈需求，深深吸引有志於探究心靈思想的學者深入研究。   6.本校融合各教思想，包容各教學說，去蕪存菁，廣為各教接納，並給予肯定。   7.一貫道道內教育體系健全，有一個教育進程，對於道內高級知識分子來說，讀研究所是必經之路，因此學生來源不虞匱乏。</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7</text:p>
          </table:table-cell>
          <table:table-cell table:style-name="NormalCell">
            <text:p>台灣基督長老教會南神神學院</text:p>
          </table:table-cell>
          <table:table-cell table:style-name="NormalCell">
            <text:p>26</text:p>
          </table:table-cell>
          <table:table-cell table:style-name="NormalCell">
            <text:p>1</text:p>
          </table:table-cell>
          <table:table-cell table:style-name="NormalCell">
            <text:p>14</text:p>
          </table:table-cell>
          <table:table-cell table:style-name="NormalCell">
            <text:p>0</text:p>
          </table:table-cell>
          <table:table-cell table:style-name="NormalCell">
            <text:p>56.00</text:p>
          </table:table-cell>
          <table:table-cell table:style-name="NormalCell">
            <text:p>本校神學研究所及基督教研究所碩士班，以傳揚並見證耶穌基督救恩與博愛為宗旨，致力培育基督教信仰研究、教會音樂或宗教社會工作專業人才，以服務教會及社會。</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8</text:p>
          </table:table-cell>
          <table:table-cell table:style-name="NormalCell">
            <text:p>中華福音神學研究學院</text:p>
          </table:table-cell>
          <table:table-cell table:style-name="NormalCell">
            <text:p>30</text:p>
          </table:table-cell>
          <table:table-cell table:style-name="NormalCell">
            <text:p>2</text:p>
          </table:table-cell>
          <table:table-cell table:style-name="NormalCell">
            <text:p>25</text:p>
          </table:table-cell>
          <table:table-cell table:style-name="NormalCell">
            <text:p>0</text:p>
          </table:table-cell>
          <table:table-cell table:style-name="NormalCell">
            <text:p>89.29</text:p>
          </table:table-cell>
          <table:table-cell table:style-name="NormalCell">
            <text:p>課程設計除了基礎聖經與神學課程，將強化教牧情境的觀察與回應，為深度事奉奠定良好之基礎。在教會可投入傳福音、牧養、關顧、講道之事奉，可配搭事奉，亦可獨立牧會。培育具福音基礎與國際觀、有神學反思與文化人類學觀察能力之宣教士，使其在跨文化宣教中，成為合神心意的工人與僕人領袖。</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9</text:p>
          </table:table-cell>
          <table:table-cell table:style-name="NormalCell">
            <text:p>唯心聖教學院</text:p>
          </table:table-cell>
          <table:table-cell table:style-name="NormalCell">
            <text:p>15</text:p>
          </table:table-cell>
          <table:table-cell table:style-name="NormalCell">
            <text:p>0</text:p>
          </table:table-cell>
          <table:table-cell table:style-name="NormalCell">
            <text:p>15</text:p>
          </table:table-cell>
          <table:table-cell table:style-name="NormalCell">
            <text:p>0</text:p>
          </table:table-cell>
          <table:table-cell table:style-name="NormalCell">
            <text:p>100.00</text:p>
          </table:table-cell>
          <table:table-cell table:style-name="NormalCell">
            <text:p>唯心聖教應用易經研究所是培育具宗教關懷，能於世間弘法利生，為士農工商百業創造永續發展經營的大智慧賢者之基地，為社會國家培育齊家、治事業、治國、平天下之賢者，使其於畢業之後，安邦定國成為社會國家之中流砥柱。本所之核心價值是建構於唯心聖教之天命「防止世界之飢餓與貧窮而發生之戰爭」，以及本聖教之核心法脈教義–「為國修道、為民祈福」，與追根溯源大孝法門、安心法門、利他法門、消災化劫法門、禮運大同法門等五大唯心聖教法門教義。希冀畢業生之未來能成為國家政府或企業組織之佐國良相亦或百業之創業領導者，創造安定祥和富足的社會國家，進而達到世界大同、天下太平之境。</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3002</text:p>
          </table:table-cell>
          <table:table-cell table:style-name="NormalCell">
            <text:p>臺北市立大學</text:p>
          </table:table-cell>
          <table:table-cell table:style-name="NormalCell">
            <text:p>2043</text:p>
          </table:table-cell>
          <table:table-cell table:style-name="NormalCell">
            <text:p>0</text:p>
          </table:table-cell>
          <table:table-cell table:style-name="NormalCell">
            <text:p>1961</text:p>
          </table:table-cell>
          <table:table-cell table:style-name="NormalCell">
            <text:p>36</text:p>
          </table:table-cell>
          <table:table-cell table:style-name="NormalCell">
            <text:p>96.06</text:p>
          </table:table-cell>
          <table:table-cell table:style-name="NormalCell">
            <text:p>本校於2013年8月1日正式成立，由臺北市立教育大學及臺北市立體育學院合併而成之綜合性大學。原臺北市立教育大學源自於1895年建立的「芝山巖學堂」。是臺灣地區歷史最悠久的大學，為我國培育無數優質之學校行政領導及教學人才，目前通過教師檢定及考取正式教師人數仍為師資培育大學之領先者。原臺北市立體育學院源自於1968年「臺北市立體育專科學校」，是貫徹政府發展全民體育政策，培養菁英運動員、舞蹈藝術人才、各級學校體育教師、運動教練、運動科學研究人員、運動領導人才及優秀社會體育工作人員之重點學校。臺北市立大學融合兩校原有優良傳統，在原有師資培育的優良傳統下，營造成一所「師資培育典範大學」；植基於培育績優運動競技選手之優勢，打造成一所「奪金選手重鎮大學」；更基於學校在人文藝術、科學教育、運動休閒的專業，以及臺北市政府未來對市政管理與發展人才之需求，建設為一所「都會特色創新大學」。</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4058</text:p>
          </table:table-cell>
          <table:table-cell table:style-name="NormalCell">
            <text:p>5</text:p>
          </table:table-cell>
          <table:table-cell table:style-name="NormalCell">
            <text:p>3924</text:p>
          </table:table-cell>
          <table:table-cell table:style-name="NormalCell">
            <text:p>402</text:p>
          </table:table-cell>
          <table:table-cell table:style-name="NormalCell">
            <text:p>97.10</text:p>
          </table:table-cell>
          <table:table-cell table:style-name="NormalCell">
            <text:p>本校是臺灣最具人文與社會科學特色之綜合大學，致力於國際化及多元文化環境下，以培育具備跨領域多元知能、兼具本土扎根與國際視野的人才為重要使命。2023年遠見雜誌企業最愛大學排行榜，本校名列第7名，2023年亞洲大學QS排名，本校再入百大且仍為國際交換生首選。本校推動低門檻修習雙輔修措施，另有學分學程、選修外系課程與ETP全英語課程供學生自主選修；與陽明大學、臺北藝術大學，簽訂學術合作，提供校際選課；2021年加入台聯大系統，與陽明交通大學、清華大學及中央大學整合資源，提供學生跨校選課及圖書資源。本校與全球 500 餘所知名大學簽署超過 800 多項合作協議，遍及五大洲，並鼓勵師生出國交換進修及打造多語學習環境，本校全球傑出校友超過 10 萬人，於政府部門、企業界或藝術媒體界皆位居牛耳並具重要社會影響。</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4592</text:p>
          </table:table-cell>
          <table:table-cell table:style-name="NormalCell">
            <text:p>45</text:p>
          </table:table-cell>
          <table:table-cell table:style-name="NormalCell">
            <text:p>4611</text:p>
          </table:table-cell>
          <table:table-cell table:style-name="NormalCell">
            <text:p>469</text:p>
          </table:table-cell>
          <table:table-cell table:style-name="NormalCell">
            <text:p>100.00</text:p>
          </table:table-cell>
          <table:table-cell table:style-name="NormalCell">
            <text:p>一、本校設有各類獎學金，特色獎學金如：還願獎學金、逐夢獎學金，兩者申請皆金額不限，申請不需成績優異、不限申請次數。二、本校致力開發多種跨領域學習課程，設30多個跨院系學分學程，提供更為多元化及客制化學習機會。三、本校在多項學術指標如：國內大學學術聲譽排名、理工學院聲譽排名、最佳研究所排名、國內企業最愛的大學生等評比上均名列前茅，為國內頂尖學府。2018年英國QS世界大學排名，本校躍升至161名，其排名各項指標表現為全國數一數二之成績。四、本校提供新生各管道入學之低收、中低收及特殊境遇家庭子女「旭日獎學金」，入學後得依相關要點提出申請，經審議通過後核發，獎學金每年申請一次，最多四年。五、本校致力推動全球化，目前本校簽有學術合作合約之大學／學術機構共計有220多所。在雙聯學位部分，本校有與瑞典林雪平大學、香港科技大學、大陸北京清華大學及英國利物浦大學等世界多所知名大學合作且陸續增加中。</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8549</text:p>
          </table:table-cell>
          <table:table-cell table:style-name="NormalCell">
            <text:p>6</text:p>
          </table:table-cell>
          <table:table-cell table:style-name="NormalCell">
            <text:p>8489</text:p>
          </table:table-cell>
          <table:table-cell table:style-name="NormalCell">
            <text:p>820</text:p>
          </table:table-cell>
          <table:table-cell table:style-name="NormalCell">
            <text:p>99.42</text:p>
          </table:table-cell>
          <table:table-cell table:style-name="NormalCell">
            <text:p>本校目前有16個學院(含進修推廣學院、共同教育中心、重點科技研究學院及2功能性學院)，以及牙醫、藥學、獸醫3個專業學院，計有60學系(含4學士學位學程)，153研究所(含39碩博學位學程)，另設約50個各學術領域之國際級、國家級與校級研究中心，是臺灣規模最大的綜合性大學。學生總人數今已達32,000餘人，其中學士班16,000餘人，研究生16,000餘人，比例接近一比一。各學院提供完整的知識地圖、豐富的圖書資源、先進的科技設備、暢通的學術鏈結，結合優美的校園環境，共同形成具有吸引力的教學研究環境。本校透過完整的學科領域與豐富多元的學術資源與設施，更鼓勵學生跨領域學習以開拓視野並具備終身學習的知能，在校際拓展姊妹校網絡及雙聯學位合作，並加強建構雙語教學環境。本校除了展現卓越的學術研究成果，也持續讓教學研究單位評鑑、教師評鑑、課程評鑑等制度與時俱進，務使學生能在最佳的環境學習成長。</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4177</text:p>
          </table:table-cell>
          <table:table-cell table:style-name="NormalCell">
            <text:p>50</text:p>
          </table:table-cell>
          <table:table-cell table:style-name="NormalCell">
            <text:p>3987</text:p>
          </table:table-cell>
          <table:table-cell table:style-name="NormalCell">
            <text:p>422</text:p>
          </table:table-cell>
          <table:table-cell table:style-name="NormalCell">
            <text:p>96.92</text:p>
          </table:table-cell>
          <table:table-cell table:style-name="NormalCell">
            <text:p>本校為綜合型大學。2023年QS全球大學學科領域排名共13個學科入榜，3個學科進入全球前百名，教育及運動2個學科名列全國第1，教育學科獲評為全球第28名，是全國各大學中最佳的名次。並在U.S. News &amp; World Report教育及教育研究學科排名中名列全球第九名，本校與國際知名大學如劍橋、耶魯、加州大學洛杉磯分校(UCLA)、賓州、京都、九州大學等皆建立雙邊實質合作關係，現有409所姊妹校，每年提供1千個交換機會遍及全球。2021年本校榮獲教育部認證為全國四所雙語大學之一，校內成立「雙語教育推動辦公室」及「英文學術素養中心」推動單位，培養學生的專業英語能力。本校鼓勵學生跨域學習，提供雙主修、輔系、學分學程、出國交換及修雙聯學位等學習機會；更與臺灣大學、臺灣科技大學成立「國立臺灣大學系統」，讓三校學生可以跨校選課及互修學程。每學期達4千人次以上進行跨域學習，培養學生多元跨域整合人才。</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6368</text:p>
          </table:table-cell>
          <table:table-cell table:style-name="NormalCell">
            <text:p>24</text:p>
          </table:table-cell>
          <table:table-cell table:style-name="NormalCell">
            <text:p>6362</text:p>
          </table:table-cell>
          <table:table-cell table:style-name="NormalCell">
            <text:p>513</text:p>
          </table:table-cell>
          <table:table-cell table:style-name="NormalCell">
            <text:p>100.00</text:p>
          </table:table-cell>
          <table:table-cell table:style-name="NormalCell">
            <text:p>本校秉持「窮理致知」校訓，豐厚累積產業及國家經濟發展所需的專業人才，因此素有「企業最愛大學」封號。除了人社丶理工丶生醫等深廣專業學術課程外，成大亦開創多元彈性的學習制度及模式，導入議題導向及終身學習，培養未來所需的跨域實踐能力及素養，全方位支持學生學習，並積極回應從在地到國際的全方位人才需求。推動交換學生計畫及跨國雙學位合作計畫，致力營造跨越界限的在地國際化世界校園，使學生透過參與海外交換學生、移地教學、短期研究實習、國際學生接待義工、國際工作營、論壇及志工等校內外國際化課程與措施，除追求專業知識能力，同時建立在地文化的自我認同並延伸至全球意識課題，涉獵多元文化，涵養自身競爭力，與國際接軌。</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4439</text:p>
          </table:table-cell>
          <table:table-cell table:style-name="NormalCell">
            <text:p>0</text:p>
          </table:table-cell>
          <table:table-cell table:style-name="NormalCell">
            <text:p>4445</text:p>
          </table:table-cell>
          <table:table-cell table:style-name="NormalCell">
            <text:p>184</text:p>
          </table:table-cell>
          <table:table-cell table:style-name="NormalCell">
            <text:p>100.00</text:p>
          </table:table-cell>
          <table:table-cell table:style-name="NormalCell">
            <text:p>國立中興大學創校已逾百年，培育出無數傑出人才，為國內少數歷史悠久、根基深厚且師資優秀的綜合型大學，且是中台灣唯一頂尖大學，在農業科學、植物與動物科學、工程、材料科學、電腦科學、化學、生物與生化、臨床醫學、環境/生態學、藥理學與毒理學、一般社會科學11大領域，名列基本科學指標（ESI）全球前1%。本校設有文、農業暨自然資源、理、工、生命科學、獸醫、管理、法政、電資和醫學院等十大學院，另設有循環經濟研究學院，以及提供給社會人士進修的創新產業暨國際學院。研究中心包含生物科技發展中心、前瞻理工科技研究中心、人文社會科學前瞻研究中心、環境保育暨防災科技研究中心、先端產業暨精密製程中心、產學研鏈結中心等中心。除校本部外，另有中興新村南投分部，以及總面積達8千餘公頃之惠蓀、新化、東勢、文山等4大實驗林場、獸醫醫院、農業及動物試驗場等教學研究設施。</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5503</text:p>
          </table:table-cell>
          <table:table-cell table:style-name="NormalCell">
            <text:p>9</text:p>
          </table:table-cell>
          <table:table-cell table:style-name="NormalCell">
            <text:p>5551</text:p>
          </table:table-cell>
          <table:table-cell table:style-name="NormalCell">
            <text:p>268</text:p>
          </table:table-cell>
          <table:table-cell table:style-name="NormalCell">
            <text:p>100.00</text:p>
          </table:table-cell>
          <table:table-cell table:style-name="NormalCell">
            <text:p>國立陽明交通大學為國立陽明大學與國立交通大學於2021年2月1日合併成立。此兩所臺灣頂尖的生物醫學大學及電資理工大學合而為一，被喻為強強聯手，遠見雜誌於2021年評比為「未來十年最具潛力的大學」。陽明校區作為醫學教育改革的先驅者，紮實培育新世代醫牙藥護、生命科學、生醫工程、醫學人文等專業與尖端研究領域之優秀人才，在高齡長照、腫瘤、腦科學、醫學工程等已有深厚基礎，在全球醫療領域有領先地位，和臺北榮民總醫院長期合作，位於宜蘭的附設醫院也積極挑戰成為全方位的醫學中心。交大校區在電子、資通訊與管理、科學與工程等領域為台灣領導者，為台灣半導體及科技產業培養優秀人才，並以發展生醫領域為目標，包含生醫資訊、生醫材料、生醫電子等，期能橫跨電資通訊與生醫，為我國開拓生醫科技產業之先驅。合校後「一樹百穫計畫」，除更新與活化校區外，更因應人工智慧時代對研發人才迫切需要，在智慧醫療與電子工程上為世界開啟嶄新篇章。</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3721</text:p>
          </table:table-cell>
          <table:table-cell table:style-name="NormalCell">
            <text:p>2</text:p>
          </table:table-cell>
          <table:table-cell table:style-name="NormalCell">
            <text:p>3771</text:p>
          </table:table-cell>
          <table:table-cell table:style-name="NormalCell">
            <text:p>112</text:p>
          </table:table-cell>
          <table:table-cell table:style-name="NormalCell">
            <text:p>100.00</text:p>
          </table:table-cell>
          <table:table-cell table:style-name="NormalCell">
            <text:p>中央大學設有文、理、工、管理、資訊電機、地球科學、客家、生醫理工，共8所學院，大學部27個系組、5個院學士班；研究所48個碩士班、4個碩士學位學程、22個碩士在職專班，以及48個博士班組、6個博士學位學程，是一所科學、人文薈萃的綜合大學。目前學生人數約12,000人，大學生與研究生比例約1：1。  在教學特色與學習資源方面，推動跨域學習與自主學習，並建立數位學習平台，並設有雙聯學位、交換學生計畫、語言文化課程、海外暑期實習等，以培養學生國際移動力，以及與清華大學、陽明交通大學、政治大學共組台灣聯合大學系統，整合教育、研究、行政及圖儀等豐富多元的教學資源。  在生活及助學方面，保障大一新生100%住宿、不定期舉辦展演活動、設有多種學習輔助機制、每學期提供約有150項校內外獎助學金申請，以及多項清寒補助等助學措施。</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2982</text:p>
          </table:table-cell>
          <table:table-cell table:style-name="NormalCell">
            <text:p>15</text:p>
          </table:table-cell>
          <table:table-cell table:style-name="NormalCell">
            <text:p>2906</text:p>
          </table:table-cell>
          <table:table-cell table:style-name="NormalCell">
            <text:p>179</text:p>
          </table:table-cell>
          <table:table-cell table:style-name="NormalCell">
            <text:p>98.06</text:p>
          </table:table-cell>
          <table:table-cell table:style-name="NormalCell">
            <text:p>本校獲選「重點培育雙語大學」，鄭英耀校長致力打造雙語校園環境，整合全校各單位資源以建置學生學習及教師教學的EMI教學支援系統。本校自110學年度起已有7學系開設全英語專班，目標在2030年全校所有學系皆設有全英班。西灣學院亦新設「全英語卓越教學中心」，協助學生規劃學習跨學科議題和探究方法，全面提升英語閱讀、寫作、科學、分析、批判性思維及溝通技能，增進國際觀與職前實務經驗。  本校以「讓生命在中山轉彎」為宗旨，堅守人本關懷的教育價值，以追求學術卓越、促進社會流動為發展方向，訂定「培育具前瞻思維領導菁英，促進社會流動」、「創造卓越學術價值，提升國際學術競合力」及「引領區域升級發展動能，創建社會與經濟福祉」三大目標。未來，我們將秉持這份信念與對社會的責任，使中山大學成為莘莘學子嚮往，優秀人才聚集的學府，在不斷挑戰、蛻變、躍升之際，擔當起南台灣學術、文化、人才培育及產業發展的發動機。</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2623</text:p>
          </table:table-cell>
          <table:table-cell table:style-name="NormalCell">
            <text:p>1</text:p>
          </table:table-cell>
          <table:table-cell table:style-name="NormalCell">
            <text:p>2402</text:p>
          </table:table-cell>
          <table:table-cell table:style-name="NormalCell">
            <text:p>149</text:p>
          </table:table-cell>
          <table:table-cell table:style-name="NormalCell">
            <text:p>92.06</text:p>
          </table:table-cell>
          <table:table-cell table:style-name="NormalCell">
            <text:p>本校位於大臺北地區之基隆市，有獨特的龍崗生態園區與雨水公園，學術氛圍、生活機能與學習環境極優。本校設有7個學院、22個學系、15個獨立研究所、30個碩士班、19個博士班、13個碩士在職專班、4個進修學士班與師培中心，另設有商船及輪機學士後多元專長培力課程專班。海洋的領域浩瀚，本校不論是海洋海事水產、海洋工程（如離岸風電）、航運管理、輪機造船、海洋觀光休閒與文創、海洋探勘與考古、海洋生物、環境保育以及海洋法律等，從科技到人文領域，本校都有足夠資源，讓同學成為各個海洋專業領域的翹楚。本校辦學績優，不僅獲Cheers雜誌評選為「TOP20」辦學績優學校及「TOP30」企業最愛大學畢業生，2023年英國泰晤士高等教育（THE）世界大學排名全球1001至1200區間、全國排名第12名，也連續榮獲教育部「高等教育深耕計畫」經費補助，為全球最具完整海洋特色且大學排名最前面之「國際化的頂尖海洋高等學府」。</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3404</text:p>
          </table:table-cell>
          <table:table-cell table:style-name="NormalCell">
            <text:p>3</text:p>
          </table:table-cell>
          <table:table-cell table:style-name="NormalCell">
            <text:p>3229</text:p>
          </table:table-cell>
          <table:table-cell table:style-name="NormalCell">
            <text:p>86</text:p>
          </table:table-cell>
          <table:table-cell table:style-name="NormalCell">
            <text:p>95.07</text:p>
          </table:table-cell>
          <table:table-cell table:style-name="NormalCell">
            <text:p>本校的願景為建立培育頂尖人才、豐富人類知識、造福世界的一流大學。創校30多年來，秉持積極創新、修德澤人的校訓，推崇學術自由，兼重理工科技與人文社會，貫徹理論與實務，落實產官學研合作，並且鼓勵師生追求理想實現抱負。作為雲嘉地區指標性的綜合型大學，本校擁有文、理、社科、工、管理、法、教育等7個學院，以及前瞻製造、高齡研究、國家政策研究、奈米生物檢測等4個特色研究中心。強調全球化、數位化，國際化、未來醫學、淨零碳排、智慧科技、資訊安全、社會影響力等特色，並透過跨域雙語人才培育，發展前瞻研究，創新教學思維，整合理念、制度、教學及學習環境等配套措施，以培養學生具備專業能力及因應未來的關鍵能力。本校鼓勵師生追求能夠解決問題的創新能力，激勵學生在學期間即著手創業，擴大延攬國際人才，積極拓展國際研究契機，期能培育與新世代接軌並能有卓越貢獻的新世代人才。歡迎勇於創新、立志造福人群的青年才俊加入國立中正大學。</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2011</text:p>
          </table:table-cell>
          <table:table-cell table:style-name="NormalCell">
            <text:p>0</text:p>
          </table:table-cell>
          <table:table-cell table:style-name="NormalCell">
            <text:p>1860</text:p>
          </table:table-cell>
          <table:table-cell table:style-name="NormalCell">
            <text:p>42</text:p>
          </table:table-cell>
          <table:table-cell table:style-name="NormalCell">
            <text:p>92.64</text:p>
          </table:table-cell>
          <table:table-cell table:style-name="NormalCell">
            <text:p>一、定期製作校務成果簡報展現師生優質表現，設置媒體專區提升校務治理成效之能見度，爭取利害關係人之認同，提升學校聲譽，獲得社會大眾瞭解與肯定。二、重視與各招生管道的連結，學士班強化與高中端交流，積極到各高中宣傳，亦主動針對高中生書審資料及面試準備提供諮詢建議，以提高對本校的認同與辦學信心。碩、博士班招生除了至各公私立大學、補習班、產學界、社區積極宣傳，更積極辦理招生說明會、經營網路社群平台與粉絲團；定期舉辦校友聯誼，透過校友團隊力量為本校爭取更多潛在生源。三、為落實扶助弱勢的高教公共性精神，除開設原住民專班，並積極於招生場域宣導弱勢助學措施、透過入學管道優先錄取弱勢學生、報名費優待等，具體強化弱勢助學措施。四、針對國際生，積極參加越南、港、澳等地教育展，南向進行馬來亞西、印尼、印度、泰國之招生拓點計畫，並以獎學金、學雜費減免或住宿費減免、企業實習、全英授課及博士班招生等，吸引外國學生就讀。</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2399</text:p>
          </table:table-cell>
          <table:table-cell table:style-name="NormalCell">
            <text:p>0</text:p>
          </table:table-cell>
          <table:table-cell table:style-name="NormalCell">
            <text:p>2322</text:p>
          </table:table-cell>
          <table:table-cell table:style-name="NormalCell">
            <text:p>92</text:p>
          </table:table-cell>
          <table:table-cell table:style-name="NormalCell">
            <text:p>96.91</text:p>
          </table:table-cell>
          <table:table-cell table:style-name="NormalCell">
            <text:p>本校除了建立師範菁英教育體系及培育  優秀中學師資之外，更均衡發展七個學  院，創造多元豐富之學術領域，且在人  文社會與科技產業各層面積極發揮影響  力。本校以優質的師資、設備與適性的  學術氛圍，致力啟發學生潛能並培育多  元專業能力，使其成為國家中堅人  才。為了打造優質的大學校園，近年來  積極進行校園之軟硬體建設，讓學生能  在優質校園環境的薰陶之下，徜徉於自  由學術園地，建立專業與自信，為未來  的圓滿人生奠立良好基礎。本校除了注  重培育學生兼具品德與跨領域的專業素  養之外，更積極形塑人文與科技並重的  校園文化，在追求知識與體能均衡發展  的同時，兼顧傳統與創新，以及生命的  關懷與圓滿。未來亦將持續秉持「務  實、行動、效能」之精神，致力於校園  建設，以培養學生</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2633</text:p>
          </table:table-cell>
          <table:table-cell table:style-name="NormalCell">
            <text:p>0</text:p>
          </table:table-cell>
          <table:table-cell table:style-name="NormalCell">
            <text:p>2499</text:p>
          </table:table-cell>
          <table:table-cell table:style-name="NormalCell">
            <text:p>178</text:p>
          </table:table-cell>
          <table:table-cell table:style-name="NormalCell">
            <text:p>95.23</text:p>
          </table:table-cell>
          <table:table-cell table:style-name="NormalCell">
            <text:p>本校創立於1949年，歷經臺灣省立地方行政專科學校、省立法商學院、中興大學法商學院等階段，2000年，全新的「國立臺北大學」正式成立。承載過往知名的法、商優良傳統，加入了人文、電機資訊等學科後，現在的臺北大學是一所以學生為本位、朝向研究與教學並重的綜合型大學。回顧過去，本校培育了於十萬校友，遍布各公私部門，在各領域都有傑出的表現，不僅是臺灣經濟與社會發展重要的堅石，帶著臺灣經驗，進軍世界各地，也都創造了卓越的成就。本校的教育目標要培養兼具跨界專業核心能力、人文社會關懷、現代科技素養以及國際移動力的世界公民。本校促進跨校資源整合，與北科大、北醫及海洋大學共組「臺北聯合大學系統」，師生得以共享四校教學與圖書資源，拓展學習廣度和視野。本校亦與世界各地知名大學合作，協助學生在校期間就能累積世界移動能量。本校致力建立與在地社區、組織、機構的緊密鏈結管道和合作關係，善盡大學社會責任，促進社會共融。</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3446</text:p>
          </table:table-cell>
          <table:table-cell table:style-name="NormalCell">
            <text:p>16</text:p>
          </table:table-cell>
          <table:table-cell table:style-name="NormalCell">
            <text:p>3071</text:p>
          </table:table-cell>
          <table:table-cell table:style-name="NormalCell">
            <text:p>73</text:p>
          </table:table-cell>
          <table:table-cell table:style-name="NormalCell">
            <text:p>89.75</text:p>
          </table:table-cell>
          <table:table-cell table:style-name="NormalCell">
            <text:p>本校為綜合型大學，設有師範、人文、管理、農業、理工、生命科學及獸醫等7個學院，40個學系組，學術專長領域多元且涵 蓋教育、人文、科技、農業、動物醫學、生活管理等廣大面向。各學院分別座落於民雄、蘭潭及新民校區，各校區皆提供學生宿舍，並保障大一新生優先居住，且嘉義生活美食甲臺灣，衣食住行均方便，生活機能完善，同學可在優質的環境中學習成長。在教學方面，建構以學生學習成效為導向的教學品保制度，由「教師本位」走向「學生本位」，融合全人教育理念，推動教學品質保證制度，於師資安排、課程設計、學生學習、資源挹注 各層面強化精進，以提供學生良好的教學品質，學生可習得特定專長領域並可跨領域輔修。本校校地廣闊，基礎硬體建設完善，建構師生優質學習、教學、研究及活動所需空間，充實資訊科技、圖書儀器、運動、住宿環境、藝文空間的軟硬體設備，大幅擴充整體教育資源，提供師生優質的研究與學習環境</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1580</text:p>
          </table:table-cell>
          <table:table-cell table:style-name="NormalCell">
            <text:p>1</text:p>
          </table:table-cell>
          <table:table-cell table:style-name="NormalCell">
            <text:p>1534</text:p>
          </table:table-cell>
          <table:table-cell table:style-name="NormalCell">
            <text:p>66</text:p>
          </table:table-cell>
          <table:table-cell table:style-name="NormalCell">
            <text:p>97.26</text:p>
          </table:table-cell>
          <table:table-cell table:style-name="NormalCell">
            <text:p>一、擁有自由的學術研究環境，培育視野遼闊且具人文與科學素養的學生。教學單位設有人文社會科學院、法學院、管理學院、理學院、工學院等五大學院，以卓越教學自我期許作育英才。   二、強調「創新」、「新穎」及「特色」的系所，課程則著重「理論」與「實務」相結合的「應用」面，推展「全人教育」理念，提倡全方位學習的「成人」教育。設計核心學程及整合學程，並以「專業化的師資」、「科技化的設施」與「多元化的制度」提昇高等教育水準，邁向國際一流之卓越大學。   三、本校為新成立的大學，圖儀設備新穎、教學成果卓越、學術研究輝煌，每年除了聘任年輕師資(平均年齡約42歲)及廣辦各式學術交流與研討活動外，熱情友善的職員工以高效率之行政，輔以高科技設施及電子化流程服務全校師生，讓師生在多元、科技、舒適的環境中授課及學習，以期培育學生成為全球頂尖之菁英。</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2575</text:p>
          </table:table-cell>
          <table:table-cell table:style-name="NormalCell">
            <text:p>109</text:p>
          </table:table-cell>
          <table:table-cell table:style-name="NormalCell">
            <text:p>2260</text:p>
          </table:table-cell>
          <table:table-cell table:style-name="NormalCell">
            <text:p>236</text:p>
          </table:table-cell>
          <table:table-cell table:style-name="NormalCell">
            <text:p>92.38</text:p>
          </table:table-cell>
          <table:table-cell table:style-name="NormalCell">
            <text:p>本校目前有人文社會科學學院、理工學院、管理學院、原住民民族學院、花師教育學院、藝術學院、環境暨海洋學院及洄瀾學院等八大學院，涵蓋領域廣泛，並且擁有學士班、碩士班、碩士在職專班及博士班完整學制，提供學生學習深度、廣度的機會及空間。在資訊科技瞬息萬變、國際情勢牽一髮動全局的新世紀，物流趨向、經濟管理已朝全球運籌方向發展，自然資源的維護與管理亦是刻不容緩，東華不但以永續經營的理念、資源整合的方式培養具有國際視野的人才，也結合地方特色、研究在地產業，舉凡石材、生物科技、電腦軟體、港區產業、觀光休閒以及東部人力資源等，兼具地域特性與時代趨勢的研究方向，正是東華躋身國際學術主流的籌碼。</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1568</text:p>
          </table:table-cell>
          <table:table-cell table:style-name="NormalCell">
            <text:p>1</text:p>
          </table:table-cell>
          <table:table-cell table:style-name="NormalCell">
            <text:p>1478</text:p>
          </table:table-cell>
          <table:table-cell table:style-name="NormalCell">
            <text:p>105</text:p>
          </table:table-cell>
          <table:table-cell table:style-name="NormalCell">
            <text:p>94.68</text:p>
          </table:table-cell>
          <table:table-cell table:style-name="NormalCell">
            <text:p>國立暨南國際大學位於臺灣地理中心南投縣埔里鎮，四周層巒疊翠視野開闊，校地面積150公頃，國道六號通車往返學校便捷。目前設有人文、教育、管理、科技、水沙連及護理暨健康福祉等6學院，計有25個學士班（組）、28個碩士班（組）、7個碩士在職專班、15個博士班（組）。本校設校時訂定強化人才培育、增進僑教功能平衡區域發展、推廣國際交流為發展目標。設校之初，優先設置東南亞研究中心，積極推展僑教任務與國際交流，打造國際化大學特色;嗣後積極省思大學在地社會責任，期望藉由扮演地方公共智庫與人才培育孵化器兩種角色，輔以社會參與式教學與行動研究設計，連結在地城鎮公共社群，協力發展共學共工的水沙連大學城。 目前發展重點特色：1.配合在地發展需求，設置相關專業系所。2.以培養社會實踐人才為目標，規劃跨領域特色學程。3.設置特色研究中心，開展各項社會實踐行動研究方案。4.滾動式制度修正，建構大學社會責任的支持系統。</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2645</text:p>
          </table:table-cell>
          <table:table-cell table:style-name="NormalCell">
            <text:p>0</text:p>
          </table:table-cell>
          <table:table-cell table:style-name="NormalCell">
            <text:p>2748</text:p>
          </table:table-cell>
          <table:table-cell table:style-name="NormalCell">
            <text:p>303</text:p>
          </table:table-cell>
          <table:table-cell table:style-name="NormalCell">
            <text:p>100.00</text:p>
          </table:table-cell>
          <table:table-cell table:style-name="NormalCell">
            <text:p>本校四技對外招生之系組包含機械工程系、材料科學與工程系、營建工程系、化學工程系、電子工程系、電機工程系、資訊工程系、工業管理系、企業管理系、資訊管理系、設計系工業設計組、設計系商業設計組、建築系、應用外語系及全球發展工程學士學位學程等。本校師生近年來在國際上各項排名，均有傑出表現，舉凡英國QS高等教育機構世界最佳大學、英國泰晤士報全球最佳大學、德國iF及紅點設計獎、英國TIMES世界大學領域排名(社會科學領域)、英國QS全球學科前兩百大最佳排行等。另外，各系所畢業校友畢業出路包含出國繼續深造、國內深造以及投身於產業界。由於實作經驗豐富，理論基礎完備，工作態度認真，畢業校友擔任政府要職、大學教授及企業主管者眾多，深受肯定。</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2775</text:p>
          </table:table-cell>
          <table:table-cell table:style-name="NormalCell">
            <text:p>1</text:p>
          </table:table-cell>
          <table:table-cell table:style-name="NormalCell">
            <text:p>2616</text:p>
          </table:table-cell>
          <table:table-cell table:style-name="NormalCell">
            <text:p>43</text:p>
          </table:table-cell>
          <table:table-cell table:style-name="NormalCell">
            <text:p>94.39</text:p>
          </table:table-cell>
          <table:table-cell table:style-name="NormalCell">
            <text:p>本校以「創新教學與產業對接為特色的國際知名大學」為發展願景，秉持「誠敬恆新」之校訓精神，為社會與產業培育人才。YunTech以師生的發展對接經濟、環境、社會永續發展需求、為地方與全球福祉做出卓著貢獻、塑造創新、智慧、友善、永續的校園、以及名列亞洲百大、世界千大為目標；並以五化為策略：(1)特色化：創造對接場域的教學與研發特色，(2)學術化：瞄準產、學應用的基礎研究，(3)產學化：加值產業與教學創新的產學合作，(4)國際化：吸引優秀國際師生加入教學與研發團隊，(5)精準化：校務數位轉型與精準教育。本校現有四技（含進修）、二技、碩士（含在職）、博士班學制，提供多元入學管道，並提供多項助學方案，設置獎助學金、入學優異獎學金、校外競賽傑出表現及證照獎勵金等照顧學生方案。本校積極爭取產業界及政府資源挹注，發揮強大的產學研發實力與學術研究能力，讓師生成就被世界看見與發光！</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2633</text:p>
          </table:table-cell>
          <table:table-cell table:style-name="NormalCell">
            <text:p>4</text:p>
          </table:table-cell>
          <table:table-cell table:style-name="NormalCell">
            <text:p>2279</text:p>
          </table:table-cell>
          <table:table-cell table:style-name="NormalCell">
            <text:p>92</text:p>
          </table:table-cell>
          <table:table-cell table:style-name="NormalCell">
            <text:p>87.14</text:p>
          </table:table-cell>
          <table:table-cell table:style-name="NormalCell">
            <text:p>1、全人化－透過課程的教學以及無形的陶冶與溫馨的關懷，健全人格發展，使學生不僅是具有工作能力的專業化，也是兼具社會責任的社會人與富有人文關懷的文化人。  2、專業化－掌握人力市場資訊，培養學生具有紮實的工作能力、學習能力與創造能力，以符職場需求，或從事科技研發與經營管理，以促進國家產業升級。  3、國際化－因應國際化趨勢，培育學生立足地球村應有的素質，強化國際語文能力，增進對國際社會的認識，瞭解國際政經的發展，提升學生國際競爭力。</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3221</text:p>
          </table:table-cell>
          <table:table-cell table:style-name="NormalCell">
            <text:p>3</text:p>
          </table:table-cell>
          <table:table-cell table:style-name="NormalCell">
            <text:p>3262</text:p>
          </table:table-cell>
          <table:table-cell table:style-name="NormalCell">
            <text:p>245</text:p>
          </table:table-cell>
          <table:table-cell table:style-name="NormalCell">
            <text:p>100.00</text:p>
          </table:table-cell>
          <table:table-cell table:style-name="NormalCell">
            <text:p>北科大創立於民國元年，與國同壽，畢業校友十餘萬人，培育無數臺灣各階段經濟發展關鍵產業之技術人力，臺灣上市、上櫃公司主要負責人有10%以上為本校校友，素有「企業家的搖籃」的美稱，深獲社會好評。111年Cheers企業最愛大學調查名列技職第1、111年度獲1111人力銀行全臺公立科技校院第2名。  北科大實施校外實習及程式設計相關課程必修，亦配合國家產業發展設立主題式跨領域或新興領域學程提供學生修習，與臺積電等龍頭企業合作開辦產業鏈結學程，合作企業提供實習機會，完成學程同學獲得優先面試與較高起薪之待遇。本校並為「臺北聯合大學系統」成員，北大、北醫及海大提供跨校選課、輔系、雙主修、學期交換等多元跨域學習，同學可享受四校資源及共同課程。</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752</text:p>
          </table:table-cell>
          <table:table-cell table:style-name="NormalCell">
            <text:p>3</text:p>
          </table:table-cell>
          <table:table-cell table:style-name="NormalCell">
            <text:p>730</text:p>
          </table:table-cell>
          <table:table-cell table:style-name="NormalCell">
            <text:p>51</text:p>
          </table:table-cell>
          <table:table-cell table:style-name="NormalCell">
            <text:p>97.63</text:p>
          </table:table-cell>
          <table:table-cell table:style-name="NormalCell">
            <text:p>本校成立於1982年，當時名為「國立藝術學院」，2001年改名為「國立臺北藝術大學」，目前設有音樂、美術、戲劇、舞蹈、電影與新媒體、文化資源、人文等7個學院，10個學系/學程、18個碩士班、3個碩士在職專班、5個博士班，以及通識暨共同教育委員會。  作為台灣最重要的藝術人才孕育場域，北藝大宗旨為「兼顧傳統與現代、國際與本土並進」，培育藝術創作、展演及學術研究人才，以創造藝術發展之新契機。在設備上，北藝大除了擁有一座藝術資料完整的圖書館之外，也是全台灣目前唯一擁有自己的專業音樂廳、戲劇廳、舞蹈廳、美術館與電影院的大學學府。本校也持續進行國際交流，與世界各國藝術教育接軌，並與一流藝術校院締結姊妹校，使本校成為高度國際化之專業藝術學府。</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1382</text:p>
          </table:table-cell>
          <table:table-cell table:style-name="NormalCell">
            <text:p>0</text:p>
          </table:table-cell>
          <table:table-cell table:style-name="NormalCell">
            <text:p>1308</text:p>
          </table:table-cell>
          <table:table-cell table:style-name="NormalCell">
            <text:p>78</text:p>
          </table:table-cell>
          <table:table-cell table:style-name="NormalCell">
            <text:p>94.93</text:p>
          </table:table-cell>
          <table:table-cell table:style-name="NormalCell">
            <text:p>本校博士班學制包含六大班/系所(組)、碩士班學制包含二十班/系所(組)、碩士在職專班學制包含十三班/系所(組)、學士班學制包含十五學系(學程)、進修學士班學制包含十一學系、二年制在職專班學制包含六學系。</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1479</text:p>
          </table:table-cell>
          <table:table-cell table:style-name="NormalCell">
            <text:p>42</text:p>
          </table:table-cell>
          <table:table-cell table:style-name="NormalCell">
            <text:p>1295</text:p>
          </table:table-cell>
          <table:table-cell table:style-name="NormalCell">
            <text:p>14</text:p>
          </table:table-cell>
          <table:table-cell table:style-name="NormalCell">
            <text:p>90.21</text:p>
          </table:table-cell>
          <table:table-cell table:style-name="NormalCell">
            <text:p>國立臺東大學創立於民國37年，早期為一所以培育國小師資為主之師範學院；民國92年8月1日改制並更名為「國立臺東大學」，除原本的師範學院外，再增設人文學院及理工學院，成為一所綜合型大學；民國103年，隨著本校知本校區落成啟用，各學院全數遷至知本校區(即校本部)，以發展學術研究及教學活動為主，而臺東校區則規劃為產學營運、推廣教育暨各類特色中心，帶動地方發展。 本校設有師範、人文及理工學院，教學及研究範疇包含教育、語文、社會、人文、運動、藝術、資通訊及數理等各種領域，招收大學部、研究所及進修學制等學生，學生數約為4千餘人，是一所溫暖精緻、師生關係融洽的教學型大學。</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1456</text:p>
          </table:table-cell>
          <table:table-cell table:style-name="NormalCell">
            <text:p>5</text:p>
          </table:table-cell>
          <table:table-cell table:style-name="NormalCell">
            <text:p>1432</text:p>
          </table:table-cell>
          <table:table-cell table:style-name="NormalCell">
            <text:p>9</text:p>
          </table:table-cell>
          <table:table-cell table:style-name="NormalCell">
            <text:p>98.70</text:p>
          </table:table-cell>
          <table:table-cell table:style-name="NormalCell">
            <text:p>＊本校榮獲泰晤士報高等教育特刊THE「2023年全球最佳大學排名」，獲得國際肯定。  ＊校區位於宜蘭市中心，交通便捷、生活便利，另有城南校區、大礁溪林場、五結校區、金六結農場、南澳農場等多元教學場域。  ＊連續榮獲教育部獎勵大學教學卓越計畫肯定，107年-112年再獲教育部「高等教育深耕計畫」補助。  ＊工學院及電機資訊學院各學系皆通過IEET認證，畢業學歷受國際認可。  ＊與美國密西根大學迪爾伯恩分校商學院（UMD）簽署3+2計畫，5年取得宜大學士學位+UMD碩士學位。森林暨自然資源學系與加拿大英屬哥倫比亞大學（UBC）簽署雙聯學制。  ＊人文及管理學院與福州大學經濟與管理學院簽訂「雙聯學制」合作備忘錄，可分別獲得國立宜蘭大學及福州大學碩士學位。</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2055</text:p>
          </table:table-cell>
          <table:table-cell table:style-name="NormalCell">
            <text:p>0</text:p>
          </table:table-cell>
          <table:table-cell table:style-name="NormalCell">
            <text:p>1981</text:p>
          </table:table-cell>
          <table:table-cell table:style-name="NormalCell">
            <text:p>19</text:p>
          </table:table-cell>
          <table:table-cell table:style-name="NormalCell">
            <text:p>96.43</text:p>
          </table:table-cell>
          <table:table-cell table:style-name="NormalCell">
            <text:p>國立聯合大學現有「理工」、「電機資訊」、「管理」、「客家研究」、「人文與社會」及「設計」等6個學院、19個學系（含15個碩士班、8個進修學士班）、1個原住民專班、1個獨立研究所，1個博士學位學程以及1個在職碩士學位學程。本校針對「在地文化」、「優質教學」、「研究創新」及「社會服務」四大願景進行規劃，積極推動多元人才培訓，提高國際行動力。 2.本校以「在地文化」、「優質教學」、「研究創新」及「社會服務」為四大願景，以橘綠科技為發展主軸，包含I2-GO（integrative、intellectual、green、orange）代表整合、智慧、環保概念的綠色科技，及強調人本關懷健康照護相關科技的橘色科技。擴大產、學、研在地策略聯盟，強化學生產學實習與就業能力、提昇畢業競爭力，並鏈結在地高中職，扮演社會智庫的功能，以建構苗栗大學城為終極目標。</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3165</text:p>
          </table:table-cell>
          <table:table-cell table:style-name="NormalCell">
            <text:p>1</text:p>
          </table:table-cell>
          <table:table-cell table:style-name="NormalCell">
            <text:p>2980</text:p>
          </table:table-cell>
          <table:table-cell table:style-name="NormalCell">
            <text:p>31</text:p>
          </table:table-cell>
          <table:table-cell table:style-name="NormalCell">
            <text:p>94.24</text:p>
          </table:table-cell>
          <table:table-cell table:style-name="NormalCell">
            <text:p>虎尾科大以發展泛機械群工程技術領域創校，在精密機械、光機電整合、資通訊應用、綠能與節能、生物科技、以及精緻農業等工程領域，已發展為極具創新研發能量的「工程技術型科技大學」。本校深耕精密機械領域，為國內智慧機械發展重點培育學校，並以「邁向具有重點特色的精緻型卓越科技大學」為目標，建置智能機械與智慧製造研究中心與國立唯一航空維修中心。107年榮獲教育部高等教育深耕計畫經費補助並為全國科大第三名，更於108年工程教育認證獲得最優佳績。為深化實務教育與產業鏈結，擘劃創新產學校園，擬定五大發展面向，期能落實智慧校園、智慧學習，鞏固虎尾科大產學研優勢並善盡社會責任。因應多元化之社會發展，積極打造「創新產學校園」，攜手企業育才、共同成長。</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416</text:p>
          </table:table-cell>
          <table:table-cell table:style-name="NormalCell">
            <text:p>0</text:p>
          </table:table-cell>
          <table:table-cell table:style-name="NormalCell">
            <text:p>387</text:p>
          </table:table-cell>
          <table:table-cell table:style-name="NormalCell">
            <text:p>17</text:p>
          </table:table-cell>
          <table:table-cell table:style-name="NormalCell">
            <text:p>93.30</text:p>
          </table:table-cell>
          <table:table-cell table:style-name="NormalCell">
            <text:p>本校為一藝術專業大學，「修藝進德，臻於卓越」為學校發展願景。在校長帶領下秉持「藝術承傳、守護、轉化、創新」之使命感，以「藝術擴張、跨域、實驗、連結」的策略發展校務，致力營造提昇美感教育、啟發創造力及融合藝術於生活之優質學習環境，使師生在自由、自在及自信的學風中，成為志道、據德、依仁、游藝之人文藝術專才。同時以「兼重在地特色與國際視野之藝術教育」、「培養兼具傳統素養與創新能力之藝術人才」、「強調融合創造力與應用力之藝術內涵」、「營造整合校園與周邊區域之藝術聚落」以及「建構全藝術交流與科藝整合之元宇宙空間」五大發展目標為基礎，擬訂校務發展計畫行動，盼能將科技與藝術跨領域結合，並以師生藝術創作、展演、研究及教育推廣之力量來關懷生命、服務社會，讓藝術之光度與強度在生活中自然發生，最終達成本校願景。</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1719</text:p>
          </table:table-cell>
          <table:table-cell table:style-name="NormalCell">
            <text:p>1</text:p>
          </table:table-cell>
          <table:table-cell table:style-name="NormalCell">
            <text:p>1607</text:p>
          </table:table-cell>
          <table:table-cell table:style-name="NormalCell">
            <text:p>28</text:p>
          </table:table-cell>
          <table:table-cell table:style-name="NormalCell">
            <text:p>93.64</text:p>
          </table:table-cell>
          <table:table-cell table:style-name="NormalCell">
            <text:p>國立臺南大學是南臺灣唯一百年綜合大學，創校至今118年，秉持傳統品德素養，志在培育具備「仁智誠正」之專業人才，經歷師專、師院改制，並於民國93年正式轉型為綜合大學，符應社會趨勢，不斷創新，陸續創立教育、人文與社會、藝術、理工、環境與生態、管理等6大學院21個學系，另設有26個碩士班、6個博士班，16個碩士在職專班。提供專業領域人才繼續深造之優良學習環境。本校立基臺南，以深耕在地，邁向國際為發展願景。除持續培育學生基本能力外，因應產業人才需求，與地區性產業進行產學合作，打造府城在地化特色大學。</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1607</text:p>
          </table:table-cell>
          <table:table-cell table:style-name="NormalCell">
            <text:p>12</text:p>
          </table:table-cell>
          <table:table-cell table:style-name="NormalCell">
            <text:p>1540</text:p>
          </table:table-cell>
          <table:table-cell table:style-name="NormalCell">
            <text:p>45</text:p>
          </table:table-cell>
          <table:table-cell table:style-name="NormalCell">
            <text:p>96.65</text:p>
          </table:table-cell>
          <table:table-cell table:style-name="NormalCell">
            <text:p>3個學院(教育學院、人文藝術學院、理學院)16個學系、23個碩士班、3個學位學程及5個博士班，深耕教育專業技能培能人才無數，榮獲教育部核定師資培育公費生，並設有卓越師資獎學金名額培育小學、幼教、特教師資。教育學院文教法律、課程教學及心理諮商師的重要搖籃，栽培出全臺最多小學校長、教師的優質學府；人文藝術學院深耕人文專業、滋養藝術設計與創意氛圍，培養出具備多元思辨與美感藝術與文創人才。理學院領航數學教育、科學教育，發展數位學習、AI、玩具遊戲設計和運動休閒產業，成為培育產學合作的重要生力軍。  畢業就業率歷年君高達96.13%/2021年亞洲500大學/ 2021天下USR大學公民調查第五名/ 亞洲唯一連續兩年入圍英國泰唔士高等教育亞洲大學最佳教學與學習策略獎/ 2021臺灣最佳大學排行榜文法商大學名列前15名/ 校友文姿云2020東京奧運空手道銅牌/ 芝山親善大使近年均入選國慶大會活動接待</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1358</text:p>
          </table:table-cell>
          <table:table-cell table:style-name="NormalCell">
            <text:p>0</text:p>
          </table:table-cell>
          <table:table-cell table:style-name="NormalCell">
            <text:p>1295</text:p>
          </table:table-cell>
          <table:table-cell table:style-name="NormalCell">
            <text:p>44</text:p>
          </table:table-cell>
          <table:table-cell table:style-name="NormalCell">
            <text:p>95.51</text:p>
          </table:table-cell>
          <table:table-cell table:style-name="NormalCell">
            <text:p>本校創建於1899年，融合百年師資培育之社會楷模理念、博雅專業理想與教育專業特色，已發展「教育學院」、「人文學院」、「理學院」及「管理學院」四個學院，是一所兼具文理藝術特色、教育研究專業、師資培育功能及產業創新發展人才培育的精緻大學。秉持「承百年師範，立未來教大」治校理念，因應社會環境變遷及全球化的挑戰，本校持續透過課程規劃，提升學生跨領域、雙語、量化分析及數位能力；運用數位化教學設備及社群共學合作，促進學生自主學習及教師教學研究能力；在教學面導入業界出題師生解題合作機制，彌縫學用落差並活化教學內容；在學生學習面，除鏈結在地區域需求鼓勵社會參與，培養人文關懷素養外，也積極擴展國際交流，提供交換生、雙聯學制、海外志工及實習等機會，開拓國際視野。本校透過課程學習與非課程活動薰陶，提升語言溝通、數位素養、量化分析、自主學習、問題解決的能力，培養能掌握社會脈動及運用科技工具的新世代師資與專業人才。</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832</text:p>
          </table:table-cell>
          <table:table-cell table:style-name="NormalCell">
            <text:p>0</text:p>
          </table:table-cell>
          <table:table-cell table:style-name="NormalCell">
            <text:p>593</text:p>
          </table:table-cell>
          <table:table-cell table:style-name="NormalCell">
            <text:p>2</text:p>
          </table:table-cell>
          <table:table-cell table:style-name="NormalCell">
            <text:p>71.34</text:p>
          </table:table-cell>
          <table:table-cell table:style-name="NormalCell">
            <text:p>本校未來中長程校務發展目標旨在建構「島嶼產業應用型科技大學」，以澎湖離島特性，配合在地特色產業，以觀光遊憩、海洋水產及綠色能源為發展主軸，積極推動水產養殖、食品加工與安全、觀光休閒、海洋遊憩與綠能相關教學、研發與產學合作，並導入外來資源，以協助澎湖地方產業、經濟與文化之提升，強化學生專業學習與實務之連結，精進學生就業競爭力，以培育優質產業經營實務人才，並帶動地方繁榮與發展。</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3187</text:p>
          </table:table-cell>
          <table:table-cell table:style-name="NormalCell">
            <text:p>4</text:p>
          </table:table-cell>
          <table:table-cell table:style-name="NormalCell">
            <text:p>2957</text:p>
          </table:table-cell>
          <table:table-cell table:style-name="NormalCell">
            <text:p>245</text:p>
          </table:table-cell>
          <table:table-cell table:style-name="NormalCell">
            <text:p>93.41</text:p>
          </table:table-cell>
          <table:table-cell table:style-name="NormalCell">
            <text:p>一、本校學制包括:日間部-博士、碩士、產業碩士專班、四技、二技、進修部-碩士在職專班、四技、二專、二技。設置有工程、電資、管理、人文創意、通識教育等5個學院,系所包括:機械工程系、化工與材料工程系、冷凍空調與能源系、智慧自動化工程系、電機工程系、電子工程系、資訊工程系、人工智慧應用工程系、工業工程與管理系、企業管理系、資訊管理系、流通管理系、健康產業科技研發與管理系、文化創意事業系、景觀系、應用英語系。二、本校地處新興衛星都市，鄰近太平、大里、臺中工業區、潭子科技園區、精密機械科技創新園區及中部科學園區，緊鄰精密機械產業聚落之「黃金縱谷60公里」,產學合作結構及條件優越。三、本校以務實致用創新導向之優質產業科技大學為發展願景,以「產業人才培育的搖籃」及「技術研發的基地」為發展目標，肩負培育優質技術人才的使命,善盡國立大學社會責任,促進學校永續經營，務實扎根,以創新面對挑戰，永續學校發展。</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637</text:p>
          </table:table-cell>
          <table:table-cell table:style-name="NormalCell">
            <text:p>0</text:p>
          </table:table-cell>
          <table:table-cell table:style-name="NormalCell">
            <text:p>604</text:p>
          </table:table-cell>
          <table:table-cell table:style-name="NormalCell">
            <text:p>15</text:p>
          </table:table-cell>
          <table:table-cell table:style-name="NormalCell">
            <text:p>94.94</text:p>
          </table:table-cell>
          <table:table-cell table:style-name="NormalCell">
            <text:p>國立體育大學為亞洲頂尖、世界一流的體育高等學府，規劃了優質的教學環境，有行政教學區、運動訓練競賽區、生活住宿區、運動休閒區及戶外遊憩區等，並具備國際標準的運動設施、擁有國際知名的專業師資及挹注豐沛的教學、研究等資源，課程重視學用合一，就業管道多元，為培養體育運動優質人才的搖籃，使本校學生在國際體壇或學術表現出類拔萃、成績優異成為臺灣之光。 辦理姊妹校師生互訪交流、交換學生及雙聯學位計畫、海外實習與學海計畫及國際文化活動，提供更多元的學習與文化交流機會，拓展本校學生國際視野、強化實務能力、國際觀點及競爭力。 校園有體育館、游泳池、網球館、室外籃球場、射箭、射擊場、羽球館、跆拳道館、體操館、低氧艙實驗室、舉重館、田徑場、柔道場、10公尺空氣槍射擊場、肌力體能訓練場、棒球場、田徑場、戶外冒險體驗教育場、圖書館、博物館、運動防護中心、體適能中心等，提供學生多元安全的學習、運動及休憩環境。</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1510</text:p>
          </table:table-cell>
          <table:table-cell table:style-name="NormalCell">
            <text:p>4</text:p>
          </table:table-cell>
          <table:table-cell table:style-name="NormalCell">
            <text:p>1441</text:p>
          </table:table-cell>
          <table:table-cell table:style-name="NormalCell">
            <text:p>43</text:p>
          </table:table-cell>
          <table:table-cell table:style-name="NormalCell">
            <text:p>95.80</text:p>
          </table:table-cell>
          <table:table-cell table:style-name="NormalCell">
            <text:p>1.本校結合創新實務與健康照護之專業特色，強調「學校整體」、「人才培育」、「教學績效」等概念及實踐，並配合技職教育課程的推展及延續產業協同教學的特色，清楚定位各學制的目標及規劃，以培育健康照護的專業人才。 2.本校積極建構從出生到死亡的健康照護模式，並在現有的醫護專業基礎上，發展優質教學環境、推動教學品質管理、拓展國際合作、以及強化全人教育之學習環境。 3.本校擁有完善的教學環境體制，為醫護技職專校學生更深入研修的第一志願，學制包含四技、二技、碩士在職專班、碩士與博士班。 4.本校擁有優秀專業師資，具博士級以上教師佔教師人數84%，並多具有豐富之臨床實務教學經驗。 5.本校擁有友善、親和、安全與適性特質的校園環境，近年來陸續設置「體適能中心、水療教育示範教學中心、茶藝軒、癒花園、臨床技能中心OSCE、生、老、病之主題花園」等設施，期使學生優遊涵泳於優質且安全的校園環境中快樂學習。</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1141</text:p>
          </table:table-cell>
          <table:table-cell table:style-name="NormalCell">
            <text:p>0</text:p>
          </table:table-cell>
          <table:table-cell table:style-name="NormalCell">
            <text:p>912</text:p>
          </table:table-cell>
          <table:table-cell table:style-name="NormalCell">
            <text:p>65</text:p>
          </table:table-cell>
          <table:table-cell table:style-name="NormalCell">
            <text:p>81.01</text:p>
          </table:table-cell>
          <table:table-cell table:style-name="NormalCell">
            <text:p>「人文化、專業化、企業化、國際化」治校理念，為全國唯一專精培育餐旅精英的搖籃。擁有優秀餐旅師資、落實產學共構課程、畢業前海外參訪、拓展視野養成國際觀，也積極與國內外知名企業建教合作，並與多國海外學校締結姊妺校，全面接軌國際化。具有完善網絡、勞作教育、新生住校、服儀規定。2023年，畢業生競爭力及國際聲望皆受業界高度肯定：遠見雜誌「企業最愛大學生」，榮獲休憩與運動學群排行榜科技校院第1名；臺灣知識庫「2023企業最想產學合作學校」排名第6名，僅位居五所頂尖大學之後；國家圖書館「臺灣學術資源影響力」排名在公立技職校院中更獲學位論文取用貢獻第1名、學位論文開放貢獻及學位論文開放取用傑出貢獻皆第2名；國際聲望方面本校更榮獲「2023年QS世界大學之學科排行」餐旅暨休閒管理類全球第38、亞洲第5名。本校學制有研究所、四技部、學士學位學程、五專部及進修推廣學制等，共有1博3所11系3學程1科。</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1094</text:p>
          </table:table-cell>
          <table:table-cell table:style-name="NormalCell">
            <text:p>4</text:p>
          </table:table-cell>
          <table:table-cell table:style-name="NormalCell">
            <text:p>917</text:p>
          </table:table-cell>
          <table:table-cell table:style-name="NormalCell">
            <text:p>68</text:p>
          </table:table-cell>
          <table:table-cell table:style-name="NormalCell">
            <text:p>85.06</text:p>
          </table:table-cell>
          <table:table-cell table:style-name="NormalCell">
            <text:p>本校設有日間及進修學系，共有4學院、17個學系、12個研究所碩士班、2個碩士在職專班、1個博士學位學程。本校位於獨特的地理位置與歷史中，以地方關懷、兩岸橋梁、世界接軌為發展重點。同時結合地方產業發展特色、善盡文化遺產的保存與發揚、配合兩岸情勢之變化及國家未來發展需求，培育未來人才。</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779</text:p>
          </table:table-cell>
          <table:table-cell table:style-name="NormalCell">
            <text:p>0</text:p>
          </table:table-cell>
          <table:table-cell table:style-name="NormalCell">
            <text:p>768</text:p>
          </table:table-cell>
          <table:table-cell table:style-name="NormalCell">
            <text:p>9</text:p>
          </table:table-cell>
          <table:table-cell table:style-name="NormalCell">
            <text:p>98.60</text:p>
          </table:table-cell>
          <table:table-cell table:style-name="NormalCell">
            <text:p>一、本校為全臺首座體育專長學校，自民國50年創立至今，除了訓練優秀運動選手外，也培育運動產業相關人才，包括運動防護、舞蹈、休閒運動、運動管理、以及運動傳播人才。二、近年來持續提升訓練環境、延攬優秀師資、課程與產業結合，使學生畢業即就業。三、本校位居一中商圈，生活機能便捷，地理位置優越、交通便捷，南來北往便利無比。四、培育中等學校體育及表藝專業師資，每年應屆通過率冠全台。</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4861</text:p>
          </table:table-cell>
          <table:table-cell table:style-name="NormalCell">
            <text:p>0</text:p>
          </table:table-cell>
          <table:table-cell table:style-name="NormalCell">
            <text:p>4593</text:p>
          </table:table-cell>
          <table:table-cell table:style-name="NormalCell">
            <text:p>73</text:p>
          </table:table-cell>
          <table:table-cell table:style-name="NormalCell">
            <text:p>94.57</text:p>
          </table:table-cell>
          <table:table-cell table:style-name="NormalCell">
            <text:p>本校現有日間部、進修部、空中學院，分設五年制、四年制、二年制等學制暨專科班、學士班、碩士班、碩士在職專班、博士班等班制；目前設有6個學院，分別為商學院、設計學院、語文學院、資訊與流通學院、中護健康學院及智慧產業學院等，共23個學系、1個學位學程，類科前瞻務實，發展多元，提供學子適才適性之選擇，多軌並進培育「應用務實專業」及「跨域學習能力」之優秀技職專業人才。  本校積極落實技職教育精神，強化教師業界實務經驗，重視學生專業知識及實作能力之養成，配合國家發展及產業趨勢設計各項通識及專業課程，以與產業界進行更深入的鏈結。本校全力推動教師落實將研究成果融入教學過程，改變教師教學方式與強化教學創新研發，以提升教師教學品質及學生學習成效。鼓勵學生進行跨域自主學習，並積極推動校外實習及專題實務課程，輔以業師協同教學，協助學生職涯發展，厚植職場競爭力，落實與產業接軌之目標。</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1860</text:p>
          </table:table-cell>
          <table:table-cell table:style-name="NormalCell">
            <text:p>1</text:p>
          </table:table-cell>
          <table:table-cell table:style-name="NormalCell">
            <text:p>1712</text:p>
          </table:table-cell>
          <table:table-cell table:style-name="NormalCell">
            <text:p>46</text:p>
          </table:table-cell>
          <table:table-cell table:style-name="NormalCell">
            <text:p>92.28</text:p>
          </table:table-cell>
          <table:table-cell table:style-name="NormalCell">
            <text:p>地理位置優越：臺北校區位於都會中心精華區；桃園校區位於平鎮區，交通便利；目前共有14個系所(含財經學院博士班)。學生素質優良：90％以上企業對本校畢業生工作表現評價滿意。在媒體調查中，本校為財經商管界育才搖籃，連續獲得「企業最愛大學」。多元職涯輔導：獎勵學生參與證照技能檢定，辦理多元職涯探索活動，發展適才適性的職業生涯。開創產學新契機：結合校友、政府及產業界資源，辦理產學合作。參賽獲佳績：鼓勵學生多元學習及創意思考，參與各國內外技能競賽，屢獲佳績。英語與跨文化學習：開設全英語課程，姊妹校遍及美國、加拿大、澳洲、德國、荷蘭、奧地利、法國、瑞典、葡萄牙、西班牙、日本、南韓、新加坡等國，鼓勵學生赴海外進修。跨校合作聯盟：參與區域產學合作、技專校院合作，建立策略聯盟。優秀傑出校友：在公私部門、政界、文教界表現可圈可點。獎助輔導完備：結合校內外資源，成立多項獎學金，讓學生安心就學。</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2314</text:p>
          </table:table-cell>
          <table:table-cell table:style-name="NormalCell">
            <text:p>2</text:p>
          </table:table-cell>
          <table:table-cell table:style-name="NormalCell">
            <text:p>2091</text:p>
          </table:table-cell>
          <table:table-cell table:style-name="NormalCell">
            <text:p>27</text:p>
          </table:table-cell>
          <table:table-cell table:style-name="NormalCell">
            <text:p>90.55</text:p>
          </table:table-cell>
          <table:table-cell table:style-name="NormalCell">
            <text:p>本校為高教、技職與師培三大體系，以多元合流為特色，並定位為「教學與科研融合型大學」。在學術組織上，設有教育學院、人文社會學院、理學院、管理學院、資訊學院、國際學院及大武山學院等七大學院。招生管道含括高教大學多元入學、公費生培育、四技聯合招生入學及各項本校單獨招生管道。為推展跨領域教學，規劃並開設各種跨領域課程、微學分課程及學分學程，鼓勵學生進行跨領域對話、科際交流，發掘與培養第二專長，另透過專題實作、校外實習與企業參訪等產學合作或建立教師專業社群，以讀書會、工作坊或研討會等形式跨域交流，逐步達成學用合一之目標。本校具備師資培育的優良傳統、人文藝術理學的深厚基礎、數位科技的創新技能，及豐富的產學、實習與推廣教育經驗，教學及研究能量涵蓋各項專業領域；同時，鼓勵教師從事學術研究以豐厚專業根基：並以深植產學研發，提升師生實務專業與創新思考的能力，進而協助產業技術提升，帶動當地產業升級。</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7767</text:p>
          </table:table-cell>
          <table:table-cell table:style-name="NormalCell">
            <text:p>6</text:p>
          </table:table-cell>
          <table:table-cell table:style-name="NormalCell">
            <text:p>6902</text:p>
          </table:table-cell>
          <table:table-cell table:style-name="NormalCell">
            <text:p>105</text:p>
          </table:table-cell>
          <table:table-cell table:style-name="NormalCell">
            <text:p>89.08</text:p>
          </table:table-cell>
          <table:table-cell table:style-name="NormalCell">
            <text:p>本校自107年2月1日起由國立高雄應用科技大學、國立高雄第一科技大學及國立高雄海洋科技大學合併成為「國立高雄科技大學」，學術領域涵蓋工程、電機與資訊、智慧機電、海事、水圈、商業智慧、管理、海洋商務、財務金融、外語、創新設計等，教師專長及研究領域多樣且豐富，資源齊全，充分給予學生「深度」及「廣度」的學習機會，提供多元的跨域學習、永續學習的優良教育環境。培養學生成為全方位跨域、國際移動力、永續學習力及具人本關懷的人才。校地廣闊共有建工、燕巢、第一、楠梓及旗津5個校區， 112學年度招生學制設有10個學院、15個博士班、51個碩士班、3個獨立所、3個碩士學位學程、45個碩專班、50個系/學位學程、5個專科，包含日間部及進修部，鄰近高雄七大工業區與科技園區，升學就業管道暢通，是南部技職教育的重鎮，培育產業發展人才之國際化典範大學。</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144</text:p>
          </table:table-cell>
          <table:table-cell table:style-name="NormalCell">
            <text:p>0</text:p>
          </table:table-cell>
          <table:table-cell table:style-name="NormalCell">
            <text:p>122</text:p>
          </table:table-cell>
          <table:table-cell table:style-name="NormalCell">
            <text:p>0</text:p>
          </table:table-cell>
          <table:table-cell table:style-name="NormalCell">
            <text:p>84.72</text:p>
          </table:table-cell>
          <table:table-cell table:style-name="NormalCell">
            <text:p>本校為全國唯一本於「藝術教育法」精神，實施一貫制藝術教育的傳統表演藝術學府，以培育優質傳統戲曲專業人才為教育目標，建構我國教育史上第一個從國小、國中、高職、到大學的一貫制學制。依據各學系之專業教育理念與舞臺實踐需求，分別規劃從7年到12年的不同學程，透過循序漸進的課程架構，擇優直升的機制，落實專業人才養成教育。</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422</text:p>
          </table:table-cell>
          <table:table-cell table:style-name="NormalCell">
            <text:p>0</text:p>
          </table:table-cell>
          <table:table-cell table:style-name="NormalCell">
            <text:p>400</text:p>
          </table:table-cell>
          <table:table-cell table:style-name="NormalCell">
            <text:p>1</text:p>
          </table:table-cell>
          <table:table-cell table:style-name="NormalCell">
            <text:p>94.80</text:p>
          </table:table-cell>
          <table:table-cell table:style-name="NormalCell">
            <text:p>本校具備下列招生特色：一、地理位置優異：位於臺南市中心的鑽石地帶，距火車站約700公尺，交通便利，生活機能良好。二、優質教學環境：校園全面e化且設備新穎，設有基礎醫學實驗室、臨床技能模擬中心、高齡者全人照顧教學中心、日間照顧實務教學中心、健康促進教育中心、彩妝、美膚美體教室及整體造型專業教室、化妝品調劑檢驗實驗室、中草藥養生專業教室等教學相關設施，以加強學生專業學習。三、教學成效優異：護理科護理師執照考近年及格率平均約八成；化妝品應用科美容乙丙級及化學乙丙級相關專業證照通過率平均達八成以上，成績優異；老人服務事業科亦積極輔導學生取得長照相關證照。四、教育目標明確：本校秉持校訓「誠正、博愛、勤慎、負責」之精神，以健康「全人」的概念，結合生命、環境與品德教育，教授健康應用科學，以培養術德兼修的專業技術人才為辦學宗旨。</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580</text:p>
          </table:table-cell>
          <table:table-cell table:style-name="NormalCell">
            <text:p>1</text:p>
          </table:table-cell>
          <table:table-cell table:style-name="NormalCell">
            <text:p>297</text:p>
          </table:table-cell>
          <table:table-cell table:style-name="NormalCell">
            <text:p>0</text:p>
          </table:table-cell>
          <table:table-cell table:style-name="NormalCell">
            <text:p>51.30</text:p>
          </table:table-cell>
          <table:table-cell table:style-name="NormalCell">
            <text:p>本校以「務實致用之教學型專科學校」自我定位，以「培育東部產業人才搖籃、建立在地關懷技職典範」作為願景，並發展以下五大特色：  一、配合產業發展，培養在地人才：配合臺東地區產業發展，擬定各科發展重點技術，訂定學生培訓計畫。  二、融合多元文化，關懷弱勢族群：結合創意及技術，提升文化產業價值；加強服務學習理念，培養社會關懷胸襟。  三、促進兩部攜手，共創雙贏契機：落實分權分責分享的賦權原則，以及共治共決共生的團隊精神，開創技能升級契機。  四、運用在地資源，研發特色產品：運用在地自然及人文資源，配合各科發展主軸，研發一科一特色產品。  五、建構技訓平臺，推動實務增能：建構技能與職業訓練平臺，縮短學用落差，與產業無縫接軌，提升學生就業力。</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4021</text:p>
          </table:table-cell>
          <table:table-cell table:style-name="NormalCell">
            <text:p>2</text:p>
          </table:table-cell>
          <table:table-cell table:style-name="NormalCell">
            <text:p>3770</text:p>
          </table:table-cell>
          <table:table-cell table:style-name="NormalCell">
            <text:p>189</text:p>
          </table:table-cell>
          <table:table-cell table:style-name="NormalCell">
            <text:p>94.08</text:p>
          </table:table-cell>
          <table:table-cell table:style-name="NormalCell">
            <text:p>東海大學創校於1955年，設有文、理、工、管理、社科、農健、創藝、法、國際9大學院，學生逾1萬5千名、境外生千名；本校以成為一所深具博雅底蘊的未來大學為願景，推動翻轉教學以學生為中心的學習環境、整合科技實踐目標導向的創新教學、培育永續跨域並兼具博雅精神及國際觀之人才為教育目標。為拓展學生國際化視野，積極延攬外籍師資，與國外姊妹校結盟交流達千項。本校設有學士班、進修學士班、碩士班、碩士在職專班、博士班，是一所兼具研究教學的綜合型大學。為使學生有更多元的發展，建構跨域雙主修、輔系、學分學程、微學分課程、海外實習等。因應未來發展趨勢，特成立「跨域創新學院」強化學生就業競爭力，創造全人教育之跨職能人才。2023年獲選《天下雜誌》企業最愛大學。《遠見雜誌》評為最佳大學、具社會聲望、學術成就高、具國際化及SDGs貢獻度。2023年泰晤士「世界大學影響力排名」奪台灣非醫藥類私立大學第一。</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6790</text:p>
          </table:table-cell>
          <table:table-cell table:style-name="NormalCell">
            <text:p>3</text:p>
          </table:table-cell>
          <table:table-cell table:style-name="NormalCell">
            <text:p>6027</text:p>
          </table:table-cell>
          <table:table-cell table:style-name="NormalCell">
            <text:p>215</text:p>
          </table:table-cell>
          <table:table-cell table:style-name="NormalCell">
            <text:p>89.15</text:p>
          </table:table-cell>
          <table:table-cell table:style-name="NormalCell">
            <text:p>輔仁大學以學生為中心提供豐富資源及全方位服務與輔導。著力於營造充滿文藝氣息及設計美學元素之學生幸福學習空間，打造跨領域的學習樂園。除學習環境營造外，更重視大一新生的啟蒙與輔導，落實導師制度以啟發菁英學生為主要教育職志。並體現天主教精神實踐輔大社會責任，包含：原住民族地區地方創生、新五泰地區永續發展與人才培育。向來以學風自由著稱的輔大，全校共12學院52學系/學程的主修領域，及創新跨領域學院、全人教育中心等，讓學生有機會接觸到不同面向的課程。除主修學系外，亦提供豐沛的跨域學習機會，開放讓學生選擇跨領域雙主修、輔系，及透過跨域學院的56個跨域(微)學分學程，結合健康醫療、音樂治療、人文藝術、AI科技、視覺設計、金融科技、大數據智慧行銷等，以跨領域方式修課，築基於12學院的養分，成就樣貌豐富的跨域學習環境。本校國際姊妹校400餘所，透過校園國際交流活動，建構學生外語學習環境，打造校園國際化氛圍。</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3877</text:p>
          </table:table-cell>
          <table:table-cell table:style-name="NormalCell">
            <text:p>0</text:p>
          </table:table-cell>
          <table:table-cell table:style-name="NormalCell">
            <text:p>3534</text:p>
          </table:table-cell>
          <table:table-cell table:style-name="NormalCell">
            <text:p>70</text:p>
          </table:table-cell>
          <table:table-cell table:style-name="NormalCell">
            <text:p>91.31</text:p>
          </table:table-cell>
          <table:table-cell table:style-name="NormalCell">
            <text:p>東吳大學1900年於蘇州創立，是中國高教史上最早設立的西制大學；1954年獲准在臺復校，為臺灣第一所私立大學，是所樸實自持、開明超然、根柢深厚的綜合大學。設有6學院，院系組合完整，並提供連續學習的碩博士班與回流教育體系，成為企業最愛大學生及研究生的搖籃。師資優秀，學風自由，擁有豐富的圖書資源，專精卓越的教學內涵。兩校區地理環境優越，交通便捷。雙溪校區依山傍水，臨近故宮，文化底蘊深厚；城中校區位居臺北市政治經濟中心，資源豐富，有利師生觀摩實習與實務歷練。本校以「養天地正氣，法古今完人」的辦學理念，秉持「打造勇於創新、落實創意、引導創業三創優質學習環境，培養能於數位科技潮流與時俱進人才」之發展目標，已成為頗具聲望的高等學府，深獲各界肯定。連續多年獲教育部教學卓越與高教深耕計畫經費補助，並榮獲教育部112年大專校院特殊教育特色學校獎及2023年臺灣學術資源影響力獎，成績斐然。</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4215</text:p>
          </table:table-cell>
          <table:table-cell table:style-name="NormalCell">
            <text:p>2</text:p>
          </table:table-cell>
          <table:table-cell table:style-name="NormalCell">
            <text:p>4106</text:p>
          </table:table-cell>
          <table:table-cell table:style-name="NormalCell">
            <text:p>215</text:p>
          </table:table-cell>
          <table:table-cell table:style-name="NormalCell">
            <text:p>97.58</text:p>
          </table:table-cell>
          <table:table-cell table:style-name="NormalCell">
            <text:p>以「中原認同，學習共榮，知識扎根，育才招生」的方式，實行教研合一的招生政策，為落實學生適性學習與學用合一，以及本校「天」、「人」、「物」、「我」的全人教育理念內涵，推出多項特色教育方案，以提供學生多元且優質的學習環境，例如：1.首推學術與實務課程分流學習框架：落實適性教育之理念，以學習者為本位，啟動課程再造工程，提供符合學生發展需求的課程分流架構，進而縮短「學用落差」。2.創建學用合一導向的大學就業學程：以學習者為本位，提供5大類學程，包含企業學程、創業學程、公職學程、教育學程與領導學程等，強化與產業之鏈接，除了滿足學生多元發展之需求，更提供「畢業後即就業」的發展管道，以有效縮短學用落差之人才培育目標。3.建立落實適性教育的彈性轉系制度：打破全國以學業成績為標準的轉系方法，全面改採面試審查，以落實適性教育之理念、有效減低學生非自願性延畢。</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5743</text:p>
          </table:table-cell>
          <table:table-cell table:style-name="NormalCell">
            <text:p>1</text:p>
          </table:table-cell>
          <table:table-cell table:style-name="NormalCell">
            <text:p>4993</text:p>
          </table:table-cell>
          <table:table-cell table:style-name="NormalCell">
            <text:p>299</text:p>
          </table:table-cell>
          <table:table-cell table:style-name="NormalCell">
            <text:p>87.60</text:p>
          </table:table-cell>
          <table:table-cell table:style-name="NormalCell">
            <text:p>淡江大學是一所學風自由且具前瞻性的優質綜合大學，落實「國際化、資訊化、未來化」、融合三環五育，培育學生具備「全球視野、資訊運用、洞悉未來、品德倫理、獨立思考、樂活健康、團隊合作、美學涵養」八大素養，這些素養不僅讓學生在學術上有所成就，更能讓學生在人生的各個階段皆應對自如。本校將AI相關知識融入在課程設計上，讓學生在學習過程中，能夠掌握AI的基本概念和應用；並且推出雲端校園的概念，打破傳統教學模式，透過最新的網路科技，讓學習更靈活，也能適應現代社會的需求。本校培養學生扎實的學術基礎，更具有實際操作能力，能迅速適應職場的需求，深受企業喜愛，2023年獲「Cheers雜誌」及「遠見雜誌」企業最愛大學生排行榜私校第一雙重認證，因為本校獨特的特色，吸引眾多學生的目光，也為學生提供一個全面發展的平台，使學生擁有最佳學習體驗與成果，踏入職場時能具備競爭優勢，成為具心靈卓越的淡江人。</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5361</text:p>
          </table:table-cell>
          <table:table-cell table:style-name="NormalCell">
            <text:p>0</text:p>
          </table:table-cell>
          <table:table-cell table:style-name="NormalCell">
            <text:p>3506</text:p>
          </table:table-cell>
          <table:table-cell table:style-name="NormalCell">
            <text:p>115</text:p>
          </table:table-cell>
          <table:table-cell table:style-name="NormalCell">
            <text:p>66.12</text:p>
          </table:table-cell>
          <table:table-cell table:style-name="NormalCell">
            <text:p>中國文化大學位於台北市，設有13個學院，學士班有62學系組學位學程、碩士班有40系所組學位學程、博士班有10所，為一綜合性大學。本校以發揚中華文化為主旨，系所多元完整，涵蓋各主要學術範疇；在中華文化陶冶及國際化的學習環境中，實現跨領域、跨產業、跨國界的育才目標，培養學生成為最靈活的人才！  本校為全國學系組學位學程最多之大學，提供每位學生多元學習的機會，除了雙主修輔系等選擇外，每系亦開設跨領域學分學程與專業學程。近年已取得ACCSB華文商管學院認證及IEET中華工程教育學會認證，顯示本校在教學及各項輔助資源之投入已獲認可。本校不僅重視文化傳承與創新外，同時也十分注重國際化，在全球締結超過400所姐妹校，設立跨國雙聯學位制度，更善用校內英、日、韓、俄、法等國語文學系的資源，以及全英語學位學程、華語中心，每年赴海外交流與在文大求學的境外學生多達一千多位，成功營造國際化的學習環境。</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5497</text:p>
          </table:table-cell>
          <table:table-cell table:style-name="NormalCell">
            <text:p>1</text:p>
          </table:table-cell>
          <table:table-cell table:style-name="NormalCell">
            <text:p>5316</text:p>
          </table:table-cell>
          <table:table-cell table:style-name="NormalCell">
            <text:p>207</text:p>
          </table:table-cell>
          <table:table-cell table:style-name="NormalCell">
            <text:p>96.84</text:p>
          </table:table-cell>
          <table:table-cell table:style-name="NormalCell">
            <text:p>本校設有工程與科學、商、人文社會、資訊電機、建設、經營管理、金融、國際科技與管理、建築專業、創能等10個學院，學生人數逾2萬人。本校以「教學卓越、研究重點突破的亞太地區知名大學」為願景，形塑出i#的全面資訊教育升級樣貌，以培養具備產業升級社會轉型的人才，致力成為一所兼具持續創新、跨領域、國際化，且對國家社會教育具備影響力的4I大學。近年來在教學成效、研發能量及學術聲望上表現傑出， 112年度教育部私校獎補助 逢甲榮獲全國第一及高教深耕補助全國綜合私校第二。2023遠見雜誌「臺灣最佳大學排行榜」，名列全國私校前五名中唯一非醫科大學。《Cheers》2023年「大學校長辦學績效互評調查」本校名列全國第三，商、金融學院全數通過國際AACSB教育認證，工程相關學系全數通過國際IEET教育認證，顯示本校對學生專業知識的扎根與軟能力的養成深獲社會肯定。</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2782</text:p>
          </table:table-cell>
          <table:table-cell table:style-name="NormalCell">
            <text:p>1</text:p>
          </table:table-cell>
          <table:table-cell table:style-name="NormalCell">
            <text:p>2233</text:p>
          </table:table-cell>
          <table:table-cell table:style-name="NormalCell">
            <text:p>121</text:p>
          </table:table-cell>
          <table:table-cell table:style-name="NormalCell">
            <text:p>81.12</text:p>
          </table:table-cell>
          <table:table-cell table:style-name="NormalCell">
            <text:p>1.本校連續18年獲教育部教學卓越與高教深耕計畫近12億元補助。2.天下雜誌2022大學辦學績效成長排名全國第七；遠見雜誌2022台灣最佳大學排行榜文法商類全國排名第八。3.本校重視學生職涯培力，榮獲教育部青年發展署112年大專校院職涯輔導成果評選全國唯一「金等獎」。4.全國第一所加入「國際交換學生計畫(ISEP)」之會員學校，提供免付國外學費與膳宿費之國際交換與出國研修方案。5.招生學制包括大學部、碩士班、碩士在職專班、博士班；大學部新生入學管道包括特殊選才、繁星推薦、申請入學、四技二專甄選入學、分發入學、運動績優及原住民專班單獨招生。6.鼓勵學生學習多元專長，修習輔系、雙主修人數為私校前茅。7.提供績優入學與學業成績優良等多項獎學金。8.推行學碩一貫、逕讀博士班，鼓勵學生在專業領域繼續深造。9.本校設教育學程，提供學生多元就業發展。10.蓋夏圖書館榮獲全國十大非去不可圖書館，藏書豐富。</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1868</text:p>
          </table:table-cell>
          <table:table-cell table:style-name="NormalCell">
            <text:p>0</text:p>
          </table:table-cell>
          <table:table-cell table:style-name="NormalCell">
            <text:p>1772</text:p>
          </table:table-cell>
          <table:table-cell table:style-name="NormalCell">
            <text:p>111</text:p>
          </table:table-cell>
          <table:table-cell table:style-name="NormalCell">
            <text:p>95.15</text:p>
          </table:table-cell>
          <table:table-cell table:style-name="NormalCell">
            <text:p>本校為落實勤勞樸實生活教育及實務與理論結合之辦學理念，在董事會全力支持下，經費充裕、師資質量均優、設備新穎充足、校區環境幽雅。112學年度設有醫學、工程、管理、智慧運算四個學院，計22個學系及1個學士學位學程、24個碩士班及7個碩士學位學程、2個碩士在職專班、12個博士班及1個博士學位學程。招生採多元入學管道，相關招生資訊請至本校招生資訊網查詢。</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2322</text:p>
          </table:table-cell>
          <table:table-cell table:style-name="NormalCell">
            <text:p>4</text:p>
          </table:table-cell>
          <table:table-cell table:style-name="NormalCell">
            <text:p>2073</text:p>
          </table:table-cell>
          <table:table-cell table:style-name="NormalCell">
            <text:p>170</text:p>
          </table:table-cell>
          <table:table-cell table:style-name="NormalCell">
            <text:p>90.15</text:p>
          </table:table-cell>
          <table:table-cell table:style-name="NormalCell">
            <text:p>●教授群獲選全球前2%頂尖科學家●2023EduRANK多項獲全國前10名私校第一●2022年RUR全球最佳大學排名，「社會科學」類獲台灣綜合性私冠軍●2022年英國泰晤士高等教育世界大學排名，在「商管領域」學術排名全球500大●Cheers雜誌調查3000大企業經理人最想就讀私立大學首選●2022-23遠見雜誌碩士起薪資訊、工程、管理或私校冠亞軍，大學起薪工程、電通、資訊、管理前十強。台灣最佳大學排行榜私校前十強●元智領航全球產業鏈創設企業專才基地，成為最國際化大學●首創桃園「微軟國際課程與認證中心」攜手遠傳打造5G雲端智慧校園●成立企業書院及國際書院，培育國際企業專業人才●「遠東集團儲備人才計畫」實施多元化海內外專業實習●啟動三創（創意、創新、創業）教育●率先推動延後分流並擴大適性轉系，大一升大二各系至多10%名額，提供同類組學生申請轉系●聚焦特色重點領域研發，推動相關產業深耕與創新</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1569</text:p>
          </table:table-cell>
          <table:table-cell table:style-name="NormalCell">
            <text:p>23</text:p>
          </table:table-cell>
          <table:table-cell table:style-name="NormalCell">
            <text:p>828</text:p>
          </table:table-cell>
          <table:table-cell table:style-name="NormalCell">
            <text:p>35</text:p>
          </table:table-cell>
          <table:table-cell table:style-name="NormalCell">
            <text:p>54.59</text:p>
          </table:table-cell>
          <table:table-cell table:style-name="NormalCell">
            <text:p>本校定位為一所優質教學及產學鏈結雙導向之大學，以培養陽光青年並積極推動創新創業普及教育及跨領域學習為目標，同時為強化學生就業力，積極推動企業實習與專業證照，使學生做好充分的就業準備，除與國內外560餘家企業或公部門實習合作，鼓勵學生參與實習；另特聘業界教師授課之「Build School跨域黑客軟體實作菁英培訓班」，培養學生具備跨領域專業與職場競爭力。本校畢業生不僅具有「就業率高、薪資高、企業滿意度高」之三高表現外，同時，工程相關學系皆通過IEET工程認證，管理學院亦取得國際AACSB認證，躋身世界頂尖前5%商管學院；另在英國高等教育調查公司QS評比中，本校不僅躍進亞洲地區大學前450名，亦名列台灣綜合型私立大學第11名，再再顯示學校各方面具備深厚的辦學基礎。</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1700</text:p>
          </table:table-cell>
          <table:table-cell table:style-name="NormalCell">
            <text:p>0</text:p>
          </table:table-cell>
          <table:table-cell table:style-name="NormalCell">
            <text:p>794</text:p>
          </table:table-cell>
          <table:table-cell table:style-name="NormalCell">
            <text:p>38</text:p>
          </table:table-cell>
          <table:table-cell table:style-name="NormalCell">
            <text:p>47.87</text:p>
          </table:table-cell>
          <table:table-cell table:style-name="NormalCell">
            <text:p>本校現有（112學年度）工學院、管理學院、設計暨藝術學院、外語學院、生物科技暨資源學院、觀光餐旅學院及護暨健康學院等7個學院，計有24個學系、1個獨立研究所、5個學位學程、以及4個學院班別對外招生，合計有28個學士班、2個進修學士班、1個二年制在職專班、18個碩士班、5個碩士在職專班及5個博士班之綜合大學。提供學生夠充分發揮想像力與創造力之環境，並創造高品質之教學與研究環境、培養高創力及豐富科學內涵之專業人才，強調「理論與實務並重」、「人文與科技整合」、「師傅與徒弟傳承」與「產業與學術合作」等教育理念，以住學合的方式推動「四肯書院」培養具「肯學、肯做、肯付出、肯負責」四肯態度之大葉學生，實現「創意的產業人」、歡迎的「合作的工作夥伴」、具「競爭力的現代國民」，以及「關懷的世界公民」之教育目標，期以此等理念與目而達成「產業導向之綜合大學」之定位，完成「企業夥伴型大學」之發展願景。</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449</text:p>
          </table:table-cell>
          <table:table-cell table:style-name="NormalCell">
            <text:p>0</text:p>
          </table:table-cell>
          <table:table-cell table:style-name="NormalCell">
            <text:p>345</text:p>
          </table:table-cell>
          <table:table-cell table:style-name="NormalCell">
            <text:p>22</text:p>
          </table:table-cell>
          <table:table-cell table:style-name="NormalCell">
            <text:p>77.92</text:p>
          </table:table-cell>
          <table:table-cell table:style-name="NormalCell">
            <text:p>1.一所重視品德，致力培養具備文化涵養之專業人才的住宿型大學；公車與專車便捷生活，住宿仍享大臺北政經文化地利優勢。2.全力提升語言表達能力、培養關鍵競爭力，每位學生提供客製化的中、英文能力學習途徑。學生出國學習：學校補助經費減輕同學負擔，每位同學都有能力出國學習，海外交換、遊學、實習與雙聯學位等經驗。3.厚植專業能力/動手實作PBL/跨領域自主學習：以培養應用實務型人才為目標，強調動手實作學習、行動學習，在實際情境中進行創作或解決具體問題。鼓勵創業、創新、實作學習；推動跨領域的專題式學習，學生必須整合不同領域的知識，解決實際的問題或進行實務的創作。4.全國唯一全校學生皆有個人獨立工作空間：每一個同學都可在專屬空間內，隨時進行專業創作、研究或討論，培養強大實務能力。5.校外實習接軌產業：重視學生的實務能力，每一位學生在畢業前，安排到校外實習至少一學期，以接軌業界，培養就業競爭力。</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3100</text:p>
          </table:table-cell>
          <table:table-cell table:style-name="NormalCell">
            <text:p>46</text:p>
          </table:table-cell>
          <table:table-cell table:style-name="NormalCell">
            <text:p>2102</text:p>
          </table:table-cell>
          <table:table-cell table:style-name="NormalCell">
            <text:p>260</text:p>
          </table:table-cell>
          <table:table-cell table:style-name="NormalCell">
            <text:p>71.27</text:p>
          </table:table-cell>
          <table:table-cell table:style-name="NormalCell">
            <text:p>義守大學為一所人文與科技並重、多元人才培育的國際化綜合大學，設有工、智慧科技、管理、語文、觀光餐旅、傳播與設計、國際、醫學、醫學科技及原住民族等十個學院，並有全國獨創之學士後醫學系外國學生專班，所有系所皆通過外部評鑑，且獲全球唯一3個學院同步通過AACSB國際認證，連續8年教育部教學卓越獎勵補助，為南台灣學校之最。 本校辦學績效卓著，2019年入選《遠見雜誌》台灣最佳大學排行榜，全國綜合大學前18名、南部私校綜合大學第1名，2021年入選QS亞洲大學排名，整體表現受獲肯定。本校致力培育具國際觀與競逐全球能力之專才，且校園國際化交流與學習機會非常多，集團所屬事業體具多樣性，使學生在實習與就業上極佔優勢，本校更積極與其他企業產學合作，開辦就業學程計畫，聘請產業界講師授課，使學生具備企業界優先錄用之優勢，為本校畢業生開創寬廣就業機會。新鮮人的你們，怎能錯過呢!選擇義守大學，絕對是正確的。</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2712</text:p>
          </table:table-cell>
          <table:table-cell table:style-name="NormalCell">
            <text:p>0</text:p>
          </table:table-cell>
          <table:table-cell table:style-name="NormalCell">
            <text:p>2585</text:p>
          </table:table-cell>
          <table:table-cell table:style-name="NormalCell">
            <text:p>96</text:p>
          </table:table-cell>
          <table:table-cell table:style-name="NormalCell">
            <text:p>95.48</text:p>
          </table:table-cell>
          <table:table-cell table:style-name="NormalCell">
            <text:p>本校定位為「精緻的教學卓越大學」，近年持續發展「數位傳播貫穿各學門、數據智能結合各專業」之辦學特色，積極優化師資結構、提升教學品質及追求創新卓越，培育「具有教養、宏觀、專業知能及國際視野之公民」為願景，致力完善「厚植學生基礎能力」、「培養學生就業能力」、「建構跨域學習環境」、「發展創新教學模式」、「建構創新創業生態環境」等創新架構，以翠谷新勢力—傳播力、創新力、即戰力實施教育創新。本校擁有全台大學最高端新媒體設備的「LVS智能攝製基地」與「全媒體大樓」，及「數位創意設計」、「數位攝影暨輸出」、「人工智慧暨科技生活」、「大數據暨智慧企業」、「雲端暨智慧物聯網」、「社區創想」、「數位敘事」和「流行音樂產業研究發展」等教學研究中心，有效提升學生的即戰力和競爭力。本校施行「築夢翠谷助學措施」，提供大學部低收、中低收入戶學生四年學雜費全免，每學年9個月的「生活助學金」，增加助學範圍嘉惠學子不遺餘力。</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4226</text:p>
          </table:table-cell>
          <table:table-cell table:style-name="NormalCell">
            <text:p>0</text:p>
          </table:table-cell>
          <table:table-cell table:style-name="NormalCell">
            <text:p>3588</text:p>
          </table:table-cell>
          <table:table-cell table:style-name="NormalCell">
            <text:p>452</text:p>
          </table:table-cell>
          <table:table-cell table:style-name="NormalCell">
            <text:p>86.36</text:p>
          </table:table-cell>
          <table:table-cell table:style-name="NormalCell">
            <text:p>1.銘傳大學係為紀念台灣首任巡撫劉銘傳而設立的知名大學，擁有66年的辦學經驗。2010年獲得美國MSCHE認證，成為亞洲唯一一所美國認證大學。2016年6月再次通過MSCHE 10年認證，與哥倫比亞大學、紐約大學、馬里蘭大學、賓州大學、康乃爾大學為同一認證體系。2017年7月管理學院通過AACSB國際認證。2.設有11個學院、43個學系，17萬校友及1.8萬名學士生、碩士及博士生，深受陸生及國際生喜愛，陸生人數名列前茅。3.英國高等教育調查公司(QS)公布「2023亞洲大學排名」，連續6年進榜，榮登全球著名學府。4.與全球202所知名大學締結姐妹校，外籍生數1111人。5.連續10年獲教育部「大學教學卓越計畫」獎勵，教學成效倍獲肯定。2022年連續5年獲高教深耕計畫補助。6.教師教學認真嚴謹指導學生參加科技部大專學生研究計畫，2022年獲獎勵數125件，全台第4名，私校綜合大學第1名。</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3249</text:p>
          </table:table-cell>
          <table:table-cell table:style-name="NormalCell">
            <text:p>0</text:p>
          </table:table-cell>
          <table:table-cell table:style-name="NormalCell">
            <text:p>2150</text:p>
          </table:table-cell>
          <table:table-cell table:style-name="NormalCell">
            <text:p>149</text:p>
          </table:table-cell>
          <table:table-cell table:style-name="NormalCell">
            <text:p>67.66</text:p>
          </table:table-cell>
          <table:table-cell table:style-name="NormalCell">
            <text:p>本校持續榮獲教育部教學實踐研究計畫、學海計畫、議題導向敘事力創新教學發展計畫與高教深耕計畫的認同及肯定，亦常於各種國內外賽事中獲獎。招生特色：一、多元敬業學士生：致力培養學生自主學習與多元發展，除教師教學創新外，更融合多元社團活動與服務學習，還有跨國文化交流機會，藉以期許培養學生畢業即就業的能力，亦在夜間提供在職進修機會。二、跨域分流碩士生：本校碩士班學生理論與實務兼容，學系指導過程更依特質強化其專業或實務能力，不僅課程多元，亦提供學生許多機會，透過實作與實務經驗學習，因此學生在畢業後深獲企業喜愛。亦有碩士在職專班，提供終身學習機會。三、創意思維博士生：隨著數位科技的進步，「創意產業」逐漸成為許多國家推動經濟復甦及產業轉型的引擎。以創意為校務發展DNA，為深耕創意教學，擴大創意與產業結合邊際效益，遂於2012年正式成立管理學院創意產業博士班，招收來自各行各業的人士就讀。</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3046</text:p>
          </table:table-cell>
          <table:table-cell table:style-name="NormalCell">
            <text:p>0</text:p>
          </table:table-cell>
          <table:table-cell table:style-name="NormalCell">
            <text:p>2752</text:p>
          </table:table-cell>
          <table:table-cell table:style-name="NormalCell">
            <text:p>195</text:p>
          </table:table-cell>
          <table:table-cell table:style-name="NormalCell">
            <text:p>90.93</text:p>
          </table:table-cell>
          <table:table-cell table:style-name="NormalCell">
            <text:p>朝陽科技大學定位為「以產學實務為導向之教學型大學」，致力推動以創意、創新、創業為主軸之「三創教育」，提供學生跨領域的國際化學習。目前與全球超過640所姊妹校簽訂學術合作協議，積極推動「千人海外體驗學習」計畫，不但延攬奧地利、匈牙利、以色列、土耳其等16國師資，更斥資7億元設立航空學院，依循航空公司三大業務主軸航務、機務、運務進行完整規劃，為學子打造飛航圓夢基地，培育航空菁英。此外，朝陽科大亦積極強化重點特色計畫，整合「非破壞檢測研發中心」、「環境資源永續再利用研發中心」、「健康農糧中心」、「A²I智慧產業技術研發中心」等四大校級研究中心，致力建構友善生態環境，積極推動聯合國永續發展目標（SDGs），善盡大學社會責任不遺餘力。</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1812</text:p>
          </table:table-cell>
          <table:table-cell table:style-name="NormalCell">
            <text:p>0</text:p>
          </table:table-cell>
          <table:table-cell table:style-name="NormalCell">
            <text:p>1631</text:p>
          </table:table-cell>
          <table:table-cell table:style-name="NormalCell">
            <text:p>54</text:p>
          </table:table-cell>
          <table:table-cell table:style-name="NormalCell">
            <text:p>90.30</text:p>
          </table:table-cell>
          <table:table-cell table:style-name="NormalCell">
            <text:p>高醫大創立於民國43年，是全臺第一所私立醫學院；民國88年改名為高雄醫學大學，也是全臺第一所私立醫學大學。創校邁入第69年，歷經所有高醫人的努力耕耘，學校目前有七個學院、一個通識教育中心，以及一家醫學中心等級的附設中和紀念醫院，還有接受高雄市政府委託經營的小港、大同、旗津及籌建中的高醫附設岡山醫院，校、院相輔相成，形成一個南臺灣最大、最完整的醫學教育與醫療服務體系，使高醫學子擁有全方位的學習環境，是實習的最佳場域。本校重視學生醫學人文與品德教育的培養，由師長帶領學生與附設醫院同仁一起援助原鄉和國際友邦的醫療服務，校院攜手合作踐履大學社會責任深獲各界認同，歷年來已有46位師長與校友榮獲全國醫療奉獻獎，是得獎人數居冠的醫學校院。本校與國內各公立大學也有相關學程和學術研究的合作，更與其他頂尖大學開設跨域遠距視訊課程，為大家開啟了多元、跨領域學習的管道。</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1553</text:p>
          </table:table-cell>
          <table:table-cell table:style-name="NormalCell">
            <text:p>0</text:p>
          </table:table-cell>
          <table:table-cell table:style-name="NormalCell">
            <text:p>1415</text:p>
          </table:table-cell>
          <table:table-cell table:style-name="NormalCell">
            <text:p>72</text:p>
          </table:table-cell>
          <table:table-cell table:style-name="NormalCell">
            <text:p>91.51</text:p>
          </table:table-cell>
          <table:table-cell table:style-name="NormalCell">
            <text:p>南華大學成立於１９９６年，是佛光山星雲大師發起「百萬人興學」募款而創設。本校秉持「提升生命價值與永續發展，培養慧道中流的南華人」的教育願景，以「生命關懷、公益公義、國際知名的教學卓越大學」為自我定位，實踐「以生命力帶動三好生命力、以學習力提升就業競爭力、以全球觀促進國際移動力」的教育理念，並以「生命教育、環境永續、智慧創新、三好校園」為辦學特色，致力打造為一所深耕生命教育邁向永續發展的大學。本校強調創新、跨域及自主學習，引導學生習得帶得走的能力及跨域能力。秉承星雲大師「做好事、說好話、存好心」的理念，形塑三好校園。此外，積極推動學生海外學習、２＋２雙學位及擴大國際交流與合作，促使「南華走向世界，世界走向南華」，以全面提升國際移動力。最後，本校致力推動「永續環境，營造樂活森林校園」，並以身心靈平衡為重點，強化生命教育、環境與永續發展，以實現「生命教育與環境永續典範大學」。</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1532</text:p>
          </table:table-cell>
          <table:table-cell table:style-name="NormalCell">
            <text:p>0</text:p>
          </table:table-cell>
          <table:table-cell table:style-name="NormalCell">
            <text:p>360</text:p>
          </table:table-cell>
          <table:table-cell table:style-name="NormalCell">
            <text:p>46</text:p>
          </table:table-cell>
          <table:table-cell table:style-name="NormalCell">
            <text:p>25.73</text:p>
          </table:table-cell>
          <table:table-cell table:style-name="NormalCell">
            <text:p>【1】本校「通過」高等教育評鑑中心基金會大學校院校務評鑑;【2】本校獲教育部大專校院體育專案評鑑為「一等」(全國最優成績);【3】本校為獲教育部體育署表揚長期推動學校體育志工的5所優良大學;【4】本校獲台灣輔導與諮商學會頒發「推行輔導工作績優學校」;【5】本校「通過」國際標準組織ISO9001/IWA2教育品質管理驗證。</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974</text:p>
          </table:table-cell>
          <table:table-cell table:style-name="NormalCell">
            <text:p>0</text:p>
          </table:table-cell>
          <table:table-cell table:style-name="NormalCell">
            <text:p>870</text:p>
          </table:table-cell>
          <table:table-cell table:style-name="NormalCell">
            <text:p>9</text:p>
          </table:table-cell>
          <table:table-cell table:style-name="NormalCell">
            <text:p>89.42</text:p>
          </table:table-cell>
          <table:table-cell table:style-name="NormalCell">
            <text:p>一、本校位居臺北市中心，校區緊鄰北美館及花博公園，步行可至民權西路、圓山及中山國小捷運站，生活機能完善，是有志向學者的理想學習環境。二、本校建校六十餘年來素以培養國家發展所需的科學家、設計師、工程師與事業經營者著稱，傑出校友遍佈產、官、學、研各領域。三、本校辦學績效優異，屢獲教育部教學卓越計畫經費補助，各系所皆通過教育部系所評鑑與工程及科技教育認證（IEET），並連續十二年榮獲中國工程師學會評選為「產學合作績優單位」。四、本校積極發展與海外姊妹校之雙向交流，並與國內外一流企業進行密切產學交流，培育務實致用人才。五、本校學生在學期間須通過本校認可之英文能力檢定，方得畢業。未通過檢定的學生均納入本校英語自學方案輔導對象。應用外語學系英文畢業能力另規定之。如各系另有畢業規定，則依其規定辦理。六、本校尚志獎學金最多八學期共壹佰萬元。</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4106</text:p>
          </table:table-cell>
          <table:table-cell table:style-name="NormalCell">
            <text:p>0</text:p>
          </table:table-cell>
          <table:table-cell table:style-name="NormalCell">
            <text:p>3213</text:p>
          </table:table-cell>
          <table:table-cell table:style-name="NormalCell">
            <text:p>109</text:p>
          </table:table-cell>
          <table:table-cell table:style-name="NormalCell">
            <text:p>78.81</text:p>
          </table:table-cell>
          <table:table-cell table:style-name="NormalCell">
            <text:p>本校以「信義誠實」為校訓，在校歌中清楚明示：以「樂育英才、造福社會、建設國家」為創校宗旨，學術及技術並重，並以嚴謹務實之辦學態度，規劃具前瞻性之學校總體發展目標與校務發展計畫，期能充分利用資源，強化教學品質與提升研發水準。本校參考標竿學校日本立命館大學之「畢業即就業」辦學理念，培育兼具專業技能與人文素養之務實致用產業人才。為建立「產學無縫接軌」的親產學校園環境，本校配合國家產業政策，著力於產業技術之創新改良，突破技術瓶頸，以協助產業發展為使命。</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2416</text:p>
          </table:table-cell>
          <table:table-cell table:style-name="NormalCell">
            <text:p>0</text:p>
          </table:table-cell>
          <table:table-cell table:style-name="NormalCell">
            <text:p>1417</text:p>
          </table:table-cell>
          <table:table-cell table:style-name="NormalCell">
            <text:p>533</text:p>
          </table:table-cell>
          <table:table-cell table:style-name="NormalCell">
            <text:p>66.12</text:p>
          </table:table-cell>
          <table:table-cell table:style-name="NormalCell">
            <text:p>地點最優、機能完備：在大臺南城鄉交會中心，共3路公車直達，鄰大灣交流道，近臺鐵和高鐵車站。20餘頃寬闊校園，臺南地區校地最廣之科技大學。周邊有大灣、成大和南紡購物中心等商圈，生活機能完備。  實習工廠、鏈結產業：學系多元且契合政府產業策略，為建構好就業環境，特按教育部類產線工廠規範，共打造4間國家級和7間校級的「類產線工廠」，作為學生實作場域，落實跨領域的技術實作課程，提高學生就業競爭力。  接軌產業、企業最愛：近臺南科學園區和科技工業區，產業資源連結豐富，具體培育學生擁有實作能力，超過1400家企業攜手簽訂人才培育計畫；與美國、日本等國產業推動國際產學合作。逾15萬餘名校友跨足各大產業，龐大綿密的網絡團結崑山校友，成為企業最愛。  學雜費最低、獎助金豐厚：學雜費是雲嘉南地區私立科大最低，善盡社會責任；運用外部補助款設各類獎助學金，讓學生安心就學；海外實習交流或研習，可申請補助來圓夢。</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3042</text:p>
          </table:table-cell>
          <table:table-cell table:style-name="NormalCell">
            <text:p>0</text:p>
          </table:table-cell>
          <table:table-cell table:style-name="NormalCell">
            <text:p>1859</text:p>
          </table:table-cell>
          <table:table-cell table:style-name="NormalCell">
            <text:p>202</text:p>
          </table:table-cell>
          <table:table-cell table:style-name="NormalCell">
            <text:p>63.53</text:p>
          </table:table-cell>
          <table:table-cell table:style-name="NormalCell">
            <text:p>本校設置有藥理、智慧生活、環境永續暨休閒等三大學院，112學年度共計有24個系(所)、4個學位學程、9個專科，另設6個一級研究中心，旨在培育「樂活服務創新產業」專業人才。 本校三大學院設置宗旨交織輝映「健康促進」、「健康務實」、「樂活創新服務」教育目標，各學院設置宗旨如下：「藥理學院」-『社區醫藥、保健服務』；「智慧生活學院」-『關懷和協、創新服務』；「環境永續暨休閒學院」-『環境健康、永續發展』。</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2961</text:p>
          </table:table-cell>
          <table:table-cell table:style-name="NormalCell">
            <text:p>0</text:p>
          </table:table-cell>
          <table:table-cell table:style-name="NormalCell">
            <text:p>2054</text:p>
          </table:table-cell>
          <table:table-cell table:style-name="NormalCell">
            <text:p>233</text:p>
          </table:table-cell>
          <table:table-cell table:style-name="NormalCell">
            <text:p>71.60</text:p>
          </table:table-cell>
          <table:table-cell table:style-name="NormalCell">
            <text:p>本校是一所以學生為主、教學為要、實務為重、產研為本、就業實務應用為導向之科技大學；營造具備優質化、多元化、國際化、及特色化之學習環境，培育術德兼備、誠懇踏實之優秀學生，使成為業界優先選用人才。設計學院、管理學院、資訊學院、應用社會學院、通識教育學院等五大學院，著重創新實務教學，充實校內軟硬體設備；落實社會責任，實踐大學多元價值，推動跨域學習，連結在地產業與文化，實踐在地關懷；營造校園國際化學習環境，推動國際合作與移動力，提升國際聲譽；強調知識創新與國際接軌、應用實務與產業連結。優質學習環境，建構智慧校園，精進本位課程，厚實學生基礎能力，適性創新教學，提升學習成效；依據學校理念「求智、求真、求美、求善」，制定「學術、知性、快樂、希望」校訓；落實扎根教育，推動社區服務，優化學校形象；強化外語能力，增廣國際視野；建立核心專業，發展各院系特色，實務導向教學，培育實作人才。</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734</text:p>
          </table:table-cell>
          <table:table-cell table:style-name="NormalCell">
            <text:p>1</text:p>
          </table:table-cell>
          <table:table-cell table:style-name="NormalCell">
            <text:p>551</text:p>
          </table:table-cell>
          <table:table-cell table:style-name="NormalCell">
            <text:p>51</text:p>
          </table:table-cell>
          <table:table-cell table:style-name="NormalCell">
            <text:p>76.79</text:p>
          </table:table-cell>
          <table:table-cell table:style-name="NormalCell">
            <text:p>(1) 高等教育教學評鑑100%通過學校  (2) 全球獨創「模擬醫學人文課程」學校  (3) 多元頻繁的國際交流活動  (4) 研究品質表現佳並具學術特色的學校  (5) 全國唯一「三軌輔導」特色學校  (6) 高獎助的安心就學學校  (7) 深耕臺灣邁向國際的社會教育發展  (8) 東部志願服務典範學校  (9) 國家永永續發展獎、東部唯一綠色大學示範學校</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1402</text:p>
          </table:table-cell>
          <table:table-cell table:style-name="NormalCell">
            <text:p>0</text:p>
          </table:table-cell>
          <table:table-cell table:style-name="NormalCell">
            <text:p>1303</text:p>
          </table:table-cell>
          <table:table-cell table:style-name="NormalCell">
            <text:p>157</text:p>
          </table:table-cell>
          <table:table-cell table:style-name="NormalCell">
            <text:p>93.65</text:p>
          </table:table-cell>
          <table:table-cell table:style-name="NormalCell">
            <text:p>1.多元跨領域學程：為增進學生多元學習，發展跨領域專長，規劃數十門微學程及學分學程，修畢學程科目，可申請學程證書或學分證明書。 2.多管道見實習場所：擁有六家附屬醫院的醫學大學，包含臺北醫學大學附設醫院、萬芳醫院、雙和醫院、臺北癌症中心、新國民醫院及臺北神經醫學中心，總床數超過3,000床，已成為國內最大版圖的醫療服務教學院所之一，另與多家醫學中心結盟，具有豐沛學習環境。 3.本校與國立臺北大學、國立臺北科技大學及國立臺灣海洋大學組成「臺北聯合大學系統」。 4.另與東吳大學、文化大學、世新大學、淡江大學、銘傳大學、輔仁大學、實踐大學、大同大學、中原大學、逢甲大學，靜宜大學及東海大學組成「優久聯盟」。</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1916</text:p>
          </table:table-cell>
          <table:table-cell table:style-name="NormalCell">
            <text:p>0</text:p>
          </table:table-cell>
          <table:table-cell table:style-name="NormalCell">
            <text:p>1787</text:p>
          </table:table-cell>
          <table:table-cell table:style-name="NormalCell">
            <text:p>42</text:p>
          </table:table-cell>
          <table:table-cell table:style-name="NormalCell">
            <text:p>93.41</text:p>
          </table:table-cell>
          <table:table-cell table:style-name="NormalCell">
            <text:p>為發揚中山醫學大學校訓-誠愛精勤之精神， 本校教育目標是以培養優秀之醫學人才、研究高深醫學知識，以提昇醫療品質， 使國人獲得最佳之醫療照顧並尊重每位病患應有之權益為宗旨。 本校以教學、研究及臨床服務為三大任務， 且以培養傑出醫學人才為主，因此本校之教學，除教導學生追求豐富之醫學知識外， 更重視其完整人格養成，藉此實現創校之目標，進而使中山醫學大學成為世界優質之醫學教育中心及醫療重鎮。</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2669</text:p>
          </table:table-cell>
          <table:table-cell table:style-name="NormalCell">
            <text:p>0</text:p>
          </table:table-cell>
          <table:table-cell table:style-name="NormalCell">
            <text:p>2396</text:p>
          </table:table-cell>
          <table:table-cell table:style-name="NormalCell">
            <text:p>587</text:p>
          </table:table-cell>
          <table:table-cell table:style-name="NormalCell">
            <text:p>91.62</text:p>
          </table:table-cell>
          <table:table-cell table:style-name="NormalCell">
            <text:p>本校自民國58年創校以來皆秉持「務實、卓越、創新」之核心理念，以「培育兼具專業技術及人文素養的博雅科技實務人才」為教育宗旨。民國90年因辦學績優成為北臺灣地區第一所私立科技大學，但仍堅持定位為「為產業培育優質實務人才、提供創新技術服務之卓越實務應用型產業大學」，以培養產業界所需之優質實務人才為主要教育目標，避免純學術化，堅持保有創校時鮮明之技職教育特色，相關績效卓越。本校亦連續5年榮獲《Cheers》雜誌評選為全國TOP 20辦學績優學校。近年來，本校整體辦學績效卓著，被教育部遴選為辦理自我評鑑之學校，108年度管理學院及各系通過華文商管學院認證（ACCSB）；109年度工程學院各系通過IEET國際技術教育／資訊教育（TAC/CAC）週期性認證；109學年度通過科大校務評鑑及人設學院各系自我評鑑。辦學績效獲教育部肯定，連續5年獲高教深耕計畫，補助金額連續5年成長。</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3042</text:p>
          </table:table-cell>
          <table:table-cell table:style-name="NormalCell">
            <text:p>0</text:p>
          </table:table-cell>
          <table:table-cell table:style-name="NormalCell">
            <text:p>2210</text:p>
          </table:table-cell>
          <table:table-cell table:style-name="NormalCell">
            <text:p>83</text:p>
          </table:table-cell>
          <table:table-cell table:style-name="NormalCell">
            <text:p>73.38</text:p>
          </table:table-cell>
          <table:table-cell table:style-name="NormalCell">
            <text:p>本校於民國47年創校，為全國第一所私立醫護類職業學校，民國91年改名為科技大學，為第一所除了護理類科之外，發展相關醫學、理工與人文的私立科技大學。為全國科技大學中唯一設有附設醫院的學校，以培育健康科技專業人才為教育目標。本校設有碩士班、四技、二技及五專四種學制，共16個系所，並榮獲教育部之高等教育深耕計畫、優化技職校院實作環境計畫、產業學院計畫、勞動部就業學程計畫等，爭取補助金額達1億元以上。榮獲5次亞洲學生交流計畫白金獎及6次日本名古屋世界青年會議白金獎。醫護國考證照通過率均超過全國考照率，護理師常年通過率達8成以上，歷年來多位學生名列全國前十名，成績顯著，包含護理師、醫檢師、營養師及高考工業安全類科。106-110學年度畢業生之升學就業率皆達9成以上。校內設有10個通過政府認證的專業技術鑑定試場並設置高齡全程照顧人才培育中心與老化及疾病預防研究中心。</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2710</text:p>
          </table:table-cell>
          <table:table-cell table:style-name="NormalCell">
            <text:p>0</text:p>
          </table:table-cell>
          <table:table-cell table:style-name="NormalCell">
            <text:p>1939</text:p>
          </table:table-cell>
          <table:table-cell table:style-name="NormalCell">
            <text:p>614</text:p>
          </table:table-cell>
          <table:table-cell table:style-name="NormalCell">
            <text:p>76.81</text:p>
          </table:table-cell>
          <table:table-cell table:style-name="NormalCell">
            <text:p>2021及2022連續2年1111人力銀行「企業最愛大學調查」排行私立科大全國第三名、桃竹苗區第一；「104半導體人才白皮書」調查為2021半導體業最愛大學生前5大，與臺清交成並列；遠見雜誌2022「臺灣最佳大學排行榜」中「國際學生數比」指標排名全國第二，「2022企業最愛公私立技職科大調查」名列「工程」、「資訊」領域的企業最愛私立科大第二，畢業生起薪私校第一，優於國立科大。以「產業大學」為定位，成立「半導體學院」及「半導體封裝測試工程師能力鑑定考場」，結合AR、VR建置「APEC國際會議模擬教室」，設置「智慧製造人才培育基地」；增設全國第一個「風力發電學士學位學程」，秉持務實致用的技職教育精神，課程融入產業趨勢，企業合作育才首選，學生畢業即就業；因應半導體產業的高階實務人才需求，增設「半導體科技博士學位學程」，是全國第一個以半導體封裝與測試研發應用為主軸的實務型博士班。</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1916</text:p>
          </table:table-cell>
          <table:table-cell table:style-name="NormalCell">
            <text:p>0</text:p>
          </table:table-cell>
          <table:table-cell table:style-name="NormalCell">
            <text:p>1068</text:p>
          </table:table-cell>
          <table:table-cell table:style-name="NormalCell">
            <text:p>47</text:p>
          </table:table-cell>
          <table:table-cell table:style-name="NormalCell">
            <text:p>56.80</text:p>
          </table:table-cell>
          <table:table-cell table:style-name="NormalCell">
            <text:p>長榮大學之擘劃設立，乃沿襲臺灣基督長老教會之歷史傳統暨文化特色，承續英國宣教師敬虔上主、啟迪智慧，渡台興學傳道之精神，竭志弘揚真道，恪遵　基督耶穌公義、博愛、救世愛人之教訓，崇尚民主自由學風，恢宏創意思考，拓展國際視野，致力全人永續教育，美化身、心、靈，肯定生命尊嚴與價值。教育宗旨：長榮大學之創設，秉持基督耶穌救世愛人之精神，旨在造就負有「虔誠、勤奮、榮譽、服務」之博學宏才，胸懷國家、貢獻社會、服務人群，務期實踐辦學之異象與使命。教育目標：建立自由、民主、多元、開放學風的校園，揭櫫「終身教育」的理念，培育能學問思辨、適應創新、卓越領導、前瞻宏觀，期使他們成為兼具博愛、公義、服務與奉獻精神之高級知識份子和現代化公民。</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3366</text:p>
          </table:table-cell>
          <table:table-cell table:style-name="NormalCell">
            <text:p>0</text:p>
          </table:table-cell>
          <table:table-cell table:style-name="NormalCell">
            <text:p>2858</text:p>
          </table:table-cell>
          <table:table-cell table:style-name="NormalCell">
            <text:p>117</text:p>
          </table:table-cell>
          <table:table-cell table:style-name="NormalCell">
            <text:p>85.41</text:p>
          </table:table-cell>
          <table:table-cell table:style-name="NormalCell">
            <text:p>本校秉持「以人為本、關懷生命」的辦學理念，招生系所科有：護理系所(含博士班)、護理科、學士後護理系、物治系、營養系所、生科系所、動保系(含學士學位學程)、語聽系、老福系所、健管系所、食科系所、餐旅系、妝品系所、美髮系、幼保系、文創系、運休系、溝通英語系、多遊系、環安系所、醫工系及智科系。本校辦學績效深獲肯定，108-111年度共獲教育部高等教育深耕計畫經費補助達4億7,016萬元(108年度1億1,300萬元、109年度1億1,847萬元、110年度1億1,902萬元、111年度1億1,967萬元)。108學年度科技大學評鑑結果，全數獲得通過。108學年自辦品保認定審查結果，15個受評系所全數「認定」，是國內技職校院第一所獲此佳績的學校。本校現階段以提升畢業生多元競爭力、擴增產學創新研發能量、加強社會參與善盡社會責任為目標，朝向「健康與民生領域的頂尖科技大學」之願景邁進。</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1721</text:p>
          </table:table-cell>
          <table:table-cell table:style-name="NormalCell">
            <text:p>1</text:p>
          </table:table-cell>
          <table:table-cell table:style-name="NormalCell">
            <text:p>1577</text:p>
          </table:table-cell>
          <table:table-cell table:style-name="NormalCell">
            <text:p>109</text:p>
          </table:table-cell>
          <table:table-cell table:style-name="NormalCell">
            <text:p>92.18</text:p>
          </table:table-cell>
          <table:table-cell table:style-name="NormalCell">
            <text:p>大學部招生特色說明：  一、以本校校訓「仁慎勤廉」為培育人才之最高原則，培養兼具科學能力及人文關懷素養之醫事人才。  二、配合多元入學之機制，落實公平公正，平衡城鄉及適性選才之功能。  三、促進各系發展自我特色。  四、保障弱勢學生教育機會。    研究所招生特色說明：  一、彈性招生：  (一)每位考生可跨院報名3個系所，提供學生多元選擇興趣及研修領域  (二)系所不分組招生(教學分組)。  二、鼓勵優秀大學部學生上修碩士班課程，於正式進入碩士班後，可抵免部份課程學分，縮短修業年限。  三、逕讀博士班：  (一)以學生正向學習態度為口試甄選之要項   (二)鼓勵本校優秀學生逕讀博士學位，縮短修業年限。  四、提供優秀研究生入學獎勵及各項獎助學金，吸引優秀學生就讀。</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2859</text:p>
          </table:table-cell>
          <table:table-cell table:style-name="NormalCell">
            <text:p>0</text:p>
          </table:table-cell>
          <table:table-cell table:style-name="NormalCell">
            <text:p>2082</text:p>
          </table:table-cell>
          <table:table-cell table:style-name="NormalCell">
            <text:p>249</text:p>
          </table:table-cell>
          <table:table-cell table:style-name="NormalCell">
            <text:p>75.00</text:p>
          </table:table-cell>
          <table:table-cell table:style-name="NormalCell">
            <text:p>1.重視品德人格教育：本校校訓「好學有禮」，目的為型塑「有禮」的校園文化，以身教及境教培養學生的職場倫理與工作態度。  2.推動專業與實務結合之特色學程與課程：本校課程規劃與教育部UCAN職業架構銜接的專業學程，使學生可以依其發展方向選修相關學程與報考相關證照，並開設實習課程，透過實習結合所學運用，協助培養學生的職場競爭力。  3.多元外語文能力與國際交流活動：本校開設多種語言課程(例如：日語、英語、韓文、越南文等)供學生修習，以提升學生的國際競爭力。  4.重視多元學習與社團活動：本校將社團活動列入必修課程，讓學生除在校學習專業外，以培養群體活動與拓展人際關係。</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5264</text:p>
          </table:table-cell>
          <table:table-cell table:style-name="NormalCell">
            <text:p>0</text:p>
          </table:table-cell>
          <table:table-cell table:style-name="NormalCell">
            <text:p>3716</text:p>
          </table:table-cell>
          <table:table-cell table:style-name="NormalCell">
            <text:p>440</text:p>
          </table:table-cell>
          <table:table-cell table:style-name="NormalCell">
            <text:p>72.86</text:p>
          </table:table-cell>
          <table:table-cell table:style-name="NormalCell">
            <text:p>1.教學品質保證：蟬聯最佳科大，連續榮獲教學卓越大學獎勵及典範科技大學計畫，教育部112年『高等教育深耕計畫』更為全國私立科大第一。  2.學制設置完整：設立博、碩士班、日四技、二技、五專，進修部四技、二技、二專、產學攜手等實務導向專班，提供升學與進修機會。  3. 招生管道多元：提供日四技普高申請入學、特殊選材、繁星計畫、運動單招、技優甄審、甄選入學、聯合登記分發、日四技獨招及進修學制四技、二技、二專獨招等多元入學。   4.落實技職特色：連續28年獲頒產學合作績優獎，全校計有17職類29職級技術士檢定場地，包括4個甲級場地，為各級學校之冠；另每年邀請近千位產業界專業人士協同授課與產業實質接軌。5.優渥獎助學金：訂定四技新生各管道及離島生等入學獎勵辦法，入學後提供各類獎、助學金及工讀機會，並規劃弱勢助學及急難救助金，輔助經濟與文化不利學生。</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2609</text:p>
          </table:table-cell>
          <table:table-cell table:style-name="NormalCell">
            <text:p>6</text:p>
          </table:table-cell>
          <table:table-cell table:style-name="NormalCell">
            <text:p>1920</text:p>
          </table:table-cell>
          <table:table-cell table:style-name="NormalCell">
            <text:p>140</text:p>
          </table:table-cell>
          <table:table-cell table:style-name="NormalCell">
            <text:p>75.10</text:p>
          </table:table-cell>
          <table:table-cell table:style-name="NormalCell">
            <text:p>1.航空城大學全國唯一：離桃園機場最近的科大享享豐富航空產業資源。2.億元獎助學金北臺灣之冠：近5年(106-110年)獎助學金總額達6億元。3.全國技能競賽冠軍二連霸：110與111年全國技能競賽勇奪11金5銀8銅，總獎牌數(46座)與金牌數蟬聯全國第一。4.電競專班全國冠軍：110年教育部指導英雄聯盟勇奪冠軍。5.校園優美學習空間首屈一指：河濱大道與五星級宿舍，生活學習空間北部科大首屈一指。6.高教深耕教學卓越重點大學：教育部肯定整體發展績優科大。7.實習就業全國第一：大四全面實習，就業率全國名列前茅。8.國家檢定考場全國第一：勞動部肯定國家級考場數量與設備全國之冠，協辦11職類全國技能競賽。9.航空餐旅全國最大：觀光餐旅暨管理學院人數達5000人，跨2種以上專業領域學習，提昇國際就業競爭力。10.交通便捷生活機能完備：鄰青埔高鐵特區，三鐵與機場便利交通網，中壢車站每十分鐘發車到校內。</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664</text:p>
          </table:table-cell>
          <table:table-cell table:style-name="NormalCell">
            <text:p>0</text:p>
          </table:table-cell>
          <table:table-cell table:style-name="NormalCell">
            <text:p>297</text:p>
          </table:table-cell>
          <table:table-cell table:style-name="NormalCell">
            <text:p>50</text:p>
          </table:table-cell>
          <table:table-cell table:style-name="NormalCell">
            <text:p>48.60</text:p>
          </table:table-cell>
          <table:table-cell table:style-name="NormalCell">
            <text:p>玄奘大學是由佛教界集資興建的高等教育學府，民國86年3月25日奉教育部核准成立，並於86學年度開始招生。93學年度獲教育部正式核定升格大學，配合增設系所及學院系所調整，分別設立社會科學院、傳播學院、國際餐旅暨管理學院及設計學院，建構完整的大學學院組織架構。本校獲得教育部教學卓越計畫補助，在大學校務評鑑，獲高等教育評鑑中心五個項目全數認可通過，未來將持續深耕成為教學卓越大學。本校的設校宗旨為：研究學術、培育人才、傳授知識，並以正知正見闡揚真理，淨化人心，服務社會，促進國家發展。為德業陶冶、悲智本懷、勤奮自發、堅毅自強等精神，訂定德智勤毅為校訓。因此，本校秉持效法玄奘堅毅精神，開創承先啟後的生命無限價值；透過全人教育，以期能透過專業學院一通識教育，由專業發展、個人自主、社會關懷、職涯發展幾個面向，培育兼具專業職能，自主與務實、人文與社會關懷、多元文化視野的玄奘人。</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1567</text:p>
          </table:table-cell>
          <table:table-cell table:style-name="NormalCell">
            <text:p>1</text:p>
          </table:table-cell>
          <table:table-cell table:style-name="NormalCell">
            <text:p>812</text:p>
          </table:table-cell>
          <table:table-cell table:style-name="NormalCell">
            <text:p>117</text:p>
          </table:table-cell>
          <table:table-cell table:style-name="NormalCell">
            <text:p>55.20</text:p>
          </table:table-cell>
          <table:table-cell table:style-name="NormalCell">
            <text:p>1.教室、實驗室、辦公室、學生宿舍全面空調化，圖書館資訊化。  2.工程學院全面通過技術教育認證(TAC)。  3.與上銀科技、漢翔航空、鴻海科技、寶成工業、健椿工業、全興工業、九族文化村、宏全國際、統一渡假村、福泰商務飯店、永豐棧酒店、曼都國際、媚登峰國際、泰金寶科技（海外）公司等數十餘所大型企業簽訂產學合作，提供學生實習及就業機會。  4.重視創新研發與產學合作，協助中部地區中小企業之創新研發，提升企業競爭力。  5.訂有學生基本能力畢業門檻及相關輔導措施，鼓勵學生參加海外實習提升學生之國際就業競爭力。  6.與國內67所高中職結合成策略聯盟合作關係，共享教育資源。  7.重視大學國際化與15個國家216所大學簽訂合作協議。  8.訂定以AI為核心，推動健康、綠能、智動化，並融入教學成為特色。</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1030</text:p>
          </table:table-cell>
          <table:table-cell table:style-name="NormalCell">
            <text:p>3</text:p>
          </table:table-cell>
          <table:table-cell table:style-name="NormalCell">
            <text:p>1035</text:p>
          </table:table-cell>
          <table:table-cell table:style-name="NormalCell">
            <text:p>76</text:p>
          </table:table-cell>
          <table:table-cell table:style-name="NormalCell">
            <text:p>100.00</text:p>
          </table:table-cell>
          <table:table-cell table:style-name="NormalCell">
            <text:p>本校設有工程學院（機械工程系、電機工程系、電子工程系）、環境資源學院（化學工程系、材料工程系、環境與安全衛生工程系、環資跨領域實務菁英班、半導體材料與製程學士學位學程）、管理暨設計學院（工業工程與管理系、經營管理系、工業設計系、視覺傳達設計系、數位行銷設計學士學位學程/實務專班）、不分院(工業人工智慧學士學位學程)，化工系另設生化工程碩士班，並設立能源電池科技博士學位學程、生醫暨醫材研發國際博士學位學程與電漿與薄膜工程國際博士學位學程。本校綠地廣闊、景緻優美、讀書風氣盛，實施全薪專業工讀實習制度，與約150家中大型企業合作，大三學生均在國內外企業實習一年，畢業即就業。秉承創辦人王永慶先生、王永在先生辦最好大學理念，自創校起即以著重勤勞樸實態度養成，實施全體住校、書院輔導、工讀實務實習等制度，加強專業知能培訓、充實通識教育及服務學習涵養，推動身心靈均衡的全人教育，培養畢業生成為產業最愛人才。</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809</text:p>
          </table:table-cell>
          <table:table-cell table:style-name="NormalCell">
            <text:p>0</text:p>
          </table:table-cell>
          <table:table-cell table:style-name="NormalCell">
            <text:p>127</text:p>
          </table:table-cell>
          <table:table-cell table:style-name="NormalCell">
            <text:p>0</text:p>
          </table:table-cell>
          <table:table-cell table:style-name="NormalCell">
            <text:p>15.70</text:p>
          </table:table-cell>
          <table:table-cell table:style-name="NormalCell">
            <text:p>高苑科技大學是全國唯一座落在「科學園區」內的國際型科大，為學生HOLD住國際級大廠的就業機會；配合政府新南向政策，開設產學合作國際專班，招收來自印尼.越南.菲律賓及柬埔寨等多國優質學生，連結海外實習達成國際產學合作雙贏的局面，是一所優質的「國際型科技大學」；積極推動學生前往日本、美國、加拿大、新加坡等地海外實習，培養學生的跨文化溝通能力並拓展國際視野，使學生在就學期間就已經寫下人生第一張黃金履歷表；首創「一生六師」(班級導師、業界導師、課程教師、課程業師、職涯導師與實習場域導師)，與產業界一同培訓每一位在校同學；積極推動三創（創意、創新、創業）教育，也鼓勵師生投入專利發明，亮眼成果高度表現在國際發明與設計競賽；累計獲超過740面國際發明與設計競賽獎牌；國內外競賽共獲1472件獎項，榮獲德國紅點、IF、美國IDEA設計大賽大獎，成果獲國內外肯定；另設有卓越園區提供多元教學實習場域及交流園地。</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1751</text:p>
          </table:table-cell>
          <table:table-cell table:style-name="NormalCell">
            <text:p>0</text:p>
          </table:table-cell>
          <table:table-cell table:style-name="NormalCell">
            <text:p>1218</text:p>
          </table:table-cell>
          <table:table-cell table:style-name="NormalCell">
            <text:p>12</text:p>
          </table:table-cell>
          <table:table-cell table:style-name="NormalCell">
            <text:p>69.77</text:p>
          </table:table-cell>
          <table:table-cell table:style-name="NormalCell">
            <text:p>本校以藥學起家，創校至今已逾半世紀，系所專業類別多元化，共設有藥學暨健康、休閒暨餐旅、人文暨資訊等三個學院，包含5個研究所及13個系所（含學位學程）。因應高齡社會之潮流發展，依據本校「藥護智慧健康產業創新應用科技大學」之定位，開展智能藥學應用於教學與研究，整合護理、社工與長照等相關系所，聚焦「健康促進、關懷服務」，實踐「智慧藥護跨域長照人才培育中心」的目標。為符合技專院校辦學之精神，各系均建置與時俱進的專業實作設備，並邀集專菁業師協同教學，且安排企業參訪等，為學生臨床實習與後續就業預先啟航；此外每年均開辦各類就業學程、產業學院課程及協助進行微型創業，加上融滲服務學習的通識教育，學生們更具在地關懷之人文素養，而在國際觀方面，學生亦可參與常態性的海外實習、國際志工及參與國際發明展等活動，藉以提升國際視野；本校始終以學生為本，力促學生就業競爭力，由學習、實習、就業至創業之辦學一條龍，畢業即就業。</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163</text:p>
          </table:table-cell>
          <table:table-cell table:style-name="NormalCell">
            <text:p>0</text:p>
          </table:table-cell>
          <table:table-cell table:style-name="NormalCell">
            <text:p>106</text:p>
          </table:table-cell>
          <table:table-cell table:style-name="NormalCell">
            <text:p>0</text:p>
          </table:table-cell>
          <table:table-cell table:style-name="NormalCell">
            <text:p>65.03</text:p>
          </table:table-cell>
          <table:table-cell table:style-name="NormalCell">
            <text:p>本校提供多元的入學管道，設有【工程學院】、【商管學院】、【民生與設計學院】共3學院、5系、1研究所。招生學制計有日四技、進二技、進二專、碩士在職專班，培育德才兼備，具創意思考、學用合一及務實致用、整合與實作能力的人才。</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2692</text:p>
          </table:table-cell>
          <table:table-cell table:style-name="NormalCell">
            <text:p>0</text:p>
          </table:table-cell>
          <table:table-cell table:style-name="NormalCell">
            <text:p>2182</text:p>
          </table:table-cell>
          <table:table-cell table:style-name="NormalCell">
            <text:p>31</text:p>
          </table:table-cell>
          <table:table-cell table:style-name="NormalCell">
            <text:p>81.27</text:p>
          </table:table-cell>
          <table:table-cell table:style-name="NormalCell">
            <text:p>本校自創校之初，即以「學以致用、誠以待人」為校訓，原以培育會計人才為辦學目標，並積極培育各領域產業發展所需的中高級商管專業人才，其後在臺灣由代工生產轉型發展下，成為商管及資訊並重的技術學院；近年則配合全球文創風潮大興，擴大培育追求創意設計與生活美學的設計、時尚與民生領域人才。辦學目標秉持穩健發展，衡酌國際潮流及高教發展趨勢，在校務發展的整體方針上，以「專業優質、穩健成長、精緻規劃、特色創新」為辦學理念，以培育具有全人素養、專業知能、資訊運用及國際視野的優質人才為教育目標，近年更以「1.整合院系資源，打造特色專業；2.深化實務教學，對接產業需求；3.鏈結熱門產業，強化產學合作；4.鼓勵師生創業，實現育成創新；5.精進學生輔導，提升就業成效及6.活化既有資源，實踐社會責任」等六大面向凸顯辦學特色，期許成為一所「教學卓越的專業應用型大學」，並朝向「臺灣技職教育特色學府」的發展願景邁進。</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2288</text:p>
          </table:table-cell>
          <table:table-cell table:style-name="NormalCell">
            <text:p>1</text:p>
          </table:table-cell>
          <table:table-cell table:style-name="NormalCell">
            <text:p>1260</text:p>
          </table:table-cell>
          <table:table-cell table:style-name="NormalCell">
            <text:p>74</text:p>
          </table:table-cell>
          <table:table-cell table:style-name="NormalCell">
            <text:p>56.50</text:p>
          </table:table-cell>
          <table:table-cell table:style-name="NormalCell">
            <text:p>卓越教學豐碩：107-112年獲教育部補助共4億3,954萬元。 企業捐資助學：研揚科技捐資1億元，信義企業集團捐資4,273萬元。產學創新績優：與356家企業夥伴簽約。競賽成果超群：2023年14座德國紅點設計獎，2023 Applied Arts Awards榮獲13座獎項，2023年英國倫敦獨立影展「最佳學生影片」，第56屆美國休士頓國際電影節2項大獎，1111人力銀行「企業最愛大學2023調查」，全國私立技專校院第八。專業特色--規設院：規劃設計到智慧營建/數位影音到虛實擬真/技術專精到多元專長。管院：培育有效服務溝通、智慧化服務管理、專案企劃管理應用人才。資院：App安全檢測與開發、大數據智慧商務、智慧物聯網應用。</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2611</text:p>
          </table:table-cell>
          <table:table-cell table:style-name="NormalCell">
            <text:p>0</text:p>
          </table:table-cell>
          <table:table-cell table:style-name="NormalCell">
            <text:p>1849</text:p>
          </table:table-cell>
          <table:table-cell table:style-name="NormalCell">
            <text:p>14</text:p>
          </table:table-cell>
          <table:table-cell table:style-name="NormalCell">
            <text:p>70.97</text:p>
          </table:table-cell>
          <table:table-cell table:style-name="NormalCell">
            <text:p>目前本校教學單位設有健康科學院、護理學院、人文及管理學院等三學院、15系（內含7系所合一碩士班及1博士班)、2獨立研究所與1碩士學位學程，以培育技術專業與人文關懷兼備之大健康產業優秀人才。此外本校亦開放多元學制與上課時間，提供高中職以上成人學習與在職進修，進修部上課時間多元，方便在職人士進修，務使社會青壯年能兼具經歷與學歷，成為社會中堅主力。於民國77年奉准成立夜間部醫務管理科後，陸續增設二年制夜間部護理科、醫事技術科、食品衛生科、放射技術科、幼兒保育科及資訊管理科，成為社會人士及產業員工繼續教育之重要管道。107年因組織再造，將日間部與進修部進行整併成為日進合一，並於教務處下設進修組統籌進修部業務;目前有12個系設有四技進修部，4個系設有二技進修部及4個在職專班研究所。https://oaic.ctust.edu.tw/</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3065</text:p>
          </table:table-cell>
          <table:table-cell table:style-name="NormalCell">
            <text:p>1</text:p>
          </table:table-cell>
          <table:table-cell table:style-name="NormalCell">
            <text:p>2747</text:p>
          </table:table-cell>
          <table:table-cell table:style-name="NormalCell">
            <text:p>171</text:p>
          </table:table-cell>
          <table:table-cell table:style-name="NormalCell">
            <text:p>90.20</text:p>
          </table:table-cell>
          <table:table-cell table:style-name="NormalCell">
            <text:p>亞洲大學是一個前瞻，有遠見且快速成長的學校。創校四年即改制為亞洲大學，我們有新穎的教學設備與完善的學  生宿舍，不同性質的社團，豐富您的大學生活，達到身、心、靈的健康發展。除了注重專業知識的教導，我們也  重視人文素養及推動品德教育的提升，積極打造「人文特色和典雅藝術的花園大學」，例如：羅馬競技場外觀的  室內體育館、仿歐洲古宮殿外貌的行政大樓及圖書館，校園綠意盎然，襯托大小荷花池和太極湖，荷香凌波，桃李成蹊，校園處處有世界名家之藝術真品。亞洲大學附屬醫院也於105年8月1日起營運，秉持「救急、救心、救腦、救命」使命，照護臺中、南投、彰化等鄰近百萬民眾身體健康，並可提供亞大學生最近、最完善的實習場域，達到「專業、實習、就業」一條龍培訓，極受學生和家長喜愛。</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1655</text:p>
          </table:table-cell>
          <table:table-cell table:style-name="NormalCell">
            <text:p>0</text:p>
          </table:table-cell>
          <table:table-cell table:style-name="NormalCell">
            <text:p>1091</text:p>
          </table:table-cell>
          <table:table-cell table:style-name="NormalCell">
            <text:p>299</text:p>
          </table:table-cell>
          <table:table-cell table:style-name="NormalCell">
            <text:p>71.14</text:p>
          </table:table-cell>
          <table:table-cell table:style-name="NormalCell">
            <text:p>一、開南大學設有商學院、觀光運輸學院、資訊學院、人文社會學院、健康照護管理學院、法律學院等六大學院。   二、擁有鄰近國際機場的優勢，培養具有國際前瞻性的觀光餐旅、物流及空運人才，並為順應資訊、網路為主軸的時代來臨，培養資傳、資管及數位媒體專業資訊人才。   三、為建立開南人隨時掌握全球資訊、吸收新知，本校設有樂活中心、大數據生活智慧館、語言教室、東京館、無線上網、4K影視後製中心、實驗劇場、主播影劇空間、影視彩妝造型教室等，提升全校師生在E世代競爭環境應具備的國際化設備。   四、本校強調國際化人才的培育，推動全英語教學的商學院國際榮譽學程，並建構英語化的學習生活環境，開南人培育優質的世界公民，學習英語就在開南。   五、一流專業師資，重視教學品質，本校高達9成博士級師資比率領先全國(助理教授級以上師資)。   六、本校設有新生入學獎助學金及學業、證照獎學金以培植優秀學子。</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1000</text:p>
          </table:table-cell>
          <table:table-cell table:style-name="NormalCell">
            <text:p>0</text:p>
          </table:table-cell>
          <table:table-cell table:style-name="NormalCell">
            <text:p>640</text:p>
          </table:table-cell>
          <table:table-cell table:style-name="NormalCell">
            <text:p>25</text:p>
          </table:table-cell>
          <table:table-cell table:style-name="NormalCell">
            <text:p>64.88</text:p>
          </table:table-cell>
          <table:table-cell table:style-name="NormalCell">
            <text:p>本校位於宜蘭縣礁溪鄉，自民國82年開始籌設，歷經7年的環境影響評估及校區雜項工程施工，投入10餘億資金及無數人力物力，於89年7月正式招生。本校係一所社會性、綜合性的大學，不僅重視學生的專業能力，更在乎全人的發展。開辦之初，先獲准招收研究所，後再陸續開設學士班，其目的是以「碩、博士班」為基石，穩固教師質量及教學品質，並以研究所的先修理念規劃學士班的課程，期許同學可以具備成熟的人格特質和基本的學術研究能力。本校現有6個學院、19系所，學制含括學士班、學士學位學程、碩士班、碩士在職專班及博士班，本校除榮獲教育部高教深耕計畫，並以發展精緻教學型大學為目標，積極鼓勵教師精進研究、激勵學生學習動機及提升學習成效、促進生涯與職涯發展，同時提升研究特色品質與增強國際化程度，以追求永續發展邁向卓越。</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2954</text:p>
          </table:table-cell>
          <table:table-cell table:style-name="NormalCell">
            <text:p>0</text:p>
          </table:table-cell>
          <table:table-cell table:style-name="NormalCell">
            <text:p>2037</text:p>
          </table:table-cell>
          <table:table-cell table:style-name="NormalCell">
            <text:p>50</text:p>
          </table:table-cell>
          <table:table-cell table:style-name="NormalCell">
            <text:p>69.47</text:p>
          </table:table-cell>
          <table:table-cell table:style-name="NormalCell">
            <text:p>1.重大建設：2121年10月竣工啟用的中央文創工場，提供學子更完善的教學實作空間。  2.教學卓越：2018-2023年獲教育部高教深耕計畫，6年合計近2億4千萬元。  3.文創領航：以文化創意融入教學，學風自由活潑，重視創意發想。  4.多元價值：德、智、體、群、美、技六育並重，強調服務學習，培養體魄品德。  5.務實致用：強調實務學習，就業導向教學，與職場工作無縫接軌。  6.國際視野：營造國際化學習環境，促進學生國際交流，提升學生國際移動力。</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992</text:p>
          </table:table-cell>
          <table:table-cell table:style-name="NormalCell">
            <text:p>0</text:p>
          </table:table-cell>
          <table:table-cell table:style-name="NormalCell">
            <text:p>468</text:p>
          </table:table-cell>
          <table:table-cell table:style-name="NormalCell">
            <text:p>7</text:p>
          </table:table-cell>
          <table:table-cell table:style-name="NormalCell">
            <text:p>47.55</text:p>
          </table:table-cell>
          <table:table-cell table:style-name="NormalCell">
            <text:p>本校於民國89年開始進行創造力教育，並以創意實踐(I：Innovation)、人格教育(D：Discipline)、卓越教學(E：Excellence Teaching)、產學聯盟(A：Alliance)與關懷學生(L：Love)之IDEAL100為本校發展理念。檢視過去幾十年來執行成效，不論是在各種制度建置、教學環境改善、學生學習成效改善、學生就業能力提升等方面，皆有大幅的進步。其中，在創意教學部分：培養學生「想得到」能力，師生專利申請件數已超過5,175件，連續18年全國大學第一。在創新研發部分：培養學生「做得出」能力，國際發明展獲獎獎牌已超過680面，其中金牌超過230面，全國大學第一。在創業育成部分：培養學生產品「賣得掉」能力，創業競賽名揚國際。綜上所述，本校已儼然成為國內三創教育的標竿大學。</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1685</text:p>
          </table:table-cell>
          <table:table-cell table:style-name="NormalCell">
            <text:p>0</text:p>
          </table:table-cell>
          <table:table-cell table:style-name="NormalCell">
            <text:p>786</text:p>
          </table:table-cell>
          <table:table-cell table:style-name="NormalCell">
            <text:p>129</text:p>
          </table:table-cell>
          <table:table-cell table:style-name="NormalCell">
            <text:p>50.44</text:p>
          </table:table-cell>
          <table:table-cell table:style-name="NormalCell">
            <text:p>元培醫事科技大學發展定位為醫護健康人才培育基地，以「創新、整合、智慧」的執行策略達成「人才培育基地」、「教學創新卓越」、「大學永續發展」、「醫事健康專業」的目標，並以「醫護」、「健康」、「福祉產業」三學院孕育具備專業人才，推動產學經營績效，與社區、社會及產業脈動緊密結合的企業型大學。本校在企業最愛大學中名列前茅，為學生提供就業所需的學習和準備，除專業訓練外更安排學生至國內外各大醫院及業界實習與見習。策略聯盟及產學合作廠商超過500家，是全國與生醫相關企業簽約最多的學校，為全國承辦/協辦最多地方政府健康城市及食安五環的科技大學；為中北八縣市唯一醫護健康專業學校；擁有全國唯一勞動部設立醫護職涯體驗中心；影像醫學博物館；智慧精準運動中心的大學；是企業最愛本職在職率最高及高薪就業率高之學校。</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1380</text:p>
          </table:table-cell>
          <table:table-cell table:style-name="NormalCell">
            <text:p>0</text:p>
          </table:table-cell>
          <table:table-cell table:style-name="NormalCell">
            <text:p>974</text:p>
          </table:table-cell>
          <table:table-cell table:style-name="NormalCell">
            <text:p>241</text:p>
          </table:table-cell>
          <table:table-cell table:style-name="NormalCell">
            <text:p>74.95</text:p>
          </table:table-cell>
          <table:table-cell table:style-name="NormalCell">
            <text:p>1.113學年度本校日間部四技招生為10學系、9組，三個學院1.觀光餐旅學院2.資訊科技與管理學院3.人文暨設計學院。 2.本校注重產學雙向交流，推動學生校外實習與海外實習，迄今與19國160校(單位)海外合作學校簽訂合約，112年度教育部學海築夢計畫補助名列前茅。為培養學生具就業競爭力，大一至大四規劃一系列輔導課程與活動，以達畢業即就業之辦學宗旨。 3.建構外語教學環境強化學生外語能力，推動國際交流與師生互訪。 4.本校教師多具實務經驗，符合科技大學教育政策。 5.本校日間部學雜費屬國內私立科技大學中收費較低者，在公益董事會督導下一切學校收入用在教學研究。 6.1111人力銀行：2023年企業主最愛大學【北北基第三/全國第六】，企業最愛休憩與運動學群【全國第三】。7.交通便利，安坑輕軌【K5景文科大站】直達本校。</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2708</text:p>
          </table:table-cell>
          <table:table-cell table:style-name="NormalCell">
            <text:p>0</text:p>
          </table:table-cell>
          <table:table-cell table:style-name="NormalCell">
            <text:p>1923</text:p>
          </table:table-cell>
          <table:table-cell table:style-name="NormalCell">
            <text:p>8</text:p>
          </table:table-cell>
          <table:table-cell table:style-name="NormalCell">
            <text:p>71.10</text:p>
          </table:table-cell>
          <table:table-cell table:style-name="NormalCell">
            <text:p>創校55週年的中華醫大，一向來強調全方位的教育理念，教育目標除了專業知能的發展外，也重視學生人文素養與社會關懷精神的啟發，以培養能夠適應多元社會變遷能力的青年為職志。因此，不但提供多元化的學習環境，包括知性發展、語文思考能力表達、正確的工作態度，並訓練其獨立的人格、穩定的情緒、強健的體魄與團隊合作精神，讓學生能伸展觸角，作廣泛涉獵，達成全人教育功能，增進其競爭力與發展潛能。歷年來本校學生在醫檢師、護理師、營養師、食品技師等國家考試中，及格率屢創新高；安全衛生管理師、疾病分類員、中餐烹飪、西點烘焙、檢驗分析、保育員、保母、美容師等証照技能檢定考亦捷報頻傳。校內學生社團蓬勃發展，學生參與度高，在社團活動中快樂成長學習，值得一提的是，本校運動風氣興盛，重視強建體魄之鍛練，因此田徑代表隊健兒年年都在全國大專運動會上大放異彩。</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1179</text:p>
          </table:table-cell>
          <table:table-cell table:style-name="NormalCell">
            <text:p>0</text:p>
          </table:table-cell>
          <table:table-cell table:style-name="NormalCell">
            <text:p>586</text:p>
          </table:table-cell>
          <table:table-cell table:style-name="NormalCell">
            <text:p>194</text:p>
          </table:table-cell>
          <table:table-cell table:style-name="NormalCell">
            <text:p>56.81</text:p>
          </table:table-cell>
          <table:table-cell table:style-name="NormalCell">
            <text:p>1.八輔合一，全人發展：透過融滲式教學在專業與博雅通識課程，融入品德教育，達到教育於無形的目的。以資訊系統進行學生學習歷程與輔導個別化紀錄，建立適性輔導系統並發揮輔導綜效。2.建構教學品保系統，維護學生受教權：學生學習品質管制則實施「1314」畢業門檻，即學生在畢業前必須取得1張服務證明；3類證照-外語能力證明、專業能力證照、資訊能力證照；完成1系修業規定；4門跨領域課程修習，為確保教學品質，參與IEET工程與科技教育認證，以提升教育品質並與國際接軌。3課程結合證照，輔導學生考取含金量高專業證照，本校擁有42個國家技能檢定考場，1個無人機操作執照考場，22個國際證照考場。4.學用合一，提升學生就業力：聘請業師進行協同教學，透過完整就業導向課程、證照輔導與專業實務實習，成為優質專業技術人才，並順利就業。5.多元多樣的跨領域微學分學習，提升創新創意，成就多元發展人生。</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1591</text:p>
          </table:table-cell>
          <table:table-cell table:style-name="NormalCell">
            <text:p>3</text:p>
          </table:table-cell>
          <table:table-cell table:style-name="NormalCell">
            <text:p>891</text:p>
          </table:table-cell>
          <table:table-cell table:style-name="NormalCell">
            <text:p>193</text:p>
          </table:table-cell>
          <table:table-cell table:style-name="NormalCell">
            <text:p>60.86</text:p>
          </table:table-cell>
          <table:table-cell table:style-name="NormalCell">
            <text:p>1.本校秉持「篤信好學」校訓，培育財金、商管及資訊專長之學生。財金與管理學院有完整的商業學系，可滿足社會商管人才之所需。2.推動就業學程、產學合作及校外專業實習，鼓勵學生取得證照，落實就業接軌。3.致力品格教育，推動服務學習、學程化課程設計，拓展國際交流、加強外語能力，增進國際觀，提升就業競爭力。4.通過教育部108學年度科技大學校務類評鑑，各系/學程通過臺評會及管科會教學品保認證。5.通過教育部111學年度推動技專校院實習課程績效評量。6.榮獲1111人力銀行2023企業最愛大學調查連續三年全國私立科大第二名、連續七年臺北市私立科大第一名；全國私立技專校院財務穩健第五名。7.自2019年至今連續榮獲「三好校園實踐學校」。8.自2017至今「學生會」社團連續榮獲特優獎。9.與美國明尼蘇達州曼徹普立敦大學、日本熊本大學等多校簽訂大學雙聯學位，取得雙聯學位學生人數為全國公私立技專校院第二名。</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898</text:p>
          </table:table-cell>
          <table:table-cell table:style-name="NormalCell">
            <text:p>0</text:p>
          </table:table-cell>
          <table:table-cell table:style-name="NormalCell">
            <text:p>543</text:p>
          </table:table-cell>
          <table:table-cell table:style-name="NormalCell">
            <text:p>129</text:p>
          </table:table-cell>
          <table:table-cell table:style-name="NormalCell">
            <text:p>65.43</text:p>
          </table:table-cell>
          <table:table-cell table:style-name="NormalCell">
            <text:p>(一)獎助學金優渥：提供約三千萬元之新生入學獎學金。 (二)辦學績效卓越：本校連續十二年獲教育部教學卓越大學獎勵，並獲高等教育深耕計畫、USR大學社會責任計畫等獎勵，中部私立科大第一。 (三)交通路線便捷：本校距臺中火車站及高鐵站約30分鐘車程，擁有中彰投縣市多條便捷之客運班車，臺中市108路公車及彰化客運17路更以本校為起迄站，可直通臺中火車站、一中街商圈及彰化火車站。 (四)學習環境優質：校園建置高速光纖及無線網路與全e化冷氣教室，採生動活潑的互動式教學。 (五)生活設施完善：校園內設置美食餐廳、書局及新穎的冷氣網路套房式宿舍。</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1426</text:p>
          </table:table-cell>
          <table:table-cell table:style-name="NormalCell">
            <text:p>0</text:p>
          </table:table-cell>
          <table:table-cell table:style-name="NormalCell">
            <text:p>883</text:p>
          </table:table-cell>
          <table:table-cell table:style-name="NormalCell">
            <text:p>61</text:p>
          </table:table-cell>
          <table:table-cell table:style-name="NormalCell">
            <text:p>63.48</text:p>
          </table:table-cell>
          <table:table-cell table:style-name="NormalCell">
            <text:p>本校配合政府培育高科技與管理人才之教育政策為依歸，秉持「誠正法新」之校訓，配合國家建設及產業發展之需要，培育科技與人文兼備之專門人才，以服務國家社會為宗旨，衍生出辦學理念為「落實技職教育、創新工商科技、推展全人教育」。本校定位為實務教學型科技大學，並以「培育具注重職業倫理、敬業精神、人文關懷的科技與專業人才」為教育目標，同時以「成為一所優質教學與產學合作具特色之科技大學」為發展願景。本校特別著重公民力、就業力與創造力等基本素養能力之養成，搭配相關課程訂定專業能力及社會能力等所需之核心能力，建立優質特色課程，並結合5G通訊傳輸技術之發展，推動數位化課程教學，以提升學校成效。同時藉由各項教學資源運用、產學鏈結、以及畢業能力檢核，期使學生畢業後能在工程、管理、健康生活、航空等領域發光發熱，以全面提昇學生就業競爭力。</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2336</text:p>
          </table:table-cell>
          <table:table-cell table:style-name="NormalCell">
            <text:p>2</text:p>
          </table:table-cell>
          <table:table-cell table:style-name="NormalCell">
            <text:p>1872</text:p>
          </table:table-cell>
          <table:table-cell table:style-name="NormalCell">
            <text:p>127</text:p>
          </table:table-cell>
          <table:table-cell table:style-name="NormalCell">
            <text:p>81.23</text:p>
          </table:table-cell>
          <table:table-cell table:style-name="NormalCell">
            <text:p>僑光科技大學招生特色：  1.環境優越便利  2.深耕技職教育  3.大四全年實習  4.就業百分百  5.強調特色教學、點亮技職光芒</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1459</text:p>
          </table:table-cell>
          <table:table-cell table:style-name="NormalCell">
            <text:p>16</text:p>
          </table:table-cell>
          <table:table-cell table:style-name="NormalCell">
            <text:p>868</text:p>
          </table:table-cell>
          <table:table-cell table:style-name="NormalCell">
            <text:p>196</text:p>
          </table:table-cell>
          <table:table-cell table:style-name="NormalCell">
            <text:p>64.92</text:p>
          </table:table-cell>
          <table:table-cell table:style-name="NormalCell">
            <text:p>本校以智慧科技、觀光休閒及健康生活等三大領域為發展主軸，目前設有三個學院11系及1個學位學程：(一)科技創新學院下設資訊管理系、多媒體與遊戲設計系、物聯網工程與應用學士學位學程、智慧機電工程與應用系；(二)人文管理學院下設行銷與流通管理系、應用日語系、幼兒保育系、社會工作系；(三)休閒創意學院下設觀光休閒管理系、休閒運動管理系、餐旅經營系、時尚造型設計系。  本校為凸顯辦學特色，積極推動一證多照、證照輔導課程及輔導考照措施，同時開設跨領域學分學程課程，期使畢業生擁有文憑外，亦能擁有多張專業證照。此外，亦與多家知名優質企業進行產學合作，推動學生全面實習，無縫接軌就業，畢業生就業率達80%以上。在國際化方面，本校選送學生進行海外實習、參與國際競賽、短期研修及海外志工服務，藉以精進學生之專業技能、拓展國際視野，強化國際移動力，最終達成「國際育達人」之教育目標。</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1870</text:p>
          </table:table-cell>
          <table:table-cell table:style-name="NormalCell">
            <text:p>0</text:p>
          </table:table-cell>
          <table:table-cell table:style-name="NormalCell">
            <text:p>1414</text:p>
          </table:table-cell>
          <table:table-cell table:style-name="NormalCell">
            <text:p>4</text:p>
          </table:table-cell>
          <table:table-cell table:style-name="NormalCell">
            <text:p>75.67</text:p>
          </table:table-cell>
          <table:table-cell table:style-name="NormalCell">
            <text:p>一、培養學生新五倫好品德與五靜好習慣  二、推動三明治教學與適性教學  三、推動特色翻轉課程  四、發展人工智慧照顧課程  五、實施三師合一典範學習  六、實施EMI課程教學  七、實施夜間課業輔導  八、推展學生海外帶薪實習  九、開設英語、越語及日語等外語課程供學生選修以提升其就業競爭力  十、辦理新南向產學合作專班</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1568</text:p>
          </table:table-cell>
          <table:table-cell table:style-name="NormalCell">
            <text:p>1</text:p>
          </table:table-cell>
          <table:table-cell table:style-name="NormalCell">
            <text:p>939</text:p>
          </table:table-cell>
          <table:table-cell table:style-name="NormalCell">
            <text:p>185</text:p>
          </table:table-cell>
          <table:table-cell table:style-name="NormalCell">
            <text:p>64.16</text:p>
          </table:table-cell>
          <table:table-cell table:style-name="NormalCell">
            <text:p>本校以「安全」為發展核心，積極建構「安全科技」「安全數位」「安全照顧」三領域，計有3學院14系4碩士班，為嘉義地區第一所，也是唯一一所科技大學，以培育專業能力與人文素養兼備、具有國際觀的時代菁英、注重研究創新與社會服務的學能為用。辦學上不斷的全方位扎根，提升教學設備和產業一致，藉由企業資源導入，縮短學用落差，提供學生厚實的學習機制，致力於「畢業即就業」，讓學生成為業界最喜愛任用的員工，是我們一直努力在做與進行的目標。辦學績效卓越務實如后：  1.近4年取得235件專利。  2.技能檢定/訓練場所數量雲嘉南第一，高達55種類別，22種專業能力認證教室，產學合作教育訓練中心數量雲嘉南第一。  3.技職傑出證照達人獎10連霸。4.消防人才培育第一，消防專業證照、特考共錄取502名；  5.近3年學生參加國內外競賽與獲獎共計615件。</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1379</text:p>
          </table:table-cell>
          <table:table-cell table:style-name="NormalCell">
            <text:p>0</text:p>
          </table:table-cell>
          <table:table-cell table:style-name="NormalCell">
            <text:p>709</text:p>
          </table:table-cell>
          <table:table-cell table:style-name="NormalCell">
            <text:p>212</text:p>
          </table:table-cell>
          <table:table-cell table:style-name="NormalCell">
            <text:p>57.89</text:p>
          </table:table-cell>
          <table:table-cell table:style-name="NormalCell">
            <text:p>本校前身為臺中「樹德工專」，為工科起家之中部優質學府。民國100年升格科大後更名為「修平科技大學」，培育大臺中地區學子已逾半世紀。本校特色如下：1.培育百工百業人才：本校設有工程學院、管理學院及觀光與創意學院等。無論就基礎工程工業人才建構，科技時代金融服務產業骨幹栽培，新興觀光產業與文化精英涵養等，都能提供各面向教育資源，孕育學生專業知能以注入社會新血能量。2.在職可進修，修習可兼職：本校提供各種學制，除日間部外，另有四技進修部與二技進修部，可於夜間或週六日上課，讓仍需工作者有機會同時進修學業；同時本校是全臺唯一坐落於工業區之科技大學，學生就近兼職機會更多，實為就讀本校之附加利益。3.校外實習累積職場競爭力：本校提供知名大企業實習以增進實務經驗，或者海外實習/研習以拓展國際視野，為學生儲備未來職場不被取代的優勢。</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2201</text:p>
          </table:table-cell>
          <table:table-cell table:style-name="NormalCell">
            <text:p>0</text:p>
          </table:table-cell>
          <table:table-cell table:style-name="NormalCell">
            <text:p>2157</text:p>
          </table:table-cell>
          <table:table-cell table:style-name="NormalCell">
            <text:p>9</text:p>
          </table:table-cell>
          <table:table-cell table:style-name="NormalCell">
            <text:p>98.01</text:p>
          </table:table-cell>
          <table:table-cell table:style-name="NormalCell">
            <text:p>1.本校辦學績優，深獲學生、家長與社會肯定：(1)所有系所通過臺灣評鑑協會「專業學門教育認證」，系所教學品保機制佳。(2)遠見雜誌2023臺灣最佳大學本校獲選為醫科大學第5名；2022年上海軟科世界一流學科排名第51-75名，於全國大學第五、科大第一。(3)112學年全校新生註冊率達98.01%。  2.本校設林口及嘉義校區，「四技」日間部設護理系、幼兒保育系、化妝品應用系、保健營養系；「二技」日間部設護理系、高齡暨健康照護管理系、呼吸照護系、化妝品應用系、幼兒保育系；「二技」進修部設護理系、高齡暨健康照護管理系、幼兒保育系；「研究所」設高齡暨健康照護管理研究所、健康產業科技研究所、護理系日間部碩士班及碩士在職專班。  3.招生專線林口校區03-2118999轉5533(日間部)、5605(進修部)。嘉義校區05-3628800轉2361(日間部)、2371(進修部)。</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2910</text:p>
          </table:table-cell>
          <table:table-cell table:style-name="NormalCell">
            <text:p>0</text:p>
          </table:table-cell>
          <table:table-cell table:style-name="NormalCell">
            <text:p>1913</text:p>
          </table:table-cell>
          <table:table-cell table:style-name="NormalCell">
            <text:p>574</text:p>
          </table:table-cell>
          <table:table-cell table:style-name="NormalCell">
            <text:p>71.38</text:p>
          </table:table-cell>
          <table:table-cell table:style-name="NormalCell">
            <text:p>本校辦學特色分為校務精進主軸及特色發展主軸；校務精進主軸包含：1.關鍵職場技能扎根、2.國際移動能力培育、3.品德養成輔導扶弱、4.教師專業產學攜手、5.產業人才培訓接軌；特色發展主軸包含：1.一畢二語三獎四證、2.三創基磐實作磨練、3.科技潮流實務融入、4.多元交流學涯飛颺、5.職涯實習分流學習</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300</text:p>
          </table:table-cell>
          <table:table-cell table:style-name="NormalCell">
            <text:p>0</text:p>
          </table:table-cell>
          <table:table-cell table:style-name="NormalCell">
            <text:p>129</text:p>
          </table:table-cell>
          <table:table-cell table:style-name="NormalCell">
            <text:p>140</text:p>
          </table:table-cell>
          <table:table-cell table:style-name="NormalCell">
            <text:p>61.14</text:p>
          </table:table-cell>
          <table:table-cell table:style-name="NormalCell">
            <text:p>本校校訓為發揚『敏於思、實於行』的精神；四大核心價值觀(正直誠信、相互信任、團隊合作及引領變革)並培育複合型人才培養T型人才之方向，讓師生們積極學習並配合組織需要進行積極自我成長，願意成為主動擔當、積極創新、敏捷實幹、韌性十足之敏實科大成員，為本校的轉型及人才培育盡最大的力量。學校教育目標為：一、培養人工智慧專業技能之技職人才；二、培養服務社會終身學習之技職人才。人才為企業之本，敏實集團攜手敏實科大，形成發展綜效。敏實集團全球資源為敏實科大發展的後盾，有利永續經營。企業集團攜手科大及早培養具有全人素養及企業價值觀與DNA之儲備人才，以減少培訓成本與時間，達到雙贏的結果，發揮企業辦學綜效，支持敏實科技大學，致力朝向於AI人工智慧專業大學發展。</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2140</text:p>
          </table:table-cell>
          <table:table-cell table:style-name="NormalCell">
            <text:p>2</text:p>
          </table:table-cell>
          <table:table-cell table:style-name="NormalCell">
            <text:p>1291</text:p>
          </table:table-cell>
          <table:table-cell table:style-name="NormalCell">
            <text:p>327</text:p>
          </table:table-cell>
          <table:table-cell table:style-name="NormalCell">
            <text:p>65.64</text:p>
          </table:table-cell>
          <table:table-cell table:style-name="NormalCell">
            <text:p>一、本校堅持「實務與證照結合、專業與全人並重」的教育理念，獲得：  1.教育部高教深耕計畫5年3.29億元，109及110年度每年補助均超過6,800萬元。  2.優化技職計畫獲得1,700萬元補助。  3.107-110年陸續獲得教學創新先導計畫、創新創業扎根計畫、教學實踐研究計畫、前瞻人才培育計畫等多項補助。  二、本校各系與300多家企業簽訂合作契約，如：阿里巴巴、伊林娛樂、旺旺中時、三立、東森國際、1111人力銀行、東方文華、君悅、Diamon犇（米其林級）等，達畢業即就業。  三、學生參與各項國內外競賽屢創佳績，107-110年度總計榮獲718項國內外競賽獎項。  四、學校表現獲得各方肯定  1.107年獲教育部「生命教育特色學校」表揚。  2.108年獲得教育部「品德教育特色學校」表揚。  3.109年獲「2020 TCSA臺灣企業永續獎」大學USR永續方案-銅牌2案。</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2008</text:p>
          </table:table-cell>
          <table:table-cell table:style-name="NormalCell">
            <text:p>0</text:p>
          </table:table-cell>
          <table:table-cell table:style-name="NormalCell">
            <text:p>1444</text:p>
          </table:table-cell>
          <table:table-cell table:style-name="NormalCell">
            <text:p>57</text:p>
          </table:table-cell>
          <table:table-cell table:style-name="NormalCell">
            <text:p>72.69</text:p>
          </table:table-cell>
          <table:table-cell table:style-name="NormalCell">
            <text:p>秉持「尊重個人尊嚴，接受個別差異，激發個人潛能，為生命服務」的教育理念，培育具有「熱愛生命、樂於溝通、服務領導」核心素養的國際觀及專業素養之外語人才。建校至今，外語課程皆以「全外語」授課，培育學生聽說讀寫的能力。此外，研究所碩士班及碩士在職專班提供實務導向課程，教師帶領研究生與產業界進行專案合作，拓增實務經驗。日四技學生均需修習24個必修英語學分，進四技學生則均需修習16個必修英語學分，以厚實英語能力，增加個人的競爭優勢條件。五專部實施全國唯一的「雙外語課程」，專科部前三年，每位學生必需同時修習兩種外國語文，四技大學部專業課程兼顧理論與實務，且學生可依興趣及就業需求選擇修習學程、雙主修與輔系，以提升其外語能力及專業職能，為職涯做好準備。另為培養學生健全人格，特設立吳甦樂人文學院（含體育教學中心、通識教育中心、吳甦樂教育中心），培育身心靈整合發展的社會公民。</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810</text:p>
          </table:table-cell>
          <table:table-cell table:style-name="NormalCell">
            <text:p>1</text:p>
          </table:table-cell>
          <table:table-cell table:style-name="NormalCell">
            <text:p>614</text:p>
          </table:table-cell>
          <table:table-cell table:style-name="NormalCell">
            <text:p>53</text:p>
          </table:table-cell>
          <table:table-cell table:style-name="NormalCell">
            <text:p>77.38</text:p>
          </table:table-cell>
          <table:table-cell table:style-name="NormalCell">
            <text:p>本校為「佛教慈濟慈善事業基金會」證嚴法師所創辦之教學志業，以培育具有關懷社會、尊重生命、人文素養及大愛精神之專業人才為宗旨。研究所碩士班設有長期照護研究所、放射醫學科學研究所及護理系碩士班、資訊科技與管理系碩士班及醫務暨健康管理系碩士班；大學部設有日間部二技護理系及四技護理系、醫學影像暨放射科學系、資訊科技與管理系、醫務暨健康管理系、經營管理系及進修推廣部二技護理系；專科部設有日間部五年制護理科，招收一般生150名及原住民專班100名，並於108學年度增招新住民子女專班30名。106學年度教育部科技大學綜合評鑑校務類-評鑑結果「通過」，108學年度大專校院教學品保服務計畫─專業系所評鑑，更獲得全數通過！2020世界大學影響力總排名，今年首次進榜，名列全球201-300名，在臺灣上榜的24所大學中，名列第5名，本校是宜、花、東地區第一所科技大學，更成為東臺灣技職教育的指標性學府。</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2518</text:p>
          </table:table-cell>
          <table:table-cell table:style-name="NormalCell">
            <text:p>0</text:p>
          </table:table-cell>
          <table:table-cell table:style-name="NormalCell">
            <text:p>2422</text:p>
          </table:table-cell>
          <table:table-cell table:style-name="NormalCell">
            <text:p>62</text:p>
          </table:table-cell>
          <table:table-cell table:style-name="NormalCell">
            <text:p>96.28</text:p>
          </table:table-cell>
          <table:table-cell table:style-name="NormalCell">
            <text:p>致理創校59年，辦學績效備受各界肯定，是一所「註冊率高、證照總張數高、學生品德態度高、就學率高、雇主滿意度高」的「五高」學府。本校定位為「培育卓越商務實務人才之創新學習型大學」，設有「商務管理學院」、「商貿外語學院」及「創新設計學院」，3個碩士班及11個系科，「碩士班暨碩士在職專班」、「日間部四技」、「日間部二技」、「日間部五專」、「進修部四技」、「進修部二技」等學制。招收「商業與管理群」、「外語群」、「設計群」、「餐旅群」、「電機電子群」及「資管類」相關科系背景之學生，透過特殊選才聯合招生(技職特才組)、申請入學、繁星計畫、技優甄審、甄選入學、聯合登記分發、獨立招生等管道進入本校就讀。培養學生具備商管、資訊、外語及實務應用的能力，推動「校外實習、專業證照、外語檢定、跨域學程、體能認證」五合一教育制度，使學生畢業後符合職場所需，進而提升學生就業競爭力、充分就業、幸福就業。</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892</text:p>
          </table:table-cell>
          <table:table-cell table:style-name="NormalCell">
            <text:p>0</text:p>
          </table:table-cell>
          <table:table-cell table:style-name="NormalCell">
            <text:p>805</text:p>
          </table:table-cell>
          <table:table-cell table:style-name="NormalCell">
            <text:p>0</text:p>
          </table:table-cell>
          <table:table-cell table:style-name="NormalCell">
            <text:p>90.25</text:p>
          </table:table-cell>
          <table:table-cell table:style-name="NormalCell">
            <text:p>一、本校學制多元，共有：日間學士班、學士二年制在職專班、二專在職專班及五年制專科班，為一所大健康產業理論與實務結合的教學型大學。  二、位於捷運文湖線葫州站旁，交通便利。  三、設有宿舍提供有需求的學生申請。  四、補助學生海外遊學及國際志工。  五、每年有上百個校內外獎助學金。  六、五年制專科班前三年適用高中職免學費方案。  七、五年制專科班四、五年級可教育部展翅計畫，補助全額學雜費，畢業後保證就業2年。</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1907</text:p>
          </table:table-cell>
          <table:table-cell table:style-name="NormalCell">
            <text:p>0</text:p>
          </table:table-cell>
          <table:table-cell table:style-name="NormalCell">
            <text:p>995</text:p>
          </table:table-cell>
          <table:table-cell table:style-name="NormalCell">
            <text:p>168</text:p>
          </table:table-cell>
          <table:table-cell table:style-name="NormalCell">
            <text:p>56.05</text:p>
          </table:table-cell>
          <table:table-cell table:style-name="NormalCell">
            <text:p>本校以培育具備職人精神與公民素養之專業技術人才的大學為培育目標及發展願景，在建立學校特色與口碑方面，致力落實及加強學生專業實務能力，相關具體做法如下：一、強化系實務特色課程教學-加強與業界互動，透過同學參與產學合作案及專題製作，磨練實務技能；辦理業師協同教學及微學程等多元課程，厚植職場見識及建立正確職場工作態度；並加強辦理學生校外實習，以營造系科特色與學生未來就業優勢。二、落實國高中職紮根活動-與上游生源學校進行多樣化接觸，並加強各項合作措施。三、積極開辦各項學程、產業學院及國際產專班，加強培育學生職場技能。四、配合國家產業政策，培育目前國家產業政策需要人才之相關系科，持續推動相關系科檢討畢業生就業定位，進行課程調整，並改善各項軟硬體設施，加強實務教學，使學生學用合一，為國家培養更多相關人才。</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319</text:p>
          </table:table-cell>
          <table:table-cell table:style-name="NormalCell">
            <text:p>0</text:p>
          </table:table-cell>
          <table:table-cell table:style-name="NormalCell">
            <text:p>299</text:p>
          </table:table-cell>
          <table:table-cell table:style-name="NormalCell">
            <text:p>10</text:p>
          </table:table-cell>
          <table:table-cell table:style-name="NormalCell">
            <text:p>93.92</text:p>
          </table:table-cell>
          <table:table-cell table:style-name="NormalCell">
            <text:p>本校學制有日間部四技與研究所。有三個學院：表演藝術學院、影視設計學院、觀光產業學院，包括7系及1研究所。表演藝術學院：表演藝術系、演藝事業系、影視傳播系、時尚造型設計系；影視設計學院：文化創意研究所、視覺傳達設計系、數位媒體設計系；觀光產業學院：觀光旅遊管理系。本校積極辦學，審度時勢快速創新轉型，教師來自業界比例高為各校少見。與民視公司、廣藝基金會、華研國際音樂等國內大型知名公司產學合作，使得學生畢業後與職場無縫接軌，充分做到名符其實的技職教育，同時本校特別注重學生養成良好態度，培育學生具備技術精熟與態度優良作為進入職場的兩大優勢，並打造職能課程，達成「入學即入行，校園即片場，畢業即就業」之教育目標。歡迎有志青年加入本校，抓住成為人生勝利組的機會。</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1433</text:p>
          </table:table-cell>
          <table:table-cell table:style-name="NormalCell">
            <text:p>0</text:p>
          </table:table-cell>
          <table:table-cell table:style-name="NormalCell">
            <text:p>992</text:p>
          </table:table-cell>
          <table:table-cell table:style-name="NormalCell">
            <text:p>44</text:p>
          </table:table-cell>
          <table:table-cell table:style-name="NormalCell">
            <text:p>70.14</text:p>
          </table:table-cell>
          <table:table-cell table:style-name="NormalCell">
            <text:p>本校是一所以「培育海洋技術實務與文化素養專業人才」為宗旨之科技大學，本校為國內唯一擁有獨立教學碼頭並在臺北市與新北市設有校區之私立大專校院。系科規劃五星人才之教育願景，發展一系一特色，發揮各系科之學術研究能量，提供學術研究的行政服務，爭取學術研究資源，開拓各系科發展特色及學術研究水準。規劃跨校、跨系科的整合性研究，並在「專業(智)、忠誠(德)、勤奮(體)、堅毅(美)、服務(群)」的辦學理念下，朝專業、創新、卓越的優質海商學府邁進。</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4</text:p>
          </table:table-cell>
          <table:table-cell table:style-name="NormalCell">
            <text:p>亞東學校財團法人亞東科技大學</text:p>
          </table:table-cell>
          <table:table-cell table:style-name="NormalCell">
            <text:p>1073</text:p>
          </table:table-cell>
          <table:table-cell table:style-name="NormalCell">
            <text:p>2</text:p>
          </table:table-cell>
          <table:table-cell table:style-name="NormalCell">
            <text:p>932</text:p>
          </table:table-cell>
          <table:table-cell table:style-name="NormalCell">
            <text:p>110</text:p>
          </table:table-cell>
          <table:table-cell table:style-name="NormalCell">
            <text:p>88.23</text:p>
          </table:table-cell>
          <table:table-cell table:style-name="NormalCell">
            <text:p>1、強化亞東人特質培育：秉持4C（Creativity、Consideration、Communication、Cooperation）之基本能力培育，積極規劃亞東人優質專業人力培育新模式，落實「證照、專題與實習」的課程內涵，強化通識與英語文教育。 2、發展資通訊、健康照護、紡織產業與創新育成特色：針對環境優勢（亞東醫院、遠東通訊園區、鄰近土城工業區與新北工業區）及同屬遠東關係企業之特質，結合產業應用導向，將研究成果導入課程教學。 3、建構「實務化、資訊化、人文化、創新化、國際化」的校務基礎。 4、秉持誠、勤、樸、慎、創新校訓，發揮溝通、合作、創意、關懷理念，建立科技與人文融匯、專業與通識兼顧、理論與實務結合、創新與品質並重之特色。</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340</text:p>
          </table:table-cell>
          <table:table-cell table:style-name="NormalCell">
            <text:p>0</text:p>
          </table:table-cell>
          <table:table-cell table:style-name="NormalCell">
            <text:p>316</text:p>
          </table:table-cell>
          <table:table-cell table:style-name="NormalCell">
            <text:p>7</text:p>
          </table:table-cell>
          <table:table-cell table:style-name="NormalCell">
            <text:p>93.08</text:p>
          </table:table-cell>
          <table:table-cell table:style-name="NormalCell">
            <text:p>中信金融管理學院以「公益為先、助弱扶優」辦學理念，以「建構亞洲最務實的專業金融管理學院」及「培育專業與博雅兼備的國際金融家」為發展願景，透過聚焦「博雅、宏觀、專業、務實」的發展方針，結合保障績優生畢業即就業之特色發展，塑造本校成為接軌國際潮流的專業金融管理學院。 中信金融管理學院為優秀學子打造「師資優、課程優、環境優、實習機會多」的安心學習環境，專業課程以語言及金融專業知識為主，提供精緻專業且多元務實的課程內容，由專業學者與集團資深經理人共同授課。透過「海外金融見習」、「海外微留學」等菁英育才計劃，讓學生站上世界舞台，拓展國際視野，培養具備國際觀與跨領域整合的金融管理專業人才，提升未來的國際移動力。為因應金融趨勢，學校也舉辦程式創客營、AI創客營、人工智慧論壇等活動，達到產學無縫接軌，落實亞洲最務實的金融管理學院的發展願景。</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362</text:p>
          </table:table-cell>
          <table:table-cell table:style-name="NormalCell">
            <text:p>0</text:p>
          </table:table-cell>
          <table:table-cell table:style-name="NormalCell">
            <text:p>187</text:p>
          </table:table-cell>
          <table:table-cell table:style-name="NormalCell">
            <text:p>0</text:p>
          </table:table-cell>
          <table:table-cell table:style-name="NormalCell">
            <text:p>51.66</text:p>
          </table:table-cell>
          <table:table-cell table:style-name="NormalCell">
            <text:p>大漢技術學院位於後山花蓮中央山脈腳下，緊鄰太平洋之濱的臺九線上，經濟不利弱勢子弟眾多，以「培育弱勢學子一技之長、畢業成為社會良民」為職志與使命，期能藉由教育的傳承，協助翻轉弱勢學子的未來，並開啟催燦的人生。 對地方教育及扶助弱勢學生，向來不餘遺力，每年均提供高額獎助學金展現大學社會責任，112學年度就讀日間部四技休閒遊憩與觀光餐旅管理系原住民新生，辦理註冊原住民減免手續後享1年免繳學費，針對一般生則提供每學期領取5,000獎助學金可領6學期合計30,000元。如選讀進修部四技大一原住民新生，辦理註冊減免手續後第一學年免繳學費。為使學生儘早銜接業界，日間部大四學生全年到校外實習，達到學用合一的目標，學生每月薪資約26,400~32,000元，改善弱勢家庭的經濟。進修部及在職專班是本校學生來源的另一大部分，花蓮地區之在職人士多數選擇本校就讀。</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961</text:p>
          </table:table-cell>
          <table:table-cell table:style-name="NormalCell">
            <text:p>0</text:p>
          </table:table-cell>
          <table:table-cell table:style-name="NormalCell">
            <text:p>683</text:p>
          </table:table-cell>
          <table:table-cell table:style-name="NormalCell">
            <text:p>0</text:p>
          </table:table-cell>
          <table:table-cell table:style-name="NormalCell">
            <text:p>71.07</text:p>
          </table:table-cell>
          <table:table-cell table:style-name="NormalCell">
            <text:p>本校多元科系及優質設備與師資，提供學生適性選擇及良好的學習環境。因應國家募兵政策，本校積極配合國防部推動ROTC(大學儲備軍官訓練團)，並成為全國唯一且成效第一的「國防部ROTC專業大學」。本校結合國防部資源提供ROTC學生四年免學雜費及住宿費，每月再給優渥的生活費。讓學生享有大學生的自主校園生活，並接受軍事課程訓練，畢業後不僅取得雙專長及大學學歷更可任職軍官。本校結合國防部在各高中職設立國防培育班，在各高中職推廣ROTC，並推出菁英專案提供更完善的照顧給予優質的學生。本校也積極與各企業合作，共同推出在職專班，讓學生同時取得大學學歷，也搶先提升職場競爭力。近年與各軍團簽訂策略聯盟，合作關係密切，開設營區專班或證照班，積極鼓勵國軍在營進修，就讀本校進修部四技、二技、二專、或參加推廣教育證照班。</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1629</text:p>
          </table:table-cell>
          <table:table-cell table:style-name="NormalCell">
            <text:p>0</text:p>
          </table:table-cell>
          <table:table-cell table:style-name="NormalCell">
            <text:p>1069</text:p>
          </table:table-cell>
          <table:table-cell table:style-name="NormalCell">
            <text:p>337</text:p>
          </table:table-cell>
          <table:table-cell table:style-name="NormalCell">
            <text:p>71.52</text:p>
          </table:table-cell>
          <table:table-cell table:style-name="NormalCell">
            <text:p>配合專業特色之運作需求，本校計招收有4大學群12系科、1研究所，其中「工程服務學群」包括機械工程系、電機工程系、車輛工程系、織品管理研究所等3系1所；「觀光餐旅學群」包括觀光休閒系與餐飲管理系2系；「時尚創意學群」包括數位多媒體系、服飾設計系、化妝品應用系、時尚經營管理系等4系；「演藝影視學群」包括表演藝術系、影視傳播系、戲劇系等3系。近年雖遭逢少子化衝擊，本校因系科規劃及專業特色尚獲肯定，招生率均可維持逐年成長，目前日間及進修學制學生合計約5千人。   近年各系均致力於實用課程規劃、專業教室建置、擴大校外實習、產學合作夥伴招攬及教學活動安排，藉以提升教學資源運用並增進學習效能。近年學校獲董事會大幅挹注，校園環境煥然一新，並積極建置、更新各系所需之專業教學空間，充分達到務實學習、無縫接軌產業之校務發展目標。</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1439</text:p>
          </table:table-cell>
          <table:table-cell table:style-name="NormalCell">
            <text:p>0</text:p>
          </table:table-cell>
          <table:table-cell table:style-name="NormalCell">
            <text:p>969</text:p>
          </table:table-cell>
          <table:table-cell table:style-name="NormalCell">
            <text:p>241</text:p>
          </table:table-cell>
          <table:table-cell table:style-name="NormalCell">
            <text:p>72.02</text:p>
          </table:table-cell>
          <table:table-cell table:style-name="NormalCell">
            <text:p>本校校務發展規劃秉持創辦人辦學理念，學校發展願景（核心價值）、學校定位等，積極在教學上，培養學生未來具「三照兩證」（外語、資訊與專業證照，以及游泳與CPR），同時掌握「創新．精準．關懷．永續」的內涵，持續為國家社會發展培育具實作技能的優秀人才。因此，「培養具實務技能人才」、「實踐在地與永續發展責任」、「發掘弱勢需求與強化學生輔導」、「推動國際交流與雙語教育 」、「積極國際交流」、「發展學校優勢特色」、「落實校務研究與資安機制 」為本校持續推動之發展重點。本校致力於學生能夠安心就學、實習與自主學習，推動扶助經濟與文化不利學生，發展學校優勢，注重全人教育，推動國際交流與外籍生就讀等，並依據本校定位「一所Care學生學習的健康學院」，整合本校發展重點。</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308</text:p>
          </table:table-cell>
          <table:table-cell table:style-name="NormalCell">
            <text:p>0</text:p>
          </table:table-cell>
          <table:table-cell table:style-name="NormalCell">
            <text:p>289</text:p>
          </table:table-cell>
          <table:table-cell table:style-name="NormalCell">
            <text:p>2</text:p>
          </table:table-cell>
          <table:table-cell table:style-name="NormalCell">
            <text:p>93.87</text:p>
          </table:table-cell>
          <table:table-cell table:style-name="NormalCell">
            <text:p>本校學士班目前設有四個學系，醫學系、護理系、聽語學系、視光學系，醫學系以馬偕精神之核心價值教學，並結合馬偕醫院之臨床醫療、研究與教學能力，培育尊重生命的醫療專業人才；護理學系掌握國內外資源，並積極結合馬偕醫療體系，充份運用實務案例，培育護理專業能力與學養；聽語學系有優異專業及臨床師資與完善臨床實習空間，並結合馬偕醫院臨床聽語中心，培育具人文關懷之聽力師、語言治療師；視光學系以培育臨床實務、業界專長與基礎研究並重之視光專業人才；和國際視光學術界接軌，培育具專業醫學素養之視光醫事人員。本校目前設有三個研究所，生醫所(碩博士班)、長照所(碩士班)及福科所(碩士班)，生醫所以臨床與基礎醫學研究為發展方向，並與馬偕醫院簽訂產學合作計畫；長照所(培育尊重生命的長期照護專業管理人才，且能應用於長照實務教育、管理及研究，並提供多元課程；福科所發展高齡化人口所需之友善環境與生活支持科技，促進高齡者活躍老化。</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117</text:p>
          </table:table-cell>
          <table:table-cell table:style-name="NormalCell">
            <text:p>10</text:p>
          </table:table-cell>
          <table:table-cell table:style-name="NormalCell">
            <text:p>95</text:p>
          </table:table-cell>
          <table:table-cell table:style-name="NormalCell">
            <text:p>10</text:p>
          </table:table-cell>
          <table:table-cell table:style-name="NormalCell">
            <text:p>89.74</text:p>
          </table:table-cell>
          <table:table-cell table:style-name="NormalCell">
            <text:p>佛教學系：「佛教研究」可說是認識亞洲宗教、文化、藝術、思想、政治、社會等領域，所不可或缺的學科，隨著全球化的腳步，佛教逐漸成為現代世界重要的精神與思想的源泉，並且為提升社會公益與福祉以及環境的永續發展，提供全新的思考與意義「佛教學系」是一門專業、積極、現代化且國際化的學科，「佛教學系」與時下所謂的「佛系」可一點也不相同 生命教育碩士學位學程願景：1.整合並創發生命價值與意義，落實當代社會脈絡中的生命教育 2.涵蓋完整的生命歷程，深拓並開展社會關懷的理論與實務 3.建構跨領域研究與實踐之範疇：包含哲學、心理學、宗教、藝術、教育、文化等課程方向：1.生命觀照 2.自他關係 3.生命美學 4.實踐能力 5.關懷專題 6.會通專題 社會企業與創新碩士學位學程願景：以心靈環保核心價值，實踐社會公益與關懷精神，培育具全球視野及跨領域之社會企業博識專才，創新有益身心靈福祉社區與環境之永續發展</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914</text:p>
          </table:table-cell>
          <table:table-cell table:style-name="NormalCell">
            <text:p>1</text:p>
          </table:table-cell>
          <table:table-cell table:style-name="NormalCell">
            <text:p>879</text:p>
          </table:table-cell>
          <table:table-cell table:style-name="NormalCell">
            <text:p>1</text:p>
          </table:table-cell>
          <table:table-cell table:style-name="NormalCell">
            <text:p>96.28</text:p>
          </table:table-cell>
          <table:table-cell table:style-name="NormalCell">
            <text:p>日五專： 本校依據五專多元入學精神，辦理五專優先免試入學、北區聯合免試入學及東部地區五專護理科獎助生甄選入學等方案。招生科別為護理科、幼兒保育部、餐飲管理科、化妝品應用與管理科、視光學科、生命關懷事業科、人工智慧暨醫療應用科(110學年度設科)及智慧科技長期照顧科(111學年度設科)，秉承「寧願燒盡，不願銹壞」的馬偕精神與「誠敬愛勤」的校訓，以養成人文素養與實用專業兼備、關懷社區的馬偕人為目標。 二專在職專班： 本校辦理二專在職專班單獨招生，招收具高中職畢業或符合同等學力之在職人士，招收視光學科，培育具馬偕精神、專業知能及職場倫理之優質人才為教育目標，著重理論與實務，藉由多元的課程規劃，以培養學生之專業知能；並結合實習以及專題研討，提升學生實務能力。</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1561</text:p>
          </table:table-cell>
          <table:table-cell table:style-name="NormalCell">
            <text:p>0</text:p>
          </table:table-cell>
          <table:table-cell table:style-name="NormalCell">
            <text:p>1278</text:p>
          </table:table-cell>
          <table:table-cell table:style-name="NormalCell">
            <text:p>2</text:p>
          </table:table-cell>
          <table:table-cell table:style-name="NormalCell">
            <text:p>81.89</text:p>
          </table:table-cell>
          <table:table-cell table:style-name="NormalCell">
            <text:p>五專設有護理科、復健科、視光學科、醫事檢驗科、餐旅管理科、口腔衛生學科、健康美容觀光科、職業安全衛生科、生命關懷事業科、生技製藥經營管理科及人工智慧暨醫療應用科等十一個科別，以招收國中畢業生為主，其中醫護類科為本校辦學主軸。教導基礎醫學及護理專業知識，培養學生尊重生命、關懷他人與敬業樂群的情懷，藉由實驗及臨床實習增加實務運用及操作，讓理論與實務合而為一。  二專在職專班設有視光學科、生命關懷事業科、調理保健技術科、高齡健康促進科及口腔衛生學科等五個科別，主要招收社會在職人士，提供進修學習的管道。規劃學生於畢業前取得喪禮服務及國家禮儀師證照和傳統整復推拿技術士證照等專業證照，致力於培育「賦權宏觀、群體關愛」的執業專才，訓練合乎社會需求的專業能力，以提升業界所需之專業人才。</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1702</text:p>
          </table:table-cell>
          <table:table-cell table:style-name="NormalCell">
            <text:p>0</text:p>
          </table:table-cell>
          <table:table-cell table:style-name="NormalCell">
            <text:p>1655</text:p>
          </table:table-cell>
          <table:table-cell table:style-name="NormalCell">
            <text:p>1</text:p>
          </table:table-cell>
          <table:table-cell table:style-name="NormalCell">
            <text:p>97.24</text:p>
          </table:table-cell>
          <table:table-cell table:style-name="NormalCell">
            <text:p>本校秉持「仁慈博愛‧樹人樹德」之校訓，配合德、智、體、群、美、技六育平衡發展的國家教育方針，以及政府在醫療、衛生、健康、管理、語文及婦幼政策的需要，設計課程架構，發展出具特色的醫護管理科系；禮聘優良師資，充實教學設備，積極爭取社會資源，促進校務蓬勃發展；全力提升服務水準，善盡社會責任，使本校成為臺灣最優、技冠全國之一流醫事科技學府。</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618</text:p>
          </table:table-cell>
          <table:table-cell table:style-name="NormalCell">
            <text:p>0</text:p>
          </table:table-cell>
          <table:table-cell table:style-name="NormalCell">
            <text:p>319</text:p>
          </table:table-cell>
          <table:table-cell table:style-name="NormalCell">
            <text:p>0</text:p>
          </table:table-cell>
          <table:table-cell table:style-name="NormalCell">
            <text:p>51.62</text:p>
          </table:table-cell>
          <table:table-cell table:style-name="NormalCell">
            <text:p>1、強調「養成實用醫療護理衛健及管理專業人才為宗旨」之教育目標。&lt;br&gt;  2、學生人數穩定維持，確保學生平等的受教權益。&lt;br&gt;  3、學術單位依現有三大學群內涵，提供每位學生適足的教育資源，且分別依五專日間部、二專日間部及二專在職專班等學制辦理招生。&lt;br&gt;  4、運用本校教師各項人力資源與專長，逐年增加進修教育、推廣教育及職業訓練課程之開設，強化社區服務。&lt;br&gt;  5、近、中期以成為「一流專科學校」為目標，長期以成為「最具特色專科學校」為目標。&lt;br&gt;  6、有效開源節流、整合資源，提高整體營運效益，達永續經營之目標。</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908</text:p>
          </table:table-cell>
          <table:table-cell table:style-name="NormalCell">
            <text:p>0</text:p>
          </table:table-cell>
          <table:table-cell table:style-name="NormalCell">
            <text:p>852</text:p>
          </table:table-cell>
          <table:table-cell table:style-name="NormalCell">
            <text:p>1</text:p>
          </table:table-cell>
          <table:table-cell table:style-name="NormalCell">
            <text:p>93.84</text:p>
          </table:table-cell>
          <table:table-cell table:style-name="NormalCell">
            <text:p>本校自民國六十年由天主教會成立，九十六年更名為耕莘健康管理專科學校，九十七年起同時有新店校區和宜蘭校區。本校招收科別以健康照護、健康美妝與健康休閒等三大主軸為方向，包括有護理科、口腔衛生與健康照護科、嬰幼兒保育科、化妝品應用與管理科和健康餐旅科。秉持以「培養健康促進與健康照護領域且為業界可用之中階及基礎人才」之定位，本校除重視學生專業知能外，更著重教會辦學以品德教育為基石，落實全人教育，為社會培育真正有用之人才。可提供各項學雜費減免、低收入戶免費住宿、緊急紓困金、教育部展翅計畫及校內工讀機會等方式，營造所有學生皆能安心就讀之校園氛圍。透過專業校外實習歷程、積極與業界產學合作以及與耕莘醫院及天主教教會相關事業資源之聯盟，豐沛本校教學資源，達成「所學即所用」的目標，確保學生畢業後具有穩健的就業能力與機會。</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841</text:p>
          </table:table-cell>
          <table:table-cell table:style-name="NormalCell">
            <text:p>0</text:p>
          </table:table-cell>
          <table:table-cell table:style-name="NormalCell">
            <text:p>682</text:p>
          </table:table-cell>
          <table:table-cell table:style-name="NormalCell">
            <text:p>2</text:p>
          </table:table-cell>
          <table:table-cell table:style-name="NormalCell">
            <text:p>81.14</text:p>
          </table:table-cell>
          <table:table-cell table:style-name="NormalCell">
            <text:p>(一)以學生快樂學習為信念  (二)以教師熱誠優質為根基  (三)以正向思維啟蒙為習慣  (四)以團隊輔導成長為志業  (五)以專業技能精進為標竿  (六)以創造美好未來為責任  (七)以健康照護領域為核心</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370</text:p>
          </table:table-cell>
          <table:table-cell table:style-name="NormalCell">
            <text:p>0</text:p>
          </table:table-cell>
          <table:table-cell table:style-name="NormalCell">
            <text:p>365</text:p>
          </table:table-cell>
          <table:table-cell table:style-name="NormalCell">
            <text:p>0</text:p>
          </table:table-cell>
          <table:table-cell table:style-name="NormalCell">
            <text:p>98.65</text:p>
          </table:table-cell>
          <table:table-cell table:style-name="NormalCell">
            <text:p>(一)本校期許培植業界最愛的「育英品牌」--優質、稱職之護理、高齡健康照顧與健康美容保健之專門人才，進而打造一所落實與產業無縫接軌，培育學生成為「產業界最愛之人才」且永續經營之學校。(二)本校護理科、老人健康健康服務事業管理科及化妝品應用與管理科符合高齡化社會的需求及健康美容之社會潮流。(三)課程結合業界需求，並提供優秀學生赴海外見習機會。(四)護理科護理師高考及格率平均達90%。(五)老人健康服務事業管理科設置高齡健康照顧示範中心，並已通過勞動部「單一級照顧服務員」術科考場評鑑，為高雄市區唯一考場。(六)化妝品應用與管理科榮獲全國美容美髮美甲美睫技術競賽團體總冠軍及OMC國際大賽冠軍，深獲各界肯定。(七)本校提供各項校內外獎助學金，包括獎學金、助學金、工讀金、急難救助金、學生學業成績優良獎學金、清寒學生助學金及學生緊急紓困金、失業勞工子女助學金、學生外語能力檢定獎學金、弱勢助學補助。</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442</text:p>
          </table:table-cell>
          <table:table-cell table:style-name="NormalCell">
            <text:p>0</text:p>
          </table:table-cell>
          <table:table-cell table:style-name="NormalCell">
            <text:p>296</text:p>
          </table:table-cell>
          <table:table-cell table:style-name="NormalCell">
            <text:p>5</text:p>
          </table:table-cell>
          <table:table-cell table:style-name="NormalCell">
            <text:p>67.34</text:p>
          </table:table-cell>
          <table:table-cell table:style-name="NormalCell">
            <text:p>專科學校為培育技術人力的重要管道之一，重視適性且多元啟發教育，並與實務課程結合，主要教授應用科學與技術，課程設計獨具特色，著重實習實作演練及專題製作，鼓勵考取職場必備之專業證照，培養一技之長，使學生具備職場就業能力，在畢業後取得副學士學位。由大學等級的師資授課，擁有大學頂級的教學設備。課程中亦加入業界師資共同教學，使其更貼近實務技能並吸收產業最新知識，強化與職場銜接的實務能力。落實專業證照制度，證照可證明學生們的專業能力並提升職場的競爭力。亦設置乙丙級證照考場；亦有畢業專題製作課程，對於學生們將來升學或是就業發展，皆為重要的參考指標。安排進行校外實習課程，讓學生提早進入職場實務訓練，體驗職場工作環境，增加學生於職場的適應力與競爭力，並有機會了解產業界性質，確認自己的就業性向，進而提高就業、穩定率及企業滿意度。促進產學人才培育之連貫性，培養學生務實致用的觀念與能力，達到技職教育的終極目標。</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1273</text:p>
          </table:table-cell>
          <table:table-cell table:style-name="NormalCell">
            <text:p>0</text:p>
          </table:table-cell>
          <table:table-cell table:style-name="NormalCell">
            <text:p>1274</text:p>
          </table:table-cell>
          <table:table-cell table:style-name="NormalCell">
            <text:p>2</text:p>
          </table:table-cell>
          <table:table-cell table:style-name="NormalCell">
            <text:p>100.00</text:p>
          </table:table-cell>
          <table:table-cell table:style-name="NormalCell">
            <text:p>五專特色  專科學校為五年制簡稱五專，招收對象為國中畢業生或非應屆畢業生，修業5年，畢業後可取得副學士學位，為培育中產階級技術人力的重要管道之一。五專落實專業證照制度，所有科別皆有其對應之專業證照，具有專業能力及提升職場的競爭力外，依職場類別有的證照甚至是進入職場必備條件，在學期間亦將安排校外實習，可提早體驗工作職場、也有多元升學進路、可快速選擇人生的方向，非常適合性向明確、有理想目標的國中生加入五專的行列。    在職  配合國家長期照護政策發展，培育具有「經驗」、「證照」和「學歷」之長期照護實務專業人才，為全國唯一「長照」二專在職專班。高齡化社會，長期照護人才需求大，畢業好就業。</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700</text:p>
          </table:table-cell>
          <table:table-cell table:style-name="NormalCell">
            <text:p>0</text:p>
          </table:table-cell>
          <table:table-cell table:style-name="NormalCell">
            <text:p>620</text:p>
          </table:table-cell>
          <table:table-cell table:style-name="NormalCell">
            <text:p>0</text:p>
          </table:table-cell>
          <table:table-cell table:style-name="NormalCell">
            <text:p>88.57</text:p>
          </table:table-cell>
          <table:table-cell table:style-name="NormalCell">
            <text:p>本校設有護理科、餐飲管理科、美容保健科、應用外語科及老人服務事業管理科等科別。  護理科落實學用合一，推動多元實習，縮短學用落差，運用臨床技能檢測及情境模擬等提高學習效能，厚植與產業界之鏈結力，畢業立即就業。  餐飲管理科著重校外實習，建構理論與實務並重之三明治教學法。課程涵蓋中西餐點烹調、烘焙、企業管理等課程。輔導學生畢業前至少考取5張丙級技術士證照。  美容保健科是以彩妝整體造型、美膚美體保健及醫學美容等課程為主軸，畢業後即可從事醫學美容師、彩妝造型設計師、芳香保健師等工作。  應用外語科課程著重英日西語溝通與職場實務能力，輔導學生畢業前考取專業證照及模組相關證照。同時積極推動海外實習學術交流。  老人服務事業管理科重視學理與實務連結，輔導學生畢業前至少考取5張專業證照。課程規劃包含失能照顧、健康促進、服務管理與實習等課程。</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2</text:p>
          </table:table-cell>
          <table:table-cell table:style-name="NormalCell">
            <text:p>學校財團法人中華浸信會基督教台灣浸會神學院</text:p>
          </table:table-cell>
          <table:table-cell table:style-name="NormalCell">
            <text:p>18</text:p>
          </table:table-cell>
          <table:table-cell table:style-name="NormalCell">
            <text:p>0</text:p>
          </table:table-cell>
          <table:table-cell table:style-name="NormalCell">
            <text:p>13</text:p>
          </table:table-cell>
          <table:table-cell table:style-name="NormalCell">
            <text:p>1</text:p>
          </table:table-cell>
          <table:table-cell table:style-name="NormalCell">
            <text:p>73.68</text:p>
          </table:table-cell>
          <table:table-cell table:style-name="NormalCell">
            <text:p>1. 承接優良傳統，在教會界有好名聲。  2. 校園地處台北信義區，交通便利，校園優美，最適合學生學習靈修的幽靜環境。  3. 教職員生關係良好。  4. 教學內容適用於實際牧養，不是封閉式洞穴理論，對教會牧養與培訓有所助益。  5. 優秀師長具有專業訓練並有牧者心志和事奉的經歷。  6. 全人教育，著重品德，並有教師的身段榜樣，引導學生的順服與委身。  7. 差派學生教會實習，提供實用的教學相長機會，有益畢業後的教會牧養工作。  8. 有許多代禱與支持者，在財務上有穩固的支持體系。</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22</text:p>
          </table:table-cell>
          <table:table-cell table:style-name="NormalCell">
            <text:p>1</text:p>
          </table:table-cell>
          <table:table-cell table:style-name="NormalCell">
            <text:p>6</text:p>
          </table:table-cell>
          <table:table-cell table:style-name="NormalCell">
            <text:p>1</text:p>
          </table:table-cell>
          <table:table-cell table:style-name="NormalCell">
            <text:p>31.82</text:p>
          </table:table-cell>
          <table:table-cell table:style-name="NormalCell">
            <text:p>本校特色為基督教博雅教育，強調結合基督教信仰與學生學習，學生一律住校，透過正式課程與生活教育培育學生基督徒品格，使其一生為真理作見證與服務社會。不同於一般大學院校之通識教育，博雅教育宗旨乃教導人「學識廣博，生活高雅」，因此，本校學生須修滿60學分的核心課程，包含聖經類、語言類、科學類、人文類、社會科學類、及其他類別之課程。學生學習能力指標除上述培育學生基督徒品格外，亦包括建立學生思辨能力、溝通能力、創新創意、合作能力、富同情心、專業能力、對家庭／教會／社會之貢獻。本校教育特色正如愛因斯坦所言：「博雅學院的價值不在於學習各樣的知識，而是訓練心智如何學習書本上學不到的知識」。</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52</text:p>
          </table:table-cell>
          <table:table-cell table:style-name="NormalCell">
            <text:p>0</text:p>
          </table:table-cell>
          <table:table-cell table:style-name="NormalCell">
            <text:p>12</text:p>
          </table:table-cell>
          <table:table-cell table:style-name="NormalCell">
            <text:p>0</text:p>
          </table:table-cell>
          <table:table-cell table:style-name="NormalCell">
            <text:p>23.08</text:p>
          </table:table-cell>
          <table:table-cell table:style-name="NormalCell">
            <text:p>碩士班及碩士在職專班:辦學特色:以人文科學思維為基礎，融入道場行門儀軌概念，培育弘法佈道、道務經營和宗教研修 之種子人才，期能闡揚一貫道之精髓，廣被天下有緣眾生。 學士班： 辦學特色:融合德門、學門、行門三個向度交織成綿密的學習網，不止是學習書本上的知識，更是德行上的裪冶，不止學會做事的方法，更學會做人的態度。學院優質的環境提供學生一個安全、無染著的最佳學習環境，在德行實踐與佛規禮節的教育下成為一位允文允武的優秀人才。 學習一貫道義理與專業知識，除了能幫助宏法佈道外，並擬開設多個學程輔導考取專業證照，幫助學生做好升學、就業或道場服務的準備。 學士班就業學程為:(一）安養照護就業學程。（二）蔬食健康就業學程。 （三）文化創意就業學程。</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5</text:p>
          </table:table-cell>
          <table:table-cell table:style-name="NormalCell">
            <text:p>台神學校財團法人台灣神學研究學院</text:p>
          </table:table-cell>
          <table:table-cell table:style-name="NormalCell">
            <text:p>47</text:p>
          </table:table-cell>
          <table:table-cell table:style-name="NormalCell">
            <text:p>6</text:p>
          </table:table-cell>
          <table:table-cell table:style-name="NormalCell">
            <text:p>31</text:p>
          </table:table-cell>
          <table:table-cell table:style-name="NormalCell">
            <text:p>0</text:p>
          </table:table-cell>
          <table:table-cell table:style-name="NormalCell">
            <text:p>75.61</text:p>
          </table:table-cell>
          <table:table-cell table:style-name="NormalCell">
            <text:p>本校為台灣基督長老教會所屬教育部立案學校，配合長老教會及其他友好教派教會開拓台灣各地教會(含原住民教會)，培育基督教教會牧者人才、高等神學教育師資及教會多元服事（基督教靈性諮商協談及教會音樂）人才。並且培養醫院、長照機構、安養單位、教會與社福機構在職人員各種靈性照顧課程，以幫助人找到生命意義、愛與寬恕力量。</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6</text:p>
          </table:table-cell>
          <table:table-cell table:style-name="NormalCell">
            <text:p>一貫道崇德學院</text:p>
          </table:table-cell>
          <table:table-cell table:style-name="NormalCell">
            <text:p>13</text:p>
          </table:table-cell>
          <table:table-cell table:style-name="NormalCell">
            <text:p>0</text:p>
          </table:table-cell>
          <table:table-cell table:style-name="NormalCell">
            <text:p>13</text:p>
          </table:table-cell>
          <table:table-cell table:style-name="NormalCell">
            <text:p>0</text:p>
          </table:table-cell>
          <table:table-cell table:style-name="NormalCell">
            <text:p>100.00</text:p>
          </table:table-cell>
          <table:table-cell table:style-name="NormalCell">
            <text:p>招生特色：  1.本校屬一貫道興辦之宗教研修學院，以培養一貫道神職人員為教育目標，兼具宗教實踐與學術研究之深化。   2.本校著重實踐，將道落實在生活中，將抽象的觀念具體化，提供修行者一個具體的修行步驟。吸引很多一貫道道親就讀。   3.本校除了網站招生之外，也會有計畫的在宗教內宣導，成效頗大。   4.透過網站以及臉書成立群組，都達到招生的效用。   5.本校之教育採人本教育，符合現代人的心靈需求，深深吸引有志於探究心靈思想的學者深入研究。   6.本校融合各教思想，包容各教學說，去蕪存菁，廣為各教接納，並給予肯定。   7.一貫道道內教育體系健全，有一個教育進程，對於道內高級知識分子來說，讀研究所是必經之路，因此學生來源不虞匱乏。</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7</text:p>
          </table:table-cell>
          <table:table-cell table:style-name="NormalCell">
            <text:p>台灣基督長老教會南神神學院</text:p>
          </table:table-cell>
          <table:table-cell table:style-name="NormalCell">
            <text:p>23</text:p>
          </table:table-cell>
          <table:table-cell table:style-name="NormalCell">
            <text:p>0</text:p>
          </table:table-cell>
          <table:table-cell table:style-name="NormalCell">
            <text:p>19</text:p>
          </table:table-cell>
          <table:table-cell table:style-name="NormalCell">
            <text:p>0</text:p>
          </table:table-cell>
          <table:table-cell table:style-name="NormalCell">
            <text:p>82.61</text:p>
          </table:table-cell>
          <table:table-cell table:style-name="NormalCell">
            <text:p>本校神學研究所及基督教研究所碩士班，以傳揚並見證耶穌基督救恩與博愛為宗旨，致力培育基督教信仰研究、教會音樂或宗教社會工作專業人才，以服務教會及社會。</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8</text:p>
          </table:table-cell>
          <table:table-cell table:style-name="NormalCell">
            <text:p>中華福音神學研究學院</text:p>
          </table:table-cell>
          <table:table-cell table:style-name="NormalCell">
            <text:p>30</text:p>
          </table:table-cell>
          <table:table-cell table:style-name="NormalCell">
            <text:p>1</text:p>
          </table:table-cell>
          <table:table-cell table:style-name="NormalCell">
            <text:p>13</text:p>
          </table:table-cell>
          <table:table-cell table:style-name="NormalCell">
            <text:p>0</text:p>
          </table:table-cell>
          <table:table-cell table:style-name="NormalCell">
            <text:p>44.83</text:p>
          </table:table-cell>
          <table:table-cell table:style-name="NormalCell">
            <text:p>1. 著重聖經原文研經及神學訓練，使學生具備正確闡釋聖道的知識與能力，除可投身牧會教導聖經真理，亦可進深繼續從事神學研究或投身教學工作。 2. 除了基礎聖經與神學課程，將強化教牧情境的觀察與回應，為深度事奉奠定良好之基礎。在教會可投入傳福音、牧養、關顧、講道之事奉，可配搭事奉，亦可獨立牧會。3. 基礎聖經與神學課程，將強化教牧輔導的能力，畢業後在教會可擔任傳道人、時間分配上可以有比較大的比重是投入在諮商、輔導的事奉中。4. 培育具福音基礎與國際觀、有神學反思與文化人類學觀察能力之宣教士，使其在跨文化宣教中，成為合神心意的工人與僕人領袖。</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9</text:p>
          </table:table-cell>
          <table:table-cell table:style-name="NormalCell">
            <text:p>唯心聖教學院</text:p>
          </table:table-cell>
          <table:table-cell table:style-name="NormalCell">
            <text:p>30</text:p>
          </table:table-cell>
          <table:table-cell table:style-name="NormalCell">
            <text:p>0</text:p>
          </table:table-cell>
          <table:table-cell table:style-name="NormalCell">
            <text:p>30</text:p>
          </table:table-cell>
          <table:table-cell table:style-name="NormalCell">
            <text:p>0</text:p>
          </table:table-cell>
          <table:table-cell table:style-name="NormalCell">
            <text:p>100.00</text:p>
          </table:table-cell>
          <table:table-cell table:style-name="NormalCell">
            <text:p>本所是培育具宗教關懷，能於世間弘法利生，為士農工商百業創造永續發展經營的大智慧賢者之基地，為社會國家培育齊家、治事業、治國、平天下之賢者，使其於畢業之後，安邦定國成為社會國家之中流砥柱。本所之核心價值是建構於唯心聖教之天命「防止世界之飢餓與貧窮而發生之戰爭」，以及本聖教之核心法脈教義–「為國修道、為民祈福」，與追根溯源大孝法門、安心法門、利他法門、消災化劫法門、禮運大同法門等五大唯心聖教法門教義。</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3002</text:p>
          </table:table-cell>
          <table:table-cell table:style-name="NormalCell">
            <text:p>臺北市立大學</text:p>
          </table:table-cell>
          <table:table-cell table:style-name="NormalCell">
            <text:p>2063</text:p>
          </table:table-cell>
          <table:table-cell table:style-name="NormalCell">
            <text:p>0</text:p>
          </table:table-cell>
          <table:table-cell table:style-name="NormalCell">
            <text:p>1981</text:p>
          </table:table-cell>
          <table:table-cell table:style-name="NormalCell">
            <text:p>34</text:p>
          </table:table-cell>
          <table:table-cell table:style-name="NormalCell">
            <text:p>96.09</text:p>
          </table:table-cell>
          <table:table-cell table:style-name="NormalCell">
            <text:p>本校於2013年8月1日正式成立，由臺北市立教育大學及臺北市立體育學院合併而成之綜合性大學。原臺北市立教育大學源自於1895年建立的「芝山巖學堂」。是臺灣地區歷史最悠久的大學，為我國培育無數優質之學校行政領導及教學人才，目前通過教師檢定及考取正式教師人數仍為師資培育大學之領先者。原臺北市立體育學院源自於1968年「臺北市立體育專科學校」，是貫徹政府發展全民體育政策，培養菁英運動員、舞蹈藝術人才、各級學校體育教師、運動教練、運動科學研究人員、運動領導人才及優秀社會體育工作人員之重點學校。臺北市立大學融合兩校原有優良傳統，在原有師資培育的優良傳統下，營造成一所「師資培育典範大學」；植基於培育績優運動競技選手之優勢，打造成一所「奪金選手重鎮大學」；更基於學校在人文藝術、科學教育、運動休閒的專業，以及臺北市政府未來對市政管理與發展人才之需求，建設為一所「都會特色創新大學」。</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4158</text:p>
          </table:table-cell>
          <table:table-cell table:style-name="NormalCell">
            <text:p>9</text:p>
          </table:table-cell>
          <table:table-cell table:style-name="NormalCell">
            <text:p>4030</text:p>
          </table:table-cell>
          <table:table-cell table:style-name="NormalCell">
            <text:p>321</text:p>
          </table:table-cell>
          <table:table-cell table:style-name="NormalCell">
            <text:p>97.34</text:p>
          </table:table-cell>
          <table:table-cell table:style-name="NormalCell">
            <text:p>本校是臺灣最具人文與社會科學特色之綜合大學,致力於國際化及多元文化環境下,以培育具備跨領域多元知能、兼具本土扎根與國際視野的人才為重要使命。2023年遠見雜誌企業最愛大學排行榜,本校名列第7名,2023年亞洲大學QS排名,本校再入百大且仍為國際交換生首選。本校推動低門檻修習雙輔修措施,另有學分學程、選修外系課程與ETP全英語課程供學生自主選修；與陽明大學、臺北藝術大學,簽訂學術合作,提供校際選課；2021年加入台聯大系統,與陽明交通大學、清華大學及中央大學整合資源,提供學生跨校選課及圖書資源。本校與全球 500 餘所知名大學簽署超過 800 多項合作協議,遍及五大洲,並鼓勵師生出國交換進修及打造多語學習環境,本校全球傑出校友超過 10 萬人,於政府部門、企業界或藝術媒體界皆位居牛耳並具重要社會影響。</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4698</text:p>
          </table:table-cell>
          <table:table-cell table:style-name="NormalCell">
            <text:p>43</text:p>
          </table:table-cell>
          <table:table-cell table:style-name="NormalCell">
            <text:p>4694</text:p>
          </table:table-cell>
          <table:table-cell table:style-name="NormalCell">
            <text:p>438</text:p>
          </table:table-cell>
          <table:table-cell table:style-name="NormalCell">
            <text:p>100.00</text:p>
          </table:table-cell>
          <table:table-cell table:style-name="NormalCell">
            <text:p>一、本校設有各類獎學金,特色獎學金如：還願獎學金、逐夢獎學金,兩者申請皆金額不限,申請不需成績優異、不限申請次數。二、本校致力開發多種跨領域學習課程,設30多個跨院系學分學程,提供更為多元化及客制化學習機會。三、本校在多項學術指標如：國內大學學術聲譽排名、理工學院聲譽排名、最佳研究所排名、國內企業最愛的大學生等評比上均名列前茅,為國內頂尖學府。2018年英國QS世界大學排名,本校躍升至161名,其排名各項指標表現為全國數一數二之成績。四、本校提供新生各管道入學之低收、中低收及特殊境遇家庭子女「旭日獎學金」,入學後得依相關要點提出申請,經審議通過後核發,獎學金每年申請一次,最多四年。五、本校致力推動全球化,目前本校簽有學術合作合約之大學／學術機構共計有220多所。在雙聯學位部分,本校有與瑞典林雪平大學、香港科技大學、大陸北京清華大學及英國利物浦大學等世界多所知名大學合作且陸續增加中。</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8704</text:p>
          </table:table-cell>
          <table:table-cell table:style-name="NormalCell">
            <text:p>14</text:p>
          </table:table-cell>
          <table:table-cell table:style-name="NormalCell">
            <text:p>8647</text:p>
          </table:table-cell>
          <table:table-cell table:style-name="NormalCell">
            <text:p>752</text:p>
          </table:table-cell>
          <table:table-cell table:style-name="NormalCell">
            <text:p>99.54</text:p>
          </table:table-cell>
          <table:table-cell table:style-name="NormalCell">
            <text:p>本校目前有17個學院(含進修推廣學院、共同教育中心、重點科技研究學院、國際政經學院及2功能性學院),以及牙醫、藥學、獸醫3個專業學院,計有61學系(含5學士學位學程),152研究所(含39碩博學位學程),另設約50個各學術領域之國際級、國家級與校級研究中心,是臺灣規模最大的綜合性大學。學生總人數已達3萬4千餘人,其中學士班1萬7千餘人,研究生1萬6千餘人,比例接近一比一。各學院提供完整的知識地圖、豐富的圖書資源、先進的科技設備、暢通的學術鏈結,結合優美的校園環境,共同形成具有吸引力的教學研究環境。本校透過完整的學科領域與豐富多元的學術資源與設施,更鼓勵學生跨領域學習以開拓視野並具備終身學習的知能,在校際拓展姊妹校網絡及雙聯學位合作,並加強建構雙語教學環境。本校除了展現卓越的學術研究成果,也持續讓教學研究單位評鑑、教師評鑑、課程評鑑等制度與時俱進,務使學生能在最佳的環境學習成長。</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4211</text:p>
          </table:table-cell>
          <table:table-cell table:style-name="NormalCell">
            <text:p>52</text:p>
          </table:table-cell>
          <table:table-cell table:style-name="NormalCell">
            <text:p>3982</text:p>
          </table:table-cell>
          <table:table-cell table:style-name="NormalCell">
            <text:p>450</text:p>
          </table:table-cell>
          <table:table-cell table:style-name="NormalCell">
            <text:p>96.16</text:p>
          </table:table-cell>
          <table:table-cell table:style-name="NormalCell">
            <text:p>本校為綜合型大學,提供國際化、跨領域、社會關懷及科技人文藝術整合的學習環境,將邁向「亞洲頂大」及「國際卓越」的大學。  2024年QS世界大學學科排名,共12個學科入榜,教育及運動2個學科進入全球前百名並名列全國第1,教育學科獲評為全球第27名,並在U.S. News &amp; World Report教育及教育研究學科排名中名列全球第7名；另本校與國際知名大學建立合作關係,現有超過400所姊妹校,每年提供1千個交換機會遍及全球。  2024年本校榮獲教育部認證雙語標竿大學之一,校內成立「雙語教育推動辦公室」及「英文學術素養中心」推動單位,培養學生的專業英語能力。  本校鼓勵學生跨域學習,提供雙主修、輔系、學分學程、出國交換及修雙聯學位等學習機會；更與臺灣大學、臺灣科技大學成立「國立臺灣大學系統」,讓三校學生可以跨校選課及互修學程。每學期達4千人次以上進行跨域學習,培養學生多元跨域整合人才。</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6476</text:p>
          </table:table-cell>
          <table:table-cell table:style-name="NormalCell">
            <text:p>16</text:p>
          </table:table-cell>
          <table:table-cell table:style-name="NormalCell">
            <text:p>6488</text:p>
          </table:table-cell>
          <table:table-cell table:style-name="NormalCell">
            <text:p>416</text:p>
          </table:table-cell>
          <table:table-cell table:style-name="NormalCell">
            <text:p>100.00</text:p>
          </table:table-cell>
          <table:table-cell table:style-name="NormalCell">
            <text:p>本校秉持「窮理致知」校訓,豐厚累積產業及國家經濟發展所需的專業人才,因此素有「企業最愛大學」封號。除了人社、理工、生醫等深廣專業學術課程外,成大亦開創多元彈性的學習制度及模式,導入議題導向及終身學習,培養未來所需的跨域實踐能力及素養,全方位支持學生學習,並積極回應從在地到國際的全方位人才需求。推動交換學生計畫及跨國雙學位合作計畫,致力營造跨越界限的在地國際化世界校園,使學生透過參與海外交換學生、移地教學、短期研究實習、國際學生接待義工、國際工作營、論壇及志工等校內外國際化課程與措施,除追求專業知識能力,同時建立在地文化的自我認同並延伸至全球意識課題,涉獵多元文化,涵養自身競爭力,與國際接軌。</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4529</text:p>
          </table:table-cell>
          <table:table-cell table:style-name="NormalCell">
            <text:p>0</text:p>
          </table:table-cell>
          <table:table-cell table:style-name="NormalCell">
            <text:p>4421</text:p>
          </table:table-cell>
          <table:table-cell table:style-name="NormalCell">
            <text:p>216</text:p>
          </table:table-cell>
          <table:table-cell table:style-name="NormalCell">
            <text:p>97.72</text:p>
          </table:table-cell>
          <table:table-cell table:style-name="NormalCell">
            <text:p>國立中興大學創校已逾百年,培育出無數傑出人才,為國內歷史悠久、根基深厚且師資優秀的綜合型大學,且是中台灣唯一頂尖大學,在農業科學、植物與動物科學、工程、材料科學、電腦科學、化學、生物與生化、臨床醫學、環境/生態學、藥理學與毒理學、一般社會科學11大領域,名列基本科學指標（ESI）全球前1%。本校設有文、農業暨自然資源、理、工、生命科學、獸醫、管理、法政、電資和醫學院等十大學院,另設有循環經濟研究學院,以及提供給社會人士進修的創新產業暨國際學院。研究中心包含生物科技發展中心、前瞻理工科技研究中心、人文社會科學前瞻研究中心、環境保育暨防災科技研究中心、先端產業暨精密製程中心、產學研鏈結中心等中心。除校本部外,另有中興新村南投分部,以及總面積達8千餘公頃之惠蓀、新化、東勢、文山等4大實驗林場、獸醫醫院、農業及動物試驗場等教學研究設施。</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5653</text:p>
          </table:table-cell>
          <table:table-cell table:style-name="NormalCell">
            <text:p>15</text:p>
          </table:table-cell>
          <table:table-cell table:style-name="NormalCell">
            <text:p>5746</text:p>
          </table:table-cell>
          <table:table-cell table:style-name="NormalCell">
            <text:p>278</text:p>
          </table:table-cell>
          <table:table-cell table:style-name="NormalCell">
            <text:p>100.00</text:p>
          </table:table-cell>
          <table:table-cell table:style-name="NormalCell">
            <text:p>國立陽明交通大學為國立陽明大學與國立交通大學於2021年2月1日合併成立。此兩所臺灣頂尖的生物醫學大學及電資理工大學合而為一,被喻為強強聯手,遠見雜誌於2021年評比為「未來十年最具潛力的大學」。陽明校區作為醫學教育改革的先驅者,紮實培育新世代醫牙藥護、生命科學、生醫工程、醫學人文等專業與尖端研究領域之優秀人才,在高齡長照、腫瘤、腦科學、醫學工程等已有深厚基礎,在全球醫療領域有領先地位,和臺北榮民總醫院長期合作,位於宜蘭的附設醫院也積極挑戰成為全方位的醫學中心。交大校區在電子、資通訊與管理、科學與工程等領域為台灣領導者,為台灣半導體及科技產業培養優秀人才,並以發展生醫領域為目標,包含生醫資訊、生醫材料、生醫電子等,期能橫跨電資通訊與生醫,為我國開拓生醫科技產業之先驅。合校後「一樹百穫計畫」,除更新與活化校區外,更因應人工智慧時代對研發人才迫切需要,在智慧醫療與電子工程上為世界開啟嶄新篇章。</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3792</text:p>
          </table:table-cell>
          <table:table-cell table:style-name="NormalCell">
            <text:p>6</text:p>
          </table:table-cell>
          <table:table-cell table:style-name="NormalCell">
            <text:p>3844</text:p>
          </table:table-cell>
          <table:table-cell table:style-name="NormalCell">
            <text:p>125</text:p>
          </table:table-cell>
          <table:table-cell table:style-name="NormalCell">
            <text:p>100.00</text:p>
          </table:table-cell>
          <table:table-cell table:style-name="NormalCell">
            <text:p>中央大學設有文、理、工、管理、資訊電機、地球科學、客家、生醫理工、研究學院,共9個學院,大學部23個系、6個院設班別；55個研究所、18個獨立所、12個學位學程,是一所科學、人文薈萃的綜合大學。目前學生人數約12,000人,大學生與研究生比例約1：1。  在教學特色與學習資源方面,推動跨域學習與自主學習,並建立數位學習平台,並設有雙聯學位、交換學生計畫、語言文化課程、海外暑期實習等,以培養學生國際移動力,以及與清華大學、陽明交通大學、政治大學共組台灣聯合大學系統,整合教育、研究、行政及圖儀等豐富多元的教學資源。  在生活及助學方面,以「學習取代工讀」為宗旨,設立安心就學支持計畫,設有向日葵助學金、安心學習助學金與多項學習獎勵金,另每學期提供約有150項校內外獎助學金可申請,並設有一對一課輔、各系課後輔導等個別化課業輔導,以及導師晤談、宿舍導師等生活關懷措施。</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3275</text:p>
          </table:table-cell>
          <table:table-cell table:style-name="NormalCell">
            <text:p>12</text:p>
          </table:table-cell>
          <table:table-cell table:style-name="NormalCell">
            <text:p>3069</text:p>
          </table:table-cell>
          <table:table-cell table:style-name="NormalCell">
            <text:p>188</text:p>
          </table:table-cell>
          <table:table-cell table:style-name="NormalCell">
            <text:p>94.38</text:p>
          </table:table-cell>
          <table:table-cell table:style-name="NormalCell">
            <text:p>國立中山大學位於高雄港灣,憑藉「山海合一」的地理優勢與「國際化的校園氛圍」吸引全球多元背景的學生就讀。作為高屏地區的頂尖研究型大學,中山大學以跨領域學習為核心,重視全人教育、創新教學及SDGs目標。透過繁星、南星、西灣南星及特殊選才等招生管道,拓展經濟或文化不利學生的入學機會,並提供經濟支持與個性化學習輔導,以培育具全球視野的專業人才。    中山大學設有豐富的跨領域課程與專業學位學程,提升學生的國際移動力。作為教育部雙語重點培育大學,本校積極推動雙語教學,培養學生英文能力並鼓勵參與國際交流,拓展國際網絡。同時,設有國際金融、半導體及重點科技研究學院,並連結在地及國際產業,建立國際合作研究平台,為產學合作注入動力。未來,中山大學將秉持「藝文與包容、前瞻與創新」的願景,致力成為南臺灣的知識創意引擎,培育具前瞻思維的領袖,推動南台灣產業、學術及文化發展,邁向國際頂尖大學的目標。</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2623</text:p>
          </table:table-cell>
          <table:table-cell table:style-name="NormalCell">
            <text:p>3</text:p>
          </table:table-cell>
          <table:table-cell table:style-name="NormalCell">
            <text:p>2316</text:p>
          </table:table-cell>
          <table:table-cell table:style-name="NormalCell">
            <text:p>156</text:p>
          </table:table-cell>
          <table:table-cell table:style-name="NormalCell">
            <text:p>89.05</text:p>
          </table:table-cell>
          <table:table-cell table:style-name="NormalCell">
            <text:p>本校位於大臺北地區之基隆市,有獨特的龍崗生態園區與雨水公園,學術氛圍、生活機能與學習環境極優。本校設有7個學院、22個學系、16個獨立研究所、31個碩士班、19個博士班、14個碩士在職專班、3個進修學士班與師培中心,另設有商船及輪機學士後多元專長培力課程專班。海洋的領域浩瀚,本校不論是海洋海事水產、海洋工程（如離岸風電）、航運管理、輪機造船、海洋觀光休閒與文創、海洋探勘與考古、海洋生物、環境保育以及海洋法律等,從科技到人文領域,本校都有足夠資源,讓同學成為各個海洋專業領域的翹楚。本校辦學績優,不僅獲Cheers雜誌評選為「TOP30」企業最愛大學畢業生,2024年英國泰晤士高等教育（THE）世界大學排名全球801至1000區間、2023年世界大學綜合排名全國第12名,也連續榮獲教育部「高等教育深耕計畫」經費補助,為全球最具完整海洋特色且大學排名最前面之「國際化的頂尖海洋高等學府」。</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3404</text:p>
          </table:table-cell>
          <table:table-cell table:style-name="NormalCell">
            <text:p>2</text:p>
          </table:table-cell>
          <table:table-cell table:style-name="NormalCell">
            <text:p>3186</text:p>
          </table:table-cell>
          <table:table-cell table:style-name="NormalCell">
            <text:p>90</text:p>
          </table:table-cell>
          <table:table-cell table:style-name="NormalCell">
            <text:p>93.81</text:p>
          </table:table-cell>
          <table:table-cell table:style-name="NormalCell">
            <text:p>本校以「新世代、新思維、新定位」為核心概念,培養學生思考能力、生活能力、運用資訊/媒體與科技能力、工作能力四個終身受用的關鍵能力,期許透過多元招生方式,結合教育部推動「適性揚才」理念且兼顧學系適性選才和多元指標的選才管道,擇選具有高學習熱忱及對學系有認同感之學生,使其能在符合興趣環境下自主學習,並提供不同背景、區域的學生就讀機會,促進學生組成多元化,拓展學生視野,為國家培育具職涯競爭力及國際移動力的跨領域優質人才。作為雲嘉地區指標性的綜合型大學,本校擁有文、理、社科、工、管理、法、教育等7個學院,以及前瞻製造、高齡研究、國家政策研究、奈米生物檢測等4個特色研究中心是進行跨領域學習的沃土。因此,本校透過建構適性揚才、多元拔尖的招生選才機制,展現大學應有的社會責任,讓在特殊領域有優秀表現的學生,不受現行招生管道限制,也讓經濟弱勢、原住民、新住民子女有更多入學機會,呈現出本校多元招生特色。</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1946</text:p>
          </table:table-cell>
          <table:table-cell table:style-name="NormalCell">
            <text:p>0</text:p>
          </table:table-cell>
          <table:table-cell table:style-name="NormalCell">
            <text:p>1741</text:p>
          </table:table-cell>
          <table:table-cell table:style-name="NormalCell">
            <text:p>35</text:p>
          </table:table-cell>
          <table:table-cell table:style-name="NormalCell">
            <text:p>89.65</text:p>
          </table:table-cell>
          <table:table-cell table:style-name="NormalCell">
            <text:p>一、定期製作校務成果簡報展現師生優質表現,設置媒體專區提升校務治理成效之能見度,爭取利害關係人之認同,提升學校聲譽,獲得社會大眾瞭解與肯定。二、重視與各招生管道的連結,學士班強化與高中端交流,積極到各高中宣傳,亦主動針對高中生書審資料及面試準備提供諮詢建議,以提高對本校的認同與辦學信心。碩、博士班招生除了至各公私立大學、補習班、產學界、社區積極宣傳,更積極辦理招生說明會、經營網路社群平台與粉絲團；定期舉辦校友聯誼,透過校友團隊力量為本校爭取更多潛在生源。三、為落實扶助弱勢的高教公共性精神,除開設原住民專班,並積極於招生場域宣導弱勢助學措施、透過入學管道優先錄取弱勢學生、報名費優待等,具體強化弱勢助學措施。四、針對國際生,積極參加越南、港、澳等地教育展,南向進行馬來亞西、印尼、印度、泰國之招生拓點計畫,並以獎學金、學雜費減免或住宿費減免、企業實習、全英授課及博士班招生等,吸引外國學生就讀。</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2399</text:p>
          </table:table-cell>
          <table:table-cell table:style-name="NormalCell">
            <text:p>0</text:p>
          </table:table-cell>
          <table:table-cell table:style-name="NormalCell">
            <text:p>2295</text:p>
          </table:table-cell>
          <table:table-cell table:style-name="NormalCell">
            <text:p>64</text:p>
          </table:table-cell>
          <table:table-cell table:style-name="NormalCell">
            <text:p>95.78</text:p>
          </table:table-cell>
          <table:table-cell table:style-name="NormalCell">
            <text:p>本校除了建立師範菁英教育體系及培育優秀中學師資之外,更均衡發展七個學院,創造多元豐富之學術領域,且在人文社會與科技產業各層面積極發揮影響力。本校以優質的師資、設備與適性的學術氛圍,致力啟發學生潛能並培育多元專業能力,使其成為國家中堅人才。為了打造優質的大學校園,近年來積極進行校園之軟硬體建設,讓學生能在優質校園環境的薰陶下,徜徉於自由學術園地,建立專業與自信,為未來的圓滿人生奠立良好基礎。本校除了注重培育學生兼具品德與跨領域的專業素養之外,更積極形塑人文與科技並重的校園文化,在追求知識與體能均衡發展的同時,兼顧傳統與創新,以及生命的關懷與圓滿。未來亦將持續秉持「務實、行動、效能」之精神,致力於校園建設,以培養學生的專業能力與品德為最高之教育願景！</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2633</text:p>
          </table:table-cell>
          <table:table-cell table:style-name="NormalCell">
            <text:p>0</text:p>
          </table:table-cell>
          <table:table-cell table:style-name="NormalCell">
            <text:p>2483</text:p>
          </table:table-cell>
          <table:table-cell table:style-name="NormalCell">
            <text:p>181</text:p>
          </table:table-cell>
          <table:table-cell table:style-name="NormalCell">
            <text:p>94.67</text:p>
          </table:table-cell>
          <table:table-cell table:style-name="NormalCell">
            <text:p>本校創立於1949年,歷經臺灣省立地方行政專科學校、省立法商學院、中興大學法商學院等階段,2000年,全新的「國立臺北大學」正式成立。承載過往知名的法、商優良傳統,加入了人文、電機資訊等學科後,現在的臺北大學是一所以學生為本位、朝向研究與教學並重的綜合型大學。回顧過去,本校培育了於十萬校友,遍布各公私部門,在各領域都有傑出的表現,不僅是臺灣經濟與社會發展重要的堅石,帶著臺灣經驗,進軍世界各地,也都創造了卓越的成就。本校的教育目標要培養兼具跨界專業核心能力、人文社會關懷、現代科技素養以及國際移動力的世界公民。本校促進跨校資源整合,與北科大、北醫及海洋大學共組「臺北聯合大學系統」,師生得以共享四校教學與圖書資源,拓展學習廣度和視野。本校亦與世界各地知名大學合作,協助學生在校期間就能累積世界移動能量。本校致力建立與在地社區、組織、機構的緊密鏈結管道和合作關係,善盡大學社會責任,促進社會共融。</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3439</text:p>
          </table:table-cell>
          <table:table-cell table:style-name="NormalCell">
            <text:p>24</text:p>
          </table:table-cell>
          <table:table-cell table:style-name="NormalCell">
            <text:p>2945</text:p>
          </table:table-cell>
          <table:table-cell table:style-name="NormalCell">
            <text:p>55</text:p>
          </table:table-cell>
          <table:table-cell table:style-name="NormalCell">
            <text:p>86.46</text:p>
          </table:table-cell>
          <table:table-cell table:style-name="NormalCell">
            <text:p>有關本校招生特色說明,請詳見本校招生資訊網頁https://website.ncyu.edu.tw/admission</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1576</text:p>
          </table:table-cell>
          <table:table-cell table:style-name="NormalCell">
            <text:p>3</text:p>
          </table:table-cell>
          <table:table-cell table:style-name="NormalCell">
            <text:p>1483</text:p>
          </table:table-cell>
          <table:table-cell table:style-name="NormalCell">
            <text:p>56</text:p>
          </table:table-cell>
          <table:table-cell table:style-name="NormalCell">
            <text:p>94.48</text:p>
          </table:table-cell>
          <table:table-cell table:style-name="NormalCell">
            <text:p>一、擁有自由的學術研究環境,培育視野遼闊且具人文與科學素養的學生。教學單位設有人文社會科學院、法學院、管理學院、理學院、工學院等五大學院,以卓越教學自我期許作育英才。 二、強調「創新」、「新穎」及「特色」的系所,課程則著重「理論」與「實務」相結合的「應用」面,推展「全人教育」理念,提倡全方位學習的「成人」教育。設計核心學程及整合學程,並以「專業化的師資」、「科技化的設施」與「多元化的制度」提昇高等教育水準,邁向國際一流之卓越大學。 三、本校為新成立的大學,圖儀設備新穎、教學成果卓越、學術研究輝煌,每年除了聘任年輕師資(平均年齡約42歲)及廣辦各式學術交流與研討活動外,熱情友善的職員工以高效率之行政,輔以高科技設施及電子化流程服務全校師生,讓師生在多元、科技、舒適的環境中授課及學習,以期培育學生成為全球頂尖之菁英。</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2598</text:p>
          </table:table-cell>
          <table:table-cell table:style-name="NormalCell">
            <text:p>24</text:p>
          </table:table-cell>
          <table:table-cell table:style-name="NormalCell">
            <text:p>2228</text:p>
          </table:table-cell>
          <table:table-cell table:style-name="NormalCell">
            <text:p>234</text:p>
          </table:table-cell>
          <table:table-cell table:style-name="NormalCell">
            <text:p>87.68</text:p>
          </table:table-cell>
          <table:table-cell table:style-name="NormalCell">
            <text:p>本校目前有人文社會科學學院、理工學院、管理學院、原住民民族學院、花師教育學院、藝術學院、環境暨海洋學院及洄瀾學院等八大學院,涵蓋領域廣泛,並且擁有學士班、碩士班、碩士在職專班及博士班完整學制,提供學生學習深度、廣度的機會及空間。在資訊科技瞬息萬變、國際情勢牽一髮動全局的新世紀,物流趨向、經濟管理已朝全球運籌方向發展,自然資源的維護與管理亦是刻不容緩,東華不但以永續經營的理念、資源整合的方式培養具有國際視野的人才,也結合地方特色、研究在地產業,舉凡石材、生物科技、電腦軟體、港區產業、觀光休閒以及東部人力資源等,兼具地域特性與時代趨勢的研究方向,正是東華躋身國際學術主流的籌碼。</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1568</text:p>
          </table:table-cell>
          <table:table-cell table:style-name="NormalCell">
            <text:p>0</text:p>
          </table:table-cell>
          <table:table-cell table:style-name="NormalCell">
            <text:p>1432</text:p>
          </table:table-cell>
          <table:table-cell table:style-name="NormalCell">
            <text:p>119</text:p>
          </table:table-cell>
          <table:table-cell table:style-name="NormalCell">
            <text:p>91.94</text:p>
          </table:table-cell>
          <table:table-cell table:style-name="NormalCell">
            <text:p>國立暨南國際大學位於臺灣地理中心南投縣埔里鎮,四周層巒疊翠視野開闊,校地面積150公頃,國道六號通車往返學校便捷。目前設有人文、教育、管理、科技、水沙連及護理暨健康福祉等6學院,計有25個學士班（組）、28個碩士班（組）、7個碩士在職專班、15個博士班（組）。本校設校時訂定強化人才培育、增進僑教功能平衡區域發展、推廣國際交流為發展目標。設校之初,優先設置東南亞研究中心,積極推展僑教任務與國際交流,打造國際化大學特色;嗣後積極省思大學在地社會責任,期望藉由扮演地方公共智庫與人才培育孵化器兩種角色,輔以社會參與式教學與行動研究設計,連結在地城鎮的公共社群,協力發展共學共工的水沙連大學城。 目前發展重點特色：1.配合在地發展需求,設置相關專業系所。2.以培養社會實踐人才為目標,規劃跨領域特色學程。3.設置特色研究中心,開展各項社會實踐行動研究方案。4.滾動式制度修正,建構大學社會責任的支持系統。</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2930</text:p>
          </table:table-cell>
          <table:table-cell table:style-name="NormalCell">
            <text:p>3</text:p>
          </table:table-cell>
          <table:table-cell table:style-name="NormalCell">
            <text:p>3013</text:p>
          </table:table-cell>
          <table:table-cell table:style-name="NormalCell">
            <text:p>332</text:p>
          </table:table-cell>
          <table:table-cell table:style-name="NormalCell">
            <text:p>100.00</text:p>
          </table:table-cell>
          <table:table-cell table:style-name="NormalCell">
            <text:p>本校四技對外招生之系組包含機械工程系、材料科學與工程系、營建工程系、化學工程系、電子工程系、電機工程系、資訊工程系、工業管理系、企業管理系、資訊管理系、設計系工業設計組、設計系商業設計組、建築系、應用外語系及全球發展工程學士學位學程等。本校師生近年來在國際上各項排名,均有傑出表現,舉凡英國QS高等教育機構世界最佳大學、英國泰晤士報全球最佳大學、德國iF及紅點設計獎、英國TIMES世界大學領域排名(社會科學領域)、英國QS全球學科前兩百大最佳排行等。另外,各系所畢業校友畢業出路包含出國繼續深造、國內深造以及投身於產業界。由於實作經驗豐富,理論基礎完備,工作態度認真,畢業校友擔任政府要職、大學教授及企業主管者眾多,深受肯定。</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2787</text:p>
          </table:table-cell>
          <table:table-cell table:style-name="NormalCell">
            <text:p>0</text:p>
          </table:table-cell>
          <table:table-cell table:style-name="NormalCell">
            <text:p>2601</text:p>
          </table:table-cell>
          <table:table-cell table:style-name="NormalCell">
            <text:p>92</text:p>
          </table:table-cell>
          <table:table-cell table:style-name="NormalCell">
            <text:p>93.54</text:p>
          </table:table-cell>
          <table:table-cell table:style-name="NormalCell">
            <text:p>本校以「創新教學與產業對接為特色的國際知名大學」為發展願景,秉持「誠敬恆新」之校訓精神,為社會與產業培育人才。YunTech以師生的發展對接經濟、環境、社會永續發展需求、為地方與全球福祉做出卓著貢獻、塑造創新、智慧、友善、永續的校園、以及名列亞洲百大、世界千大為目標；並以五化為策略：(1)特色化：創造對接場域的教學與研發特色,(2)學術化：瞄準產、學應用的基礎研究,(3)產學化：加值產業與教學創新的產學合作,(4)國際化：吸引優秀國際師生加入教學與研發團隊,(5)精準化：校務數位轉型與精準教育。本校現有四技（含進修）、二技、碩士（含在職）、博士班學制,提供多元入學管道,並提供多項助學方案,設置獎助學金、入學優異獎學金、校外競賽傑出表現及證照獎勵金等照顧學生方案。本校積極爭取產業界及政府資源挹注,發揮強大的產學研發實力與學術研究能力,讓師生成就被世界看見與發光！</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2633</text:p>
          </table:table-cell>
          <table:table-cell table:style-name="NormalCell">
            <text:p>11</text:p>
          </table:table-cell>
          <table:table-cell table:style-name="NormalCell">
            <text:p>2182</text:p>
          </table:table-cell>
          <table:table-cell table:style-name="NormalCell">
            <text:p>109</text:p>
          </table:table-cell>
          <table:table-cell table:style-name="NormalCell">
            <text:p>83.89</text:p>
          </table:table-cell>
          <table:table-cell table:style-name="NormalCell">
            <text:p>1、全人化－透過課程的教學以及無形的陶冶與溫馨的關懷,健全人格發展,使學生不僅是具有工作能力的專業化,也是兼具社會責任的社會人與富有人文關懷的文化人。&lt;br&gt; 2、專業化－掌握人力市場資訊,培養學生具有紮實的工作能力、學習能力與創造能力,以符職場需求,或從事科技研發與經營管理,以促進國家產業升級。&lt;br&gt; 3、國際化－因應國際化趨勢,培育學生立足地球村應有的素質,強化國際語文能力,增進對國際社會的認識,瞭解國際政經的發展,提升學生國際競爭力。</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3207</text:p>
          </table:table-cell>
          <table:table-cell table:style-name="NormalCell">
            <text:p>3</text:p>
          </table:table-cell>
          <table:table-cell table:style-name="NormalCell">
            <text:p>3270</text:p>
          </table:table-cell>
          <table:table-cell table:style-name="NormalCell">
            <text:p>284</text:p>
          </table:table-cell>
          <table:table-cell table:style-name="NormalCell">
            <text:p>100.00</text:p>
          </table:table-cell>
          <table:table-cell table:style-name="NormalCell">
            <text:p>北科大創立於民國元年,與國同壽,畢業校友十餘萬人,培育無數臺灣各階段經濟發展關鍵產業之技術人力,臺灣上市、上櫃公司主要負責人有10%以上為本校校友,素有「企業家的搖籃」的美稱,深獲社會好評。111年Cheers企業最愛大學調查名列技職第1、111年度獲1111人力銀行全臺公立科技校院第2名。  北科大實施校外實習及程式設計相關課程必修,亦配合國家產業發展設立主題式跨領域或新興領域學程提供學生修習,與臺積電等龍頭企業合作開辦產業鏈結學程,合作企業提供實習機會,完成學程同學獲得優先面試與較高起薪之待遇。本校並為「臺北聯合大學系統」成員,北大、北醫及海大提供跨校選課、輔系、雙主修、學期交換等多元跨域學習,同學可享受四校資源及共同課程。</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747</text:p>
          </table:table-cell>
          <table:table-cell table:style-name="NormalCell">
            <text:p>1</text:p>
          </table:table-cell>
          <table:table-cell table:style-name="NormalCell">
            <text:p>726</text:p>
          </table:table-cell>
          <table:table-cell table:style-name="NormalCell">
            <text:p>56</text:p>
          </table:table-cell>
          <table:table-cell table:style-name="NormalCell">
            <text:p>97.51</text:p>
          </table:table-cell>
          <table:table-cell table:style-name="NormalCell">
            <text:p>本校成立於1982年,當時名為「國立藝術學院」,2001年改名為「國立臺北藝術大學」,目前設有音樂、美術、戲劇、舞蹈、電影與新媒體、文化資源、人文等7個學院,10個學系/學程、19個碩士班、4個碩士在職專班、5個博士班,以及通識暨共同教育委員會。  作為台灣最重要的藝術人才孕育場域,北藝大宗旨為「兼顧傳統與現代、國際與本土並進」,培育藝術創作、展演及學術研究人才,以創造藝術發展之新契機。在設備上,北藝大除了擁有一座藝術資料完整的圖書館之外,也是全台灣目前唯一擁有自己的專業音樂廳、戲劇廳、舞蹈廳、美術館與電影院的大學學府。本校也持續進行國際交流,與世界各國藝術教育接軌,並與一流藝術校院締結姊妹校,使本校成為高度國際化之專業藝術學府。</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1382</text:p>
          </table:table-cell>
          <table:table-cell table:style-name="NormalCell">
            <text:p>4</text:p>
          </table:table-cell>
          <table:table-cell table:style-name="NormalCell">
            <text:p>1257</text:p>
          </table:table-cell>
          <table:table-cell table:style-name="NormalCell">
            <text:p>55</text:p>
          </table:table-cell>
          <table:table-cell table:style-name="NormalCell">
            <text:p>91.56</text:p>
          </table:table-cell>
          <table:table-cell table:style-name="NormalCell">
            <text:p>本校博士班學制包含六大班/系所(組)、碩士班學制包含二十班/系所(組)、碩士在職專班學制包含十三班/系所(組)、學士班學制包含十五學系(學程)、進修學士班學制包含十一學系、二年制在職專班學制包含六學系。</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1490</text:p>
          </table:table-cell>
          <table:table-cell table:style-name="NormalCell">
            <text:p>17</text:p>
          </table:table-cell>
          <table:table-cell table:style-name="NormalCell">
            <text:p>1289</text:p>
          </table:table-cell>
          <table:table-cell table:style-name="NormalCell">
            <text:p>9</text:p>
          </table:table-cell>
          <table:table-cell table:style-name="NormalCell">
            <text:p>87.58</text:p>
          </table:table-cell>
          <table:table-cell table:style-name="NormalCell">
            <text:p>國立臺東大學創立於民國37年,早期為一所以培育國小師資為主之師範學院；民國92年8月1日改制並更名為「國立臺東大學」,除原本的師範學院外,再增設人文學院及理工學院,成為一所綜合型大學；民國103年,隨著本校知本校區落成啟用,各學院全數遷至知本校區(即校本部),以發展學術研究及教學活動為主,而臺東校區則規劃為產學營運、推廣教育暨各類特色中心,帶動地方發展。 本校設有師範、人文及理工學院,教學及研究範疇包含教育、語文、社會、人文、運動、藝術、資通訊及數理等各種領域,招收大學部、研究所及進修學制等學生,學生數約為5千人,是一所溫暖精緻、師生關係融洽的教學型大學。</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1456</text:p>
          </table:table-cell>
          <table:table-cell table:style-name="NormalCell">
            <text:p>2</text:p>
          </table:table-cell>
          <table:table-cell table:style-name="NormalCell">
            <text:p>1387</text:p>
          </table:table-cell>
          <table:table-cell table:style-name="NormalCell">
            <text:p>22</text:p>
          </table:table-cell>
          <table:table-cell table:style-name="NormalCell">
            <text:p>95.46</text:p>
          </table:table-cell>
          <table:table-cell table:style-name="NormalCell">
            <text:p>★本校榮獲泰晤士報高等教育特刊THE「2024年全球影響力大學」排名全國前30%及英國高等教育調查機構QS「2024 亞洲大學」排名全國前25%,獲國際肯定。  ★校區位於宜蘭市中心,交通便捷、生活便利,另有城南校區、大礁溪林場、五結校區、金六結農場、南澳農場等多元教學場域,提供專業跨領域課程,厚植人工智慧、綠色科技、精準健康、高齡產業、智慧農業等技術。  ★教育部人工智慧學程大學聯盟(TAICA)夥伴學校,串聯國內頂尖大學AI課程與師資,成為東部AI發展核心基地。  ★連續榮獲教育部獎勵大學教學卓越計畫及高等教育深耕計畫肯定補助。  ★工學院及電機資訊學院各學系皆通過IEET認證,畢業學歷受國際認可。  ★全球72所海外姊妹校,提供多項國際雙聯學制,全球學習管道暢通無虞。  ★校外134間實習機構,結合校園與企業資源,透過企業夥伴人才培育及就業輔導,順利銜接職場。</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2053</text:p>
          </table:table-cell>
          <table:table-cell table:style-name="NormalCell">
            <text:p>3</text:p>
          </table:table-cell>
          <table:table-cell table:style-name="NormalCell">
            <text:p>1832</text:p>
          </table:table-cell>
          <table:table-cell table:style-name="NormalCell">
            <text:p>28</text:p>
          </table:table-cell>
          <table:table-cell table:style-name="NormalCell">
            <text:p>89.51</text:p>
          </table:table-cell>
          <table:table-cell table:style-name="NormalCell">
            <text:p>現有「理工學院」、「電機資訊學院」、「管理學院」、「客家研究學院」、「人文與社會學院」及「設計學院」,包含19個學系(含15個碩士班)、2個學位學程、1個在職專班、1個獨立研究所、1個原住民專班、1個博士學位學程、1個博士班。本校針對「在地文化」、「優質教學」、「研究創新」及「社會服務」四大願景進行規劃,積極推動跨領域人才培訓,擴大產、學、研人工智慧策略聯盟,強化學生產學實習與就業能力,拓展國際移動力,鍛造出就業競爭力。</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3238</text:p>
          </table:table-cell>
          <table:table-cell table:style-name="NormalCell">
            <text:p>0</text:p>
          </table:table-cell>
          <table:table-cell table:style-name="NormalCell">
            <text:p>3054</text:p>
          </table:table-cell>
          <table:table-cell table:style-name="NormalCell">
            <text:p>37</text:p>
          </table:table-cell>
          <table:table-cell table:style-name="NormalCell">
            <text:p>94.38</text:p>
          </table:table-cell>
          <table:table-cell table:style-name="NormalCell">
            <text:p>虎尾科大以發展泛機械群工程技術領域創校,在精密機械、光機電整合、資通訊應用、綠能與節能、生物科技、以及精緻農業等工程領域,已發展為極具創新研發能量的「工程技術型科技大學」。本校深耕精密機械領域,為國內智慧機械發展重點培育學校,並以「邁向具有重點特色的精緻型卓越科技大學」為目標,建置智能機械與智慧製造研究中心與國立唯一航空維修中心。107年榮獲教育部高等教育深耕計畫經費補助並為全國科大第三名,更於108年工程教育認證獲得最優佳績；112-116年第二期持續於112年獲得補助金額2億4150萬元並為全國科大第四名。為深化實務教育與產業鏈結,擘劃創新產學校園,擬定五大發展面向,期能落實智慧校園、智慧學習,鞏固虎尾科大產學研優勢並善盡社會責任。因應多元化之社會發展,積極打造「創新產學校園」,攜手企業育才、共同成長。</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416</text:p>
          </table:table-cell>
          <table:table-cell table:style-name="NormalCell">
            <text:p>0</text:p>
          </table:table-cell>
          <table:table-cell table:style-name="NormalCell">
            <text:p>372</text:p>
          </table:table-cell>
          <table:table-cell table:style-name="NormalCell">
            <text:p>4</text:p>
          </table:table-cell>
          <table:table-cell table:style-name="NormalCell">
            <text:p>89.52</text:p>
          </table:table-cell>
          <table:table-cell table:style-name="NormalCell">
            <text:p>本校為一藝術專業大學,「修藝進德,臻於卓越」為學校發展願景。在校長帶領下秉持「藝術承傳、守護、轉化、創新」之使命感,以「藝術擴張、跨域、實驗、連結」的策略發展校務,致力營造提昇美感教育、啟發創造力及融合藝術於生活之優質學習環境,使師生在自由、自在及自信的學風中,成為志道、據德、依仁、游藝之人文藝術專才。同時以「兼重在地特色與國際視野之藝術教育」、「培養兼具傳統素養與創新能力之藝術人才」、「強調融合創造力與應用力之藝術內涵」、「營造整合校園與周邊區域之藝術聚落」以及「建構全藝術交流與科藝整合之元宇宙空間」五大發展目標為基礎,擬訂校務發展計畫行動,盼能將科技與藝術跨領域結合,並以師生藝術創作、展演、研究及教育推廣之力量來關懷生命、服務社會,讓藝術之光度與強度在生活中自然發生,最終達成本校願景。</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1719</text:p>
          </table:table-cell>
          <table:table-cell table:style-name="NormalCell">
            <text:p>1</text:p>
          </table:table-cell>
          <table:table-cell table:style-name="NormalCell">
            <text:p>1561</text:p>
          </table:table-cell>
          <table:table-cell table:style-name="NormalCell">
            <text:p>16</text:p>
          </table:table-cell>
          <table:table-cell table:style-name="NormalCell">
            <text:p>90.95</text:p>
          </table:table-cell>
          <table:table-cell table:style-name="NormalCell">
            <text:p>國立臺南大學是南臺灣唯一百年綜合大學,創校至今118年,秉持傳統品德素養,志在培育具備「仁智誠正」之專業人才,經歷師專、師院改制,並於民國93年正式轉型為綜合大學,符應社會趨勢,不斷創新,陸續創立教育、人文與社會、藝術、理工、環境與生態、管理等6大學院21個學系,另設有25個碩士班、6個博士班,16個碩士在職專班。提供專業領域人才繼續深造之優良學習環境。本校立基臺南,以深耕在地,邁向國際為發展願景。除持續培育學生基本能力外,因應產業人才需求,與地區性產業進行產學合作,打造府城在地化特色大學。</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1607</text:p>
          </table:table-cell>
          <table:table-cell table:style-name="NormalCell">
            <text:p>6</text:p>
          </table:table-cell>
          <table:table-cell table:style-name="NormalCell">
            <text:p>1532</text:p>
          </table:table-cell>
          <table:table-cell table:style-name="NormalCell">
            <text:p>50</text:p>
          </table:table-cell>
          <table:table-cell table:style-name="NormalCell">
            <text:p>95.82</text:p>
          </table:table-cell>
          <table:table-cell table:style-name="NormalCell">
            <text:p>3個學院(教育學院、人文藝術學院、理學院)16個學系、24個碩士班、3個學位學程及5個博士班,深耕教育專業技能培能人才無數,榮獲教育部核定師資培育公費生,設有卓越師資獎學金培育小學、幼教、特教師資。教育學院文教法律、課程教學及心理諮商師的重要搖籃,栽培出全臺最多小學校長、教師；人文藝術學院深耕人文專業、滋養藝術設計與創意氛圍,培養出具備多元思辨與美感藝術與文創人才。理學院領航數學教育、科學教育,發展數位學習、AI、玩具遊戲設計和運動休閒產業,成為培育產學合作的重要生力軍。  畢業就業率歷年均高達96%以上/2021臺灣最佳大學排行榜文法商大學名列前15名/2021-2023進入英國高等教育調查QS大學排行榜「亞洲最佳大學前500大」/2022天下USR大學公民調查排行榜第四名/2021年臺灣最佳大學排行榜文法商大學名列前11強/111年第九屆教育部藝術教育貢獻獎大專組「績優學校獎」</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1358</text:p>
          </table:table-cell>
          <table:table-cell table:style-name="NormalCell">
            <text:p>0</text:p>
          </table:table-cell>
          <table:table-cell table:style-name="NormalCell">
            <text:p>1318</text:p>
          </table:table-cell>
          <table:table-cell table:style-name="NormalCell">
            <text:p>33</text:p>
          </table:table-cell>
          <table:table-cell table:style-name="NormalCell">
            <text:p>97.12</text:p>
          </table:table-cell>
          <table:table-cell table:style-name="NormalCell">
            <text:p>本校創建於1899年,融合百年師資培育之社會楷模理念、博雅專業理想與教育專業特色,已發展「教育學院」、「人文學院」、「理學院」及「管理學院」四個學院,是一所兼具文理藝術特色、教育研究專業、師資培育功能及產業創新發展人才培育的精緻大學。秉持「承百年師範,立未來教大」治校理念,因應社會環境變遷及全球化的挑戰,本校持續透過課程規劃,提升學生跨領域、雙語、量化分析及數位能力；運用數位化教學設備及社群共學合作,促進學生自主學習及教師教學研究能力；在教學面導入業界出題師生解題合作機制,彌縫學用落差並活化教學內容；在學生學習面,除鏈結在地區域需求鼓勵社會參與,培養人文關懷素養外,也積極擴展國際交流,提供交換生、雙聯學制、海外志工及實習等機會,開拓國際視野。本校透過課程學習與非課程活動薰陶,提升語言溝通、數位素養、量化分析、自主學習、問題解決的能力,培養能掌握社會脈動及運用科技工具的新世代師資與專業人才。</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761</text:p>
          </table:table-cell>
          <table:table-cell table:style-name="NormalCell">
            <text:p>0</text:p>
          </table:table-cell>
          <table:table-cell table:style-name="NormalCell">
            <text:p>498</text:p>
          </table:table-cell>
          <table:table-cell table:style-name="NormalCell">
            <text:p>2</text:p>
          </table:table-cell>
          <table:table-cell table:style-name="NormalCell">
            <text:p>65.53</text:p>
          </table:table-cell>
          <table:table-cell table:style-name="NormalCell">
            <text:p>本校未來中長程校務發展目標旨在建構「島嶼產業應用型科技大學」,以澎湖離島特性,配合在地特色產業,以觀光遊憩、海洋水產及綠色能源為發展主軸,積極推動水產養殖、食品加工與安全、觀光休閒、海洋遊憩與綠能相關教學、研發與產學合作,並導入外來資源,以協助澎湖地方產業、經濟與文化之提升,強化學生專業學習與實務之連結,精進學生就業競爭力,以培育優質產業經營實務人才,並帶動地方繁榮與發展。</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3172</text:p>
          </table:table-cell>
          <table:table-cell table:style-name="NormalCell">
            <text:p>5</text:p>
          </table:table-cell>
          <table:table-cell table:style-name="NormalCell">
            <text:p>2712</text:p>
          </table:table-cell>
          <table:table-cell table:style-name="NormalCell">
            <text:p>339</text:p>
          </table:table-cell>
          <table:table-cell table:style-name="NormalCell">
            <text:p>87.02</text:p>
          </table:table-cell>
          <table:table-cell table:style-name="NormalCell">
            <text:p>一、本校學制包括：日間部(博士班、碩士班、產業碩士專班、四技、二技)、進修部(碩士在職專班、四技、二專、二技)。本校設置有工程、電資、管理、人文創意、通識教育等5個學院,系所包括：機械工程系、化工與材料工程系、冷凍空調與能源系(環境控制組、能源應用組)、智慧自動化工程系、電機工程系、電子工程系(綠能晶片與系統應用組、網路多媒體暨遊戲機組、智慧電子產品設計組)、資訊工程系、人工智慧應用工程系、工業工程與管理系、企業管理系、資訊管理系、流通管理系、健康產業科技研發與管理系、文化創意事業系、景觀系、應用英語系等。二、本校以「務實致用創新導向之優質產業科技大學」為發展願景,以「產業人才培育的搖籃」及「技術研發的基地」為發展目標,肩負科技校院培育優質技術人才的使命,善盡國立大學社會責任,促進學校永續經營與發展,以創新面對挑戰,永續學校發展。配合國家政策及產業人才需求,培育為社會所用之專業技術人才。</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637</text:p>
          </table:table-cell>
          <table:table-cell table:style-name="NormalCell">
            <text:p>0</text:p>
          </table:table-cell>
          <table:table-cell table:style-name="NormalCell">
            <text:p>633</text:p>
          </table:table-cell>
          <table:table-cell table:style-name="NormalCell">
            <text:p>11</text:p>
          </table:table-cell>
          <table:table-cell table:style-name="NormalCell">
            <text:p>99.38</text:p>
          </table:table-cell>
          <table:table-cell table:style-name="NormalCell">
            <text:p>國立體育大學為亞洲頂尖、世界一流的體育高等學府,規劃了優質的教學環境,有行政教學區、運動訓練競賽區、生活住宿區、運動休閒區及戶外遊憩區等,並具備國際標準的運動設施、擁有國際知名的專業師資及挹注豐沛的教學、研究等資源,課程重視學用合一,就業管道多元,為培養體育運動優質人才的搖籃,使本校學生在國際體壇或學術表現出類拔萃、成績優異成為臺灣之光。 辦理姊妹校師生互訪交流、交換學生及雙聯學位計畫、海外實習與學海計畫及國際文化活動,提供更多元的學習與文化交流機會,拓展本校學生國際視野、強化實務能力、國際觀點及競爭力。 校園有體育館、游泳池、網球館、室外籃球場、射箭、射擊場、羽球館、跆拳道館、體操館、低氧艙實驗室、舉重館、田徑場、柔道場、10公尺空氣槍射擊場、肌力體能訓練場、棒球場、田徑場、戶外冒險體驗教育場、圖書館、博物館、運動防護中心、體適能中心等,提供學生多元安全的學習、運動及休憩環境。</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1518</text:p>
          </table:table-cell>
          <table:table-cell table:style-name="NormalCell">
            <text:p>2</text:p>
          </table:table-cell>
          <table:table-cell table:style-name="NormalCell">
            <text:p>1396</text:p>
          </table:table-cell>
          <table:table-cell table:style-name="NormalCell">
            <text:p>41</text:p>
          </table:table-cell>
          <table:table-cell table:style-name="NormalCell">
            <text:p>92.29</text:p>
          </table:table-cell>
          <table:table-cell table:style-name="NormalCell">
            <text:p>1.本校結合創新實務與健康照護之專業特色,強調「學校整體」、「人才培育」、「教學績效」等概念及實踐,並配合技職教育課程的推展及延續產業協同教學的特色,清楚定位各學制的目標及規劃,以培育健康照護的專業人才。 2.本校積極建構從出生到死亡的健康照護模式,並在現有的醫護專業基礎上,發展優質教學環境、推動教學品質管理、拓展國際合作、以及強化全人教育之學習環境。 3.本校擁有完善的教學環境體制,為醫護技職專校學生更深入研修的第一志願,學制包含四技、二技、碩士在職專班、碩士與博士班。 4.本校擁有優秀專業師資,具博士級以上教師佔教師人數84%,並多具有豐富之臨床實務教學經驗。 5.本校擁有友善、親和、安全與適性特質的校園環境,近年來陸續設置「體適能中心、水療教育示範教學中心、茶藝軒、癒花園、臨床技能中心OSCE、生、老、病之主題花園」等設施,期使學生優遊涵泳於優質且安全的校園環境中快樂學習。</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1122</text:p>
          </table:table-cell>
          <table:table-cell table:style-name="NormalCell">
            <text:p>0</text:p>
          </table:table-cell>
          <table:table-cell table:style-name="NormalCell">
            <text:p>862</text:p>
          </table:table-cell>
          <table:table-cell table:style-name="NormalCell">
            <text:p>103</text:p>
          </table:table-cell>
          <table:table-cell table:style-name="NormalCell">
            <text:p>78.78</text:p>
          </table:table-cell>
          <table:table-cell table:style-name="NormalCell">
            <text:p>「人文化、專業化、企業化、國際化」治校理念,為全國唯一專精培育餐旅精英的搖籃。擁有優秀餐旅師資、落實產學共構課程、畢業前海外參訪、拓展視野養成國際觀,也積極與國內外知名企業建教合作,並與多國海外學校締結姊妺校,全面接軌國際化。具有完善勞作教育、新生住校、服儀規定。2024年,畢業生競爭力及國際聲望皆受業界高度肯定：遠見雜誌「2024臺灣最佳大學排行榜」,榮獲服務領域第1名、技職校院國際化程度第4名；國家圖書館「臺灣學術資源影響力」排名在公立技職校院中更獲學位論文取用貢獻第1名、學位論文開放貢獻及學位論文開放取用傑出貢獻皆第2名；國際聲望方面本校更榮獲「2024年QS世界大學之學科排行」餐旅暨休閒管理類全球第38名；本校校友亦多方展現摘星饗宴新食力,2024年共有8名校友榮獲米其林一星認證！本校學制有研究所、四技部、學士學位學程、五專部及進修推廣學制等,共有1博3所11系3學程1科。</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1065</text:p>
          </table:table-cell>
          <table:table-cell table:style-name="NormalCell">
            <text:p>0</text:p>
          </table:table-cell>
          <table:table-cell table:style-name="NormalCell">
            <text:p>841</text:p>
          </table:table-cell>
          <table:table-cell table:style-name="NormalCell">
            <text:p>83</text:p>
          </table:table-cell>
          <table:table-cell table:style-name="NormalCell">
            <text:p>80.49</text:p>
          </table:table-cell>
          <table:table-cell table:style-name="NormalCell">
            <text:p>本校設有日間及進修學系,113學年度共有4個學院、17個學系、13個研究所碩士班、2個碩士在職專班、2個博士學位學程。本校位於獨特的地理位置與歷史中,以地方關懷、兩岸橋梁、世界接軌為發展重點。同時結合地方產業發展特色、善盡文化遺產的保存與發揚、配合兩岸情勢之變化及國家未來發展需求,培育未來人才。</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779</text:p>
          </table:table-cell>
          <table:table-cell table:style-name="NormalCell">
            <text:p>0</text:p>
          </table:table-cell>
          <table:table-cell table:style-name="NormalCell">
            <text:p>738</text:p>
          </table:table-cell>
          <table:table-cell table:style-name="NormalCell">
            <text:p>16</text:p>
          </table:table-cell>
          <table:table-cell table:style-name="NormalCell">
            <text:p>94.84</text:p>
          </table:table-cell>
          <table:table-cell table:style-name="NormalCell">
            <text:p>一、本校為全臺首座體育專長學校,自民國50年創立至今,除了訓練優秀運動選手外,也培育運動產業相關人才,包括運動防護、舞蹈、休閒運動、運動管理、以及運動傳播人才。  二、近年來持續提升訓練環境、延攬優秀師資、課程與產業結合,使學生畢業即就業。  三、本校位居一中商圈,生活機能便捷,地理位置優越、交通便捷,南來北往便利無比。  四、培育中等學校體育及表藝專業師資,每年應屆通過率冠全台。</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4856</text:p>
          </table:table-cell>
          <table:table-cell table:style-name="NormalCell">
            <text:p>0</text:p>
          </table:table-cell>
          <table:table-cell table:style-name="NormalCell">
            <text:p>4389</text:p>
          </table:table-cell>
          <table:table-cell table:style-name="NormalCell">
            <text:p>86</text:p>
          </table:table-cell>
          <table:table-cell table:style-name="NormalCell">
            <text:p>90.55</text:p>
          </table:table-cell>
          <table:table-cell table:style-name="NormalCell">
            <text:p>本校以「落實創新服務」及「培育立型人才」為理念,現有日間部、進修部、空中學院,分設五年制、四年制、二年制等學制暨專科班、學士班、碩士班、碩士在職專班、博士班等班制；目前設有6個學院,分別為商學院、設計學院、語文學院、資訊與流通學院、中護健康學院及智慧產業學院等,類科前瞻務實,發展多元,提供學子適才適性之選擇,多軌並進,以培育「創新思維與跨域整合」之優秀技職專業人才。本校積極落實技職教育精神,強化教師業界實務經驗,重視學生專業知識及實作能力之養成,配合國家發展及產業趨勢設計各項通識及專業課程,以與產業界進行更深入的鏈結。本校全力推動教師落實將研究成果融入教學過程,改變教師教學方式與強化教學創新研發,以提升教師教學品質及學生學習成效。鼓勵學生進行跨域自主學習,並積極推動校外實習及專題實務課程,輔以業師協同教學,協助學生職涯發展,厚植職場競爭力,落實與產業接軌之目標。</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1846</text:p>
          </table:table-cell>
          <table:table-cell table:style-name="NormalCell">
            <text:p>3</text:p>
          </table:table-cell>
          <table:table-cell table:style-name="NormalCell">
            <text:p>1664</text:p>
          </table:table-cell>
          <table:table-cell table:style-name="NormalCell">
            <text:p>50</text:p>
          </table:table-cell>
          <table:table-cell table:style-name="NormalCell">
            <text:p>90.54</text:p>
          </table:table-cell>
          <table:table-cell table:style-name="NormalCell">
            <text:p>地理位置優越：臺北校區位於都會中心精華區；桃園校區位於平鎮區,交通便利；目前共有14個系所(含財經學院博士班)。學生素質優良：90％以上企業對本校畢業生工作表現評價滿意。在媒體調查中,本校為財經商管界育才搖籃,連續獲得「企業最愛大學」。多元職涯輔導：獎勵學生參與證照技能檢定,辦理多元職涯探索活動,發展適才適性的職業生涯。開創產學新契機：結合校友、政府及產業界資源,辦理產學合作。參賽獲佳績：鼓勵學生多元學習及創意思考,參與各國內外技能競賽,屢獲佳績。英語與跨文化學習：開設全英語課程,姊妹校遍及美國、加拿大、澳洲、德國、荷蘭、奧地利、法國、瑞典、葡萄牙、西班牙、日本、南韓、新加坡等國,鼓勵學生赴海外進修。跨校合作聯盟：參與區域產學合作、技專校院合作,建立策略聯盟。優秀傑出校友：在公私部門、政界、文教界表現可圈可點。獎助輔導完備：結合校內外資源,成立多項獎學金,讓學生安心就學。</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2314</text:p>
          </table:table-cell>
          <table:table-cell table:style-name="NormalCell">
            <text:p>4</text:p>
          </table:table-cell>
          <table:table-cell table:style-name="NormalCell">
            <text:p>2038</text:p>
          </table:table-cell>
          <table:table-cell table:style-name="NormalCell">
            <text:p>26</text:p>
          </table:table-cell>
          <table:table-cell table:style-name="NormalCell">
            <text:p>88.36</text:p>
          </table:table-cell>
          <table:table-cell table:style-name="NormalCell">
            <text:p>本校為高教、技職與師培三大體系,以多元合流為特色,並定位為「教學與科研融合型大學」。在學術組織上,設有教育學院、人文社會學院、理學院、管理學院、資訊學院、國際學院及大武山學院等七大學院。招生管道含括高教大學多元入學、公費生培育、四技聯合招生入學及各項本校單獨招生管道。為推展跨領域教學,規劃並開設各種跨領域課程、微學分課程及學分學程,鼓勵學生進行跨領域對話、科際交流,發掘與培養第二專長,另透過專題實作、校外實習與企業參訪等產學合作或建立教師專業社群,以工作坊或研討會等形式跨域交流,逐步達成學用合一之目標。本校具備師資培育的優良傳統、人文藝術理學的深厚基礎、數位科技的創新技能,及豐富的產學、實習與推廣教育經驗,教學及研究能量涵蓋各項專業領域；同時,鼓勵教師從事學術研究以豐厚專業根基：並以深植產學研發,提升師生實務專業與創新思考的能力,進而協助產業技術提升,帶動當地產業升級。</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7647</text:p>
          </table:table-cell>
          <table:table-cell table:style-name="NormalCell">
            <text:p>7</text:p>
          </table:table-cell>
          <table:table-cell table:style-name="NormalCell">
            <text:p>6755</text:p>
          </table:table-cell>
          <table:table-cell table:style-name="NormalCell">
            <text:p>97</text:p>
          </table:table-cell>
          <table:table-cell table:style-name="NormalCell">
            <text:p>88.56</text:p>
          </table:table-cell>
          <table:table-cell table:style-name="NormalCell">
            <text:p>本校自107年2月1日起由國立高雄應用科技大學、國立高雄第一科技大學及國立高雄海洋科技大學合併成為「國立高雄科技大學」,學術領域涵蓋工程、電機與資訊、智慧機電、海事、水圈、商業智慧、管理、海洋商務、財務金融、外語、創新設計等,教師專長及研究領域多樣且豐富,資源齊全,充分給予學生「深度」及「廣度」的學習機會,提供多元的跨域學習、永續學習的優良教育環境。培養學生成為全方位跨域、國際移動力、永續學習力及具人本關懷的人才。校地廣闊共有建工、燕巢、第一、楠梓及旗津5個校區, 113學年度招生學制設有10個學院、16個博士班、56個碩士班、45個碩專班、50個系/學位學程、4個專科,包含日間部及進修部,鄰近高雄工業區與科技園區,升學就業管道暢通,是南部技職教育的重鎮,培育產業發展人才之國際化典範大學。</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144</text:p>
          </table:table-cell>
          <table:table-cell table:style-name="NormalCell">
            <text:p>0</text:p>
          </table:table-cell>
          <table:table-cell table:style-name="NormalCell">
            <text:p>105</text:p>
          </table:table-cell>
          <table:table-cell table:style-name="NormalCell">
            <text:p>3</text:p>
          </table:table-cell>
          <table:table-cell table:style-name="NormalCell">
            <text:p>73.47</text:p>
          </table:table-cell>
          <table:table-cell table:style-name="NormalCell">
            <text:p>本校為全國唯一本於「藝術教育法」精神,實施一貫制藝術教育的傳統表演藝術學府,以培育優質傳統戲曲專業人才為教育目標,建構我國教育史上第一個從國小、國中、高職、到大學的一貫制學制。依據各學系之專業教育理念與舞臺實踐需求,分別規劃從7年到12年的不同學程,透過循序漸進的課程架構,擇優直升的機制,落實專業人才養成教育。</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422</text:p>
          </table:table-cell>
          <table:table-cell table:style-name="NormalCell">
            <text:p>0</text:p>
          </table:table-cell>
          <table:table-cell table:style-name="NormalCell">
            <text:p>399</text:p>
          </table:table-cell>
          <table:table-cell table:style-name="NormalCell">
            <text:p>2</text:p>
          </table:table-cell>
          <table:table-cell table:style-name="NormalCell">
            <text:p>94.58</text:p>
          </table:table-cell>
          <table:table-cell table:style-name="NormalCell">
            <text:p>本校具備下列招生特色：一、地理位置優異：位於臺南市中心的鑽石地帶,距火車站約700公尺,交通便利,生活機能良好。二、優質教學環境：校園全面e化且設備新穎,設有基礎醫學實驗室、臨床技能模擬中心、高齡者全人照顧教學中心、日間照顧實務教學中心、健康促進教育中心、彩妝、美膚美體教室及整體造型專業教室、化妝品調劑檢驗實驗室、中草藥養生專業教室等教學相關設施,以加強學生專業學習。三、教學成效優異：護理科護理師執照考近年及格率平均約八成；化妝品應用科美容乙丙級及化學乙丙級相關專業證照通過率平均達八成以上,成績優異；老人服務事業科亦積極輔導學生取得長照相關證照。四、教育目標明確：本校秉持校訓「誠正、博愛、勤慎、負責」之精神,以健康「全人」的概念,結合生命、環境與品德教育,教授健康應用科學,以培養術德兼修的專業技術人才為辦學宗旨。</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582</text:p>
          </table:table-cell>
          <table:table-cell table:style-name="NormalCell">
            <text:p>0</text:p>
          </table:table-cell>
          <table:table-cell table:style-name="NormalCell">
            <text:p>212</text:p>
          </table:table-cell>
          <table:table-cell table:style-name="NormalCell">
            <text:p>1</text:p>
          </table:table-cell>
          <table:table-cell table:style-name="NormalCell">
            <text:p>36.54</text:p>
          </table:table-cell>
          <table:table-cell table:style-name="NormalCell">
            <text:p>本校以「務實致用之教學型專科學校」自我定位,以「培育東部產業人才搖籃、建立在地關懷技職典範」作為願景,並發展以下五大特色：  一、配合產業發展,培養在地人才：配合臺東地區產業發展,擬定各科發展重點技術,訂定學生培訓計畫。  二、融合多元文化,關懷弱勢族群：結合創意及技術,提升文化產業價值；加強服務學習理念,培養社會關懷胸襟。  三、促進兩部攜手,共創雙贏契機：落實分權分責分享的賦權原則,以及共治共決共生的團隊精神,開創技能升級契機。  四、運用在地資源,研發特色產品：運用在地自然及人文資源,配合各科發展主軸,研發一科一特色產品。  五、建構技訓平臺,推動實務增能：建構技能與職業訓練平臺,縮短學用落差,與產業無縫接軌,提升學生就業力。</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4001</text:p>
          </table:table-cell>
          <table:table-cell table:style-name="NormalCell">
            <text:p>4</text:p>
          </table:table-cell>
          <table:table-cell table:style-name="NormalCell">
            <text:p>3711</text:p>
          </table:table-cell>
          <table:table-cell table:style-name="NormalCell">
            <text:p>190</text:p>
          </table:table-cell>
          <table:table-cell table:style-name="NormalCell">
            <text:p>93.17</text:p>
          </table:table-cell>
          <table:table-cell table:style-name="NormalCell">
            <text:p>東海大學創校69年,設有文、理、工、管理、社科、農健、創藝、法、國際等九大學院,學生逾1萬5千名,是一所深具博雅底蘊的未來大學。本校以學生為中心,推動翻轉教學、整合科技實踐、培育永續跨域並兼具博雅精神及國際觀之人才。為拓展學生國際化視野,積極延攬外籍師資,與國外姊妹校結盟交流達千項。本校設有學士班、進修學士班、碩士班、碩士在職專班、博士班。為使學生有更多元的發展,提供雙主修、輔系、學分學程、微學分課程、海內外實習。因應未來趨勢,設有「跨域創新學院」、「實習與學生成就中心」,強化學生就業競爭力,創造跨域人才。本校連續4年奪下泰晤士「世界大學影響力排名」私校第一,2024年榮獲亞太暨台灣永續行動獎三金一銀、「天下USR大學公民」調查私立大學第一、《Cheer》雜誌全台辦學績效最佳大學「辦學績效卓越獎」等殊榮,展現出在學術與實務上的卓越表現。</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6603</text:p>
          </table:table-cell>
          <table:table-cell table:style-name="NormalCell">
            <text:p>3</text:p>
          </table:table-cell>
          <table:table-cell table:style-name="NormalCell">
            <text:p>6244</text:p>
          </table:table-cell>
          <table:table-cell table:style-name="NormalCell">
            <text:p>200</text:p>
          </table:table-cell>
          <table:table-cell table:style-name="NormalCell">
            <text:p>94.76</text:p>
          </table:table-cell>
          <table:table-cell table:style-name="NormalCell">
            <text:p>輔仁大學以學生為中心提供豐富資源及全方位服務與輔導。著力於營造充滿文藝氣息及設計美學元素之學生幸福學習空間,打造跨領域的學習環境。除學習環境營造外,更重視大一新生的啟蒙與輔導,落實導師制度以啟發菁英學生為主要教育職志。並體現天主教精神實踐輔大社會責任,包含：原住民族地區地方創生、新五泰地區永續發展與人才培育。向來以學風自由著稱的輔大,全校共12學院53學系/學程的主修領域及創新跨領域學院、全人教育中心等,讓學生有機會接觸到不同面向的課程。除主修學系外,亦提供豐沛的跨域學習機會,學生可選擇跨領域雙主修、輔系及跨域學院的58個跨域(微)學分學程,結合健康醫療、音樂治療、人文藝術、AI科技、視覺設計、金融科技、大數據智慧行銷等,築基於12學院的養分,成就樣貌豐富的跨域學習環境。本校國際姊妹校450餘所,透過校園國際交流活動,建構學生外語學習環境,打造校園國際化氛圍,讓輔大走向世界,世界走入輔大。</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3723</text:p>
          </table:table-cell>
          <table:table-cell table:style-name="NormalCell">
            <text:p>2</text:p>
          </table:table-cell>
          <table:table-cell table:style-name="NormalCell">
            <text:p>3531</text:p>
          </table:table-cell>
          <table:table-cell table:style-name="NormalCell">
            <text:p>36</text:p>
          </table:table-cell>
          <table:table-cell table:style-name="NormalCell">
            <text:p>94.94</text:p>
          </table:table-cell>
          <table:table-cell table:style-name="NormalCell">
            <text:p>東吳大學1900年於蘇州創立,是中國高教史上最早設立的西制大學；1954年獲准在臺復校,為臺灣第一所私立大學,是所樸實自持、開明超然、根柢深厚的綜合大學。設有6學院,院系組合完整,並提供連續學習的碩博士班與回流教育體系,成為企業最愛大學生及研究生的搖籃。師資優秀,學風自由,擁有豐富的圖書資源,專精卓越的教學內涵。兩校區地理環境優越,交通便捷。外雙溪校區依山傍水,臨近故宮,文化底蘊深厚；城中校區位居臺北市政治經濟中心,資源豐富,有利師生觀摩實習與實務歷練。本校以「養天地正氣,法古今完人」的辦學理念,秉持「打造勇於創新、落實創意、引導創業三創優質學習環境,培養放眼世界、回饋社會,能於數位科技新潮流與時俱進適性人才」發展願景,已成為頗具聲望的高等學府,深獲各界肯定。連續多年獲教育部教學卓越與高教深耕計畫肯定,榮獲教育部112年大專校院特殊教育特色學校獎及2023年臺灣學術資源影響力獎,成績斐然。</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4215</text:p>
          </table:table-cell>
          <table:table-cell table:style-name="NormalCell">
            <text:p>0</text:p>
          </table:table-cell>
          <table:table-cell table:style-name="NormalCell">
            <text:p>4100</text:p>
          </table:table-cell>
          <table:table-cell table:style-name="NormalCell">
            <text:p>215</text:p>
          </table:table-cell>
          <table:table-cell table:style-name="NormalCell">
            <text:p>97.40</text:p>
          </table:table-cell>
          <table:table-cell table:style-name="NormalCell">
            <text:p>以「中原認同,學習共榮,知識扎根,育才招生」的方式,實行教研合一的招生政策,為落實學生適性學習與學用合一,以及本校「天」、「人」、「物」、「我」的全人教育理念內涵,推出多項特色教育方案,以提供學生多元且優質的學習環境,例如：1.首推學術與實務課程分流學習框架：落實適性教育之理念,以學習者為本位,啟動課程再造工程,提供符合學生發展需求的課程分流架構,進而縮短「學用落差」。2.創建學用合一導向的大學就業學程：以學習者為本位,提供5大類學程,包含企業學程、創業學程、公職學程、教育學程與領導學程等,強化與產業之鏈接,除了滿足學生多元發展之需求,更提供「畢業後即就業」的發展管道,以有效縮短學用落差之人才培育目標。3.建立落實適性教育的彈性轉系制度：打破全國以學業成績為標準的轉系方法,全面改採面試審查,以落實適性教育之理念、有效減低學生非自願性延畢。</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5414</text:p>
          </table:table-cell>
          <table:table-cell table:style-name="NormalCell">
            <text:p>1</text:p>
          </table:table-cell>
          <table:table-cell table:style-name="NormalCell">
            <text:p>5056</text:p>
          </table:table-cell>
          <table:table-cell table:style-name="NormalCell">
            <text:p>377</text:p>
          </table:table-cell>
          <table:table-cell table:style-name="NormalCell">
            <text:p>93.83</text:p>
          </table:table-cell>
          <table:table-cell table:style-name="NormalCell">
            <text:p>淡江大學學風自由具深厚歷史底蘊,以優質成效贏得企業青睞,連續27年蟬聯企業最愛私校。致力於人工智慧與永續發展,將AI與SDGs相結合,以「國際化、資訊化、未來化」為核心,訂定八大素養,提升就業競爭力。將AI相關知識融入課程設計上,讓學生在學習過程中,能夠掌握AI的基本概念和應用；推出全雲端校園2.0,打破傳統教學模式,透過最新的網路科技,讓學習更靈活,也能適應現代社會的需求。獨步全國的社團必修、通識教育與跨領域教育推出多元課程,創新的彈性學制,增加學生學習選擇與靈活性及提高學生專業能力；在國際交流方面,雙聯學制及校級交換機制,提升學生國際視野與經驗。本校培養學生扎實的學術基礎,更具有實際操作能力,能迅速適應職場的需求,深受企業喜愛。本校獨特的特色,吸引眾多學生的目光,也為學生提供一個全面發展的平台,使學生擁有最佳學習體驗與成果,踏入職場時能具備競爭優勢,成為具心靈卓越的淡江人。</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4561</text:p>
          </table:table-cell>
          <table:table-cell table:style-name="NormalCell">
            <text:p>0</text:p>
          </table:table-cell>
          <table:table-cell table:style-name="NormalCell">
            <text:p>3556</text:p>
          </table:table-cell>
          <table:table-cell table:style-name="NormalCell">
            <text:p>163</text:p>
          </table:table-cell>
          <table:table-cell table:style-name="NormalCell">
            <text:p>78.73</text:p>
          </table:table-cell>
          <table:table-cell table:style-name="NormalCell">
            <text:p>中國文化大學位於台北市,設有11個學院,學士班有60學系組學位學程、碩士班有40系所組學位學程、博士班有10所,為一綜合性大學。本校以發揚中華文化為主旨,系所多元完整,涵蓋各主要學術範疇；在中華文化陶冶及國際化的學習環境中,實現跨領域、跨產業、跨國界的育才目標,培養學生成為最靈活的人才！  本校為全國學系組學位學程最多之大學,提供每位學生多元學習的機會,除了雙主修輔系等選擇外,每系亦開設跨領域學分學程與專業學程。近年已取得ACCSB華文商管學院認證及IEET中華工程教育學會認證,顯示本校在教學及各項輔助資源之投入已獲認可。本校不僅重視文化傳承與創新外,同時也十分注重國際化,在全球締結超過400所姐妹校,設立跨國雙聯學位制度,更善用校內英、日、韓、俄、法等國語文學系的資源,以及全英語學位學程、華語中心,每年赴海外交流與在文大求學的境外學生多達一千多位,成功營造國際化的學習環境。</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5497</text:p>
          </table:table-cell>
          <table:table-cell table:style-name="NormalCell">
            <text:p>0</text:p>
          </table:table-cell>
          <table:table-cell table:style-name="NormalCell">
            <text:p>5344</text:p>
          </table:table-cell>
          <table:table-cell table:style-name="NormalCell">
            <text:p>146</text:p>
          </table:table-cell>
          <table:table-cell table:style-name="NormalCell">
            <text:p>97.29</text:p>
          </table:table-cell>
          <table:table-cell table:style-name="NormalCell">
            <text:p>本校設有工程與科學、商、人文社會、資訊電機、建設、經營管理、金融、國際科技與管理、建築專業、創能等10個學院,學生人數逾2萬人。本校以「教學卓越、研究重點突破的亞太地區知名大學」為願景,形塑出i#的全面資訊教育升級樣貌,以培養具備產業升級社會轉型的人才,致力成為一所兼具持續創新、跨領域、國際化,且對國家社會教育具備影響力的4I大學。2024年《遠見雜誌》校長互評大學總體競爭力排行榜中,榮獲非醫科類的綜合類私校冠軍,在與AI高度相關的「資訊通訊科技」領域排名全台第九,私校第一；「工程、製造及營建」領域排名全台第八,為前十名中唯一私立大學。商、金融學院全數通過國際AACSB教育認證,工程相關學系全數通過國際IEET教育認證,教育部113年度教育部私校獎補助金額連續兩年居全台之冠。顯示逢甲近年來在推動國際化、AI+5G、教育創新及對社會產業永續發展等面向的辦學成果,受教育部和社會大眾的高度肯定。</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2581</text:p>
          </table:table-cell>
          <table:table-cell table:style-name="NormalCell">
            <text:p>1</text:p>
          </table:table-cell>
          <table:table-cell table:style-name="NormalCell">
            <text:p>2415</text:p>
          </table:table-cell>
          <table:table-cell table:style-name="NormalCell">
            <text:p>211</text:p>
          </table:table-cell>
          <table:table-cell table:style-name="NormalCell">
            <text:p>94.09</text:p>
          </table:table-cell>
          <table:table-cell table:style-name="NormalCell">
            <text:p>1.本校為中部海線地區唯一綜合大學,榮獲「2024企業最愛大學生」一般私立大學TOP10；管理學院與國際學院通過全球國際商管教育品質認證(AACSB),致力培育國際商管人才接軌國際。2.全國唯一加入國際交換學生計畫(ISEP)之會員學校,提供免付國外學費與膳宿費(僅需支付靜宜學費、膳宿費和活動費)之國際交換學生與出國研修方案,合作姊妹校近500所。3.重視職涯培力,榮獲教育部青年發展署112年大專校院職涯輔導成果評選全國唯一「金等獎」。4.招生學制包括日間學制學士班、二年制進修學士班、碩士班、碩士在職專班、博士班；5.大學部新生入學管道：特殊選才、繁星推薦、申請入學、四技二專甄選入學、分發入學、運動績優及原住民專班。6.提供績優入學與學業成績優良等多項獎學金及安心就學助學方案。7.推行學碩一貫、逕讀博士班,鼓勵學生在專業領域繼續深造。8.設國民小學及中等學校教育學程,提供學生多元就業發展。</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1922</text:p>
          </table:table-cell>
          <table:table-cell table:style-name="NormalCell">
            <text:p>0</text:p>
          </table:table-cell>
          <table:table-cell table:style-name="NormalCell">
            <text:p>1767</text:p>
          </table:table-cell>
          <table:table-cell table:style-name="NormalCell">
            <text:p>144</text:p>
          </table:table-cell>
          <table:table-cell table:style-name="NormalCell">
            <text:p>92.50</text:p>
          </table:table-cell>
          <table:table-cell table:style-name="NormalCell">
            <text:p>本校為落實勤勞樸實生活教育及實務與理論結合之辦學理念,在董事會全力支持下,經費充裕、師資質量均優、設備新穎充足、校區環境幽雅。113學年度設有醫學、工程、管理、智慧運算四個學院,計22個學系及1個學士學位學  程、26個碩士班及7個碩士學位學程、2個碩士在職專班、12個博士班及1個博士學位學程。招生採多元入學管道,相關招生資訊請至本校招生資訊網查詢。</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2322</text:p>
          </table:table-cell>
          <table:table-cell table:style-name="NormalCell">
            <text:p>0</text:p>
          </table:table-cell>
          <table:table-cell table:style-name="NormalCell">
            <text:p>2211</text:p>
          </table:table-cell>
          <table:table-cell table:style-name="NormalCell">
            <text:p>279</text:p>
          </table:table-cell>
          <table:table-cell table:style-name="NormalCell">
            <text:p>95.73</text:p>
          </table:table-cell>
          <table:table-cell table:style-name="NormalCell">
            <text:p>■2024遠見雜誌：台灣最佳大學排行榜非醫科一般大學私立第一,中經費大學全國第一,國際化程度全國前十強。  碩士起薪資訊、工程、管理或私校冠亞軍。  大學起薪工程、電通、資訊、管理前十強  ■EduRANK多項獲全國前10名私校第一。  ■全球TOP2% 頂尖科學家,專任教師進榜比例 非醫學類私校第一。  ■Cheers雜誌調查3000大企業經理人最想就讀私立大學首選。   ■1111人力銀行企業最愛大學私立大學前五強、資訊學群私校第一。  ■領航全球產業鏈創設企業專才基地,成為國際化指標大學。  ■首創桃園「微軟國際課程與認證中心」攜手遠傳,打造5G雲端智慧校園。  ■推動淨零永續與社會共融校園。  ■首推Google, Microsft, Amazon 三雲認證雲端課程。  ■設立醫護學院,創新智慧醫療  ■以創新跨域教學和重點研究特色。  ■首創量子AI教育,培養高素質科技人才。</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1453</text:p>
          </table:table-cell>
          <table:table-cell table:style-name="NormalCell">
            <text:p>22</text:p>
          </table:table-cell>
          <table:table-cell table:style-name="NormalCell">
            <text:p>894</text:p>
          </table:table-cell>
          <table:table-cell table:style-name="NormalCell">
            <text:p>209</text:p>
          </table:table-cell>
          <table:table-cell table:style-name="NormalCell">
            <text:p>67.26</text:p>
          </table:table-cell>
          <table:table-cell table:style-name="NormalCell">
            <text:p>本校定位為一所優質教學及產學鏈結雙導向之大學,以培養陽光青年並積極推動創新創業普及教育及跨領域學習為目標,同時為強化學生就業力,積極鏈結園區合作並推動企業實習與專業證照,使學生做好充分的就業準備,除與國內外186餘家企業或公部門實習合作,鼓勵學生參與實習；另攜手微軟公司合作舉辦「微軟AI證照培訓營」,提供全額免費的專業講師課程與考證活動,培養學生具備跨領域專業與職場競爭力。本校畢業生不僅具有就業率高及薪資高等表現外,同時,工程相關學系皆通過IEET工程認證,管理學院亦取得國際AACSB認證,躋身世界頂尖前5%商管學院；另在遠見雜誌台灣最佳大學排行榜中,本校連續四年於教學表現指標中教育部教學實踐研究計畫每師平均件數獲全台第一,再顯示學校各方面具備深厚的辦學基礎。</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1533</text:p>
          </table:table-cell>
          <table:table-cell table:style-name="NormalCell">
            <text:p>0</text:p>
          </table:table-cell>
          <table:table-cell table:style-name="NormalCell">
            <text:p>832</text:p>
          </table:table-cell>
          <table:table-cell table:style-name="NormalCell">
            <text:p>73</text:p>
          </table:table-cell>
          <table:table-cell table:style-name="NormalCell">
            <text:p>56.35</text:p>
          </table:table-cell>
          <table:table-cell table:style-name="NormalCell">
            <text:p>本校現有（113學年度）工學院、管理學院、設計暨藝術學院、外語學院、生物科技暨資源學院、觀光餐旅學院及護暨健康學院等7個學院,計有22個學系、1個獨立研究所、5個學位學程、以及4個學院班別對外招生,合計有26個學士班、2個進修學士班、1個二年制在職專班、19個碩士班、5個碩士在職專班及5個博士班之綜合大學。提供學生夠充分發揮想像力與創造力之環境,並創造高品質之教學與研究環境、培養高創力及豐富科學內涵之專業人才,強調「理論與實務並重」、「人文與科技整合」、「師傅與徒弟傳承」與「產業與學術合作」等教育理念,營造良善住宿環境,深化四肯品德教育培養具「肯學、肯做、肯付出、肯負責」四肯態度之大葉學生,實現「創意的產業人」、歡迎的「合作的工作夥伴」、具「競爭力的現代國民」,以及「關懷的世界公民」之教育目標,期以此等理念與目而達成「產業導向之綜合大學」之定位,完成「企業夥伴型大學」之發展願景。</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449</text:p>
          </table:table-cell>
          <table:table-cell table:style-name="NormalCell">
            <text:p>0</text:p>
          </table:table-cell>
          <table:table-cell table:style-name="NormalCell">
            <text:p>326</text:p>
          </table:table-cell>
          <table:table-cell table:style-name="NormalCell">
            <text:p>17</text:p>
          </table:table-cell>
          <table:table-cell table:style-name="NormalCell">
            <text:p>73.61</text:p>
          </table:table-cell>
          <table:table-cell table:style-name="NormalCell">
            <text:p>1.一所重視品德,致力培養具備文化涵養之專業人才的住宿型大學；公車與專車便捷生活,住宿仍享大臺北政經文化地利優勢。2.全力提升語言表達能力、培養關鍵競爭力,每位學生提供客製化的中、英文能力學習途徑。學生出國學習：學校補助經費減輕同學負擔,每位同學都有能力出國學習,海外交換、遊學、實習與雙聯學位等經驗。3.厚植專業能力/動手實作PBL/跨領域自主學習：以培養應用實務型人才為目標,強調動手實作學習、行動學習,在實際情境中進行創作或解決具體問題。鼓勵創業、創新、實作學習；推動跨領域的專題式學習,學生必須整合不同領域的知識,解決實際的問題或進行實務的創作。4.全國唯一全校學生皆有個人獨立工作空間：每一個同學都可在專屬空間內,隨時進行專業創作、研究或討論,培養強大實務能力。5.校外實習接軌產業：重視學生的實務能力,每一位學生在畢業前,安排到校外實習至少一學期,以接軌業界,培養就業競爭力。</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2705</text:p>
          </table:table-cell>
          <table:table-cell table:style-name="NormalCell">
            <text:p>55</text:p>
          </table:table-cell>
          <table:table-cell table:style-name="NormalCell">
            <text:p>2085</text:p>
          </table:table-cell>
          <table:table-cell table:style-name="NormalCell">
            <text:p>279</text:p>
          </table:table-cell>
          <table:table-cell table:style-name="NormalCell">
            <text:p>80.71</text:p>
          </table:table-cell>
          <table:table-cell table:style-name="NormalCell">
            <text:p>義守大學為一所人文與科技並重、多元人才培育的國際化綜合大學,辦學績效卓著,為外界評比優良的私立大學之一,在英國泰晤士報高等教育特刊,2015年義守大學入列全球800名大學,其中教學成績為全台灣第14名,2016年列入亞洲前200名大學排行榜。2018年入選英國《泰晤士報》全球最佳年輕大學,2019年入選《遠見雜誌》台灣最佳大學排行榜,全國綜合大學前18名、南部私校綜合大學第1名。2021 年起,連續3年登榜QS 亞洲大學排名,整體表現位居401-450 名。</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2712</text:p>
          </table:table-cell>
          <table:table-cell table:style-name="NormalCell">
            <text:p>2</text:p>
          </table:table-cell>
          <table:table-cell table:style-name="NormalCell">
            <text:p>2599</text:p>
          </table:table-cell>
          <table:table-cell table:style-name="NormalCell">
            <text:p>131</text:p>
          </table:table-cell>
          <table:table-cell table:style-name="NormalCell">
            <text:p>96.09</text:p>
          </table:table-cell>
          <table:table-cell table:style-name="NormalCell">
            <text:p>本校定位為「精緻的教學卓越大學」,近年持續發展「數位傳播貫穿各學門、數據智能結合各專業」之辦學特色,積極優化師資結構、提升教學品質及追求創新卓越,培育「具有教養、宏觀、專業知能及國際視野之公民」為願景,致力完善「厚植學生基礎能力」、「培養學生就業能力」、「建構跨域學習環境」、「發展創新教學模式」、「建構創新創業生態環境」等創新架構,以傳播力、創新力、即戰力實施教育創新。本校擁有全臺最先進的LVS智能攝製基地、全媒體中心,並以「AI深度學習、AI生成內容、AI數據分析、AI應用程式、AI倫理法律」五大方向,引領新聞傳播、管理、人文社會、法律等四學院師生,掌握AI科技與工具,融入課程教學活動與產出新穎內容作品,為學生提前建構AI傳播跨域專才的強大即戰力。  本校施行「築夢翠谷助學措施」,提供大學部低收、中低收入戶學生四年學雜費全免,每學年9個月的「生活助學金」,增加助學範圍嘉惠學子不遺餘力。</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4107</text:p>
          </table:table-cell>
          <table:table-cell table:style-name="NormalCell">
            <text:p>0</text:p>
          </table:table-cell>
          <table:table-cell table:style-name="NormalCell">
            <text:p>3869</text:p>
          </table:table-cell>
          <table:table-cell table:style-name="NormalCell">
            <text:p>421</text:p>
          </table:table-cell>
          <table:table-cell table:style-name="NormalCell">
            <text:p>94.74</text:p>
          </table:table-cell>
          <table:table-cell table:style-name="NormalCell">
            <text:p>1.銘傳大學係為紀念台灣首任巡撫劉銘傳而設立的知名大學,擁有66年的辦學經驗。2010年獲得美國MSCHE認證,成為亞洲唯一一所美國認證大學。2016年6月再次通過MSCHE 10年認證,與哥倫比亞大學、紐約大學、馬里蘭大學、賓州大學、康乃爾大學為同一認證體系。2017年7月管理學院通過AACSB國際認證。2.設有11個學院、43個學系,17萬校友及1.8萬名學士生、碩士及博士生,深受陸生及國際生喜愛,陸生人數名列前茅。3.英國高等教育調查公司(QS)公布「2023亞洲大學排名」,連續6年進榜,榮登全球著名學府。4.與全球202所知名大學締結姐妹校,外籍生數1111人。5.連續10年獲教育部「大學教學卓越計畫」獎勵,教學成效倍獲肯定。2022年連續5年獲高教深耕計畫補助。6.教師教學認真嚴謹指導學生參加科技部大專學生研究計畫,2022年獲獎勵數125件,全台第4名,私校綜合大學第1名。</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3109</text:p>
          </table:table-cell>
          <table:table-cell table:style-name="NormalCell">
            <text:p>0</text:p>
          </table:table-cell>
          <table:table-cell table:style-name="NormalCell">
            <text:p>2361</text:p>
          </table:table-cell>
          <table:table-cell table:style-name="NormalCell">
            <text:p>194</text:p>
          </table:table-cell>
          <table:table-cell table:style-name="NormalCell">
            <text:p>77.35</text:p>
          </table:table-cell>
          <table:table-cell table:style-name="NormalCell">
            <text:p>本校持續榮獲教育部教學實踐研究計畫、學海計畫、議題導向敘事力創新教學發展計畫與高教深耕計畫的認同及肯定,亦常於各種國內外賽事中獲獎。招生特色：一、多元敬業學士生：致力培養學生自主學習與多元發展,除教師教學創新外,更融合多元社團活動與服務學習,還有跨國文化交流機會,藉以期許培養學生畢業即就業的能力,亦在夜間提供在職進修機會。二、跨域分流碩士生：本校碩士班學生理論與實務兼容,學系指導過程更依特質強化其專業或實務能力,不僅課程多元,亦提供學生許多機會,透過實作與實務經驗學習,因此學生在畢業後深獲企業喜愛。亦有碩士在職專班,提供終身學習機會。三、創意思維博士生：隨著數位科技的進步,「創意產業」逐漸成為許多國家推動經濟復甦及產業轉型的引擎。以創意為校務發展DNA,為深耕創意教學,擴大創意與產業結合邊際效益,遂於2012年正式成立管理學院創意產業博士班,招收來自各行各業的人士就讀。</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2933</text:p>
          </table:table-cell>
          <table:table-cell table:style-name="NormalCell">
            <text:p>0</text:p>
          </table:table-cell>
          <table:table-cell table:style-name="NormalCell">
            <text:p>2759</text:p>
          </table:table-cell>
          <table:table-cell table:style-name="NormalCell">
            <text:p>333</text:p>
          </table:table-cell>
          <table:table-cell table:style-name="NormalCell">
            <text:p>94.67</text:p>
          </table:table-cell>
          <table:table-cell table:style-name="NormalCell">
            <text:p>朝陽科技大學定位為以產學實務為導向之教學型大學,致力推動以創意、創新、創業為主軸之三創教育,提供學生跨領域的國際化學習。目前與全球超過640所姊妹校簽訂學術合作協議,積極推動千人海外體驗學習計畫,不但延攬斯洛伐克、澳洲、印度及新加坡等10國師資,更斥資7億元設立航空學院,依循航空公司三大業務主軸航務、機務、運務進行完整規劃,為學子打造飛航圓夢基地,培育航空菁英。此外,朝陽科大亦積極強化重點特色計畫,整合「非破壞檢測研發中心」、「環境資源永續再利用研發中心」、「健康農糧中心」、「A2I智慧產業技術研發中心」等四大校級研究中心,致力建構友善生態環境,積極推動聯合國永續發展目標（SDGs）,善盡大學社會責任不遺餘力。</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1812</text:p>
          </table:table-cell>
          <table:table-cell table:style-name="NormalCell">
            <text:p>0</text:p>
          </table:table-cell>
          <table:table-cell table:style-name="NormalCell">
            <text:p>1637</text:p>
          </table:table-cell>
          <table:table-cell table:style-name="NormalCell">
            <text:p>65</text:p>
          </table:table-cell>
          <table:table-cell table:style-name="NormalCell">
            <text:p>90.68</text:p>
          </table:table-cell>
          <table:table-cell table:style-name="NormalCell">
            <text:p>高醫大創立於民國43年,是全臺第一所私立醫學院；民國88年改名為高雄醫學大學,也是全臺第一所私立醫學大學。創校邁入第70年,歷經所有高醫人的努力耕耘,學校目前有七個學院、一個通識教育中心,以及附設中和紀念醫院、附設高醫岡山醫院,還有接受高雄市政府委託經營的部分醫院,校、院相輔相成,形成一個南臺灣最大、最完整的醫學教育與醫療服務體系,使高醫學子擁有全方位的學習環境,是實習的最佳場域。本校重視學生醫學人文與品德教育的培養,由師長帶領學生與附設醫院同仁一起援助原鄉和國際友邦的醫療服務,校院攜手合作踐履大學社會責任深獲各界認同；歷年至113年10月止,已有50位師長與校友榮獲醫療奉獻獎,是得獎人數居冠的醫學校院。本校與國內各公立大學也有相關學程和學術研究的合作,更與其他頂尖大學開設跨域遠距視訊課程,為大家開啟了多元、跨領域學習的管道。</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1508</text:p>
          </table:table-cell>
          <table:table-cell table:style-name="NormalCell">
            <text:p>0</text:p>
          </table:table-cell>
          <table:table-cell table:style-name="NormalCell">
            <text:p>1336</text:p>
          </table:table-cell>
          <table:table-cell table:style-name="NormalCell">
            <text:p>39</text:p>
          </table:table-cell>
          <table:table-cell table:style-name="NormalCell">
            <text:p>88.88</text:p>
          </table:table-cell>
          <table:table-cell table:style-name="NormalCell">
            <text:p>南華大學成立於１９９６年,是佛光山星雲大師發起「百萬人興學」募款而創設。本校秉持「提升生命價值與永續發展,培養慧道中流的南華人」的教育願景,以「生命關懷、公益公義、國際知名的教學卓越大學」為自我定位,實踐「以生命力帶動三好生命力、以學習力提升就業競爭力、以全球觀促進國際移動力」的教育理念,並以「生命教育、環境永續、智慧創新、三好校園」為辦學特色,致力打造為一所深耕生命教育邁向永續發展的大學。本校強調創新、跨域及自主學習,引導學生習得帶得走的能力及跨域能力。秉承星雲大師「做好事、說好話、存好心」的理念,形塑三好校園。此外,積極推動學生海外學習、２＋２雙學位及擴大國際交流與合作,促使「南華走向世界,世界走向南華」,以全面提升國際移動力。最後,本校致力推動「永續環境,營造樂活森林校園」,並以身心靈平衡為重點,強化生命教育、環境與永續發展,以實現「生命教育與環境永續典範大學」。</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1090</text:p>
          </table:table-cell>
          <table:table-cell table:style-name="NormalCell">
            <text:p>0</text:p>
          </table:table-cell>
          <table:table-cell table:style-name="NormalCell">
            <text:p>267</text:p>
          </table:table-cell>
          <table:table-cell table:style-name="NormalCell">
            <text:p>94</text:p>
          </table:table-cell>
          <table:table-cell table:style-name="NormalCell">
            <text:p>30.49</text:p>
          </table:table-cell>
          <table:table-cell table:style-name="NormalCell">
            <text:p>【1】本校「通過」高等教育評鑑中心基金會大學校院校務評鑑;【2】本校獲教育部大專校院體育專案評鑑為「一等」(全國最優成績);【3】本校為獲教育部體育署表揚長期推動學校體育志工的5所優良大學;【4】本校獲台灣輔導與諮商學會頒發「推行輔導工作績優學校」;【5】本校「通過」國際標準組織ISO9001/IWA2教育品質管理驗證。</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962</text:p>
          </table:table-cell>
          <table:table-cell table:style-name="NormalCell">
            <text:p>0</text:p>
          </table:table-cell>
          <table:table-cell table:style-name="NormalCell">
            <text:p>885</text:p>
          </table:table-cell>
          <table:table-cell table:style-name="NormalCell">
            <text:p>17</text:p>
          </table:table-cell>
          <table:table-cell table:style-name="NormalCell">
            <text:p>92.13</text:p>
          </table:table-cell>
          <table:table-cell table:style-name="NormalCell">
            <text:p>一、本校位居臺北市中心,校區鄰近花博公園及捷運站（民權西路、圓山及中山國小站）,生活機能完善,為理想的學習環境。二、本校秉持「培育優秀工業人才」創校初衷與「建教合一、研究發展、正誠勤儉、工業報國」的教育理念,堅持小而美、優質、精緻、跨領域的教學特色,致力於培養能解決問題的人才。本校與國內外一流企業進行密切產學交流,培育務實致用之俊才。三、本校實踐「公益興學」之創校精神,設立「公益興學獎學金」,提供每位大學部與研究所學生1.5萬獎學金/年,相當於公立大學收費。此外,亦提供高額升學獎學金之尚志獎學金最多8學期共100萬元。四、本校屢獲教育部各項競爭型計畫補助,且各系所皆通過IEET工程/設計教育認證及教育部認可機構之系所品保認證,並通過第三週期校務評鑑,展現亮眼校務發展與辦學績效。五、本校積極與國際姊妹校進行交流,推動豐富且多樣的國際工作營/講座、海外實習等活動,有效拓展學生國際視野。</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4094</text:p>
          </table:table-cell>
          <table:table-cell table:style-name="NormalCell">
            <text:p>0</text:p>
          </table:table-cell>
          <table:table-cell table:style-name="NormalCell">
            <text:p>3354</text:p>
          </table:table-cell>
          <table:table-cell table:style-name="NormalCell">
            <text:p>110</text:p>
          </table:table-cell>
          <table:table-cell table:style-name="NormalCell">
            <text:p>82.40</text:p>
          </table:table-cell>
          <table:table-cell table:style-name="NormalCell">
            <text:p>本校以「信義誠實」為校訓,在校歌中清楚明示：以「樂育英才、造福社會、建設國家」為創校宗旨,學術及技術並重,並以嚴謹務實之辦學態度,規劃具前瞻性之學校總體發展目標與校務發展計畫,期能充分利用資源,強化教學品質與提升研發水準。本校參考標竿學校日本立命館大學之「畢業即就業」辦學理念,培育兼具專業技能與人文素養之務實致用產業人才。為建立「產學無縫接軌」的親產學校園環境,本校配合國家產業政策,著力於產業技術之創新改良,突破技術瓶頸,以協助產業發展為使命。</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2093</text:p>
          </table:table-cell>
          <table:table-cell table:style-name="NormalCell">
            <text:p>0</text:p>
          </table:table-cell>
          <table:table-cell table:style-name="NormalCell">
            <text:p>1296</text:p>
          </table:table-cell>
          <table:table-cell table:style-name="NormalCell">
            <text:p>859</text:p>
          </table:table-cell>
          <table:table-cell table:style-name="NormalCell">
            <text:p>73.00</text:p>
          </table:table-cell>
          <table:table-cell table:style-name="NormalCell">
            <text:p>地點最優、機能完備：在大臺南城鄉交會中心,共3路公車直達,鄰大灣交流道,近臺鐵和高鐵車站。20餘頃寬闊校園,臺南地區校地最廣之科技大學。周邊有大灣、成大和南紡購物中心等商圈,生活機能完備。  實習工廠、鏈結產業：學系多元且契合政府產業策略,為建構好就業環境,特按教育部類產線工廠規範,共打造4間國家級和7間校級的「類產線工廠」,作為學生實作場域,落實跨領域的技術實作課程,提高學生就業競爭力。  接軌產業、企業最愛：近臺南科學園區和科技工業區,產業資源連結豐富,具體培育學生擁有實作能力,超過1400家企業攜手簽訂人才培育計畫；與美國、日本等國產業推動國際產學合作。逾15萬餘名校友跨足各大產業,龐大綿密的網絡團結崑山校友,成為企業最愛。  學雜費最低、獎助金豐厚：學雜費是雲嘉南地區私立科大最低,善盡社會責任；運用外部補助款設各類獎助學金,讓學生安心就學；海外實習交流或研習,可申請補助來圓夢。</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2718</text:p>
          </table:table-cell>
          <table:table-cell table:style-name="NormalCell">
            <text:p>0</text:p>
          </table:table-cell>
          <table:table-cell table:style-name="NormalCell">
            <text:p>1775</text:p>
          </table:table-cell>
          <table:table-cell table:style-name="NormalCell">
            <text:p>250</text:p>
          </table:table-cell>
          <table:table-cell table:style-name="NormalCell">
            <text:p>68.23</text:p>
          </table:table-cell>
          <table:table-cell table:style-name="NormalCell">
            <text:p>本校現有日間部、進修部,設有碩士班、四年制、二年制及五專等學制,分別設置藥理、智慧生活、環境永續暨休閒等3大學院,共計24個系(含碩士班)、3個學士學位學程及9個專科。以「藥理」與「健康」為核心主軸,積極推動「藥食粧安」、「智慧健康」及「資源永續」之發展特色及育才目標,務期邁向「健康促進」為體、「健康務實」為用,以「樂活(LOHAS）創新服務」為定位的綜合型大學,重視理論與實務並重及專業技術能力之訓練,積極強化學生語文及資訊能力,拓展學生國際視野,建立多元文化之國際觀,透過與企業產學攜手及與產官學研界合作交流,提供學生優質的實習環境及就業機會。希冀培養兼具專業技能與人文素養菁英與人才,貢獻國家發展。</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2789</text:p>
          </table:table-cell>
          <table:table-cell table:style-name="NormalCell">
            <text:p>0</text:p>
          </table:table-cell>
          <table:table-cell table:style-name="NormalCell">
            <text:p>2026</text:p>
          </table:table-cell>
          <table:table-cell table:style-name="NormalCell">
            <text:p>268</text:p>
          </table:table-cell>
          <table:table-cell table:style-name="NormalCell">
            <text:p>75.04</text:p>
          </table:table-cell>
          <table:table-cell table:style-name="NormalCell">
            <text:p>本校是一所以學生為主、教學為要、實務為重、產研為本、就業實務應用為導向之科技大學；營造具備優質化、多元化、國際化、及特色化之學習環境,培育術德兼備、誠懇踏實之優秀學生,使成為業界優先選用人才。設計學院、管理學院、資訊學院、應用社會學院、通識教育學院等五大學院,著重創新實務教學,充實校內軟硬體設備；落實社會責任,實踐大學多元價值,推動跨域學習,連結在地產業與文化,實踐在地關懷；營造校園國際化學習環境,推動國際合作與移動力,提升國際聲譽；強調知識創新與國際接軌、應用實務與產業連結。優質學習環境,建構智慧校園,精進本位課程,厚實學生基礎能力,適性創新教學,提升學習成效；依據學校理念「求智、求真、求美、求善」,制定「學術、知性、快樂、希望」校訓；落實扎根教育,推動社區服務,優化學校形象；強化外語能力,增廣國際視野；建立核心專業,發展各院系特色,實務導向教學,培育實作人才。</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1571</text:p>
          </table:table-cell>
          <table:table-cell table:style-name="NormalCell">
            <text:p>1</text:p>
          </table:table-cell>
          <table:table-cell table:style-name="NormalCell">
            <text:p>1101</text:p>
          </table:table-cell>
          <table:table-cell table:style-name="NormalCell">
            <text:p>113</text:p>
          </table:table-cell>
          <table:table-cell table:style-name="NormalCell">
            <text:p>72.13</text:p>
          </table:table-cell>
          <table:table-cell table:style-name="NormalCell">
            <text:p>(1) 高等教育教學評鑑100%通過學校 (2) 全球獨創「模擬醫學人文課程」學校 (3) 多元頻繁的國際交流活動 (4) 研究品質表現佳並具學術特色的學校 (5) 全國唯一「三軌輔導」特色學校 (6) 高獎助的安心就學學校 (7) 深耕臺灣邁向國際的社會教育發展 (8) 東部志願服務典範學校 (9) 國家永永續發展獎、東部唯一綠色大學示範學校</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1414</text:p>
          </table:table-cell>
          <table:table-cell table:style-name="NormalCell">
            <text:p>0</text:p>
          </table:table-cell>
          <table:table-cell table:style-name="NormalCell">
            <text:p>1328</text:p>
          </table:table-cell>
          <table:table-cell table:style-name="NormalCell">
            <text:p>196</text:p>
          </table:table-cell>
          <table:table-cell table:style-name="NormalCell">
            <text:p>94.66</text:p>
          </table:table-cell>
          <table:table-cell table:style-name="NormalCell">
            <text:p>1.多元跨領域學程：為增進學生多元學習,發展跨領域專長,規劃數十門微學程及學分學程,修畢學程科目,可申請學程證書或學分證明書。 2.多管道見實習場所：擁有六家附屬醫院的醫學大學,包含臺北醫學大學附設醫院、萬芳醫院、雙和醫院、臺北癌症中心、新國民醫院及臺北神經醫學中心,總床數超過3,000床,已成為國內最大版圖的醫療服務教學院所之一,另與多家醫學中心結盟,具有豐沛學習環境。 3.本校與國立臺北大學、國立臺北科技大學及國立臺灣海洋大學組成「臺北聯合大學系統」。 4.另與東吳大學、文化大學、世新大學、淡江大學、銘傳大學、輔仁大學、實踐大學、大同大學、中原大學、逢甲大學,靜宜大學及東海大學組成「優久聯盟」。</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1916</text:p>
          </table:table-cell>
          <table:table-cell table:style-name="NormalCell">
            <text:p>0</text:p>
          </table:table-cell>
          <table:table-cell table:style-name="NormalCell">
            <text:p>1783</text:p>
          </table:table-cell>
          <table:table-cell table:style-name="NormalCell">
            <text:p>36</text:p>
          </table:table-cell>
          <table:table-cell table:style-name="NormalCell">
            <text:p>93.19</text:p>
          </table:table-cell>
          <table:table-cell table:style-name="NormalCell">
            <text:p>自 1960 年創校以來,中山醫學大學秉持著校訓「誠、愛、精、勤」,強調  誠實待人、愛護人群、精益求精、勤於職守。透過凝聚全校教職員生的共識,  學習標竿國際大學的教育趨勢,並結合校長的治校理念及校務發展計畫,形成  本校的校務特色：以「成為國際優質醫學大學」為願景；以「培養符合社會變  遷需求之優質健康照護人才的醫學大學」為定位；以「建構深具醫學人文與服  務胸懷,緊扣社會脈動與醫療需求」為辦學特色。</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2452</text:p>
          </table:table-cell>
          <table:table-cell table:style-name="NormalCell">
            <text:p>0</text:p>
          </table:table-cell>
          <table:table-cell table:style-name="NormalCell">
            <text:p>2146</text:p>
          </table:table-cell>
          <table:table-cell table:style-name="NormalCell">
            <text:p>877</text:p>
          </table:table-cell>
          <table:table-cell table:style-name="NormalCell">
            <text:p>90.81</text:p>
          </table:table-cell>
          <table:table-cell table:style-name="NormalCell">
            <text:p>本校自民國58年創校以來皆秉持「務實、卓越、創新」之核心理念,以「培育兼具專業技術及人文素養的博雅科技實務人才」為教育宗旨。民國90年因辦學績優成為北臺灣地區第一所私立科技大學,但仍堅持定位為「為產業培育優質實務人才、提供創新技術服務之卓越實務應用型產業大學」,以培養產業界所需之優質實務人才為主要教育目標,避免純學術化,堅持保有創校時鮮明之技職教育特色,相關績效卓越。本校亦連續5年榮獲《Cheers》雜誌評選為全國TOP 20辦學績優學校。近年來,本校整體辦學績效卓著,被教育部遴選為辦理自我評鑑之學校,108年度管理學院及各系通過華文商管學院認證（ACCSB）；109年度工程學院各系通過IEET國際技術教育／資訊教育（TAC/CAC）週期性認證；109學年度通過科大校務評鑑及人設學院各系自我評鑑。辦學績效獲教育部肯定,連續5年獲高教深耕計畫,補助金額連續5年成長。</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3032</text:p>
          </table:table-cell>
          <table:table-cell table:style-name="NormalCell">
            <text:p>0</text:p>
          </table:table-cell>
          <table:table-cell table:style-name="NormalCell">
            <text:p>2221</text:p>
          </table:table-cell>
          <table:table-cell table:style-name="NormalCell">
            <text:p>101</text:p>
          </table:table-cell>
          <table:table-cell table:style-name="NormalCell">
            <text:p>74.11</text:p>
          </table:table-cell>
          <table:table-cell table:style-name="NormalCell">
            <text:p>本校於民國47年創校,為全國第一所私立醫護類職業學校,民國91年改名為科技大學,為第一所除了護理類科之外,發展相關醫學、理工與人文的私立科技大學。為全國科技大學中唯一設有附設醫院的學校,以培育健康科技專業人才為教育目標。設有16個系所,學制涵蓋碩士班、四技、二技、五專及學士後,就學穩定率達9成以上。榮獲教育部高等教育深耕、優化技職校院實作環境、產業學院及勞動部就業學程等計畫,爭取補助金額達1億元以上。獲得5次亞洲學生交流計畫白金獎及6次日本名古屋世界青年會議白金獎。「醫護類國考證照」通過率均超過全國考照率,且護理師常年通過率達8成以上,歷年來多位學生名列全國前十名,成績顯著,如護理師、醫檢師、營養師及高考工業安全類科。「畢業生升學就業率」自106學年度起皆達9成以上。校內設置高齡全程照顧人才培育中心與老化及疾病預防研究中心及10個通過政府認證的專業技術鑑定試場。</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2613</text:p>
          </table:table-cell>
          <table:table-cell table:style-name="NormalCell">
            <text:p>0</text:p>
          </table:table-cell>
          <table:table-cell table:style-name="NormalCell">
            <text:p>1895</text:p>
          </table:table-cell>
          <table:table-cell table:style-name="NormalCell">
            <text:p>434</text:p>
          </table:table-cell>
          <table:table-cell table:style-name="NormalCell">
            <text:p>76.44</text:p>
          </table:table-cell>
          <table:table-cell table:style-name="NormalCell">
            <text:p>本校以「一流產業型大學」為發展願景,依據學校各系科別專長優勢,以「智慧科技」及「智慧服務」之校務推展方向,整合區域內高科技及服務產業的機會與資源,打造親產業及產學合作之環境及氛圍,培育具備「跨域整合、務實創新、全人學習」之專業技術型人才,為本校之教育目標。本校力行技職教育的使命,配合政府「智慧國家」及「2050淨零碳排」政策目標,實現「一流產業型大學」願景,並以「發展智慧科技與智慧服務的創新生成型產業大學」為方向,擬定「產業大學城」、「產學研融合」、及「產學BOT」三大策略計劃,鎖定桃竹苗區域產業聚落,發展中小產業/企業創客中心（HC-hub）、產業園區區域電網生成（GIAC）、中小產業淨零碳排數據中心（NZCDC）之四項主軸,希冀從過去勞力密集的育成模式,轉型為符合當前智慧國家需要的技術知識密集之科技大學。</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1531</text:p>
          </table:table-cell>
          <table:table-cell table:style-name="NormalCell">
            <text:p>0</text:p>
          </table:table-cell>
          <table:table-cell table:style-name="NormalCell">
            <text:p>1053</text:p>
          </table:table-cell>
          <table:table-cell table:style-name="NormalCell">
            <text:p>26</text:p>
          </table:table-cell>
          <table:table-cell table:style-name="NormalCell">
            <text:p>69.30</text:p>
          </table:table-cell>
          <table:table-cell table:style-name="NormalCell">
            <text:p>長榮大學之擘劃設立,乃沿襲臺灣基督長老教會之歷史傳統暨文化特色,承續英國宣教師敬虔上主、啟迪智慧,渡台興學傳道之精神,竭志弘揚真道,恪遵　基督耶穌公義、博愛、救世愛人之教訓,崇尚民主自由學風,恢宏創意思考,拓展國際視野,致力全人永續教育,美化身、心、靈,肯定生命尊嚴與價值。教育宗旨：長榮大學之創設,秉持基督耶穌救世愛人之精神,旨在造就負有「虔誠、勤奮、榮譽、服務」之博學宏才,胸懷國家、貢獻社會、服務人群,務期實踐辦學之異象與使命。教育目標：建立自由、民主、多元、開放學風的校園,揭櫫「終身教育」的理念,培育能學問思辨、適應創新、卓越領導、前瞻宏觀,期使他們成為兼具博愛、公義、服務與奉獻精神之高級知識份子和現代化公民。</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3393</text:p>
          </table:table-cell>
          <table:table-cell table:style-name="NormalCell">
            <text:p>0</text:p>
          </table:table-cell>
          <table:table-cell table:style-name="NormalCell">
            <text:p>2840</text:p>
          </table:table-cell>
          <table:table-cell table:style-name="NormalCell">
            <text:p>188</text:p>
          </table:table-cell>
          <table:table-cell table:style-name="NormalCell">
            <text:p>84.56</text:p>
          </table:table-cell>
          <table:table-cell table:style-name="NormalCell">
            <text:p>本校秉持「以人為本、關懷生命」的辦學理念,招生系所科有：護理系所(含博士班)、護理科、學士後護理系、物治系、營養系所、生科系所、動保系(含學士學位學程)、語聽系、老福系所、健管系所、食科系所、餐旅系、妝品系所、美髮系、幼保系、文創系、運休系、溝通英語系、多遊系、環安系所、醫工系及智科系。本校辦學績效深獲肯定,108-111年度共獲教育部高等教育深耕計畫經費補助達4億7,016萬元(108年度1億1,300萬元、109年度1億1,847萬元、110年度1億1,902萬元、111年度1億1,967萬元)。108學年度科技大學評鑑結果,全數獲得通過。108學年自辦品保認定審查結果,15個受評系所全數「認定」,是國內技職校院第一所獲此佳績的學校。本校現階段以提升畢業生多元競爭力、擴增產學創新研發能量、加強社會參與善盡社會責任為目標,朝向「健康與民生領域的頂尖科技大學」之願景邁進。</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1721</text:p>
          </table:table-cell>
          <table:table-cell table:style-name="NormalCell">
            <text:p>2</text:p>
          </table:table-cell>
          <table:table-cell table:style-name="NormalCell">
            <text:p>1614</text:p>
          </table:table-cell>
          <table:table-cell table:style-name="NormalCell">
            <text:p>147</text:p>
          </table:table-cell>
          <table:table-cell table:style-name="NormalCell">
            <text:p>94.37</text:p>
          </table:table-cell>
          <table:table-cell table:style-name="NormalCell">
            <text:p>大學部招生特色說明：  一、本校屬醫藥類大學,以校訓「仁慎勤廉」為培育人才之最高原則,培養兼具科學能力及人文關懷素養之醫事人才。  二、配合多元入學之機制,落實公平公正,平衡城鄉及適性選才。  三、順應AI時代趨勢,於111學年度新設醫學工程學系,113學年度新設醫療資訊學系。  四、促進各系發展自我特色,並滾動式加強專業課程,以符合各職場類別需求。  五、保障弱勢學生教育機會。  研究所招生特色說明：  一、彈性招生：每位考生可跨院報名3個系所,提供學生多元選擇興趣及研修領域。  二、鼓勵優秀大學部學生上修碩士班課程,於正式進入碩士班後,可抵免部份課程學分,縮短修業年限。  三、逕讀博士班：  (一)以學生正向學習態度為口試甄選之要項   (二)鼓勵本校優秀學生逕讀博士學位,縮短修業年限。  四、提供優秀研究生入學獎勵及各項獎助學金,吸引優秀學生就讀。</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2766</text:p>
          </table:table-cell>
          <table:table-cell table:style-name="NormalCell">
            <text:p>0</text:p>
          </table:table-cell>
          <table:table-cell table:style-name="NormalCell">
            <text:p>2031</text:p>
          </table:table-cell>
          <table:table-cell table:style-name="NormalCell">
            <text:p>0</text:p>
          </table:table-cell>
          <table:table-cell table:style-name="NormalCell">
            <text:p>73.43</text:p>
          </table:table-cell>
          <table:table-cell table:style-name="NormalCell">
            <text:p>1.重視品德與人格教育：本校校訓「好學有禮」致力於營造「有禮」的校園氛圍,透過身教和環境教育,培養學生的職場倫理與良好工作態度。  2.專業與實務結合課程：課程設計連接教育部 UCAN 專業職能需求,鼓勵學生依興趣選修學程及考取證照,並透過校外實習將理論付諸實踐,提升職場競爭力。  3.外語學習及國際交流：招收境外學生和開設多語課程,營造本國生與國際生的交流環境,培養理解與尊重的國際視野。  4. 團隊合作與同儕學習：鼓勵學生積極參與社團活動,並透過推動 UBA 籃球運動,幫助學生養成規律運動的習慣。以此培養團隊合作精神,建立良好的同儕學習關係,促進人際互動網絡的發展。</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4955</text:p>
          </table:table-cell>
          <table:table-cell table:style-name="NormalCell">
            <text:p>1</text:p>
          </table:table-cell>
          <table:table-cell table:style-name="NormalCell">
            <text:p>3703</text:p>
          </table:table-cell>
          <table:table-cell table:style-name="NormalCell">
            <text:p>336</text:p>
          </table:table-cell>
          <table:table-cell table:style-name="NormalCell">
            <text:p>76.35</text:p>
          </table:table-cell>
          <table:table-cell table:style-name="NormalCell">
            <text:p>1. 教學品質保證：蟬聯最佳科大,連續榮獲教學卓越大學獎勵及典範科技大學計畫,教育部113年『高等教育深耕計畫』更為全國私立科大第一。   2. 學制設置完整：設立博、碩士班、日四技、二技、五專,進修部四技、二技、二專、產學攜手等實務導向專班,提供升學與進修機會。  3. 招生管道多元：提供日四技普高申請入學、特殊選材、繁星計畫、運動單招、技優甄審、甄選入學、聯合登記分發、日四技獨招及進修學制四技、二技、二專獨招等多元入學。  4. 落實技職特色：連續28年獲頒產學合作績優獎,全校計有17職類29職級技術士檢定場地,包括4個甲級場地,為各級學校之冠；另每年邀請近千位產業界專業人士協同授課與產業實質接軌。  5. 優渥獎助學金：訂定四技新生各管道及離島生等入學獎勵辦法,入學後提供各類獎、助學金及工讀機會,並規劃弱勢助學及急難救助金,輔助經濟與文化不利學生。</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2448</text:p>
          </table:table-cell>
          <table:table-cell table:style-name="NormalCell">
            <text:p>12</text:p>
          </table:table-cell>
          <table:table-cell table:style-name="NormalCell">
            <text:p>1911</text:p>
          </table:table-cell>
          <table:table-cell table:style-name="NormalCell">
            <text:p>462</text:p>
          </table:table-cell>
          <table:table-cell table:style-name="NormalCell">
            <text:p>81.88</text:p>
          </table:table-cell>
          <table:table-cell table:style-name="NormalCell">
            <text:p>1.航空城大學全國唯一：離桃園機場最近的科大,享有航空產業合作資源。2.億元獎助學金北臺灣之冠：近7年獎助學金總額達8億元。3. 全國技能競賽冠軍五連霸：109至113年全國技能競賽勇奪18金10銀15銅,金牌總數與總獎牌數(共計103座獎牌)蟬聯全國第一。4.電競專班全國冠軍：113年第6屆大專盃,榮獲傳說對決冠軍。5.校園優美：河濱大道與五星級宿舍,師生生活學習空間,北部科大首屈一指。6.高教深耕教學卓越重點大學：教育部肯定整體發展績優科大。7.實習就業全國第一：大四全面實習,就業率全國名列前茅。8.國家檢定考場全國第一：勞動部肯定國家級考場數量與設備全國之冠,協辦13職類技能檢定。9.航空餐旅全國私立科大最大：觀管學院人數達5000人,跨2種以上專業領域學習,提昇國際就業競爭力。10.交通便捷生活機能完備：鄰青埔高鐵特區,三鐵與機場便利交通網,中壢車站每十分鐘發車到校內。</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568</text:p>
          </table:table-cell>
          <table:table-cell table:style-name="NormalCell">
            <text:p>0</text:p>
          </table:table-cell>
          <table:table-cell table:style-name="NormalCell">
            <text:p>294</text:p>
          </table:table-cell>
          <table:table-cell table:style-name="NormalCell">
            <text:p>92</text:p>
          </table:table-cell>
          <table:table-cell table:style-name="NormalCell">
            <text:p>58.48</text:p>
          </table:table-cell>
          <table:table-cell table:style-name="NormalCell">
            <text:p>玄奘大學是由佛教界集資興建的高等教育學府,民國86年3月25日奉教育部核准成立,並於86學年度開始招生。93學年度獲教育部正式核定升格大學,配合增設系所及學院系所調整,分別設立社會科學院、傳播學院、國際餐旅暨管理學院及設計學院,建構完整的大學學院組織架構。本校獲得教育部教學卓越計畫補助,在大學校務評鑑,獲高等教育評鑑中心五個項目全數認可通過,未來將持續深耕成為教學卓越大學。本校的設校宗旨為：研究學術、培育人才、傳  授知識,並以正知正見闡揚真理,淨化人心,服務社會,促進國家發展。為德業陶冶、悲智本懷、勤奮自發、堅毅自強等精神,訂定德智勤毅為校訓。因此,本校秉持效法玄奘堅毅精神,開創承先啟後的生命無限價值；透過全人教育,以期能透過專業學院一通識教育,由專業發展、個人自主、社會關懷、職涯發展幾個面向,培育兼具專業職能,自主與務實、人文與社會關懷,多元文化視野的玄奘人。</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1382</text:p>
          </table:table-cell>
          <table:table-cell table:style-name="NormalCell">
            <text:p>0</text:p>
          </table:table-cell>
          <table:table-cell table:style-name="NormalCell">
            <text:p>697</text:p>
          </table:table-cell>
          <table:table-cell table:style-name="NormalCell">
            <text:p>225</text:p>
          </table:table-cell>
          <table:table-cell table:style-name="NormalCell">
            <text:p>57.37</text:p>
          </table:table-cell>
          <table:table-cell table:style-name="NormalCell">
            <text:p>1.教室、實驗室、辦公室、學生宿舍全面空調化,圖書館資訊化。  2.工程學院全面通過技術教育認證(TAC)。  3.與上銀科技、漢翔航空、鴻海科技、寶成工業、健椿工業、全興工業、九族文化村、宏全國際、統一渡假村、福泰商務飯店、永豐棧酒店、曼都國際、媚登峰國際、泰金寶科技（海外）公司等數十餘所大型企業簽訂產學合作,提供學生實習及就業機會。  4.重視創新研發與產學合作,協助中部地區中小企業之創新研發,提升企業競爭力。  5.訂有學生基本能力畢業門檻及相關輔導措施,鼓勵學生參加海外實習提升學生之國際就業競爭力。  6.與國內67所高中職結合成策略聯盟合作關係,共享教育資源。  7.重視大學國際化與15個國家216所大學簽訂合作協議。  8.訂定以AI為核心,推動健康、綠能、智動化,並融入教學成為特色。</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1030</text:p>
          </table:table-cell>
          <table:table-cell table:style-name="NormalCell">
            <text:p>4</text:p>
          </table:table-cell>
          <table:table-cell table:style-name="NormalCell">
            <text:p>1009</text:p>
          </table:table-cell>
          <table:table-cell table:style-name="NormalCell">
            <text:p>91</text:p>
          </table:table-cell>
          <table:table-cell table:style-name="NormalCell">
            <text:p>98.48</text:p>
          </table:table-cell>
          <table:table-cell table:style-name="NormalCell">
            <text:p>本校設有工程學院（機械工程系、電機工程系、電子工程系）、環境資源學院（化學工程系、材料工程系、環境與安全衛生工程系、環資跨領域實務菁英班、半導體材料與製程學士學位學程）、管理暨設計學院（工業工程與管理系、經營管理系、工業設計系、視覺傳達設計系、數位行銷設計學士學位學程/實務專班）、不分院(工業人工智慧學士學位學程),化工系另設生化工程碩士班,並設立能源電池科技博士學位學程、生醫暨醫材研發國際博士學位學程與電漿與薄膜工程國際博士學位學程。本校綠地廣闊、景緻優美、讀書風氣盛,實施全薪專業工讀實習制度,與約150家中大型企業合作,大三學生均在國內外企業實習一年,畢業即就業。秉承創辦人王永慶先生、王永在先生辦最好大學理念,自創校起即以著重勤勞樸實態度養成,實施全體住校、書院輔導、工讀實務實習等制度,加強專業知能培訓、充實通識教育及服務學習涵養,推動身心靈均衡的全人教育,培養畢業生成為產業最愛人才。</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639</text:p>
          </table:table-cell>
          <table:table-cell table:style-name="NormalCell">
            <text:p>4</text:p>
          </table:table-cell>
          <table:table-cell table:style-name="NormalCell">
            <text:p>321</text:p>
          </table:table-cell>
          <table:table-cell table:style-name="NormalCell">
            <text:p>223</text:p>
          </table:table-cell>
          <table:table-cell table:style-name="NormalCell">
            <text:p>63.40</text:p>
          </table:table-cell>
          <table:table-cell table:style-name="NormalCell">
            <text:p>臺鋼科技大學是全國唯一座落在「科學園區」內的國際型科大,為學生HOLD住國際級大廠的就業機會；配合政府新南向政策,開設產學合作國際專班,招收來自印尼.越南.菲律賓及柬埔寨等多國優質學生,連結海外實習達成國際產學合作雙贏的局面,是一所優質的「國際型科技大學」；積極推動學生前往日本、美國、加拿大、新加坡等地海外實習,培養學生的跨文化溝通能力並拓展國際視野,使學生在就學期間就已經寫下人生第一張黃金履歷表；首創「一生六師」(班級導師、業界導師、課程教師、課程業師、職涯導師與實習場域導師),與產業界一同培訓每一位在校同學；積極推動三創（創意、創新、創業）教育,也鼓勵師生投入專利發明,亮眼成果高度表現在國際發明與設計競賽；累計獲超過740面國際發明與設計競賽獎牌；國內外競賽共獲1472件獎項,榮獲德國紅點、IF、美國IDEA設計大賽大獎,成果獲國內外肯定；另設有卓越園區提供多元教學實習場域及交流園地。</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1768</text:p>
          </table:table-cell>
          <table:table-cell table:style-name="NormalCell">
            <text:p>0</text:p>
          </table:table-cell>
          <table:table-cell table:style-name="NormalCell">
            <text:p>1307</text:p>
          </table:table-cell>
          <table:table-cell table:style-name="NormalCell">
            <text:p>51</text:p>
          </table:table-cell>
          <table:table-cell table:style-name="NormalCell">
            <text:p>74.66</text:p>
          </table:table-cell>
          <table:table-cell table:style-name="NormalCell">
            <text:p>本校以藥學起家,創校至今已逾半世紀,系所專業類別多元化,共設有藥學暨健康、休閒暨餐旅、人文暨資訊等三個學院,包含5個研究所及13個系所（含學位學程）。因應高齡社會之潮流發展,依據本校「藥護智慧健康產業創新應用科技大學」之定位,開展智能藥學應用於教學與研究,整合護理、社工與長照等相關系所,聚焦「健康促進、關懷服務」,實踐「智慧藥護跨域長照人才培育中心」的目標。為符合技專院校辦學之精神,各系均建置與時俱進的專業實作設備,並邀集專菁業師協同教學,且安排企業參訪等,為學生臨床實習與後續就業預先啟航；此外每年均開辦各類就業學程、產業學院課程及協助進行微型創業,加上融滲服務學習的通識教育,學生們更具在地關懷之人文素養,而在國際觀方面,學生亦可參與常態性的海外實習、國際志工及參與國際發明展等活動,藉以提升國際視野；本校始終以學生為本,力促學生就業競爭力,由學習、實習、就業至創業之辦學一條龍,畢業即就業。</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180</text:p>
          </table:table-cell>
          <table:table-cell table:style-name="NormalCell">
            <text:p>1</text:p>
          </table:table-cell>
          <table:table-cell table:style-name="NormalCell">
            <text:p>111</text:p>
          </table:table-cell>
          <table:table-cell table:style-name="NormalCell">
            <text:p>2</text:p>
          </table:table-cell>
          <table:table-cell table:style-name="NormalCell">
            <text:p>62.43</text:p>
          </table:table-cell>
          <table:table-cell table:style-name="NormalCell">
            <text:p>本校提供多元的入學管道,設有【智慧科技學院】、【商管學院】、【樂活設計學院】共3學院、5系、1研究所。招生學制計有日四技、進二技、進二專、碩士在職專班,培育德才兼備,具創意思考、學用合一及務實致用、整合與實作能力的人才。</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2714</text:p>
          </table:table-cell>
          <table:table-cell table:style-name="NormalCell">
            <text:p>0</text:p>
          </table:table-cell>
          <table:table-cell table:style-name="NormalCell">
            <text:p>2258</text:p>
          </table:table-cell>
          <table:table-cell table:style-name="NormalCell">
            <text:p>26</text:p>
          </table:table-cell>
          <table:table-cell table:style-name="NormalCell">
            <text:p>83.36</text:p>
          </table:table-cell>
          <table:table-cell table:style-name="NormalCell">
            <text:p>本校自創校之初,即以「學以致用、誠以待人」為校訓,原以培育會計人才為辦學目標,並積極培育各領域產業發展所需的中高級商管專業人才,其後在臺灣由代工生產轉型發展下,成為商管及資訊並重的技術學院；近年則配合全球文創風潮大興,擴大培育追求創意設計與生活美學的設計、時尚與民生領域人才。辦學目標秉持穩健發展,衡酌國際潮流及高教發展趨勢,在校務發展的整體方針上,以「專業優質、穩健成長、精緻規劃、特色創新」為辦學理念,以培育具有全人素養、專業知能、資訊運用及國際視野的優質人才為教育目標,更以「1.永續經營發展,實踐社會責任；2.精進教學品質,推展教學創新；3.厚植全人素養,優化友善校園；4.深耕專業職能,提升產學價值及5.優化移動能力,拓展國際視野」五大發展方針,期許成為一所「教學卓越的專業應用型大學」,並朝向「臺灣技職教育特色學府」的發展願景邁進。</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1946</text:p>
          </table:table-cell>
          <table:table-cell table:style-name="NormalCell">
            <text:p>0</text:p>
          </table:table-cell>
          <table:table-cell table:style-name="NormalCell">
            <text:p>1182</text:p>
          </table:table-cell>
          <table:table-cell table:style-name="NormalCell">
            <text:p>175</text:p>
          </table:table-cell>
          <table:table-cell table:style-name="NormalCell">
            <text:p>63.98</text:p>
          </table:table-cell>
          <table:table-cell table:style-name="NormalCell">
            <text:p>卓越教學豐碩：107-113年獲教育部補助共5億1,210萬元。企業捐資助學：研揚科技捐資1億元,信義企業集團捐資4,273萬元。產學創新績優：與382家企業夥伴簽約。競賽成果：2024年22座德國紅點設計獎,其中2件獲得Best of Bes)；2024巴黎DNA設計獎4項WINNER及7項 Honorable Mention；2024釜山國際設計大獎賽1銅、3項WINNER及3項 Idea 獎；2024教育部全國技專校院學生實務專題1金、2銀、1銅；2024年芬蘭Arch Design Award三項金獎；2024米蘭設計大獎室內設計類金獎。專業特色--規設院：規劃設計到智慧營建、數位影音到虛實擬真、技術專精到多元專長。管院：培育有效服務溝通、智慧化服務管理、參與企業組織永續發展的管理應用人才。資院：App安全檢測與開發、大數據智慧商務、智慧物聯網應用、生成式AI實務應用。</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2470</text:p>
          </table:table-cell>
          <table:table-cell table:style-name="NormalCell">
            <text:p>0</text:p>
          </table:table-cell>
          <table:table-cell table:style-name="NormalCell">
            <text:p>1828</text:p>
          </table:table-cell>
          <table:table-cell table:style-name="NormalCell">
            <text:p>16</text:p>
          </table:table-cell>
          <table:table-cell table:style-name="NormalCell">
            <text:p>74.18</text:p>
          </table:table-cell>
          <table:table-cell table:style-name="NormalCell">
            <text:p>目前本校教學單位設有健康科學院、護理學院、人文及管理學院等三學院、15系（內含7系所合一碩士班及1博士班)、2獨立研究所與1碩士學位學程,以培育技術專業與人文關懷兼備之大健康產業優秀人才。此外本校亦開放多元學制與上課時間,提供高中職以上成人學習與在職進修,進修部上課時間多元,方便在職人士進修,務使社會青壯年能兼具經歷與學歷,成為社會中堅主力。於民國77年奉准成立夜間部醫務管理科後,陸續增設二年制夜間部護理科、醫事技術科、食品衛生科、放射技術科、幼兒保育科及資訊管理科,成為社會人士及產業員工繼續教育之重要管道。107年因組織再造,將日間部與進修部進行整併成為日進合一,並於教務處下設進修組統籌進修部業務;目前有12個系設有四技進修部,4個系設有二技進修部及4個在職專班研究所。https://oaic.ctust.edu.tw/</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3013</text:p>
          </table:table-cell>
          <table:table-cell table:style-name="NormalCell">
            <text:p>0</text:p>
          </table:table-cell>
          <table:table-cell table:style-name="NormalCell">
            <text:p>2730</text:p>
          </table:table-cell>
          <table:table-cell table:style-name="NormalCell">
            <text:p>108</text:p>
          </table:table-cell>
          <table:table-cell table:style-name="NormalCell">
            <text:p>90.93</text:p>
          </table:table-cell>
          <table:table-cell table:style-name="NormalCell">
            <text:p>亞洲大學是一個前瞻,有遠見且快速成長的學校。創校四年即改制為亞洲大學,我們有新穎的教學設備與完善的學  生宿舍,不同性質的社團,豐富您的大學生活,達到身、心、靈的健康發展。除了注重專業知識的教導,我們也  重視人文素養及推動品德教育的提升,積極打造「人文特色和典雅藝術的花園大學」,例如：羅馬競技場外觀的  室內體育館、仿歐洲古宮殿外貌的行政大樓及圖書館,校園綠意盎然,襯托大小荷花池和太極湖,荷香凌波,桃李成蹊,校園處處有世界名家之藝術真品。亞洲大學附屬醫院也於105年8月1日起營運,秉持「救急、救心、救腦、救命」使命,照護臺中、南投、彰化等鄰近百萬民眾身體健康,並可提供亞大學生最近、最完善的實習場域,達到「專業、實習、就業」一條龍培訓,極受學生和家長喜愛。</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1585</text:p>
          </table:table-cell>
          <table:table-cell table:style-name="NormalCell">
            <text:p>0</text:p>
          </table:table-cell>
          <table:table-cell table:style-name="NormalCell">
            <text:p>1158</text:p>
          </table:table-cell>
          <table:table-cell table:style-name="NormalCell">
            <text:p>603</text:p>
          </table:table-cell>
          <table:table-cell table:style-name="NormalCell">
            <text:p>80.48</text:p>
          </table:table-cell>
          <table:table-cell table:style-name="NormalCell">
            <text:p>開南大學設有六大學院,包括商學院、觀光運輸學院、資訊學院、人文社會學院、健康照護管理學院及法律學院,並提供跨領域的AI科技與創新設計學程。學校位於國際機場附近,擁有地理優勢,專注培育觀光餐旅、物流及空運人才,並因應數位時代的來臨,發展AI、資訊管理及數位媒體等專業人才。    學校設有元宇宙專業教室、大數據生活智慧館、4K影視後製中心等現代化設施,提升師生在E世代的競爭力。此外,開南大學強調國際化,商學院推出全英語的國際榮譽學程,並營造英語學習環境,致力於培育全球視野的學生。    為迎合企業對AI技術的需求,學校採取與麻省理工學院相似的教學模式,將AI技術融入不同學科,鼓勵學生創新,培養智慧科技的專業核心能力。學校師資優良,博士級師資比率達九成,並提供新生獎助學金及學業獎學金,支持優秀學子的發展。</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1000</text:p>
          </table:table-cell>
          <table:table-cell table:style-name="NormalCell">
            <text:p>0</text:p>
          </table:table-cell>
          <table:table-cell table:style-name="NormalCell">
            <text:p>641</text:p>
          </table:table-cell>
          <table:table-cell table:style-name="NormalCell">
            <text:p>39</text:p>
          </table:table-cell>
          <table:table-cell table:style-name="NormalCell">
            <text:p>65.45</text:p>
          </table:table-cell>
          <table:table-cell table:style-name="NormalCell">
            <text:p>本校位於宜蘭縣礁溪鄉,自民國82年開始籌設,歷經7年的環境影響評估及校區雜項工程施工,投入10餘億資金及無數人力物力,於89年7月正式招生。本校係一所社會性、綜合性的大學,不僅重視學生的專業能力,更在乎全人的發展。開辦之初,先獲准招收研究所,後再陸續開設學士班,其目的是以「碩、博士班」為基石,穩固教師質量及教學品質,並以研究所的先修理念規劃學士班的課程,期許同學可以具備成熟的人格特質和基本的學術研究能力。本校現有6個學院、19系所,學制含括學士班、學士學位學程、碩士班、碩士在職專班及博士班,本校除榮獲教育部高教深耕計畫、112年度下半年第三週期大學校院校務評鑑全數通過,並以發展精緻教學型大學為目標,積極鼓勵教師精進研究、激勵學生學習動機及提升學習成效、促進生涯與職涯發展,同時提升研究特色品質與增強國際化程度,以追求永續發展邁向卓越。</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2768</text:p>
          </table:table-cell>
          <table:table-cell table:style-name="NormalCell">
            <text:p>0</text:p>
          </table:table-cell>
          <table:table-cell table:style-name="NormalCell">
            <text:p>2020</text:p>
          </table:table-cell>
          <table:table-cell table:style-name="NormalCell">
            <text:p>55</text:p>
          </table:table-cell>
          <table:table-cell table:style-name="NormalCell">
            <text:p>73.50</text:p>
          </table:table-cell>
          <table:table-cell table:style-name="NormalCell">
            <text:p>1.重大建設：2121年10月竣工啟用的中央文創工場,提供學子更完善的教學實作空間。  2.教學卓越：2018-2024年獲教育部高教深耕計畫,補助3億1千5百多萬元。  3.文創領航：以文化創意融入教學,學風自由活潑,重視創意發想。  4.多元價值：德、智、體、群、美、技六育並重,培養體魄品德。  5.務實致用：強調實務學習,就業導向教學,與職場工作無縫接軌。  6.國際視野：營造國際化學習環境,促進學生國際交流,提升學生國際移動力。</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796</text:p>
          </table:table-cell>
          <table:table-cell table:style-name="NormalCell">
            <text:p>0</text:p>
          </table:table-cell>
          <table:table-cell table:style-name="NormalCell">
            <text:p>575</text:p>
          </table:table-cell>
          <table:table-cell table:style-name="NormalCell">
            <text:p>4</text:p>
          </table:table-cell>
          <table:table-cell table:style-name="NormalCell">
            <text:p>72.38</text:p>
          </table:table-cell>
          <table:table-cell table:style-name="NormalCell">
            <text:p>本校於民國89年開始進行創造力教育,並以創意實踐(I：Innovation)、人格教育(D：Discipline)、卓越教學(E：Excellence Teaching)、產學聯盟(A：Alliance)與關懷學生(L：Love)之IDEAL100為本校發展理念。檢視過去幾十年來執行成效,不論是在各種制度建置、教學環境改善、學生學習成效改善、學生就業能力提升等方面,皆有大幅的進步。其中,在創意教學部分：培養學生「想得到」能力,師生專利申請件數已超過5,175件,連續18年全國大學第一。在創新研發部分：培養學生「做得出」能力,國際發明展獲獎獎牌已超過680面,其中金牌超過230面,全國大學第一。在創業育成部分：培養學生產品「賣得掉」能力,創業競賽名揚國際。綜上所述,本校已儼然成為國內三創教育的標竿大學。</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1519</text:p>
          </table:table-cell>
          <table:table-cell table:style-name="NormalCell">
            <text:p>0</text:p>
          </table:table-cell>
          <table:table-cell table:style-name="NormalCell">
            <text:p>765</text:p>
          </table:table-cell>
          <table:table-cell table:style-name="NormalCell">
            <text:p>146</text:p>
          </table:table-cell>
          <table:table-cell table:style-name="NormalCell">
            <text:p>54.71</text:p>
          </table:table-cell>
          <table:table-cell table:style-name="NormalCell">
            <text:p>元培醫事科技大學發展定位為醫護健康人才培育基地,以「創新、整合、智慧」的執行策略達成「人才培育基地」、「教學創新卓越」、「大學永續發展」、「醫事健康專業」的目標,並以「醫護」、「健康」、「福祉產業」三學院孕育具備專業人才,並推動產學經營,進而與社區、社會及產業脈動緊密結合之大學。本校在企業最愛大學中名列前茅,為學生提供就業所需的學習和準備,除專業訓練外更安排學生至國內外各大醫院及業界實習與見習。策略聯盟及產學合作廠商超過500家,是全國與生醫相關企業簽約最多的學校,更是全國承辦/協辦最多地方政府健康城市及食安五環的科技大學；同時為中北八縣市唯一醫護健康專業學校；並擁有全國唯一勞動部設立醫護職涯體驗中心；影像醫學博物館；本校畢業生平均薪資高於全國平均、找到第一份工作所需花費的時間更少於全國平均,更是企業最愛、本職在職率最高及高薪就業率高之學校。</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1275</text:p>
          </table:table-cell>
          <table:table-cell table:style-name="NormalCell">
            <text:p>0</text:p>
          </table:table-cell>
          <table:table-cell table:style-name="NormalCell">
            <text:p>915</text:p>
          </table:table-cell>
          <table:table-cell table:style-name="NormalCell">
            <text:p>246</text:p>
          </table:table-cell>
          <table:table-cell table:style-name="NormalCell">
            <text:p>76.33</text:p>
          </table:table-cell>
          <table:table-cell table:style-name="NormalCell">
            <text:p>1.114學年度本校日間部四技招生為9學系、7組,三個學院1.觀光餐旅學院2.資訊科技與管理學院3.人文暨設計學院。 2.本校注重產學雙向交流,推動學生校外實習與海外實習,迄今與20國161校(單位)海外合作學校簽訂合約,每年均獲教育部學海築夢計畫補助。為培養學生具就業競爭力,大一至大四規劃一系列輔導課程與活動,以達畢業即就業之辦學宗旨。 3.建構外語教學環境強化學生外語能力,推動國際交流與師生互訪。 4.本校教師多具實務經驗,符合科技大學教育政策。 5.本校日間部學雜費屬國內私立科技大學中收費最低者,在公益董事會督導下一切學校收入用在教學研究。 6.1111人力銀行：2024年企業最愛大學【北北基私立第二/全國第六】,企業最愛休憩與運動學群【全國第三】。7.交通便利,安坑輕軌【K5景文科大站】直達本校。</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2594</text:p>
          </table:table-cell>
          <table:table-cell table:style-name="NormalCell">
            <text:p>0</text:p>
          </table:table-cell>
          <table:table-cell table:style-name="NormalCell">
            <text:p>1821</text:p>
          </table:table-cell>
          <table:table-cell table:style-name="NormalCell">
            <text:p>76</text:p>
          </table:table-cell>
          <table:table-cell table:style-name="NormalCell">
            <text:p>71.05</text:p>
          </table:table-cell>
          <table:table-cell table:style-name="NormalCell">
            <text:p>創校56週年的中華醫大,一向來強調全方位的教育理念,教育目標除了專業知能的發展外,也重視學生人文素養與社會關懷精神的啟發,以培養能夠適應多元社會變遷能力的青年為職志。因此,不但提供多元化的學習環境,包括知性發展、語文思考能力表達、正確的工作態度,並訓練其獨立的人格、穩定的情緒、強健的體魄與團隊合作精神,讓學生能伸展觸角,作廣泛涉獵,達成全人教育功能,增進其競爭力與發展潛能。歷年來本校學生在醫檢師、護理師、營養師、食品技師等國家考試中,及格率屢創新高；安全衛生管理師、疾病分類員、中餐烹飪、西點烘焙、檢驗分析、保育員、保母、美容師等証照技能檢定考亦捷報頻傳。校內學生社團蓬勃發展,學生參與度高,在社團活動中快樂成長學習,值得一提的是,本校運動風氣興盛,重視強建體魄之鍛練,因此田徑代表隊健兒年年都在全國大專運動會上大放異彩。</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998</text:p>
          </table:table-cell>
          <table:table-cell table:style-name="NormalCell">
            <text:p>1</text:p>
          </table:table-cell>
          <table:table-cell table:style-name="NormalCell">
            <text:p>535</text:p>
          </table:table-cell>
          <table:table-cell table:style-name="NormalCell">
            <text:p>438</text:p>
          </table:table-cell>
          <table:table-cell table:style-name="NormalCell">
            <text:p>67.80</text:p>
          </table:table-cell>
          <table:table-cell table:style-name="NormalCell">
            <text:p>1.八輔合一,全人發展：透過融滲式教學在專業與博雅通識課程,融入品德教育,達到教育於無形的目的。以資訊系統進行學生學習歷程與輔導個別化紀錄,建立適性輔導系統並發揮輔導綜效。2.建構教學品保系統,維護學生受教權：學生學習品質管制則實施「1314」畢業門檻,即學生在畢業前必須取得1張服務證明；3類證照-外語能力證明、專業能力證照、資訊能力證照；完成1系修業規定；4門跨領域課程修習,為確保教學品質,參與IEET工程與科技教育認證,以提升教育品質並與國際接軌。3課程結合證照,輔導學生考取含金量高專業證照,本校擁有30個國家技能檢定考場,1個無人機操作執照考場,22個國際證照考場。4.學用合一,提升學生就業力：聘請業師進行協同教學,透過完整就業導向課程、證照輔導與專業實務實習,成為優質專業技術人才,並順利就業。5.多元多樣的跨領域微學分學習,提升創新創意,成就多元發展人生。</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1257</text:p>
          </table:table-cell>
          <table:table-cell table:style-name="NormalCell">
            <text:p>1</text:p>
          </table:table-cell>
          <table:table-cell table:style-name="NormalCell">
            <text:p>769</text:p>
          </table:table-cell>
          <table:table-cell table:style-name="NormalCell">
            <text:p>418</text:p>
          </table:table-cell>
          <table:table-cell table:style-name="NormalCell">
            <text:p>70.91</text:p>
          </table:table-cell>
          <table:table-cell table:style-name="NormalCell">
            <text:p>1.秉持「篤信好學」校訓,培育財金、商管及資訊專長之學生。2.推動就業學程、產學合作及校外專業實習,鼓勵學生取得證照,落實就業接軌。3.致力品格教育,學程化課程設計,拓展國際交流、加強外語能力,增進國際觀,提升就業競爭力。4.通過教育部108學年度科技大學校務類評鑑;112學年度系所評鑑全數通過【臺評會大專校院教學品保服務計畫】。5.通過教育部111學年度推動技專校院實習課程績效評量。6.榮獲1111人力銀行2023企業最愛大學調查連續三年全國私立科大第二名、連續七年臺北市私立科大第一名；全國私立技專校院財務穩健第五名。7.自2019年至今連續榮獲「三好校園實踐學校」。8.自2017至今「學生會」及社團年年獲獎成績亮眼。9.與美國明尼蘇達州曼徹普立敦大學、日本熊本大學等多校簽訂大學雙聯學位,取得雙聯學位學生人數為全國公私立技專校院第二名。</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811</text:p>
          </table:table-cell>
          <table:table-cell table:style-name="NormalCell">
            <text:p>0</text:p>
          </table:table-cell>
          <table:table-cell table:style-name="NormalCell">
            <text:p>538</text:p>
          </table:table-cell>
          <table:table-cell table:style-name="NormalCell">
            <text:p>255</text:p>
          </table:table-cell>
          <table:table-cell table:style-name="NormalCell">
            <text:p>74.39</text:p>
          </table:table-cell>
          <table:table-cell table:style-name="NormalCell">
            <text:p>(一)獎助學金優渥：提供約三千萬元之新生入學獎學金。 (二)辦學績效卓越：本校連續十二年獲教育部教學卓越大學獎勵,並獲高等教育深耕計畫、USR大學社會責任計畫等獎勵,中部私立科大第一。 (三)交通路線便捷：本校距臺中火車站及高鐵站約30分鐘車程,擁有中彰投縣市多條便捷之客運班車,臺中市108路公車及彰化客運17路更以本校為起迄站,可直通臺中火車站、一中街商圈及彰化火車站。 (四)學習環境優質：校園建置高速光纖及無線網路與全e化冷氣教室,採生動活潑的互動式教學。 (五)生活設施完善：校園內設置美食餐廳及新穎的冷氣網路套房式宿舍。</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1272</text:p>
          </table:table-cell>
          <table:table-cell table:style-name="NormalCell">
            <text:p>0</text:p>
          </table:table-cell>
          <table:table-cell table:style-name="NormalCell">
            <text:p>789</text:p>
          </table:table-cell>
          <table:table-cell table:style-name="NormalCell">
            <text:p>148</text:p>
          </table:table-cell>
          <table:table-cell table:style-name="NormalCell">
            <text:p>65.99</text:p>
          </table:table-cell>
          <table:table-cell table:style-name="NormalCell">
            <text:p>本校配合政府培育高科技與管理人才之教育政策為依歸,秉持「誠正法新」之校訓,配合國家建設及產業發展之需要,培育科技與人文兼備之專門人才,以服務國家社會為宗旨,衍生出辦學理念為「落實技職教育、創新工商科技、推展全人教育」。本校定位為實務教學型科技大學,並以「培育具注重職業倫理、敬業精神、人文關懷的科技與專業人才」為教育目標,同時以「成為一所優質教學與產學合作具特色之科技大學」為發展願景。本校特別著重公民力、就業力與創造力等基本素養能力之養成,搭配相關課程訂定專業能力及社會能力等所需之核心能力,建立優質特色課程,並結合5G通訊傳輸技術之發展,推動數位化課程教學,以提升學校成效。同時藉由各項教學資源運用、產學鏈結、以及畢業能力檢核,期使學生畢業後能在工程、健康生活、管理、航空等領域發光發熱,以全面提昇學生就業競爭力。</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2256</text:p>
          </table:table-cell>
          <table:table-cell table:style-name="NormalCell">
            <text:p>1</text:p>
          </table:table-cell>
          <table:table-cell table:style-name="NormalCell">
            <text:p>1879</text:p>
          </table:table-cell>
          <table:table-cell table:style-name="NormalCell">
            <text:p>179</text:p>
          </table:table-cell>
          <table:table-cell table:style-name="NormalCell">
            <text:p>84.55</text:p>
          </table:table-cell>
          <table:table-cell table:style-name="NormalCell">
            <text:p>僑光科技大學招生特色：  1.環境優越便利  2.深耕技職教育  3.大四全年實習  4.就業百分百  5.強調特色教學、點亮技職光芒</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1294</text:p>
          </table:table-cell>
          <table:table-cell table:style-name="NormalCell">
            <text:p>11</text:p>
          </table:table-cell>
          <table:table-cell table:style-name="NormalCell">
            <text:p>879</text:p>
          </table:table-cell>
          <table:table-cell table:style-name="NormalCell">
            <text:p>426</text:p>
          </table:table-cell>
          <table:table-cell table:style-name="NormalCell">
            <text:p>76.36</text:p>
          </table:table-cell>
          <table:table-cell table:style-name="NormalCell">
            <text:p>本校以智慧科技、觀光休閒及健康生活等三大領域為發展主軸,目前設有三個學院11系及1個學位學程：(一)科技創新學院下設資訊管理系、多媒體與遊戲設計系、物聯網工程與應用學士學位學程、智慧機電工程與應用系；(二)人文管理學院下設行銷與流通管理系、應用日語系、幼兒保育系、社會工作系；(三)休閒創意學院下設觀光休閒管理系、休閒運動管理系、餐旅經營系、時尚造型設計系。  本校推動跨領域學分學程,推動一證多照,開設證照輔導課程及輔導考照措施,搭配證照獎學金,期使畢業生擁有文憑外,亦能擁有多張專業證照,另與知名優質企業產學合作,推動學生全面實習,無縫接軌就業,畢業生就業率達83.9%以上。在國際化方面,本校選送學生進行海外實習、參與國際競賽、短期研修及海外志工服務,藉以精進學生之專業技能、拓展國際視野,強化國際移動力,最終達成「國際育達人」之教育目標。</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1794</text:p>
          </table:table-cell>
          <table:table-cell table:style-name="NormalCell">
            <text:p>0</text:p>
          </table:table-cell>
          <table:table-cell table:style-name="NormalCell">
            <text:p>1265</text:p>
          </table:table-cell>
          <table:table-cell table:style-name="NormalCell">
            <text:p>1</text:p>
          </table:table-cell>
          <table:table-cell table:style-name="NormalCell">
            <text:p>70.53</text:p>
          </table:table-cell>
          <table:table-cell table:style-name="NormalCell">
            <text:p>一、培養學生新五倫好品德與五靜好習慣  二、推動三明治教學與適性教學  三、推動特色翻轉課程  四、發展人工智慧照顧課程  五、實施三師合一典範學習  六、實施EMI課程教學  七、實施夜間課業輔導  八、推展學生海外帶薪實習  九、開設英語、越語及日語等外語課程供學生選修以提升其就業競爭力  十、辦理新南向產學合作專班</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1483</text:p>
          </table:table-cell>
          <table:table-cell table:style-name="NormalCell">
            <text:p>0</text:p>
          </table:table-cell>
          <table:table-cell table:style-name="NormalCell">
            <text:p>959</text:p>
          </table:table-cell>
          <table:table-cell table:style-name="NormalCell">
            <text:p>312</text:p>
          </table:table-cell>
          <table:table-cell table:style-name="NormalCell">
            <text:p>70.81</text:p>
          </table:table-cell>
          <table:table-cell table:style-name="NormalCell">
            <text:p>本校以「安全」為發展核心,積極建構「安全科技」「安全數位」「安全照顧」三領域,計有3學院14系4碩士班,為嘉義地區第一所,也是唯一一所科技大學,以培育專業能力與人文素養兼備、具有國際觀的時代菁英、注重研究創新與社會服務的學能為用。辦學上不斷的全方位扎根,提升教學設備和產業一致,藉由企業資源導入,縮短學用落差,提供學生厚實的學習機制,致力於「畢業即就業」,讓學生成為業界最喜愛任用的員工,是我們一直努力在做與進行的目標。辦學績效卓越務實如后：  1.技能檢定/訓練場所數量雲嘉南第一,高達55種類別,22種專業能力認證教室,產學合作教育訓練中心數量雲嘉南第一。  2.技職傑出證照達人獎11連霸。  3.消防人才培育第一,消防專業證照、特考歷年共錄取521名；  4.近3年學生參加國內外競賽與獲獎共計562件。</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1214</text:p>
          </table:table-cell>
          <table:table-cell table:style-name="NormalCell">
            <text:p>0</text:p>
          </table:table-cell>
          <table:table-cell table:style-name="NormalCell">
            <text:p>731</text:p>
          </table:table-cell>
          <table:table-cell table:style-name="NormalCell">
            <text:p>209</text:p>
          </table:table-cell>
          <table:table-cell table:style-name="NormalCell">
            <text:p>66.06</text:p>
          </table:table-cell>
          <table:table-cell table:style-name="NormalCell">
            <text:p>本校前身為臺中「樹德工專」,為工科起家之中部優質學府。民國100年升格科大後更名為「修平科技大學」,培育大臺中地區學子已逾半世紀。本校特色如下：1.培育百工百業人才：本校設有工程學院、管理學院及觀光與創意學院等。無論就基礎工程工業人才建構,科技時代金融服務產業骨幹栽培,新興觀光產業與文化精英涵養等,都能提供各面向教育資源,孕育學生專業知能以注入社會新血能量。2.在職可進修,修習可兼職：本校提供各種學制,除日間部外,另有四技進修部與二技進修部,可於夜間或週六日上課,讓仍需工作者有機會同時進修學業；同時本校是全臺唯一坐落於工業區之科技大學,學生就近兼職機會更多,實為就讀本校之附加利益。3.校外實習累積職場競爭力：本校提供知名大企業實習以增進實務經驗,或者海外實習/研習以拓展國際視野,為學生儲備未來職場不被取代的優勢。</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2183</text:p>
          </table:table-cell>
          <table:table-cell table:style-name="NormalCell">
            <text:p>0</text:p>
          </table:table-cell>
          <table:table-cell table:style-name="NormalCell">
            <text:p>2152</text:p>
          </table:table-cell>
          <table:table-cell table:style-name="NormalCell">
            <text:p>5</text:p>
          </table:table-cell>
          <table:table-cell table:style-name="NormalCell">
            <text:p>98.58</text:p>
          </table:table-cell>
          <table:table-cell table:style-name="NormalCell">
            <text:p>1.本校辦學績優,深受學生、家長與社會各界肯定：(1)系所通過臺灣評鑑協會教學品保評鑑認證,教學品質備受讚譽。(2)獲《遠見雜誌》2024企業最愛大學生調查、醫療機構最愛大學生第2名；2024臺灣最佳大學排行榜「醫學類」典範大學。(3)113學年全校新生註冊率達98.58%。  2.本校設林口及嘉義校區,「四技」日間部設護理系、幼兒保育系、化妝品應用系、保健營養系；「二技」日間部設護理系、高齡暨健康照護管理系、呼吸照護系、化妝品應用系、幼兒保育系；「二技」進修部設護理系、高齡暨健康照護管理系、幼兒保育系；「研究所」設高齡暨健康照護管理研究所、健康產業科技研究所、幼保系日間部碩士班、護理系日間部碩士班及碩專班。  3.招生專線林口校區03-2118999轉5533(日間部)、5605(進修部)。嘉義校區05-3628800轉2361(日間部)、2371(進修部)。</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2875</text:p>
          </table:table-cell>
          <table:table-cell table:style-name="NormalCell">
            <text:p>0</text:p>
          </table:table-cell>
          <table:table-cell table:style-name="NormalCell">
            <text:p>1942</text:p>
          </table:table-cell>
          <table:table-cell table:style-name="NormalCell">
            <text:p>658</text:p>
          </table:table-cell>
          <table:table-cell table:style-name="NormalCell">
            <text:p>73.59</text:p>
          </table:table-cell>
          <table:table-cell table:style-name="NormalCell">
            <text:p>本校辦學特色分為：1.一畢二語三獎四證之教學方針、2.產業導向之務實教學系統及規劃、3.適性揚才：實習職涯發展分流學習、4.拓展提升學生國際視野及移動力、5.培養創新實踐能力、6.型塑品德適性輔導,完善就學協助及7.科技潮流融入實務教學。</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310</text:p>
          </table:table-cell>
          <table:table-cell table:style-name="NormalCell">
            <text:p>0</text:p>
          </table:table-cell>
          <table:table-cell table:style-name="NormalCell">
            <text:p>188</text:p>
          </table:table-cell>
          <table:table-cell table:style-name="NormalCell">
            <text:p>285</text:p>
          </table:table-cell>
          <table:table-cell table:style-name="NormalCell">
            <text:p>79.50</text:p>
          </table:table-cell>
          <table:table-cell table:style-name="NormalCell">
            <text:p>本校校訓為發揚『敏於思、實於行』的精神；四大核心價值觀(正直誠信、相互信任、團隊合作及引領變革)並培育複合型人才培養T型人才之方向,讓師生們積極學習並配合組織需要進行積極自我成長,願意成為主動擔當、積極創新、敏捷實幹、韌性十足之敏實科大成員,為本校的轉型及人才培育盡最大的力量。學校教育目標為：一、培養人工智慧專業技能之技職人才；二、培養服務社會終身學習之技職人才。人才為企業之本,敏實集團攜手敏實科大,形成發展綜效。敏實集團全球資源為敏實科大發展的後盾,有利永續經營。企業集團攜手科大及早培養具有全人素養及企業價值觀與DNA之儲備人才,以減少培訓成本與時間,達到雙贏的結果,發揮企業辦學綜效,支持敏實科技大學,致力朝向於AI人工智慧專業大學發展。</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1937</text:p>
          </table:table-cell>
          <table:table-cell table:style-name="NormalCell">
            <text:p>1</text:p>
          </table:table-cell>
          <table:table-cell table:style-name="NormalCell">
            <text:p>1127</text:p>
          </table:table-cell>
          <table:table-cell table:style-name="NormalCell">
            <text:p>365</text:p>
          </table:table-cell>
          <table:table-cell table:style-name="NormalCell">
            <text:p>64.84</text:p>
          </table:table-cell>
          <table:table-cell table:style-name="NormalCell">
            <text:p>一、本校堅持「實務與證照結合、專業與全人並重」的教育理念,獲得：  1.教育部高教深耕計畫5年3.29億元,109及110年度每年補助均超過6,800萬元。  2.優化技職計畫獲得1,700萬元補助。  3.107-110年陸續獲得教學創新先導計畫、創新創業扎根計畫、教學實踐研究計畫、前瞻人才培育計畫等多項補助。  二、本校各系與300多家企業簽訂合作契約,如：阿里巴巴、伊林娛樂、旺旺中時、三立、東森國際、1111人力銀行、東方文華、君悅、Diamon犇（米其林級）等,達畢業即就業。  三、學生參與各項國內外競賽屢創佳績,107-110年度總計榮獲718項國內外競賽獎項。  四、學校表現獲得各方肯定  1.107年獲教育部「生命教育特色學校」表揚。  2.108年獲得教育部「品德教育特色學校」表揚。  3.109年獲「2020 TCSA臺灣企業永續獎」大學USR永續方案-銅牌2案。</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1658</text:p>
          </table:table-cell>
          <table:table-cell table:style-name="NormalCell">
            <text:p>0</text:p>
          </table:table-cell>
          <table:table-cell table:style-name="NormalCell">
            <text:p>1425</text:p>
          </table:table-cell>
          <table:table-cell table:style-name="NormalCell">
            <text:p>86</text:p>
          </table:table-cell>
          <table:table-cell table:style-name="NormalCell">
            <text:p>86.64</text:p>
          </table:table-cell>
          <table:table-cell table:style-name="NormalCell">
            <text:p>秉持「尊重個人尊嚴,接受個別差異,激發個人潛能,為生命服務」的教育理念,培育具有「熱愛生命、樂於溝通、服務領導」核心素養的國際觀及專業素養之外語人才。建校至今,外語課程皆以「全外語」授課,培育學生聽說讀寫的能力。此外,碩士班及碩士在職專班提供實務導向課程,教師帶領碩士生與產業界進行專案合作,拓增實務經驗。日四技學生均需修習24個必修英語學分,進四技學生則均需修習16個必修英語學分,以厚實英語能力,增加個人的競爭優勢條件。五專部實施全國唯一的「雙外語課程」,專科部前三年,每位學生必需同時修習兩種外國語文。四技大學部專業課程兼顧理論與實務,且學生可依興趣及就業需求選擇修習學程、雙主修與輔系,以提升其外語能力及專業職能,為職涯做好準備。另為培養學生健全人格,特設立吳甦樂人文學院（含體育教學中心、通識教育中心、吳甦樂教育中心）,培育身心靈整合發展的社會公民。</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2459</text:p>
          </table:table-cell>
          <table:table-cell table:style-name="NormalCell">
            <text:p>0</text:p>
          </table:table-cell>
          <table:table-cell table:style-name="NormalCell">
            <text:p>2446</text:p>
          </table:table-cell>
          <table:table-cell table:style-name="NormalCell">
            <text:p>149</text:p>
          </table:table-cell>
          <table:table-cell table:style-name="NormalCell">
            <text:p>99.50</text:p>
          </table:table-cell>
          <table:table-cell table:style-name="NormalCell">
            <text:p>創校60年,辦學績效備受各界肯定,是一所「註冊率高、證照總張數高、學生品德態度高、就業率高、雇主滿意度高」的「五高」學府。本校定位為「培育卓越商務實務人才之創新學習型大學」,設有「商務管理學院」、「商貿外語學院」及「創新設計學院」,3個碩士班及11個系科,「碩士班暨碩士在職專班」、「日間部四技」、「日間部二技」、「日間部五專」、「進修部四技」、「進修部二技」等學制。招收「商業與管理群」、「外語群」、「設計群」、「餐旅群」、「電機電子群」、「資管類」及「家政群生活應用類」相關科系背景之學生,透過特殊選才聯合招生(技職特才組)、申請入學、繁星計畫、技優甄審、甄選入學、聯合登記分發、獨立招生等管道進入本校就讀。培養學生具備商管、資訊、外語及實務應用的能力,推動「校外實習、專業證照、外語檢定、跨域學程、體能認證」五合一教育制度,使學生畢業後符合職場所需,進而提升學生就業競爭力、充分就業、幸福就業。</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870</text:p>
          </table:table-cell>
          <table:table-cell table:style-name="NormalCell">
            <text:p>0</text:p>
          </table:table-cell>
          <table:table-cell table:style-name="NormalCell">
            <text:p>758</text:p>
          </table:table-cell>
          <table:table-cell table:style-name="NormalCell">
            <text:p>1</text:p>
          </table:table-cell>
          <table:table-cell table:style-name="NormalCell">
            <text:p>87.14</text:p>
          </table:table-cell>
          <table:table-cell table:style-name="NormalCell">
            <text:p>一、本校學制多元,共有：日間學士班、學士二年制在職專班、二專在職專班及五年制專科班,為一所大健康產業理論與實務結合的教學型大學。  二、位於捷運文湖線葫州站旁,交通便利。  三、設有宿舍提供有需求的學生申請。  四、補助學生海外遊學及國際志工。  五、每年有上百個校內外獎助學金。  六、五年制專科班前三年適用高中職免學費方案。  七、五年制專科班四、五年級可教育部展翅計畫,補助全額學雜費,畢業後保證就業2年。</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1597</text:p>
          </table:table-cell>
          <table:table-cell table:style-name="NormalCell">
            <text:p>0</text:p>
          </table:table-cell>
          <table:table-cell table:style-name="NormalCell">
            <text:p>1059</text:p>
          </table:table-cell>
          <table:table-cell table:style-name="NormalCell">
            <text:p>577</text:p>
          </table:table-cell>
          <table:table-cell table:style-name="NormalCell">
            <text:p>75.25</text:p>
          </table:table-cell>
          <table:table-cell table:style-name="NormalCell">
            <text:p>本校以培育具備職人精神與公民素養之專業技術人才的大學為培育目標及發展願景,在建立學校特色與口碑方面,致力落實及加強學生專業實務能力,相關具體做法如下：一、強化系實務特色課程教學-加強與業界互動,透過同學參與產學合作案及專題製作,磨練實務技能；辦理業師協同教學及微學程等多元課程,厚植職場見識及建立正確職場工作態度；並加強辦理學生校外實習,以營造系科特色與學生未來就業優勢。二、落實國高中職紮根活動-與上游生源學校進行多樣化接觸,並加強各項合作措施。三、積極開辦各項學程、產業學院及國際產專班,加強培育學生職場技能。四、配合國家產業政策,培育目前國家產業政策需要人才之相關系科,持續推動相關系科檢討畢業生就業定位,進行課程調整,並改善各項軟硬體設施,加強實務教學,使學生學用合一,為國家培養更多相關人才。</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316</text:p>
          </table:table-cell>
          <table:table-cell table:style-name="NormalCell">
            <text:p>0</text:p>
          </table:table-cell>
          <table:table-cell table:style-name="NormalCell">
            <text:p>276</text:p>
          </table:table-cell>
          <table:table-cell table:style-name="NormalCell">
            <text:p>11</text:p>
          </table:table-cell>
          <table:table-cell table:style-name="NormalCell">
            <text:p>87.77</text:p>
          </table:table-cell>
          <table:table-cell table:style-name="NormalCell">
            <text:p>本校學制有日間部四技與研究所。有三個學院：表演藝術學院、影視設計學院、觀光產業學院,包括7系及1研究所。表演藝術學院：表演藝術系、演藝事業系、影視傳播系、時尚造型設計系；影視設計學院：文化創意研究所、視覺傳達設計系、數位媒體設計系；觀光產業學院：觀光旅遊管理系。本校積極辦學,審度時勢快速創新轉型,教師來自業界比例高為各校少見。與民視公司、廣藝基金會、華研國際音樂等國內大型知名公司產學合作,使得學生畢業後與職場無縫接軌,充分做到名符其實的技職教育,同時本校特別注重學生養成良好態度,培育學生具備技術精熟與態度優良作為進入職場的兩大優勢,並打造職能課程,達成「入學即入行,校園即片場,畢業即就業」之教育目標。歡迎有志青年加入本校,抓住成為人生勝利組的機會。</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1367</text:p>
          </table:table-cell>
          <table:table-cell table:style-name="NormalCell">
            <text:p>0</text:p>
          </table:table-cell>
          <table:table-cell table:style-name="NormalCell">
            <text:p>964</text:p>
          </table:table-cell>
          <table:table-cell table:style-name="NormalCell">
            <text:p>45</text:p>
          </table:table-cell>
          <table:table-cell table:style-name="NormalCell">
            <text:p>71.46</text:p>
          </table:table-cell>
          <table:table-cell table:style-name="NormalCell">
            <text:p>本校是一所以「培育海洋技術實務與文化素養專業人才」為宗旨之科技大學,本校為國內唯一擁有獨立教學碼頭並在臺北市與新北市設有校區之私立大專校院。系科規劃五星人才之教育願景,發展一系一特色,發揮各系科之學術研究能量,提供學術研究的行政服務,爭取學術研究資源,開拓各系科發展特色及學術研究水準。規劃跨校、跨系科的整合性研究,並在「專業(智)、忠誠(德)、勤奮(體)、堅毅(美)、服務(群)」的辦學理念下,朝專業、創新、卓越的優質海商學府邁進。</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84</text:p>
          </table:table-cell>
          <table:table-cell table:style-name="NormalCell">
            <text:p>亞東學校財團法人亞東科技大學</text:p>
          </table:table-cell>
          <table:table-cell table:style-name="NormalCell">
            <text:p>1068</text:p>
          </table:table-cell>
          <table:table-cell table:style-name="NormalCell">
            <text:p>1</text:p>
          </table:table-cell>
          <table:table-cell table:style-name="NormalCell">
            <text:p>967</text:p>
          </table:table-cell>
          <table:table-cell table:style-name="NormalCell">
            <text:p>156</text:p>
          </table:table-cell>
          <table:table-cell table:style-name="NormalCell">
            <text:p>91.82</text:p>
          </table:table-cell>
          <table:table-cell table:style-name="NormalCell">
            <text:p>1、強化亞東人特質培育：秉持4C（Creativity、Consideration、Communication、Cooperation）之基本能力培育,積極規劃亞東人優質專業人力培育新模式,落實「證照、專題與實習」的課程內涵,強化通識與英語文教育。 2、發展資通訊、健康照護、紡織產業與創新育成特色：針對環境優勢（亞東醫院、遠東通訊園區、鄰近土城工業區與新北工業區）及同屬遠東關係企業之特質,結合產業應用導向,將研究成果導入課程教學。 3、建構「實務化、資訊化、人文化、創新化、國際化」的發展構面。 4、秉持誠、勤、樸、慎、創新校訓,發揮溝通、合作、創意、關懷理念,建立科技與人文融匯、專業與通識兼顧、理論與實務結合、創新與品質並重之特色。</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323</text:p>
          </table:table-cell>
          <table:table-cell table:style-name="NormalCell">
            <text:p>0</text:p>
          </table:table-cell>
          <table:table-cell table:style-name="NormalCell">
            <text:p>301</text:p>
          </table:table-cell>
          <table:table-cell table:style-name="NormalCell">
            <text:p>9</text:p>
          </table:table-cell>
          <table:table-cell table:style-name="NormalCell">
            <text:p>93.37</text:p>
          </table:table-cell>
          <table:table-cell table:style-name="NormalCell">
            <text:p>中信金控秉持企業公民理念,善盡企業社會責任,協助提升國內高等教育品質,捐資成立中信金融管理學院,培育國際智慧金融家。本校以「公益為先、助弱扶優」為辦學理念,致力培育「國際智慧金融家」,課程以提升學生「國際移動力」、「智慧科技力」以及「產業實務力」為核心主軸。 透過與優質企業產學合作、績優生就業推薦為本校最重要特色。為落實「助弱扶優」的辦學理念,設立菁英獎助學金爭取及獎勵優秀學生；提供希望獎助學金協助優秀、清寒學生在沒有財務顧慮的情況下,全力完成學業,並持續積極開發各種獎助學金來源,學生在學期間成績達一定標準者即可繼續申請各項獎助學金計畫。以「點一盞燈,照亮一個生命」的公益精神出發,於台南「造一座燈塔,引領青年邁向人生大道」,聚焦「博雅、宏觀、專業、務實」的發展方針,打造為接軌國際潮流的專業金融學院。</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922</text:p>
          </table:table-cell>
          <table:table-cell table:style-name="NormalCell">
            <text:p>0</text:p>
          </table:table-cell>
          <table:table-cell table:style-name="NormalCell">
            <text:p>688</text:p>
          </table:table-cell>
          <table:table-cell table:style-name="NormalCell">
            <text:p>0</text:p>
          </table:table-cell>
          <table:table-cell table:style-name="NormalCell">
            <text:p>74.62</text:p>
          </table:table-cell>
          <table:table-cell table:style-name="NormalCell">
            <text:p>本校多元科系及優質設備與師資,提供學生適性選擇及良好的學習環境。因應國家募兵政策,本校積極配合國防部推動ROTC(大學儲備軍官訓練團),並成為全國唯一且成效第一的「國防部ROTC專業大學」。本校結合國防部資源提供ROTC學生四年免學雜費及住宿費,每月再給優渥的生活費。讓學生享有大學生的自主校園生活,並接受軍事課程訓練,畢業後不僅取得雙專長及大學學歷更可任職軍官。本校結合國防部在各高中職設立國防培育班,在各高中職推廣ROTC,並推出菁英專案提供更完善的照顧給予優質的學生。本校也積極與各企業合作,共同推出在職專班,讓學生同時取得大學學歷,也搶先提升職場競爭力。近年與各軍團簽訂策略聯盟,合作關係密切,開設營區專班或證照班,積極鼓勵國軍在營進修,就讀本校進修部四技、二技、二專、或參加推廣教育證照班。</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1629</text:p>
          </table:table-cell>
          <table:table-cell table:style-name="NormalCell">
            <text:p>0</text:p>
          </table:table-cell>
          <table:table-cell table:style-name="NormalCell">
            <text:p>1019</text:p>
          </table:table-cell>
          <table:table-cell table:style-name="NormalCell">
            <text:p>440</text:p>
          </table:table-cell>
          <table:table-cell table:style-name="NormalCell">
            <text:p>70.52</text:p>
          </table:table-cell>
          <table:table-cell table:style-name="NormalCell">
            <text:p>配合專業特色之運作需求,本校計招收有4大學群12系科、1研究所,其中「工程服務學群」包括機械工程系、電機工程系、車輛工程系、織品管理研究所等3系1所；「觀光餐旅學群」包括觀光休閒系與餐飲管理系2系；「時尚創意學群」包括數位多媒體系、服飾設計系、化妝品應用系、數位行銷管理系等4系；「演藝影視學群」包括表演藝術系、影視傳播系、戲劇系等3系。近年雖遭逢少子化衝擊,本校因系科規劃及專業特色尚獲肯定,招生率均可維持逐年成長,目前日間及進修學制學生合計約5千人。 &lt;br&gt; 近年各系均致力於實用課程規劃、專業教室建置、擴大校外實習、產學合作夥伴招攬及教學活動安排,藉以提升教學資源運用並增進學習效能。近年學校獲董事會大幅挹注,校園環境煥然一新,並積極建置、更新各系所需之專業教學空間,充分達到務實學習、無縫接軌產業之校務發展目標。</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1189</text:p>
          </table:table-cell>
          <table:table-cell table:style-name="NormalCell">
            <text:p>0</text:p>
          </table:table-cell>
          <table:table-cell table:style-name="NormalCell">
            <text:p>718</text:p>
          </table:table-cell>
          <table:table-cell table:style-name="NormalCell">
            <text:p>154</text:p>
          </table:table-cell>
          <table:table-cell table:style-name="NormalCell">
            <text:p>64.93</text:p>
          </table:table-cell>
          <table:table-cell table:style-name="NormalCell">
            <text:p>本校校務發展規劃秉持創辦人辦學理念,學校發展願景（核心價值）、學校定位等,積極在教學上,培養學生未來具「三照兩證」（外語、資訊與專業證照,以及游泳與CPR）,同時掌握「創新．精準．關懷．永續」的內涵,持續為國家社會發展培育具實作技能的優秀人才。因此,「培養具實務技能人才」、「實踐在地與永續發展責任」、「發掘弱勢需求與強化學生輔導」、「推動國際交流與雙語教育 」、「積極國際交流」、「發展學校優勢特色」、「落實校務研究與資安機制 」為本校持續推動之發展重點。本校致力於學生能夠安心就學、實習與自主學習,推動扶助經濟與文化不利學生,發展學校優勢,注重全人教育,推動國際交流與外籍生就讀等,並依據本校定位「一所Care學生學習的健康學院」,整合本校發展重點。</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353</text:p>
          </table:table-cell>
          <table:table-cell table:style-name="NormalCell">
            <text:p>0</text:p>
          </table:table-cell>
          <table:table-cell table:style-name="NormalCell">
            <text:p>318</text:p>
          </table:table-cell>
          <table:table-cell table:style-name="NormalCell">
            <text:p>3</text:p>
          </table:table-cell>
          <table:table-cell table:style-name="NormalCell">
            <text:p>90.17</text:p>
          </table:table-cell>
          <table:table-cell table:style-name="NormalCell">
            <text:p>本校學士班目前設有五個學系,醫學系、護理系、聽語學系、視光學系、醫學再生學系,醫學系以馬偕精神之核心價值教學,結合馬偕醫院之臨床醫療、研究與教學能力,培育尊重生命的醫療專業人才；護理學系掌握國內外資源,結合馬偕醫療體系,充份運用實務案例,培育護理專業能力與學養；聽語學系有完善臨床實習空間,結合馬偕醫院臨床聽語中心,培育具人文關懷之聽力師、語言治療師；視光學系以培育臨床實務、業界專長與基礎研究並重之視光專業人才。醫檢再生學系除了培養醫檢師外,並導入精準醫學與再生醫學學程,以培養更多生醫領域的專業人才。本校目前設有三個研究所,生醫所(碩博士班)、長照所及福科所,生醫所以臨床與基礎醫學研究為發展方向,並與馬偕醫院簽訂產學合作計畫；長照所以培育尊重生命的長期照護專業管理人才,且能應用於長照實務教育、管理及研究,並提供多元課程；福科所發展高齡化人口所需之友善環境與生活支持科技,促進高齡者活躍老化。</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117</text:p>
          </table:table-cell>
          <table:table-cell table:style-name="NormalCell">
            <text:p>13</text:p>
          </table:table-cell>
          <table:table-cell table:style-name="NormalCell">
            <text:p>92</text:p>
          </table:table-cell>
          <table:table-cell table:style-name="NormalCell">
            <text:p>13</text:p>
          </table:table-cell>
          <table:table-cell table:style-name="NormalCell">
            <text:p>89.74</text:p>
          </table:table-cell>
          <table:table-cell table:style-name="NormalCell">
            <text:p>法鼓文理學院就是要培養實踐與推廣法鼓山理念「提昇人的品質,建設人間淨土」的人才,而且這個使命未來是不能更改的。法鼓文理學院辦學的核心價值就是「心靈環保」。創辦人聖嚴法師說：「今日不辦教育,佛教就沒有明天。」因此,師父期許大學院教育培養足夠佛教人才,以傳承與弘揚佛法。師父說法鼓山沒有宗派門戶之見,主要在於弘揚護持正知、正見、正信、正行的正統大乘佛法。師父勉勵我們要深入漢傳佛教的內涵,藉此建立品牌；而且研究佛學需學以致用,實踐於生活中。同時,帶動國內外學術界與知識分子,重視佛學及尊重佛教,認同和接受「提昇人的品質、建設人間淨土」使命。課程特色包括以心靈環保核心價值,實踐社會公益與關懷,培育具全球視野及跨領域之社會企業博識專才,創新有益身心靈福祉社區與環境之永續發展；生命省思與觀照、安頓自他身心、跨文化多元視；培養具有心靈環保底蘊之永續專業人才,以及培養永續專業職能應用於各領域之人才。</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866</text:p>
          </table:table-cell>
          <table:table-cell table:style-name="NormalCell">
            <text:p>0</text:p>
          </table:table-cell>
          <table:table-cell table:style-name="NormalCell">
            <text:p>836</text:p>
          </table:table-cell>
          <table:table-cell table:style-name="NormalCell">
            <text:p>2</text:p>
          </table:table-cell>
          <table:table-cell table:style-name="NormalCell">
            <text:p>96.54</text:p>
          </table:table-cell>
          <table:table-cell table:style-name="NormalCell">
            <text:p>日五專：本校依據五專多元入學精神,辦理五專完全免試入學、優先免試入學、北區聯合免試入學及東部地區五專護理科獎助生甄選入學等方案。招生科別為護理科、幼兒保育部、餐飲管理科、化妝品應用與管理科、視光學科、生命關懷事業科、人工智慧暨醫療應用科(110學年度設科)及智慧科技長期照顧科(111學年度設科),秉承「寧願燒盡,不願銹壞」的馬偕精神與「誠敬愛勤」的校訓,以養成人文素養與實用專業兼備、關懷社區的馬偕人為目標。二專在職專班：本校辦理二專在職專班單獨招生,招收具高中職畢業或符合同等學力之在職人士,招收視光學科,培育具馬偕精神、專業知能及職場倫理之優質人才為教育目標,著重理論與實務,藉由多元的課程規劃,以培養學生之專業知能；並結合實習以及專題研討,提升學生實務能力。</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1561</text:p>
          </table:table-cell>
          <table:table-cell table:style-name="NormalCell">
            <text:p>1</text:p>
          </table:table-cell>
          <table:table-cell table:style-name="NormalCell">
            <text:p>1134</text:p>
          </table:table-cell>
          <table:table-cell table:style-name="NormalCell">
            <text:p>1</text:p>
          </table:table-cell>
          <table:table-cell table:style-name="NormalCell">
            <text:p>72.71</text:p>
          </table:table-cell>
          <table:table-cell table:style-name="NormalCell">
            <text:p>五專設有護理科、復健科、醫事檢驗科、視光學科、餐旅管理科、口腔衛生學科、職業安全衛生科、生命關懷事業科、生技製藥經營管理科、人工智慧暨醫療應用科及高齡健康促進科等十一個科別,以招收國中畢業生為主,其中醫護類科為本校辦學主軸。教導基礎醫學及護理專業知識,培養學生尊重生命、關懷他人與敬業樂群的情懷,藉由實驗及臨床實習增加實務運用及操作,讓理論與實務合而為一。二專在職專班設有視光學科、生命關懷事業科、調理保健技術科、高齡健康促進科及口腔衛生學科等五個科別,主要招收社會在職人士,提供進修學習的管道。規劃學生於畢業前取得喪禮服務及國家禮儀師證照和傳統整復推拿技術士證照等專業證照,致力於培育「賦權宏觀、群體關愛」的執業專才,訓練合乎社會需求的專業能力,以提升業界所需之專業人才。</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1702</text:p>
          </table:table-cell>
          <table:table-cell table:style-name="NormalCell">
            <text:p>0</text:p>
          </table:table-cell>
          <table:table-cell table:style-name="NormalCell">
            <text:p>1686</text:p>
          </table:table-cell>
          <table:table-cell table:style-name="NormalCell">
            <text:p>3</text:p>
          </table:table-cell>
          <table:table-cell table:style-name="NormalCell">
            <text:p>99.06</text:p>
          </table:table-cell>
          <table:table-cell table:style-name="NormalCell">
            <text:p>本校秉持「仁慈博愛‧樹人樹德」之校訓,配合德、智、體、群、美、技六育平衡發展的國家教育方針,以及政府在醫療、衛生、健康、管理、語文及婦幼政策的需要,設計課程架構,發展出具特色的醫護管理科系；禮聘優良師資,充實教學設備,積極爭取社會資源,促進校務蓬勃發展；全力提升服務水準,善盡社會責任,使本校成為臺灣最優、技冠全國之一流醫事科技學府。</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475</text:p>
          </table:table-cell>
          <table:table-cell table:style-name="NormalCell">
            <text:p>0</text:p>
          </table:table-cell>
          <table:table-cell table:style-name="NormalCell">
            <text:p>317</text:p>
          </table:table-cell>
          <table:table-cell table:style-name="NormalCell">
            <text:p>0</text:p>
          </table:table-cell>
          <table:table-cell table:style-name="NormalCell">
            <text:p>66.74</text:p>
          </table:table-cell>
          <table:table-cell table:style-name="NormalCell">
            <text:p>1、強調「養成實用醫療護理衛健及管理專業人才為宗旨」之教育目標。  2、學生人數穩定維持,確保學生平等的受教權益。  3、學術單位依現有三大學群內涵,提供每位學生適足的教育資源,且分別依五專日間部、二專日間部及二專在職專班等學制辦理招生。  4、運用本校教師各項人力資源與專長,逐年增加進修教育、推廣教育及職業訓練課程之開設,強化社區服務。  5、近、中期以成為「一流專科學校」為目標,長期以成為「最具特色專科學校」為目標。  6、有效開源節流、整合資源,提高整體營運效益,達永續經營之目標。</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932</text:p>
          </table:table-cell>
          <table:table-cell table:style-name="NormalCell">
            <text:p>0</text:p>
          </table:table-cell>
          <table:table-cell table:style-name="NormalCell">
            <text:p>769</text:p>
          </table:table-cell>
          <table:table-cell table:style-name="NormalCell">
            <text:p>0</text:p>
          </table:table-cell>
          <table:table-cell table:style-name="NormalCell">
            <text:p>82.51</text:p>
          </table:table-cell>
          <table:table-cell table:style-name="NormalCell">
            <text:p>本校自民國六十年由天主教會成立,九十六年更名為耕莘健康管理專科學校,九十七年起同時有新店校區和宜蘭校區。本校招收科別以健康照護、健康美妝與健康休閒等三大主軸為方向,包括有護理科、口腔衛生與健康照護科、嬰幼兒保育科、化妝品應用與管理科、健康餐旅科及健康照護科。秉持以「培養健康促進與健康照護領域且為業界可用之中階及基礎人才」之定位,本校除重視學生專業知能外,更著重教會辦學以品德教育為基石,落實全人教育,為社會培育真正有用之人才。可提供各項學雜費減免、低收入戶免費住宿、緊急紓困金、教育部展翅計畫及校內工讀機會等方式,營造所有學生皆能安心就讀之校園氛圍。透過專業校外實習歷程、積極與業界產學合作以及與耕莘醫院及天主教教會相關事業資源之聯盟,豐沛本校教學資源,達成「所學即所用」的目標,確保學生畢業後具有穩健的就業能力與機會。</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849</text:p>
          </table:table-cell>
          <table:table-cell table:style-name="NormalCell">
            <text:p>0</text:p>
          </table:table-cell>
          <table:table-cell table:style-name="NormalCell">
            <text:p>521</text:p>
          </table:table-cell>
          <table:table-cell table:style-name="NormalCell">
            <text:p>0</text:p>
          </table:table-cell>
          <table:table-cell table:style-name="NormalCell">
            <text:p>61.37</text:p>
          </table:table-cell>
          <table:table-cell table:style-name="NormalCell">
            <text:p>(一)以學生快樂學習為信念  (二)以教師熱誠優質為根基  (三)以正向思維啟蒙為習慣  (四)以團隊輔導成長為志業  (五)以專業技能精進為標竿  (六)以創造美好未來為責任  (七)以健康照護領域為核心</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370</text:p>
          </table:table-cell>
          <table:table-cell table:style-name="NormalCell">
            <text:p>0</text:p>
          </table:table-cell>
          <table:table-cell table:style-name="NormalCell">
            <text:p>279</text:p>
          </table:table-cell>
          <table:table-cell table:style-name="NormalCell">
            <text:p>0</text:p>
          </table:table-cell>
          <table:table-cell table:style-name="NormalCell">
            <text:p>75.41</text:p>
          </table:table-cell>
          <table:table-cell table:style-name="NormalCell">
            <text:p>(一)本校期許培植業界最愛的「育英品牌」--優質、稱職之護理、高齡健康照顧與健康美容保健之專門人才,進而打造一所落實與產業無縫接軌,培育學生成為「產業界最愛之人才」且永續經營之學校。(二)本校護理科、老人健康健康服務事業管理科及化妝品應用與管理科符合高齡化社會的需求及健康美容之社會潮流。(三)課程結合業界需求,並提供優秀學生赴海外見習機會。(四)護理科護理師高考及格率平均達90%。(五)老人健康服務事業管理科設置高齡健康照顧示範中心,並已通過勞動部「單一級照顧服務員」術科考場評鑑,為高雄市區唯一考場。(六)化妝品應用與管理科榮獲全國美容美髮美甲美睫技術競賽團體總冠軍及OMC國際大賽冠軍,深獲各界肯定。(七)本校提供各項校內外獎助學金,包括獎學金、助學金、工讀金、急難救助金、學生學業成績優良獎學金、清寒學生助學金及學生緊急紓困金、失業勞工子女助學金、學生外語能力檢定獎學金、弱勢助學補助。</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516</text:p>
          </table:table-cell>
          <table:table-cell table:style-name="NormalCell">
            <text:p>0</text:p>
          </table:table-cell>
          <table:table-cell table:style-name="NormalCell">
            <text:p>314</text:p>
          </table:table-cell>
          <table:table-cell table:style-name="NormalCell">
            <text:p>1</text:p>
          </table:table-cell>
          <table:table-cell table:style-name="NormalCell">
            <text:p>60.93</text:p>
          </table:table-cell>
          <table:table-cell table:style-name="NormalCell">
            <text:p>專科學校為培育技術人力的重要管道之一,重視適性且多元啟發教育,並與實務課程結合,主要教授應用科學與技術,課程設計獨具特色,著重實習實作演練及專題製作,鼓勵考取職場必備之專業證照,培養一技之長,使學生具備職場就業能力,在畢業後取得副學士學位。由大學等級的師資授課,擁有大學頂級的教學設備。課程中亦加入業界師資共同教學,使其更貼近實務技能並吸收產業最新知識,強化與職場銜接的實務能力。落實專業證照制度,證照可證明學生們的專業能力並提升職場的競爭力。亦設置乙丙級證照考場；亦有畢業專題製作課程,對於學生們將來升學或是就業發展,皆為重要的參考指標。安排進行校外實習課程,讓學生提早進入職場實務訓練,體驗職場工作環境,增加學生於職場的適應力與競爭力,並有機會了解產業界性質,確認自己的就業性向,進而提高就業、穩定率及企業滿意度。促進產學人才培育之連貫性,培養學生務實致用的觀念與能力,達到技職教育的終極目標。</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1273</text:p>
          </table:table-cell>
          <table:table-cell table:style-name="NormalCell">
            <text:p>0</text:p>
          </table:table-cell>
          <table:table-cell table:style-name="NormalCell">
            <text:p>1218</text:p>
          </table:table-cell>
          <table:table-cell table:style-name="NormalCell">
            <text:p>1</text:p>
          </table:table-cell>
          <table:table-cell table:style-name="NormalCell">
            <text:p>95.68</text:p>
          </table:table-cell>
          <table:table-cell table:style-name="NormalCell">
            <text:p>五專特色  專科學校為五年制簡稱五專,招收對象為國中畢業生或非應屆畢業生,修業5年,畢業後可取得副學士學位,為培育中產階級技術人力的重要管道之一。五專落實專業證照制度,所有科別皆有其對應之專業證照,具有專業能力及提升職場的競爭力外,依職場類別有的證照甚至是進入職場必備條件,在學期間亦將安排校外實習,可提早體驗工作職場、也有多元升學進路、可快速選擇人生的方向,非常適合性向明確、有理想目標的國中生加入五專的行列。    在職班  為配合國家長期照護政策發展,培育具有「經驗」、「證照」和「學歷」之長期照護實務專業人才,為全國唯一「長照」二專在職專班。目前為高齡化社會,長期照護人才需求大,同學畢業好就業。</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700</text:p>
          </table:table-cell>
          <table:table-cell table:style-name="NormalCell">
            <text:p>0</text:p>
          </table:table-cell>
          <table:table-cell table:style-name="NormalCell">
            <text:p>599</text:p>
          </table:table-cell>
          <table:table-cell table:style-name="NormalCell">
            <text:p>0</text:p>
          </table:table-cell>
          <table:table-cell table:style-name="NormalCell">
            <text:p>85.57</text:p>
          </table:table-cell>
          <table:table-cell table:style-name="NormalCell">
            <text:p>本校設有護理科、餐飲管理科、美容保健科、應用外語科及老人服務事業管理科等科別。  護理科落實學用合一,推動多元實習,縮短學用落差,運用臨床技能檢測及情境模擬等提高學習效能,厚植與產業界之鏈結力,畢業立即就業。  餐飲管理科著重校外實習,建構理論與實務並重之三明治教學法。課程涵蓋中西餐點烹調、烘焙、企業管理等課程。輔導學生畢業前至少考取5張丙級技術士證照。  美容保健科是以彩妝整體造型、美膚美體保健及醫學美容等課程為主軸,畢業後即可從事醫學美容師、彩妝造型設計師、芳香保健師等工作。  應用外語科課程著重英日西語溝通與職場實務能力,輔導學生畢業前考取專業證照及模組相關證照。同時積極推動海外實習學術交流。  老人服務事業管理科重視學理與實務連結,輔導學生畢業前至少考取5張專業證照。課程規劃包含失能照顧、健康促進、服務管理與實習等課程。</text:p>
          </table:table-cell>
        </table:table-row>
        <table:table-row>
          <table:table-cell table:style-name="NormalCell">
            <text:p>113</text:p>
          </table:table-cell>
          <table:table-cell table:style-name="NormalCell">
            <text:p>私立</text:p>
          </table:table-cell>
          <table:table-cell table:style-name="NormalCell">
            <text:p>宗教研修學院</text:p>
          </table:table-cell>
          <table:table-cell table:style-name="NormalCell">
            <text:p>1R02</text:p>
          </table:table-cell>
          <table:table-cell table:style-name="NormalCell">
            <text:p>學校財團法人中華浸信會基督教台灣浸會神學院</text:p>
          </table:table-cell>
          <table:table-cell table:style-name="NormalCell">
            <text:p>33</text:p>
          </table:table-cell>
          <table:table-cell table:style-name="NormalCell">
            <text:p>1</text:p>
          </table:table-cell>
          <table:table-cell table:style-name="NormalCell">
            <text:p>27</text:p>
          </table:table-cell>
          <table:table-cell table:style-name="NormalCell">
            <text:p>1</text:p>
          </table:table-cell>
          <table:table-cell table:style-name="NormalCell">
            <text:p>84.85</text:p>
          </table:table-cell>
          <table:table-cell table:style-name="NormalCell">
            <text:p>1. 承接優良傳統,在教會界有好名聲。  2. 校園地處台北信義區,交通便利,校園優美,最適合學生學習靈修的幽靜環境。  3. 教職員生關係良好。  4. 教學內容適用於實際牧養,不是封閉式洞穴理論,對教會牧養與培訓有所助益。  5. 優秀師長具有專業訓練並有牧者心志和事奉的經歷。  6. 全人教育,著重品德,並有教師的身段榜樣,引導學生的順服與委身。  7. 差派學生教會實習,提供實用的教學相長機會,有益畢業後的教會牧養工作。  8. 有許多代禱與支持者,在財務上有穩固的支持體系。</text:p>
          </table:table-cell>
        </table:table-row>
        <table:table-row>
          <table:table-cell table:style-name="NormalCell">
            <text:p>113</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23</text:p>
          </table:table-cell>
          <table:table-cell table:style-name="NormalCell">
            <text:p>1</text:p>
          </table:table-cell>
          <table:table-cell table:style-name="NormalCell">
            <text:p>7</text:p>
          </table:table-cell>
          <table:table-cell table:style-name="NormalCell">
            <text:p>0</text:p>
          </table:table-cell>
          <table:table-cell table:style-name="NormalCell">
            <text:p>31.82</text:p>
          </table:table-cell>
          <table:table-cell table:style-name="NormalCell">
            <text:p>本校特色為基督教博雅教育,強調結合基督教信仰與學生學習,學生一律住校,透過正式課程與生活教育培育學生基督徒品格,使其一生為真理作見證與服務社會。不同於一般大學院校之通識教育,博雅教育宗旨乃教導人「學識廣博,生活高雅」,因此,本校學生須修滿60學分的核心課程,包含聖經類、語言類、科學類、人文類、社會科學類、及其他類別之課程。學生學習能力指標除上述培育學生基督徒品格外,亦包括建立學生思辨能力、溝通能力、創新創意、合作能力、富同情心、專業能力、對家庭／教會／社會之貢獻。本校教育特色正如愛因斯坦所言：「博雅學院的價值不在於學習各樣的知識,而是訓練心智如何學習書本上學不到的知識」。</text:p>
          </table:table-cell>
        </table:table-row>
        <table:table-row>
          <table:table-cell table:style-name="NormalCell">
            <text:p>113</text:p>
          </table:table-cell>
          <table:table-cell table:style-name="NormalCell">
            <text:p>私立</text:p>
          </table:table-cell>
          <table:table-cell table:style-name="NormalCell">
            <text:p>宗教研修學院</text:p>
          </table:table-cell>
          <table:table-cell table:style-name="NormalCell">
            <text:p>1R05</text:p>
          </table:table-cell>
          <table:table-cell table:style-name="NormalCell">
            <text:p>台神學校財團法人台灣神學研究學院</text:p>
          </table:table-cell>
          <table:table-cell table:style-name="NormalCell">
            <text:p>47</text:p>
          </table:table-cell>
          <table:table-cell table:style-name="NormalCell">
            <text:p>3</text:p>
          </table:table-cell>
          <table:table-cell table:style-name="NormalCell">
            <text:p>24</text:p>
          </table:table-cell>
          <table:table-cell table:style-name="NormalCell">
            <text:p>0</text:p>
          </table:table-cell>
          <table:table-cell table:style-name="NormalCell">
            <text:p>54.55</text:p>
          </table:table-cell>
          <table:table-cell table:style-name="NormalCell">
            <text:p>本校為台灣基督長老教會所屬教育部立案學校,配合長老教會及其他友好教派教會開拓台灣各地教會(含原住民教會),培育基督教教會牧者人才、神學專業研究/寫作與教學人才、基督教靈性諮商協談及教會音樂服事人才；並提供在職者在整合神學、心理/靈性方面的進修。</text:p>
          </table:table-cell>
        </table:table-row>
        <table:table-row>
          <table:table-cell table:style-name="NormalCell">
            <text:p>113</text:p>
          </table:table-cell>
          <table:table-cell table:style-name="NormalCell">
            <text:p>私立</text:p>
          </table:table-cell>
          <table:table-cell table:style-name="NormalCell">
            <text:p>宗教研修學院</text:p>
          </table:table-cell>
          <table:table-cell table:style-name="NormalCell">
            <text:p>1R06</text:p>
          </table:table-cell>
          <table:table-cell table:style-name="NormalCell">
            <text:p>一貫道崇德學院</text:p>
          </table:table-cell>
          <table:table-cell table:style-name="NormalCell">
            <text:p>13</text:p>
          </table:table-cell>
          <table:table-cell table:style-name="NormalCell">
            <text:p>0</text:p>
          </table:table-cell>
          <table:table-cell table:style-name="NormalCell">
            <text:p>13</text:p>
          </table:table-cell>
          <table:table-cell table:style-name="NormalCell">
            <text:p>2</text:p>
          </table:table-cell>
          <table:table-cell table:style-name="NormalCell">
            <text:p>100.00</text:p>
          </table:table-cell>
          <table:table-cell table:style-name="NormalCell">
            <text:p>1.本校屬一貫道興辦之宗教研修學院,以培養一貫道神職人員為教育目標,兼具宗教實踐與學術研究之深化。2.本校著重實踐,將道落實在生活中,將抽象的觀念具體化,提供修行者一個具體的修行步驟。吸引很多一貫道道親就讀。3.本校除了網站招生之外,也會有計畫的在宗教內宣導,成效頗大。4.透過網站以及臉書成立群組,都達到招生的效用。5.本校之教育採人本教育,符合現代人的心靈需求,深深吸引有志於探究心靈思想的學者深入研究。6.本校融合各教思想,包容各教學說,去蕪存菁,廣為各教接納,並給予肯定。7.一貫道道內教育體系健全,有一個教育進程,對於道內高級知識分子來說,讀研究所是必經之路,因此學生來源不虞匱乏。8.本校課程內容豐富,兼容並蓄,對於有志於研究經典聖訓、個人修持、道務組織運作的人,都非常踴躍報考。</text:p>
          </table:table-cell>
        </table:table-row>
        <table:table-row>
          <table:table-cell table:style-name="NormalCell">
            <text:p>113</text:p>
          </table:table-cell>
          <table:table-cell table:style-name="NormalCell">
            <text:p>私立</text:p>
          </table:table-cell>
          <table:table-cell table:style-name="NormalCell">
            <text:p>宗教研修學院</text:p>
          </table:table-cell>
          <table:table-cell table:style-name="NormalCell">
            <text:p>1R07</text:p>
          </table:table-cell>
          <table:table-cell table:style-name="NormalCell">
            <text:p>台灣基督長老教會南神神學院</text:p>
          </table:table-cell>
          <table:table-cell table:style-name="NormalCell">
            <text:p>23</text:p>
          </table:table-cell>
          <table:table-cell table:style-name="NormalCell">
            <text:p>1</text:p>
          </table:table-cell>
          <table:table-cell table:style-name="NormalCell">
            <text:p>21</text:p>
          </table:table-cell>
          <table:table-cell table:style-name="NormalCell">
            <text:p>0</text:p>
          </table:table-cell>
          <table:table-cell table:style-name="NormalCell">
            <text:p>95.45</text:p>
          </table:table-cell>
          <table:table-cell table:style-name="NormalCell">
            <text:p>本校神學研究所及基督教研究所碩士班,以傳揚並見證耶穌基督救恩與博愛為宗旨,致力培育基督教信仰研究、教會音樂或宗教社會工作專業人才,以服務教會及社會。</text:p>
          </table:table-cell>
        </table:table-row>
        <table:table-row>
          <table:table-cell table:style-name="NormalCell">
            <text:p>113</text:p>
          </table:table-cell>
          <table:table-cell table:style-name="NormalCell">
            <text:p>私立</text:p>
          </table:table-cell>
          <table:table-cell table:style-name="NormalCell">
            <text:p>宗教研修學院</text:p>
          </table:table-cell>
          <table:table-cell table:style-name="NormalCell">
            <text:p>1R08</text:p>
          </table:table-cell>
          <table:table-cell table:style-name="NormalCell">
            <text:p>中華福音神學研究學院</text:p>
          </table:table-cell>
          <table:table-cell table:style-name="NormalCell">
            <text:p>30</text:p>
          </table:table-cell>
          <table:table-cell table:style-name="NormalCell">
            <text:p>2</text:p>
          </table:table-cell>
          <table:table-cell table:style-name="NormalCell">
            <text:p>16</text:p>
          </table:table-cell>
          <table:table-cell table:style-name="NormalCell">
            <text:p>0</text:p>
          </table:table-cell>
          <table:table-cell table:style-name="NormalCell">
            <text:p>57.14</text:p>
          </table:table-cell>
          <table:table-cell table:style-name="NormalCell">
            <text:p>1. 著重聖經原文研經及神學訓練,使學生具備正確闡釋聖道的知識與能力,除可投身牧會教導聖經真理,亦可進深繼續從事神學研究或投身教學工作。 2. 除了基礎聖經與神學課程,將強化教牧情境的觀察與回應,為深度事奉奠定良好之基礎。在教會可投入傳福音、牧養、關顧、講道之事奉,可配搭事奉,亦可獨立牧會。 3. 基礎聖經與神學課程,將強化教牧輔導的能力,畢業後在教會可擔任傳道人、時間分配上可以有比較大的比重是投入在諮商、輔導的事奉中。 4. 培育具福音基礎與國際觀、有神學反思與文化人類學觀察能力之宣教士,使其在跨文化宣教中,成為合神心意的工人與僕人領袖。</text:p>
          </table:table-cell>
        </table:table-row>
        <table:table-row>
          <table:table-cell table:style-name="NormalCell">
            <text:p>113</text:p>
          </table:table-cell>
          <table:table-cell table:style-name="NormalCell">
            <text:p>私立</text:p>
          </table:table-cell>
          <table:table-cell table:style-name="NormalCell">
            <text:p>宗教研修學院</text:p>
          </table:table-cell>
          <table:table-cell table:style-name="NormalCell">
            <text:p>1R09</text:p>
          </table:table-cell>
          <table:table-cell table:style-name="NormalCell">
            <text:p>唯心聖教學院</text:p>
          </table:table-cell>
          <table:table-cell table:style-name="NormalCell">
            <text:p>30</text:p>
          </table:table-cell>
          <table:table-cell table:style-name="NormalCell">
            <text:p>0</text:p>
          </table:table-cell>
          <table:table-cell table:style-name="NormalCell">
            <text:p>30</text:p>
          </table:table-cell>
          <table:table-cell table:style-name="NormalCell">
            <text:p>0</text:p>
          </table:table-cell>
          <table:table-cell table:style-name="NormalCell">
            <text:p>100.00</text:p>
          </table:table-cell>
          <table:table-cell table:style-name="NormalCell">
            <text:p>本所是培育具宗教關懷,能於世間弘法利生,為士農工商百業創造永續發展經營的大智慧賢者之基地,為社會國家培育齊家、治事業、治國、平天下之賢者,使其於畢業之後,安邦定國成為社會國家之中流砥柱。本所之核心價值是建構於唯心聖教之天命「防止世界之飢餓與貧窮而發生之戰爭」,以及本聖教之核心法脈教義–「為國修道、為民祈福」,與追根溯源大孝法門、安心法門、利他法門、消災化劫法門、禮運大同法門等五大唯心聖教法門教義。</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3002</text:p>
          </table:table-cell>
          <table:table-cell table:style-name="NormalCell">
            <text:p>臺北市立大學</text:p>
          </table:table-cell>
          <table:table-cell table:style-name="NormalCell">
            <text:p>2043</text:p>
          </table:table-cell>
          <table:table-cell table:style-name="NormalCell">
            <text:p>2</text:p>
          </table:table-cell>
          <table:table-cell table:style-name="NormalCell">
            <text:p>1956</text:p>
          </table:table-cell>
          <table:table-cell table:style-name="NormalCell">
            <text:p>43</text:p>
          </table:table-cell>
          <table:table-cell table:style-name="NormalCell">
            <text:p>95.92</text:p>
          </table:table-cell>
          <table:table-cell table:style-name="NormalCell">
            <text:p>本校於2013年8月1日正式成立,由臺北市立教育大學及臺北市立體育學院合併而成之綜合性大學。原臺北市立教育大學源自於1895年建立的「芝山巖學堂」。是臺灣地區歷史最悠久的大學,為我國培育無數優質之學校行政領導及教學人才,目前通過教師檢定及考取正式教師人數仍為師資培育大學之領先者。原臺北市立體育學院源自於1968年「臺北市立體育專科學校」,是貫徹政府發展全民體育政策,培養菁英運動員、舞蹈藝術人才、各級學校體育教師、運動教練、運動科學研究人員、運動領導人才及優秀社會體育工作人員之重點學校。臺北市立大學融合兩校原有優良傳統,在原有師資培育的優良傳統下,營造成一所「師資培育典範大學」；植基於培育績優運動競技選手之優勢,打造成一所「奪金選手重鎮大學」；更基於學校在人文藝術、科學教育、運動休閒的專業,以及臺北市政府未來對市政管理與發展人才之需求,建設為一所「都會特色創新大學」。</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4188</text:p>
          </table:table-cell>
          <table:table-cell table:style-name="NormalCell">
            <text:p>4</text:p>
          </table:table-cell>
          <table:table-cell table:style-name="NormalCell">
            <text:p>4068</text:p>
          </table:table-cell>
          <table:table-cell table:style-name="NormalCell">
            <text:p>361</text:p>
          </table:table-cell>
          <table:table-cell table:style-name="NormalCell">
            <text:p>97.45</text:p>
          </table:table-cell>
          <table:table-cell table:style-name="NormalCell">
            <text:p>本校是臺灣最具人文與社會科學特色之綜合大學,致力於國際化及多元文化環境下,以培育具備跨領域多元知能、兼具本土扎根與國際視野的人才為重要使命。2025年遠見雜誌企業最愛大學排行榜,本校名列第7名,2023年亞洲大學QS排名,本校再入百大且仍為國際交換生首選。本校推動低門檻修習雙輔修措施,另有學分學程、選修外系課程與ETP全英語課程供學生自主選修；與陽明大學、臺北藝術大學,簽訂學術合作,提供校際選課；2021年加入台聯大系統,與陽明交通大學、清華大學及中央大學整合資源,提供學生跨校選課及圖書資源。本校與全球 500 餘所知名大學簽署超過 800 多項合作協議,遍及五大洲,並鼓勵師生出國交換進修及打造多語學習環境,本校全球傑出校友超過 10 萬人,於政府部門、企業界或藝術媒體界皆位居牛耳並具重要社會影響。</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4717</text:p>
          </table:table-cell>
          <table:table-cell table:style-name="NormalCell">
            <text:p>34</text:p>
          </table:table-cell>
          <table:table-cell table:style-name="NormalCell">
            <text:p>4732</text:p>
          </table:table-cell>
          <table:table-cell table:style-name="NormalCell">
            <text:p>560</text:p>
          </table:table-cell>
          <table:table-cell table:style-name="NormalCell">
            <text:p>100.00</text:p>
          </table:table-cell>
          <table:table-cell table:style-name="NormalCell">
            <text:p>一、本校設有各類獎學金,特色獎學金如：還願獎學金、逐夢獎學金,兩者申請皆金額不限,申請不需成績優異、不限申請次數。二、本校致力開發多種跨領域學習課程,設30多個跨院系學分學程,提供更為多元化及客制化學習機會。三、本校在多項學術指標如：國內大學學術聲譽排名、理工學院聲譽排名、最佳研究所排名、國內企業最愛的大學生等評比上均名列前茅,為國內頂尖學府。2018年英國QS世界大學排名,本校躍升至161名,其排名各項指標表現為全國數一數二之成績。四、本校提供新生各管道入學之低收、中低收及特殊境遇家庭子女「旭日獎學金」,入學後得依相關要點提出申請,經審議通過後核發,獎學金每年申請一次,最多四年。五、本校致力推動全球化,目前本校簽有學術合作合約之大學／學術機構共計有220多所。在雙聯學位部分,本校有與瑞典林雪平大學、香港科技大學、大陸北京清華大學及英國利物浦大學等世界多所知名大學合作且陸續增加中。</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8787</text:p>
          </table:table-cell>
          <table:table-cell table:style-name="NormalCell">
            <text:p>18</text:p>
          </table:table-cell>
          <table:table-cell table:style-name="NormalCell">
            <text:p>8703</text:p>
          </table:table-cell>
          <table:table-cell table:style-name="NormalCell">
            <text:p>910</text:p>
          </table:table-cell>
          <table:table-cell table:style-name="NormalCell">
            <text:p>99.32</text:p>
          </table:table-cell>
          <table:table-cell table:style-name="NormalCell">
            <text:p>本校目前有17個學院(含進修推廣學院、共同教育中心、重點科技研究學院、國際政經學院及2功能性學院),以及牙醫、藥學、獸醫3個專業學院,計有61學系(含5學士學位學程),154研究所(含41碩博學位學程),另設約50個各學術領域之國際級、國家級與校級研究中心,是臺灣規模最大的綜合性大學。學生總人數已達3萬4千餘人,其中學士班1萬7千餘人,研究生亦有1萬7千餘人,比例接近一比一。各學院提供完整的知識地圖、豐富的圖書資源、先進的科技設備、暢通的學術鏈結,結合優美的校園環境,共同形成具有吸引力的教學研究環境。本校透過完整的學科領域與豐富多元的學術資源與設施,更鼓勵學生跨領域學習以開拓視野並具備終身學習的知能,在校際拓展姊妹校網絡及雙聯學位合作,並加強建構雙語教學環境。本校除了展現卓越的學術研究成果,也持續讓教學研究單位評鑑、教師評鑑、課程評鑑等制度與時俱進,務使學生能在最佳的環境學習成長。</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4229</text:p>
          </table:table-cell>
          <table:table-cell table:style-name="NormalCell">
            <text:p>48</text:p>
          </table:table-cell>
          <table:table-cell table:style-name="NormalCell">
            <text:p>4002</text:p>
          </table:table-cell>
          <table:table-cell table:style-name="NormalCell">
            <text:p>593</text:p>
          </table:table-cell>
          <table:table-cell table:style-name="NormalCell">
            <text:p>96.25</text:p>
          </table:table-cell>
          <table:table-cell table:style-name="NormalCell">
            <text:p>本校為綜合型大學,提供國際化、跨領域、社會關懷及科技人文藝術整合的學習環境,將邁向「亞洲頂大」及「國際卓越」的大學。2025年QS世界大學學科排名中表現亮眼,共有6個學科進入全球百名內,全臺第二,上榜學科數量共18個,展現學術影響力及綜合性大學的優勢。另本校與國際知名大學建立合作關係,現有超過400所姊妹校,每年提供1千個交換機會遍及全球。2024年本校榮獲教育部認證雙語標竿大學之一,校內成立「雙語教育推動辦公室」及「英文學術素養中心」推動單位,培養學生的專業英語能力及國際移動能力。本校鼓勵學生跨域學習,提供雙主修、輔系、學分學程、校學士制度、出國交換及修雙聯學位等學習機會；更與臺大、臺科大成立「國立臺灣大學系統」,讓三校學生可以跨校選課及互修學程。本校與台積電合作開設「半導體學程」,並攜手輝達、技嘉科技等科技巨頭,打造全臺首座元宇宙動態捕捉實驗室,推動AI跨域應用,培育高科技產業人才。</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6475</text:p>
          </table:table-cell>
          <table:table-cell table:style-name="NormalCell">
            <text:p>23</text:p>
          </table:table-cell>
          <table:table-cell table:style-name="NormalCell">
            <text:p>6510</text:p>
          </table:table-cell>
          <table:table-cell table:style-name="NormalCell">
            <text:p>487</text:p>
          </table:table-cell>
          <table:table-cell table:style-name="NormalCell">
            <text:p>100.00</text:p>
          </table:table-cell>
          <table:table-cell table:style-name="NormalCell">
            <text:p>本校秉持「窮理致知」之校訓,致力於培育符合國家與產業發展需求之專業人才,長期以來素有「企業最愛大學」之美譽。除在人文社會、理工及生醫等領域提供深厚且廣泛的專業課程外,亦積極推動多元與彈性的學習制度,導入議題導向學習及終身學習理念,培養學生具備跨域整合與實踐能力。學校提供全方位學習支持系統,協助學生發展專業知識與關鍵能力,以回應從在地產業到國際社會的多元人才需求。  同時,本校重視國際化發展,積極推動學生海外交換、跨國雙學位及國際合作研究等計畫,營造跨越國界的多元學習環境。學生可透過海外研修、移地教學、短期研究實習、國際工作營、論壇及志工服務等機會,培養全球視野與多元文化理解。透過這些學習與交流機制,本校期許學生在專業知識之外,兼具在地文化自信與國際競爭力,成為具備全球視野與社會責任感的優秀人才。</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4529</text:p>
          </table:table-cell>
          <table:table-cell table:style-name="NormalCell">
            <text:p>0</text:p>
          </table:table-cell>
          <table:table-cell table:style-name="NormalCell">
            <text:p>4482</text:p>
          </table:table-cell>
          <table:table-cell table:style-name="NormalCell">
            <text:p>212</text:p>
          </table:table-cell>
          <table:table-cell table:style-name="NormalCell">
            <text:p>99.01</text:p>
          </table:table-cell>
          <table:table-cell table:style-name="NormalCell">
            <text:p>國立中興大學創校已逾百年,培育出無數傑出人才,為國內歷史悠久、根基深厚且師資優秀的綜合型大學,且是中台灣唯一頂尖大學,在農業科學、植物與動物科學、工程、材料科學、電腦科學、化學、生物與生化、臨床醫學、環境/生態學、藥理學與毒理學、一般社會科學11大領域,名列基本科學指標（ESI）全球前1%。本校設有文、農業暨自然資源、理、工、生命科學、獸醫、管理、法政、電資和醫學院等十大學院,另設有循環經濟研究學院,以及提供給社會人士進修的創新產業暨國際學院。研究中心包含生物科技發展中心、前瞻理工科技研究中心、人文社會科學前瞻研究中心、環境保育暨防災科技研究中心、先端產業暨精密製程中心、產學研鏈結中心等中心。除校本部外,另有中興新村南投分部,以及總面積達8千餘公頃之惠蓀、新化、東勢、文山等4大實驗林場、獸醫醫院、農業及動物試驗場等教學研究設施。</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5651</text:p>
          </table:table-cell>
          <table:table-cell table:style-name="NormalCell">
            <text:p>8</text:p>
          </table:table-cell>
          <table:table-cell table:style-name="NormalCell">
            <text:p>5796</text:p>
          </table:table-cell>
          <table:table-cell table:style-name="NormalCell">
            <text:p>405</text:p>
          </table:table-cell>
          <table:table-cell table:style-name="NormalCell">
            <text:p>100.00</text:p>
          </table:table-cell>
          <table:table-cell table:style-name="NormalCell">
            <text:p>國立陽明交通大學為國立陽明大學與國立交通大學於2021年2月1日合併成立。此兩所臺灣頂尖的生物醫學大學及電資理工大學合而為一,被喻為強強聯手,遠見雜誌於2021年評比為「未來十年最具潛力的大學」。陽明校區作為醫學教育改革的先驅者,紮實培育新世代醫牙藥護、生命科學、生醫工程、醫學人文等專業與尖端研究領域之優秀人才,在高齡長照、腫瘤、腦科學、醫學工程等已有深厚基礎,在全球醫療領域有領先地位,和臺北榮民總醫院長期合作,位於宜蘭的附設醫院也積極挑戰成為全方位的醫學中心。本校在電子、資通訊與管理、科學與工程等領域為台灣領導者,為台灣半導體及科技產業培養優秀人才,並以發展生醫領域為目標,包含生醫資訊、生醫材料、生醫電子等,期能橫跨電資通訊與生醫,為我國開拓生醫科技產業之先驅。合校後「一樹百穫計畫」,除更新與活化校區外,更因應人工智慧時代對研發人才迫切需要,在智慧醫療與電子工程上為世界開啟嶄新篇章。</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3792</text:p>
          </table:table-cell>
          <table:table-cell table:style-name="NormalCell">
            <text:p>4</text:p>
          </table:table-cell>
          <table:table-cell table:style-name="NormalCell">
            <text:p>3828</text:p>
          </table:table-cell>
          <table:table-cell table:style-name="NormalCell">
            <text:p>149</text:p>
          </table:table-cell>
          <table:table-cell table:style-name="NormalCell">
            <text:p>100.00</text:p>
          </table:table-cell>
          <table:table-cell table:style-name="NormalCell">
            <text:p>中央大學設有文、理、工、管理、資訊電機、地球科學、客家、生醫理工、研究學院,共9個學院,大學部23個系、5個院學士班；55個研究所、18個獨立所、12個學位學程、1個院設班別(EMBA),是一所科學、人文薈萃的綜合大學。目前學生人數約12,000人,大學生與研究生比例約1：1。  在教學特色與學習資源方面,推動跨域學習與自主學習,並建立數位學習平台,並設有雙聯學位、交換學生計畫、語言文化課程、海外暑期實習等,以培養學生國際移動力,以及與清華大學、陽明交通大學、政治大學共組台灣聯合大學系統,整合教育、研究、行政及圖儀等豐富多元的教學資源。  在生活及助學方面,以「學習取代工讀」為宗旨,設立安心就學支持計畫,設有向日葵助學金、安心學習助學金與多項學習獎勵金,另每學期提供約有150項校內外獎助學金可申請,並設有一對一課輔、各系課後輔導等個別化課業輔導,以及導師晤談、宿舍導師等生活關懷措施。</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3296</text:p>
          </table:table-cell>
          <table:table-cell table:style-name="NormalCell">
            <text:p>12</text:p>
          </table:table-cell>
          <table:table-cell table:style-name="NormalCell">
            <text:p>3166</text:p>
          </table:table-cell>
          <table:table-cell table:style-name="NormalCell">
            <text:p>192</text:p>
          </table:table-cell>
          <table:table-cell table:style-name="NormalCell">
            <text:p>96.61</text:p>
          </table:table-cell>
          <table:table-cell table:style-name="NormalCell">
            <text:p>國立中山大學位於高雄港灣,憑藉「山海合一」的地理優勢與「國際化的校園氛圍」吸引全球多元背景的學生就讀。作為高屏地區的頂尖研究型大學,中山大學以跨領域學習為核心,重視全人教育、創新教學及SDGs目標。透過繁星、南星、西灣南星及特殊選才等招生管道,拓展經濟或文化不利學生的入學機會,並提供經濟支持與個性化學習輔導,以培育具全球視野的專業人才。    中山大學設有豐富的跨領域課程與專業學位學程,提升學生的國際移動力。作為教育部雙語重點培育大學,本校積極推動雙語教學,培養學生英文能力並鼓勵參與國際交流,拓展國際網絡。同時,設有國際金融、半導體及重點科技研究學院,並連結在地及國際產業,建立國際合作研究平台,為產學合作注入動力。未來,中山大學將秉持「藝文與包容、前瞻與創新」的願景,致力成為南臺灣的知識創意引擎,培育具前瞻思維的領袖,推動南台灣產業、學術及文化發展,邁向國際頂尖大學的目標。</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2623</text:p>
          </table:table-cell>
          <table:table-cell table:style-name="NormalCell">
            <text:p>0</text:p>
          </table:table-cell>
          <table:table-cell table:style-name="NormalCell">
            <text:p>2336</text:p>
          </table:table-cell>
          <table:table-cell table:style-name="NormalCell">
            <text:p>130</text:p>
          </table:table-cell>
          <table:table-cell table:style-name="NormalCell">
            <text:p>89.58</text:p>
          </table:table-cell>
          <table:table-cell table:style-name="NormalCell">
            <text:p>本校位於大臺北地區之基隆市,有獨特的龍崗生態園區與雨水公園,學術氛圍、生活機能與學習環境極優。本校設有8個學院、22個學系、16個獨立研究所、31個碩士班、19個博士班、15個碩士在職專班、4個進修學士班與師培中心,另設有商船及輪機學士後多元專長培力課程專班。海洋的領域浩瀚,本校不論是海洋海事水產、海洋工程（如離岸風電）、航運管理、輪機造船、海洋觀光休閒與文創、海洋探勘與考古、海洋生物、環境保育以及海洋法律等,從科技到人文領域,本校都有足夠資源,讓同學成為各個海洋專業領域的翹楚。本校辦學績優,不僅獲Cheers雜誌評選為「TOP30」企業最愛大學畢業生,2025年QS世界大學永續發展排名全國第12名、48名學者入列2025全球前2%頂尖科學家,也連續榮獲教育部「高等教育深耕計畫」經費補助,為全球最具完整海洋特色且大學排名最前面之「國際化的頂尖海洋高等學府」。</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3404</text:p>
          </table:table-cell>
          <table:table-cell table:style-name="NormalCell">
            <text:p>1</text:p>
          </table:table-cell>
          <table:table-cell table:style-name="NormalCell">
            <text:p>3225</text:p>
          </table:table-cell>
          <table:table-cell table:style-name="NormalCell">
            <text:p>123</text:p>
          </table:table-cell>
          <table:table-cell table:style-name="NormalCell">
            <text:p>94.95</text:p>
          </table:table-cell>
          <table:table-cell table:style-name="NormalCell">
            <text:p>本校以「新世代、新思維、新定位」為核心概念,培養學生思考能力、生活能力、運用資訊/媒體與科技能力、工作能力四個終身受用的關鍵能力,期許透過多元招生方式,結合教育部推動「適性揚才」理念且兼顧學系適性選才和多元指標的選才管道,擇選具有高學習熱忱及對學系有認同感之學生,使其能在符合興趣環境下自主學習,並提供不同背景、區域的學生就讀機會,促進學生組成多元化,拓展學生視野,為國家培育具職涯競爭力及國際移動力的跨領域優質人才。作為雲嘉地區指標性的綜合型大學,本校擁有文、理、社科、工、管理、法、教育等7個學院,以及前瞻製造、高齡研究、國家政策研究、奈米生物檢測等4個特色研究中心是進行跨領域學習的沃土。因此,本校透過建構適性揚才、多元拔尖的招生選才機制,展現大學應有的社會責任,讓在特殊領域有優秀表現的學生,不受現行招生管道限制,也讓經濟弱勢、原住民、新住民子女有更多入學機會,呈現出本校多元招生特色。</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1975</text:p>
          </table:table-cell>
          <table:table-cell table:style-name="NormalCell">
            <text:p>0</text:p>
          </table:table-cell>
          <table:table-cell table:style-name="NormalCell">
            <text:p>1859</text:p>
          </table:table-cell>
          <table:table-cell table:style-name="NormalCell">
            <text:p>35</text:p>
          </table:table-cell>
          <table:table-cell table:style-name="NormalCell">
            <text:p>94.23</text:p>
          </table:table-cell>
          <table:table-cell table:style-name="NormalCell">
            <text:p>一、定期製作校務成果簡報展現師生優質表現,設置媒體專區提升校務治理成效之能見度,爭取利害關係人之認同,提升學校聲譽,獲得社會大眾瞭解與肯定。二、重視與各招生管道的連結,學士班強化與高中端交流,積極到各高中宣傳,亦主動針對高中生書審資料及面試準備提供諮詢建議,以提高對本校的認同與辦學信心。碩、博士班招生除了至各公私立大學、補習班、產學界、社區積極宣傳,更積極辦理招生說明會、經營網路社群平台與粉絲團；定期舉辦校友聯誼,透過校友團隊力量為本校爭取更多潛在生源。三、為落實扶助弱勢的高教公共性精神,除開設原住民專班,並積極於招生場域宣導弱勢助學措施、透過入學管道優先錄取弱勢學生、報名費優待等,具體強化弱勢助學措施。四、針對國際生,積極參加越南、港、澳等地教育展,南向進行馬來亞西、印尼、印度、泰國之招生拓點計畫,並以獎學金、學雜費減免或住宿費減免、企業實習、全英授課及博士班招生等,吸引外國學生就讀。</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2414</text:p>
          </table:table-cell>
          <table:table-cell table:style-name="NormalCell">
            <text:p>1</text:p>
          </table:table-cell>
          <table:table-cell table:style-name="NormalCell">
            <text:p>2345</text:p>
          </table:table-cell>
          <table:table-cell table:style-name="NormalCell">
            <text:p>102</text:p>
          </table:table-cell>
          <table:table-cell table:style-name="NormalCell">
            <text:p>97.30</text:p>
          </table:table-cell>
          <table:table-cell table:style-name="NormalCell">
            <text:p>本校除了建立師範菁英教育體系及培育優秀中學師資之外,更均衡發展七個學院,創造多元豐富之學術領域,且在人文社會與科技產業各層面積極發揮影響力。本校以優質的師資、設備與適性的學術氛圍,致力啟發學生潛能並培育多元專業能力,使其成為國家中堅人才。為了打造優質的大學校園,近年來積極進行校園之軟硬體建設,讓學生能在優質校園環境的薰陶下,徜徉於自由學術園地,建立專業與自信,為未來的圓滿人生奠立良好基礎。本校除了注重培育學生兼具品德與跨領域的專業素養之外,更積極形塑人文與科技並重的校園文化,在追求知識與體能均衡發展的同時,兼顧傳統與創新,以及生命的關懷與圓滿。未來亦將持續秉持「務實、行動、效能」之精神,致力於校園建設,以培養學生的專業能力與品德為最高之教育願景！</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2633</text:p>
          </table:table-cell>
          <table:table-cell table:style-name="NormalCell">
            <text:p>0</text:p>
          </table:table-cell>
          <table:table-cell table:style-name="NormalCell">
            <text:p>2433</text:p>
          </table:table-cell>
          <table:table-cell table:style-name="NormalCell">
            <text:p>171</text:p>
          </table:table-cell>
          <table:table-cell table:style-name="NormalCell">
            <text:p>92.87</text:p>
          </table:table-cell>
          <table:table-cell table:style-name="NormalCell">
            <text:p>本校創立於1949年,歷經臺灣省立地方行政專科學校、省立法商學院、中興大學法商學院等階段,2000年,全新的「國立臺北大學」正式成立。承載過往知名的法、商優良傳統,加入了人文、電機資訊等學科後,現在的臺北大學是一所以學生為本位、朝向研究與教學並重的綜合型大學。回顧過去,本校培育了於十萬校友,遍布各公私部門,在各領域都有傑出的表現,不僅是臺灣經濟與社會發展重要的堅石,帶著臺灣經驗,進軍世界各地,也都創造了卓越的成就。本校的教育目標要培養兼具跨界專業核心能力、人文社會關懷、現代科技素養以及國際移動力的世界公民。本校促進跨校資源整合,與北科大、北醫及海洋大學共組「臺北聯合大學系統」,師生得以共享四校教學與圖書資源,拓展學習廣度和視野。本校亦與世界各地知名大學合作,協助學生在校期間就能累積世界移動能量。本校致力建立與在地社區、組織、機構的緊密鏈結管道和合作關係,善盡大學社會責任,促進社會共融。</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3365</text:p>
          </table:table-cell>
          <table:table-cell table:style-name="NormalCell">
            <text:p>19</text:p>
          </table:table-cell>
          <table:table-cell table:style-name="NormalCell">
            <text:p>2905</text:p>
          </table:table-cell>
          <table:table-cell table:style-name="NormalCell">
            <text:p>54</text:p>
          </table:table-cell>
          <table:table-cell table:style-name="NormalCell">
            <text:p>87.03</text:p>
          </table:table-cell>
          <table:table-cell table:style-name="NormalCell">
            <text:p>有關本校招生特色說明,請詳見本校招生資訊網頁https://website.ncyu.edu.tw/admission</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1576</text:p>
          </table:table-cell>
          <table:table-cell table:style-name="NormalCell">
            <text:p>1</text:p>
          </table:table-cell>
          <table:table-cell table:style-name="NormalCell">
            <text:p>1493</text:p>
          </table:table-cell>
          <table:table-cell table:style-name="NormalCell">
            <text:p>52</text:p>
          </table:table-cell>
          <table:table-cell table:style-name="NormalCell">
            <text:p>94.96</text:p>
          </table:table-cell>
          <table:table-cell table:style-name="NormalCell">
            <text:p>一、本校擁有自由的學術研究環境,培育視野遼闊且具人文與科學素養的學生。教學單位設有人文社會科學院、法學院、管理學院、理學院、工學院等五大學院,以卓越教學自我期許作育英才。   二、強調「創新」、「新穎」及「特色」的系所,課程則著重「理論」與「實務」相結合的「應用」面,推展「全人教育」理念,提倡全方位學習的「成人」教育。設計核心學程及整合學程,並以「專業化的師資」、「科技化的設施」與「多元化的制度」提昇高等教育水準,邁向國際一流之卓越大學。   三、本校為新成立的大學,圖儀設備新穎、教學成果卓越、學術研究輝煌,每年除了聘任年輕師資(平均年齡約42歲)及廣辦各式學術交流與研討活動外,熱情友善的職員工以高效率之行政,輔以高科技設施及電子化流程服務全校師生,讓師生在多元、科技、舒適的環境中授課及學習,以期培育學生成為全球頂尖之菁英。</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2560</text:p>
          </table:table-cell>
          <table:table-cell table:style-name="NormalCell">
            <text:p>19</text:p>
          </table:table-cell>
          <table:table-cell table:style-name="NormalCell">
            <text:p>2234</text:p>
          </table:table-cell>
          <table:table-cell table:style-name="NormalCell">
            <text:p>219</text:p>
          </table:table-cell>
          <table:table-cell table:style-name="NormalCell">
            <text:p>88.88</text:p>
          </table:table-cell>
          <table:table-cell table:style-name="NormalCell">
            <text:p>本校目前有人文社會科學學院、理工學院、管理學院、原住民民族學院、花師教育學院、藝術學院、環境暨海洋學院及洄瀾學院等八大學院,涵蓋領域廣泛,並且擁有學士班、碩士班、碩士在職專班及博士班完整學制,提供學生學習深度、廣度的機會及空間。在資訊科技瞬息萬變、國際情勢牽一髮動全局的新世紀,物流趨向、經濟管理已朝全球運籌方向發展,自然資源的維護與管理亦是刻不容緩,東華不但以永續經營的理念、資源整合的方式培養具有國際視野的人才,也結合地方特色、研究在地產業,舉凡石材、生物科技、電腦軟體、港區產業、觀光休閒以及東部人力資源等,兼具地域特性與時代趨勢的研究方向,正是東華躋身國際學術主流的籌碼。</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1568</text:p>
          </table:table-cell>
          <table:table-cell table:style-name="NormalCell">
            <text:p>1</text:p>
          </table:table-cell>
          <table:table-cell table:style-name="NormalCell">
            <text:p>1449</text:p>
          </table:table-cell>
          <table:table-cell table:style-name="NormalCell">
            <text:p>112</text:p>
          </table:table-cell>
          <table:table-cell table:style-name="NormalCell">
            <text:p>92.97</text:p>
          </table:table-cell>
          <table:table-cell table:style-name="NormalCell">
            <text:p>國立暨南國際大學位於臺灣地理中心南投縣埔里鎮,四周層巒疊翠視野開闊,校地面積150公頃,國道六號通車往返學校便捷。目前設有人文、教育、管理、科技、水沙連及護理暨健康福祉等6學院,計有25個學士班（組）、28個碩士班（組）、7個碩士在職專班、14個博士班（組）。本校設校時訂定強化人才培育、增進僑教功能平衡區域發展、推廣國際交流為發展目標。設校之初,優先設置東南亞研究中心,積極推展僑教任務與國際交流,打造國際化大學特色;嗣後積極省思大學在地社會責任,期望藉由扮演地方公共智庫與人才培育孵化器兩種角色,輔以社會參與式教學與行動研究設計,連結在地城鎮的公共社群,協力發展共學共工的水沙連大學城。 目前發展重點特色：1.配合在地發展需求,設置相關專業系所。2.以培養社會實踐人才為目標,規劃跨領域特色學程。3.設置特色研究中心,開展各項社會實踐行動研究方案。4.滾動式制度修正,建構大學社會責任的支持系統。</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2941</text:p>
          </table:table-cell>
          <table:table-cell table:style-name="NormalCell">
            <text:p>4</text:p>
          </table:table-cell>
          <table:table-cell table:style-name="NormalCell">
            <text:p>3092</text:p>
          </table:table-cell>
          <table:table-cell table:style-name="NormalCell">
            <text:p>358</text:p>
          </table:table-cell>
          <table:table-cell table:style-name="NormalCell">
            <text:p>100.00</text:p>
          </table:table-cell>
          <table:table-cell table:style-name="NormalCell">
            <text:p>本校四技對外招生之系組包含機械工程系、材料科學與工程系、營建工程系、化學工程系、電子工程系、電機工程系、資訊工程系、資通科技國際學士學位學程、工業管理系、企業管理系、資訊管理系、設計系工業設計組、設計系商業設計組、建築系、應用外語系及全球發展工程學士學位學程等。本校師生近年來在國際上各項排名,均有傑出表現,舉凡英國QS高等教育機構世界最佳大學、英國泰晤士報全球最佳大學、德國iF及紅點設計獎、英國TIMES世界大學領域排名(社會科學領域)、英國QS全球學科前兩百大最佳排行等。另外,各系所畢業校友畢業出路包含出國繼續深造、國內深造以及投身於產業界。由於實作經驗豐富,理論基礎完備,工作態度認真,畢業校友擔任政府要職、大學教授及企業主管者眾多,深受肯定。</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2783</text:p>
          </table:table-cell>
          <table:table-cell table:style-name="NormalCell">
            <text:p>0</text:p>
          </table:table-cell>
          <table:table-cell table:style-name="NormalCell">
            <text:p>2643</text:p>
          </table:table-cell>
          <table:table-cell table:style-name="NormalCell">
            <text:p>121</text:p>
          </table:table-cell>
          <table:table-cell table:style-name="NormalCell">
            <text:p>95.18</text:p>
          </table:table-cell>
          <table:table-cell table:style-name="NormalCell">
            <text:p>本校「以科技研發和創新服務推動YunTech成為負責任的智慧型大學」為發展願景,秉持「誠敬恆新」之校訓精神,為社會與產業培育人才。以「科研產業化：整合智慧平台及技術轉型,連結學術成果與產業發展需求」、「學習多元化：運用智慧科技,發展客製化學習路徑及輔導精準就業」、「決策敏捷化：提高決策效率,快速應對高教需求與學術變革」以及「品牌國際化：吸引優秀國際人才加入,提高YunTech的可見度」為目標,期望在學生培育、教師發展、大學貢獻及國際影響力等四個層面上有卓越的表現。本校現有四技（含進修）、二技、碩士（含在職）、博士班學制,提供多元入學管道,並提供多項助學方案,設置獎助學金、入學優異獎學金、校外競賽傑出表現及證照獎勵金等照顧學生方案。本校積極爭取產業界及政府資源挹注,發揮強大的產學研發實力與學術研究能力,讓師生對社會產業的貢獻被世界看見！</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2553</text:p>
          </table:table-cell>
          <table:table-cell table:style-name="NormalCell">
            <text:p>3</text:p>
          </table:table-cell>
          <table:table-cell table:style-name="NormalCell">
            <text:p>2173</text:p>
          </table:table-cell>
          <table:table-cell table:style-name="NormalCell">
            <text:p>115</text:p>
          </table:table-cell>
          <table:table-cell table:style-name="NormalCell">
            <text:p>85.85</text:p>
          </table:table-cell>
          <table:table-cell table:style-name="NormalCell">
            <text:p>一、專業化  (一)落實基礎學科學習能力指標要求及學生學習成效之考核,提升基本學養及專業智能。  (二)強化校園內師生互動機制及學習預警機制,激發學生積極學習之動機與意願。  (三)積極爭取與推動提升教學品質與教學設備計畫,提升教學成效。  (四)推動數位學習平台教材E化上網。  二、全人化  (一)整合基礎教學小組,強化學生基礎學科能力。  (二)廣開各種主題內涵之通識教育課程及通識教育講座,提升學生通識能力。  (三)輔導規劃跨領域學程課程及就業學程等實務特色課程。  (四)推動志願服務學習與鼓勵參與國際志工。  三、國際化  (一)加強外語能力,提升學生工作競爭力。  (二)加強國際合作之教學及學術交流,鼓勵教師以英語授課方式開授課程。  (三)加強本國學生與國際學生生活及學習互動。  (四)獎助優良學生至國外姊妹校研習,鼓勵本校學生出國參加國際學術會議。</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3151</text:p>
          </table:table-cell>
          <table:table-cell table:style-name="NormalCell">
            <text:p>0</text:p>
          </table:table-cell>
          <table:table-cell table:style-name="NormalCell">
            <text:p>3121</text:p>
          </table:table-cell>
          <table:table-cell table:style-name="NormalCell">
            <text:p>322</text:p>
          </table:table-cell>
          <table:table-cell table:style-name="NormalCell">
            <text:p>99.14</text:p>
          </table:table-cell>
          <table:table-cell table:style-name="NormalCell">
            <text:p>北科大創立於民國元年,與國同壽,畢業校友十餘萬人,培育無數臺灣各階段經濟發展關鍵產業之技術人力,臺灣上市、上櫃公司主要負責人有10%以上為本校校友,素有「企業家的搖籃」的美稱,深獲社會好評。114年Cheers調查企業最愛大學生,北科榮登技職第一,113年遠見雜誌公布的企業最愛大學生調查,榮獲技專校院第1名,全國第2名。  北科大實施校外實習及程式設計相關課程必修,亦配合國家產業發展設立主題式跨領域或新興領域學程提供學生修習,與台積電等龍頭企業合作開辦產業鏈結學程,合作企業提供實習機會,完成學程同學獲得優先面試與較高起薪之待遇。本校並為「臺北聯合大學系統」成員,北大、北醫及海大提供跨校選課、輔系、雙主修、學期交換等多元跨域學習,同學可享受四校資源及共同課程。</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746</text:p>
          </table:table-cell>
          <table:table-cell table:style-name="NormalCell">
            <text:p>2</text:p>
          </table:table-cell>
          <table:table-cell table:style-name="NormalCell">
            <text:p>708</text:p>
          </table:table-cell>
          <table:table-cell table:style-name="NormalCell">
            <text:p>40</text:p>
          </table:table-cell>
          <table:table-cell table:style-name="NormalCell">
            <text:p>95.41</text:p>
          </table:table-cell>
          <table:table-cell table:style-name="NormalCell">
            <text:p>本校成立於1982年,當時名為「國立藝術學院」,2001年改名為「國立臺北藝術大學」,目前設有音樂、美術、戲劇、舞蹈、電影與新媒體、文化資源、人文等7個學院,10個學系/學程、19個碩士班、4個碩士在職專班、5個博士班,以及通識暨共同教育委員會。  作為台灣最重要的藝術人才孕育場域,北藝大宗旨為「兼顧傳統與現代、國際與本土並進」,培育藝術創作、展演及學術研究人才,以創造藝術發展之新契機。在設備上,北藝大除了擁有一座藝術資料完整的圖書館之外,也是全台灣目前唯一擁有自己的專業音樂廳、戲劇廳、舞蹈廳、美術館與電影院的大學學府。本校也持續進行國際交流,與世界各國藝術教育接軌,並與一流藝術校院締結姊妹校,使本校成為高度國際化之專業藝術學府。</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1363</text:p>
          </table:table-cell>
          <table:table-cell table:style-name="NormalCell">
            <text:p>4</text:p>
          </table:table-cell>
          <table:table-cell table:style-name="NormalCell">
            <text:p>1269</text:p>
          </table:table-cell>
          <table:table-cell table:style-name="NormalCell">
            <text:p>55</text:p>
          </table:table-cell>
          <table:table-cell table:style-name="NormalCell">
            <text:p>93.64</text:p>
          </table:table-cell>
          <table:table-cell table:style-name="NormalCell">
            <text:p>本校博士班學制包含六大班/系所(組)、碩士班學制包含二十班/系所(組)、碩士在職專班學制包含十三班/系所(組)、學士班學制包含十五學系(學程)、進修學士班學制包含十一學系、二年制在職專班學制包含六學系。</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1499</text:p>
          </table:table-cell>
          <table:table-cell table:style-name="NormalCell">
            <text:p>20</text:p>
          </table:table-cell>
          <table:table-cell table:style-name="NormalCell">
            <text:p>1277</text:p>
          </table:table-cell>
          <table:table-cell table:style-name="NormalCell">
            <text:p>7</text:p>
          </table:table-cell>
          <table:table-cell table:style-name="NormalCell">
            <text:p>86.41</text:p>
          </table:table-cell>
          <table:table-cell table:style-name="NormalCell">
            <text:p>國立臺東大學創立於民國37年,早期為一所以培育國小師資為主之師範學院；民國92年8月1日改制並更名為「國立臺東大學」,除原本的師範學院外,再增設人文學院及理工學院,成為一所綜合型大學；民國103年,隨著本校知本校區落成啟用,各學院全數遷至知本校區(即校本部),以發展學術研究及教學活動為主,而臺東校區則規劃為產學營運、推廣教育暨各類特色中心,帶動地方發展。 本校設有師範、人文及理工學院,教學及研究範疇包含教育、語文、社會、人文、運動、藝術、資通訊及數理等各種領域,招收大學部、研究所及進修學制等學生,學生數約為5千人,是一所溫暖精緻、師生關係融洽的教學型大學。</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1456</text:p>
          </table:table-cell>
          <table:table-cell table:style-name="NormalCell">
            <text:p>4</text:p>
          </table:table-cell>
          <table:table-cell table:style-name="NormalCell">
            <text:p>1416</text:p>
          </table:table-cell>
          <table:table-cell table:style-name="NormalCell">
            <text:p>13</text:p>
          </table:table-cell>
          <table:table-cell table:style-name="NormalCell">
            <text:p>97.54</text:p>
          </table:table-cell>
          <table:table-cell table:style-name="NormalCell">
            <text:p>★榮獲2025 THE impact ranking「SDG 17：多元夥伴關係」名列全球201–300名；遠見雜誌第六屆USR社會責任獎「永續報告書組績優獎」獲各界肯定永續大學。   ★校務評鑑獲最高效期六年肯定,為深獲信賴的優質大學。   ★位於宜蘭市中心,交通便捷、生活便利,另有城南校區、大礁溪林場、五結校區、金六結農場、南澳農場等多元教學場域,提供專業跨領域課程,厚植人工智慧、綠色科技、精準健康、高齡產業、智慧農業等技術。   ★教育部人工智慧學程大學聯盟(TAICA)夥伴學校,串聯國內頂尖大學AI課程與師資,成為東部AI發展核心基地。  ★臺灣國立大學系統,享有跨校學習資源,拓展學習視野。  ★與全球81所姊妹校及多國大學合作,培育國際化專業人才。  ★推動全職實習結合就業輔導機制,順利銜接職場,提升職涯競爭力。   ★提供各管道優秀新生獎學金,4年最高200萬,學習無後顧之憂。</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2053</text:p>
          </table:table-cell>
          <table:table-cell table:style-name="NormalCell">
            <text:p>0</text:p>
          </table:table-cell>
          <table:table-cell table:style-name="NormalCell">
            <text:p>1881</text:p>
          </table:table-cell>
          <table:table-cell table:style-name="NormalCell">
            <text:p>12</text:p>
          </table:table-cell>
          <table:table-cell table:style-name="NormalCell">
            <text:p>91.67</text:p>
          </table:table-cell>
          <table:table-cell table:style-name="NormalCell">
            <text:p>現有「理工學院」、「電機資訊學院」、「管理學院」、「客家研究學院」、「人文與社會學院」及「設計學院」,包含19個學系(含15個碩士班)、2個學位學程、1個在職專班、1個獨立研究所、1個原住民專班、1個博士學位學程、1個博士班。本校針對「在地文化」、「優質教學」、「研究創新」及「社會服務」四大願景進行規劃,積極推動跨領域人才培訓,擴大產、學、研人工智慧策略聯盟,強化學生產學實習與就業能力,拓展國際移動力,鍛造出就業競爭力。</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3238</text:p>
          </table:table-cell>
          <table:table-cell table:style-name="NormalCell">
            <text:p>0</text:p>
          </table:table-cell>
          <table:table-cell table:style-name="NormalCell">
            <text:p>2995</text:p>
          </table:table-cell>
          <table:table-cell table:style-name="NormalCell">
            <text:p>54</text:p>
          </table:table-cell>
          <table:table-cell table:style-name="NormalCell">
            <text:p>92.62</text:p>
          </table:table-cell>
          <table:table-cell table:style-name="NormalCell">
            <text:p>國立虎尾科技大學創校迄今逾45年,在精密機械、光機電整合、資通訊應用以及生物科技等工程領域極具創新研發能量。校內已建置國立學校唯一民航局核准之航空維修訓練中心及教育部補助之智能機械與智慧製造研究中心。107年榮獲教育部高等教育深耕計畫並經費補助為全國科大第三名,107年至114年期間每年均獲得教育部補助金額逾2.4億元。本校各系參與中華工程教育學會工程教育認證或委託台灣評鑑協會辦理大專校院教學品保服務計畫,全數系所均獲通過。在111年至113年期間,本校技術移轉件數為88件共5,506萬元；企業產學合作計畫件數為741件共3.35億元；財團法人產學合作計畫件數為253件共1.4億元。學校積極公開重要資訊,建立校友、產企業良好互動與溝通機制,提升校務透明度與公共性。強化校務研究制度優化教務行政、調整招生策略,提供多元協助與資源,善用財務管理,深化產學合作,持續提升教育品質與學生受教權益。</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415</text:p>
          </table:table-cell>
          <table:table-cell table:style-name="NormalCell">
            <text:p>0</text:p>
          </table:table-cell>
          <table:table-cell table:style-name="NormalCell">
            <text:p>383</text:p>
          </table:table-cell>
          <table:table-cell table:style-name="NormalCell">
            <text:p>11</text:p>
          </table:table-cell>
          <table:table-cell table:style-name="NormalCell">
            <text:p>92.49</text:p>
          </table:table-cell>
          <table:table-cell table:style-name="NormalCell">
            <text:p>本校以「修藝進德,臻於卓越」為校訓,致力培育兼具藝術創造力與人文關懷的專業人才。秉持「藝術承傳、守護、轉化、創新」的教育使命,發展「藝術擴張、跨域、實驗、連結」的辦學策略,推動藝術教育與文化創新並進。本校以通識教育與專業學習並重,結合師徒制、工作室教學、跨域合作與實務研究,營造自由創作與思辨並行的學習環境,使學生在藝術實踐中厚植文化底蘊與創新能力。校園以藝術為核心,聚焦「在地連結與國際視野」、「傳統素養與創新能力」、「創造力與應用力融合」、「藝術聚落與生活美學發展」及「全藝術交流與科藝整合之元宇宙空間」五大發展目標,建構全方位藝術教育體系。透過跨域整合、產官學合作及國際交流,臺南藝大積極連結歷史、文化與科技創新,培育兼具創意思維、社會關懷與全球視野的藝術領航人才,讓藝術成為引領社會永續發展的核心力量。</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1685</text:p>
          </table:table-cell>
          <table:table-cell table:style-name="NormalCell">
            <text:p>0</text:p>
          </table:table-cell>
          <table:table-cell table:style-name="NormalCell">
            <text:p>1557</text:p>
          </table:table-cell>
          <table:table-cell table:style-name="NormalCell">
            <text:p>25</text:p>
          </table:table-cell>
          <table:table-cell table:style-name="NormalCell">
            <text:p>92.51</text:p>
          </table:table-cell>
          <table:table-cell table:style-name="NormalCell">
            <text:p>國立臺南大學是南臺灣唯一百年綜合大學,創校至今118年,秉持傳統品德素養,志在培育具備「仁智誠正」之專業人才,經歷師專、師院改制,並於民國93年正式轉型為綜合大學,符應社會趨勢,不斷創新,陸續創立教育、人文與社會、藝術、理工、環境與生態、管理等6大學院21個學系,另設有25個碩士班、6個博士班,16個碩士在職專班。提供專業領域人才繼續深造之優良學習環境。本校立基臺南,以深耕在地,邁向國際為發展願景。除持續培育學生基本能力外,因應產業人才需求,與地區性產業進行產學合作,打造府城在地化特色大學。</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1607</text:p>
          </table:table-cell>
          <table:table-cell table:style-name="NormalCell">
            <text:p>16</text:p>
          </table:table-cell>
          <table:table-cell table:style-name="NormalCell">
            <text:p>1522</text:p>
          </table:table-cell>
          <table:table-cell table:style-name="NormalCell">
            <text:p>51</text:p>
          </table:table-cell>
          <table:table-cell table:style-name="NormalCell">
            <text:p>95.80</text:p>
          </table:table-cell>
          <table:table-cell table:style-name="NormalCell">
            <text:p>設有教育學院、人文藝術學院及理學院三大學院,共16個學系、24個碩士班、3個學位學程及4個博士班,致力培育兼具教育專業、藝術創新與科技應用能力的優質人才。長年深耕教育領域,培養出無數卓越師資,榮獲教育部核定為師資培育公費生學校,並設有「卓越師資獎學金」,持續培育小學、幼兒及特殊教育教師。  【教育學院】為文教法律、課程教學及心理諮商專業的重要搖籃,栽培出全臺最多小學校長與教師,是推動「雙語國家政策發展藍圖」重鎮。【人文藝術學院】深耕人文專業、藝術設計與創意文化,培育兼具美感思維與多元創新的文創人才。【理學院】領航數學與科學教育,發展數位學習、AI人工智慧、玩具遊戲設計與運動休閒產業,成為推動產學合作的新生力量  近年畢業生就業率高達96%以上,並榮登多項國內外評比：連續入選英國QS「亞洲最佳大學前500大」、獲《天下》USR大學公民調查第四名,以及教育部藝術教育貢獻獎大專組「績優學校獎」。</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1357</text:p>
          </table:table-cell>
          <table:table-cell table:style-name="NormalCell">
            <text:p>0</text:p>
          </table:table-cell>
          <table:table-cell table:style-name="NormalCell">
            <text:p>1312</text:p>
          </table:table-cell>
          <table:table-cell table:style-name="NormalCell">
            <text:p>41</text:p>
          </table:table-cell>
          <table:table-cell table:style-name="NormalCell">
            <text:p>96.78</text:p>
          </table:table-cell>
          <table:table-cell table:style-name="NormalCell">
            <text:p>本校創建於1899年,融合百年師資培育之社會楷模理念、博雅專業理想與教育專業特色,已發展「教育學院」、「人文學院」、「理學院」及「管理學院」四個學院,是一所兼具文理藝術特色、教育研究專業、師資培育功能及產業創新發展人才培育的精緻大學。秉持「承百年師範,立未來教大」治校理念,因應社會環境變遷及全球化的挑戰,本校持續透過課程規劃,提升學生跨領域、雙語、量化分析及數位能力；運用數位化教學設備及社群共學合作,促進學生自主學習及教師教學研究能力；在教學面導入業界出題師生解題合作機制,彌縫學用落差並活化教學內容；在學生學習面,除鏈結在地區域需求鼓勵社會參與,培養人文關懷素養外,也積極擴展國際交流,提供交換生、雙聯學制、海外志工及實習等機會,開拓國際視野。本校透過課程學習與非課程活動薰陶,提升語言溝通、數位素養、量化分析、自主學習、問題解決的能力,培養能掌握社會脈動及運用科技工具的新世代師資與專業人才。</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741</text:p>
          </table:table-cell>
          <table:table-cell table:style-name="NormalCell">
            <text:p>0</text:p>
          </table:table-cell>
          <table:table-cell table:style-name="NormalCell">
            <text:p>485</text:p>
          </table:table-cell>
          <table:table-cell table:style-name="NormalCell">
            <text:p>2</text:p>
          </table:table-cell>
          <table:table-cell table:style-name="NormalCell">
            <text:p>65.55</text:p>
          </table:table-cell>
          <table:table-cell table:style-name="NormalCell">
            <text:p>本校未來中長程校務發展目標旨在建構「島嶼產業應用型科技大學」,以澎湖離島特性,配合在地特色產業,以觀光遊憩、海洋水產及綠色能源為發展主軸,積極推動水產養殖、食品加工與安全、觀光休閒、海洋遊憩與綠能相關教學、研發與產學合作,並導入外來資源,以協助澎湖地方產業、經濟與文化之提升,強化學生專業學習與實務之連結,精進學生就業競爭力,以培育優質產業經營實務人才,並帶動地方繁榮與發展。</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3119</text:p>
          </table:table-cell>
          <table:table-cell table:style-name="NormalCell">
            <text:p>2</text:p>
          </table:table-cell>
          <table:table-cell table:style-name="NormalCell">
            <text:p>2885</text:p>
          </table:table-cell>
          <table:table-cell table:style-name="NormalCell">
            <text:p>150</text:p>
          </table:table-cell>
          <table:table-cell table:style-name="NormalCell">
            <text:p>92.90</text:p>
          </table:table-cell>
          <table:table-cell table:style-name="NormalCell">
            <text:p>一、本校學制包括：日間部(博士班、碩士班、產業碩士專班、四技)、進修部(碩士在職專班、四技、二專、二技)。本校設置有工程、電資、管理、人文創意、通識教育等5個學院,系所包括：機械工程系、化工與材料工程系、冷凍空調與能源系、智慧自動化工程系、電機工程系、電子工程系、資訊工程系、人工智慧應用工程系、工業工程與管理系、企業管理系、資訊管理系、行銷與流通管理系、健康產業科技研發與管理系、文化創意事業系、景觀系、應用英語系等。二、本校以「國際優質綠色產業科技大學」為發展願景,以「產業人才培育的搖籃」及「技術研發的基地」為發展目標,肩負科技校院培育優質技術人才的使命,善盡國立大學社會責任,促進學校永續經營與發展,以創新面對挑戰,永續學校發展。配合國家政策及產業人才需求,培育為社會所用之專業技術人才。</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637</text:p>
          </table:table-cell>
          <table:table-cell table:style-name="NormalCell">
            <text:p>1</text:p>
          </table:table-cell>
          <table:table-cell table:style-name="NormalCell">
            <text:p>623</text:p>
          </table:table-cell>
          <table:table-cell table:style-name="NormalCell">
            <text:p>9</text:p>
          </table:table-cell>
          <table:table-cell table:style-name="NormalCell">
            <text:p>97.98</text:p>
          </table:table-cell>
          <table:table-cell table:style-name="NormalCell">
            <text:p>國立體育大學為亞洲頂尖、世界一流的體育高等學府,規劃了優質的教學環境,有行政教學區、運動訓練競賽區、生活住宿區、運動休閒區及戶外遊憩區等,並具備國際標準的運動設施、擁有國際知名的專業師資及挹注豐沛的教學、研究等資源,課程重視學用合一,就業管道多元,為培養體育運動優質人才的搖籃,使本校學生在國際體壇或學術表現出類拔萃、成績優異成為臺灣之光。 辦理姊妹校師生互訪交流、交換學生及雙聯學位計畫、海外實習與學海計畫及國際文化活動,提供更多元的學習與文化交流機會,拓展本校學生國際視野、強化實務能力、國際觀點及競爭力。 校園有體育館、游泳池、網球館、室外籃球場、射箭、射擊場、羽球館、跆拳道館、體操館、低氧艙實驗室、舉重館、田徑場、柔道場、10公尺空氣槍射擊場、肌力體能訓練場、棒球場、田徑場、戶外冒險體驗教育場、圖書館、博物館、運動防護中心、體適能中心等,提供學生多元安全的學習、運動及休憩環境。</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1518</text:p>
          </table:table-cell>
          <table:table-cell table:style-name="NormalCell">
            <text:p>5</text:p>
          </table:table-cell>
          <table:table-cell table:style-name="NormalCell">
            <text:p>1399</text:p>
          </table:table-cell>
          <table:table-cell table:style-name="NormalCell">
            <text:p>42</text:p>
          </table:table-cell>
          <table:table-cell table:style-name="NormalCell">
            <text:p>92.67</text:p>
          </table:table-cell>
          <table:table-cell table:style-name="NormalCell">
            <text:p>1.本校結合創新實務與健康照護之專業特色,強調「學校整體」、「人才培育」、「教學績效」等概念及實踐,並配合技職教育課程的推展及延續產業協同教學的特色,清楚定位各學制的目標及規劃,以培育健康照護的專業人才。 2.本校積極建構從出生到死亡的健康照護模式,並在現有的醫護專業基礎上,發展優質教學環境、推動教學品質管理、拓展國際合作、以及強化全人教育之學習環境。 3.本校擁有完善的教學環境體制,為醫護技職專校學生更深入研修的第一志願,學制包含四技、二技、碩士在職專班、碩士與博士班。 4.本校擁有優秀專業師資,具博士級以上教師佔教師人數84%,並多具有豐富之臨床實務教學經驗。 5.本校擁有友善、親和、安全與適性特質的校園環境,近年來陸續設置「體適能中心、水療教育示範教學中心、茶藝軒、癒花園、臨床技能中心OSCE、生、老、病之主題花園」等設施,期使學生優遊涵泳於優質且安全的校園環境中快樂學習。</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1048</text:p>
          </table:table-cell>
          <table:table-cell table:style-name="NormalCell">
            <text:p>0</text:p>
          </table:table-cell>
          <table:table-cell table:style-name="NormalCell">
            <text:p>894</text:p>
          </table:table-cell>
          <table:table-cell table:style-name="NormalCell">
            <text:p>121</text:p>
          </table:table-cell>
          <table:table-cell table:style-name="NormalCell">
            <text:p>86.83</text:p>
          </table:table-cell>
          <table:table-cell table:style-name="NormalCell">
            <text:p>「人文化、專業化、企業化、國際化」治校理念為全國唯一專精培育餐旅精英搖籃。優秀餐旅師資、落實產學共構課程、學生全年國內外實習,專業實務技能應用,積極與國內外知名企業建教合作,與多國海外學校締結姊妺校,獲教育部學海系列計畫補助金額蟬聯全國第一,全面接軌國際化。具完善永續環境與勞作教育機制、新生住校與服儀規定。2025年畢業生競爭力及國際聲望皆受業界高度肯定：遠見雜誌「2025臺灣最佳大學排行榜」,榮獲「服務領域」全國第1名、「小型大學」全國第3名；國家圖書館「臺灣電子學位論文聯盟」獲頒公立技職校院組學位論文開放授權率、下載率及相似檢測獎項；「2025年QS世界大學之學科排行」餐旅暨休閒管理類全球第45名並通過THE-ICE國際認證；校友亦多方展現摘星饗宴新食力,2025年9名校友榮獲米其林星級認證！本校學制有研究所、四技、二技、學士學位學程、五專部及進修部學制,共有1博3所11系3學程1科。</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1065</text:p>
          </table:table-cell>
          <table:table-cell table:style-name="NormalCell">
            <text:p>2</text:p>
          </table:table-cell>
          <table:table-cell table:style-name="NormalCell">
            <text:p>851</text:p>
          </table:table-cell>
          <table:table-cell table:style-name="NormalCell">
            <text:p>45</text:p>
          </table:table-cell>
          <table:table-cell table:style-name="NormalCell">
            <text:p>80.87</text:p>
          </table:table-cell>
          <table:table-cell table:style-name="NormalCell">
            <text:p>本校設有日間及進修學系,114學年度共有4個學院、17個學系、14個研究所碩士班、3個碩士在職專班、2個博士學位學程。本校位於獨特的地理位置與歷史中,以地方關懷、兩岸橋梁、世界接軌為發展重點。同時結合地方產業發展特色、善盡文化遺產的保存與發揚、配合兩岸情勢之變化及國家未來發展需求,培育未來人才。</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779</text:p>
          </table:table-cell>
          <table:table-cell table:style-name="NormalCell">
            <text:p>0</text:p>
          </table:table-cell>
          <table:table-cell table:style-name="NormalCell">
            <text:p>732</text:p>
          </table:table-cell>
          <table:table-cell table:style-name="NormalCell">
            <text:p>15</text:p>
          </table:table-cell>
          <table:table-cell table:style-name="NormalCell">
            <text:p>94.08</text:p>
          </table:table-cell>
          <table:table-cell table:style-name="NormalCell">
            <text:p>一、本校為全臺首座體育專長學校,自民國50年創立至今,除了訓練優秀運動選手外,也培育運動產業相關人才,包括運動防護、舞蹈、休閒運動、運動管理、以及運動傳播人才。 二、近年來持續提升訓練環境、延攬優秀師資、課程與產業結合,使學生畢業即就業。 三、本校位居一中商圈,生活機能便捷,地理位置優越、交通便捷,南來北往便利無比。 四、培育中等學校體育及表藝專業師資,每年應屆通過率冠全台。</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4771</text:p>
          </table:table-cell>
          <table:table-cell table:style-name="NormalCell">
            <text:p>0</text:p>
          </table:table-cell>
          <table:table-cell table:style-name="NormalCell">
            <text:p>4356</text:p>
          </table:table-cell>
          <table:table-cell table:style-name="NormalCell">
            <text:p>131</text:p>
          </table:table-cell>
          <table:table-cell table:style-name="NormalCell">
            <text:p>91.53</text:p>
          </table:table-cell>
          <table:table-cell table:style-name="NormalCell">
            <text:p>本校以「落實創新服務」及「培育立型人才」為理念,現有日間部、進修部、空中學院,分設五年制、四年制、二年制等學制暨專科班、學士班、碩士班、碩士在職專班、博士班等班制；目前設有6個學院,分別為商學院、設計學院、語文學院、資訊與流通學院、中護健康學院及智慧產業學院等,類科前瞻務實,發展多元,提供學子適才適性之選擇,多軌並進,以培育「創新思維與跨域整合」之優秀技職專業人才。本校積極落實技職教育精神,強化教師業界實務經驗,重視學生專業知識及實作能力之養成,配合國家發展及產業趨勢設計各項通識及專業課程,以與產業界進行更深入的鏈結。本校全力推動教師落實將研究成果融入教學過程,改變教師教學方式與強化教學創新研發,以提升教師教學品質及學生學習成效。鼓勵學生進行跨域自主學習,並積極推動校外實習及專題實務課程,輔以業師協同教學,協助學生職涯發展,厚植職場競爭力,落實與產業接軌之目標。</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1812</text:p>
          </table:table-cell>
          <table:table-cell table:style-name="NormalCell">
            <text:p>4</text:p>
          </table:table-cell>
          <table:table-cell table:style-name="NormalCell">
            <text:p>1643</text:p>
          </table:table-cell>
          <table:table-cell table:style-name="NormalCell">
            <text:p>66</text:p>
          </table:table-cell>
          <table:table-cell table:style-name="NormalCell">
            <text:p>91.20</text:p>
          </table:table-cell>
          <table:table-cell table:style-name="NormalCell">
            <text:p>地理位置優越：臺北校區位於都會中心精華區；桃園校區位於平鎮區,交通便利；目前共有14個系所(含財經學院博士班)。學生素質優良：90％以上企業對本校畢業生工作表現評價滿意。在媒體調查中,本校為財經商管界育才搖籃,連續獲得「企業最愛大學」。多元職涯輔導：獎勵學生參與證照技能檢定,辦理多元職涯探索活動,發展適才適性的職業生涯。開創產學新契機：結合校友、政府及產業界資源,辦理產學合作。參賽獲佳績：鼓勵學生多元學習及創意思考,參與各國內外技能競賽,屢獲佳績。英語與跨文化學習：開設全英語課程,姊妹校遍及美國、加拿大、澳洲、德國、荷蘭、奧地利、法國、瑞典、葡萄牙、西班牙、日本、南韓、新加坡等國,鼓勵學生赴海外進修。跨校合作聯盟：參與區域產學合作、技專校院合作,建立策略聯盟。優秀傑出校友：在公私部門、政界、文教界表現可圈可點。獎助輔導完備：結合校內外資源,成立多項獎學金,讓學生安心就學。</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2266</text:p>
          </table:table-cell>
          <table:table-cell table:style-name="NormalCell">
            <text:p>3</text:p>
          </table:table-cell>
          <table:table-cell table:style-name="NormalCell">
            <text:p>2074</text:p>
          </table:table-cell>
          <table:table-cell table:style-name="NormalCell">
            <text:p>30</text:p>
          </table:table-cell>
          <table:table-cell table:style-name="NormalCell">
            <text:p>91.76</text:p>
          </table:table-cell>
          <table:table-cell table:style-name="NormalCell">
            <text:p>本校為高教、技職與師培三大體系,以多元合流為特色,並定位為「教學與科研融合型大學」。在學術組織上,設有教育學院、人文社會學院、理學院、管理學院、資訊學院、國際學院及大武山學院等七大學院。招生管道含括高教大學多元入學、公費生培育、四技聯合招生入學及各項本校單獨招生管道。為推展跨領域教學,規劃並開設各種跨領域課程、微學分課程及學分學程,鼓勵學生進行跨領域對話、科際交流,發掘與培養第二專長,另透過專題實作、校外實習與企業參訪等產學合作或建立教師專業社群,以工作坊或研討會等形式跨域交流,逐步達成學用合一之目標。本校具備師資培育的優良傳統、人文藝術理學的深厚基礎、數位科技的創新技能,及豐富的產學、實習與推廣教育經驗,教學及研究能量涵蓋各項專業領域；同時,鼓勵教師從事學術研究以豐厚專業根基：並以深植產學研發,提升師生實務專業與創新思考的能力,進而協助產業技術提升,帶動當地產業升級。</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7274</text:p>
          </table:table-cell>
          <table:table-cell table:style-name="NormalCell">
            <text:p>6</text:p>
          </table:table-cell>
          <table:table-cell table:style-name="NormalCell">
            <text:p>6715</text:p>
          </table:table-cell>
          <table:table-cell table:style-name="NormalCell">
            <text:p>112</text:p>
          </table:table-cell>
          <table:table-cell table:style-name="NormalCell">
            <text:p>92.51</text:p>
          </table:table-cell>
          <table:table-cell table:style-name="NormalCell">
            <text:p>本校自2018年2月1日起由國立高雄應用科技大學、國立高雄第一科技大學及國立高雄海洋科技大學合併成為「國立高雄科技大學」,學術領域涵蓋工程、電機與資訊、智慧機電、海事、水圈、商業智慧、管理、海洋商務、財務金融、外語、創新設計等,教師專長及研究領域多樣且豐富,資源齊全,充分給予學生「深度」及「廣度」的學習機會,提供多元的跨域學習、永續學習的優良教育環境。培養學生成為全方位跨域、國際移動力、永續學習力及具人本關懷的人才。校地廣闊共有建工、燕巢、第一、楠梓及旗津5個校區, 114學年度招生學制設有10個學院、18個博士班、56個碩士班、46個碩專班、50個系/學位學程、4個專科,包含日間部及進修部,鄰近高雄工業區與科技園區,升學就業管道暢通,是南部技職教育的重鎮,培育產業發展人才之國際化典範大學。</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144</text:p>
          </table:table-cell>
          <table:table-cell table:style-name="NormalCell">
            <text:p>0</text:p>
          </table:table-cell>
          <table:table-cell table:style-name="NormalCell">
            <text:p>110</text:p>
          </table:table-cell>
          <table:table-cell table:style-name="NormalCell">
            <text:p>1</text:p>
          </table:table-cell>
          <table:table-cell table:style-name="NormalCell">
            <text:p>76.55</text:p>
          </table:table-cell>
          <table:table-cell table:style-name="NormalCell">
            <text:p>本校為全國唯一本於「藝術教育法」精神,實施一貫制藝術教育的傳統表演藝術學府,以培育優質傳統戲曲專業人才為教育目標,建構我國教育史上第一個從國小、國中、高職、到大學的一貫制學制。依據各學系之專業教育理念與舞臺實踐需求,分別規劃從7年到12年的不同學程,透過循序漸進的課程架構,擇優直升的機制,落實專業人才養成教育。</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420</text:p>
          </table:table-cell>
          <table:table-cell table:style-name="NormalCell">
            <text:p>0</text:p>
          </table:table-cell>
          <table:table-cell table:style-name="NormalCell">
            <text:p>410</text:p>
          </table:table-cell>
          <table:table-cell table:style-name="NormalCell">
            <text:p>0</text:p>
          </table:table-cell>
          <table:table-cell table:style-name="NormalCell">
            <text:p>97.62</text:p>
          </table:table-cell>
          <table:table-cell table:style-name="NormalCell">
            <text:p>本校具備下列招生特色：一、地理位置優異：位於臺南市中心的鑽石地帶,距火車站約700公尺,交通便利,生活機能良好。二、優質教學環境：校園全面e化且設備新穎,設有基礎醫學實驗室、臨床技能模擬中心、高齡者全人照顧教學中心、日間照顧實務教學中心、健康促進教育中心、彩妝、美膚美體教室及整體造型專業教室、化妝品調劑檢驗實驗室、中草藥養生專業教室、頭皮舒活實習沙龍等教學相關設施,以加強學生專業學習。三、教學成效優異：本校護理科之專技高考護理師執照及格率平均達八成以上,遠高於全國及所有專科學校平均及格率；化妝品應用科美容丙級證照通過率平均為100%、美容乙級平均為九成以上,成績優異；老人服務事業科亦積極輔導學生取得長照相關證照。四、教育目標明確：本校秉持校訓「誠正、博愛、勤慎、負責」之精神,以健康「全人」的概念,結合生命、環境與品德教育,教授健康應用科學,以培養術德兼修的專業技術人才為辦學宗旨。</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572</text:p>
          </table:table-cell>
          <table:table-cell table:style-name="NormalCell">
            <text:p>2</text:p>
          </table:table-cell>
          <table:table-cell table:style-name="NormalCell">
            <text:p>181</text:p>
          </table:table-cell>
          <table:table-cell table:style-name="NormalCell">
            <text:p>0</text:p>
          </table:table-cell>
          <table:table-cell table:style-name="NormalCell">
            <text:p>31.75</text:p>
          </table:table-cell>
          <table:table-cell table:style-name="NormalCell">
            <text:p>本校以「務實致用之教學型專科學校」自我定位,以「培育東部產業人才搖籃、建立在地關懷技職典範」作為願景,並發展以下五大特色：  一、配合產業發展,培養在地人才：配合臺東地區產業發展,擬定各科發展重點技術,訂定學生培訓計畫。  二、融合多元文化,關懷弱勢族群：結合創意及技術,提升文化產業價值；加強服務學習理念,培養社會關懷胸襟。  三、促進兩部攜手,共創雙贏契機：落實分權分責分享的賦權原則,以及共治共決共生的團隊精神,開創技能升級契機。  四、運用在地資源,研發特色產品：運用在地自然及人文資源,配合各科發展主軸,研發一科一特色產品。  五、建構技訓平台,推動實務增能：建構技能與職業訓練平台,縮短學用落差,與產業無縫接軌,提升學生就業力。</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4001</text:p>
          </table:table-cell>
          <table:table-cell table:style-name="NormalCell">
            <text:p>6</text:p>
          </table:table-cell>
          <table:table-cell table:style-name="NormalCell">
            <text:p>3778</text:p>
          </table:table-cell>
          <table:table-cell table:style-name="NormalCell">
            <text:p>245</text:p>
          </table:table-cell>
          <table:table-cell table:style-name="NormalCell">
            <text:p>94.88</text:p>
          </table:table-cell>
          <table:table-cell table:style-name="NormalCell">
            <text:p>東海大學創校70年,設有文、理、工、管理、社科、農健、創藝、法、國際等九大學院,學生逾1萬5千名,是一所深具博雅底蘊的未來大學。本校推動翻轉教學、整合科技實踐、培育永續跨域並兼具博雅精神及國際觀之人才。為拓展學生國際化視野,積極延攬外籍師資,與國外姊妹校結盟交流達千項。本校設有學士班、進修學士班、碩士班、碩士在職專班、博士班。在東海,您的發展不受限！我們提供雙主修、輔系、學分學程、微學分課程、海內外實習,讓您盡情探索多元潛能。更設有「跨域創新學院」、「實習與學生成就中心」,強化學生就業競爭力,培養符合未來趨勢的跨域人才。本校榮獲2025年亞太暨台灣永續行動獎雙金、《泰晤士高等教育》世界影響力排名四項指標台灣排名第一、「天下USR大學公民」調查獲私立大學第一、2024年台灣永續大學獎榮獲「台灣永續十大典範大學獎」榜首、泰晤士「世界大學影響力排名」躍進全球百大等殊榮,展現學術與實務的卓越表現。</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6510</text:p>
          </table:table-cell>
          <table:table-cell table:style-name="NormalCell">
            <text:p>3</text:p>
          </table:table-cell>
          <table:table-cell table:style-name="NormalCell">
            <text:p>6229</text:p>
          </table:table-cell>
          <table:table-cell table:style-name="NormalCell">
            <text:p>203</text:p>
          </table:table-cell>
          <table:table-cell table:style-name="NormalCell">
            <text:p>95.86</text:p>
          </table:table-cell>
          <table:table-cell table:style-name="NormalCell">
            <text:p>輔仁大學以學生為中心提供豐富資源及全方位服務與輔導。著力於營造充滿文藝氣息及設計美學元素之學生學習空間,打造跨領域的學習環境。除學習環境營造外,更重視大一新生的啟蒙與輔導,落實導師制度以啟發菁英學生為主要教育職志。體現天主教精神實踐輔大社會責任,含：原住民族地區地方創生、新五泰地區永續發展與人才培育。向來以學風自由著稱的輔大,全校共12學院53學系/學程的主修領域及創新跨領域學院、全人教育中心等,讓學生有機會接觸到不同面向課程。除主修學系外,亦提供豐沛的跨域學習,學生可選擇跨領域雙主修、輔系及跨域學院的61個跨域(微)學分學程,結合健康醫療、音樂治療、人文藝術、AI科技、視覺設計、金融科技、大數據智慧行銷、永續實踐管理等,築基於12學院的養分,成就樣貌豐富的跨域學習環境。本校國際姊妹校488餘所,透過校園國際交流活動,建構學生外語學習環境,打造校園國際化氛圍,讓輔大走向世界,世界走入輔大。</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3661</text:p>
          </table:table-cell>
          <table:table-cell table:style-name="NormalCell">
            <text:p>2</text:p>
          </table:table-cell>
          <table:table-cell table:style-name="NormalCell">
            <text:p>3439</text:p>
          </table:table-cell>
          <table:table-cell table:style-name="NormalCell">
            <text:p>44</text:p>
          </table:table-cell>
          <table:table-cell table:style-name="NormalCell">
            <text:p>94.06</text:p>
          </table:table-cell>
          <table:table-cell table:style-name="NormalCell">
            <text:p>東吳大學1900年於蘇州創立,是中國高教史上最早設立的西制大學；1954年獲准在臺復校,為臺灣第一所私立大學,是所樸實自持、開明超然、根柢深厚的綜合大學。設有6學院,院系組合完整,並提供連續學習的碩博士班與回流教育體系,成為企業最愛大學生及研究生的搖籃,師資優秀,學風自由。兩校區地理環境優越,交通便捷。外雙溪校區依山傍水,臨近故宮,文化底蘊深厚；城中校區位居臺北市政治經濟中心,資源豐富,有利師生觀摩實習與實務歷練。本校以「養天地正氣,法古今完人」的辦學理念,秉持「打造勇於創新、落實創意、引導創業三創優質學習環境,培養放眼世界、回饋社會,能於數位科技新潮流與時俱進適性人才」發展願景,已連續多年獲教育部教學卓越與高教深耕計畫肯定； 2025年攜手輝達,引進NVIDIA GeForce RTX 50系列桌上型電腦,建立「智慧創新AI學習中心」,打造「東吳AI智慧校園」的特色亮點。</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4215</text:p>
          </table:table-cell>
          <table:table-cell table:style-name="NormalCell">
            <text:p>0</text:p>
          </table:table-cell>
          <table:table-cell table:style-name="NormalCell">
            <text:p>4156</text:p>
          </table:table-cell>
          <table:table-cell table:style-name="NormalCell">
            <text:p>199</text:p>
          </table:table-cell>
          <table:table-cell table:style-name="NormalCell">
            <text:p>98.66</text:p>
          </table:table-cell>
          <table:table-cell table:style-name="NormalCell">
            <text:p>以「中原認同,學習共榮,知識扎根,育才招生」的方式,實行教研合一的招生政策,為落實學生適性學習與學用合一,以及本校「天」、「人」、「物」、「我」的全人教育理念內涵,推出多項特色教育方案,以提供學生多元且優質的學習環境,例如：1.首推學術與實務課程分流學習框架：落實適性教育之理念,以學習者為本位,啟動課程再造工程,提供符合學生發展需求的課程分流架構,進而縮短「學用落差」。2.創建學用合一導向的大學就業學程：以學習者為本位,提供5大類學程,包含企業學程、創業學程、公職學程、教育學程與領導學程等,強化與產業之鏈接,除了滿足學生多元發展之需求,更提供「畢業後即就業」的發展管道,以有效縮短學用落差之人才培育目標。3.建立落實適性教育的彈性轉系制度：打破全國以學業成績為標準的轉系方法,全面改採面試審查,以落實適性教育之理念、有效減低學生非自願性延畢。</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5302</text:p>
          </table:table-cell>
          <table:table-cell table:style-name="NormalCell">
            <text:p>1</text:p>
          </table:table-cell>
          <table:table-cell table:style-name="NormalCell">
            <text:p>5094</text:p>
          </table:table-cell>
          <table:table-cell table:style-name="NormalCell">
            <text:p>363</text:p>
          </table:table-cell>
          <table:table-cell table:style-name="NormalCell">
            <text:p>96.35</text:p>
          </table:table-cell>
          <table:table-cell table:style-name="NormalCell">
            <text:p>淡江大學以「AI+SDGs=∞」為願景,致力培育兼具數位力與永續思維的人才,預計2025年邁向3.0,以AI翻轉教學,建置雲端智慧教室,營造現代化互動學習環境。     在學習養成上,淡江大學以「三環五育」與「三化教育」為核心,透過AI創智學院導入NVIDIA與微軟資源,提供AI國際認證、300餘門專業課程與跨領域學分學程,培育具備跨域專長與八大素養的全方位人才。同時推動大三出國及交換計畫,與45國284所姊妹校連結,拓展國際視野。     此外,學生必修社團實作課程,養成人際與解決問題能力,並參與多元實習計畫,累積職場經驗。淡江已28度蟬聯《Cheers》「企業最愛私立大學」第一,並獲《遠見》人文社會科私校第一,充分展現辦學成果。     淡江大學融合智慧校園、跨域學習、國際交流與產學合作,為學生打造最完整的成長舞台,是邁向未來的最佳選擇。</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4207</text:p>
          </table:table-cell>
          <table:table-cell table:style-name="NormalCell">
            <text:p>0</text:p>
          </table:table-cell>
          <table:table-cell table:style-name="NormalCell">
            <text:p>3547</text:p>
          </table:table-cell>
          <table:table-cell table:style-name="NormalCell">
            <text:p>468</text:p>
          </table:table-cell>
          <table:table-cell table:style-name="NormalCell">
            <text:p>85.88</text:p>
          </table:table-cell>
          <table:table-cell table:style-name="NormalCell">
            <text:p>中國文化大學位於台北市,設有11個學院,學士班有55學系組學位學程、碩士班有35系所組學位學程、博士班有9所,為一綜合性大學。本校以發揚中華文化為主旨,系所多元完整,涵蓋各主要學術範疇；在中華文化陶冶及國際化的學習環境中,實現跨領域、跨產業、跨國界的育才目標,培養學生成為最靈活的人才！  本校為全國學系組學位學程最多之大學,提供每位學生多元學習的機會,除了雙主修輔系等選擇外,每系亦開設跨領域學分學程與專業學程。近年已取得ACCSB華文商管學院認證及IEET中華工程教育學會認證,顯示本校在教學及各項輔助資源之投入已獲認可。本校不僅重視文化傳承與創新外,同時也十分注重國際化,在全球締結超過400所姐妹校,設立跨國雙聯學位制度,更善用校內英、日、韓、俄、法等國語文學系的資源,以及全英語學位學程、華語中心,每年赴海外交流與在文大求學的境外學生多達一千多位,成功營造國際化的學習環境。</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5518</text:p>
          </table:table-cell>
          <table:table-cell table:style-name="NormalCell">
            <text:p>0</text:p>
          </table:table-cell>
          <table:table-cell table:style-name="NormalCell">
            <text:p>5444</text:p>
          </table:table-cell>
          <table:table-cell table:style-name="NormalCell">
            <text:p>214</text:p>
          </table:table-cell>
          <table:table-cell table:style-name="NormalCell">
            <text:p>98.71</text:p>
          </table:table-cell>
          <table:table-cell table:style-name="NormalCell">
            <text:p>本校設有工程與科學、商、人文社會、資訊電機、建設、經營管理、金融、國際科技與管理、建築專業、創能等10個學院,學生人數逾2萬人。本校以「教學卓越、研究重點突破的亞太地區知名大學」為願景,形塑出i#的全面資訊教育升級樣貌,以培養具備產業升級社會轉型的人才,致力成為一所兼具持續創新、跨領域、國際化,且對國家社會教育具備影響力的4I大學。2025年《遠見雜誌》校長互評大學辦學績效排行榜中,榮獲非醫科類的綜合類私校冠軍,在與AI高度相關的「資訊通訊科技」領域排名全台第九,「工程、製造及營建」領域排名全台第八,均為私校第一。商、金融學院全數通過國際AACSB教育認證,工程相關學系全數通過國際IEET教育認證,教育部114年度教育部私校獎補助金額全國第二。顯示逢甲近年來在推動國際化、AI+5G、教育創新及對社會產業永續發展等面向的辦學成果,受教育部和社會大眾的高度肯定。</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2604</text:p>
          </table:table-cell>
          <table:table-cell table:style-name="NormalCell">
            <text:p>1</text:p>
          </table:table-cell>
          <table:table-cell table:style-name="NormalCell">
            <text:p>2530</text:p>
          </table:table-cell>
          <table:table-cell table:style-name="NormalCell">
            <text:p>288</text:p>
          </table:table-cell>
          <table:table-cell table:style-name="NormalCell">
            <text:p>97.47</text:p>
          </table:table-cell>
          <table:table-cell table:style-name="NormalCell">
            <text:p>1.本校為中部海線地區唯一綜合大學,榮獲「2024企業最愛大學生」一般私立大學TOP10；2024遠見台灣最佳大學排行「資通訊」全國10強私校第2。2.全國唯一國際交換學生計畫(ISEP)會員學校,合作姊妹校近500所,《Cheers》最國際化大學排名,榮獲私立大學第一,全國第四。3.重視職涯培力,榮獲教育部青年發展署112年大專校院職涯輔導成果評選全國唯一「金等獎」。4.管理學院與國際學院通過全球國際商管教育品質認證(AACSB),致力培育國際商管人才。5.招生學制包括日間學制學士班、碩、博士班；進修制學士班、二年制在職專班、碩士在職專班。6.大學部新生入學管道：特殊選才、繁星推薦、申請入學、四技二專甄選入學、分發入學、運動績優、原住民專班及藝術跨域創作學士學位學程單獨招生。7.提供績優入學與學業成績優良等多項獎學金及安心就學助學方案。8.設國民小學及中等學校教育學程,提供多元就業發展。</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1920</text:p>
          </table:table-cell>
          <table:table-cell table:style-name="NormalCell">
            <text:p>1</text:p>
          </table:table-cell>
          <table:table-cell table:style-name="NormalCell">
            <text:p>1795</text:p>
          </table:table-cell>
          <table:table-cell table:style-name="NormalCell">
            <text:p>150</text:p>
          </table:table-cell>
          <table:table-cell table:style-name="NormalCell">
            <text:p>94.01</text:p>
          </table:table-cell>
          <table:table-cell table:style-name="NormalCell">
            <text:p>1.師資陣容堅強：專任教師生師比為12：1,師生互動密切。  2.因應全球產業趨勢,全校皆導入人工智慧相關課程融入各系所專業課程,並推動輔系和雙學位以培育本校學生具跨領域能力、科技數位能力及創新能力。  3.各系均依其教學宗旨,安排專題研究、實習、暑期實務實習或建教合作等課程,以培養學生的就業及研究能力。  4.以重點領域研究中心為主體,整合資源從事前瞻創新研究,並以學術影響力為核心,建立本校研究特色並提升世界大學排名。  5.羽量級的學雜費,享受重量級的教育資源,每學期學雜費減免1.75萬,學雜費比國立更便宜。  6.住宿床位充足,優質價廉,保證住宿,住宿補助後每學期2000-4050元。  7.提供優渥獎學金,強化國際競爭力,優秀新生金質獎學金100萬、優秀新生銀質獎學金40萬。  8.交通便利,距離不是問題,鄰近桃園機場A7站。</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2322</text:p>
          </table:table-cell>
          <table:table-cell table:style-name="NormalCell">
            <text:p>2</text:p>
          </table:table-cell>
          <table:table-cell table:style-name="NormalCell">
            <text:p>2244</text:p>
          </table:table-cell>
          <table:table-cell table:style-name="NormalCell">
            <text:p>286</text:p>
          </table:table-cell>
          <table:table-cell table:style-name="NormalCell">
            <text:p>97.08</text:p>
          </table:table-cell>
          <table:table-cell table:style-name="NormalCell">
            <text:p>1.THE世界大學排名2026年全球601-800名、2025年801-1000名2.THE大學影響力排名2025年3-400名,SDG11、SDG17榮登全國一般大學之冠3.《遠見雜誌》最佳大學排行榜非醫科私立全國第一,碩士起薪資訊、工程、管理領域獲私校冠亞軍；大學起薪工程、電通、資訊、管理皆居前十4.EduRank多項全國前10名,私校第一5.RUR全球最佳化大學「社會科學類」台灣綜合私校冠軍6.全球Top2%頂尖科學家榜單,非醫學類均師入榜,私校第一7.1111人力銀行評選企業最愛私立大學前三強8.領航全球產業鏈,打造企業專才基地,邁向國際化指標大學9.首創桃園「微軟國際課程與認證中心」,攜手遠傳建構5G雲端智慧校園10.推動淨零永續與社會共融11.首推Google、Microsoft、Amazon三雲認證課程12.設立醫護學院,創新智慧醫療13.以創新跨域與量子AI教育培育科技菁英</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1187</text:p>
          </table:table-cell>
          <table:table-cell table:style-name="NormalCell">
            <text:p>0</text:p>
          </table:table-cell>
          <table:table-cell table:style-name="NormalCell">
            <text:p>758</text:p>
          </table:table-cell>
          <table:table-cell table:style-name="NormalCell">
            <text:p>559</text:p>
          </table:table-cell>
          <table:table-cell table:style-name="NormalCell">
            <text:p>75.43</text:p>
          </table:table-cell>
          <table:table-cell table:style-name="NormalCell">
            <text:p>本校定位為一所優質教學及產學鏈結雙導向之大學,以培養陽光青年並積極推動創新創業普及教育及跨領域學習為目標,同時為強化學生就業力,積極鏈結園區合作並推動企業實習與專業證照,使學生做好充分的就業準備,除與國內外186餘家企業或公部門實習合作,鼓勵學生參與實習；另攜手微軟公司合作舉辦「微軟AI證照培訓營」,提供全額免費的專業講師課程與考證活動,培養學生具備跨領域專業與職場競爭力。本校畢業生不僅具有就業率高及薪資高等表現外,同時,工程相關學系皆通過IEET工程認證,管理學院亦取得國際AACSB認證,躋身世界頂尖前5%商管學院；另在遠見雜誌台灣最佳大學排行榜中,本校連續四年於教學表現指標中教育部教學實踐研究計畫每師平均件數獲全台第一,再顯示學校各方面具備深厚的辦學基礎。</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1162</text:p>
          </table:table-cell>
          <table:table-cell table:style-name="NormalCell">
            <text:p>0</text:p>
          </table:table-cell>
          <table:table-cell table:style-name="NormalCell">
            <text:p>754</text:p>
          </table:table-cell>
          <table:table-cell table:style-name="NormalCell">
            <text:p>253</text:p>
          </table:table-cell>
          <table:table-cell table:style-name="NormalCell">
            <text:p>71.17</text:p>
          </table:table-cell>
          <table:table-cell table:style-name="NormalCell">
            <text:p>本校現有（114學年度）工學院、管理學院、設計暨藝術學院、外語學院、生物科技暨資源學院、觀光餐旅學院及護暨健康學院等7個學院,計有20個學系、1個獨立研究所、4個學位學程、以及4個學院班別對外招生,合計有24個學士班、2個進修學士班、1個二年制在職專班、19個碩士班、5個碩士在職專班及5個博士班之綜合大學。提供學生夠充分發揮想像力與創造力之環境,並創造高品質之教學與研究環境、培養高創力及豐富科學內涵之專業人才,強調「理論與實務並重」、「人文與科技整合」、「師傅與徒弟傳承」與「產業與學術合作」等教育理念,營造良善住宿環境,深化四肯品德教育培養具「肯學、肯做、肯付出、肯負責」四肯態度之大葉學生,實現「創意的產業人」、歡迎的「合作的工作夥伴」、具「競爭力的現代國民」,以及「關懷的世界公民」之教育目標,期以此等理念與目而達成「產業導向之綜合大學」之定位,完成「企業夥伴型大學」之發展願景。</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449</text:p>
          </table:table-cell>
          <table:table-cell table:style-name="NormalCell">
            <text:p>0</text:p>
          </table:table-cell>
          <table:table-cell table:style-name="NormalCell">
            <text:p>334</text:p>
          </table:table-cell>
          <table:table-cell table:style-name="NormalCell">
            <text:p>19</text:p>
          </table:table-cell>
          <table:table-cell table:style-name="NormalCell">
            <text:p>75.43</text:p>
          </table:table-cell>
          <table:table-cell table:style-name="NormalCell">
            <text:p>1.一所重視品德,致力培養具備文化涵養之專業人才的住宿型大學；公車與專車便捷生活,住宿仍享大臺北政經文化地利優勢。2.全力提升語言表達能力、培養關鍵競爭力,每位學生提供客製化的中、英文能力學習途徑。學生出國學習：學校補助經費減輕同學負擔,每位同學都有能力出國學習,海外交換、遊學、實習與雙聯學位等經驗。3.厚植專業能力/動手實作PBL/跨領域自主學習：以培養應用實務型人才為目標,強調動手實作學習、行動學習,在實際情境中進行創作或解決具體問題。鼓勵創業、創新、實作學習；推動跨領域的專題式學習,學生必須整合不同領域的知識,解決實際的問題或進行實務的創作。4.全國唯一全校學生皆有個人獨立工作空間：每一個同學都可在專屬空間內,隨時進行專業創作、研究或討論,培養強大實務能力。5.校外實習接軌產業：重視學生的實務能力,每一位學生在畢業前,安排到校外實習至少一學期,以接軌業界,培養就業競爭力。</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2598</text:p>
          </table:table-cell>
          <table:table-cell table:style-name="NormalCell">
            <text:p>57</text:p>
          </table:table-cell>
          <table:table-cell table:style-name="NormalCell">
            <text:p>2169</text:p>
          </table:table-cell>
          <table:table-cell table:style-name="NormalCell">
            <text:p>286</text:p>
          </table:table-cell>
          <table:table-cell table:style-name="NormalCell">
            <text:p>86.84</text:p>
          </table:table-cell>
          <table:table-cell table:style-name="NormalCell">
            <text:p>義守大學為一所人文與科技並重、多元人才培育的國際化綜合大學,辦學績效卓著,為外界評比優良的私立大學之一,在英國泰晤士報高等教育特刊,2015年義守大學入列全球800名大學,其中教學成績為全台灣第14名,2016年列入亞洲前200名大學排行榜。2018年入選英國《泰晤士報》全球最佳年輕大學,2019年入選《遠見雜誌》台灣最佳大學排行榜,全國綜合大學前18名、南部私校綜合大學第1名。2021 年起,連續3年登榜QS 亞洲大學排名,整體表現位居401-450 名。世界大學排名中心(Center for World University Rankings, CWUR)公布2025年全球大學排名,義守大學名列全球前8.3%,並連續七年榮登榜單,展現穩健的學術實力與國際競爭力,成為少數持續獲得國際肯定的臺灣私立大學之一。</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2656</text:p>
          </table:table-cell>
          <table:table-cell table:style-name="NormalCell">
            <text:p>2</text:p>
          </table:table-cell>
          <table:table-cell table:style-name="NormalCell">
            <text:p>2592</text:p>
          </table:table-cell>
          <table:table-cell table:style-name="NormalCell">
            <text:p>94</text:p>
          </table:table-cell>
          <table:table-cell table:style-name="NormalCell">
            <text:p>97.74</text:p>
          </table:table-cell>
          <table:table-cell table:style-name="NormalCell">
            <text:p>本校定位為「精緻的教學卓越大學」,近年持續發展「數位傳播貫穿各學門、數據智能結合各專業」之辦學特色,積極優化師資結構、提升教學品質及追求創新卓越,培育「具有教養、宏觀、專業知能及國際視野之公民」為願景,以傳播力、創新力、即戰力實施教育創新。  本校為連續13年獲得教育部獎勵大學教學卓越計畫認可殊榮之績優大學,107年至今更年年獲教育部「高等教育深耕計畫」補助,並以「AI五哩路」推動AI時代的全方位競爭力,搭配創課數位學習平台及專業教學空間,讓學生能快速熟悉校園資源並提升學習效率。本校引領傳播教育的創新,包括圓桌影音播客直播間、LVS智能攝製基地等,整合多元應用與全球流行的虛擬攝製模式,為學生提供頂尖的學習資源與就業競爭力。  本校施行「築夢翠谷助學措施」,提供大學部低收、中低收入戶學生每學年8個月,每月一萬元之「生活助學金」及住宿費減免,增加助學範圍嘉惠學子不遺餘力。</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4063</text:p>
          </table:table-cell>
          <table:table-cell table:style-name="NormalCell">
            <text:p>0</text:p>
          </table:table-cell>
          <table:table-cell table:style-name="NormalCell">
            <text:p>3844</text:p>
          </table:table-cell>
          <table:table-cell table:style-name="NormalCell">
            <text:p>638</text:p>
          </table:table-cell>
          <table:table-cell table:style-name="NormalCell">
            <text:p>95.34</text:p>
          </table:table-cell>
          <table:table-cell table:style-name="NormalCell">
            <text:p>1. 銘傳大學係為紀念台灣首任巡撫劉銘傳而設立的知名大學,擁有67年的辦學經驗。獲得美國MSCHE認證,成為亞洲唯一一所美國認證大學。2016年6月再次通過MSCHE10年認證,與哥倫比亞大學、紐約大學、馬里蘭大學、賓州大學、康乃爾大學為同一認證體系。管理學院通過AACSB國際認證。2.設有11個學院、31個學系招收碩士生,18萬校友及1.75萬名學士生、碩士及博士生,深受陸生及國際生喜愛。3.英國高等教育調查公司(QS)公布「2024亞洲大學排名」,連續8年進榜,榮登全球著名學府。4. 與全球237所知名大學及大陸地區185所學校締結姊妹校。5.連續10年獲教育部「大學教學卓越計畫」獎勵,教學成效倍獲肯定。2024年連續7年獲高教深耕計畫補助。6.教師教學認真嚴謹指導學生參加科技部大專學生研究計畫,2024 國科會大專學生研究計畫獲152件補助案,全國第4名,私立綜合大學第一。</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2769</text:p>
          </table:table-cell>
          <table:table-cell table:style-name="NormalCell">
            <text:p>0</text:p>
          </table:table-cell>
          <table:table-cell table:style-name="NormalCell">
            <text:p>2313</text:p>
          </table:table-cell>
          <table:table-cell table:style-name="NormalCell">
            <text:p>298</text:p>
          </table:table-cell>
          <table:table-cell table:style-name="NormalCell">
            <text:p>85.13</text:p>
          </table:table-cell>
          <table:table-cell table:style-name="NormalCell">
            <text:p>本校持續榮獲教育部教學實踐研究計畫、學海計畫、議題導向敘事力創新教學發展計畫與高教深耕計畫的認同及肯定,亦常於各種國內外賽事中獲獎。招生特色：一、多元敬業學士生：致力培養學生自主學習與多元發展,除教師教學創新外,更融合多元社團活動與服務學習,還有跨國文化交流機會,藉以期許培養學生畢業即就業的能力,亦在夜間提供在職進修機會。二、跨域分流碩士生：本校碩士班學生理論與實務兼容,學系指導過程更依特質強化其專業或實務能力,不僅課程多元,亦提供學生許多機會,透過實作與實務經驗學習,因此學生在畢業後深獲企業喜愛。亦有碩士在職專班,提供終身學習機會。三、創意思維博士生：隨著數位科技的進步,「創意產業」逐漸成為許多國家推動經濟復甦及產業轉型的引擎。以創意為校務發展DNA,為深耕創意教學,擴大創意與產業結合邊際效益,遂於2012年正式成立管理學院創意產業博士班,招收來自各行各業的人士就讀。</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2933</text:p>
          </table:table-cell>
          <table:table-cell table:style-name="NormalCell">
            <text:p>0</text:p>
          </table:table-cell>
          <table:table-cell table:style-name="NormalCell">
            <text:p>2692</text:p>
          </table:table-cell>
          <table:table-cell table:style-name="NormalCell">
            <text:p>196</text:p>
          </table:table-cell>
          <table:table-cell table:style-name="NormalCell">
            <text:p>92.30</text:p>
          </table:table-cell>
          <table:table-cell table:style-name="NormalCell">
            <text:p>朝陽科技大學定位為以產學實務為導向之教學型大學,致力推動以創意、創新、創業為主軸之三創教育,提供學生跨領域的國際化學習。目前與全球超過640所姊妹校簽訂學術合作協議,積極推動千人海外體驗學習計畫,不但延攬斯洛伐克、澳洲、印度及新加坡等10國師資,更斥資7億元設立航空學院,依循航空公司三大業務主軸航務、機務、運務進行完整規劃,為學子打造飛航圓夢基地,培育航空菁英。此外,朝陽科大亦積極強化重點特色計畫,整合「非破壞檢測研發中心」、「環境資源永續再利用研發中心」、「健康農糧中心」、「A2I智慧產業技術研發中心」等四大校級研究中心,致力建構友善生態環境,積極推動聯合國永續發展目標（SDGs）,善盡大學社會責任不遺餘力。</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1797</text:p>
          </table:table-cell>
          <table:table-cell table:style-name="NormalCell">
            <text:p>0</text:p>
          </table:table-cell>
          <table:table-cell table:style-name="NormalCell">
            <text:p>1615</text:p>
          </table:table-cell>
          <table:table-cell table:style-name="NormalCell">
            <text:p>64</text:p>
          </table:table-cell>
          <table:table-cell table:style-name="NormalCell">
            <text:p>90.22</text:p>
          </table:table-cell>
          <table:table-cell table:style-name="NormalCell">
            <text:p>高醫大於43年由臺灣首位醫學博士杜聰明創辦,是臺灣首所由臺灣人籌設的高等學府及首家私立醫學院,並於88年更名為高雄醫學大學。創校邁入第70年,迄今已培育五萬多名校友,廣泛分布於全球學術、醫療服務及產業界,成就卓越。本校擁有七間附屬機構及相關事業,形成完整的健康服務網絡,提供優質教學實習場域、基礎臨床轉譯研究及產學應用。作為南臺灣醫學教育與醫療重鎮,本校積極拓展全球視野,致力教育與醫療競爭環境中推動創新發展,力求成為國際一流學府。高等教育核心價值在於知識傳承與全人教育,著重培養學生主體性與完整人格,並在此基礎上推動專業領域教育與創新研究。</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1460</text:p>
          </table:table-cell>
          <table:table-cell table:style-name="NormalCell">
            <text:p>0</text:p>
          </table:table-cell>
          <table:table-cell table:style-name="NormalCell">
            <text:p>1336</text:p>
          </table:table-cell>
          <table:table-cell table:style-name="NormalCell">
            <text:p>44</text:p>
          </table:table-cell>
          <table:table-cell table:style-name="NormalCell">
            <text:p>91.76</text:p>
          </table:table-cell>
          <table:table-cell table:style-name="NormalCell">
            <text:p>南華大學創立於民國85年,由佛光山星雲大師發起「百萬人興學」募款創設,秉持「提升生命價值與永續發展,培養慧道中流的南華人」之願景,致力成為生命關懷、公益與公義、國際知名的教學卓越大學。實踐以「以生命力帶動三好生命力、以學習力促進就業競爭力、以全球觀促進國際移動力」為教育理念,推動全人教育,培育具專業素養、社會關懷與國際視野的優秀人才。本校辦學特色涵蓋五大面向：生命教育、環境永續、智慧創新、三好校園與身心靈健康,並透過七大發展主軸,從創新教學、深化學輔、強化職涯輔導、厚實產學研發、追求永續發展、增進全球交流,到促進身心靈健康,全面打造多元學習環境。南華積極推動跨域課程、AI應用教學、海外學習與2＋2雙學位,每年編列1,000萬元海外學習獎勵金,鼓勵學生走向世界。本校亦關注學生身心靈整體發展,並建構完善的學習支持與職涯輔導機制,協助學生在學業、就業與人生中自信飛揚,成為具備慧與道的中流砥柱。</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525</text:p>
          </table:table-cell>
          <table:table-cell table:style-name="NormalCell">
            <text:p>0</text:p>
          </table:table-cell>
          <table:table-cell table:style-name="NormalCell">
            <text:p>262</text:p>
          </table:table-cell>
          <table:table-cell table:style-name="NormalCell">
            <text:p>123</text:p>
          </table:table-cell>
          <table:table-cell table:style-name="NormalCell">
            <text:p>59.41</text:p>
          </table:table-cell>
          <table:table-cell table:style-name="NormalCell">
            <text:p>真理大學以「全人教育、專業卓越、國際視野」為核心理念,致力於培養兼具人文素養與專業能力的優秀人才。學校通過高等教育評鑑中心基金會大學校院校務評鑑,展現辦學品質與校務治理的穩健,讓學生在具信任度的教育體系中成長。    在體育與品格教育方面,真理大學榮獲教育部大專校院體育專案評鑑「一等」的全國最高成績,並為全國僅五所獲教育部體育署表揚「長期推動學校體育志工」之優良大學之一,積極推動運動與服務並重的校園文化,培養學生的領導力與社會責任感。    同時,本校重視學生的學習與生活支持,榮獲台灣輔導與諮商學會「推行輔導工作績優學校」殊榮,建立完善的輔導與關懷機制,協助學生安心就學、穩健成長。此外,真理大學通過國際標準組織 ISO 9001/IWA2 教育品質管理驗證,行政與教學流程皆達國際標準,持續提供高品質的教育服務,成為學生邁向世界的堅實起點。</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962</text:p>
          </table:table-cell>
          <table:table-cell table:style-name="NormalCell">
            <text:p>0</text:p>
          </table:table-cell>
          <table:table-cell table:style-name="NormalCell">
            <text:p>895</text:p>
          </table:table-cell>
          <table:table-cell table:style-name="NormalCell">
            <text:p>33</text:p>
          </table:table-cell>
          <table:table-cell table:style-name="NormalCell">
            <text:p>93.27</text:p>
          </table:table-cell>
          <table:table-cell table:style-name="NormalCell">
            <text:p>一、本校位居臺北市中心,校區鄰近花博公園及捷運站（民權西路、圓山及中山國小站）,生活機能完善,為理想的學習環境。二、本校秉持「培育優秀工業人才」創校初衷與「建教合一、研究發展、正誠勤儉、工業報國」的教育理念,堅持小而美、優質、精緻、跨領域的教學特色,致力於培養能解決問題的人才。本校與國內外一流企業進行密切產學交流,培育務實致用之俊才。三、本校實踐「公益興學」之創校精神,設立「公益興學獎學金」,提供每位大學部與研究所學生1.5萬獎學金/年,相當於公立大學收費。此外,亦提供高額升學獎學金之尚志獎學金最多8學期共100萬元。四、本校屢獲教育部各項競爭型計畫補助,且各系所皆通過IEET工程/設計教育認證及教育部認可機構之系所品保認證,並通過第三週期校務評鑑,展現亮眼校務發展與辦學績效。五、本校積極與國際姊妹校進行交流,推動豐富且多樣的國際工作營/講座、海外實習等活動,有效拓展學生國際視野。</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4074</text:p>
          </table:table-cell>
          <table:table-cell table:style-name="NormalCell">
            <text:p>0</text:p>
          </table:table-cell>
          <table:table-cell table:style-name="NormalCell">
            <text:p>3150</text:p>
          </table:table-cell>
          <table:table-cell table:style-name="NormalCell">
            <text:p>297</text:p>
          </table:table-cell>
          <table:table-cell table:style-name="NormalCell">
            <text:p>78.86</text:p>
          </table:table-cell>
          <table:table-cell table:style-name="NormalCell">
            <text:p>本校以「信義誠實」為校訓,在校歌中清楚明示：以「樂育英才、造福社會、建設國家」為創校宗旨,學術及技術並重,並以嚴謹務實之辦學態度,規劃具前瞻性之學校總體發展目標與校務發展計畫,期能充分利用資源,強化教學品質與提升研發水準。本校參考標竿學校日本立命館大學之「畢業即就業」辦學理念,培育兼具專業技能與人文素養之務實致用產業人才。為建立「產學無縫接軌」的親產學校園環境,本校配合國家產業政策,著力於產業技術之創新改良,突破技術瓶頸,以協助產業發展為使命。</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1847</text:p>
          </table:table-cell>
          <table:table-cell table:style-name="NormalCell">
            <text:p>0</text:p>
          </table:table-cell>
          <table:table-cell table:style-name="NormalCell">
            <text:p>1186</text:p>
          </table:table-cell>
          <table:table-cell table:style-name="NormalCell">
            <text:p>751</text:p>
          </table:table-cell>
          <table:table-cell table:style-name="NormalCell">
            <text:p>74.56</text:p>
          </table:table-cell>
          <table:table-cell table:style-name="NormalCell">
            <text:p>地點最優、機能完備：在大臺南城鄉交會中心,有3路公車直達,鄰大灣交流道,近臺鐵和高鐵車站。20餘公頃寬闊校園,為臺南地區校地最廣之科技大學。周邊有大灣、成大和南紡購物中心等商圈,生活機能完備。 實習工廠、鏈結產業：學系多元且契合政府產業策略,為建構好就業環境,特按教育部類產線工廠規範,共打造4間國家級和7間校級的「類產線工廠」,作為學生實作場域,落實跨領域的技術實作課程,提高學生就業競爭力。 接軌產業、企業最愛：近臺南科學園區和科技工業區,產業資源連結豐富,培育學生擁有實作能力,超過1400家企業攜手簽訂人才培育計畫；與美國、日本等國產企業推動國際產學合作。逾15萬餘名校友跨足各大產業,龐大綿密的網絡團結崑山校友,成為企業最愛。 學雜費最低、獎助金豐厚：學雜費為雲嘉南地區私立科大最低,善盡社會責任；運用外部補助款廣設各類獎助學金,讓學生安心就學；海外實習交流或研習,皆可申請學校補助來圓夢。</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2510</text:p>
          </table:table-cell>
          <table:table-cell table:style-name="NormalCell">
            <text:p>0</text:p>
          </table:table-cell>
          <table:table-cell table:style-name="NormalCell">
            <text:p>1568</text:p>
          </table:table-cell>
          <table:table-cell table:style-name="NormalCell">
            <text:p>313</text:p>
          </table:table-cell>
          <table:table-cell table:style-name="NormalCell">
            <text:p>66.63</text:p>
          </table:table-cell>
          <table:table-cell table:style-name="NormalCell">
            <text:p>本校現有日間部、進修部,設有碩士班、四年制、二年制及五專等學制,分別設置藥理、智慧生活、環境永續暨休閒等3大學院,共計24個系(含碩士班)、3個學士學位學程及9個專科。以「藥理」與「健康」為核心主軸,積極推動「藥食粧安」、「智慧健康」及「資源永續」為發展特色及育才目標,務期邁向「健康促進」為體、「健康務實」為用,以「健康永續創新服務」為定位的綜合型大學。重視理論與實務並重及專業技術能力之訓練,拓展學生國際視野,透過與企業產學攜手及與產官學研界合作交流,提供學生優質的學習環境及實習機會。希冀培養兼具專業技能與人文素養的菁英人才,貢獻國家發展。</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2526</text:p>
          </table:table-cell>
          <table:table-cell table:style-name="NormalCell">
            <text:p>0</text:p>
          </table:table-cell>
          <table:table-cell table:style-name="NormalCell">
            <text:p>1456</text:p>
          </table:table-cell>
          <table:table-cell table:style-name="NormalCell">
            <text:p>394</text:p>
          </table:table-cell>
          <table:table-cell table:style-name="NormalCell">
            <text:p>63.36</text:p>
          </table:table-cell>
          <table:table-cell table:style-name="NormalCell">
            <text:p>本校是一所以學生為主、教學為要、實務為重、產研為本、就業實務應用為導向之科技大學；營造具備優質化、多元化、國際化、及特色化之學習環境,培育術德兼備、誠懇踏實之優秀學生,使成為業界優先選用人才。設計學院、管理學院、資訊學院、應用社會學院、通識教育學院等五大學院,著重創新實務教學,充實校內軟硬體設備；落實社會責任,實踐大學多元價值,推動跨域學習,連結在地產業與文化,實踐在地關懷；營造校園國際化學習環境,推動國際合作與移動力,提升國際聲譽；強調知識創新與國際接軌、應用實務與產業連結。優質學習環境,建構智慧校園,精進本位課程,厚實學生基礎能力,適性創新教學,提升學習成效；依據學校理念「求智、求真、求美、求善」,制定「學術、知性、快樂、希望」校訓；落實扎根教育,推動社區服務,優化學校形象；強化外語能力,增廣國際視野；建立核心專業,發展各院系特色,實務導向教學,培育實作人才。</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1554</text:p>
          </table:table-cell>
          <table:table-cell table:style-name="NormalCell">
            <text:p>1</text:p>
          </table:table-cell>
          <table:table-cell table:style-name="NormalCell">
            <text:p>1071</text:p>
          </table:table-cell>
          <table:table-cell table:style-name="NormalCell">
            <text:p>115</text:p>
          </table:table-cell>
          <table:table-cell table:style-name="NormalCell">
            <text:p>71.10</text:p>
          </table:table-cell>
          <table:table-cell table:style-name="NormalCell">
            <text:p>(1) 高等教育教學評鑑100%通過學校 (2)全球獨創「模擬醫學人文課程」學校(3) 多元頻繁的國際交流活動 (4) 研究聚焦,發展具學術特色的學校(5) 全國唯一「三軌輔導」特色學校 (6) 高獎助的安心就學學校 (7) 深耕臺灣邁向國際的社會教育發展 (8) 東部志願服務典範學校 (9) 國家永永續發展獎、東部唯一綠色大學示範學校</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1423</text:p>
          </table:table-cell>
          <table:table-cell table:style-name="NormalCell">
            <text:p>0</text:p>
          </table:table-cell>
          <table:table-cell table:style-name="NormalCell">
            <text:p>1333</text:p>
          </table:table-cell>
          <table:table-cell table:style-name="NormalCell">
            <text:p>192</text:p>
          </table:table-cell>
          <table:table-cell table:style-name="NormalCell">
            <text:p>94.43</text:p>
          </table:table-cell>
          <table:table-cell table:style-name="NormalCell">
            <text:p>1.多元跨領域學程：為增進學生多元學習,發展跨領域專長,規劃數十門微學程及學分學程,修畢學程科目,可申請學程證書或學分證明書。 2.多管道見實習場所：擁有六家附屬醫院的醫學大學,包含臺北醫學大學附設醫院、萬芳醫院、雙和醫院、臺北癌症中心、新國民醫院及臺北神經醫學中心,總床數超過3,000床,已成為國內最大版圖的醫療服務教學院所之一,另與多家醫學中心結盟,具有豐沛學習環境。3.本校與國立臺北大學、國立臺北科技大學及國立臺灣海洋大學組成「臺北聯合大學系統」。 4.另與東吳大學、文化大學、世新大學、淡江大學、銘傳大學、輔仁大 學、實踐大學、大同大學、中原大學、逢甲大學,靜宜大學及東海大學組成「優久聯盟」。</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1916</text:p>
          </table:table-cell>
          <table:table-cell table:style-name="NormalCell">
            <text:p>0</text:p>
          </table:table-cell>
          <table:table-cell table:style-name="NormalCell">
            <text:p>1802</text:p>
          </table:table-cell>
          <table:table-cell table:style-name="NormalCell">
            <text:p>27</text:p>
          </table:table-cell>
          <table:table-cell table:style-name="NormalCell">
            <text:p>94.13</text:p>
          </table:table-cell>
          <table:table-cell table:style-name="NormalCell">
            <text:p>自1960年創校以來,中山醫學大學秉持「誠、愛、精、勤」校訓,強調誠信待人、關懷社會、追求卓越與專業精神。本校以「成為國際優質醫學大學」為願景,定位為培養符合社會變遷需求之優質健康照護人才,並以醫學人文與服務精神為辦學特色。校務發展主軸包括：推動多元創新教育,提升教學品質；深化研究能量與產官學合作；培育具國際視野人才；建構公共終身教育；營造友善安全校園；落實社會責任與永續發展；強化醫療創新,厚植中山醫體系永續力。</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2380</text:p>
          </table:table-cell>
          <table:table-cell table:style-name="NormalCell">
            <text:p>0</text:p>
          </table:table-cell>
          <table:table-cell table:style-name="NormalCell">
            <text:p>2136</text:p>
          </table:table-cell>
          <table:table-cell table:style-name="NormalCell">
            <text:p>867</text:p>
          </table:table-cell>
          <table:table-cell table:style-name="NormalCell">
            <text:p>92.49</text:p>
          </table:table-cell>
          <table:table-cell table:style-name="NormalCell">
            <text:p>本校自民國58年創校以來皆秉持「務實、卓越、創新」之核心理念,以「培育兼具專業技術及人文素養的博雅科技實務人才」為教育宗旨。民國90年因辦學績優成為北臺灣地區第一所私立科技大學,但仍堅持定位為「為產業培育優質實務人才、提供創新技術服務之卓越實務應用型產業大學」,以培養產業界所需之優質實務人才為主要教育目標,避免純學術化,堅持保有創校時鮮明之技職教育特色,相關績效卓越。本校亦連續5年榮獲《Cheers》雜誌評選為全國TOP 20辦學績優學校。近年來,本校整體辦學績效卓著,被教育部遴選為辦理自我評鑑之學校,108年度管理學院及各系通過華文商管學院認證（ACCSB）；109年度工程學院各系通過IEET國際技術教育／資訊教育（TAC/CAC）週期性認證；109學年度通過科大校務評鑑及人設學院各系自我評鑑。辦學績效獲教育部肯定,連續5年獲高教深耕計畫,補助金額連續5年成長。</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2737</text:p>
          </table:table-cell>
          <table:table-cell table:style-name="NormalCell">
            <text:p>0</text:p>
          </table:table-cell>
          <table:table-cell table:style-name="NormalCell">
            <text:p>1928</text:p>
          </table:table-cell>
          <table:table-cell table:style-name="NormalCell">
            <text:p>142</text:p>
          </table:table-cell>
          <table:table-cell table:style-name="NormalCell">
            <text:p>71.90</text:p>
          </table:table-cell>
          <table:table-cell table:style-name="NormalCell">
            <text:p>本校於民國47年創校,為全國第一所私立醫護類職業學校,民國91年改名為科技大學,為第一所除了護理類科之外,發展相關醫學、理工與人文的私立科技大學。為全國科技大學中唯一設有附設醫院的學校,以培育健康科技專業人才為教育目標。設有16個科系所,學制涵蓋碩士在職專班、碩士班、四技、二技、五專及學士後,就學穩定率達8成以上。榮獲教育部高等教育深耕、優化技職校院實作環境、產業學院及勞動部就業學程等計畫,爭取補助金額達1億元以上。獲得5次亞洲學生交流計畫白金獎及6次日本名古屋世界青年會議白金獎。「醫護類國考證照」通過率均超過全國考照率,且護理師常年通過率達8成以上,歷年來多位學生名列全國前十名,成績顯著,如護理師、醫檢師、營養師及高考工業安全類科。「畢業生就業升學率」自106學年度起皆達9成以上。校內設置高齡全程照顧人才培育中心與老化及疾病預防研究中心及15個通過政府認證的專業技術鑑定試場。</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2427</text:p>
          </table:table-cell>
          <table:table-cell table:style-name="NormalCell">
            <text:p>0</text:p>
          </table:table-cell>
          <table:table-cell table:style-name="NormalCell">
            <text:p>1776</text:p>
          </table:table-cell>
          <table:table-cell table:style-name="NormalCell">
            <text:p>225</text:p>
          </table:table-cell>
          <table:table-cell table:style-name="NormalCell">
            <text:p>75.45</text:p>
          </table:table-cell>
          <table:table-cell table:style-name="NormalCell">
            <text:p>本校以「國際魅力產業科技大學」為發展願景,依據學校各系科別專長優勢,以「智慧科技」及「智慧服務」之校務推展方向,整合區域內高科技及服務產業的機會與資源,打造親產業及產學合作之環境及氛圍,培育具備「跨域整合、務實創新、全人學習」之專業技術型人才,為本校之教育目標。以五個學院為支柱,開拓「智慧半導體創新」、「工程AI賦能」、「永續智慧營運管理」、「智慧民生服務」及「全人跨域新科技」等五個特色領域。獲得1111 人力銀行「2025 企業最愛大學」權威調查,私立科大全國第二名、學群排行榜「資訊學群」全國第六、「財經學群」全國第七；天下《Cheers》「2025 企業最愛大學」調查,私立科大全國第三；天下《Cheers》「2025 大學辦學績效互評」調查,全國大專院校第13 名（私立科大第二）等殊榮。</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1267</text:p>
          </table:table-cell>
          <table:table-cell table:style-name="NormalCell">
            <text:p>0</text:p>
          </table:table-cell>
          <table:table-cell table:style-name="NormalCell">
            <text:p>957</text:p>
          </table:table-cell>
          <table:table-cell table:style-name="NormalCell">
            <text:p>22</text:p>
          </table:table-cell>
          <table:table-cell table:style-name="NormalCell">
            <text:p>75.95</text:p>
          </table:table-cell>
          <table:table-cell table:style-name="NormalCell">
            <text:p>長榮大學之擘劃設立,乃沿襲臺灣基督長老教會之歷史傳統暨文化特色,承續英國宣教師敬虔上主、啟迪智慧,渡台興學傳道之精神,竭志弘揚真道,恪遵　基督耶穌公義、博愛、救世愛人之教訓,崇尚民主自由學風,恢宏創意思考,拓展國際視野,致力全人永續教育,美化身、心、靈,肯定生命尊嚴與價值。教育宗旨：長榮大學之創設,秉持基督耶穌救世愛人之精神,旨在造就負有「虔誠、勤奮、榮譽、服務」之博學宏才,胸懷國家、貢獻社會、服務人群,務期實踐辦學之異象與使命。教育目標：建立自由、民主、多元、開放學風的校園,揭櫫「終身教育」的理念,培育能學問思辨、適應創新、卓越領導、前瞻宏觀,期使他們成為兼具博愛、公義、服務與奉獻精神之高級知識份子和現代化公民。</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3343</text:p>
          </table:table-cell>
          <table:table-cell table:style-name="NormalCell">
            <text:p>0</text:p>
          </table:table-cell>
          <table:table-cell table:style-name="NormalCell">
            <text:p>2835</text:p>
          </table:table-cell>
          <table:table-cell table:style-name="NormalCell">
            <text:p>411</text:p>
          </table:table-cell>
          <table:table-cell table:style-name="NormalCell">
            <text:p>86.47</text:p>
          </table:table-cell>
          <table:table-cell table:style-name="NormalCell">
            <text:p>本校秉持「以人為本、關懷生命」的辦學理念,招生系所科有：護理系所(含博士班)、護理科、學士後護理系、物治系、營養系所、動保系(含學士學位學程)、語聽系、老福系所、健管系所、智科系、妝品系所、美髮系、幼保系、文創系、運休系、多遊系、食科系所、餐旅系、溝通英語系、環安系所及醫工系。本校辦學績效深獲肯定,108-111年度共獲教育部高等教育深耕計畫經費補助達4億7,016萬元(108年度1億1,300萬元、109年度1億1,847萬元、110年度1億1,902萬元、111年度1億1,967萬元)。108學年度科技大學評鑑結果,全數獲得通過。108學年自辦品保認定審查結果,15個受評系所全數「認定」,是國內技職校院第一所獲此佳績的學校。本校現階段以提升畢業生多元競爭力、擴增產學創新研發能量、加強社會參與善盡社會責任為目標,朝向「健康與民生領域的頂尖科技大學」之願景邁進。</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1720</text:p>
          </table:table-cell>
          <table:table-cell table:style-name="NormalCell">
            <text:p>2</text:p>
          </table:table-cell>
          <table:table-cell table:style-name="NormalCell">
            <text:p>1569</text:p>
          </table:table-cell>
          <table:table-cell table:style-name="NormalCell">
            <text:p>141</text:p>
          </table:table-cell>
          <table:table-cell table:style-name="NormalCell">
            <text:p>91.98</text:p>
          </table:table-cell>
          <table:table-cell table:style-name="NormalCell">
            <text:p>大學部招生特色說明：  一、本校屬醫藥類大學,以校訓「仁慎勤廉」為培育人才之最高原則,培養兼具科學能力及人文關懷素養之醫事人才。  二、配合多元入學之機制,落實公平公正,平衡城鄉及適性選才。  三、順應AI時代趨勢,於111學年度新設生物醫學工程學系,113學年度新設醫療資訊學系。  四、促進各系發展自我特色,並滾動式加強專業課程,以符合各職場類別需求。  五、保障弱勢學生教育機會。    研究所招生特色說明：  一、彈性招生：每位考生可跨院報名3個系所,提供學生多元選擇興趣及研修領域。  二、鼓勵優秀大學部學生上修碩士班課程,於正式進入碩士班後,可抵免部份課程學分,縮短修業年限。  三、逕讀博士班：  (一)以學生正向學習態度為口試甄選之要項   (二)鼓勵本校優秀學生逕讀博士學位,縮短修業年限。  四、提供優秀研究生入學獎勵及各項獎助學金,吸引優秀學生就讀。</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2724</text:p>
          </table:table-cell>
          <table:table-cell table:style-name="NormalCell">
            <text:p>0</text:p>
          </table:table-cell>
          <table:table-cell table:style-name="NormalCell">
            <text:p>2069</text:p>
          </table:table-cell>
          <table:table-cell table:style-name="NormalCell">
            <text:p>28</text:p>
          </table:table-cell>
          <table:table-cell table:style-name="NormalCell">
            <text:p>76.20</text:p>
          </table:table-cell>
          <table:table-cell table:style-name="NormalCell">
            <text:p>1.重視品德與人格教育：本校校訓「好學有禮」致力於營造「有禮」的校園氛圍,透過身教和環境教育,培養學生的職場倫理與良好工作態度。  2.專業與實務結合課程：課程設計連接教育部 UCAN 專業職能需求,鼓勵學生依興趣選修學程及考取證照,並透過校外實習將理論付諸實踐,提升職場競爭力。  3.外語學習及國際交流：招收境外學生和開設多語課程,營造本國生與國際生的交流環境,培養理解與尊重的國際視野。  4. 團隊合作與同儕學習：鼓勵學生積極參與社團活動,並透過推動 UBA 籃球運動,幫助學生養成規律運動的習慣。以此培養團隊合作精神,建立良好的同儕學習關係,促進人際互動網絡的發展。</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4652</text:p>
          </table:table-cell>
          <table:table-cell table:style-name="NormalCell">
            <text:p>3</text:p>
          </table:table-cell>
          <table:table-cell table:style-name="NormalCell">
            <text:p>3489</text:p>
          </table:table-cell>
          <table:table-cell table:style-name="NormalCell">
            <text:p>479</text:p>
          </table:table-cell>
          <table:table-cell table:style-name="NormalCell">
            <text:p>77.38</text:p>
          </table:table-cell>
          <table:table-cell table:style-name="NormalCell">
            <text:p>1. 地理位置優越：位於高雄市區,交通往返、生活機能便利,適於產官學合作及社會產業脈動的掌握,為升學進修的好選擇。   2. 教學品質保證：連續蟬聯最佳科大,教育部112-114年『高等教育深耕計畫』皆為全國私立科大第一,本校龔瑞璋校長更獲教育部頒發技職教育貢獻獎。   3. 學制設置完整：設立博、碩士(在職)班、日四技、二技、五專,進修部四技、二技、二專、產學攜手等實務導向專班,成就各行各業菁英。   4. 落實技職特色：連續30年獲頒中國工程師學會產學合作績優獎,全校計有22個職類32個職級技術士檢定場地,包括5個甲級場地,為各級學校之冠；另每年邀請近千位產業界專業人士協同授課與產業實質接軌。   5. 優渥獎助學金：訂定新生入學各管道及離島生等獎勵辦法,入學後提供各類獎、助學金及工讀機會,並規劃弱勢助學及急難救助金,輔助經濟與文化不利學生。</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2427</text:p>
          </table:table-cell>
          <table:table-cell table:style-name="NormalCell">
            <text:p>3</text:p>
          </table:table-cell>
          <table:table-cell table:style-name="NormalCell">
            <text:p>1730</text:p>
          </table:table-cell>
          <table:table-cell table:style-name="NormalCell">
            <text:p>517</text:p>
          </table:table-cell>
          <table:table-cell table:style-name="NormalCell">
            <text:p>76.40</text:p>
          </table:table-cell>
          <table:table-cell table:style-name="NormalCell">
            <text:p>1.航空城大學全國唯一：離桃園機場最近的科大,享有航空產業合作資源。2.億元獎助學金北台灣之冠：近7年獎助學金總額達8億元。3. 全國技能競賽冠軍六連霸：109至114年全國技能競賽勇奪24金15銀16銅,總獎牌數129座,連續六年蟬聯全國第一。4.電競專班全國冠軍：連續榮獲113-114年大專盃電競錦標賽傳說對決冠軍。5.校園優美：河濱大道與五星級宿舍,師生生活學習空間,北部科大首屈一指。6.高教深耕教學卓越重點大學：教育部肯定整體發展績優科大。7.實習就業全國第一：大四全面實習,就業率全國名列前茅。8.國家檢定考場全國第一：勞動部肯定國家級考場數量與設備全國之冠,協辦13職類技能檢定。9.航空餐旅全國私立科大最大：觀管學院人數達5000人,跨2種以上專業領域學習,提昇國際就業競爭力。10.交通便捷生活機能完備：鄰青埔高鐵特區,三鐵與機場便利交通網,中壢車站每十分鐘發車到校內。</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456</text:p>
          </table:table-cell>
          <table:table-cell table:style-name="NormalCell">
            <text:p>0</text:p>
          </table:table-cell>
          <table:table-cell table:style-name="NormalCell">
            <text:p>352</text:p>
          </table:table-cell>
          <table:table-cell table:style-name="NormalCell">
            <text:p>137</text:p>
          </table:table-cell>
          <table:table-cell table:style-name="NormalCell">
            <text:p>82.46</text:p>
          </table:table-cell>
          <table:table-cell table:style-name="NormalCell">
            <text:p>玄奘大學是由佛教界集資興建的高等教育學府,民國86年3月25日奉教育部核准成立,並於86學年度開始招生。93學年度獲教育部正式核定升格大學,配合增設系所及學院系所調整,分別設立社會科學院、傳播學院、國際餐旅暨管理學院及設計學院,建構完整的大學學院組織架構。本校獲得教育部教學卓越計畫補助,在大學校務評鑑,獲高等教育評鑑中心五個項目全數認可通過,未來將持續深耕成為教學卓越大學。本校的設校宗旨為：研究學術、培育人才、傳授知識,並以正知正見闡揚真理,淨化人心,服務社會,促進國家發展。為德業陶冶、悲智本懷、勤奮自發、堅毅自強等精神,訂定德智勤毅為校訓。因此,本校秉持效法玄奘堅毅精神,開創承先啟後的生命無限價值；透過全人教育,以期能透過專業學院一通識教育,由專業發展、個人自主、社會關懷、職涯發展幾個面向,培育兼具專業職能,自主與務實、人文與社會關懷、多元文化視野的玄奘人。</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1017</text:p>
          </table:table-cell>
          <table:table-cell table:style-name="NormalCell">
            <text:p>0</text:p>
          </table:table-cell>
          <table:table-cell table:style-name="NormalCell">
            <text:p>649</text:p>
          </table:table-cell>
          <table:table-cell table:style-name="NormalCell">
            <text:p>339</text:p>
          </table:table-cell>
          <table:table-cell table:style-name="NormalCell">
            <text:p>72.86</text:p>
          </table:table-cell>
          <table:table-cell table:style-name="NormalCell">
            <text:p>1.教室、實驗室、辦公室、學生宿舍全面空調化,圖書館資訊化。  2.工程學院全面通過技術教育認證(TAC)。  3.與上銀科技、漢翔航空、鴻海科技、寶成工業、健椿工業、全興工業、九族文化村、宏全國際、統一渡假村、福泰商務飯店、永豐棧酒店、曼都國際、媚登峰國際、泰金寶科技（海外）公司等數十餘所大型企業簽訂產學合作,提供學生實習及就業機會。  4.重視創新研發與產學合作,協助中部地區中小企業之創新研發,提升企業競爭力。  5.訂有學生基本能力畢業門檻及相關輔導措施,鼓勵學生參加海外實習提升學生之國際就業競爭力。  6.與國內65所高中職結合成策略聯盟合作關係,共享教育資源。  7.重視大學國際化與15個國家216所大學簽訂合作協議。  8.訂定以AI為核心,推動健康、綠能、智動化,並融入教學成為特色。</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1004</text:p>
          </table:table-cell>
          <table:table-cell table:style-name="NormalCell">
            <text:p>4</text:p>
          </table:table-cell>
          <table:table-cell table:style-name="NormalCell">
            <text:p>1012</text:p>
          </table:table-cell>
          <table:table-cell table:style-name="NormalCell">
            <text:p>110</text:p>
          </table:table-cell>
          <table:table-cell table:style-name="NormalCell">
            <text:p>100.00</text:p>
          </table:table-cell>
          <table:table-cell table:style-name="NormalCell">
            <text:p>本校設有工程學院（機械工程系、電機工程系、電子工程系、生醫暨醫材研發國際博士學位學程）、環境資源學院（化學工程系、材料工程系、環境與安全衛生工程系、半導體材料與製程學士學位學程）、管理暨設計學院（工業工程與管理系、經營管理系、工業設計系、視覺傳達設計系、數位行銷設計學士學位學程）及不分院(工業人工智慧學士學位學程、能源電池科技博士學位學程、電漿與薄膜工程國際博士學位學程)。本校綠地廣闊、景緻優美、讀書風氣盛,實施全薪專業工讀實習制度,與約150家中大型企業合作,大三學生均在國內外企業實習一年,畢業即就業。秉承創辦人王永慶先生、王永在先生辦最好大學理念,自創校起即以著重勤勞樸實態度養成,實施全體住校、書院輔導、工讀實務實習等制度,加強專業知能培訓、充實通識教育及服務學習涵養,推動身心靈均衡的全人教育,培養畢業生成為產業最愛人才。</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629</text:p>
          </table:table-cell>
          <table:table-cell table:style-name="NormalCell">
            <text:p>0</text:p>
          </table:table-cell>
          <table:table-cell table:style-name="NormalCell">
            <text:p>261</text:p>
          </table:table-cell>
          <table:table-cell table:style-name="NormalCell">
            <text:p>266</text:p>
          </table:table-cell>
          <table:table-cell table:style-name="NormalCell">
            <text:p>58.88</text:p>
          </table:table-cell>
          <table:table-cell table:style-name="NormalCell">
            <text:p>本校是一所精緻的產業型科技大學,位於南部科學園區,在高雄半導體科技廊帶上,培育企業實務之專業人才為導向,結合創新、專業、實務之教學研究團隊。2025年榮獲遠見雜誌評選為最佳大學技職榜TOP22。  國際競賽成果亮眼,以教學與實務並用為目標,鼓勵師生投入專利發明,已累計數百面各式國際發明與設計競賽獎牌獲各界肯定,本校所屬台鋼集團,擁有建築鋼材、特殊鋼材、盤元扣件、精密環保、網通設備、建設工程、資訊服務、餐飲健康、旅遊觀光、娛樂文創、運動賽事及人資等12大事業群,共逾50家公司,其中21家為上市上櫃公司,擁有豐沛就業資源,就讀本校,優先保障進入台鋼集團服務。推動繁鷹計畫持續踐履扶助特殊境遇、中低收入之學生安心就學,提供免學雜費、生活助學金補助,減輕負擔,安心學習。位於台一省道上,各式交通便利之外,未來高雄捷運岡山路竹延伸線預定於本校門口設站RK5,將在2027年底完工通車,通學安全快捷又輕鬆。</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1825</text:p>
          </table:table-cell>
          <table:table-cell table:style-name="NormalCell">
            <text:p>0</text:p>
          </table:table-cell>
          <table:table-cell table:style-name="NormalCell">
            <text:p>1356</text:p>
          </table:table-cell>
          <table:table-cell table:style-name="NormalCell">
            <text:p>38</text:p>
          </table:table-cell>
          <table:table-cell table:style-name="NormalCell">
            <text:p>74.83</text:p>
          </table:table-cell>
          <table:table-cell table:style-name="NormalCell">
            <text:p>本校以藥學起家,創校至今已逾半世紀,系所專業類別多元化,共設有藥學暨健康、休閒暨餐旅、人文暨資訊等三個學院,包含5個研究所及13個系所（含學位學程）。因應高齡社會之潮流發展,依據本校「藥護智慧健康產業創新應用科技大學」之定位,開展智能藥學應用於教學與研究,整合護理、社工與長照等相關系所,聚焦「健康促進、關懷服務」,實踐「智慧藥護跨域長照人才培育中心」的目標。為符合技專院校辦學之精神,各系均建置與時俱進的專業實作設備,並邀集專菁業師協同教學,且安排企業參訪等,為學生臨床實習與後續就業預先啟航；此外每年均開辦各類就業學程、產業學院課程及協助進行微型創業,加上融滲服務學習的通識教育,學生們更具在地關懷之人文素養,而在國際觀方面,學生亦可參與常態性的海外實習、國際志工及參與國際發明展等活動,藉以提升國際視野；本校始終以學生為本,力促學生就業競爭力,由學習、實習、就業至創業之辦學一條龍,畢業即就業。</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181</text:p>
          </table:table-cell>
          <table:table-cell table:style-name="NormalCell">
            <text:p>1</text:p>
          </table:table-cell>
          <table:table-cell table:style-name="NormalCell">
            <text:p>107</text:p>
          </table:table-cell>
          <table:table-cell table:style-name="NormalCell">
            <text:p>76</text:p>
          </table:table-cell>
          <table:table-cell table:style-name="NormalCell">
            <text:p>71.48</text:p>
          </table:table-cell>
          <table:table-cell table:style-name="NormalCell">
            <text:p>本校提供多元的入學管道,設有【智慧科技學院】、【商管學院】、【樂活設計學院】共3學院、5系、1研究所。招生學制計有日四技、進二技、進二專、碩士在職專班,培育德才兼備,具創意思考、學用合一及務實致用、整合與實作能力的人才。</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2714</text:p>
          </table:table-cell>
          <table:table-cell table:style-name="NormalCell">
            <text:p>0</text:p>
          </table:table-cell>
          <table:table-cell table:style-name="NormalCell">
            <text:p>2271</text:p>
          </table:table-cell>
          <table:table-cell table:style-name="NormalCell">
            <text:p>105</text:p>
          </table:table-cell>
          <table:table-cell table:style-name="NormalCell">
            <text:p>84.29</text:p>
          </table:table-cell>
          <table:table-cell table:style-name="NormalCell">
            <text:p>本校以高等技職教育的宗旨「務實致用」為職志,秉持「學以致用、誠以待人」的校訓,以「培育具有全人素養、專業知能、資訊運用及國際視野的優質人才」為教育目標,戮力培育優質的專業技術人才。本校符應社會變遷、產業發展、科技進步及人才需求等趨勢,在專業領域方面,建構商管、設計、時尚、智慧科技及民生等專業學院系所,發展智慧商業與永續經營管理、文化創意設計與生活美學時尚、智慧科技與數位生活、綠色餐旅與幼兒福祉等之專業培育主軸。在專業教學與職涯發展方面,各系結合數百家企業,從學科到術科,進行實務教學與學習,涵蓋實作、證照、競賽、專題,實習,奠定同學紮實的專業職能及職場實務,畢業即「好就業‧就好業」。在辦學成效方面,嶺東科大連續五年榮獲教育部頒授「技職之光」殊榮,由於設計及時尚學院在國內及國際競賽的優異表現,本校贏得「最會得獎大學」的美譽,各系同學表現深受產業界肯定,嶺東科大成為各界認可之卓越品牌。</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1694</text:p>
          </table:table-cell>
          <table:table-cell table:style-name="NormalCell">
            <text:p>0</text:p>
          </table:table-cell>
          <table:table-cell table:style-name="NormalCell">
            <text:p>1108</text:p>
          </table:table-cell>
          <table:table-cell table:style-name="NormalCell">
            <text:p>351</text:p>
          </table:table-cell>
          <table:table-cell table:style-name="NormalCell">
            <text:p>71.34</text:p>
          </table:table-cell>
          <table:table-cell table:style-name="NormalCell">
            <text:p>卓越教學豐碩：107-114年獲教育部補助共5億9,051萬元。企業捐資助學：研揚科技捐資1億元,信義企業集團捐資5,577萬元。產學創新績優：392家企業夥伴。競賽成果超群：2025年15座德國紅點設計獎,其中1件Best of Best；2025巴黎DNA設計獎4項WINNER、2項 Honorable Mention；2025紐約藝術指導協會年度獎Young ones ADC 1銀3銅 8優異；2025 AI人工智慧藝術大獎 Winner；2024 IDA國際設計大獎1金2銀2銅1優異；2025第58屆美國休士頓影展3項大獎；2025教育部全國技專校院學生實務專題1金2銅。專業特色-規設院：規劃設計到智慧營建、數位影音到虛實擬真、技術專精到多元專長。管院：培育兼具服務溝通、智慧管理與永續思維的管理應用人才。資院：App安全與開發、大數據智慧商務、智慧物聯網應用、生成式AI實務應用。</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2256</text:p>
          </table:table-cell>
          <table:table-cell table:style-name="NormalCell">
            <text:p>0</text:p>
          </table:table-cell>
          <table:table-cell table:style-name="NormalCell">
            <text:p>1808</text:p>
          </table:table-cell>
          <table:table-cell table:style-name="NormalCell">
            <text:p>115</text:p>
          </table:table-cell>
          <table:table-cell table:style-name="NormalCell">
            <text:p>81.11</text:p>
          </table:table-cell>
          <table:table-cell table:style-name="NormalCell">
            <text:p>目前本校教學單位設有健康科學院、護理學院、人文及管理學院等三學院、15系（內含7系所合一碩士班及1博士班)、2獨立研究所與1碩士學位學程,以培育技術專業與人文關懷兼備之大健康產業優秀人才。此外本校亦開放多元學制與上課時間,提供高中職以上成人學習與在職進修,進修部上課時間多元,方便在職人士進修,務使社會青壯年能兼具經歷與學歷,成為社會中堅主力。於民國77年奉准成立夜間部醫務管理科後,陸續增設二年制夜間部護理科、醫事技術科、食品衛生科、放射技術科、幼兒保育科及資訊管理科,成為社會人士及產業員工繼續教育之重要管道。107年因組織再造,將日間部與進修部進行整併成為日進合一,並於教務處下設進修組統籌進修部業務;目前有12個系設有四技進修部,4個系設有二技進修部及4個在職專班研究所。https://oaic.ctust.edu.tw/</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2909</text:p>
          </table:table-cell>
          <table:table-cell table:style-name="NormalCell">
            <text:p>2</text:p>
          </table:table-cell>
          <table:table-cell table:style-name="NormalCell">
            <text:p>2700</text:p>
          </table:table-cell>
          <table:table-cell table:style-name="NormalCell">
            <text:p>137</text:p>
          </table:table-cell>
          <table:table-cell table:style-name="NormalCell">
            <text:p>93.20</text:p>
          </table:table-cell>
          <table:table-cell table:style-name="NormalCell">
            <text:p>亞洲大學位於臺中市霧峰區,為一所具前瞻視野與創新精神的綜合大學。全校設有醫學暨健康學院、資訊電機學院、管理學院、人文社會學院、創意設計學院、護理學院及人工智慧學院,共7學院,包含27個日間學士班、4個進修學士班、20個碩士班、8個碩士在職專班及8個博士班。  2012年與姊妹校中國醫藥大學成立「中亞聯合大學系統」,並於2016年合作設立亞洲大學附屬醫院。附屬醫院自105年8月起營運,以「救急、救心、救腦、救命」為使命,守護中臺灣百萬民眾健康,亦為學生提供完善的臨床實習與就業銜接環境。  亞大以全人教育為核心,兼重專業知識、人文素養與品德教育,致力打造「人文典雅、藝術花園」之特色校園。校園建築融入歐式藝術美學,如羅馬競技場造型之體育館及歐風行政大樓與圖書館,綠意盎然、荷香映湖,並收藏多位世界名家藝術真跡,營造融合學術、藝術與人文氣息的優質學習環境。</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1506</text:p>
          </table:table-cell>
          <table:table-cell table:style-name="NormalCell">
            <text:p>0</text:p>
          </table:table-cell>
          <table:table-cell table:style-name="NormalCell">
            <text:p>1003</text:p>
          </table:table-cell>
          <table:table-cell table:style-name="NormalCell">
            <text:p>196</text:p>
          </table:table-cell>
          <table:table-cell table:style-name="NormalCell">
            <text:p>70.45</text:p>
          </table:table-cell>
          <table:table-cell table:style-name="NormalCell">
            <text:p>開南大學設有六大學院,包括商學院、觀光運輸學院、資訊學院、人文社會學院、健康照護管理學院及法律學院,並提供跨領域的AI科技與創新設計學程。學校位於國際機場附近,擁有地理優勢,專注培育觀光餐旅、物流及空運人才,並因應數位時代的來臨,發展AI、資訊管理及數位媒體等專業人才。 學校設有元宇宙專業教室、大數據生活智慧館、4K影視後製中心等現代化設施,提升師生在E世代的競爭力。此外,開南大學強調國際化,商學院推出全英語的國際榮譽學程,並營造英語學習環境,致力於培育全球視野的學生。 為迎合企業對AI技術的需求,學校採取與麻省理工學院相似的教學模式,將AI技術融入不同學科,鼓勵學生創新,培養智慧科技的專業核心能力。學校師資優良,博士級師資比率達九成,並提供新生獎助學金及學業獎學金,支持優秀學子的發展。</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828</text:p>
          </table:table-cell>
          <table:table-cell table:style-name="NormalCell">
            <text:p>0</text:p>
          </table:table-cell>
          <table:table-cell table:style-name="NormalCell">
            <text:p>672</text:p>
          </table:table-cell>
          <table:table-cell table:style-name="NormalCell">
            <text:p>7</text:p>
          </table:table-cell>
          <table:table-cell table:style-name="NormalCell">
            <text:p>81.32</text:p>
          </table:table-cell>
          <table:table-cell table:style-name="NormalCell">
            <text:p>佛光大學位於宜蘭縣礁溪鄉,是星雲大師集百萬人心力興辦的綜合型大學,不是佛教大學；學校秉持公義公益「取之十方用之十方」的辦學精神,以「義、正、道、慈」為校訓,致力培養「三好、四給」素養的有為青年。「大學部」自113學年度起,大一新生享全額學雜費助學金,獎學金多元豐厚最高可領27萬元,經濟弱勢學生最高可再補助32萬元；出國實習學生比例居全台之冠,海外學習管道多元、多國、獎助多,可實現4年同時獲得兩張文憑(美國舊金山州立大學、西來大學與英國密德薩斯大學)；全校必修AI與SDGs跨域學分學程,強化AI證照,鼓勵同學跨領域學習,提升職場競爭力。「研究所」設置九個碩士班、四個碩士在職專班(含數位學習專班)、兩個博士班,課程兼顧理論與實務應用、師生互動密切且感情深厚。以「三好AI、無疆界(國際、數位)、全齡、美學」大學為定位,提供同學「強能力、拿證照、高就業」的保證。就讀佛光,用AI發光、在國際放光！</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2603</text:p>
          </table:table-cell>
          <table:table-cell table:style-name="NormalCell">
            <text:p>0</text:p>
          </table:table-cell>
          <table:table-cell table:style-name="NormalCell">
            <text:p>1827</text:p>
          </table:table-cell>
          <table:table-cell table:style-name="NormalCell">
            <text:p>97</text:p>
          </table:table-cell>
          <table:table-cell table:style-name="NormalCell">
            <text:p>71.26</text:p>
          </table:table-cell>
          <table:table-cell table:style-name="NormalCell">
            <text:p>1.重大建設：111年2月竣工啟用的中央文創工場,提供學子更完善安全的教學實作場域。   2.教學卓越：107-114年獲教育部高教深耕計畫,補助3億6千1百多萬元。   3.學校定位：優質文化創意學府,為全國唯一同時設有藝術與設計學院的科技大學,融合文化創意與人文美學,打造藝術與科技並進的校風。   4.教育理念：藝文活用、文創深耕 ,以藝術融入生活、以文化啟發創意,將藝文美學化為實踐力,培育能在創意產業中深耕發展的專業人才。   5.教育目標：培育具「人文科技素養」及「應用務實知能」之卓越人才 。  6.全球視野：拓展國際交流與實習機會,讓學生以創意走向世界,培養國際競爭力。   7.永續思維×未來設計：融入SDGs與ESG理念,推動環境友善與社會責任,培養具永續視野的未來創作人才。</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762</text:p>
          </table:table-cell>
          <table:table-cell table:style-name="NormalCell">
            <text:p>0</text:p>
          </table:table-cell>
          <table:table-cell table:style-name="NormalCell">
            <text:p>629</text:p>
          </table:table-cell>
          <table:table-cell table:style-name="NormalCell">
            <text:p>92</text:p>
          </table:table-cell>
          <table:table-cell table:style-name="NormalCell">
            <text:p>84.43</text:p>
          </table:table-cell>
          <table:table-cell table:style-name="NormalCell">
            <text:p>本校於民國89年開始進行創造力教育,並以創意實踐(I：Innovation)、人格教育(D：Discipline)、卓越教學(E：Excellence Teaching)、產學聯盟(A：Alliance)與關懷學生(L：Love)之IDEAL100為本校發展理念。檢視過去幾十年來執行成效,不論是在各種制度建置、教學環境改善、學生學習成效改善、學生就業能力提升等方面,皆有大幅的進步。其中,在創意教學部分：培養學生「想得到」能力,師生專利申請件數已超過5,175件,連續18年全國大學第一。在創新研發部分：培養學生「做得出」能力,國際發明展獲獎獎牌已超過680面,其中金牌超過230面,全國大學第一。在創業育成部分：培養學生產品「賣得掉」能力,創業競賽名揚國際。綜上所述,本校已儼然成為國內三創教育的標竿大學。</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1233</text:p>
          </table:table-cell>
          <table:table-cell table:style-name="NormalCell">
            <text:p>0</text:p>
          </table:table-cell>
          <table:table-cell table:style-name="NormalCell">
            <text:p>620</text:p>
          </table:table-cell>
          <table:table-cell table:style-name="NormalCell">
            <text:p>484</text:p>
          </table:table-cell>
          <table:table-cell table:style-name="NormalCell">
            <text:p>64.30</text:p>
          </table:table-cell>
          <table:table-cell table:style-name="NormalCell">
            <text:p>元培醫事科技大學發展定位為醫護健康人才培育基地,以「創新、整合、智慧」的執行策略達成「人才培育基地」、「教學創新卓越」、「大學永續發展」、「醫事健康專業」的目標,並以「醫護」、「健康」、「福祉產業」三學院孕育具備專業人才,並推動產學經營,進而與社區、社會及產業脈動緊密結合之大學。本校在企業最愛大學中名列前茅,為學生提供就業所需的學習和準備,除專業訓練外更安排學生至國內外各大醫院及業界實習與見習。策略聯盟及產學合作廠商超過500家,是全國與生醫相關企業簽約最多的學校,更是全國承辦/協辦最多地方政府健康城市及食安五環的科技大學；同時為中北八縣市唯一醫護健康專業學校；並擁有全國唯一勞動部設立醫護職涯體驗中心；影像醫學博物館；本校畢業生平均薪資高於全國平均、找到第一份工作所需花費的時間更少於全國平均,更是企業最愛、本職在職率最高及高薪就業率高之學校。</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1194</text:p>
          </table:table-cell>
          <table:table-cell table:style-name="NormalCell">
            <text:p>0</text:p>
          </table:table-cell>
          <table:table-cell table:style-name="NormalCell">
            <text:p>773</text:p>
          </table:table-cell>
          <table:table-cell table:style-name="NormalCell">
            <text:p>250</text:p>
          </table:table-cell>
          <table:table-cell table:style-name="NormalCell">
            <text:p>70.84</text:p>
          </table:table-cell>
          <table:table-cell table:style-name="NormalCell">
            <text:p>1.114學年度本校日間部四技招生為9學系、7組,三個學院1.觀光餐旅學院2.資訊科技與管理學院3.人文暨設計學院。 2.本校注重產學雙向交流,推動學生校外實習與海外實習,迄今與20國161校(單位)海外合作學校簽訂合約,每年均獲教育部學海築夢計畫補助。為培養學生具就業競爭力,大一至大四規劃一系列輔導課程與活動,以達畢業即就業之辦學宗旨。 3.建構外語教學環境強化學生外語能力,推動國際交流與師生互訪。 4.本校教師多具實務經驗,符合科技大學教育政策。 5.本校日間部學雜費屬國內私立科技大學中收費最低者,在公益董事會督導下一切學校收入用在教學研究。 6.1111人力銀行：2024年企業最愛大學【北北基私立第二/全國第六】,企業最愛休憩與運動學群【全國第三】。7.交通便利,安坑輕軌【K5景文科大站】直達本校。</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2428</text:p>
          </table:table-cell>
          <table:table-cell table:style-name="NormalCell">
            <text:p>0</text:p>
          </table:table-cell>
          <table:table-cell table:style-name="NormalCell">
            <text:p>1673</text:p>
          </table:table-cell>
          <table:table-cell table:style-name="NormalCell">
            <text:p>156</text:p>
          </table:table-cell>
          <table:table-cell table:style-name="NormalCell">
            <text:p>70.78</text:p>
          </table:table-cell>
          <table:table-cell table:style-name="NormalCell">
            <text:p>創校57週年的中華醫大,一向來強調全方位的教育理念,教育目標除了專業知能的發展外,也重視學生人文素養與社會關懷精神的啟發,以培養能夠適應多元社會變遷能力的青年為職志。因此,不但提供多元化的學習環境,包括知性發展、語文思考能力表達、正確的工作態度,並訓練其獨立的人格、穩定的情緒、強健的體魄與團隊合作精神,讓學生能伸展觸角,作廣泛涉獵,達成全人教育功能,增進其競爭力與發展潛能。歷年來本校學生在醫檢師、護理師、營養師、食品技師等國家考試中,及格率屢創新高；安全衛生管理師、疾病分類員、中餐烹飪、西點烘焙、檢驗分析、托育人員、美容師等証照技能檢定考亦捷報頻傳。校內學生社團蓬勃發展,學生參與度高,在社團活動中快樂成長學習,值得一提的是,本校運動風氣興盛,重視強建體魄之鍛練,因此田徑代表隊健兒年年都在全國大專運動會上大放異彩。</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765</text:p>
          </table:table-cell>
          <table:table-cell table:style-name="NormalCell">
            <text:p>2</text:p>
          </table:table-cell>
          <table:table-cell table:style-name="NormalCell">
            <text:p>565</text:p>
          </table:table-cell>
          <table:table-cell table:style-name="NormalCell">
            <text:p>558</text:p>
          </table:table-cell>
          <table:table-cell table:style-name="NormalCell">
            <text:p>85.01</text:p>
          </table:table-cell>
          <table:table-cell table:style-name="NormalCell">
            <text:p>1.八輔合一,全人發展：透過融滲式教學在專業與博雅通識課程,融入品德教育達到教育於無形目的,藉由資訊系統進行學生學習歷程與輔導個別化紀錄,建立適性輔導系統並發揮輔導綜效。2.建構國際化教學品保系統：維護學生受教權,各系皆參與IEET工程與科技教育認證並與國際接軌,學生學習品質管制則實施「123」畢業門檻,即學生在畢業前必須取得1系修業規定；2張微學程證明書；3類證照-外語、專業、資訊證照。3.跨領域多元學習：經由多元多樣的八類跨領域微學程及數位科技微學程之修課,進而提升創新創意,成就多元發展人生。4.職能課程結合專業證照：透過職能或專業實務課程,輔導學生考取含金量高之專業證照,學術科原場地考試,提高證照通過率。5.學用合一之總整課程與專業實務實習：業師進行協同教學,透過完整就業導向課程、證照輔導與學期制或學年制專業實務實習,以及產業導向之實務專題製作,成為優質專業技術人才,無縫接軌職場。</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1031</text:p>
          </table:table-cell>
          <table:table-cell table:style-name="NormalCell">
            <text:p>0</text:p>
          </table:table-cell>
          <table:table-cell table:style-name="NormalCell">
            <text:p>761</text:p>
          </table:table-cell>
          <table:table-cell table:style-name="NormalCell">
            <text:p>0</text:p>
          </table:table-cell>
          <table:table-cell table:style-name="NormalCell">
            <text:p>73.81</text:p>
          </table:table-cell>
          <table:table-cell table:style-name="NormalCell">
            <text:p>1.秉持「篤信好學」校訓,致力品格教育、學程化課程設計,培育財金、商管、資訊之跨領域專長人才,提升就業競爭力。2.以數位科技與永續發展為主軸之新商務大學。3.推動就業學程、產學合作及校外專業實習,鼓勵學生取得證照,落實就業接軌。4.通過教育部113學年度科技大學校務類評鑑；112學年度系所評鑑全數通過「台評會大專校院教學品保服務計畫」。5.通過教育部111學年度推動技專校院實習課程績效評量。6.榮獲企業最愛私立科大財經學群第一名、台北市私立科大第一名；全國私立技專校院財務穩健第五名。7.榮獲「三好校園實踐學校」、「燈塔學校」。8.自2017至今「學生會」及社團年年獲獎成績亮眼。9.取得雙聯學位學生人數為北部公私立技專校院第二名。</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738</text:p>
          </table:table-cell>
          <table:table-cell table:style-name="NormalCell">
            <text:p>0</text:p>
          </table:table-cell>
          <table:table-cell table:style-name="NormalCell">
            <text:p>462</text:p>
          </table:table-cell>
          <table:table-cell table:style-name="NormalCell">
            <text:p>183</text:p>
          </table:table-cell>
          <table:table-cell table:style-name="NormalCell">
            <text:p>70.03</text:p>
          </table:table-cell>
          <table:table-cell table:style-name="NormalCell">
            <text:p>(一)獎助學金優渥：提供超過三千萬元之新生入學獎學金。(二)辦學績效卓越：本校連續十二年獲教育部教學卓越大學獎勵,並獲高等教育深耕計畫、USR大學社會責任計畫等獎勵,中部私立科大第一。(三)交通路線便捷：本校距台中火車站及高鐵站約30分鐘車程,擁有中彰投縣市多條便捷之客運班車,台中市108路公車及彰化客運17路更以本校為起迄站,可直通台中火車站、一中街商圈及彰化火車站。(四)學習環境優質：校園建置高速光纖及無線網路與全e化冷氣教室,採生動活潑的互動式教學。(五) 三涯輔導完善：推動學涯、職涯與生涯三面向輔導,提升學生學習力、強化專業技能、增進就業競爭力。(六)生活設施周全：完善的冷氣網路套房式宿舍,提供舒適便利的生活空間。</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1127</text:p>
          </table:table-cell>
          <table:table-cell table:style-name="NormalCell">
            <text:p>0</text:p>
          </table:table-cell>
          <table:table-cell table:style-name="NormalCell">
            <text:p>677</text:p>
          </table:table-cell>
          <table:table-cell table:style-name="NormalCell">
            <text:p>195</text:p>
          </table:table-cell>
          <table:table-cell table:style-name="NormalCell">
            <text:p>65.96</text:p>
          </table:table-cell>
          <table:table-cell table:style-name="NormalCell">
            <text:p>本校配合政府培育高科技與管理人才之教育政策為依歸,秉持「誠正法新」之校訓,配合國家建設及產業發展之需要,培育科技與人文兼備之專門人才,以服務國家社會為宗旨,衍生出辦學理念為「落實技職教育、創新工商科技、推展全人教育」。本校定位為實務教學型科技大學,並以「培育具注重職業倫理、敬業精神、人文關懷的科技與專業人才」為教育目標,同時以「成為一所優質教學與產學合作具特色之科技大學」為發展願景。本校特別著重公民力、就業力與創造力等基本素養能力之養成,搭配相關課程訂定專業能力及社會能力等所需之核心能力,建立優質特色課程,並結合5G通訊傳輸技術之發展,推動數位化課程教學,以提升學校成效。同時藉由各項教學資源運用、產學鏈結、以及畢業能力檢核,期使學生畢業後能在工程、健康生活、管理、航空等領域發光發熱,以全面提昇學生就業競爭力。</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2256</text:p>
          </table:table-cell>
          <table:table-cell table:style-name="NormalCell">
            <text:p>1</text:p>
          </table:table-cell>
          <table:table-cell table:style-name="NormalCell">
            <text:p>1730</text:p>
          </table:table-cell>
          <table:table-cell table:style-name="NormalCell">
            <text:p>84</text:p>
          </table:table-cell>
          <table:table-cell table:style-name="NormalCell">
            <text:p>77.55</text:p>
          </table:table-cell>
          <table:table-cell table:style-name="NormalCell">
            <text:p>僑光科技大學招生特色：  1.環境優越便利  2.深耕技職教育  3.大四全年實習  4.就業百分百  5.強調特色教學、點亮技職光芒</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1204</text:p>
          </table:table-cell>
          <table:table-cell table:style-name="NormalCell">
            <text:p>3</text:p>
          </table:table-cell>
          <table:table-cell table:style-name="NormalCell">
            <text:p>851</text:p>
          </table:table-cell>
          <table:table-cell table:style-name="NormalCell">
            <text:p>272</text:p>
          </table:table-cell>
          <table:table-cell table:style-name="NormalCell">
            <text:p>76.24</text:p>
          </table:table-cell>
          <table:table-cell table:style-name="NormalCell">
            <text:p>本校以智慧科技、觀光休閒及健康生活等三大領域為發展主軸,目前設有三個學院11系及1個學位學程：(一)科技創新學院下設資訊管理系、多媒體與遊戲設計系、物聯網工程與應用學士學位學程、智慧機電工程與應用系；(二)人文管理學院下設行銷與流通管理系、應用日語系、幼兒保育系、社會工作系；(三)休閒創意學院下設觀光休閒管理系、休閒運動管理系、餐旅經營系、時尚造型設計系。  本校推動跨領域學分學程,推動一證多照,開設證照輔導課程及輔導考照措施,搭配證照獎學金,期使畢業生擁有文憑外,亦能擁有多張專業證照,另與知名優質企業產學合作,推動學生全面實習,無縫接軌就業,畢業生就業率達8成以上。在國際化方面,本校選送學生進行海外實習、積極推動「國際雙聯學制」、參與國際競賽、短期研修及海外志工服務,藉以精進學生之專業技能、拓展國際視野,強化國際移動力,最終達成「國際育達人」之教育目標。</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1665</text:p>
          </table:table-cell>
          <table:table-cell table:style-name="NormalCell">
            <text:p>0</text:p>
          </table:table-cell>
          <table:table-cell table:style-name="NormalCell">
            <text:p>1195</text:p>
          </table:table-cell>
          <table:table-cell table:style-name="NormalCell">
            <text:p>0</text:p>
          </table:table-cell>
          <table:table-cell table:style-name="NormalCell">
            <text:p>71.77</text:p>
          </table:table-cell>
          <table:table-cell table:style-name="NormalCell">
            <text:p>一、培養學生新五倫好品德與五靜好習慣  二、推動適性教學  三、推動特色翻轉課程  四、發展人工智慧照顧課程  五、實施同儕及夜間課業輔導  六、推展專業英語課程(ESP)、專業學術英語課程(ESAP)  七、開設英語、越語及日語等外語課程,提升就業競爭力  八、推動海外英、日語遊學,促進國際移動力  九、辦理新南向產學合作專班及設立國際專修部</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1477</text:p>
          </table:table-cell>
          <table:table-cell table:style-name="NormalCell">
            <text:p>0</text:p>
          </table:table-cell>
          <table:table-cell table:style-name="NormalCell">
            <text:p>888</text:p>
          </table:table-cell>
          <table:table-cell table:style-name="NormalCell">
            <text:p>255</text:p>
          </table:table-cell>
          <table:table-cell table:style-name="NormalCell">
            <text:p>65.99</text:p>
          </table:table-cell>
          <table:table-cell table:style-name="NormalCell">
            <text:p>本校以「安全」為發展核心,積極建構「安全科技」「安全數位」「安全照顧」三領域,計有3學院12系4碩士班,為嘉義地區第一所,也是唯一一所科技大學,以培育專業能力與人文素養兼備、具有國際觀的時代菁英、注重研究創新與社會服務的學能為用。辦學上不斷的全方位扎根,提升教學設備和產業一致,藉由企業資源導入,縮短學用落差,提供學生厚實的學習機制,致力於「畢業即就業」,讓學生成為業界最喜愛任用的員工,是我們一直努力在做與進行的目標。辦學績效卓越務實如后：  1.技能檢定/訓練場所數量雲嘉南第一,高達57種類別,14種專業能力認證教室,產學合作教育訓練中心數量雲嘉南第一。  2.技職傑出證照達人獎12連霸。  3.消防人才培育第一,消防專業證照、特考歷年共錄取560名；  4.近3年學生參加國內外競賽與獲獎共計523件。</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1129</text:p>
          </table:table-cell>
          <table:table-cell table:style-name="NormalCell">
            <text:p>0</text:p>
          </table:table-cell>
          <table:table-cell table:style-name="NormalCell">
            <text:p>659</text:p>
          </table:table-cell>
          <table:table-cell table:style-name="NormalCell">
            <text:p>217</text:p>
          </table:table-cell>
          <table:table-cell table:style-name="NormalCell">
            <text:p>65.08</text:p>
          </table:table-cell>
          <table:table-cell table:style-name="NormalCell">
            <text:p>本校前身為台中「樹德工專」,為工科起家之中部優質學府。民國100年升格科大後更名為「修平科技大學」,培育大台中地區學子已逾半世紀。本校特色如下：1.培育百工百業人才：本校設有工程學院、管理學院及觀光與創意學院等。無論就基礎工程工業人才建構,科技時代金融服務產業骨幹栽培,新興觀光產業與文化精英涵養等,都能提供各面向教育資源,孕育學生專業知能以注入社會新血能量。2.在職可進修,修習可兼職：本校提供各種學制,除日間部外,另有四技進修部與二技進修部,可於夜間或週六日上課,讓仍需工作者有機會同時進修學業；同時本校是全台唯一坐落於工業區之科技大學,學生就近兼職機會更多,實為就讀本校之附加利益。3.校外實習累積職場競爭力：本校提供知名大企業實習以增進實務經驗,或者海外實習/研習以拓展國際視野,為學生儲備未來職場不被取代的優勢。</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2173</text:p>
          </table:table-cell>
          <table:table-cell table:style-name="NormalCell">
            <text:p>1</text:p>
          </table:table-cell>
          <table:table-cell table:style-name="NormalCell">
            <text:p>2157</text:p>
          </table:table-cell>
          <table:table-cell table:style-name="NormalCell">
            <text:p>14</text:p>
          </table:table-cell>
          <table:table-cell table:style-name="NormalCell">
            <text:p>99.31</text:p>
          </table:table-cell>
          <table:table-cell table:style-name="NormalCell">
            <text:p>1.本校辦學績優,深受學生、家長與社會各界肯定：(1)系所通過台灣評鑑協會教學品保評鑑認證,教學品質備受讚譽。(2)獲《遠見雜誌》「2025台灣最佳大學排行榜」,獲私立大學綜合績效全國第13名、技專校院蟬聯第7名、醫學大學蟬聯全國第5名。(3)114學年全校新生註冊率達99.31%。  2.本校設林口及嘉義兩校區,「四技日間部」設護理系、幼兒保育系、化妝品應用系、保健營養系；「二技日間部」設護理系、高齡暨健康照護管理系、呼吸照護系、化妝品應用系、幼兒保育系；「二技進修部」設護理系、高齡暨健康照護管理系、幼兒保育系；「研究所」設高齡暨健康照護管理研究所、健康產業科技研究所、幼保系碩士班、護理系碩士班及碩士在職專班。  3.招生專線林口校區03-2118999轉5533(日間部)、5605(進修部)。嘉義校區05-3628800轉2361(日間部)、2371(進修部)。</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2789</text:p>
          </table:table-cell>
          <table:table-cell table:style-name="NormalCell">
            <text:p>0</text:p>
          </table:table-cell>
          <table:table-cell table:style-name="NormalCell">
            <text:p>1852</text:p>
          </table:table-cell>
          <table:table-cell table:style-name="NormalCell">
            <text:p>97</text:p>
          </table:table-cell>
          <table:table-cell table:style-name="NormalCell">
            <text:p>67.53</text:p>
          </table:table-cell>
          <table:table-cell table:style-name="NormalCell">
            <text:p>本校辦學特色分為：1.一畢二語三獎四證之教學方針、2.產業導向之務實教學系統及規劃、3.適性揚才：實習職涯發展分流學習、4.拓展提升學生國際視野及移動力、5.培養創新實踐能力、6.型塑品德適性輔導,完善就學協助及7.科技潮流融入實務教學。</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310</text:p>
          </table:table-cell>
          <table:table-cell table:style-name="NormalCell">
            <text:p>0</text:p>
          </table:table-cell>
          <table:table-cell table:style-name="NormalCell">
            <text:p>167</text:p>
          </table:table-cell>
          <table:table-cell table:style-name="NormalCell">
            <text:p>479</text:p>
          </table:table-cell>
          <table:table-cell table:style-name="NormalCell">
            <text:p>81.88</text:p>
          </table:table-cell>
          <table:table-cell table:style-name="NormalCell">
            <text:p>本校校訓為發揚『敏於思、實於行』的精神；四大核心價值觀(正直誠信、相互信任、團隊合作及引領變革)並培育複合型人才培養T型人才之方向,讓師生們積極學習並配合組織需要進行積極自我成長,願意成為主動擔當、積極創新、敏捷實幹、韌性十足之敏實科大成員,為本校的轉型及人才培育盡最大的力量。學校教育目標為：一、培養人工智慧專業技能之技職人才；二、培養服務社會終身學習之技職人才。人才為企業之本,敏實集團攜手敏實科大,形成發展綜效。敏實集團全球資源為敏實科大發展的後盾,有利永續經營。企業集團攜手科大及早培養具有全人素養及企業價值觀與DNA之儲備人才,以減少培訓成本與時間,達到雙贏的結果,發揮企業辦學綜效,支持敏實科技大學,致力朝向於AI人工智慧專業大學發展。</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1771</text:p>
          </table:table-cell>
          <table:table-cell table:style-name="NormalCell">
            <text:p>1</text:p>
          </table:table-cell>
          <table:table-cell table:style-name="NormalCell">
            <text:p>1048</text:p>
          </table:table-cell>
          <table:table-cell table:style-name="NormalCell">
            <text:p>413</text:p>
          </table:table-cell>
          <table:table-cell table:style-name="NormalCell">
            <text:p>66.93</text:p>
          </table:table-cell>
          <table:table-cell table:style-name="NormalCell">
            <text:p>一、本校強調專業培養,注重人文涵養,堅持「實務與證照結合、專業與全人並重」的教育理念,全面提升執行力及競爭力,精進教學方法與職能,優化制度流程及強化硬體建設功能,60年來的辦學成效深獲各界肯定,如110~112年度獲教育部高教深耕計畫補助共 2.11 億元,112年度補助達 7,381 萬元,較 111 年成長 4%。  二、本校各系與300多家企業簽訂合作契約,如：與伊林娛樂、旺旺中時、三立、東森國際、星宇航空、台灣虎航、易飛網、東方文華、君悅、Diamon犇（米其林級）、等,達畢業即就業。  三、學生參與各項國內外競賽屢創佳績,108-113度總計榮獲1,402項國內外競賽獎項,包含271金218銀175銅及738項獲獎。  四、學校表現獲得各方肯定,例如107年獲教育部「生命教育特色學校」表揚、108年獲得教育部「品德教育特色學校」表揚。</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1619</text:p>
          </table:table-cell>
          <table:table-cell table:style-name="NormalCell">
            <text:p>0</text:p>
          </table:table-cell>
          <table:table-cell table:style-name="NormalCell">
            <text:p>1353</text:p>
          </table:table-cell>
          <table:table-cell table:style-name="NormalCell">
            <text:p>129</text:p>
          </table:table-cell>
          <table:table-cell table:style-name="NormalCell">
            <text:p>84.78</text:p>
          </table:table-cell>
          <table:table-cell table:style-name="NormalCell">
            <text:p>文藻外語大學是全台灣唯一的外語大學,創校迄今堅持以目標外語授課,培育跨領域及跨文化的國際專業人才。本校目前於全球簽訂之學術交流合作學校逾340所,交流地區横跨全球五大洲,提供豐富的國際交流、交換留學、海外實習、雙聯學制等機會,厚植學生國際競爭力。大學部四技學生可申請雙聯學制或校內研究所碩士班,並有機會同時獲得本校及國外名校雙學士或學士與碩士學位。本校也提供交換生獎助學金、教育部學海系列獎助學金等,讓有意出國交換或實習的學生獲得經濟上的協助。同時本校傾力培才,強化學生「外語×專業」的跨域競争力。尤其面對科技產業人才缺工的問題,本校結合周邊科技園區持續開設「高科技產業人才培訓課程」來因應市場需求,協助學生與高科技職場接軌,為國家培育優秀的高科技產業人才。讓本校學生具備優異的跨文化溝通能力,以及數位、商管、新媒體等不同專業,成為國内外企業極力爭取的人才。</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2439</text:p>
          </table:table-cell>
          <table:table-cell table:style-name="NormalCell">
            <text:p>0</text:p>
          </table:table-cell>
          <table:table-cell table:style-name="NormalCell">
            <text:p>2429</text:p>
          </table:table-cell>
          <table:table-cell table:style-name="NormalCell">
            <text:p>152</text:p>
          </table:table-cell>
          <table:table-cell table:style-name="NormalCell">
            <text:p>99.61</text:p>
          </table:table-cell>
          <table:table-cell table:style-name="NormalCell">
            <text:p>創校61年,辦學績效備受各界肯定,是所「註冊率高、證照總張數高、學生品德態度高、就業率高、雇主滿意度高」的「五高」學府。本校定位為「培育卓越商務實務人才之創新學習型大學」,設有「商務管理學院」、「商貿外語學院」及「創新設計學院」,3個碩士班及11個系科,「碩士班暨碩士在職專班」、「日間部四技」、「日間部二技」、「日間部五專」、「進修部四技」、「進修部二技」等學制。招收「商業與管理群」、「外語群」、「設計群」、「餐旅群」、「電機與電子群」、「資管類」及「家政群生活應用類」相關科系背景之學生,透過特殊選才聯合招生(技職特才組)、申請入學、繁星計畫、技優甄審、甄選入學、聯合登記分發、獨立招生等管道進入本校就讀。培養學生具備商管、資訊、外語及生成式AI實務應用的能力,推動「校外實習、專業證照、外語檢定、跨域學程、體能認證」五合一教育制度,使學生畢業後符合職場所需,進而提升學生就業競爭力,幸福就業。</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879</text:p>
          </table:table-cell>
          <table:table-cell table:style-name="NormalCell">
            <text:p>0</text:p>
          </table:table-cell>
          <table:table-cell table:style-name="NormalCell">
            <text:p>696</text:p>
          </table:table-cell>
          <table:table-cell table:style-name="NormalCell">
            <text:p>2</text:p>
          </table:table-cell>
          <table:table-cell table:style-name="NormalCell">
            <text:p>79.23</text:p>
          </table:table-cell>
          <table:table-cell table:style-name="NormalCell">
            <text:p>一、本校學制多元,共有：日間學士班、學士二年制在職專班、二專在職專班及五年制專科班,為一所大健康產業理論與實務結合的教學型大學。  二、位於捷運文湖線葫州站旁,交通便利。  三、設有宿舍提供有需求的學生申請。  四、補助學生海外遊學及國際志工。  五、每年有上百個校內外獎助學金。  六、五年制專科班前三年適用高中職免學費方案。  七、五年制專科班四、五年級可教育部展翅計畫,補助全額學雜費,畢業後保證就業2年。</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1384</text:p>
          </table:table-cell>
          <table:table-cell table:style-name="NormalCell">
            <text:p>0</text:p>
          </table:table-cell>
          <table:table-cell table:style-name="NormalCell">
            <text:p>861</text:p>
          </table:table-cell>
          <table:table-cell table:style-name="NormalCell">
            <text:p>417</text:p>
          </table:table-cell>
          <table:table-cell table:style-name="NormalCell">
            <text:p>70.96</text:p>
          </table:table-cell>
          <table:table-cell table:style-name="NormalCell">
            <text:p>本校以培育具備職人精神與公民素養之專業技術人才的大學為培育目標及發展願景,在建立學校特色與口碑方面,致力落實及加強學生專業實務能力,相關具體做法如下：一、強化系實務特色課程教學-加強與業界互動,透過同學參與產學合作案及專題製作,磨練實務技能；辦理業師協同教學及微學程等多元課程,厚植職場見識及建立正確職場工作態度；並加強辦理學生校外實習,以營造系科特色與學生未來就業優勢。二、落實國高中職紮根活動-與上游生源學校進行多樣化接觸,並加強各項合作措施。三、積極開辦各項學程、產業學院及國際產專班,加強培育學生職場技能。四、配合國家產業政策,培育目前國家產業政策需要人才之相關系科,持續推動相關系科檢討畢業生就業定位,進行課程調整,並改善各項軟硬體設施,加強實務教學,使學生學用合一,為國家培養更多相關人才。</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301</text:p>
          </table:table-cell>
          <table:table-cell table:style-name="NormalCell">
            <text:p>0</text:p>
          </table:table-cell>
          <table:table-cell table:style-name="NormalCell">
            <text:p>288</text:p>
          </table:table-cell>
          <table:table-cell table:style-name="NormalCell">
            <text:p>47</text:p>
          </table:table-cell>
          <table:table-cell table:style-name="NormalCell">
            <text:p>96.26</text:p>
          </table:table-cell>
          <table:table-cell table:style-name="NormalCell">
            <text:p>本校學制有日間部四技與研究所。有三個學院：表演藝術學院、影視設計學院、觀光產業學院,包括5系及1研究所。表演藝術學院：表演藝術系、演藝事業系、影視傳播系、時尚造型設計系；影視設計學院：文化創意研究所、數位媒體設計系。本校積極辦學,審度時勢快速創新轉型,教師來自業界比例高為各校少見。與民視公司、廣藝基金會、華研國際音樂等國內大型知名公司產學合作,使得學生畢業後與職場無縫接軌,充分做到名符其實的技職教育,同時本校特別注重學生養成良好態度,培育學生具備技術精熟與態度優良作為進入職場的兩大優勢,並打造職能課程,達成「入學即入行,校園即片場,畢業即就業」之教育目標。歡迎有志青年加入本校,抓住成為人生勝利組的機會。</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1389</text:p>
          </table:table-cell>
          <table:table-cell table:style-name="NormalCell">
            <text:p>0</text:p>
          </table:table-cell>
          <table:table-cell table:style-name="NormalCell">
            <text:p>919</text:p>
          </table:table-cell>
          <table:table-cell table:style-name="NormalCell">
            <text:p>47</text:p>
          </table:table-cell>
          <table:table-cell table:style-name="NormalCell">
            <text:p>67.27</text:p>
          </table:table-cell>
          <table:table-cell table:style-name="NormalCell">
            <text:p>本校是一所以「培育海洋技術實務與文化素養專業人才」為宗旨之科技大學,本校為國內唯一擁有獨立教學碼頭並在台北市與新北市設有校區之私立大專校院。系科規劃五星人才之教育願景,發展一系一特色,發揮各系科之學術研究能量,提供學術研究的行政服務,爭取學術研究資源,開拓各系科發展特色及學術研究水準。規劃跨校、跨系科的整合性研究,並在「專業(智)、忠誠(德)、勤奮(體)、堅毅(美)、服務(群)」的辦學理念下,朝專業、創新、卓越的優質海商學府邁進。</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84</text:p>
          </table:table-cell>
          <table:table-cell table:style-name="NormalCell">
            <text:p>亞東學校財團法人亞東科技大學</text:p>
          </table:table-cell>
          <table:table-cell table:style-name="NormalCell">
            <text:p>1016</text:p>
          </table:table-cell>
          <table:table-cell table:style-name="NormalCell">
            <text:p>0</text:p>
          </table:table-cell>
          <table:table-cell table:style-name="NormalCell">
            <text:p>968</text:p>
          </table:table-cell>
          <table:table-cell table:style-name="NormalCell">
            <text:p>174</text:p>
          </table:table-cell>
          <table:table-cell table:style-name="NormalCell">
            <text:p>95.97</text:p>
          </table:table-cell>
          <table:table-cell table:style-name="NormalCell">
            <text:p>1、強化亞東人特質培育：秉持4C（溝通Communication、合作Cooperation、創意Creativity、關懷Consideration）核心能力培育,積極規劃亞東人優質專業人力培育新模式,落實「證照、專題與實習」的課程內涵,強化通識與英語文教育。 2、發展資通訊技術、健康照護技術、機能時尚紡織技術與創新育成產學特色：針對環境優勢（鄰近亞東紀念醫院、台北遠東通訊園區、土城工業區與新北產業園區）,結合產業應用導向,將研究成果導入課程教學。 3、建構「實務化、資訊化、人文化、創新化、國際化」的發展構面。 4、秉持「誠、勤、樸、慎、創新」校訓,發揮溝通、合作、創意、關懷核心能力,建立科技與人文融匯、專業與通識兼顧、理論與實務結合、創新與品質並重之特色。</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85</text:p>
          </table:table-cell>
          <table:table-cell table:style-name="NormalCell">
            <text:p>馬偕學校財團法人馬偕醫學大學</text:p>
          </table:table-cell>
          <table:table-cell table:style-name="NormalCell">
            <text:p>384</text:p>
          </table:table-cell>
          <table:table-cell table:style-name="NormalCell">
            <text:p>0</text:p>
          </table:table-cell>
          <table:table-cell table:style-name="NormalCell">
            <text:p>365</text:p>
          </table:table-cell>
          <table:table-cell table:style-name="NormalCell">
            <text:p>2</text:p>
          </table:table-cell>
          <table:table-cell table:style-name="NormalCell">
            <text:p>95.08</text:p>
          </table:table-cell>
          <table:table-cell table:style-name="NormalCell">
            <text:p>本校學士班目前設有五個學系,醫學系、護理系、聽語學系、視光學系、醫學再生學系,醫學系以馬偕精神之核心價值教學,結合馬偕醫院之臨床醫療、研究與教學能力,培育尊重生命的醫療專業人才；護理學系掌握國內外資源,結合馬偕醫療體系,充份運用實務案例,培育護理專業能力與學養；聽語學系有完善臨床實習空間,結合馬偕醫院臨床聽語中心,培育具人文關懷之聽力師、語言治療師；視光學系以培育臨床實務、業界專長與基礎研究並重之視光專業人才。醫檢再生學系除了培養醫檢師外,並導入精準醫學與再生醫學學程,以培養更多生醫領域的專業人才。本校目前設有三個研究所,生醫所(碩博士班)、長照所及福科所,生醫所以臨床與基礎醫學研究為發展方向,並與馬偕醫院簽訂產學合作計畫；長照所以培育尊重生命的長期照護專業管理人才,且能應用於長照實務教育、管理及研究,並提供多元課程；福科所發展高齡化人口所需之友善環境與生活支持科技,促進高齡者活躍老化。</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302</text:p>
          </table:table-cell>
          <table:table-cell table:style-name="NormalCell">
            <text:p>0</text:p>
          </table:table-cell>
          <table:table-cell table:style-name="NormalCell">
            <text:p>302</text:p>
          </table:table-cell>
          <table:table-cell table:style-name="NormalCell">
            <text:p>13</text:p>
          </table:table-cell>
          <table:table-cell table:style-name="NormalCell">
            <text:p>100.00</text:p>
          </table:table-cell>
          <table:table-cell table:style-name="NormalCell">
            <text:p>中信金控秉持企業公民理念,善盡企業社會責任,協助提升國內高等教育品質,捐資成立中信金融管理學院,培育國際智慧金融家。本校以「公益為先、助弱扶優」為辦學理念,致力培育「國際智慧金融家」,課程以提升學生「國際移動力」、「智慧科技力」以及「產業實務力」為核心主軸。 透過與優質企業產學合作、績優生就業推薦為本校最重要特色。為落實「助弱扶優」的辦學理念,設立菁英獎助學金爭取及獎勵優秀學生；提供希望獎助學金協助優秀、清寒學生在沒有財務顧慮的情況下,全力完成學業,並持續積極開發各種獎助學金來源,學生在學期間成績達一定標準者即可繼續申請各項獎助學金計畫。以「點一盞燈,照亮一個生命」的公益精神出發,於台南「造一座燈塔,引領青年邁向人生大道」,聚焦「博雅、宏觀、專業、務實」的發展方針,打造為接軌國際潮流的專業金融學院。</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881</text:p>
          </table:table-cell>
          <table:table-cell table:style-name="NormalCell">
            <text:p>0</text:p>
          </table:table-cell>
          <table:table-cell table:style-name="NormalCell">
            <text:p>445</text:p>
          </table:table-cell>
          <table:table-cell table:style-name="NormalCell">
            <text:p>0</text:p>
          </table:table-cell>
          <table:table-cell table:style-name="NormalCell">
            <text:p>50.51</text:p>
          </table:table-cell>
          <table:table-cell table:style-name="NormalCell">
            <text:p>本校多元科系及優質設備與師資,提供學生適性選擇及良好的學習環境。因應國家募兵政策,本校積極配合國防部推動ROTC(大學儲備軍官訓練團),並成為全國唯一且成效第一的「國防部ROTC專業大學」。本校結合國防部資源提供ROTC學生四年免學雜費及住宿費,每月再給優渥的生活費。讓學生享有大學生的自主校園生活,並接受軍事課程訓練,畢業後不僅取得雙專長及大學學歷更可任職軍官。本校結合國防部在各高中職設立國防培育班,在各高中職推廣ROTC,並推出菁英專案提供更完善的照顧給予優質的學生。本校也積極與各企業合作,共同推出在職專班,讓學生同時取得大學學歷,也搶先提升職場競爭力。近年與各軍團簽訂策略聯盟,合作關係密切,開設營區專班或證照班,積極鼓勵國軍在營進修,就讀本校進修部四技、二技、二專、或參加推廣教育證照班。</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1629</text:p>
          </table:table-cell>
          <table:table-cell table:style-name="NormalCell">
            <text:p>0</text:p>
          </table:table-cell>
          <table:table-cell table:style-name="NormalCell">
            <text:p>980</text:p>
          </table:table-cell>
          <table:table-cell table:style-name="NormalCell">
            <text:p>605</text:p>
          </table:table-cell>
          <table:table-cell table:style-name="NormalCell">
            <text:p>70.95</text:p>
          </table:table-cell>
          <table:table-cell table:style-name="NormalCell">
            <text:p>本校依據114-117年國家發展策略及教育部技術及職業教育政策網領,建構務實、創新、智慧及永續的技職教育願景,致力培育具備「數位實作力、創新力與就業力」的民生產業發展人才,並提供與產業及最新技術結合的學習機會,協助學生提升智慧製造、數位科技與創新應用能力,以因應全球化挑戰。  本校設有四大學群及一個研究所,學科領域豐富多元。智慧工程學群包含織品技術管理研究所、電機工程系、智慧製造工程系及車輛工程系；時尚創意學群有服飾設計系、化妝品應用系、數位行銷管理系與數位多媒體系；觀光餐旅學群設餐飲管理系、觀光休閒系；演藝影視學群涵蓋表演藝術系、影視傳播系與戲劇系。各系皆為學生提供完善的學習資源與發展平台。  無論你對科技、創意產業,還是餐旅觀光、影視藝術充滿熱情,我們都能提供先進專業教室、技術檢定場地及接軌業界的實務訓練,為有志於這些領域的同學打造優質平台,並結合產業實習機會,讓你在實作中快速成長。</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1093</text:p>
          </table:table-cell>
          <table:table-cell table:style-name="NormalCell">
            <text:p>0</text:p>
          </table:table-cell>
          <table:table-cell table:style-name="NormalCell">
            <text:p>650</text:p>
          </table:table-cell>
          <table:table-cell table:style-name="NormalCell">
            <text:p>275</text:p>
          </table:table-cell>
          <table:table-cell table:style-name="NormalCell">
            <text:p>67.62</text:p>
          </table:table-cell>
          <table:table-cell table:style-name="NormalCell">
            <text:p>本校校務發展規劃秉持創辦人辦學理念,學校發展願景、學校定位等,積極在教學上,培養學生未來具「三照兩證」,同時掌握「創新．精準．關懷．永續」的內涵,持續為國家社會發展培育具實作技能的優秀人才。因此,「培養具實務技能人才」、「實踐在地與永續發展責任」、「發展學校優勢特色」、「發掘弱勢需求與強化學生輔導」、「落實校務研究與資安機制」、「推動國際交流與雙語教育」為本校持續推動之發展重點。本校致力於學生能夠安心就學、實習與自主學習,推動扶助經濟與文化不利學生,發展學校優勢,注重全人教育,推動國際交流與外籍生就讀等,並依據本校定位「一所關懷(Care)學生學習的健康學院」</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119</text:p>
          </table:table-cell>
          <table:table-cell table:style-name="NormalCell">
            <text:p>7</text:p>
          </table:table-cell>
          <table:table-cell table:style-name="NormalCell">
            <text:p>105</text:p>
          </table:table-cell>
          <table:table-cell table:style-name="NormalCell">
            <text:p>11</text:p>
          </table:table-cell>
          <table:table-cell table:style-name="NormalCell">
            <text:p>94.31</text:p>
          </table:table-cell>
          <table:table-cell table:style-name="NormalCell">
            <text:p>法鼓文理學院就是要培養實踐與推廣法鼓山理念「提昇人的品質,建設人間淨土」的人才,而且這個使命未來是不能更改的。法鼓文理學院辦學的核心價值就是「心靈環保」。創辦人聖嚴法師說：「今日不辦教育,佛教就沒有明天。」因此,師父期許大學院教育培養足夠佛教人才,以傳承與弘揚佛法。師父說法鼓山沒有宗派門戶之見,主要在於弘揚護持正知、正見、正信、正行的正統大乘佛法。師父勉勵我們要深入漢傳佛教的內涵,藉此建立品牌；而且研究佛學需學以致用,實踐於生活中。同時,帶動國內外學術界與知識分子,重視佛學及尊重佛教,認同和接受「提昇人的品質、建設人間淨土」使命。課程特色包括以心靈環保核心價值,實踐社會公益與關懷,培育具全球視野及跨領域之社會企業博識專才,創新有益身心靈福祉社區與環境之永續發展；生命省思與觀照、安頓自他身心、跨文化多元視；培養具有心靈環保底蘊之永續專業人才,以及培養永續專業職能應用於各領域之人才。</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866</text:p>
          </table:table-cell>
          <table:table-cell table:style-name="NormalCell">
            <text:p>0</text:p>
          </table:table-cell>
          <table:table-cell table:style-name="NormalCell">
            <text:p>797</text:p>
          </table:table-cell>
          <table:table-cell table:style-name="NormalCell">
            <text:p>2</text:p>
          </table:table-cell>
          <table:table-cell table:style-name="NormalCell">
            <text:p>92.05</text:p>
          </table:table-cell>
          <table:table-cell table:style-name="NormalCell">
            <text:p>日五專：本校依據五專多元入學精神,辦理五專完全免試入學、優先免試入學、北區聯合免試入學、東部地區五專護理科獎助生甄選入學、離島地區國中應屆畢業生保送甄選等方案。招生科別為護理科、幼兒保育科、餐飲管理科、化妝品應用與管理科、視光學科、生命關懷事業科、人工智慧暨醫療應用科(110學年度設科)及智慧科技長期照顧科(111學年度設科),秉承「寧願燒盡,不願銹壞」的馬偕精神與「誠敬愛勤」的校訓,以養成人文素養與實用專業兼備、關懷社區的馬偕人為目標。  二專在職專班：本校辦理二專在職專班單獨招生,招收具高中職畢業或符合同等學力之在職人士,招收視光學科,培育具馬偕精神、專業知能及職場倫理之優質人才為教育目標,著重理論與實務,藉由多元的課程規劃,以培養學生之專業知能；並結合實習以及專題研討,提升學生實務能力。</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1497</text:p>
          </table:table-cell>
          <table:table-cell table:style-name="NormalCell">
            <text:p>0</text:p>
          </table:table-cell>
          <table:table-cell table:style-name="NormalCell">
            <text:p>966</text:p>
          </table:table-cell>
          <table:table-cell table:style-name="NormalCell">
            <text:p>2</text:p>
          </table:table-cell>
          <table:table-cell table:style-name="NormalCell">
            <text:p>64.58</text:p>
          </table:table-cell>
          <table:table-cell table:style-name="NormalCell">
            <text:p>五專設有護理科、復健科、醫事檢驗科、視光學科、餐旅管理科、口腔衛生學科、職業安全衛生科、生命關懷事業科、生技製藥經營管理科、人工智慧暨醫療應用科及高齡健康促進科等十一個科別,以招收國中畢業生為主,其中醫護類科為本校辦學主軸。教導基礎醫學及護理專業知識,培養學生尊重生命、關懷他人與敬業樂群的情懷,藉由實驗及臨床實習增加實務運用及操作,讓理論與實務合而為一。二專在職專班設有視光學科、生命關懷事業科、調理保健技術科、高齡健康促進科及口腔衛生學科等五個科別,主要招收社會在職人士,提供進修學習的管道。規劃學生於畢業前取得喪禮服務及國家禮儀師證照和傳統整復推拿技術士證照等專業證照,致力於培育「賦權宏觀、群體關愛」的執業專才,訓練合乎社會需求的專業能力,以提升業界所需之專業人才。</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1702</text:p>
          </table:table-cell>
          <table:table-cell table:style-name="NormalCell">
            <text:p>0</text:p>
          </table:table-cell>
          <table:table-cell table:style-name="NormalCell">
            <text:p>1517</text:p>
          </table:table-cell>
          <table:table-cell table:style-name="NormalCell">
            <text:p>0</text:p>
          </table:table-cell>
          <table:table-cell table:style-name="NormalCell">
            <text:p>89.13</text:p>
          </table:table-cell>
          <table:table-cell table:style-name="NormalCell">
            <text:p>本校秉持「仁慈博愛‧樹人樹德」之校訓,配合德、智、體、群、美、技六育平衡發展的國家教育方針,以及政府在醫療、衛生、健康、管理、語文及婦幼政策的需要,設計課程架構,發展出具特色的醫護管理科系；禮聘優良師資,充實教學設備,積極爭取社會資源,促進校務蓬勃發展；全力提升服務水準,善盡社會責任,使本校成為台灣最優、技冠全國之一流醫事科技學府。</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386</text:p>
          </table:table-cell>
          <table:table-cell table:style-name="NormalCell">
            <text:p>0</text:p>
          </table:table-cell>
          <table:table-cell table:style-name="NormalCell">
            <text:p>233</text:p>
          </table:table-cell>
          <table:table-cell table:style-name="NormalCell">
            <text:p>1</text:p>
          </table:table-cell>
          <table:table-cell table:style-name="NormalCell">
            <text:p>60.47</text:p>
          </table:table-cell>
          <table:table-cell table:style-name="NormalCell">
            <text:p>1、強調「養成實用醫療護理衛健及管理專業人才為宗旨」之教育目標。&lt;br&gt; 2、學生人數穩定維持,確保學生平等的受教權益。&lt;br&gt; 3、學術單位依現有三大學群內涵,提供每位學生適足的教育資源,且分別依五專日間部、二專日間部及二專在職專班等學制辦理招生。&lt;br&gt; 4、運用本校教師各項人力資源與專長,逐年增加進修教育、推廣教育及職業訓練課程之開設,強化社區服務。&lt;br&gt; 5、近、中期以成為「一流專科學校」為目標,長期以成為「最具特色專科學校」為目標。&lt;br&gt; 6、有效開源節流、整合資源,提高整體營運效益,達永續經營之目標。</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932</text:p>
          </table:table-cell>
          <table:table-cell table:style-name="NormalCell">
            <text:p>0</text:p>
          </table:table-cell>
          <table:table-cell table:style-name="NormalCell">
            <text:p>702</text:p>
          </table:table-cell>
          <table:table-cell table:style-name="NormalCell">
            <text:p>2</text:p>
          </table:table-cell>
          <table:table-cell table:style-name="NormalCell">
            <text:p>75.37</text:p>
          </table:table-cell>
          <table:table-cell table:style-name="NormalCell">
            <text:p>本校自民國六十年由天主教會成立,九十六年更名為耕莘健康管理專科學校,九十七年起同時有新店校區和宜蘭校區。本校招收科別以健康照護、健康美妝與健康休閒等三大主軸為方向,包括有護理科、口腔衛生與健康照護科、嬰幼兒保育科、化妝品應用與管理科、健康餐旅科及健康照護科。秉持以「培養健康促進與健康照護領域且為業界可用之中階及基礎人才」之定位,本校除重視學生專業知能外,更著重教會辦學以品德教育為基石,落實全人教育,為社會培育真正有用之人才。可提供各項學雜費減免、低收入戶免費住宿、緊急紓困金、教育部展翅計畫及校內工讀機會等方式,營造所有學生皆能安心就讀之校園氛圍。透過專業校外實習歷程、積極與業界產學合作以及與耕莘醫院及天主教教會相關事業資源之聯盟,豐沛本校教學資源,達成「所學即所用」的目標,確保學生畢業後具有穩健的就業能力與機會。</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820</text:p>
          </table:table-cell>
          <table:table-cell table:style-name="NormalCell">
            <text:p>0</text:p>
          </table:table-cell>
          <table:table-cell table:style-name="NormalCell">
            <text:p>438</text:p>
          </table:table-cell>
          <table:table-cell table:style-name="NormalCell">
            <text:p>1</text:p>
          </table:table-cell>
          <table:table-cell table:style-name="NormalCell">
            <text:p>53.47</text:p>
          </table:table-cell>
          <table:table-cell table:style-name="NormalCell">
            <text:p>(一)以學生快樂學習為信念  (二)以教師熱誠優質為根基  (三)以正向思維啟蒙為習慣  (四)以團隊輔導成長為志業  (五)以專業技能精進為標竿  (六)以創造美好未來為責任  (七)以健康照護領域為核心</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365</text:p>
          </table:table-cell>
          <table:table-cell table:style-name="NormalCell">
            <text:p>0</text:p>
          </table:table-cell>
          <table:table-cell table:style-name="NormalCell">
            <text:p>184</text:p>
          </table:table-cell>
          <table:table-cell table:style-name="NormalCell">
            <text:p>0</text:p>
          </table:table-cell>
          <table:table-cell table:style-name="NormalCell">
            <text:p>50.41</text:p>
          </table:table-cell>
          <table:table-cell table:style-name="NormalCell">
            <text:p>(一)本校期許培植業界最愛的「育英品牌」--優質、稱職之護理、高齡健康照顧與健康美容保健之專門人才,進而打造一所落實與產業無縫接軌,培育學生成為「產業界最愛之人才」且永續經營之學校。(二)本校護理科、老人健康健康服務事業管理科及化妝品應用與管理科符合高齡化社會的需求及健康美容之社會潮流。(三)課程結合業界需求,並提供優秀學生赴海外見習機會。(四)護理科護理師高考及格率平均達80%。(五)老人健康服務事業管理科設置高齡健康照顧示範中心,並已通過勞動部「單一級照顧服務員」術科考場評鑑,為高雄市區唯一考場。(六)化妝品應用與管理科榮獲全國美容美髮美甲美睫技術競賽團體總冠軍及OMC國際大賽冠軍,深獲各界肯定。(七)本校提供各項校內外獎助學金,包括獎學金、助學金、工讀金、急難救助金、學生學業成績優良獎學金、清寒學生助學金及學生緊急紓困金、失業勞工子女助學金、學生外語能力檢定獎學金、弱勢助學補助。</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428</text:p>
          </table:table-cell>
          <table:table-cell table:style-name="NormalCell">
            <text:p>0</text:p>
          </table:table-cell>
          <table:table-cell table:style-name="NormalCell">
            <text:p>295</text:p>
          </table:table-cell>
          <table:table-cell table:style-name="NormalCell">
            <text:p>17</text:p>
          </table:table-cell>
          <table:table-cell table:style-name="NormalCell">
            <text:p>70.11</text:p>
          </table:table-cell>
          <table:table-cell table:style-name="NormalCell">
            <text:p>專科學校為培育技術人力的重要管道之一,重視適性且多元啟發教育,並與實務課程結合,主要教授應用科學與技術,課程設計獨具特色,著重實習實作演練及專題製作,鼓勵考取職場必備之專業證照,培養一技之長,使學生具備職場就業能力,在畢業後取得副學士學位。由大學等級的師資授課,擁有大學頂級的教學設備。課程中亦加入業界師資共同教學,使其更貼近實務技能並吸收產業最新知識,強化與職場銜接的實務能力。落實專業證照制度,證照可證明學生們的專業能力並提升職場的競爭力。亦設置乙丙級證照考場；亦有畢業專題製作課程,對於學生們將來升學或是就業發展,皆為重要的參考指標。安排進行校外實習課程,讓學生提早進入職場實務訓練,體驗職場工作環境,增加學生於職場的適應力與競爭力,並有機會了解產業界性質,確認自己的就業性向,進而提高就業、穩定率及企業滿意度。促進產學人才培育之連貫性,培養學生務實致用的觀念與能力,達到技職教育的終極目標。</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1273</text:p>
          </table:table-cell>
          <table:table-cell table:style-name="NormalCell">
            <text:p>0</text:p>
          </table:table-cell>
          <table:table-cell table:style-name="NormalCell">
            <text:p>1024</text:p>
          </table:table-cell>
          <table:table-cell table:style-name="NormalCell">
            <text:p>3</text:p>
          </table:table-cell>
          <table:table-cell table:style-name="NormalCell">
            <text:p>80.49</text:p>
          </table:table-cell>
          <table:table-cell table:style-name="NormalCell">
            <text:p>五專特色&lt;br&gt; 專科學校為五年制簡稱五專,招收對象為國中畢業生或非應屆畢業生,修業5年,畢業後可取得副學士學位,為培育中產階級技術人力的重要管道之一。五專落實專業證照制度,所有科別皆有其對應之專業證照,具有專業能力及提升職場的競爭力外,依職場類別有的證照甚至是進入職場必備條件,在學期間亦將安排校外實習,可提早體驗工作職場、也有多元升學進路、可快速選擇人生的方向,非常適合性向明確、有理想目標的國中生加入五專的行列。&lt;br&gt; &lt;br&gt; 在職班&lt;br&gt; 為配合國家長期照護政策發展,培育具有「經驗」、「證照」和「學歷」之長期照護實務專業人才,為全國唯一「長照」二專在職專班。目前為高齡化社會,長期照護人才需求大,同學畢業好就業。&lt;br&gt; &lt;br&gt;</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700</text:p>
          </table:table-cell>
          <table:table-cell table:style-name="NormalCell">
            <text:p>0</text:p>
          </table:table-cell>
          <table:table-cell table:style-name="NormalCell">
            <text:p>488</text:p>
          </table:table-cell>
          <table:table-cell table:style-name="NormalCell">
            <text:p>0</text:p>
          </table:table-cell>
          <table:table-cell table:style-name="NormalCell">
            <text:p>69.71</text:p>
          </table:table-cell>
          <table:table-cell table:style-name="NormalCell">
            <text:p>本校設有護理科、餐飲管理科、美容保健科、應用外語科及老人服務事業管理科等科別。  護理科落實學用合一,推動多元實習,縮短學用落差,運用臨床技能檢測及情境模擬等提高學習效能,厚植與產業界之鏈結力,畢業立即就業。  餐飲管理科著重校外實習,建構理論與實務並重之三明治教學法。課程涵蓋中西餐點烹調、烘焙、企業管理等課程。輔導學生畢業前至少考取5張丙級技術士證照。  美容保健科是以彩妝整體造型、美膚美體保健及醫學美容等課程為主軸,畢業後即可從事醫學美容師、彩妝造型設計師、芳香保健師等工作。  應用外語科課程著重英日西語溝通與職場實務能力,輔導學生畢業前考取專業證照及模組相關證照。同時積極推動海外實習學術交流。  老人服務事業管理科重視學理與實務連結,輔導學生畢業前至少考取5張專業證照。課程規劃包含失能照顧、健康促進、服務管理與實習等課程。</text:p>
          </table:table-cell>
        </table:table-row>
        <table:table-row>
          <table:table-cell table:style-name="NormalCell">
            <text:p>114</text:p>
          </table:table-cell>
          <table:table-cell table:style-name="NormalCell">
            <text:p>私立</text:p>
          </table:table-cell>
          <table:table-cell table:style-name="NormalCell">
            <text:p>宗教研修學院</text:p>
          </table:table-cell>
          <table:table-cell table:style-name="NormalCell">
            <text:p>1R02</text:p>
          </table:table-cell>
          <table:table-cell table:style-name="NormalCell">
            <text:p>學校財團法人中華浸信會基督教台灣浸會神學院</text:p>
          </table:table-cell>
          <table:table-cell table:style-name="NormalCell">
            <text:p>33</text:p>
          </table:table-cell>
          <table:table-cell table:style-name="NormalCell">
            <text:p>0</text:p>
          </table:table-cell>
          <table:table-cell table:style-name="NormalCell">
            <text:p>22</text:p>
          </table:table-cell>
          <table:table-cell table:style-name="NormalCell">
            <text:p>1</text:p>
          </table:table-cell>
          <table:table-cell table:style-name="NormalCell">
            <text:p>67.65</text:p>
          </table:table-cell>
          <table:table-cell table:style-name="NormalCell">
            <text:p>1. 承接優良傳統,在教會界有好名聲。 2. 校園地處台北信義區,交通便利,校園優美,最適合學生學習靈修的幽靜環境。 3. 教職員生關係良好。 4. 教學內容適用於實際牧養,不是封閉式洞穴理論,對教會牧養與培訓有所助益。 5. 優秀師長具有專業訓練並有牧者心志和事奉的經歷。 6. 全人教育,著重品德,並有教師的身段榜樣,引導學生的順服與委身。 7. 差派學生教會實習,提供實用的教學相長機會,有益畢業後的教會牧養工作。 8. 有許多代禱與支持者,在財務上有穩固的支持體系。</text:p>
          </table:table-cell>
        </table:table-row>
        <table:table-row>
          <table:table-cell table:style-name="NormalCell">
            <text:p>114</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23</text:p>
          </table:table-cell>
          <table:table-cell table:style-name="NormalCell">
            <text:p>0</text:p>
          </table:table-cell>
          <table:table-cell table:style-name="NormalCell">
            <text:p>20</text:p>
          </table:table-cell>
          <table:table-cell table:style-name="NormalCell">
            <text:p>0</text:p>
          </table:table-cell>
          <table:table-cell table:style-name="NormalCell">
            <text:p>86.96</text:p>
          </table:table-cell>
          <table:table-cell table:style-name="NormalCell">
            <text:p>本校特色為基督教博雅教育,強調結合基督教信仰與學生學習,學生一律住校,透過正式課程與生活教育培育學生基督徒品格,使其一生為真理作見證與服務社會。不同於一般大學院校之通識教育,博雅教育宗旨乃教導人「學識廣博,生活高雅」,因此,本校學生須修滿60學分的核心課程,包含聖經類、語言類、科學類、人文類、社會科學類、及其他類別之課程。學生學習能力指標除上述培育學生基督徒品格外,亦包括建立學生思辨能力、溝通能力、創新創意、合作能力、富同情心、專業能力、對家庭／教會／社會之貢獻。本校教育特色正如愛因斯坦所言：「博雅學院的價值不在於學習各樣的知識,而是訓練心智如何學習書本上學不到的知識」。</text:p>
          </table:table-cell>
        </table:table-row>
        <table:table-row>
          <table:table-cell table:style-name="NormalCell">
            <text:p>114</text:p>
          </table:table-cell>
          <table:table-cell table:style-name="NormalCell">
            <text:p>私立</text:p>
          </table:table-cell>
          <table:table-cell table:style-name="NormalCell">
            <text:p>宗教研修學院</text:p>
          </table:table-cell>
          <table:table-cell table:style-name="NormalCell">
            <text:p>1R05</text:p>
          </table:table-cell>
          <table:table-cell table:style-name="NormalCell">
            <text:p>台神學校財團法人台灣神學研究學院</text:p>
          </table:table-cell>
          <table:table-cell table:style-name="NormalCell">
            <text:p>44</text:p>
          </table:table-cell>
          <table:table-cell table:style-name="NormalCell">
            <text:p>1</text:p>
          </table:table-cell>
          <table:table-cell table:style-name="NormalCell">
            <text:p>31</text:p>
          </table:table-cell>
          <table:table-cell table:style-name="NormalCell">
            <text:p>2</text:p>
          </table:table-cell>
          <table:table-cell table:style-name="NormalCell">
            <text:p>73.33</text:p>
          </table:table-cell>
          <table:table-cell table:style-name="NormalCell">
            <text:p>本校為傳揚基督福音,以基督信仰與神學培養傳教人才,服務教會與社會為目的。</text:p>
          </table:table-cell>
        </table:table-row>
        <table:table-row>
          <table:table-cell table:style-name="NormalCell">
            <text:p>114</text:p>
          </table:table-cell>
          <table:table-cell table:style-name="NormalCell">
            <text:p>私立</text:p>
          </table:table-cell>
          <table:table-cell table:style-name="NormalCell">
            <text:p>宗教研修學院</text:p>
          </table:table-cell>
          <table:table-cell table:style-name="NormalCell">
            <text:p>1R06</text:p>
          </table:table-cell>
          <table:table-cell table:style-name="NormalCell">
            <text:p>一貫道崇德學院</text:p>
          </table:table-cell>
          <table:table-cell table:style-name="NormalCell">
            <text:p>13</text:p>
          </table:table-cell>
          <table:table-cell table:style-name="NormalCell">
            <text:p>0</text:p>
          </table:table-cell>
          <table:table-cell table:style-name="NormalCell">
            <text:p>13</text:p>
          </table:table-cell>
          <table:table-cell table:style-name="NormalCell">
            <text:p>1</text:p>
          </table:table-cell>
          <table:table-cell table:style-name="NormalCell">
            <text:p>100.00</text:p>
          </table:table-cell>
          <table:table-cell table:style-name="NormalCell">
            <text:p>1.本校屬一貫道興辦之宗教研修學院,以培養一貫道神職人員為教育目標,兼具宗教實踐與學術研究之深化。2.本校著重實踐,將道落實在生活中,將抽象的觀念具體化,提供修行者一個具體的修行步驟。吸引很多一貫道道親就讀。3.本校除了網站招生之外,也會有計畫的在宗教內宣導,成效頗大。4.透過網站以及臉書成立群組,都達到招生的效用。5.本校之教育採人本教育,符合現代人的心靈需求,深深吸引有志於探究心靈思想的學者深入研究。6.本校融合各教思想,包容各教學說,去蕪存菁,廣為各教接納,並給予肯定。7.一貫道道內教育體系健全,有一個教育進程,對於道內高級知識分子來說,讀研究所是必經之路,因此學生來源不虞匱乏。8.本校課程內容豐富,兼容並蓄,對於有志於研究經典聖訓、個人修持、道務組織運作的人,都非常踴躍報考。</text:p>
          </table:table-cell>
        </table:table-row>
        <table:table-row>
          <table:table-cell table:style-name="NormalCell">
            <text:p>114</text:p>
          </table:table-cell>
          <table:table-cell table:style-name="NormalCell">
            <text:p>私立</text:p>
          </table:table-cell>
          <table:table-cell table:style-name="NormalCell">
            <text:p>宗教研修學院</text:p>
          </table:table-cell>
          <table:table-cell table:style-name="NormalCell">
            <text:p>1R07</text:p>
          </table:table-cell>
          <table:table-cell table:style-name="NormalCell">
            <text:p>台灣基督長老教會南神神學院</text:p>
          </table:table-cell>
          <table:table-cell table:style-name="NormalCell">
            <text:p>23</text:p>
          </table:table-cell>
          <table:table-cell table:style-name="NormalCell">
            <text:p>0</text:p>
          </table:table-cell>
          <table:table-cell table:style-name="NormalCell">
            <text:p>22</text:p>
          </table:table-cell>
          <table:table-cell table:style-name="NormalCell">
            <text:p>0</text:p>
          </table:table-cell>
          <table:table-cell table:style-name="NormalCell">
            <text:p>95.65</text:p>
          </table:table-cell>
          <table:table-cell table:style-name="NormalCell">
            <text:p>本校114學年度註冊率為百分之九十五點六五,會有這樣的成果,均因本校以傳揚並見證耶穌基督救恩與博愛的宗旨,致力培育基督信仰的研究、教會音樂與宗教社會工作的專業人才來服務教會與社會的使命,深獲教會的認同,以致教會願意推薦與信徒願意報考所致。神學研究所教育目標在培養敬虔、公義、謙卑為懷、傳揚福音的主的使者,對聖經、神學、文化與教會和教區相關事工具學有專精與學有所用。基督教研究所所屬教會音樂組與宗教社會工作組兩個教學分組之教育目標,在培養基督教人文素養、人道關懷、卓越品德的教會音樂及社會工作專業人才,對教會音樂、合唱與鍵盤司琴或對教會個人關懷與團體社區工作,均能滿足學生就業與教會需求。由於各學制教育目標清晰,課程各有其專業,兼具理論與實用內涵深獲好評,致成本校招生特色,也使本校招生成果卓著。另外,教育部接受宗教學校立案,再加上制定同等學力認定標準第七條,讓本校得向本校或友校之校友招生,造福良多。</text:p>
          </table:table-cell>
        </table:table-row>
        <table:table-row>
          <table:table-cell table:style-name="NormalCell">
            <text:p>114</text:p>
          </table:table-cell>
          <table:table-cell table:style-name="NormalCell">
            <text:p>私立</text:p>
          </table:table-cell>
          <table:table-cell table:style-name="NormalCell">
            <text:p>宗教研修學院</text:p>
          </table:table-cell>
          <table:table-cell table:style-name="NormalCell">
            <text:p>1R08</text:p>
          </table:table-cell>
          <table:table-cell table:style-name="NormalCell">
            <text:p>中華福音神學研究學院</text:p>
          </table:table-cell>
          <table:table-cell table:style-name="NormalCell">
            <text:p>30</text:p>
          </table:table-cell>
          <table:table-cell table:style-name="NormalCell">
            <text:p>1</text:p>
          </table:table-cell>
          <table:table-cell table:style-name="NormalCell">
            <text:p>19</text:p>
          </table:table-cell>
          <table:table-cell table:style-name="NormalCell">
            <text:p>0</text:p>
          </table:table-cell>
          <table:table-cell table:style-name="NormalCell">
            <text:p>65.52</text:p>
          </table:table-cell>
          <table:table-cell table:style-name="NormalCell">
            <text:p>1. 著重聖經原文研經及神學訓練,使學生具備正確闡釋聖道的知識與能力,除可投身牧會教導聖經真理,亦可進深繼續從事神學研究或投身教學工作。 2. 除了基礎聖經與神學課程,將強化教牧情境的觀察與回應,為深度事奉奠定良好之基礎。在教會可投入傳福音、牧養、關顧、講道之事奉,可配搭事奉,亦可獨立牧會。 3. 基礎聖經與神學課程,將強化教牧輔導的能力,畢業後在教會可擔任傳道人、時間分配上可以有比較大的比重是投入在諮商、輔導的事奉中。 4. 培育具福音基礎與國際觀、有神學反思與文化人類學觀察能力之宣教士,使其在跨文化宣教中,成為合神心意的工人與僕人領袖。</text:p>
          </table:table-cell>
        </table:table-row>
        <table:table-row>
          <table:table-cell table:style-name="NormalCell">
            <text:p>114</text:p>
          </table:table-cell>
          <table:table-cell table:style-name="NormalCell">
            <text:p>私立</text:p>
          </table:table-cell>
          <table:table-cell table:style-name="NormalCell">
            <text:p>宗教研修學院</text:p>
          </table:table-cell>
          <table:table-cell table:style-name="NormalCell">
            <text:p>1R09</text:p>
          </table:table-cell>
          <table:table-cell table:style-name="NormalCell">
            <text:p>唯心聖教學院</text:p>
          </table:table-cell>
          <table:table-cell table:style-name="NormalCell">
            <text:p>30</text:p>
          </table:table-cell>
          <table:table-cell table:style-name="NormalCell">
            <text:p>0</text:p>
          </table:table-cell>
          <table:table-cell table:style-name="NormalCell">
            <text:p>30</text:p>
          </table:table-cell>
          <table:table-cell table:style-name="NormalCell">
            <text:p>0</text:p>
          </table:table-cell>
          <table:table-cell table:style-name="NormalCell">
            <text:p>100.00</text:p>
          </table:table-cell>
          <table:table-cell table:style-name="NormalCell">
            <text:p>本校是培育具宗教關懷,能於世間弘法利生,為士農工商百業創造永續發展經營的大智慧賢者之基地,為社會國家培育齊家、治事業、治國、平天下之賢者,使其於畢業之後,安邦定國使成為社會國家之中流砥柱。本校之核心價值是建構於唯心聖教之天命「防止世界之飢餓與貧窮而發生之戰爭」,以及本聖教之核心法脈教義-「為國修道、為民祈福」,與追根溯源之大孝法門、安心法門、利他法門、消災化劫法門、禮運大同法門等五大唯心聖教法門教義。</text:p>
          </table:table-cell>
        </table:table-row>
        <table:table-row>
          <table:table-cell table:style-name="NormalCell">
            <text:p>114</text:p>
          </table:table-cell>
          <table:table-cell table:style-name="NormalCell">
            <text:p>私立</text:p>
          </table:table-cell>
          <table:table-cell table:style-name="NormalCell">
            <text:p>宗教研修學院</text:p>
          </table:table-cell>
          <table:table-cell table:style-name="NormalCell">
            <text:p>1R10</text:p>
          </table:table-cell>
          <table:table-cell table:style-name="NormalCell">
            <text:p>福智學校財團法人福智佛教學院</text:p>
          </table:table-cell>
          <table:table-cell table:style-name="NormalCell">
            <text:p>15</text:p>
          </table:table-cell>
          <table:table-cell table:style-name="NormalCell">
            <text:p>0</text:p>
          </table:table-cell>
          <table:table-cell table:style-name="NormalCell">
            <text:p>15</text:p>
          </table:table-cell>
          <table:table-cell table:style-name="NormalCell">
            <text:p>0</text:p>
          </table:table-cell>
          <table:table-cell table:style-name="NormalCell">
            <text:p>100.00</text:p>
          </table:table-cell>
          <table:table-cell table:style-name="NormalCell">
            <text:p>1. 培養幸福人才   學院致力於培育社會最需要的人才——懂得安頓自身、善於溝通並能與人和合的「幸福人才」。陪伴學子在此學習幸福、擁有幸福並傳遞幸福,使其成為社會的穩定力量與和諧因子。   2. 心靈生態村中的大學   古坑國際心靈生態村正逐步成形,學院透過師生住村與社區營造,使彼此成為生命共同體。在日常生活中面對真實問題,累積解決問題的經驗,師生的共同成長也將促進生態村的持續發展,形成一個教學相長、共生共榮的獨特環境。  3. 走上國際舞台   福智佛學院積極拓展國際視野,與多所國際知名大學建立深度合作關係,其中包括美國埃默里大學（Emory University）和加州大學戴維斯分校（UC Davis）等學術重鎮。學院努力建構開放且多元的國際學術交流平台,促進不同文化背景下的學者共同探索佛學的深邃智慧與心靈教育的當代應用。</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3002</text:p>
          </table:table-cell>
          <table:table-cell table:style-name="NormalCell">
            <text:p>臺北市立大學</text:p>
          </table:table-cell>
          <table:table-cell table:style-name="NormalCell">
            <text:p>2063</text:p>
          </table:table-cell>
          <table:table-cell table:style-name="NormalCell">
            <text:p>0</text:p>
          </table:table-cell>
          <table:table-cell table:style-name="NormalCell">
            <text:p>1988</text:p>
          </table:table-cell>
          <table:table-cell table:style-name="NormalCell">
            <text:p>41</text:p>
          </table:table-cell>
          <table:table-cell table:style-name="NormalCell">
            <text:p>96.44</text:p>
          </table:table-cell>
          <table:table-cell table:style-name="NormalCell">
            <text:p>本校於2013年8月1日正式成立,由臺北市立教育大學及臺北市立體育學院合併而成之綜合性大學。原臺北市立教育大學源自於1895年建立的「芝山巖學堂」。是臺灣地區歷史最悠久的大學,為我國培育無數優質之學校行政領導及教學人才,目前通過教師檢定及考取正式教師人數仍為師資培育大學之領先者。原臺北市立體育學院源自於1968年「臺北市立體育專科學校」,是貫徹政府發展全民體育政策,培養菁英運動員、舞蹈藝術人才、各級學校體育教師、運動教練、運動科學研究人員、運動領導人才及優秀社會體育工作人員之重點學校。臺北市立大學融合兩校原有優良傳統,在原有師資培育的優良傳統下,營造成一所「師資培育典範大學」；植基於培育績優運動競技選手之優勢,打造成一所「奪金選手重鎮大學」；更基於學校在人文藝術、科學教育、運動休閒的專業,以及臺北市政府未來對市政管理與發展人才之需求,建設為一所「都會特色創新大學」。</text:p>
          </table:table-cell>
        </table:table-row>
        <table:table-row>
          <table:table-cell table:style-name="NormalCell">
            <text:p>統計說明：</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學年度：係指【學年度】為篩選條件。</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設立別：係指【公立、私立】大專校院等分類。</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學校類別：係指【一般大學、技專校院、宗教研修學院】等。</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學校名稱：係指【學校校名】。</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當學年度全校總量內核定新生招生名額(A)：</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1.	係指經教育部總量內核定當學年度【全校新生招生名額】，不包括各類外加名額及各類擴充名額。</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2.	本欄資訊自112學年度起一般大學博士班依「大學校院博士班考試入學名額流用試辦計畫」為「核定後流用博士班」名額。</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3.	本欄資訊自113學年度起含「國家重點領域產學合作及人才培育創新條例」名額。</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當學年度全校新生保留入學資格人數(B)：係指當學年度應入學就讀新生，可能因服兵役或其他…等特殊情況向學校申請【保留入學資格者】(含研究學院新生保留入學資格人數)，並以【全校】呈現；惟學生若屬於前學年度申請保留入學資格者，則不採計。</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當學年度全校總量內新生招生核定名額之實際註冊人數(C)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1. 係指學校每年10月15日填報教育部總量內核定當學年度新生招生名額之【全校完成實際註冊程序之人數】，包括完成註冊之新生休學人數，但不包括各類外加名額人數、退學學生、當學年度新生保留入學資格者及前學年度新生保留入學資格之復學者。</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2. 本表「實際註冊人數(C)」應≦「總量內核定當學年度新生招生名額(A)」，惟實際註冊人數若有經教育部核定「增額錄取」時，該校「實際註冊人數(C)」得&gt;「總量內核定當學年度新生招生名額(A)」。</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3. 109學年起實際註冊人數含各類擴充名額人數，109學年以擴充「資通訊領域系所」為主；110學年以擴充「半導體、AI、機械領域系所」為主。</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4.	本欄資訊自113學年度起含「國家重點領域產學合作及人才培育創新條例」人數。</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當學年度全校境外(新生)學生實際註冊人數(D)(107學年度新增)：</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1. 係指學校當學年度依相關就學辦法來臺就學，且於每年10月15日完成實際註冊之正式學籍全校【外國學生；僑生；港澳生；大陸地區學生】境外(新生)學生人數。</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2. 本欄資訊自107學年起新增公布「境外學生之實際註冊人數」，但不包括以「一般升學管道」就學之境外學生(外國學生、僑生、港澳生、大陸地區學生)，因其名額屬「總量內新生招生名額」者。</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3.	本欄資訊自112學年起增納「重點產業領域擴大招收僑生港澳學生及外國學生實施計畫」之「國際專修部-華語先修生」。</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4.	本欄資訊自113學年度起含經教育部依「國家重點領域產學合作及人才培育創新條例」核定設立「研究學院」人數。</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當學年度全校新生註冊率(%)E=〔(C+D)/(A-B+D)〕*100％：</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1. 106學年以前全校新生註冊率：係指學校【全校新生實際註冊人數(不含各類外加名額人數、保留入學資格者及退學者)／核定招生名額(不含各類外加名額人數、保留入學資格人數)】。</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2. 107-108學年全校新生註冊率：係指學校【全校新生實際註冊人數(不含各類外加名額人數、保留入學資格者及退學者)+境外生實際註冊人數(D)／核定招生名額(不含各類外加名額人數、保留入學資格人數)+境外生實際註冊人數(D)】。</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3.	109學年起全校新生註冊率：係指學校【全校新生實際註冊人數(含各類擴充，不含各類外加名額人數、保留入學資格者及退學者)+境外生實際註冊人數(D)／核定招生名額(不含各類外加名額人數、保留入學資格人數)+境外生實際註冊人數(D)】。</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4.	各類擴充名額人數，109學年以擴充「資通訊領域系所」為主；110學年以擴充「半導體、AI、機械領域系所」為主。</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5.	若學校因「增額錄取」或「各類擴充」等因素造成學校實際註冊人數高於核定招生名額，其註冊率超過100％者，將以100％呈現。</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6.	本欄資訊自113學年度起含「國家重點領域產學合作及人才培育創新條例」人數。</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當學年度全校招生特色說明：為使學生、家長同時瞭解學校各學制特色，將一併呈現學校整體【招生特色說明】。</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備註：</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1.	本表自107學年度起全校新生註冊率納入實際註冊之境外新生人數進行統計計算。</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2.	本表自113學年各學系新生註冊率納入「國家重點領域產學合作及人才培育創新條例」人數進行統計計算。</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3.	「福智學校財團法人福智佛教學院」經本部核定立案並於113學年度辦理春季班招生（第2學期/114年2月入學)，故本表無該校113學年度註冊率資訊。</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資料來源：資料由【教育部高教司大學校院校務資料庫】之「學24-2.核定招生名額「總量內、研究學院暨境外學生新生註冊率」」、【教育部技職司技專校院校務資料庫】之「報表2-1-3-3技專校院招生名額總量內新生註冊率統計表」產出，並由【教育部統計處】提供，以每年10月15日為統計基準日。</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office:version="1.2">
  <office:styles>
    <style:style style:name="TitleCell" style:family="table-cell" style:display-name="TitleCell">
      <style:table-cell-properties fo:background-color="#C2E699"/>
      <style:text-properties fo:font-weight="bold"/>
    </style:style>
    <style:style style:name="NormalCell" style:family="table-cell" style:display-name="NormalCell"/>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