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學2-5.畢業碩、博士學位論文資料-以「校(含學制班別)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學制班別</text:p>
          </table:table-cell>
          <table:table-cell table:style-name="TitleCell">
            <text:p>畢業總人數</text:p>
          </table:table-cell>
          <table:table-cell table:style-name="TitleCell">
            <text:p>畢業生修讀學術倫理教育課程人數</text:p>
          </table:table-cell>
          <table:table-cell table:style-name="TitleCell">
            <text:p>學位論文不公開件數</text:p>
          </table:table-cell>
          <table:table-cell table:style-name="TitleCell">
            <text:p>學位論文考試委員人次-符合各學位考試委員職級之教師或院士</text:p>
          </table:table-cell>
          <table:table-cell table:style-name="TitleCell">
            <text:p>學位論文考試委員人次-有博士學位且學術有成就</text:p>
          </table:table-cell>
          <table:table-cell table:style-name="TitleCell">
            <text:p>學位論文考試委員人次-屬稀少或特殊性考試委員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碩士班(日間)</text:p>
          </table:table-cell>
          <table:table-cell table:style-name="NormalCell">
            <text:p>1234.000</text:p>
          </table:table-cell>
          <table:table-cell table:style-name="NormalCell">
            <text:p>1119.000</text:p>
          </table:table-cell>
          <table:table-cell table:style-name="NormalCell">
            <text:p>0.000</text:p>
          </table:table-cell>
          <table:table-cell table:style-name="NormalCell">
            <text:p>3757.000</text:p>
          </table:table-cell>
          <table:table-cell table:style-name="NormalCell">
            <text:p>40.000</text:p>
          </table:table-cell>
          <table:table-cell table:style-name="NormalCell">
            <text:p>18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博士班</text:p>
          </table:table-cell>
          <table:table-cell table:style-name="NormalCell">
            <text:p>116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607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碩士在職專班</text:p>
          </table:table-cell>
          <table:table-cell table:style-name="NormalCell">
            <text:p>500.000</text:p>
          </table:table-cell>
          <table:table-cell table:style-name="NormalCell">
            <text:p>395.000</text:p>
          </table:table-cell>
          <table:table-cell table:style-name="NormalCell">
            <text:p>0.000</text:p>
          </table:table-cell>
          <table:table-cell table:style-name="NormalCell">
            <text:p>1510.000</text:p>
          </table:table-cell>
          <table:table-cell table:style-name="NormalCell">
            <text:p>7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碩士在職專班</text:p>
          </table:table-cell>
          <table:table-cell table:style-name="NormalCell">
            <text:p>323.000</text:p>
          </table:table-cell>
          <table:table-cell table:style-name="NormalCell">
            <text:p>290.000</text:p>
          </table:table-cell>
          <table:table-cell table:style-name="NormalCell">
            <text:p>0.000</text:p>
          </table:table-cell>
          <table:table-cell table:style-name="NormalCell">
            <text:p>1039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碩士班(日間)</text:p>
          </table:table-cell>
          <table:table-cell table:style-name="NormalCell">
            <text:p>1717.000</text:p>
          </table:table-cell>
          <table:table-cell table:style-name="NormalCell">
            <text:p>1653.000</text:p>
          </table:table-cell>
          <table:table-cell table:style-name="NormalCell">
            <text:p>0.000</text:p>
          </table:table-cell>
          <table:table-cell table:style-name="NormalCell">
            <text:p>5147.000</text:p>
          </table:table-cell>
          <table:table-cell table:style-name="NormalCell">
            <text:p>466.000</text:p>
          </table:table-cell>
          <table:table-cell table:style-name="NormalCell">
            <text:p>39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博士班</text:p>
          </table:table-cell>
          <table:table-cell table:style-name="NormalCell">
            <text:p>208.000</text:p>
          </table:table-cell>
          <table:table-cell table:style-name="NormalCell">
            <text:p>69.000</text:p>
          </table:table-cell>
          <table:table-cell table:style-name="NormalCell">
            <text:p>0.000</text:p>
          </table:table-cell>
          <table:table-cell table:style-name="NormalCell">
            <text:p>974.000</text:p>
          </table:table-cell>
          <table:table-cell table:style-name="NormalCell">
            <text:p>148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碩士班(日間)</text:p>
          </table:table-cell>
          <table:table-cell table:style-name="NormalCell">
            <text:p>3500.000</text:p>
          </table:table-cell>
          <table:table-cell table:style-name="NormalCell">
            <text:p>2330.000</text:p>
          </table:table-cell>
          <table:table-cell table:style-name="NormalCell">
            <text:p>0.000</text:p>
          </table:table-cell>
          <table:table-cell table:style-name="NormalCell">
            <text:p>15205.000</text:p>
          </table:table-cell>
          <table:table-cell table:style-name="NormalCell">
            <text:p>474.000</text:p>
          </table:table-cell>
          <table:table-cell table:style-name="NormalCell">
            <text:p>119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博士班</text:p>
          </table:table-cell>
          <table:table-cell table:style-name="NormalCell">
            <text:p>438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2848.000</text:p>
          </table:table-cell>
          <table:table-cell table:style-name="NormalCell">
            <text:p>100.000</text:p>
          </table:table-cell>
          <table:table-cell table:style-name="NormalCell">
            <text:p>2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碩士在職專班</text:p>
          </table:table-cell>
          <table:table-cell table:style-name="NormalCell">
            <text:p>451.000</text:p>
          </table:table-cell>
          <table:table-cell table:style-name="NormalCell">
            <text:p>217.000</text:p>
          </table:table-cell>
          <table:table-cell table:style-name="NormalCell">
            <text:p>0.000</text:p>
          </table:table-cell>
          <table:table-cell table:style-name="NormalCell">
            <text:p>1994.000</text:p>
          </table:table-cell>
          <table:table-cell table:style-name="NormalCell">
            <text:p>11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碩士在職專班</text:p>
          </table:table-cell>
          <table:table-cell table:style-name="NormalCell">
            <text:p>442.000</text:p>
          </table:table-cell>
          <table:table-cell table:style-name="NormalCell">
            <text:p>345.000</text:p>
          </table:table-cell>
          <table:table-cell table:style-name="NormalCell">
            <text:p>0.000</text:p>
          </table:table-cell>
          <table:table-cell table:style-name="NormalCell">
            <text:p>1306.000</text:p>
          </table:table-cell>
          <table:table-cell table:style-name="NormalCell">
            <text:p>31.000</text:p>
          </table:table-cell>
          <table:table-cell table:style-name="NormalCell">
            <text:p>13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碩士班(日間)</text:p>
          </table:table-cell>
          <table:table-cell table:style-name="NormalCell">
            <text:p>1135.000</text:p>
          </table:table-cell>
          <table:table-cell table:style-name="NormalCell">
            <text:p>943.000</text:p>
          </table:table-cell>
          <table:table-cell table:style-name="NormalCell">
            <text:p>0.000</text:p>
          </table:table-cell>
          <table:table-cell table:style-name="NormalCell">
            <text:p>3467.000</text:p>
          </table:table-cell>
          <table:table-cell table:style-name="NormalCell">
            <text:p>55.000</text:p>
          </table:table-cell>
          <table:table-cell table:style-name="NormalCell">
            <text:p>18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博士班</text:p>
          </table:table-cell>
          <table:table-cell table:style-name="NormalCell">
            <text:p>160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755.000</text:p>
          </table:table-cell>
          <table:table-cell table:style-name="NormalCell">
            <text:p>64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博士班</text:p>
          </table:table-cell>
          <table:table-cell table:style-name="NormalCell">
            <text:p>225.000</text:p>
          </table:table-cell>
          <table:table-cell table:style-name="NormalCell">
            <text:p>121.000</text:p>
          </table:table-cell>
          <table:table-cell table:style-name="NormalCell">
            <text:p>0.000</text:p>
          </table:table-cell>
          <table:table-cell table:style-name="NormalCell">
            <text:p>1316.000</text:p>
          </table:table-cell>
          <table:table-cell table:style-name="NormalCell">
            <text:p>59.000</text:p>
          </table:table-cell>
          <table:table-cell table:style-name="NormalCell">
            <text:p>1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碩士在職專班</text:p>
          </table:table-cell>
          <table:table-cell table:style-name="NormalCell">
            <text:p>340.000</text:p>
          </table:table-cell>
          <table:table-cell table:style-name="NormalCell">
            <text:p>178.000</text:p>
          </table:table-cell>
          <table:table-cell table:style-name="NormalCell">
            <text:p>0.000</text:p>
          </table:table-cell>
          <table:table-cell table:style-name="NormalCell">
            <text:p>1153.000</text:p>
          </table:table-cell>
          <table:table-cell table:style-name="NormalCell">
            <text:p>26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碩士班(日間)</text:p>
          </table:table-cell>
          <table:table-cell table:style-name="NormalCell">
            <text:p>2662.000</text:p>
          </table:table-cell>
          <table:table-cell table:style-name="NormalCell">
            <text:p>1702.000</text:p>
          </table:table-cell>
          <table:table-cell table:style-name="NormalCell">
            <text:p>0.000</text:p>
          </table:table-cell>
          <table:table-cell table:style-name="NormalCell">
            <text:p>9635.000</text:p>
          </table:table-cell>
          <table:table-cell table:style-name="NormalCell">
            <text:p>595.000</text:p>
          </table:table-cell>
          <table:table-cell table:style-name="NormalCell">
            <text:p>10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碩士在職專班</text:p>
          </table:table-cell>
          <table:table-cell table:style-name="NormalCell">
            <text:p>422.000</text:p>
          </table:table-cell>
          <table:table-cell table:style-name="NormalCell">
            <text:p>422.000</text:p>
          </table:table-cell>
          <table:table-cell table:style-name="NormalCell">
            <text:p>0.000</text:p>
          </table:table-cell>
          <table:table-cell table:style-name="NormalCell">
            <text:p>1161.000</text:p>
          </table:table-cell>
          <table:table-cell table:style-name="NormalCell">
            <text:p>167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碩士班(日間)</text:p>
          </table:table-cell>
          <table:table-cell table:style-name="NormalCell">
            <text:p>1277.000</text:p>
          </table:table-cell>
          <table:table-cell table:style-name="NormalCell">
            <text:p>1277.000</text:p>
          </table:table-cell>
          <table:table-cell table:style-name="NormalCell">
            <text:p>0.000</text:p>
          </table:table-cell>
          <table:table-cell table:style-name="NormalCell">
            <text:p>3631.000</text:p>
          </table:table-cell>
          <table:table-cell table:style-name="NormalCell">
            <text:p>431.000</text:p>
          </table:table-cell>
          <table:table-cell table:style-name="NormalCell">
            <text:p>1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博士班</text:p>
          </table:table-cell>
          <table:table-cell table:style-name="NormalCell">
            <text:p>117.000</text:p>
          </table:table-cell>
          <table:table-cell table:style-name="NormalCell">
            <text:p>117.000</text:p>
          </table:table-cell>
          <table:table-cell table:style-name="NormalCell">
            <text:p>0.000</text:p>
          </table:table-cell>
          <table:table-cell table:style-name="NormalCell">
            <text:p>472.000</text:p>
          </table:table-cell>
          <table:table-cell table:style-name="NormalCell">
            <text:p>87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碩士班(日間)</text:p>
          </table:table-cell>
          <table:table-cell table:style-name="NormalCell">
            <text:p>1912.000</text:p>
          </table:table-cell>
          <table:table-cell table:style-name="NormalCell">
            <text:p>1912.000</text:p>
          </table:table-cell>
          <table:table-cell table:style-name="NormalCell">
            <text:p>0.000</text:p>
          </table:table-cell>
          <table:table-cell table:style-name="NormalCell">
            <text:p>6081.000</text:p>
          </table:table-cell>
          <table:table-cell table:style-name="NormalCell">
            <text:p>534.000</text:p>
          </table:table-cell>
          <table:table-cell table:style-name="NormalCell">
            <text:p>28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博士班</text:p>
          </table:table-cell>
          <table:table-cell table:style-name="NormalCell">
            <text:p>199.000</text:p>
          </table:table-cell>
          <table:table-cell table:style-name="NormalCell">
            <text:p>199.000</text:p>
          </table:table-cell>
          <table:table-cell table:style-name="NormalCell">
            <text:p>0.000</text:p>
          </table:table-cell>
          <table:table-cell table:style-name="NormalCell">
            <text:p>993.000</text:p>
          </table:table-cell>
          <table:table-cell table:style-name="NormalCell">
            <text:p>175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碩士在職專班</text:p>
          </table:table-cell>
          <table:table-cell table:style-name="NormalCell">
            <text:p>419.000</text:p>
          </table:table-cell>
          <table:table-cell table:style-name="NormalCell">
            <text:p>419.000</text:p>
          </table:table-cell>
          <table:table-cell table:style-name="NormalCell">
            <text:p>0.000</text:p>
          </table:table-cell>
          <table:table-cell table:style-name="NormalCell">
            <text:p>1376.000</text:p>
          </table:table-cell>
          <table:table-cell table:style-name="NormalCell">
            <text:p>10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碩士班(日間)</text:p>
          </table:table-cell>
          <table:table-cell table:style-name="NormalCell">
            <text:p>1368.000</text:p>
          </table:table-cell>
          <table:table-cell table:style-name="NormalCell">
            <text:p>1368.000</text:p>
          </table:table-cell>
          <table:table-cell table:style-name="NormalCell">
            <text:p>0.000</text:p>
          </table:table-cell>
          <table:table-cell table:style-name="NormalCell">
            <text:p>4122.000</text:p>
          </table:table-cell>
          <table:table-cell table:style-name="NormalCell">
            <text:p>221.000</text:p>
          </table:table-cell>
          <table:table-cell table:style-name="NormalCell">
            <text:p>38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博士班</text:p>
          </table:table-cell>
          <table:table-cell table:style-name="NormalCell">
            <text:p>108.000</text:p>
          </table:table-cell>
          <table:table-cell table:style-name="NormalCell">
            <text:p>108.000</text:p>
          </table:table-cell>
          <table:table-cell table:style-name="NormalCell">
            <text:p>0.000</text:p>
          </table:table-cell>
          <table:table-cell table:style-name="NormalCell">
            <text:p>558.000</text:p>
          </table:table-cell>
          <table:table-cell table:style-name="NormalCell">
            <text:p>4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碩士在職專班</text:p>
          </table:table-cell>
          <table:table-cell table:style-name="NormalCell">
            <text:p>423.000</text:p>
          </table:table-cell>
          <table:table-cell table:style-name="NormalCell">
            <text:p>423.000</text:p>
          </table:table-cell>
          <table:table-cell table:style-name="NormalCell">
            <text:p>0.000</text:p>
          </table:table-cell>
          <table:table-cell table:style-name="NormalCell">
            <text:p>1227.000</text:p>
          </table:table-cell>
          <table:table-cell table:style-name="NormalCell">
            <text:p>18.000</text:p>
          </table:table-cell>
          <table:table-cell table:style-name="NormalCell">
            <text:p>5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碩士在職專班</text:p>
          </table:table-cell>
          <table:table-cell table:style-name="NormalCell">
            <text:p>286.000</text:p>
          </table:table-cell>
          <table:table-cell table:style-name="NormalCell">
            <text:p>286.000</text:p>
          </table:table-cell>
          <table:table-cell table:style-name="NormalCell">
            <text:p>80.000</text:p>
          </table:table-cell>
          <table:table-cell table:style-name="NormalCell">
            <text:p>972.000</text:p>
          </table:table-cell>
          <table:table-cell table:style-name="NormalCell">
            <text:p>3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碩士班(日間)</text:p>
          </table:table-cell>
          <table:table-cell table:style-name="NormalCell">
            <text:p>1014.000</text:p>
          </table:table-cell>
          <table:table-cell table:style-name="NormalCell">
            <text:p>1014.000</text:p>
          </table:table-cell>
          <table:table-cell table:style-name="NormalCell">
            <text:p>78.000</text:p>
          </table:table-cell>
          <table:table-cell table:style-name="NormalCell">
            <text:p>4126.000</text:p>
          </table:table-cell>
          <table:table-cell table:style-name="NormalCell">
            <text:p>196.000</text:p>
          </table:table-cell>
          <table:table-cell table:style-name="NormalCell">
            <text:p>2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博士班</text:p>
          </table:table-cell>
          <table:table-cell table:style-name="NormalCell">
            <text:p>95.000</text:p>
          </table:table-cell>
          <table:table-cell table:style-name="NormalCell">
            <text:p>95.000</text:p>
          </table:table-cell>
          <table:table-cell table:style-name="NormalCell">
            <text:p>8.000</text:p>
          </table:table-cell>
          <table:table-cell table:style-name="NormalCell">
            <text:p>503.000</text:p>
          </table:table-cell>
          <table:table-cell table:style-name="NormalCell">
            <text:p>7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碩士班(日間)</text:p>
          </table:table-cell>
          <table:table-cell table:style-name="NormalCell">
            <text:p>568.000</text:p>
          </table:table-cell>
          <table:table-cell table:style-name="NormalCell">
            <text:p>568.000</text:p>
          </table:table-cell>
          <table:table-cell table:style-name="NormalCell">
            <text:p>0.000</text:p>
          </table:table-cell>
          <table:table-cell table:style-name="NormalCell">
            <text:p>1925.000</text:p>
          </table:table-cell>
          <table:table-cell table:style-name="NormalCell">
            <text:p>156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博士班</text:p>
          </table:table-cell>
          <table:table-cell table:style-name="NormalCell">
            <text:p>29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172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碩士在職專班</text:p>
          </table:table-cell>
          <table:table-cell table:style-name="NormalCell">
            <text:p>146.000</text:p>
          </table:table-cell>
          <table:table-cell table:style-name="NormalCell">
            <text:p>146.000</text:p>
          </table:table-cell>
          <table:table-cell table:style-name="NormalCell">
            <text:p>0.000</text:p>
          </table:table-cell>
          <table:table-cell table:style-name="NormalCell">
            <text:p>470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碩士在職專班</text:p>
          </table:table-cell>
          <table:table-cell table:style-name="NormalCell">
            <text:p>356.000</text:p>
          </table:table-cell>
          <table:table-cell table:style-name="NormalCell">
            <text:p>356.000</text:p>
          </table:table-cell>
          <table:table-cell table:style-name="NormalCell">
            <text:p>0.000</text:p>
          </table:table-cell>
          <table:table-cell table:style-name="NormalCell">
            <text:p>1141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碩士班(日間)</text:p>
          </table:table-cell>
          <table:table-cell table:style-name="NormalCell">
            <text:p>918.000</text:p>
          </table:table-cell>
          <table:table-cell table:style-name="NormalCell">
            <text:p>918.000</text:p>
          </table:table-cell>
          <table:table-cell table:style-name="NormalCell">
            <text:p>0.000</text:p>
          </table:table-cell>
          <table:table-cell table:style-name="NormalCell">
            <text:p>3109.000</text:p>
          </table:table-cell>
          <table:table-cell table:style-name="NormalCell">
            <text:p>90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博士班</text:p>
          </table:table-cell>
          <table:table-cell table:style-name="NormalCell">
            <text:p>62.000</text:p>
          </table:table-cell>
          <table:table-cell table:style-name="NormalCell">
            <text:p>62.000</text:p>
          </table:table-cell>
          <table:table-cell table:style-name="NormalCell">
            <text:p>0.000</text:p>
          </table:table-cell>
          <table:table-cell table:style-name="NormalCell">
            <text:p>326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碩士在職專班</text:p>
          </table:table-cell>
          <table:table-cell table:style-name="NormalCell">
            <text:p>392.000</text:p>
          </table:table-cell>
          <table:table-cell table:style-name="NormalCell">
            <text:p>334.000</text:p>
          </table:table-cell>
          <table:table-cell table:style-name="NormalCell">
            <text:p>0.000</text:p>
          </table:table-cell>
          <table:table-cell table:style-name="NormalCell">
            <text:p>117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碩士班(日間)</text:p>
          </table:table-cell>
          <table:table-cell table:style-name="NormalCell">
            <text:p>306.000</text:p>
          </table:table-cell>
          <table:table-cell table:style-name="NormalCell">
            <text:p>176.000</text:p>
          </table:table-cell>
          <table:table-cell table:style-name="NormalCell">
            <text:p>0.000</text:p>
          </table:table-cell>
          <table:table-cell table:style-name="NormalCell">
            <text:p>91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博士班</text:p>
          </table:table-cell>
          <table:table-cell table:style-name="NormalCell">
            <text:p>49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4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碩士在職專班</text:p>
          </table:table-cell>
          <table:table-cell table:style-name="NormalCell">
            <text:p>349.000</text:p>
          </table:table-cell>
          <table:table-cell table:style-name="NormalCell">
            <text:p>285.000</text:p>
          </table:table-cell>
          <table:table-cell table:style-name="NormalCell">
            <text:p>0.000</text:p>
          </table:table-cell>
          <table:table-cell table:style-name="NormalCell">
            <text:p>1082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碩士班(日間)</text:p>
          </table:table-cell>
          <table:table-cell table:style-name="NormalCell">
            <text:p>453.000</text:p>
          </table:table-cell>
          <table:table-cell table:style-name="NormalCell">
            <text:p>362.000</text:p>
          </table:table-cell>
          <table:table-cell table:style-name="NormalCell">
            <text:p>0.000</text:p>
          </table:table-cell>
          <table:table-cell table:style-name="NormalCell">
            <text:p>453.000</text:p>
          </table:table-cell>
          <table:table-cell table:style-name="NormalCell">
            <text:p>453.000</text:p>
          </table:table-cell>
          <table:table-cell table:style-name="NormalCell">
            <text:p>453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博士班</text:p>
          </table:table-cell>
          <table:table-cell table:style-name="NormalCell">
            <text:p>60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60.000</text:p>
          </table:table-cell>
          <table:table-cell table:style-name="NormalCell">
            <text:p>60.000</text:p>
          </table:table-cell>
          <table:table-cell table:style-name="NormalCell">
            <text:p>6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碩士在職專班</text:p>
          </table:table-cell>
          <table:table-cell table:style-name="NormalCell">
            <text:p>40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  <table:table-cell table:style-name="NormalCell">
            <text:p>121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碩士班(日間)</text:p>
          </table:table-cell>
          <table:table-cell table:style-name="NormalCell">
            <text:p>470.000</text:p>
          </table:table-cell>
          <table:table-cell table:style-name="NormalCell">
            <text:p>470.000</text:p>
          </table:table-cell>
          <table:table-cell table:style-name="NormalCell">
            <text:p>0.000</text:p>
          </table:table-cell>
          <table:table-cell table:style-name="NormalCell">
            <text:p>1655.000</text:p>
          </table:table-cell>
          <table:table-cell table:style-name="NormalCell">
            <text:p>40.000</text:p>
          </table:table-cell>
          <table:table-cell table:style-name="NormalCell">
            <text:p>2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博士班</text:p>
          </table:table-cell>
          <table:table-cell table:style-name="NormalCell">
            <text:p>124.000</text:p>
          </table:table-cell>
          <table:table-cell table:style-name="NormalCell">
            <text:p>124.000</text:p>
          </table:table-cell>
          <table:table-cell table:style-name="NormalCell">
            <text:p>0.000</text:p>
          </table:table-cell>
          <table:table-cell table:style-name="NormalCell">
            <text:p>639.000</text:p>
          </table:table-cell>
          <table:table-cell table:style-name="NormalCell">
            <text:p>6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博士班</text:p>
          </table:table-cell>
          <table:table-cell table:style-name="NormalCell">
            <text:p>25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134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碩士在職專班</text:p>
          </table:table-cell>
          <table:table-cell table:style-name="NormalCell">
            <text:p>160.000</text:p>
          </table:table-cell>
          <table:table-cell table:style-name="NormalCell">
            <text:p>132.000</text:p>
          </table:table-cell>
          <table:table-cell table:style-name="NormalCell">
            <text:p>0.000</text:p>
          </table:table-cell>
          <table:table-cell table:style-name="NormalCell">
            <text:p>437.000</text:p>
          </table:table-cell>
          <table:table-cell table:style-name="NormalCell">
            <text:p>81.000</text:p>
          </table:table-cell>
          <table:table-cell table:style-name="NormalCell">
            <text:p>13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碩士班(日間)</text:p>
          </table:table-cell>
          <table:table-cell table:style-name="NormalCell">
            <text:p>418.000</text:p>
          </table:table-cell>
          <table:table-cell table:style-name="NormalCell">
            <text:p>339.000</text:p>
          </table:table-cell>
          <table:table-cell table:style-name="NormalCell">
            <text:p>0.000</text:p>
          </table:table-cell>
          <table:table-cell table:style-name="NormalCell">
            <text:p>1270.000</text:p>
          </table:table-cell>
          <table:table-cell table:style-name="NormalCell">
            <text:p>6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碩士班(日間)</text:p>
          </table:table-cell>
          <table:table-cell table:style-name="NormalCell">
            <text:p>411.000</text:p>
          </table:table-cell>
          <table:table-cell table:style-name="NormalCell">
            <text:p>411.000</text:p>
          </table:table-cell>
          <table:table-cell table:style-name="NormalCell">
            <text:p>15.000</text:p>
          </table:table-cell>
          <table:table-cell table:style-name="NormalCell">
            <text:p>1263.000</text:p>
          </table:table-cell>
          <table:table-cell table:style-name="NormalCell">
            <text:p>278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博士班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3.000</text:p>
          </table:table-cell>
          <table:table-cell table:style-name="NormalCell">
            <text:p>81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碩士在職專班</text:p>
          </table:table-cell>
          <table:table-cell table:style-name="NormalCell">
            <text:p>255.000</text:p>
          </table:table-cell>
          <table:table-cell table:style-name="NormalCell">
            <text:p>179.000</text:p>
          </table:table-cell>
          <table:table-cell table:style-name="NormalCell">
            <text:p>12.000</text:p>
          </table:table-cell>
          <table:table-cell table:style-name="NormalCell">
            <text:p>736.000</text:p>
          </table:table-cell>
          <table:table-cell table:style-name="NormalCell">
            <text:p>10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碩士在職專班</text:p>
          </table:table-cell>
          <table:table-cell table:style-name="NormalCell">
            <text:p>98.000</text:p>
          </table:table-cell>
          <table:table-cell table:style-name="NormalCell">
            <text:p>37.000</text:p>
          </table:table-cell>
          <table:table-cell table:style-name="NormalCell">
            <text:p>1.000</text:p>
          </table:table-cell>
          <table:table-cell table:style-name="NormalCell">
            <text:p>247.000</text:p>
          </table:table-cell>
          <table:table-cell table:style-name="NormalCell">
            <text:p>48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碩士班(日間)</text:p>
          </table:table-cell>
          <table:table-cell table:style-name="NormalCell">
            <text:p>194.000</text:p>
          </table:table-cell>
          <table:table-cell table:style-name="NormalCell">
            <text:p>125.000</text:p>
          </table:table-cell>
          <table:table-cell table:style-name="NormalCell">
            <text:p>1.000</text:p>
          </table:table-cell>
          <table:table-cell table:style-name="NormalCell">
            <text:p>417.000</text:p>
          </table:table-cell>
          <table:table-cell table:style-name="NormalCell">
            <text:p>207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博士班</text:p>
          </table:table-cell>
          <table:table-cell table:style-name="NormalCell">
            <text:p>37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189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碩士班(日間)</text:p>
          </table:table-cell>
          <table:table-cell table:style-name="NormalCell">
            <text:p>370.000</text:p>
          </table:table-cell>
          <table:table-cell table:style-name="NormalCell">
            <text:p>302.000</text:p>
          </table:table-cell>
          <table:table-cell table:style-name="NormalCell">
            <text:p>0.000</text:p>
          </table:table-cell>
          <table:table-cell table:style-name="NormalCell">
            <text:p>1101.000</text:p>
          </table:table-cell>
          <table:table-cell table:style-name="NormalCell">
            <text:p>22.000</text:p>
          </table:table-cell>
          <table:table-cell table:style-name="NormalCell">
            <text:p>15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碩士在職專班</text:p>
          </table:table-cell>
          <table:table-cell table:style-name="NormalCell">
            <text:p>117.000</text:p>
          </table:table-cell>
          <table:table-cell table:style-name="NormalCell">
            <text:p>96.000</text:p>
          </table:table-cell>
          <table:table-cell table:style-name="NormalCell">
            <text:p>0.000</text:p>
          </table:table-cell>
          <table:table-cell table:style-name="NormalCell">
            <text:p>347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碩士在職專班</text:p>
          </table:table-cell>
          <table:table-cell table:style-name="NormalCell">
            <text:p>114.000</text:p>
          </table:table-cell>
          <table:table-cell table:style-name="NormalCell">
            <text:p>99.000</text:p>
          </table:table-cell>
          <table:table-cell table:style-name="NormalCell">
            <text:p>0.000</text:p>
          </table:table-cell>
          <table:table-cell table:style-name="NormalCell">
            <text:p>202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博士班</text:p>
          </table:table-cell>
          <table:table-cell table:style-name="NormalCell">
            <text:p>34.000</text:p>
          </table:table-cell>
          <table:table-cell table:style-name="NormalCell">
            <text:p>10.000</text:p>
          </table:table-cell>
          <table:table-cell table:style-name="NormalCell">
            <text:p>3.000</text:p>
          </table:table-cell>
          <table:table-cell table:style-name="NormalCell">
            <text:p>128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碩士班(日間)</text:p>
          </table:table-cell>
          <table:table-cell table:style-name="NormalCell">
            <text:p>248.000</text:p>
          </table:table-cell>
          <table:table-cell table:style-name="NormalCell">
            <text:p>207.000</text:p>
          </table:table-cell>
          <table:table-cell table:style-name="NormalCell">
            <text:p>38.000</text:p>
          </table:table-cell>
          <table:table-cell table:style-name="NormalCell">
            <text:p>726.000</text:p>
          </table:table-cell>
          <table:table-cell table:style-name="NormalCell">
            <text:p>43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碩士在職專班</text:p>
          </table:table-cell>
          <table:table-cell table:style-name="NormalCell">
            <text:p>265.000</text:p>
          </table:table-cell>
          <table:table-cell table:style-name="NormalCell">
            <text:p>242.000</text:p>
          </table:table-cell>
          <table:table-cell table:style-name="NormalCell">
            <text:p>0.000</text:p>
          </table:table-cell>
          <table:table-cell table:style-name="NormalCell">
            <text:p>824.000</text:p>
          </table:table-cell>
          <table:table-cell table:style-name="NormalCell">
            <text:p>62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碩士班(日間)</text:p>
          </table:table-cell>
          <table:table-cell table:style-name="NormalCell">
            <text:p>1525.000</text:p>
          </table:table-cell>
          <table:table-cell table:style-name="NormalCell">
            <text:p>1499.000</text:p>
          </table:table-cell>
          <table:table-cell table:style-name="NormalCell">
            <text:p>0.000</text:p>
          </table:table-cell>
          <table:table-cell table:style-name="NormalCell">
            <text:p>4488.000</text:p>
          </table:table-cell>
          <table:table-cell table:style-name="NormalCell">
            <text:p>295.000</text:p>
          </table:table-cell>
          <table:table-cell table:style-name="NormalCell">
            <text:p>1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博士班</text:p>
          </table:table-cell>
          <table:table-cell table:style-name="NormalCell">
            <text:p>120.000</text:p>
          </table:table-cell>
          <table:table-cell table:style-name="NormalCell">
            <text:p>59.000</text:p>
          </table:table-cell>
          <table:table-cell table:style-name="NormalCell">
            <text:p>0.000</text:p>
          </table:table-cell>
          <table:table-cell table:style-name="NormalCell">
            <text:p>1151.000</text:p>
          </table:table-cell>
          <table:table-cell table:style-name="NormalCell">
            <text:p>5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碩士在職專班</text:p>
          </table:table-cell>
          <table:table-cell table:style-name="NormalCell">
            <text:p>211.000</text:p>
          </table:table-cell>
          <table:table-cell table:style-name="NormalCell">
            <text:p>172.000</text:p>
          </table:table-cell>
          <table:table-cell table:style-name="NormalCell">
            <text:p>0.000</text:p>
          </table:table-cell>
          <table:table-cell table:style-name="NormalCell">
            <text:p>646.000</text:p>
          </table:table-cell>
          <table:table-cell table:style-name="NormalCell">
            <text:p>7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碩士班(日間)</text:p>
          </table:table-cell>
          <table:table-cell table:style-name="NormalCell">
            <text:p>705.000</text:p>
          </table:table-cell>
          <table:table-cell table:style-name="NormalCell">
            <text:p>627.000</text:p>
          </table:table-cell>
          <table:table-cell table:style-name="NormalCell">
            <text:p>0.000</text:p>
          </table:table-cell>
          <table:table-cell table:style-name="NormalCell">
            <text:p>2209.000</text:p>
          </table:table-cell>
          <table:table-cell table:style-name="NormalCell">
            <text:p>70.000</text:p>
          </table:table-cell>
          <table:table-cell table:style-name="NormalCell">
            <text:p>16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博士班</text:p>
          </table:table-cell>
          <table:table-cell table:style-name="NormalCell">
            <text:p>45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243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碩士班(日間)</text:p>
          </table:table-cell>
          <table:table-cell table:style-name="NormalCell">
            <text:p>382.000</text:p>
          </table:table-cell>
          <table:table-cell table:style-name="NormalCell">
            <text:p>52.000</text:p>
          </table:table-cell>
          <table:table-cell table:style-name="NormalCell">
            <text:p>0.000</text:p>
          </table:table-cell>
          <table:table-cell table:style-name="NormalCell">
            <text:p>1288.000</text:p>
          </table:table-cell>
          <table:table-cell table:style-name="NormalCell">
            <text:p>80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博士班</text:p>
          </table:table-cell>
          <table:table-cell table:style-name="NormalCell">
            <text:p>3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172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碩士在職專班</text:p>
          </table:table-cell>
          <table:table-cell table:style-name="NormalCell">
            <text:p>109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32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碩士班(日間)</text:p>
          </table:table-cell>
          <table:table-cell table:style-name="NormalCell">
            <text:p>1198.000</text:p>
          </table:table-cell>
          <table:table-cell table:style-name="NormalCell">
            <text:p>68.000</text:p>
          </table:table-cell>
          <table:table-cell table:style-name="NormalCell">
            <text:p>2.000</text:p>
          </table:table-cell>
          <table:table-cell table:style-name="NormalCell">
            <text:p>3860.000</text:p>
          </table:table-cell>
          <table:table-cell table:style-name="NormalCell">
            <text:p>393.000</text:p>
          </table:table-cell>
          <table:table-cell table:style-name="NormalCell">
            <text:p>29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博士班</text:p>
          </table:table-cell>
          <table:table-cell table:style-name="NormalCell">
            <text:p>75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397.000</text:p>
          </table:table-cell>
          <table:table-cell table:style-name="NormalCell">
            <text:p>34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碩士在職專班</text:p>
          </table:table-cell>
          <table:table-cell table:style-name="NormalCell">
            <text:p>440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1206.000</text:p>
          </table:table-cell>
          <table:table-cell table:style-name="NormalCell">
            <text:p>215.000</text:p>
          </table:table-cell>
          <table:table-cell table:style-name="NormalCell">
            <text:p>13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博士班</text:p>
          </table:table-cell>
          <table:table-cell table:style-name="NormalCell">
            <text:p>8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4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碩士班(日間)</text:p>
          </table:table-cell>
          <table:table-cell table:style-name="NormalCell">
            <text:p>201.000</text:p>
          </table:table-cell>
          <table:table-cell table:style-name="NormalCell">
            <text:p>197.000</text:p>
          </table:table-cell>
          <table:table-cell table:style-name="NormalCell">
            <text:p>0.000</text:p>
          </table:table-cell>
          <table:table-cell table:style-name="NormalCell">
            <text:p>612.000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碩士在職專班</text:p>
          </table:table-cell>
          <table:table-cell table:style-name="NormalCell">
            <text:p>36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11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碩士班(日間)</text:p>
          </table:table-cell>
          <table:table-cell table:style-name="NormalCell">
            <text:p>157.000</text:p>
          </table:table-cell>
          <table:table-cell table:style-name="NormalCell">
            <text:p>157.000</text:p>
          </table:table-cell>
          <table:table-cell table:style-name="NormalCell">
            <text:p>0.000</text:p>
          </table:table-cell>
          <table:table-cell table:style-name="NormalCell">
            <text:p>479.000</text:p>
          </table:table-cell>
          <table:table-cell table:style-name="NormalCell">
            <text:p>3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碩士在職專班</text:p>
          </table:table-cell>
          <table:table-cell table:style-name="NormalCell">
            <text:p>88.000</text:p>
          </table:table-cell>
          <table:table-cell table:style-name="NormalCell">
            <text:p>88.000</text:p>
          </table:table-cell>
          <table:table-cell table:style-name="NormalCell">
            <text:p>0.000</text:p>
          </table:table-cell>
          <table:table-cell table:style-name="NormalCell">
            <text:p>272.000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博士班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46.000</text:p>
          </table:table-cell>
          <table:table-cell table:style-name="NormalCell">
            <text:p>0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碩士在職專班</text:p>
          </table:table-cell>
          <table:table-cell table:style-name="NormalCell">
            <text:p>141.000</text:p>
          </table:table-cell>
          <table:table-cell table:style-name="NormalCell">
            <text:p>130.000</text:p>
          </table:table-cell>
          <table:table-cell table:style-name="NormalCell">
            <text:p>0.000</text:p>
          </table:table-cell>
          <table:table-cell table:style-name="NormalCell">
            <text:p>42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碩士班(日間)</text:p>
          </table:table-cell>
          <table:table-cell table:style-name="NormalCell">
            <text:p>81.000</text:p>
          </table:table-cell>
          <table:table-cell table:style-name="NormalCell">
            <text:p>77.000</text:p>
          </table:table-cell>
          <table:table-cell table:style-name="NormalCell">
            <text:p>0.000</text:p>
          </table:table-cell>
          <table:table-cell table:style-name="NormalCell">
            <text:p>244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碩士在職專班</text:p>
          </table:table-cell>
          <table:table-cell table:style-name="NormalCell">
            <text:p>57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177.000</text:p>
          </table:table-cell>
          <table:table-cell table:style-name="NormalCell">
            <text:p>9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碩士班(日間)</text:p>
          </table:table-cell>
          <table:table-cell table:style-name="NormalCell">
            <text:p>164.000</text:p>
          </table:table-cell>
          <table:table-cell table:style-name="NormalCell">
            <text:p>164.000</text:p>
          </table:table-cell>
          <table:table-cell table:style-name="NormalCell">
            <text:p>0.000</text:p>
          </table:table-cell>
          <table:table-cell table:style-name="NormalCell">
            <text:p>588.000</text:p>
          </table:table-cell>
          <table:table-cell table:style-name="NormalCell">
            <text:p>4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碩士在職專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碩士班(日間)</text:p>
          </table:table-cell>
          <table:table-cell table:style-name="NormalCell">
            <text:p>159.000</text:p>
          </table:table-cell>
          <table:table-cell table:style-name="NormalCell">
            <text:p>102.000</text:p>
          </table:table-cell>
          <table:table-cell table:style-name="NormalCell">
            <text:p>0.000</text:p>
          </table:table-cell>
          <table:table-cell table:style-name="NormalCell">
            <text:p>475.000</text:p>
          </table:table-cell>
          <table:table-cell table:style-name="NormalCell">
            <text:p>62.000</text:p>
          </table:table-cell>
          <table:table-cell table:style-name="NormalCell">
            <text:p>23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碩士在職專班</text:p>
          </table:table-cell>
          <table:table-cell table:style-name="NormalCell">
            <text:p>40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113.000</text:p>
          </table:table-cell>
          <table:table-cell table:style-name="NormalCell">
            <text:p>16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碩士班(日間)</text:p>
          </table:table-cell>
          <table:table-cell table:style-name="NormalCell">
            <text:p>374.000</text:p>
          </table:table-cell>
          <table:table-cell table:style-name="NormalCell">
            <text:p>372.000</text:p>
          </table:table-cell>
          <table:table-cell table:style-name="NormalCell">
            <text:p>8.000</text:p>
          </table:table-cell>
          <table:table-cell table:style-name="NormalCell">
            <text:p>1110.000</text:p>
          </table:table-cell>
          <table:table-cell table:style-name="NormalCell">
            <text:p>58.000</text:p>
          </table:table-cell>
          <table:table-cell table:style-name="NormalCell">
            <text:p>33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碩士班(日間)</text:p>
          </table:table-cell>
          <table:table-cell table:style-name="NormalCell">
            <text:p>123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318.000</text:p>
          </table:table-cell>
          <table:table-cell table:style-name="NormalCell">
            <text:p>36.000</text:p>
          </table:table-cell>
          <table:table-cell table:style-name="NormalCell">
            <text:p>2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碩士在職專班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32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碩士在職專班</text:p>
          </table:table-cell>
          <table:table-cell table:style-name="NormalCell">
            <text:p>188.000</text:p>
          </table:table-cell>
          <table:table-cell table:style-name="NormalCell">
            <text:p>188.000</text:p>
          </table:table-cell>
          <table:table-cell table:style-name="NormalCell">
            <text:p>0.000</text:p>
          </table:table-cell>
          <table:table-cell table:style-name="NormalCell">
            <text:p>568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博士班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1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碩士班(日間)</text:p>
          </table:table-cell>
          <table:table-cell table:style-name="NormalCell">
            <text:p>203.000</text:p>
          </table:table-cell>
          <table:table-cell table:style-name="NormalCell">
            <text:p>203.000</text:p>
          </table:table-cell>
          <table:table-cell table:style-name="NormalCell">
            <text:p>0.000</text:p>
          </table:table-cell>
          <table:table-cell table:style-name="NormalCell">
            <text:p>608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碩士在職專班</text:p>
          </table:table-cell>
          <table:table-cell table:style-name="NormalCell">
            <text:p>224.000</text:p>
          </table:table-cell>
          <table:table-cell table:style-name="NormalCell">
            <text:p>116.000</text:p>
          </table:table-cell>
          <table:table-cell table:style-name="NormalCell">
            <text:p>0.000</text:p>
          </table:table-cell>
          <table:table-cell table:style-name="NormalCell">
            <text:p>692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博士班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66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碩士班(日間)</text:p>
          </table:table-cell>
          <table:table-cell table:style-name="NormalCell">
            <text:p>251.000</text:p>
          </table:table-cell>
          <table:table-cell table:style-name="NormalCell">
            <text:p>74.000</text:p>
          </table:table-cell>
          <table:table-cell table:style-name="NormalCell">
            <text:p>0.000</text:p>
          </table:table-cell>
          <table:table-cell table:style-name="NormalCell">
            <text:p>77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碩士班(日間)</text:p>
          </table:table-cell>
          <table:table-cell table:style-name="NormalCell">
            <text:p>200.000</text:p>
          </table:table-cell>
          <table:table-cell table:style-name="NormalCell">
            <text:p>152.000</text:p>
          </table:table-cell>
          <table:table-cell table:style-name="NormalCell">
            <text:p>0.000</text:p>
          </table:table-cell>
          <table:table-cell table:style-name="NormalCell">
            <text:p>645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博士班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43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碩士在職專班</text:p>
          </table:table-cell>
          <table:table-cell table:style-name="NormalCell">
            <text:p>174.000</text:p>
          </table:table-cell>
          <table:table-cell table:style-name="NormalCell">
            <text:p>148.000</text:p>
          </table:table-cell>
          <table:table-cell table:style-name="NormalCell">
            <text:p>0.000</text:p>
          </table:table-cell>
          <table:table-cell table:style-name="NormalCell">
            <text:p>534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碩士在職專班</text:p>
          </table:table-cell>
          <table:table-cell table:style-name="NormalCell">
            <text:p>14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碩士班(日間)</text:p>
          </table:table-cell>
          <table:table-cell table:style-name="NormalCell">
            <text:p>24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7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碩士在職專班</text:p>
          </table:table-cell>
          <table:table-cell table:style-name="NormalCell">
            <text:p>10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320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29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碩士班(日間)</text:p>
          </table:table-cell>
          <table:table-cell table:style-name="NormalCell">
            <text:p>249.000</text:p>
          </table:table-cell>
          <table:table-cell table:style-name="NormalCell">
            <text:p>181.000</text:p>
          </table:table-cell>
          <table:table-cell table:style-name="NormalCell">
            <text:p>0.000</text:p>
          </table:table-cell>
          <table:table-cell table:style-name="NormalCell">
            <text:p>860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碩士在職專班</text:p>
          </table:table-cell>
          <table:table-cell table:style-name="NormalCell">
            <text:p>40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  <table:table-cell table:style-name="NormalCell">
            <text:p>99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博士班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70.000</text:p>
          </table:table-cell>
          <table:table-cell table:style-name="NormalCell">
            <text:p>4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碩士班(日間)</text:p>
          </table:table-cell>
          <table:table-cell table:style-name="NormalCell">
            <text:p>106.000</text:p>
          </table:table-cell>
          <table:table-cell table:style-name="NormalCell">
            <text:p>106.000</text:p>
          </table:table-cell>
          <table:table-cell table:style-name="NormalCell">
            <text:p>0.000</text:p>
          </table:table-cell>
          <table:table-cell table:style-name="NormalCell">
            <text:p>274.000</text:p>
          </table:table-cell>
          <table:table-cell table:style-name="NormalCell">
            <text:p>91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碩士在職專班</text:p>
          </table:table-cell>
          <table:table-cell table:style-name="NormalCell">
            <text:p>3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11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博士班</text:p>
          </table:table-cell>
          <table:table-cell table:style-name="NormalCell">
            <text:p>10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46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碩士班(日間)</text:p>
          </table:table-cell>
          <table:table-cell table:style-name="NormalCell">
            <text:p>136.000</text:p>
          </table:table-cell>
          <table:table-cell table:style-name="NormalCell">
            <text:p>72.000</text:p>
          </table:table-cell>
          <table:table-cell table:style-name="NormalCell">
            <text:p>0.000</text:p>
          </table:table-cell>
          <table:table-cell table:style-name="NormalCell">
            <text:p>393.000</text:p>
          </table:table-cell>
          <table:table-cell table:style-name="NormalCell">
            <text:p>11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碩士在職專班</text:p>
          </table:table-cell>
          <table:table-cell table:style-name="NormalCell">
            <text:p>13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3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碩士班(日間)</text:p>
          </table:table-cell>
          <table:table-cell table:style-name="NormalCell">
            <text:p>59.000</text:p>
          </table:table-cell>
          <table:table-cell table:style-name="NormalCell">
            <text:p>55.000</text:p>
          </table:table-cell>
          <table:table-cell table:style-name="NormalCell">
            <text:p>0.000</text:p>
          </table:table-cell>
          <table:table-cell table:style-name="NormalCell">
            <text:p>163.000</text:p>
          </table:table-cell>
          <table:table-cell table:style-name="NormalCell">
            <text:p>3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碩士在職專班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89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碩士班(日間)</text:p>
          </table:table-cell>
          <table:table-cell table:style-name="NormalCell">
            <text:p>54.000</text:p>
          </table:table-cell>
          <table:table-cell table:style-name="NormalCell">
            <text:p>54.000</text:p>
          </table:table-cell>
          <table:table-cell table:style-name="NormalCell">
            <text:p>0.000</text:p>
          </table:table-cell>
          <table:table-cell table:style-name="NormalCell">
            <text:p>18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碩士在職專班</text:p>
          </table:table-cell>
          <table:table-cell table:style-name="NormalCell">
            <text:p>32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58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碩士班(日間)</text:p>
          </table:table-cell>
          <table:table-cell table:style-name="NormalCell">
            <text:p>44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101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碩士班(日間)</text:p>
          </table:table-cell>
          <table:table-cell table:style-name="NormalCell">
            <text:p>128.000</text:p>
          </table:table-cell>
          <table:table-cell table:style-name="NormalCell">
            <text:p>128.000</text:p>
          </table:table-cell>
          <table:table-cell table:style-name="NormalCell">
            <text:p>0.000</text:p>
          </table:table-cell>
          <table:table-cell table:style-name="NormalCell">
            <text:p>391.000</text:p>
          </table:table-cell>
          <table:table-cell table:style-name="NormalCell">
            <text:p>9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碩士在職專班</text:p>
          </table:table-cell>
          <table:table-cell table:style-name="NormalCell">
            <text:p>66.000</text:p>
          </table:table-cell>
          <table:table-cell table:style-name="NormalCell">
            <text:p>66.000</text:p>
          </table:table-cell>
          <table:table-cell table:style-name="NormalCell">
            <text:p>0.000</text:p>
          </table:table-cell>
          <table:table-cell table:style-name="NormalCell">
            <text:p>19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碩士在職專班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4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碩士班(日間)</text:p>
          </table:table-cell>
          <table:table-cell table:style-name="NormalCell">
            <text:p>117.000</text:p>
          </table:table-cell>
          <table:table-cell table:style-name="NormalCell">
            <text:p>117.000</text:p>
          </table:table-cell>
          <table:table-cell table:style-name="NormalCell">
            <text:p>35.000</text:p>
          </table:table-cell>
          <table:table-cell table:style-name="NormalCell">
            <text:p>337.000</text:p>
          </table:table-cell>
          <table:table-cell table:style-name="NormalCell">
            <text:p>49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碩士在職專班</text:p>
          </table:table-cell>
          <table:table-cell table:style-name="NormalCell">
            <text:p>150.000</text:p>
          </table:table-cell>
          <table:table-cell table:style-name="NormalCell">
            <text:p>139.000</text:p>
          </table:table-cell>
          <table:table-cell table:style-name="NormalCell">
            <text:p>0.000</text:p>
          </table:table-cell>
          <table:table-cell table:style-name="NormalCell">
            <text:p>446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碩士班(日間)</text:p>
          </table:table-cell>
          <table:table-cell table:style-name="NormalCell">
            <text:p>270.000</text:p>
          </table:table-cell>
          <table:table-cell table:style-name="NormalCell">
            <text:p>242.000</text:p>
          </table:table-cell>
          <table:table-cell table:style-name="NormalCell">
            <text:p>0.000</text:p>
          </table:table-cell>
          <table:table-cell table:style-name="NormalCell">
            <text:p>782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碩士班(日間)</text:p>
          </table:table-cell>
          <table:table-cell table:style-name="NormalCell">
            <text:p>1005.000</text:p>
          </table:table-cell>
          <table:table-cell table:style-name="NormalCell">
            <text:p>996.000</text:p>
          </table:table-cell>
          <table:table-cell table:style-name="NormalCell">
            <text:p>0.000</text:p>
          </table:table-cell>
          <table:table-cell table:style-name="NormalCell">
            <text:p>3445.000</text:p>
          </table:table-cell>
          <table:table-cell table:style-name="NormalCell">
            <text:p>164.000</text:p>
          </table:table-cell>
          <table:table-cell table:style-name="NormalCell">
            <text:p>28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博士班</text:p>
          </table:table-cell>
          <table:table-cell table:style-name="NormalCell">
            <text:p>61.000</text:p>
          </table:table-cell>
          <table:table-cell table:style-name="NormalCell">
            <text:p>61.000</text:p>
          </table:table-cell>
          <table:table-cell table:style-name="NormalCell">
            <text:p>0.000</text:p>
          </table:table-cell>
          <table:table-cell table:style-name="NormalCell">
            <text:p>337.000</text:p>
          </table:table-cell>
          <table:table-cell table:style-name="NormalCell">
            <text:p>24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碩士在職專班</text:p>
          </table:table-cell>
          <table:table-cell table:style-name="NormalCell">
            <text:p>723.000</text:p>
          </table:table-cell>
          <table:table-cell table:style-name="NormalCell">
            <text:p>574.000</text:p>
          </table:table-cell>
          <table:table-cell table:style-name="NormalCell">
            <text:p>0.000</text:p>
          </table:table-cell>
          <table:table-cell table:style-name="NormalCell">
            <text:p>2417.000</text:p>
          </table:table-cell>
          <table:table-cell table:style-name="NormalCell">
            <text:p>0.000</text:p>
          </table:table-cell>
          <table:table-cell table:style-name="NormalCell">
            <text:p>9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碩士在職專班</text:p>
          </table:table-cell>
          <table:table-cell table:style-name="NormalCell">
            <text:p>182.000</text:p>
          </table:table-cell>
          <table:table-cell table:style-name="NormalCell">
            <text:p>107.000</text:p>
          </table:table-cell>
          <table:table-cell table:style-name="NormalCell">
            <text:p>0.000</text:p>
          </table:table-cell>
          <table:table-cell table:style-name="NormalCell">
            <text:p>567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博士班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19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碩士班(日間)</text:p>
          </table:table-cell>
          <table:table-cell table:style-name="NormalCell">
            <text:p>360.000</text:p>
          </table:table-cell>
          <table:table-cell table:style-name="NormalCell">
            <text:p>212.000</text:p>
          </table:table-cell>
          <table:table-cell table:style-name="NormalCell">
            <text:p>0.000</text:p>
          </table:table-cell>
          <table:table-cell table:style-name="NormalCell">
            <text:p>1227.000</text:p>
          </table:table-cell>
          <table:table-cell table:style-name="NormalCell">
            <text:p>13.000</text:p>
          </table:table-cell>
          <table:table-cell table:style-name="NormalCell">
            <text:p>27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碩士在職專班</text:p>
          </table:table-cell>
          <table:table-cell table:style-name="NormalCell">
            <text:p>432.000</text:p>
          </table:table-cell>
          <table:table-cell table:style-name="NormalCell">
            <text:p>323.000</text:p>
          </table:table-cell>
          <table:table-cell table:style-name="NormalCell">
            <text:p>0.000</text:p>
          </table:table-cell>
          <table:table-cell table:style-name="NormalCell">
            <text:p>1341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博士班</text:p>
          </table:table-cell>
          <table:table-cell table:style-name="NormalCell">
            <text:p>34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83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碩士班(日間)</text:p>
          </table:table-cell>
          <table:table-cell table:style-name="NormalCell">
            <text:p>578.000</text:p>
          </table:table-cell>
          <table:table-cell table:style-name="NormalCell">
            <text:p>408.000</text:p>
          </table:table-cell>
          <table:table-cell table:style-name="NormalCell">
            <text:p>0.000</text:p>
          </table:table-cell>
          <table:table-cell table:style-name="NormalCell">
            <text:p>1856.000</text:p>
          </table:table-cell>
          <table:table-cell table:style-name="NormalCell">
            <text:p>3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碩士在職專班</text:p>
          </table:table-cell>
          <table:table-cell table:style-name="NormalCell">
            <text:p>233.000</text:p>
          </table:table-cell>
          <table:table-cell table:style-name="NormalCell">
            <text:p>164.000</text:p>
          </table:table-cell>
          <table:table-cell table:style-name="NormalCell">
            <text:p>0.000</text:p>
          </table:table-cell>
          <table:table-cell table:style-name="NormalCell">
            <text:p>701.000</text:p>
          </table:table-cell>
          <table:table-cell table:style-name="NormalCell">
            <text:p>0.000</text:p>
          </table:table-cell>
          <table:table-cell table:style-name="NormalCell">
            <text:p>4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碩士班(日間)</text:p>
          </table:table-cell>
          <table:table-cell table:style-name="NormalCell">
            <text:p>316.000</text:p>
          </table:table-cell>
          <table:table-cell table:style-name="NormalCell">
            <text:p>265.000</text:p>
          </table:table-cell>
          <table:table-cell table:style-name="NormalCell">
            <text:p>0.000</text:p>
          </table:table-cell>
          <table:table-cell table:style-name="NormalCell">
            <text:p>973.000</text:p>
          </table:table-cell>
          <table:table-cell table:style-name="NormalCell">
            <text:p>4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博士班</text:p>
          </table:table-cell>
          <table:table-cell table:style-name="NormalCell">
            <text:p>11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54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碩士班(日間)</text:p>
          </table:table-cell>
          <table:table-cell table:style-name="NormalCell">
            <text:p>590.000</text:p>
          </table:table-cell>
          <table:table-cell table:style-name="NormalCell">
            <text:p>583.000</text:p>
          </table:table-cell>
          <table:table-cell table:style-name="NormalCell">
            <text:p>0.000</text:p>
          </table:table-cell>
          <table:table-cell table:style-name="NormalCell">
            <text:p>1784.000</text:p>
          </table:table-cell>
          <table:table-cell table:style-name="NormalCell">
            <text:p>57.000</text:p>
          </table:table-cell>
          <table:table-cell table:style-name="NormalCell">
            <text:p>45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碩士在職專班</text:p>
          </table:table-cell>
          <table:table-cell table:style-name="NormalCell">
            <text:p>243.000</text:p>
          </table:table-cell>
          <table:table-cell table:style-name="NormalCell">
            <text:p>243.000</text:p>
          </table:table-cell>
          <table:table-cell table:style-name="NormalCell">
            <text:p>1.000</text:p>
          </table:table-cell>
          <table:table-cell table:style-name="NormalCell">
            <text:p>713.000</text:p>
          </table:table-cell>
          <table:table-cell table:style-name="NormalCell">
            <text:p>29.000</text:p>
          </table:table-cell>
          <table:table-cell table:style-name="NormalCell">
            <text:p>28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博士班</text:p>
          </table:table-cell>
          <table:table-cell table:style-name="NormalCell">
            <text:p>45.000</text:p>
          </table:table-cell>
          <table:table-cell table:style-name="NormalCell">
            <text:p>45.000</text:p>
          </table:table-cell>
          <table:table-cell table:style-name="NormalCell">
            <text:p>0.000</text:p>
          </table:table-cell>
          <table:table-cell table:style-name="NormalCell">
            <text:p>218.000</text:p>
          </table:table-cell>
          <table:table-cell table:style-name="NormalCell">
            <text:p>28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碩士班(日間)</text:p>
          </table:table-cell>
          <table:table-cell table:style-name="NormalCell">
            <text:p>632.000</text:p>
          </table:table-cell>
          <table:table-cell table:style-name="NormalCell">
            <text:p>513.000</text:p>
          </table:table-cell>
          <table:table-cell table:style-name="NormalCell">
            <text:p>0.000</text:p>
          </table:table-cell>
          <table:table-cell table:style-name="NormalCell">
            <text:p>1865.000</text:p>
          </table:table-cell>
          <table:table-cell table:style-name="NormalCell">
            <text:p>15.000</text:p>
          </table:table-cell>
          <table:table-cell table:style-name="NormalCell">
            <text:p>16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博士班</text:p>
          </table:table-cell>
          <table:table-cell table:style-name="NormalCell">
            <text:p>45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230.000</text:p>
          </table:table-cell>
          <table:table-cell table:style-name="NormalCell">
            <text:p>9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碩士在職專班</text:p>
          </table:table-cell>
          <table:table-cell table:style-name="NormalCell">
            <text:p>285.000</text:p>
          </table:table-cell>
          <table:table-cell table:style-name="NormalCell">
            <text:p>241.000</text:p>
          </table:table-cell>
          <table:table-cell table:style-name="NormalCell">
            <text:p>0.000</text:p>
          </table:table-cell>
          <table:table-cell table:style-name="NormalCell">
            <text:p>85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碩士在職專班</text:p>
          </table:table-cell>
          <table:table-cell table:style-name="NormalCell">
            <text:p>160.000</text:p>
          </table:table-cell>
          <table:table-cell table:style-name="NormalCell">
            <text:p>125.000</text:p>
          </table:table-cell>
          <table:table-cell table:style-name="NormalCell">
            <text:p>0.000</text:p>
          </table:table-cell>
          <table:table-cell table:style-name="NormalCell">
            <text:p>502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博士班</text:p>
          </table:table-cell>
          <table:table-cell table:style-name="NormalCell">
            <text:p>38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203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碩士班(日間)</text:p>
          </table:table-cell>
          <table:table-cell table:style-name="NormalCell">
            <text:p>326.000</text:p>
          </table:table-cell>
          <table:table-cell table:style-name="NormalCell">
            <text:p>265.000</text:p>
          </table:table-cell>
          <table:table-cell table:style-name="NormalCell">
            <text:p>0.000</text:p>
          </table:table-cell>
          <table:table-cell table:style-name="NormalCell">
            <text:p>1019.000</text:p>
          </table:table-cell>
          <table:table-cell table:style-name="NormalCell">
            <text:p>1.000</text:p>
          </table:table-cell>
          <table:table-cell table:style-name="NormalCell">
            <text:p>2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碩士在職專班</text:p>
          </table:table-cell>
          <table:table-cell table:style-name="NormalCell">
            <text:p>365.000</text:p>
          </table:table-cell>
          <table:table-cell table:style-name="NormalCell">
            <text:p>365.000</text:p>
          </table:table-cell>
          <table:table-cell table:style-name="NormalCell">
            <text:p>1.000</text:p>
          </table:table-cell>
          <table:table-cell table:style-name="NormalCell">
            <text:p>1085.000</text:p>
          </table:table-cell>
          <table:table-cell table:style-name="NormalCell">
            <text:p>18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博士班</text:p>
          </table:table-cell>
          <table:table-cell table:style-name="NormalCell">
            <text:p>63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338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碩士班(日間)</text:p>
          </table:table-cell>
          <table:table-cell table:style-name="NormalCell">
            <text:p>639.000</text:p>
          </table:table-cell>
          <table:table-cell table:style-name="NormalCell">
            <text:p>639.000</text:p>
          </table:table-cell>
          <table:table-cell table:style-name="NormalCell">
            <text:p>0.000</text:p>
          </table:table-cell>
          <table:table-cell table:style-name="NormalCell">
            <text:p>1883.000</text:p>
          </table:table-cell>
          <table:table-cell table:style-name="NormalCell">
            <text:p>77.000</text:p>
          </table:table-cell>
          <table:table-cell table:style-name="NormalCell">
            <text:p>16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碩士班(日間)</text:p>
          </table:table-cell>
          <table:table-cell table:style-name="NormalCell">
            <text:p>167.000</text:p>
          </table:table-cell>
          <table:table-cell table:style-name="NormalCell">
            <text:p>167.000</text:p>
          </table:table-cell>
          <table:table-cell table:style-name="NormalCell">
            <text:p>0.000</text:p>
          </table:table-cell>
          <table:table-cell table:style-name="NormalCell">
            <text:p>513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碩士在職專班</text:p>
          </table:table-cell>
          <table:table-cell table:style-name="NormalCell">
            <text:p>78.000</text:p>
          </table:table-cell>
          <table:table-cell table:style-name="NormalCell">
            <text:p>78.000</text:p>
          </table:table-cell>
          <table:table-cell table:style-name="NormalCell">
            <text:p>0.000</text:p>
          </table:table-cell>
          <table:table-cell table:style-name="NormalCell">
            <text:p>24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博士班</text:p>
          </table:table-cell>
          <table:table-cell table:style-name="NormalCell">
            <text:p>7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38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博士班</text:p>
          </table:table-cell>
          <table:table-cell table:style-name="NormalCell">
            <text:p>62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281.000</text:p>
          </table:table-cell>
          <table:table-cell table:style-name="NormalCell">
            <text:p>35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碩士班(日間)</text:p>
          </table:table-cell>
          <table:table-cell table:style-name="NormalCell">
            <text:p>349.000</text:p>
          </table:table-cell>
          <table:table-cell table:style-name="NormalCell">
            <text:p>309.000</text:p>
          </table:table-cell>
          <table:table-cell table:style-name="NormalCell">
            <text:p>0.000</text:p>
          </table:table-cell>
          <table:table-cell table:style-name="NormalCell">
            <text:p>1074.000</text:p>
          </table:table-cell>
          <table:table-cell table:style-name="NormalCell">
            <text:p>22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碩士在職專班</text:p>
          </table:table-cell>
          <table:table-cell table:style-name="NormalCell">
            <text:p>8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231.000</text:p>
          </table:table-cell>
          <table:table-cell table:style-name="NormalCell">
            <text:p>3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碩士在職專班</text:p>
          </table:table-cell>
          <table:table-cell table:style-name="NormalCell">
            <text:p>145.000</text:p>
          </table:table-cell>
          <table:table-cell table:style-name="NormalCell">
            <text:p>145.000</text:p>
          </table:table-cell>
          <table:table-cell table:style-name="NormalCell">
            <text:p>0.000</text:p>
          </table:table-cell>
          <table:table-cell table:style-name="NormalCell">
            <text:p>417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博士班</text:p>
          </table:table-cell>
          <table:table-cell table:style-name="NormalCell">
            <text:p>38.000</text:p>
          </table:table-cell>
          <table:table-cell table:style-name="NormalCell">
            <text:p>38.000</text:p>
          </table:table-cell>
          <table:table-cell table:style-name="NormalCell">
            <text:p>0.000</text:p>
          </table:table-cell>
          <table:table-cell table:style-name="NormalCell">
            <text:p>178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碩士班(日間)</text:p>
          </table:table-cell>
          <table:table-cell table:style-name="NormalCell">
            <text:p>286.000</text:p>
          </table:table-cell>
          <table:table-cell table:style-name="NormalCell">
            <text:p>286.000</text:p>
          </table:table-cell>
          <table:table-cell table:style-name="NormalCell">
            <text:p>0.000</text:p>
          </table:table-cell>
          <table:table-cell table:style-name="NormalCell">
            <text:p>901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碩士在職專班</text:p>
          </table:table-cell>
          <table:table-cell table:style-name="NormalCell">
            <text:p>74.000</text:p>
          </table:table-cell>
          <table:table-cell table:style-name="NormalCell">
            <text:p>74.000</text:p>
          </table:table-cell>
          <table:table-cell table:style-name="NormalCell">
            <text:p>0.000</text:p>
          </table:table-cell>
          <table:table-cell table:style-name="NormalCell">
            <text:p>222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碩士班(日間)</text:p>
          </table:table-cell>
          <table:table-cell table:style-name="NormalCell">
            <text:p>217.000</text:p>
          </table:table-cell>
          <table:table-cell table:style-name="NormalCell">
            <text:p>217.000</text:p>
          </table:table-cell>
          <table:table-cell table:style-name="NormalCell">
            <text:p>0.000</text:p>
          </table:table-cell>
          <table:table-cell table:style-name="NormalCell">
            <text:p>683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博士班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12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碩士在職專班</text:p>
          </table:table-cell>
          <table:table-cell table:style-name="NormalCell">
            <text:p>245.000</text:p>
          </table:table-cell>
          <table:table-cell table:style-name="NormalCell">
            <text:p>235.000</text:p>
          </table:table-cell>
          <table:table-cell table:style-name="NormalCell">
            <text:p>0.000</text:p>
          </table:table-cell>
          <table:table-cell table:style-name="NormalCell">
            <text:p>689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博士班</text:p>
          </table:table-cell>
          <table:table-cell table:style-name="NormalCell">
            <text:p>18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93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碩士班(日間)</text:p>
          </table:table-cell>
          <table:table-cell table:style-name="NormalCell">
            <text:p>295.000</text:p>
          </table:table-cell>
          <table:table-cell table:style-name="NormalCell">
            <text:p>266.000</text:p>
          </table:table-cell>
          <table:table-cell table:style-name="NormalCell">
            <text:p>1.000</text:p>
          </table:table-cell>
          <table:table-cell table:style-name="NormalCell">
            <text:p>831.000</text:p>
          </table:table-cell>
          <table:table-cell table:style-name="NormalCell">
            <text:p>57.000</text:p>
          </table:table-cell>
          <table:table-cell table:style-name="NormalCell">
            <text:p>2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博士班</text:p>
          </table:table-cell>
          <table:table-cell table:style-name="NormalCell">
            <text:p>1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5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碩士在職專班</text:p>
          </table:table-cell>
          <table:table-cell table:style-name="NormalCell">
            <text:p>33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9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碩士班(日間)</text:p>
          </table:table-cell>
          <table:table-cell table:style-name="NormalCell">
            <text:p>42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113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碩士班(日間)</text:p>
          </table:table-cell>
          <table:table-cell table:style-name="NormalCell">
            <text:p>128.000</text:p>
          </table:table-cell>
          <table:table-cell table:style-name="NormalCell">
            <text:p>124.000</text:p>
          </table:table-cell>
          <table:table-cell table:style-name="NormalCell">
            <text:p>0.000</text:p>
          </table:table-cell>
          <table:table-cell table:style-name="NormalCell">
            <text:p>383.000</text:p>
          </table:table-cell>
          <table:table-cell table:style-name="NormalCell">
            <text:p>15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碩士在職專班</text:p>
          </table:table-cell>
          <table:table-cell table:style-name="NormalCell">
            <text:p>141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436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博士班</text:p>
          </table:table-cell>
          <table:table-cell table:style-name="NormalCell">
            <text:p>16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81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碩士班(日間)</text:p>
          </table:table-cell>
          <table:table-cell table:style-name="NormalCell">
            <text:p>188.000</text:p>
          </table:table-cell>
          <table:table-cell table:style-name="NormalCell">
            <text:p>165.000</text:p>
          </table:table-cell>
          <table:table-cell table:style-name="NormalCell">
            <text:p>0.000</text:p>
          </table:table-cell>
          <table:table-cell table:style-name="NormalCell">
            <text:p>583.000</text:p>
          </table:table-cell>
          <table:table-cell table:style-name="NormalCell">
            <text:p>41.000</text:p>
          </table:table-cell>
          <table:table-cell table:style-name="NormalCell">
            <text:p>1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碩士在職專班</text:p>
          </table:table-cell>
          <table:table-cell table:style-name="NormalCell">
            <text:p>211.000</text:p>
          </table:table-cell>
          <table:table-cell table:style-name="NormalCell">
            <text:p>184.000</text:p>
          </table:table-cell>
          <table:table-cell table:style-name="NormalCell">
            <text:p>0.000</text:p>
          </table:table-cell>
          <table:table-cell table:style-name="NormalCell">
            <text:p>648.000</text:p>
          </table:table-cell>
          <table:table-cell table:style-name="NormalCell">
            <text:p>6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博士班</text:p>
          </table:table-cell>
          <table:table-cell table:style-name="NormalCell">
            <text:p>15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7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碩士在職專班</text:p>
          </table:table-cell>
          <table:table-cell table:style-name="NormalCell">
            <text:p>259.000</text:p>
          </table:table-cell>
          <table:table-cell table:style-name="NormalCell">
            <text:p>245.000</text:p>
          </table:table-cell>
          <table:table-cell table:style-name="NormalCell">
            <text:p>0.000</text:p>
          </table:table-cell>
          <table:table-cell table:style-name="NormalCell">
            <text:p>808.000</text:p>
          </table:table-cell>
          <table:table-cell table:style-name="NormalCell">
            <text:p>3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博士班</text:p>
          </table:table-cell>
          <table:table-cell table:style-name="NormalCell">
            <text:p>1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5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碩士班(日間)</text:p>
          </table:table-cell>
          <table:table-cell table:style-name="NormalCell">
            <text:p>252.000</text:p>
          </table:table-cell>
          <table:table-cell table:style-name="NormalCell">
            <text:p>229.000</text:p>
          </table:table-cell>
          <table:table-cell table:style-name="NormalCell">
            <text:p>0.000</text:p>
          </table:table-cell>
          <table:table-cell table:style-name="NormalCell">
            <text:p>767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碩士在職專班</text:p>
          </table:table-cell>
          <table:table-cell table:style-name="NormalCell">
            <text:p>34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  <table:table-cell table:style-name="NormalCell">
            <text:p>102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碩士班(日間)</text:p>
          </table:table-cell>
          <table:table-cell table:style-name="NormalCell">
            <text:p>105.000</text:p>
          </table:table-cell>
          <table:table-cell table:style-name="NormalCell">
            <text:p>105.000</text:p>
          </table:table-cell>
          <table:table-cell table:style-name="NormalCell">
            <text:p>0.000</text:p>
          </table:table-cell>
          <table:table-cell table:style-name="NormalCell">
            <text:p>315.000</text:p>
          </table:table-cell>
          <table:table-cell table:style-name="NormalCell">
            <text:p>7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碩士在職專班</text:p>
          </table:table-cell>
          <table:table-cell table:style-name="NormalCell">
            <text:p>106.000</text:p>
          </table:table-cell>
          <table:table-cell table:style-name="NormalCell">
            <text:p>106.000</text:p>
          </table:table-cell>
          <table:table-cell table:style-name="NormalCell">
            <text:p>0.000</text:p>
          </table:table-cell>
          <table:table-cell table:style-name="NormalCell">
            <text:p>34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博士班</text:p>
          </table:table-cell>
          <table:table-cell table:style-name="NormalCell">
            <text:p>1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67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碩士班(日間)</text:p>
          </table:table-cell>
          <table:table-cell table:style-name="NormalCell">
            <text:p>230.000</text:p>
          </table:table-cell>
          <table:table-cell table:style-name="NormalCell">
            <text:p>183.000</text:p>
          </table:table-cell>
          <table:table-cell table:style-name="NormalCell">
            <text:p>0.000</text:p>
          </table:table-cell>
          <table:table-cell table:style-name="NormalCell">
            <text:p>744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碩士在職專班</text:p>
          </table:table-cell>
          <table:table-cell table:style-name="NormalCell">
            <text:p>59.000</text:p>
          </table:table-cell>
          <table:table-cell table:style-name="NormalCell">
            <text:p>50.000</text:p>
          </table:table-cell>
          <table:table-cell table:style-name="NormalCell">
            <text:p>0.000</text:p>
          </table:table-cell>
          <table:table-cell table:style-name="NormalCell">
            <text:p>17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博士班</text:p>
          </table:table-cell>
          <table:table-cell table:style-name="NormalCell">
            <text:p>4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202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碩士班(日間)</text:p>
          </table:table-cell>
          <table:table-cell table:style-name="NormalCell">
            <text:p>223.000</text:p>
          </table:table-cell>
          <table:table-cell table:style-name="NormalCell">
            <text:p>186.000</text:p>
          </table:table-cell>
          <table:table-cell table:style-name="NormalCell">
            <text:p>0.000</text:p>
          </table:table-cell>
          <table:table-cell table:style-name="NormalCell">
            <text:p>666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碩士班(日間)</text:p>
          </table:table-cell>
          <table:table-cell table:style-name="NormalCell">
            <text:p>219.000</text:p>
          </table:table-cell>
          <table:table-cell table:style-name="NormalCell">
            <text:p>219.000</text:p>
          </table:table-cell>
          <table:table-cell table:style-name="NormalCell">
            <text:p>0.000</text:p>
          </table:table-cell>
          <table:table-cell table:style-name="NormalCell">
            <text:p>659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碩士在職專班</text:p>
          </table:table-cell>
          <table:table-cell table:style-name="NormalCell">
            <text:p>136.000</text:p>
          </table:table-cell>
          <table:table-cell table:style-name="NormalCell">
            <text:p>133.000</text:p>
          </table:table-cell>
          <table:table-cell table:style-name="NormalCell">
            <text:p>0.000</text:p>
          </table:table-cell>
          <table:table-cell table:style-name="NormalCell">
            <text:p>4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碩士班(日間)</text:p>
          </table:table-cell>
          <table:table-cell table:style-name="NormalCell">
            <text:p>30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69.000</text:p>
          </table:table-cell>
          <table:table-cell table:style-name="NormalCell">
            <text:p>22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碩士在職專班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12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博士班</text:p>
          </table:table-cell>
          <table:table-cell table:style-name="NormalCell">
            <text:p>7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碩士班(日間)</text:p>
          </table:table-cell>
          <table:table-cell table:style-name="NormalCell">
            <text:p>124.000</text:p>
          </table:table-cell>
          <table:table-cell table:style-name="NormalCell">
            <text:p>122.000</text:p>
          </table:table-cell>
          <table:table-cell table:style-name="NormalCell">
            <text:p>0.000</text:p>
          </table:table-cell>
          <table:table-cell table:style-name="NormalCell">
            <text:p>368.000</text:p>
          </table:table-cell>
          <table:table-cell table:style-name="NormalCell">
            <text:p>13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碩士在職專班</text:p>
          </table:table-cell>
          <table:table-cell table:style-name="NormalCell">
            <text:p>48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  <table:table-cell table:style-name="NormalCell">
            <text:p>114.000</text:p>
          </table:table-cell>
          <table:table-cell table:style-name="NormalCell">
            <text:p>2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29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碩士班(日間)</text:p>
          </table:table-cell>
          <table:table-cell table:style-name="NormalCell">
            <text:p>230.000</text:p>
          </table:table-cell>
          <table:table-cell table:style-name="NormalCell">
            <text:p>207.000</text:p>
          </table:table-cell>
          <table:table-cell table:style-name="NormalCell">
            <text:p>0.000</text:p>
          </table:table-cell>
          <table:table-cell table:style-name="NormalCell">
            <text:p>677.000</text:p>
          </table:table-cell>
          <table:table-cell table:style-name="NormalCell">
            <text:p>18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碩士在職專班</text:p>
          </table:table-cell>
          <table:table-cell table:style-name="NormalCell">
            <text:p>126.000</text:p>
          </table:table-cell>
          <table:table-cell table:style-name="NormalCell">
            <text:p>116.000</text:p>
          </table:table-cell>
          <table:table-cell table:style-name="NormalCell">
            <text:p>0.000</text:p>
          </table:table-cell>
          <table:table-cell table:style-name="NormalCell">
            <text:p>373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碩士在職專班</text:p>
          </table:table-cell>
          <table:table-cell table:style-name="NormalCell">
            <text:p>65.000</text:p>
          </table:table-cell>
          <table:table-cell table:style-name="NormalCell">
            <text:p>62.000</text:p>
          </table:table-cell>
          <table:table-cell table:style-name="NormalCell">
            <text:p>0.000</text:p>
          </table:table-cell>
          <table:table-cell table:style-name="NormalCell">
            <text:p>163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碩士班(日間)</text:p>
          </table:table-cell>
          <table:table-cell table:style-name="NormalCell">
            <text:p>110.000</text:p>
          </table:table-cell>
          <table:table-cell table:style-name="NormalCell">
            <text:p>79.000</text:p>
          </table:table-cell>
          <table:table-cell table:style-name="NormalCell">
            <text:p>0.000</text:p>
          </table:table-cell>
          <table:table-cell table:style-name="NormalCell">
            <text:p>291.000</text:p>
          </table:table-cell>
          <table:table-cell table:style-name="NormalCell">
            <text:p>4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博士班</text:p>
          </table:table-cell>
          <table:table-cell table:style-name="NormalCell">
            <text:p>7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34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碩士在職專班</text:p>
          </table:table-cell>
          <table:table-cell table:style-name="NormalCell">
            <text:p>94.000</text:p>
          </table:table-cell>
          <table:table-cell table:style-name="NormalCell">
            <text:p>86.000</text:p>
          </table:table-cell>
          <table:table-cell table:style-name="NormalCell">
            <text:p>0.000</text:p>
          </table:table-cell>
          <table:table-cell table:style-name="NormalCell">
            <text:p>289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碩士班(日間)</text:p>
          </table:table-cell>
          <table:table-cell table:style-name="NormalCell">
            <text:p>92.000</text:p>
          </table:table-cell>
          <table:table-cell table:style-name="NormalCell">
            <text:p>89.000</text:p>
          </table:table-cell>
          <table:table-cell table:style-name="NormalCell">
            <text:p>0.000</text:p>
          </table:table-cell>
          <table:table-cell table:style-name="NormalCell">
            <text:p>268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碩士在職專班</text:p>
          </table:table-cell>
          <table:table-cell table:style-name="NormalCell">
            <text:p>177.000</text:p>
          </table:table-cell>
          <table:table-cell table:style-name="NormalCell">
            <text:p>104.000</text:p>
          </table:table-cell>
          <table:table-cell table:style-name="NormalCell">
            <text:p>0.000</text:p>
          </table:table-cell>
          <table:table-cell table:style-name="NormalCell">
            <text:p>55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碩士班(日間)</text:p>
          </table:table-cell>
          <table:table-cell table:style-name="NormalCell">
            <text:p>57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  <table:table-cell table:style-name="NormalCell">
            <text:p>17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4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碩士在職專班</text:p>
          </table:table-cell>
          <table:table-cell table:style-name="NormalCell">
            <text:p>12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碩士班(日間)</text:p>
          </table:table-cell>
          <table:table-cell table:style-name="NormalCell">
            <text:p>100.000</text:p>
          </table:table-cell>
          <table:table-cell table:style-name="NormalCell">
            <text:p>80.000</text:p>
          </table:table-cell>
          <table:table-cell table:style-name="NormalCell">
            <text:p>0.000</text:p>
          </table:table-cell>
          <table:table-cell table:style-name="NormalCell">
            <text:p>307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博士班</text:p>
          </table:table-cell>
          <table:table-cell table:style-name="NormalCell">
            <text:p>15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73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碩士在職專班</text:p>
          </table:table-cell>
          <table:table-cell table:style-name="NormalCell">
            <text:p>80.000</text:p>
          </table:table-cell>
          <table:table-cell table:style-name="NormalCell">
            <text:p>79.000</text:p>
          </table:table-cell>
          <table:table-cell table:style-name="NormalCell">
            <text:p>0.000</text:p>
          </table:table-cell>
          <table:table-cell table:style-name="NormalCell">
            <text:p>25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博士班</text:p>
          </table:table-cell>
          <table:table-cell table:style-name="NormalCell">
            <text:p>66.000</text:p>
          </table:table-cell>
          <table:table-cell table:style-name="NormalCell">
            <text:p>49.000</text:p>
          </table:table-cell>
          <table:table-cell table:style-name="NormalCell">
            <text:p>0.000</text:p>
          </table:table-cell>
          <table:table-cell table:style-name="NormalCell">
            <text:p>331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碩士班(日間)</text:p>
          </table:table-cell>
          <table:table-cell table:style-name="NormalCell">
            <text:p>251.000</text:p>
          </table:table-cell>
          <table:table-cell table:style-name="NormalCell">
            <text:p>251.000</text:p>
          </table:table-cell>
          <table:table-cell table:style-name="NormalCell">
            <text:p>0.000</text:p>
          </table:table-cell>
          <table:table-cell table:style-name="NormalCell">
            <text:p>833.000</text:p>
          </table:table-cell>
          <table:table-cell table:style-name="NormalCell">
            <text:p>13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碩士在職專班</text:p>
          </table:table-cell>
          <table:table-cell table:style-name="NormalCell">
            <text:p>74.000</text:p>
          </table:table-cell>
          <table:table-cell table:style-name="NormalCell">
            <text:p>71.000</text:p>
          </table:table-cell>
          <table:table-cell table:style-name="NormalCell">
            <text:p>0.000</text:p>
          </table:table-cell>
          <table:table-cell table:style-name="NormalCell">
            <text:p>275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博士班</text:p>
          </table:table-cell>
          <table:table-cell table:style-name="NormalCell">
            <text:p>44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2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碩士班(日間)</text:p>
          </table:table-cell>
          <table:table-cell table:style-name="NormalCell">
            <text:p>173.000</text:p>
          </table:table-cell>
          <table:table-cell table:style-name="NormalCell">
            <text:p>161.000</text:p>
          </table:table-cell>
          <table:table-cell table:style-name="NormalCell">
            <text:p>0.000</text:p>
          </table:table-cell>
          <table:table-cell table:style-name="NormalCell">
            <text:p>488.000</text:p>
          </table:table-cell>
          <table:table-cell table:style-name="NormalCell">
            <text:p>3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碩士在職專班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65.000</text:p>
          </table:table-cell>
          <table:table-cell table:style-name="NormalCell">
            <text:p>23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碩士班(日間)</text:p>
          </table:table-cell>
          <table:table-cell table:style-name="NormalCell">
            <text:p>76.000</text:p>
          </table:table-cell>
          <table:table-cell table:style-name="NormalCell">
            <text:p>76.000</text:p>
          </table:table-cell>
          <table:table-cell table:style-name="NormalCell">
            <text:p>0.000</text:p>
          </table:table-cell>
          <table:table-cell table:style-name="NormalCell">
            <text:p>255.000</text:p>
          </table:table-cell>
          <table:table-cell table:style-name="NormalCell">
            <text:p>17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碩士在職專班</text:p>
          </table:table-cell>
          <table:table-cell table:style-name="NormalCell">
            <text:p>35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  <table:table-cell table:style-name="NormalCell">
            <text:p>10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碩士班(日間)</text:p>
          </table:table-cell>
          <table:table-cell table:style-name="NormalCell">
            <text:p>36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124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碩士在職專班</text:p>
          </table:table-cell>
          <table:table-cell table:style-name="NormalCell">
            <text:p>108.000</text:p>
          </table:table-cell>
          <table:table-cell table:style-name="NormalCell">
            <text:p>85.000</text:p>
          </table:table-cell>
          <table:table-cell table:style-name="NormalCell">
            <text:p>1.000</text:p>
          </table:table-cell>
          <table:table-cell table:style-name="NormalCell">
            <text:p>30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碩士班(日間)</text:p>
          </table:table-cell>
          <table:table-cell table:style-name="NormalCell">
            <text:p>75.000</text:p>
          </table:table-cell>
          <table:table-cell table:style-name="NormalCell">
            <text:p>53.000</text:p>
          </table:table-cell>
          <table:table-cell table:style-name="NormalCell">
            <text:p>1.000</text:p>
          </table:table-cell>
          <table:table-cell table:style-name="NormalCell">
            <text:p>207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碩士在職專班</text:p>
          </table:table-cell>
          <table:table-cell table:style-name="NormalCell">
            <text:p>34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88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碩士班(日間)</text:p>
          </table:table-cell>
          <table:table-cell table:style-name="NormalCell">
            <text:p>100.000</text:p>
          </table:table-cell>
          <table:table-cell table:style-name="NormalCell">
            <text:p>83.000</text:p>
          </table:table-cell>
          <table:table-cell table:style-name="NormalCell">
            <text:p>0.000</text:p>
          </table:table-cell>
          <table:table-cell table:style-name="NormalCell">
            <text:p>297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碩士在職專班</text:p>
          </table:table-cell>
          <table:table-cell table:style-name="NormalCell">
            <text:p>3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93.000</text:p>
          </table:table-cell>
          <table:table-cell table:style-name="NormalCell">
            <text:p>0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碩士班(日間)</text:p>
          </table:table-cell>
          <table:table-cell table:style-name="NormalCell">
            <text:p>53.000</text:p>
          </table:table-cell>
          <table:table-cell table:style-name="NormalCell">
            <text:p>53.000</text:p>
          </table:table-cell>
          <table:table-cell table:style-name="NormalCell">
            <text:p>0.000</text:p>
          </table:table-cell>
          <table:table-cell table:style-name="NormalCell">
            <text:p>168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碩士班(日間)</text:p>
          </table:table-cell>
          <table:table-cell table:style-name="NormalCell">
            <text:p>202.000</text:p>
          </table:table-cell>
          <table:table-cell table:style-name="NormalCell">
            <text:p>202.000</text:p>
          </table:table-cell>
          <table:table-cell table:style-name="NormalCell">
            <text:p>0.000</text:p>
          </table:table-cell>
          <table:table-cell table:style-name="NormalCell">
            <text:p>522.000</text:p>
          </table:table-cell>
          <table:table-cell table:style-name="NormalCell">
            <text:p>117.000</text:p>
          </table:table-cell>
          <table:table-cell table:style-name="NormalCell">
            <text:p>16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碩士在職專班</text:p>
          </table:table-cell>
          <table:table-cell table:style-name="NormalCell">
            <text:p>3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65.000</text:p>
          </table:table-cell>
          <table:table-cell table:style-name="NormalCell">
            <text:p>24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博士班</text:p>
          </table:table-cell>
          <table:table-cell table:style-name="NormalCell">
            <text:p>65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  <table:table-cell table:style-name="NormalCell">
            <text:p>319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碩士班(日間)</text:p>
          </table:table-cell>
          <table:table-cell table:style-name="NormalCell">
            <text:p>125.000</text:p>
          </table:table-cell>
          <table:table-cell table:style-name="NormalCell">
            <text:p>115.000</text:p>
          </table:table-cell>
          <table:table-cell table:style-name="NormalCell">
            <text:p>0.000</text:p>
          </table:table-cell>
          <table:table-cell table:style-name="NormalCell">
            <text:p>380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碩士在職專班</text:p>
          </table:table-cell>
          <table:table-cell table:style-name="NormalCell">
            <text:p>14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碩士在職專班</text:p>
          </table:table-cell>
          <table:table-cell table:style-name="NormalCell">
            <text:p>85.000</text:p>
          </table:table-cell>
          <table:table-cell table:style-name="NormalCell">
            <text:p>85.000</text:p>
          </table:table-cell>
          <table:table-cell table:style-name="NormalCell">
            <text:p>10.000</text:p>
          </table:table-cell>
          <table:table-cell table:style-name="NormalCell">
            <text:p>26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碩士班(日間)</text:p>
          </table:table-cell>
          <table:table-cell table:style-name="NormalCell">
            <text:p>116.000</text:p>
          </table:table-cell>
          <table:table-cell table:style-name="NormalCell">
            <text:p>100.000</text:p>
          </table:table-cell>
          <table:table-cell table:style-name="NormalCell">
            <text:p>11.000</text:p>
          </table:table-cell>
          <table:table-cell table:style-name="NormalCell">
            <text:p>290.000</text:p>
          </table:table-cell>
          <table:table-cell table:style-name="NormalCell">
            <text:p>84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碩士班(日間)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74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碩士在職專班</text:p>
          </table:table-cell>
          <table:table-cell table:style-name="NormalCell">
            <text:p>62.000</text:p>
          </table:table-cell>
          <table:table-cell table:style-name="NormalCell">
            <text:p>62.000</text:p>
          </table:table-cell>
          <table:table-cell table:style-name="NormalCell">
            <text:p>0.000</text:p>
          </table:table-cell>
          <table:table-cell table:style-name="NormalCell">
            <text:p>12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碩士在職專班</text:p>
          </table:table-cell>
          <table:table-cell table:style-name="NormalCell">
            <text:p>33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58.000</text:p>
          </table:table-cell>
          <table:table-cell table:style-name="NormalCell">
            <text:p>39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碩士班(日間)</text:p>
          </table:table-cell>
          <table:table-cell table:style-name="NormalCell">
            <text:p>46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74.000</text:p>
          </table:table-cell>
          <table:table-cell table:style-name="NormalCell">
            <text:p>69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碩士班(日間)</text:p>
          </table:table-cell>
          <table:table-cell table:style-name="NormalCell">
            <text:p>58.000</text:p>
          </table:table-cell>
          <table:table-cell table:style-name="NormalCell">
            <text:p>56.000</text:p>
          </table:table-cell>
          <table:table-cell table:style-name="NormalCell">
            <text:p>0.000</text:p>
          </table:table-cell>
          <table:table-cell table:style-name="NormalCell">
            <text:p>151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碩士班(日間)</text:p>
          </table:table-cell>
          <table:table-cell table:style-name="NormalCell">
            <text:p>170.000</text:p>
          </table:table-cell>
          <table:table-cell table:style-name="NormalCell">
            <text:p>140.000</text:p>
          </table:table-cell>
          <table:table-cell table:style-name="NormalCell">
            <text:p>0.000</text:p>
          </table:table-cell>
          <table:table-cell table:style-name="NormalCell">
            <text:p>503.000</text:p>
          </table:table-cell>
          <table:table-cell table:style-name="NormalCell">
            <text:p>34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碩士在職專班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23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碩士班(日間)</text:p>
          </table:table-cell>
          <table:table-cell table:style-name="NormalCell">
            <text:p>22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61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碩士在職專班</text:p>
          </table:table-cell>
          <table:table-cell table:style-name="NormalCell">
            <text:p>67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194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碩士在職專班</text:p>
          </table:table-cell>
          <table:table-cell table:style-name="NormalCell">
            <text:p>74.000</text:p>
          </table:table-cell>
          <table:table-cell table:style-name="NormalCell">
            <text:p>72.000</text:p>
          </table:table-cell>
          <table:table-cell table:style-name="NormalCell">
            <text:p>0.000</text:p>
          </table:table-cell>
          <table:table-cell table:style-name="NormalCell">
            <text:p>183.000</text:p>
          </table:table-cell>
          <table:table-cell table:style-name="NormalCell">
            <text:p>4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碩士班(日間)</text:p>
          </table:table-cell>
          <table:table-cell table:style-name="NormalCell">
            <text:p>25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7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碩士班(日間)</text:p>
          </table:table-cell>
          <table:table-cell table:style-name="NormalCell">
            <text:p>31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9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碩士在職專班</text:p>
          </table:table-cell>
          <table:table-cell table:style-name="NormalCell">
            <text:p>3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9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碩士在職專班</text:p>
          </table:table-cell>
          <table:table-cell table:style-name="NormalCell">
            <text:p>56.000</text:p>
          </table:table-cell>
          <table:table-cell table:style-name="NormalCell">
            <text:p>55.000</text:p>
          </table:table-cell>
          <table:table-cell table:style-name="NormalCell">
            <text:p>0.000</text:p>
          </table:table-cell>
          <table:table-cell table:style-name="NormalCell">
            <text:p>16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碩士班(日間)</text:p>
          </table:table-cell>
          <table:table-cell table:style-name="NormalCell">
            <text:p>63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187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碩士班(日間)</text:p>
          </table:table-cell>
          <table:table-cell table:style-name="NormalCell">
            <text:p>45.000</text:p>
          </table:table-cell>
          <table:table-cell table:style-name="NormalCell">
            <text:p>38.000</text:p>
          </table:table-cell>
          <table:table-cell table:style-name="NormalCell">
            <text:p>0.000</text:p>
          </table:table-cell>
          <table:table-cell table:style-name="NormalCell">
            <text:p>13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碩士在職專班</text:p>
          </table:table-cell>
          <table:table-cell table:style-name="NormalCell">
            <text:p>34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10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14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碩士班(日間)</text:p>
          </table:table-cell>
          <table:table-cell table:style-name="NormalCell">
            <text:p>22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66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碩士在職專班</text:p>
          </table:table-cell>
          <table:table-cell table:style-name="NormalCell">
            <text:p>97.000</text:p>
          </table:table-cell>
          <table:table-cell table:style-name="NormalCell">
            <text:p>97.000</text:p>
          </table:table-cell>
          <table:table-cell table:style-name="NormalCell">
            <text:p>0.000</text:p>
          </table:table-cell>
          <table:table-cell table:style-name="NormalCell">
            <text:p>285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博士班</text:p>
          </table:table-cell>
          <table:table-cell table:style-name="NormalCell">
            <text:p>31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157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碩士班(日間)</text:p>
          </table:table-cell>
          <table:table-cell table:style-name="NormalCell">
            <text:p>169.000</text:p>
          </table:table-cell>
          <table:table-cell table:style-name="NormalCell">
            <text:p>121.000</text:p>
          </table:table-cell>
          <table:table-cell table:style-name="NormalCell">
            <text:p>0.000</text:p>
          </table:table-cell>
          <table:table-cell table:style-name="NormalCell">
            <text:p>493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碩士在職專班</text:p>
          </table:table-cell>
          <table:table-cell table:style-name="NormalCell">
            <text:p>209.000</text:p>
          </table:table-cell>
          <table:table-cell table:style-name="NormalCell">
            <text:p>173.000</text:p>
          </table:table-cell>
          <table:table-cell table:style-name="NormalCell">
            <text:p>0.000</text:p>
          </table:table-cell>
          <table:table-cell table:style-name="NormalCell">
            <text:p>626.000</text:p>
          </table:table-cell>
          <table:table-cell table:style-name="NormalCell">
            <text:p>4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碩士班(日間)</text:p>
          </table:table-cell>
          <table:table-cell table:style-name="NormalCell">
            <text:p>65.000</text:p>
          </table:table-cell>
          <table:table-cell table:style-name="NormalCell">
            <text:p>64.000</text:p>
          </table:table-cell>
          <table:table-cell table:style-name="NormalCell">
            <text:p>8.000</text:p>
          </table:table-cell>
          <table:table-cell table:style-name="NormalCell">
            <text:p>207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碩士在職專班</text:p>
          </table:table-cell>
          <table:table-cell table:style-name="NormalCell">
            <text:p>144.000</text:p>
          </table:table-cell>
          <table:table-cell table:style-name="NormalCell">
            <text:p>143.000</text:p>
          </table:table-cell>
          <table:table-cell table:style-name="NormalCell">
            <text:p>8.000</text:p>
          </table:table-cell>
          <table:table-cell table:style-name="NormalCell">
            <text:p>426.000</text:p>
          </table:table-cell>
          <table:table-cell table:style-name="NormalCell">
            <text:p>0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碩士班(日間)</text:p>
          </table:table-cell>
          <table:table-cell table:style-name="NormalCell">
            <text:p>124.000</text:p>
          </table:table-cell>
          <table:table-cell table:style-name="NormalCell">
            <text:p>124.000</text:p>
          </table:table-cell>
          <table:table-cell table:style-name="NormalCell">
            <text:p>0.000</text:p>
          </table:table-cell>
          <table:table-cell table:style-name="NormalCell">
            <text:p>37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碩士在職專班</text:p>
          </table:table-cell>
          <table:table-cell table:style-name="NormalCell">
            <text:p>64.000</text:p>
          </table:table-cell>
          <table:table-cell table:style-name="NormalCell">
            <text:p>64.000</text:p>
          </table:table-cell>
          <table:table-cell table:style-name="NormalCell">
            <text:p>0.000</text:p>
          </table:table-cell>
          <table:table-cell table:style-name="NormalCell">
            <text:p>19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碩士班(日間)</text:p>
          </table:table-cell>
          <table:table-cell table:style-name="NormalCell">
            <text:p>21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66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碩士在職專班</text:p>
          </table:table-cell>
          <table:table-cell table:style-name="NormalCell">
            <text:p>28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71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碩士班(日間)</text:p>
          </table:table-cell>
          <table:table-cell table:style-name="NormalCell">
            <text:p>95.000</text:p>
          </table:table-cell>
          <table:table-cell table:style-name="NormalCell">
            <text:p>78.000</text:p>
          </table:table-cell>
          <table:table-cell table:style-name="NormalCell">
            <text:p>0.000</text:p>
          </table:table-cell>
          <table:table-cell table:style-name="NormalCell">
            <text:p>30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碩士在職專班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碩士在職專班</text:p>
          </table:table-cell>
          <table:table-cell table:style-name="NormalCell">
            <text:p>21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碩士班(日間)</text:p>
          </table:table-cell>
          <table:table-cell table:style-name="NormalCell">
            <text:p>6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178.000</text:p>
          </table:table-cell>
          <table:table-cell table:style-name="NormalCell">
            <text:p>4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碩士班(日間)</text:p>
          </table:table-cell>
          <table:table-cell table:style-name="NormalCell">
            <text:p>14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碩士在職專班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碩士班(日間)</text:p>
          </table:table-cell>
          <table:table-cell table:style-name="NormalCell">
            <text:p>26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8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碩士在職專班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碩士班(日間)</text:p>
          </table:table-cell>
          <table:table-cell table:style-name="NormalCell">
            <text:p>51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  <table:table-cell table:style-name="NormalCell">
            <text:p>15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碩士在職專班</text:p>
          </table:table-cell>
          <table:table-cell table:style-name="NormalCell">
            <text:p>21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碩士在職專班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4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碩士班(日間)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3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碩士班(日間)</text:p>
          </table:table-cell>
          <table:table-cell table:style-name="NormalCell">
            <text:p>37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1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碩士在職專班</text:p>
          </table:table-cell>
          <table:table-cell table:style-name="NormalCell">
            <text:p>17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5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碩士班(日間)</text:p>
          </table:table-cell>
          <table:table-cell table:style-name="NormalCell">
            <text:p>36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62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碩士在職專班</text:p>
          </table:table-cell>
          <table:table-cell table:style-name="NormalCell">
            <text:p>38.000</text:p>
          </table:table-cell>
          <table:table-cell table:style-name="NormalCell">
            <text:p>38.000</text:p>
          </table:table-cell>
          <table:table-cell table:style-name="NormalCell">
            <text:p>0.000</text:p>
          </table:table-cell>
          <table:table-cell table:style-name="NormalCell">
            <text:p>10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碩士在職專班</text:p>
          </table:table-cell>
          <table:table-cell table:style-name="NormalCell">
            <text:p>40.000</text:p>
          </table:table-cell>
          <table:table-cell table:style-name="NormalCell">
            <text:p>40.000</text:p>
          </table:table-cell>
          <table:table-cell table:style-name="NormalCell">
            <text:p>1.000</text:p>
          </table:table-cell>
          <table:table-cell table:style-name="NormalCell">
            <text:p>48.000</text:p>
          </table:table-cell>
          <table:table-cell table:style-name="NormalCell">
            <text:p>69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碩士班(日間)</text:p>
          </table:table-cell>
          <table:table-cell table:style-name="NormalCell">
            <text:p>68.000</text:p>
          </table:table-cell>
          <table:table-cell table:style-name="NormalCell">
            <text:p>67.000</text:p>
          </table:table-cell>
          <table:table-cell table:style-name="NormalCell">
            <text:p>0.000</text:p>
          </table:table-cell>
          <table:table-cell table:style-name="NormalCell">
            <text:p>44.000</text:p>
          </table:table-cell>
          <table:table-cell table:style-name="NormalCell">
            <text:p>16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碩士班(日間)</text:p>
          </table:table-cell>
          <table:table-cell table:style-name="NormalCell">
            <text:p>18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碩士在職專班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碩士班(日間)</text:p>
          </table:table-cell>
          <table:table-cell table:style-name="NormalCell">
            <text:p>34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  <table:table-cell table:style-name="NormalCell">
            <text:p>10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碩士在職專班</text:p>
          </table:table-cell>
          <table:table-cell table:style-name="NormalCell">
            <text:p>46.000</text:p>
          </table:table-cell>
          <table:table-cell table:style-name="NormalCell">
            <text:p>46.000</text:p>
          </table:table-cell>
          <table:table-cell table:style-name="NormalCell">
            <text:p>0.000</text:p>
          </table:table-cell>
          <table:table-cell table:style-name="NormalCell">
            <text:p>137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碩士班(日間)</text:p>
          </table:table-cell>
          <table:table-cell table:style-name="NormalCell">
            <text:p>3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9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碩士在職專班</text:p>
          </table:table-cell>
          <table:table-cell table:style-name="NormalCell">
            <text:p>56.000</text:p>
          </table:table-cell>
          <table:table-cell table:style-name="NormalCell">
            <text:p>56.000</text:p>
          </table:table-cell>
          <table:table-cell table:style-name="NormalCell">
            <text:p>0.000</text:p>
          </table:table-cell>
          <table:table-cell table:style-name="NormalCell">
            <text:p>16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碩士班(日間)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61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碩士在職專班</text:p>
          </table:table-cell>
          <table:table-cell table:style-name="NormalCell">
            <text:p>35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91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碩士班(日間)</text:p>
          </table:table-cell>
          <table:table-cell table:style-name="NormalCell">
            <text:p>28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61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碩士在職專班</text:p>
          </table:table-cell>
          <table:table-cell table:style-name="NormalCell">
            <text:p>11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碩士班(日間)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5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碩士在職專班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碩士班(日間)</text:p>
          </table:table-cell>
          <table:table-cell table:style-name="NormalCell">
            <text:p>8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碩士班(日間)</text:p>
          </table:table-cell>
          <table:table-cell table:style-name="NormalCell">
            <text:p>22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碩士在職專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碩士在職專班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75.000</text:p>
          </table:table-cell>
          <table:table-cell table:style-name="NormalCell">
            <text:p>1.000</text:p>
          </table:table-cell>
          <table:table-cell table:style-name="NormalCell">
            <text:p>1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碩士班(日間)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5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碩士班(日間)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30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碩士班(日間)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碩士班(日間)</text:p>
          </table:table-cell>
          <table:table-cell table:style-name="NormalCell">
            <text:p>19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5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碩士在職專班</text:p>
          </table:table-cell>
          <table:table-cell table:style-name="NormalCell">
            <text:p>40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2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碩士班(日間)</text:p>
          </table:table-cell>
          <table:table-cell table:style-name="NormalCell">
            <text:p>24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70.000</text:p>
          </table:table-cell>
          <table:table-cell table:style-name="NormalCell">
            <text:p>1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碩士在職專班</text:p>
          </table:table-cell>
          <table:table-cell table:style-name="NormalCell">
            <text:p>8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碩士班(日間)</text:p>
          </table:table-cell>
          <table:table-cell table:style-name="NormalCell">
            <text:p>7.000</text:p>
          </table:table-cell>
          <table:table-cell table:style-name="NormalCell">
            <text:p>6.000</text:p>
          </table:table-cell>
          <table:table-cell table:style-name="NormalCell">
            <text:p>5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碩士在職專班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31.000</text:p>
          </table:table-cell>
          <table:table-cell table:style-name="NormalCell">
            <text:p>37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碩士班(日間)</text:p>
          </table:table-cell>
          <table:table-cell table:style-name="NormalCell">
            <text:p>10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碩士班(日間)</text:p>
          </table:table-cell>
          <table:table-cell table:style-name="NormalCell">
            <text:p>18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32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碩士在職專班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碩士在職專班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7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碩士班(日間)</text:p>
          </table:table-cell>
          <table:table-cell table:style-name="NormalCell">
            <text:p>1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碩士班(日間)</text:p>
          </table:table-cell>
          <table:table-cell table:style-name="NormalCell">
            <text:p>44.000</text:p>
          </table:table-cell>
          <table:table-cell table:style-name="NormalCell">
            <text:p>44.000</text:p>
          </table:table-cell>
          <table:table-cell table:style-name="NormalCell">
            <text:p>0.000</text:p>
          </table:table-cell>
          <table:table-cell table:style-name="NormalCell">
            <text:p>147.000</text:p>
          </table:table-cell>
          <table:table-cell table:style-name="NormalCell">
            <text:p>3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碩士在職專班</text:p>
          </table:table-cell>
          <table:table-cell table:style-name="NormalCell">
            <text:p>25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8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碩士班(日間)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99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碩士班(日間)</text:p>
          </table:table-cell>
          <table:table-cell table:style-name="NormalCell">
            <text:p>38.000</text:p>
          </table:table-cell>
          <table:table-cell table:style-name="NormalCell">
            <text:p>38.000</text:p>
          </table:table-cell>
          <table:table-cell table:style-name="NormalCell">
            <text:p>6.000</text:p>
          </table:table-cell>
          <table:table-cell table:style-name="NormalCell">
            <text:p>94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碩士班(日間)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8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碩士班(日間)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67.000</text:p>
          </table:table-cell>
          <table:table-cell table:style-name="NormalCell">
            <text:p>6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碩士班(日間)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碩士班(日間)</text:p>
          </table:table-cell>
          <table:table-cell table:style-name="NormalCell">
            <text:p>10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28.000</text:p>
          </table:table-cell>
          <table:table-cell table:style-name="NormalCell">
            <text:p>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碩士班(日間)</text:p>
          </table:table-cell>
          <table:table-cell table:style-name="NormalCell">
            <text:p>9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25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碩士在職專班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1.000</text:p>
          </table:table-cell>
          <table:table-cell table:style-name="NormalCell">
            <text:p>7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碩士班(日間)</text:p>
          </table:table-cell>
          <table:table-cell table:style-name="NormalCell">
            <text:p>25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10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碩士班(日間)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33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碩士在職專班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6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碩士班(日間)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碩士班(日間)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碩士班(日間)</text:p>
          </table:table-cell>
          <table:table-cell table:style-name="NormalCell">
            <text:p>38.000</text:p>
          </table:table-cell>
          <table:table-cell table:style-name="NormalCell">
            <text:p>28.000</text:p>
          </table:table-cell>
          <table:table-cell table:style-name="NormalCell">
            <text:p>1.000</text:p>
          </table:table-cell>
          <table:table-cell table:style-name="NormalCell">
            <text:p>113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碩士班(日間)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碩士班(日間)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24.000</text:p>
          </table:table-cell>
          <table:table-cell table:style-name="NormalCell">
            <text:p>3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碩士班(日間)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78.000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碩士班(日間)</text:p>
          </table:table-cell>
          <table:table-cell table:style-name="NormalCell">
            <text:p>11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碩士班(日間)</text:p>
          </table:table-cell>
          <table:table-cell table:style-name="NormalCell">
            <text:p>252.000</text:p>
          </table:table-cell>
          <table:table-cell table:style-name="NormalCell">
            <text:p>252.000</text:p>
          </table:table-cell>
          <table:table-cell table:style-name="NormalCell">
            <text:p>0.000</text:p>
          </table:table-cell>
          <table:table-cell table:style-name="NormalCell">
            <text:p>740.000</text:p>
          </table:table-cell>
          <table:table-cell table:style-name="NormalCell">
            <text:p>26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博士班</text:p>
          </table:table-cell>
          <table:table-cell table:style-name="NormalCell">
            <text:p>18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9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碩士在職專班</text:p>
          </table:table-cell>
          <table:table-cell table:style-name="NormalCell">
            <text:p>262.000</text:p>
          </table:table-cell>
          <table:table-cell table:style-name="NormalCell">
            <text:p>262.000</text:p>
          </table:table-cell>
          <table:table-cell table:style-name="NormalCell">
            <text:p>0.000</text:p>
          </table:table-cell>
          <table:table-cell table:style-name="NormalCell">
            <text:p>784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碩士在職專班</text:p>
          </table:table-cell>
          <table:table-cell table:style-name="NormalCell">
            <text:p>455.000</text:p>
          </table:table-cell>
          <table:table-cell table:style-name="NormalCell">
            <text:p>383.000</text:p>
          </table:table-cell>
          <table:table-cell table:style-name="NormalCell">
            <text:p>0.000</text:p>
          </table:table-cell>
          <table:table-cell table:style-name="NormalCell">
            <text:p>1379.000</text:p>
          </table:table-cell>
          <table:table-cell table:style-name="NormalCell">
            <text:p>2.000</text:p>
          </table:table-cell>
          <table:table-cell table:style-name="NormalCell">
            <text:p>16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博士班</text:p>
          </table:table-cell>
          <table:table-cell table:style-name="NormalCell">
            <text:p>116.000</text:p>
          </table:table-cell>
          <table:table-cell table:style-name="NormalCell">
            <text:p>66.000</text:p>
          </table:table-cell>
          <table:table-cell table:style-name="NormalCell">
            <text:p>0.000</text:p>
          </table:table-cell>
          <table:table-cell table:style-name="NormalCell">
            <text:p>60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碩士班(日間)</text:p>
          </table:table-cell>
          <table:table-cell table:style-name="NormalCell">
            <text:p>1176.000</text:p>
          </table:table-cell>
          <table:table-cell table:style-name="NormalCell">
            <text:p>1134.000</text:p>
          </table:table-cell>
          <table:table-cell table:style-name="NormalCell">
            <text:p>1.000</text:p>
          </table:table-cell>
          <table:table-cell table:style-name="NormalCell">
            <text:p>3589.000</text:p>
          </table:table-cell>
          <table:table-cell table:style-name="NormalCell">
            <text:p>41.000</text:p>
          </table:table-cell>
          <table:table-cell table:style-name="NormalCell">
            <text:p>1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碩士班(日間)</text:p>
          </table:table-cell>
          <table:table-cell table:style-name="NormalCell">
            <text:p>1936.000</text:p>
          </table:table-cell>
          <table:table-cell table:style-name="NormalCell">
            <text:p>1912.000</text:p>
          </table:table-cell>
          <table:table-cell table:style-name="NormalCell">
            <text:p>70.000</text:p>
          </table:table-cell>
          <table:table-cell table:style-name="NormalCell">
            <text:p>5874.000</text:p>
          </table:table-cell>
          <table:table-cell table:style-name="NormalCell">
            <text:p>544.000</text:p>
          </table:table-cell>
          <table:table-cell table:style-name="NormalCell">
            <text:p>4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碩士在職專班</text:p>
          </table:table-cell>
          <table:table-cell table:style-name="NormalCell">
            <text:p>356.000</text:p>
          </table:table-cell>
          <table:table-cell table:style-name="NormalCell">
            <text:p>324.000</text:p>
          </table:table-cell>
          <table:table-cell table:style-name="NormalCell">
            <text:p>25.000</text:p>
          </table:table-cell>
          <table:table-cell table:style-name="NormalCell">
            <text:p>1150.000</text:p>
          </table:table-cell>
          <table:table-cell table:style-name="NormalCell">
            <text:p>6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博士班</text:p>
          </table:table-cell>
          <table:table-cell table:style-name="NormalCell">
            <text:p>246.000</text:p>
          </table:table-cell>
          <table:table-cell table:style-name="NormalCell">
            <text:p>143.000</text:p>
          </table:table-cell>
          <table:table-cell table:style-name="NormalCell">
            <text:p>11.000</text:p>
          </table:table-cell>
          <table:table-cell table:style-name="NormalCell">
            <text:p>1165.000</text:p>
          </table:table-cell>
          <table:table-cell table:style-name="NormalCell">
            <text:p>150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博士班</text:p>
          </table:table-cell>
          <table:table-cell table:style-name="NormalCell">
            <text:p>435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2175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碩士在職專班</text:p>
          </table:table-cell>
          <table:table-cell table:style-name="NormalCell">
            <text:p>520.000</text:p>
          </table:table-cell>
          <table:table-cell table:style-name="NormalCell">
            <text:p>426.000</text:p>
          </table:table-cell>
          <table:table-cell table:style-name="NormalCell">
            <text:p>0.000</text:p>
          </table:table-cell>
          <table:table-cell table:style-name="NormalCell">
            <text:p>156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碩士班(日間)</text:p>
          </table:table-cell>
          <table:table-cell table:style-name="NormalCell">
            <text:p>3711.000</text:p>
          </table:table-cell>
          <table:table-cell table:style-name="NormalCell">
            <text:p>3125.000</text:p>
          </table:table-cell>
          <table:table-cell table:style-name="NormalCell">
            <text:p>0.000</text:p>
          </table:table-cell>
          <table:table-cell table:style-name="NormalCell">
            <text:p>11133.000</text:p>
          </table:table-cell>
          <table:table-cell table:style-name="NormalCell">
            <text:p>47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碩士班(日間)</text:p>
          </table:table-cell>
          <table:table-cell table:style-name="NormalCell">
            <text:p>1185.000</text:p>
          </table:table-cell>
          <table:table-cell table:style-name="NormalCell">
            <text:p>1073.000</text:p>
          </table:table-cell>
          <table:table-cell table:style-name="NormalCell">
            <text:p>0.000</text:p>
          </table:table-cell>
          <table:table-cell table:style-name="NormalCell">
            <text:p>3517.000</text:p>
          </table:table-cell>
          <table:table-cell table:style-name="NormalCell">
            <text:p>129.000</text:p>
          </table:table-cell>
          <table:table-cell table:style-name="NormalCell">
            <text:p>14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碩士在職專班</text:p>
          </table:table-cell>
          <table:table-cell table:style-name="NormalCell">
            <text:p>507.000</text:p>
          </table:table-cell>
          <table:table-cell table:style-name="NormalCell">
            <text:p>456.000</text:p>
          </table:table-cell>
          <table:table-cell table:style-name="NormalCell">
            <text:p>0.000</text:p>
          </table:table-cell>
          <table:table-cell table:style-name="NormalCell">
            <text:p>1477.000</text:p>
          </table:table-cell>
          <table:table-cell table:style-name="NormalCell">
            <text:p>42.000</text:p>
          </table:table-cell>
          <table:table-cell table:style-name="NormalCell">
            <text:p>29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博士班</text:p>
          </table:table-cell>
          <table:table-cell table:style-name="NormalCell">
            <text:p>166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802.000</text:p>
          </table:table-cell>
          <table:table-cell table:style-name="NormalCell">
            <text:p>5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碩士在職專班</text:p>
          </table:table-cell>
          <table:table-cell table:style-name="NormalCell">
            <text:p>357.000</text:p>
          </table:table-cell>
          <table:table-cell table:style-name="NormalCell">
            <text:p>234.000</text:p>
          </table:table-cell>
          <table:table-cell table:style-name="NormalCell">
            <text:p>1.000</text:p>
          </table:table-cell>
          <table:table-cell table:style-name="NormalCell">
            <text:p>1207.000</text:p>
          </table:table-cell>
          <table:table-cell table:style-name="NormalCell">
            <text:p>18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博士班</text:p>
          </table:table-cell>
          <table:table-cell table:style-name="NormalCell">
            <text:p>201.000</text:p>
          </table:table-cell>
          <table:table-cell table:style-name="NormalCell">
            <text:p>121.000</text:p>
          </table:table-cell>
          <table:table-cell table:style-name="NormalCell">
            <text:p>2.000</text:p>
          </table:table-cell>
          <table:table-cell table:style-name="NormalCell">
            <text:p>1172.000</text:p>
          </table:table-cell>
          <table:table-cell table:style-name="NormalCell">
            <text:p>43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碩士班(日間)</text:p>
          </table:table-cell>
          <table:table-cell table:style-name="NormalCell">
            <text:p>2775.000</text:p>
          </table:table-cell>
          <table:table-cell table:style-name="NormalCell">
            <text:p>1896.000</text:p>
          </table:table-cell>
          <table:table-cell table:style-name="NormalCell">
            <text:p>16.000</text:p>
          </table:table-cell>
          <table:table-cell table:style-name="NormalCell">
            <text:p>9998.000</text:p>
          </table:table-cell>
          <table:table-cell table:style-name="NormalCell">
            <text:p>484.000</text:p>
          </table:table-cell>
          <table:table-cell table:style-name="NormalCell">
            <text:p>77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碩士班(日間)</text:p>
          </table:table-cell>
          <table:table-cell table:style-name="NormalCell">
            <text:p>1412.000</text:p>
          </table:table-cell>
          <table:table-cell table:style-name="NormalCell">
            <text:p>1412.000</text:p>
          </table:table-cell>
          <table:table-cell table:style-name="NormalCell">
            <text:p>0.000</text:p>
          </table:table-cell>
          <table:table-cell table:style-name="NormalCell">
            <text:p>4449.000</text:p>
          </table:table-cell>
          <table:table-cell table:style-name="NormalCell">
            <text:p>332.000</text:p>
          </table:table-cell>
          <table:table-cell table:style-name="NormalCell">
            <text:p>1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博士班</text:p>
          </table:table-cell>
          <table:table-cell table:style-name="NormalCell">
            <text:p>92.000</text:p>
          </table:table-cell>
          <table:table-cell table:style-name="NormalCell">
            <text:p>92.000</text:p>
          </table:table-cell>
          <table:table-cell table:style-name="NormalCell">
            <text:p>0.000</text:p>
          </table:table-cell>
          <table:table-cell table:style-name="NormalCell">
            <text:p>441.000</text:p>
          </table:table-cell>
          <table:table-cell table:style-name="NormalCell">
            <text:p>6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碩士在職專班</text:p>
          </table:table-cell>
          <table:table-cell table:style-name="NormalCell">
            <text:p>461.000</text:p>
          </table:table-cell>
          <table:table-cell table:style-name="NormalCell">
            <text:p>461.000</text:p>
          </table:table-cell>
          <table:table-cell table:style-name="NormalCell">
            <text:p>0.000</text:p>
          </table:table-cell>
          <table:table-cell table:style-name="NormalCell">
            <text:p>1491.000</text:p>
          </table:table-cell>
          <table:table-cell table:style-name="NormalCell">
            <text:p>77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博士班</text:p>
          </table:table-cell>
          <table:table-cell table:style-name="NormalCell">
            <text:p>310.000</text:p>
          </table:table-cell>
          <table:table-cell table:style-name="NormalCell">
            <text:p>310.000</text:p>
          </table:table-cell>
          <table:table-cell table:style-name="NormalCell">
            <text:p>0.000</text:p>
          </table:table-cell>
          <table:table-cell table:style-name="NormalCell">
            <text:p>1596.000</text:p>
          </table:table-cell>
          <table:table-cell table:style-name="NormalCell">
            <text:p>183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碩士在職專班</text:p>
          </table:table-cell>
          <table:table-cell table:style-name="NormalCell">
            <text:p>456.000</text:p>
          </table:table-cell>
          <table:table-cell table:style-name="NormalCell">
            <text:p>456.000</text:p>
          </table:table-cell>
          <table:table-cell table:style-name="NormalCell">
            <text:p>0.000</text:p>
          </table:table-cell>
          <table:table-cell table:style-name="NormalCell">
            <text:p>1492.000</text:p>
          </table:table-cell>
          <table:table-cell table:style-name="NormalCell">
            <text:p>89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碩士班(日間)</text:p>
          </table:table-cell>
          <table:table-cell table:style-name="NormalCell">
            <text:p>2478.000</text:p>
          </table:table-cell>
          <table:table-cell table:style-name="NormalCell">
            <text:p>2478.000</text:p>
          </table:table-cell>
          <table:table-cell table:style-name="NormalCell">
            <text:p>0.000</text:p>
          </table:table-cell>
          <table:table-cell table:style-name="NormalCell">
            <text:p>8079.000</text:p>
          </table:table-cell>
          <table:table-cell table:style-name="NormalCell">
            <text:p>538.000</text:p>
          </table:table-cell>
          <table:table-cell table:style-name="NormalCell">
            <text:p>53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碩士在職專班</text:p>
          </table:table-cell>
          <table:table-cell table:style-name="NormalCell">
            <text:p>418.000</text:p>
          </table:table-cell>
          <table:table-cell table:style-name="NormalCell">
            <text:p>418.000</text:p>
          </table:table-cell>
          <table:table-cell table:style-name="NormalCell">
            <text:p>0.000</text:p>
          </table:table-cell>
          <table:table-cell table:style-name="NormalCell">
            <text:p>1175.000</text:p>
          </table:table-cell>
          <table:table-cell table:style-name="NormalCell">
            <text:p>61.000</text:p>
          </table:table-cell>
          <table:table-cell table:style-name="NormalCell">
            <text:p>3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博士班</text:p>
          </table:table-cell>
          <table:table-cell table:style-name="NormalCell">
            <text:p>144.000</text:p>
          </table:table-cell>
          <table:table-cell table:style-name="NormalCell">
            <text:p>144.000</text:p>
          </table:table-cell>
          <table:table-cell table:style-name="NormalCell">
            <text:p>0.000</text:p>
          </table:table-cell>
          <table:table-cell table:style-name="NormalCell">
            <text:p>698.000</text:p>
          </table:table-cell>
          <table:table-cell table:style-name="NormalCell">
            <text:p>55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碩士班(日間)</text:p>
          </table:table-cell>
          <table:table-cell table:style-name="NormalCell">
            <text:p>1412.000</text:p>
          </table:table-cell>
          <table:table-cell table:style-name="NormalCell">
            <text:p>1412.000</text:p>
          </table:table-cell>
          <table:table-cell table:style-name="NormalCell">
            <text:p>0.000</text:p>
          </table:table-cell>
          <table:table-cell table:style-name="NormalCell">
            <text:p>4312.000</text:p>
          </table:table-cell>
          <table:table-cell table:style-name="NormalCell">
            <text:p>245.000</text:p>
          </table:table-cell>
          <table:table-cell table:style-name="NormalCell">
            <text:p>3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碩士班(日間)</text:p>
          </table:table-cell>
          <table:table-cell table:style-name="NormalCell">
            <text:p>1143.000</text:p>
          </table:table-cell>
          <table:table-cell table:style-name="NormalCell">
            <text:p>1143.000</text:p>
          </table:table-cell>
          <table:table-cell table:style-name="NormalCell">
            <text:p>0.000</text:p>
          </table:table-cell>
          <table:table-cell table:style-name="NormalCell">
            <text:p>3882.000</text:p>
          </table:table-cell>
          <table:table-cell table:style-name="NormalCell">
            <text:p>30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碩士在職專班</text:p>
          </table:table-cell>
          <table:table-cell table:style-name="NormalCell">
            <text:p>319.000</text:p>
          </table:table-cell>
          <table:table-cell table:style-name="NormalCell">
            <text:p>319.000</text:p>
          </table:table-cell>
          <table:table-cell table:style-name="NormalCell">
            <text:p>0.000</text:p>
          </table:table-cell>
          <table:table-cell table:style-name="NormalCell">
            <text:p>980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博士班</text:p>
          </table:table-cell>
          <table:table-cell table:style-name="NormalCell">
            <text:p>110.000</text:p>
          </table:table-cell>
          <table:table-cell table:style-name="NormalCell">
            <text:p>110.000</text:p>
          </table:table-cell>
          <table:table-cell table:style-name="NormalCell">
            <text:p>0.000</text:p>
          </table:table-cell>
          <table:table-cell table:style-name="NormalCell">
            <text:p>496.000</text:p>
          </table:table-cell>
          <table:table-cell table:style-name="NormalCell">
            <text:p>14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碩士在職專班</text:p>
          </table:table-cell>
          <table:table-cell table:style-name="NormalCell">
            <text:p>171.000</text:p>
          </table:table-cell>
          <table:table-cell table:style-name="NormalCell">
            <text:p>171.000</text:p>
          </table:table-cell>
          <table:table-cell table:style-name="NormalCell">
            <text:p>0.000</text:p>
          </table:table-cell>
          <table:table-cell table:style-name="NormalCell">
            <text:p>556.000</text:p>
          </table:table-cell>
          <table:table-cell table:style-name="NormalCell">
            <text:p>25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博士班</text:p>
          </table:table-cell>
          <table:table-cell table:style-name="NormalCell">
            <text:p>3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175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碩士班(日間)</text:p>
          </table:table-cell>
          <table:table-cell table:style-name="NormalCell">
            <text:p>543.000</text:p>
          </table:table-cell>
          <table:table-cell table:style-name="NormalCell">
            <text:p>543.000</text:p>
          </table:table-cell>
          <table:table-cell table:style-name="NormalCell">
            <text:p>0.000</text:p>
          </table:table-cell>
          <table:table-cell table:style-name="NormalCell">
            <text:p>1779.000</text:p>
          </table:table-cell>
          <table:table-cell table:style-name="NormalCell">
            <text:p>182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碩士在職專班</text:p>
          </table:table-cell>
          <table:table-cell table:style-name="NormalCell">
            <text:p>370.000</text:p>
          </table:table-cell>
          <table:table-cell table:style-name="NormalCell">
            <text:p>370.000</text:p>
          </table:table-cell>
          <table:table-cell table:style-name="NormalCell">
            <text:p>0.000</text:p>
          </table:table-cell>
          <table:table-cell table:style-name="NormalCell">
            <text:p>1201.000</text:p>
          </table:table-cell>
          <table:table-cell table:style-name="NormalCell">
            <text:p>2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博士班</text:p>
          </table:table-cell>
          <table:table-cell table:style-name="NormalCell">
            <text:p>64.000</text:p>
          </table:table-cell>
          <table:table-cell table:style-name="NormalCell">
            <text:p>64.000</text:p>
          </table:table-cell>
          <table:table-cell table:style-name="NormalCell">
            <text:p>0.000</text:p>
          </table:table-cell>
          <table:table-cell table:style-name="NormalCell">
            <text:p>35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碩士班(日間)</text:p>
          </table:table-cell>
          <table:table-cell table:style-name="NormalCell">
            <text:p>1015.000</text:p>
          </table:table-cell>
          <table:table-cell table:style-name="NormalCell">
            <text:p>1015.000</text:p>
          </table:table-cell>
          <table:table-cell table:style-name="NormalCell">
            <text:p>1.000</text:p>
          </table:table-cell>
          <table:table-cell table:style-name="NormalCell">
            <text:p>3422.000</text:p>
          </table:table-cell>
          <table:table-cell table:style-name="NormalCell">
            <text:p>86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碩士在職專班</text:p>
          </table:table-cell>
          <table:table-cell table:style-name="NormalCell">
            <text:p>308.000</text:p>
          </table:table-cell>
          <table:table-cell table:style-name="NormalCell">
            <text:p>267.000</text:p>
          </table:table-cell>
          <table:table-cell table:style-name="NormalCell">
            <text:p>0.000</text:p>
          </table:table-cell>
          <table:table-cell table:style-name="NormalCell">
            <text:p>937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博士班</text:p>
          </table:table-cell>
          <table:table-cell table:style-name="NormalCell">
            <text:p>5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25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碩士班(日間)</text:p>
          </table:table-cell>
          <table:table-cell table:style-name="NormalCell">
            <text:p>296.000</text:p>
          </table:table-cell>
          <table:table-cell table:style-name="NormalCell">
            <text:p>225.000</text:p>
          </table:table-cell>
          <table:table-cell table:style-name="NormalCell">
            <text:p>0.000</text:p>
          </table:table-cell>
          <table:table-cell table:style-name="NormalCell">
            <text:p>88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碩士在職專班</text:p>
          </table:table-cell>
          <table:table-cell table:style-name="NormalCell">
            <text:p>425.000</text:p>
          </table:table-cell>
          <table:table-cell table:style-name="NormalCell">
            <text:p>357.000</text:p>
          </table:table-cell>
          <table:table-cell table:style-name="NormalCell">
            <text:p>0.000</text:p>
          </table:table-cell>
          <table:table-cell table:style-name="NormalCell">
            <text:p>1309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博士班</text:p>
          </table:table-cell>
          <table:table-cell table:style-name="NormalCell">
            <text:p>47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24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碩士班(日間)</text:p>
          </table:table-cell>
          <table:table-cell table:style-name="NormalCell">
            <text:p>523.000</text:p>
          </table:table-cell>
          <table:table-cell table:style-name="NormalCell">
            <text:p>475.000</text:p>
          </table:table-cell>
          <table:table-cell table:style-name="NormalCell">
            <text:p>0.000</text:p>
          </table:table-cell>
          <table:table-cell table:style-name="NormalCell">
            <text:p>1641.000</text:p>
          </table:table-cell>
          <table:table-cell table:style-name="NormalCell">
            <text:p>1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碩士在職專班</text:p>
          </table:table-cell>
          <table:table-cell table:style-name="NormalCell">
            <text:p>166.000</text:p>
          </table:table-cell>
          <table:table-cell table:style-name="NormalCell">
            <text:p>157.000</text:p>
          </table:table-cell>
          <table:table-cell table:style-name="NormalCell">
            <text:p>0.000</text:p>
          </table:table-cell>
          <table:table-cell table:style-name="NormalCell">
            <text:p>544.000</text:p>
          </table:table-cell>
          <table:table-cell table:style-name="NormalCell">
            <text:p>5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碩士班(日間)</text:p>
          </table:table-cell>
          <table:table-cell table:style-name="NormalCell">
            <text:p>457.000</text:p>
          </table:table-cell>
          <table:table-cell table:style-name="NormalCell">
            <text:p>407.000</text:p>
          </table:table-cell>
          <table:table-cell table:style-name="NormalCell">
            <text:p>0.000</text:p>
          </table:table-cell>
          <table:table-cell table:style-name="NormalCell">
            <text:p>1540.000</text:p>
          </table:table-cell>
          <table:table-cell table:style-name="NormalCell">
            <text:p>3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博士班</text:p>
          </table:table-cell>
          <table:table-cell table:style-name="NormalCell">
            <text:p>20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11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博士班</text:p>
          </table:table-cell>
          <table:table-cell table:style-name="NormalCell">
            <text:p>24.000</text:p>
          </table:table-cell>
          <table:table-cell table:style-name="NormalCell">
            <text:p>24.000</text:p>
          </table:table-cell>
          <table:table-cell table:style-name="NormalCell">
            <text:p>1.000</text:p>
          </table:table-cell>
          <table:table-cell table:style-name="NormalCell">
            <text:p>125.000</text:p>
          </table:table-cell>
          <table:table-cell table:style-name="NormalCell">
            <text:p>6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碩士班(日間)</text:p>
          </table:table-cell>
          <table:table-cell table:style-name="NormalCell">
            <text:p>398.000</text:p>
          </table:table-cell>
          <table:table-cell table:style-name="NormalCell">
            <text:p>398.000</text:p>
          </table:table-cell>
          <table:table-cell table:style-name="NormalCell">
            <text:p>5.000</text:p>
          </table:table-cell>
          <table:table-cell table:style-name="NormalCell">
            <text:p>1321.000</text:p>
          </table:table-cell>
          <table:table-cell table:style-name="NormalCell">
            <text:p>37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碩士在職專班</text:p>
          </table:table-cell>
          <table:table-cell table:style-name="NormalCell">
            <text:p>241.000</text:p>
          </table:table-cell>
          <table:table-cell table:style-name="NormalCell">
            <text:p>241.000</text:p>
          </table:table-cell>
          <table:table-cell table:style-name="NormalCell">
            <text:p>0.000</text:p>
          </table:table-cell>
          <table:table-cell table:style-name="NormalCell">
            <text:p>770.000</text:p>
          </table:table-cell>
          <table:table-cell table:style-name="NormalCell">
            <text:p>2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碩士在職專班</text:p>
          </table:table-cell>
          <table:table-cell table:style-name="NormalCell">
            <text:p>105.000</text:p>
          </table:table-cell>
          <table:table-cell table:style-name="NormalCell">
            <text:p>87.000</text:p>
          </table:table-cell>
          <table:table-cell table:style-name="NormalCell">
            <text:p>0.000</text:p>
          </table:table-cell>
          <table:table-cell table:style-name="NormalCell">
            <text:p>298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碩士班(日間)</text:p>
          </table:table-cell>
          <table:table-cell table:style-name="NormalCell">
            <text:p>217.000</text:p>
          </table:table-cell>
          <table:table-cell table:style-name="NormalCell">
            <text:p>194.000</text:p>
          </table:table-cell>
          <table:table-cell table:style-name="NormalCell">
            <text:p>0.000</text:p>
          </table:table-cell>
          <table:table-cell table:style-name="NormalCell">
            <text:p>669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碩士在職專班</text:p>
          </table:table-cell>
          <table:table-cell table:style-name="NormalCell">
            <text:p>98.000</text:p>
          </table:table-cell>
          <table:table-cell table:style-name="NormalCell">
            <text:p>90.000</text:p>
          </table:table-cell>
          <table:table-cell table:style-name="NormalCell">
            <text:p>0.000</text:p>
          </table:table-cell>
          <table:table-cell table:style-name="NormalCell">
            <text:p>294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碩士班(日間)</text:p>
          </table:table-cell>
          <table:table-cell table:style-name="NormalCell">
            <text:p>375.000</text:p>
          </table:table-cell>
          <table:table-cell table:style-name="NormalCell">
            <text:p>353.000</text:p>
          </table:table-cell>
          <table:table-cell table:style-name="NormalCell">
            <text:p>0.000</text:p>
          </table:table-cell>
          <table:table-cell table:style-name="NormalCell">
            <text:p>1110.000</text:p>
          </table:table-cell>
          <table:table-cell table:style-name="NormalCell">
            <text:p>30.000</text:p>
          </table:table-cell>
          <table:table-cell table:style-name="NormalCell">
            <text:p>1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博士班</text:p>
          </table:table-cell>
          <table:table-cell table:style-name="NormalCell">
            <text:p>58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285.000</text:p>
          </table:table-cell>
          <table:table-cell table:style-name="NormalCell">
            <text:p>1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碩士在職專班</text:p>
          </table:table-cell>
          <table:table-cell table:style-name="NormalCell">
            <text:p>120.000</text:p>
          </table:table-cell>
          <table:table-cell table:style-name="NormalCell">
            <text:p>110.000</text:p>
          </table:table-cell>
          <table:table-cell table:style-name="NormalCell">
            <text:p>0.000</text:p>
          </table:table-cell>
          <table:table-cell table:style-name="NormalCell">
            <text:p>34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碩士班(日間)</text:p>
          </table:table-cell>
          <table:table-cell table:style-name="NormalCell">
            <text:p>272.000</text:p>
          </table:table-cell>
          <table:table-cell table:style-name="NormalCell">
            <text:p>234.000</text:p>
          </table:table-cell>
          <table:table-cell table:style-name="NormalCell">
            <text:p>0.000</text:p>
          </table:table-cell>
          <table:table-cell table:style-name="NormalCell">
            <text:p>836.000</text:p>
          </table:table-cell>
          <table:table-cell table:style-name="NormalCell">
            <text:p>20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博士班</text:p>
          </table:table-cell>
          <table:table-cell table:style-name="NormalCell">
            <text:p>28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140.000</text:p>
          </table:table-cell>
          <table:table-cell table:style-name="NormalCell">
            <text:p>8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碩士班(日間)</text:p>
          </table:table-cell>
          <table:table-cell table:style-name="NormalCell">
            <text:p>1547.000</text:p>
          </table:table-cell>
          <table:table-cell table:style-name="NormalCell">
            <text:p>1539.000</text:p>
          </table:table-cell>
          <table:table-cell table:style-name="NormalCell">
            <text:p>0.000</text:p>
          </table:table-cell>
          <table:table-cell table:style-name="NormalCell">
            <text:p>5349.000</text:p>
          </table:table-cell>
          <table:table-cell table:style-name="NormalCell">
            <text:p>191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博士班</text:p>
          </table:table-cell>
          <table:table-cell table:style-name="NormalCell">
            <text:p>153.000</text:p>
          </table:table-cell>
          <table:table-cell table:style-name="NormalCell">
            <text:p>102.000</text:p>
          </table:table-cell>
          <table:table-cell table:style-name="NormalCell">
            <text:p>0.000</text:p>
          </table:table-cell>
          <table:table-cell table:style-name="NormalCell">
            <text:p>836.000</text:p>
          </table:table-cell>
          <table:table-cell table:style-name="NormalCell">
            <text:p>29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碩士在職專班</text:p>
          </table:table-cell>
          <table:table-cell table:style-name="NormalCell">
            <text:p>299.000</text:p>
          </table:table-cell>
          <table:table-cell table:style-name="NormalCell">
            <text:p>292.000</text:p>
          </table:table-cell>
          <table:table-cell table:style-name="NormalCell">
            <text:p>0.000</text:p>
          </table:table-cell>
          <table:table-cell table:style-name="NormalCell">
            <text:p>934.000</text:p>
          </table:table-cell>
          <table:table-cell table:style-name="NormalCell">
            <text:p>55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碩士在職專班</text:p>
          </table:table-cell>
          <table:table-cell table:style-name="NormalCell">
            <text:p>244.000</text:p>
          </table:table-cell>
          <table:table-cell table:style-name="NormalCell">
            <text:p>226.000</text:p>
          </table:table-cell>
          <table:table-cell table:style-name="NormalCell">
            <text:p>0.000</text:p>
          </table:table-cell>
          <table:table-cell table:style-name="NormalCell">
            <text:p>770.000</text:p>
          </table:table-cell>
          <table:table-cell table:style-name="NormalCell">
            <text:p>7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博士班</text:p>
          </table:table-cell>
          <table:table-cell table:style-name="NormalCell">
            <text:p>34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180.000</text:p>
          </table:table-cell>
          <table:table-cell table:style-name="NormalCell">
            <text:p>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碩士班(日間)</text:p>
          </table:table-cell>
          <table:table-cell table:style-name="NormalCell">
            <text:p>717.000</text:p>
          </table:table-cell>
          <table:table-cell table:style-name="NormalCell">
            <text:p>708.000</text:p>
          </table:table-cell>
          <table:table-cell table:style-name="NormalCell">
            <text:p>0.000</text:p>
          </table:table-cell>
          <table:table-cell table:style-name="NormalCell">
            <text:p>2255.000</text:p>
          </table:table-cell>
          <table:table-cell table:style-name="NormalCell">
            <text:p>65.000</text:p>
          </table:table-cell>
          <table:table-cell table:style-name="NormalCell">
            <text:p>1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博士班</text:p>
          </table:table-cell>
          <table:table-cell table:style-name="NormalCell">
            <text:p>27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139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碩士班(日間)</text:p>
          </table:table-cell>
          <table:table-cell table:style-name="NormalCell">
            <text:p>372.000</text:p>
          </table:table-cell>
          <table:table-cell table:style-name="NormalCell">
            <text:p>298.000</text:p>
          </table:table-cell>
          <table:table-cell table:style-name="NormalCell">
            <text:p>1.000</text:p>
          </table:table-cell>
          <table:table-cell table:style-name="NormalCell">
            <text:p>1227.000</text:p>
          </table:table-cell>
          <table:table-cell table:style-name="NormalCell">
            <text:p>89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碩士在職專班</text:p>
          </table:table-cell>
          <table:table-cell table:style-name="NormalCell">
            <text:p>100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  <table:table-cell table:style-name="NormalCell">
            <text:p>30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博士班</text:p>
          </table:table-cell>
          <table:table-cell table:style-name="NormalCell">
            <text:p>93.000</text:p>
          </table:table-cell>
          <table:table-cell table:style-name="NormalCell">
            <text:p>93.000</text:p>
          </table:table-cell>
          <table:table-cell table:style-name="NormalCell">
            <text:p>0.000</text:p>
          </table:table-cell>
          <table:table-cell table:style-name="NormalCell">
            <text:p>442.000</text:p>
          </table:table-cell>
          <table:table-cell table:style-name="NormalCell">
            <text:p>37.000</text:p>
          </table:table-cell>
          <table:table-cell table:style-name="NormalCell">
            <text:p>18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碩士班(日間)</text:p>
          </table:table-cell>
          <table:table-cell table:style-name="NormalCell">
            <text:p>1252.000</text:p>
          </table:table-cell>
          <table:table-cell table:style-name="NormalCell">
            <text:p>1252.000</text:p>
          </table:table-cell>
          <table:table-cell table:style-name="NormalCell">
            <text:p>0.000</text:p>
          </table:table-cell>
          <table:table-cell table:style-name="NormalCell">
            <text:p>3838.000</text:p>
          </table:table-cell>
          <table:table-cell table:style-name="NormalCell">
            <text:p>478.000</text:p>
          </table:table-cell>
          <table:table-cell table:style-name="NormalCell">
            <text:p>28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碩士在職專班</text:p>
          </table:table-cell>
          <table:table-cell table:style-name="NormalCell">
            <text:p>455.000</text:p>
          </table:table-cell>
          <table:table-cell table:style-name="NormalCell">
            <text:p>287.000</text:p>
          </table:table-cell>
          <table:table-cell table:style-name="NormalCell">
            <text:p>0.000</text:p>
          </table:table-cell>
          <table:table-cell table:style-name="NormalCell">
            <text:p>1341.000</text:p>
          </table:table-cell>
          <table:table-cell table:style-name="NormalCell">
            <text:p>154.000</text:p>
          </table:table-cell>
          <table:table-cell table:style-name="NormalCell">
            <text:p>14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碩士班(日間)</text:p>
          </table:table-cell>
          <table:table-cell table:style-name="NormalCell">
            <text:p>199.000</text:p>
          </table:table-cell>
          <table:table-cell table:style-name="NormalCell">
            <text:p>197.000</text:p>
          </table:table-cell>
          <table:table-cell table:style-name="NormalCell">
            <text:p>0.000</text:p>
          </table:table-cell>
          <table:table-cell table:style-name="NormalCell">
            <text:p>610.000</text:p>
          </table:table-cell>
          <table:table-cell table:style-name="NormalCell">
            <text:p>5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博士班</text:p>
          </table:table-cell>
          <table:table-cell table:style-name="NormalCell">
            <text:p>8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4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碩士在職專班</text:p>
          </table:table-cell>
          <table:table-cell table:style-name="NormalCell">
            <text:p>41.000</text:p>
          </table:table-cell>
          <table:table-cell table:style-name="NormalCell">
            <text:p>41.000</text:p>
          </table:table-cell>
          <table:table-cell table:style-name="NormalCell">
            <text:p>0.000</text:p>
          </table:table-cell>
          <table:table-cell table:style-name="NormalCell">
            <text:p>125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博士班</text:p>
          </table:table-cell>
          <table:table-cell table:style-name="NormalCell">
            <text:p>1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65.000</text:p>
          </table:table-cell>
          <table:table-cell table:style-name="NormalCell">
            <text:p>6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碩士在職專班</text:p>
          </table:table-cell>
          <table:table-cell table:style-name="NormalCell">
            <text:p>74.000</text:p>
          </table:table-cell>
          <table:table-cell table:style-name="NormalCell">
            <text:p>74.000</text:p>
          </table:table-cell>
          <table:table-cell table:style-name="NormalCell">
            <text:p>0.000</text:p>
          </table:table-cell>
          <table:table-cell table:style-name="NormalCell">
            <text:p>227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碩士班(日間)</text:p>
          </table:table-cell>
          <table:table-cell table:style-name="NormalCell">
            <text:p>152.000</text:p>
          </table:table-cell>
          <table:table-cell table:style-name="NormalCell">
            <text:p>152.000</text:p>
          </table:table-cell>
          <table:table-cell table:style-name="NormalCell">
            <text:p>0.000</text:p>
          </table:table-cell>
          <table:table-cell table:style-name="NormalCell">
            <text:p>461.000</text:p>
          </table:table-cell>
          <table:table-cell table:style-name="NormalCell">
            <text:p>2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碩士在職專班</text:p>
          </table:table-cell>
          <table:table-cell table:style-name="NormalCell">
            <text:p>166.000</text:p>
          </table:table-cell>
          <table:table-cell table:style-name="NormalCell">
            <text:p>160.000</text:p>
          </table:table-cell>
          <table:table-cell table:style-name="NormalCell">
            <text:p>0.000</text:p>
          </table:table-cell>
          <table:table-cell table:style-name="NormalCell">
            <text:p>496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博士班</text:p>
          </table:table-cell>
          <table:table-cell table:style-name="NormalCell">
            <text:p>7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碩士班(日間)</text:p>
          </table:table-cell>
          <table:table-cell table:style-name="NormalCell">
            <text:p>76.000</text:p>
          </table:table-cell>
          <table:table-cell table:style-name="NormalCell">
            <text:p>74.000</text:p>
          </table:table-cell>
          <table:table-cell table:style-name="NormalCell">
            <text:p>0.000</text:p>
          </table:table-cell>
          <table:table-cell table:style-name="NormalCell">
            <text:p>22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碩士在職專班</text:p>
          </table:table-cell>
          <table:table-cell table:style-name="NormalCell">
            <text:p>68.000</text:p>
          </table:table-cell>
          <table:table-cell table:style-name="NormalCell">
            <text:p>68.000</text:p>
          </table:table-cell>
          <table:table-cell table:style-name="NormalCell">
            <text:p>0.000</text:p>
          </table:table-cell>
          <table:table-cell table:style-name="NormalCell">
            <text:p>241.000</text:p>
          </table:table-cell>
          <table:table-cell table:style-name="NormalCell">
            <text:p>7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碩士班(日間)</text:p>
          </table:table-cell>
          <table:table-cell table:style-name="NormalCell">
            <text:p>142.000</text:p>
          </table:table-cell>
          <table:table-cell table:style-name="NormalCell">
            <text:p>142.000</text:p>
          </table:table-cell>
          <table:table-cell table:style-name="NormalCell">
            <text:p>0.000</text:p>
          </table:table-cell>
          <table:table-cell table:style-name="NormalCell">
            <text:p>512.000</text:p>
          </table:table-cell>
          <table:table-cell table:style-name="NormalCell">
            <text:p>23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碩士在職專班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碩士班(日間)</text:p>
          </table:table-cell>
          <table:table-cell table:style-name="NormalCell">
            <text:p>159.000</text:p>
          </table:table-cell>
          <table:table-cell table:style-name="NormalCell">
            <text:p>159.000</text:p>
          </table:table-cell>
          <table:table-cell table:style-name="NormalCell">
            <text:p>0.000</text:p>
          </table:table-cell>
          <table:table-cell table:style-name="NormalCell">
            <text:p>478.000</text:p>
          </table:table-cell>
          <table:table-cell table:style-name="NormalCell">
            <text:p>55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碩士在職專班</text:p>
          </table:table-cell>
          <table:table-cell table:style-name="NormalCell">
            <text:p>55.000</text:p>
          </table:table-cell>
          <table:table-cell table:style-name="NormalCell">
            <text:p>53.000</text:p>
          </table:table-cell>
          <table:table-cell table:style-name="NormalCell">
            <text:p>0.000</text:p>
          </table:table-cell>
          <table:table-cell table:style-name="NormalCell">
            <text:p>173.000</text:p>
          </table:table-cell>
          <table:table-cell table:style-name="NormalCell">
            <text:p>3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碩士班(日間)</text:p>
          </table:table-cell>
          <table:table-cell table:style-name="NormalCell">
            <text:p>355.000</text:p>
          </table:table-cell>
          <table:table-cell table:style-name="NormalCell">
            <text:p>355.000</text:p>
          </table:table-cell>
          <table:table-cell table:style-name="NormalCell">
            <text:p>0.000</text:p>
          </table:table-cell>
          <table:table-cell table:style-name="NormalCell">
            <text:p>1100.000</text:p>
          </table:table-cell>
          <table:table-cell table:style-name="NormalCell">
            <text:p>34.000</text:p>
          </table:table-cell>
          <table:table-cell table:style-name="NormalCell">
            <text:p>29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碩士在職專班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碩士班(日間)</text:p>
          </table:table-cell>
          <table:table-cell table:style-name="NormalCell">
            <text:p>123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352.000</text:p>
          </table:table-cell>
          <table:table-cell table:style-name="NormalCell">
            <text:p>26.000</text:p>
          </table:table-cell>
          <table:table-cell table:style-name="NormalCell">
            <text:p>15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碩士班(日間)</text:p>
          </table:table-cell>
          <table:table-cell table:style-name="NormalCell">
            <text:p>201.000</text:p>
          </table:table-cell>
          <table:table-cell table:style-name="NormalCell">
            <text:p>201.000</text:p>
          </table:table-cell>
          <table:table-cell table:style-name="NormalCell">
            <text:p>0.000</text:p>
          </table:table-cell>
          <table:table-cell table:style-name="NormalCell">
            <text:p>609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碩士在職專班</text:p>
          </table:table-cell>
          <table:table-cell table:style-name="NormalCell">
            <text:p>162.000</text:p>
          </table:table-cell>
          <table:table-cell table:style-name="NormalCell">
            <text:p>162.000</text:p>
          </table:table-cell>
          <table:table-cell table:style-name="NormalCell">
            <text:p>0.000</text:p>
          </table:table-cell>
          <table:table-cell table:style-name="NormalCell">
            <text:p>491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博士班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95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碩士在職專班</text:p>
          </table:table-cell>
          <table:table-cell table:style-name="NormalCell">
            <text:p>281.000</text:p>
          </table:table-cell>
          <table:table-cell table:style-name="NormalCell">
            <text:p>232.000</text:p>
          </table:table-cell>
          <table:table-cell table:style-name="NormalCell">
            <text:p>0.000</text:p>
          </table:table-cell>
          <table:table-cell table:style-name="NormalCell">
            <text:p>85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碩士班(日間)</text:p>
          </table:table-cell>
          <table:table-cell table:style-name="NormalCell">
            <text:p>293.000</text:p>
          </table:table-cell>
          <table:table-cell table:style-name="NormalCell">
            <text:p>153.000</text:p>
          </table:table-cell>
          <table:table-cell table:style-name="NormalCell">
            <text:p>0.000</text:p>
          </table:table-cell>
          <table:table-cell table:style-name="NormalCell">
            <text:p>900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博士班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7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碩士在職專班</text:p>
          </table:table-cell>
          <table:table-cell table:style-name="NormalCell">
            <text:p>171.000</text:p>
          </table:table-cell>
          <table:table-cell table:style-name="NormalCell">
            <text:p>154.000</text:p>
          </table:table-cell>
          <table:table-cell table:style-name="NormalCell">
            <text:p>0.000</text:p>
          </table:table-cell>
          <table:table-cell table:style-name="NormalCell">
            <text:p>526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博士班</text:p>
          </table:table-cell>
          <table:table-cell table:style-name="NormalCell">
            <text:p>9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碩士班(日間)</text:p>
          </table:table-cell>
          <table:table-cell table:style-name="NormalCell">
            <text:p>169.000</text:p>
          </table:table-cell>
          <table:table-cell table:style-name="NormalCell">
            <text:p>157.000</text:p>
          </table:table-cell>
          <table:table-cell table:style-name="NormalCell">
            <text:p>0.000</text:p>
          </table:table-cell>
          <table:table-cell table:style-name="NormalCell">
            <text:p>562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碩士在職專班</text:p>
          </table:table-cell>
          <table:table-cell table:style-name="NormalCell">
            <text:p>1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43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碩士班(日間)</text:p>
          </table:table-cell>
          <table:table-cell table:style-name="NormalCell">
            <text:p>19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5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碩士在職專班</text:p>
          </table:table-cell>
          <table:table-cell table:style-name="NormalCell">
            <text:p>11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368.000</text:p>
          </table:table-cell>
          <table:table-cell table:style-name="NormalCell">
            <text:p>1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碩士班(日間)</text:p>
          </table:table-cell>
          <table:table-cell table:style-name="NormalCell">
            <text:p>260.000</text:p>
          </table:table-cell>
          <table:table-cell table:style-name="NormalCell">
            <text:p>202.000</text:p>
          </table:table-cell>
          <table:table-cell table:style-name="NormalCell">
            <text:p>2.000</text:p>
          </table:table-cell>
          <table:table-cell table:style-name="NormalCell">
            <text:p>875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碩士在職專班</text:p>
          </table:table-cell>
          <table:table-cell table:style-name="NormalCell">
            <text:p>44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121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碩士班(日間)</text:p>
          </table:table-cell>
          <table:table-cell table:style-name="NormalCell">
            <text:p>96.000</text:p>
          </table:table-cell>
          <table:table-cell table:style-name="NormalCell">
            <text:p>94.000</text:p>
          </table:table-cell>
          <table:table-cell table:style-name="NormalCell">
            <text:p>0.000</text:p>
          </table:table-cell>
          <table:table-cell table:style-name="NormalCell">
            <text:p>272.000</text:p>
          </table:table-cell>
          <table:table-cell table:style-name="NormalCell">
            <text:p>10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博士班</text:p>
          </table:table-cell>
          <table:table-cell table:style-name="NormalCell">
            <text:p>23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114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碩士在職專班</text:p>
          </table:table-cell>
          <table:table-cell table:style-name="NormalCell">
            <text:p>35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102.000</text:p>
          </table:table-cell>
          <table:table-cell table:style-name="NormalCell">
            <text:p>4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碩士班(日間)</text:p>
          </table:table-cell>
          <table:table-cell table:style-name="NormalCell">
            <text:p>148.000</text:p>
          </table:table-cell>
          <table:table-cell table:style-name="NormalCell">
            <text:p>148.000</text:p>
          </table:table-cell>
          <table:table-cell table:style-name="NormalCell">
            <text:p>0.000</text:p>
          </table:table-cell>
          <table:table-cell table:style-name="NormalCell">
            <text:p>441.000</text:p>
          </table:table-cell>
          <table:table-cell table:style-name="NormalCell">
            <text:p>8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博士班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47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博士班</text:p>
          </table:table-cell>
          <table:table-cell table:style-name="NormalCell">
            <text:p>8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37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碩士班(日間)</text:p>
          </table:table-cell>
          <table:table-cell table:style-name="NormalCell">
            <text:p>60.000</text:p>
          </table:table-cell>
          <table:table-cell table:style-name="NormalCell">
            <text:p>59.000</text:p>
          </table:table-cell>
          <table:table-cell table:style-name="NormalCell">
            <text:p>0.000</text:p>
          </table:table-cell>
          <table:table-cell table:style-name="NormalCell">
            <text:p>192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碩士在職專班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碩士班(日間)</text:p>
          </table:table-cell>
          <table:table-cell table:style-name="NormalCell">
            <text:p>81.000</text:p>
          </table:table-cell>
          <table:table-cell table:style-name="NormalCell">
            <text:p>81.000</text:p>
          </table:table-cell>
          <table:table-cell table:style-name="NormalCell">
            <text:p>0.000</text:p>
          </table:table-cell>
          <table:table-cell table:style-name="NormalCell">
            <text:p>26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碩士在職專班</text:p>
          </table:table-cell>
          <table:table-cell table:style-name="NormalCell">
            <text:p>36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11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碩士在職專班</text:p>
          </table:table-cell>
          <table:table-cell table:style-name="NormalCell">
            <text:p>31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9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碩士班(日間)</text:p>
          </table:table-cell>
          <table:table-cell table:style-name="NormalCell">
            <text:p>58.000</text:p>
          </table:table-cell>
          <table:table-cell table:style-name="NormalCell">
            <text:p>44.000</text:p>
          </table:table-cell>
          <table:table-cell table:style-name="NormalCell">
            <text:p>0.000</text:p>
          </table:table-cell>
          <table:table-cell table:style-name="NormalCell">
            <text:p>18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碩士班(日間)</text:p>
          </table:table-cell>
          <table:table-cell table:style-name="NormalCell">
            <text:p>143.000</text:p>
          </table:table-cell>
          <table:table-cell table:style-name="NormalCell">
            <text:p>143.000</text:p>
          </table:table-cell>
          <table:table-cell table:style-name="NormalCell">
            <text:p>0.000</text:p>
          </table:table-cell>
          <table:table-cell table:style-name="NormalCell">
            <text:p>444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碩士在職專班</text:p>
          </table:table-cell>
          <table:table-cell table:style-name="NormalCell">
            <text:p>74.000</text:p>
          </table:table-cell>
          <table:table-cell table:style-name="NormalCell">
            <text:p>74.000</text:p>
          </table:table-cell>
          <table:table-cell table:style-name="NormalCell">
            <text:p>0.000</text:p>
          </table:table-cell>
          <table:table-cell table:style-name="NormalCell">
            <text:p>22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碩士在職專班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碩士班(日間)</text:p>
          </table:table-cell>
          <table:table-cell table:style-name="NormalCell">
            <text:p>99.000</text:p>
          </table:table-cell>
          <table:table-cell table:style-name="NormalCell">
            <text:p>99.000</text:p>
          </table:table-cell>
          <table:table-cell table:style-name="NormalCell">
            <text:p>5.000</text:p>
          </table:table-cell>
          <table:table-cell table:style-name="NormalCell">
            <text:p>29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碩士在職專班</text:p>
          </table:table-cell>
          <table:table-cell table:style-name="NormalCell">
            <text:p>127.000</text:p>
          </table:table-cell>
          <table:table-cell table:style-name="NormalCell">
            <text:p>119.000</text:p>
          </table:table-cell>
          <table:table-cell table:style-name="NormalCell">
            <text:p>0.000</text:p>
          </table:table-cell>
          <table:table-cell table:style-name="NormalCell">
            <text:p>384.000</text:p>
          </table:table-cell>
          <table:table-cell table:style-name="NormalCell">
            <text:p>5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碩士班(日間)</text:p>
          </table:table-cell>
          <table:table-cell table:style-name="NormalCell">
            <text:p>237.000</text:p>
          </table:table-cell>
          <table:table-cell table:style-name="NormalCell">
            <text:p>234.000</text:p>
          </table:table-cell>
          <table:table-cell table:style-name="NormalCell">
            <text:p>0.000</text:p>
          </table:table-cell>
          <table:table-cell table:style-name="NormalCell">
            <text:p>711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博士班</text:p>
          </table:table-cell>
          <table:table-cell table:style-name="NormalCell">
            <text:p>7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博士班</text:p>
          </table:table-cell>
          <table:table-cell table:style-name="NormalCell">
            <text:p>50.000</text:p>
          </table:table-cell>
          <table:table-cell table:style-name="NormalCell">
            <text:p>50.000</text:p>
          </table:table-cell>
          <table:table-cell table:style-name="NormalCell">
            <text:p>1.000</text:p>
          </table:table-cell>
          <table:table-cell table:style-name="NormalCell">
            <text:p>274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碩士班(日間)</text:p>
          </table:table-cell>
          <table:table-cell table:style-name="NormalCell">
            <text:p>938.000</text:p>
          </table:table-cell>
          <table:table-cell table:style-name="NormalCell">
            <text:p>938.000</text:p>
          </table:table-cell>
          <table:table-cell table:style-name="NormalCell">
            <text:p>22.000</text:p>
          </table:table-cell>
          <table:table-cell table:style-name="NormalCell">
            <text:p>3253.000</text:p>
          </table:table-cell>
          <table:table-cell table:style-name="NormalCell">
            <text:p>168.000</text:p>
          </table:table-cell>
          <table:table-cell table:style-name="NormalCell">
            <text:p>1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碩士在職專班</text:p>
          </table:table-cell>
          <table:table-cell table:style-name="NormalCell">
            <text:p>715.000</text:p>
          </table:table-cell>
          <table:table-cell table:style-name="NormalCell">
            <text:p>715.000</text:p>
          </table:table-cell>
          <table:table-cell table:style-name="NormalCell">
            <text:p>0.000</text:p>
          </table:table-cell>
          <table:table-cell table:style-name="NormalCell">
            <text:p>2384.000</text:p>
          </table:table-cell>
          <table:table-cell table:style-name="NormalCell">
            <text:p>11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碩士在職專班</text:p>
          </table:table-cell>
          <table:table-cell table:style-name="NormalCell">
            <text:p>211.000</text:p>
          </table:table-cell>
          <table:table-cell table:style-name="NormalCell">
            <text:p>175.000</text:p>
          </table:table-cell>
          <table:table-cell table:style-name="NormalCell">
            <text:p>0.000</text:p>
          </table:table-cell>
          <table:table-cell table:style-name="NormalCell">
            <text:p>691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碩士班(日間)</text:p>
          </table:table-cell>
          <table:table-cell table:style-name="NormalCell">
            <text:p>330.000</text:p>
          </table:table-cell>
          <table:table-cell table:style-name="NormalCell">
            <text:p>288.000</text:p>
          </table:table-cell>
          <table:table-cell table:style-name="NormalCell">
            <text:p>0.000</text:p>
          </table:table-cell>
          <table:table-cell table:style-name="NormalCell">
            <text:p>1075.000</text:p>
          </table:table-cell>
          <table:table-cell table:style-name="NormalCell">
            <text:p>3.000</text:p>
          </table:table-cell>
          <table:table-cell table:style-name="NormalCell">
            <text:p>3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博士班</text:p>
          </table:table-cell>
          <table:table-cell table:style-name="NormalCell">
            <text:p>31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147.000</text:p>
          </table:table-cell>
          <table:table-cell table:style-name="NormalCell">
            <text:p>0.000</text:p>
          </table:table-cell>
          <table:table-cell table:style-name="NormalCell">
            <text:p>13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碩士班(日間)</text:p>
          </table:table-cell>
          <table:table-cell table:style-name="NormalCell">
            <text:p>563.000</text:p>
          </table:table-cell>
          <table:table-cell table:style-name="NormalCell">
            <text:p>481.000</text:p>
          </table:table-cell>
          <table:table-cell table:style-name="NormalCell">
            <text:p>0.000</text:p>
          </table:table-cell>
          <table:table-cell table:style-name="NormalCell">
            <text:p>1799.000</text:p>
          </table:table-cell>
          <table:table-cell table:style-name="NormalCell">
            <text:p>7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博士班</text:p>
          </table:table-cell>
          <table:table-cell table:style-name="NormalCell">
            <text:p>63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326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碩士在職專班</text:p>
          </table:table-cell>
          <table:table-cell table:style-name="NormalCell">
            <text:p>367.000</text:p>
          </table:table-cell>
          <table:table-cell table:style-name="NormalCell">
            <text:p>326.000</text:p>
          </table:table-cell>
          <table:table-cell table:style-name="NormalCell">
            <text:p>0.000</text:p>
          </table:table-cell>
          <table:table-cell table:style-name="NormalCell">
            <text:p>1145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碩士在職專班</text:p>
          </table:table-cell>
          <table:table-cell table:style-name="NormalCell">
            <text:p>224.000</text:p>
          </table:table-cell>
          <table:table-cell table:style-name="NormalCell">
            <text:p>181.000</text:p>
          </table:table-cell>
          <table:table-cell table:style-name="NormalCell">
            <text:p>0.000</text:p>
          </table:table-cell>
          <table:table-cell table:style-name="NormalCell">
            <text:p>712.000</text:p>
          </table:table-cell>
          <table:table-cell table:style-name="NormalCell">
            <text:p>0.000</text:p>
          </table:table-cell>
          <table:table-cell table:style-name="NormalCell">
            <text:p>1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碩士班(日間)</text:p>
          </table:table-cell>
          <table:table-cell table:style-name="NormalCell">
            <text:p>317.000</text:p>
          </table:table-cell>
          <table:table-cell table:style-name="NormalCell">
            <text:p>281.000</text:p>
          </table:table-cell>
          <table:table-cell table:style-name="NormalCell">
            <text:p>0.000</text:p>
          </table:table-cell>
          <table:table-cell table:style-name="NormalCell">
            <text:p>982.000</text:p>
          </table:table-cell>
          <table:table-cell table:style-name="NormalCell">
            <text:p>2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博士班</text:p>
          </table:table-cell>
          <table:table-cell table:style-name="NormalCell">
            <text:p>7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碩士在職專班</text:p>
          </table:table-cell>
          <table:table-cell table:style-name="NormalCell">
            <text:p>270.000</text:p>
          </table:table-cell>
          <table:table-cell table:style-name="NormalCell">
            <text:p>270.000</text:p>
          </table:table-cell>
          <table:table-cell table:style-name="NormalCell">
            <text:p>32.000</text:p>
          </table:table-cell>
          <table:table-cell table:style-name="NormalCell">
            <text:p>807.000</text:p>
          </table:table-cell>
          <table:table-cell table:style-name="NormalCell">
            <text:p>17.000</text:p>
          </table:table-cell>
          <table:table-cell table:style-name="NormalCell">
            <text:p>19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博士班</text:p>
          </table:table-cell>
          <table:table-cell table:style-name="NormalCell">
            <text:p>53.000</text:p>
          </table:table-cell>
          <table:table-cell table:style-name="NormalCell">
            <text:p>53.000</text:p>
          </table:table-cell>
          <table:table-cell table:style-name="NormalCell">
            <text:p>0.000</text:p>
          </table:table-cell>
          <table:table-cell table:style-name="NormalCell">
            <text:p>256.000</text:p>
          </table:table-cell>
          <table:table-cell table:style-name="NormalCell">
            <text:p>38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碩士班(日間)</text:p>
          </table:table-cell>
          <table:table-cell table:style-name="NormalCell">
            <text:p>590.000</text:p>
          </table:table-cell>
          <table:table-cell table:style-name="NormalCell">
            <text:p>579.000</text:p>
          </table:table-cell>
          <table:table-cell table:style-name="NormalCell">
            <text:p>6.000</text:p>
          </table:table-cell>
          <table:table-cell table:style-name="NormalCell">
            <text:p>1759.000</text:p>
          </table:table-cell>
          <table:table-cell table:style-name="NormalCell">
            <text:p>69.000</text:p>
          </table:table-cell>
          <table:table-cell table:style-name="NormalCell">
            <text:p>36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博士班</text:p>
          </table:table-cell>
          <table:table-cell table:style-name="NormalCell">
            <text:p>43.000</text:p>
          </table:table-cell>
          <table:table-cell table:style-name="NormalCell">
            <text:p>17.000</text:p>
          </table:table-cell>
          <table:table-cell table:style-name="NormalCell">
            <text:p>10.000</text:p>
          </table:table-cell>
          <table:table-cell table:style-name="NormalCell">
            <text:p>225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碩士班(日間)</text:p>
          </table:table-cell>
          <table:table-cell table:style-name="NormalCell">
            <text:p>599.000</text:p>
          </table:table-cell>
          <table:table-cell table:style-name="NormalCell">
            <text:p>559.000</text:p>
          </table:table-cell>
          <table:table-cell table:style-name="NormalCell">
            <text:p>25.000</text:p>
          </table:table-cell>
          <table:table-cell table:style-name="NormalCell">
            <text:p>1739.000</text:p>
          </table:table-cell>
          <table:table-cell table:style-name="NormalCell">
            <text:p>28.000</text:p>
          </table:table-cell>
          <table:table-cell table:style-name="NormalCell">
            <text:p>3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碩士在職專班</text:p>
          </table:table-cell>
          <table:table-cell table:style-name="NormalCell">
            <text:p>224.000</text:p>
          </table:table-cell>
          <table:table-cell table:style-name="NormalCell">
            <text:p>198.000</text:p>
          </table:table-cell>
          <table:table-cell table:style-name="NormalCell">
            <text:p>36.000</text:p>
          </table:table-cell>
          <table:table-cell table:style-name="NormalCell">
            <text:p>667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碩士在職專班</text:p>
          </table:table-cell>
          <table:table-cell table:style-name="NormalCell">
            <text:p>148.000</text:p>
          </table:table-cell>
          <table:table-cell table:style-name="NormalCell">
            <text:p>118.000</text:p>
          </table:table-cell>
          <table:table-cell table:style-name="NormalCell">
            <text:p>0.000</text:p>
          </table:table-cell>
          <table:table-cell table:style-name="NormalCell">
            <text:p>466.000</text:p>
          </table:table-cell>
          <table:table-cell table:style-name="NormalCell">
            <text:p>1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碩士班(日間)</text:p>
          </table:table-cell>
          <table:table-cell table:style-name="NormalCell">
            <text:p>345.000</text:p>
          </table:table-cell>
          <table:table-cell table:style-name="NormalCell">
            <text:p>315.000</text:p>
          </table:table-cell>
          <table:table-cell table:style-name="NormalCell">
            <text:p>0.000</text:p>
          </table:table-cell>
          <table:table-cell table:style-name="NormalCell">
            <text:p>1077.000</text:p>
          </table:table-cell>
          <table:table-cell table:style-name="NormalCell">
            <text:p>3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博士班</text:p>
          </table:table-cell>
          <table:table-cell table:style-name="NormalCell">
            <text:p>41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219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博士班</text:p>
          </table:table-cell>
          <table:table-cell table:style-name="NormalCell">
            <text:p>77.000</text:p>
          </table:table-cell>
          <table:table-cell table:style-name="NormalCell">
            <text:p>77.000</text:p>
          </table:table-cell>
          <table:table-cell table:style-name="NormalCell">
            <text:p>2.000</text:p>
          </table:table-cell>
          <table:table-cell table:style-name="NormalCell">
            <text:p>42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碩士在職專班</text:p>
          </table:table-cell>
          <table:table-cell table:style-name="NormalCell">
            <text:p>314.000</text:p>
          </table:table-cell>
          <table:table-cell table:style-name="NormalCell">
            <text:p>314.000</text:p>
          </table:table-cell>
          <table:table-cell table:style-name="NormalCell">
            <text:p>2.000</text:p>
          </table:table-cell>
          <table:table-cell table:style-name="NormalCell">
            <text:p>960.000</text:p>
          </table:table-cell>
          <table:table-cell table:style-name="NormalCell">
            <text:p>1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碩士班(日間)</text:p>
          </table:table-cell>
          <table:table-cell table:style-name="NormalCell">
            <text:p>599.000</text:p>
          </table:table-cell>
          <table:table-cell table:style-name="NormalCell">
            <text:p>599.000</text:p>
          </table:table-cell>
          <table:table-cell table:style-name="NormalCell">
            <text:p>18.000</text:p>
          </table:table-cell>
          <table:table-cell table:style-name="NormalCell">
            <text:p>1729.000</text:p>
          </table:table-cell>
          <table:table-cell table:style-name="NormalCell">
            <text:p>105.000</text:p>
          </table:table-cell>
          <table:table-cell table:style-name="NormalCell">
            <text:p>25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碩士班(日間)</text:p>
          </table:table-cell>
          <table:table-cell table:style-name="NormalCell">
            <text:p>179.000</text:p>
          </table:table-cell>
          <table:table-cell table:style-name="NormalCell">
            <text:p>179.000</text:p>
          </table:table-cell>
          <table:table-cell table:style-name="NormalCell">
            <text:p>0.000</text:p>
          </table:table-cell>
          <table:table-cell table:style-name="NormalCell">
            <text:p>56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碩士在職專班</text:p>
          </table:table-cell>
          <table:table-cell table:style-name="NormalCell">
            <text:p>72.000</text:p>
          </table:table-cell>
          <table:table-cell table:style-name="NormalCell">
            <text:p>72.000</text:p>
          </table:table-cell>
          <table:table-cell table:style-name="NormalCell">
            <text:p>0.000</text:p>
          </table:table-cell>
          <table:table-cell table:style-name="NormalCell">
            <text:p>215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博士班</text:p>
          </table:table-cell>
          <table:table-cell table:style-name="NormalCell">
            <text:p>6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292.000</text:p>
          </table:table-cell>
          <table:table-cell table:style-name="NormalCell">
            <text:p>24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碩士班(日間)</text:p>
          </table:table-cell>
          <table:table-cell table:style-name="NormalCell">
            <text:p>390.000</text:p>
          </table:table-cell>
          <table:table-cell table:style-name="NormalCell">
            <text:p>376.000</text:p>
          </table:table-cell>
          <table:table-cell table:style-name="NormalCell">
            <text:p>0.000</text:p>
          </table:table-cell>
          <table:table-cell table:style-name="NormalCell">
            <text:p>1197.000</text:p>
          </table:table-cell>
          <table:table-cell table:style-name="NormalCell">
            <text:p>30.000</text:p>
          </table:table-cell>
          <table:table-cell table:style-name="NormalCell">
            <text:p>1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碩士在職專班</text:p>
          </table:table-cell>
          <table:table-cell table:style-name="NormalCell">
            <text:p>68.000</text:p>
          </table:table-cell>
          <table:table-cell table:style-name="NormalCell">
            <text:p>58.000</text:p>
          </table:table-cell>
          <table:table-cell table:style-name="NormalCell">
            <text:p>0.000</text:p>
          </table:table-cell>
          <table:table-cell table:style-name="NormalCell">
            <text:p>204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博士班</text:p>
          </table:table-cell>
          <table:table-cell table:style-name="NormalCell">
            <text:p>33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169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碩士班(日間)</text:p>
          </table:table-cell>
          <table:table-cell table:style-name="NormalCell">
            <text:p>331.000</text:p>
          </table:table-cell>
          <table:table-cell table:style-name="NormalCell">
            <text:p>331.000</text:p>
          </table:table-cell>
          <table:table-cell table:style-name="NormalCell">
            <text:p>0.000</text:p>
          </table:table-cell>
          <table:table-cell table:style-name="NormalCell">
            <text:p>1050.000</text:p>
          </table:table-cell>
          <table:table-cell table:style-name="NormalCell">
            <text:p>7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碩士在職專班</text:p>
          </table:table-cell>
          <table:table-cell table:style-name="NormalCell">
            <text:p>141.000</text:p>
          </table:table-cell>
          <table:table-cell table:style-name="NormalCell">
            <text:p>141.000</text:p>
          </table:table-cell>
          <table:table-cell table:style-name="NormalCell">
            <text:p>0.000</text:p>
          </table:table-cell>
          <table:table-cell table:style-name="NormalCell">
            <text:p>421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碩士在職專班</text:p>
          </table:table-cell>
          <table:table-cell table:style-name="NormalCell">
            <text:p>53.000</text:p>
          </table:table-cell>
          <table:table-cell table:style-name="NormalCell">
            <text:p>53.000</text:p>
          </table:table-cell>
          <table:table-cell table:style-name="NormalCell">
            <text:p>0.000</text:p>
          </table:table-cell>
          <table:table-cell table:style-name="NormalCell">
            <text:p>175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碩士班(日間)</text:p>
          </table:table-cell>
          <table:table-cell table:style-name="NormalCell">
            <text:p>150.000</text:p>
          </table:table-cell>
          <table:table-cell table:style-name="NormalCell">
            <text:p>150.000</text:p>
          </table:table-cell>
          <table:table-cell table:style-name="NormalCell">
            <text:p>0.000</text:p>
          </table:table-cell>
          <table:table-cell table:style-name="NormalCell">
            <text:p>468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博士班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60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碩士在職專班</text:p>
          </table:table-cell>
          <table:table-cell table:style-name="NormalCell">
            <text:p>219.000</text:p>
          </table:table-cell>
          <table:table-cell table:style-name="NormalCell">
            <text:p>213.000</text:p>
          </table:table-cell>
          <table:table-cell table:style-name="NormalCell">
            <text:p>1.000</text:p>
          </table:table-cell>
          <table:table-cell table:style-name="NormalCell">
            <text:p>626.000</text:p>
          </table:table-cell>
          <table:table-cell table:style-name="NormalCell">
            <text:p>68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博士班</text:p>
          </table:table-cell>
          <table:table-cell table:style-name="NormalCell">
            <text:p>22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111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碩士班(日間)</text:p>
          </table:table-cell>
          <table:table-cell table:style-name="NormalCell">
            <text:p>230.000</text:p>
          </table:table-cell>
          <table:table-cell table:style-name="NormalCell">
            <text:p>218.000</text:p>
          </table:table-cell>
          <table:table-cell table:style-name="NormalCell">
            <text:p>0.000</text:p>
          </table:table-cell>
          <table:table-cell table:style-name="NormalCell">
            <text:p>656.000</text:p>
          </table:table-cell>
          <table:table-cell table:style-name="NormalCell">
            <text:p>59.000</text:p>
          </table:table-cell>
          <table:table-cell table:style-name="NormalCell">
            <text:p>16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碩士班(日間)</text:p>
          </table:table-cell>
          <table:table-cell table:style-name="NormalCell">
            <text:p>48.000</text:p>
          </table:table-cell>
          <table:table-cell table:style-name="NormalCell">
            <text:p>37.000</text:p>
          </table:table-cell>
          <table:table-cell table:style-name="NormalCell">
            <text:p>0.000</text:p>
          </table:table-cell>
          <table:table-cell table:style-name="NormalCell">
            <text:p>139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碩士在職專班</text:p>
          </table:table-cell>
          <table:table-cell table:style-name="NormalCell">
            <text:p>35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98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博士班</text:p>
          </table:table-cell>
          <table:table-cell table:style-name="NormalCell">
            <text:p>19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95.000</text:p>
          </table:table-cell>
          <table:table-cell table:style-name="NormalCell">
            <text:p>6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碩士在職專班</text:p>
          </table:table-cell>
          <table:table-cell table:style-name="NormalCell">
            <text:p>123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399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碩士班(日間)</text:p>
          </table:table-cell>
          <table:table-cell table:style-name="NormalCell">
            <text:p>148.000</text:p>
          </table:table-cell>
          <table:table-cell table:style-name="NormalCell">
            <text:p>147.000</text:p>
          </table:table-cell>
          <table:table-cell table:style-name="NormalCell">
            <text:p>0.000</text:p>
          </table:table-cell>
          <table:table-cell table:style-name="NormalCell">
            <text:p>461.000</text:p>
          </table:table-cell>
          <table:table-cell table:style-name="NormalCell">
            <text:p>6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碩士在職專班</text:p>
          </table:table-cell>
          <table:table-cell table:style-name="NormalCell">
            <text:p>142.000</text:p>
          </table:table-cell>
          <table:table-cell table:style-name="NormalCell">
            <text:p>136.000</text:p>
          </table:table-cell>
          <table:table-cell table:style-name="NormalCell">
            <text:p>0.000</text:p>
          </table:table-cell>
          <table:table-cell table:style-name="NormalCell">
            <text:p>440.000</text:p>
          </table:table-cell>
          <table:table-cell table:style-name="NormalCell">
            <text:p>2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博士班</text:p>
          </table:table-cell>
          <table:table-cell table:style-name="NormalCell">
            <text:p>14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7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碩士班(日間)</text:p>
          </table:table-cell>
          <table:table-cell table:style-name="NormalCell">
            <text:p>184.000</text:p>
          </table:table-cell>
          <table:table-cell table:style-name="NormalCell">
            <text:p>181.000</text:p>
          </table:table-cell>
          <table:table-cell table:style-name="NormalCell">
            <text:p>0.000</text:p>
          </table:table-cell>
          <table:table-cell table:style-name="NormalCell">
            <text:p>610.000</text:p>
          </table:table-cell>
          <table:table-cell table:style-name="NormalCell">
            <text:p>1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碩士在職專班</text:p>
          </table:table-cell>
          <table:table-cell table:style-name="NormalCell">
            <text:p>237.000</text:p>
          </table:table-cell>
          <table:table-cell table:style-name="NormalCell">
            <text:p>231.000</text:p>
          </table:table-cell>
          <table:table-cell table:style-name="NormalCell">
            <text:p>0.000</text:p>
          </table:table-cell>
          <table:table-cell table:style-name="NormalCell">
            <text:p>74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博士班</text:p>
          </table:table-cell>
          <table:table-cell table:style-name="NormalCell">
            <text:p>12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碩士班(日間)</text:p>
          </table:table-cell>
          <table:table-cell table:style-name="NormalCell">
            <text:p>218.000</text:p>
          </table:table-cell>
          <table:table-cell table:style-name="NormalCell">
            <text:p>213.000</text:p>
          </table:table-cell>
          <table:table-cell table:style-name="NormalCell">
            <text:p>0.000</text:p>
          </table:table-cell>
          <table:table-cell table:style-name="NormalCell">
            <text:p>67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碩士在職專班</text:p>
          </table:table-cell>
          <table:table-cell table:style-name="NormalCell">
            <text:p>31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9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碩士班(日間)</text:p>
          </table:table-cell>
          <table:table-cell table:style-name="NormalCell">
            <text:p>102.000</text:p>
          </table:table-cell>
          <table:table-cell table:style-name="NormalCell">
            <text:p>102.000</text:p>
          </table:table-cell>
          <table:table-cell table:style-name="NormalCell">
            <text:p>0.000</text:p>
          </table:table-cell>
          <table:table-cell table:style-name="NormalCell">
            <text:p>308.000</text:p>
          </table:table-cell>
          <table:table-cell table:style-name="NormalCell">
            <text:p>1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碩士在職專班</text:p>
          </table:table-cell>
          <table:table-cell table:style-name="NormalCell">
            <text:p>84.000</text:p>
          </table:table-cell>
          <table:table-cell table:style-name="NormalCell">
            <text:p>75.000</text:p>
          </table:table-cell>
          <table:table-cell table:style-name="NormalCell">
            <text:p>0.000</text:p>
          </table:table-cell>
          <table:table-cell table:style-name="NormalCell">
            <text:p>28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博士班</text:p>
          </table:table-cell>
          <table:table-cell table:style-name="NormalCell">
            <text:p>17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8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碩士班(日間)</text:p>
          </table:table-cell>
          <table:table-cell table:style-name="NormalCell">
            <text:p>226.000</text:p>
          </table:table-cell>
          <table:table-cell table:style-name="NormalCell">
            <text:p>220.000</text:p>
          </table:table-cell>
          <table:table-cell table:style-name="NormalCell">
            <text:p>3.000</text:p>
          </table:table-cell>
          <table:table-cell table:style-name="NormalCell">
            <text:p>727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碩士在職專班</text:p>
          </table:table-cell>
          <table:table-cell table:style-name="NormalCell">
            <text:p>71.000</text:p>
          </table:table-cell>
          <table:table-cell table:style-name="NormalCell">
            <text:p>67.000</text:p>
          </table:table-cell>
          <table:table-cell table:style-name="NormalCell">
            <text:p>0.000</text:p>
          </table:table-cell>
          <table:table-cell table:style-name="NormalCell">
            <text:p>146.000</text:p>
          </table:table-cell>
          <table:table-cell table:style-name="NormalCell">
            <text:p>6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博士班</text:p>
          </table:table-cell>
          <table:table-cell table:style-name="NormalCell">
            <text:p>55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  <table:table-cell table:style-name="NormalCell">
            <text:p>246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碩士班(日間)</text:p>
          </table:table-cell>
          <table:table-cell table:style-name="NormalCell">
            <text:p>240.000</text:p>
          </table:table-cell>
          <table:table-cell table:style-name="NormalCell">
            <text:p>232.000</text:p>
          </table:table-cell>
          <table:table-cell table:style-name="NormalCell">
            <text:p>0.000</text:p>
          </table:table-cell>
          <table:table-cell table:style-name="NormalCell">
            <text:p>507.000</text:p>
          </table:table-cell>
          <table:table-cell table:style-name="NormalCell">
            <text:p>215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碩士在職專班</text:p>
          </table:table-cell>
          <table:table-cell table:style-name="NormalCell">
            <text:p>111.000</text:p>
          </table:table-cell>
          <table:table-cell table:style-name="NormalCell">
            <text:p>104.000</text:p>
          </table:table-cell>
          <table:table-cell table:style-name="NormalCell">
            <text:p>0.000</text:p>
          </table:table-cell>
          <table:table-cell table:style-name="NormalCell">
            <text:p>3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碩士班(日間)</text:p>
          </table:table-cell>
          <table:table-cell table:style-name="NormalCell">
            <text:p>198.000</text:p>
          </table:table-cell>
          <table:table-cell table:style-name="NormalCell">
            <text:p>182.000</text:p>
          </table:table-cell>
          <table:table-cell table:style-name="NormalCell">
            <text:p>0.000</text:p>
          </table:table-cell>
          <table:table-cell table:style-name="NormalCell">
            <text:p>583.000</text:p>
          </table:table-cell>
          <table:table-cell table:style-name="NormalCell">
            <text:p>26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碩士在職專班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碩士班(日間)</text:p>
          </table:table-cell>
          <table:table-cell table:style-name="NormalCell">
            <text:p>28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74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博士班</text:p>
          </table:table-cell>
          <table:table-cell table:style-name="NormalCell">
            <text:p>15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7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碩士班(日間)</text:p>
          </table:table-cell>
          <table:table-cell table:style-name="NormalCell">
            <text:p>94.000</text:p>
          </table:table-cell>
          <table:table-cell table:style-name="NormalCell">
            <text:p>94.000</text:p>
          </table:table-cell>
          <table:table-cell table:style-name="NormalCell">
            <text:p>0.000</text:p>
          </table:table-cell>
          <table:table-cell table:style-name="NormalCell">
            <text:p>283.000</text:p>
          </table:table-cell>
          <table:table-cell table:style-name="NormalCell">
            <text:p>6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碩士在職專班</text:p>
          </table:table-cell>
          <table:table-cell table:style-name="NormalCell">
            <text:p>32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100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碩士班(日間)</text:p>
          </table:table-cell>
          <table:table-cell table:style-name="NormalCell">
            <text:p>256.000</text:p>
          </table:table-cell>
          <table:table-cell table:style-name="NormalCell">
            <text:p>247.000</text:p>
          </table:table-cell>
          <table:table-cell table:style-name="NormalCell">
            <text:p>0.000</text:p>
          </table:table-cell>
          <table:table-cell table:style-name="NormalCell">
            <text:p>767.000</text:p>
          </table:table-cell>
          <table:table-cell table:style-name="NormalCell">
            <text:p>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博士班</text:p>
          </table:table-cell>
          <table:table-cell table:style-name="NormalCell">
            <text:p>20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10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碩士在職專班</text:p>
          </table:table-cell>
          <table:table-cell table:style-name="NormalCell">
            <text:p>119.000</text:p>
          </table:table-cell>
          <table:table-cell table:style-name="NormalCell">
            <text:p>111.000</text:p>
          </table:table-cell>
          <table:table-cell table:style-name="NormalCell">
            <text:p>0.000</text:p>
          </table:table-cell>
          <table:table-cell table:style-name="NormalCell">
            <text:p>35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博士班</text:p>
          </table:table-cell>
          <table:table-cell table:style-name="NormalCell">
            <text:p>8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41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碩士班(日間)</text:p>
          </table:table-cell>
          <table:table-cell table:style-name="NormalCell">
            <text:p>140.000</text:p>
          </table:table-cell>
          <table:table-cell table:style-name="NormalCell">
            <text:p>108.000</text:p>
          </table:table-cell>
          <table:table-cell table:style-name="NormalCell">
            <text:p>0.000</text:p>
          </table:table-cell>
          <table:table-cell table:style-name="NormalCell">
            <text:p>378.000</text:p>
          </table:table-cell>
          <table:table-cell table:style-name="NormalCell">
            <text:p>4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碩士在職專班</text:p>
          </table:table-cell>
          <table:table-cell table:style-name="NormalCell">
            <text:p>67.000</text:p>
          </table:table-cell>
          <table:table-cell table:style-name="NormalCell">
            <text:p>66.000</text:p>
          </table:table-cell>
          <table:table-cell table:style-name="NormalCell">
            <text:p>0.000</text:p>
          </table:table-cell>
          <table:table-cell table:style-name="NormalCell">
            <text:p>198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碩士在職專班</text:p>
          </table:table-cell>
          <table:table-cell table:style-name="NormalCell">
            <text:p>61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147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碩士班(日間)</text:p>
          </table:table-cell>
          <table:table-cell table:style-name="NormalCell">
            <text:p>73.000</text:p>
          </table:table-cell>
          <table:table-cell table:style-name="NormalCell">
            <text:p>71.000</text:p>
          </table:table-cell>
          <table:table-cell table:style-name="NormalCell">
            <text:p>0.000</text:p>
          </table:table-cell>
          <table:table-cell table:style-name="NormalCell">
            <text:p>86.000</text:p>
          </table:table-cell>
          <table:table-cell table:style-name="NormalCell">
            <text:p>13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碩士在職專班</text:p>
          </table:table-cell>
          <table:table-cell table:style-name="NormalCell">
            <text:p>164.000</text:p>
          </table:table-cell>
          <table:table-cell table:style-name="NormalCell">
            <text:p>154.000</text:p>
          </table:table-cell>
          <table:table-cell table:style-name="NormalCell">
            <text:p>0.000</text:p>
          </table:table-cell>
          <table:table-cell table:style-name="NormalCell">
            <text:p>486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碩士班(日間)</text:p>
          </table:table-cell>
          <table:table-cell table:style-name="NormalCell">
            <text:p>90.000</text:p>
          </table:table-cell>
          <table:table-cell table:style-name="NormalCell">
            <text:p>86.000</text:p>
          </table:table-cell>
          <table:table-cell table:style-name="NormalCell">
            <text:p>0.000</text:p>
          </table:table-cell>
          <table:table-cell table:style-name="NormalCell">
            <text:p>271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碩士班(日間)</text:p>
          </table:table-cell>
          <table:table-cell table:style-name="NormalCell">
            <text:p>81.000</text:p>
          </table:table-cell>
          <table:table-cell table:style-name="NormalCell">
            <text:p>75.000</text:p>
          </table:table-cell>
          <table:table-cell table:style-name="NormalCell">
            <text:p>0.000</text:p>
          </table:table-cell>
          <table:table-cell table:style-name="NormalCell">
            <text:p>247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碩士在職專班</text:p>
          </table:table-cell>
          <table:table-cell table:style-name="NormalCell">
            <text:p>9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博士班</text:p>
          </table:table-cell>
          <table:table-cell table:style-name="NormalCell">
            <text:p>2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105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碩士在職專班</text:p>
          </table:table-cell>
          <table:table-cell table:style-name="NormalCell">
            <text:p>86.000</text:p>
          </table:table-cell>
          <table:table-cell table:style-name="NormalCell">
            <text:p>85.000</text:p>
          </table:table-cell>
          <table:table-cell table:style-name="NormalCell">
            <text:p>0.000</text:p>
          </table:table-cell>
          <table:table-cell table:style-name="NormalCell">
            <text:p>274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博士班</text:p>
          </table:table-cell>
          <table:table-cell table:style-name="NormalCell">
            <text:p>91.000</text:p>
          </table:table-cell>
          <table:table-cell table:style-name="NormalCell">
            <text:p>82.000</text:p>
          </table:table-cell>
          <table:table-cell table:style-name="NormalCell">
            <text:p>0.000</text:p>
          </table:table-cell>
          <table:table-cell table:style-name="NormalCell">
            <text:p>438.000</text:p>
          </table:table-cell>
          <table:table-cell table:style-name="NormalCell">
            <text:p>3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碩士班(日間)</text:p>
          </table:table-cell>
          <table:table-cell table:style-name="NormalCell">
            <text:p>243.000</text:p>
          </table:table-cell>
          <table:table-cell table:style-name="NormalCell">
            <text:p>243.000</text:p>
          </table:table-cell>
          <table:table-cell table:style-name="NormalCell">
            <text:p>0.000</text:p>
          </table:table-cell>
          <table:table-cell table:style-name="NormalCell">
            <text:p>813.000</text:p>
          </table:table-cell>
          <table:table-cell table:style-name="NormalCell">
            <text:p>7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碩士在職專班</text:p>
          </table:table-cell>
          <table:table-cell table:style-name="NormalCell">
            <text:p>56.000</text:p>
          </table:table-cell>
          <table:table-cell table:style-name="NormalCell">
            <text:p>54.000</text:p>
          </table:table-cell>
          <table:table-cell table:style-name="NormalCell">
            <text:p>0.000</text:p>
          </table:table-cell>
          <table:table-cell table:style-name="NormalCell">
            <text:p>17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博士班</text:p>
          </table:table-cell>
          <table:table-cell table:style-name="NormalCell">
            <text:p>40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20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碩士班(日間)</text:p>
          </table:table-cell>
          <table:table-cell table:style-name="NormalCell">
            <text:p>182.000</text:p>
          </table:table-cell>
          <table:table-cell table:style-name="NormalCell">
            <text:p>176.000</text:p>
          </table:table-cell>
          <table:table-cell table:style-name="NormalCell">
            <text:p>0.000</text:p>
          </table:table-cell>
          <table:table-cell table:style-name="NormalCell">
            <text:p>575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碩士在職專班</text:p>
          </table:table-cell>
          <table:table-cell table:style-name="NormalCell">
            <text:p>34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  <table:table-cell table:style-name="NormalCell">
            <text:p>105.000</text:p>
          </table:table-cell>
          <table:table-cell table:style-name="NormalCell">
            <text:p>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碩士班(日間)</text:p>
          </table:table-cell>
          <table:table-cell table:style-name="NormalCell">
            <text:p>68.000</text:p>
          </table:table-cell>
          <table:table-cell table:style-name="NormalCell">
            <text:p>68.000</text:p>
          </table:table-cell>
          <table:table-cell table:style-name="NormalCell">
            <text:p>12.000</text:p>
          </table:table-cell>
          <table:table-cell table:style-name="NormalCell">
            <text:p>168.000</text:p>
          </table:table-cell>
          <table:table-cell table:style-name="NormalCell">
            <text:p>77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碩士在職專班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  <table:table-cell table:style-name="NormalCell">
            <text:p>6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碩士班(日間)</text:p>
          </table:table-cell>
          <table:table-cell table:style-name="NormalCell">
            <text:p>38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3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碩士班(日間)</text:p>
          </table:table-cell>
          <table:table-cell table:style-name="NormalCell">
            <text:p>95.000</text:p>
          </table:table-cell>
          <table:table-cell table:style-name="NormalCell">
            <text:p>87.000</text:p>
          </table:table-cell>
          <table:table-cell table:style-name="NormalCell">
            <text:p>0.000</text:p>
          </table:table-cell>
          <table:table-cell table:style-name="NormalCell">
            <text:p>259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碩士在職專班</text:p>
          </table:table-cell>
          <table:table-cell table:style-name="NormalCell">
            <text:p>112.000</text:p>
          </table:table-cell>
          <table:table-cell table:style-name="NormalCell">
            <text:p>111.000</text:p>
          </table:table-cell>
          <table:table-cell table:style-name="NormalCell">
            <text:p>0.000</text:p>
          </table:table-cell>
          <table:table-cell table:style-name="NormalCell">
            <text:p>309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碩士在職專班</text:p>
          </table:table-cell>
          <table:table-cell table:style-name="NormalCell">
            <text:p>49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12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碩士班(日間)</text:p>
          </table:table-cell>
          <table:table-cell table:style-name="NormalCell">
            <text:p>104.000</text:p>
          </table:table-cell>
          <table:table-cell table:style-name="NormalCell">
            <text:p>95.000</text:p>
          </table:table-cell>
          <table:table-cell table:style-name="NormalCell">
            <text:p>0.000</text:p>
          </table:table-cell>
          <table:table-cell table:style-name="NormalCell">
            <text:p>296.000</text:p>
          </table:table-cell>
          <table:table-cell table:style-name="NormalCell">
            <text:p>18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碩士在職專班</text:p>
          </table:table-cell>
          <table:table-cell table:style-name="NormalCell">
            <text:p>17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49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24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碩士班(日間)</text:p>
          </table:table-cell>
          <table:table-cell table:style-name="NormalCell">
            <text:p>57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175.000</text:p>
          </table:table-cell>
          <table:table-cell table:style-name="NormalCell">
            <text:p>9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碩士在職專班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71.000</text:p>
          </table:table-cell>
          <table:table-cell table:style-name="NormalCell">
            <text:p>12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博士班</text:p>
          </table:table-cell>
          <table:table-cell table:style-name="NormalCell">
            <text:p>65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  <table:table-cell table:style-name="NormalCell">
            <text:p>287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碩士班(日間)</text:p>
          </table:table-cell>
          <table:table-cell table:style-name="NormalCell">
            <text:p>192.000</text:p>
          </table:table-cell>
          <table:table-cell table:style-name="NormalCell">
            <text:p>192.000</text:p>
          </table:table-cell>
          <table:table-cell table:style-name="NormalCell">
            <text:p>0.000</text:p>
          </table:table-cell>
          <table:table-cell table:style-name="NormalCell">
            <text:p>484.000</text:p>
          </table:table-cell>
          <table:table-cell table:style-name="NormalCell">
            <text:p>123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碩士班(日間)</text:p>
          </table:table-cell>
          <table:table-cell table:style-name="NormalCell">
            <text:p>118.000</text:p>
          </table:table-cell>
          <table:table-cell table:style-name="NormalCell">
            <text:p>111.000</text:p>
          </table:table-cell>
          <table:table-cell table:style-name="NormalCell">
            <text:p>0.000</text:p>
          </table:table-cell>
          <table:table-cell table:style-name="NormalCell">
            <text:p>350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碩士在職專班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碩士在職專班</text:p>
          </table:table-cell>
          <table:table-cell table:style-name="NormalCell">
            <text:p>79.000</text:p>
          </table:table-cell>
          <table:table-cell table:style-name="NormalCell">
            <text:p>79.000</text:p>
          </table:table-cell>
          <table:table-cell table:style-name="NormalCell">
            <text:p>0.000</text:p>
          </table:table-cell>
          <table:table-cell table:style-name="NormalCell">
            <text:p>24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碩士班(日間)</text:p>
          </table:table-cell>
          <table:table-cell table:style-name="NormalCell">
            <text:p>154.000</text:p>
          </table:table-cell>
          <table:table-cell table:style-name="NormalCell">
            <text:p>154.000</text:p>
          </table:table-cell>
          <table:table-cell table:style-name="NormalCell">
            <text:p>6.000</text:p>
          </table:table-cell>
          <table:table-cell table:style-name="NormalCell">
            <text:p>484.000</text:p>
          </table:table-cell>
          <table:table-cell table:style-name="NormalCell">
            <text:p>6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碩士在職專班</text:p>
          </table:table-cell>
          <table:table-cell table:style-name="NormalCell">
            <text:p>31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12.000</text:p>
          </table:table-cell>
          <table:table-cell table:style-name="NormalCell">
            <text:p>8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碩士班(日間)</text:p>
          </table:table-cell>
          <table:table-cell table:style-name="NormalCell">
            <text:p>43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  <table:table-cell table:style-name="NormalCell">
            <text:p>82.000</text:p>
          </table:table-cell>
          <table:table-cell table:style-name="NormalCell">
            <text:p>5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碩士在職專班</text:p>
          </table:table-cell>
          <table:table-cell table:style-name="NormalCell">
            <text:p>19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5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碩士班(日間)</text:p>
          </table:table-cell>
          <table:table-cell table:style-name="NormalCell">
            <text:p>43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12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碩士班(日間)</text:p>
          </table:table-cell>
          <table:table-cell table:style-name="NormalCell">
            <text:p>61.000</text:p>
          </table:table-cell>
          <table:table-cell table:style-name="NormalCell">
            <text:p>61.000</text:p>
          </table:table-cell>
          <table:table-cell table:style-name="NormalCell">
            <text:p>0.000</text:p>
          </table:table-cell>
          <table:table-cell table:style-name="NormalCell">
            <text:p>205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碩士在職專班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4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碩士班(日間)</text:p>
          </table:table-cell>
          <table:table-cell table:style-name="NormalCell">
            <text:p>195.000</text:p>
          </table:table-cell>
          <table:table-cell table:style-name="NormalCell">
            <text:p>159.000</text:p>
          </table:table-cell>
          <table:table-cell table:style-name="NormalCell">
            <text:p>0.000</text:p>
          </table:table-cell>
          <table:table-cell table:style-name="NormalCell">
            <text:p>567.000</text:p>
          </table:table-cell>
          <table:table-cell table:style-name="NormalCell">
            <text:p>5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碩士在職專班</text:p>
          </table:table-cell>
          <table:table-cell table:style-name="NormalCell">
            <text:p>69.000</text:p>
          </table:table-cell>
          <table:table-cell table:style-name="NormalCell">
            <text:p>64.000</text:p>
          </table:table-cell>
          <table:table-cell table:style-name="NormalCell">
            <text:p>0.000</text:p>
          </table:table-cell>
          <table:table-cell table:style-name="NormalCell">
            <text:p>180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碩士班(日間)</text:p>
          </table:table-cell>
          <table:table-cell table:style-name="NormalCell">
            <text:p>16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47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碩士在職專班</text:p>
          </table:table-cell>
          <table:table-cell table:style-name="NormalCell">
            <text:p>69.000</text:p>
          </table:table-cell>
          <table:table-cell table:style-name="NormalCell">
            <text:p>67.000</text:p>
          </table:table-cell>
          <table:table-cell table:style-name="NormalCell">
            <text:p>0.000</text:p>
          </table:table-cell>
          <table:table-cell table:style-name="NormalCell">
            <text:p>182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碩士班(日間)</text:p>
          </table:table-cell>
          <table:table-cell table:style-name="NormalCell">
            <text:p>14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13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碩士班(日間)</text:p>
          </table:table-cell>
          <table:table-cell table:style-name="NormalCell">
            <text:p>26.000</text:p>
          </table:table-cell>
          <table:table-cell table:style-name="NormalCell">
            <text:p>21.000</text:p>
          </table:table-cell>
          <table:table-cell table:style-name="NormalCell">
            <text:p>15.000</text:p>
          </table:table-cell>
          <table:table-cell table:style-name="NormalCell">
            <text:p>7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碩士在職專班</text:p>
          </table:table-cell>
          <table:table-cell table:style-name="NormalCell">
            <text:p>33.000</text:p>
          </table:table-cell>
          <table:table-cell table:style-name="NormalCell">
            <text:p>31.000</text:p>
          </table:table-cell>
          <table:table-cell table:style-name="NormalCell">
            <text:p>14.000</text:p>
          </table:table-cell>
          <table:table-cell table:style-name="NormalCell">
            <text:p>9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碩士在職專班</text:p>
          </table:table-cell>
          <table:table-cell table:style-name="NormalCell">
            <text:p>78.000</text:p>
          </table:table-cell>
          <table:table-cell table:style-name="NormalCell">
            <text:p>78.000</text:p>
          </table:table-cell>
          <table:table-cell table:style-name="NormalCell">
            <text:p>0.000</text:p>
          </table:table-cell>
          <table:table-cell table:style-name="NormalCell">
            <text:p>23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碩士班(日間)</text:p>
          </table:table-cell>
          <table:table-cell table:style-name="NormalCell">
            <text:p>88.000</text:p>
          </table:table-cell>
          <table:table-cell table:style-name="NormalCell">
            <text:p>86.000</text:p>
          </table:table-cell>
          <table:table-cell table:style-name="NormalCell">
            <text:p>0.000</text:p>
          </table:table-cell>
          <table:table-cell table:style-name="NormalCell">
            <text:p>26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碩士班(日間)</text:p>
          </table:table-cell>
          <table:table-cell table:style-name="NormalCell">
            <text:p>38.000</text:p>
          </table:table-cell>
          <table:table-cell table:style-name="NormalCell">
            <text:p>38.000</text:p>
          </table:table-cell>
          <table:table-cell table:style-name="NormalCell">
            <text:p>0.000</text:p>
          </table:table-cell>
          <table:table-cell table:style-name="NormalCell">
            <text:p>116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碩士在職專班</text:p>
          </table:table-cell>
          <table:table-cell table:style-name="NormalCell">
            <text:p>24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8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碩士在職專班</text:p>
          </table:table-cell>
          <table:table-cell table:style-name="NormalCell">
            <text:p>72.000</text:p>
          </table:table-cell>
          <table:table-cell table:style-name="NormalCell">
            <text:p>64.000</text:p>
          </table:table-cell>
          <table:table-cell table:style-name="NormalCell">
            <text:p>0.000</text:p>
          </table:table-cell>
          <table:table-cell table:style-name="NormalCell">
            <text:p>21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碩士班(日間)</text:p>
          </table:table-cell>
          <table:table-cell table:style-name="NormalCell">
            <text:p>50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138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碩士班(日間)</text:p>
          </table:table-cell>
          <table:table-cell table:style-name="NormalCell">
            <text:p>201.000</text:p>
          </table:table-cell>
          <table:table-cell table:style-name="NormalCell">
            <text:p>113.000</text:p>
          </table:table-cell>
          <table:table-cell table:style-name="NormalCell">
            <text:p>0.000</text:p>
          </table:table-cell>
          <table:table-cell table:style-name="NormalCell">
            <text:p>485.000</text:p>
          </table:table-cell>
          <table:table-cell table:style-name="NormalCell">
            <text:p>13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博士班</text:p>
          </table:table-cell>
          <table:table-cell table:style-name="NormalCell">
            <text:p>29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134.000</text:p>
          </table:table-cell>
          <table:table-cell table:style-name="NormalCell">
            <text:p>1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碩士在職專班</text:p>
          </table:table-cell>
          <table:table-cell table:style-name="NormalCell">
            <text:p>185.000</text:p>
          </table:table-cell>
          <table:table-cell table:style-name="NormalCell">
            <text:p>120.000</text:p>
          </table:table-cell>
          <table:table-cell table:style-name="NormalCell">
            <text:p>0.000</text:p>
          </table:table-cell>
          <table:table-cell table:style-name="NormalCell">
            <text:p>288.000</text:p>
          </table:table-cell>
          <table:table-cell table:style-name="NormalCell">
            <text:p>26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碩士班(日間)</text:p>
          </table:table-cell>
          <table:table-cell table:style-name="NormalCell">
            <text:p>77.000</text:p>
          </table:table-cell>
          <table:table-cell table:style-name="NormalCell">
            <text:p>74.000</text:p>
          </table:table-cell>
          <table:table-cell table:style-name="NormalCell">
            <text:p>0.000</text:p>
          </table:table-cell>
          <table:table-cell table:style-name="NormalCell">
            <text:p>254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碩士在職專班</text:p>
          </table:table-cell>
          <table:table-cell table:style-name="NormalCell">
            <text:p>166.000</text:p>
          </table:table-cell>
          <table:table-cell table:style-name="NormalCell">
            <text:p>162.000</text:p>
          </table:table-cell>
          <table:table-cell table:style-name="NormalCell">
            <text:p>0.000</text:p>
          </table:table-cell>
          <table:table-cell table:style-name="NormalCell">
            <text:p>497.000</text:p>
          </table:table-cell>
          <table:table-cell table:style-name="NormalCell">
            <text:p>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碩士班(日間)</text:p>
          </table:table-cell>
          <table:table-cell table:style-name="NormalCell">
            <text:p>131.000</text:p>
          </table:table-cell>
          <table:table-cell table:style-name="NormalCell">
            <text:p>131.000</text:p>
          </table:table-cell>
          <table:table-cell table:style-name="NormalCell">
            <text:p>0.000</text:p>
          </table:table-cell>
          <table:table-cell table:style-name="NormalCell">
            <text:p>40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碩士在職專班</text:p>
          </table:table-cell>
          <table:table-cell table:style-name="NormalCell">
            <text:p>50.000</text:p>
          </table:table-cell>
          <table:table-cell table:style-name="NormalCell">
            <text:p>50.000</text:p>
          </table:table-cell>
          <table:table-cell table:style-name="NormalCell">
            <text:p>0.000</text:p>
          </table:table-cell>
          <table:table-cell table:style-name="NormalCell">
            <text:p>15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碩士在職專班</text:p>
          </table:table-cell>
          <table:table-cell table:style-name="NormalCell">
            <text:p>32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95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碩士班(日間)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8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碩士在職專班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碩士班(日間)</text:p>
          </table:table-cell>
          <table:table-cell table:style-name="NormalCell">
            <text:p>83.000</text:p>
          </table:table-cell>
          <table:table-cell table:style-name="NormalCell">
            <text:p>81.000</text:p>
          </table:table-cell>
          <table:table-cell table:style-name="NormalCell">
            <text:p>0.000</text:p>
          </table:table-cell>
          <table:table-cell table:style-name="NormalCell">
            <text:p>26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碩士在職專班</text:p>
          </table:table-cell>
          <table:table-cell table:style-name="NormalCell">
            <text:p>14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碩士班(日間)</text:p>
          </table:table-cell>
          <table:table-cell table:style-name="NormalCell">
            <text:p>78.000</text:p>
          </table:table-cell>
          <table:table-cell table:style-name="NormalCell">
            <text:p>78.000</text:p>
          </table:table-cell>
          <table:table-cell table:style-name="NormalCell">
            <text:p>0.000</text:p>
          </table:table-cell>
          <table:table-cell table:style-name="NormalCell">
            <text:p>240.000</text:p>
          </table:table-cell>
          <table:table-cell table:style-name="NormalCell">
            <text:p>2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碩士班(日間)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碩士在職專班</text:p>
          </table:table-cell>
          <table:table-cell table:style-name="NormalCell">
            <text:p>26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7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碩士班(日間)</text:p>
          </table:table-cell>
          <table:table-cell table:style-name="NormalCell">
            <text:p>29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8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碩士在職專班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碩士班(日間)</text:p>
          </table:table-cell>
          <table:table-cell table:style-name="NormalCell">
            <text:p>36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105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碩士在職專班</text:p>
          </table:table-cell>
          <table:table-cell table:style-name="NormalCell">
            <text:p>1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4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碩士在職專班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5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碩士班(日間)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碩士班(日間)</text:p>
          </table:table-cell>
          <table:table-cell table:style-name="NormalCell">
            <text:p>29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9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碩士在職專班</text:p>
          </table:table-cell>
          <table:table-cell table:style-name="NormalCell">
            <text:p>41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13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碩士班(日間)</text:p>
          </table:table-cell>
          <table:table-cell table:style-name="NormalCell">
            <text:p>34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  <table:table-cell table:style-name="NormalCell">
            <text:p>78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碩士在職專班</text:p>
          </table:table-cell>
          <table:table-cell table:style-name="NormalCell">
            <text:p>3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9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碩士在職專班</text:p>
          </table:table-cell>
          <table:table-cell table:style-name="NormalCell">
            <text:p>41.000</text:p>
          </table:table-cell>
          <table:table-cell table:style-name="NormalCell">
            <text:p>41.000</text:p>
          </table:table-cell>
          <table:table-cell table:style-name="NormalCell">
            <text:p>0.000</text:p>
          </table:table-cell>
          <table:table-cell table:style-name="NormalCell">
            <text:p>35.000</text:p>
          </table:table-cell>
          <table:table-cell table:style-name="NormalCell">
            <text:p>4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碩士班(日間)</text:p>
          </table:table-cell>
          <table:table-cell table:style-name="NormalCell">
            <text:p>91.000</text:p>
          </table:table-cell>
          <table:table-cell table:style-name="NormalCell">
            <text:p>91.000</text:p>
          </table:table-cell>
          <table:table-cell table:style-name="NormalCell">
            <text:p>0.000</text:p>
          </table:table-cell>
          <table:table-cell table:style-name="NormalCell">
            <text:p>109.000</text:p>
          </table:table-cell>
          <table:table-cell table:style-name="NormalCell">
            <text:p>64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碩士班(日間)</text:p>
          </table:table-cell>
          <table:table-cell table:style-name="NormalCell">
            <text:p>32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7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碩士在職專班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3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碩士班(日間)</text:p>
          </table:table-cell>
          <table:table-cell table:style-name="NormalCell">
            <text:p>29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9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碩士在職專班</text:p>
          </table:table-cell>
          <table:table-cell table:style-name="NormalCell">
            <text:p>71.000</text:p>
          </table:table-cell>
          <table:table-cell table:style-name="NormalCell">
            <text:p>71.000</text:p>
          </table:table-cell>
          <table:table-cell table:style-name="NormalCell">
            <text:p>0.000</text:p>
          </table:table-cell>
          <table:table-cell table:style-name="NormalCell">
            <text:p>21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碩士在職專班</text:p>
          </table:table-cell>
          <table:table-cell table:style-name="NormalCell">
            <text:p>37.000</text:p>
          </table:table-cell>
          <table:table-cell table:style-name="NormalCell">
            <text:p>37.000</text:p>
          </table:table-cell>
          <table:table-cell table:style-name="NormalCell">
            <text:p>0.000</text:p>
          </table:table-cell>
          <table:table-cell table:style-name="NormalCell">
            <text:p>110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碩士班(日間)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5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碩士在職專班</text:p>
          </table:table-cell>
          <table:table-cell table:style-name="NormalCell">
            <text:p>33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86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碩士班(日間)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46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碩士在職專班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碩士班(日間)</text:p>
          </table:table-cell>
          <table:table-cell table:style-name="NormalCell">
            <text:p>47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14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碩士班(日間)</text:p>
          </table:table-cell>
          <table:table-cell table:style-name="NormalCell">
            <text:p>1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碩士在職專班</text:p>
          </table:table-cell>
          <table:table-cell table:style-name="NormalCell">
            <text:p>1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4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碩士班(日間)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碩士班(日間)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碩士班(日間)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1.000</text:p>
          </table:table-cell>
          <table:table-cell table:style-name="NormalCell">
            <text:p>63.000</text:p>
          </table:table-cell>
          <table:table-cell table:style-name="NormalCell">
            <text:p>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碩士在職專班</text:p>
          </table:table-cell>
          <table:table-cell table:style-name="NormalCell">
            <text:p>22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56.000</text:p>
          </table:table-cell>
          <table:table-cell table:style-name="NormalCell">
            <text:p>5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碩士班(日間)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57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碩士班(日間)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碩士在職專班</text:p>
          </table:table-cell>
          <table:table-cell table:style-name="NormalCell">
            <text:p>41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  <table:table-cell table:style-name="NormalCell">
            <text:p>40.000</text:p>
          </table:table-cell>
          <table:table-cell table:style-name="NormalCell">
            <text:p>9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碩士班(日間)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22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碩士班(日間)</text:p>
          </table:table-cell>
          <table:table-cell table:style-name="NormalCell">
            <text:p>28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83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碩士在職專班</text:p>
          </table:table-cell>
          <table:table-cell table:style-name="NormalCell">
            <text:p>9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碩士在職專班</text:p>
          </table:table-cell>
          <table:table-cell table:style-name="NormalCell">
            <text:p>32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9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碩士班(日間)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碩士班(日間)</text:p>
          </table:table-cell>
          <table:table-cell table:style-name="NormalCell">
            <text:p>14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碩士在職專班</text:p>
          </table:table-cell>
          <table:table-cell table:style-name="NormalCell">
            <text:p>16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5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碩士班(日間)</text:p>
          </table:table-cell>
          <table:table-cell table:style-name="NormalCell">
            <text:p>1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碩士在職專班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碩士班(日間)</text:p>
          </table:table-cell>
          <table:table-cell table:style-name="NormalCell">
            <text:p>7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碩士班(日間)</text:p>
          </table:table-cell>
          <table:table-cell table:style-name="NormalCell">
            <text:p>22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7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碩士在職專班</text:p>
          </table:table-cell>
          <table:table-cell table:style-name="NormalCell">
            <text:p>33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12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碩士班(日間)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7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碩士班(日間)</text:p>
          </table:table-cell>
          <table:table-cell table:style-name="NormalCell">
            <text:p>51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  <table:table-cell table:style-name="NormalCell">
            <text:p>140.000</text:p>
          </table:table-cell>
          <table:table-cell table:style-name="NormalCell">
            <text:p>16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碩士在職專班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碩士班(日間)</text:p>
          </table:table-cell>
          <table:table-cell table:style-name="NormalCell">
            <text:p>38.000</text:p>
          </table:table-cell>
          <table:table-cell table:style-name="NormalCell">
            <text:p>38.000</text:p>
          </table:table-cell>
          <table:table-cell table:style-name="NormalCell">
            <text:p>0.000</text:p>
          </table:table-cell>
          <table:table-cell table:style-name="NormalCell">
            <text:p>117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碩士班(日間)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碩士班(日間)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碩士班(日間)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47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碩士班(日間)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碩士在職專班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碩士班(日間)</text:p>
          </table:table-cell>
          <table:table-cell table:style-name="NormalCell">
            <text:p>8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21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碩士班(日間)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碩士班(日間)</text:p>
          </table:table-cell>
          <table:table-cell table:style-name="NormalCell">
            <text:p>39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12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碩士班(日間)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碩士在職專班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碩士班(日間)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碩士班(日間)</text:p>
          </table:table-cell>
          <table:table-cell table:style-name="NormalCell">
            <text:p>24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7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碩士班(日間)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碩士班(日間)</text:p>
          </table:table-cell>
          <table:table-cell table:style-name="NormalCell">
            <text:p>11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9.000</text:p>
          </table:table-cell>
          <table:table-cell table:style-name="NormalCell">
            <text:p>3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博士班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113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碩士班(日間)</text:p>
          </table:table-cell>
          <table:table-cell table:style-name="NormalCell">
            <text:p>259.000</text:p>
          </table:table-cell>
          <table:table-cell table:style-name="NormalCell">
            <text:p>259.000</text:p>
          </table:table-cell>
          <table:table-cell table:style-name="NormalCell">
            <text:p>0.000</text:p>
          </table:table-cell>
          <table:table-cell table:style-name="NormalCell">
            <text:p>757.000</text:p>
          </table:table-cell>
          <table:table-cell table:style-name="NormalCell">
            <text:p>9.000</text:p>
          </table:table-cell>
          <table:table-cell table:style-name="NormalCell">
            <text:p>16.0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碩士在職專班</text:p>
          </table:table-cell>
          <table:table-cell table:style-name="NormalCell">
            <text:p>256.000</text:p>
          </table:table-cell>
          <table:table-cell table:style-name="NormalCell">
            <text:p>256.000</text:p>
          </table:table-cell>
          <table:table-cell table:style-name="NormalCell">
            <text:p>0.000</text:p>
          </table:table-cell>
          <table:table-cell table:style-name="NormalCell">
            <text:p>733.000</text:p>
          </table:table-cell>
          <table:table-cell table:style-name="NormalCell">
            <text:p>23.000</text:p>
          </table:table-cell>
          <table:table-cell table:style-name="NormalCell">
            <text:p>1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碩士在職專班</text:p>
          </table:table-cell>
          <table:table-cell table:style-name="NormalCell">
            <text:p>443.000</text:p>
          </table:table-cell>
          <table:table-cell table:style-name="NormalCell">
            <text:p>400.000</text:p>
          </table:table-cell>
          <table:table-cell table:style-name="NormalCell">
            <text:p>1.000</text:p>
          </table:table-cell>
          <table:table-cell table:style-name="NormalCell">
            <text:p>1333.000</text:p>
          </table:table-cell>
          <table:table-cell table:style-name="NormalCell">
            <text:p>4.000</text:p>
          </table:table-cell>
          <table:table-cell table:style-name="NormalCell">
            <text:p>14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碩士班(日間)</text:p>
          </table:table-cell>
          <table:table-cell table:style-name="NormalCell">
            <text:p>1167.000</text:p>
          </table:table-cell>
          <table:table-cell table:style-name="NormalCell">
            <text:p>1158.000</text:p>
          </table:table-cell>
          <table:table-cell table:style-name="NormalCell">
            <text:p>0.000</text:p>
          </table:table-cell>
          <table:table-cell table:style-name="NormalCell">
            <text:p>3589.000</text:p>
          </table:table-cell>
          <table:table-cell table:style-name="NormalCell">
            <text:p>6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博士班</text:p>
          </table:table-cell>
          <table:table-cell table:style-name="NormalCell">
            <text:p>111.000</text:p>
          </table:table-cell>
          <table:table-cell table:style-name="NormalCell">
            <text:p>83.000</text:p>
          </table:table-cell>
          <table:table-cell table:style-name="NormalCell">
            <text:p>0.000</text:p>
          </table:table-cell>
          <table:table-cell table:style-name="NormalCell">
            <text:p>578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碩士班(日間)</text:p>
          </table:table-cell>
          <table:table-cell table:style-name="NormalCell">
            <text:p>1585.000</text:p>
          </table:table-cell>
          <table:table-cell table:style-name="NormalCell">
            <text:p>1568.000</text:p>
          </table:table-cell>
          <table:table-cell table:style-name="NormalCell">
            <text:p>57.000</text:p>
          </table:table-cell>
          <table:table-cell table:style-name="NormalCell">
            <text:p>4847.000</text:p>
          </table:table-cell>
          <table:table-cell table:style-name="NormalCell">
            <text:p>406.000</text:p>
          </table:table-cell>
          <table:table-cell table:style-name="NormalCell">
            <text:p>48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博士班</text:p>
          </table:table-cell>
          <table:table-cell table:style-name="NormalCell">
            <text:p>179.000</text:p>
          </table:table-cell>
          <table:table-cell table:style-name="NormalCell">
            <text:p>113.000</text:p>
          </table:table-cell>
          <table:table-cell table:style-name="NormalCell">
            <text:p>5.000</text:p>
          </table:table-cell>
          <table:table-cell table:style-name="NormalCell">
            <text:p>870.000</text:p>
          </table:table-cell>
          <table:table-cell table:style-name="NormalCell">
            <text:p>103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碩士在職專班</text:p>
          </table:table-cell>
          <table:table-cell table:style-name="NormalCell">
            <text:p>341.000</text:p>
          </table:table-cell>
          <table:table-cell table:style-name="NormalCell">
            <text:p>324.000</text:p>
          </table:table-cell>
          <table:table-cell table:style-name="NormalCell">
            <text:p>10.000</text:p>
          </table:table-cell>
          <table:table-cell table:style-name="NormalCell">
            <text:p>1050.000</text:p>
          </table:table-cell>
          <table:table-cell table:style-name="NormalCell">
            <text:p>73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碩士班(日間)</text:p>
          </table:table-cell>
          <table:table-cell table:style-name="NormalCell">
            <text:p>3495.000</text:p>
          </table:table-cell>
          <table:table-cell table:style-name="NormalCell">
            <text:p>3267.000</text:p>
          </table:table-cell>
          <table:table-cell table:style-name="NormalCell">
            <text:p>0.000</text:p>
          </table:table-cell>
          <table:table-cell table:style-name="NormalCell">
            <text:p>14953.000</text:p>
          </table:table-cell>
          <table:table-cell table:style-name="NormalCell">
            <text:p>261.000</text:p>
          </table:table-cell>
          <table:table-cell table:style-name="NormalCell">
            <text:p>59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博士班</text:p>
          </table:table-cell>
          <table:table-cell table:style-name="NormalCell">
            <text:p>422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2584.000</text:p>
          </table:table-cell>
          <table:table-cell table:style-name="NormalCell">
            <text:p>50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碩士在職專班</text:p>
          </table:table-cell>
          <table:table-cell table:style-name="NormalCell">
            <text:p>429.000</text:p>
          </table:table-cell>
          <table:table-cell table:style-name="NormalCell">
            <text:p>371.000</text:p>
          </table:table-cell>
          <table:table-cell table:style-name="NormalCell">
            <text:p>0.000</text:p>
          </table:table-cell>
          <table:table-cell table:style-name="NormalCell">
            <text:p>155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碩士班(日間)</text:p>
          </table:table-cell>
          <table:table-cell table:style-name="NormalCell">
            <text:p>1179.000</text:p>
          </table:table-cell>
          <table:table-cell table:style-name="NormalCell">
            <text:p>1152.000</text:p>
          </table:table-cell>
          <table:table-cell table:style-name="NormalCell">
            <text:p>0.000</text:p>
          </table:table-cell>
          <table:table-cell table:style-name="NormalCell">
            <text:p>3482.000</text:p>
          </table:table-cell>
          <table:table-cell table:style-name="NormalCell">
            <text:p>138.000</text:p>
          </table:table-cell>
          <table:table-cell table:style-name="NormalCell">
            <text:p>5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博士班</text:p>
          </table:table-cell>
          <table:table-cell table:style-name="NormalCell">
            <text:p>159.000</text:p>
          </table:table-cell>
          <table:table-cell table:style-name="NormalCell">
            <text:p>44.000</text:p>
          </table:table-cell>
          <table:table-cell table:style-name="NormalCell">
            <text:p>0.000</text:p>
          </table:table-cell>
          <table:table-cell table:style-name="NormalCell">
            <text:p>774.000</text:p>
          </table:table-cell>
          <table:table-cell table:style-name="NormalCell">
            <text:p>37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碩士在職專班</text:p>
          </table:table-cell>
          <table:table-cell table:style-name="NormalCell">
            <text:p>592.000</text:p>
          </table:table-cell>
          <table:table-cell table:style-name="NormalCell">
            <text:p>544.000</text:p>
          </table:table-cell>
          <table:table-cell table:style-name="NormalCell">
            <text:p>0.000</text:p>
          </table:table-cell>
          <table:table-cell table:style-name="NormalCell">
            <text:p>1777.000</text:p>
          </table:table-cell>
          <table:table-cell table:style-name="NormalCell">
            <text:p>23.000</text:p>
          </table:table-cell>
          <table:table-cell table:style-name="NormalCell">
            <text:p>17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碩士在職專班</text:p>
          </table:table-cell>
          <table:table-cell table:style-name="NormalCell">
            <text:p>369.000</text:p>
          </table:table-cell>
          <table:table-cell table:style-name="NormalCell">
            <text:p>300.000</text:p>
          </table:table-cell>
          <table:table-cell table:style-name="NormalCell">
            <text:p>0.000</text:p>
          </table:table-cell>
          <table:table-cell table:style-name="NormalCell">
            <text:p>1225.000</text:p>
          </table:table-cell>
          <table:table-cell table:style-name="NormalCell">
            <text:p>4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碩士班(日間)</text:p>
          </table:table-cell>
          <table:table-cell table:style-name="NormalCell">
            <text:p>2707.000</text:p>
          </table:table-cell>
          <table:table-cell table:style-name="NormalCell">
            <text:p>1833.000</text:p>
          </table:table-cell>
          <table:table-cell table:style-name="NormalCell">
            <text:p>26.000</text:p>
          </table:table-cell>
          <table:table-cell table:style-name="NormalCell">
            <text:p>9778.000</text:p>
          </table:table-cell>
          <table:table-cell table:style-name="NormalCell">
            <text:p>442.000</text:p>
          </table:table-cell>
          <table:table-cell table:style-name="NormalCell">
            <text:p>86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博士班</text:p>
          </table:table-cell>
          <table:table-cell table:style-name="NormalCell">
            <text:p>206.000</text:p>
          </table:table-cell>
          <table:table-cell table:style-name="NormalCell">
            <text:p>153.000</text:p>
          </table:table-cell>
          <table:table-cell table:style-name="NormalCell">
            <text:p>3.000</text:p>
          </table:table-cell>
          <table:table-cell table:style-name="NormalCell">
            <text:p>1221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碩士班(日間)</text:p>
          </table:table-cell>
          <table:table-cell table:style-name="NormalCell">
            <text:p>1251.000</text:p>
          </table:table-cell>
          <table:table-cell table:style-name="NormalCell">
            <text:p>1251.000</text:p>
          </table:table-cell>
          <table:table-cell table:style-name="NormalCell">
            <text:p>0.000</text:p>
          </table:table-cell>
          <table:table-cell table:style-name="NormalCell">
            <text:p>4065.000</text:p>
          </table:table-cell>
          <table:table-cell table:style-name="NormalCell">
            <text:p>271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碩士在職專班</text:p>
          </table:table-cell>
          <table:table-cell table:style-name="NormalCell">
            <text:p>471.000</text:p>
          </table:table-cell>
          <table:table-cell table:style-name="NormalCell">
            <text:p>471.000</text:p>
          </table:table-cell>
          <table:table-cell table:style-name="NormalCell">
            <text:p>0.000</text:p>
          </table:table-cell>
          <table:table-cell table:style-name="NormalCell">
            <text:p>1491.000</text:p>
          </table:table-cell>
          <table:table-cell table:style-name="NormalCell">
            <text:p>80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博士班</text:p>
          </table:table-cell>
          <table:table-cell table:style-name="NormalCell">
            <text:p>118.000</text:p>
          </table:table-cell>
          <table:table-cell table:style-name="NormalCell">
            <text:p>118.000</text:p>
          </table:table-cell>
          <table:table-cell table:style-name="NormalCell">
            <text:p>0.000</text:p>
          </table:table-cell>
          <table:table-cell table:style-name="NormalCell">
            <text:p>581.000</text:p>
          </table:table-cell>
          <table:table-cell table:style-name="NormalCell">
            <text:p>77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碩士班(日間)</text:p>
          </table:table-cell>
          <table:table-cell table:style-name="NormalCell">
            <text:p>2623.000</text:p>
          </table:table-cell>
          <table:table-cell table:style-name="NormalCell">
            <text:p>2621.000</text:p>
          </table:table-cell>
          <table:table-cell table:style-name="NormalCell">
            <text:p>0.000</text:p>
          </table:table-cell>
          <table:table-cell table:style-name="NormalCell">
            <text:p>8399.000</text:p>
          </table:table-cell>
          <table:table-cell table:style-name="NormalCell">
            <text:p>496.000</text:p>
          </table:table-cell>
          <table:table-cell table:style-name="NormalCell">
            <text:p>78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博士班</text:p>
          </table:table-cell>
          <table:table-cell table:style-name="NormalCell">
            <text:p>305.000</text:p>
          </table:table-cell>
          <table:table-cell table:style-name="NormalCell">
            <text:p>297.000</text:p>
          </table:table-cell>
          <table:table-cell table:style-name="NormalCell">
            <text:p>0.000</text:p>
          </table:table-cell>
          <table:table-cell table:style-name="NormalCell">
            <text:p>1546.000</text:p>
          </table:table-cell>
          <table:table-cell table:style-name="NormalCell">
            <text:p>176.000</text:p>
          </table:table-cell>
          <table:table-cell table:style-name="NormalCell">
            <text:p>14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碩士在職專班</text:p>
          </table:table-cell>
          <table:table-cell table:style-name="NormalCell">
            <text:p>458.000</text:p>
          </table:table-cell>
          <table:table-cell table:style-name="NormalCell">
            <text:p>458.000</text:p>
          </table:table-cell>
          <table:table-cell table:style-name="NormalCell">
            <text:p>0.000</text:p>
          </table:table-cell>
          <table:table-cell table:style-name="NormalCell">
            <text:p>1503.000</text:p>
          </table:table-cell>
          <table:table-cell table:style-name="NormalCell">
            <text:p>6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碩士班(日間)</text:p>
          </table:table-cell>
          <table:table-cell table:style-name="NormalCell">
            <text:p>1387.000</text:p>
          </table:table-cell>
          <table:table-cell table:style-name="NormalCell">
            <text:p>1387.000</text:p>
          </table:table-cell>
          <table:table-cell table:style-name="NormalCell">
            <text:p>0.000</text:p>
          </table:table-cell>
          <table:table-cell table:style-name="NormalCell">
            <text:p>4238.000</text:p>
          </table:table-cell>
          <table:table-cell table:style-name="NormalCell">
            <text:p>393.000</text:p>
          </table:table-cell>
          <table:table-cell table:style-name="NormalCell">
            <text:p>4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博士班</text:p>
          </table:table-cell>
          <table:table-cell table:style-name="NormalCell">
            <text:p>125.000</text:p>
          </table:table-cell>
          <table:table-cell table:style-name="NormalCell">
            <text:p>125.000</text:p>
          </table:table-cell>
          <table:table-cell table:style-name="NormalCell">
            <text:p>0.000</text:p>
          </table:table-cell>
          <table:table-cell table:style-name="NormalCell">
            <text:p>548.000</text:p>
          </table:table-cell>
          <table:table-cell table:style-name="NormalCell">
            <text:p>119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碩士在職專班</text:p>
          </table:table-cell>
          <table:table-cell table:style-name="NormalCell">
            <text:p>415.000</text:p>
          </table:table-cell>
          <table:table-cell table:style-name="NormalCell">
            <text:p>415.000</text:p>
          </table:table-cell>
          <table:table-cell table:style-name="NormalCell">
            <text:p>0.000</text:p>
          </table:table-cell>
          <table:table-cell table:style-name="NormalCell">
            <text:p>1191.000</text:p>
          </table:table-cell>
          <table:table-cell table:style-name="NormalCell">
            <text:p>79.000</text:p>
          </table:table-cell>
          <table:table-cell table:style-name="NormalCell">
            <text:p>3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博士班</text:p>
          </table:table-cell>
          <table:table-cell table:style-name="NormalCell">
            <text:p>76.000</text:p>
          </table:table-cell>
          <table:table-cell table:style-name="NormalCell">
            <text:p>76.000</text:p>
          </table:table-cell>
          <table:table-cell table:style-name="NormalCell">
            <text:p>0.000</text:p>
          </table:table-cell>
          <table:table-cell table:style-name="NormalCell">
            <text:p>351.000</text:p>
          </table:table-cell>
          <table:table-cell table:style-name="NormalCell">
            <text:p>77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碩士班(日間)</text:p>
          </table:table-cell>
          <table:table-cell table:style-name="NormalCell">
            <text:p>962.000</text:p>
          </table:table-cell>
          <table:table-cell table:style-name="NormalCell">
            <text:p>962.000</text:p>
          </table:table-cell>
          <table:table-cell table:style-name="NormalCell">
            <text:p>0.000</text:p>
          </table:table-cell>
          <table:table-cell table:style-name="NormalCell">
            <text:p>3435.000</text:p>
          </table:table-cell>
          <table:table-cell table:style-name="NormalCell">
            <text:p>12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碩士在職專班</text:p>
          </table:table-cell>
          <table:table-cell table:style-name="NormalCell">
            <text:p>336.000</text:p>
          </table:table-cell>
          <table:table-cell table:style-name="NormalCell">
            <text:p>336.000</text:p>
          </table:table-cell>
          <table:table-cell table:style-name="NormalCell">
            <text:p>0.000</text:p>
          </table:table-cell>
          <table:table-cell table:style-name="NormalCell">
            <text:p>107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碩士在職專班</text:p>
          </table:table-cell>
          <table:table-cell table:style-name="NormalCell">
            <text:p>146.000</text:p>
          </table:table-cell>
          <table:table-cell table:style-name="NormalCell">
            <text:p>146.000</text:p>
          </table:table-cell>
          <table:table-cell table:style-name="NormalCell">
            <text:p>0.000</text:p>
          </table:table-cell>
          <table:table-cell table:style-name="NormalCell">
            <text:p>484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碩士班(日間)</text:p>
          </table:table-cell>
          <table:table-cell table:style-name="NormalCell">
            <text:p>504.000</text:p>
          </table:table-cell>
          <table:table-cell table:style-name="NormalCell">
            <text:p>504.000</text:p>
          </table:table-cell>
          <table:table-cell table:style-name="NormalCell">
            <text:p>0.000</text:p>
          </table:table-cell>
          <table:table-cell table:style-name="NormalCell">
            <text:p>1668.000</text:p>
          </table:table-cell>
          <table:table-cell table:style-name="NormalCell">
            <text:p>148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博士班</text:p>
          </table:table-cell>
          <table:table-cell table:style-name="NormalCell">
            <text:p>32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177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博士班</text:p>
          </table:table-cell>
          <table:table-cell table:style-name="NormalCell">
            <text:p>59.000</text:p>
          </table:table-cell>
          <table:table-cell table:style-name="NormalCell">
            <text:p>59.000</text:p>
          </table:table-cell>
          <table:table-cell table:style-name="NormalCell">
            <text:p>0.000</text:p>
          </table:table-cell>
          <table:table-cell table:style-name="NormalCell">
            <text:p>310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碩士在職專班</text:p>
          </table:table-cell>
          <table:table-cell table:style-name="NormalCell">
            <text:p>373.000</text:p>
          </table:table-cell>
          <table:table-cell table:style-name="NormalCell">
            <text:p>373.000</text:p>
          </table:table-cell>
          <table:table-cell table:style-name="NormalCell">
            <text:p>0.000</text:p>
          </table:table-cell>
          <table:table-cell table:style-name="NormalCell">
            <text:p>1233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碩士班(日間)</text:p>
          </table:table-cell>
          <table:table-cell table:style-name="NormalCell">
            <text:p>982.000</text:p>
          </table:table-cell>
          <table:table-cell table:style-name="NormalCell">
            <text:p>982.000</text:p>
          </table:table-cell>
          <table:table-cell table:style-name="NormalCell">
            <text:p>0.000</text:p>
          </table:table-cell>
          <table:table-cell table:style-name="NormalCell">
            <text:p>3298.000</text:p>
          </table:table-cell>
          <table:table-cell table:style-name="NormalCell">
            <text:p>87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博士班</text:p>
          </table:table-cell>
          <table:table-cell table:style-name="NormalCell">
            <text:p>50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26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碩士班(日間)</text:p>
          </table:table-cell>
          <table:table-cell table:style-name="NormalCell">
            <text:p>273.000</text:p>
          </table:table-cell>
          <table:table-cell table:style-name="NormalCell">
            <text:p>244.000</text:p>
          </table:table-cell>
          <table:table-cell table:style-name="NormalCell">
            <text:p>0.000</text:p>
          </table:table-cell>
          <table:table-cell table:style-name="NormalCell">
            <text:p>835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碩士在職專班</text:p>
          </table:table-cell>
          <table:table-cell table:style-name="NormalCell">
            <text:p>340.000</text:p>
          </table:table-cell>
          <table:table-cell table:style-name="NormalCell">
            <text:p>303.000</text:p>
          </table:table-cell>
          <table:table-cell table:style-name="NormalCell">
            <text:p>0.000</text:p>
          </table:table-cell>
          <table:table-cell table:style-name="NormalCell">
            <text:p>1023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博士班</text:p>
          </table:table-cell>
          <table:table-cell table:style-name="NormalCell">
            <text:p>69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  <table:table-cell table:style-name="NormalCell">
            <text:p>364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碩士班(日間)</text:p>
          </table:table-cell>
          <table:table-cell table:style-name="NormalCell">
            <text:p>474.000</text:p>
          </table:table-cell>
          <table:table-cell table:style-name="NormalCell">
            <text:p>453.000</text:p>
          </table:table-cell>
          <table:table-cell table:style-name="NormalCell">
            <text:p>0.000</text:p>
          </table:table-cell>
          <table:table-cell table:style-name="NormalCell">
            <text:p>1456.000</text:p>
          </table:table-cell>
          <table:table-cell table:style-name="NormalCell">
            <text:p>14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碩士在職專班</text:p>
          </table:table-cell>
          <table:table-cell table:style-name="NormalCell">
            <text:p>347.000</text:p>
          </table:table-cell>
          <table:table-cell table:style-name="NormalCell">
            <text:p>309.000</text:p>
          </table:table-cell>
          <table:table-cell table:style-name="NormalCell">
            <text:p>0.000</text:p>
          </table:table-cell>
          <table:table-cell table:style-name="NormalCell">
            <text:p>1072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碩士班(日間)</text:p>
          </table:table-cell>
          <table:table-cell table:style-name="NormalCell">
            <text:p>404.000</text:p>
          </table:table-cell>
          <table:table-cell table:style-name="NormalCell">
            <text:p>386.000</text:p>
          </table:table-cell>
          <table:table-cell table:style-name="NormalCell">
            <text:p>0.000</text:p>
          </table:table-cell>
          <table:table-cell table:style-name="NormalCell">
            <text:p>1344.000</text:p>
          </table:table-cell>
          <table:table-cell table:style-name="NormalCell">
            <text:p>1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博士班</text:p>
          </table:table-cell>
          <table:table-cell table:style-name="NormalCell">
            <text:p>1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78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碩士在職專班</text:p>
          </table:table-cell>
          <table:table-cell table:style-name="NormalCell">
            <text:p>179.000</text:p>
          </table:table-cell>
          <table:table-cell table:style-name="NormalCell">
            <text:p>165.000</text:p>
          </table:table-cell>
          <table:table-cell table:style-name="NormalCell">
            <text:p>0.000</text:p>
          </table:table-cell>
          <table:table-cell table:style-name="NormalCell">
            <text:p>562.000</text:p>
          </table:table-cell>
          <table:table-cell table:style-name="NormalCell">
            <text:p>9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碩士在職專班</text:p>
          </table:table-cell>
          <table:table-cell table:style-name="NormalCell">
            <text:p>197.000</text:p>
          </table:table-cell>
          <table:table-cell table:style-name="NormalCell">
            <text:p>197.000</text:p>
          </table:table-cell>
          <table:table-cell table:style-name="NormalCell">
            <text:p>0.000</text:p>
          </table:table-cell>
          <table:table-cell table:style-name="NormalCell">
            <text:p>629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碩士班(日間)</text:p>
          </table:table-cell>
          <table:table-cell table:style-name="NormalCell">
            <text:p>352.000</text:p>
          </table:table-cell>
          <table:table-cell table:style-name="NormalCell">
            <text:p>352.000</text:p>
          </table:table-cell>
          <table:table-cell table:style-name="NormalCell">
            <text:p>3.000</text:p>
          </table:table-cell>
          <table:table-cell table:style-name="NormalCell">
            <text:p>1119.000</text:p>
          </table:table-cell>
          <table:table-cell table:style-name="NormalCell">
            <text:p>43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博士班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84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碩士在職專班</text:p>
          </table:table-cell>
          <table:table-cell table:style-name="NormalCell">
            <text:p>111.000</text:p>
          </table:table-cell>
          <table:table-cell table:style-name="NormalCell">
            <text:p>99.000</text:p>
          </table:table-cell>
          <table:table-cell table:style-name="NormalCell">
            <text:p>1.000</text:p>
          </table:table-cell>
          <table:table-cell table:style-name="NormalCell">
            <text:p>360.000</text:p>
          </table:table-cell>
          <table:table-cell table:style-name="NormalCell">
            <text:p>3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碩士班(日間)</text:p>
          </table:table-cell>
          <table:table-cell table:style-name="NormalCell">
            <text:p>195.000</text:p>
          </table:table-cell>
          <table:table-cell table:style-name="NormalCell">
            <text:p>188.000</text:p>
          </table:table-cell>
          <table:table-cell table:style-name="NormalCell">
            <text:p>0.000</text:p>
          </table:table-cell>
          <table:table-cell table:style-name="NormalCell">
            <text:p>584.000</text:p>
          </table:table-cell>
          <table:table-cell table:style-name="NormalCell">
            <text:p>12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碩士在職專班</text:p>
          </table:table-cell>
          <table:table-cell table:style-name="NormalCell">
            <text:p>97.000</text:p>
          </table:table-cell>
          <table:table-cell table:style-name="NormalCell">
            <text:p>93.000</text:p>
          </table:table-cell>
          <table:table-cell table:style-name="NormalCell">
            <text:p>0.000</text:p>
          </table:table-cell>
          <table:table-cell table:style-name="NormalCell">
            <text:p>289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碩士班(日間)</text:p>
          </table:table-cell>
          <table:table-cell table:style-name="NormalCell">
            <text:p>341.000</text:p>
          </table:table-cell>
          <table:table-cell table:style-name="NormalCell">
            <text:p>334.000</text:p>
          </table:table-cell>
          <table:table-cell table:style-name="NormalCell">
            <text:p>0.000</text:p>
          </table:table-cell>
          <table:table-cell table:style-name="NormalCell">
            <text:p>1017.000</text:p>
          </table:table-cell>
          <table:table-cell table:style-name="NormalCell">
            <text:p>18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博士班</text:p>
          </table:table-cell>
          <table:table-cell table:style-name="NormalCell">
            <text:p>51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  <table:table-cell table:style-name="NormalCell">
            <text:p>256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博士班</text:p>
          </table:table-cell>
          <table:table-cell table:style-name="NormalCell">
            <text:p>29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15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碩士在職專班</text:p>
          </table:table-cell>
          <table:table-cell table:style-name="NormalCell">
            <text:p>130.000</text:p>
          </table:table-cell>
          <table:table-cell table:style-name="NormalCell">
            <text:p>125.000</text:p>
          </table:table-cell>
          <table:table-cell table:style-name="NormalCell">
            <text:p>0.000</text:p>
          </table:table-cell>
          <table:table-cell table:style-name="NormalCell">
            <text:p>238.000</text:p>
          </table:table-cell>
          <table:table-cell table:style-name="NormalCell">
            <text:p>15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碩士班(日間)</text:p>
          </table:table-cell>
          <table:table-cell table:style-name="NormalCell">
            <text:p>199.000</text:p>
          </table:table-cell>
          <table:table-cell table:style-name="NormalCell">
            <text:p>192.000</text:p>
          </table:table-cell>
          <table:table-cell table:style-name="NormalCell">
            <text:p>0.000</text:p>
          </table:table-cell>
          <table:table-cell table:style-name="NormalCell">
            <text:p>605.000</text:p>
          </table:table-cell>
          <table:table-cell table:style-name="NormalCell">
            <text:p>37.000</text:p>
          </table:table-cell>
          <table:table-cell table:style-name="NormalCell">
            <text:p>17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博士班</text:p>
          </table:table-cell>
          <table:table-cell table:style-name="NormalCell">
            <text:p>157.000</text:p>
          </table:table-cell>
          <table:table-cell table:style-name="NormalCell">
            <text:p>113.000</text:p>
          </table:table-cell>
          <table:table-cell table:style-name="NormalCell">
            <text:p>0.000</text:p>
          </table:table-cell>
          <table:table-cell table:style-name="NormalCell">
            <text:p>704.000</text:p>
          </table:table-cell>
          <table:table-cell table:style-name="NormalCell">
            <text:p>192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碩士班(日間)</text:p>
          </table:table-cell>
          <table:table-cell table:style-name="NormalCell">
            <text:p>1404.000</text:p>
          </table:table-cell>
          <table:table-cell table:style-name="NormalCell">
            <text:p>1401.000</text:p>
          </table:table-cell>
          <table:table-cell table:style-name="NormalCell">
            <text:p>0.000</text:p>
          </table:table-cell>
          <table:table-cell table:style-name="NormalCell">
            <text:p>4183.000</text:p>
          </table:table-cell>
          <table:table-cell table:style-name="NormalCell">
            <text:p>743.000</text:p>
          </table:table-cell>
          <table:table-cell table:style-name="NormalCell">
            <text:p>54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碩士在職專班</text:p>
          </table:table-cell>
          <table:table-cell table:style-name="NormalCell">
            <text:p>257.000</text:p>
          </table:table-cell>
          <table:table-cell table:style-name="NormalCell">
            <text:p>253.000</text:p>
          </table:table-cell>
          <table:table-cell table:style-name="NormalCell">
            <text:p>0.000</text:p>
          </table:table-cell>
          <table:table-cell table:style-name="NormalCell">
            <text:p>609.000</text:p>
          </table:table-cell>
          <table:table-cell table:style-name="NormalCell">
            <text:p>218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博士班</text:p>
          </table:table-cell>
          <table:table-cell table:style-name="NormalCell">
            <text:p>53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296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碩士在職專班</text:p>
          </table:table-cell>
          <table:table-cell table:style-name="NormalCell">
            <text:p>252.000</text:p>
          </table:table-cell>
          <table:table-cell table:style-name="NormalCell">
            <text:p>236.000</text:p>
          </table:table-cell>
          <table:table-cell table:style-name="NormalCell">
            <text:p>0.000</text:p>
          </table:table-cell>
          <table:table-cell table:style-name="NormalCell">
            <text:p>769.000</text:p>
          </table:table-cell>
          <table:table-cell table:style-name="NormalCell">
            <text:p>8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碩士班(日間)</text:p>
          </table:table-cell>
          <table:table-cell table:style-name="NormalCell">
            <text:p>719.000</text:p>
          </table:table-cell>
          <table:table-cell table:style-name="NormalCell">
            <text:p>709.000</text:p>
          </table:table-cell>
          <table:table-cell table:style-name="NormalCell">
            <text:p>0.000</text:p>
          </table:table-cell>
          <table:table-cell table:style-name="NormalCell">
            <text:p>2248.000</text:p>
          </table:table-cell>
          <table:table-cell table:style-name="NormalCell">
            <text:p>86.000</text:p>
          </table:table-cell>
          <table:table-cell table:style-name="NormalCell">
            <text:p>1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碩士在職專班</text:p>
          </table:table-cell>
          <table:table-cell table:style-name="NormalCell">
            <text:p>98.000</text:p>
          </table:table-cell>
          <table:table-cell table:style-name="NormalCell">
            <text:p>98.000</text:p>
          </table:table-cell>
          <table:table-cell table:style-name="NormalCell">
            <text:p>0.000</text:p>
          </table:table-cell>
          <table:table-cell table:style-name="NormalCell">
            <text:p>30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碩士班(日間)</text:p>
          </table:table-cell>
          <table:table-cell table:style-name="NormalCell">
            <text:p>321.000</text:p>
          </table:table-cell>
          <table:table-cell table:style-name="NormalCell">
            <text:p>321.000</text:p>
          </table:table-cell>
          <table:table-cell table:style-name="NormalCell">
            <text:p>0.000</text:p>
          </table:table-cell>
          <table:table-cell table:style-name="NormalCell">
            <text:p>1088.000</text:p>
          </table:table-cell>
          <table:table-cell table:style-name="NormalCell">
            <text:p>5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博士班</text:p>
          </table:table-cell>
          <table:table-cell table:style-name="NormalCell">
            <text:p>34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  <table:table-cell table:style-name="NormalCell">
            <text:p>166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碩士在職專班</text:p>
          </table:table-cell>
          <table:table-cell table:style-name="NormalCell">
            <text:p>456.000</text:p>
          </table:table-cell>
          <table:table-cell table:style-name="NormalCell">
            <text:p>375.000</text:p>
          </table:table-cell>
          <table:table-cell table:style-name="NormalCell">
            <text:p>0.000</text:p>
          </table:table-cell>
          <table:table-cell table:style-name="NormalCell">
            <text:p>1425.000</text:p>
          </table:table-cell>
          <table:table-cell table:style-name="NormalCell">
            <text:p>79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碩士班(日間)</text:p>
          </table:table-cell>
          <table:table-cell table:style-name="NormalCell">
            <text:p>1276.000</text:p>
          </table:table-cell>
          <table:table-cell table:style-name="NormalCell">
            <text:p>1276.000</text:p>
          </table:table-cell>
          <table:table-cell table:style-name="NormalCell">
            <text:p>0.000</text:p>
          </table:table-cell>
          <table:table-cell table:style-name="NormalCell">
            <text:p>3302.000</text:p>
          </table:table-cell>
          <table:table-cell table:style-name="NormalCell">
            <text:p>55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博士班</text:p>
          </table:table-cell>
          <table:table-cell table:style-name="NormalCell">
            <text:p>102.000</text:p>
          </table:table-cell>
          <table:table-cell table:style-name="NormalCell">
            <text:p>102.000</text:p>
          </table:table-cell>
          <table:table-cell table:style-name="NormalCell">
            <text:p>0.000</text:p>
          </table:table-cell>
          <table:table-cell table:style-name="NormalCell">
            <text:p>499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碩士在職專班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84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碩士班(日間)</text:p>
          </table:table-cell>
          <table:table-cell table:style-name="NormalCell">
            <text:p>205.000</text:p>
          </table:table-cell>
          <table:table-cell table:style-name="NormalCell">
            <text:p>197.000</text:p>
          </table:table-cell>
          <table:table-cell table:style-name="NormalCell">
            <text:p>0.000</text:p>
          </table:table-cell>
          <table:table-cell table:style-name="NormalCell">
            <text:p>595.000</text:p>
          </table:table-cell>
          <table:table-cell table:style-name="NormalCell">
            <text:p>5.000</text:p>
          </table:table-cell>
          <table:table-cell table:style-name="NormalCell">
            <text:p>3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25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博士班</text:p>
          </table:table-cell>
          <table:table-cell table:style-name="NormalCell">
            <text:p>25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119.000</text:p>
          </table:table-cell>
          <table:table-cell table:style-name="NormalCell">
            <text:p>3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碩士在職專班</text:p>
          </table:table-cell>
          <table:table-cell table:style-name="NormalCell">
            <text:p>78.000</text:p>
          </table:table-cell>
          <table:table-cell table:style-name="NormalCell">
            <text:p>78.000</text:p>
          </table:table-cell>
          <table:table-cell table:style-name="NormalCell">
            <text:p>0.000</text:p>
          </table:table-cell>
          <table:table-cell table:style-name="NormalCell">
            <text:p>231.000</text:p>
          </table:table-cell>
          <table:table-cell table:style-name="NormalCell">
            <text:p>4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碩士班(日間)</text:p>
          </table:table-cell>
          <table:table-cell table:style-name="NormalCell">
            <text:p>149.000</text:p>
          </table:table-cell>
          <table:table-cell table:style-name="NormalCell">
            <text:p>149.000</text:p>
          </table:table-cell>
          <table:table-cell table:style-name="NormalCell">
            <text:p>0.000</text:p>
          </table:table-cell>
          <table:table-cell table:style-name="NormalCell">
            <text:p>444.000</text:p>
          </table:table-cell>
          <table:table-cell table:style-name="NormalCell">
            <text:p>3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博士班</text:p>
          </table:table-cell>
          <table:table-cell table:style-name="NormalCell">
            <text:p>7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碩士在職專班</text:p>
          </table:table-cell>
          <table:table-cell table:style-name="NormalCell">
            <text:p>125.000</text:p>
          </table:table-cell>
          <table:table-cell table:style-name="NormalCell">
            <text:p>120.000</text:p>
          </table:table-cell>
          <table:table-cell table:style-name="NormalCell">
            <text:p>0.000</text:p>
          </table:table-cell>
          <table:table-cell table:style-name="NormalCell">
            <text:p>37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碩士班(日間)</text:p>
          </table:table-cell>
          <table:table-cell table:style-name="NormalCell">
            <text:p>81.000</text:p>
          </table:table-cell>
          <table:table-cell table:style-name="NormalCell">
            <text:p>81.000</text:p>
          </table:table-cell>
          <table:table-cell table:style-name="NormalCell">
            <text:p>0.000</text:p>
          </table:table-cell>
          <table:table-cell table:style-name="NormalCell">
            <text:p>245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碩士班(日間)</text:p>
          </table:table-cell>
          <table:table-cell table:style-name="NormalCell">
            <text:p>153.000</text:p>
          </table:table-cell>
          <table:table-cell table:style-name="NormalCell">
            <text:p>153.000</text:p>
          </table:table-cell>
          <table:table-cell table:style-name="NormalCell">
            <text:p>0.000</text:p>
          </table:table-cell>
          <table:table-cell table:style-name="NormalCell">
            <text:p>542.000</text:p>
          </table:table-cell>
          <table:table-cell table:style-name="NormalCell">
            <text:p>2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碩士在職專班</text:p>
          </table:table-cell>
          <table:table-cell table:style-name="NormalCell">
            <text:p>6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212.000</text:p>
          </table:table-cell>
          <table:table-cell table:style-name="NormalCell">
            <text:p>3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碩士在職專班</text:p>
          </table:table-cell>
          <table:table-cell table:style-name="NormalCell">
            <text:p>21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63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碩士班(日間)</text:p>
          </table:table-cell>
          <table:table-cell table:style-name="NormalCell">
            <text:p>139.000</text:p>
          </table:table-cell>
          <table:table-cell table:style-name="NormalCell">
            <text:p>139.000</text:p>
          </table:table-cell>
          <table:table-cell table:style-name="NormalCell">
            <text:p>0.000</text:p>
          </table:table-cell>
          <table:table-cell table:style-name="NormalCell">
            <text:p>377.000</text:p>
          </table:table-cell>
          <table:table-cell table:style-name="NormalCell">
            <text:p>75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1.000</text:p>
          </table:table-cell>
          <table:table-cell table:style-name="NormalCell">
            <text:p>25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碩士班(日間)</text:p>
          </table:table-cell>
          <table:table-cell table:style-name="NormalCell">
            <text:p>294.000</text:p>
          </table:table-cell>
          <table:table-cell table:style-name="NormalCell">
            <text:p>294.000</text:p>
          </table:table-cell>
          <table:table-cell table:style-name="NormalCell">
            <text:p>0.000</text:p>
          </table:table-cell>
          <table:table-cell table:style-name="NormalCell">
            <text:p>901.000</text:p>
          </table:table-cell>
          <table:table-cell table:style-name="NormalCell">
            <text:p>33.000</text:p>
          </table:table-cell>
          <table:table-cell table:style-name="NormalCell">
            <text:p>29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碩士在職專班</text:p>
          </table:table-cell>
          <table:table-cell table:style-name="NormalCell">
            <text:p>43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  <table:table-cell table:style-name="NormalCell">
            <text:p>14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碩士班(日間)</text:p>
          </table:table-cell>
          <table:table-cell table:style-name="NormalCell">
            <text:p>99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279.000</text:p>
          </table:table-cell>
          <table:table-cell table:style-name="NormalCell">
            <text:p>11.000</text:p>
          </table:table-cell>
          <table:table-cell table:style-name="NormalCell">
            <text:p>39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碩士在職專班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博士班</text:p>
          </table:table-cell>
          <table:table-cell table:style-name="NormalCell">
            <text:p>21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10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碩士在職專班</text:p>
          </table:table-cell>
          <table:table-cell table:style-name="NormalCell">
            <text:p>182.000</text:p>
          </table:table-cell>
          <table:table-cell table:style-name="NormalCell">
            <text:p>182.000</text:p>
          </table:table-cell>
          <table:table-cell table:style-name="NormalCell">
            <text:p>0.000</text:p>
          </table:table-cell>
          <table:table-cell table:style-name="NormalCell">
            <text:p>552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碩士班(日間)</text:p>
          </table:table-cell>
          <table:table-cell table:style-name="NormalCell">
            <text:p>223.000</text:p>
          </table:table-cell>
          <table:table-cell table:style-name="NormalCell">
            <text:p>223.000</text:p>
          </table:table-cell>
          <table:table-cell table:style-name="NormalCell">
            <text:p>0.000</text:p>
          </table:table-cell>
          <table:table-cell table:style-name="NormalCell">
            <text:p>675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博士班</text:p>
          </table:table-cell>
          <table:table-cell table:style-name="NormalCell">
            <text:p>1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碩士在職專班</text:p>
          </table:table-cell>
          <table:table-cell table:style-name="NormalCell">
            <text:p>265.000</text:p>
          </table:table-cell>
          <table:table-cell table:style-name="NormalCell">
            <text:p>237.000</text:p>
          </table:table-cell>
          <table:table-cell table:style-name="NormalCell">
            <text:p>0.000</text:p>
          </table:table-cell>
          <table:table-cell table:style-name="NormalCell">
            <text:p>808.000</text:p>
          </table:table-cell>
          <table:table-cell table:style-name="NormalCell">
            <text:p>3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碩士班(日間)</text:p>
          </table:table-cell>
          <table:table-cell table:style-name="NormalCell">
            <text:p>275.000</text:p>
          </table:table-cell>
          <table:table-cell table:style-name="NormalCell">
            <text:p>218.000</text:p>
          </table:table-cell>
          <table:table-cell table:style-name="NormalCell">
            <text:p>0.000</text:p>
          </table:table-cell>
          <table:table-cell table:style-name="NormalCell">
            <text:p>848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博士班</text:p>
          </table:table-cell>
          <table:table-cell table:style-name="NormalCell">
            <text:p>1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5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碩士在職專班</text:p>
          </table:table-cell>
          <table:table-cell table:style-name="NormalCell">
            <text:p>173.000</text:p>
          </table:table-cell>
          <table:table-cell table:style-name="NormalCell">
            <text:p>163.000</text:p>
          </table:table-cell>
          <table:table-cell table:style-name="NormalCell">
            <text:p>0.000</text:p>
          </table:table-cell>
          <table:table-cell table:style-name="NormalCell">
            <text:p>534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碩士班(日間)</text:p>
          </table:table-cell>
          <table:table-cell table:style-name="NormalCell">
            <text:p>212.000</text:p>
          </table:table-cell>
          <table:table-cell table:style-name="NormalCell">
            <text:p>209.000</text:p>
          </table:table-cell>
          <table:table-cell table:style-name="NormalCell">
            <text:p>0.000</text:p>
          </table:table-cell>
          <table:table-cell table:style-name="NormalCell">
            <text:p>694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碩士班(日間)</text:p>
          </table:table-cell>
          <table:table-cell table:style-name="NormalCell">
            <text:p>26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81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碩士在職專班</text:p>
          </table:table-cell>
          <table:table-cell table:style-name="NormalCell">
            <text:p>21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7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碩士在職專班</text:p>
          </table:table-cell>
          <table:table-cell table:style-name="NormalCell">
            <text:p>91.000</text:p>
          </table:table-cell>
          <table:table-cell table:style-name="NormalCell">
            <text:p>91.000</text:p>
          </table:table-cell>
          <table:table-cell table:style-name="NormalCell">
            <text:p>0.000</text:p>
          </table:table-cell>
          <table:table-cell table:style-name="NormalCell">
            <text:p>28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碩士班(日間)</text:p>
          </table:table-cell>
          <table:table-cell table:style-name="NormalCell">
            <text:p>264.000</text:p>
          </table:table-cell>
          <table:table-cell table:style-name="NormalCell">
            <text:p>264.000</text:p>
          </table:table-cell>
          <table:table-cell table:style-name="NormalCell">
            <text:p>2.000</text:p>
          </table:table-cell>
          <table:table-cell table:style-name="NormalCell">
            <text:p>870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碩士班(日間)</text:p>
          </table:table-cell>
          <table:table-cell table:style-name="NormalCell">
            <text:p>78.000</text:p>
          </table:table-cell>
          <table:table-cell table:style-name="NormalCell">
            <text:p>78.000</text:p>
          </table:table-cell>
          <table:table-cell table:style-name="NormalCell">
            <text:p>0.000</text:p>
          </table:table-cell>
          <table:table-cell table:style-name="NormalCell">
            <text:p>231.000</text:p>
          </table:table-cell>
          <table:table-cell table:style-name="NormalCell">
            <text:p>2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博士班</text:p>
          </table:table-cell>
          <table:table-cell table:style-name="NormalCell">
            <text:p>1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74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碩士在職專班</text:p>
          </table:table-cell>
          <table:table-cell table:style-name="NormalCell">
            <text:p>53.000</text:p>
          </table:table-cell>
          <table:table-cell table:style-name="NormalCell">
            <text:p>53.000</text:p>
          </table:table-cell>
          <table:table-cell table:style-name="NormalCell">
            <text:p>0.000</text:p>
          </table:table-cell>
          <table:table-cell table:style-name="NormalCell">
            <text:p>169.000</text:p>
          </table:table-cell>
          <table:table-cell table:style-name="NormalCell">
            <text:p>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博士班</text:p>
          </table:table-cell>
          <table:table-cell table:style-name="NormalCell">
            <text:p>14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68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碩士班(日間)</text:p>
          </table:table-cell>
          <table:table-cell table:style-name="NormalCell">
            <text:p>143.000</text:p>
          </table:table-cell>
          <table:table-cell table:style-name="NormalCell">
            <text:p>121.000</text:p>
          </table:table-cell>
          <table:table-cell table:style-name="NormalCell">
            <text:p>0.000</text:p>
          </table:table-cell>
          <table:table-cell table:style-name="NormalCell">
            <text:p>431.000</text:p>
          </table:table-cell>
          <table:table-cell table:style-name="NormalCell">
            <text:p>4.000</text:p>
          </table:table-cell>
          <table:table-cell table:style-name="NormalCell">
            <text:p>1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碩士在職專班</text:p>
          </table:table-cell>
          <table:table-cell table:style-name="NormalCell">
            <text:p>50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147.000</text:p>
          </table:table-cell>
          <table:table-cell table:style-name="NormalCell">
            <text:p>1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碩士在職專班</text:p>
          </table:table-cell>
          <table:table-cell table:style-name="NormalCell">
            <text:p>1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5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碩士班(日間)</text:p>
          </table:table-cell>
          <table:table-cell table:style-name="NormalCell">
            <text:p>49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15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碩士在職專班</text:p>
          </table:table-cell>
          <table:table-cell table:style-name="NormalCell">
            <text:p>33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10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碩士班(日間)</text:p>
          </table:table-cell>
          <table:table-cell table:style-name="NormalCell">
            <text:p>59.000</text:p>
          </table:table-cell>
          <table:table-cell table:style-name="NormalCell">
            <text:p>59.000</text:p>
          </table:table-cell>
          <table:table-cell table:style-name="NormalCell">
            <text:p>0.000</text:p>
          </table:table-cell>
          <table:table-cell table:style-name="NormalCell">
            <text:p>205.000</text:p>
          </table:table-cell>
          <table:table-cell table:style-name="NormalCell">
            <text:p>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碩士班(日間)</text:p>
          </table:table-cell>
          <table:table-cell table:style-name="NormalCell">
            <text:p>43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  <table:table-cell table:style-name="NormalCell">
            <text:p>109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碩士在職專班</text:p>
          </table:table-cell>
          <table:table-cell table:style-name="NormalCell">
            <text:p>26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62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碩士在職專班</text:p>
          </table:table-cell>
          <table:table-cell table:style-name="NormalCell">
            <text:p>83.000</text:p>
          </table:table-cell>
          <table:table-cell table:style-name="NormalCell">
            <text:p>83.000</text:p>
          </table:table-cell>
          <table:table-cell table:style-name="NormalCell">
            <text:p>0.000</text:p>
          </table:table-cell>
          <table:table-cell table:style-name="NormalCell">
            <text:p>25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碩士班(日間)</text:p>
          </table:table-cell>
          <table:table-cell table:style-name="NormalCell">
            <text:p>131.000</text:p>
          </table:table-cell>
          <table:table-cell table:style-name="NormalCell">
            <text:p>131.000</text:p>
          </table:table-cell>
          <table:table-cell table:style-name="NormalCell">
            <text:p>0.000</text:p>
          </table:table-cell>
          <table:table-cell table:style-name="NormalCell">
            <text:p>400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碩士班(日間)</text:p>
          </table:table-cell>
          <table:table-cell table:style-name="NormalCell">
            <text:p>151.000</text:p>
          </table:table-cell>
          <table:table-cell table:style-name="NormalCell">
            <text:p>150.000</text:p>
          </table:table-cell>
          <table:table-cell table:style-name="NormalCell">
            <text:p>0.000</text:p>
          </table:table-cell>
          <table:table-cell table:style-name="NormalCell">
            <text:p>46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碩士在職專班</text:p>
          </table:table-cell>
          <table:table-cell table:style-name="NormalCell">
            <text:p>24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7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碩士在職專班</text:p>
          </table:table-cell>
          <table:table-cell table:style-name="NormalCell">
            <text:p>151.000</text:p>
          </table:table-cell>
          <table:table-cell table:style-name="NormalCell">
            <text:p>145.000</text:p>
          </table:table-cell>
          <table:table-cell table:style-name="NormalCell">
            <text:p>0.000</text:p>
          </table:table-cell>
          <table:table-cell table:style-name="NormalCell">
            <text:p>454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碩士班(日間)</text:p>
          </table:table-cell>
          <table:table-cell table:style-name="NormalCell">
            <text:p>231.000</text:p>
          </table:table-cell>
          <table:table-cell table:style-name="NormalCell">
            <text:p>228.000</text:p>
          </table:table-cell>
          <table:table-cell table:style-name="NormalCell">
            <text:p>0.000</text:p>
          </table:table-cell>
          <table:table-cell table:style-name="NormalCell">
            <text:p>698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碩士在職專班</text:p>
          </table:table-cell>
          <table:table-cell table:style-name="NormalCell">
            <text:p>644.000</text:p>
          </table:table-cell>
          <table:table-cell table:style-name="NormalCell">
            <text:p>644.000</text:p>
          </table:table-cell>
          <table:table-cell table:style-name="NormalCell">
            <text:p>0.000</text:p>
          </table:table-cell>
          <table:table-cell table:style-name="NormalCell">
            <text:p>2126.000</text:p>
          </table:table-cell>
          <table:table-cell table:style-name="NormalCell">
            <text:p>9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碩士班(日間)</text:p>
          </table:table-cell>
          <table:table-cell table:style-name="NormalCell">
            <text:p>960.000</text:p>
          </table:table-cell>
          <table:table-cell table:style-name="NormalCell">
            <text:p>960.000</text:p>
          </table:table-cell>
          <table:table-cell table:style-name="NormalCell">
            <text:p>4.000</text:p>
          </table:table-cell>
          <table:table-cell table:style-name="NormalCell">
            <text:p>3307.000</text:p>
          </table:table-cell>
          <table:table-cell table:style-name="NormalCell">
            <text:p>173.000</text:p>
          </table:table-cell>
          <table:table-cell table:style-name="NormalCell">
            <text:p>1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博士班</text:p>
          </table:table-cell>
          <table:table-cell table:style-name="NormalCell">
            <text:p>68.000</text:p>
          </table:table-cell>
          <table:table-cell table:style-name="NormalCell">
            <text:p>68.000</text:p>
          </table:table-cell>
          <table:table-cell table:style-name="NormalCell">
            <text:p>0.000</text:p>
          </table:table-cell>
          <table:table-cell table:style-name="NormalCell">
            <text:p>365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碩士班(日間)</text:p>
          </table:table-cell>
          <table:table-cell table:style-name="NormalCell">
            <text:p>344.000</text:p>
          </table:table-cell>
          <table:table-cell table:style-name="NormalCell">
            <text:p>313.000</text:p>
          </table:table-cell>
          <table:table-cell table:style-name="NormalCell">
            <text:p>7.000</text:p>
          </table:table-cell>
          <table:table-cell table:style-name="NormalCell">
            <text:p>1156.000</text:p>
          </table:table-cell>
          <table:table-cell table:style-name="NormalCell">
            <text:p>6.000</text:p>
          </table:table-cell>
          <table:table-cell table:style-name="NormalCell">
            <text:p>34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博士班</text:p>
          </table:table-cell>
          <table:table-cell table:style-name="NormalCell">
            <text:p>27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129.000</text:p>
          </table:table-cell>
          <table:table-cell table:style-name="NormalCell">
            <text:p>2.000</text:p>
          </table:table-cell>
          <table:table-cell table:style-name="NormalCell">
            <text:p>1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碩士在職專班</text:p>
          </table:table-cell>
          <table:table-cell table:style-name="NormalCell">
            <text:p>188.000</text:p>
          </table:table-cell>
          <table:table-cell table:style-name="NormalCell">
            <text:p>164.000</text:p>
          </table:table-cell>
          <table:table-cell table:style-name="NormalCell">
            <text:p>0.000</text:p>
          </table:table-cell>
          <table:table-cell table:style-name="NormalCell">
            <text:p>620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博士班</text:p>
          </table:table-cell>
          <table:table-cell table:style-name="NormalCell">
            <text:p>54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275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碩士班(日間)</text:p>
          </table:table-cell>
          <table:table-cell table:style-name="NormalCell">
            <text:p>509.000</text:p>
          </table:table-cell>
          <table:table-cell table:style-name="NormalCell">
            <text:p>461.000</text:p>
          </table:table-cell>
          <table:table-cell table:style-name="NormalCell">
            <text:p>1.000</text:p>
          </table:table-cell>
          <table:table-cell table:style-name="NormalCell">
            <text:p>1596.000</text:p>
          </table:table-cell>
          <table:table-cell table:style-name="NormalCell">
            <text:p>1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碩士在職專班</text:p>
          </table:table-cell>
          <table:table-cell table:style-name="NormalCell">
            <text:p>390.000</text:p>
          </table:table-cell>
          <table:table-cell table:style-name="NormalCell">
            <text:p>356.000</text:p>
          </table:table-cell>
          <table:table-cell table:style-name="NormalCell">
            <text:p>0.000</text:p>
          </table:table-cell>
          <table:table-cell table:style-name="NormalCell">
            <text:p>1209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博士班</text:p>
          </table:table-cell>
          <table:table-cell table:style-name="NormalCell">
            <text:p>14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7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碩士在職專班</text:p>
          </table:table-cell>
          <table:table-cell table:style-name="NormalCell">
            <text:p>213.000</text:p>
          </table:table-cell>
          <table:table-cell table:style-name="NormalCell">
            <text:p>187.000</text:p>
          </table:table-cell>
          <table:table-cell table:style-name="NormalCell">
            <text:p>0.000</text:p>
          </table:table-cell>
          <table:table-cell table:style-name="NormalCell">
            <text:p>654.000</text:p>
          </table:table-cell>
          <table:table-cell table:style-name="NormalCell">
            <text:p>3.000</text:p>
          </table:table-cell>
          <table:table-cell table:style-name="NormalCell">
            <text:p>29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碩士班(日間)</text:p>
          </table:table-cell>
          <table:table-cell table:style-name="NormalCell">
            <text:p>345.000</text:p>
          </table:table-cell>
          <table:table-cell table:style-name="NormalCell">
            <text:p>335.000</text:p>
          </table:table-cell>
          <table:table-cell table:style-name="NormalCell">
            <text:p>0.000</text:p>
          </table:table-cell>
          <table:table-cell table:style-name="NormalCell">
            <text:p>1075.000</text:p>
          </table:table-cell>
          <table:table-cell table:style-name="NormalCell">
            <text:p>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碩士班(日間)</text:p>
          </table:table-cell>
          <table:table-cell table:style-name="NormalCell">
            <text:p>592.000</text:p>
          </table:table-cell>
          <table:table-cell table:style-name="NormalCell">
            <text:p>584.000</text:p>
          </table:table-cell>
          <table:table-cell table:style-name="NormalCell">
            <text:p>2.000</text:p>
          </table:table-cell>
          <table:table-cell table:style-name="NormalCell">
            <text:p>1768.000</text:p>
          </table:table-cell>
          <table:table-cell table:style-name="NormalCell">
            <text:p>65.000</text:p>
          </table:table-cell>
          <table:table-cell table:style-name="NormalCell">
            <text:p>37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博士班</text:p>
          </table:table-cell>
          <table:table-cell table:style-name="NormalCell">
            <text:p>47.000</text:p>
          </table:table-cell>
          <table:table-cell table:style-name="NormalCell">
            <text:p>45.000</text:p>
          </table:table-cell>
          <table:table-cell table:style-name="NormalCell">
            <text:p>1.000</text:p>
          </table:table-cell>
          <table:table-cell table:style-name="NormalCell">
            <text:p>205.000</text:p>
          </table:table-cell>
          <table:table-cell table:style-name="NormalCell">
            <text:p>45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碩士在職專班</text:p>
          </table:table-cell>
          <table:table-cell table:style-name="NormalCell">
            <text:p>232.000</text:p>
          </table:table-cell>
          <table:table-cell table:style-name="NormalCell">
            <text:p>228.000</text:p>
          </table:table-cell>
          <table:table-cell table:style-name="NormalCell">
            <text:p>0.000</text:p>
          </table:table-cell>
          <table:table-cell table:style-name="NormalCell">
            <text:p>663.000</text:p>
          </table:table-cell>
          <table:table-cell table:style-name="NormalCell">
            <text:p>22.000</text:p>
          </table:table-cell>
          <table:table-cell table:style-name="NormalCell">
            <text:p>44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碩士在職專班</text:p>
          </table:table-cell>
          <table:table-cell table:style-name="NormalCell">
            <text:p>236.000</text:p>
          </table:table-cell>
          <table:table-cell table:style-name="NormalCell">
            <text:p>209.000</text:p>
          </table:table-cell>
          <table:table-cell table:style-name="NormalCell">
            <text:p>0.000</text:p>
          </table:table-cell>
          <table:table-cell table:style-name="NormalCell">
            <text:p>703.000</text:p>
          </table:table-cell>
          <table:table-cell table:style-name="NormalCell">
            <text:p>2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碩士班(日間)</text:p>
          </table:table-cell>
          <table:table-cell table:style-name="NormalCell">
            <text:p>588.000</text:p>
          </table:table-cell>
          <table:table-cell table:style-name="NormalCell">
            <text:p>562.000</text:p>
          </table:table-cell>
          <table:table-cell table:style-name="NormalCell">
            <text:p>0.000</text:p>
          </table:table-cell>
          <table:table-cell table:style-name="NormalCell">
            <text:p>1719.000</text:p>
          </table:table-cell>
          <table:table-cell table:style-name="NormalCell">
            <text:p>22.000</text:p>
          </table:table-cell>
          <table:table-cell table:style-name="NormalCell">
            <text:p>23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博士班</text:p>
          </table:table-cell>
          <table:table-cell table:style-name="NormalCell">
            <text:p>54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27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博士班</text:p>
          </table:table-cell>
          <table:table-cell table:style-name="NormalCell">
            <text:p>3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178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碩士班(日間)</text:p>
          </table:table-cell>
          <table:table-cell table:style-name="NormalCell">
            <text:p>311.000</text:p>
          </table:table-cell>
          <table:table-cell table:style-name="NormalCell">
            <text:p>297.000</text:p>
          </table:table-cell>
          <table:table-cell table:style-name="NormalCell">
            <text:p>0.000</text:p>
          </table:table-cell>
          <table:table-cell table:style-name="NormalCell">
            <text:p>951.000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碩士在職專班</text:p>
          </table:table-cell>
          <table:table-cell table:style-name="NormalCell">
            <text:p>128.000</text:p>
          </table:table-cell>
          <table:table-cell table:style-name="NormalCell">
            <text:p>102.000</text:p>
          </table:table-cell>
          <table:table-cell table:style-name="NormalCell">
            <text:p>0.000</text:p>
          </table:table-cell>
          <table:table-cell table:style-name="NormalCell">
            <text:p>420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博士班</text:p>
          </table:table-cell>
          <table:table-cell table:style-name="NormalCell">
            <text:p>67.000</text:p>
          </table:table-cell>
          <table:table-cell table:style-name="NormalCell">
            <text:p>67.000</text:p>
          </table:table-cell>
          <table:table-cell table:style-name="NormalCell">
            <text:p>2.000</text:p>
          </table:table-cell>
          <table:table-cell table:style-name="NormalCell">
            <text:p>354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碩士在職專班</text:p>
          </table:table-cell>
          <table:table-cell table:style-name="NormalCell">
            <text:p>344.000</text:p>
          </table:table-cell>
          <table:table-cell table:style-name="NormalCell">
            <text:p>344.000</text:p>
          </table:table-cell>
          <table:table-cell table:style-name="NormalCell">
            <text:p>0.000</text:p>
          </table:table-cell>
          <table:table-cell table:style-name="NormalCell">
            <text:p>1026.000</text:p>
          </table:table-cell>
          <table:table-cell table:style-name="NormalCell">
            <text:p>1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碩士班(日間)</text:p>
          </table:table-cell>
          <table:table-cell table:style-name="NormalCell">
            <text:p>616.000</text:p>
          </table:table-cell>
          <table:table-cell table:style-name="NormalCell">
            <text:p>616.000</text:p>
          </table:table-cell>
          <table:table-cell table:style-name="NormalCell">
            <text:p>1.000</text:p>
          </table:table-cell>
          <table:table-cell table:style-name="NormalCell">
            <text:p>1812.000</text:p>
          </table:table-cell>
          <table:table-cell table:style-name="NormalCell">
            <text:p>57.000</text:p>
          </table:table-cell>
          <table:table-cell table:style-name="NormalCell">
            <text:p>4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碩士班(日間)</text:p>
          </table:table-cell>
          <table:table-cell table:style-name="NormalCell">
            <text:p>195.000</text:p>
          </table:table-cell>
          <table:table-cell table:style-name="NormalCell">
            <text:p>195.000</text:p>
          </table:table-cell>
          <table:table-cell table:style-name="NormalCell">
            <text:p>0.000</text:p>
          </table:table-cell>
          <table:table-cell table:style-name="NormalCell">
            <text:p>61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碩士在職專班</text:p>
          </table:table-cell>
          <table:table-cell table:style-name="NormalCell">
            <text:p>82.000</text:p>
          </table:table-cell>
          <table:table-cell table:style-name="NormalCell">
            <text:p>82.000</text:p>
          </table:table-cell>
          <table:table-cell table:style-name="NormalCell">
            <text:p>0.000</text:p>
          </table:table-cell>
          <table:table-cell table:style-name="NormalCell">
            <text:p>260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碩士在職專班</text:p>
          </table:table-cell>
          <table:table-cell table:style-name="NormalCell">
            <text:p>69.000</text:p>
          </table:table-cell>
          <table:table-cell table:style-name="NormalCell">
            <text:p>67.000</text:p>
          </table:table-cell>
          <table:table-cell table:style-name="NormalCell">
            <text:p>0.000</text:p>
          </table:table-cell>
          <table:table-cell table:style-name="NormalCell">
            <text:p>203.000</text:p>
          </table:table-cell>
          <table:table-cell table:style-name="NormalCell">
            <text:p>7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碩士班(日間)</text:p>
          </table:table-cell>
          <table:table-cell table:style-name="NormalCell">
            <text:p>333.000</text:p>
          </table:table-cell>
          <table:table-cell table:style-name="NormalCell">
            <text:p>325.000</text:p>
          </table:table-cell>
          <table:table-cell table:style-name="NormalCell">
            <text:p>0.000</text:p>
          </table:table-cell>
          <table:table-cell table:style-name="NormalCell">
            <text:p>1029.000</text:p>
          </table:table-cell>
          <table:table-cell table:style-name="NormalCell">
            <text:p>22.000</text:p>
          </table:table-cell>
          <table:table-cell table:style-name="NormalCell">
            <text:p>1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博士班</text:p>
          </table:table-cell>
          <table:table-cell table:style-name="NormalCell">
            <text:p>70.000</text:p>
          </table:table-cell>
          <table:table-cell table:style-name="NormalCell">
            <text:p>45.000</text:p>
          </table:table-cell>
          <table:table-cell table:style-name="NormalCell">
            <text:p>0.000</text:p>
          </table:table-cell>
          <table:table-cell table:style-name="NormalCell">
            <text:p>329.000</text:p>
          </table:table-cell>
          <table:table-cell table:style-name="NormalCell">
            <text:p>29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碩士在職專班</text:p>
          </table:table-cell>
          <table:table-cell table:style-name="NormalCell">
            <text:p>160.000</text:p>
          </table:table-cell>
          <table:table-cell table:style-name="NormalCell">
            <text:p>160.000</text:p>
          </table:table-cell>
          <table:table-cell table:style-name="NormalCell">
            <text:p>0.000</text:p>
          </table:table-cell>
          <table:table-cell table:style-name="NormalCell">
            <text:p>483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碩士班(日間)</text:p>
          </table:table-cell>
          <table:table-cell table:style-name="NormalCell">
            <text:p>278.000</text:p>
          </table:table-cell>
          <table:table-cell table:style-name="NormalCell">
            <text:p>278.000</text:p>
          </table:table-cell>
          <table:table-cell table:style-name="NormalCell">
            <text:p>0.000</text:p>
          </table:table-cell>
          <table:table-cell table:style-name="NormalCell">
            <text:p>886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博士班</text:p>
          </table:table-cell>
          <table:table-cell table:style-name="NormalCell">
            <text:p>29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157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博士班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87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碩士在職專班</text:p>
          </table:table-cell>
          <table:table-cell table:style-name="NormalCell">
            <text:p>70.000</text:p>
          </table:table-cell>
          <table:table-cell table:style-name="NormalCell">
            <text:p>70.000</text:p>
          </table:table-cell>
          <table:table-cell table:style-name="NormalCell">
            <text:p>0.000</text:p>
          </table:table-cell>
          <table:table-cell table:style-name="NormalCell">
            <text:p>225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碩士班(日間)</text:p>
          </table:table-cell>
          <table:table-cell table:style-name="NormalCell">
            <text:p>138.000</text:p>
          </table:table-cell>
          <table:table-cell table:style-name="NormalCell">
            <text:p>138.000</text:p>
          </table:table-cell>
          <table:table-cell table:style-name="NormalCell">
            <text:p>0.000</text:p>
          </table:table-cell>
          <table:table-cell table:style-name="NormalCell">
            <text:p>44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碩士在職專班</text:p>
          </table:table-cell>
          <table:table-cell table:style-name="NormalCell">
            <text:p>123.000</text:p>
          </table:table-cell>
          <table:table-cell table:style-name="NormalCell">
            <text:p>120.000</text:p>
          </table:table-cell>
          <table:table-cell table:style-name="NormalCell">
            <text:p>0.000</text:p>
          </table:table-cell>
          <table:table-cell table:style-name="NormalCell">
            <text:p>362.000</text:p>
          </table:table-cell>
          <table:table-cell table:style-name="NormalCell">
            <text:p>3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碩士班(日間)</text:p>
          </table:table-cell>
          <table:table-cell table:style-name="NormalCell">
            <text:p>131.000</text:p>
          </table:table-cell>
          <table:table-cell table:style-name="NormalCell">
            <text:p>126.000</text:p>
          </table:table-cell>
          <table:table-cell table:style-name="NormalCell">
            <text:p>0.000</text:p>
          </table:table-cell>
          <table:table-cell table:style-name="NormalCell">
            <text:p>363.000</text:p>
          </table:table-cell>
          <table:table-cell table:style-name="NormalCell">
            <text:p>54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博士班</text:p>
          </table:table-cell>
          <table:table-cell table:style-name="NormalCell">
            <text:p>15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72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碩士班(日間)</text:p>
          </table:table-cell>
          <table:table-cell table:style-name="NormalCell">
            <text:p>30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8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碩士在職專班</text:p>
          </table:table-cell>
          <table:table-cell table:style-name="NormalCell">
            <text:p>35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  <table:table-cell table:style-name="NormalCell">
            <text:p>10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博士班</text:p>
          </table:table-cell>
          <table:table-cell table:style-name="NormalCell">
            <text:p>9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碩士班(日間)</text:p>
          </table:table-cell>
          <table:table-cell table:style-name="NormalCell">
            <text:p>136.000</text:p>
          </table:table-cell>
          <table:table-cell table:style-name="NormalCell">
            <text:p>136.000</text:p>
          </table:table-cell>
          <table:table-cell table:style-name="NormalCell">
            <text:p>0.000</text:p>
          </table:table-cell>
          <table:table-cell table:style-name="NormalCell">
            <text:p>408.000</text:p>
          </table:table-cell>
          <table:table-cell table:style-name="NormalCell">
            <text:p>14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博士班</text:p>
          </table:table-cell>
          <table:table-cell table:style-name="NormalCell">
            <text:p>33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142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碩士在職專班</text:p>
          </table:table-cell>
          <table:table-cell table:style-name="NormalCell">
            <text:p>99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319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博士班</text:p>
          </table:table-cell>
          <table:table-cell table:style-name="NormalCell">
            <text:p>18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9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碩士班(日間)</text:p>
          </table:table-cell>
          <table:table-cell table:style-name="NormalCell">
            <text:p>179.000</text:p>
          </table:table-cell>
          <table:table-cell table:style-name="NormalCell">
            <text:p>179.000</text:p>
          </table:table-cell>
          <table:table-cell table:style-name="NormalCell">
            <text:p>0.000</text:p>
          </table:table-cell>
          <table:table-cell table:style-name="NormalCell">
            <text:p>588.000</text:p>
          </table:table-cell>
          <table:table-cell table:style-name="NormalCell">
            <text:p>3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碩士在職專班</text:p>
          </table:table-cell>
          <table:table-cell table:style-name="NormalCell">
            <text:p>161.000</text:p>
          </table:table-cell>
          <table:table-cell table:style-name="NormalCell">
            <text:p>158.000</text:p>
          </table:table-cell>
          <table:table-cell table:style-name="NormalCell">
            <text:p>0.000</text:p>
          </table:table-cell>
          <table:table-cell table:style-name="NormalCell">
            <text:p>495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博士班</text:p>
          </table:table-cell>
          <table:table-cell table:style-name="NormalCell">
            <text:p>10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5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碩士在職專班</text:p>
          </table:table-cell>
          <table:table-cell table:style-name="NormalCell">
            <text:p>213.000</text:p>
          </table:table-cell>
          <table:table-cell table:style-name="NormalCell">
            <text:p>210.000</text:p>
          </table:table-cell>
          <table:table-cell table:style-name="NormalCell">
            <text:p>0.000</text:p>
          </table:table-cell>
          <table:table-cell table:style-name="NormalCell">
            <text:p>669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碩士班(日間)</text:p>
          </table:table-cell>
          <table:table-cell table:style-name="NormalCell">
            <text:p>240.000</text:p>
          </table:table-cell>
          <table:table-cell table:style-name="NormalCell">
            <text:p>239.000</text:p>
          </table:table-cell>
          <table:table-cell table:style-name="NormalCell">
            <text:p>0.000</text:p>
          </table:table-cell>
          <table:table-cell table:style-name="NormalCell">
            <text:p>729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碩士班(日間)</text:p>
          </table:table-cell>
          <table:table-cell table:style-name="NormalCell">
            <text:p>82.000</text:p>
          </table:table-cell>
          <table:table-cell table:style-name="NormalCell">
            <text:p>82.000</text:p>
          </table:table-cell>
          <table:table-cell table:style-name="NormalCell">
            <text:p>0.000</text:p>
          </table:table-cell>
          <table:table-cell table:style-name="NormalCell">
            <text:p>257.000</text:p>
          </table:table-cell>
          <table:table-cell table:style-name="NormalCell">
            <text:p>8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博士班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碩士在職專班</text:p>
          </table:table-cell>
          <table:table-cell table:style-name="NormalCell">
            <text:p>33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10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博士班</text:p>
          </table:table-cell>
          <table:table-cell table:style-name="NormalCell">
            <text:p>17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87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碩士在職專班</text:p>
          </table:table-cell>
          <table:table-cell table:style-name="NormalCell">
            <text:p>104.000</text:p>
          </table:table-cell>
          <table:table-cell table:style-name="NormalCell">
            <text:p>87.000</text:p>
          </table:table-cell>
          <table:table-cell table:style-name="NormalCell">
            <text:p>0.000</text:p>
          </table:table-cell>
          <table:table-cell table:style-name="NormalCell">
            <text:p>346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碩士班(日間)</text:p>
          </table:table-cell>
          <table:table-cell table:style-name="NormalCell">
            <text:p>229.000</text:p>
          </table:table-cell>
          <table:table-cell table:style-name="NormalCell">
            <text:p>226.000</text:p>
          </table:table-cell>
          <table:table-cell table:style-name="NormalCell">
            <text:p>0.000</text:p>
          </table:table-cell>
          <table:table-cell table:style-name="NormalCell">
            <text:p>76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碩士班(日間)</text:p>
          </table:table-cell>
          <table:table-cell table:style-name="NormalCell">
            <text:p>271.000</text:p>
          </table:table-cell>
          <table:table-cell table:style-name="NormalCell">
            <text:p>260.000</text:p>
          </table:table-cell>
          <table:table-cell table:style-name="NormalCell">
            <text:p>0.000</text:p>
          </table:table-cell>
          <table:table-cell table:style-name="NormalCell">
            <text:p>627.000</text:p>
          </table:table-cell>
          <table:table-cell table:style-name="NormalCell">
            <text:p>182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博士班</text:p>
          </table:table-cell>
          <table:table-cell table:style-name="NormalCell">
            <text:p>46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180.000</text:p>
          </table:table-cell>
          <table:table-cell table:style-name="NormalCell">
            <text:p>5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碩士在職專班</text:p>
          </table:table-cell>
          <table:table-cell table:style-name="NormalCell">
            <text:p>55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  <table:table-cell table:style-name="NormalCell">
            <text:p>133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碩士在職專班</text:p>
          </table:table-cell>
          <table:table-cell table:style-name="NormalCell">
            <text:p>101.000</text:p>
          </table:table-cell>
          <table:table-cell table:style-name="NormalCell">
            <text:p>90.000</text:p>
          </table:table-cell>
          <table:table-cell table:style-name="NormalCell">
            <text:p>0.000</text:p>
          </table:table-cell>
          <table:table-cell table:style-name="NormalCell">
            <text:p>302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碩士班(日間)</text:p>
          </table:table-cell>
          <table:table-cell table:style-name="NormalCell">
            <text:p>176.000</text:p>
          </table:table-cell>
          <table:table-cell table:style-name="NormalCell">
            <text:p>161.000</text:p>
          </table:table-cell>
          <table:table-cell table:style-name="NormalCell">
            <text:p>0.000</text:p>
          </table:table-cell>
          <table:table-cell table:style-name="NormalCell">
            <text:p>523.000</text:p>
          </table:table-cell>
          <table:table-cell table:style-name="NormalCell">
            <text:p>12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碩士在職專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1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碩士班(日間)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77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碩士在職專班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58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碩士班(日間)</text:p>
          </table:table-cell>
          <table:table-cell table:style-name="NormalCell">
            <text:p>83.000</text:p>
          </table:table-cell>
          <table:table-cell table:style-name="NormalCell">
            <text:p>83.000</text:p>
          </table:table-cell>
          <table:table-cell table:style-name="NormalCell">
            <text:p>0.000</text:p>
          </table:table-cell>
          <table:table-cell table:style-name="NormalCell">
            <text:p>265.000</text:p>
          </table:table-cell>
          <table:table-cell table:style-name="NormalCell">
            <text:p>4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博士班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7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碩士班(日間)</text:p>
          </table:table-cell>
          <table:table-cell table:style-name="NormalCell">
            <text:p>191.000</text:p>
          </table:table-cell>
          <table:table-cell table:style-name="NormalCell">
            <text:p>185.000</text:p>
          </table:table-cell>
          <table:table-cell table:style-name="NormalCell">
            <text:p>0.000</text:p>
          </table:table-cell>
          <table:table-cell table:style-name="NormalCell">
            <text:p>581.000</text:p>
          </table:table-cell>
          <table:table-cell table:style-name="NormalCell">
            <text:p>3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碩士在職專班</text:p>
          </table:table-cell>
          <table:table-cell table:style-name="NormalCell">
            <text:p>102.000</text:p>
          </table:table-cell>
          <table:table-cell table:style-name="NormalCell">
            <text:p>96.000</text:p>
          </table:table-cell>
          <table:table-cell table:style-name="NormalCell">
            <text:p>0.000</text:p>
          </table:table-cell>
          <table:table-cell table:style-name="NormalCell">
            <text:p>30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博士班</text:p>
          </table:table-cell>
          <table:table-cell table:style-name="NormalCell">
            <text:p>14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7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碩士班(日間)</text:p>
          </table:table-cell>
          <table:table-cell table:style-name="NormalCell">
            <text:p>103.000</text:p>
          </table:table-cell>
          <table:table-cell table:style-name="NormalCell">
            <text:p>85.000</text:p>
          </table:table-cell>
          <table:table-cell table:style-name="NormalCell">
            <text:p>0.000</text:p>
          </table:table-cell>
          <table:table-cell table:style-name="NormalCell">
            <text:p>313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碩士在職專班</text:p>
          </table:table-cell>
          <table:table-cell table:style-name="NormalCell">
            <text:p>49.000</text:p>
          </table:table-cell>
          <table:table-cell table:style-name="NormalCell">
            <text:p>49.000</text:p>
          </table:table-cell>
          <table:table-cell table:style-name="NormalCell">
            <text:p>0.000</text:p>
          </table:table-cell>
          <table:table-cell table:style-name="NormalCell">
            <text:p>146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碩士在職專班</text:p>
          </table:table-cell>
          <table:table-cell table:style-name="NormalCell">
            <text:p>64.000</text:p>
          </table:table-cell>
          <table:table-cell table:style-name="NormalCell">
            <text:p>64.000</text:p>
          </table:table-cell>
          <table:table-cell table:style-name="NormalCell">
            <text:p>0.000</text:p>
          </table:table-cell>
          <table:table-cell table:style-name="NormalCell">
            <text:p>118.000</text:p>
          </table:table-cell>
          <table:table-cell table:style-name="NormalCell">
            <text:p>7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碩士班(日間)</text:p>
          </table:table-cell>
          <table:table-cell table:style-name="NormalCell">
            <text:p>76.000</text:p>
          </table:table-cell>
          <table:table-cell table:style-name="NormalCell">
            <text:p>76.000</text:p>
          </table:table-cell>
          <table:table-cell table:style-name="NormalCell">
            <text:p>0.000</text:p>
          </table:table-cell>
          <table:table-cell table:style-name="NormalCell">
            <text:p>167.000</text:p>
          </table:table-cell>
          <table:table-cell table:style-name="NormalCell">
            <text:p>7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碩士在職專班</text:p>
          </table:table-cell>
          <table:table-cell table:style-name="NormalCell">
            <text:p>128.000</text:p>
          </table:table-cell>
          <table:table-cell table:style-name="NormalCell">
            <text:p>126.000</text:p>
          </table:table-cell>
          <table:table-cell table:style-name="NormalCell">
            <text:p>0.000</text:p>
          </table:table-cell>
          <table:table-cell table:style-name="NormalCell">
            <text:p>380.000</text:p>
          </table:table-cell>
          <table:table-cell table:style-name="NormalCell">
            <text:p>1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碩士班(日間)</text:p>
          </table:table-cell>
          <table:table-cell table:style-name="NormalCell">
            <text:p>62.000</text:p>
          </table:table-cell>
          <table:table-cell table:style-name="NormalCell">
            <text:p>54.000</text:p>
          </table:table-cell>
          <table:table-cell table:style-name="NormalCell">
            <text:p>0.000</text:p>
          </table:table-cell>
          <table:table-cell table:style-name="NormalCell">
            <text:p>187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碩士班(日間)</text:p>
          </table:table-cell>
          <table:table-cell table:style-name="NormalCell">
            <text:p>80.000</text:p>
          </table:table-cell>
          <table:table-cell table:style-name="NormalCell">
            <text:p>80.000</text:p>
          </table:table-cell>
          <table:table-cell table:style-name="NormalCell">
            <text:p>0.000</text:p>
          </table:table-cell>
          <table:table-cell table:style-name="NormalCell">
            <text:p>244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博士班</text:p>
          </table:table-cell>
          <table:table-cell table:style-name="NormalCell">
            <text:p>18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9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碩士在職專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碩士班(日間)</text:p>
          </table:table-cell>
          <table:table-cell table:style-name="NormalCell">
            <text:p>268.000</text:p>
          </table:table-cell>
          <table:table-cell table:style-name="NormalCell">
            <text:p>267.000</text:p>
          </table:table-cell>
          <table:table-cell table:style-name="NormalCell">
            <text:p>0.000</text:p>
          </table:table-cell>
          <table:table-cell table:style-name="NormalCell">
            <text:p>913.000</text:p>
          </table:table-cell>
          <table:table-cell table:style-name="NormalCell">
            <text:p>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博士班</text:p>
          </table:table-cell>
          <table:table-cell table:style-name="NormalCell">
            <text:p>96.000</text:p>
          </table:table-cell>
          <table:table-cell table:style-name="NormalCell">
            <text:p>92.000</text:p>
          </table:table-cell>
          <table:table-cell table:style-name="NormalCell">
            <text:p>0.000</text:p>
          </table:table-cell>
          <table:table-cell table:style-name="NormalCell">
            <text:p>465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碩士在職專班</text:p>
          </table:table-cell>
          <table:table-cell table:style-name="NormalCell">
            <text:p>95.000</text:p>
          </table:table-cell>
          <table:table-cell table:style-name="NormalCell">
            <text:p>94.000</text:p>
          </table:table-cell>
          <table:table-cell table:style-name="NormalCell">
            <text:p>0.000</text:p>
          </table:table-cell>
          <table:table-cell table:style-name="NormalCell">
            <text:p>310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碩士班(日間)</text:p>
          </table:table-cell>
          <table:table-cell table:style-name="NormalCell">
            <text:p>178.000</text:p>
          </table:table-cell>
          <table:table-cell table:style-name="NormalCell">
            <text:p>177.000</text:p>
          </table:table-cell>
          <table:table-cell table:style-name="NormalCell">
            <text:p>0.000</text:p>
          </table:table-cell>
          <table:table-cell table:style-name="NormalCell">
            <text:p>57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博士班</text:p>
          </table:table-cell>
          <table:table-cell table:style-name="NormalCell">
            <text:p>32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16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碩士在職專班</text:p>
          </table:table-cell>
          <table:table-cell table:style-name="NormalCell">
            <text:p>58.000</text:p>
          </table:table-cell>
          <table:table-cell table:style-name="NormalCell">
            <text:p>52.000</text:p>
          </table:table-cell>
          <table:table-cell table:style-name="NormalCell">
            <text:p>0.000</text:p>
          </table:table-cell>
          <table:table-cell table:style-name="NormalCell">
            <text:p>17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碩士在職專班</text:p>
          </table:table-cell>
          <table:table-cell table:style-name="NormalCell">
            <text:p>31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80.000</text:p>
          </table:table-cell>
          <table:table-cell table:style-name="NormalCell">
            <text:p>12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碩士班(日間)</text:p>
          </table:table-cell>
          <table:table-cell table:style-name="NormalCell">
            <text:p>76.000</text:p>
          </table:table-cell>
          <table:table-cell table:style-name="NormalCell">
            <text:p>76.000</text:p>
          </table:table-cell>
          <table:table-cell table:style-name="NormalCell">
            <text:p>6.000</text:p>
          </table:table-cell>
          <table:table-cell table:style-name="NormalCell">
            <text:p>201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碩士班(日間)</text:p>
          </table:table-cell>
          <table:table-cell table:style-name="NormalCell">
            <text:p>47.000</text:p>
          </table:table-cell>
          <table:table-cell table:style-name="NormalCell">
            <text:p>46.000</text:p>
          </table:table-cell>
          <table:table-cell table:style-name="NormalCell">
            <text:p>0.000</text:p>
          </table:table-cell>
          <table:table-cell table:style-name="NormalCell">
            <text:p>14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碩士在職專班</text:p>
          </table:table-cell>
          <table:table-cell table:style-name="NormalCell">
            <text:p>19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6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碩士在職專班</text:p>
          </table:table-cell>
          <table:table-cell table:style-name="NormalCell">
            <text:p>102.000</text:p>
          </table:table-cell>
          <table:table-cell table:style-name="NormalCell">
            <text:p>97.000</text:p>
          </table:table-cell>
          <table:table-cell table:style-name="NormalCell">
            <text:p>0.000</text:p>
          </table:table-cell>
          <table:table-cell table:style-name="NormalCell">
            <text:p>29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碩士班(日間)</text:p>
          </table:table-cell>
          <table:table-cell table:style-name="NormalCell">
            <text:p>83.000</text:p>
          </table:table-cell>
          <table:table-cell table:style-name="NormalCell">
            <text:p>82.000</text:p>
          </table:table-cell>
          <table:table-cell table:style-name="NormalCell">
            <text:p>0.000</text:p>
          </table:table-cell>
          <table:table-cell table:style-name="NormalCell">
            <text:p>232.000</text:p>
          </table:table-cell>
          <table:table-cell table:style-name="NormalCell">
            <text:p>18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碩士班(日間)</text:p>
          </table:table-cell>
          <table:table-cell table:style-name="NormalCell">
            <text:p>95.000</text:p>
          </table:table-cell>
          <table:table-cell table:style-name="NormalCell">
            <text:p>84.000</text:p>
          </table:table-cell>
          <table:table-cell table:style-name="NormalCell">
            <text:p>0.000</text:p>
          </table:table-cell>
          <table:table-cell table:style-name="NormalCell">
            <text:p>276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碩士在職專班</text:p>
          </table:table-cell>
          <table:table-cell table:style-name="NormalCell">
            <text:p>54.000</text:p>
          </table:table-cell>
          <table:table-cell table:style-name="NormalCell">
            <text:p>53.000</text:p>
          </table:table-cell>
          <table:table-cell table:style-name="NormalCell">
            <text:p>0.000</text:p>
          </table:table-cell>
          <table:table-cell table:style-name="NormalCell">
            <text:p>16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碩士班(日間)</text:p>
          </table:table-cell>
          <table:table-cell table:style-name="NormalCell">
            <text:p>56.000</text:p>
          </table:table-cell>
          <table:table-cell table:style-name="NormalCell">
            <text:p>56.000</text:p>
          </table:table-cell>
          <table:table-cell table:style-name="NormalCell">
            <text:p>0.000</text:p>
          </table:table-cell>
          <table:table-cell table:style-name="NormalCell">
            <text:p>169.000</text:p>
          </table:table-cell>
          <table:table-cell table:style-name="NormalCell">
            <text:p>1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碩士在職專班</text:p>
          </table:table-cell>
          <table:table-cell table:style-name="NormalCell">
            <text:p>26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72.000</text:p>
          </table:table-cell>
          <table:table-cell table:style-name="NormalCell">
            <text:p>2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博士班</text:p>
          </table:table-cell>
          <table:table-cell table:style-name="NormalCell">
            <text:p>61.000</text:p>
          </table:table-cell>
          <table:table-cell table:style-name="NormalCell">
            <text:p>61.000</text:p>
          </table:table-cell>
          <table:table-cell table:style-name="NormalCell">
            <text:p>0.000</text:p>
          </table:table-cell>
          <table:table-cell table:style-name="NormalCell">
            <text:p>289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碩士班(日間)</text:p>
          </table:table-cell>
          <table:table-cell table:style-name="NormalCell">
            <text:p>202.000</text:p>
          </table:table-cell>
          <table:table-cell table:style-name="NormalCell">
            <text:p>202.000</text:p>
          </table:table-cell>
          <table:table-cell table:style-name="NormalCell">
            <text:p>0.000</text:p>
          </table:table-cell>
          <table:table-cell table:style-name="NormalCell">
            <text:p>493.000</text:p>
          </table:table-cell>
          <table:table-cell table:style-name="NormalCell">
            <text:p>138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碩士在職專班</text:p>
          </table:table-cell>
          <table:table-cell table:style-name="NormalCell">
            <text:p>22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57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碩士在職專班</text:p>
          </table:table-cell>
          <table:table-cell table:style-name="NormalCell">
            <text:p>1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4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碩士班(日間)</text:p>
          </table:table-cell>
          <table:table-cell table:style-name="NormalCell">
            <text:p>104.000</text:p>
          </table:table-cell>
          <table:table-cell table:style-name="NormalCell">
            <text:p>104.000</text:p>
          </table:table-cell>
          <table:table-cell table:style-name="NormalCell">
            <text:p>0.000</text:p>
          </table:table-cell>
          <table:table-cell table:style-name="NormalCell">
            <text:p>312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1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碩士在職專班</text:p>
          </table:table-cell>
          <table:table-cell table:style-name="NormalCell">
            <text:p>55.000</text:p>
          </table:table-cell>
          <table:table-cell table:style-name="NormalCell">
            <text:p>55.000</text:p>
          </table:table-cell>
          <table:table-cell table:style-name="NormalCell">
            <text:p>0.000</text:p>
          </table:table-cell>
          <table:table-cell table:style-name="NormalCell">
            <text:p>18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碩士班(日間)</text:p>
          </table:table-cell>
          <table:table-cell table:style-name="NormalCell">
            <text:p>88.000</text:p>
          </table:table-cell>
          <table:table-cell table:style-name="NormalCell">
            <text:p>88.000</text:p>
          </table:table-cell>
          <table:table-cell table:style-name="NormalCell">
            <text:p>0.000</text:p>
          </table:table-cell>
          <table:table-cell table:style-name="NormalCell">
            <text:p>289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碩士在職專班</text:p>
          </table:table-cell>
          <table:table-cell table:style-name="NormalCell">
            <text:p>63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19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碩士班(日間)</text:p>
          </table:table-cell>
          <table:table-cell table:style-name="NormalCell">
            <text:p>40.000</text:p>
          </table:table-cell>
          <table:table-cell table:style-name="NormalCell">
            <text:p>40.000</text:p>
          </table:table-cell>
          <table:table-cell table:style-name="NormalCell">
            <text:p>3.000</text:p>
          </table:table-cell>
          <table:table-cell table:style-name="NormalCell">
            <text:p>131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碩士在職專班</text:p>
          </table:table-cell>
          <table:table-cell table:style-name="NormalCell">
            <text:p>16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碩士班(日間)</text:p>
          </table:table-cell>
          <table:table-cell table:style-name="NormalCell">
            <text:p>46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128.000</text:p>
          </table:table-cell>
          <table:table-cell table:style-name="NormalCell">
            <text:p>5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碩士班(日間)</text:p>
          </table:table-cell>
          <table:table-cell table:style-name="NormalCell">
            <text:p>6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207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碩士在職專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碩士班(日間)</text:p>
          </table:table-cell>
          <table:table-cell table:style-name="NormalCell">
            <text:p>175.000</text:p>
          </table:table-cell>
          <table:table-cell table:style-name="NormalCell">
            <text:p>159.000</text:p>
          </table:table-cell>
          <table:table-cell table:style-name="NormalCell">
            <text:p>0.000</text:p>
          </table:table-cell>
          <table:table-cell table:style-name="NormalCell">
            <text:p>523.000</text:p>
          </table:table-cell>
          <table:table-cell table:style-name="NormalCell">
            <text:p>26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碩士班(日間)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碩士在職專班</text:p>
          </table:table-cell>
          <table:table-cell table:style-name="NormalCell">
            <text:p>77.000</text:p>
          </table:table-cell>
          <table:table-cell table:style-name="NormalCell">
            <text:p>75.000</text:p>
          </table:table-cell>
          <table:table-cell table:style-name="NormalCell">
            <text:p>0.000</text:p>
          </table:table-cell>
          <table:table-cell table:style-name="NormalCell">
            <text:p>23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碩士在職專班</text:p>
          </table:table-cell>
          <table:table-cell table:style-name="NormalCell">
            <text:p>76.000</text:p>
          </table:table-cell>
          <table:table-cell table:style-name="NormalCell">
            <text:p>76.000</text:p>
          </table:table-cell>
          <table:table-cell table:style-name="NormalCell">
            <text:p>0.000</text:p>
          </table:table-cell>
          <table:table-cell table:style-name="NormalCell">
            <text:p>23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碩士班(日間)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4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碩士班(日間)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48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碩士在職專班</text:p>
          </table:table-cell>
          <table:table-cell table:style-name="NormalCell">
            <text:p>34.000</text:p>
          </table:table-cell>
          <table:table-cell table:style-name="NormalCell">
            <text:p>34.000</text:p>
          </table:table-cell>
          <table:table-cell table:style-name="NormalCell">
            <text:p>1.000</text:p>
          </table:table-cell>
          <table:table-cell table:style-name="NormalCell">
            <text:p>10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碩士在職專班</text:p>
          </table:table-cell>
          <table:table-cell table:style-name="NormalCell">
            <text:p>63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18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碩士班(日間)</text:p>
          </table:table-cell>
          <table:table-cell table:style-name="NormalCell">
            <text:p>87.000</text:p>
          </table:table-cell>
          <table:table-cell table:style-name="NormalCell">
            <text:p>85.000</text:p>
          </table:table-cell>
          <table:table-cell table:style-name="NormalCell">
            <text:p>0.000</text:p>
          </table:table-cell>
          <table:table-cell table:style-name="NormalCell">
            <text:p>26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碩士在職專班</text:p>
          </table:table-cell>
          <table:table-cell table:style-name="NormalCell">
            <text:p>35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10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碩士班(日間)</text:p>
          </table:table-cell>
          <table:table-cell table:style-name="NormalCell">
            <text:p>30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9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碩士在職專班</text:p>
          </table:table-cell>
          <table:table-cell table:style-name="NormalCell">
            <text:p>50.000</text:p>
          </table:table-cell>
          <table:table-cell table:style-name="NormalCell">
            <text:p>50.000</text:p>
          </table:table-cell>
          <table:table-cell table:style-name="NormalCell">
            <text:p>0.000</text:p>
          </table:table-cell>
          <table:table-cell table:style-name="NormalCell">
            <text:p>15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碩士班(日間)</text:p>
          </table:table-cell>
          <table:table-cell table:style-name="NormalCell">
            <text:p>43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  <table:table-cell table:style-name="NormalCell">
            <text:p>13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18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碩士班(日間)</text:p>
          </table:table-cell>
          <table:table-cell table:style-name="NormalCell">
            <text:p>195.000</text:p>
          </table:table-cell>
          <table:table-cell table:style-name="NormalCell">
            <text:p>153.000</text:p>
          </table:table-cell>
          <table:table-cell table:style-name="NormalCell">
            <text:p>0.000</text:p>
          </table:table-cell>
          <table:table-cell table:style-name="NormalCell">
            <text:p>568.000</text:p>
          </table:table-cell>
          <table:table-cell table:style-name="NormalCell">
            <text:p>3.000</text:p>
          </table:table-cell>
          <table:table-cell table:style-name="NormalCell">
            <text:p>2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碩士在職專班</text:p>
          </table:table-cell>
          <table:table-cell table:style-name="NormalCell">
            <text:p>206.000</text:p>
          </table:table-cell>
          <table:table-cell table:style-name="NormalCell">
            <text:p>203.000</text:p>
          </table:table-cell>
          <table:table-cell table:style-name="NormalCell">
            <text:p>0.000</text:p>
          </table:table-cell>
          <table:table-cell table:style-name="NormalCell">
            <text:p>619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博士班</text:p>
          </table:table-cell>
          <table:table-cell table:style-name="NormalCell">
            <text:p>39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189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碩士在職專班</text:p>
          </table:table-cell>
          <table:table-cell table:style-name="NormalCell">
            <text:p>166.000</text:p>
          </table:table-cell>
          <table:table-cell table:style-name="NormalCell">
            <text:p>164.000</text:p>
          </table:table-cell>
          <table:table-cell table:style-name="NormalCell">
            <text:p>0.000</text:p>
          </table:table-cell>
          <table:table-cell table:style-name="NormalCell">
            <text:p>493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碩士班(日間)</text:p>
          </table:table-cell>
          <table:table-cell table:style-name="NormalCell">
            <text:p>65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  <table:table-cell table:style-name="NormalCell">
            <text:p>20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碩士班(日間)</text:p>
          </table:table-cell>
          <table:table-cell table:style-name="NormalCell">
            <text:p>120.000</text:p>
          </table:table-cell>
          <table:table-cell table:style-name="NormalCell">
            <text:p>120.000</text:p>
          </table:table-cell>
          <table:table-cell table:style-name="NormalCell">
            <text:p>0.000</text:p>
          </table:table-cell>
          <table:table-cell table:style-name="NormalCell">
            <text:p>38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碩士在職專班</text:p>
          </table:table-cell>
          <table:table-cell table:style-name="NormalCell">
            <text:p>55.000</text:p>
          </table:table-cell>
          <table:table-cell table:style-name="NormalCell">
            <text:p>55.000</text:p>
          </table:table-cell>
          <table:table-cell table:style-name="NormalCell">
            <text:p>0.000</text:p>
          </table:table-cell>
          <table:table-cell table:style-name="NormalCell">
            <text:p>164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碩士在職專班</text:p>
          </table:table-cell>
          <table:table-cell table:style-name="NormalCell">
            <text:p>38.000</text:p>
          </table:table-cell>
          <table:table-cell table:style-name="NormalCell">
            <text:p>38.000</text:p>
          </table:table-cell>
          <table:table-cell table:style-name="NormalCell">
            <text:p>0.000</text:p>
          </table:table-cell>
          <table:table-cell table:style-name="NormalCell">
            <text:p>11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碩士班(日間)</text:p>
          </table:table-cell>
          <table:table-cell table:style-name="NormalCell">
            <text:p>27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8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碩士班(日間)</text:p>
          </table:table-cell>
          <table:table-cell table:style-name="NormalCell">
            <text:p>113.000</text:p>
          </table:table-cell>
          <table:table-cell table:style-name="NormalCell">
            <text:p>113.000</text:p>
          </table:table-cell>
          <table:table-cell table:style-name="NormalCell">
            <text:p>0.000</text:p>
          </table:table-cell>
          <table:table-cell table:style-name="NormalCell">
            <text:p>35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碩士在職專班</text:p>
          </table:table-cell>
          <table:table-cell table:style-name="NormalCell">
            <text:p>8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碩士在職專班</text:p>
          </table:table-cell>
          <table:table-cell table:style-name="NormalCell">
            <text:p>8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碩士班(日間)</text:p>
          </table:table-cell>
          <table:table-cell table:style-name="NormalCell">
            <text:p>6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179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碩士在職專班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碩士班(日間)</text:p>
          </table:table-cell>
          <table:table-cell table:style-name="NormalCell">
            <text:p>7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碩士在職專班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碩士班(日間)</text:p>
          </table:table-cell>
          <table:table-cell table:style-name="NormalCell">
            <text:p>24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7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碩士班(日間)</text:p>
          </table:table-cell>
          <table:table-cell table:style-name="NormalCell">
            <text:p>48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136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碩士在職專班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45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碩士班(日間)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碩士在職專班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碩士在職專班</text:p>
          </table:table-cell>
          <table:table-cell table:style-name="NormalCell">
            <text:p>30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9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碩士班(日間)</text:p>
          </table:table-cell>
          <table:table-cell table:style-name="NormalCell">
            <text:p>28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8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碩士在職專班</text:p>
          </table:table-cell>
          <table:table-cell table:style-name="NormalCell">
            <text:p>24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71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碩士班(日間)</text:p>
          </table:table-cell>
          <table:table-cell table:style-name="NormalCell">
            <text:p>22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59.000</text:p>
          </table:table-cell>
          <table:table-cell table:style-name="NormalCell">
            <text:p>6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碩士在職專班</text:p>
          </table:table-cell>
          <table:table-cell table:style-name="NormalCell">
            <text:p>6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96.000</text:p>
          </table:table-cell>
          <table:table-cell table:style-name="NormalCell">
            <text:p>84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碩士班(日間)</text:p>
          </table:table-cell>
          <table:table-cell table:style-name="NormalCell">
            <text:p>76.000</text:p>
          </table:table-cell>
          <table:table-cell table:style-name="NormalCell">
            <text:p>76.000</text:p>
          </table:table-cell>
          <table:table-cell table:style-name="NormalCell">
            <text:p>0.000</text:p>
          </table:table-cell>
          <table:table-cell table:style-name="NormalCell">
            <text:p>108.000</text:p>
          </table:table-cell>
          <table:table-cell table:style-name="NormalCell">
            <text:p>118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碩士在職專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碩士班(日間)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4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碩士在職專班</text:p>
          </table:table-cell>
          <table:table-cell table:style-name="NormalCell">
            <text:p>59.000</text:p>
          </table:table-cell>
          <table:table-cell table:style-name="NormalCell">
            <text:p>59.000</text:p>
          </table:table-cell>
          <table:table-cell table:style-name="NormalCell">
            <text:p>0.000</text:p>
          </table:table-cell>
          <table:table-cell table:style-name="NormalCell">
            <text:p>18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碩士班(日間)</text:p>
          </table:table-cell>
          <table:table-cell table:style-name="NormalCell">
            <text:p>67.000</text:p>
          </table:table-cell>
          <table:table-cell table:style-name="NormalCell">
            <text:p>67.000</text:p>
          </table:table-cell>
          <table:table-cell table:style-name="NormalCell">
            <text:p>0.000</text:p>
          </table:table-cell>
          <table:table-cell table:style-name="NormalCell">
            <text:p>193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碩士班(日間)</text:p>
          </table:table-cell>
          <table:table-cell table:style-name="NormalCell">
            <text:p>40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  <table:table-cell table:style-name="NormalCell">
            <text:p>81.000</text:p>
          </table:table-cell>
          <table:table-cell table:style-name="NormalCell">
            <text:p>4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碩士在職專班</text:p>
          </table:table-cell>
          <table:table-cell table:style-name="NormalCell">
            <text:p>47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72.000</text:p>
          </table:table-cell>
          <table:table-cell table:style-name="NormalCell">
            <text:p>6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碩士班(日間)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61.000</text:p>
          </table:table-cell>
          <table:table-cell table:style-name="NormalCell">
            <text:p>1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碩士在職專班</text:p>
          </table:table-cell>
          <table:table-cell table:style-name="NormalCell">
            <text:p>31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9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碩士班(日間)</text:p>
          </table:table-cell>
          <table:table-cell table:style-name="NormalCell">
            <text:p>33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98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碩士在職專班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碩士班(日間)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碩士班(日間)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碩士在職專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碩士在職專班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碩士班(日間)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26.000</text:p>
          </table:table-cell>
          <table:table-cell table:style-name="NormalCell">
            <text:p>5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碩士班(日間)</text:p>
          </table:table-cell>
          <table:table-cell table:style-name="NormalCell">
            <text:p>33.000</text:p>
          </table:table-cell>
          <table:table-cell table:style-name="NormalCell">
            <text:p>33.000</text:p>
          </table:table-cell>
          <table:table-cell table:style-name="NormalCell">
            <text:p>2.000</text:p>
          </table:table-cell>
          <table:table-cell table:style-name="NormalCell">
            <text:p>112.000</text:p>
          </table:table-cell>
          <table:table-cell table:style-name="NormalCell">
            <text:p>4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碩士在職專班</text:p>
          </table:table-cell>
          <table:table-cell table:style-name="NormalCell">
            <text:p>32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85.000</text:p>
          </table:table-cell>
          <table:table-cell table:style-name="NormalCell">
            <text:p>4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碩士班(日間)</text:p>
          </table:table-cell>
          <table:table-cell table:style-name="NormalCell">
            <text:p>19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碩士班(日間)</text:p>
          </table:table-cell>
          <table:table-cell table:style-name="NormalCell">
            <text:p>14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3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碩士在職專班</text:p>
          </table:table-cell>
          <table:table-cell table:style-name="NormalCell">
            <text:p>24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7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碩士在職專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碩士班(日間)</text:p>
          </table:table-cell>
          <table:table-cell table:style-name="NormalCell">
            <text:p>32.000</text:p>
          </table:table-cell>
          <table:table-cell table:style-name="NormalCell">
            <text:p>28.000</text:p>
          </table:table-cell>
          <table:table-cell table:style-name="NormalCell">
            <text:p>1.000</text:p>
          </table:table-cell>
          <table:table-cell table:style-name="NormalCell">
            <text:p>95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碩士在職專班</text:p>
          </table:table-cell>
          <table:table-cell table:style-name="NormalCell">
            <text:p>19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碩士班(日間)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7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碩士班(日間)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12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碩士在職專班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碩士班(日間)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碩士在職專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碩士班(日間)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碩士班(日間)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碩士在職專班</text:p>
          </table:table-cell>
          <table:table-cell table:style-name="NormalCell">
            <text:p>29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8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碩士班(日間)</text:p>
          </table:table-cell>
          <table:table-cell table:style-name="NormalCell">
            <text:p>47.000</text:p>
          </table:table-cell>
          <table:table-cell table:style-name="NormalCell">
            <text:p>47.000</text:p>
          </table:table-cell>
          <table:table-cell table:style-name="NormalCell">
            <text:p>1.000</text:p>
          </table:table-cell>
          <table:table-cell table:style-name="NormalCell">
            <text:p>142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碩士班(日間)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8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碩士班(日間)</text:p>
          </table:table-cell>
          <table:table-cell table:style-name="NormalCell">
            <text:p>59.000</text:p>
          </table:table-cell>
          <table:table-cell table:style-name="NormalCell">
            <text:p>59.000</text:p>
          </table:table-cell>
          <table:table-cell table:style-name="NormalCell">
            <text:p>0.000</text:p>
          </table:table-cell>
          <table:table-cell table:style-name="NormalCell">
            <text:p>148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碩士班(日間)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碩士班(日間)</text:p>
          </table:table-cell>
          <table:table-cell table:style-name="NormalCell">
            <text:p>6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188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碩士在職專班</text:p>
          </table:table-cell>
          <table:table-cell table:style-name="NormalCell">
            <text:p>21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6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碩士班(日間)</text:p>
          </table:table-cell>
          <table:table-cell table:style-name="NormalCell">
            <text:p>20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56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碩士班(日間)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碩士在職專班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碩士班(日間)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5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碩士在職專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碩士班(日間)</text:p>
          </table:table-cell>
          <table:table-cell table:style-name="NormalCell">
            <text:p>32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10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碩士班(日間)</text:p>
          </table:table-cell>
          <table:table-cell table:style-name="NormalCell">
            <text:p>47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138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碩士班(日間)</text:p>
          </table:table-cell>
          <table:table-cell table:style-name="NormalCell">
            <text:p>1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碩士在職專班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碩士班(日間)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碩士班(日間)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8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碩士班(日間)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2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碩士班(日間)</text:p>
          </table:table-cell>
          <table:table-cell table:style-name="NormalCell">
            <text:p>1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30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碩士在職專班</text:p>
          </table:table-cell>
          <table:table-cell table:style-name="NormalCell">
            <text:p>268.000</text:p>
          </table:table-cell>
          <table:table-cell table:style-name="NormalCell">
            <text:p>268.000</text:p>
          </table:table-cell>
          <table:table-cell table:style-name="NormalCell">
            <text:p>0.000</text:p>
          </table:table-cell>
          <table:table-cell table:style-name="NormalCell">
            <text:p>735.000</text:p>
          </table:table-cell>
          <table:table-cell table:style-name="NormalCell">
            <text:p>69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碩士班(日間)</text:p>
          </table:table-cell>
          <table:table-cell table:style-name="NormalCell">
            <text:p>282.000</text:p>
          </table:table-cell>
          <table:table-cell table:style-name="NormalCell">
            <text:p>282.000</text:p>
          </table:table-cell>
          <table:table-cell table:style-name="NormalCell">
            <text:p>0.000</text:p>
          </table:table-cell>
          <table:table-cell table:style-name="NormalCell">
            <text:p>795.000</text:p>
          </table:table-cell>
          <table:table-cell table:style-name="NormalCell">
            <text:p>56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博士班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122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碩士在職專班</text:p>
          </table:table-cell>
          <table:table-cell table:style-name="NormalCell">
            <text:p>468.000</text:p>
          </table:table-cell>
          <table:table-cell table:style-name="NormalCell">
            <text:p>437.000</text:p>
          </table:table-cell>
          <table:table-cell table:style-name="NormalCell">
            <text:p>0.000</text:p>
          </table:table-cell>
          <table:table-cell table:style-name="NormalCell">
            <text:p>1421.000</text:p>
          </table:table-cell>
          <table:table-cell table:style-name="NormalCell">
            <text:p>3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博士班</text:p>
          </table:table-cell>
          <table:table-cell table:style-name="NormalCell">
            <text:p>106.000</text:p>
          </table:table-cell>
          <table:table-cell table:style-name="NormalCell">
            <text:p>80.000</text:p>
          </table:table-cell>
          <table:table-cell table:style-name="NormalCell">
            <text:p>0.000</text:p>
          </table:table-cell>
          <table:table-cell table:style-name="NormalCell">
            <text:p>56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碩士班(日間)</text:p>
          </table:table-cell>
          <table:table-cell table:style-name="NormalCell">
            <text:p>1161.000</text:p>
          </table:table-cell>
          <table:table-cell table:style-name="NormalCell">
            <text:p>1158.000</text:p>
          </table:table-cell>
          <table:table-cell table:style-name="NormalCell">
            <text:p>0.000</text:p>
          </table:table-cell>
          <table:table-cell table:style-name="NormalCell">
            <text:p>3605.000</text:p>
          </table:table-cell>
          <table:table-cell table:style-name="NormalCell">
            <text:p>7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碩士在職專班</text:p>
          </table:table-cell>
          <table:table-cell table:style-name="NormalCell">
            <text:p>372.000</text:p>
          </table:table-cell>
          <table:table-cell table:style-name="NormalCell">
            <text:p>367.000</text:p>
          </table:table-cell>
          <table:table-cell table:style-name="NormalCell">
            <text:p>3.000</text:p>
          </table:table-cell>
          <table:table-cell table:style-name="NormalCell">
            <text:p>1178.000</text:p>
          </table:table-cell>
          <table:table-cell table:style-name="NormalCell">
            <text:p>81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碩士班(日間)</text:p>
          </table:table-cell>
          <table:table-cell table:style-name="NormalCell">
            <text:p>1892.000</text:p>
          </table:table-cell>
          <table:table-cell table:style-name="NormalCell">
            <text:p>1883.000</text:p>
          </table:table-cell>
          <table:table-cell table:style-name="NormalCell">
            <text:p>17.000</text:p>
          </table:table-cell>
          <table:table-cell table:style-name="NormalCell">
            <text:p>5769.000</text:p>
          </table:table-cell>
          <table:table-cell table:style-name="NormalCell">
            <text:p>522.000</text:p>
          </table:table-cell>
          <table:table-cell table:style-name="NormalCell">
            <text:p>46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博士班</text:p>
          </table:table-cell>
          <table:table-cell table:style-name="NormalCell">
            <text:p>211.000</text:p>
          </table:table-cell>
          <table:table-cell table:style-name="NormalCell">
            <text:p>177.000</text:p>
          </table:table-cell>
          <table:table-cell table:style-name="NormalCell">
            <text:p>2.000</text:p>
          </table:table-cell>
          <table:table-cell table:style-name="NormalCell">
            <text:p>1012.000</text:p>
          </table:table-cell>
          <table:table-cell table:style-name="NormalCell">
            <text:p>115.000</text:p>
          </table:table-cell>
          <table:table-cell table:style-name="NormalCell">
            <text:p>1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碩士在職專班</text:p>
          </table:table-cell>
          <table:table-cell table:style-name="NormalCell">
            <text:p>471.000</text:p>
          </table:table-cell>
          <table:table-cell table:style-name="NormalCell">
            <text:p>446.000</text:p>
          </table:table-cell>
          <table:table-cell table:style-name="NormalCell">
            <text:p>0.000</text:p>
          </table:table-cell>
          <table:table-cell table:style-name="NormalCell">
            <text:p>175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碩士班(日間)</text:p>
          </table:table-cell>
          <table:table-cell table:style-name="NormalCell">
            <text:p>3520.000</text:p>
          </table:table-cell>
          <table:table-cell table:style-name="NormalCell">
            <text:p>3410.000</text:p>
          </table:table-cell>
          <table:table-cell table:style-name="NormalCell">
            <text:p>0.000</text:p>
          </table:table-cell>
          <table:table-cell table:style-name="NormalCell">
            <text:p>1528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博士班</text:p>
          </table:table-cell>
          <table:table-cell table:style-name="NormalCell">
            <text:p>383.000</text:p>
          </table:table-cell>
          <table:table-cell table:style-name="NormalCell">
            <text:p>88.000</text:p>
          </table:table-cell>
          <table:table-cell table:style-name="NormalCell">
            <text:p>0.000</text:p>
          </table:table-cell>
          <table:table-cell table:style-name="NormalCell">
            <text:p>241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碩士在職專班</text:p>
          </table:table-cell>
          <table:table-cell table:style-name="NormalCell">
            <text:p>507.000</text:p>
          </table:table-cell>
          <table:table-cell table:style-name="NormalCell">
            <text:p>507.000</text:p>
          </table:table-cell>
          <table:table-cell table:style-name="NormalCell">
            <text:p>0.000</text:p>
          </table:table-cell>
          <table:table-cell table:style-name="NormalCell">
            <text:p>1397.000</text:p>
          </table:table-cell>
          <table:table-cell table:style-name="NormalCell">
            <text:p>114.000</text:p>
          </table:table-cell>
          <table:table-cell table:style-name="NormalCell">
            <text:p>1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碩士班(日間)</text:p>
          </table:table-cell>
          <table:table-cell table:style-name="NormalCell">
            <text:p>1153.000</text:p>
          </table:table-cell>
          <table:table-cell table:style-name="NormalCell">
            <text:p>1153.000</text:p>
          </table:table-cell>
          <table:table-cell table:style-name="NormalCell">
            <text:p>1.000</text:p>
          </table:table-cell>
          <table:table-cell table:style-name="NormalCell">
            <text:p>3242.000</text:p>
          </table:table-cell>
          <table:table-cell table:style-name="NormalCell">
            <text:p>345.000</text:p>
          </table:table-cell>
          <table:table-cell table:style-name="NormalCell">
            <text:p>1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博士班</text:p>
          </table:table-cell>
          <table:table-cell table:style-name="NormalCell">
            <text:p>169.000</text:p>
          </table:table-cell>
          <table:table-cell table:style-name="NormalCell">
            <text:p>169.000</text:p>
          </table:table-cell>
          <table:table-cell table:style-name="NormalCell">
            <text:p>0.000</text:p>
          </table:table-cell>
          <table:table-cell table:style-name="NormalCell">
            <text:p>797.000</text:p>
          </table:table-cell>
          <table:table-cell table:style-name="NormalCell">
            <text:p>76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碩士班(日間)</text:p>
          </table:table-cell>
          <table:table-cell table:style-name="NormalCell">
            <text:p>2791.000</text:p>
          </table:table-cell>
          <table:table-cell table:style-name="NormalCell">
            <text:p>1769.000</text:p>
          </table:table-cell>
          <table:table-cell table:style-name="NormalCell">
            <text:p>17.000</text:p>
          </table:table-cell>
          <table:table-cell table:style-name="NormalCell">
            <text:p>9981.000</text:p>
          </table:table-cell>
          <table:table-cell table:style-name="NormalCell">
            <text:p>457.000</text:p>
          </table:table-cell>
          <table:table-cell table:style-name="NormalCell">
            <text:p>83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博士班</text:p>
          </table:table-cell>
          <table:table-cell table:style-name="NormalCell">
            <text:p>223.000</text:p>
          </table:table-cell>
          <table:table-cell table:style-name="NormalCell">
            <text:p>169.000</text:p>
          </table:table-cell>
          <table:table-cell table:style-name="NormalCell">
            <text:p>0.000</text:p>
          </table:table-cell>
          <table:table-cell table:style-name="NormalCell">
            <text:p>1295.000</text:p>
          </table:table-cell>
          <table:table-cell table:style-name="NormalCell">
            <text:p>52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碩士在職專班</text:p>
          </table:table-cell>
          <table:table-cell table:style-name="NormalCell">
            <text:p>335.000</text:p>
          </table:table-cell>
          <table:table-cell table:style-name="NormalCell">
            <text:p>270.000</text:p>
          </table:table-cell>
          <table:table-cell table:style-name="NormalCell">
            <text:p>0.000</text:p>
          </table:table-cell>
          <table:table-cell table:style-name="NormalCell">
            <text:p>1120.000</text:p>
          </table:table-cell>
          <table:table-cell table:style-name="NormalCell">
            <text:p>18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碩士在職專班</text:p>
          </table:table-cell>
          <table:table-cell table:style-name="NormalCell">
            <text:p>418.000</text:p>
          </table:table-cell>
          <table:table-cell table:style-name="NormalCell">
            <text:p>418.000</text:p>
          </table:table-cell>
          <table:table-cell table:style-name="NormalCell">
            <text:p>0.000</text:p>
          </table:table-cell>
          <table:table-cell table:style-name="NormalCell">
            <text:p>1262.000</text:p>
          </table:table-cell>
          <table:table-cell table:style-name="NormalCell">
            <text:p>76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碩士班(日間)</text:p>
          </table:table-cell>
          <table:table-cell table:style-name="NormalCell">
            <text:p>1378.000</text:p>
          </table:table-cell>
          <table:table-cell table:style-name="NormalCell">
            <text:p>1378.000</text:p>
          </table:table-cell>
          <table:table-cell table:style-name="NormalCell">
            <text:p>0.000</text:p>
          </table:table-cell>
          <table:table-cell table:style-name="NormalCell">
            <text:p>4194.000</text:p>
          </table:table-cell>
          <table:table-cell table:style-name="NormalCell">
            <text:p>291.000</text:p>
          </table:table-cell>
          <table:table-cell table:style-name="NormalCell">
            <text:p>17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博士班</text:p>
          </table:table-cell>
          <table:table-cell table:style-name="NormalCell">
            <text:p>100.000</text:p>
          </table:table-cell>
          <table:table-cell table:style-name="NormalCell">
            <text:p>100.000</text:p>
          </table:table-cell>
          <table:table-cell table:style-name="NormalCell">
            <text:p>0.000</text:p>
          </table:table-cell>
          <table:table-cell table:style-name="NormalCell">
            <text:p>512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碩士在職專班</text:p>
          </table:table-cell>
          <table:table-cell table:style-name="NormalCell">
            <text:p>411.000</text:p>
          </table:table-cell>
          <table:table-cell table:style-name="NormalCell">
            <text:p>411.000</text:p>
          </table:table-cell>
          <table:table-cell table:style-name="NormalCell">
            <text:p>0.000</text:p>
          </table:table-cell>
          <table:table-cell table:style-name="NormalCell">
            <text:p>1334.000</text:p>
          </table:table-cell>
          <table:table-cell table:style-name="NormalCell">
            <text:p>6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博士班</text:p>
          </table:table-cell>
          <table:table-cell table:style-name="NormalCell">
            <text:p>300.000</text:p>
          </table:table-cell>
          <table:table-cell table:style-name="NormalCell">
            <text:p>290.000</text:p>
          </table:table-cell>
          <table:table-cell table:style-name="NormalCell">
            <text:p>0.000</text:p>
          </table:table-cell>
          <table:table-cell table:style-name="NormalCell">
            <text:p>1497.000</text:p>
          </table:table-cell>
          <table:table-cell table:style-name="NormalCell">
            <text:p>210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碩士班(日間)</text:p>
          </table:table-cell>
          <table:table-cell table:style-name="NormalCell">
            <text:p>2171.000</text:p>
          </table:table-cell>
          <table:table-cell table:style-name="NormalCell">
            <text:p>2169.000</text:p>
          </table:table-cell>
          <table:table-cell table:style-name="NormalCell">
            <text:p>0.000</text:p>
          </table:table-cell>
          <table:table-cell table:style-name="NormalCell">
            <text:p>6988.000</text:p>
          </table:table-cell>
          <table:table-cell table:style-name="NormalCell">
            <text:p>376.000</text:p>
          </table:table-cell>
          <table:table-cell table:style-name="NormalCell">
            <text:p>56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碩士在職專班</text:p>
          </table:table-cell>
          <table:table-cell table:style-name="NormalCell">
            <text:p>424.000</text:p>
          </table:table-cell>
          <table:table-cell table:style-name="NormalCell">
            <text:p>424.000</text:p>
          </table:table-cell>
          <table:table-cell table:style-name="NormalCell">
            <text:p>0.000</text:p>
          </table:table-cell>
          <table:table-cell table:style-name="NormalCell">
            <text:p>1237.000</text:p>
          </table:table-cell>
          <table:table-cell table:style-name="NormalCell">
            <text:p>81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博士班</text:p>
          </table:table-cell>
          <table:table-cell table:style-name="NormalCell">
            <text:p>143.000</text:p>
          </table:table-cell>
          <table:table-cell table:style-name="NormalCell">
            <text:p>143.000</text:p>
          </table:table-cell>
          <table:table-cell table:style-name="NormalCell">
            <text:p>0.000</text:p>
          </table:table-cell>
          <table:table-cell table:style-name="NormalCell">
            <text:p>706.000</text:p>
          </table:table-cell>
          <table:table-cell table:style-name="NormalCell">
            <text:p>90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碩士班(日間)</text:p>
          </table:table-cell>
          <table:table-cell table:style-name="NormalCell">
            <text:p>1336.000</text:p>
          </table:table-cell>
          <table:table-cell table:style-name="NormalCell">
            <text:p>1336.000</text:p>
          </table:table-cell>
          <table:table-cell table:style-name="NormalCell">
            <text:p>0.000</text:p>
          </table:table-cell>
          <table:table-cell table:style-name="NormalCell">
            <text:p>4107.000</text:p>
          </table:table-cell>
          <table:table-cell table:style-name="NormalCell">
            <text:p>360.000</text:p>
          </table:table-cell>
          <table:table-cell table:style-name="NormalCell">
            <text:p>35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碩士在職專班</text:p>
          </table:table-cell>
          <table:table-cell table:style-name="NormalCell">
            <text:p>323.000</text:p>
          </table:table-cell>
          <table:table-cell table:style-name="NormalCell">
            <text:p>323.000</text:p>
          </table:table-cell>
          <table:table-cell table:style-name="NormalCell">
            <text:p>0.000</text:p>
          </table:table-cell>
          <table:table-cell table:style-name="NormalCell">
            <text:p>1053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博士班</text:p>
          </table:table-cell>
          <table:table-cell table:style-name="NormalCell">
            <text:p>119.000</text:p>
          </table:table-cell>
          <table:table-cell table:style-name="NormalCell">
            <text:p>119.000</text:p>
          </table:table-cell>
          <table:table-cell table:style-name="NormalCell">
            <text:p>0.000</text:p>
          </table:table-cell>
          <table:table-cell table:style-name="NormalCell">
            <text:p>564.000</text:p>
          </table:table-cell>
          <table:table-cell table:style-name="NormalCell">
            <text:p>10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碩士班(日間)</text:p>
          </table:table-cell>
          <table:table-cell table:style-name="NormalCell">
            <text:p>1085.000</text:p>
          </table:table-cell>
          <table:table-cell table:style-name="NormalCell">
            <text:p>1085.000</text:p>
          </table:table-cell>
          <table:table-cell table:style-name="NormalCell">
            <text:p>0.000</text:p>
          </table:table-cell>
          <table:table-cell table:style-name="NormalCell">
            <text:p>3705.000</text:p>
          </table:table-cell>
          <table:table-cell table:style-name="NormalCell">
            <text:p>21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博士班</text:p>
          </table:table-cell>
          <table:table-cell table:style-name="NormalCell">
            <text:p>26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143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碩士在職專班</text:p>
          </table:table-cell>
          <table:table-cell table:style-name="NormalCell">
            <text:p>177.000</text:p>
          </table:table-cell>
          <table:table-cell table:style-name="NormalCell">
            <text:p>177.000</text:p>
          </table:table-cell>
          <table:table-cell table:style-name="NormalCell">
            <text:p>0.000</text:p>
          </table:table-cell>
          <table:table-cell table:style-name="NormalCell">
            <text:p>568.000</text:p>
          </table:table-cell>
          <table:table-cell table:style-name="NormalCell">
            <text:p>3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碩士班(日間)</text:p>
          </table:table-cell>
          <table:table-cell table:style-name="NormalCell">
            <text:p>512.000</text:p>
          </table:table-cell>
          <table:table-cell table:style-name="NormalCell">
            <text:p>506.000</text:p>
          </table:table-cell>
          <table:table-cell table:style-name="NormalCell">
            <text:p>0.000</text:p>
          </table:table-cell>
          <table:table-cell table:style-name="NormalCell">
            <text:p>1683.000</text:p>
          </table:table-cell>
          <table:table-cell table:style-name="NormalCell">
            <text:p>178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碩士在職專班</text:p>
          </table:table-cell>
          <table:table-cell table:style-name="NormalCell">
            <text:p>335.000</text:p>
          </table:table-cell>
          <table:table-cell table:style-name="NormalCell">
            <text:p>335.000</text:p>
          </table:table-cell>
          <table:table-cell table:style-name="NormalCell">
            <text:p>0.000</text:p>
          </table:table-cell>
          <table:table-cell table:style-name="NormalCell">
            <text:p>111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博士班</text:p>
          </table:table-cell>
          <table:table-cell table:style-name="NormalCell">
            <text:p>70.000</text:p>
          </table:table-cell>
          <table:table-cell table:style-name="NormalCell">
            <text:p>70.000</text:p>
          </table:table-cell>
          <table:table-cell table:style-name="NormalCell">
            <text:p>0.000</text:p>
          </table:table-cell>
          <table:table-cell table:style-name="NormalCell">
            <text:p>373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碩士班(日間)</text:p>
          </table:table-cell>
          <table:table-cell table:style-name="NormalCell">
            <text:p>995.000</text:p>
          </table:table-cell>
          <table:table-cell table:style-name="NormalCell">
            <text:p>995.000</text:p>
          </table:table-cell>
          <table:table-cell table:style-name="NormalCell">
            <text:p>0.000</text:p>
          </table:table-cell>
          <table:table-cell table:style-name="NormalCell">
            <text:p>3339.000</text:p>
          </table:table-cell>
          <table:table-cell table:style-name="NormalCell">
            <text:p>82.000</text:p>
          </table:table-cell>
          <table:table-cell table:style-name="NormalCell">
            <text:p>15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碩士在職專班</text:p>
          </table:table-cell>
          <table:table-cell table:style-name="NormalCell">
            <text:p>344.000</text:p>
          </table:table-cell>
          <table:table-cell table:style-name="NormalCell">
            <text:p>334.000</text:p>
          </table:table-cell>
          <table:table-cell table:style-name="NormalCell">
            <text:p>0.000</text:p>
          </table:table-cell>
          <table:table-cell table:style-name="NormalCell">
            <text:p>1050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博士班</text:p>
          </table:table-cell>
          <table:table-cell table:style-name="NormalCell">
            <text:p>48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24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碩士班(日間)</text:p>
          </table:table-cell>
          <table:table-cell table:style-name="NormalCell">
            <text:p>295.000</text:p>
          </table:table-cell>
          <table:table-cell table:style-name="NormalCell">
            <text:p>279.000</text:p>
          </table:table-cell>
          <table:table-cell table:style-name="NormalCell">
            <text:p>0.000</text:p>
          </table:table-cell>
          <table:table-cell table:style-name="NormalCell">
            <text:p>89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碩士在職專班</text:p>
          </table:table-cell>
          <table:table-cell table:style-name="NormalCell">
            <text:p>345.000</text:p>
          </table:table-cell>
          <table:table-cell table:style-name="NormalCell">
            <text:p>323.000</text:p>
          </table:table-cell>
          <table:table-cell table:style-name="NormalCell">
            <text:p>0.000</text:p>
          </table:table-cell>
          <table:table-cell table:style-name="NormalCell">
            <text:p>1084.000</text:p>
          </table:table-cell>
          <table:table-cell table:style-name="NormalCell">
            <text:p>2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碩士班(日間)</text:p>
          </table:table-cell>
          <table:table-cell table:style-name="NormalCell">
            <text:p>478.000</text:p>
          </table:table-cell>
          <table:table-cell table:style-name="NormalCell">
            <text:p>473.000</text:p>
          </table:table-cell>
          <table:table-cell table:style-name="NormalCell">
            <text:p>0.000</text:p>
          </table:table-cell>
          <table:table-cell table:style-name="NormalCell">
            <text:p>1468.000</text:p>
          </table:table-cell>
          <table:table-cell table:style-name="NormalCell">
            <text:p>14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博士班</text:p>
          </table:table-cell>
          <table:table-cell table:style-name="NormalCell">
            <text:p>63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329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碩士在職專班</text:p>
          </table:table-cell>
          <table:table-cell table:style-name="NormalCell">
            <text:p>187.000</text:p>
          </table:table-cell>
          <table:table-cell table:style-name="NormalCell">
            <text:p>174.000</text:p>
          </table:table-cell>
          <table:table-cell table:style-name="NormalCell">
            <text:p>0.000</text:p>
          </table:table-cell>
          <table:table-cell table:style-name="NormalCell">
            <text:p>590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碩士班(日間)</text:p>
          </table:table-cell>
          <table:table-cell table:style-name="NormalCell">
            <text:p>438.000</text:p>
          </table:table-cell>
          <table:table-cell table:style-name="NormalCell">
            <text:p>434.000</text:p>
          </table:table-cell>
          <table:table-cell table:style-name="NormalCell">
            <text:p>0.000</text:p>
          </table:table-cell>
          <table:table-cell table:style-name="NormalCell">
            <text:p>1417.000</text:p>
          </table:table-cell>
          <table:table-cell table:style-name="NormalCell">
            <text:p>10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博士班</text:p>
          </table:table-cell>
          <table:table-cell table:style-name="NormalCell">
            <text:p>12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63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碩士在職專班</text:p>
          </table:table-cell>
          <table:table-cell table:style-name="NormalCell">
            <text:p>260.000</text:p>
          </table:table-cell>
          <table:table-cell table:style-name="NormalCell">
            <text:p>260.000</text:p>
          </table:table-cell>
          <table:table-cell table:style-name="NormalCell">
            <text:p>3.000</text:p>
          </table:table-cell>
          <table:table-cell table:style-name="NormalCell">
            <text:p>827.000</text:p>
          </table:table-cell>
          <table:table-cell table:style-name="NormalCell">
            <text:p>1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碩士班(日間)</text:p>
          </table:table-cell>
          <table:table-cell table:style-name="NormalCell">
            <text:p>350.000</text:p>
          </table:table-cell>
          <table:table-cell table:style-name="NormalCell">
            <text:p>350.000</text:p>
          </table:table-cell>
          <table:table-cell table:style-name="NormalCell">
            <text:p>7.000</text:p>
          </table:table-cell>
          <table:table-cell table:style-name="NormalCell">
            <text:p>1122.000</text:p>
          </table:table-cell>
          <table:table-cell table:style-name="NormalCell">
            <text:p>36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博士班</text:p>
          </table:table-cell>
          <table:table-cell table:style-name="NormalCell">
            <text:p>29.000</text:p>
          </table:table-cell>
          <table:table-cell table:style-name="NormalCell">
            <text:p>29.000</text:p>
          </table:table-cell>
          <table:table-cell table:style-name="NormalCell">
            <text:p>1.000</text:p>
          </table:table-cell>
          <table:table-cell table:style-name="NormalCell">
            <text:p>145.000</text:p>
          </table:table-cell>
          <table:table-cell table:style-name="NormalCell">
            <text:p>8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碩士班(日間)</text:p>
          </table:table-cell>
          <table:table-cell table:style-name="NormalCell">
            <text:p>202.000</text:p>
          </table:table-cell>
          <table:table-cell table:style-name="NormalCell">
            <text:p>200.000</text:p>
          </table:table-cell>
          <table:table-cell table:style-name="NormalCell">
            <text:p>0.000</text:p>
          </table:table-cell>
          <table:table-cell table:style-name="NormalCell">
            <text:p>576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碩士在職專班</text:p>
          </table:table-cell>
          <table:table-cell table:style-name="NormalCell">
            <text:p>106.000</text:p>
          </table:table-cell>
          <table:table-cell table:style-name="NormalCell">
            <text:p>103.000</text:p>
          </table:table-cell>
          <table:table-cell table:style-name="NormalCell">
            <text:p>0.000</text:p>
          </table:table-cell>
          <table:table-cell table:style-name="NormalCell">
            <text:p>31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碩士在職專班</text:p>
          </table:table-cell>
          <table:table-cell table:style-name="NormalCell">
            <text:p>96.000</text:p>
          </table:table-cell>
          <table:table-cell table:style-name="NormalCell">
            <text:p>95.000</text:p>
          </table:table-cell>
          <table:table-cell table:style-name="NormalCell">
            <text:p>0.000</text:p>
          </table:table-cell>
          <table:table-cell table:style-name="NormalCell">
            <text:p>287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博士班</text:p>
          </table:table-cell>
          <table:table-cell table:style-name="NormalCell">
            <text:p>43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216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碩士班(日間)</text:p>
          </table:table-cell>
          <table:table-cell table:style-name="NormalCell">
            <text:p>361.000</text:p>
          </table:table-cell>
          <table:table-cell table:style-name="NormalCell">
            <text:p>351.000</text:p>
          </table:table-cell>
          <table:table-cell table:style-name="NormalCell">
            <text:p>0.000</text:p>
          </table:table-cell>
          <table:table-cell table:style-name="NormalCell">
            <text:p>1058.000</text:p>
          </table:table-cell>
          <table:table-cell table:style-name="NormalCell">
            <text:p>27.000</text:p>
          </table:table-cell>
          <table:table-cell table:style-name="NormalCell">
            <text:p>1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碩士在職專班</text:p>
          </table:table-cell>
          <table:table-cell table:style-name="NormalCell">
            <text:p>115.000</text:p>
          </table:table-cell>
          <table:table-cell table:style-name="NormalCell">
            <text:p>110.000</text:p>
          </table:table-cell>
          <table:table-cell table:style-name="NormalCell">
            <text:p>0.000</text:p>
          </table:table-cell>
          <table:table-cell table:style-name="NormalCell">
            <text:p>34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博士班</text:p>
          </table:table-cell>
          <table:table-cell table:style-name="NormalCell">
            <text:p>32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163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碩士班(日間)</text:p>
          </table:table-cell>
          <table:table-cell table:style-name="NormalCell">
            <text:p>198.000</text:p>
          </table:table-cell>
          <table:table-cell table:style-name="NormalCell">
            <text:p>197.000</text:p>
          </table:table-cell>
          <table:table-cell table:style-name="NormalCell">
            <text:p>0.000</text:p>
          </table:table-cell>
          <table:table-cell table:style-name="NormalCell">
            <text:p>641.000</text:p>
          </table:table-cell>
          <table:table-cell table:style-name="NormalCell">
            <text:p>2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碩士班(日間)</text:p>
          </table:table-cell>
          <table:table-cell table:style-name="NormalCell">
            <text:p>1540.000</text:p>
          </table:table-cell>
          <table:table-cell table:style-name="NormalCell">
            <text:p>1540.000</text:p>
          </table:table-cell>
          <table:table-cell table:style-name="NormalCell">
            <text:p>0.000</text:p>
          </table:table-cell>
          <table:table-cell table:style-name="NormalCell">
            <text:p>5114.000</text:p>
          </table:table-cell>
          <table:table-cell table:style-name="NormalCell">
            <text:p>105.000</text:p>
          </table:table-cell>
          <table:table-cell table:style-name="NormalCell">
            <text:p>59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博士班</text:p>
          </table:table-cell>
          <table:table-cell table:style-name="NormalCell">
            <text:p>137.000</text:p>
          </table:table-cell>
          <table:table-cell table:style-name="NormalCell">
            <text:p>137.000</text:p>
          </table:table-cell>
          <table:table-cell table:style-name="NormalCell">
            <text:p>0.000</text:p>
          </table:table-cell>
          <table:table-cell table:style-name="NormalCell">
            <text:p>769.000</text:p>
          </table:table-cell>
          <table:table-cell table:style-name="NormalCell">
            <text:p>2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碩士在職專班</text:p>
          </table:table-cell>
          <table:table-cell table:style-name="NormalCell">
            <text:p>261.000</text:p>
          </table:table-cell>
          <table:table-cell table:style-name="NormalCell">
            <text:p>261.000</text:p>
          </table:table-cell>
          <table:table-cell table:style-name="NormalCell">
            <text:p>0.000</text:p>
          </table:table-cell>
          <table:table-cell table:style-name="NormalCell">
            <text:p>807.000</text:p>
          </table:table-cell>
          <table:table-cell table:style-name="NormalCell">
            <text:p>9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博士班</text:p>
          </table:table-cell>
          <table:table-cell table:style-name="NormalCell">
            <text:p>36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188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碩士班(日間)</text:p>
          </table:table-cell>
          <table:table-cell table:style-name="NormalCell">
            <text:p>674.000</text:p>
          </table:table-cell>
          <table:table-cell table:style-name="NormalCell">
            <text:p>670.000</text:p>
          </table:table-cell>
          <table:table-cell table:style-name="NormalCell">
            <text:p>0.000</text:p>
          </table:table-cell>
          <table:table-cell table:style-name="NormalCell">
            <text:p>2114.000</text:p>
          </table:table-cell>
          <table:table-cell table:style-name="NormalCell">
            <text:p>55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碩士在職專班</text:p>
          </table:table-cell>
          <table:table-cell table:style-name="NormalCell">
            <text:p>231.000</text:p>
          </table:table-cell>
          <table:table-cell table:style-name="NormalCell">
            <text:p>227.000</text:p>
          </table:table-cell>
          <table:table-cell table:style-name="NormalCell">
            <text:p>0.000</text:p>
          </table:table-cell>
          <table:table-cell table:style-name="NormalCell">
            <text:p>723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博士班</text:p>
          </table:table-cell>
          <table:table-cell table:style-name="NormalCell">
            <text:p>21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99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碩士在職專班</text:p>
          </table:table-cell>
          <table:table-cell table:style-name="NormalCell">
            <text:p>81.000</text:p>
          </table:table-cell>
          <table:table-cell table:style-name="NormalCell">
            <text:p>81.000</text:p>
          </table:table-cell>
          <table:table-cell table:style-name="NormalCell">
            <text:p>0.000</text:p>
          </table:table-cell>
          <table:table-cell table:style-name="NormalCell">
            <text:p>25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碩士班(日間)</text:p>
          </table:table-cell>
          <table:table-cell table:style-name="NormalCell">
            <text:p>385.000</text:p>
          </table:table-cell>
          <table:table-cell table:style-name="NormalCell">
            <text:p>385.000</text:p>
          </table:table-cell>
          <table:table-cell table:style-name="NormalCell">
            <text:p>0.000</text:p>
          </table:table-cell>
          <table:table-cell table:style-name="NormalCell">
            <text:p>1276.000</text:p>
          </table:table-cell>
          <table:table-cell table:style-name="NormalCell">
            <text:p>71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碩士班(日間)</text:p>
          </table:table-cell>
          <table:table-cell table:style-name="NormalCell">
            <text:p>1313.000</text:p>
          </table:table-cell>
          <table:table-cell table:style-name="NormalCell">
            <text:p>1313.000</text:p>
          </table:table-cell>
          <table:table-cell table:style-name="NormalCell">
            <text:p>0.000</text:p>
          </table:table-cell>
          <table:table-cell table:style-name="NormalCell">
            <text:p>3669.000</text:p>
          </table:table-cell>
          <table:table-cell table:style-name="NormalCell">
            <text:p>292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博士班</text:p>
          </table:table-cell>
          <table:table-cell table:style-name="NormalCell">
            <text:p>88.000</text:p>
          </table:table-cell>
          <table:table-cell table:style-name="NormalCell">
            <text:p>88.000</text:p>
          </table:table-cell>
          <table:table-cell table:style-name="NormalCell">
            <text:p>0.000</text:p>
          </table:table-cell>
          <table:table-cell table:style-name="NormalCell">
            <text:p>420.000</text:p>
          </table:table-cell>
          <table:table-cell table:style-name="NormalCell">
            <text:p>2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碩士在職專班</text:p>
          </table:table-cell>
          <table:table-cell table:style-name="NormalCell">
            <text:p>387.000</text:p>
          </table:table-cell>
          <table:table-cell table:style-name="NormalCell">
            <text:p>358.000</text:p>
          </table:table-cell>
          <table:table-cell table:style-name="NormalCell">
            <text:p>0.000</text:p>
          </table:table-cell>
          <table:table-cell table:style-name="NormalCell">
            <text:p>1175.000</text:p>
          </table:table-cell>
          <table:table-cell table:style-name="NormalCell">
            <text:p>74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碩士班(日間)</text:p>
          </table:table-cell>
          <table:table-cell table:style-name="NormalCell">
            <text:p>195.000</text:p>
          </table:table-cell>
          <table:table-cell table:style-name="NormalCell">
            <text:p>191.000</text:p>
          </table:table-cell>
          <table:table-cell table:style-name="NormalCell">
            <text:p>0.000</text:p>
          </table:table-cell>
          <table:table-cell table:style-name="NormalCell">
            <text:p>537.000</text:p>
          </table:table-cell>
          <table:table-cell table:style-name="NormalCell">
            <text:p>4.000</text:p>
          </table:table-cell>
          <table:table-cell table:style-name="NormalCell">
            <text:p>63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16.000</text:p>
          </table:table-cell>
          <table:table-cell table:style-name="NormalCell">
            <text:p>2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碩士在職專班</text:p>
          </table:table-cell>
          <table:table-cell table:style-name="NormalCell">
            <text:p>37.000</text:p>
          </table:table-cell>
          <table:table-cell table:style-name="NormalCell">
            <text:p>37.000</text:p>
          </table:table-cell>
          <table:table-cell table:style-name="NormalCell">
            <text:p>0.000</text:p>
          </table:table-cell>
          <table:table-cell table:style-name="NormalCell">
            <text:p>111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碩士班(日間)</text:p>
          </table:table-cell>
          <table:table-cell table:style-name="NormalCell">
            <text:p>172.000</text:p>
          </table:table-cell>
          <table:table-cell table:style-name="NormalCell">
            <text:p>172.000</text:p>
          </table:table-cell>
          <table:table-cell table:style-name="NormalCell">
            <text:p>1.000</text:p>
          </table:table-cell>
          <table:table-cell table:style-name="NormalCell">
            <text:p>505.000</text:p>
          </table:table-cell>
          <table:table-cell table:style-name="NormalCell">
            <text:p>0.000</text:p>
          </table:table-cell>
          <table:table-cell table:style-name="NormalCell">
            <text:p>1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博士班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88.000</text:p>
          </table:table-cell>
          <table:table-cell table:style-name="NormalCell">
            <text:p>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碩士在職專班</text:p>
          </table:table-cell>
          <table:table-cell table:style-name="NormalCell">
            <text:p>74.000</text:p>
          </table:table-cell>
          <table:table-cell table:style-name="NormalCell">
            <text:p>74.000</text:p>
          </table:table-cell>
          <table:table-cell table:style-name="NormalCell">
            <text:p>0.000</text:p>
          </table:table-cell>
          <table:table-cell table:style-name="NormalCell">
            <text:p>226.000</text:p>
          </table:table-cell>
          <table:table-cell table:style-name="NormalCell">
            <text:p>1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碩士在職專班</text:p>
          </table:table-cell>
          <table:table-cell table:style-name="NormalCell">
            <text:p>142.000</text:p>
          </table:table-cell>
          <table:table-cell table:style-name="NormalCell">
            <text:p>138.000</text:p>
          </table:table-cell>
          <table:table-cell table:style-name="NormalCell">
            <text:p>0.000</text:p>
          </table:table-cell>
          <table:table-cell table:style-name="NormalCell">
            <text:p>425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碩士班(日間)</text:p>
          </table:table-cell>
          <table:table-cell table:style-name="NormalCell">
            <text:p>104.000</text:p>
          </table:table-cell>
          <table:table-cell table:style-name="NormalCell">
            <text:p>104.000</text:p>
          </table:table-cell>
          <table:table-cell table:style-name="NormalCell">
            <text:p>0.000</text:p>
          </table:table-cell>
          <table:table-cell table:style-name="NormalCell">
            <text:p>31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博士班</text:p>
          </table:table-cell>
          <table:table-cell table:style-name="NormalCell">
            <text:p>7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碩士班(日間)</text:p>
          </table:table-cell>
          <table:table-cell table:style-name="NormalCell">
            <text:p>160.000</text:p>
          </table:table-cell>
          <table:table-cell table:style-name="NormalCell">
            <text:p>160.000</text:p>
          </table:table-cell>
          <table:table-cell table:style-name="NormalCell">
            <text:p>0.000</text:p>
          </table:table-cell>
          <table:table-cell table:style-name="NormalCell">
            <text:p>555.000</text:p>
          </table:table-cell>
          <table:table-cell table:style-name="NormalCell">
            <text:p>27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碩士在職專班</text:p>
          </table:table-cell>
          <table:table-cell table:style-name="NormalCell">
            <text:p>63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214.000</text:p>
          </table:table-cell>
          <table:table-cell table:style-name="NormalCell">
            <text:p>4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碩士在職專班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碩士班(日間)</text:p>
          </table:table-cell>
          <table:table-cell table:style-name="NormalCell">
            <text:p>146.000</text:p>
          </table:table-cell>
          <table:table-cell table:style-name="NormalCell">
            <text:p>146.000</text:p>
          </table:table-cell>
          <table:table-cell table:style-name="NormalCell">
            <text:p>0.000</text:p>
          </table:table-cell>
          <table:table-cell table:style-name="NormalCell">
            <text:p>458.000</text:p>
          </table:table-cell>
          <table:table-cell table:style-name="NormalCell">
            <text:p>50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碩士班(日間)</text:p>
          </table:table-cell>
          <table:table-cell table:style-name="NormalCell">
            <text:p>412.000</text:p>
          </table:table-cell>
          <table:table-cell table:style-name="NormalCell">
            <text:p>412.000</text:p>
          </table:table-cell>
          <table:table-cell table:style-name="NormalCell">
            <text:p>3.000</text:p>
          </table:table-cell>
          <table:table-cell table:style-name="NormalCell">
            <text:p>1241.000</text:p>
          </table:table-cell>
          <table:table-cell table:style-name="NormalCell">
            <text:p>159.000</text:p>
          </table:table-cell>
          <table:table-cell table:style-name="NormalCell">
            <text:p>15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博士班</text:p>
          </table:table-cell>
          <table:table-cell table:style-name="NormalCell">
            <text:p>7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碩士在職專班</text:p>
          </table:table-cell>
          <table:table-cell table:style-name="NormalCell">
            <text:p>45.000</text:p>
          </table:table-cell>
          <table:table-cell table:style-name="NormalCell">
            <text:p>45.000</text:p>
          </table:table-cell>
          <table:table-cell table:style-name="NormalCell">
            <text:p>2.000</text:p>
          </table:table-cell>
          <table:table-cell table:style-name="NormalCell">
            <text:p>121.000</text:p>
          </table:table-cell>
          <table:table-cell table:style-name="NormalCell">
            <text:p>28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碩士在職專班</text:p>
          </table:table-cell>
          <table:table-cell table:style-name="NormalCell">
            <text:p>8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23.000</text:p>
          </table:table-cell>
          <table:table-cell table:style-name="NormalCell">
            <text:p>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碩士班(日間)</text:p>
          </table:table-cell>
          <table:table-cell table:style-name="NormalCell">
            <text:p>109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309.000</text:p>
          </table:table-cell>
          <table:table-cell table:style-name="NormalCell">
            <text:p>21.000</text:p>
          </table:table-cell>
          <table:table-cell table:style-name="NormalCell">
            <text:p>19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碩士班(日間)</text:p>
          </table:table-cell>
          <table:table-cell table:style-name="NormalCell">
            <text:p>210.000</text:p>
          </table:table-cell>
          <table:table-cell table:style-name="NormalCell">
            <text:p>210.000</text:p>
          </table:table-cell>
          <table:table-cell table:style-name="NormalCell">
            <text:p>0.000</text:p>
          </table:table-cell>
          <table:table-cell table:style-name="NormalCell">
            <text:p>639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博士班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10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碩士在職專班</text:p>
          </table:table-cell>
          <table:table-cell table:style-name="NormalCell">
            <text:p>165.000</text:p>
          </table:table-cell>
          <table:table-cell table:style-name="NormalCell">
            <text:p>165.000</text:p>
          </table:table-cell>
          <table:table-cell table:style-name="NormalCell">
            <text:p>0.000</text:p>
          </table:table-cell>
          <table:table-cell table:style-name="NormalCell">
            <text:p>503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碩士班(日間)</text:p>
          </table:table-cell>
          <table:table-cell table:style-name="NormalCell">
            <text:p>288.000</text:p>
          </table:table-cell>
          <table:table-cell table:style-name="NormalCell">
            <text:p>252.000</text:p>
          </table:table-cell>
          <table:table-cell table:style-name="NormalCell">
            <text:p>0.000</text:p>
          </table:table-cell>
          <table:table-cell table:style-name="NormalCell">
            <text:p>881.000</text:p>
          </table:table-cell>
          <table:table-cell table:style-name="NormalCell">
            <text:p>7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博士班</text:p>
          </table:table-cell>
          <table:table-cell table:style-name="NormalCell">
            <text:p>1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5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碩士在職專班</text:p>
          </table:table-cell>
          <table:table-cell table:style-name="NormalCell">
            <text:p>198.000</text:p>
          </table:table-cell>
          <table:table-cell table:style-name="NormalCell">
            <text:p>186.000</text:p>
          </table:table-cell>
          <table:table-cell table:style-name="NormalCell">
            <text:p>0.000</text:p>
          </table:table-cell>
          <table:table-cell table:style-name="NormalCell">
            <text:p>602.000</text:p>
          </table:table-cell>
          <table:table-cell table:style-name="NormalCell">
            <text:p>2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碩士班(日間)</text:p>
          </table:table-cell>
          <table:table-cell table:style-name="NormalCell">
            <text:p>204.000</text:p>
          </table:table-cell>
          <table:table-cell table:style-name="NormalCell">
            <text:p>191.000</text:p>
          </table:table-cell>
          <table:table-cell table:style-name="NormalCell">
            <text:p>0.000</text:p>
          </table:table-cell>
          <table:table-cell table:style-name="NormalCell">
            <text:p>677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博士班</text:p>
          </table:table-cell>
          <table:table-cell table:style-name="NormalCell">
            <text:p>8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碩士在職專班</text:p>
          </table:table-cell>
          <table:table-cell table:style-name="NormalCell">
            <text:p>180.000</text:p>
          </table:table-cell>
          <table:table-cell table:style-name="NormalCell">
            <text:p>172.000</text:p>
          </table:table-cell>
          <table:table-cell table:style-name="NormalCell">
            <text:p>0.000</text:p>
          </table:table-cell>
          <table:table-cell table:style-name="NormalCell">
            <text:p>556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碩士在職專班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碩士班(日間)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9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碩士在職專班</text:p>
          </table:table-cell>
          <table:table-cell table:style-name="NormalCell">
            <text:p>90.000</text:p>
          </table:table-cell>
          <table:table-cell table:style-name="NormalCell">
            <text:p>90.000</text:p>
          </table:table-cell>
          <table:table-cell table:style-name="NormalCell">
            <text:p>0.000</text:p>
          </table:table-cell>
          <table:table-cell table:style-name="NormalCell">
            <text:p>301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碩士班(日間)</text:p>
          </table:table-cell>
          <table:table-cell table:style-name="NormalCell">
            <text:p>274.000</text:p>
          </table:table-cell>
          <table:table-cell table:style-name="NormalCell">
            <text:p>274.000</text:p>
          </table:table-cell>
          <table:table-cell table:style-name="NormalCell">
            <text:p>4.000</text:p>
          </table:table-cell>
          <table:table-cell table:style-name="NormalCell">
            <text:p>935.000</text:p>
          </table:table-cell>
          <table:table-cell table:style-name="NormalCell">
            <text:p>13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碩士在職專班</text:p>
          </table:table-cell>
          <table:table-cell table:style-name="NormalCell">
            <text:p>47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133.000</text:p>
          </table:table-cell>
          <table:table-cell table:style-name="NormalCell">
            <text:p>2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博士班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8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碩士班(日間)</text:p>
          </table:table-cell>
          <table:table-cell table:style-name="NormalCell">
            <text:p>76.000</text:p>
          </table:table-cell>
          <table:table-cell table:style-name="NormalCell">
            <text:p>76.000</text:p>
          </table:table-cell>
          <table:table-cell table:style-name="NormalCell">
            <text:p>0.000</text:p>
          </table:table-cell>
          <table:table-cell table:style-name="NormalCell">
            <text:p>226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碩士班(日間)</text:p>
          </table:table-cell>
          <table:table-cell table:style-name="NormalCell">
            <text:p>161.000</text:p>
          </table:table-cell>
          <table:table-cell table:style-name="NormalCell">
            <text:p>161.000</text:p>
          </table:table-cell>
          <table:table-cell table:style-name="NormalCell">
            <text:p>0.000</text:p>
          </table:table-cell>
          <table:table-cell table:style-name="NormalCell">
            <text:p>485.000</text:p>
          </table:table-cell>
          <table:table-cell table:style-name="NormalCell">
            <text:p>1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碩士在職專班</text:p>
          </table:table-cell>
          <table:table-cell table:style-name="NormalCell">
            <text:p>59.000</text:p>
          </table:table-cell>
          <table:table-cell table:style-name="NormalCell">
            <text:p>59.000</text:p>
          </table:table-cell>
          <table:table-cell table:style-name="NormalCell">
            <text:p>0.000</text:p>
          </table:table-cell>
          <table:table-cell table:style-name="NormalCell">
            <text:p>179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博士班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62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6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碩士班(日間)</text:p>
          </table:table-cell>
          <table:table-cell table:style-name="NormalCell">
            <text:p>61.000</text:p>
          </table:table-cell>
          <table:table-cell table:style-name="NormalCell">
            <text:p>61.000</text:p>
          </table:table-cell>
          <table:table-cell table:style-name="NormalCell">
            <text:p>0.000</text:p>
          </table:table-cell>
          <table:table-cell table:style-name="NormalCell">
            <text:p>19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碩士在職專班</text:p>
          </table:table-cell>
          <table:table-cell table:style-name="NormalCell">
            <text:p>7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碩士班(日間)</text:p>
          </table:table-cell>
          <table:table-cell table:style-name="NormalCell">
            <text:p>71.000</text:p>
          </table:table-cell>
          <table:table-cell table:style-name="NormalCell">
            <text:p>71.000</text:p>
          </table:table-cell>
          <table:table-cell table:style-name="NormalCell">
            <text:p>0.000</text:p>
          </table:table-cell>
          <table:table-cell table:style-name="NormalCell">
            <text:p>249.000</text:p>
          </table:table-cell>
          <table:table-cell table:style-name="NormalCell">
            <text:p>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碩士在職專班</text:p>
          </table:table-cell>
          <table:table-cell table:style-name="NormalCell">
            <text:p>34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  <table:table-cell table:style-name="NormalCell">
            <text:p>1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碩士在職專班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碩士班(日間)</text:p>
          </table:table-cell>
          <table:table-cell table:style-name="NormalCell">
            <text:p>54.000</text:p>
          </table:table-cell>
          <table:table-cell table:style-name="NormalCell">
            <text:p>54.000</text:p>
          </table:table-cell>
          <table:table-cell table:style-name="NormalCell">
            <text:p>0.000</text:p>
          </table:table-cell>
          <table:table-cell table:style-name="NormalCell">
            <text:p>173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碩士班(日間)</text:p>
          </table:table-cell>
          <table:table-cell table:style-name="NormalCell">
            <text:p>160.000</text:p>
          </table:table-cell>
          <table:table-cell table:style-name="NormalCell">
            <text:p>160.000</text:p>
          </table:table-cell>
          <table:table-cell table:style-name="NormalCell">
            <text:p>0.000</text:p>
          </table:table-cell>
          <table:table-cell table:style-name="NormalCell">
            <text:p>49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碩士在職專班</text:p>
          </table:table-cell>
          <table:table-cell table:style-name="NormalCell">
            <text:p>87.000</text:p>
          </table:table-cell>
          <table:table-cell table:style-name="NormalCell">
            <text:p>87.000</text:p>
          </table:table-cell>
          <table:table-cell table:style-name="NormalCell">
            <text:p>0.000</text:p>
          </table:table-cell>
          <table:table-cell table:style-name="NormalCell">
            <text:p>26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碩士班(日間)</text:p>
          </table:table-cell>
          <table:table-cell table:style-name="NormalCell">
            <text:p>98.000</text:p>
          </table:table-cell>
          <table:table-cell table:style-name="NormalCell">
            <text:p>98.000</text:p>
          </table:table-cell>
          <table:table-cell table:style-name="NormalCell">
            <text:p>0.000</text:p>
          </table:table-cell>
          <table:table-cell table:style-name="NormalCell">
            <text:p>300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碩士在職專班</text:p>
          </table:table-cell>
          <table:table-cell table:style-name="NormalCell">
            <text:p>24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7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碩士班(日間)</text:p>
          </table:table-cell>
          <table:table-cell table:style-name="NormalCell">
            <text:p>219.000</text:p>
          </table:table-cell>
          <table:table-cell table:style-name="NormalCell">
            <text:p>219.000</text:p>
          </table:table-cell>
          <table:table-cell table:style-name="NormalCell">
            <text:p>0.000</text:p>
          </table:table-cell>
          <table:table-cell table:style-name="NormalCell">
            <text:p>660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碩士在職專班</text:p>
          </table:table-cell>
          <table:table-cell table:style-name="NormalCell">
            <text:p>139.000</text:p>
          </table:table-cell>
          <table:table-cell table:style-name="NormalCell">
            <text:p>137.000</text:p>
          </table:table-cell>
          <table:table-cell table:style-name="NormalCell">
            <text:p>0.000</text:p>
          </table:table-cell>
          <table:table-cell table:style-name="NormalCell">
            <text:p>418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博士班</text:p>
          </table:table-cell>
          <table:table-cell table:style-name="NormalCell">
            <text:p>84.000</text:p>
          </table:table-cell>
          <table:table-cell table:style-name="NormalCell">
            <text:p>84.000</text:p>
          </table:table-cell>
          <table:table-cell table:style-name="NormalCell">
            <text:p>0.000</text:p>
          </table:table-cell>
          <table:table-cell table:style-name="NormalCell">
            <text:p>427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碩士在職專班</text:p>
          </table:table-cell>
          <table:table-cell table:style-name="NormalCell">
            <text:p>621.000</text:p>
          </table:table-cell>
          <table:table-cell table:style-name="NormalCell">
            <text:p>621.000</text:p>
          </table:table-cell>
          <table:table-cell table:style-name="NormalCell">
            <text:p>0.000</text:p>
          </table:table-cell>
          <table:table-cell table:style-name="NormalCell">
            <text:p>2051.000</text:p>
          </table:table-cell>
          <table:table-cell table:style-name="NormalCell">
            <text:p>99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碩士班(日間)</text:p>
          </table:table-cell>
          <table:table-cell table:style-name="NormalCell">
            <text:p>1034.000</text:p>
          </table:table-cell>
          <table:table-cell table:style-name="NormalCell">
            <text:p>1034.000</text:p>
          </table:table-cell>
          <table:table-cell table:style-name="NormalCell">
            <text:p>0.000</text:p>
          </table:table-cell>
          <table:table-cell table:style-name="NormalCell">
            <text:p>3464.000</text:p>
          </table:table-cell>
          <table:table-cell table:style-name="NormalCell">
            <text:p>198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博士班</text:p>
          </table:table-cell>
          <table:table-cell table:style-name="NormalCell">
            <text:p>19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90.000</text:p>
          </table:table-cell>
          <table:table-cell table:style-name="NormalCell">
            <text:p>0.000</text:p>
          </table:table-cell>
          <table:table-cell table:style-name="NormalCell">
            <text:p>1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碩士班(日間)</text:p>
          </table:table-cell>
          <table:table-cell table:style-name="NormalCell">
            <text:p>370.000</text:p>
          </table:table-cell>
          <table:table-cell table:style-name="NormalCell">
            <text:p>353.000</text:p>
          </table:table-cell>
          <table:table-cell table:style-name="NormalCell">
            <text:p>1.000</text:p>
          </table:table-cell>
          <table:table-cell table:style-name="NormalCell">
            <text:p>1235.000</text:p>
          </table:table-cell>
          <table:table-cell table:style-name="NormalCell">
            <text:p>2.000</text:p>
          </table:table-cell>
          <table:table-cell table:style-name="NormalCell">
            <text:p>24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碩士在職專班</text:p>
          </table:table-cell>
          <table:table-cell table:style-name="NormalCell">
            <text:p>195.000</text:p>
          </table:table-cell>
          <table:table-cell table:style-name="NormalCell">
            <text:p>176.000</text:p>
          </table:table-cell>
          <table:table-cell table:style-name="NormalCell">
            <text:p>0.000</text:p>
          </table:table-cell>
          <table:table-cell table:style-name="NormalCell">
            <text:p>632.000</text:p>
          </table:table-cell>
          <table:table-cell table:style-name="NormalCell">
            <text:p>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碩士班(日間)</text:p>
          </table:table-cell>
          <table:table-cell table:style-name="NormalCell">
            <text:p>577.000</text:p>
          </table:table-cell>
          <table:table-cell table:style-name="NormalCell">
            <text:p>571.000</text:p>
          </table:table-cell>
          <table:table-cell table:style-name="NormalCell">
            <text:p>0.000</text:p>
          </table:table-cell>
          <table:table-cell table:style-name="NormalCell">
            <text:p>1813.000</text:p>
          </table:table-cell>
          <table:table-cell table:style-name="NormalCell">
            <text:p>5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博士班</text:p>
          </table:table-cell>
          <table:table-cell table:style-name="NormalCell">
            <text:p>46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241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碩士在職專班</text:p>
          </table:table-cell>
          <table:table-cell table:style-name="NormalCell">
            <text:p>385.000</text:p>
          </table:table-cell>
          <table:table-cell table:style-name="NormalCell">
            <text:p>349.000</text:p>
          </table:table-cell>
          <table:table-cell table:style-name="NormalCell">
            <text:p>0.000</text:p>
          </table:table-cell>
          <table:table-cell table:style-name="NormalCell">
            <text:p>1191.000</text:p>
          </table:table-cell>
          <table:table-cell table:style-name="NormalCell">
            <text:p>6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博士班</text:p>
          </table:table-cell>
          <table:table-cell table:style-name="NormalCell">
            <text:p>21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10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碩士班(日間)</text:p>
          </table:table-cell>
          <table:table-cell table:style-name="NormalCell">
            <text:p>336.000</text:p>
          </table:table-cell>
          <table:table-cell table:style-name="NormalCell">
            <text:p>333.000</text:p>
          </table:table-cell>
          <table:table-cell table:style-name="NormalCell">
            <text:p>0.000</text:p>
          </table:table-cell>
          <table:table-cell table:style-name="NormalCell">
            <text:p>1050.000</text:p>
          </table:table-cell>
          <table:table-cell table:style-name="NormalCell">
            <text:p>0.000</text:p>
          </table:table-cell>
          <table:table-cell table:style-name="NormalCell">
            <text:p>16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碩士在職專班</text:p>
          </table:table-cell>
          <table:table-cell table:style-name="NormalCell">
            <text:p>207.000</text:p>
          </table:table-cell>
          <table:table-cell table:style-name="NormalCell">
            <text:p>187.000</text:p>
          </table:table-cell>
          <table:table-cell table:style-name="NormalCell">
            <text:p>0.000</text:p>
          </table:table-cell>
          <table:table-cell table:style-name="NormalCell">
            <text:p>652.000</text:p>
          </table:table-cell>
          <table:table-cell table:style-name="NormalCell">
            <text:p>0.000</text:p>
          </table:table-cell>
          <table:table-cell table:style-name="NormalCell">
            <text:p>2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碩士在職專班</text:p>
          </table:table-cell>
          <table:table-cell table:style-name="NormalCell">
            <text:p>229.000</text:p>
          </table:table-cell>
          <table:table-cell table:style-name="NormalCell">
            <text:p>228.000</text:p>
          </table:table-cell>
          <table:table-cell table:style-name="NormalCell">
            <text:p>0.000</text:p>
          </table:table-cell>
          <table:table-cell table:style-name="NormalCell">
            <text:p>677.000</text:p>
          </table:table-cell>
          <table:table-cell table:style-name="NormalCell">
            <text:p>15.000</text:p>
          </table:table-cell>
          <table:table-cell table:style-name="NormalCell">
            <text:p>2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博士班</text:p>
          </table:table-cell>
          <table:table-cell table:style-name="NormalCell">
            <text:p>53.000</text:p>
          </table:table-cell>
          <table:table-cell table:style-name="NormalCell">
            <text:p>50.000</text:p>
          </table:table-cell>
          <table:table-cell table:style-name="NormalCell">
            <text:p>0.000</text:p>
          </table:table-cell>
          <table:table-cell table:style-name="NormalCell">
            <text:p>266.000</text:p>
          </table:table-cell>
          <table:table-cell table:style-name="NormalCell">
            <text:p>24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碩士班(日間)</text:p>
          </table:table-cell>
          <table:table-cell table:style-name="NormalCell">
            <text:p>535.000</text:p>
          </table:table-cell>
          <table:table-cell table:style-name="NormalCell">
            <text:p>526.000</text:p>
          </table:table-cell>
          <table:table-cell table:style-name="NormalCell">
            <text:p>0.000</text:p>
          </table:table-cell>
          <table:table-cell table:style-name="NormalCell">
            <text:p>1605.000</text:p>
          </table:table-cell>
          <table:table-cell table:style-name="NormalCell">
            <text:p>28.000</text:p>
          </table:table-cell>
          <table:table-cell table:style-name="NormalCell">
            <text:p>63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碩士班(日間)</text:p>
          </table:table-cell>
          <table:table-cell table:style-name="NormalCell">
            <text:p>559.000</text:p>
          </table:table-cell>
          <table:table-cell table:style-name="NormalCell">
            <text:p>557.000</text:p>
          </table:table-cell>
          <table:table-cell table:style-name="NormalCell">
            <text:p>0.000</text:p>
          </table:table-cell>
          <table:table-cell table:style-name="NormalCell">
            <text:p>1631.000</text:p>
          </table:table-cell>
          <table:table-cell table:style-name="NormalCell">
            <text:p>27.000</text:p>
          </table:table-cell>
          <table:table-cell table:style-name="NormalCell">
            <text:p>19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博士班</text:p>
          </table:table-cell>
          <table:table-cell table:style-name="NormalCell">
            <text:p>5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238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碩士在職專班</text:p>
          </table:table-cell>
          <table:table-cell table:style-name="NormalCell">
            <text:p>198.000</text:p>
          </table:table-cell>
          <table:table-cell table:style-name="NormalCell">
            <text:p>189.000</text:p>
          </table:table-cell>
          <table:table-cell table:style-name="NormalCell">
            <text:p>0.000</text:p>
          </table:table-cell>
          <table:table-cell table:style-name="NormalCell">
            <text:p>591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碩士班(日間)</text:p>
          </table:table-cell>
          <table:table-cell table:style-name="NormalCell">
            <text:p>284.000</text:p>
          </table:table-cell>
          <table:table-cell table:style-name="NormalCell">
            <text:p>269.000</text:p>
          </table:table-cell>
          <table:table-cell table:style-name="NormalCell">
            <text:p>0.000</text:p>
          </table:table-cell>
          <table:table-cell table:style-name="NormalCell">
            <text:p>868.000</text:p>
          </table:table-cell>
          <table:table-cell table:style-name="NormalCell">
            <text:p>7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博士班</text:p>
          </table:table-cell>
          <table:table-cell table:style-name="NormalCell">
            <text:p>35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18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碩士在職專班</text:p>
          </table:table-cell>
          <table:table-cell table:style-name="NormalCell">
            <text:p>116.000</text:p>
          </table:table-cell>
          <table:table-cell table:style-name="NormalCell">
            <text:p>105.000</text:p>
          </table:table-cell>
          <table:table-cell table:style-name="NormalCell">
            <text:p>0.000</text:p>
          </table:table-cell>
          <table:table-cell table:style-name="NormalCell">
            <text:p>374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碩士班(日間)</text:p>
          </table:table-cell>
          <table:table-cell table:style-name="NormalCell">
            <text:p>649.000</text:p>
          </table:table-cell>
          <table:table-cell table:style-name="NormalCell">
            <text:p>649.000</text:p>
          </table:table-cell>
          <table:table-cell table:style-name="NormalCell">
            <text:p>3.000</text:p>
          </table:table-cell>
          <table:table-cell table:style-name="NormalCell">
            <text:p>1872.000</text:p>
          </table:table-cell>
          <table:table-cell table:style-name="NormalCell">
            <text:p>106.000</text:p>
          </table:table-cell>
          <table:table-cell table:style-name="NormalCell">
            <text:p>24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碩士在職專班</text:p>
          </table:table-cell>
          <table:table-cell table:style-name="NormalCell">
            <text:p>354.000</text:p>
          </table:table-cell>
          <table:table-cell table:style-name="NormalCell">
            <text:p>354.000</text:p>
          </table:table-cell>
          <table:table-cell table:style-name="NormalCell">
            <text:p>0.000</text:p>
          </table:table-cell>
          <table:table-cell table:style-name="NormalCell">
            <text:p>1058.000</text:p>
          </table:table-cell>
          <table:table-cell table:style-name="NormalCell">
            <text:p>7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博士班</text:p>
          </table:table-cell>
          <table:table-cell table:style-name="NormalCell">
            <text:p>59.000</text:p>
          </table:table-cell>
          <table:table-cell table:style-name="NormalCell">
            <text:p>59.000</text:p>
          </table:table-cell>
          <table:table-cell table:style-name="NormalCell">
            <text:p>0.000</text:p>
          </table:table-cell>
          <table:table-cell table:style-name="NormalCell">
            <text:p>305.000</text:p>
          </table:table-cell>
          <table:table-cell table:style-name="NormalCell">
            <text:p>9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碩士在職專班</text:p>
          </table:table-cell>
          <table:table-cell table:style-name="NormalCell">
            <text:p>50.000</text:p>
          </table:table-cell>
          <table:table-cell table:style-name="NormalCell">
            <text:p>50.000</text:p>
          </table:table-cell>
          <table:table-cell table:style-name="NormalCell">
            <text:p>0.000</text:p>
          </table:table-cell>
          <table:table-cell table:style-name="NormalCell">
            <text:p>15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碩士班(日間)</text:p>
          </table:table-cell>
          <table:table-cell table:style-name="NormalCell">
            <text:p>172.000</text:p>
          </table:table-cell>
          <table:table-cell table:style-name="NormalCell">
            <text:p>172.000</text:p>
          </table:table-cell>
          <table:table-cell table:style-name="NormalCell">
            <text:p>0.000</text:p>
          </table:table-cell>
          <table:table-cell table:style-name="NormalCell">
            <text:p>523.000</text:p>
          </table:table-cell>
          <table:table-cell table:style-name="NormalCell">
            <text:p>1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碩士班(日間)</text:p>
          </table:table-cell>
          <table:table-cell table:style-name="NormalCell">
            <text:p>344.000</text:p>
          </table:table-cell>
          <table:table-cell table:style-name="NormalCell">
            <text:p>341.000</text:p>
          </table:table-cell>
          <table:table-cell table:style-name="NormalCell">
            <text:p>0.000</text:p>
          </table:table-cell>
          <table:table-cell table:style-name="NormalCell">
            <text:p>1067.000</text:p>
          </table:table-cell>
          <table:table-cell table:style-name="NormalCell">
            <text:p>23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博士班</text:p>
          </table:table-cell>
          <table:table-cell table:style-name="NormalCell">
            <text:p>46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227.000</text:p>
          </table:table-cell>
          <table:table-cell table:style-name="NormalCell">
            <text:p>1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碩士在職專班</text:p>
          </table:table-cell>
          <table:table-cell table:style-name="NormalCell">
            <text:p>61.000</text:p>
          </table:table-cell>
          <table:table-cell table:style-name="NormalCell">
            <text:p>59.000</text:p>
          </table:table-cell>
          <table:table-cell table:style-name="NormalCell">
            <text:p>0.000</text:p>
          </table:table-cell>
          <table:table-cell table:style-name="NormalCell">
            <text:p>184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博士班</text:p>
          </table:table-cell>
          <table:table-cell table:style-name="NormalCell">
            <text:p>3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168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碩士班(日間)</text:p>
          </table:table-cell>
          <table:table-cell table:style-name="NormalCell">
            <text:p>310.000</text:p>
          </table:table-cell>
          <table:table-cell table:style-name="NormalCell">
            <text:p>310.000</text:p>
          </table:table-cell>
          <table:table-cell table:style-name="NormalCell">
            <text:p>0.000</text:p>
          </table:table-cell>
          <table:table-cell table:style-name="NormalCell">
            <text:p>974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碩士在職專班</text:p>
          </table:table-cell>
          <table:table-cell table:style-name="NormalCell">
            <text:p>137.000</text:p>
          </table:table-cell>
          <table:table-cell table:style-name="NormalCell">
            <text:p>137.000</text:p>
          </table:table-cell>
          <table:table-cell table:style-name="NormalCell">
            <text:p>0.000</text:p>
          </table:table-cell>
          <table:table-cell table:style-name="NormalCell">
            <text:p>417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碩士在職專班</text:p>
          </table:table-cell>
          <table:table-cell table:style-name="NormalCell">
            <text:p>39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124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博士班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83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碩士班(日間)</text:p>
          </table:table-cell>
          <table:table-cell table:style-name="NormalCell">
            <text:p>96.000</text:p>
          </table:table-cell>
          <table:table-cell table:style-name="NormalCell">
            <text:p>96.000</text:p>
          </table:table-cell>
          <table:table-cell table:style-name="NormalCell">
            <text:p>0.000</text:p>
          </table:table-cell>
          <table:table-cell table:style-name="NormalCell">
            <text:p>297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碩士班(日間)</text:p>
          </table:table-cell>
          <table:table-cell table:style-name="NormalCell">
            <text:p>143.000</text:p>
          </table:table-cell>
          <table:table-cell table:style-name="NormalCell">
            <text:p>139.000</text:p>
          </table:table-cell>
          <table:table-cell table:style-name="NormalCell">
            <text:p>0.000</text:p>
          </table:table-cell>
          <table:table-cell table:style-name="NormalCell">
            <text:p>369.000</text:p>
          </table:table-cell>
          <table:table-cell table:style-name="NormalCell">
            <text:p>59.000</text:p>
          </table:table-cell>
          <table:table-cell table:style-name="NormalCell">
            <text:p>27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博士班</text:p>
          </table:table-cell>
          <table:table-cell table:style-name="NormalCell">
            <text:p>23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120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碩士在職專班</text:p>
          </table:table-cell>
          <table:table-cell table:style-name="NormalCell">
            <text:p>119.000</text:p>
          </table:table-cell>
          <table:table-cell table:style-name="NormalCell">
            <text:p>113.000</text:p>
          </table:table-cell>
          <table:table-cell table:style-name="NormalCell">
            <text:p>0.000</text:p>
          </table:table-cell>
          <table:table-cell table:style-name="NormalCell">
            <text:p>303.000</text:p>
          </table:table-cell>
          <table:table-cell table:style-name="NormalCell">
            <text:p>58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碩士在職專班</text:p>
          </table:table-cell>
          <table:table-cell table:style-name="NormalCell">
            <text:p>37.000</text:p>
          </table:table-cell>
          <table:table-cell table:style-name="NormalCell">
            <text:p>37.000</text:p>
          </table:table-cell>
          <table:table-cell table:style-name="NormalCell">
            <text:p>0.000</text:p>
          </table:table-cell>
          <table:table-cell table:style-name="NormalCell">
            <text:p>110.000</text:p>
          </table:table-cell>
          <table:table-cell table:style-name="NormalCell">
            <text:p>0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碩士班(日間)</text:p>
          </table:table-cell>
          <table:table-cell table:style-name="NormalCell">
            <text:p>41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  <table:table-cell table:style-name="NormalCell">
            <text:p>1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博士班</text:p>
          </table:table-cell>
          <table:table-cell table:style-name="NormalCell">
            <text:p>10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5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碩士在職專班</text:p>
          </table:table-cell>
          <table:table-cell table:style-name="NormalCell">
            <text:p>118.000</text:p>
          </table:table-cell>
          <table:table-cell table:style-name="NormalCell">
            <text:p>118.000</text:p>
          </table:table-cell>
          <table:table-cell table:style-name="NormalCell">
            <text:p>0.000</text:p>
          </table:table-cell>
          <table:table-cell table:style-name="NormalCell">
            <text:p>344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博士班</text:p>
          </table:table-cell>
          <table:table-cell table:style-name="NormalCell">
            <text:p>31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159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碩士班(日間)</text:p>
          </table:table-cell>
          <table:table-cell table:style-name="NormalCell">
            <text:p>129.000</text:p>
          </table:table-cell>
          <table:table-cell table:style-name="NormalCell">
            <text:p>129.000</text:p>
          </table:table-cell>
          <table:table-cell table:style-name="NormalCell">
            <text:p>0.000</text:p>
          </table:table-cell>
          <table:table-cell table:style-name="NormalCell">
            <text:p>385.000</text:p>
          </table:table-cell>
          <table:table-cell table:style-name="NormalCell">
            <text:p>14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碩士在職專班</text:p>
          </table:table-cell>
          <table:table-cell table:style-name="NormalCell">
            <text:p>110.000</text:p>
          </table:table-cell>
          <table:table-cell table:style-name="NormalCell">
            <text:p>110.000</text:p>
          </table:table-cell>
          <table:table-cell table:style-name="NormalCell">
            <text:p>0.000</text:p>
          </table:table-cell>
          <table:table-cell table:style-name="NormalCell">
            <text:p>345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博士班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10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碩士班(日間)</text:p>
          </table:table-cell>
          <table:table-cell table:style-name="NormalCell">
            <text:p>211.000</text:p>
          </table:table-cell>
          <table:table-cell table:style-name="NormalCell">
            <text:p>211.000</text:p>
          </table:table-cell>
          <table:table-cell table:style-name="NormalCell">
            <text:p>0.000</text:p>
          </table:table-cell>
          <table:table-cell table:style-name="NormalCell">
            <text:p>692.000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碩士班(日間)</text:p>
          </table:table-cell>
          <table:table-cell table:style-name="NormalCell">
            <text:p>261.000</text:p>
          </table:table-cell>
          <table:table-cell table:style-name="NormalCell">
            <text:p>261.000</text:p>
          </table:table-cell>
          <table:table-cell table:style-name="NormalCell">
            <text:p>0.000</text:p>
          </table:table-cell>
          <table:table-cell table:style-name="NormalCell">
            <text:p>792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碩士在職專班</text:p>
          </table:table-cell>
          <table:table-cell table:style-name="NormalCell">
            <text:p>211.000</text:p>
          </table:table-cell>
          <table:table-cell table:style-name="NormalCell">
            <text:p>209.000</text:p>
          </table:table-cell>
          <table:table-cell table:style-name="NormalCell">
            <text:p>0.000</text:p>
          </table:table-cell>
          <table:table-cell table:style-name="NormalCell">
            <text:p>638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碩士在職專班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80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碩士班(日間)</text:p>
          </table:table-cell>
          <table:table-cell table:style-name="NormalCell">
            <text:p>114.000</text:p>
          </table:table-cell>
          <table:table-cell table:style-name="NormalCell">
            <text:p>114.000</text:p>
          </table:table-cell>
          <table:table-cell table:style-name="NormalCell">
            <text:p>0.000</text:p>
          </table:table-cell>
          <table:table-cell table:style-name="NormalCell">
            <text:p>336.000</text:p>
          </table:table-cell>
          <table:table-cell table:style-name="NormalCell">
            <text:p>9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碩士班(日間)</text:p>
          </table:table-cell>
          <table:table-cell table:style-name="NormalCell">
            <text:p>205.000</text:p>
          </table:table-cell>
          <table:table-cell table:style-name="NormalCell">
            <text:p>203.000</text:p>
          </table:table-cell>
          <table:table-cell table:style-name="NormalCell">
            <text:p>0.000</text:p>
          </table:table-cell>
          <table:table-cell table:style-name="NormalCell">
            <text:p>687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博士班</text:p>
          </table:table-cell>
          <table:table-cell table:style-name="NormalCell">
            <text:p>24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1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碩士在職專班</text:p>
          </table:table-cell>
          <table:table-cell table:style-name="NormalCell">
            <text:p>84.000</text:p>
          </table:table-cell>
          <table:table-cell table:style-name="NormalCell">
            <text:p>72.000</text:p>
          </table:table-cell>
          <table:table-cell table:style-name="NormalCell">
            <text:p>0.000</text:p>
          </table:table-cell>
          <table:table-cell table:style-name="NormalCell">
            <text:p>27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碩士在職專班</text:p>
          </table:table-cell>
          <table:table-cell table:style-name="NormalCell">
            <text:p>67.000</text:p>
          </table:table-cell>
          <table:table-cell table:style-name="NormalCell">
            <text:p>66.000</text:p>
          </table:table-cell>
          <table:table-cell table:style-name="NormalCell">
            <text:p>0.000</text:p>
          </table:table-cell>
          <table:table-cell table:style-name="NormalCell">
            <text:p>157.000</text:p>
          </table:table-cell>
          <table:table-cell table:style-name="NormalCell">
            <text:p>4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博士班</text:p>
          </table:table-cell>
          <table:table-cell table:style-name="NormalCell">
            <text:p>55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220.000</text:p>
          </table:table-cell>
          <table:table-cell table:style-name="NormalCell">
            <text:p>5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碩士班(日間)</text:p>
          </table:table-cell>
          <table:table-cell table:style-name="NormalCell">
            <text:p>258.000</text:p>
          </table:table-cell>
          <table:table-cell table:style-name="NormalCell">
            <text:p>258.000</text:p>
          </table:table-cell>
          <table:table-cell table:style-name="NormalCell">
            <text:p>0.000</text:p>
          </table:table-cell>
          <table:table-cell table:style-name="NormalCell">
            <text:p>613.000</text:p>
          </table:table-cell>
          <table:table-cell table:style-name="NormalCell">
            <text:p>159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博士班</text:p>
          </table:table-cell>
          <table:table-cell table:style-name="NormalCell">
            <text:p>8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5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碩士班(日間)</text:p>
          </table:table-cell>
          <table:table-cell table:style-name="NormalCell">
            <text:p>162.000</text:p>
          </table:table-cell>
          <table:table-cell table:style-name="NormalCell">
            <text:p>158.000</text:p>
          </table:table-cell>
          <table:table-cell table:style-name="NormalCell">
            <text:p>0.000</text:p>
          </table:table-cell>
          <table:table-cell table:style-name="NormalCell">
            <text:p>477.000</text:p>
          </table:table-cell>
          <table:table-cell table:style-name="NormalCell">
            <text:p>9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碩士在職專班</text:p>
          </table:table-cell>
          <table:table-cell table:style-name="NormalCell">
            <text:p>71.000</text:p>
          </table:table-cell>
          <table:table-cell table:style-name="NormalCell">
            <text:p>68.000</text:p>
          </table:table-cell>
          <table:table-cell table:style-name="NormalCell">
            <text:p>0.000</text:p>
          </table:table-cell>
          <table:table-cell table:style-name="NormalCell">
            <text:p>212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碩士在職專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1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碩士班(日間)</text:p>
          </table:table-cell>
          <table:table-cell table:style-name="NormalCell">
            <text:p>26.000</text:p>
          </table:table-cell>
          <table:table-cell table:style-name="NormalCell">
            <text:p>26.000</text:p>
          </table:table-cell>
          <table:table-cell table:style-name="NormalCell">
            <text:p>7.000</text:p>
          </table:table-cell>
          <table:table-cell table:style-name="NormalCell">
            <text:p>67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碩士在職專班</text:p>
          </table:table-cell>
          <table:table-cell table:style-name="NormalCell">
            <text:p>38.000</text:p>
          </table:table-cell>
          <table:table-cell table:style-name="NormalCell">
            <text:p>38.000</text:p>
          </table:table-cell>
          <table:table-cell table:style-name="NormalCell">
            <text:p>0.000</text:p>
          </table:table-cell>
          <table:table-cell table:style-name="NormalCell">
            <text:p>11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碩士班(日間)</text:p>
          </table:table-cell>
          <table:table-cell table:style-name="NormalCell">
            <text:p>72.000</text:p>
          </table:table-cell>
          <table:table-cell table:style-name="NormalCell">
            <text:p>72.000</text:p>
          </table:table-cell>
          <table:table-cell table:style-name="NormalCell">
            <text:p>0.000</text:p>
          </table:table-cell>
          <table:table-cell table:style-name="NormalCell">
            <text:p>229.000</text:p>
          </table:table-cell>
          <table:table-cell table:style-name="NormalCell">
            <text:p>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碩士班(日間)</text:p>
          </table:table-cell>
          <table:table-cell table:style-name="NormalCell">
            <text:p>241.000</text:p>
          </table:table-cell>
          <table:table-cell table:style-name="NormalCell">
            <text:p>241.000</text:p>
          </table:table-cell>
          <table:table-cell table:style-name="NormalCell">
            <text:p>0.000</text:p>
          </table:table-cell>
          <table:table-cell table:style-name="NormalCell">
            <text:p>73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碩士在職專班</text:p>
          </table:table-cell>
          <table:table-cell table:style-name="NormalCell">
            <text:p>100.000</text:p>
          </table:table-cell>
          <table:table-cell table:style-name="NormalCell">
            <text:p>96.000</text:p>
          </table:table-cell>
          <table:table-cell table:style-name="NormalCell">
            <text:p>0.000</text:p>
          </table:table-cell>
          <table:table-cell table:style-name="NormalCell">
            <text:p>30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博士班</text:p>
          </table:table-cell>
          <table:table-cell table:style-name="NormalCell">
            <text:p>14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67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碩士在職專班</text:p>
          </table:table-cell>
          <table:table-cell table:style-name="NormalCell">
            <text:p>48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143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博士班</text:p>
          </table:table-cell>
          <table:table-cell table:style-name="NormalCell">
            <text:p>7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35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碩士班(日間)</text:p>
          </table:table-cell>
          <table:table-cell table:style-name="NormalCell">
            <text:p>111.000</text:p>
          </table:table-cell>
          <table:table-cell table:style-name="NormalCell">
            <text:p>95.000</text:p>
          </table:table-cell>
          <table:table-cell table:style-name="NormalCell">
            <text:p>0.000</text:p>
          </table:table-cell>
          <table:table-cell table:style-name="NormalCell">
            <text:p>331.000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碩士在職專班</text:p>
          </table:table-cell>
          <table:table-cell table:style-name="NormalCell">
            <text:p>70.000</text:p>
          </table:table-cell>
          <table:table-cell table:style-name="NormalCell">
            <text:p>70.000</text:p>
          </table:table-cell>
          <table:table-cell table:style-name="NormalCell">
            <text:p>0.000</text:p>
          </table:table-cell>
          <table:table-cell table:style-name="NormalCell">
            <text:p>207.000</text:p>
          </table:table-cell>
          <table:table-cell table:style-name="NormalCell">
            <text:p>0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碩士班(日間)</text:p>
          </table:table-cell>
          <table:table-cell table:style-name="NormalCell">
            <text:p>80.000</text:p>
          </table:table-cell>
          <table:table-cell table:style-name="NormalCell">
            <text:p>80.000</text:p>
          </table:table-cell>
          <table:table-cell table:style-name="NormalCell">
            <text:p>0.000</text:p>
          </table:table-cell>
          <table:table-cell table:style-name="NormalCell">
            <text:p>24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碩士在職專班</text:p>
          </table:table-cell>
          <table:table-cell table:style-name="NormalCell">
            <text:p>118.000</text:p>
          </table:table-cell>
          <table:table-cell table:style-name="NormalCell">
            <text:p>115.000</text:p>
          </table:table-cell>
          <table:table-cell table:style-name="NormalCell">
            <text:p>0.000</text:p>
          </table:table-cell>
          <table:table-cell table:style-name="NormalCell">
            <text:p>362.000</text:p>
          </table:table-cell>
          <table:table-cell table:style-name="NormalCell">
            <text:p>2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碩士班(日間)</text:p>
          </table:table-cell>
          <table:table-cell table:style-name="NormalCell">
            <text:p>52.000</text:p>
          </table:table-cell>
          <table:table-cell table:style-name="NormalCell">
            <text:p>49.000</text:p>
          </table:table-cell>
          <table:table-cell table:style-name="NormalCell">
            <text:p>0.000</text:p>
          </table:table-cell>
          <table:table-cell table:style-name="NormalCell">
            <text:p>156.000</text:p>
          </table:table-cell>
          <table:table-cell table:style-name="NormalCell">
            <text:p>2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碩士在職專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博士班</text:p>
          </table:table-cell>
          <table:table-cell table:style-name="NormalCell">
            <text:p>1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5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碩士班(日間)</text:p>
          </table:table-cell>
          <table:table-cell table:style-name="NormalCell">
            <text:p>106.000</text:p>
          </table:table-cell>
          <table:table-cell table:style-name="NormalCell">
            <text:p>106.000</text:p>
          </table:table-cell>
          <table:table-cell table:style-name="NormalCell">
            <text:p>0.000</text:p>
          </table:table-cell>
          <table:table-cell table:style-name="NormalCell">
            <text:p>323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碩士在職專班</text:p>
          </table:table-cell>
          <table:table-cell table:style-name="NormalCell">
            <text:p>96.000</text:p>
          </table:table-cell>
          <table:table-cell table:style-name="NormalCell">
            <text:p>96.000</text:p>
          </table:table-cell>
          <table:table-cell table:style-name="NormalCell">
            <text:p>0.000</text:p>
          </table:table-cell>
          <table:table-cell table:style-name="NormalCell">
            <text:p>302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博士班</text:p>
          </table:table-cell>
          <table:table-cell table:style-name="NormalCell">
            <text:p>83.000</text:p>
          </table:table-cell>
          <table:table-cell table:style-name="NormalCell">
            <text:p>81.000</text:p>
          </table:table-cell>
          <table:table-cell table:style-name="NormalCell">
            <text:p>0.000</text:p>
          </table:table-cell>
          <table:table-cell table:style-name="NormalCell">
            <text:p>400.000</text:p>
          </table:table-cell>
          <table:table-cell table:style-name="NormalCell">
            <text:p>28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碩士班(日間)</text:p>
          </table:table-cell>
          <table:table-cell table:style-name="NormalCell">
            <text:p>283.000</text:p>
          </table:table-cell>
          <table:table-cell table:style-name="NormalCell">
            <text:p>283.000</text:p>
          </table:table-cell>
          <table:table-cell table:style-name="NormalCell">
            <text:p>0.000</text:p>
          </table:table-cell>
          <table:table-cell table:style-name="NormalCell">
            <text:p>1000.000</text:p>
          </table:table-cell>
          <table:table-cell table:style-name="NormalCell">
            <text:p>9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碩士在職專班</text:p>
          </table:table-cell>
          <table:table-cell table:style-name="NormalCell">
            <text:p>54.000</text:p>
          </table:table-cell>
          <table:table-cell table:style-name="NormalCell">
            <text:p>53.000</text:p>
          </table:table-cell>
          <table:table-cell table:style-name="NormalCell">
            <text:p>0.000</text:p>
          </table:table-cell>
          <table:table-cell table:style-name="NormalCell">
            <text:p>16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碩士班(日間)</text:p>
          </table:table-cell>
          <table:table-cell table:style-name="NormalCell">
            <text:p>196.000</text:p>
          </table:table-cell>
          <table:table-cell table:style-name="NormalCell">
            <text:p>196.000</text:p>
          </table:table-cell>
          <table:table-cell table:style-name="NormalCell">
            <text:p>0.000</text:p>
          </table:table-cell>
          <table:table-cell table:style-name="NormalCell">
            <text:p>607.000</text:p>
          </table:table-cell>
          <table:table-cell table:style-name="NormalCell">
            <text:p>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博士班</text:p>
          </table:table-cell>
          <table:table-cell table:style-name="NormalCell">
            <text:p>41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20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碩士班(日間)</text:p>
          </table:table-cell>
          <table:table-cell table:style-name="NormalCell">
            <text:p>99.000</text:p>
          </table:table-cell>
          <table:table-cell table:style-name="NormalCell">
            <text:p>99.000</text:p>
          </table:table-cell>
          <table:table-cell table:style-name="NormalCell">
            <text:p>0.000</text:p>
          </table:table-cell>
          <table:table-cell table:style-name="NormalCell">
            <text:p>214.000</text:p>
          </table:table-cell>
          <table:table-cell table:style-name="NormalCell">
            <text:p>88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碩士在職專班</text:p>
          </table:table-cell>
          <table:table-cell table:style-name="NormalCell">
            <text:p>37.000</text:p>
          </table:table-cell>
          <table:table-cell table:style-name="NormalCell">
            <text:p>37.000</text:p>
          </table:table-cell>
          <table:table-cell table:style-name="NormalCell">
            <text:p>0.000</text:p>
          </table:table-cell>
          <table:table-cell table:style-name="NormalCell">
            <text:p>86.000</text:p>
          </table:table-cell>
          <table:table-cell table:style-name="NormalCell">
            <text:p>21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碩士在職專班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18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碩士班(日間)</text:p>
          </table:table-cell>
          <table:table-cell table:style-name="NormalCell">
            <text:p>34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  <table:table-cell table:style-name="NormalCell">
            <text:p>9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碩士班(日間)</text:p>
          </table:table-cell>
          <table:table-cell table:style-name="NormalCell">
            <text:p>97.000</text:p>
          </table:table-cell>
          <table:table-cell table:style-name="NormalCell">
            <text:p>97.000</text:p>
          </table:table-cell>
          <table:table-cell table:style-name="NormalCell">
            <text:p>0.000</text:p>
          </table:table-cell>
          <table:table-cell table:style-name="NormalCell">
            <text:p>291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碩士在職專班</text:p>
          </table:table-cell>
          <table:table-cell table:style-name="NormalCell">
            <text:p>118.000</text:p>
          </table:table-cell>
          <table:table-cell table:style-name="NormalCell">
            <text:p>116.000</text:p>
          </table:table-cell>
          <table:table-cell table:style-name="NormalCell">
            <text:p>0.000</text:p>
          </table:table-cell>
          <table:table-cell table:style-name="NormalCell">
            <text:p>351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碩士班(日間)</text:p>
          </table:table-cell>
          <table:table-cell table:style-name="NormalCell">
            <text:p>93.000</text:p>
          </table:table-cell>
          <table:table-cell table:style-name="NormalCell">
            <text:p>92.000</text:p>
          </table:table-cell>
          <table:table-cell table:style-name="NormalCell">
            <text:p>0.000</text:p>
          </table:table-cell>
          <table:table-cell table:style-name="NormalCell">
            <text:p>279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碩士在職專班</text:p>
          </table:table-cell>
          <table:table-cell table:style-name="NormalCell">
            <text:p>37.000</text:p>
          </table:table-cell>
          <table:table-cell table:style-name="NormalCell">
            <text:p>37.000</text:p>
          </table:table-cell>
          <table:table-cell table:style-name="NormalCell">
            <text:p>0.000</text:p>
          </table:table-cell>
          <table:table-cell table:style-name="NormalCell">
            <text:p>11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碩士在職專班</text:p>
          </table:table-cell>
          <table:table-cell table:style-name="NormalCell">
            <text:p>29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87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碩士班(日間)</text:p>
          </table:table-cell>
          <table:table-cell table:style-name="NormalCell">
            <text:p>57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188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碩士在職專班</text:p>
          </table:table-cell>
          <table:table-cell table:style-name="NormalCell">
            <text:p>31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73.000</text:p>
          </table:table-cell>
          <table:table-cell table:style-name="NormalCell">
            <text:p>2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博士班</text:p>
          </table:table-cell>
          <table:table-cell table:style-name="NormalCell">
            <text:p>76.000</text:p>
          </table:table-cell>
          <table:table-cell table:style-name="NormalCell">
            <text:p>76.000</text:p>
          </table:table-cell>
          <table:table-cell table:style-name="NormalCell">
            <text:p>0.000</text:p>
          </table:table-cell>
          <table:table-cell table:style-name="NormalCell">
            <text:p>342.000</text:p>
          </table:table-cell>
          <table:table-cell table:style-name="NormalCell">
            <text:p>45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碩士班(日間)</text:p>
          </table:table-cell>
          <table:table-cell table:style-name="NormalCell">
            <text:p>206.000</text:p>
          </table:table-cell>
          <table:table-cell table:style-name="NormalCell">
            <text:p>206.000</text:p>
          </table:table-cell>
          <table:table-cell table:style-name="NormalCell">
            <text:p>1.000</text:p>
          </table:table-cell>
          <table:table-cell table:style-name="NormalCell">
            <text:p>529.000</text:p>
          </table:table-cell>
          <table:table-cell table:style-name="NormalCell">
            <text:p>134.000</text:p>
          </table:table-cell>
          <table:table-cell table:style-name="NormalCell">
            <text:p>1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碩士班(日間)</text:p>
          </table:table-cell>
          <table:table-cell table:style-name="NormalCell">
            <text:p>116.000</text:p>
          </table:table-cell>
          <table:table-cell table:style-name="NormalCell">
            <text:p>116.000</text:p>
          </table:table-cell>
          <table:table-cell table:style-name="NormalCell">
            <text:p>0.000</text:p>
          </table:table-cell>
          <table:table-cell table:style-name="NormalCell">
            <text:p>34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碩士在職專班</text:p>
          </table:table-cell>
          <table:table-cell table:style-name="NormalCell">
            <text:p>1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碩士在職專班</text:p>
          </table:table-cell>
          <table:table-cell table:style-name="NormalCell">
            <text:p>93.000</text:p>
          </table:table-cell>
          <table:table-cell table:style-name="NormalCell">
            <text:p>93.000</text:p>
          </table:table-cell>
          <table:table-cell table:style-name="NormalCell">
            <text:p>0.000</text:p>
          </table:table-cell>
          <table:table-cell table:style-name="NormalCell">
            <text:p>32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碩士班(日間)</text:p>
          </table:table-cell>
          <table:table-cell table:style-name="NormalCell">
            <text:p>129.000</text:p>
          </table:table-cell>
          <table:table-cell table:style-name="NormalCell">
            <text:p>129.000</text:p>
          </table:table-cell>
          <table:table-cell table:style-name="NormalCell">
            <text:p>0.000</text:p>
          </table:table-cell>
          <table:table-cell table:style-name="NormalCell">
            <text:p>425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碩士在職專班</text:p>
          </table:table-cell>
          <table:table-cell table:style-name="NormalCell">
            <text:p>61.000</text:p>
          </table:table-cell>
          <table:table-cell table:style-name="NormalCell">
            <text:p>61.000</text:p>
          </table:table-cell>
          <table:table-cell table:style-name="NormalCell">
            <text:p>0.000</text:p>
          </table:table-cell>
          <table:table-cell table:style-name="NormalCell">
            <text:p>18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碩士班(日間)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82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碩士班(日間)</text:p>
          </table:table-cell>
          <table:table-cell table:style-name="NormalCell">
            <text:p>44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  <table:table-cell table:style-name="NormalCell">
            <text:p>128.000</text:p>
          </table:table-cell>
          <table:table-cell table:style-name="NormalCell">
            <text:p>4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碩士在職專班</text:p>
          </table:table-cell>
          <table:table-cell table:style-name="NormalCell">
            <text:p>26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7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碩士班(日間)</text:p>
          </table:table-cell>
          <table:table-cell table:style-name="NormalCell">
            <text:p>54.000</text:p>
          </table:table-cell>
          <table:table-cell table:style-name="NormalCell">
            <text:p>54.000</text:p>
          </table:table-cell>
          <table:table-cell table:style-name="NormalCell">
            <text:p>0.000</text:p>
          </table:table-cell>
          <table:table-cell table:style-name="NormalCell">
            <text:p>175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碩士在職專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26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碩士班(日間)</text:p>
          </table:table-cell>
          <table:table-cell table:style-name="NormalCell">
            <text:p>179.000</text:p>
          </table:table-cell>
          <table:table-cell table:style-name="NormalCell">
            <text:p>170.000</text:p>
          </table:table-cell>
          <table:table-cell table:style-name="NormalCell">
            <text:p>0.000</text:p>
          </table:table-cell>
          <table:table-cell table:style-name="NormalCell">
            <text:p>542.000</text:p>
          </table:table-cell>
          <table:table-cell table:style-name="NormalCell">
            <text:p>15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碩士在職專班</text:p>
          </table:table-cell>
          <table:table-cell table:style-name="NormalCell">
            <text:p>71.000</text:p>
          </table:table-cell>
          <table:table-cell table:style-name="NormalCell">
            <text:p>71.000</text:p>
          </table:table-cell>
          <table:table-cell table:style-name="NormalCell">
            <text:p>0.000</text:p>
          </table:table-cell>
          <table:table-cell table:style-name="NormalCell">
            <text:p>21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碩士班(日間)</text:p>
          </table:table-cell>
          <table:table-cell table:style-name="NormalCell">
            <text:p>33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9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碩士在職專班</text:p>
          </table:table-cell>
          <table:table-cell table:style-name="NormalCell">
            <text:p>55.000</text:p>
          </table:table-cell>
          <table:table-cell table:style-name="NormalCell">
            <text:p>55.000</text:p>
          </table:table-cell>
          <table:table-cell table:style-name="NormalCell">
            <text:p>0.000</text:p>
          </table:table-cell>
          <table:table-cell table:style-name="NormalCell">
            <text:p>16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碩士班(日間)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碩士班(日間)</text:p>
          </table:table-cell>
          <table:table-cell table:style-name="NormalCell">
            <text:p>25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7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碩士在職專班</text:p>
          </table:table-cell>
          <table:table-cell table:style-name="NormalCell">
            <text:p>3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9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碩士在職專班</text:p>
          </table:table-cell>
          <table:table-cell table:style-name="NormalCell">
            <text:p>54.000</text:p>
          </table:table-cell>
          <table:table-cell table:style-name="NormalCell">
            <text:p>54.000</text:p>
          </table:table-cell>
          <table:table-cell table:style-name="NormalCell">
            <text:p>0.000</text:p>
          </table:table-cell>
          <table:table-cell table:style-name="NormalCell">
            <text:p>16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碩士班(日間)</text:p>
          </table:table-cell>
          <table:table-cell table:style-name="NormalCell">
            <text:p>57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169.000</text:p>
          </table:table-cell>
          <table:table-cell table:style-name="NormalCell">
            <text:p>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碩士班(日間)</text:p>
          </table:table-cell>
          <table:table-cell table:style-name="NormalCell">
            <text:p>59.000</text:p>
          </table:table-cell>
          <table:table-cell table:style-name="NormalCell">
            <text:p>55.000</text:p>
          </table:table-cell>
          <table:table-cell table:style-name="NormalCell">
            <text:p>0.000</text:p>
          </table:table-cell>
          <table:table-cell table:style-name="NormalCell">
            <text:p>188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碩士在職專班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8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碩士班(日間)</text:p>
          </table:table-cell>
          <table:table-cell table:style-name="NormalCell">
            <text:p>39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112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碩士在職專班</text:p>
          </table:table-cell>
          <table:table-cell table:style-name="NormalCell">
            <text:p>58.000</text:p>
          </table:table-cell>
          <table:table-cell table:style-name="NormalCell">
            <text:p>58.000</text:p>
          </table:table-cell>
          <table:table-cell table:style-name="NormalCell">
            <text:p>0.000</text:p>
          </table:table-cell>
          <table:table-cell table:style-name="NormalCell">
            <text:p>154.000</text:p>
          </table:table-cell>
          <table:table-cell table:style-name="NormalCell">
            <text:p>19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碩士班(日間)</text:p>
          </table:table-cell>
          <table:table-cell table:style-name="NormalCell">
            <text:p>161.000</text:p>
          </table:table-cell>
          <table:table-cell table:style-name="NormalCell">
            <text:p>158.000</text:p>
          </table:table-cell>
          <table:table-cell table:style-name="NormalCell">
            <text:p>0.000</text:p>
          </table:table-cell>
          <table:table-cell table:style-name="NormalCell">
            <text:p>489.000</text:p>
          </table:table-cell>
          <table:table-cell table:style-name="NormalCell">
            <text:p>1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碩士在職專班</text:p>
          </table:table-cell>
          <table:table-cell table:style-name="NormalCell">
            <text:p>172.000</text:p>
          </table:table-cell>
          <table:table-cell table:style-name="NormalCell">
            <text:p>171.000</text:p>
          </table:table-cell>
          <table:table-cell table:style-name="NormalCell">
            <text:p>0.000</text:p>
          </table:table-cell>
          <table:table-cell table:style-name="NormalCell">
            <text:p>514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博士班</text:p>
          </table:table-cell>
          <table:table-cell table:style-name="NormalCell">
            <text:p>33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162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碩士在職專班</text:p>
          </table:table-cell>
          <table:table-cell table:style-name="NormalCell">
            <text:p>132.000</text:p>
          </table:table-cell>
          <table:table-cell table:style-name="NormalCell">
            <text:p>126.000</text:p>
          </table:table-cell>
          <table:table-cell table:style-name="NormalCell">
            <text:p>0.000</text:p>
          </table:table-cell>
          <table:table-cell table:style-name="NormalCell">
            <text:p>39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碩士班(日間)</text:p>
          </table:table-cell>
          <table:table-cell table:style-name="NormalCell">
            <text:p>77.000</text:p>
          </table:table-cell>
          <table:table-cell table:style-name="NormalCell">
            <text:p>76.000</text:p>
          </table:table-cell>
          <table:table-cell table:style-name="NormalCell">
            <text:p>0.000</text:p>
          </table:table-cell>
          <table:table-cell table:style-name="NormalCell">
            <text:p>231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碩士班(日間)</text:p>
          </table:table-cell>
          <table:table-cell table:style-name="NormalCell">
            <text:p>96.000</text:p>
          </table:table-cell>
          <table:table-cell table:style-name="NormalCell">
            <text:p>96.000</text:p>
          </table:table-cell>
          <table:table-cell table:style-name="NormalCell">
            <text:p>0.000</text:p>
          </table:table-cell>
          <table:table-cell table:style-name="NormalCell">
            <text:p>29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碩士在職專班</text:p>
          </table:table-cell>
          <table:table-cell table:style-name="NormalCell">
            <text:p>47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15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碩士班(日間)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54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碩士在職專班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碩士在職專班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碩士班(日間)</text:p>
          </table:table-cell>
          <table:table-cell table:style-name="NormalCell">
            <text:p>81.000</text:p>
          </table:table-cell>
          <table:table-cell table:style-name="NormalCell">
            <text:p>81.000</text:p>
          </table:table-cell>
          <table:table-cell table:style-name="NormalCell">
            <text:p>0.000</text:p>
          </table:table-cell>
          <table:table-cell table:style-name="NormalCell">
            <text:p>26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碩士班(日間)</text:p>
          </table:table-cell>
          <table:table-cell table:style-name="NormalCell">
            <text:p>70.000</text:p>
          </table:table-cell>
          <table:table-cell table:style-name="NormalCell">
            <text:p>70.000</text:p>
          </table:table-cell>
          <table:table-cell table:style-name="NormalCell">
            <text:p>0.000</text:p>
          </table:table-cell>
          <table:table-cell table:style-name="NormalCell">
            <text:p>179.000</text:p>
          </table:table-cell>
          <table:table-cell table:style-name="NormalCell">
            <text:p>38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碩士在職專班</text:p>
          </table:table-cell>
          <table:table-cell table:style-name="NormalCell">
            <text:p>1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碩士在職專班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碩士班(日間)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碩士班(日間)</text:p>
          </table:table-cell>
          <table:table-cell table:style-name="NormalCell">
            <text:p>21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6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碩士在職專班</text:p>
          </table:table-cell>
          <table:table-cell table:style-name="NormalCell">
            <text:p>8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碩士班(日間)</text:p>
          </table:table-cell>
          <table:table-cell table:style-name="NormalCell">
            <text:p>45.000</text:p>
          </table:table-cell>
          <table:table-cell table:style-name="NormalCell">
            <text:p>45.000</text:p>
          </table:table-cell>
          <table:table-cell table:style-name="NormalCell">
            <text:p>0.000</text:p>
          </table:table-cell>
          <table:table-cell table:style-name="NormalCell">
            <text:p>134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碩士在職專班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48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碩士在職專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碩士班(日間)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碩士在職專班</text:p>
          </table:table-cell>
          <table:table-cell table:style-name="NormalCell">
            <text:p>13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碩士班(日間)</text:p>
          </table:table-cell>
          <table:table-cell table:style-name="NormalCell">
            <text:p>44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13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碩士班(日間)</text:p>
          </table:table-cell>
          <table:table-cell table:style-name="NormalCell">
            <text:p>3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9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碩士在職專班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6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碩士班(日間)</text:p>
          </table:table-cell>
          <table:table-cell table:style-name="NormalCell">
            <text:p>78.000</text:p>
          </table:table-cell>
          <table:table-cell table:style-name="NormalCell">
            <text:p>78.000</text:p>
          </table:table-cell>
          <table:table-cell table:style-name="NormalCell">
            <text:p>0.000</text:p>
          </table:table-cell>
          <table:table-cell table:style-name="NormalCell">
            <text:p>99.000</text:p>
          </table:table-cell>
          <table:table-cell table:style-name="NormalCell">
            <text:p>13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碩士在職專班</text:p>
          </table:table-cell>
          <table:table-cell table:style-name="NormalCell">
            <text:p>41.000</text:p>
          </table:table-cell>
          <table:table-cell table:style-name="NormalCell">
            <text:p>41.000</text:p>
          </table:table-cell>
          <table:table-cell table:style-name="NormalCell">
            <text:p>0.000</text:p>
          </table:table-cell>
          <table:table-cell table:style-name="NormalCell">
            <text:p>49.000</text:p>
          </table:table-cell>
          <table:table-cell table:style-name="NormalCell">
            <text:p>7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碩士班(日間)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38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碩士在職專班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碩士班(日間)</text:p>
          </table:table-cell>
          <table:table-cell table:style-name="NormalCell">
            <text:p>38.000</text:p>
          </table:table-cell>
          <table:table-cell table:style-name="NormalCell">
            <text:p>38.000</text:p>
          </table:table-cell>
          <table:table-cell table:style-name="NormalCell">
            <text:p>0.000</text:p>
          </table:table-cell>
          <table:table-cell table:style-name="NormalCell">
            <text:p>11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碩士在職專班</text:p>
          </table:table-cell>
          <table:table-cell table:style-name="NormalCell">
            <text:p>38.000</text:p>
          </table:table-cell>
          <table:table-cell table:style-name="NormalCell">
            <text:p>38.000</text:p>
          </table:table-cell>
          <table:table-cell table:style-name="NormalCell">
            <text:p>0.000</text:p>
          </table:table-cell>
          <table:table-cell table:style-name="NormalCell">
            <text:p>11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碩士在職專班</text:p>
          </table:table-cell>
          <table:table-cell table:style-name="NormalCell">
            <text:p>62.000</text:p>
          </table:table-cell>
          <table:table-cell table:style-name="NormalCell">
            <text:p>62.000</text:p>
          </table:table-cell>
          <table:table-cell table:style-name="NormalCell">
            <text:p>0.000</text:p>
          </table:table-cell>
          <table:table-cell table:style-name="NormalCell">
            <text:p>18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碩士班(日間)</text:p>
          </table:table-cell>
          <table:table-cell table:style-name="NormalCell">
            <text:p>41.000</text:p>
          </table:table-cell>
          <table:table-cell table:style-name="NormalCell">
            <text:p>41.000</text:p>
          </table:table-cell>
          <table:table-cell table:style-name="NormalCell">
            <text:p>0.000</text:p>
          </table:table-cell>
          <table:table-cell table:style-name="NormalCell">
            <text:p>13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碩士在職專班</text:p>
          </table:table-cell>
          <table:table-cell table:style-name="NormalCell">
            <text:p>39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115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碩士班(日間)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碩士在職專班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6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碩士班(日間)</text:p>
          </table:table-cell>
          <table:table-cell table:style-name="NormalCell">
            <text:p>45.000</text:p>
          </table:table-cell>
          <table:table-cell table:style-name="NormalCell">
            <text:p>45.000</text:p>
          </table:table-cell>
          <table:table-cell table:style-name="NormalCell">
            <text:p>0.000</text:p>
          </table:table-cell>
          <table:table-cell table:style-name="NormalCell">
            <text:p>13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碩士在職專班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碩士班(日間)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8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碩士在職專班</text:p>
          </table:table-cell>
          <table:table-cell table:style-name="NormalCell">
            <text:p>32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93.000</text:p>
          </table:table-cell>
          <table:table-cell table:style-name="NormalCell">
            <text:p>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碩士班(日間)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53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碩士班(日間)</text:p>
          </table:table-cell>
          <table:table-cell table:style-name="NormalCell">
            <text:p>1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碩士在職專班</text:p>
          </table:table-cell>
          <table:table-cell table:style-name="NormalCell">
            <text:p>25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7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碩士班(日間)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碩士班(日間)</text:p>
          </table:table-cell>
          <table:table-cell table:style-name="NormalCell">
            <text:p>37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11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碩士在職專班</text:p>
          </table:table-cell>
          <table:table-cell table:style-name="NormalCell">
            <text:p>5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碩士在職專班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29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碩士班(日間)</text:p>
          </table:table-cell>
          <table:table-cell table:style-name="NormalCell">
            <text:p>7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碩士班(日間)</text:p>
          </table:table-cell>
          <table:table-cell table:style-name="NormalCell">
            <text:p>18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5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碩士班(日間)</text:p>
          </table:table-cell>
          <table:table-cell table:style-name="NormalCell">
            <text:p>14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4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碩士在職專班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碩士在職專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碩士班(日間)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碩士班(日間)</text:p>
          </table:table-cell>
          <table:table-cell table:style-name="NormalCell">
            <text:p>1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碩士在職專班</text:p>
          </table:table-cell>
          <table:table-cell table:style-name="NormalCell">
            <text:p>1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碩士班(日間)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2.000</text:p>
          </table:table-cell>
          <table:table-cell table:style-name="NormalCell">
            <text:p>8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碩士班(日間)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碩士班(日間)</text:p>
          </table:table-cell>
          <table:table-cell table:style-name="NormalCell">
            <text:p>41.000</text:p>
          </table:table-cell>
          <table:table-cell table:style-name="NormalCell">
            <text:p>41.000</text:p>
          </table:table-cell>
          <table:table-cell table:style-name="NormalCell">
            <text:p>0.000</text:p>
          </table:table-cell>
          <table:table-cell table:style-name="NormalCell">
            <text:p>118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碩士班(日間)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碩士在職專班</text:p>
          </table:table-cell>
          <table:table-cell table:style-name="NormalCell">
            <text:p>24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7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碩士班(日間)</text:p>
          </table:table-cell>
          <table:table-cell table:style-name="NormalCell">
            <text:p>42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13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碩士班(日間)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34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碩士在職專班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碩士班(日間)</text:p>
          </table:table-cell>
          <table:table-cell table:style-name="NormalCell">
            <text:p>7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碩士班(日間)</text:p>
          </table:table-cell>
          <table:table-cell table:style-name="NormalCell">
            <text:p>21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碩士在職專班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碩士班(日間)</text:p>
          </table:table-cell>
          <table:table-cell table:style-name="NormalCell">
            <text:p>31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92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碩士班(日間)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1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碩士班(日間)</text:p>
          </table:table-cell>
          <table:table-cell table:style-name="NormalCell">
            <text:p>5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碩士在職專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碩士班(日間)</text:p>
          </table:table-cell>
          <table:table-cell table:style-name="NormalCell">
            <text:p>36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10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碩士班(日間)</text:p>
          </table:table-cell>
          <table:table-cell table:style-name="NormalCell">
            <text:p>8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碩士班(日間)</text:p>
          </table:table-cell>
          <table:table-cell table:style-name="NormalCell">
            <text:p>16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碩士在職專班</text:p>
          </table:table-cell>
          <table:table-cell table:style-name="NormalCell">
            <text:p>232.000</text:p>
          </table:table-cell>
          <table:table-cell table:style-name="NormalCell">
            <text:p>232.000</text:p>
          </table:table-cell>
          <table:table-cell table:style-name="NormalCell">
            <text:p>0.000</text:p>
          </table:table-cell>
          <table:table-cell table:style-name="NormalCell">
            <text:p>689.000</text:p>
          </table:table-cell>
          <table:table-cell table:style-name="NormalCell">
            <text:p>6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博士班</text:p>
          </table:table-cell>
          <table:table-cell table:style-name="NormalCell">
            <text:p>21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10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碩士班(日間)</text:p>
          </table:table-cell>
          <table:table-cell table:style-name="NormalCell">
            <text:p>250.000</text:p>
          </table:table-cell>
          <table:table-cell table:style-name="NormalCell">
            <text:p>250.000</text:p>
          </table:table-cell>
          <table:table-cell table:style-name="NormalCell">
            <text:p>0.000</text:p>
          </table:table-cell>
          <table:table-cell table:style-name="NormalCell">
            <text:p>731.000</text:p>
          </table:table-cell>
          <table:table-cell table:style-name="NormalCell">
            <text:p>19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碩士在職專班</text:p>
          </table:table-cell>
          <table:table-cell table:style-name="NormalCell">
            <text:p>527.000</text:p>
          </table:table-cell>
          <table:table-cell table:style-name="NormalCell">
            <text:p>526.000</text:p>
          </table:table-cell>
          <table:table-cell table:style-name="NormalCell">
            <text:p>0.000</text:p>
          </table:table-cell>
          <table:table-cell table:style-name="NormalCell">
            <text:p>1701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博士班</text:p>
          </table:table-cell>
          <table:table-cell table:style-name="NormalCell">
            <text:p>118.000</text:p>
          </table:table-cell>
          <table:table-cell table:style-name="NormalCell">
            <text:p>109.000</text:p>
          </table:table-cell>
          <table:table-cell table:style-name="NormalCell">
            <text:p>0.000</text:p>
          </table:table-cell>
          <table:table-cell table:style-name="NormalCell">
            <text:p>600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碩士班(日間)</text:p>
          </table:table-cell>
          <table:table-cell table:style-name="NormalCell">
            <text:p>1335.000</text:p>
          </table:table-cell>
          <table:table-cell table:style-name="NormalCell">
            <text:p>1334.000</text:p>
          </table:table-cell>
          <table:table-cell table:style-name="NormalCell">
            <text:p>0.000</text:p>
          </table:table-cell>
          <table:table-cell table:style-name="NormalCell">
            <text:p>4196.000</text:p>
          </table:table-cell>
          <table:table-cell table:style-name="NormalCell">
            <text:p>19.000</text:p>
          </table:table-cell>
          <table:table-cell table:style-name="NormalCell">
            <text:p>38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碩士在職專班</text:p>
          </table:table-cell>
          <table:table-cell table:style-name="NormalCell">
            <text:p>361.000</text:p>
          </table:table-cell>
          <table:table-cell table:style-name="NormalCell">
            <text:p>353.000</text:p>
          </table:table-cell>
          <table:table-cell table:style-name="NormalCell">
            <text:p>3.000</text:p>
          </table:table-cell>
          <table:table-cell table:style-name="NormalCell">
            <text:p>1156.000</text:p>
          </table:table-cell>
          <table:table-cell table:style-name="NormalCell">
            <text:p>7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博士班</text:p>
          </table:table-cell>
          <table:table-cell table:style-name="NormalCell">
            <text:p>197.000</text:p>
          </table:table-cell>
          <table:table-cell table:style-name="NormalCell">
            <text:p>179.000</text:p>
          </table:table-cell>
          <table:table-cell table:style-name="NormalCell">
            <text:p>0.000</text:p>
          </table:table-cell>
          <table:table-cell table:style-name="NormalCell">
            <text:p>962.000</text:p>
          </table:table-cell>
          <table:table-cell table:style-name="NormalCell">
            <text:p>108.000</text:p>
          </table:table-cell>
          <table:table-cell table:style-name="NormalCell">
            <text:p>1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碩士班(日間)</text:p>
          </table:table-cell>
          <table:table-cell table:style-name="NormalCell">
            <text:p>2043.000</text:p>
          </table:table-cell>
          <table:table-cell table:style-name="NormalCell">
            <text:p>2041.000</text:p>
          </table:table-cell>
          <table:table-cell table:style-name="NormalCell">
            <text:p>6.000</text:p>
          </table:table-cell>
          <table:table-cell table:style-name="NormalCell">
            <text:p>6228.000</text:p>
          </table:table-cell>
          <table:table-cell table:style-name="NormalCell">
            <text:p>532.000</text:p>
          </table:table-cell>
          <table:table-cell table:style-name="NormalCell">
            <text:p>4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博士班</text:p>
          </table:table-cell>
          <table:table-cell table:style-name="NormalCell">
            <text:p>418.000</text:p>
          </table:table-cell>
          <table:table-cell table:style-name="NormalCell">
            <text:p>190.000</text:p>
          </table:table-cell>
          <table:table-cell table:style-name="NormalCell">
            <text:p>0.000</text:p>
          </table:table-cell>
          <table:table-cell table:style-name="NormalCell">
            <text:p>2763.000</text:p>
          </table:table-cell>
          <table:table-cell table:style-name="NormalCell">
            <text:p>38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碩士在職專班</text:p>
          </table:table-cell>
          <table:table-cell table:style-name="NormalCell">
            <text:p>512.000</text:p>
          </table:table-cell>
          <table:table-cell table:style-name="NormalCell">
            <text:p>493.000</text:p>
          </table:table-cell>
          <table:table-cell table:style-name="NormalCell">
            <text:p>0.000</text:p>
          </table:table-cell>
          <table:table-cell table:style-name="NormalCell">
            <text:p>1967.000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碩士班(日間)</text:p>
          </table:table-cell>
          <table:table-cell table:style-name="NormalCell">
            <text:p>3734.000</text:p>
          </table:table-cell>
          <table:table-cell table:style-name="NormalCell">
            <text:p>3682.000</text:p>
          </table:table-cell>
          <table:table-cell table:style-name="NormalCell">
            <text:p>0.000</text:p>
          </table:table-cell>
          <table:table-cell table:style-name="NormalCell">
            <text:p>16303.000</text:p>
          </table:table-cell>
          <table:table-cell table:style-name="NormalCell">
            <text:p>198.000</text:p>
          </table:table-cell>
          <table:table-cell table:style-name="NormalCell">
            <text:p>33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碩士在職專班</text:p>
          </table:table-cell>
          <table:table-cell table:style-name="NormalCell">
            <text:p>539.000</text:p>
          </table:table-cell>
          <table:table-cell table:style-name="NormalCell">
            <text:p>539.000</text:p>
          </table:table-cell>
          <table:table-cell table:style-name="NormalCell">
            <text:p>0.000</text:p>
          </table:table-cell>
          <table:table-cell table:style-name="NormalCell">
            <text:p>1617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博士班</text:p>
          </table:table-cell>
          <table:table-cell table:style-name="NormalCell">
            <text:p>169.000</text:p>
          </table:table-cell>
          <table:table-cell table:style-name="NormalCell">
            <text:p>169.000</text:p>
          </table:table-cell>
          <table:table-cell table:style-name="NormalCell">
            <text:p>0.000</text:p>
          </table:table-cell>
          <table:table-cell table:style-name="NormalCell">
            <text:p>845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碩士班(日間)</text:p>
          </table:table-cell>
          <table:table-cell table:style-name="NormalCell">
            <text:p>1270.000</text:p>
          </table:table-cell>
          <table:table-cell table:style-name="NormalCell">
            <text:p>1270.000</text:p>
          </table:table-cell>
          <table:table-cell table:style-name="NormalCell">
            <text:p>0.000</text:p>
          </table:table-cell>
          <table:table-cell table:style-name="NormalCell">
            <text:p>384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碩士班(日間)</text:p>
          </table:table-cell>
          <table:table-cell table:style-name="NormalCell">
            <text:p>2969.000</text:p>
          </table:table-cell>
          <table:table-cell table:style-name="NormalCell">
            <text:p>2900.000</text:p>
          </table:table-cell>
          <table:table-cell table:style-name="NormalCell">
            <text:p>7.000</text:p>
          </table:table-cell>
          <table:table-cell table:style-name="NormalCell">
            <text:p>10585.000</text:p>
          </table:table-cell>
          <table:table-cell table:style-name="NormalCell">
            <text:p>472.000</text:p>
          </table:table-cell>
          <table:table-cell table:style-name="NormalCell">
            <text:p>88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碩士在職專班</text:p>
          </table:table-cell>
          <table:table-cell table:style-name="NormalCell">
            <text:p>407.000</text:p>
          </table:table-cell>
          <table:table-cell table:style-name="NormalCell">
            <text:p>401.000</text:p>
          </table:table-cell>
          <table:table-cell table:style-name="NormalCell">
            <text:p>0.000</text:p>
          </table:table-cell>
          <table:table-cell table:style-name="NormalCell">
            <text:p>1355.000</text:p>
          </table:table-cell>
          <table:table-cell table:style-name="NormalCell">
            <text:p>25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博士班</text:p>
          </table:table-cell>
          <table:table-cell table:style-name="NormalCell">
            <text:p>242.000</text:p>
          </table:table-cell>
          <table:table-cell table:style-name="NormalCell">
            <text:p>235.000</text:p>
          </table:table-cell>
          <table:table-cell table:style-name="NormalCell">
            <text:p>1.000</text:p>
          </table:table-cell>
          <table:table-cell table:style-name="NormalCell">
            <text:p>1364.000</text:p>
          </table:table-cell>
          <table:table-cell table:style-name="NormalCell">
            <text:p>101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博士班</text:p>
          </table:table-cell>
          <table:table-cell table:style-name="NormalCell">
            <text:p>125.000</text:p>
          </table:table-cell>
          <table:table-cell table:style-name="NormalCell">
            <text:p>125.000</text:p>
          </table:table-cell>
          <table:table-cell table:style-name="NormalCell">
            <text:p>0.000</text:p>
          </table:table-cell>
          <table:table-cell table:style-name="NormalCell">
            <text:p>644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碩士班(日間)</text:p>
          </table:table-cell>
          <table:table-cell table:style-name="NormalCell">
            <text:p>1491.000</text:p>
          </table:table-cell>
          <table:table-cell table:style-name="NormalCell">
            <text:p>1491.000</text:p>
          </table:table-cell>
          <table:table-cell table:style-name="NormalCell">
            <text:p>0.000</text:p>
          </table:table-cell>
          <table:table-cell table:style-name="NormalCell">
            <text:p>4530.000</text:p>
          </table:table-cell>
          <table:table-cell table:style-name="NormalCell">
            <text:p>297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碩士在職專班</text:p>
          </table:table-cell>
          <table:table-cell table:style-name="NormalCell">
            <text:p>479.000</text:p>
          </table:table-cell>
          <table:table-cell table:style-name="NormalCell">
            <text:p>479.000</text:p>
          </table:table-cell>
          <table:table-cell table:style-name="NormalCell">
            <text:p>0.000</text:p>
          </table:table-cell>
          <table:table-cell table:style-name="NormalCell">
            <text:p>1446.000</text:p>
          </table:table-cell>
          <table:table-cell table:style-name="NormalCell">
            <text:p>6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博士班</text:p>
          </table:table-cell>
          <table:table-cell table:style-name="NormalCell">
            <text:p>371.000</text:p>
          </table:table-cell>
          <table:table-cell table:style-name="NormalCell">
            <text:p>371.000</text:p>
          </table:table-cell>
          <table:table-cell table:style-name="NormalCell">
            <text:p>0.000</text:p>
          </table:table-cell>
          <table:table-cell table:style-name="NormalCell">
            <text:p>1862.000</text:p>
          </table:table-cell>
          <table:table-cell table:style-name="NormalCell">
            <text:p>262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碩士在職專班</text:p>
          </table:table-cell>
          <table:table-cell table:style-name="NormalCell">
            <text:p>472.000</text:p>
          </table:table-cell>
          <table:table-cell table:style-name="NormalCell">
            <text:p>472.000</text:p>
          </table:table-cell>
          <table:table-cell table:style-name="NormalCell">
            <text:p>0.000</text:p>
          </table:table-cell>
          <table:table-cell table:style-name="NormalCell">
            <text:p>1530.000</text:p>
          </table:table-cell>
          <table:table-cell table:style-name="NormalCell">
            <text:p>69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碩士班(日間)</text:p>
          </table:table-cell>
          <table:table-cell table:style-name="NormalCell">
            <text:p>2648.000</text:p>
          </table:table-cell>
          <table:table-cell table:style-name="NormalCell">
            <text:p>2648.000</text:p>
          </table:table-cell>
          <table:table-cell table:style-name="NormalCell">
            <text:p>0.000</text:p>
          </table:table-cell>
          <table:table-cell table:style-name="NormalCell">
            <text:p>8524.000</text:p>
          </table:table-cell>
          <table:table-cell table:style-name="NormalCell">
            <text:p>469.000</text:p>
          </table:table-cell>
          <table:table-cell table:style-name="NormalCell">
            <text:p>38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博士班</text:p>
          </table:table-cell>
          <table:table-cell table:style-name="NormalCell">
            <text:p>131.000</text:p>
          </table:table-cell>
          <table:table-cell table:style-name="NormalCell">
            <text:p>131.000</text:p>
          </table:table-cell>
          <table:table-cell table:style-name="NormalCell">
            <text:p>0.000</text:p>
          </table:table-cell>
          <table:table-cell table:style-name="NormalCell">
            <text:p>631.000</text:p>
          </table:table-cell>
          <table:table-cell table:style-name="NormalCell">
            <text:p>94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碩士在職專班</text:p>
          </table:table-cell>
          <table:table-cell table:style-name="NormalCell">
            <text:p>449.000</text:p>
          </table:table-cell>
          <table:table-cell table:style-name="NormalCell">
            <text:p>449.000</text:p>
          </table:table-cell>
          <table:table-cell table:style-name="NormalCell">
            <text:p>0.000</text:p>
          </table:table-cell>
          <table:table-cell table:style-name="NormalCell">
            <text:p>1318.000</text:p>
          </table:table-cell>
          <table:table-cell table:style-name="NormalCell">
            <text:p>72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碩士班(日間)</text:p>
          </table:table-cell>
          <table:table-cell table:style-name="NormalCell">
            <text:p>1397.000</text:p>
          </table:table-cell>
          <table:table-cell table:style-name="NormalCell">
            <text:p>1397.000</text:p>
          </table:table-cell>
          <table:table-cell table:style-name="NormalCell">
            <text:p>0.000</text:p>
          </table:table-cell>
          <table:table-cell table:style-name="NormalCell">
            <text:p>4293.000</text:p>
          </table:table-cell>
          <table:table-cell table:style-name="NormalCell">
            <text:p>387.000</text:p>
          </table:table-cell>
          <table:table-cell table:style-name="NormalCell">
            <text:p>23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碩士在職專班</text:p>
          </table:table-cell>
          <table:table-cell table:style-name="NormalCell">
            <text:p>355.000</text:p>
          </table:table-cell>
          <table:table-cell table:style-name="NormalCell">
            <text:p>355.000</text:p>
          </table:table-cell>
          <table:table-cell table:style-name="NormalCell">
            <text:p>0.000</text:p>
          </table:table-cell>
          <table:table-cell table:style-name="NormalCell">
            <text:p>1193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博士班</text:p>
          </table:table-cell>
          <table:table-cell table:style-name="NormalCell">
            <text:p>111.000</text:p>
          </table:table-cell>
          <table:table-cell table:style-name="NormalCell">
            <text:p>111.000</text:p>
          </table:table-cell>
          <table:table-cell table:style-name="NormalCell">
            <text:p>0.000</text:p>
          </table:table-cell>
          <table:table-cell table:style-name="NormalCell">
            <text:p>534.000</text:p>
          </table:table-cell>
          <table:table-cell table:style-name="NormalCell">
            <text:p>11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碩士班(日間)</text:p>
          </table:table-cell>
          <table:table-cell table:style-name="NormalCell">
            <text:p>1156.000</text:p>
          </table:table-cell>
          <table:table-cell table:style-name="NormalCell">
            <text:p>1156.000</text:p>
          </table:table-cell>
          <table:table-cell table:style-name="NormalCell">
            <text:p>0.000</text:p>
          </table:table-cell>
          <table:table-cell table:style-name="NormalCell">
            <text:p>4112.000</text:p>
          </table:table-cell>
          <table:table-cell table:style-name="NormalCell">
            <text:p>15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博士班</text:p>
          </table:table-cell>
          <table:table-cell table:style-name="NormalCell">
            <text:p>33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176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碩士在職專班</text:p>
          </table:table-cell>
          <table:table-cell table:style-name="NormalCell">
            <text:p>182.000</text:p>
          </table:table-cell>
          <table:table-cell table:style-name="NormalCell">
            <text:p>182.000</text:p>
          </table:table-cell>
          <table:table-cell table:style-name="NormalCell">
            <text:p>0.000</text:p>
          </table:table-cell>
          <table:table-cell table:style-name="NormalCell">
            <text:p>576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碩士班(日間)</text:p>
          </table:table-cell>
          <table:table-cell table:style-name="NormalCell">
            <text:p>541.000</text:p>
          </table:table-cell>
          <table:table-cell table:style-name="NormalCell">
            <text:p>541.000</text:p>
          </table:table-cell>
          <table:table-cell table:style-name="NormalCell">
            <text:p>0.000</text:p>
          </table:table-cell>
          <table:table-cell table:style-name="NormalCell">
            <text:p>1763.000</text:p>
          </table:table-cell>
          <table:table-cell table:style-name="NormalCell">
            <text:p>176.000</text:p>
          </table:table-cell>
          <table:table-cell table:style-name="NormalCell">
            <text:p>1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碩士在職專班</text:p>
          </table:table-cell>
          <table:table-cell table:style-name="NormalCell">
            <text:p>393.000</text:p>
          </table:table-cell>
          <table:table-cell table:style-name="NormalCell">
            <text:p>393.000</text:p>
          </table:table-cell>
          <table:table-cell table:style-name="NormalCell">
            <text:p>0.000</text:p>
          </table:table-cell>
          <table:table-cell table:style-name="NormalCell">
            <text:p>1293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博士班</text:p>
          </table:table-cell>
          <table:table-cell table:style-name="NormalCell">
            <text:p>44.000</text:p>
          </table:table-cell>
          <table:table-cell table:style-name="NormalCell">
            <text:p>44.000</text:p>
          </table:table-cell>
          <table:table-cell table:style-name="NormalCell">
            <text:p>0.000</text:p>
          </table:table-cell>
          <table:table-cell table:style-name="NormalCell">
            <text:p>241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碩士班(日間)</text:p>
          </table:table-cell>
          <table:table-cell table:style-name="NormalCell">
            <text:p>991.000</text:p>
          </table:table-cell>
          <table:table-cell table:style-name="NormalCell">
            <text:p>991.000</text:p>
          </table:table-cell>
          <table:table-cell table:style-name="NormalCell">
            <text:p>0.000</text:p>
          </table:table-cell>
          <table:table-cell table:style-name="NormalCell">
            <text:p>3306.000</text:p>
          </table:table-cell>
          <table:table-cell table:style-name="NormalCell">
            <text:p>72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碩士在職專班</text:p>
          </table:table-cell>
          <table:table-cell table:style-name="NormalCell">
            <text:p>348.000</text:p>
          </table:table-cell>
          <table:table-cell table:style-name="NormalCell">
            <text:p>331.000</text:p>
          </table:table-cell>
          <table:table-cell table:style-name="NormalCell">
            <text:p>0.000</text:p>
          </table:table-cell>
          <table:table-cell table:style-name="NormalCell">
            <text:p>105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博士班</text:p>
          </table:table-cell>
          <table:table-cell table:style-name="NormalCell">
            <text:p>47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241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碩士班(日間)</text:p>
          </table:table-cell>
          <table:table-cell table:style-name="NormalCell">
            <text:p>307.000</text:p>
          </table:table-cell>
          <table:table-cell table:style-name="NormalCell">
            <text:p>307.000</text:p>
          </table:table-cell>
          <table:table-cell table:style-name="NormalCell">
            <text:p>0.000</text:p>
          </table:table-cell>
          <table:table-cell table:style-name="NormalCell">
            <text:p>92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碩士在職專班</text:p>
          </table:table-cell>
          <table:table-cell table:style-name="NormalCell">
            <text:p>400.000</text:p>
          </table:table-cell>
          <table:table-cell table:style-name="NormalCell">
            <text:p>379.000</text:p>
          </table:table-cell>
          <table:table-cell table:style-name="NormalCell">
            <text:p>0.000</text:p>
          </table:table-cell>
          <table:table-cell table:style-name="NormalCell">
            <text:p>1266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博士班</text:p>
          </table:table-cell>
          <table:table-cell table:style-name="NormalCell">
            <text:p>81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441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碩士班(日間)</text:p>
          </table:table-cell>
          <table:table-cell table:style-name="NormalCell">
            <text:p>502.000</text:p>
          </table:table-cell>
          <table:table-cell table:style-name="NormalCell">
            <text:p>499.000</text:p>
          </table:table-cell>
          <table:table-cell table:style-name="NormalCell">
            <text:p>0.000</text:p>
          </table:table-cell>
          <table:table-cell table:style-name="NormalCell">
            <text:p>1560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博士班</text:p>
          </table:table-cell>
          <table:table-cell table:style-name="NormalCell">
            <text:p>21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122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碩士在職專班</text:p>
          </table:table-cell>
          <table:table-cell table:style-name="NormalCell">
            <text:p>224.000</text:p>
          </table:table-cell>
          <table:table-cell table:style-name="NormalCell">
            <text:p>224.000</text:p>
          </table:table-cell>
          <table:table-cell table:style-name="NormalCell">
            <text:p>0.000</text:p>
          </table:table-cell>
          <table:table-cell table:style-name="NormalCell">
            <text:p>692.000</text:p>
          </table:table-cell>
          <table:table-cell table:style-name="NormalCell">
            <text:p>74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碩士班(日間)</text:p>
          </table:table-cell>
          <table:table-cell table:style-name="NormalCell">
            <text:p>459.000</text:p>
          </table:table-cell>
          <table:table-cell table:style-name="NormalCell">
            <text:p>456.000</text:p>
          </table:table-cell>
          <table:table-cell table:style-name="NormalCell">
            <text:p>0.000</text:p>
          </table:table-cell>
          <table:table-cell table:style-name="NormalCell">
            <text:p>1539.000</text:p>
          </table:table-cell>
          <table:table-cell table:style-name="NormalCell">
            <text:p>15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博士班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1.000</text:p>
          </table:table-cell>
          <table:table-cell table:style-name="NormalCell">
            <text:p>123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碩士在職專班</text:p>
          </table:table-cell>
          <table:table-cell table:style-name="NormalCell">
            <text:p>254.000</text:p>
          </table:table-cell>
          <table:table-cell table:style-name="NormalCell">
            <text:p>254.000</text:p>
          </table:table-cell>
          <table:table-cell table:style-name="NormalCell">
            <text:p>1.000</text:p>
          </table:table-cell>
          <table:table-cell table:style-name="NormalCell">
            <text:p>813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碩士班(日間)</text:p>
          </table:table-cell>
          <table:table-cell table:style-name="NormalCell">
            <text:p>372.000</text:p>
          </table:table-cell>
          <table:table-cell table:style-name="NormalCell">
            <text:p>372.000</text:p>
          </table:table-cell>
          <table:table-cell table:style-name="NormalCell">
            <text:p>9.000</text:p>
          </table:table-cell>
          <table:table-cell table:style-name="NormalCell">
            <text:p>1213.000</text:p>
          </table:table-cell>
          <table:table-cell table:style-name="NormalCell">
            <text:p>26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碩士在職專班</text:p>
          </table:table-cell>
          <table:table-cell table:style-name="NormalCell">
            <text:p>89.000</text:p>
          </table:table-cell>
          <table:table-cell table:style-name="NormalCell">
            <text:p>89.000</text:p>
          </table:table-cell>
          <table:table-cell table:style-name="NormalCell">
            <text:p>0.000</text:p>
          </table:table-cell>
          <table:table-cell table:style-name="NormalCell">
            <text:p>251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碩士班(日間)</text:p>
          </table:table-cell>
          <table:table-cell table:style-name="NormalCell">
            <text:p>214.000</text:p>
          </table:table-cell>
          <table:table-cell table:style-name="NormalCell">
            <text:p>212.000</text:p>
          </table:table-cell>
          <table:table-cell table:style-name="NormalCell">
            <text:p>0.000</text:p>
          </table:table-cell>
          <table:table-cell table:style-name="NormalCell">
            <text:p>631.000</text:p>
          </table:table-cell>
          <table:table-cell table:style-name="NormalCell">
            <text:p>5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碩士在職專班</text:p>
          </table:table-cell>
          <table:table-cell table:style-name="NormalCell">
            <text:p>95.000</text:p>
          </table:table-cell>
          <table:table-cell table:style-name="NormalCell">
            <text:p>95.000</text:p>
          </table:table-cell>
          <table:table-cell table:style-name="NormalCell">
            <text:p>0.000</text:p>
          </table:table-cell>
          <table:table-cell table:style-name="NormalCell">
            <text:p>284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博士班</text:p>
          </table:table-cell>
          <table:table-cell table:style-name="NormalCell">
            <text:p>53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  <table:table-cell table:style-name="NormalCell">
            <text:p>245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碩士班(日間)</text:p>
          </table:table-cell>
          <table:table-cell table:style-name="NormalCell">
            <text:p>367.000</text:p>
          </table:table-cell>
          <table:table-cell table:style-name="NormalCell">
            <text:p>363.000</text:p>
          </table:table-cell>
          <table:table-cell table:style-name="NormalCell">
            <text:p>0.000</text:p>
          </table:table-cell>
          <table:table-cell table:style-name="NormalCell">
            <text:p>1089.000</text:p>
          </table:table-cell>
          <table:table-cell table:style-name="NormalCell">
            <text:p>27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碩士在職專班</text:p>
          </table:table-cell>
          <table:table-cell table:style-name="NormalCell">
            <text:p>138.000</text:p>
          </table:table-cell>
          <table:table-cell table:style-name="NormalCell">
            <text:p>135.000</text:p>
          </table:table-cell>
          <table:table-cell table:style-name="NormalCell">
            <text:p>0.000</text:p>
          </table:table-cell>
          <table:table-cell table:style-name="NormalCell">
            <text:p>391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博士班</text:p>
          </table:table-cell>
          <table:table-cell table:style-name="NormalCell">
            <text:p>42.000</text:p>
          </table:table-cell>
          <table:table-cell table:style-name="NormalCell">
            <text:p>41.000</text:p>
          </table:table-cell>
          <table:table-cell table:style-name="NormalCell">
            <text:p>0.000</text:p>
          </table:table-cell>
          <table:table-cell table:style-name="NormalCell">
            <text:p>213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碩士班(日間)</text:p>
          </table:table-cell>
          <table:table-cell table:style-name="NormalCell">
            <text:p>253.000</text:p>
          </table:table-cell>
          <table:table-cell table:style-name="NormalCell">
            <text:p>252.000</text:p>
          </table:table-cell>
          <table:table-cell table:style-name="NormalCell">
            <text:p>0.000</text:p>
          </table:table-cell>
          <table:table-cell table:style-name="NormalCell">
            <text:p>771.000</text:p>
          </table:table-cell>
          <table:table-cell table:style-name="NormalCell">
            <text:p>11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碩士班(日間)</text:p>
          </table:table-cell>
          <table:table-cell table:style-name="NormalCell">
            <text:p>1646.000</text:p>
          </table:table-cell>
          <table:table-cell table:style-name="NormalCell">
            <text:p>1646.000</text:p>
          </table:table-cell>
          <table:table-cell table:style-name="NormalCell">
            <text:p>0.000</text:p>
          </table:table-cell>
          <table:table-cell table:style-name="NormalCell">
            <text:p>5609.000</text:p>
          </table:table-cell>
          <table:table-cell table:style-name="NormalCell">
            <text:p>125.000</text:p>
          </table:table-cell>
          <table:table-cell table:style-name="NormalCell">
            <text:p>78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博士班</text:p>
          </table:table-cell>
          <table:table-cell table:style-name="NormalCell">
            <text:p>166.000</text:p>
          </table:table-cell>
          <table:table-cell table:style-name="NormalCell">
            <text:p>166.000</text:p>
          </table:table-cell>
          <table:table-cell table:style-name="NormalCell">
            <text:p>0.000</text:p>
          </table:table-cell>
          <table:table-cell table:style-name="NormalCell">
            <text:p>943.000</text:p>
          </table:table-cell>
          <table:table-cell table:style-name="NormalCell">
            <text:p>29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碩士在職專班</text:p>
          </table:table-cell>
          <table:table-cell table:style-name="NormalCell">
            <text:p>285.000</text:p>
          </table:table-cell>
          <table:table-cell table:style-name="NormalCell">
            <text:p>285.000</text:p>
          </table:table-cell>
          <table:table-cell table:style-name="NormalCell">
            <text:p>0.000</text:p>
          </table:table-cell>
          <table:table-cell table:style-name="NormalCell">
            <text:p>888.000</text:p>
          </table:table-cell>
          <table:table-cell table:style-name="NormalCell">
            <text:p>12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碩士在職專班</text:p>
          </table:table-cell>
          <table:table-cell table:style-name="NormalCell">
            <text:p>227.000</text:p>
          </table:table-cell>
          <table:table-cell table:style-name="NormalCell">
            <text:p>224.000</text:p>
          </table:table-cell>
          <table:table-cell table:style-name="NormalCell">
            <text:p>0.000</text:p>
          </table:table-cell>
          <table:table-cell table:style-name="NormalCell">
            <text:p>695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博士班</text:p>
          </table:table-cell>
          <table:table-cell table:style-name="NormalCell">
            <text:p>56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295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碩士班(日間)</text:p>
          </table:table-cell>
          <table:table-cell table:style-name="NormalCell">
            <text:p>771.000</text:p>
          </table:table-cell>
          <table:table-cell table:style-name="NormalCell">
            <text:p>771.000</text:p>
          </table:table-cell>
          <table:table-cell table:style-name="NormalCell">
            <text:p>0.000</text:p>
          </table:table-cell>
          <table:table-cell table:style-name="NormalCell">
            <text:p>2421.000</text:p>
          </table:table-cell>
          <table:table-cell table:style-name="NormalCell">
            <text:p>69.000</text:p>
          </table:table-cell>
          <table:table-cell table:style-name="NormalCell">
            <text:p>15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碩士在職專班</text:p>
          </table:table-cell>
          <table:table-cell table:style-name="NormalCell">
            <text:p>85.000</text:p>
          </table:table-cell>
          <table:table-cell table:style-name="NormalCell">
            <text:p>8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25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博士班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127.000</text:p>
          </table:table-cell>
          <table:table-cell table:style-name="NormalCell">
            <text:p>13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碩士班(日間)</text:p>
          </table:table-cell>
          <table:table-cell table:style-name="NormalCell">
            <text:p>409.000</text:p>
          </table:table-cell>
          <table:table-cell table:style-name="NormalCell">
            <text:p>409.000</text:p>
          </table:table-cell>
          <table:table-cell table:style-name="NormalCell">
            <text:p>0.000</text:p>
          </table:table-cell>
          <table:table-cell table:style-name="NormalCell">
            <text:p>1348.000</text:p>
          </table:table-cell>
          <table:table-cell table:style-name="NormalCell">
            <text:p>9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碩士班(日間)</text:p>
          </table:table-cell>
          <table:table-cell table:style-name="NormalCell">
            <text:p>1440.000</text:p>
          </table:table-cell>
          <table:table-cell table:style-name="NormalCell">
            <text:p>1440.000</text:p>
          </table:table-cell>
          <table:table-cell table:style-name="NormalCell">
            <text:p>0.000</text:p>
          </table:table-cell>
          <table:table-cell table:style-name="NormalCell">
            <text:p>4180.000</text:p>
          </table:table-cell>
          <table:table-cell table:style-name="NormalCell">
            <text:p>297.000</text:p>
          </table:table-cell>
          <table:table-cell table:style-name="NormalCell">
            <text:p>13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碩士在職專班</text:p>
          </table:table-cell>
          <table:table-cell table:style-name="NormalCell">
            <text:p>442.000</text:p>
          </table:table-cell>
          <table:table-cell table:style-name="NormalCell">
            <text:p>431.000</text:p>
          </table:table-cell>
          <table:table-cell table:style-name="NormalCell">
            <text:p>0.000</text:p>
          </table:table-cell>
          <table:table-cell table:style-name="NormalCell">
            <text:p>1347.000</text:p>
          </table:table-cell>
          <table:table-cell table:style-name="NormalCell">
            <text:p>73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博士班</text:p>
          </table:table-cell>
          <table:table-cell table:style-name="NormalCell">
            <text:p>91.000</text:p>
          </table:table-cell>
          <table:table-cell table:style-name="NormalCell">
            <text:p>91.000</text:p>
          </table:table-cell>
          <table:table-cell table:style-name="NormalCell">
            <text:p>0.000</text:p>
          </table:table-cell>
          <table:table-cell table:style-name="NormalCell">
            <text:p>448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碩士班(日間)</text:p>
          </table:table-cell>
          <table:table-cell table:style-name="NormalCell">
            <text:p>225.000</text:p>
          </table:table-cell>
          <table:table-cell table:style-name="NormalCell">
            <text:p>213.000</text:p>
          </table:table-cell>
          <table:table-cell table:style-name="NormalCell">
            <text:p>0.000</text:p>
          </table:table-cell>
          <table:table-cell table:style-name="NormalCell">
            <text:p>622.000</text:p>
          </table:table-cell>
          <table:table-cell table:style-name="NormalCell">
            <text:p>6.000</text:p>
          </table:table-cell>
          <table:table-cell table:style-name="NormalCell">
            <text:p>7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碩士在職專班</text:p>
          </table:table-cell>
          <table:table-cell table:style-name="NormalCell">
            <text:p>51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  <table:table-cell table:style-name="NormalCell">
            <text:p>149.000</text:p>
          </table:table-cell>
          <table:table-cell table:style-name="NormalCell">
            <text:p>0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25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碩士班(日間)</text:p>
          </table:table-cell>
          <table:table-cell table:style-name="NormalCell">
            <text:p>167.000</text:p>
          </table:table-cell>
          <table:table-cell table:style-name="NormalCell">
            <text:p>167.000</text:p>
          </table:table-cell>
          <table:table-cell table:style-name="NormalCell">
            <text:p>0.000</text:p>
          </table:table-cell>
          <table:table-cell table:style-name="NormalCell">
            <text:p>504.000</text:p>
          </table:table-cell>
          <table:table-cell table:style-name="NormalCell">
            <text:p>1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博士班</text:p>
          </table:table-cell>
          <table:table-cell table:style-name="NormalCell">
            <text:p>24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129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碩士在職專班</text:p>
          </table:table-cell>
          <table:table-cell table:style-name="NormalCell">
            <text:p>71.000</text:p>
          </table:table-cell>
          <table:table-cell table:style-name="NormalCell">
            <text:p>71.000</text:p>
          </table:table-cell>
          <table:table-cell table:style-name="NormalCell">
            <text:p>0.000</text:p>
          </table:table-cell>
          <table:table-cell table:style-name="NormalCell">
            <text:p>214.000</text:p>
          </table:table-cell>
          <table:table-cell table:style-name="NormalCell">
            <text:p>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碩士在職專班</text:p>
          </table:table-cell>
          <table:table-cell table:style-name="NormalCell">
            <text:p>125.000</text:p>
          </table:table-cell>
          <table:table-cell table:style-name="NormalCell">
            <text:p>123.000</text:p>
          </table:table-cell>
          <table:table-cell table:style-name="NormalCell">
            <text:p>0.000</text:p>
          </table:table-cell>
          <table:table-cell table:style-name="NormalCell">
            <text:p>37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碩士班(日間)</text:p>
          </table:table-cell>
          <table:table-cell table:style-name="NormalCell">
            <text:p>90.000</text:p>
          </table:table-cell>
          <table:table-cell table:style-name="NormalCell">
            <text:p>90.000</text:p>
          </table:table-cell>
          <table:table-cell table:style-name="NormalCell">
            <text:p>0.000</text:p>
          </table:table-cell>
          <table:table-cell table:style-name="NormalCell">
            <text:p>263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碩士在職專班</text:p>
          </table:table-cell>
          <table:table-cell table:style-name="NormalCell">
            <text:p>56.000</text:p>
          </table:table-cell>
          <table:table-cell table:style-name="NormalCell">
            <text:p>56.000</text:p>
          </table:table-cell>
          <table:table-cell table:style-name="NormalCell">
            <text:p>0.000</text:p>
          </table:table-cell>
          <table:table-cell table:style-name="NormalCell">
            <text:p>184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6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碩士班(日間)</text:p>
          </table:table-cell>
          <table:table-cell table:style-name="NormalCell">
            <text:p>178.000</text:p>
          </table:table-cell>
          <table:table-cell table:style-name="NormalCell">
            <text:p>178.000</text:p>
          </table:table-cell>
          <table:table-cell table:style-name="NormalCell">
            <text:p>0.000</text:p>
          </table:table-cell>
          <table:table-cell table:style-name="NormalCell">
            <text:p>651.000</text:p>
          </table:table-cell>
          <table:table-cell table:style-name="NormalCell">
            <text:p>35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碩士在職專班</text:p>
          </table:table-cell>
          <table:table-cell table:style-name="NormalCell">
            <text:p>1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4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碩士班(日間)</text:p>
          </table:table-cell>
          <table:table-cell table:style-name="NormalCell">
            <text:p>145.000</text:p>
          </table:table-cell>
          <table:table-cell table:style-name="NormalCell">
            <text:p>145.000</text:p>
          </table:table-cell>
          <table:table-cell table:style-name="NormalCell">
            <text:p>0.000</text:p>
          </table:table-cell>
          <table:table-cell table:style-name="NormalCell">
            <text:p>369.000</text:p>
          </table:table-cell>
          <table:table-cell table:style-name="NormalCell">
            <text:p>113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碩士在職專班</text:p>
          </table:table-cell>
          <table:table-cell table:style-name="NormalCell">
            <text:p>46.000</text:p>
          </table:table-cell>
          <table:table-cell table:style-name="NormalCell">
            <text:p>46.000</text:p>
          </table:table-cell>
          <table:table-cell table:style-name="NormalCell">
            <text:p>0.000</text:p>
          </table:table-cell>
          <table:table-cell table:style-name="NormalCell">
            <text:p>14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博士班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5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碩士班(日間)</text:p>
          </table:table-cell>
          <table:table-cell table:style-name="NormalCell">
            <text:p>385.000</text:p>
          </table:table-cell>
          <table:table-cell table:style-name="NormalCell">
            <text:p>385.000</text:p>
          </table:table-cell>
          <table:table-cell table:style-name="NormalCell">
            <text:p>0.000</text:p>
          </table:table-cell>
          <table:table-cell table:style-name="NormalCell">
            <text:p>1214.000</text:p>
          </table:table-cell>
          <table:table-cell table:style-name="NormalCell">
            <text:p>62.000</text:p>
          </table:table-cell>
          <table:table-cell table:style-name="NormalCell">
            <text:p>18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6.000</text:p>
          </table:table-cell>
          <table:table-cell table:style-name="NormalCell">
            <text:p>1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碩士在職專班</text:p>
          </table:table-cell>
          <table:table-cell table:style-name="NormalCell">
            <text:p>9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26.000</text:p>
          </table:table-cell>
          <table:table-cell table:style-name="NormalCell">
            <text:p>2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碩士班(日間)</text:p>
          </table:table-cell>
          <table:table-cell table:style-name="NormalCell">
            <text:p>114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  <table:table-cell table:style-name="NormalCell">
            <text:p>316.000</text:p>
          </table:table-cell>
          <table:table-cell table:style-name="NormalCell">
            <text:p>19.000</text:p>
          </table:table-cell>
          <table:table-cell table:style-name="NormalCell">
            <text:p>28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碩士班(日間)</text:p>
          </table:table-cell>
          <table:table-cell table:style-name="NormalCell">
            <text:p>241.000</text:p>
          </table:table-cell>
          <table:table-cell table:style-name="NormalCell">
            <text:p>241.000</text:p>
          </table:table-cell>
          <table:table-cell table:style-name="NormalCell">
            <text:p>0.000</text:p>
          </table:table-cell>
          <table:table-cell table:style-name="NormalCell">
            <text:p>739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碩士在職專班</text:p>
          </table:table-cell>
          <table:table-cell table:style-name="NormalCell">
            <text:p>186.000</text:p>
          </table:table-cell>
          <table:table-cell table:style-name="NormalCell">
            <text:p>186.000</text:p>
          </table:table-cell>
          <table:table-cell table:style-name="NormalCell">
            <text:p>0.000</text:p>
          </table:table-cell>
          <table:table-cell table:style-name="NormalCell">
            <text:p>571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博士班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8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碩士在職專班</text:p>
          </table:table-cell>
          <table:table-cell table:style-name="NormalCell">
            <text:p>245.000</text:p>
          </table:table-cell>
          <table:table-cell table:style-name="NormalCell">
            <text:p>238.000</text:p>
          </table:table-cell>
          <table:table-cell table:style-name="NormalCell">
            <text:p>0.000</text:p>
          </table:table-cell>
          <table:table-cell table:style-name="NormalCell">
            <text:p>746.000</text:p>
          </table:table-cell>
          <table:table-cell table:style-name="NormalCell">
            <text:p>2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博士班</text:p>
          </table:table-cell>
          <table:table-cell table:style-name="NormalCell">
            <text:p>7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碩士班(日間)</text:p>
          </table:table-cell>
          <table:table-cell table:style-name="NormalCell">
            <text:p>308.000</text:p>
          </table:table-cell>
          <table:table-cell table:style-name="NormalCell">
            <text:p>292.000</text:p>
          </table:table-cell>
          <table:table-cell table:style-name="NormalCell">
            <text:p>0.000</text:p>
          </table:table-cell>
          <table:table-cell table:style-name="NormalCell">
            <text:p>949.000</text:p>
          </table:table-cell>
          <table:table-cell table:style-name="NormalCell">
            <text:p>4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碩士在職專班</text:p>
          </table:table-cell>
          <table:table-cell table:style-name="NormalCell">
            <text:p>157.000</text:p>
          </table:table-cell>
          <table:table-cell table:style-name="NormalCell">
            <text:p>156.000</text:p>
          </table:table-cell>
          <table:table-cell table:style-name="NormalCell">
            <text:p>0.000</text:p>
          </table:table-cell>
          <table:table-cell table:style-name="NormalCell">
            <text:p>477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3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碩士班(日間)</text:p>
          </table:table-cell>
          <table:table-cell table:style-name="NormalCell">
            <text:p>207.000</text:p>
          </table:table-cell>
          <table:table-cell table:style-name="NormalCell">
            <text:p>207.000</text:p>
          </table:table-cell>
          <table:table-cell table:style-name="NormalCell">
            <text:p>0.000</text:p>
          </table:table-cell>
          <table:table-cell table:style-name="NormalCell">
            <text:p>669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碩士在職專班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8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碩士班(日間)</text:p>
          </table:table-cell>
          <table:table-cell table:style-name="NormalCell">
            <text:p>37.000</text:p>
          </table:table-cell>
          <table:table-cell table:style-name="NormalCell">
            <text:p>37.000</text:p>
          </table:table-cell>
          <table:table-cell table:style-name="NormalCell">
            <text:p>0.000</text:p>
          </table:table-cell>
          <table:table-cell table:style-name="NormalCell">
            <text:p>117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碩士在職專班</text:p>
          </table:table-cell>
          <table:table-cell table:style-name="NormalCell">
            <text:p>106.000</text:p>
          </table:table-cell>
          <table:table-cell table:style-name="NormalCell">
            <text:p>106.000</text:p>
          </table:table-cell>
          <table:table-cell table:style-name="NormalCell">
            <text:p>0.000</text:p>
          </table:table-cell>
          <table:table-cell table:style-name="NormalCell">
            <text:p>339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碩士班(日間)</text:p>
          </table:table-cell>
          <table:table-cell table:style-name="NormalCell">
            <text:p>314.000</text:p>
          </table:table-cell>
          <table:table-cell table:style-name="NormalCell">
            <text:p>314.000</text:p>
          </table:table-cell>
          <table:table-cell table:style-name="NormalCell">
            <text:p>0.000</text:p>
          </table:table-cell>
          <table:table-cell table:style-name="NormalCell">
            <text:p>1089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碩士在職專班</text:p>
          </table:table-cell>
          <table:table-cell table:style-name="NormalCell">
            <text:p>59.000</text:p>
          </table:table-cell>
          <table:table-cell table:style-name="NormalCell">
            <text:p>59.000</text:p>
          </table:table-cell>
          <table:table-cell table:style-name="NormalCell">
            <text:p>0.000</text:p>
          </table:table-cell>
          <table:table-cell table:style-name="NormalCell">
            <text:p>169.000</text:p>
          </table:table-cell>
          <table:table-cell table:style-name="NormalCell">
            <text:p>6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博士班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94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碩士班(日間)</text:p>
          </table:table-cell>
          <table:table-cell table:style-name="NormalCell">
            <text:p>93.000</text:p>
          </table:table-cell>
          <table:table-cell table:style-name="NormalCell">
            <text:p>93.000</text:p>
          </table:table-cell>
          <table:table-cell table:style-name="NormalCell">
            <text:p>0.000</text:p>
          </table:table-cell>
          <table:table-cell table:style-name="NormalCell">
            <text:p>275.000</text:p>
          </table:table-cell>
          <table:table-cell table:style-name="NormalCell">
            <text:p>1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碩士在職專班</text:p>
          </table:table-cell>
          <table:table-cell table:style-name="NormalCell">
            <text:p>59.000</text:p>
          </table:table-cell>
          <table:table-cell table:style-name="NormalCell">
            <text:p>59.000</text:p>
          </table:table-cell>
          <table:table-cell table:style-name="NormalCell">
            <text:p>0.000</text:p>
          </table:table-cell>
          <table:table-cell table:style-name="NormalCell">
            <text:p>177.000</text:p>
          </table:table-cell>
          <table:table-cell table:style-name="NormalCell">
            <text:p>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博士班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碩士班(日間)</text:p>
          </table:table-cell>
          <table:table-cell table:style-name="NormalCell">
            <text:p>150.000</text:p>
          </table:table-cell>
          <table:table-cell table:style-name="NormalCell">
            <text:p>150.000</text:p>
          </table:table-cell>
          <table:table-cell table:style-name="NormalCell">
            <text:p>0.000</text:p>
          </table:table-cell>
          <table:table-cell table:style-name="NormalCell">
            <text:p>450.000</text:p>
          </table:table-cell>
          <table:table-cell table:style-name="NormalCell">
            <text:p>3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碩士班(日間)</text:p>
          </table:table-cell>
          <table:table-cell table:style-name="NormalCell">
            <text:p>47.000</text:p>
          </table:table-cell>
          <table:table-cell table:style-name="NormalCell">
            <text:p>46.000</text:p>
          </table:table-cell>
          <table:table-cell table:style-name="NormalCell">
            <text:p>0.000</text:p>
          </table:table-cell>
          <table:table-cell table:style-name="NormalCell">
            <text:p>15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0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碩士在職專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碩士班(日間)</text:p>
          </table:table-cell>
          <table:table-cell table:style-name="NormalCell">
            <text:p>81.000</text:p>
          </table:table-cell>
          <table:table-cell table:style-name="NormalCell">
            <text:p>81.000</text:p>
          </table:table-cell>
          <table:table-cell table:style-name="NormalCell">
            <text:p>0.000</text:p>
          </table:table-cell>
          <table:table-cell table:style-name="NormalCell">
            <text:p>245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碩士在職專班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8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碩士在職專班</text:p>
          </table:table-cell>
          <table:table-cell table:style-name="NormalCell">
            <text:p>27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76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碩士班(日間)</text:p>
          </table:table-cell>
          <table:table-cell table:style-name="NormalCell">
            <text:p>49.000</text:p>
          </table:table-cell>
          <table:table-cell table:style-name="NormalCell">
            <text:p>49.000</text:p>
          </table:table-cell>
          <table:table-cell table:style-name="NormalCell">
            <text:p>0.000</text:p>
          </table:table-cell>
          <table:table-cell table:style-name="NormalCell">
            <text:p>130.000</text:p>
          </table:table-cell>
          <table:table-cell table:style-name="NormalCell">
            <text:p>32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碩士在職專班</text:p>
          </table:table-cell>
          <table:table-cell table:style-name="NormalCell">
            <text:p>93.000</text:p>
          </table:table-cell>
          <table:table-cell table:style-name="NormalCell">
            <text:p>93.000</text:p>
          </table:table-cell>
          <table:table-cell table:style-name="NormalCell">
            <text:p>0.000</text:p>
          </table:table-cell>
          <table:table-cell table:style-name="NormalCell">
            <text:p>282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碩士班(日間)</text:p>
          </table:table-cell>
          <table:table-cell table:style-name="NormalCell">
            <text:p>139.000</text:p>
          </table:table-cell>
          <table:table-cell table:style-name="NormalCell">
            <text:p>139.000</text:p>
          </table:table-cell>
          <table:table-cell table:style-name="NormalCell">
            <text:p>0.000</text:p>
          </table:table-cell>
          <table:table-cell table:style-name="NormalCell">
            <text:p>425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碩士在職專班</text:p>
          </table:table-cell>
          <table:table-cell table:style-name="NormalCell">
            <text:p>54.000</text:p>
          </table:table-cell>
          <table:table-cell table:style-name="NormalCell">
            <text:p>54.000</text:p>
          </table:table-cell>
          <table:table-cell table:style-name="NormalCell">
            <text:p>1.000</text:p>
          </table:table-cell>
          <table:table-cell table:style-name="NormalCell">
            <text:p>143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碩士班(日間)</text:p>
          </table:table-cell>
          <table:table-cell table:style-name="NormalCell">
            <text:p>159.000</text:p>
          </table:table-cell>
          <table:table-cell table:style-name="NormalCell">
            <text:p>159.000</text:p>
          </table:table-cell>
          <table:table-cell table:style-name="NormalCell">
            <text:p>2.000</text:p>
          </table:table-cell>
          <table:table-cell table:style-name="NormalCell">
            <text:p>427.000</text:p>
          </table:table-cell>
          <table:table-cell table:style-name="NormalCell">
            <text:p>52.000</text:p>
          </table:table-cell>
          <table:table-cell table:style-name="NormalCell">
            <text:p>1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碩士班(日間)</text:p>
          </table:table-cell>
          <table:table-cell table:style-name="NormalCell">
            <text:p>224.000</text:p>
          </table:table-cell>
          <table:table-cell table:style-name="NormalCell">
            <text:p>224.000</text:p>
          </table:table-cell>
          <table:table-cell table:style-name="NormalCell">
            <text:p>1.000</text:p>
          </table:table-cell>
          <table:table-cell table:style-name="NormalCell">
            <text:p>675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碩士在職專班</text:p>
          </table:table-cell>
          <table:table-cell table:style-name="NormalCell">
            <text:p>151.000</text:p>
          </table:table-cell>
          <table:table-cell table:style-name="NormalCell">
            <text:p>150.000</text:p>
          </table:table-cell>
          <table:table-cell table:style-name="NormalCell">
            <text:p>2.000</text:p>
          </table:table-cell>
          <table:table-cell table:style-name="NormalCell">
            <text:p>45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博士班</text:p>
          </table:table-cell>
          <table:table-cell table:style-name="NormalCell">
            <text:p>8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4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碩士班(日間)</text:p>
          </table:table-cell>
          <table:table-cell table:style-name="NormalCell">
            <text:p>1088.000</text:p>
          </table:table-cell>
          <table:table-cell table:style-name="NormalCell">
            <text:p>1088.000</text:p>
          </table:table-cell>
          <table:table-cell table:style-name="NormalCell">
            <text:p>0.000</text:p>
          </table:table-cell>
          <table:table-cell table:style-name="NormalCell">
            <text:p>3606.000</text:p>
          </table:table-cell>
          <table:table-cell table:style-name="NormalCell">
            <text:p>227.000</text:p>
          </table:table-cell>
          <table:table-cell table:style-name="NormalCell">
            <text:p>15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碩士在職專班</text:p>
          </table:table-cell>
          <table:table-cell table:style-name="NormalCell">
            <text:p>618.000</text:p>
          </table:table-cell>
          <table:table-cell table:style-name="NormalCell">
            <text:p>618.000</text:p>
          </table:table-cell>
          <table:table-cell table:style-name="NormalCell">
            <text:p>0.000</text:p>
          </table:table-cell>
          <table:table-cell table:style-name="NormalCell">
            <text:p>1995.000</text:p>
          </table:table-cell>
          <table:table-cell table:style-name="NormalCell">
            <text:p>101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博士班</text:p>
          </table:table-cell>
          <table:table-cell table:style-name="NormalCell">
            <text:p>68.000</text:p>
          </table:table-cell>
          <table:table-cell table:style-name="NormalCell">
            <text:p>68.000</text:p>
          </table:table-cell>
          <table:table-cell table:style-name="NormalCell">
            <text:p>0.000</text:p>
          </table:table-cell>
          <table:table-cell table:style-name="NormalCell">
            <text:p>367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博士班</text:p>
          </table:table-cell>
          <table:table-cell table:style-name="NormalCell">
            <text:p>37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171.000</text:p>
          </table:table-cell>
          <table:table-cell table:style-name="NormalCell">
            <text:p>3.000</text:p>
          </table:table-cell>
          <table:table-cell table:style-name="NormalCell">
            <text:p>2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碩士在職專班</text:p>
          </table:table-cell>
          <table:table-cell table:style-name="NormalCell">
            <text:p>171.000</text:p>
          </table:table-cell>
          <table:table-cell table:style-name="NormalCell">
            <text:p>154.000</text:p>
          </table:table-cell>
          <table:table-cell table:style-name="NormalCell">
            <text:p>0.000</text:p>
          </table:table-cell>
          <table:table-cell table:style-name="NormalCell">
            <text:p>533.000</text:p>
          </table:table-cell>
          <table:table-cell table:style-name="NormalCell">
            <text:p>2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碩士班(日間)</text:p>
          </table:table-cell>
          <table:table-cell table:style-name="NormalCell">
            <text:p>377.000</text:p>
          </table:table-cell>
          <table:table-cell table:style-name="NormalCell">
            <text:p>367.000</text:p>
          </table:table-cell>
          <table:table-cell table:style-name="NormalCell">
            <text:p>3.000</text:p>
          </table:table-cell>
          <table:table-cell table:style-name="NormalCell">
            <text:p>1227.000</text:p>
          </table:table-cell>
          <table:table-cell table:style-name="NormalCell">
            <text:p>8.000</text:p>
          </table:table-cell>
          <table:table-cell table:style-name="NormalCell">
            <text:p>29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碩士班(日間)</text:p>
          </table:table-cell>
          <table:table-cell table:style-name="NormalCell">
            <text:p>592.000</text:p>
          </table:table-cell>
          <table:table-cell table:style-name="NormalCell">
            <text:p>589.000</text:p>
          </table:table-cell>
          <table:table-cell table:style-name="NormalCell">
            <text:p>0.000</text:p>
          </table:table-cell>
          <table:table-cell table:style-name="NormalCell">
            <text:p>1860.000</text:p>
          </table:table-cell>
          <table:table-cell table:style-name="NormalCell">
            <text:p>6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博士班</text:p>
          </table:table-cell>
          <table:table-cell table:style-name="NormalCell">
            <text:p>55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284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碩士在職專班</text:p>
          </table:table-cell>
          <table:table-cell table:style-name="NormalCell">
            <text:p>369.000</text:p>
          </table:table-cell>
          <table:table-cell table:style-name="NormalCell">
            <text:p>349.000</text:p>
          </table:table-cell>
          <table:table-cell table:style-name="NormalCell">
            <text:p>0.000</text:p>
          </table:table-cell>
          <table:table-cell table:style-name="NormalCell">
            <text:p>1151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碩士在職專班</text:p>
          </table:table-cell>
          <table:table-cell table:style-name="NormalCell">
            <text:p>243.000</text:p>
          </table:table-cell>
          <table:table-cell table:style-name="NormalCell">
            <text:p>238.000</text:p>
          </table:table-cell>
          <table:table-cell table:style-name="NormalCell">
            <text:p>0.000</text:p>
          </table:table-cell>
          <table:table-cell table:style-name="NormalCell">
            <text:p>765.000</text:p>
          </table:table-cell>
          <table:table-cell table:style-name="NormalCell">
            <text:p>0.000</text:p>
          </table:table-cell>
          <table:table-cell table:style-name="NormalCell">
            <text:p>34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博士班</text:p>
          </table:table-cell>
          <table:table-cell table:style-name="NormalCell">
            <text:p>13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6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碩士班(日間)</text:p>
          </table:table-cell>
          <table:table-cell table:style-name="NormalCell">
            <text:p>348.000</text:p>
          </table:table-cell>
          <table:table-cell table:style-name="NormalCell">
            <text:p>348.000</text:p>
          </table:table-cell>
          <table:table-cell table:style-name="NormalCell">
            <text:p>0.000</text:p>
          </table:table-cell>
          <table:table-cell table:style-name="NormalCell">
            <text:p>1087.000</text:p>
          </table:table-cell>
          <table:table-cell table:style-name="NormalCell">
            <text:p>2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博士班</text:p>
          </table:table-cell>
          <table:table-cell table:style-name="NormalCell">
            <text:p>44.000</text:p>
          </table:table-cell>
          <table:table-cell table:style-name="NormalCell">
            <text:p>44.000</text:p>
          </table:table-cell>
          <table:table-cell table:style-name="NormalCell">
            <text:p>0.000</text:p>
          </table:table-cell>
          <table:table-cell table:style-name="NormalCell">
            <text:p>215.000</text:p>
          </table:table-cell>
          <table:table-cell table:style-name="NormalCell">
            <text:p>23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碩士在職專班</text:p>
          </table:table-cell>
          <table:table-cell table:style-name="NormalCell">
            <text:p>273.000</text:p>
          </table:table-cell>
          <table:table-cell table:style-name="NormalCell">
            <text:p>272.000</text:p>
          </table:table-cell>
          <table:table-cell table:style-name="NormalCell">
            <text:p>0.000</text:p>
          </table:table-cell>
          <table:table-cell table:style-name="NormalCell">
            <text:p>811.000</text:p>
          </table:table-cell>
          <table:table-cell table:style-name="NormalCell">
            <text:p>10.000</text:p>
          </table:table-cell>
          <table:table-cell table:style-name="NormalCell">
            <text:p>45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碩士班(日間)</text:p>
          </table:table-cell>
          <table:table-cell table:style-name="NormalCell">
            <text:p>644.000</text:p>
          </table:table-cell>
          <table:table-cell table:style-name="NormalCell">
            <text:p>633.000</text:p>
          </table:table-cell>
          <table:table-cell table:style-name="NormalCell">
            <text:p>0.000</text:p>
          </table:table-cell>
          <table:table-cell table:style-name="NormalCell">
            <text:p>1952.000</text:p>
          </table:table-cell>
          <table:table-cell table:style-name="NormalCell">
            <text:p>55.000</text:p>
          </table:table-cell>
          <table:table-cell table:style-name="NormalCell">
            <text:p>38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碩士班(日間)</text:p>
          </table:table-cell>
          <table:table-cell table:style-name="NormalCell">
            <text:p>522.000</text:p>
          </table:table-cell>
          <table:table-cell table:style-name="NormalCell">
            <text:p>520.000</text:p>
          </table:table-cell>
          <table:table-cell table:style-name="NormalCell">
            <text:p>0.000</text:p>
          </table:table-cell>
          <table:table-cell table:style-name="NormalCell">
            <text:p>1529.000</text:p>
          </table:table-cell>
          <table:table-cell table:style-name="NormalCell">
            <text:p>17.000</text:p>
          </table:table-cell>
          <table:table-cell table:style-name="NormalCell">
            <text:p>2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碩士在職專班</text:p>
          </table:table-cell>
          <table:table-cell table:style-name="NormalCell">
            <text:p>198.000</text:p>
          </table:table-cell>
          <table:table-cell table:style-name="NormalCell">
            <text:p>189.000</text:p>
          </table:table-cell>
          <table:table-cell table:style-name="NormalCell">
            <text:p>0.000</text:p>
          </table:table-cell>
          <table:table-cell table:style-name="NormalCell">
            <text:p>59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博士班</text:p>
          </table:table-cell>
          <table:table-cell table:style-name="NormalCell">
            <text:p>49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241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博士班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15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碩士在職專班</text:p>
          </table:table-cell>
          <table:table-cell table:style-name="NormalCell">
            <text:p>136.000</text:p>
          </table:table-cell>
          <table:table-cell table:style-name="NormalCell">
            <text:p>129.000</text:p>
          </table:table-cell>
          <table:table-cell table:style-name="NormalCell">
            <text:p>0.000</text:p>
          </table:table-cell>
          <table:table-cell table:style-name="NormalCell">
            <text:p>44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碩士班(日間)</text:p>
          </table:table-cell>
          <table:table-cell table:style-name="NormalCell">
            <text:p>304.000</text:p>
          </table:table-cell>
          <table:table-cell table:style-name="NormalCell">
            <text:p>297.000</text:p>
          </table:table-cell>
          <table:table-cell table:style-name="NormalCell">
            <text:p>0.000</text:p>
          </table:table-cell>
          <table:table-cell table:style-name="NormalCell">
            <text:p>945.000</text:p>
          </table:table-cell>
          <table:table-cell table:style-name="NormalCell">
            <text:p>4.000</text:p>
          </table:table-cell>
          <table:table-cell table:style-name="NormalCell">
            <text:p>1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碩士在職專班</text:p>
          </table:table-cell>
          <table:table-cell table:style-name="NormalCell">
            <text:p>343.000</text:p>
          </table:table-cell>
          <table:table-cell table:style-name="NormalCell">
            <text:p>343.000</text:p>
          </table:table-cell>
          <table:table-cell table:style-name="NormalCell">
            <text:p>0.000</text:p>
          </table:table-cell>
          <table:table-cell table:style-name="NormalCell">
            <text:p>1018.000</text:p>
          </table:table-cell>
          <table:table-cell table:style-name="NormalCell">
            <text:p>7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博士班</text:p>
          </table:table-cell>
          <table:table-cell table:style-name="NormalCell">
            <text:p>57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283.000</text:p>
          </table:table-cell>
          <table:table-cell table:style-name="NormalCell">
            <text:p>6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碩士班(日間)</text:p>
          </table:table-cell>
          <table:table-cell table:style-name="NormalCell">
            <text:p>667.000</text:p>
          </table:table-cell>
          <table:table-cell table:style-name="NormalCell">
            <text:p>667.000</text:p>
          </table:table-cell>
          <table:table-cell table:style-name="NormalCell">
            <text:p>0.000</text:p>
          </table:table-cell>
          <table:table-cell table:style-name="NormalCell">
            <text:p>1944.000</text:p>
          </table:table-cell>
          <table:table-cell table:style-name="NormalCell">
            <text:p>86.000</text:p>
          </table:table-cell>
          <table:table-cell table:style-name="NormalCell">
            <text:p>17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碩士在職專班</text:p>
          </table:table-cell>
          <table:table-cell table:style-name="NormalCell">
            <text:p>57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17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碩士班(日間)</text:p>
          </table:table-cell>
          <table:table-cell table:style-name="NormalCell">
            <text:p>178.000</text:p>
          </table:table-cell>
          <table:table-cell table:style-name="NormalCell">
            <text:p>178.000</text:p>
          </table:table-cell>
          <table:table-cell table:style-name="NormalCell">
            <text:p>0.000</text:p>
          </table:table-cell>
          <table:table-cell table:style-name="NormalCell">
            <text:p>550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碩士班(日間)</text:p>
          </table:table-cell>
          <table:table-cell table:style-name="NormalCell">
            <text:p>387.000</text:p>
          </table:table-cell>
          <table:table-cell table:style-name="NormalCell">
            <text:p>387.000</text:p>
          </table:table-cell>
          <table:table-cell table:style-name="NormalCell">
            <text:p>0.000</text:p>
          </table:table-cell>
          <table:table-cell table:style-name="NormalCell">
            <text:p>1173.000</text:p>
          </table:table-cell>
          <table:table-cell table:style-name="NormalCell">
            <text:p>36.000</text:p>
          </table:table-cell>
          <table:table-cell table:style-name="NormalCell">
            <text:p>13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碩士在職專班</text:p>
          </table:table-cell>
          <table:table-cell table:style-name="NormalCell">
            <text:p>68.000</text:p>
          </table:table-cell>
          <table:table-cell table:style-name="NormalCell">
            <text:p>68.000</text:p>
          </table:table-cell>
          <table:table-cell table:style-name="NormalCell">
            <text:p>0.000</text:p>
          </table:table-cell>
          <table:table-cell table:style-name="NormalCell">
            <text:p>201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博士班</text:p>
          </table:table-cell>
          <table:table-cell table:style-name="NormalCell">
            <text:p>47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234.000</text:p>
          </table:table-cell>
          <table:table-cell table:style-name="NormalCell">
            <text:p>11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碩士班(日間)</text:p>
          </table:table-cell>
          <table:table-cell table:style-name="NormalCell">
            <text:p>295.000</text:p>
          </table:table-cell>
          <table:table-cell table:style-name="NormalCell">
            <text:p>295.000</text:p>
          </table:table-cell>
          <table:table-cell table:style-name="NormalCell">
            <text:p>0.000</text:p>
          </table:table-cell>
          <table:table-cell table:style-name="NormalCell">
            <text:p>897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碩士在職專班</text:p>
          </table:table-cell>
          <table:table-cell table:style-name="NormalCell">
            <text:p>131.000</text:p>
          </table:table-cell>
          <table:table-cell table:style-name="NormalCell">
            <text:p>131.000</text:p>
          </table:table-cell>
          <table:table-cell table:style-name="NormalCell">
            <text:p>0.000</text:p>
          </table:table-cell>
          <table:table-cell table:style-name="NormalCell">
            <text:p>393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博士班</text:p>
          </table:table-cell>
          <table:table-cell table:style-name="NormalCell">
            <text:p>29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15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碩士在職專班</text:p>
          </table:table-cell>
          <table:table-cell table:style-name="NormalCell">
            <text:p>45.000</text:p>
          </table:table-cell>
          <table:table-cell table:style-name="NormalCell">
            <text:p>45.000</text:p>
          </table:table-cell>
          <table:table-cell table:style-name="NormalCell">
            <text:p>0.000</text:p>
          </table:table-cell>
          <table:table-cell table:style-name="NormalCell">
            <text:p>156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博士班</text:p>
          </table:table-cell>
          <table:table-cell table:style-name="NormalCell">
            <text:p>8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碩士班(日間)</text:p>
          </table:table-cell>
          <table:table-cell table:style-name="NormalCell">
            <text:p>115.000</text:p>
          </table:table-cell>
          <table:table-cell table:style-name="NormalCell">
            <text:p>115.000</text:p>
          </table:table-cell>
          <table:table-cell table:style-name="NormalCell">
            <text:p>0.000</text:p>
          </table:table-cell>
          <table:table-cell table:style-name="NormalCell">
            <text:p>365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碩士班(日間)</text:p>
          </table:table-cell>
          <table:table-cell table:style-name="NormalCell">
            <text:p>137.000</text:p>
          </table:table-cell>
          <table:table-cell table:style-name="NormalCell">
            <text:p>134.000</text:p>
          </table:table-cell>
          <table:table-cell table:style-name="NormalCell">
            <text:p>0.000</text:p>
          </table:table-cell>
          <table:table-cell table:style-name="NormalCell">
            <text:p>412.000</text:p>
          </table:table-cell>
          <table:table-cell table:style-name="NormalCell">
            <text:p>11.000</text:p>
          </table:table-cell>
          <table:table-cell table:style-name="NormalCell">
            <text:p>2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博士班</text:p>
          </table:table-cell>
          <table:table-cell table:style-name="NormalCell">
            <text:p>16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83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碩士在職專班</text:p>
          </table:table-cell>
          <table:table-cell table:style-name="NormalCell">
            <text:p>85.000</text:p>
          </table:table-cell>
          <table:table-cell table:style-name="NormalCell">
            <text:p>82.000</text:p>
          </table:table-cell>
          <table:table-cell table:style-name="NormalCell">
            <text:p>0.000</text:p>
          </table:table-cell>
          <table:table-cell table:style-name="NormalCell">
            <text:p>253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碩士班(日間)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8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碩士在職專班</text:p>
          </table:table-cell>
          <table:table-cell table:style-name="NormalCell">
            <text:p>73.000</text:p>
          </table:table-cell>
          <table:table-cell table:style-name="NormalCell">
            <text:p>73.000</text:p>
          </table:table-cell>
          <table:table-cell table:style-name="NormalCell">
            <text:p>0.000</text:p>
          </table:table-cell>
          <table:table-cell table:style-name="NormalCell">
            <text:p>22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博士班</text:p>
          </table:table-cell>
          <table:table-cell table:style-name="NormalCell">
            <text:p>18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91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碩士在職專班</text:p>
          </table:table-cell>
          <table:table-cell table:style-name="NormalCell">
            <text:p>122.000</text:p>
          </table:table-cell>
          <table:table-cell table:style-name="NormalCell">
            <text:p>122.000</text:p>
          </table:table-cell>
          <table:table-cell table:style-name="NormalCell">
            <text:p>0.000</text:p>
          </table:table-cell>
          <table:table-cell table:style-name="NormalCell">
            <text:p>396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碩士班(日間)</text:p>
          </table:table-cell>
          <table:table-cell table:style-name="NormalCell">
            <text:p>130.000</text:p>
          </table:table-cell>
          <table:table-cell table:style-name="NormalCell">
            <text:p>130.000</text:p>
          </table:table-cell>
          <table:table-cell table:style-name="NormalCell">
            <text:p>0.000</text:p>
          </table:table-cell>
          <table:table-cell table:style-name="NormalCell">
            <text:p>385.000</text:p>
          </table:table-cell>
          <table:table-cell table:style-name="NormalCell">
            <text:p>1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博士班</text:p>
          </table:table-cell>
          <table:table-cell table:style-name="NormalCell">
            <text:p>1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碩士在職專班</text:p>
          </table:table-cell>
          <table:table-cell table:style-name="NormalCell">
            <text:p>138.000</text:p>
          </table:table-cell>
          <table:table-cell table:style-name="NormalCell">
            <text:p>138.000</text:p>
          </table:table-cell>
          <table:table-cell table:style-name="NormalCell">
            <text:p>0.000</text:p>
          </table:table-cell>
          <table:table-cell table:style-name="NormalCell">
            <text:p>43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碩士班(日間)</text:p>
          </table:table-cell>
          <table:table-cell table:style-name="NormalCell">
            <text:p>170.000</text:p>
          </table:table-cell>
          <table:table-cell table:style-name="NormalCell">
            <text:p>170.000</text:p>
          </table:table-cell>
          <table:table-cell table:style-name="NormalCell">
            <text:p>0.000</text:p>
          </table:table-cell>
          <table:table-cell table:style-name="NormalCell">
            <text:p>566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碩士班(日間)</text:p>
          </table:table-cell>
          <table:table-cell table:style-name="NormalCell">
            <text:p>262.000</text:p>
          </table:table-cell>
          <table:table-cell table:style-name="NormalCell">
            <text:p>262.000</text:p>
          </table:table-cell>
          <table:table-cell table:style-name="NormalCell">
            <text:p>0.000</text:p>
          </table:table-cell>
          <table:table-cell table:style-name="NormalCell">
            <text:p>803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博士班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6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碩士在職專班</text:p>
          </table:table-cell>
          <table:table-cell table:style-name="NormalCell">
            <text:p>218.000</text:p>
          </table:table-cell>
          <table:table-cell table:style-name="NormalCell">
            <text:p>218.000</text:p>
          </table:table-cell>
          <table:table-cell table:style-name="NormalCell">
            <text:p>0.000</text:p>
          </table:table-cell>
          <table:table-cell table:style-name="NormalCell">
            <text:p>664.000</text:p>
          </table:table-cell>
          <table:table-cell table:style-name="NormalCell">
            <text:p>2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碩士在職專班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83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碩士班(日間)</text:p>
          </table:table-cell>
          <table:table-cell table:style-name="NormalCell">
            <text:p>97.000</text:p>
          </table:table-cell>
          <table:table-cell table:style-name="NormalCell">
            <text:p>97.000</text:p>
          </table:table-cell>
          <table:table-cell table:style-name="NormalCell">
            <text:p>0.000</text:p>
          </table:table-cell>
          <table:table-cell table:style-name="NormalCell">
            <text:p>296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碩士班(日間)</text:p>
          </table:table-cell>
          <table:table-cell table:style-name="NormalCell">
            <text:p>191.000</text:p>
          </table:table-cell>
          <table:table-cell table:style-name="NormalCell">
            <text:p>189.000</text:p>
          </table:table-cell>
          <table:table-cell table:style-name="NormalCell">
            <text:p>0.000</text:p>
          </table:table-cell>
          <table:table-cell table:style-name="NormalCell">
            <text:p>63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碩士在職專班</text:p>
          </table:table-cell>
          <table:table-cell table:style-name="NormalCell">
            <text:p>72.000</text:p>
          </table:table-cell>
          <table:table-cell table:style-name="NormalCell">
            <text:p>67.000</text:p>
          </table:table-cell>
          <table:table-cell table:style-name="NormalCell">
            <text:p>0.000</text:p>
          </table:table-cell>
          <table:table-cell table:style-name="NormalCell">
            <text:p>243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博士班</text:p>
          </table:table-cell>
          <table:table-cell table:style-name="NormalCell">
            <text:p>21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11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碩士在職專班</text:p>
          </table:table-cell>
          <table:table-cell table:style-name="NormalCell">
            <text:p>57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159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博士班</text:p>
          </table:table-cell>
          <table:table-cell table:style-name="NormalCell">
            <text:p>47.000</text:p>
          </table:table-cell>
          <table:table-cell table:style-name="NormalCell">
            <text:p>44.000</text:p>
          </table:table-cell>
          <table:table-cell table:style-name="NormalCell">
            <text:p>0.000</text:p>
          </table:table-cell>
          <table:table-cell table:style-name="NormalCell">
            <text:p>209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碩士班(日間)</text:p>
          </table:table-cell>
          <table:table-cell table:style-name="NormalCell">
            <text:p>266.000</text:p>
          </table:table-cell>
          <table:table-cell table:style-name="NormalCell">
            <text:p>265.000</text:p>
          </table:table-cell>
          <table:table-cell table:style-name="NormalCell">
            <text:p>0.000</text:p>
          </table:table-cell>
          <table:table-cell table:style-name="NormalCell">
            <text:p>616.000</text:p>
          </table:table-cell>
          <table:table-cell table:style-name="NormalCell">
            <text:p>18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碩士在職專班</text:p>
          </table:table-cell>
          <table:table-cell table:style-name="NormalCell">
            <text:p>109.000</text:p>
          </table:table-cell>
          <table:table-cell table:style-name="NormalCell">
            <text:p>103.000</text:p>
          </table:table-cell>
          <table:table-cell table:style-name="NormalCell">
            <text:p>0.000</text:p>
          </table:table-cell>
          <table:table-cell table:style-name="NormalCell">
            <text:p>33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碩士班(日間)</text:p>
          </table:table-cell>
          <table:table-cell table:style-name="NormalCell">
            <text:p>149.000</text:p>
          </table:table-cell>
          <table:table-cell table:style-name="NormalCell">
            <text:p>148.000</text:p>
          </table:table-cell>
          <table:table-cell table:style-name="NormalCell">
            <text:p>0.000</text:p>
          </table:table-cell>
          <table:table-cell table:style-name="NormalCell">
            <text:p>433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碩士在職專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碩士班(日間)</text:p>
          </table:table-cell>
          <table:table-cell table:style-name="NormalCell">
            <text:p>44.000</text:p>
          </table:table-cell>
          <table:table-cell table:style-name="NormalCell">
            <text:p>44.000</text:p>
          </table:table-cell>
          <table:table-cell table:style-name="NormalCell">
            <text:p>1.000</text:p>
          </table:table-cell>
          <table:table-cell table:style-name="NormalCell">
            <text:p>130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碩士班(日間)</text:p>
          </table:table-cell>
          <table:table-cell table:style-name="NormalCell">
            <text:p>85.000</text:p>
          </table:table-cell>
          <table:table-cell table:style-name="NormalCell">
            <text:p>85.000</text:p>
          </table:table-cell>
          <table:table-cell table:style-name="NormalCell">
            <text:p>0.000</text:p>
          </table:table-cell>
          <table:table-cell table:style-name="NormalCell">
            <text:p>253.000</text:p>
          </table:table-cell>
          <table:table-cell table:style-name="NormalCell">
            <text:p>6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博士班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70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碩士在職專班</text:p>
          </table:table-cell>
          <table:table-cell table:style-name="NormalCell">
            <text:p>26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74.000</text:p>
          </table:table-cell>
          <table:table-cell table:style-name="NormalCell">
            <text:p>3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碩士班(日間)</text:p>
          </table:table-cell>
          <table:table-cell table:style-name="NormalCell">
            <text:p>229.000</text:p>
          </table:table-cell>
          <table:table-cell table:style-name="NormalCell">
            <text:p>228.000</text:p>
          </table:table-cell>
          <table:table-cell table:style-name="NormalCell">
            <text:p>0.000</text:p>
          </table:table-cell>
          <table:table-cell table:style-name="NormalCell">
            <text:p>701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博士班</text:p>
          </table:table-cell>
          <table:table-cell table:style-name="NormalCell">
            <text:p>8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40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碩士在職專班</text:p>
          </table:table-cell>
          <table:table-cell table:style-name="NormalCell">
            <text:p>77.000</text:p>
          </table:table-cell>
          <table:table-cell table:style-name="NormalCell">
            <text:p>76.000</text:p>
          </table:table-cell>
          <table:table-cell table:style-name="NormalCell">
            <text:p>0.000</text:p>
          </table:table-cell>
          <table:table-cell table:style-name="NormalCell">
            <text:p>23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博士班</text:p>
          </table:table-cell>
          <table:table-cell table:style-name="NormalCell">
            <text:p>8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碩士班(日間)</text:p>
          </table:table-cell>
          <table:table-cell table:style-name="NormalCell">
            <text:p>103.000</text:p>
          </table:table-cell>
          <table:table-cell table:style-name="NormalCell">
            <text:p>94.000</text:p>
          </table:table-cell>
          <table:table-cell table:style-name="NormalCell">
            <text:p>0.000</text:p>
          </table:table-cell>
          <table:table-cell table:style-name="NormalCell">
            <text:p>297.000</text:p>
          </table:table-cell>
          <table:table-cell table:style-name="NormalCell">
            <text:p>7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碩士在職專班</text:p>
          </table:table-cell>
          <table:table-cell table:style-name="NormalCell">
            <text:p>65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  <table:table-cell table:style-name="NormalCell">
            <text:p>189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碩士在職專班</text:p>
          </table:table-cell>
          <table:table-cell table:style-name="NormalCell">
            <text:p>61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176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碩士班(日間)</text:p>
          </table:table-cell>
          <table:table-cell table:style-name="NormalCell">
            <text:p>67.000</text:p>
          </table:table-cell>
          <table:table-cell table:style-name="NormalCell">
            <text:p>67.000</text:p>
          </table:table-cell>
          <table:table-cell table:style-name="NormalCell">
            <text:p>0.000</text:p>
          </table:table-cell>
          <table:table-cell table:style-name="NormalCell">
            <text:p>170.000</text:p>
          </table:table-cell>
          <table:table-cell table:style-name="NormalCell">
            <text:p>39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碩士在職專班</text:p>
          </table:table-cell>
          <table:table-cell table:style-name="NormalCell">
            <text:p>109.000</text:p>
          </table:table-cell>
          <table:table-cell table:style-name="NormalCell">
            <text:p>103.000</text:p>
          </table:table-cell>
          <table:table-cell table:style-name="NormalCell">
            <text:p>0.000</text:p>
          </table:table-cell>
          <table:table-cell table:style-name="NormalCell">
            <text:p>343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碩士班(日間)</text:p>
          </table:table-cell>
          <table:table-cell table:style-name="NormalCell">
            <text:p>84.000</text:p>
          </table:table-cell>
          <table:table-cell table:style-name="NormalCell">
            <text:p>84.000</text:p>
          </table:table-cell>
          <table:table-cell table:style-name="NormalCell">
            <text:p>0.000</text:p>
          </table:table-cell>
          <table:table-cell table:style-name="NormalCell">
            <text:p>25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博士班</text:p>
          </table:table-cell>
          <table:table-cell table:style-name="NormalCell">
            <text:p>14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70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碩士班(日間)</text:p>
          </table:table-cell>
          <table:table-cell table:style-name="NormalCell">
            <text:p>103.000</text:p>
          </table:table-cell>
          <table:table-cell table:style-name="NormalCell">
            <text:p>103.000</text:p>
          </table:table-cell>
          <table:table-cell table:style-name="NormalCell">
            <text:p>0.000</text:p>
          </table:table-cell>
          <table:table-cell table:style-name="NormalCell">
            <text:p>313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碩士在職專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碩士在職專班</text:p>
          </table:table-cell>
          <table:table-cell table:style-name="NormalCell">
            <text:p>102.000</text:p>
          </table:table-cell>
          <table:table-cell table:style-name="NormalCell">
            <text:p>102.000</text:p>
          </table:table-cell>
          <table:table-cell table:style-name="NormalCell">
            <text:p>0.000</text:p>
          </table:table-cell>
          <table:table-cell table:style-name="NormalCell">
            <text:p>340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博士班</text:p>
          </table:table-cell>
          <table:table-cell table:style-name="NormalCell">
            <text:p>101.000</text:p>
          </table:table-cell>
          <table:table-cell table:style-name="NormalCell">
            <text:p>101.000</text:p>
          </table:table-cell>
          <table:table-cell table:style-name="NormalCell">
            <text:p>0.000</text:p>
          </table:table-cell>
          <table:table-cell table:style-name="NormalCell">
            <text:p>508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碩士班(日間)</text:p>
          </table:table-cell>
          <table:table-cell table:style-name="NormalCell">
            <text:p>254.000</text:p>
          </table:table-cell>
          <table:table-cell table:style-name="NormalCell">
            <text:p>253.000</text:p>
          </table:table-cell>
          <table:table-cell table:style-name="NormalCell">
            <text:p>0.000</text:p>
          </table:table-cell>
          <table:table-cell table:style-name="NormalCell">
            <text:p>871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博士班</text:p>
          </table:table-cell>
          <table:table-cell table:style-name="NormalCell">
            <text:p>31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158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碩士在職專班</text:p>
          </table:table-cell>
          <table:table-cell table:style-name="NormalCell">
            <text:p>48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14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碩士班(日間)</text:p>
          </table:table-cell>
          <table:table-cell table:style-name="NormalCell">
            <text:p>198.000</text:p>
          </table:table-cell>
          <table:table-cell table:style-name="NormalCell">
            <text:p>198.000</text:p>
          </table:table-cell>
          <table:table-cell table:style-name="NormalCell">
            <text:p>0.000</text:p>
          </table:table-cell>
          <table:table-cell table:style-name="NormalCell">
            <text:p>617.000</text:p>
          </table:table-cell>
          <table:table-cell table:style-name="NormalCell">
            <text:p>4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碩士在職專班</text:p>
          </table:table-cell>
          <table:table-cell table:style-name="NormalCell">
            <text:p>44.000</text:p>
          </table:table-cell>
          <table:table-cell table:style-name="NormalCell">
            <text:p>44.000</text:p>
          </table:table-cell>
          <table:table-cell table:style-name="NormalCell">
            <text:p>3.000</text:p>
          </table:table-cell>
          <table:table-cell table:style-name="NormalCell">
            <text:p>118.000</text:p>
          </table:table-cell>
          <table:table-cell table:style-name="NormalCell">
            <text:p>21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碩士班(日間)</text:p>
          </table:table-cell>
          <table:table-cell table:style-name="NormalCell">
            <text:p>94.000</text:p>
          </table:table-cell>
          <table:table-cell table:style-name="NormalCell">
            <text:p>94.000</text:p>
          </table:table-cell>
          <table:table-cell table:style-name="NormalCell">
            <text:p>2.000</text:p>
          </table:table-cell>
          <table:table-cell table:style-name="NormalCell">
            <text:p>237.000</text:p>
          </table:table-cell>
          <table:table-cell table:style-name="NormalCell">
            <text:p>65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碩士在職專班</text:p>
          </table:table-cell>
          <table:table-cell table:style-name="NormalCell">
            <text:p>1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碩士班(日間)</text:p>
          </table:table-cell>
          <table:table-cell table:style-name="NormalCell">
            <text:p>42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13.000</text:p>
          </table:table-cell>
          <table:table-cell table:style-name="NormalCell">
            <text:p>11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碩士班(日間)</text:p>
          </table:table-cell>
          <table:table-cell table:style-name="NormalCell">
            <text:p>121.000</text:p>
          </table:table-cell>
          <table:table-cell table:style-name="NormalCell">
            <text:p>121.000</text:p>
          </table:table-cell>
          <table:table-cell table:style-name="NormalCell">
            <text:p>0.000</text:p>
          </table:table-cell>
          <table:table-cell table:style-name="NormalCell">
            <text:p>365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碩士在職專班</text:p>
          </table:table-cell>
          <table:table-cell table:style-name="NormalCell">
            <text:p>137.000</text:p>
          </table:table-cell>
          <table:table-cell table:style-name="NormalCell">
            <text:p>137.000</text:p>
          </table:table-cell>
          <table:table-cell table:style-name="NormalCell">
            <text:p>0.000</text:p>
          </table:table-cell>
          <table:table-cell table:style-name="NormalCell">
            <text:p>407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碩士在職專班</text:p>
          </table:table-cell>
          <table:table-cell table:style-name="NormalCell">
            <text:p>43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  <table:table-cell table:style-name="NormalCell">
            <text:p>127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0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碩士班(日間)</text:p>
          </table:table-cell>
          <table:table-cell table:style-name="NormalCell">
            <text:p>65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  <table:table-cell table:style-name="NormalCell">
            <text:p>198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碩士在職專班</text:p>
          </table:table-cell>
          <table:table-cell table:style-name="NormalCell">
            <text:p>25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81.000</text:p>
          </table:table-cell>
          <table:table-cell table:style-name="NormalCell">
            <text:p>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碩士班(日間)</text:p>
          </table:table-cell>
          <table:table-cell table:style-name="NormalCell">
            <text:p>65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  <table:table-cell table:style-name="NormalCell">
            <text:p>211.000</text:p>
          </table:table-cell>
          <table:table-cell table:style-name="NormalCell">
            <text:p>0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博士班</text:p>
          </table:table-cell>
          <table:table-cell table:style-name="NormalCell">
            <text:p>59.000</text:p>
          </table:table-cell>
          <table:table-cell table:style-name="NormalCell">
            <text:p>59.000</text:p>
          </table:table-cell>
          <table:table-cell table:style-name="NormalCell">
            <text:p>0.000</text:p>
          </table:table-cell>
          <table:table-cell table:style-name="NormalCell">
            <text:p>27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碩士在職專班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72.000</text:p>
          </table:table-cell>
          <table:table-cell table:style-name="NormalCell">
            <text:p>1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碩士班(日間)</text:p>
          </table:table-cell>
          <table:table-cell table:style-name="NormalCell">
            <text:p>212.000</text:p>
          </table:table-cell>
          <table:table-cell table:style-name="NormalCell">
            <text:p>212.000</text:p>
          </table:table-cell>
          <table:table-cell table:style-name="NormalCell">
            <text:p>0.000</text:p>
          </table:table-cell>
          <table:table-cell table:style-name="NormalCell">
            <text:p>517.000</text:p>
          </table:table-cell>
          <table:table-cell table:style-name="NormalCell">
            <text:p>144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碩士班(日間)</text:p>
          </table:table-cell>
          <table:table-cell table:style-name="NormalCell">
            <text:p>102.000</text:p>
          </table:table-cell>
          <table:table-cell table:style-name="NormalCell">
            <text:p>102.000</text:p>
          </table:table-cell>
          <table:table-cell table:style-name="NormalCell">
            <text:p>0.000</text:p>
          </table:table-cell>
          <table:table-cell table:style-name="NormalCell">
            <text:p>31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碩士在職專班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碩士在職專班</text:p>
          </table:table-cell>
          <table:table-cell table:style-name="NormalCell">
            <text:p>63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18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碩士班(日間)</text:p>
          </table:table-cell>
          <table:table-cell table:style-name="NormalCell">
            <text:p>135.000</text:p>
          </table:table-cell>
          <table:table-cell table:style-name="NormalCell">
            <text:p>135.000</text:p>
          </table:table-cell>
          <table:table-cell table:style-name="NormalCell">
            <text:p>0.000</text:p>
          </table:table-cell>
          <table:table-cell table:style-name="NormalCell">
            <text:p>368.000</text:p>
          </table:table-cell>
          <table:table-cell table:style-name="NormalCell">
            <text:p>55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碩士在職專班</text:p>
          </table:table-cell>
          <table:table-cell table:style-name="NormalCell">
            <text:p>64.000</text:p>
          </table:table-cell>
          <table:table-cell table:style-name="NormalCell">
            <text:p>64.000</text:p>
          </table:table-cell>
          <table:table-cell table:style-name="NormalCell">
            <text:p>0.000</text:p>
          </table:table-cell>
          <table:table-cell table:style-name="NormalCell">
            <text:p>19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碩士班(日間)</text:p>
          </table:table-cell>
          <table:table-cell table:style-name="NormalCell">
            <text:p>41.000</text:p>
          </table:table-cell>
          <table:table-cell table:style-name="NormalCell">
            <text:p>41.000</text:p>
          </table:table-cell>
          <table:table-cell table:style-name="NormalCell">
            <text:p>0.000</text:p>
          </table:table-cell>
          <table:table-cell table:style-name="NormalCell">
            <text:p>1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碩士在職專班</text:p>
          </table:table-cell>
          <table:table-cell table:style-name="NormalCell">
            <text:p>33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10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碩士班(日間)</text:p>
          </table:table-cell>
          <table:table-cell table:style-name="NormalCell">
            <text:p>46.000</text:p>
          </table:table-cell>
          <table:table-cell table:style-name="NormalCell">
            <text:p>46.000</text:p>
          </table:table-cell>
          <table:table-cell table:style-name="NormalCell">
            <text:p>0.000</text:p>
          </table:table-cell>
          <table:table-cell table:style-name="NormalCell">
            <text:p>14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碩士班(日間)</text:p>
          </table:table-cell>
          <table:table-cell table:style-name="NormalCell">
            <text:p>36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1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碩士在職專班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30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碩士班(日間)</text:p>
          </table:table-cell>
          <table:table-cell table:style-name="NormalCell">
            <text:p>212.000</text:p>
          </table:table-cell>
          <table:table-cell table:style-name="NormalCell">
            <text:p>205.000</text:p>
          </table:table-cell>
          <table:table-cell table:style-name="NormalCell">
            <text:p>0.000</text:p>
          </table:table-cell>
          <table:table-cell table:style-name="NormalCell">
            <text:p>612.000</text:p>
          </table:table-cell>
          <table:table-cell table:style-name="NormalCell">
            <text:p>44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碩士在職專班</text:p>
          </table:table-cell>
          <table:table-cell table:style-name="NormalCell">
            <text:p>22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6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碩士班(日間)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5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碩士在職專班</text:p>
          </table:table-cell>
          <table:table-cell table:style-name="NormalCell">
            <text:p>54.000</text:p>
          </table:table-cell>
          <table:table-cell table:style-name="NormalCell">
            <text:p>54.000</text:p>
          </table:table-cell>
          <table:table-cell table:style-name="NormalCell">
            <text:p>0.000</text:p>
          </table:table-cell>
          <table:table-cell table:style-name="NormalCell">
            <text:p>160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碩士班(日間)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59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碩士班(日間)</text:p>
          </table:table-cell>
          <table:table-cell table:style-name="NormalCell">
            <text:p>1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碩士在職專班</text:p>
          </table:table-cell>
          <table:table-cell table:style-name="NormalCell">
            <text:p>18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5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碩士在職專班</text:p>
          </table:table-cell>
          <table:table-cell table:style-name="NormalCell">
            <text:p>61.000</text:p>
          </table:table-cell>
          <table:table-cell table:style-name="NormalCell">
            <text:p>61.000</text:p>
          </table:table-cell>
          <table:table-cell table:style-name="NormalCell">
            <text:p>0.000</text:p>
          </table:table-cell>
          <table:table-cell table:style-name="NormalCell">
            <text:p>18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碩士班(日間)</text:p>
          </table:table-cell>
          <table:table-cell table:style-name="NormalCell">
            <text:p>70.000</text:p>
          </table:table-cell>
          <table:table-cell table:style-name="NormalCell">
            <text:p>69.000</text:p>
          </table:table-cell>
          <table:table-cell table:style-name="NormalCell">
            <text:p>0.000</text:p>
          </table:table-cell>
          <table:table-cell table:style-name="NormalCell">
            <text:p>207.000</text:p>
          </table:table-cell>
          <table:table-cell table:style-name="NormalCell">
            <text:p>0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碩士班(日間)</text:p>
          </table:table-cell>
          <table:table-cell table:style-name="NormalCell">
            <text:p>46.000</text:p>
          </table:table-cell>
          <table:table-cell table:style-name="NormalCell">
            <text:p>46.000</text:p>
          </table:table-cell>
          <table:table-cell table:style-name="NormalCell">
            <text:p>0.000</text:p>
          </table:table-cell>
          <table:table-cell table:style-name="NormalCell">
            <text:p>146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碩士在職專班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6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碩士在職專班</text:p>
          </table:table-cell>
          <table:table-cell table:style-name="NormalCell">
            <text:p>63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18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碩士班(日間)</text:p>
          </table:table-cell>
          <table:table-cell table:style-name="NormalCell">
            <text:p>36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10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碩士班(日間)</text:p>
          </table:table-cell>
          <table:table-cell table:style-name="NormalCell">
            <text:p>174.000</text:p>
          </table:table-cell>
          <table:table-cell table:style-name="NormalCell">
            <text:p>174.000</text:p>
          </table:table-cell>
          <table:table-cell table:style-name="NormalCell">
            <text:p>0.000</text:p>
          </table:table-cell>
          <table:table-cell table:style-name="NormalCell">
            <text:p>526.000</text:p>
          </table:table-cell>
          <table:table-cell table:style-name="NormalCell">
            <text:p>3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博士班</text:p>
          </table:table-cell>
          <table:table-cell table:style-name="NormalCell">
            <text:p>31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15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碩士在職專班</text:p>
          </table:table-cell>
          <table:table-cell table:style-name="NormalCell">
            <text:p>169.000</text:p>
          </table:table-cell>
          <table:table-cell table:style-name="NormalCell">
            <text:p>168.000</text:p>
          </table:table-cell>
          <table:table-cell table:style-name="NormalCell">
            <text:p>0.000</text:p>
          </table:table-cell>
          <table:table-cell table:style-name="NormalCell">
            <text:p>51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碩士班(日間)</text:p>
          </table:table-cell>
          <table:table-cell table:style-name="NormalCell">
            <text:p>79.000</text:p>
          </table:table-cell>
          <table:table-cell table:style-name="NormalCell">
            <text:p>79.000</text:p>
          </table:table-cell>
          <table:table-cell table:style-name="NormalCell">
            <text:p>0.000</text:p>
          </table:table-cell>
          <table:table-cell table:style-name="NormalCell">
            <text:p>234.000</text:p>
          </table:table-cell>
          <table:table-cell table:style-name="NormalCell">
            <text:p>0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碩士在職專班</text:p>
          </table:table-cell>
          <table:table-cell table:style-name="NormalCell">
            <text:p>116.000</text:p>
          </table:table-cell>
          <table:table-cell table:style-name="NormalCell">
            <text:p>116.000</text:p>
          </table:table-cell>
          <table:table-cell table:style-name="NormalCell">
            <text:p>0.000</text:p>
          </table:table-cell>
          <table:table-cell table:style-name="NormalCell">
            <text:p>34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碩士班(日間)</text:p>
          </table:table-cell>
          <table:table-cell table:style-name="NormalCell">
            <text:p>115.000</text:p>
          </table:table-cell>
          <table:table-cell table:style-name="NormalCell">
            <text:p>115.000</text:p>
          </table:table-cell>
          <table:table-cell table:style-name="NormalCell">
            <text:p>0.000</text:p>
          </table:table-cell>
          <table:table-cell table:style-name="NormalCell">
            <text:p>359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碩士在職專班</text:p>
          </table:table-cell>
          <table:table-cell table:style-name="NormalCell">
            <text:p>63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207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碩士班(日間)</text:p>
          </table:table-cell>
          <table:table-cell table:style-name="NormalCell">
            <text:p>3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101.000</text:p>
          </table:table-cell>
          <table:table-cell table:style-name="NormalCell">
            <text:p>2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碩士在職專班</text:p>
          </table:table-cell>
          <table:table-cell table:style-name="NormalCell">
            <text:p>3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93.000</text:p>
          </table:table-cell>
          <table:table-cell table:style-name="NormalCell">
            <text:p>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碩士在職專班</text:p>
          </table:table-cell>
          <table:table-cell table:style-name="NormalCell">
            <text:p>8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碩士班(日間)</text:p>
          </table:table-cell>
          <table:table-cell table:style-name="NormalCell">
            <text:p>65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  <table:table-cell table:style-name="NormalCell">
            <text:p>20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碩士在職專班</text:p>
          </table:table-cell>
          <table:table-cell table:style-name="NormalCell">
            <text:p>14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4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碩士班(日間)</text:p>
          </table:table-cell>
          <table:table-cell table:style-name="NormalCell">
            <text:p>6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147.000</text:p>
          </table:table-cell>
          <table:table-cell table:style-name="NormalCell">
            <text:p>34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碩士在職專班</text:p>
          </table:table-cell>
          <table:table-cell table:style-name="NormalCell">
            <text:p>14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碩士班(日間)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碩士班(日間)</text:p>
          </table:table-cell>
          <table:table-cell table:style-name="NormalCell">
            <text:p>33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90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碩士在職專班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碩士班(日間)</text:p>
          </table:table-cell>
          <table:table-cell table:style-name="NormalCell">
            <text:p>38.000</text:p>
          </table:table-cell>
          <table:table-cell table:style-name="NormalCell">
            <text:p>38.000</text:p>
          </table:table-cell>
          <table:table-cell table:style-name="NormalCell">
            <text:p>0.000</text:p>
          </table:table-cell>
          <table:table-cell table:style-name="NormalCell">
            <text:p>11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碩士在職專班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68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碩士在職專班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碩士班(日間)</text:p>
          </table:table-cell>
          <table:table-cell table:style-name="NormalCell">
            <text:p>7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碩士在職專班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碩士班(日間)</text:p>
          </table:table-cell>
          <table:table-cell table:style-name="NormalCell">
            <text:p>22.000</text:p>
          </table:table-cell>
          <table:table-cell table:style-name="NormalCell">
            <text:p>22.000</text:p>
          </table:table-cell>
          <table:table-cell table:style-name="NormalCell">
            <text:p>1.000</text:p>
          </table:table-cell>
          <table:table-cell table:style-name="NormalCell">
            <text:p>57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碩士班(日間)</text:p>
          </table:table-cell>
          <table:table-cell table:style-name="NormalCell">
            <text:p>83.000</text:p>
          </table:table-cell>
          <table:table-cell table:style-name="NormalCell">
            <text:p>83.000</text:p>
          </table:table-cell>
          <table:table-cell table:style-name="NormalCell">
            <text:p>0.000</text:p>
          </table:table-cell>
          <table:table-cell table:style-name="NormalCell">
            <text:p>249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碩士在職專班</text:p>
          </table:table-cell>
          <table:table-cell table:style-name="NormalCell">
            <text:p>32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10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碩士班(日間)</text:p>
          </table:table-cell>
          <table:table-cell table:style-name="NormalCell">
            <text:p>35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64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碩士在職專班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5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碩士班(日間)</text:p>
          </table:table-cell>
          <table:table-cell table:style-name="NormalCell">
            <text:p>33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10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碩士在職專班</text:p>
          </table:table-cell>
          <table:table-cell table:style-name="NormalCell">
            <text:p>6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18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碩士在職專班</text:p>
          </table:table-cell>
          <table:table-cell table:style-name="NormalCell">
            <text:p>67.000</text:p>
          </table:table-cell>
          <table:table-cell table:style-name="NormalCell">
            <text:p>67.000</text:p>
          </table:table-cell>
          <table:table-cell table:style-name="NormalCell">
            <text:p>0.000</text:p>
          </table:table-cell>
          <table:table-cell table:style-name="NormalCell">
            <text:p>135.000</text:p>
          </table:table-cell>
          <table:table-cell table:style-name="NormalCell">
            <text:p>6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碩士班(日間)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70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碩士在職專班</text:p>
          </table:table-cell>
          <table:table-cell table:style-name="NormalCell">
            <text:p>35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91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碩士班(日間)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碩士班(日間)</text:p>
          </table:table-cell>
          <table:table-cell table:style-name="NormalCell">
            <text:p>34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  <table:table-cell table:style-name="NormalCell">
            <text:p>10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碩士在職專班</text:p>
          </table:table-cell>
          <table:table-cell table:style-name="NormalCell">
            <text:p>22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6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碩士班(日間)</text:p>
          </table:table-cell>
          <table:table-cell table:style-name="NormalCell">
            <text:p>18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5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碩士在職專班</text:p>
          </table:table-cell>
          <table:table-cell table:style-name="NormalCell">
            <text:p>32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91.000</text:p>
          </table:table-cell>
          <table:table-cell table:style-name="NormalCell">
            <text:p>1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碩士班(日間)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5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碩士在職專班</text:p>
          </table:table-cell>
          <table:table-cell table:style-name="NormalCell">
            <text:p>50.000</text:p>
          </table:table-cell>
          <table:table-cell table:style-name="NormalCell">
            <text:p>50.000</text:p>
          </table:table-cell>
          <table:table-cell table:style-name="NormalCell">
            <text:p>0.000</text:p>
          </table:table-cell>
          <table:table-cell table:style-name="NormalCell">
            <text:p>148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碩士班(日間)</text:p>
          </table:table-cell>
          <table:table-cell table:style-name="NormalCell">
            <text:p>18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5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碩士在職專班</text:p>
          </table:table-cell>
          <table:table-cell table:style-name="NormalCell">
            <text:p>7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8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碩士班(日間)</text:p>
          </table:table-cell>
          <table:table-cell table:style-name="NormalCell">
            <text:p>44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  <table:table-cell table:style-name="NormalCell">
            <text:p>13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碩士在職專班</text:p>
          </table:table-cell>
          <table:table-cell table:style-name="NormalCell">
            <text:p>1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碩士班(日間)</text:p>
          </table:table-cell>
          <table:table-cell table:style-name="NormalCell">
            <text:p>7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碩士班(日間)</text:p>
          </table:table-cell>
          <table:table-cell table:style-name="NormalCell">
            <text:p>25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74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碩士班(日間)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碩士在職專班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碩士班(日間)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碩士班(日間)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碩士班(日間)</text:p>
          </table:table-cell>
          <table:table-cell table:style-name="NormalCell">
            <text:p>56.000</text:p>
          </table:table-cell>
          <table:table-cell table:style-name="NormalCell">
            <text:p>56.000</text:p>
          </table:table-cell>
          <table:table-cell table:style-name="NormalCell">
            <text:p>0.000</text:p>
          </table:table-cell>
          <table:table-cell table:style-name="NormalCell">
            <text:p>168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碩士班(日間)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51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碩士在職專班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碩士班(日間)</text:p>
          </table:table-cell>
          <table:table-cell table:style-name="NormalCell">
            <text:p>62.000</text:p>
          </table:table-cell>
          <table:table-cell table:style-name="NormalCell">
            <text:p>62.000</text:p>
          </table:table-cell>
          <table:table-cell table:style-name="NormalCell">
            <text:p>0.000</text:p>
          </table:table-cell>
          <table:table-cell table:style-name="NormalCell">
            <text:p>19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碩士班(日間)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52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碩士在職專班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碩士班(日間)</text:p>
          </table:table-cell>
          <table:table-cell table:style-name="NormalCell">
            <text:p>1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4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碩士班(日間)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碩士在職專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碩士班(日間)</text:p>
          </table:table-cell>
          <table:table-cell table:style-name="NormalCell">
            <text:p>41.000</text:p>
          </table:table-cell>
          <table:table-cell table:style-name="NormalCell">
            <text:p>41.000</text:p>
          </table:table-cell>
          <table:table-cell table:style-name="NormalCell">
            <text:p>0.000</text:p>
          </table:table-cell>
          <table:table-cell table:style-name="NormalCell">
            <text:p>125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碩士班(日間)</text:p>
          </table:table-cell>
          <table:table-cell table:style-name="NormalCell">
            <text:p>12.000</text:p>
          </table:table-cell>
          <table:table-cell table:style-name="NormalCell">
            <text:p>12.000</text:p>
          </table:table-cell>
          <table:table-cell table:style-name="NormalCell">
            <text:p>1.000</text:p>
          </table:table-cell>
          <table:table-cell table:style-name="NormalCell">
            <text:p>3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碩士在職專班</text:p>
          </table:table-cell>
          <table:table-cell table:style-name="NormalCell">
            <text:p>6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碩士班(日間)</text:p>
          </table:table-cell>
          <table:table-cell table:style-name="NormalCell">
            <text:p>4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碩士班(日間)</text:p>
          </table:table-cell>
          <table:table-cell table:style-name="NormalCell">
            <text:p>26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76.000</text:p>
          </table:table-cell>
          <table:table-cell table:style-name="NormalCell">
            <text:p>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碩士班(日間)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碩士班(日間)</text:p>
          </table:table-cell>
          <table:table-cell table:style-name="NormalCell">
            <text:p>18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54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碩士班(日間)</text:p>
          </table:table-cell>
          <table:table-cell table:style-name="NormalCell">
            <text:p>1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28.000</text:p>
          </table:table-cell>
          <table:table-cell table:style-name="NormalCell">
            <text:p>2.000</text:p>
          </table:table-cell>
          <table:table-cell table:style-name="NormalCell">
            <text:p>15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碩士班(日間)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1.000</text:p>
          </table:table-cell>
          <table:table-cell table:style-name="NormalCell">
            <text:p>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碩士班(日間)</text:p>
          </table:table-cell>
          <table:table-cell table:style-name="NormalCell">
            <text:p>277.000</text:p>
          </table:table-cell>
          <table:table-cell table:style-name="NormalCell">
            <text:p>277.000</text:p>
          </table:table-cell>
          <table:table-cell table:style-name="NormalCell">
            <text:p>0.000</text:p>
          </table:table-cell>
          <table:table-cell table:style-name="NormalCell">
            <text:p>815.000</text:p>
          </table:table-cell>
          <table:table-cell table:style-name="NormalCell">
            <text:p>20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博士班</text:p>
          </table:table-cell>
          <table:table-cell table:style-name="NormalCell">
            <text:p>22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11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碩士在職專班</text:p>
          </table:table-cell>
          <table:table-cell table:style-name="NormalCell">
            <text:p>249.000</text:p>
          </table:table-cell>
          <table:table-cell table:style-name="NormalCell">
            <text:p>249.000</text:p>
          </table:table-cell>
          <table:table-cell table:style-name="NormalCell">
            <text:p>0.000</text:p>
          </table:table-cell>
          <table:table-cell table:style-name="NormalCell">
            <text:p>739.000</text:p>
          </table:table-cell>
          <table:table-cell table:style-name="NormalCell">
            <text:p>5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碩士在職專班</text:p>
          </table:table-cell>
          <table:table-cell table:style-name="NormalCell">
            <text:p>490.000</text:p>
          </table:table-cell>
          <table:table-cell table:style-name="NormalCell">
            <text:p>489.000</text:p>
          </table:table-cell>
          <table:table-cell table:style-name="NormalCell">
            <text:p>0.000</text:p>
          </table:table-cell>
          <table:table-cell table:style-name="NormalCell">
            <text:p>1513.000</text:p>
          </table:table-cell>
          <table:table-cell table:style-name="NormalCell">
            <text:p>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博士班</text:p>
          </table:table-cell>
          <table:table-cell table:style-name="NormalCell">
            <text:p>116.000</text:p>
          </table:table-cell>
          <table:table-cell table:style-name="NormalCell">
            <text:p>108.000</text:p>
          </table:table-cell>
          <table:table-cell table:style-name="NormalCell">
            <text:p>0.000</text:p>
          </table:table-cell>
          <table:table-cell table:style-name="NormalCell">
            <text:p>581.000</text:p>
          </table:table-cell>
          <table:table-cell table:style-name="NormalCell">
            <text:p>18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碩士班(日間)</text:p>
          </table:table-cell>
          <table:table-cell table:style-name="NormalCell">
            <text:p>1420.000</text:p>
          </table:table-cell>
          <table:table-cell table:style-name="NormalCell">
            <text:p>1420.000</text:p>
          </table:table-cell>
          <table:table-cell table:style-name="NormalCell">
            <text:p>0.000</text:p>
          </table:table-cell>
          <table:table-cell table:style-name="NormalCell">
            <text:p>4466.000</text:p>
          </table:table-cell>
          <table:table-cell table:style-name="NormalCell">
            <text:p>36.000</text:p>
          </table:table-cell>
          <table:table-cell table:style-name="NormalCell">
            <text:p>28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碩士在職專班</text:p>
          </table:table-cell>
          <table:table-cell table:style-name="NormalCell">
            <text:p>417.000</text:p>
          </table:table-cell>
          <table:table-cell table:style-name="NormalCell">
            <text:p>414.000</text:p>
          </table:table-cell>
          <table:table-cell table:style-name="NormalCell">
            <text:p>0.000</text:p>
          </table:table-cell>
          <table:table-cell table:style-name="NormalCell">
            <text:p>1336.000</text:p>
          </table:table-cell>
          <table:table-cell table:style-name="NormalCell">
            <text:p>68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碩士班(日間)</text:p>
          </table:table-cell>
          <table:table-cell table:style-name="NormalCell">
            <text:p>2047.000</text:p>
          </table:table-cell>
          <table:table-cell table:style-name="NormalCell">
            <text:p>2045.000</text:p>
          </table:table-cell>
          <table:table-cell table:style-name="NormalCell">
            <text:p>0.000</text:p>
          </table:table-cell>
          <table:table-cell table:style-name="NormalCell">
            <text:p>6217.000</text:p>
          </table:table-cell>
          <table:table-cell table:style-name="NormalCell">
            <text:p>594.000</text:p>
          </table:table-cell>
          <table:table-cell table:style-name="NormalCell">
            <text:p>39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博士班</text:p>
          </table:table-cell>
          <table:table-cell table:style-name="NormalCell">
            <text:p>234.000</text:p>
          </table:table-cell>
          <table:table-cell table:style-name="NormalCell">
            <text:p>220.000</text:p>
          </table:table-cell>
          <table:table-cell table:style-name="NormalCell">
            <text:p>0.000</text:p>
          </table:table-cell>
          <table:table-cell table:style-name="NormalCell">
            <text:p>1107.000</text:p>
          </table:table-cell>
          <table:table-cell table:style-name="NormalCell">
            <text:p>157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碩士在職專班</text:p>
          </table:table-cell>
          <table:table-cell table:style-name="NormalCell">
            <text:p>503.000</text:p>
          </table:table-cell>
          <table:table-cell table:style-name="NormalCell">
            <text:p>487.000</text:p>
          </table:table-cell>
          <table:table-cell table:style-name="NormalCell">
            <text:p>0.000</text:p>
          </table:table-cell>
          <table:table-cell table:style-name="NormalCell">
            <text:p>2097.000</text:p>
          </table:table-cell>
          <table:table-cell table:style-name="NormalCell">
            <text:p>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博士班</text:p>
          </table:table-cell>
          <table:table-cell table:style-name="NormalCell">
            <text:p>480.000</text:p>
          </table:table-cell>
          <table:table-cell table:style-name="NormalCell">
            <text:p>328.000</text:p>
          </table:table-cell>
          <table:table-cell table:style-name="NormalCell">
            <text:p>0.000</text:p>
          </table:table-cell>
          <table:table-cell table:style-name="NormalCell">
            <text:p>3254.000</text:p>
          </table:table-cell>
          <table:table-cell table:style-name="NormalCell">
            <text:p>49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碩士班(日間)</text:p>
          </table:table-cell>
          <table:table-cell table:style-name="NormalCell">
            <text:p>3918.000</text:p>
          </table:table-cell>
          <table:table-cell table:style-name="NormalCell">
            <text:p>3872.000</text:p>
          </table:table-cell>
          <table:table-cell table:style-name="NormalCell">
            <text:p>0.000</text:p>
          </table:table-cell>
          <table:table-cell table:style-name="NormalCell">
            <text:p>17005.000</text:p>
          </table:table-cell>
          <table:table-cell table:style-name="NormalCell">
            <text:p>150.000</text:p>
          </table:table-cell>
          <table:table-cell table:style-name="NormalCell">
            <text:p>4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碩士在職專班</text:p>
          </table:table-cell>
          <table:table-cell table:style-name="NormalCell">
            <text:p>635.000</text:p>
          </table:table-cell>
          <table:table-cell table:style-name="NormalCell">
            <text:p>635.000</text:p>
          </table:table-cell>
          <table:table-cell table:style-name="NormalCell">
            <text:p>0.000</text:p>
          </table:table-cell>
          <table:table-cell table:style-name="NormalCell">
            <text:p>1911.000</text:p>
          </table:table-cell>
          <table:table-cell table:style-name="NormalCell">
            <text:p>14.000</text:p>
          </table:table-cell>
          <table:table-cell table:style-name="NormalCell">
            <text:p>16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碩士班(日間)</text:p>
          </table:table-cell>
          <table:table-cell table:style-name="NormalCell">
            <text:p>1271.000</text:p>
          </table:table-cell>
          <table:table-cell table:style-name="NormalCell">
            <text:p>1271.000</text:p>
          </table:table-cell>
          <table:table-cell table:style-name="NormalCell">
            <text:p>0.000</text:p>
          </table:table-cell>
          <table:table-cell table:style-name="NormalCell">
            <text:p>3770.000</text:p>
          </table:table-cell>
          <table:table-cell table:style-name="NormalCell">
            <text:p>165.000</text:p>
          </table:table-cell>
          <table:table-cell table:style-name="NormalCell">
            <text:p>37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博士班</text:p>
          </table:table-cell>
          <table:table-cell table:style-name="NormalCell">
            <text:p>170.000</text:p>
          </table:table-cell>
          <table:table-cell table:style-name="NormalCell">
            <text:p>170.000</text:p>
          </table:table-cell>
          <table:table-cell table:style-name="NormalCell">
            <text:p>0.000</text:p>
          </table:table-cell>
          <table:table-cell table:style-name="NormalCell">
            <text:p>822.000</text:p>
          </table:table-cell>
          <table:table-cell table:style-name="NormalCell">
            <text:p>57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博士班</text:p>
          </table:table-cell>
          <table:table-cell table:style-name="NormalCell">
            <text:p>243.000</text:p>
          </table:table-cell>
          <table:table-cell table:style-name="NormalCell">
            <text:p>231.000</text:p>
          </table:table-cell>
          <table:table-cell table:style-name="NormalCell">
            <text:p>0.000</text:p>
          </table:table-cell>
          <table:table-cell table:style-name="NormalCell">
            <text:p>1411.000</text:p>
          </table:table-cell>
          <table:table-cell table:style-name="NormalCell">
            <text:p>38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碩士班(日間)</text:p>
          </table:table-cell>
          <table:table-cell table:style-name="NormalCell">
            <text:p>2944.000</text:p>
          </table:table-cell>
          <table:table-cell table:style-name="NormalCell">
            <text:p>2921.000</text:p>
          </table:table-cell>
          <table:table-cell table:style-name="NormalCell">
            <text:p>5.000</text:p>
          </table:table-cell>
          <table:table-cell table:style-name="NormalCell">
            <text:p>10553.000</text:p>
          </table:table-cell>
          <table:table-cell table:style-name="NormalCell">
            <text:p>395.000</text:p>
          </table:table-cell>
          <table:table-cell table:style-name="NormalCell">
            <text:p>66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碩士在職專班</text:p>
          </table:table-cell>
          <table:table-cell table:style-name="NormalCell">
            <text:p>423.000</text:p>
          </table:table-cell>
          <table:table-cell table:style-name="NormalCell">
            <text:p>411.000</text:p>
          </table:table-cell>
          <table:table-cell table:style-name="NormalCell">
            <text:p>0.000</text:p>
          </table:table-cell>
          <table:table-cell table:style-name="NormalCell">
            <text:p>1409.000</text:p>
          </table:table-cell>
          <table:table-cell table:style-name="NormalCell">
            <text:p>27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碩士在職專班</text:p>
          </table:table-cell>
          <table:table-cell table:style-name="NormalCell">
            <text:p>493.000</text:p>
          </table:table-cell>
          <table:table-cell table:style-name="NormalCell">
            <text:p>493.000</text:p>
          </table:table-cell>
          <table:table-cell table:style-name="NormalCell">
            <text:p>0.000</text:p>
          </table:table-cell>
          <table:table-cell table:style-name="NormalCell">
            <text:p>1413.000</text:p>
          </table:table-cell>
          <table:table-cell table:style-name="NormalCell">
            <text:p>8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碩士班(日間)</text:p>
          </table:table-cell>
          <table:table-cell table:style-name="NormalCell">
            <text:p>1509.000</text:p>
          </table:table-cell>
          <table:table-cell table:style-name="NormalCell">
            <text:p>1509.000</text:p>
          </table:table-cell>
          <table:table-cell table:style-name="NormalCell">
            <text:p>0.000</text:p>
          </table:table-cell>
          <table:table-cell table:style-name="NormalCell">
            <text:p>4311.000</text:p>
          </table:table-cell>
          <table:table-cell table:style-name="NormalCell">
            <text:p>305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博士班</text:p>
          </table:table-cell>
          <table:table-cell table:style-name="NormalCell">
            <text:p>132.000</text:p>
          </table:table-cell>
          <table:table-cell table:style-name="NormalCell">
            <text:p>132.000</text:p>
          </table:table-cell>
          <table:table-cell table:style-name="NormalCell">
            <text:p>0.000</text:p>
          </table:table-cell>
          <table:table-cell table:style-name="NormalCell">
            <text:p>658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碩士在職專班</text:p>
          </table:table-cell>
          <table:table-cell table:style-name="NormalCell">
            <text:p>480.000</text:p>
          </table:table-cell>
          <table:table-cell table:style-name="NormalCell">
            <text:p>480.000</text:p>
          </table:table-cell>
          <table:table-cell table:style-name="NormalCell">
            <text:p>0.000</text:p>
          </table:table-cell>
          <table:table-cell table:style-name="NormalCell">
            <text:p>1510.000</text:p>
          </table:table-cell>
          <table:table-cell table:style-name="NormalCell">
            <text:p>84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博士班</text:p>
          </table:table-cell>
          <table:table-cell table:style-name="NormalCell">
            <text:p>326.000</text:p>
          </table:table-cell>
          <table:table-cell table:style-name="NormalCell">
            <text:p>326.000</text:p>
          </table:table-cell>
          <table:table-cell table:style-name="NormalCell">
            <text:p>0.000</text:p>
          </table:table-cell>
          <table:table-cell table:style-name="NormalCell">
            <text:p>1633.000</text:p>
          </table:table-cell>
          <table:table-cell table:style-name="NormalCell">
            <text:p>233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碩士班(日間)</text:p>
          </table:table-cell>
          <table:table-cell table:style-name="NormalCell">
            <text:p>2827.000</text:p>
          </table:table-cell>
          <table:table-cell table:style-name="NormalCell">
            <text:p>2827.000</text:p>
          </table:table-cell>
          <table:table-cell table:style-name="NormalCell">
            <text:p>0.000</text:p>
          </table:table-cell>
          <table:table-cell table:style-name="NormalCell">
            <text:p>8950.000</text:p>
          </table:table-cell>
          <table:table-cell table:style-name="NormalCell">
            <text:p>498.000</text:p>
          </table:table-cell>
          <table:table-cell table:style-name="NormalCell">
            <text:p>54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碩士在職專班</text:p>
          </table:table-cell>
          <table:table-cell table:style-name="NormalCell">
            <text:p>453.000</text:p>
          </table:table-cell>
          <table:table-cell table:style-name="NormalCell">
            <text:p>453.000</text:p>
          </table:table-cell>
          <table:table-cell table:style-name="NormalCell">
            <text:p>0.000</text:p>
          </table:table-cell>
          <table:table-cell table:style-name="NormalCell">
            <text:p>1328.000</text:p>
          </table:table-cell>
          <table:table-cell table:style-name="NormalCell">
            <text:p>78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碩士班(日間)</text:p>
          </table:table-cell>
          <table:table-cell table:style-name="NormalCell">
            <text:p>1483.000</text:p>
          </table:table-cell>
          <table:table-cell table:style-name="NormalCell">
            <text:p>1483.000</text:p>
          </table:table-cell>
          <table:table-cell table:style-name="NormalCell">
            <text:p>0.000</text:p>
          </table:table-cell>
          <table:table-cell table:style-name="NormalCell">
            <text:p>4489.000</text:p>
          </table:table-cell>
          <table:table-cell table:style-name="NormalCell">
            <text:p>393.000</text:p>
          </table:table-cell>
          <table:table-cell table:style-name="NormalCell">
            <text:p>1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博士班</text:p>
          </table:table-cell>
          <table:table-cell table:style-name="NormalCell">
            <text:p>125.000</text:p>
          </table:table-cell>
          <table:table-cell table:style-name="NormalCell">
            <text:p>125.000</text:p>
          </table:table-cell>
          <table:table-cell table:style-name="NormalCell">
            <text:p>0.000</text:p>
          </table:table-cell>
          <table:table-cell table:style-name="NormalCell">
            <text:p>599.000</text:p>
          </table:table-cell>
          <table:table-cell table:style-name="NormalCell">
            <text:p>11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碩士在職專班</text:p>
          </table:table-cell>
          <table:table-cell table:style-name="NormalCell">
            <text:p>322.000</text:p>
          </table:table-cell>
          <table:table-cell table:style-name="NormalCell">
            <text:p>322.000</text:p>
          </table:table-cell>
          <table:table-cell table:style-name="NormalCell">
            <text:p>0.000</text:p>
          </table:table-cell>
          <table:table-cell table:style-name="NormalCell">
            <text:p>108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碩士班(日間)</text:p>
          </table:table-cell>
          <table:table-cell table:style-name="NormalCell">
            <text:p>1303.000</text:p>
          </table:table-cell>
          <table:table-cell table:style-name="NormalCell">
            <text:p>1303.000</text:p>
          </table:table-cell>
          <table:table-cell table:style-name="NormalCell">
            <text:p>0.000</text:p>
          </table:table-cell>
          <table:table-cell table:style-name="NormalCell">
            <text:p>4566.000</text:p>
          </table:table-cell>
          <table:table-cell table:style-name="NormalCell">
            <text:p>212.000</text:p>
          </table:table-cell>
          <table:table-cell table:style-name="NormalCell">
            <text:p>7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博士班</text:p>
          </table:table-cell>
          <table:table-cell table:style-name="NormalCell">
            <text:p>92.000</text:p>
          </table:table-cell>
          <table:table-cell table:style-name="NormalCell">
            <text:p>92.000</text:p>
          </table:table-cell>
          <table:table-cell table:style-name="NormalCell">
            <text:p>0.000</text:p>
          </table:table-cell>
          <table:table-cell table:style-name="NormalCell">
            <text:p>441.000</text:p>
          </table:table-cell>
          <table:table-cell table:style-name="NormalCell">
            <text:p>9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碩士在職專班</text:p>
          </table:table-cell>
          <table:table-cell table:style-name="NormalCell">
            <text:p>160.000</text:p>
          </table:table-cell>
          <table:table-cell table:style-name="NormalCell">
            <text:p>160.000</text:p>
          </table:table-cell>
          <table:table-cell table:style-name="NormalCell">
            <text:p>0.000</text:p>
          </table:table-cell>
          <table:table-cell table:style-name="NormalCell">
            <text:p>489.000</text:p>
          </table:table-cell>
          <table:table-cell table:style-name="NormalCell">
            <text:p>4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博士班</text:p>
          </table:table-cell>
          <table:table-cell table:style-name="NormalCell">
            <text:p>44.000</text:p>
          </table:table-cell>
          <table:table-cell table:style-name="NormalCell">
            <text:p>36.000</text:p>
          </table:table-cell>
          <table:table-cell table:style-name="NormalCell">
            <text:p>1.000</text:p>
          </table:table-cell>
          <table:table-cell table:style-name="NormalCell">
            <text:p>265.000</text:p>
          </table:table-cell>
          <table:table-cell table:style-name="NormalCell">
            <text:p>13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碩士班(日間)</text:p>
          </table:table-cell>
          <table:table-cell table:style-name="NormalCell">
            <text:p>624.000</text:p>
          </table:table-cell>
          <table:table-cell table:style-name="NormalCell">
            <text:p>624.000</text:p>
          </table:table-cell>
          <table:table-cell table:style-name="NormalCell">
            <text:p>0.000</text:p>
          </table:table-cell>
          <table:table-cell table:style-name="NormalCell">
            <text:p>2228.000</text:p>
          </table:table-cell>
          <table:table-cell table:style-name="NormalCell">
            <text:p>155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碩士班(日間)</text:p>
          </table:table-cell>
          <table:table-cell table:style-name="NormalCell">
            <text:p>1042.000</text:p>
          </table:table-cell>
          <table:table-cell table:style-name="NormalCell">
            <text:p>1042.000</text:p>
          </table:table-cell>
          <table:table-cell table:style-name="NormalCell">
            <text:p>0.000</text:p>
          </table:table-cell>
          <table:table-cell table:style-name="NormalCell">
            <text:p>3514.000</text:p>
          </table:table-cell>
          <table:table-cell table:style-name="NormalCell">
            <text:p>73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碩士在職專班</text:p>
          </table:table-cell>
          <table:table-cell table:style-name="NormalCell">
            <text:p>457.000</text:p>
          </table:table-cell>
          <table:table-cell table:style-name="NormalCell">
            <text:p>457.000</text:p>
          </table:table-cell>
          <table:table-cell table:style-name="NormalCell">
            <text:p>0.000</text:p>
          </table:table-cell>
          <table:table-cell table:style-name="NormalCell">
            <text:p>149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博士班</text:p>
          </table:table-cell>
          <table:table-cell table:style-name="NormalCell">
            <text:p>51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  <table:table-cell table:style-name="NormalCell">
            <text:p>264.000</text:p>
          </table:table-cell>
          <table:table-cell table:style-name="NormalCell">
            <text:p>1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碩士在職專班</text:p>
          </table:table-cell>
          <table:table-cell table:style-name="NormalCell">
            <text:p>301.000</text:p>
          </table:table-cell>
          <table:table-cell table:style-name="NormalCell">
            <text:p>296.000</text:p>
          </table:table-cell>
          <table:table-cell table:style-name="NormalCell">
            <text:p>0.000</text:p>
          </table:table-cell>
          <table:table-cell table:style-name="NormalCell">
            <text:p>925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碩士班(日間)</text:p>
          </table:table-cell>
          <table:table-cell table:style-name="NormalCell">
            <text:p>386.000</text:p>
          </table:table-cell>
          <table:table-cell table:style-name="NormalCell">
            <text:p>382.000</text:p>
          </table:table-cell>
          <table:table-cell table:style-name="NormalCell">
            <text:p>0.000</text:p>
          </table:table-cell>
          <table:table-cell table:style-name="NormalCell">
            <text:p>1182.000</text:p>
          </table:table-cell>
          <table:table-cell table:style-name="NormalCell">
            <text:p>1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博士班</text:p>
          </table:table-cell>
          <table:table-cell table:style-name="NormalCell">
            <text:p>4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23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碩士在職專班</text:p>
          </table:table-cell>
          <table:table-cell table:style-name="NormalCell">
            <text:p>361.000</text:p>
          </table:table-cell>
          <table:table-cell table:style-name="NormalCell">
            <text:p>352.000</text:p>
          </table:table-cell>
          <table:table-cell table:style-name="NormalCell">
            <text:p>0.000</text:p>
          </table:table-cell>
          <table:table-cell table:style-name="NormalCell">
            <text:p>1152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博士班</text:p>
          </table:table-cell>
          <table:table-cell table:style-name="NormalCell">
            <text:p>64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356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碩士班(日間)</text:p>
          </table:table-cell>
          <table:table-cell table:style-name="NormalCell">
            <text:p>545.000</text:p>
          </table:table-cell>
          <table:table-cell table:style-name="NormalCell">
            <text:p>545.000</text:p>
          </table:table-cell>
          <table:table-cell table:style-name="NormalCell">
            <text:p>0.000</text:p>
          </table:table-cell>
          <table:table-cell table:style-name="NormalCell">
            <text:p>1681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碩士在職專班</text:p>
          </table:table-cell>
          <table:table-cell table:style-name="NormalCell">
            <text:p>198.000</text:p>
          </table:table-cell>
          <table:table-cell table:style-name="NormalCell">
            <text:p>198.000</text:p>
          </table:table-cell>
          <table:table-cell table:style-name="NormalCell">
            <text:p>0.000</text:p>
          </table:table-cell>
          <table:table-cell table:style-name="NormalCell">
            <text:p>635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博士班</text:p>
          </table:table-cell>
          <table:table-cell table:style-name="NormalCell">
            <text:p>24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142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碩士班(日間)</text:p>
          </table:table-cell>
          <table:table-cell table:style-name="NormalCell">
            <text:p>505.000</text:p>
          </table:table-cell>
          <table:table-cell table:style-name="NormalCell">
            <text:p>504.000</text:p>
          </table:table-cell>
          <table:table-cell table:style-name="NormalCell">
            <text:p>0.000</text:p>
          </table:table-cell>
          <table:table-cell table:style-name="NormalCell">
            <text:p>1681.000</text:p>
          </table:table-cell>
          <table:table-cell table:style-name="NormalCell">
            <text:p>23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碩士班(日間)</text:p>
          </table:table-cell>
          <table:table-cell table:style-name="NormalCell">
            <text:p>388.000</text:p>
          </table:table-cell>
          <table:table-cell table:style-name="NormalCell">
            <text:p>388.000</text:p>
          </table:table-cell>
          <table:table-cell table:style-name="NormalCell">
            <text:p>12.000</text:p>
          </table:table-cell>
          <table:table-cell table:style-name="NormalCell">
            <text:p>1268.000</text:p>
          </table:table-cell>
          <table:table-cell table:style-name="NormalCell">
            <text:p>42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博士班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143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碩士在職專班</text:p>
          </table:table-cell>
          <table:table-cell table:style-name="NormalCell">
            <text:p>233.000</text:p>
          </table:table-cell>
          <table:table-cell table:style-name="NormalCell">
            <text:p>233.000</text:p>
          </table:table-cell>
          <table:table-cell table:style-name="NormalCell">
            <text:p>1.000</text:p>
          </table:table-cell>
          <table:table-cell table:style-name="NormalCell">
            <text:p>744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碩士班(日間)</text:p>
          </table:table-cell>
          <table:table-cell table:style-name="NormalCell">
            <text:p>245.000</text:p>
          </table:table-cell>
          <table:table-cell table:style-name="NormalCell">
            <text:p>246.000</text:p>
          </table:table-cell>
          <table:table-cell table:style-name="NormalCell">
            <text:p>0.000</text:p>
          </table:table-cell>
          <table:table-cell table:style-name="NormalCell">
            <text:p>702.000</text:p>
          </table:table-cell>
          <table:table-cell table:style-name="NormalCell">
            <text:p>10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碩士在職專班</text:p>
          </table:table-cell>
          <table:table-cell table:style-name="NormalCell">
            <text:p>104.000</text:p>
          </table:table-cell>
          <table:table-cell table:style-name="NormalCell">
            <text:p>102.000</text:p>
          </table:table-cell>
          <table:table-cell table:style-name="NormalCell">
            <text:p>0.000</text:p>
          </table:table-cell>
          <table:table-cell table:style-name="NormalCell">
            <text:p>299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碩士在職專班</text:p>
          </table:table-cell>
          <table:table-cell table:style-name="NormalCell">
            <text:p>96.000</text:p>
          </table:table-cell>
          <table:table-cell table:style-name="NormalCell">
            <text:p>96.000</text:p>
          </table:table-cell>
          <table:table-cell table:style-name="NormalCell">
            <text:p>0.000</text:p>
          </table:table-cell>
          <table:table-cell table:style-name="NormalCell">
            <text:p>280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博士班</text:p>
          </table:table-cell>
          <table:table-cell table:style-name="NormalCell">
            <text:p>50.000</text:p>
          </table:table-cell>
          <table:table-cell table:style-name="NormalCell">
            <text:p>49.000</text:p>
          </table:table-cell>
          <table:table-cell table:style-name="NormalCell">
            <text:p>0.000</text:p>
          </table:table-cell>
          <table:table-cell table:style-name="NormalCell">
            <text:p>240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碩士班(日間)</text:p>
          </table:table-cell>
          <table:table-cell table:style-name="NormalCell">
            <text:p>405.000</text:p>
          </table:table-cell>
          <table:table-cell table:style-name="NormalCell">
            <text:p>405.000</text:p>
          </table:table-cell>
          <table:table-cell table:style-name="NormalCell">
            <text:p>0.000</text:p>
          </table:table-cell>
          <table:table-cell table:style-name="NormalCell">
            <text:p>1197.000</text:p>
          </table:table-cell>
          <table:table-cell table:style-name="NormalCell">
            <text:p>25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博士班</text:p>
          </table:table-cell>
          <table:table-cell table:style-name="NormalCell">
            <text:p>31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158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碩士班(日間)</text:p>
          </table:table-cell>
          <table:table-cell table:style-name="NormalCell">
            <text:p>280.000</text:p>
          </table:table-cell>
          <table:table-cell table:style-name="NormalCell">
            <text:p>276.000</text:p>
          </table:table-cell>
          <table:table-cell table:style-name="NormalCell">
            <text:p>0.000</text:p>
          </table:table-cell>
          <table:table-cell table:style-name="NormalCell">
            <text:p>849.000</text:p>
          </table:table-cell>
          <table:table-cell table:style-name="NormalCell">
            <text:p>11.000</text:p>
          </table:table-cell>
          <table:table-cell table:style-name="NormalCell">
            <text:p>2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碩士在職專班</text:p>
          </table:table-cell>
          <table:table-cell table:style-name="NormalCell">
            <text:p>152.000</text:p>
          </table:table-cell>
          <table:table-cell table:style-name="NormalCell">
            <text:p>150.000</text:p>
          </table:table-cell>
          <table:table-cell table:style-name="NormalCell">
            <text:p>0.000</text:p>
          </table:table-cell>
          <table:table-cell table:style-name="NormalCell">
            <text:p>455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碩士班(日間)</text:p>
          </table:table-cell>
          <table:table-cell table:style-name="NormalCell">
            <text:p>1733.000</text:p>
          </table:table-cell>
          <table:table-cell table:style-name="NormalCell">
            <text:p>1733.000</text:p>
          </table:table-cell>
          <table:table-cell table:style-name="NormalCell">
            <text:p>0.000</text:p>
          </table:table-cell>
          <table:table-cell table:style-name="NormalCell">
            <text:p>5811.000</text:p>
          </table:table-cell>
          <table:table-cell table:style-name="NormalCell">
            <text:p>152.000</text:p>
          </table:table-cell>
          <table:table-cell table:style-name="NormalCell">
            <text:p>68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博士班</text:p>
          </table:table-cell>
          <table:table-cell table:style-name="NormalCell">
            <text:p>140.000</text:p>
          </table:table-cell>
          <table:table-cell table:style-name="NormalCell">
            <text:p>140.000</text:p>
          </table:table-cell>
          <table:table-cell table:style-name="NormalCell">
            <text:p>0.000</text:p>
          </table:table-cell>
          <table:table-cell table:style-name="NormalCell">
            <text:p>756.000</text:p>
          </table:table-cell>
          <table:table-cell table:style-name="NormalCell">
            <text:p>54.000</text:p>
          </table:table-cell>
          <table:table-cell table:style-name="NormalCell">
            <text:p>1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碩士在職專班</text:p>
          </table:table-cell>
          <table:table-cell table:style-name="NormalCell">
            <text:p>286.000</text:p>
          </table:table-cell>
          <table:table-cell table:style-name="NormalCell">
            <text:p>286.000</text:p>
          </table:table-cell>
          <table:table-cell table:style-name="NormalCell">
            <text:p>0.000</text:p>
          </table:table-cell>
          <table:table-cell table:style-name="NormalCell">
            <text:p>906.000</text:p>
          </table:table-cell>
          <table:table-cell table:style-name="NormalCell">
            <text:p>8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碩士班(日間)</text:p>
          </table:table-cell>
          <table:table-cell table:style-name="NormalCell">
            <text:p>794.000</text:p>
          </table:table-cell>
          <table:table-cell table:style-name="NormalCell">
            <text:p>794.000</text:p>
          </table:table-cell>
          <table:table-cell table:style-name="NormalCell">
            <text:p>0.000</text:p>
          </table:table-cell>
          <table:table-cell table:style-name="NormalCell">
            <text:p>2505.000</text:p>
          </table:table-cell>
          <table:table-cell table:style-name="NormalCell">
            <text:p>63.000</text:p>
          </table:table-cell>
          <table:table-cell table:style-name="NormalCell">
            <text:p>1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博士班</text:p>
          </table:table-cell>
          <table:table-cell table:style-name="NormalCell">
            <text:p>62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  <table:table-cell table:style-name="NormalCell">
            <text:p>333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碩士在職專班</text:p>
          </table:table-cell>
          <table:table-cell table:style-name="NormalCell">
            <text:p>261.000</text:p>
          </table:table-cell>
          <table:table-cell table:style-name="NormalCell">
            <text:p>259.000</text:p>
          </table:table-cell>
          <table:table-cell table:style-name="NormalCell">
            <text:p>0.000</text:p>
          </table:table-cell>
          <table:table-cell table:style-name="NormalCell">
            <text:p>803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碩士班(日間)</text:p>
          </table:table-cell>
          <table:table-cell table:style-name="NormalCell">
            <text:p>360.000</text:p>
          </table:table-cell>
          <table:table-cell table:style-name="NormalCell">
            <text:p>360.000</text:p>
          </table:table-cell>
          <table:table-cell table:style-name="NormalCell">
            <text:p>0.000</text:p>
          </table:table-cell>
          <table:table-cell table:style-name="NormalCell">
            <text:p>1198.000</text:p>
          </table:table-cell>
          <table:table-cell table:style-name="NormalCell">
            <text:p>73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碩士在職專班</text:p>
          </table:table-cell>
          <table:table-cell table:style-name="NormalCell">
            <text:p>70.000</text:p>
          </table:table-cell>
          <table:table-cell table:style-name="NormalCell">
            <text:p>70.000</text:p>
          </table:table-cell>
          <table:table-cell table:style-name="NormalCell">
            <text:p>0.000</text:p>
          </table:table-cell>
          <table:table-cell table:style-name="NormalCell">
            <text:p>21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博士班</text:p>
          </table:table-cell>
          <table:table-cell table:style-name="NormalCell">
            <text:p>26.000</text:p>
          </table:table-cell>
          <table:table-cell table:style-name="NormalCell">
            <text:p>26.000</text:p>
          </table:table-cell>
          <table:table-cell table:style-name="NormalCell">
            <text:p>0.000</text:p>
          </table:table-cell>
          <table:table-cell table:style-name="NormalCell">
            <text:p>128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碩士在職專班</text:p>
          </table:table-cell>
          <table:table-cell table:style-name="NormalCell">
            <text:p>428.000</text:p>
          </table:table-cell>
          <table:table-cell table:style-name="NormalCell">
            <text:p>418.000</text:p>
          </table:table-cell>
          <table:table-cell table:style-name="NormalCell">
            <text:p>0.000</text:p>
          </table:table-cell>
          <table:table-cell table:style-name="NormalCell">
            <text:p>1286.000</text:p>
          </table:table-cell>
          <table:table-cell table:style-name="NormalCell">
            <text:p>117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博士班</text:p>
          </table:table-cell>
          <table:table-cell table:style-name="NormalCell">
            <text:p>95.000</text:p>
          </table:table-cell>
          <table:table-cell table:style-name="NormalCell">
            <text:p>95.000</text:p>
          </table:table-cell>
          <table:table-cell table:style-name="NormalCell">
            <text:p>0.000</text:p>
          </table:table-cell>
          <table:table-cell table:style-name="NormalCell">
            <text:p>475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碩士班(日間)</text:p>
          </table:table-cell>
          <table:table-cell table:style-name="NormalCell">
            <text:p>1489.000</text:p>
          </table:table-cell>
          <table:table-cell table:style-name="NormalCell">
            <text:p>1489.000</text:p>
          </table:table-cell>
          <table:table-cell table:style-name="NormalCell">
            <text:p>0.000</text:p>
          </table:table-cell>
          <table:table-cell table:style-name="NormalCell">
            <text:p>4388.000</text:p>
          </table:table-cell>
          <table:table-cell table:style-name="NormalCell">
            <text:p>203.000</text:p>
          </table:table-cell>
          <table:table-cell table:style-name="NormalCell">
            <text:p>3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碩士班(日間)</text:p>
          </table:table-cell>
          <table:table-cell table:style-name="NormalCell">
            <text:p>208.000</text:p>
          </table:table-cell>
          <table:table-cell table:style-name="NormalCell">
            <text:p>195.000</text:p>
          </table:table-cell>
          <table:table-cell table:style-name="NormalCell">
            <text:p>0.000</text:p>
          </table:table-cell>
          <table:table-cell table:style-name="NormalCell">
            <text:p>571.000</text:p>
          </table:table-cell>
          <table:table-cell table:style-name="NormalCell">
            <text:p>3.000</text:p>
          </table:table-cell>
          <table:table-cell table:style-name="NormalCell">
            <text:p>7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博士班</text:p>
          </table:table-cell>
          <table:table-cell table:style-name="NormalCell">
            <text:p>14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72.000</text:p>
          </table:table-cell>
          <table:table-cell table:style-name="NormalCell">
            <text:p>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碩士在職專班</text:p>
          </table:table-cell>
          <table:table-cell table:style-name="NormalCell">
            <text:p>42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126.000</text:p>
          </table:table-cell>
          <table:table-cell table:style-name="NormalCell">
            <text:p>0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碩士班(日間)</text:p>
          </table:table-cell>
          <table:table-cell table:style-name="NormalCell">
            <text:p>185.000</text:p>
          </table:table-cell>
          <table:table-cell table:style-name="NormalCell">
            <text:p>185.000</text:p>
          </table:table-cell>
          <table:table-cell table:style-name="NormalCell">
            <text:p>0.000</text:p>
          </table:table-cell>
          <table:table-cell table:style-name="NormalCell">
            <text:p>58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博士班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114.000</text:p>
          </table:table-cell>
          <table:table-cell table:style-name="NormalCell">
            <text:p>2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碩士在職專班</text:p>
          </table:table-cell>
          <table:table-cell table:style-name="NormalCell">
            <text:p>66.000</text:p>
          </table:table-cell>
          <table:table-cell table:style-name="NormalCell">
            <text:p>66.000</text:p>
          </table:table-cell>
          <table:table-cell table:style-name="NormalCell">
            <text:p>0.000</text:p>
          </table:table-cell>
          <table:table-cell table:style-name="NormalCell">
            <text:p>20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碩士在職專班</text:p>
          </table:table-cell>
          <table:table-cell table:style-name="NormalCell">
            <text:p>171.000</text:p>
          </table:table-cell>
          <table:table-cell table:style-name="NormalCell">
            <text:p>170.000</text:p>
          </table:table-cell>
          <table:table-cell table:style-name="NormalCell">
            <text:p>0.000</text:p>
          </table:table-cell>
          <table:table-cell table:style-name="NormalCell">
            <text:p>501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碩士班(日間)</text:p>
          </table:table-cell>
          <table:table-cell table:style-name="NormalCell">
            <text:p>104.000</text:p>
          </table:table-cell>
          <table:table-cell table:style-name="NormalCell">
            <text:p>104.000</text:p>
          </table:table-cell>
          <table:table-cell table:style-name="NormalCell">
            <text:p>0.000</text:p>
          </table:table-cell>
          <table:table-cell table:style-name="NormalCell">
            <text:p>319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碩士在職專班</text:p>
          </table:table-cell>
          <table:table-cell table:style-name="NormalCell">
            <text:p>56.000</text:p>
          </table:table-cell>
          <table:table-cell table:style-name="NormalCell">
            <text:p>56.000</text:p>
          </table:table-cell>
          <table:table-cell table:style-name="NormalCell">
            <text:p>0.000</text:p>
          </table:table-cell>
          <table:table-cell table:style-name="NormalCell">
            <text:p>19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碩士班(日間)</text:p>
          </table:table-cell>
          <table:table-cell table:style-name="NormalCell">
            <text:p>181.000</text:p>
          </table:table-cell>
          <table:table-cell table:style-name="NormalCell">
            <text:p>181.000</text:p>
          </table:table-cell>
          <table:table-cell table:style-name="NormalCell">
            <text:p>0.000</text:p>
          </table:table-cell>
          <table:table-cell table:style-name="NormalCell">
            <text:p>644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6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碩士班(日間)</text:p>
          </table:table-cell>
          <table:table-cell table:style-name="NormalCell">
            <text:p>167.000</text:p>
          </table:table-cell>
          <table:table-cell table:style-name="NormalCell">
            <text:p>167.000</text:p>
          </table:table-cell>
          <table:table-cell table:style-name="NormalCell">
            <text:p>0.000</text:p>
          </table:table-cell>
          <table:table-cell table:style-name="NormalCell">
            <text:p>528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碩士在職專班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7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碩士在職專班</text:p>
          </table:table-cell>
          <table:table-cell table:style-name="NormalCell">
            <text:p>68.000</text:p>
          </table:table-cell>
          <table:table-cell table:style-name="NormalCell">
            <text:p>68.000</text:p>
          </table:table-cell>
          <table:table-cell table:style-name="NormalCell">
            <text:p>0.000</text:p>
          </table:table-cell>
          <table:table-cell table:style-name="NormalCell">
            <text:p>177.000</text:p>
          </table:table-cell>
          <table:table-cell table:style-name="NormalCell">
            <text:p>52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碩士班(日間)</text:p>
          </table:table-cell>
          <table:table-cell table:style-name="NormalCell">
            <text:p>451.000</text:p>
          </table:table-cell>
          <table:table-cell table:style-name="NormalCell">
            <text:p>451.000</text:p>
          </table:table-cell>
          <table:table-cell table:style-name="NormalCell">
            <text:p>0.000</text:p>
          </table:table-cell>
          <table:table-cell table:style-name="NormalCell">
            <text:p>1343.000</text:p>
          </table:table-cell>
          <table:table-cell table:style-name="NormalCell">
            <text:p>120.000</text:p>
          </table:table-cell>
          <table:table-cell table:style-name="NormalCell">
            <text:p>15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碩士在職專班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37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碩士班(日間)</text:p>
          </table:table-cell>
          <table:table-cell table:style-name="NormalCell">
            <text:p>113.000</text:p>
          </table:table-cell>
          <table:table-cell table:style-name="NormalCell">
            <text:p>88.000</text:p>
          </table:table-cell>
          <table:table-cell table:style-name="NormalCell">
            <text:p>0.000</text:p>
          </table:table-cell>
          <table:table-cell table:style-name="NormalCell">
            <text:p>320.000</text:p>
          </table:table-cell>
          <table:table-cell table:style-name="NormalCell">
            <text:p>18.000</text:p>
          </table:table-cell>
          <table:table-cell table:style-name="NormalCell">
            <text:p>1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碩士班(日間)</text:p>
          </table:table-cell>
          <table:table-cell table:style-name="NormalCell">
            <text:p>268.000</text:p>
          </table:table-cell>
          <table:table-cell table:style-name="NormalCell">
            <text:p>268.000</text:p>
          </table:table-cell>
          <table:table-cell table:style-name="NormalCell">
            <text:p>0.000</text:p>
          </table:table-cell>
          <table:table-cell table:style-name="NormalCell">
            <text:p>793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博士班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8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碩士在職專班</text:p>
          </table:table-cell>
          <table:table-cell table:style-name="NormalCell">
            <text:p>164.000</text:p>
          </table:table-cell>
          <table:table-cell table:style-name="NormalCell">
            <text:p>164.000</text:p>
          </table:table-cell>
          <table:table-cell table:style-name="NormalCell">
            <text:p>0.000</text:p>
          </table:table-cell>
          <table:table-cell table:style-name="NormalCell">
            <text:p>498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碩士在職專班</text:p>
          </table:table-cell>
          <table:table-cell table:style-name="NormalCell">
            <text:p>247.000</text:p>
          </table:table-cell>
          <table:table-cell table:style-name="NormalCell">
            <text:p>236.000</text:p>
          </table:table-cell>
          <table:table-cell table:style-name="NormalCell">
            <text:p>0.000</text:p>
          </table:table-cell>
          <table:table-cell table:style-name="NormalCell">
            <text:p>762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碩士班(日間)</text:p>
          </table:table-cell>
          <table:table-cell table:style-name="NormalCell">
            <text:p>299.000</text:p>
          </table:table-cell>
          <table:table-cell table:style-name="NormalCell">
            <text:p>296.000</text:p>
          </table:table-cell>
          <table:table-cell table:style-name="NormalCell">
            <text:p>0.000</text:p>
          </table:table-cell>
          <table:table-cell table:style-name="NormalCell">
            <text:p>916.000</text:p>
          </table:table-cell>
          <table:table-cell table:style-name="NormalCell">
            <text:p>2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碩士班(日間)</text:p>
          </table:table-cell>
          <table:table-cell table:style-name="NormalCell">
            <text:p>243.000</text:p>
          </table:table-cell>
          <table:table-cell table:style-name="NormalCell">
            <text:p>243.000</text:p>
          </table:table-cell>
          <table:table-cell table:style-name="NormalCell">
            <text:p>0.000</text:p>
          </table:table-cell>
          <table:table-cell table:style-name="NormalCell">
            <text:p>769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博士班</text:p>
          </table:table-cell>
          <table:table-cell table:style-name="NormalCell">
            <text:p>13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6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碩士在職專班</text:p>
          </table:table-cell>
          <table:table-cell table:style-name="NormalCell">
            <text:p>192.000</text:p>
          </table:table-cell>
          <table:table-cell table:style-name="NormalCell">
            <text:p>191.000</text:p>
          </table:table-cell>
          <table:table-cell table:style-name="NormalCell">
            <text:p>0.000</text:p>
          </table:table-cell>
          <table:table-cell table:style-name="NormalCell">
            <text:p>588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碩士在職專班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碩士班(日間)</text:p>
          </table:table-cell>
          <table:table-cell table:style-name="NormalCell">
            <text:p>14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46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碩士班(日間)</text:p>
          </table:table-cell>
          <table:table-cell table:style-name="NormalCell">
            <text:p>284.000</text:p>
          </table:table-cell>
          <table:table-cell table:style-name="NormalCell">
            <text:p>284.000</text:p>
          </table:table-cell>
          <table:table-cell table:style-name="NormalCell">
            <text:p>0.000</text:p>
          </table:table-cell>
          <table:table-cell table:style-name="NormalCell">
            <text:p>961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碩士在職專班</text:p>
          </table:table-cell>
          <table:table-cell table:style-name="NormalCell">
            <text:p>107.000</text:p>
          </table:table-cell>
          <table:table-cell table:style-name="NormalCell">
            <text:p>107.000</text:p>
          </table:table-cell>
          <table:table-cell table:style-name="NormalCell">
            <text:p>0.000</text:p>
          </table:table-cell>
          <table:table-cell table:style-name="NormalCell">
            <text:p>348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博士班</text:p>
          </table:table-cell>
          <table:table-cell table:style-name="NormalCell">
            <text:p>8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碩士在職專班</text:p>
          </table:table-cell>
          <table:table-cell table:style-name="NormalCell">
            <text:p>64.000</text:p>
          </table:table-cell>
          <table:table-cell table:style-name="NormalCell">
            <text:p>64.000</text:p>
          </table:table-cell>
          <table:table-cell table:style-name="NormalCell">
            <text:p>0.000</text:p>
          </table:table-cell>
          <table:table-cell table:style-name="NormalCell">
            <text:p>190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碩士班(日間)</text:p>
          </table:table-cell>
          <table:table-cell table:style-name="NormalCell">
            <text:p>95.000</text:p>
          </table:table-cell>
          <table:table-cell table:style-name="NormalCell">
            <text:p>95.000</text:p>
          </table:table-cell>
          <table:table-cell table:style-name="NormalCell">
            <text:p>0.000</text:p>
          </table:table-cell>
          <table:table-cell table:style-name="NormalCell">
            <text:p>281.000</text:p>
          </table:table-cell>
          <table:table-cell table:style-name="NormalCell">
            <text:p>0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博士班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1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碩士在職專班</text:p>
          </table:table-cell>
          <table:table-cell table:style-name="NormalCell">
            <text:p>42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12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碩士班(日間)</text:p>
          </table:table-cell>
          <table:table-cell table:style-name="NormalCell">
            <text:p>182.000</text:p>
          </table:table-cell>
          <table:table-cell table:style-name="NormalCell">
            <text:p>182.000</text:p>
          </table:table-cell>
          <table:table-cell table:style-name="NormalCell">
            <text:p>0.000</text:p>
          </table:table-cell>
          <table:table-cell table:style-name="NormalCell">
            <text:p>547.000</text:p>
          </table:table-cell>
          <table:table-cell table:style-name="NormalCell">
            <text:p>2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博士班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49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3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碩士班(日間)</text:p>
          </table:table-cell>
          <table:table-cell table:style-name="NormalCell">
            <text:p>39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12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碩士在職專班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2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碩士班(日間)</text:p>
          </table:table-cell>
          <table:table-cell table:style-name="NormalCell">
            <text:p>61.000</text:p>
          </table:table-cell>
          <table:table-cell table:style-name="NormalCell">
            <text:p>61.000</text:p>
          </table:table-cell>
          <table:table-cell table:style-name="NormalCell">
            <text:p>0.000</text:p>
          </table:table-cell>
          <table:table-cell table:style-name="NormalCell">
            <text:p>18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碩士在職專班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6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碩士班(日間)</text:p>
          </table:table-cell>
          <table:table-cell table:style-name="NormalCell">
            <text:p>52.000</text:p>
          </table:table-cell>
          <table:table-cell table:style-name="NormalCell">
            <text:p>52.000</text:p>
          </table:table-cell>
          <table:table-cell table:style-name="NormalCell">
            <text:p>0.000</text:p>
          </table:table-cell>
          <table:table-cell table:style-name="NormalCell">
            <text:p>96.000</text:p>
          </table:table-cell>
          <table:table-cell table:style-name="NormalCell">
            <text:p>6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博士班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碩士在職專班</text:p>
          </table:table-cell>
          <table:table-cell table:style-name="NormalCell">
            <text:p>24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44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碩士在職專班</text:p>
          </table:table-cell>
          <table:table-cell table:style-name="NormalCell">
            <text:p>82.000</text:p>
          </table:table-cell>
          <table:table-cell table:style-name="NormalCell">
            <text:p>82.000</text:p>
          </table:table-cell>
          <table:table-cell table:style-name="NormalCell">
            <text:p>0.000</text:p>
          </table:table-cell>
          <table:table-cell table:style-name="NormalCell">
            <text:p>25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碩士班(日間)</text:p>
          </table:table-cell>
          <table:table-cell table:style-name="NormalCell">
            <text:p>140.000</text:p>
          </table:table-cell>
          <table:table-cell table:style-name="NormalCell">
            <text:p>140.000</text:p>
          </table:table-cell>
          <table:table-cell table:style-name="NormalCell">
            <text:p>0.000</text:p>
          </table:table-cell>
          <table:table-cell table:style-name="NormalCell">
            <text:p>4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碩士在職專班</text:p>
          </table:table-cell>
          <table:table-cell table:style-name="NormalCell">
            <text:p>63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18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碩士班(日間)</text:p>
          </table:table-cell>
          <table:table-cell table:style-name="NormalCell">
            <text:p>106.000</text:p>
          </table:table-cell>
          <table:table-cell table:style-name="NormalCell">
            <text:p>106.000</text:p>
          </table:table-cell>
          <table:table-cell table:style-name="NormalCell">
            <text:p>1.000</text:p>
          </table:table-cell>
          <table:table-cell table:style-name="NormalCell">
            <text:p>32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碩士班(日間)</text:p>
          </table:table-cell>
          <table:table-cell table:style-name="NormalCell">
            <text:p>260.000</text:p>
          </table:table-cell>
          <table:table-cell table:style-name="NormalCell">
            <text:p>259.000</text:p>
          </table:table-cell>
          <table:table-cell table:style-name="NormalCell">
            <text:p>0.000</text:p>
          </table:table-cell>
          <table:table-cell table:style-name="NormalCell">
            <text:p>775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碩士在職專班</text:p>
          </table:table-cell>
          <table:table-cell table:style-name="NormalCell">
            <text:p>159.000</text:p>
          </table:table-cell>
          <table:table-cell table:style-name="NormalCell">
            <text:p>159.000</text:p>
          </table:table-cell>
          <table:table-cell table:style-name="NormalCell">
            <text:p>0.000</text:p>
          </table:table-cell>
          <table:table-cell table:style-name="NormalCell">
            <text:p>468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碩士在職專班</text:p>
          </table:table-cell>
          <table:table-cell table:style-name="NormalCell">
            <text:p>622.000</text:p>
          </table:table-cell>
          <table:table-cell table:style-name="NormalCell">
            <text:p>622.000</text:p>
          </table:table-cell>
          <table:table-cell table:style-name="NormalCell">
            <text:p>0.000</text:p>
          </table:table-cell>
          <table:table-cell table:style-name="NormalCell">
            <text:p>2034.000</text:p>
          </table:table-cell>
          <table:table-cell table:style-name="NormalCell">
            <text:p>99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碩士班(日間)</text:p>
          </table:table-cell>
          <table:table-cell table:style-name="NormalCell">
            <text:p>1026.000</text:p>
          </table:table-cell>
          <table:table-cell table:style-name="NormalCell">
            <text:p>1026.000</text:p>
          </table:table-cell>
          <table:table-cell table:style-name="NormalCell">
            <text:p>1.000</text:p>
          </table:table-cell>
          <table:table-cell table:style-name="NormalCell">
            <text:p>3424.000</text:p>
          </table:table-cell>
          <table:table-cell table:style-name="NormalCell">
            <text:p>197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博士班</text:p>
          </table:table-cell>
          <table:table-cell table:style-name="NormalCell">
            <text:p>87.000</text:p>
          </table:table-cell>
          <table:table-cell table:style-name="NormalCell">
            <text:p>87.000</text:p>
          </table:table-cell>
          <table:table-cell table:style-name="NormalCell">
            <text:p>0.000</text:p>
          </table:table-cell>
          <table:table-cell table:style-name="NormalCell">
            <text:p>472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碩士在職專班</text:p>
          </table:table-cell>
          <table:table-cell table:style-name="NormalCell">
            <text:p>188.000</text:p>
          </table:table-cell>
          <table:table-cell table:style-name="NormalCell">
            <text:p>173.000</text:p>
          </table:table-cell>
          <table:table-cell table:style-name="NormalCell">
            <text:p>0.000</text:p>
          </table:table-cell>
          <table:table-cell table:style-name="NormalCell">
            <text:p>60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博士班</text:p>
          </table:table-cell>
          <table:table-cell table:style-name="NormalCell">
            <text:p>27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132.000</text:p>
          </table:table-cell>
          <table:table-cell table:style-name="NormalCell">
            <text:p>1.000</text:p>
          </table:table-cell>
          <table:table-cell table:style-name="NormalCell">
            <text:p>1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碩士班(日間)</text:p>
          </table:table-cell>
          <table:table-cell table:style-name="NormalCell">
            <text:p>381.000</text:p>
          </table:table-cell>
          <table:table-cell table:style-name="NormalCell">
            <text:p>376.000</text:p>
          </table:table-cell>
          <table:table-cell table:style-name="NormalCell">
            <text:p>0.000</text:p>
          </table:table-cell>
          <table:table-cell table:style-name="NormalCell">
            <text:p>1236.000</text:p>
          </table:table-cell>
          <table:table-cell table:style-name="NormalCell">
            <text:p>7.000</text:p>
          </table:table-cell>
          <table:table-cell table:style-name="NormalCell">
            <text:p>47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碩士班(日間)</text:p>
          </table:table-cell>
          <table:table-cell table:style-name="NormalCell">
            <text:p>526.000</text:p>
          </table:table-cell>
          <table:table-cell table:style-name="NormalCell">
            <text:p>526.000</text:p>
          </table:table-cell>
          <table:table-cell table:style-name="NormalCell">
            <text:p>0.000</text:p>
          </table:table-cell>
          <table:table-cell table:style-name="NormalCell">
            <text:p>1630.000</text:p>
          </table:table-cell>
          <table:table-cell table:style-name="NormalCell">
            <text:p>15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博士班</text:p>
          </table:table-cell>
          <table:table-cell table:style-name="NormalCell">
            <text:p>53.000</text:p>
          </table:table-cell>
          <table:table-cell table:style-name="NormalCell">
            <text:p>37.000</text:p>
          </table:table-cell>
          <table:table-cell table:style-name="NormalCell">
            <text:p>0.000</text:p>
          </table:table-cell>
          <table:table-cell table:style-name="NormalCell">
            <text:p>286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碩士在職專班</text:p>
          </table:table-cell>
          <table:table-cell table:style-name="NormalCell">
            <text:p>408.000</text:p>
          </table:table-cell>
          <table:table-cell table:style-name="NormalCell">
            <text:p>402.000</text:p>
          </table:table-cell>
          <table:table-cell table:style-name="NormalCell">
            <text:p>0.000</text:p>
          </table:table-cell>
          <table:table-cell table:style-name="NormalCell">
            <text:p>1266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碩士班(日間)</text:p>
          </table:table-cell>
          <table:table-cell table:style-name="NormalCell">
            <text:p>334.000</text:p>
          </table:table-cell>
          <table:table-cell table:style-name="NormalCell">
            <text:p>334.000</text:p>
          </table:table-cell>
          <table:table-cell table:style-name="NormalCell">
            <text:p>0.000</text:p>
          </table:table-cell>
          <table:table-cell table:style-name="NormalCell">
            <text:p>1023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博士班</text:p>
          </table:table-cell>
          <table:table-cell table:style-name="NormalCell">
            <text:p>11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6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碩士在職專班</text:p>
          </table:table-cell>
          <table:table-cell table:style-name="NormalCell">
            <text:p>211.000</text:p>
          </table:table-cell>
          <table:table-cell table:style-name="NormalCell">
            <text:p>208.000</text:p>
          </table:table-cell>
          <table:table-cell table:style-name="NormalCell">
            <text:p>0.000</text:p>
          </table:table-cell>
          <table:table-cell table:style-name="NormalCell">
            <text:p>664.000</text:p>
          </table:table-cell>
          <table:table-cell table:style-name="NormalCell">
            <text:p>0.000</text:p>
          </table:table-cell>
          <table:table-cell table:style-name="NormalCell">
            <text:p>2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碩士在職專班</text:p>
          </table:table-cell>
          <table:table-cell table:style-name="NormalCell">
            <text:p>284.000</text:p>
          </table:table-cell>
          <table:table-cell table:style-name="NormalCell">
            <text:p>280.000</text:p>
          </table:table-cell>
          <table:table-cell table:style-name="NormalCell">
            <text:p>0.000</text:p>
          </table:table-cell>
          <table:table-cell table:style-name="NormalCell">
            <text:p>854.000</text:p>
          </table:table-cell>
          <table:table-cell table:style-name="NormalCell">
            <text:p>0.000</text:p>
          </table:table-cell>
          <table:table-cell table:style-name="NormalCell">
            <text:p>3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博士班</text:p>
          </table:table-cell>
          <table:table-cell table:style-name="NormalCell">
            <text:p>56.000</text:p>
          </table:table-cell>
          <table:table-cell table:style-name="NormalCell">
            <text:p>56.000</text:p>
          </table:table-cell>
          <table:table-cell table:style-name="NormalCell">
            <text:p>0.000</text:p>
          </table:table-cell>
          <table:table-cell table:style-name="NormalCell">
            <text:p>269.000</text:p>
          </table:table-cell>
          <table:table-cell table:style-name="NormalCell">
            <text:p>23.000</text:p>
          </table:table-cell>
          <table:table-cell table:style-name="NormalCell">
            <text:p>8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碩士班(日間)</text:p>
          </table:table-cell>
          <table:table-cell table:style-name="NormalCell">
            <text:p>616.000</text:p>
          </table:table-cell>
          <table:table-cell table:style-name="NormalCell">
            <text:p>613.000</text:p>
          </table:table-cell>
          <table:table-cell table:style-name="NormalCell">
            <text:p>0.000</text:p>
          </table:table-cell>
          <table:table-cell table:style-name="NormalCell">
            <text:p>1851.000</text:p>
          </table:table-cell>
          <table:table-cell table:style-name="NormalCell">
            <text:p>20.000</text:p>
          </table:table-cell>
          <table:table-cell table:style-name="NormalCell">
            <text:p>65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碩士在職專班</text:p>
          </table:table-cell>
          <table:table-cell table:style-name="NormalCell">
            <text:p>200.000</text:p>
          </table:table-cell>
          <table:table-cell table:style-name="NormalCell">
            <text:p>198.000</text:p>
          </table:table-cell>
          <table:table-cell table:style-name="NormalCell">
            <text:p>0.000</text:p>
          </table:table-cell>
          <table:table-cell table:style-name="NormalCell">
            <text:p>597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博士班</text:p>
          </table:table-cell>
          <table:table-cell table:style-name="NormalCell">
            <text:p>68.000</text:p>
          </table:table-cell>
          <table:table-cell table:style-name="NormalCell">
            <text:p>52.000</text:p>
          </table:table-cell>
          <table:table-cell table:style-name="NormalCell">
            <text:p>0.000</text:p>
          </table:table-cell>
          <table:table-cell table:style-name="NormalCell">
            <text:p>328.000</text:p>
          </table:table-cell>
          <table:table-cell table:style-name="NormalCell">
            <text:p>38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碩士班(日間)</text:p>
          </table:table-cell>
          <table:table-cell table:style-name="NormalCell">
            <text:p>538.000</text:p>
          </table:table-cell>
          <table:table-cell table:style-name="NormalCell">
            <text:p>538.000</text:p>
          </table:table-cell>
          <table:table-cell table:style-name="NormalCell">
            <text:p>0.000</text:p>
          </table:table-cell>
          <table:table-cell table:style-name="NormalCell">
            <text:p>1576.000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碩士在職專班</text:p>
          </table:table-cell>
          <table:table-cell table:style-name="NormalCell">
            <text:p>109.000</text:p>
          </table:table-cell>
          <table:table-cell table:style-name="NormalCell">
            <text:p>100.000</text:p>
          </table:table-cell>
          <table:table-cell table:style-name="NormalCell">
            <text:p>0.000</text:p>
          </table:table-cell>
          <table:table-cell table:style-name="NormalCell">
            <text:p>34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博士班</text:p>
          </table:table-cell>
          <table:table-cell table:style-name="NormalCell">
            <text:p>38.000</text:p>
          </table:table-cell>
          <table:table-cell table:style-name="NormalCell">
            <text:p>37.000</text:p>
          </table:table-cell>
          <table:table-cell table:style-name="NormalCell">
            <text:p>0.000</text:p>
          </table:table-cell>
          <table:table-cell table:style-name="NormalCell">
            <text:p>199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碩士班(日間)</text:p>
          </table:table-cell>
          <table:table-cell table:style-name="NormalCell">
            <text:p>323.000</text:p>
          </table:table-cell>
          <table:table-cell table:style-name="NormalCell">
            <text:p>321.000</text:p>
          </table:table-cell>
          <table:table-cell table:style-name="NormalCell">
            <text:p>0.000</text:p>
          </table:table-cell>
          <table:table-cell table:style-name="NormalCell">
            <text:p>997.000</text:p>
          </table:table-cell>
          <table:table-cell table:style-name="NormalCell">
            <text:p>8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博士班</text:p>
          </table:table-cell>
          <table:table-cell table:style-name="NormalCell">
            <text:p>74.000</text:p>
          </table:table-cell>
          <table:table-cell table:style-name="NormalCell">
            <text:p>74.000</text:p>
          </table:table-cell>
          <table:table-cell table:style-name="NormalCell">
            <text:p>0.000</text:p>
          </table:table-cell>
          <table:table-cell table:style-name="NormalCell">
            <text:p>364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碩士班(日間)</text:p>
          </table:table-cell>
          <table:table-cell table:style-name="NormalCell">
            <text:p>632.000</text:p>
          </table:table-cell>
          <table:table-cell table:style-name="NormalCell">
            <text:p>632.000</text:p>
          </table:table-cell>
          <table:table-cell table:style-name="NormalCell">
            <text:p>4.000</text:p>
          </table:table-cell>
          <table:table-cell table:style-name="NormalCell">
            <text:p>1826.000</text:p>
          </table:table-cell>
          <table:table-cell table:style-name="NormalCell">
            <text:p>112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碩士在職專班</text:p>
          </table:table-cell>
          <table:table-cell table:style-name="NormalCell">
            <text:p>390.000</text:p>
          </table:table-cell>
          <table:table-cell table:style-name="NormalCell">
            <text:p>390.000</text:p>
          </table:table-cell>
          <table:table-cell table:style-name="NormalCell">
            <text:p>0.000</text:p>
          </table:table-cell>
          <table:table-cell table:style-name="NormalCell">
            <text:p>1154.000</text:p>
          </table:table-cell>
          <table:table-cell table:style-name="NormalCell">
            <text:p>14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碩士在職專班</text:p>
          </table:table-cell>
          <table:table-cell table:style-name="NormalCell">
            <text:p>104.000</text:p>
          </table:table-cell>
          <table:table-cell table:style-name="NormalCell">
            <text:p>104.000</text:p>
          </table:table-cell>
          <table:table-cell table:style-name="NormalCell">
            <text:p>0.000</text:p>
          </table:table-cell>
          <table:table-cell table:style-name="NormalCell">
            <text:p>33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碩士班(日間)</text:p>
          </table:table-cell>
          <table:table-cell table:style-name="NormalCell">
            <text:p>199.000</text:p>
          </table:table-cell>
          <table:table-cell table:style-name="NormalCell">
            <text:p>199.000</text:p>
          </table:table-cell>
          <table:table-cell table:style-name="NormalCell">
            <text:p>0.000</text:p>
          </table:table-cell>
          <table:table-cell table:style-name="NormalCell">
            <text:p>622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碩士在職專班</text:p>
          </table:table-cell>
          <table:table-cell table:style-name="NormalCell">
            <text:p>55.000</text:p>
          </table:table-cell>
          <table:table-cell table:style-name="NormalCell">
            <text:p>55.000</text:p>
          </table:table-cell>
          <table:table-cell table:style-name="NormalCell">
            <text:p>0.000</text:p>
          </table:table-cell>
          <table:table-cell table:style-name="NormalCell">
            <text:p>162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碩士班(日間)</text:p>
          </table:table-cell>
          <table:table-cell table:style-name="NormalCell">
            <text:p>429.000</text:p>
          </table:table-cell>
          <table:table-cell table:style-name="NormalCell">
            <text:p>428.000</text:p>
          </table:table-cell>
          <table:table-cell table:style-name="NormalCell">
            <text:p>0.000</text:p>
          </table:table-cell>
          <table:table-cell table:style-name="NormalCell">
            <text:p>1280.000</text:p>
          </table:table-cell>
          <table:table-cell table:style-name="NormalCell">
            <text:p>37.000</text:p>
          </table:table-cell>
          <table:table-cell table:style-name="NormalCell">
            <text:p>16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博士班</text:p>
          </table:table-cell>
          <table:table-cell table:style-name="NormalCell">
            <text:p>47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224.000</text:p>
          </table:table-cell>
          <table:table-cell table:style-name="NormalCell">
            <text:p>15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博士班</text:p>
          </table:table-cell>
          <table:table-cell table:style-name="NormalCell">
            <text:p>3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158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碩士班(日間)</text:p>
          </table:table-cell>
          <table:table-cell table:style-name="NormalCell">
            <text:p>351.000</text:p>
          </table:table-cell>
          <table:table-cell table:style-name="NormalCell">
            <text:p>351.000</text:p>
          </table:table-cell>
          <table:table-cell table:style-name="NormalCell">
            <text:p>0.000</text:p>
          </table:table-cell>
          <table:table-cell table:style-name="NormalCell">
            <text:p>1160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碩士在職專班</text:p>
          </table:table-cell>
          <table:table-cell table:style-name="NormalCell">
            <text:p>163.000</text:p>
          </table:table-cell>
          <table:table-cell table:style-name="NormalCell">
            <text:p>163.000</text:p>
          </table:table-cell>
          <table:table-cell table:style-name="NormalCell">
            <text:p>0.000</text:p>
          </table:table-cell>
          <table:table-cell table:style-name="NormalCell">
            <text:p>507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博士班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9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碩士班(日間)</text:p>
          </table:table-cell>
          <table:table-cell table:style-name="NormalCell">
            <text:p>97.000</text:p>
          </table:table-cell>
          <table:table-cell table:style-name="NormalCell">
            <text:p>97.000</text:p>
          </table:table-cell>
          <table:table-cell table:style-name="NormalCell">
            <text:p>0.000</text:p>
          </table:table-cell>
          <table:table-cell table:style-name="NormalCell">
            <text:p>325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碩士在職專班</text:p>
          </table:table-cell>
          <table:table-cell table:style-name="NormalCell">
            <text:p>41.000</text:p>
          </table:table-cell>
          <table:table-cell table:style-name="NormalCell">
            <text:p>41.000</text:p>
          </table:table-cell>
          <table:table-cell table:style-name="NormalCell">
            <text:p>0.000</text:p>
          </table:table-cell>
          <table:table-cell table:style-name="NormalCell">
            <text:p>13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碩士班(日間)</text:p>
          </table:table-cell>
          <table:table-cell table:style-name="NormalCell">
            <text:p>128.000</text:p>
          </table:table-cell>
          <table:table-cell table:style-name="NormalCell">
            <text:p>128.000</text:p>
          </table:table-cell>
          <table:table-cell table:style-name="NormalCell">
            <text:p>0.000</text:p>
          </table:table-cell>
          <table:table-cell table:style-name="NormalCell">
            <text:p>368.000</text:p>
          </table:table-cell>
          <table:table-cell table:style-name="NormalCell">
            <text:p>23.000</text:p>
          </table:table-cell>
          <table:table-cell table:style-name="NormalCell">
            <text:p>2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博士班</text:p>
          </table:table-cell>
          <table:table-cell table:style-name="NormalCell">
            <text:p>12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64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碩士在職專班</text:p>
          </table:table-cell>
          <table:table-cell table:style-name="NormalCell">
            <text:p>94.000</text:p>
          </table:table-cell>
          <table:table-cell table:style-name="NormalCell">
            <text:p>93.000</text:p>
          </table:table-cell>
          <table:table-cell table:style-name="NormalCell">
            <text:p>0.000</text:p>
          </table:table-cell>
          <table:table-cell table:style-name="NormalCell">
            <text:p>282.000</text:p>
          </table:table-cell>
          <table:table-cell table:style-name="NormalCell">
            <text:p>7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碩士在職專班</text:p>
          </table:table-cell>
          <table:table-cell table:style-name="NormalCell">
            <text:p>63.000</text:p>
          </table:table-cell>
          <table:table-cell table:style-name="NormalCell">
            <text:p>63.000</text:p>
          </table:table-cell>
          <table:table-cell table:style-name="NormalCell">
            <text:p>0.000</text:p>
          </table:table-cell>
          <table:table-cell table:style-name="NormalCell">
            <text:p>19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博士班</text:p>
          </table:table-cell>
          <table:table-cell table:style-name="NormalCell">
            <text:p>9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碩士班(日間)</text:p>
          </table:table-cell>
          <table:table-cell table:style-name="NormalCell">
            <text:p>40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  <table:table-cell table:style-name="NormalCell">
            <text:p>120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碩士在職專班</text:p>
          </table:table-cell>
          <table:table-cell table:style-name="NormalCell">
            <text:p>123.000</text:p>
          </table:table-cell>
          <table:table-cell table:style-name="NormalCell">
            <text:p>123.000</text:p>
          </table:table-cell>
          <table:table-cell table:style-name="NormalCell">
            <text:p>0.000</text:p>
          </table:table-cell>
          <table:table-cell table:style-name="NormalCell">
            <text:p>41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博士班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11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碩士班(日間)</text:p>
          </table:table-cell>
          <table:table-cell table:style-name="NormalCell">
            <text:p>161.000</text:p>
          </table:table-cell>
          <table:table-cell table:style-name="NormalCell">
            <text:p>161.000</text:p>
          </table:table-cell>
          <table:table-cell table:style-name="NormalCell">
            <text:p>0.000</text:p>
          </table:table-cell>
          <table:table-cell table:style-name="NormalCell">
            <text:p>487.000</text:p>
          </table:table-cell>
          <table:table-cell table:style-name="NormalCell">
            <text:p>15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碩士在職專班</text:p>
          </table:table-cell>
          <table:table-cell table:style-name="NormalCell">
            <text:p>106.000</text:p>
          </table:table-cell>
          <table:table-cell table:style-name="NormalCell">
            <text:p>106.000</text:p>
          </table:table-cell>
          <table:table-cell table:style-name="NormalCell">
            <text:p>0.000</text:p>
          </table:table-cell>
          <table:table-cell table:style-name="NormalCell">
            <text:p>326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博士班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碩士班(日間)</text:p>
          </table:table-cell>
          <table:table-cell table:style-name="NormalCell">
            <text:p>215.000</text:p>
          </table:table-cell>
          <table:table-cell table:style-name="NormalCell">
            <text:p>215.000</text:p>
          </table:table-cell>
          <table:table-cell table:style-name="NormalCell">
            <text:p>0.000</text:p>
          </table:table-cell>
          <table:table-cell table:style-name="NormalCell">
            <text:p>72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碩士班(日間)</text:p>
          </table:table-cell>
          <table:table-cell table:style-name="NormalCell">
            <text:p>259.000</text:p>
          </table:table-cell>
          <table:table-cell table:style-name="NormalCell">
            <text:p>259.000</text:p>
          </table:table-cell>
          <table:table-cell table:style-name="NormalCell">
            <text:p>0.000</text:p>
          </table:table-cell>
          <table:table-cell table:style-name="NormalCell">
            <text:p>78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碩士在職專班</text:p>
          </table:table-cell>
          <table:table-cell table:style-name="NormalCell">
            <text:p>212.000</text:p>
          </table:table-cell>
          <table:table-cell table:style-name="NormalCell">
            <text:p>212.000</text:p>
          </table:table-cell>
          <table:table-cell table:style-name="NormalCell">
            <text:p>0.000</text:p>
          </table:table-cell>
          <table:table-cell table:style-name="NormalCell">
            <text:p>63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碩士在職專班</text:p>
          </table:table-cell>
          <table:table-cell table:style-name="NormalCell">
            <text:p>22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6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碩士班(日間)</text:p>
          </table:table-cell>
          <table:table-cell table:style-name="NormalCell">
            <text:p>96.000</text:p>
          </table:table-cell>
          <table:table-cell table:style-name="NormalCell">
            <text:p>96.000</text:p>
          </table:table-cell>
          <table:table-cell table:style-name="NormalCell">
            <text:p>0.000</text:p>
          </table:table-cell>
          <table:table-cell table:style-name="NormalCell">
            <text:p>287.000</text:p>
          </table:table-cell>
          <table:table-cell table:style-name="NormalCell">
            <text:p>2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碩士班(日間)</text:p>
          </table:table-cell>
          <table:table-cell table:style-name="NormalCell">
            <text:p>220.000</text:p>
          </table:table-cell>
          <table:table-cell table:style-name="NormalCell">
            <text:p>220.000</text:p>
          </table:table-cell>
          <table:table-cell table:style-name="NormalCell">
            <text:p>0.000</text:p>
          </table:table-cell>
          <table:table-cell table:style-name="NormalCell">
            <text:p>72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博士班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8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碩士在職專班</text:p>
          </table:table-cell>
          <table:table-cell table:style-name="NormalCell">
            <text:p>63.000</text:p>
          </table:table-cell>
          <table:table-cell table:style-name="NormalCell">
            <text:p>62.000</text:p>
          </table:table-cell>
          <table:table-cell table:style-name="NormalCell">
            <text:p>0.000</text:p>
          </table:table-cell>
          <table:table-cell table:style-name="NormalCell">
            <text:p>22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碩士在職專班</text:p>
          </table:table-cell>
          <table:table-cell table:style-name="NormalCell">
            <text:p>69.000</text:p>
          </table:table-cell>
          <table:table-cell table:style-name="NormalCell">
            <text:p>69.000</text:p>
          </table:table-cell>
          <table:table-cell table:style-name="NormalCell">
            <text:p>0.000</text:p>
          </table:table-cell>
          <table:table-cell table:style-name="NormalCell">
            <text:p>143.000</text:p>
          </table:table-cell>
          <table:table-cell table:style-name="NormalCell">
            <text:p>63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博士班</text:p>
          </table:table-cell>
          <table:table-cell table:style-name="NormalCell">
            <text:p>34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148.000</text:p>
          </table:table-cell>
          <table:table-cell table:style-name="NormalCell">
            <text:p>2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碩士班(日間)</text:p>
          </table:table-cell>
          <table:table-cell table:style-name="NormalCell">
            <text:p>270.000</text:p>
          </table:table-cell>
          <table:table-cell table:style-name="NormalCell">
            <text:p>270.000</text:p>
          </table:table-cell>
          <table:table-cell table:style-name="NormalCell">
            <text:p>0.000</text:p>
          </table:table-cell>
          <table:table-cell table:style-name="NormalCell">
            <text:p>615.000</text:p>
          </table:table-cell>
          <table:table-cell table:style-name="NormalCell">
            <text:p>19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碩士班(日間)</text:p>
          </table:table-cell>
          <table:table-cell table:style-name="NormalCell">
            <text:p>165.000</text:p>
          </table:table-cell>
          <table:table-cell table:style-name="NormalCell">
            <text:p>164.000</text:p>
          </table:table-cell>
          <table:table-cell table:style-name="NormalCell">
            <text:p>0.000</text:p>
          </table:table-cell>
          <table:table-cell table:style-name="NormalCell">
            <text:p>522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博士班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碩士在職專班</text:p>
          </table:table-cell>
          <table:table-cell table:style-name="NormalCell">
            <text:p>144.000</text:p>
          </table:table-cell>
          <table:table-cell table:style-name="NormalCell">
            <text:p>144.000</text:p>
          </table:table-cell>
          <table:table-cell table:style-name="NormalCell">
            <text:p>0.000</text:p>
          </table:table-cell>
          <table:table-cell table:style-name="NormalCell">
            <text:p>464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碩士在職專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碩士班(日間)</text:p>
          </table:table-cell>
          <table:table-cell table:style-name="NormalCell">
            <text:p>30.000</text:p>
          </table:table-cell>
          <table:table-cell table:style-name="NormalCell">
            <text:p>30.000</text:p>
          </table:table-cell>
          <table:table-cell table:style-name="NormalCell">
            <text:p>1.000</text:p>
          </table:table-cell>
          <table:table-cell table:style-name="NormalCell">
            <text:p>9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碩士在職專班</text:p>
          </table:table-cell>
          <table:table-cell table:style-name="NormalCell">
            <text:p>31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91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博士班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6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碩士班(日間)</text:p>
          </table:table-cell>
          <table:table-cell table:style-name="NormalCell">
            <text:p>83.000</text:p>
          </table:table-cell>
          <table:table-cell table:style-name="NormalCell">
            <text:p>83.000</text:p>
          </table:table-cell>
          <table:table-cell table:style-name="NormalCell">
            <text:p>0.000</text:p>
          </table:table-cell>
          <table:table-cell table:style-name="NormalCell">
            <text:p>252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碩士在職專班</text:p>
          </table:table-cell>
          <table:table-cell table:style-name="NormalCell">
            <text:p>90.000</text:p>
          </table:table-cell>
          <table:table-cell table:style-name="NormalCell">
            <text:p>89.000</text:p>
          </table:table-cell>
          <table:table-cell table:style-name="NormalCell">
            <text:p>0.000</text:p>
          </table:table-cell>
          <table:table-cell table:style-name="NormalCell">
            <text:p>27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博士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碩士班(日間)</text:p>
          </table:table-cell>
          <table:table-cell table:style-name="NormalCell">
            <text:p>186.000</text:p>
          </table:table-cell>
          <table:table-cell table:style-name="NormalCell">
            <text:p>186.000</text:p>
          </table:table-cell>
          <table:table-cell table:style-name="NormalCell">
            <text:p>0.000</text:p>
          </table:table-cell>
          <table:table-cell table:style-name="NormalCell">
            <text:p>565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碩士在職專班</text:p>
          </table:table-cell>
          <table:table-cell table:style-name="NormalCell">
            <text:p>72.000</text:p>
          </table:table-cell>
          <table:table-cell table:style-name="NormalCell">
            <text:p>72.000</text:p>
          </table:table-cell>
          <table:table-cell table:style-name="NormalCell">
            <text:p>0.000</text:p>
          </table:table-cell>
          <table:table-cell table:style-name="NormalCell">
            <text:p>213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碩士班(日間)</text:p>
          </table:table-cell>
          <table:table-cell table:style-name="NormalCell">
            <text:p>94.000</text:p>
          </table:table-cell>
          <table:table-cell table:style-name="NormalCell">
            <text:p>93.000</text:p>
          </table:table-cell>
          <table:table-cell table:style-name="NormalCell">
            <text:p>0.000</text:p>
          </table:table-cell>
          <table:table-cell table:style-name="NormalCell">
            <text:p>262.000</text:p>
          </table:table-cell>
          <table:table-cell table:style-name="NormalCell">
            <text:p>3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碩士班(日間)</text:p>
          </table:table-cell>
          <table:table-cell table:style-name="NormalCell">
            <text:p>68.000</text:p>
          </table:table-cell>
          <table:table-cell table:style-name="NormalCell">
            <text:p>68.000</text:p>
          </table:table-cell>
          <table:table-cell table:style-name="NormalCell">
            <text:p>0.000</text:p>
          </table:table-cell>
          <table:table-cell table:style-name="NormalCell">
            <text:p>179.000</text:p>
          </table:table-cell>
          <table:table-cell table:style-name="NormalCell">
            <text:p>35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碩士在職專班</text:p>
          </table:table-cell>
          <table:table-cell table:style-name="NormalCell">
            <text:p>6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18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碩士班(日間)</text:p>
          </table:table-cell>
          <table:table-cell table:style-name="NormalCell">
            <text:p>73.000</text:p>
          </table:table-cell>
          <table:table-cell table:style-name="NormalCell">
            <text:p>73.000</text:p>
          </table:table-cell>
          <table:table-cell table:style-name="NormalCell">
            <text:p>0.000</text:p>
          </table:table-cell>
          <table:table-cell table:style-name="NormalCell">
            <text:p>23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碩士在職專班</text:p>
          </table:table-cell>
          <table:table-cell table:style-name="NormalCell">
            <text:p>124.000</text:p>
          </table:table-cell>
          <table:table-cell table:style-name="NormalCell">
            <text:p>123.000</text:p>
          </table:table-cell>
          <table:table-cell table:style-name="NormalCell">
            <text:p>0.000</text:p>
          </table:table-cell>
          <table:table-cell table:style-name="NormalCell">
            <text:p>379.000</text:p>
          </table:table-cell>
          <table:table-cell table:style-name="NormalCell">
            <text:p>1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8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碩士在職專班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博士班</text:p>
          </table:table-cell>
          <table:table-cell table:style-name="NormalCell">
            <text:p>12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59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碩士班(日間)</text:p>
          </table:table-cell>
          <table:table-cell table:style-name="NormalCell">
            <text:p>119.000</text:p>
          </table:table-cell>
          <table:table-cell table:style-name="NormalCell">
            <text:p>119.000</text:p>
          </table:table-cell>
          <table:table-cell table:style-name="NormalCell">
            <text:p>0.000</text:p>
          </table:table-cell>
          <table:table-cell table:style-name="NormalCell">
            <text:p>358.000</text:p>
          </table:table-cell>
          <table:table-cell table:style-name="NormalCell">
            <text:p>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碩士在職專班</text:p>
          </table:table-cell>
          <table:table-cell table:style-name="NormalCell">
            <text:p>88.000</text:p>
          </table:table-cell>
          <table:table-cell table:style-name="NormalCell">
            <text:p>88.000</text:p>
          </table:table-cell>
          <table:table-cell table:style-name="NormalCell">
            <text:p>0.000</text:p>
          </table:table-cell>
          <table:table-cell table:style-name="NormalCell">
            <text:p>29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碩士班(日間)</text:p>
          </table:table-cell>
          <table:table-cell table:style-name="NormalCell">
            <text:p>266.000</text:p>
          </table:table-cell>
          <table:table-cell table:style-name="NormalCell">
            <text:p>266.000</text:p>
          </table:table-cell>
          <table:table-cell table:style-name="NormalCell">
            <text:p>0.000</text:p>
          </table:table-cell>
          <table:table-cell table:style-name="NormalCell">
            <text:p>915.000</text:p>
          </table:table-cell>
          <table:table-cell table:style-name="NormalCell">
            <text:p>5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博士班</text:p>
          </table:table-cell>
          <table:table-cell table:style-name="NormalCell">
            <text:p>109.000</text:p>
          </table:table-cell>
          <table:table-cell table:style-name="NormalCell">
            <text:p>108.000</text:p>
          </table:table-cell>
          <table:table-cell table:style-name="NormalCell">
            <text:p>0.000</text:p>
          </table:table-cell>
          <table:table-cell table:style-name="NormalCell">
            <text:p>536.000</text:p>
          </table:table-cell>
          <table:table-cell table:style-name="NormalCell">
            <text:p>31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碩士在職專班</text:p>
          </table:table-cell>
          <table:table-cell table:style-name="NormalCell">
            <text:p>44.000</text:p>
          </table:table-cell>
          <table:table-cell table:style-name="NormalCell">
            <text:p>44.000</text:p>
          </table:table-cell>
          <table:table-cell table:style-name="NormalCell">
            <text:p>0.000</text:p>
          </table:table-cell>
          <table:table-cell table:style-name="NormalCell">
            <text:p>13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博士班</text:p>
          </table:table-cell>
          <table:table-cell table:style-name="NormalCell">
            <text:p>32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16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碩士班(日間)</text:p>
          </table:table-cell>
          <table:table-cell table:style-name="NormalCell">
            <text:p>211.000</text:p>
          </table:table-cell>
          <table:table-cell table:style-name="NormalCell">
            <text:p>211.000</text:p>
          </table:table-cell>
          <table:table-cell table:style-name="NormalCell">
            <text:p>0.000</text:p>
          </table:table-cell>
          <table:table-cell table:style-name="NormalCell">
            <text:p>672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碩士班(日間)</text:p>
          </table:table-cell>
          <table:table-cell table:style-name="NormalCell">
            <text:p>84.000</text:p>
          </table:table-cell>
          <table:table-cell table:style-name="NormalCell">
            <text:p>84.000</text:p>
          </table:table-cell>
          <table:table-cell table:style-name="NormalCell">
            <text:p>0.000</text:p>
          </table:table-cell>
          <table:table-cell table:style-name="NormalCell">
            <text:p>217.000</text:p>
          </table:table-cell>
          <table:table-cell table:style-name="NormalCell">
            <text:p>64.000</text:p>
          </table:table-cell>
          <table:table-cell table:style-name="NormalCell">
            <text:p>6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碩士在職專班</text:p>
          </table:table-cell>
          <table:table-cell table:style-name="NormalCell">
            <text:p>40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  <table:table-cell table:style-name="NormalCell">
            <text:p>116.000</text:p>
          </table:table-cell>
          <table:table-cell table:style-name="NormalCell">
            <text:p>9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碩士在職專班</text:p>
          </table:table-cell>
          <table:table-cell table:style-name="NormalCell">
            <text:p>1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31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碩士班(日間)</text:p>
          </table:table-cell>
          <table:table-cell table:style-name="NormalCell">
            <text:p>42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  <table:table-cell table:style-name="NormalCell">
            <text:p>13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碩士班(日間)</text:p>
          </table:table-cell>
          <table:table-cell table:style-name="NormalCell">
            <text:p>139.000</text:p>
          </table:table-cell>
          <table:table-cell table:style-name="NormalCell">
            <text:p>139.000</text:p>
          </table:table-cell>
          <table:table-cell table:style-name="NormalCell">
            <text:p>0.000</text:p>
          </table:table-cell>
          <table:table-cell table:style-name="NormalCell">
            <text:p>417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碩士在職專班</text:p>
          </table:table-cell>
          <table:table-cell table:style-name="NormalCell">
            <text:p>127.000</text:p>
          </table:table-cell>
          <table:table-cell table:style-name="NormalCell">
            <text:p>127.000</text:p>
          </table:table-cell>
          <table:table-cell table:style-name="NormalCell">
            <text:p>0.000</text:p>
          </table:table-cell>
          <table:table-cell table:style-name="NormalCell">
            <text:p>37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碩士在職專班</text:p>
          </table:table-cell>
          <table:table-cell table:style-name="NormalCell">
            <text:p>42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12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碩士班(日間)</text:p>
          </table:table-cell>
          <table:table-cell table:style-name="NormalCell">
            <text:p>77.000</text:p>
          </table:table-cell>
          <table:table-cell table:style-name="NormalCell">
            <text:p>77.000</text:p>
          </table:table-cell>
          <table:table-cell table:style-name="NormalCell">
            <text:p>0.000</text:p>
          </table:table-cell>
          <table:table-cell table:style-name="NormalCell">
            <text:p>230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博士班</text:p>
          </table:table-cell>
          <table:table-cell table:style-name="NormalCell">
            <text:p>9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43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碩士在職專班</text:p>
          </table:table-cell>
          <table:table-cell table:style-name="NormalCell">
            <text:p>14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46.000</text:p>
          </table:table-cell>
          <table:table-cell table:style-name="NormalCell">
            <text:p>0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碩士班(日間)</text:p>
          </table:table-cell>
          <table:table-cell table:style-name="NormalCell">
            <text:p>52.000</text:p>
          </table:table-cell>
          <table:table-cell table:style-name="NormalCell">
            <text:p>52.000</text:p>
          </table:table-cell>
          <table:table-cell table:style-name="NormalCell">
            <text:p>0.000</text:p>
          </table:table-cell>
          <table:table-cell table:style-name="NormalCell">
            <text:p>168.000</text:p>
          </table:table-cell>
          <table:table-cell table:style-name="NormalCell">
            <text:p>3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8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碩士在職專班</text:p>
          </table:table-cell>
          <table:table-cell table:style-name="NormalCell">
            <text:p>19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52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博士班</text:p>
          </table:table-cell>
          <table:table-cell table:style-name="NormalCell">
            <text:p>6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284.000</text:p>
          </table:table-cell>
          <table:table-cell table:style-name="NormalCell">
            <text:p>19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碩士班(日間)</text:p>
          </table:table-cell>
          <table:table-cell table:style-name="NormalCell">
            <text:p>214.000</text:p>
          </table:table-cell>
          <table:table-cell table:style-name="NormalCell">
            <text:p>214.000</text:p>
          </table:table-cell>
          <table:table-cell table:style-name="NormalCell">
            <text:p>0.000</text:p>
          </table:table-cell>
          <table:table-cell table:style-name="NormalCell">
            <text:p>507.000</text:p>
          </table:table-cell>
          <table:table-cell table:style-name="NormalCell">
            <text:p>168.000</text:p>
          </table:table-cell>
          <table:table-cell table:style-name="NormalCell">
            <text:p>9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碩士在職專班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碩士班(日間)</text:p>
          </table:table-cell>
          <table:table-cell table:style-name="NormalCell">
            <text:p>115.000</text:p>
          </table:table-cell>
          <table:table-cell table:style-name="NormalCell">
            <text:p>115.000</text:p>
          </table:table-cell>
          <table:table-cell table:style-name="NormalCell">
            <text:p>0.000</text:p>
          </table:table-cell>
          <table:table-cell table:style-name="NormalCell">
            <text:p>343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博士班</text:p>
          </table:table-cell>
          <table:table-cell table:style-name="NormalCell">
            <text:p>4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碩士班(日間)</text:p>
          </table:table-cell>
          <table:table-cell table:style-name="NormalCell">
            <text:p>103.000</text:p>
          </table:table-cell>
          <table:table-cell table:style-name="NormalCell">
            <text:p>103.000</text:p>
          </table:table-cell>
          <table:table-cell table:style-name="NormalCell">
            <text:p>0.000</text:p>
          </table:table-cell>
          <table:table-cell table:style-name="NormalCell">
            <text:p>33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碩士在職專班</text:p>
          </table:table-cell>
          <table:table-cell table:style-name="NormalCell">
            <text:p>86.000</text:p>
          </table:table-cell>
          <table:table-cell table:style-name="NormalCell">
            <text:p>86.000</text:p>
          </table:table-cell>
          <table:table-cell table:style-name="NormalCell">
            <text:p>0.000</text:p>
          </table:table-cell>
          <table:table-cell table:style-name="NormalCell">
            <text:p>25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碩士在職專班</text:p>
          </table:table-cell>
          <table:table-cell table:style-name="NormalCell">
            <text:p>85.000</text:p>
          </table:table-cell>
          <table:table-cell table:style-name="NormalCell">
            <text:p>85.000</text:p>
          </table:table-cell>
          <table:table-cell table:style-name="NormalCell">
            <text:p>0.000</text:p>
          </table:table-cell>
          <table:table-cell table:style-name="NormalCell">
            <text:p>267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碩士班(日間)</text:p>
          </table:table-cell>
          <table:table-cell table:style-name="NormalCell">
            <text:p>43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  <table:table-cell table:style-name="NormalCell">
            <text:p>13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碩士班(日間)</text:p>
          </table:table-cell>
          <table:table-cell table:style-name="NormalCell">
            <text:p>62.000</text:p>
          </table:table-cell>
          <table:table-cell table:style-name="NormalCell">
            <text:p>62.000</text:p>
          </table:table-cell>
          <table:table-cell table:style-name="NormalCell">
            <text:p>0.000</text:p>
          </table:table-cell>
          <table:table-cell table:style-name="NormalCell">
            <text:p>188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碩士在職專班</text:p>
          </table:table-cell>
          <table:table-cell table:style-name="NormalCell">
            <text:p>34.000</text:p>
          </table:table-cell>
          <table:table-cell table:style-name="NormalCell">
            <text:p>34.000</text:p>
          </table:table-cell>
          <table:table-cell table:style-name="NormalCell">
            <text:p>0.000</text:p>
          </table:table-cell>
          <table:table-cell table:style-name="NormalCell">
            <text:p>10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碩士班(日間)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8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碩士在職專班</text:p>
          </table:table-cell>
          <table:table-cell table:style-name="NormalCell">
            <text:p>8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2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博士班</text:p>
          </table:table-cell>
          <table:table-cell table:style-name="NormalCell">
            <text:p>8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碩士班(日間)</text:p>
          </table:table-cell>
          <table:table-cell table:style-name="NormalCell">
            <text:p>237.000</text:p>
          </table:table-cell>
          <table:table-cell table:style-name="NormalCell">
            <text:p>224.000</text:p>
          </table:table-cell>
          <table:table-cell table:style-name="NormalCell">
            <text:p>0.000</text:p>
          </table:table-cell>
          <table:table-cell table:style-name="NormalCell">
            <text:p>697.000</text:p>
          </table:table-cell>
          <table:table-cell table:style-name="NormalCell">
            <text:p>39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碩士在職專班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碩士班(日間)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17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碩士班(日間)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79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碩士在職專班</text:p>
          </table:table-cell>
          <table:table-cell table:style-name="NormalCell">
            <text:p>78.000</text:p>
          </table:table-cell>
          <table:table-cell table:style-name="NormalCell">
            <text:p>78.000</text:p>
          </table:table-cell>
          <table:table-cell table:style-name="NormalCell">
            <text:p>0.000</text:p>
          </table:table-cell>
          <table:table-cell table:style-name="NormalCell">
            <text:p>22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碩士在職專班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8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碩士班(日間)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碩士班(日間)</text:p>
          </table:table-cell>
          <table:table-cell table:style-name="NormalCell">
            <text:p>89.000</text:p>
          </table:table-cell>
          <table:table-cell table:style-name="NormalCell">
            <text:p>89.000</text:p>
          </table:table-cell>
          <table:table-cell table:style-name="NormalCell">
            <text:p>0.000</text:p>
          </table:table-cell>
          <table:table-cell table:style-name="NormalCell">
            <text:p>269.000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碩士在職專班</text:p>
          </table:table-cell>
          <table:table-cell table:style-name="NormalCell">
            <text:p>83.000</text:p>
          </table:table-cell>
          <table:table-cell table:style-name="NormalCell">
            <text:p>83.000</text:p>
          </table:table-cell>
          <table:table-cell table:style-name="NormalCell">
            <text:p>0.000</text:p>
          </table:table-cell>
          <table:table-cell table:style-name="NormalCell">
            <text:p>24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碩士在職專班</text:p>
          </table:table-cell>
          <table:table-cell table:style-name="NormalCell">
            <text:p>22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6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碩士班(日間)</text:p>
          </table:table-cell>
          <table:table-cell table:style-name="NormalCell">
            <text:p>43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  <table:table-cell table:style-name="NormalCell">
            <text:p>130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碩士在職專班</text:p>
          </table:table-cell>
          <table:table-cell table:style-name="NormalCell">
            <text:p>72.000</text:p>
          </table:table-cell>
          <table:table-cell table:style-name="NormalCell">
            <text:p>72.000</text:p>
          </table:table-cell>
          <table:table-cell table:style-name="NormalCell">
            <text:p>0.000</text:p>
          </table:table-cell>
          <table:table-cell table:style-name="NormalCell">
            <text:p>21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博士班</text:p>
          </table:table-cell>
          <table:table-cell table:style-name="NormalCell">
            <text:p>2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碩士班(日間)</text:p>
          </table:table-cell>
          <table:table-cell table:style-name="NormalCell">
            <text:p>52.000</text:p>
          </table:table-cell>
          <table:table-cell table:style-name="NormalCell">
            <text:p>52.000</text:p>
          </table:table-cell>
          <table:table-cell table:style-name="NormalCell">
            <text:p>0.000</text:p>
          </table:table-cell>
          <table:table-cell table:style-name="NormalCell">
            <text:p>16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碩士在職專班</text:p>
          </table:table-cell>
          <table:table-cell table:style-name="NormalCell">
            <text:p>121.000</text:p>
          </table:table-cell>
          <table:table-cell table:style-name="NormalCell">
            <text:p>121.000</text:p>
          </table:table-cell>
          <table:table-cell table:style-name="NormalCell">
            <text:p>0.000</text:p>
          </table:table-cell>
          <table:table-cell table:style-name="NormalCell">
            <text:p>366.000</text:p>
          </table:table-cell>
          <table:table-cell table:style-name="NormalCell">
            <text:p>3.000</text:p>
          </table:table-cell>
          <table:table-cell table:style-name="NormalCell">
            <text:p>1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博士班</text:p>
          </table:table-cell>
          <table:table-cell table:style-name="NormalCell">
            <text:p>27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13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碩士班(日間)</text:p>
          </table:table-cell>
          <table:table-cell table:style-name="NormalCell">
            <text:p>209.000</text:p>
          </table:table-cell>
          <table:table-cell table:style-name="NormalCell">
            <text:p>209.000</text:p>
          </table:table-cell>
          <table:table-cell table:style-name="NormalCell">
            <text:p>0.000</text:p>
          </table:table-cell>
          <table:table-cell table:style-name="NormalCell">
            <text:p>624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碩士在職專班</text:p>
          </table:table-cell>
          <table:table-cell table:style-name="NormalCell">
            <text:p>161.000</text:p>
          </table:table-cell>
          <table:table-cell table:style-name="NormalCell">
            <text:p>161.000</text:p>
          </table:table-cell>
          <table:table-cell table:style-name="NormalCell">
            <text:p>0.000</text:p>
          </table:table-cell>
          <table:table-cell table:style-name="NormalCell">
            <text:p>481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碩士班(日間)</text:p>
          </table:table-cell>
          <table:table-cell table:style-name="NormalCell">
            <text:p>6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18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碩士在職專班</text:p>
          </table:table-cell>
          <table:table-cell table:style-name="NormalCell">
            <text:p>62.000</text:p>
          </table:table-cell>
          <table:table-cell table:style-name="NormalCell">
            <text:p>62.000</text:p>
          </table:table-cell>
          <table:table-cell table:style-name="NormalCell">
            <text:p>0.000</text:p>
          </table:table-cell>
          <table:table-cell table:style-name="NormalCell">
            <text:p>19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博士班</text:p>
          </table:table-cell>
          <table:table-cell table:style-name="NormalCell">
            <text:p>18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88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碩士班(日間)</text:p>
          </table:table-cell>
          <table:table-cell table:style-name="NormalCell">
            <text:p>137.000</text:p>
          </table:table-cell>
          <table:table-cell table:style-name="NormalCell">
            <text:p>137.000</text:p>
          </table:table-cell>
          <table:table-cell table:style-name="NormalCell">
            <text:p>0.000</text:p>
          </table:table-cell>
          <table:table-cell table:style-name="NormalCell">
            <text:p>417.000</text:p>
          </table:table-cell>
          <table:table-cell table:style-name="NormalCell">
            <text:p>1.000</text:p>
          </table:table-cell>
          <table:table-cell table:style-name="NormalCell">
            <text:p>7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碩士班(日間)</text:p>
          </table:table-cell>
          <table:table-cell table:style-name="NormalCell">
            <text:p>37.000</text:p>
          </table:table-cell>
          <table:table-cell table:style-name="NormalCell">
            <text:p>37.000</text:p>
          </table:table-cell>
          <table:table-cell table:style-name="NormalCell">
            <text:p>0.000</text:p>
          </table:table-cell>
          <table:table-cell table:style-name="NormalCell">
            <text:p>124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碩士在職專班</text:p>
          </table:table-cell>
          <table:table-cell table:style-name="NormalCell">
            <text:p>29.000</text:p>
          </table:table-cell>
          <table:table-cell table:style-name="NormalCell">
            <text:p>29.000</text:p>
          </table:table-cell>
          <table:table-cell table:style-name="NormalCell">
            <text:p>0.000</text:p>
          </table:table-cell>
          <table:table-cell table:style-name="NormalCell">
            <text:p>95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碩士在職專班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碩士班(日間)</text:p>
          </table:table-cell>
          <table:table-cell table:style-name="NormalCell">
            <text:p>81.000</text:p>
          </table:table-cell>
          <table:table-cell table:style-name="NormalCell">
            <text:p>81.000</text:p>
          </table:table-cell>
          <table:table-cell table:style-name="NormalCell">
            <text:p>0.000</text:p>
          </table:table-cell>
          <table:table-cell table:style-name="NormalCell">
            <text:p>25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碩士班(日間)</text:p>
          </table:table-cell>
          <table:table-cell table:style-name="NormalCell">
            <text:p>65.000</text:p>
          </table:table-cell>
          <table:table-cell table:style-name="NormalCell">
            <text:p>65.000</text:p>
          </table:table-cell>
          <table:table-cell table:style-name="NormalCell">
            <text:p>0.000</text:p>
          </table:table-cell>
          <table:table-cell table:style-name="NormalCell">
            <text:p>189.000</text:p>
          </table:table-cell>
          <table:table-cell table:style-name="NormalCell">
            <text:p>11.000</text:p>
          </table:table-cell>
          <table:table-cell table:style-name="NormalCell">
            <text:p>5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碩士在職專班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碩士班(日間)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碩士在職專班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47.000</text:p>
          </table:table-cell>
          <table:table-cell table:style-name="NormalCell">
            <text:p>0.000</text:p>
          </table:table-cell>
          <table:table-cell table:style-name="NormalCell">
            <text:p>2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碩士班(日間)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75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碩士在職專班</text:p>
          </table:table-cell>
          <table:table-cell table:style-name="NormalCell">
            <text:p>13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碩士班(日間)</text:p>
          </table:table-cell>
          <table:table-cell table:style-name="NormalCell">
            <text:p>31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93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碩士在職專班</text:p>
          </table:table-cell>
          <table:table-cell table:style-name="NormalCell">
            <text:p>23.000</text:p>
          </table:table-cell>
          <table:table-cell table:style-name="NormalCell">
            <text:p>23.000</text:p>
          </table:table-cell>
          <table:table-cell table:style-name="NormalCell">
            <text:p>0.000</text:p>
          </table:table-cell>
          <table:table-cell table:style-name="NormalCell">
            <text:p>7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碩士班(日間)</text:p>
          </table:table-cell>
          <table:table-cell table:style-name="NormalCell">
            <text:p>10.000</text:p>
          </table:table-cell>
          <table:table-cell table:style-name="NormalCell">
            <text:p>10.000</text:p>
          </table:table-cell>
          <table:table-cell table:style-name="NormalCell">
            <text:p>0.000</text:p>
          </table:table-cell>
          <table:table-cell table:style-name="NormalCell">
            <text:p>3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碩士在職專班</text:p>
          </table:table-cell>
          <table:table-cell table:style-name="NormalCell">
            <text:p>8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碩士在職專班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碩士班(日間)</text:p>
          </table:table-cell>
          <table:table-cell table:style-name="NormalCell">
            <text:p>25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6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碩士班(日間)</text:p>
          </table:table-cell>
          <table:table-cell table:style-name="NormalCell">
            <text:p>49.000</text:p>
          </table:table-cell>
          <table:table-cell table:style-name="NormalCell">
            <text:p>49.000</text:p>
          </table:table-cell>
          <table:table-cell table:style-name="NormalCell">
            <text:p>0.000</text:p>
          </table:table-cell>
          <table:table-cell table:style-name="NormalCell">
            <text:p>14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碩士在職專班</text:p>
          </table:table-cell>
          <table:table-cell table:style-name="NormalCell">
            <text:p>22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6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碩士在職專班</text:p>
          </table:table-cell>
          <table:table-cell table:style-name="NormalCell">
            <text:p>48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132.000</text:p>
          </table:table-cell>
          <table:table-cell table:style-name="NormalCell">
            <text:p>1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碩士班(日間)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49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碩士在職專班</text:p>
          </table:table-cell>
          <table:table-cell table:style-name="NormalCell">
            <text:p>39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12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碩士班(日間)</text:p>
          </table:table-cell>
          <table:table-cell table:style-name="NormalCell">
            <text:p>43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  <table:table-cell table:style-name="NormalCell">
            <text:p>13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碩士在職專班</text:p>
          </table:table-cell>
          <table:table-cell table:style-name="NormalCell">
            <text:p>57.000</text:p>
          </table:table-cell>
          <table:table-cell table:style-name="NormalCell">
            <text:p>57.000</text:p>
          </table:table-cell>
          <table:table-cell table:style-name="NormalCell">
            <text:p>0.000</text:p>
          </table:table-cell>
          <table:table-cell table:style-name="NormalCell">
            <text:p>105.000</text:p>
          </table:table-cell>
          <table:table-cell table:style-name="NormalCell">
            <text:p>67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碩士班(日間)</text:p>
          </table:table-cell>
          <table:table-cell table:style-name="NormalCell">
            <text:p>48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62.000</text:p>
          </table:table-cell>
          <table:table-cell table:style-name="NormalCell">
            <text:p>9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碩士在職專班</text:p>
          </table:table-cell>
          <table:table-cell table:style-name="NormalCell">
            <text:p>31.000</text:p>
          </table:table-cell>
          <table:table-cell table:style-name="NormalCell">
            <text:p>31.000</text:p>
          </table:table-cell>
          <table:table-cell table:style-name="NormalCell">
            <text:p>0.000</text:p>
          </table:table-cell>
          <table:table-cell table:style-name="NormalCell">
            <text:p>90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碩士班(日間)</text:p>
          </table:table-cell>
          <table:table-cell table:style-name="NormalCell">
            <text:p>12.000</text:p>
          </table:table-cell>
          <table:table-cell table:style-name="NormalCell">
            <text:p>12.000</text:p>
          </table:table-cell>
          <table:table-cell table:style-name="NormalCell">
            <text:p>0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碩士班(日間)</text:p>
          </table:table-cell>
          <table:table-cell table:style-name="NormalCell">
            <text:p>36.000</text:p>
          </table:table-cell>
          <table:table-cell table:style-name="NormalCell">
            <text:p>36.000</text:p>
          </table:table-cell>
          <table:table-cell table:style-name="NormalCell">
            <text:p>0.000</text:p>
          </table:table-cell>
          <table:table-cell table:style-name="NormalCell">
            <text:p>10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碩士在職專班</text:p>
          </table:table-cell>
          <table:table-cell table:style-name="NormalCell">
            <text:p>14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4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碩士在職專班</text:p>
          </table:table-cell>
          <table:table-cell table:style-name="NormalCell">
            <text:p>32.000</text:p>
          </table:table-cell>
          <table:table-cell table:style-name="NormalCell">
            <text:p>32.000</text:p>
          </table:table-cell>
          <table:table-cell table:style-name="NormalCell">
            <text:p>0.000</text:p>
          </table:table-cell>
          <table:table-cell table:style-name="NormalCell">
            <text:p>92.000</text:p>
          </table:table-cell>
          <table:table-cell table:style-name="NormalCell">
            <text:p>2.000</text:p>
          </table:table-cell>
          <table:table-cell table:style-name="NormalCell">
            <text:p>4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碩士班(日間)</text:p>
          </table:table-cell>
          <table:table-cell table:style-name="NormalCell">
            <text:p>25.000</text:p>
          </table:table-cell>
          <table:table-cell table:style-name="NormalCell">
            <text:p>25.000</text:p>
          </table:table-cell>
          <table:table-cell table:style-name="NormalCell">
            <text:p>0.000</text:p>
          </table:table-cell>
          <table:table-cell table:style-name="NormalCell">
            <text:p>8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碩士班(日間)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6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碩士在職專班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碩士班(日間)</text:p>
          </table:table-cell>
          <table:table-cell table:style-name="NormalCell">
            <text:p>1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4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碩士在職專班</text:p>
          </table:table-cell>
          <table:table-cell table:style-name="NormalCell">
            <text:p>4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碩士班(日間)</text:p>
          </table:table-cell>
          <table:table-cell table:style-name="NormalCell">
            <text:p>48.000</text:p>
          </table:table-cell>
          <table:table-cell table:style-name="NormalCell">
            <text:p>48.000</text:p>
          </table:table-cell>
          <table:table-cell table:style-name="NormalCell">
            <text:p>0.000</text:p>
          </table:table-cell>
          <table:table-cell table:style-name="NormalCell">
            <text:p>14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碩士在職專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碩士班(日間)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18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碩士班(日間)</text:p>
          </table:table-cell>
          <table:table-cell table:style-name="NormalCell">
            <text:p>22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7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碩士在職專班</text:p>
          </table:table-cell>
          <table:table-cell table:style-name="NormalCell">
            <text:p>16.000</text:p>
          </table:table-cell>
          <table:table-cell table:style-name="NormalCell">
            <text:p>16.000</text:p>
          </table:table-cell>
          <table:table-cell table:style-name="NormalCell">
            <text:p>0.000</text:p>
          </table:table-cell>
          <table:table-cell table:style-name="NormalCell">
            <text:p>5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碩士班(日間)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碩士班(日間)</text:p>
          </table:table-cell>
          <table:table-cell table:style-name="NormalCell">
            <text:p>6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1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碩士班(日間)</text:p>
          </table:table-cell>
          <table:table-cell table:style-name="NormalCell">
            <text:p>39.000</text:p>
          </table:table-cell>
          <table:table-cell table:style-name="NormalCell">
            <text:p>39.000</text:p>
          </table:table-cell>
          <table:table-cell table:style-name="NormalCell">
            <text:p>0.000</text:p>
          </table:table-cell>
          <table:table-cell table:style-name="NormalCell">
            <text:p>113.000</text:p>
          </table:table-cell>
          <table:table-cell table:style-name="NormalCell">
            <text:p>4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碩士班(日間)</text:p>
          </table:table-cell>
          <table:table-cell table:style-name="NormalCell">
            <text:p>15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43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碩士在職專班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3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博士班</text:p>
          </table:table-cell>
          <table:table-cell table:style-name="NormalCell">
            <text:p>1.000</text:p>
          </table:table-cell>
          <table:table-cell table:style-name="NormalCell">
            <text:p>1.000</text:p>
          </table:table-cell>
          <table:table-cell table:style-name="NormalCell">
            <text:p>0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碩士班(日間)</text:p>
          </table:table-cell>
          <table:table-cell table:style-name="NormalCell">
            <text:p>20.000</text:p>
          </table:table-cell>
          <table:table-cell table:style-name="NormalCell">
            <text:p>20.000</text:p>
          </table:table-cell>
          <table:table-cell table:style-name="NormalCell">
            <text:p>0.000</text:p>
          </table:table-cell>
          <table:table-cell table:style-name="NormalCell">
            <text:p>6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碩士在職專班</text:p>
          </table:table-cell>
          <table:table-cell table:style-name="NormalCell">
            <text:p>28.000</text:p>
          </table:table-cell>
          <table:table-cell table:style-name="NormalCell">
            <text:p>28.000</text:p>
          </table:table-cell>
          <table:table-cell table:style-name="NormalCell">
            <text:p>0.000</text:p>
          </table:table-cell>
          <table:table-cell table:style-name="NormalCell">
            <text:p>84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碩士班(日間)</text:p>
          </table:table-cell>
          <table:table-cell table:style-name="NormalCell">
            <text:p>43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  <table:table-cell table:style-name="NormalCell">
            <text:p>12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碩士班(日間)</text:p>
          </table:table-cell>
          <table:table-cell table:style-name="NormalCell">
            <text:p>7.000</text:p>
          </table:table-cell>
          <table:table-cell table:style-name="NormalCell">
            <text:p>7.000</text:p>
          </table:table-cell>
          <table:table-cell table:style-name="NormalCell">
            <text:p>0.000</text:p>
          </table:table-cell>
          <table:table-cell table:style-name="NormalCell">
            <text:p>27.000</text:p>
          </table:table-cell>
          <table:table-cell table:style-name="NormalCell">
            <text:p>6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碩士在職專班</text:p>
          </table:table-cell>
          <table:table-cell table:style-name="NormalCell">
            <text:p>22.000</text:p>
          </table:table-cell>
          <table:table-cell table:style-name="NormalCell">
            <text:p>22.000</text:p>
          </table:table-cell>
          <table:table-cell table:style-name="NormalCell">
            <text:p>0.000</text:p>
          </table:table-cell>
          <table:table-cell table:style-name="NormalCell">
            <text:p>66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碩士班(日間)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碩士班(日間)</text:p>
          </table:table-cell>
          <table:table-cell table:style-name="NormalCell">
            <text:p>51.000</text:p>
          </table:table-cell>
          <table:table-cell table:style-name="NormalCell">
            <text:p>51.000</text:p>
          </table:table-cell>
          <table:table-cell table:style-name="NormalCell">
            <text:p>0.000</text:p>
          </table:table-cell>
          <table:table-cell table:style-name="NormalCell">
            <text:p>156.000</text:p>
          </table:table-cell>
          <table:table-cell table:style-name="NormalCell">
            <text:p>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碩士班(日間)</text:p>
          </table:table-cell>
          <table:table-cell table:style-name="NormalCell">
            <text:p>14.000</text:p>
          </table:table-cell>
          <table:table-cell table:style-name="NormalCell">
            <text:p>14.000</text:p>
          </table:table-cell>
          <table:table-cell table:style-name="NormalCell">
            <text:p>0.000</text:p>
          </table:table-cell>
          <table:table-cell table:style-name="NormalCell">
            <text:p>43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碩士班(日間)</text:p>
          </table:table-cell>
          <table:table-cell table:style-name="NormalCell">
            <text:p>30.000</text:p>
          </table:table-cell>
          <table:table-cell table:style-name="NormalCell">
            <text:p>30.000</text:p>
          </table:table-cell>
          <table:table-cell table:style-name="NormalCell">
            <text:p>0.000</text:p>
          </table:table-cell>
          <table:table-cell table:style-name="NormalCell">
            <text:p>90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碩士在職專班</text:p>
          </table:table-cell>
          <table:table-cell table:style-name="NormalCell">
            <text:p>3.000</text:p>
          </table:table-cell>
          <table:table-cell table:style-name="NormalCell">
            <text:p>3.000</text:p>
          </table:table-cell>
          <table:table-cell table:style-name="NormalCell">
            <text:p>0.000</text:p>
          </table:table-cell>
          <table:table-cell table:style-name="NormalCell">
            <text:p>9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碩士班(日間)</text:p>
          </table:table-cell>
          <table:table-cell table:style-name="NormalCell">
            <text:p>5.000</text:p>
          </table:table-cell>
          <table:table-cell table:style-name="NormalCell">
            <text:p>5.000</text:p>
          </table:table-cell>
          <table:table-cell table:style-name="NormalCell">
            <text:p>0.000</text:p>
          </table:table-cell>
          <table:table-cell table:style-name="NormalCell">
            <text:p>15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碩士班(日間)</text:p>
          </table:table-cell>
          <table:table-cell table:style-name="NormalCell">
            <text:p>14.000</text:p>
          </table:table-cell>
          <table:table-cell table:style-name="NormalCell">
            <text:p>8.000</text:p>
          </table:table-cell>
          <table:table-cell table:style-name="NormalCell">
            <text:p>0.000</text:p>
          </table:table-cell>
          <table:table-cell table:style-name="NormalCell">
            <text:p>40.000</text:p>
          </table:table-cell>
          <table:table-cell table:style-name="NormalCell">
            <text:p>0.000</text:p>
          </table:table-cell>
          <table:table-cell table:style-name="NormalCell">
            <text:p>3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碩士班(日間)</text:p>
          </table:table-cell>
          <table:table-cell table:style-name="NormalCell">
            <text:p>17.000</text:p>
          </table:table-cell>
          <table:table-cell table:style-name="NormalCell">
            <text:p>17.000</text:p>
          </table:table-cell>
          <table:table-cell table:style-name="NormalCell">
            <text:p>0.000</text:p>
          </table:table-cell>
          <table:table-cell table:style-name="NormalCell">
            <text:p>41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碩士班(日間)</text:p>
          </table:table-cell>
          <table:table-cell table:style-name="NormalCell">
            <text:p>11.000</text:p>
          </table:table-cell>
          <table:table-cell table:style-name="NormalCell">
            <text:p>11.000</text:p>
          </table:table-cell>
          <table:table-cell table:style-name="NormalCell">
            <text:p>0.000</text:p>
          </table:table-cell>
          <table:table-cell table:style-name="NormalCell">
            <text:p>10.000</text:p>
          </table:table-cell>
          <table:table-cell table:style-name="NormalCell">
            <text:p>38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碩士班(日間)</text:p>
          </table:table-cell>
          <table:table-cell table:style-name="NormalCell">
            <text:p>302.000</text:p>
          </table:table-cell>
          <table:table-cell table:style-name="NormalCell">
            <text:p>302.000</text:p>
          </table:table-cell>
          <table:table-cell table:style-name="NormalCell">
            <text:p>0.000</text:p>
          </table:table-cell>
          <table:table-cell table:style-name="NormalCell">
            <text:p>900.000</text:p>
          </table:table-cell>
          <table:table-cell table:style-name="NormalCell">
            <text:p>17.000</text:p>
          </table:table-cell>
          <table:table-cell table:style-name="NormalCell">
            <text:p>14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博士班</text:p>
          </table:table-cell>
          <table:table-cell table:style-name="NormalCell">
            <text:p>27.000</text:p>
          </table:table-cell>
          <table:table-cell table:style-name="NormalCell">
            <text:p>27.000</text:p>
          </table:table-cell>
          <table:table-cell table:style-name="NormalCell">
            <text:p>0.000</text:p>
          </table:table-cell>
          <table:table-cell table:style-name="NormalCell">
            <text:p>142.000</text:p>
          </table:table-cell>
          <table:table-cell table:style-name="NormalCell">
            <text:p>0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碩士在職專班</text:p>
          </table:table-cell>
          <table:table-cell table:style-name="NormalCell">
            <text:p>271.000</text:p>
          </table:table-cell>
          <table:table-cell table:style-name="NormalCell">
            <text:p>271.000</text:p>
          </table:table-cell>
          <table:table-cell table:style-name="NormalCell">
            <text:p>0.000</text:p>
          </table:table-cell>
          <table:table-cell table:style-name="NormalCell">
            <text:p>770.000</text:p>
          </table:table-cell>
          <table:table-cell table:style-name="NormalCell">
            <text:p>52.000</text:p>
          </table:table-cell>
          <table:table-cell table:style-name="NormalCell">
            <text:p>0.000</text:p>
          </table:table-cell>
        </table:table-row>
        <table:table-row>
          <table:table-cell table:style-name="NormalCell">
            <text:p>統計說明： 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[歷史資料]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制班別：係指【碩士班(日間)、碩士在職專班、博士班】等學制班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畢業總人數：係指前一學年度之【碩士班(日間)、碩士在職專班、博士班】畢業學生總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畢業生修讀學術倫理教育課程人數：係指學校前一學年度「碩士、博士」畢業生，於畢業前已完成修讀學術倫理教育課程之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位論文不公開件數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依「學位授予法」第16條規定，國家圖書館保存之博士、碩士論文、書面報告、技術報告或專業實務報告，應提供公眾於館內閱覽紙本，或透過獨立設備讀取電子資料檔，但涉及機密、專利事項或依法不得提供，並經學校認定者，得不予提供或於一定期間內不為提供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係指前一學年度碩士、博士學位論文經學校認定為涉及「機密、專利事項或依法不得提供」等資訊，故申請不對外公開之學位論文件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位論文考試委員人次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係指依「學位授予法」第8條及第10條規定，碩士學位或博士學位考試委員由校長遴聘，其考試委員資格【符合各學位考試委員職級之教師或院士；有博士學位且學術有成就；屬稀少或特殊性考試委員】，簡述如下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碩士學位考試委員應對碩士學位學生之研究領域有專門研究，並應具備(1)現任或曾任教授、副教授、助理教授；(2)中央研究院院士、現任或曾任中央研究院研究員、副研究員、助研究員；(3)獲有博士學位，且在學術上著有成就；(4)研究領域屬於稀少性、特殊性學科或屬專業實務，且在學術或專業上著有成就。」等資格者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博士學位考試委員應對博士學位候選人之研究領域有專門研究，並具備(1)現任或曾任教授、副教授；(2)中央研究院院士、現任或曾任中央研究院研究員、副研究員；(3)獲有博士學位，且在學術上著有成就；(4)研究領域屬於稀少性或特殊性學科，且在學術或專業上著有成就。」等資格者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另碩士學位、博士學位考試委員，若屬於「(3)獲有博士學位，且在學術上著有成就；(4)研究領域屬於稀少性或特殊性學科，且在學術或專業上著有成就。」者，其遴聘資格認定基準，由辦理學位授予之各系、所、院務會議或學位學程事務會議定之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本表自113學年度學校納入「國家重點領域產學合作及人才培育創新條例」核定之研究學院進行統計計算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學20-3.畢業碩、博士學位論文資料」、【教育部技職司技專校院校務資料庫】之「表4-1-6畢業碩、博士學位論文資料統計表」提供，並以每年10月統計前一學年度畢業生資訊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