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column/>
        <table:table-column/>
        <table:table-row>
          <table:table-cell table:style-name="TitleCell">
            <text:p>教13.私立學校兼任教師鐘點費-以「校」統計</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單位：元)</text:p>
          </table:table-cell>
        </table:table-row>
        <table:table-row>
          <table:table-cell table:style-name="TitleCell">
            <text:p>學年度</text:p>
          </table:table-cell>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授課時間</text:p>
          </table:table-cell>
          <table:table-cell table:style-name="TitleCell">
            <text:p>現行支給數額規定開始適用之日期</text:p>
          </table:table-cell>
          <table:table-cell table:style-name="TitleCell">
            <text:p>鐘點費支給數額金額-教授</text:p>
          </table:table-cell>
          <table:table-cell table:style-name="TitleCell">
            <text:p>鐘點費支給數額金額-副教授</text:p>
          </table:table-cell>
          <table:table-cell table:style-name="TitleCell">
            <text:p>鐘點費支給數額金額-助理教授</text:p>
          </table:table-cell>
          <table:table-cell table:style-name="TitleCell">
            <text:p>鐘點費支給數額金額-講師</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日間</text:p>
          </table:table-cell>
          <table:table-cell table:style-name="NormalCell">
            <text:p>110/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夜間</text:p>
          </table:table-cell>
          <table:table-cell table:style-name="NormalCell">
            <text:p>110/1/1</text:p>
          </table:table-cell>
          <table:table-cell table:style-name="NormalCell">
            <text:p>880.0</text:p>
          </table:table-cell>
          <table:table-cell table:style-name="NormalCell">
            <text:p>760.0</text:p>
          </table:table-cell>
          <table:table-cell table:style-name="NormalCell">
            <text:p>700.0</text:p>
          </table:table-cell>
          <table:table-cell table:style-name="NormalCell">
            <text:p>65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日間</text:p>
          </table:table-cell>
          <table:table-cell table:style-name="NormalCell">
            <text:p>109/1/1</text:p>
          </table:table-cell>
          <table:table-cell table:style-name="NormalCell">
            <text:p>955.0</text:p>
          </table:table-cell>
          <table:table-cell table:style-name="NormalCell">
            <text:p>825.0</text:p>
          </table:table-cell>
          <table:table-cell table:style-name="NormalCell">
            <text:p>765.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夜間</text:p>
          </table:table-cell>
          <table:table-cell table:style-name="NormalCell">
            <text:p>109/1/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日間</text:p>
          </table:table-cell>
          <table:table-cell table:style-name="NormalCell">
            <text:p>109/8/1</text:p>
          </table:table-cell>
          <table:table-cell table:style-name="NormalCell">
            <text:p>850.0</text:p>
          </table:table-cell>
          <table:table-cell table:style-name="NormalCell">
            <text:p>735.0</text:p>
          </table:table-cell>
          <table:table-cell table:style-name="NormalCell">
            <text:p>67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夜間</text:p>
          </table:table-cell>
          <table:table-cell table:style-name="NormalCell">
            <text:p>109/8/1</text:p>
          </table:table-cell>
          <table:table-cell table:style-name="NormalCell">
            <text:p>890.0</text:p>
          </table:table-cell>
          <table:table-cell table:style-name="NormalCell">
            <text:p>760.0</text:p>
          </table:table-cell>
          <table:table-cell table:style-name="NormalCell">
            <text:p>710.0</text:p>
          </table:table-cell>
          <table:table-cell table:style-name="NormalCell">
            <text:p>66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日間</text:p>
          </table:table-cell>
          <table:table-cell table:style-name="NormalCell">
            <text:p>108/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夜間</text:p>
          </table:table-cell>
          <table:table-cell table:style-name="NormalCell">
            <text:p>108/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日間</text:p>
          </table:table-cell>
          <table:table-cell table:style-name="NormalCell">
            <text:p>109/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夜間</text:p>
          </table:table-cell>
          <table:table-cell table:style-name="NormalCell">
            <text:p>109/1/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日間</text:p>
          </table:table-cell>
          <table:table-cell table:style-name="NormalCell">
            <text:p>97/8/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夜間</text:p>
          </table:table-cell>
          <table:table-cell table:style-name="NormalCell">
            <text:p>87/12/8</text:p>
          </table:table-cell>
          <table:table-cell table:style-name="NormalCell">
            <text:p>800.0</text:p>
          </table:table-cell>
          <table:table-cell table:style-name="NormalCell">
            <text:p>700.0</text:p>
          </table:table-cell>
          <table:table-cell table:style-name="NormalCell">
            <text:p>700.0</text:p>
          </table:table-cell>
          <table:table-cell table:style-name="NormalCell">
            <text:p>60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日間</text:p>
          </table:table-cell>
          <table:table-cell table:style-name="NormalCell">
            <text:p>109/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夜間</text:p>
          </table:table-cell>
          <table:table-cell table:style-name="NormalCell">
            <text:p>109/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日間</text:p>
          </table:table-cell>
          <table:table-cell table:style-name="NormalCell">
            <text:p>108/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夜間</text:p>
          </table:table-cell>
          <table:table-cell table:style-name="NormalCell">
            <text:p>108/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日間</text:p>
          </table:table-cell>
          <table:table-cell table:style-name="NormalCell">
            <text:p>109/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夜間</text:p>
          </table:table-cell>
          <table:table-cell table:style-name="NormalCell">
            <text:p>109/1/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日間</text:p>
          </table:table-cell>
          <table:table-cell table:style-name="NormalCell">
            <text:p>108/2/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夜間</text:p>
          </table:table-cell>
          <table:table-cell table:style-name="NormalCell">
            <text:p>108/2/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日間</text:p>
          </table:table-cell>
          <table:table-cell table:style-name="NormalCell">
            <text:p>103/7/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夜間</text:p>
          </table:table-cell>
          <table:table-cell table:style-name="NormalCell">
            <text:p>103/7/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日間</text:p>
          </table:table-cell>
          <table:table-cell table:style-name="NormalCell">
            <text:p>105/4/13</text:p>
          </table:table-cell>
          <table:table-cell table:style-name="NormalCell">
            <text:p>855.0</text:p>
          </table:table-cell>
          <table:table-cell table:style-name="NormalCell">
            <text:p>745.0</text:p>
          </table:table-cell>
          <table:table-cell table:style-name="NormalCell">
            <text:p>690.0</text:p>
          </table:table-cell>
          <table:table-cell table:style-name="NormalCell">
            <text:p>63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日間</text:p>
          </table:table-cell>
          <table:table-cell table:style-name="NormalCell">
            <text:p>106/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夜間</text:p>
          </table:table-cell>
          <table:table-cell table:style-name="NormalCell">
            <text:p>106/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日間</text:p>
          </table:table-cell>
          <table:table-cell table:style-name="NormalCell">
            <text:p>109/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夜間</text:p>
          </table:table-cell>
          <table:table-cell table:style-name="NormalCell">
            <text:p>109/1/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日間</text:p>
          </table:table-cell>
          <table:table-cell table:style-name="NormalCell">
            <text:p>82/7/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夜間</text:p>
          </table:table-cell>
          <table:table-cell table:style-name="NormalCell">
            <text:p>82/7/5</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日間</text:p>
          </table:table-cell>
          <table:table-cell table:style-name="NormalCell">
            <text:p>105/12/2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夜間</text:p>
          </table:table-cell>
          <table:table-cell table:style-name="NormalCell">
            <text:p>105/12/2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日間</text:p>
          </table:table-cell>
          <table:table-cell table:style-name="NormalCell">
            <text:p>107/9/13</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夜間</text:p>
          </table:table-cell>
          <table:table-cell table:style-name="NormalCell">
            <text:p>107/9/13</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日間</text:p>
          </table:table-cell>
          <table:table-cell table:style-name="NormalCell">
            <text:p>108/11/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夜間</text:p>
          </table:table-cell>
          <table:table-cell table:style-name="NormalCell">
            <text:p>108/11/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日間</text:p>
          </table:table-cell>
          <table:table-cell table:style-name="NormalCell">
            <text:p>108/7/2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夜間</text:p>
          </table:table-cell>
          <table:table-cell table:style-name="NormalCell">
            <text:p>108/7/2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日間</text:p>
          </table:table-cell>
          <table:table-cell table:style-name="NormalCell">
            <text:p>108/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夜間</text:p>
          </table:table-cell>
          <table:table-cell table:style-name="NormalCell">
            <text:p>108/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夜間</text:p>
          </table:table-cell>
          <table:table-cell table:style-name="NormalCell">
            <text:p>110/7/13</text:p>
          </table:table-cell>
          <table:table-cell table:style-name="NormalCell">
            <text:p>1146.0</text:p>
          </table:table-cell>
          <table:table-cell table:style-name="NormalCell">
            <text:p>984.0</text:p>
          </table:table-cell>
          <table:table-cell table:style-name="NormalCell">
            <text:p>912.0</text:p>
          </table:table-cell>
          <table:table-cell table:style-name="NormalCell">
            <text:p>834.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日間</text:p>
          </table:table-cell>
          <table:table-cell table:style-name="NormalCell">
            <text:p>103/9/1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夜間</text:p>
          </table:table-cell>
          <table:table-cell table:style-name="NormalCell">
            <text:p>103/9/18</text:p>
          </table:table-cell>
          <table:table-cell table:style-name="NormalCell">
            <text:p>954.0</text:p>
          </table:table-cell>
          <table:table-cell table:style-name="NormalCell">
            <text:p>822.0</text:p>
          </table:table-cell>
          <table:table-cell table:style-name="NormalCell">
            <text:p>756.0</text:p>
          </table:table-cell>
          <table:table-cell table:style-name="NormalCell">
            <text:p>69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日間</text:p>
          </table:table-cell>
          <table:table-cell table:style-name="NormalCell">
            <text:p>82/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夜間</text:p>
          </table:table-cell>
          <table:table-cell table:style-name="NormalCell">
            <text:p>82/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夜間</text:p>
          </table:table-cell>
          <table:table-cell table:style-name="NormalCell">
            <text:p>110/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日間</text:p>
          </table:table-cell>
          <table:table-cell table:style-name="NormalCell">
            <text:p>104/12/3</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夜間</text:p>
          </table:table-cell>
          <table:table-cell table:style-name="NormalCell">
            <text:p>104/12/3</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日間</text:p>
          </table:table-cell>
          <table:table-cell table:style-name="NormalCell">
            <text:p>110/06/29</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夜間</text:p>
          </table:table-cell>
          <table:table-cell table:style-name="NormalCell">
            <text:p>110/06/29</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日間</text:p>
          </table:table-cell>
          <table:table-cell table:style-name="NormalCell">
            <text:p>106/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夜間</text:p>
          </table:table-cell>
          <table:table-cell table:style-name="NormalCell">
            <text:p>106/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日間</text:p>
          </table:table-cell>
          <table:table-cell table:style-name="NormalCell">
            <text:p>109/09/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夜間</text:p>
          </table:table-cell>
          <table:table-cell table:style-name="NormalCell">
            <text:p>109/09/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日間</text:p>
          </table:table-cell>
          <table:table-cell table:style-name="NormalCell">
            <text:p>108/6/24</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夜間</text:p>
          </table:table-cell>
          <table:table-cell table:style-name="NormalCell">
            <text:p>108/6/24</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日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夜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日間</text:p>
          </table:table-cell>
          <table:table-cell table:style-name="NormalCell">
            <text:p>86/02/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夜間</text:p>
          </table:table-cell>
          <table:table-cell table:style-name="NormalCell">
            <text:p>86/02/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夜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夜間</text:p>
          </table:table-cell>
          <table:table-cell table:style-name="NormalCell">
            <text:p>109/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日間</text:p>
          </table:table-cell>
          <table:table-cell table:style-name="NormalCell">
            <text:p>104/11/2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夜間</text:p>
          </table:table-cell>
          <table:table-cell table:style-name="NormalCell">
            <text:p>104/11/2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日間</text:p>
          </table:table-cell>
          <table:table-cell table:style-name="NormalCell">
            <text:p>96/5/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夜間</text:p>
          </table:table-cell>
          <table:table-cell table:style-name="NormalCell">
            <text:p>96/5/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日間</text:p>
          </table:table-cell>
          <table:table-cell table:style-name="NormalCell">
            <text:p>108/08/14</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夜間</text:p>
          </table:table-cell>
          <table:table-cell table:style-name="NormalCell">
            <text:p>108/08/14</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日間</text:p>
          </table:table-cell>
          <table:table-cell table:style-name="NormalCell">
            <text:p>110/04/1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夜間</text:p>
          </table:table-cell>
          <table:table-cell table:style-name="NormalCell">
            <text:p>110/04/1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日間</text:p>
          </table:table-cell>
          <table:table-cell table:style-name="NormalCell">
            <text:p>108/12/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夜間</text:p>
          </table:table-cell>
          <table:table-cell table:style-name="NormalCell">
            <text:p>108/12/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日間</text:p>
          </table:table-cell>
          <table:table-cell table:style-name="NormalCell">
            <text:p>110/09/1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夜間</text:p>
          </table:table-cell>
          <table:table-cell table:style-name="NormalCell">
            <text:p>110/09/1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日間</text:p>
          </table:table-cell>
          <table:table-cell table:style-name="NormalCell">
            <text:p>107/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夜間</text:p>
          </table:table-cell>
          <table:table-cell table:style-name="NormalCell">
            <text:p>107/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日間</text:p>
          </table:table-cell>
          <table:table-cell table:style-name="NormalCell">
            <text:p>108/04/1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夜間</text:p>
          </table:table-cell>
          <table:table-cell table:style-name="NormalCell">
            <text:p>108/04/1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日間</text:p>
          </table:table-cell>
          <table:table-cell table:style-name="NormalCell">
            <text:p>90/08/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夜間</text:p>
          </table:table-cell>
          <table:table-cell table:style-name="NormalCell">
            <text:p>90/08/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日間</text:p>
          </table:table-cell>
          <table:table-cell table:style-name="NormalCell">
            <text:p>86/10/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夜間</text:p>
          </table:table-cell>
          <table:table-cell table:style-name="NormalCell">
            <text:p>86/10/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日間</text:p>
          </table:table-cell>
          <table:table-cell table:style-name="NormalCell">
            <text:p>106/1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夜間</text:p>
          </table:table-cell>
          <table:table-cell table:style-name="NormalCell">
            <text:p>106/1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日間</text:p>
          </table:table-cell>
          <table:table-cell table:style-name="NormalCell">
            <text:p>101/06/0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夜間</text:p>
          </table:table-cell>
          <table:table-cell table:style-name="NormalCell">
            <text:p>101/06/0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日間</text:p>
          </table:table-cell>
          <table:table-cell table:style-name="NormalCell">
            <text:p>10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夜間</text:p>
          </table:table-cell>
          <table:table-cell table:style-name="NormalCell">
            <text:p>103/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日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夜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日間</text:p>
          </table:table-cell>
          <table:table-cell table:style-name="NormalCell">
            <text:p>109/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夜間</text:p>
          </table:table-cell>
          <table:table-cell table:style-name="NormalCell">
            <text:p>109/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夜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日間</text:p>
          </table:table-cell>
          <table:table-cell table:style-name="NormalCell">
            <text:p>103/06/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夜間</text:p>
          </table:table-cell>
          <table:table-cell table:style-name="NormalCell">
            <text:p>103/06/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日間</text:p>
          </table:table-cell>
          <table:table-cell table:style-name="NormalCell">
            <text:p>105/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夜間</text:p>
          </table:table-cell>
          <table:table-cell table:style-name="NormalCell">
            <text:p>105/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日間</text:p>
          </table:table-cell>
          <table:table-cell table:style-name="NormalCell">
            <text:p>108/08/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夜間</text:p>
          </table:table-cell>
          <table:table-cell table:style-name="NormalCell">
            <text:p>108/08/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日間</text:p>
          </table:table-cell>
          <table:table-cell table:style-name="NormalCell">
            <text:p>108/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夜間</text:p>
          </table:table-cell>
          <table:table-cell table:style-name="NormalCell">
            <text:p>108/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日間</text:p>
          </table:table-cell>
          <table:table-cell table:style-name="NormalCell">
            <text:p>110/8/2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夜間</text:p>
          </table:table-cell>
          <table:table-cell table:style-name="NormalCell">
            <text:p>110/8/2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日間</text:p>
          </table:table-cell>
          <table:table-cell table:style-name="NormalCell">
            <text:p>106/07/2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夜間</text:p>
          </table:table-cell>
          <table:table-cell table:style-name="NormalCell">
            <text:p>106/07/25</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日間</text:p>
          </table:table-cell>
          <table:table-cell table:style-name="NormalCell">
            <text:p>110/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夜間</text:p>
          </table:table-cell>
          <table:table-cell table:style-name="NormalCell">
            <text:p>110/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日間</text:p>
          </table:table-cell>
          <table:table-cell table:style-name="NormalCell">
            <text:p>101/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日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夜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日間</text:p>
          </table:table-cell>
          <table:table-cell table:style-name="NormalCell">
            <text:p>108/10/09</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夜間</text:p>
          </table:table-cell>
          <table:table-cell table:style-name="NormalCell">
            <text:p>108/10/09</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日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夜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日間</text:p>
          </table:table-cell>
          <table:table-cell table:style-name="NormalCell">
            <text:p>107/05/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夜間</text:p>
          </table:table-cell>
          <table:table-cell table:style-name="NormalCell">
            <text:p>107/05/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日間</text:p>
          </table:table-cell>
          <table:table-cell table:style-name="NormalCell">
            <text:p>109/11/0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夜間</text:p>
          </table:table-cell>
          <table:table-cell table:style-name="NormalCell">
            <text:p>109/11/0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日間</text:p>
          </table:table-cell>
          <table:table-cell table:style-name="NormalCell">
            <text:p>11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2</text:p>
          </table:table-cell>
          <table:table-cell table:style-name="NormalCell">
            <text:p>蘭陽技術學院</text:p>
          </table:table-cell>
          <table:table-cell table:style-name="NormalCell">
            <text:p>夜間</text:p>
          </table:table-cell>
          <table:table-cell table:style-name="NormalCell">
            <text:p>11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日間</text:p>
          </table:table-cell>
          <table:table-cell table:style-name="NormalCell">
            <text:p>100/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夜間</text:p>
          </table:table-cell>
          <table:table-cell table:style-name="NormalCell">
            <text:p>100/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日間</text:p>
          </table:table-cell>
          <table:table-cell table:style-name="NormalCell">
            <text:p>11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夜間</text:p>
          </table:table-cell>
          <table:table-cell table:style-name="NormalCell">
            <text:p>11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5.0</text:p>
          </table:table-cell>
          <table:table-cell table:style-name="NormalCell">
            <text:p>765.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日間</text:p>
          </table:table-cell>
          <table:table-cell table:style-name="NormalCell">
            <text:p>107/12/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夜間</text:p>
          </table:table-cell>
          <table:table-cell table:style-name="NormalCell">
            <text:p>107/12/0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日間</text:p>
          </table:table-cell>
          <table:table-cell table:style-name="NormalCell">
            <text:p>106/05/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夜間</text:p>
          </table:table-cell>
          <table:table-cell table:style-name="NormalCell">
            <text:p>106/05/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日間</text:p>
          </table:table-cell>
          <table:table-cell table:style-name="NormalCell">
            <text:p>104/04/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夜間</text:p>
          </table:table-cell>
          <table:table-cell table:style-name="NormalCell">
            <text:p>104/04/1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日間</text:p>
          </table:table-cell>
          <table:table-cell table:style-name="NormalCell">
            <text:p>106/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夜間</text:p>
          </table:table-cell>
          <table:table-cell table:style-name="NormalCell">
            <text:p>106/05/10</text:p>
          </table:table-cell>
          <table:table-cell table:style-name="NormalCell">
            <text:p>835.0</text:p>
          </table:table-cell>
          <table:table-cell table:style-name="NormalCell">
            <text:p>725.0</text:p>
          </table:table-cell>
          <table:table-cell table:style-name="NormalCell">
            <text:p>670.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日間</text:p>
          </table:table-cell>
          <table:table-cell table:style-name="NormalCell">
            <text:p>9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夜間</text:p>
          </table:table-cell>
          <table:table-cell table:style-name="NormalCell">
            <text:p>90/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日間</text:p>
          </table:table-cell>
          <table:table-cell table:style-name="NormalCell">
            <text:p>109/07/2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夜間</text:p>
          </table:table-cell>
          <table:table-cell table:style-name="NormalCell">
            <text:p>109/07/2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日間</text:p>
          </table:table-cell>
          <table:table-cell table:style-name="NormalCell">
            <text:p>106/08/01</text:p>
          </table:table-cell>
          <table:table-cell table:style-name="NormalCell">
            <text:p>952.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夜間</text:p>
          </table:table-cell>
          <table:table-cell table:style-name="NormalCell">
            <text:p>106/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夜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日間</text:p>
          </table:table-cell>
          <table:table-cell table:style-name="NormalCell">
            <text:p>94/08/01</text:p>
          </table:table-cell>
          <table:table-cell table:style-name="NormalCell">
            <text:p>790.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日間</text:p>
          </table:table-cell>
          <table:table-cell table:style-name="NormalCell">
            <text:p>108/1/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夜間</text:p>
          </table:table-cell>
          <table:table-cell table:style-name="NormalCell">
            <text:p>108/1/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日間</text:p>
          </table:table-cell>
          <table:table-cell table:style-name="NormalCell">
            <text:p>107/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夜間</text:p>
          </table:table-cell>
          <table:table-cell table:style-name="NormalCell">
            <text:p>107/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日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夜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日間</text:p>
          </table:table-cell>
          <table:table-cell table:style-name="NormalCell">
            <text:p>110/10/14</text:p>
          </table:table-cell>
          <table:table-cell table:style-name="NormalCell">
            <text:p>1000.0</text:p>
          </table:table-cell>
          <table:table-cell table:style-name="NormalCell">
            <text:p>900.0</text:p>
          </table:table-cell>
          <table:table-cell table:style-name="NormalCell">
            <text:p>850.0</text:p>
          </table:table-cell>
          <table:table-cell table:style-name="NormalCell">
            <text:p>80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夜間</text:p>
          </table:table-cell>
          <table:table-cell table:style-name="NormalCell">
            <text:p>110/10/14</text:p>
          </table:table-cell>
          <table:table-cell table:style-name="NormalCell">
            <text:p>1000.0</text:p>
          </table:table-cell>
          <table:table-cell table:style-name="NormalCell">
            <text:p>900.0</text:p>
          </table:table-cell>
          <table:table-cell table:style-name="NormalCell">
            <text:p>850.0</text:p>
          </table:table-cell>
          <table:table-cell table:style-name="NormalCell">
            <text:p>800.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日間</text:p>
          </table:table-cell>
          <table:table-cell table:style-name="NormalCell">
            <text:p>110/9/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0</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夜間</text:p>
          </table:table-cell>
          <table:table-cell table:style-name="NormalCell">
            <text:p>110/9/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日間</text:p>
          </table:table-cell>
          <table:table-cell table:style-name="NormalCell">
            <text:p>109/8/1</text:p>
          </table:table-cell>
          <table:table-cell table:style-name="NormalCell">
            <text:p>850.0</text:p>
          </table:table-cell>
          <table:table-cell table:style-name="NormalCell">
            <text:p>735.0</text:p>
          </table:table-cell>
          <table:table-cell table:style-name="NormalCell">
            <text:p>67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夜間</text:p>
          </table:table-cell>
          <table:table-cell table:style-name="NormalCell">
            <text:p>109/8/1</text:p>
          </table:table-cell>
          <table:table-cell table:style-name="NormalCell">
            <text:p>890.0</text:p>
          </table:table-cell>
          <table:table-cell table:style-name="NormalCell">
            <text:p>760.0</text:p>
          </table:table-cell>
          <table:table-cell table:style-name="NormalCell">
            <text:p>710.0</text:p>
          </table:table-cell>
          <table:table-cell table:style-name="NormalCell">
            <text:p>66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日間</text:p>
          </table:table-cell>
          <table:table-cell table:style-name="NormalCell">
            <text:p>111/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夜間</text:p>
          </table:table-cell>
          <table:table-cell table:style-name="NormalCell">
            <text:p>111/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日間</text:p>
          </table:table-cell>
          <table:table-cell table:style-name="NormalCell">
            <text:p>111/9/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夜間</text:p>
          </table:table-cell>
          <table:table-cell table:style-name="NormalCell">
            <text:p>111/9/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日間</text:p>
          </table:table-cell>
          <table:table-cell table:style-name="NormalCell">
            <text:p>108/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夜間</text:p>
          </table:table-cell>
          <table:table-cell table:style-name="NormalCell">
            <text:p>108/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日間</text:p>
          </table:table-cell>
          <table:table-cell table:style-name="NormalCell">
            <text:p>103/7/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夜間</text:p>
          </table:table-cell>
          <table:table-cell table:style-name="NormalCell">
            <text:p>103/7/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日間</text:p>
          </table:table-cell>
          <table:table-cell table:style-name="NormalCell">
            <text:p>105/4/13</text:p>
          </table:table-cell>
          <table:table-cell table:style-name="NormalCell">
            <text:p>855.0</text:p>
          </table:table-cell>
          <table:table-cell table:style-name="NormalCell">
            <text:p>745.0</text:p>
          </table:table-cell>
          <table:table-cell table:style-name="NormalCell">
            <text:p>690.0</text:p>
          </table:table-cell>
          <table:table-cell table:style-name="NormalCell">
            <text:p>63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日間</text:p>
          </table:table-cell>
          <table:table-cell table:style-name="NormalCell">
            <text:p>106/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夜間</text:p>
          </table:table-cell>
          <table:table-cell table:style-name="NormalCell">
            <text:p>106/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日間</text:p>
          </table:table-cell>
          <table:table-cell table:style-name="NormalCell">
            <text:p>111/5/12</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夜間</text:p>
          </table:table-cell>
          <table:table-cell table:style-name="NormalCell">
            <text:p>111/5/12</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日間</text:p>
          </table:table-cell>
          <table:table-cell table:style-name="NormalCell">
            <text:p>105/12/2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夜間</text:p>
          </table:table-cell>
          <table:table-cell table:style-name="NormalCell">
            <text:p>105/12/2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日間</text:p>
          </table:table-cell>
          <table:table-cell table:style-name="NormalCell">
            <text:p>108/11/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夜間</text:p>
          </table:table-cell>
          <table:table-cell table:style-name="NormalCell">
            <text:p>108/11/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日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夜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日間</text:p>
          </table:table-cell>
          <table:table-cell table:style-name="NormalCell">
            <text:p>111/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夜間</text:p>
          </table:table-cell>
          <table:table-cell table:style-name="NormalCell">
            <text:p>111/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夜間</text:p>
          </table:table-cell>
          <table:table-cell table:style-name="NormalCell">
            <text:p>111/2/1</text:p>
          </table:table-cell>
          <table:table-cell table:style-name="NormalCell">
            <text:p>1194.0</text:p>
          </table:table-cell>
          <table:table-cell table:style-name="NormalCell">
            <text:p>1026.0</text:p>
          </table:table-cell>
          <table:table-cell table:style-name="NormalCell">
            <text:p>954.0</text:p>
          </table:table-cell>
          <table:table-cell table:style-name="NormalCell">
            <text:p>8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日間</text:p>
          </table:table-cell>
          <table:table-cell table:style-name="NormalCell">
            <text:p>82/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夜間</text:p>
          </table:table-cell>
          <table:table-cell table:style-name="NormalCell">
            <text:p>82/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夜間</text:p>
          </table:table-cell>
          <table:table-cell table:style-name="NormalCell">
            <text:p>110/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日間</text:p>
          </table:table-cell>
          <table:table-cell table:style-name="NormalCell">
            <text:p>104/12/3</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夜間</text:p>
          </table:table-cell>
          <table:table-cell table:style-name="NormalCell">
            <text:p>104/12/3</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日間</text:p>
          </table:table-cell>
          <table:table-cell table:style-name="NormalCell">
            <text:p>106/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夜間</text:p>
          </table:table-cell>
          <table:table-cell table:style-name="NormalCell">
            <text:p>106/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日間</text:p>
          </table:table-cell>
          <table:table-cell table:style-name="NormalCell">
            <text:p>111/01/2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夜間</text:p>
          </table:table-cell>
          <table:table-cell table:style-name="NormalCell">
            <text:p>111/01/2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日間</text:p>
          </table:table-cell>
          <table:table-cell table:style-name="NormalCell">
            <text:p>108/6/24</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夜間</text:p>
          </table:table-cell>
          <table:table-cell table:style-name="NormalCell">
            <text:p>108/6/24</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日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夜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日間</text:p>
          </table:table-cell>
          <table:table-cell table:style-name="NormalCell">
            <text:p>86/02/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夜間</text:p>
          </table:table-cell>
          <table:table-cell table:style-name="NormalCell">
            <text:p>86/02/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夜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日間</text:p>
          </table:table-cell>
          <table:table-cell table:style-name="NormalCell">
            <text:p>100/07/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夜間</text:p>
          </table:table-cell>
          <table:table-cell table:style-name="NormalCell">
            <text:p>100/07/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日間</text:p>
          </table:table-cell>
          <table:table-cell table:style-name="NormalCell">
            <text:p>104/11/2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夜間</text:p>
          </table:table-cell>
          <table:table-cell table:style-name="NormalCell">
            <text:p>104/11/2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日間</text:p>
          </table:table-cell>
          <table:table-cell table:style-name="NormalCell">
            <text:p>96/5/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夜間</text:p>
          </table:table-cell>
          <table:table-cell table:style-name="NormalCell">
            <text:p>96/5/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日間</text:p>
          </table:table-cell>
          <table:table-cell table:style-name="NormalCell">
            <text:p>111/02/2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夜間</text:p>
          </table:table-cell>
          <table:table-cell table:style-name="NormalCell">
            <text:p>111/02/2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日間</text:p>
          </table:table-cell>
          <table:table-cell table:style-name="NormalCell">
            <text:p>111/04/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夜間</text:p>
          </table:table-cell>
          <table:table-cell table:style-name="NormalCell">
            <text:p>111/04/1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日間</text:p>
          </table:table-cell>
          <table:table-cell table:style-name="NormalCell">
            <text:p>108/12/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夜間</text:p>
          </table:table-cell>
          <table:table-cell table:style-name="NormalCell">
            <text:p>108/12/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日間</text:p>
          </table:table-cell>
          <table:table-cell table:style-name="NormalCell">
            <text:p>111/02/1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夜間</text:p>
          </table:table-cell>
          <table:table-cell table:style-name="NormalCell">
            <text:p>111/02/1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日間</text:p>
          </table:table-cell>
          <table:table-cell table:style-name="NormalCell">
            <text:p>107/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夜間</text:p>
          </table:table-cell>
          <table:table-cell table:style-name="NormalCell">
            <text:p>107/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日間</text:p>
          </table:table-cell>
          <table:table-cell table:style-name="NormalCell">
            <text:p>108/04/1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夜間</text:p>
          </table:table-cell>
          <table:table-cell table:style-name="NormalCell">
            <text:p>108/04/1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日間</text:p>
          </table:table-cell>
          <table:table-cell table:style-name="NormalCell">
            <text:p>90/08/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夜間</text:p>
          </table:table-cell>
          <table:table-cell table:style-name="NormalCell">
            <text:p>90/08/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日間</text:p>
          </table:table-cell>
          <table:table-cell table:style-name="NormalCell">
            <text:p>86/10/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夜間</text:p>
          </table:table-cell>
          <table:table-cell table:style-name="NormalCell">
            <text:p>86/10/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日間</text:p>
          </table:table-cell>
          <table:table-cell table:style-name="NormalCell">
            <text:p>106/1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67</text:p>
          </table:table-cell>
          <table:table-cell table:style-name="NormalCell">
            <text:p>台灣首府學校財團法人台灣首府大學</text:p>
          </table:table-cell>
          <table:table-cell table:style-name="NormalCell">
            <text:p>夜間</text:p>
          </table:table-cell>
          <table:table-cell table:style-name="NormalCell">
            <text:p>106/1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日間</text:p>
          </table:table-cell>
          <table:table-cell table:style-name="NormalCell">
            <text:p>111/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8</text:p>
          </table:table-cell>
          <table:table-cell table:style-name="NormalCell">
            <text:p>中州學校財團法人中州科技大學</text:p>
          </table:table-cell>
          <table:table-cell table:style-name="NormalCell">
            <text:p>夜間</text:p>
          </table:table-cell>
          <table:table-cell table:style-name="NormalCell">
            <text:p>111/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日間</text:p>
          </table:table-cell>
          <table:table-cell table:style-name="NormalCell">
            <text:p>10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夜間</text:p>
          </table:table-cell>
          <table:table-cell table:style-name="NormalCell">
            <text:p>103/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日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夜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日間</text:p>
          </table:table-cell>
          <table:table-cell table:style-name="NormalCell">
            <text:p>109/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夜間</text:p>
          </table:table-cell>
          <table:table-cell table:style-name="NormalCell">
            <text:p>109/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夜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日間</text:p>
          </table:table-cell>
          <table:table-cell table:style-name="NormalCell">
            <text:p>103/06/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夜間</text:p>
          </table:table-cell>
          <table:table-cell table:style-name="NormalCell">
            <text:p>103/06/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日間</text:p>
          </table:table-cell>
          <table:table-cell table:style-name="NormalCell">
            <text:p>105/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夜間</text:p>
          </table:table-cell>
          <table:table-cell table:style-name="NormalCell">
            <text:p>105/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日間</text:p>
          </table:table-cell>
          <table:table-cell table:style-name="NormalCell">
            <text:p>108/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夜間</text:p>
          </table:table-cell>
          <table:table-cell table:style-name="NormalCell">
            <text:p>108/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日間</text:p>
          </table:table-cell>
          <table:table-cell table:style-name="NormalCell">
            <text:p>111/2/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夜間</text:p>
          </table:table-cell>
          <table:table-cell table:style-name="NormalCell">
            <text:p>111/2/1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日間</text:p>
          </table:table-cell>
          <table:table-cell table:style-name="NormalCell">
            <text:p>106/07/2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夜間</text:p>
          </table:table-cell>
          <table:table-cell table:style-name="NormalCell">
            <text:p>106/07/25</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日間</text:p>
          </table:table-cell>
          <table:table-cell table:style-name="NormalCell">
            <text:p>111/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夜間</text:p>
          </table:table-cell>
          <table:table-cell table:style-name="NormalCell">
            <text:p>111/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日間</text:p>
          </table:table-cell>
          <table:table-cell table:style-name="NormalCell">
            <text:p>111/08/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日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夜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日間</text:p>
          </table:table-cell>
          <table:table-cell table:style-name="NormalCell">
            <text:p>111/08/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夜間</text:p>
          </table:table-cell>
          <table:table-cell table:style-name="NormalCell">
            <text:p>111/08/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日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夜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日間</text:p>
          </table:table-cell>
          <table:table-cell table:style-name="NormalCell">
            <text:p>107/05/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59</text:p>
          </table:table-cell>
          <table:table-cell table:style-name="NormalCell">
            <text:p>和春技術學院</text:p>
          </table:table-cell>
          <table:table-cell table:style-name="NormalCell">
            <text:p>夜間</text:p>
          </table:table-cell>
          <table:table-cell table:style-name="NormalCell">
            <text:p>107/05/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日間</text:p>
          </table:table-cell>
          <table:table-cell table:style-name="NormalCell">
            <text:p>111/10/06</text:p>
          </table:table-cell>
          <table:table-cell table:style-name="NormalCell">
            <text:p>795.0</text:p>
          </table:table-cell>
          <table:table-cell table:style-name="NormalCell">
            <text:p>685.0</text:p>
          </table:table-cell>
          <table:table-cell table:style-name="NormalCell">
            <text:p>630.0</text:p>
          </table:table-cell>
          <table:table-cell table:style-name="NormalCell">
            <text:p>5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夜間</text:p>
          </table:table-cell>
          <table:table-cell table:style-name="NormalCell">
            <text:p>111/10/06</text:p>
          </table:table-cell>
          <table:table-cell table:style-name="NormalCell">
            <text:p>795.0</text:p>
          </table:table-cell>
          <table:table-cell table:style-name="NormalCell">
            <text:p>685.0</text:p>
          </table:table-cell>
          <table:table-cell table:style-name="NormalCell">
            <text:p>630.0</text:p>
          </table:table-cell>
          <table:table-cell table:style-name="NormalCell">
            <text:p>52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日間</text:p>
          </table:table-cell>
          <table:table-cell table:style-name="NormalCell">
            <text:p>100/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夜間</text:p>
          </table:table-cell>
          <table:table-cell table:style-name="NormalCell">
            <text:p>100/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日間</text:p>
          </table:table-cell>
          <table:table-cell table:style-name="NormalCell">
            <text:p>111/07/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夜間</text:p>
          </table:table-cell>
          <table:table-cell table:style-name="NormalCell">
            <text:p>111/07/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日間</text:p>
          </table:table-cell>
          <table:table-cell table:style-name="NormalCell">
            <text:p>107/12/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夜間</text:p>
          </table:table-cell>
          <table:table-cell table:style-name="NormalCell">
            <text:p>107/12/0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日間</text:p>
          </table:table-cell>
          <table:table-cell table:style-name="NormalCell">
            <text:p>106/05/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日間</text:p>
          </table:table-cell>
          <table:table-cell table:style-name="NormalCell">
            <text:p>104/05/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日間</text:p>
          </table:table-cell>
          <table:table-cell table:style-name="NormalCell">
            <text:p>106/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夜間</text:p>
          </table:table-cell>
          <table:table-cell table:style-name="NormalCell">
            <text:p>106/05/10</text:p>
          </table:table-cell>
          <table:table-cell table:style-name="NormalCell">
            <text:p>835.0</text:p>
          </table:table-cell>
          <table:table-cell table:style-name="NormalCell">
            <text:p>725.0</text:p>
          </table:table-cell>
          <table:table-cell table:style-name="NormalCell">
            <text:p>670.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日間</text:p>
          </table:table-cell>
          <table:table-cell table:style-name="NormalCell">
            <text:p>9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夜間</text:p>
          </table:table-cell>
          <table:table-cell table:style-name="NormalCell">
            <text:p>90/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日間</text:p>
          </table:table-cell>
          <table:table-cell table:style-name="NormalCell">
            <text:p>109/07/2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夜間</text:p>
          </table:table-cell>
          <table:table-cell table:style-name="NormalCell">
            <text:p>109/07/2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日間</text:p>
          </table:table-cell>
          <table:table-cell table:style-name="NormalCell">
            <text:p>111/02/01</text:p>
          </table:table-cell>
          <table:table-cell table:style-name="NormalCell">
            <text:p>630.0</text:p>
          </table:table-cell>
          <table:table-cell table:style-name="NormalCell">
            <text:p>630.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日間</text:p>
          </table:table-cell>
          <table:table-cell table:style-name="NormalCell">
            <text:p>106/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夜間</text:p>
          </table:table-cell>
          <table:table-cell table:style-name="NormalCell">
            <text:p>106/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夜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日間</text:p>
          </table:table-cell>
          <table:table-cell table:style-name="NormalCell">
            <text:p>94/08/01</text:p>
          </table:table-cell>
          <table:table-cell table:style-name="NormalCell">
            <text:p>790.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日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日間</text:p>
          </table:table-cell>
          <table:table-cell table:style-name="NormalCell">
            <text:p>111/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日間</text:p>
          </table:table-cell>
          <table:table-cell table:style-name="NormalCell">
            <text:p>111/4/14</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夜間</text:p>
          </table:table-cell>
          <table:table-cell table:style-name="NormalCell">
            <text:p>111/4/14</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日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夜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日間</text:p>
          </table:table-cell>
          <table:table-cell table:style-name="NormalCell">
            <text:p>111/1/1</text:p>
          </table:table-cell>
          <table:table-cell table:style-name="NormalCell">
            <text:p>1000.0</text:p>
          </table:table-cell>
          <table:table-cell table:style-name="NormalCell">
            <text:p>900.0</text:p>
          </table:table-cell>
          <table:table-cell table:style-name="NormalCell">
            <text:p>850.0</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夜間</text:p>
          </table:table-cell>
          <table:table-cell table:style-name="NormalCell">
            <text:p>111/1/1</text:p>
          </table:table-cell>
          <table:table-cell table:style-name="NormalCell">
            <text:p>1000.0</text:p>
          </table:table-cell>
          <table:table-cell table:style-name="NormalCell">
            <text:p>900.0</text:p>
          </table:table-cell>
          <table:table-cell table:style-name="NormalCell">
            <text:p>850.0</text:p>
          </table:table-cell>
          <table:table-cell table:style-name="NormalCell">
            <text:p>800.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1</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日間</text:p>
          </table:table-cell>
          <table:table-cell table:style-name="NormalCell">
            <text:p>109/8/1</text:p>
          </table:table-cell>
          <table:table-cell table:style-name="NormalCell">
            <text:p>850.0</text:p>
          </table:table-cell>
          <table:table-cell table:style-name="NormalCell">
            <text:p>735.0</text:p>
          </table:table-cell>
          <table:table-cell table:style-name="NormalCell">
            <text:p>67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夜間</text:p>
          </table:table-cell>
          <table:table-cell table:style-name="NormalCell">
            <text:p>109/8/1</text:p>
          </table:table-cell>
          <table:table-cell table:style-name="NormalCell">
            <text:p>890.0</text:p>
          </table:table-cell>
          <table:table-cell table:style-name="NormalCell">
            <text:p>760.0</text:p>
          </table:table-cell>
          <table:table-cell table:style-name="NormalCell">
            <text:p>710.0</text:p>
          </table:table-cell>
          <table:table-cell table:style-name="NormalCell">
            <text:p>66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日間</text:p>
          </table:table-cell>
          <table:table-cell table:style-name="NormalCell">
            <text:p>112/1/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夜間</text:p>
          </table:table-cell>
          <table:table-cell table:style-name="NormalCell">
            <text:p>112/1/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日間</text:p>
          </table:table-cell>
          <table:table-cell table:style-name="NormalCell">
            <text:p>111/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夜間</text:p>
          </table:table-cell>
          <table:table-cell table:style-name="NormalCell">
            <text:p>111/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日間</text:p>
          </table:table-cell>
          <table:table-cell table:style-name="NormalCell">
            <text:p>111/9/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夜間</text:p>
          </table:table-cell>
          <table:table-cell table:style-name="NormalCell">
            <text:p>111/9/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日間</text:p>
          </table:table-cell>
          <table:table-cell table:style-name="NormalCell">
            <text:p>108/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夜間</text:p>
          </table:table-cell>
          <table:table-cell table:style-name="NormalCell">
            <text:p>108/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日間</text:p>
          </table:table-cell>
          <table:table-cell table:style-name="NormalCell">
            <text:p>103/7/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夜間</text:p>
          </table:table-cell>
          <table:table-cell table:style-name="NormalCell">
            <text:p>103/7/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日間</text:p>
          </table:table-cell>
          <table:table-cell table:style-name="NormalCell">
            <text:p>105/4/13</text:p>
          </table:table-cell>
          <table:table-cell table:style-name="NormalCell">
            <text:p>855.0</text:p>
          </table:table-cell>
          <table:table-cell table:style-name="NormalCell">
            <text:p>745.0</text:p>
          </table:table-cell>
          <table:table-cell table:style-name="NormalCell">
            <text:p>690.0</text:p>
          </table:table-cell>
          <table:table-cell table:style-name="NormalCell">
            <text:p>63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日間</text:p>
          </table:table-cell>
          <table:table-cell table:style-name="NormalCell">
            <text:p>106/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夜間</text:p>
          </table:table-cell>
          <table:table-cell table:style-name="NormalCell">
            <text:p>106/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日間</text:p>
          </table:table-cell>
          <table:table-cell table:style-name="NormalCell">
            <text:p>112/4/13</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夜間</text:p>
          </table:table-cell>
          <table:table-cell table:style-name="NormalCell">
            <text:p>112/4/13</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日間</text:p>
          </table:table-cell>
          <table:table-cell table:style-name="NormalCell">
            <text:p>111/1/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夜間</text:p>
          </table:table-cell>
          <table:table-cell table:style-name="NormalCell">
            <text:p>111/1/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日間</text:p>
          </table:table-cell>
          <table:table-cell table:style-name="NormalCell">
            <text:p>105/12/2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夜間</text:p>
          </table:table-cell>
          <table:table-cell table:style-name="NormalCell">
            <text:p>105/12/2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日間</text:p>
          </table:table-cell>
          <table:table-cell table:style-name="NormalCell">
            <text:p>108/11/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夜間</text:p>
          </table:table-cell>
          <table:table-cell table:style-name="NormalCell">
            <text:p>108/11/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日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夜間</text:p>
          </table:table-cell>
          <table:table-cell table:style-name="NormalCell">
            <text:p>111/8/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日間</text:p>
          </table:table-cell>
          <table:table-cell table:style-name="NormalCell">
            <text:p>111/01/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夜間</text:p>
          </table:table-cell>
          <table:table-cell table:style-name="NormalCell">
            <text:p>111/01/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日間</text:p>
          </table:table-cell>
          <table:table-cell table:style-name="NormalCell">
            <text:p>112/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夜間</text:p>
          </table:table-cell>
          <table:table-cell table:style-name="NormalCell">
            <text:p>112/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夜間</text:p>
          </table:table-cell>
          <table:table-cell table:style-name="NormalCell">
            <text:p>111/2/1</text:p>
          </table:table-cell>
          <table:table-cell table:style-name="NormalCell">
            <text:p>1194.0</text:p>
          </table:table-cell>
          <table:table-cell table:style-name="NormalCell">
            <text:p>1026.0</text:p>
          </table:table-cell>
          <table:table-cell table:style-name="NormalCell">
            <text:p>954.0</text:p>
          </table:table-cell>
          <table:table-cell table:style-name="NormalCell">
            <text:p>8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日間</text:p>
          </table:table-cell>
          <table:table-cell table:style-name="NormalCell">
            <text:p>82/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夜間</text:p>
          </table:table-cell>
          <table:table-cell table:style-name="NormalCell">
            <text:p>82/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夜間</text:p>
          </table:table-cell>
          <table:table-cell table:style-name="NormalCell">
            <text:p>110/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日間</text:p>
          </table:table-cell>
          <table:table-cell table:style-name="NormalCell">
            <text:p>104/12/3</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夜間</text:p>
          </table:table-cell>
          <table:table-cell table:style-name="NormalCell">
            <text:p>104/12/3</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日間</text:p>
          </table:table-cell>
          <table:table-cell table:style-name="NormalCell">
            <text:p>106/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夜間</text:p>
          </table:table-cell>
          <table:table-cell table:style-name="NormalCell">
            <text:p>106/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日間</text:p>
          </table:table-cell>
          <table:table-cell table:style-name="NormalCell">
            <text:p>111/01/2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夜間</text:p>
          </table:table-cell>
          <table:table-cell table:style-name="NormalCell">
            <text:p>111/01/2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日間</text:p>
          </table:table-cell>
          <table:table-cell table:style-name="NormalCell">
            <text:p>108/6/24</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夜間</text:p>
          </table:table-cell>
          <table:table-cell table:style-name="NormalCell">
            <text:p>108/6/24</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日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夜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夜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夜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日間</text:p>
          </table:table-cell>
          <table:table-cell table:style-name="NormalCell">
            <text:p>104/11/2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夜間</text:p>
          </table:table-cell>
          <table:table-cell table:style-name="NormalCell">
            <text:p>104/11/2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日間</text:p>
          </table:table-cell>
          <table:table-cell table:style-name="NormalCell">
            <text:p>96/5/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夜間</text:p>
          </table:table-cell>
          <table:table-cell table:style-name="NormalCell">
            <text:p>96/5/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日間</text:p>
          </table:table-cell>
          <table:table-cell table:style-name="NormalCell">
            <text:p>112/07/04</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夜間</text:p>
          </table:table-cell>
          <table:table-cell table:style-name="NormalCell">
            <text:p>112/07/04</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日間</text:p>
          </table:table-cell>
          <table:table-cell table:style-name="NormalCell">
            <text:p>111/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夜間</text:p>
          </table:table-cell>
          <table:table-cell table:style-name="NormalCell">
            <text:p>111/11/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日間</text:p>
          </table:table-cell>
          <table:table-cell table:style-name="NormalCell">
            <text:p>112/10/0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夜間</text:p>
          </table:table-cell>
          <table:table-cell table:style-name="NormalCell">
            <text:p>112/10/0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58</text:p>
          </table:table-cell>
          <table:table-cell table:style-name="NormalCell">
            <text:p>明道學校財團法人明道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日間</text:p>
          </table:table-cell>
          <table:table-cell table:style-name="NormalCell">
            <text:p>112/06/1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夜間</text:p>
          </table:table-cell>
          <table:table-cell table:style-name="NormalCell">
            <text:p>112/06/1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日間</text:p>
          </table:table-cell>
          <table:table-cell table:style-name="NormalCell">
            <text:p>107/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夜間</text:p>
          </table:table-cell>
          <table:table-cell table:style-name="NormalCell">
            <text:p>107/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日間</text:p>
          </table:table-cell>
          <table:table-cell table:style-name="NormalCell">
            <text:p>108/04/1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夜間</text:p>
          </table:table-cell>
          <table:table-cell table:style-name="NormalCell">
            <text:p>108/04/1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日間</text:p>
          </table:table-cell>
          <table:table-cell table:style-name="NormalCell">
            <text:p>90/08/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夜間</text:p>
          </table:table-cell>
          <table:table-cell table:style-name="NormalCell">
            <text:p>90/08/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日間</text:p>
          </table:table-cell>
          <table:table-cell table:style-name="NormalCell">
            <text:p>86/10/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6</text:p>
          </table:table-cell>
          <table:table-cell table:style-name="NormalCell">
            <text:p>環球學校財團法人環球科技大學</text:p>
          </table:table-cell>
          <table:table-cell table:style-name="NormalCell">
            <text:p>夜間</text:p>
          </table:table-cell>
          <table:table-cell table:style-name="NormalCell">
            <text:p>86/10/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日間</text:p>
          </table:table-cell>
          <table:table-cell table:style-name="NormalCell">
            <text:p>10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夜間</text:p>
          </table:table-cell>
          <table:table-cell table:style-name="NormalCell">
            <text:p>103/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日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夜間</text:p>
          </table:table-cell>
          <table:table-cell table:style-name="NormalCell">
            <text:p>109/11/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日間</text:p>
          </table:table-cell>
          <table:table-cell table:style-name="NormalCell">
            <text:p>109/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夜間</text:p>
          </table:table-cell>
          <table:table-cell table:style-name="NormalCell">
            <text:p>109/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夜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日間</text:p>
          </table:table-cell>
          <table:table-cell table:style-name="NormalCell">
            <text:p>103/06/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夜間</text:p>
          </table:table-cell>
          <table:table-cell table:style-name="NormalCell">
            <text:p>103/06/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日間</text:p>
          </table:table-cell>
          <table:table-cell table:style-name="NormalCell">
            <text:p>105/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夜間</text:p>
          </table:table-cell>
          <table:table-cell table:style-name="NormalCell">
            <text:p>105/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7</text:p>
          </table:table-cell>
          <table:table-cell table:style-name="NormalCell">
            <text:p>慈濟學校財團法人慈濟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日間</text:p>
          </table:table-cell>
          <table:table-cell table:style-name="NormalCell">
            <text:p>111/02/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夜間</text:p>
          </table:table-cell>
          <table:table-cell table:style-name="NormalCell">
            <text:p>111/02/0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日間</text:p>
          </table:table-cell>
          <table:table-cell table:style-name="NormalCell">
            <text:p>111/2/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夜間</text:p>
          </table:table-cell>
          <table:table-cell table:style-name="NormalCell">
            <text:p>111/2/1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日間</text:p>
          </table:table-cell>
          <table:table-cell table:style-name="NormalCell">
            <text:p>112/02/15</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夜間</text:p>
          </table:table-cell>
          <table:table-cell table:style-name="NormalCell">
            <text:p>112/02/15</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日間</text:p>
          </table:table-cell>
          <table:table-cell table:style-name="NormalCell">
            <text:p>112/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1</text:p>
          </table:table-cell>
          <table:table-cell table:style-name="NormalCell">
            <text:p>東方學校財團法人東方設計大學</text:p>
          </table:table-cell>
          <table:table-cell table:style-name="NormalCell">
            <text:p>夜間</text:p>
          </table:table-cell>
          <table:table-cell table:style-name="NormalCell">
            <text:p>112/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日間</text:p>
          </table:table-cell>
          <table:table-cell table:style-name="NormalCell">
            <text:p>111/08/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日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夜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日間</text:p>
          </table:table-cell>
          <table:table-cell table:style-name="NormalCell">
            <text:p>111/12/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夜間</text:p>
          </table:table-cell>
          <table:table-cell table:style-name="NormalCell">
            <text:p>111/12/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日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夜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日間</text:p>
          </table:table-cell>
          <table:table-cell table:style-name="NormalCell">
            <text:p>111/10/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夜間</text:p>
          </table:table-cell>
          <table:table-cell table:style-name="NormalCell">
            <text:p>111/10/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日間</text:p>
          </table:table-cell>
          <table:table-cell table:style-name="NormalCell">
            <text:p>100/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夜間</text:p>
          </table:table-cell>
          <table:table-cell table:style-name="NormalCell">
            <text:p>100/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日間</text:p>
          </table:table-cell>
          <table:table-cell table:style-name="NormalCell">
            <text:p>111/07/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188</text:p>
          </table:table-cell>
          <table:table-cell table:style-name="NormalCell">
            <text:p>大同技術學院</text:p>
          </table:table-cell>
          <table:table-cell table:style-name="NormalCell">
            <text:p>夜間</text:p>
          </table:table-cell>
          <table:table-cell table:style-name="NormalCell">
            <text:p>111/07/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日間</text:p>
          </table:table-cell>
          <table:table-cell table:style-name="NormalCell">
            <text:p>107/12/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夜間</text:p>
          </table:table-cell>
          <table:table-cell table:style-name="NormalCell">
            <text:p>107/12/0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日間</text:p>
          </table:table-cell>
          <table:table-cell table:style-name="NormalCell">
            <text:p>106/05/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夜間</text:p>
          </table:table-cell>
          <table:table-cell table:style-name="NormalCell">
            <text:p>106/05/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日間</text:p>
          </table:table-cell>
          <table:table-cell table:style-name="NormalCell">
            <text:p>104/05/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夜間</text:p>
          </table:table-cell>
          <table:table-cell table:style-name="NormalCell">
            <text:p>104/05/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日間</text:p>
          </table:table-cell>
          <table:table-cell table:style-name="NormalCell">
            <text:p>106/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夜間</text:p>
          </table:table-cell>
          <table:table-cell table:style-name="NormalCell">
            <text:p>106/05/10</text:p>
          </table:table-cell>
          <table:table-cell table:style-name="NormalCell">
            <text:p>835.0</text:p>
          </table:table-cell>
          <table:table-cell table:style-name="NormalCell">
            <text:p>725.0</text:p>
          </table:table-cell>
          <table:table-cell table:style-name="NormalCell">
            <text:p>670.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日間</text:p>
          </table:table-cell>
          <table:table-cell table:style-name="NormalCell">
            <text:p>9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夜間</text:p>
          </table:table-cell>
          <table:table-cell table:style-name="NormalCell">
            <text:p>90/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日間</text:p>
          </table:table-cell>
          <table:table-cell table:style-name="NormalCell">
            <text:p>109/07/22</text:p>
          </table:table-cell>
          <table:table-cell table:style-name="NormalCell">
            <text:p>795.0</text:p>
          </table:table-cell>
          <table:table-cell table:style-name="NormalCell">
            <text:p>685.0</text:p>
          </table:table-cell>
          <table:table-cell table:style-name="NormalCell">
            <text:p>630.0</text:p>
          </table:table-cell>
          <table:table-cell table:style-name="NormalCell">
            <text:p>52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夜間</text:p>
          </table:table-cell>
          <table:table-cell table:style-name="NormalCell">
            <text:p>109/07/2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日間</text:p>
          </table:table-cell>
          <table:table-cell table:style-name="NormalCell">
            <text:p>111/02/01</text:p>
          </table:table-cell>
          <table:table-cell table:style-name="NormalCell">
            <text:p>630.0</text:p>
          </table:table-cell>
          <table:table-cell table:style-name="NormalCell">
            <text:p>630.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夜間</text:p>
          </table:table-cell>
          <table:table-cell table:style-name="NormalCell">
            <text:p>111/02/01</text:p>
          </table:table-cell>
          <table:table-cell table:style-name="NormalCell">
            <text:p>630.0</text:p>
          </table:table-cell>
          <table:table-cell table:style-name="NormalCell">
            <text:p>630.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日間</text:p>
          </table:table-cell>
          <table:table-cell table:style-name="NormalCell">
            <text:p>106/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夜間</text:p>
          </table:table-cell>
          <table:table-cell table:style-name="NormalCell">
            <text:p>106/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夜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日間</text:p>
          </table:table-cell>
          <table:table-cell table:style-name="NormalCell">
            <text:p>94/08/01</text:p>
          </table:table-cell>
          <table:table-cell table:style-name="NormalCell">
            <text:p>790.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日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夜間</text:p>
          </table:table-cell>
          <table:table-cell table:style-name="NormalCell">
            <text:p>111/8/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日間</text:p>
          </table:table-cell>
          <table:table-cell table:style-name="NormalCell">
            <text:p>111/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夜間</text:p>
          </table:table-cell>
          <table:table-cell table:style-name="NormalCell">
            <text:p>112/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日間</text:p>
          </table:table-cell>
          <table:table-cell table:style-name="NormalCell">
            <text:p>111/4/14</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夜間</text:p>
          </table:table-cell>
          <table:table-cell table:style-name="NormalCell">
            <text:p>111/4/14</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日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夜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日間</text:p>
          </table:table-cell>
          <table:table-cell table:style-name="NormalCell">
            <text:p>111/1/1</text:p>
          </table:table-cell>
          <table:table-cell table:style-name="NormalCell">
            <text:p>1000.0</text:p>
          </table:table-cell>
          <table:table-cell table:style-name="NormalCell">
            <text:p>950.0</text:p>
          </table:table-cell>
          <table:table-cell table:style-name="NormalCell">
            <text:p>850.0</text:p>
          </table:table-cell>
          <table:table-cell table:style-name="NormalCell">
            <text:p>80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夜間</text:p>
          </table:table-cell>
          <table:table-cell table:style-name="NormalCell">
            <text:p>111/1/1</text:p>
          </table:table-cell>
          <table:table-cell table:style-name="NormalCell">
            <text:p>1000.0</text:p>
          </table:table-cell>
          <table:table-cell table:style-name="NormalCell">
            <text:p>950.0</text:p>
          </table:table-cell>
          <table:table-cell table:style-name="NormalCell">
            <text:p>850.0</text:p>
          </table:table-cell>
          <table:table-cell table:style-name="NormalCell">
            <text:p>800.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日間</text:p>
          </table:table-cell>
          <table:table-cell table:style-name="NormalCell">
            <text:p>111/2/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2</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夜間</text:p>
          </table:table-cell>
          <table:table-cell table:style-name="NormalCell">
            <text:p>111/2/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日間</text:p>
          </table:table-cell>
          <table:table-cell table:style-name="NormalCell">
            <text:p>109/8/1</text:p>
          </table:table-cell>
          <table:table-cell table:style-name="NormalCell">
            <text:p>850.0</text:p>
          </table:table-cell>
          <table:table-cell table:style-name="NormalCell">
            <text:p>735.0</text:p>
          </table:table-cell>
          <table:table-cell table:style-name="NormalCell">
            <text:p>67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夜間</text:p>
          </table:table-cell>
          <table:table-cell table:style-name="NormalCell">
            <text:p>109/8/1</text:p>
          </table:table-cell>
          <table:table-cell table:style-name="NormalCell">
            <text:p>890.0</text:p>
          </table:table-cell>
          <table:table-cell table:style-name="NormalCell">
            <text:p>760.0</text:p>
          </table:table-cell>
          <table:table-cell table:style-name="NormalCell">
            <text:p>710.0</text:p>
          </table:table-cell>
          <table:table-cell table:style-name="NormalCell">
            <text:p>66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日間</text:p>
          </table:table-cell>
          <table:table-cell table:style-name="NormalCell">
            <text:p>113/2/1</text:p>
          </table:table-cell>
          <table:table-cell table:style-name="NormalCell">
            <text:p>830.0</text:p>
          </table:table-cell>
          <table:table-cell table:style-name="NormalCell">
            <text:p>715.0</text:p>
          </table:table-cell>
          <table:table-cell table:style-name="NormalCell">
            <text:p>660.0</text:p>
          </table:table-cell>
          <table:table-cell table:style-name="NormalCell">
            <text:p>60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夜間</text:p>
          </table:table-cell>
          <table:table-cell table:style-name="NormalCell">
            <text:p>113/2/1</text:p>
          </table:table-cell>
          <table:table-cell table:style-name="NormalCell">
            <text:p>865.0</text:p>
          </table:table-cell>
          <table:table-cell table:style-name="NormalCell">
            <text:p>740.0</text:p>
          </table:table-cell>
          <table:table-cell table:style-name="NormalCell">
            <text:p>695.0</text:p>
          </table:table-cell>
          <table:table-cell table:style-name="NormalCell">
            <text:p>64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日間</text:p>
          </table:table-cell>
          <table:table-cell table:style-name="NormalCell">
            <text:p>105/4/13</text:p>
          </table:table-cell>
          <table:table-cell table:style-name="NormalCell">
            <text:p>855.0</text:p>
          </table:table-cell>
          <table:table-cell table:style-name="NormalCell">
            <text:p>745.0</text:p>
          </table:table-cell>
          <table:table-cell table:style-name="NormalCell">
            <text:p>690.0</text:p>
          </table:table-cell>
          <table:table-cell table:style-name="NormalCell">
            <text:p>63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夜間</text:p>
          </table:table-cell>
          <table:table-cell table:style-name="NormalCell">
            <text:p>105/4/13</text:p>
          </table:table-cell>
          <table:table-cell table:style-name="NormalCell">
            <text:p>855.0</text:p>
          </table:table-cell>
          <table:table-cell table:style-name="NormalCell">
            <text:p>745.0</text:p>
          </table:table-cell>
          <table:table-cell table:style-name="NormalCell">
            <text:p>690.0</text:p>
          </table:table-cell>
          <table:table-cell table:style-name="NormalCell">
            <text:p>63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日間</text:p>
          </table:table-cell>
          <table:table-cell table:style-name="NormalCell">
            <text:p>106/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夜間</text:p>
          </table:table-cell>
          <table:table-cell table:style-name="NormalCell">
            <text:p>106/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日間</text:p>
          </table:table-cell>
          <table:table-cell table:style-name="NormalCell">
            <text:p>105/12/2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夜間</text:p>
          </table:table-cell>
          <table:table-cell table:style-name="NormalCell">
            <text:p>105/12/27</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日間</text:p>
          </table:table-cell>
          <table:table-cell table:style-name="NormalCell">
            <text:p>105/8/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夜間</text:p>
          </table:table-cell>
          <table:table-cell table:style-name="NormalCell">
            <text:p>105/8/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日間</text:p>
          </table:table-cell>
          <table:table-cell table:style-name="NormalCell">
            <text:p>113/5/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夜間</text:p>
          </table:table-cell>
          <table:table-cell table:style-name="NormalCell">
            <text:p>113/5/1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日間</text:p>
          </table:table-cell>
          <table:table-cell table:style-name="NormalCell">
            <text:p>111/8/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夜間</text:p>
          </table:table-cell>
          <table:table-cell table:style-name="NormalCell">
            <text:p>111/8/1</text:p>
          </table:table-cell>
          <table:table-cell table:style-name="NormalCell">
            <text:p>1035.0</text:p>
          </table:table-cell>
          <table:table-cell table:style-name="NormalCell">
            <text:p>885.0</text:p>
          </table:table-cell>
          <table:table-cell table:style-name="NormalCell">
            <text:p>835.0</text:p>
          </table:table-cell>
          <table:table-cell table:style-name="NormalCell">
            <text:p>77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夜間</text:p>
          </table:table-cell>
          <table:table-cell table:style-name="NormalCell">
            <text:p>113/2/1</text:p>
          </table:table-cell>
          <table:table-cell table:style-name="NormalCell">
            <text:p>1242.0</text:p>
          </table:table-cell>
          <table:table-cell table:style-name="NormalCell">
            <text:p>1068.0</text:p>
          </table:table-cell>
          <table:table-cell table:style-name="NormalCell">
            <text:p>996.0</text:p>
          </table:table-cell>
          <table:table-cell table:style-name="NormalCell">
            <text:p>906.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日間</text:p>
          </table:table-cell>
          <table:table-cell table:style-name="NormalCell">
            <text:p>111/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夜間</text:p>
          </table:table-cell>
          <table:table-cell table:style-name="NormalCell">
            <text:p>111/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日間</text:p>
          </table:table-cell>
          <table:table-cell table:style-name="NormalCell">
            <text:p>82/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夜間</text:p>
          </table:table-cell>
          <table:table-cell table:style-name="NormalCell">
            <text:p>82/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夜間</text:p>
          </table:table-cell>
          <table:table-cell table:style-name="NormalCell">
            <text:p>110/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日間</text:p>
          </table:table-cell>
          <table:table-cell table:style-name="NormalCell">
            <text:p>104/12/3</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夜間</text:p>
          </table:table-cell>
          <table:table-cell table:style-name="NormalCell">
            <text:p>104/12/3</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日間</text:p>
          </table:table-cell>
          <table:table-cell table:style-name="NormalCell">
            <text:p>106/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夜間</text:p>
          </table:table-cell>
          <table:table-cell table:style-name="NormalCell">
            <text:p>106/02/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日間</text:p>
          </table:table-cell>
          <table:table-cell table:style-name="NormalCell">
            <text:p>113/06/1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夜間</text:p>
          </table:table-cell>
          <table:table-cell table:style-name="NormalCell">
            <text:p>113/06/1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日間</text:p>
          </table:table-cell>
          <table:table-cell table:style-name="NormalCell">
            <text:p>108/6/24</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夜間</text:p>
          </table:table-cell>
          <table:table-cell table:style-name="NormalCell">
            <text:p>108/6/24</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日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夜間</text:p>
          </table:table-cell>
          <table:table-cell table:style-name="NormalCell">
            <text:p>89/08/01</text:p>
          </table:table-cell>
          <table:table-cell table:style-name="NormalCell">
            <text:p>810.0</text:p>
          </table:table-cell>
          <table:table-cell table:style-name="NormalCell">
            <text:p>700.0</text:p>
          </table:table-cell>
          <table:table-cell table:style-name="NormalCell">
            <text:p>645.0</text:p>
          </table:table-cell>
          <table:table-cell table:style-name="NormalCell">
            <text:p>59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夜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日間</text:p>
          </table:table-cell>
          <table:table-cell table:style-name="NormalCell">
            <text:p>10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夜間</text:p>
          </table:table-cell>
          <table:table-cell table:style-name="NormalCell">
            <text:p>100/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日間</text:p>
          </table:table-cell>
          <table:table-cell table:style-name="NormalCell">
            <text:p>104/11/2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夜間</text:p>
          </table:table-cell>
          <table:table-cell table:style-name="NormalCell">
            <text:p>104/11/2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日間</text:p>
          </table:table-cell>
          <table:table-cell table:style-name="NormalCell">
            <text:p>96/5/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夜間</text:p>
          </table:table-cell>
          <table:table-cell table:style-name="NormalCell">
            <text:p>96/5/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日間</text:p>
          </table:table-cell>
          <table:table-cell table:style-name="NormalCell">
            <text:p>112/07/04</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夜間</text:p>
          </table:table-cell>
          <table:table-cell table:style-name="NormalCell">
            <text:p>112/07/04</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日間</text:p>
          </table:table-cell>
          <table:table-cell table:style-name="NormalCell">
            <text:p>86/10/3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夜間</text:p>
          </table:table-cell>
          <table:table-cell table:style-name="NormalCell">
            <text:p>86/10/30</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日間</text:p>
          </table:table-cell>
          <table:table-cell table:style-name="NormalCell">
            <text:p>107/11/1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夜間</text:p>
          </table:table-cell>
          <table:table-cell table:style-name="NormalCell">
            <text:p>107/11/1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日間</text:p>
          </table:table-cell>
          <table:table-cell table:style-name="NormalCell">
            <text:p>112/10/03</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夜間</text:p>
          </table:table-cell>
          <table:table-cell table:style-name="NormalCell">
            <text:p>112/10/03</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日間</text:p>
          </table:table-cell>
          <table:table-cell table:style-name="NormalCell">
            <text:p>8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夜間</text:p>
          </table:table-cell>
          <table:table-cell table:style-name="NormalCell">
            <text:p>86/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日間</text:p>
          </table:table-cell>
          <table:table-cell table:style-name="NormalCell">
            <text:p>112/06/1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夜間</text:p>
          </table:table-cell>
          <table:table-cell table:style-name="NormalCell">
            <text:p>112/06/1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日間</text:p>
          </table:table-cell>
          <table:table-cell table:style-name="NormalCell">
            <text:p>107/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夜間</text:p>
          </table:table-cell>
          <table:table-cell table:style-name="NormalCell">
            <text:p>107/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日間</text:p>
          </table:table-cell>
          <table:table-cell table:style-name="NormalCell">
            <text:p>109/01/0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夜間</text:p>
          </table:table-cell>
          <table:table-cell table:style-name="NormalCell">
            <text:p>109/01/0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日間</text:p>
          </table:table-cell>
          <table:table-cell table:style-name="NormalCell">
            <text:p>108/04/1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夜間</text:p>
          </table:table-cell>
          <table:table-cell table:style-name="NormalCell">
            <text:p>108/04/1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日間</text:p>
          </table:table-cell>
          <table:table-cell table:style-name="NormalCell">
            <text:p>90/08/08</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夜間</text:p>
          </table:table-cell>
          <table:table-cell table:style-name="NormalCell">
            <text:p>90/08/08</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日間</text:p>
          </table:table-cell>
          <table:table-cell table:style-name="NormalCell">
            <text:p>10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夜間</text:p>
          </table:table-cell>
          <table:table-cell table:style-name="NormalCell">
            <text:p>103/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日間</text:p>
          </table:table-cell>
          <table:table-cell table:style-name="NormalCell">
            <text:p>113/06/0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夜間</text:p>
          </table:table-cell>
          <table:table-cell table:style-name="NormalCell">
            <text:p>113/06/05</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日間</text:p>
          </table:table-cell>
          <table:table-cell table:style-name="NormalCell">
            <text:p>109/09/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夜間</text:p>
          </table:table-cell>
          <table:table-cell table:style-name="NormalCell">
            <text:p>109/09/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日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夜間</text:p>
          </table:table-cell>
          <table:table-cell table:style-name="NormalCell">
            <text:p>109/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日間</text:p>
          </table:table-cell>
          <table:table-cell table:style-name="NormalCell">
            <text:p>113/08/01</text:p>
          </table:table-cell>
          <table:table-cell table:style-name="NormalCell">
            <text:p>830.0</text:p>
          </table:table-cell>
          <table:table-cell table:style-name="NormalCell">
            <text:p>715.0</text:p>
          </table:table-cell>
          <table:table-cell table:style-name="NormalCell">
            <text:p>655.0</text:p>
          </table:table-cell>
          <table:table-cell table:style-name="NormalCell">
            <text:p>60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夜間</text:p>
          </table:table-cell>
          <table:table-cell table:style-name="NormalCell">
            <text:p>113/08/01</text:p>
          </table:table-cell>
          <table:table-cell table:style-name="NormalCell">
            <text:p>865.0</text:p>
          </table:table-cell>
          <table:table-cell table:style-name="NormalCell">
            <text:p>740.0</text:p>
          </table:table-cell>
          <table:table-cell table:style-name="NormalCell">
            <text:p>695.0</text:p>
          </table:table-cell>
          <table:table-cell table:style-name="NormalCell">
            <text:p>64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日間</text:p>
          </table:table-cell>
          <table:table-cell table:style-name="NormalCell">
            <text:p>105/01/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夜間</text:p>
          </table:table-cell>
          <table:table-cell table:style-name="NormalCell">
            <text:p>105/01/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日間</text:p>
          </table:table-cell>
          <table:table-cell table:style-name="NormalCell">
            <text:p>113/1/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夜間</text:p>
          </table:table-cell>
          <table:table-cell table:style-name="NormalCell">
            <text:p>113/1/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日間</text:p>
          </table:table-cell>
          <table:table-cell table:style-name="NormalCell">
            <text:p>112/02/15</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夜間</text:p>
          </table:table-cell>
          <table:table-cell table:style-name="NormalCell">
            <text:p>112/02/15</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日間</text:p>
          </table:table-cell>
          <table:table-cell table:style-name="NormalCell">
            <text:p>111/08/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夜間</text:p>
          </table:table-cell>
          <table:table-cell table:style-name="NormalCell">
            <text:p>111/08/01</text:p>
          </table:table-cell>
          <table:table-cell table:style-name="NormalCell">
            <text:p>995.0</text:p>
          </table:table-cell>
          <table:table-cell table:style-name="NormalCell">
            <text:p>855.0</text:p>
          </table:table-cell>
          <table:table-cell table:style-name="NormalCell">
            <text:p>795.0</text:p>
          </table:table-cell>
          <table:table-cell table:style-name="NormalCell">
            <text:p>72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日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夜間</text:p>
          </table:table-cell>
          <table:table-cell table:style-name="NormalCell">
            <text:p>96/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日間</text:p>
          </table:table-cell>
          <table:table-cell table:style-name="NormalCell">
            <text:p>113/02/0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夜間</text:p>
          </table:table-cell>
          <table:table-cell table:style-name="NormalCell">
            <text:p>113/02/0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日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48</text:p>
          </table:table-cell>
          <table:table-cell table:style-name="NormalCell">
            <text:p>大漢技術學院</text:p>
          </table:table-cell>
          <table:table-cell table:style-name="NormalCell">
            <text:p>夜間</text:p>
          </table:table-cell>
          <table:table-cell table:style-name="NormalCell">
            <text:p>88/11/17</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日間</text:p>
          </table:table-cell>
          <table:table-cell table:style-name="NormalCell">
            <text:p>11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夜間</text:p>
          </table:table-cell>
          <table:table-cell table:style-name="NormalCell">
            <text:p>11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日間</text:p>
          </table:table-cell>
          <table:table-cell table:style-name="NormalCell">
            <text:p>100/07/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夜間</text:p>
          </table:table-cell>
          <table:table-cell table:style-name="NormalCell">
            <text:p>100/07/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日間</text:p>
          </table:table-cell>
          <table:table-cell table:style-name="NormalCell">
            <text:p>86/03/2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夜間</text:p>
          </table:table-cell>
          <table:table-cell table:style-name="NormalCell">
            <text:p>86/03/2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5</text:p>
          </table:table-cell>
          <table:table-cell table:style-name="NormalCell">
            <text:p>馬偕學校財團法人馬偕醫學院</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日間</text:p>
          </table:table-cell>
          <table:table-cell table:style-name="NormalCell">
            <text:p>107/12/06</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夜間</text:p>
          </table:table-cell>
          <table:table-cell table:style-name="NormalCell">
            <text:p>107/12/06</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日間</text:p>
          </table:table-cell>
          <table:table-cell table:style-name="NormalCell">
            <text:p>106/05/24</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夜間</text:p>
          </table:table-cell>
          <table:table-cell table:style-name="NormalCell">
            <text:p>106/05/24</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日間</text:p>
          </table:table-cell>
          <table:table-cell table:style-name="NormalCell">
            <text:p>104/05/1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夜間</text:p>
          </table:table-cell>
          <table:table-cell table:style-name="NormalCell">
            <text:p>104/05/1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日間</text:p>
          </table:table-cell>
          <table:table-cell table:style-name="NormalCell">
            <text:p>106/05/10</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夜間</text:p>
          </table:table-cell>
          <table:table-cell table:style-name="NormalCell">
            <text:p>106/05/10</text:p>
          </table:table-cell>
          <table:table-cell table:style-name="NormalCell">
            <text:p>835.0</text:p>
          </table:table-cell>
          <table:table-cell table:style-name="NormalCell">
            <text:p>725.0</text:p>
          </table:table-cell>
          <table:table-cell table:style-name="NormalCell">
            <text:p>670.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日間</text:p>
          </table:table-cell>
          <table:table-cell table:style-name="NormalCell">
            <text:p>90/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夜間</text:p>
          </table:table-cell>
          <table:table-cell table:style-name="NormalCell">
            <text:p>90/08/01</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日間</text:p>
          </table:table-cell>
          <table:table-cell table:style-name="NormalCell">
            <text:p>109/07/22</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夜間</text:p>
          </table:table-cell>
          <table:table-cell table:style-name="NormalCell">
            <text:p>109/07/22</text:p>
          </table:table-cell>
          <table:table-cell table:style-name="NormalCell">
            <text:p>830.0</text:p>
          </table:table-cell>
          <table:table-cell table:style-name="NormalCell">
            <text:p>710.0</text:p>
          </table:table-cell>
          <table:table-cell table:style-name="NormalCell">
            <text:p>665.0</text:p>
          </table:table-cell>
          <table:table-cell table:style-name="NormalCell">
            <text:p>6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日間</text:p>
          </table:table-cell>
          <table:table-cell table:style-name="NormalCell">
            <text:p>11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夜間</text:p>
          </table:table-cell>
          <table:table-cell table:style-name="NormalCell">
            <text:p>113/08/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日間</text:p>
          </table:table-cell>
          <table:table-cell table:style-name="NormalCell">
            <text:p>106/08/0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夜間</text:p>
          </table:table-cell>
          <table:table-cell table:style-name="NormalCell">
            <text:p>106/08/01</text:p>
          </table:table-cell>
          <table:table-cell table:style-name="NormalCell">
            <text:p>965.0</text:p>
          </table:table-cell>
          <table:table-cell table:style-name="NormalCell">
            <text:p>825.0</text:p>
          </table:table-cell>
          <table:table-cell table:style-name="NormalCell">
            <text:p>775.0</text:p>
          </table:table-cell>
          <table:table-cell table:style-name="NormalCell">
            <text:p>71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日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夜間</text:p>
          </table:table-cell>
          <table:table-cell table:style-name="NormalCell">
            <text:p>110/02/01</text:p>
          </table:table-cell>
          <table:table-cell table:style-name="NormalCell">
            <text:p>795.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日間</text:p>
          </table:table-cell>
          <table:table-cell table:style-name="NormalCell">
            <text:p>94/08/01</text:p>
          </table:table-cell>
          <table:table-cell table:style-name="NormalCell">
            <text:p>790.0</text:p>
          </table:table-cell>
          <table:table-cell table:style-name="NormalCell">
            <text:p>685.0</text:p>
          </table:table-cell>
          <table:table-cell table:style-name="NormalCell">
            <text:p>630.0</text:p>
          </table:table-cell>
          <table:table-cell table:style-name="NormalCell">
            <text:p>57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日間</text:p>
          </table:table-cell>
          <table:table-cell table:style-name="NormalCell">
            <text:p>113/8/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夜間</text:p>
          </table:table-cell>
          <table:table-cell table:style-name="NormalCell">
            <text:p>113/8/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日間</text:p>
          </table:table-cell>
          <table:table-cell table:style-name="NormalCell">
            <text:p>108/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夜間</text:p>
          </table:table-cell>
          <table:table-cell table:style-name="NormalCell">
            <text:p>108/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日間</text:p>
          </table:table-cell>
          <table:table-cell table:style-name="NormalCell">
            <text:p>113/4/24</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4</text:p>
          </table:table-cell>
          <table:table-cell table:style-name="NormalCell">
            <text:p>財團法人一貫道天皇基金會一貫道天皇學院</text:p>
          </table:table-cell>
          <table:table-cell table:style-name="NormalCell">
            <text:p>夜間</text:p>
          </table:table-cell>
          <table:table-cell table:style-name="NormalCell">
            <text:p>113/4/24</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日間</text:p>
          </table:table-cell>
          <table:table-cell table:style-name="NormalCell">
            <text:p>111/8/1</text:p>
          </table:table-cell>
          <table:table-cell table:style-name="NormalCell">
            <text:p>955.0</text:p>
          </table:table-cell>
          <table:table-cell table:style-name="NormalCell">
            <text:p>820.0</text:p>
          </table:table-cell>
          <table:table-cell table:style-name="NormalCell">
            <text:p>760.0</text:p>
          </table:table-cell>
          <table:table-cell table:style-name="NormalCell">
            <text:p>69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夜間</text:p>
          </table:table-cell>
          <table:table-cell table:style-name="NormalCell">
            <text:p>112/8/1</text:p>
          </table:table-cell>
          <table:table-cell table:style-name="NormalCell">
            <text:p>995.0</text:p>
          </table:table-cell>
          <table:table-cell table:style-name="NormalCell">
            <text:p>850.0</text:p>
          </table:table-cell>
          <table:table-cell table:style-name="NormalCell">
            <text:p>800.0</text:p>
          </table:table-cell>
          <table:table-cell table:style-name="NormalCell">
            <text:p>74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日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夜間</text:p>
          </table:table-cell>
          <table:table-cell table:style-name="NormalCell">
            <text:p>107/1/1</text:p>
          </table:table-cell>
          <table:table-cell table:style-name="NormalCell">
            <text:p>925.0</text:p>
          </table:table-cell>
          <table:table-cell table:style-name="NormalCell">
            <text:p>795.0</text:p>
          </table:table-cell>
          <table:table-cell table:style-name="NormalCell">
            <text:p>735.0</text:p>
          </table:table-cell>
          <table:table-cell table:style-name="NormalCell">
            <text:p>67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日間</text:p>
          </table:table-cell>
          <table:table-cell table:style-name="NormalCell">
            <text:p>111/1/1</text:p>
          </table:table-cell>
          <table:table-cell table:style-name="NormalCell">
            <text:p>1000.0</text:p>
          </table:table-cell>
          <table:table-cell table:style-name="NormalCell">
            <text:p>950.0</text:p>
          </table:table-cell>
          <table:table-cell table:style-name="NormalCell">
            <text:p>850.0</text:p>
          </table:table-cell>
          <table:table-cell table:style-name="NormalCell">
            <text:p>80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夜間</text:p>
          </table:table-cell>
          <table:table-cell table:style-name="NormalCell">
            <text:p>111/1/1</text:p>
          </table:table-cell>
          <table:table-cell table:style-name="NormalCell">
            <text:p>1000.0</text:p>
          </table:table-cell>
          <table:table-cell table:style-name="NormalCell">
            <text:p>950.0</text:p>
          </table:table-cell>
          <table:table-cell table:style-name="NormalCell">
            <text:p>850.0</text:p>
          </table:table-cell>
          <table:table-cell table:style-name="NormalCell">
            <text:p>800.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日間</text:p>
          </table:table-cell>
          <table:table-cell table:style-name="NormalCell">
            <text:p>113/2/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夜間</text:p>
          </table:table-cell>
          <table:table-cell table:style-name="NormalCell">
            <text:p>113/2/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日間</text:p>
          </table:table-cell>
          <table:table-cell table:style-name="NormalCell">
            <text:p>113/8/1</text:p>
          </table:table-cell>
          <table:table-cell table:style-name="NormalCell">
            <text:p>1035.0</text:p>
          </table:table-cell>
          <table:table-cell table:style-name="NormalCell">
            <text:p>890.0</text:p>
          </table:table-cell>
          <table:table-cell table:style-name="NormalCell">
            <text:p>830.0</text:p>
          </table:table-cell>
          <table:table-cell table:style-name="NormalCell">
            <text:p>755.0</text:p>
          </table:table-cell>
        </table:table-row>
        <table:table-row>
          <table:table-cell table:style-name="NormalCell">
            <text:p>113</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夜間</text:p>
          </table:table-cell>
          <table:table-cell table:style-name="NormalCell">
            <text:p>113/8/1</text:p>
          </table:table-cell>
          <table:table-cell table:style-name="NormalCell">
            <text:p>1080.0</text:p>
          </table:table-cell>
          <table:table-cell table:style-name="NormalCell">
            <text:p>925.0</text:p>
          </table:table-cell>
          <table:table-cell table:style-name="NormalCell">
            <text:p>870.0</text:p>
          </table:table-cell>
          <table:table-cell table:style-name="NormalCell">
            <text:p>805.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1</text:p>
          </table:table-cell>
          <table:table-cell table:style-name="NormalCell">
            <text:p>東海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2</text:p>
          </table:table-cell>
          <table:table-cell table:style-name="NormalCell">
            <text:p>輔仁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3</text:p>
          </table:table-cell>
          <table:table-cell table:style-name="NormalCell">
            <text:p>東吳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4</text:p>
          </table:table-cell>
          <table:table-cell table:style-name="NormalCell">
            <text:p>中原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5</text:p>
          </table:table-cell>
          <table:table-cell table:style-name="NormalCell">
            <text:p>淡江大學學校財團法人淡江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6</text:p>
          </table:table-cell>
          <table:table-cell table:style-name="NormalCell">
            <text:p>中國文化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7</text:p>
          </table:table-cell>
          <table:table-cell table:style-name="NormalCell">
            <text:p>逢甲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8</text:p>
          </table:table-cell>
          <table:table-cell table:style-name="NormalCell">
            <text:p>靜宜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09</text:p>
          </table:table-cell>
          <table:table-cell table:style-name="NormalCell">
            <text:p>長庚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0</text:p>
          </table:table-cell>
          <table:table-cell table:style-name="NormalCell">
            <text:p>元智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1</text:p>
          </table:table-cell>
          <table:table-cell table:style-name="NormalCell">
            <text:p>中華大學學校財團法人中華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2</text:p>
          </table:table-cell>
          <table:table-cell table:style-name="NormalCell">
            <text:p>大葉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3</text:p>
          </table:table-cell>
          <table:table-cell table:style-name="NormalCell">
            <text:p>華梵學校財團法人華梵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4</text:p>
          </table:table-cell>
          <table:table-cell table:style-name="NormalCell">
            <text:p>義守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5</text:p>
          </table:table-cell>
          <table:table-cell table:style-name="NormalCell">
            <text:p>世新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6</text:p>
          </table:table-cell>
          <table:table-cell table:style-name="NormalCell">
            <text:p>銘傳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7</text:p>
          </table:table-cell>
          <table:table-cell table:style-name="NormalCell">
            <text:p>實踐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19</text:p>
          </table:table-cell>
          <table:table-cell table:style-name="NormalCell">
            <text:p>高雄醫學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0</text:p>
          </table:table-cell>
          <table:table-cell table:style-name="NormalCell">
            <text:p>南華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日間</text:p>
          </table:table-cell>
          <table:table-cell table:style-name="NormalCell">
            <text:p>114/9/10</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1</text:p>
          </table:table-cell>
          <table:table-cell table:style-name="NormalCell">
            <text:p>真理大學</text:p>
          </table:table-cell>
          <table:table-cell table:style-name="NormalCell">
            <text:p>夜間</text:p>
          </table:table-cell>
          <table:table-cell table:style-name="NormalCell">
            <text:p>114/9/10</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2</text:p>
          </table:table-cell>
          <table:table-cell table:style-name="NormalCell">
            <text:p>大同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3</text:p>
          </table:table-cell>
          <table:table-cell table:style-name="NormalCell">
            <text:p>南臺學校財團法人南臺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5</text:p>
          </table:table-cell>
          <table:table-cell table:style-name="NormalCell">
            <text:p>嘉藥學校財團法人嘉南藥理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7</text:p>
          </table:table-cell>
          <table:table-cell table:style-name="NormalCell">
            <text:p>慈濟學校財團法人慈濟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8</text:p>
          </table:table-cell>
          <table:table-cell table:style-name="NormalCell">
            <text:p>臺北醫學大學</text:p>
          </table:table-cell>
          <table:table-cell table:style-name="NormalCell">
            <text:p>夜間</text:p>
          </table:table-cell>
          <table:table-cell table:style-name="NormalCell">
            <text:p>114/2/1</text:p>
          </table:table-cell>
          <table:table-cell table:style-name="NormalCell">
            <text:p>1284.0</text:p>
          </table:table-cell>
          <table:table-cell table:style-name="NormalCell">
            <text:p>1104.0</text:p>
          </table:table-cell>
          <table:table-cell table:style-name="NormalCell">
            <text:p>1026.0</text:p>
          </table:table-cell>
          <table:table-cell table:style-name="NormalCell">
            <text:p>936.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29</text:p>
          </table:table-cell>
          <table:table-cell table:style-name="NormalCell">
            <text:p>中山醫學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2</text:p>
          </table:table-cell>
          <table:table-cell table:style-name="NormalCell">
            <text:p>明新學校財團法人明新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日間</text:p>
          </table:table-cell>
          <table:table-cell table:style-name="NormalCell">
            <text:p>114/8/7</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3</text:p>
          </table:table-cell>
          <table:table-cell table:style-name="NormalCell">
            <text:p>長榮大學</text:p>
          </table:table-cell>
          <table:table-cell table:style-name="NormalCell">
            <text:p>夜間</text:p>
          </table:table-cell>
          <table:table-cell table:style-name="NormalCell">
            <text:p>114/8/7</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5</text:p>
          </table:table-cell>
          <table:table-cell table:style-name="NormalCell">
            <text:p>中國醫藥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6</text:p>
          </table:table-cell>
          <table:table-cell table:style-name="NormalCell">
            <text:p>健行學校財團法人健行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7</text:p>
          </table:table-cell>
          <table:table-cell table:style-name="NormalCell">
            <text:p>正修學校財團法人正修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38</text:p>
          </table:table-cell>
          <table:table-cell table:style-name="NormalCell">
            <text:p>萬能學校財團法人萬能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39</text:p>
          </table:table-cell>
          <table:table-cell table:style-name="NormalCell">
            <text:p>玄奘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2</text:p>
          </table:table-cell>
          <table:table-cell table:style-name="NormalCell">
            <text:p>台鋼學校財團法人台鋼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8</text:p>
          </table:table-cell>
          <table:table-cell table:style-name="NormalCell">
            <text:p>亞洲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49</text:p>
          </table:table-cell>
          <table:table-cell table:style-name="NormalCell">
            <text:p>開南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50</text:p>
          </table:table-cell>
          <table:table-cell table:style-name="NormalCell">
            <text:p>佛光大學</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1</text:p>
          </table:table-cell>
          <table:table-cell table:style-name="NormalCell">
            <text:p>台南家專學校財團法人台南應用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日間</text:p>
          </table:table-cell>
          <table:table-cell table:style-name="NormalCell">
            <text:p>114/07/08</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2</text:p>
          </table:table-cell>
          <table:table-cell table:style-name="NormalCell">
            <text:p>中信金學校財團法人中信科技大學</text:p>
          </table:table-cell>
          <table:table-cell table:style-name="NormalCell">
            <text:p>夜間</text:p>
          </table:table-cell>
          <table:table-cell table:style-name="NormalCell">
            <text:p>114/07/08</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3</text:p>
          </table:table-cell>
          <table:table-cell table:style-name="NormalCell">
            <text:p>光宇學校財團法人元培醫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日間</text:p>
          </table:table-cell>
          <table:table-cell table:style-name="NormalCell">
            <text:p>114/01/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夜間</text:p>
          </table:table-cell>
          <table:table-cell table:style-name="NormalCell">
            <text:p>114/01/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1</text:p>
          </table:table-cell>
          <table:table-cell table:style-name="NormalCell">
            <text:p>中華學校財團法人中華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3</text:p>
          </table:table-cell>
          <table:table-cell table:style-name="NormalCell">
            <text:p>廣亞學校財團法人育達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4</text:p>
          </table:table-cell>
          <table:table-cell table:style-name="NormalCell">
            <text:p>美和學校財團法人美和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69</text:p>
          </table:table-cell>
          <table:table-cell table:style-name="NormalCell">
            <text:p>修平學校財團法人修平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0</text:p>
          </table:table-cell>
          <table:table-cell table:style-name="NormalCell">
            <text:p>長庚學校財團法人長庚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1</text:p>
          </table:table-cell>
          <table:table-cell table:style-name="NormalCell">
            <text:p>城市學校財團法人臺北城市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2</text:p>
          </table:table-cell>
          <table:table-cell table:style-name="NormalCell">
            <text:p>大華學校財團法人敏實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3</text:p>
          </table:table-cell>
          <table:table-cell table:style-name="NormalCell">
            <text:p>醒吾學校財團法人醒吾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5</text:p>
          </table:table-cell>
          <table:table-cell table:style-name="NormalCell">
            <text:p>文藻學校財團法人文藻外語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6</text:p>
          </table:table-cell>
          <table:table-cell table:style-name="NormalCell">
            <text:p>華夏學校財團法人華夏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78</text:p>
          </table:table-cell>
          <table:table-cell table:style-name="NormalCell">
            <text:p>致理學校財團法人致理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日間</text:p>
          </table:table-cell>
          <table:table-cell table:style-name="NormalCell">
            <text:p>114/9/17</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79</text:p>
          </table:table-cell>
          <table:table-cell table:style-name="NormalCell">
            <text:p>康寧學校財團法人康寧大學</text:p>
          </table:table-cell>
          <table:table-cell table:style-name="NormalCell">
            <text:p>夜間</text:p>
          </table:table-cell>
          <table:table-cell table:style-name="NormalCell">
            <text:p>114/9/17</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0</text:p>
          </table:table-cell>
          <table:table-cell table:style-name="NormalCell">
            <text:p>宏國學校財團法人宏國德霖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2</text:p>
          </table:table-cell>
          <table:table-cell table:style-name="NormalCell">
            <text:p>崇右學校財團法人崇右影藝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3</text:p>
          </table:table-cell>
          <table:table-cell table:style-name="NormalCell">
            <text:p>台北海洋學校財團法人台北海洋科技大學</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日間</text:p>
          </table:table-cell>
          <table:table-cell table:style-name="NormalCell">
            <text:p>114/02/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084</text:p>
          </table:table-cell>
          <table:table-cell table:style-name="NormalCell">
            <text:p>亞東學校財團法人亞東科技大學</text:p>
          </table:table-cell>
          <table:table-cell table:style-name="NormalCell">
            <text:p>夜間</text:p>
          </table:table-cell>
          <table:table-cell table:style-name="NormalCell">
            <text:p>114/02/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085</text:p>
          </table:table-cell>
          <table:table-cell table:style-name="NormalCell">
            <text:p>馬偕學校財團法人馬偕醫學大學</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25</text:p>
          </table:table-cell>
          <table:table-cell table:style-name="NormalCell">
            <text:p>中信學校財團法人中信金融管理學院</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68</text:p>
          </table:table-cell>
          <table:table-cell table:style-name="NormalCell">
            <text:p>南亞科技學校財團法人南亞技術學院</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185</text:p>
          </table:table-cell>
          <table:table-cell table:style-name="NormalCell">
            <text:p>德育學校財團法人德育護理健康學院</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一般大學</text:p>
          </table:table-cell>
          <table:table-cell table:style-name="NormalCell">
            <text:p>1196</text:p>
          </table:table-cell>
          <table:table-cell table:style-name="NormalCell">
            <text:p>法鼓學校財團法人法鼓文理學院</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日間</text:p>
          </table:table-cell>
          <table:table-cell table:style-name="NormalCell">
            <text:p>114/01/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2</text:p>
          </table:table-cell>
          <table:table-cell table:style-name="NormalCell">
            <text:p>馬偕學校財團法人馬偕醫護管理專科學校</text:p>
          </table:table-cell>
          <table:table-cell table:style-name="NormalCell">
            <text:p>夜間</text:p>
          </table:table-cell>
          <table:table-cell table:style-name="NormalCell">
            <text:p>114/01/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日間</text:p>
          </table:table-cell>
          <table:table-cell table:style-name="NormalCell">
            <text:p>114/08/0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夜間</text:p>
          </table:table-cell>
          <table:table-cell table:style-name="NormalCell">
            <text:p>114/08/0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2</text:p>
          </table:table-cell>
          <table:table-cell table:style-name="NormalCell">
            <text:p>學校財團法人中華浸信會基督教台灣浸會神學院</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3</text:p>
          </table:table-cell>
          <table:table-cell table:style-name="NormalCell">
            <text:p>臺北基督學院</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5</text:p>
          </table:table-cell>
          <table:table-cell table:style-name="NormalCell">
            <text:p>台神學校財團法人台灣神學研究學院</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日間</text:p>
          </table:table-cell>
          <table:table-cell table:style-name="NormalCell">
            <text:p>114/4/25</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6</text:p>
          </table:table-cell>
          <table:table-cell table:style-name="NormalCell">
            <text:p>一貫道崇德學院</text:p>
          </table:table-cell>
          <table:table-cell table:style-name="NormalCell">
            <text:p>夜間</text:p>
          </table:table-cell>
          <table:table-cell table:style-name="NormalCell">
            <text:p>114/4/25</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7</text:p>
          </table:table-cell>
          <table:table-cell table:style-name="NormalCell">
            <text:p>台灣基督長老教會南神神學院</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日間</text:p>
          </table:table-cell>
          <table:table-cell table:style-name="NormalCell">
            <text:p>114/8/1</text:p>
          </table:table-cell>
          <table:table-cell table:style-name="NormalCell">
            <text:p>1070.0</text:p>
          </table:table-cell>
          <table:table-cell table:style-name="NormalCell">
            <text:p>950.0</text:p>
          </table:table-cell>
          <table:table-cell table:style-name="NormalCell">
            <text:p>855.0</text:p>
          </table:table-cell>
          <table:table-cell table:style-name="NormalCell">
            <text:p>80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8</text:p>
          </table:table-cell>
          <table:table-cell table:style-name="NormalCell">
            <text:p>中華福音神學研究學院</text:p>
          </table:table-cell>
          <table:table-cell table:style-name="NormalCell">
            <text:p>夜間</text:p>
          </table:table-cell>
          <table:table-cell table:style-name="NormalCell">
            <text:p>114/8/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09</text:p>
          </table:table-cell>
          <table:table-cell table:style-name="NormalCell">
            <text:p>唯心聖教學院</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日間</text:p>
          </table:table-cell>
          <table:table-cell table:style-name="NormalCell">
            <text:p>114/2/1</text:p>
          </table:table-cell>
          <table:table-cell table:style-name="NormalCell">
            <text:p>1070.0</text:p>
          </table:table-cell>
          <table:table-cell table:style-name="NormalCell">
            <text:p>920.0</text:p>
          </table:table-cell>
          <table:table-cell table:style-name="NormalCell">
            <text:p>855.0</text:p>
          </table:table-cell>
          <table:table-cell table:style-name="NormalCell">
            <text:p>780.0</text:p>
          </table:table-cell>
        </table:table-row>
        <table:table-row>
          <table:table-cell table:style-name="NormalCell">
            <text:p>114</text:p>
          </table:table-cell>
          <table:table-cell table:style-name="NormalCell">
            <text:p>私立</text:p>
          </table:table-cell>
          <table:table-cell table:style-name="NormalCell">
            <text:p>宗教研修學院</text:p>
          </table:table-cell>
          <table:table-cell table:style-name="NormalCell">
            <text:p>1R10</text:p>
          </table:table-cell>
          <table:table-cell table:style-name="NormalCell">
            <text:p>福智學校財團法人福智佛教學院</text:p>
          </table:table-cell>
          <table:table-cell table:style-name="NormalCell">
            <text:p>夜間</text:p>
          </table:table-cell>
          <table:table-cell table:style-name="NormalCell">
            <text:p>114/2/1</text:p>
          </table:table-cell>
          <table:table-cell table:style-name="NormalCell">
            <text:p>1115.0</text:p>
          </table:table-cell>
          <table:table-cell table:style-name="NormalCell">
            <text:p>955.0</text:p>
          </table:table-cell>
          <table:table-cell table:style-name="NormalCell">
            <text:p>900.0</text:p>
          </table:table-cell>
          <table:table-cell table:style-name="NormalCell">
            <text:p>830.0</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年度：係指【學年度】為篩選條件。</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私立】大學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類別：係指【一般大學、技專校院、宗教研修學院】等。</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學校名稱：係指【學校校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授課時間：</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本表統計私立大專校院兼任教師授課鐘點費支給數額規定及金額，其中「兼任教師」係指符合「教師法」、「教育人員任用條例」及「專科以上學校兼任教師聘任辦法」、「大學聘任專業技術人員擔任教學辦法」或「專科學校專業及技術教師遴選辦法」所稱之兼任教師(一般教師；專業技術人員；專業技術教師)，且依學校程序完成聘任及具授課事實及從事發給學分或授予學位之課程教學之兼任教師。</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係指學校兼任教師授課時間為【日間；夜間】，其中「夜間」授課時間為下午6時以後。</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鐘點費支給數額適用日期及金額：</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現行支給數額規定開始適用之日期：係指學校現行兼任教師鐘點費支給數額規定「最近一次修正適用之日期」。</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鐘點費支給數額：係指私立大專校院兼任教師之各職級【教授、副教授、助理教授、講師(聘書職級)】之【鐘點費支給數額(元)】。</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資料由【教育部高教司大學校院校務資料庫】之「教7.私立大專校院兼任教師鐘點費」、【教育部技職司技專校院校務資料庫】之「表1-21 私立大專校院兼任教師鐘點費」產出，並由【教育部高教司】、【教育部技職司】彙整提供，以每年10月15日為統計基準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