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17.私立學校調整學術研究加給情形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學期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調整學術研究加給情形-是否調整</text:p>
          </table:table-cell>
          <table:table-cell table:style-name="TitleCell">
            <text:p>調整學術研究加給情形-支給數額調整情形</text:p>
          </table:table-cell>
          <table:table-cell table:style-name="TitleCell">
            <text:p>調整學術研究加給情形-經與教師協議，並納入聘約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是</text:p>
          </table:table-cell>
          <table:table-cell table:style-name="NormalCell">
            <text:p>調低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是</text:p>
          </table:table-cell>
          <table:table-cell table:style-name="NormalCell">
            <text:p>調低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是</text:p>
          </table:table-cell>
          <table:table-cell table:style-name="NormalCell">
            <text:p>調低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是</text:p>
          </table:table-cell>
          <table:table-cell table:style-name="NormalCell">
            <text:p>調低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是</text:p>
          </table:table-cell>
          <table:table-cell table:style-name="NormalCell">
            <text:p>調低</text:p>
          </table:table-cell>
          <table:table-cell table:style-name="NormalCell">
            <text:p>部分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同意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是</text:p>
          </table:table-cell>
          <table:table-cell table:style-name="NormalCell">
            <text:p>調低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是</text:p>
          </table:table-cell>
          <table:table-cell table:style-name="NormalCell">
            <text:p>調低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是</text:p>
          </table:table-cell>
          <table:table-cell table:style-name="NormalCell">
            <text:p>調低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調低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是</text:p>
          </table:table-cell>
          <table:table-cell table:style-name="NormalCell">
            <text:p>調低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部分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否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是</text:p>
          </table:table-cell>
          <table:table-cell table:style-name="NormalCell">
            <text:p>調高</text:p>
          </table:table-cell>
          <table:table-cell table:style-name="NormalCell">
            <text:p>全部完成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期：係指各學年度上、下學期，上學期為1；下學期為2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調整學術研究加給情形-是否調整：係指學校前一學期內【是（包括配合軍公教員工待遇調整者）；否】有調整編制內專任教師學術研究加給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調整學術研究加給情形-支給數額調整情形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係指學校「調整」編制內專任教師之學術研究加給數額之情形，其調整情形為【調高；調低】（按：有1人調低，本欄即呈現為調低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如學術研究加給無調整，本欄以「-」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調整學術研究加給情形-經與教師協議，並納入聘約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111學年度第1學期以前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 全部同意：全部教師皆已同意且納入聘約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 部分同意：僅有部分教師已同意且納入聘約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3) 全部不同意：全部教師皆不同意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4) 如學術研究加給無調整，本欄以「-」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111學年度第2學期起調整為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 全部完成：全部教師皆已完成協議且納入聘約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 部分完成：僅有部分教師完成協議且納入聘約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3) 全部未完成：全部教師皆未完成協議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4) 如學術研究加給無調整，本欄以「-」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教6.私立大專校院編制內專任教師待遇標準」、【教育部技職司技專校院校務資料庫】之「表1-20 私立大專校院編制內專任教師待遇標準」產出，並由【教育部人事處】彙整提供，以每年3月及10月為統計當學期資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