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教18.私立學校積欠教師薪資情形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是否積欠專任教師薪資情形</text:p>
          </table:table-cell>
          <table:table-cell table:style-name="TitleCell">
            <text:p>開始積欠薪資時間</text:p>
          </table:table-cell>
          <table:table-cell table:style-name="TitleCell">
            <text:p>最後積欠薪資時間</text:p>
          </table:table-cell>
          <table:table-cell table:style-name="TitleCell">
            <text:p>完成改善時間</text:p>
          </table:table-cell>
          <table:table-cell table:style-name="TitleCell">
            <text:p>欠薪理由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是</text:p>
          </table:table-cell>
          <table:table-cell table:style-name="NormalCell">
            <text:p>2022年/06月</text:p>
          </table:table-cell>
          <table:table-cell table:style-name="NormalCell">
            <text:p>2022年/10月</text:p>
          </table:table-cell>
          <table:table-cell table:style-name="NormalCell">
            <text:p>迄今仍未改善</text:p>
          </table:table-cell>
          <table:table-cell table:style-name="NormalCell">
            <text:p>董事會未依承諾捐資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是</text:p>
          </table:table-cell>
          <table:table-cell table:style-name="NormalCell">
            <text:p>2022年/08月</text:p>
          </table:table-cell>
          <table:table-cell table:style-name="NormalCell">
            <text:p>2022年/10月</text:p>
          </table:table-cell>
          <table:table-cell table:style-name="NormalCell">
            <text:p>迄今仍未改善</text:p>
          </table:table-cell>
          <table:table-cell table:style-name="NormalCell">
            <text:p>因學校財務因素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是</text:p>
          </table:table-cell>
          <table:table-cell table:style-name="NormalCell">
            <text:p>2022年/02月</text:p>
          </table:table-cell>
          <table:table-cell table:style-name="NormalCell">
            <text:p>2022年/10月</text:p>
          </table:table-cell>
          <table:table-cell table:style-name="NormalCell">
            <text:p>迄今仍未改善</text:p>
          </table:table-cell>
          <table:table-cell table:style-name="NormalCell">
            <text:p>因學校財務因素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是</text:p>
          </table:table-cell>
          <table:table-cell table:style-name="NormalCell">
            <text:p>2023年02月</text:p>
          </table:table-cell>
          <table:table-cell table:style-name="NormalCell">
            <text:p>2023年04月</text:p>
          </table:table-cell>
          <table:table-cell table:style-name="NormalCell">
            <text:p>2023年05月</text:p>
          </table:table-cell>
          <table:table-cell table:style-name="NormalCell">
            <text:p>其他_董事會未依承諾捐資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是</text:p>
          </table:table-cell>
          <table:table-cell table:style-name="NormalCell">
            <text:p>2023年02月</text:p>
          </table:table-cell>
          <table:table-cell table:style-name="NormalCell">
            <text:p>2023年10月</text:p>
          </table:table-cell>
          <table:table-cell table:style-name="NormalCell">
            <text:p>迄今仍未改善</text:p>
          </table:table-cell>
          <table:table-cell table:style-name="NormalCell">
            <text:p>因學校財務因素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是</text:p>
          </table:table-cell>
          <table:table-cell table:style-name="NormalCell">
            <text:p>2023年02月</text:p>
          </table:table-cell>
          <table:table-cell table:style-name="NormalCell">
            <text:p>2023年06月</text:p>
          </table:table-cell>
          <table:table-cell table:style-name="NormalCell">
            <text:p>迄今仍未改善</text:p>
          </table:table-cell>
          <table:table-cell table:style-name="NormalCell">
            <text:p>因學校財務因素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是</text:p>
          </table:table-cell>
          <table:table-cell table:style-name="NormalCell">
            <text:p>2022年02月</text:p>
          </table:table-cell>
          <table:table-cell table:style-name="NormalCell">
            <text:p>2023年10月</text:p>
          </table:table-cell>
          <table:table-cell table:style-name="NormalCell">
            <text:p>迄今仍未改善</text:p>
          </table:table-cell>
          <table:table-cell table:style-name="NormalCell">
            <text:p>因學校財務因素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是否積欠專任教師薪資情形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「薪資」係指本(年功)薪及學術研究加給，不包含其他加給及獎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係指學校【是；否】有積欠專任教師薪資情形(包括薪資未全額支付)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	統計期間為每年2月1日至10月15日止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開始積欠薪資時間：係指學校開始積欠薪資時間，如無積欠專任教師薪資情形，本欄以「-」呈現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最後積欠薪資時間：係指學校最後積欠薪資時間，如無積欠專任教師薪資情形，本欄以「-」呈現。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完成改善時間：係指學校完成改善時間，如無積欠專任教師薪資情形，本欄以「-」呈現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欠薪理由：係指學校欠薪理由，如無積欠專任教師薪資情形，本欄以「-」呈現。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教9.私立大專校院專任教師積欠薪資情形調查」、【教育部技職司技專校院校務資料庫】之「表1-23 專任教師積欠薪資情形調查表」產出，並由【教育部人事處】彙整提供，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