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4-2.專任教師每週授課時數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專任教師平均每週授課時數-教授</text:p>
          </table:table-cell>
          <table:table-cell table:style-name="TitleCell">
            <text:p>專任教師平均每週授課時數-副教授</text:p>
          </table:table-cell>
          <table:table-cell table:style-name="TitleCell">
            <text:p>專任教師平均每週授課時數-助理教授</text:p>
          </table:table-cell>
          <table:table-cell table:style-name="TitleCell">
            <text:p>專任教師平均每週授課時數-講師</text:p>
          </table:table-cell>
          <table:table-cell table:style-name="TitleCell">
            <text:p>專任教師平均每週授課時數-其他教師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.11</text:p>
          </table:table-cell>
          <table:table-cell table:style-name="NormalCell">
            <text:p>7.26</text:p>
          </table:table-cell>
          <table:table-cell table:style-name="NormalCell">
            <text:p>6.87</text:p>
          </table:table-cell>
          <table:table-cell table:style-name="NormalCell">
            <text:p>13.80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62</text:p>
          </table:table-cell>
          <table:table-cell table:style-name="NormalCell">
            <text:p>6.97</text:p>
          </table:table-cell>
          <table:table-cell table:style-name="NormalCell">
            <text:p>6.55</text:p>
          </table:table-cell>
          <table:table-cell table:style-name="NormalCell">
            <text:p>13.1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5.84</text:p>
          </table:table-cell>
          <table:table-cell table:style-name="NormalCell">
            <text:p>18.26</text:p>
          </table:table-cell>
          <table:table-cell table:style-name="NormalCell">
            <text:p>16.18</text:p>
          </table:table-cell>
          <table:table-cell table:style-name="NormalCell">
            <text:p>19.79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27</text:p>
          </table:table-cell>
          <table:table-cell table:style-name="NormalCell">
            <text:p>8.46</text:p>
          </table:table-cell>
          <table:table-cell table:style-name="NormalCell">
            <text:p>7.78</text:p>
          </table:table-cell>
          <table:table-cell table:style-name="NormalCell">
            <text:p>12.9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58</text:p>
          </table:table-cell>
          <table:table-cell table:style-name="NormalCell">
            <text:p>8.70</text:p>
          </table:table-cell>
          <table:table-cell table:style-name="NormalCell">
            <text:p>8.06</text:p>
          </table:table-cell>
          <table:table-cell table:style-name="NormalCell">
            <text:p>12.05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82</text:p>
          </table:table-cell>
          <table:table-cell table:style-name="NormalCell">
            <text:p>9.35</text:p>
          </table:table-cell>
          <table:table-cell table:style-name="NormalCell">
            <text:p>9.35</text:p>
          </table:table-cell>
          <table:table-cell table:style-name="NormalCell">
            <text:p>11.60</text:p>
          </table:table-cell>
          <table:table-cell table:style-name="NormalCell">
            <text:p>4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01</text:p>
          </table:table-cell>
          <table:table-cell table:style-name="NormalCell">
            <text:p>6.25</text:p>
          </table:table-cell>
          <table:table-cell table:style-name="NormalCell">
            <text:p>6.94</text:p>
          </table:table-cell>
          <table:table-cell table:style-name="NormalCell">
            <text:p>11.37</text:p>
          </table:table-cell>
          <table:table-cell table:style-name="NormalCell">
            <text:p>3.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10</text:p>
          </table:table-cell>
          <table:table-cell table:style-name="NormalCell">
            <text:p>7.69</text:p>
          </table:table-cell>
          <table:table-cell table:style-name="NormalCell">
            <text:p>7.84</text:p>
          </table:table-cell>
          <table:table-cell table:style-name="NormalCell">
            <text:p>12.36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95</text:p>
          </table:table-cell>
          <table:table-cell table:style-name="NormalCell">
            <text:p>10.66</text:p>
          </table:table-cell>
          <table:table-cell table:style-name="NormalCell">
            <text:p>9.64</text:p>
          </table:table-cell>
          <table:table-cell table:style-name="NormalCell">
            <text:p>13.33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73</text:p>
          </table:table-cell>
          <table:table-cell table:style-name="NormalCell">
            <text:p>10.66</text:p>
          </table:table-cell>
          <table:table-cell table:style-name="NormalCell">
            <text:p>10.95</text:p>
          </table:table-cell>
          <table:table-cell table:style-name="NormalCell">
            <text:p>15.71</text:p>
          </table:table-cell>
          <table:table-cell table:style-name="NormalCell">
            <text:p>2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.08</text:p>
          </table:table-cell>
          <table:table-cell table:style-name="NormalCell">
            <text:p>8.17</text:p>
          </table:table-cell>
          <table:table-cell table:style-name="NormalCell">
            <text:p>7.68</text:p>
          </table:table-cell>
          <table:table-cell table:style-name="NormalCell">
            <text:p>11.95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16</text:p>
          </table:table-cell>
          <table:table-cell table:style-name="NormalCell">
            <text:p>9.58</text:p>
          </table:table-cell>
          <table:table-cell table:style-name="NormalCell">
            <text:p>9.87</text:p>
          </table:table-cell>
          <table:table-cell table:style-name="NormalCell">
            <text:p>7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95</text:p>
          </table:table-cell>
          <table:table-cell table:style-name="NormalCell">
            <text:p>10.00</text:p>
          </table:table-cell>
          <table:table-cell table:style-name="NormalCell">
            <text:p>10.15</text:p>
          </table:table-cell>
          <table:table-cell table:style-name="NormalCell">
            <text:p>12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5.52</text:p>
          </table:table-cell>
          <table:table-cell table:style-name="NormalCell">
            <text:p>7.26</text:p>
          </table:table-cell>
          <table:table-cell table:style-name="NormalCell">
            <text:p>7.32</text:p>
          </table:table-cell>
          <table:table-cell table:style-name="NormalCell">
            <text:p>8.86</text:p>
          </table:table-cell>
          <table:table-cell table:style-name="NormalCell">
            <text:p>3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.10</text:p>
          </table:table-cell>
          <table:table-cell table:style-name="NormalCell">
            <text:p>10.31</text:p>
          </table:table-cell>
          <table:table-cell table:style-name="NormalCell">
            <text:p>9.33</text:p>
          </table:table-cell>
          <table:table-cell table:style-name="NormalCell">
            <text:p>15.27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.38</text:p>
          </table:table-cell>
          <table:table-cell table:style-name="NormalCell">
            <text:p>12.18</text:p>
          </table:table-cell>
          <table:table-cell table:style-name="NormalCell">
            <text:p>13.11</text:p>
          </table:table-cell>
          <table:table-cell table:style-name="NormalCell">
            <text:p>14.3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0.48</text:p>
          </table:table-cell>
          <table:table-cell table:style-name="NormalCell">
            <text:p>11.42</text:p>
          </table:table-cell>
          <table:table-cell table:style-name="NormalCell">
            <text:p>11.59</text:p>
          </table:table-cell>
          <table:table-cell table:style-name="NormalCell">
            <text:p>13.3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.41</text:p>
          </table:table-cell>
          <table:table-cell table:style-name="NormalCell">
            <text:p>10.99</text:p>
          </table:table-cell>
          <table:table-cell table:style-name="NormalCell">
            <text:p>11.45</text:p>
          </table:table-cell>
          <table:table-cell table:style-name="NormalCell">
            <text:p>16.0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99</text:p>
          </table:table-cell>
          <table:table-cell table:style-name="NormalCell">
            <text:p>9.51</text:p>
          </table:table-cell>
          <table:table-cell table:style-name="NormalCell">
            <text:p>10.15</text:p>
          </table:table-cell>
          <table:table-cell table:style-name="NormalCell">
            <text:p>15.82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5.54</text:p>
          </table:table-cell>
          <table:table-cell table:style-name="NormalCell">
            <text:p>6.02</text:p>
          </table:table-cell>
          <table:table-cell table:style-name="NormalCell">
            <text:p>5.47</text:p>
          </table:table-cell>
          <table:table-cell table:style-name="NormalCell">
            <text:p>5.6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.41</text:p>
          </table:table-cell>
          <table:table-cell table:style-name="NormalCell">
            <text:p>10.78</text:p>
          </table:table-cell>
          <table:table-cell table:style-name="NormalCell">
            <text:p>10.96</text:p>
          </table:table-cell>
          <table:table-cell table:style-name="NormalCell">
            <text:p>13.36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70</text:p>
          </table:table-cell>
          <table:table-cell table:style-name="NormalCell">
            <text:p>10.63</text:p>
          </table:table-cell>
          <table:table-cell table:style-name="NormalCell">
            <text:p>12.29</text:p>
          </table:table-cell>
          <table:table-cell table:style-name="NormalCell">
            <text:p>13.29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14</text:p>
          </table:table-cell>
          <table:table-cell table:style-name="NormalCell">
            <text:p>9.83</text:p>
          </table:table-cell>
          <table:table-cell table:style-name="NormalCell">
            <text:p>8.70</text:p>
          </table:table-cell>
          <table:table-cell table:style-name="NormalCell">
            <text:p>14.54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9.27</text:p>
          </table:table-cell>
          <table:table-cell table:style-name="NormalCell">
            <text:p>9.89</text:p>
          </table:table-cell>
          <table:table-cell table:style-name="NormalCell">
            <text:p>9.93</text:p>
          </table:table-cell>
          <table:table-cell table:style-name="NormalCell">
            <text:p>10.54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11.48</text:p>
          </table:table-cell>
          <table:table-cell table:style-name="NormalCell">
            <text:p>12.47</text:p>
          </table:table-cell>
          <table:table-cell table:style-name="NormalCell">
            <text:p>13.11</text:p>
          </table:table-cell>
          <table:table-cell table:style-name="NormalCell">
            <text:p>13.40</text:p>
          </table:table-cell>
          <table:table-cell table:style-name="NormalCell">
            <text:p>1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.09</text:p>
          </table:table-cell>
          <table:table-cell table:style-name="NormalCell">
            <text:p>11.73</text:p>
          </table:table-cell>
          <table:table-cell table:style-name="NormalCell">
            <text:p>12.27</text:p>
          </table:table-cell>
          <table:table-cell table:style-name="NormalCell">
            <text:p>12.8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0.86</text:p>
          </table:table-cell>
          <table:table-cell table:style-name="NormalCell">
            <text:p>11.54</text:p>
          </table:table-cell>
          <table:table-cell table:style-name="NormalCell">
            <text:p>11.78</text:p>
          </table:table-cell>
          <table:table-cell table:style-name="NormalCell">
            <text:p>10.6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46</text:p>
          </table:table-cell>
          <table:table-cell table:style-name="NormalCell">
            <text:p>10.39</text:p>
          </table:table-cell>
          <table:table-cell table:style-name="NormalCell">
            <text:p>10.45</text:p>
          </table:table-cell>
          <table:table-cell table:style-name="NormalCell">
            <text:p>12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1.15</text:p>
          </table:table-cell>
          <table:table-cell table:style-name="NormalCell">
            <text:p>12.45</text:p>
          </table:table-cell>
          <table:table-cell table:style-name="NormalCell">
            <text:p>12.54</text:p>
          </table:table-cell>
          <table:table-cell table:style-name="NormalCell">
            <text:p>12.7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.28</text:p>
          </table:table-cell>
          <table:table-cell table:style-name="NormalCell">
            <text:p>12.21</text:p>
          </table:table-cell>
          <table:table-cell table:style-name="NormalCell">
            <text:p>12.96</text:p>
          </table:table-cell>
          <table:table-cell table:style-name="NormalCell">
            <text:p>13.51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35</text:p>
          </table:table-cell>
          <table:table-cell table:style-name="NormalCell">
            <text:p>11.33</text:p>
          </table:table-cell>
          <table:table-cell table:style-name="NormalCell">
            <text:p>11.58</text:p>
          </table:table-cell>
          <table:table-cell table:style-name="NormalCell">
            <text:p>12.43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11.23</text:p>
          </table:table-cell>
          <table:table-cell table:style-name="NormalCell">
            <text:p>11.95</text:p>
          </table:table-cell>
          <table:table-cell table:style-name="NormalCell">
            <text:p>12.26</text:p>
          </table:table-cell>
          <table:table-cell table:style-name="NormalCell">
            <text:p>11.44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69</text:p>
          </table:table-cell>
          <table:table-cell table:style-name="NormalCell">
            <text:p>10.62</text:p>
          </table:table-cell>
          <table:table-cell table:style-name="NormalCell">
            <text:p>10.79</text:p>
          </table:table-cell>
          <table:table-cell table:style-name="NormalCell">
            <text:p>13.3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0.81</text:p>
          </table:table-cell>
          <table:table-cell table:style-name="NormalCell">
            <text:p>11.06</text:p>
          </table:table-cell>
          <table:table-cell table:style-name="NormalCell">
            <text:p>11.65</text:p>
          </table:table-cell>
          <table:table-cell table:style-name="NormalCell">
            <text:p>13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0.07</text:p>
          </table:table-cell>
          <table:table-cell table:style-name="NormalCell">
            <text:p>10.98</text:p>
          </table:table-cell>
          <table:table-cell table:style-name="NormalCell">
            <text:p>10.16</text:p>
          </table:table-cell>
          <table:table-cell table:style-name="NormalCell">
            <text:p>12.76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42</text:p>
          </table:table-cell>
          <table:table-cell table:style-name="NormalCell">
            <text:p>12.41</text:p>
          </table:table-cell>
          <table:table-cell table:style-name="NormalCell">
            <text:p>11.66</text:p>
          </table:table-cell>
          <table:table-cell table:style-name="NormalCell">
            <text:p>12.4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10.96</text:p>
          </table:table-cell>
          <table:table-cell table:style-name="NormalCell">
            <text:p>12.00</text:p>
          </table:table-cell>
          <table:table-cell table:style-name="NormalCell">
            <text:p>16.28</text:p>
          </table:table-cell>
          <table:table-cell table:style-name="NormalCell">
            <text:p>15.77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.51</text:p>
          </table:table-cell>
          <table:table-cell table:style-name="NormalCell">
            <text:p>13.61</text:p>
          </table:table-cell>
          <table:table-cell table:style-name="NormalCell">
            <text:p>13.96</text:p>
          </table:table-cell>
          <table:table-cell table:style-name="NormalCell">
            <text:p>13.03</text:p>
          </table:table-cell>
          <table:table-cell table:style-name="NormalCell">
            <text:p>12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33</text:p>
          </table:table-cell>
          <table:table-cell table:style-name="NormalCell">
            <text:p>15.93</text:p>
          </table:table-cell>
          <table:table-cell table:style-name="NormalCell">
            <text:p>15.28</text:p>
          </table:table-cell>
          <table:table-cell table:style-name="NormalCell">
            <text:p>13.22</text:p>
          </table:table-cell>
          <table:table-cell table:style-name="NormalCell">
            <text:p>25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9.66</text:p>
          </table:table-cell>
          <table:table-cell table:style-name="NormalCell">
            <text:p>12.23</text:p>
          </table:table-cell>
          <table:table-cell table:style-name="NormalCell">
            <text:p>11.18</text:p>
          </table:table-cell>
          <table:table-cell table:style-name="NormalCell">
            <text:p>11.75</text:p>
          </table:table-cell>
          <table:table-cell table:style-name="NormalCell">
            <text:p>14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.29</text:p>
          </table:table-cell>
          <table:table-cell table:style-name="NormalCell">
            <text:p>13.11</text:p>
          </table:table-cell>
          <table:table-cell table:style-name="NormalCell">
            <text:p>15.75</text:p>
          </table:table-cell>
          <table:table-cell table:style-name="NormalCell">
            <text:p>14.45</text:p>
          </table:table-cell>
          <table:table-cell table:style-name="NormalCell">
            <text:p>11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2.21</text:p>
          </table:table-cell>
          <table:table-cell table:style-name="NormalCell">
            <text:p>12.41</text:p>
          </table:table-cell>
          <table:table-cell table:style-name="NormalCell">
            <text:p>12.60</text:p>
          </table:table-cell>
          <table:table-cell table:style-name="NormalCell">
            <text:p>10.7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0.05</text:p>
          </table:table-cell>
          <table:table-cell table:style-name="NormalCell">
            <text:p>13.42</text:p>
          </table:table-cell>
          <table:table-cell table:style-name="NormalCell">
            <text:p>13.59</text:p>
          </table:table-cell>
          <table:table-cell table:style-name="NormalCell">
            <text:p>13.90</text:p>
          </table:table-cell>
          <table:table-cell table:style-name="NormalCell">
            <text:p>10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55</text:p>
          </table:table-cell>
          <table:table-cell table:style-name="NormalCell">
            <text:p>13.29</text:p>
          </table:table-cell>
          <table:table-cell table:style-name="NormalCell">
            <text:p>13.11</text:p>
          </table:table-cell>
          <table:table-cell table:style-name="NormalCell">
            <text:p>15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.50</text:p>
          </table:table-cell>
          <table:table-cell table:style-name="NormalCell">
            <text:p>13.70</text:p>
          </table:table-cell>
          <table:table-cell table:style-name="NormalCell">
            <text:p>14.29</text:p>
          </table:table-cell>
          <table:table-cell table:style-name="NormalCell">
            <text:p>14.13</text:p>
          </table:table-cell>
          <table:table-cell table:style-name="NormalCell">
            <text:p>5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10.22</text:p>
          </table:table-cell>
          <table:table-cell table:style-name="NormalCell">
            <text:p>11.82</text:p>
          </table:table-cell>
          <table:table-cell table:style-name="NormalCell">
            <text:p>11.66</text:p>
          </table:table-cell>
          <table:table-cell table:style-name="NormalCell">
            <text:p>12.76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.33</text:p>
          </table:table-cell>
          <table:table-cell table:style-name="NormalCell">
            <text:p>12.00</text:p>
          </table:table-cell>
          <table:table-cell table:style-name="NormalCell">
            <text:p>11.73</text:p>
          </table:table-cell>
          <table:table-cell table:style-name="NormalCell">
            <text:p>13.57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.25</text:p>
          </table:table-cell>
          <table:table-cell table:style-name="NormalCell">
            <text:p>13.93</text:p>
          </table:table-cell>
          <table:table-cell table:style-name="NormalCell">
            <text:p>12.73</text:p>
          </table:table-cell>
          <table:table-cell table:style-name="NormalCell">
            <text:p>11.30</text:p>
          </table:table-cell>
          <table:table-cell table:style-name="NormalCell">
            <text:p>15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3.00</text:p>
          </table:table-cell>
          <table:table-cell table:style-name="NormalCell">
            <text:p>16.30</text:p>
          </table:table-cell>
          <table:table-cell table:style-name="NormalCell">
            <text:p>15.21</text:p>
          </table:table-cell>
          <table:table-cell table:style-name="NormalCell">
            <text:p>17.3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58</text:p>
          </table:table-cell>
          <table:table-cell table:style-name="NormalCell">
            <text:p>10.95</text:p>
          </table:table-cell>
          <table:table-cell table:style-name="NormalCell">
            <text:p>10.80</text:p>
          </table:table-cell>
          <table:table-cell table:style-name="NormalCell">
            <text:p>12.65</text:p>
          </table:table-cell>
          <table:table-cell table:style-name="NormalCell">
            <text:p>10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.67</text:p>
          </table:table-cell>
          <table:table-cell table:style-name="NormalCell">
            <text:p>11.39</text:p>
          </table:table-cell>
          <table:table-cell table:style-name="NormalCell">
            <text:p>11.22</text:p>
          </table:table-cell>
          <table:table-cell table:style-name="NormalCell">
            <text:p>11.72</text:p>
          </table:table-cell>
          <table:table-cell table:style-name="NormalCell">
            <text:p>3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.66</text:p>
          </table:table-cell>
          <table:table-cell table:style-name="NormalCell">
            <text:p>10.83</text:p>
          </table:table-cell>
          <table:table-cell table:style-name="NormalCell">
            <text:p>10.35</text:p>
          </table:table-cell>
          <table:table-cell table:style-name="NormalCell">
            <text:p>12.19</text:p>
          </table:table-cell>
          <table:table-cell table:style-name="NormalCell">
            <text:p>2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59</text:p>
          </table:table-cell>
          <table:table-cell table:style-name="NormalCell">
            <text:p>10.52</text:p>
          </table:table-cell>
          <table:table-cell table:style-name="NormalCell">
            <text:p>11.05</text:p>
          </table:table-cell>
          <table:table-cell table:style-name="NormalCell">
            <text:p>8.31</text:p>
          </table:table-cell>
          <table:table-cell table:style-name="NormalCell">
            <text:p>2.5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9.16</text:p>
          </table:table-cell>
          <table:table-cell table:style-name="NormalCell">
            <text:p>10.68</text:p>
          </table:table-cell>
          <table:table-cell table:style-name="NormalCell">
            <text:p>10.34</text:p>
          </table:table-cell>
          <table:table-cell table:style-name="NormalCell">
            <text:p>12.12</text:p>
          </table:table-cell>
          <table:table-cell table:style-name="NormalCell">
            <text:p>6.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72</text:p>
          </table:table-cell>
          <table:table-cell table:style-name="NormalCell">
            <text:p>9.68</text:p>
          </table:table-cell>
          <table:table-cell table:style-name="NormalCell">
            <text:p>10.81</text:p>
          </table:table-cell>
          <table:table-cell table:style-name="NormalCell">
            <text:p>9.97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.73</text:p>
          </table:table-cell>
          <table:table-cell table:style-name="NormalCell">
            <text:p>12.33</text:p>
          </table:table-cell>
          <table:table-cell table:style-name="NormalCell">
            <text:p>12.09</text:p>
          </table:table-cell>
          <table:table-cell table:style-name="NormalCell">
            <text:p>13.30</text:p>
          </table:table-cell>
          <table:table-cell table:style-name="NormalCell">
            <text:p>6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9.02</text:p>
          </table:table-cell>
          <table:table-cell table:style-name="NormalCell">
            <text:p>10.54</text:p>
          </table:table-cell>
          <table:table-cell table:style-name="NormalCell">
            <text:p>10.20</text:p>
          </table:table-cell>
          <table:table-cell table:style-name="NormalCell">
            <text:p>12.48</text:p>
          </table:table-cell>
          <table:table-cell table:style-name="NormalCell">
            <text:p>1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8.31</text:p>
          </table:table-cell>
          <table:table-cell table:style-name="NormalCell">
            <text:p>9.39</text:p>
          </table:table-cell>
          <table:table-cell table:style-name="NormalCell">
            <text:p>9.37</text:p>
          </table:table-cell>
          <table:table-cell table:style-name="NormalCell">
            <text:p>10.18</text:p>
          </table:table-cell>
          <table:table-cell table:style-name="NormalCell">
            <text:p>9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14</text:p>
          </table:table-cell>
          <table:table-cell table:style-name="NormalCell">
            <text:p>9.41</text:p>
          </table:table-cell>
          <table:table-cell table:style-name="NormalCell">
            <text:p>9.30</text:p>
          </table:table-cell>
          <table:table-cell table:style-name="NormalCell">
            <text:p>13.69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.32</text:p>
          </table:table-cell>
          <table:table-cell table:style-name="NormalCell">
            <text:p>9.60</text:p>
          </table:table-cell>
          <table:table-cell table:style-name="NormalCell">
            <text:p>10.00</text:p>
          </table:table-cell>
          <table:table-cell table:style-name="NormalCell">
            <text:p>11.06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.24</text:p>
          </table:table-cell>
          <table:table-cell table:style-name="NormalCell">
            <text:p>10.02</text:p>
          </table:table-cell>
          <table:table-cell table:style-name="NormalCell">
            <text:p>9.59</text:p>
          </table:table-cell>
          <table:table-cell table:style-name="NormalCell">
            <text:p>16.90</text:p>
          </table:table-cell>
          <table:table-cell table:style-name="NormalCell">
            <text:p>13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.91</text:p>
          </table:table-cell>
          <table:table-cell table:style-name="NormalCell">
            <text:p>9.88</text:p>
          </table:table-cell>
          <table:table-cell table:style-name="NormalCell">
            <text:p>10.34</text:p>
          </table:table-cell>
          <table:table-cell table:style-name="NormalCell">
            <text:p>12.3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.11</text:p>
          </table:table-cell>
          <table:table-cell table:style-name="NormalCell">
            <text:p>11.05</text:p>
          </table:table-cell>
          <table:table-cell table:style-name="NormalCell">
            <text:p>11.71</text:p>
          </table:table-cell>
          <table:table-cell table:style-name="NormalCell">
            <text:p>12.1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88</text:p>
          </table:table-cell>
          <table:table-cell table:style-name="NormalCell">
            <text:p>11.12</text:p>
          </table:table-cell>
          <table:table-cell table:style-name="NormalCell">
            <text:p>11.40</text:p>
          </table:table-cell>
          <table:table-cell table:style-name="NormalCell">
            <text:p>13.5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33</text:p>
          </table:table-cell>
          <table:table-cell table:style-name="NormalCell">
            <text:p>10.04</text:p>
          </table:table-cell>
          <table:table-cell table:style-name="NormalCell">
            <text:p>9.84</text:p>
          </table:table-cell>
          <table:table-cell table:style-name="NormalCell">
            <text:p>11.39</text:p>
          </table:table-cell>
          <table:table-cell table:style-name="NormalCell">
            <text:p>4.2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.15</text:p>
          </table:table-cell>
          <table:table-cell table:style-name="NormalCell">
            <text:p>11.30</text:p>
          </table:table-cell>
          <table:table-cell table:style-name="NormalCell">
            <text:p>12.01</text:p>
          </table:table-cell>
          <table:table-cell table:style-name="NormalCell">
            <text:p>11.67</text:p>
          </table:table-cell>
          <table:table-cell table:style-name="NormalCell">
            <text:p>6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80</text:p>
          </table:table-cell>
          <table:table-cell table:style-name="NormalCell">
            <text:p>11.43</text:p>
          </table:table-cell>
          <table:table-cell table:style-name="NormalCell">
            <text:p>11.72</text:p>
          </table:table-cell>
          <table:table-cell table:style-name="NormalCell">
            <text:p>12.75</text:p>
          </table:table-cell>
          <table:table-cell table:style-name="NormalCell">
            <text:p>8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.81</text:p>
          </table:table-cell>
          <table:table-cell table:style-name="NormalCell">
            <text:p>6.78</text:p>
          </table:table-cell>
          <table:table-cell table:style-name="NormalCell">
            <text:p>6.84</text:p>
          </table:table-cell>
          <table:table-cell table:style-name="NormalCell">
            <text:p>6.6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7.98</text:p>
          </table:table-cell>
          <table:table-cell table:style-name="NormalCell">
            <text:p>11.50</text:p>
          </table:table-cell>
          <table:table-cell table:style-name="NormalCell">
            <text:p>11.68</text:p>
          </table:table-cell>
          <table:table-cell table:style-name="NormalCell">
            <text:p>12.3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53</text:p>
          </table:table-cell>
          <table:table-cell table:style-name="NormalCell">
            <text:p>10.04</text:p>
          </table:table-cell>
          <table:table-cell table:style-name="NormalCell">
            <text:p>10.60</text:p>
          </table:table-cell>
          <table:table-cell table:style-name="NormalCell">
            <text:p>12.47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33</text:p>
          </table:table-cell>
          <table:table-cell table:style-name="NormalCell">
            <text:p>9.25</text:p>
          </table:table-cell>
          <table:table-cell table:style-name="NormalCell">
            <text:p>9.43</text:p>
          </table:table-cell>
          <table:table-cell table:style-name="NormalCell">
            <text:p>12.73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18</text:p>
          </table:table-cell>
          <table:table-cell table:style-name="NormalCell">
            <text:p>10.62</text:p>
          </table:table-cell>
          <table:table-cell table:style-name="NormalCell">
            <text:p>10.46</text:p>
          </table:table-cell>
          <table:table-cell table:style-name="NormalCell">
            <text:p>12.64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.97</text:p>
          </table:table-cell>
          <table:table-cell table:style-name="NormalCell">
            <text:p>13.38</text:p>
          </table:table-cell>
          <table:table-cell table:style-name="NormalCell">
            <text:p>13.59</text:p>
          </table:table-cell>
          <table:table-cell table:style-name="NormalCell">
            <text:p>15.87</text:p>
          </table:table-cell>
          <table:table-cell table:style-name="NormalCell">
            <text:p>16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28</text:p>
          </table:table-cell>
          <table:table-cell table:style-name="NormalCell">
            <text:p>9.56</text:p>
          </table:table-cell>
          <table:table-cell table:style-name="NormalCell">
            <text:p>10.70</text:p>
          </table:table-cell>
          <table:table-cell table:style-name="NormalCell">
            <text:p>11.58</text:p>
          </table:table-cell>
          <table:table-cell table:style-name="NormalCell">
            <text:p>8.6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23</text:p>
          </table:table-cell>
          <table:table-cell table:style-name="NormalCell">
            <text:p>11.53</text:p>
          </table:table-cell>
          <table:table-cell table:style-name="NormalCell">
            <text:p>11.63</text:p>
          </table:table-cell>
          <table:table-cell table:style-name="NormalCell">
            <text:p>11.5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.94</text:p>
          </table:table-cell>
          <table:table-cell table:style-name="NormalCell">
            <text:p>9.59</text:p>
          </table:table-cell>
          <table:table-cell table:style-name="NormalCell">
            <text:p>9.51</text:p>
          </table:table-cell>
          <table:table-cell table:style-name="NormalCell">
            <text:p>11.07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.04</text:p>
          </table:table-cell>
          <table:table-cell table:style-name="NormalCell">
            <text:p>4.18</text:p>
          </table:table-cell>
          <table:table-cell table:style-name="NormalCell">
            <text:p>3.45</text:p>
          </table:table-cell>
          <table:table-cell table:style-name="NormalCell">
            <text:p>1.74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.88</text:p>
          </table:table-cell>
          <table:table-cell table:style-name="NormalCell">
            <text:p>8.52</text:p>
          </table:table-cell>
          <table:table-cell table:style-name="NormalCell">
            <text:p>8.61</text:p>
          </table:table-cell>
          <table:table-cell table:style-name="NormalCell">
            <text:p>4.37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37</text:p>
          </table:table-cell>
          <table:table-cell table:style-name="NormalCell">
            <text:p>9.69</text:p>
          </table:table-cell>
          <table:table-cell table:style-name="NormalCell">
            <text:p>10.93</text:p>
          </table:table-cell>
          <table:table-cell table:style-name="NormalCell">
            <text:p>12.16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.14</text:p>
          </table:table-cell>
          <table:table-cell table:style-name="NormalCell">
            <text:p>9.42</text:p>
          </table:table-cell>
          <table:table-cell table:style-name="NormalCell">
            <text:p>11.66</text:p>
          </table:table-cell>
          <table:table-cell table:style-name="NormalCell">
            <text:p>13.23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.77</text:p>
          </table:table-cell>
          <table:table-cell table:style-name="NormalCell">
            <text:p>11.56</text:p>
          </table:table-cell>
          <table:table-cell table:style-name="NormalCell">
            <text:p>12.53</text:p>
          </table:table-cell>
          <table:table-cell table:style-name="NormalCell">
            <text:p>13.69</text:p>
          </table:table-cell>
          <table:table-cell table:style-name="NormalCell">
            <text:p>9.7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57</text:p>
          </table:table-cell>
          <table:table-cell table:style-name="NormalCell">
            <text:p>10.25</text:p>
          </table:table-cell>
          <table:table-cell table:style-name="NormalCell">
            <text:p>10.85</text:p>
          </table:table-cell>
          <table:table-cell table:style-name="NormalCell">
            <text:p>11.87</text:p>
          </table:table-cell>
          <table:table-cell table:style-name="NormalCell">
            <text:p>10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32</text:p>
          </table:table-cell>
          <table:table-cell table:style-name="NormalCell">
            <text:p>10.90</text:p>
          </table:table-cell>
          <table:table-cell table:style-name="NormalCell">
            <text:p>11.84</text:p>
          </table:table-cell>
          <table:table-cell table:style-name="NormalCell">
            <text:p>12.57</text:p>
          </table:table-cell>
          <table:table-cell table:style-name="NormalCell">
            <text:p>6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75</text:p>
          </table:table-cell>
          <table:table-cell table:style-name="NormalCell">
            <text:p>8.22</text:p>
          </table:table-cell>
          <table:table-cell table:style-name="NormalCell">
            <text:p>7.03</text:p>
          </table:table-cell>
          <table:table-cell table:style-name="NormalCell">
            <text:p>12.0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75</text:p>
          </table:table-cell>
          <table:table-cell table:style-name="NormalCell">
            <text:p>12.36</text:p>
          </table:table-cell>
          <table:table-cell table:style-name="NormalCell">
            <text:p>13.58</text:p>
          </table:table-cell>
          <table:table-cell table:style-name="NormalCell">
            <text:p>14.12</text:p>
          </table:table-cell>
          <table:table-cell table:style-name="NormalCell">
            <text:p>16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.98</text:p>
          </table:table-cell>
          <table:table-cell table:style-name="NormalCell">
            <text:p>15.73</text:p>
          </table:table-cell>
          <table:table-cell table:style-name="NormalCell">
            <text:p>15.84</text:p>
          </table:table-cell>
          <table:table-cell table:style-name="NormalCell">
            <text:p>15.3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.53</text:p>
          </table:table-cell>
          <table:table-cell table:style-name="NormalCell">
            <text:p>10.93</text:p>
          </table:table-cell>
          <table:table-cell table:style-name="NormalCell">
            <text:p>13.21</text:p>
          </table:table-cell>
          <table:table-cell table:style-name="NormalCell">
            <text:p>14.65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.86</text:p>
          </table:table-cell>
          <table:table-cell table:style-name="NormalCell">
            <text:p>9.27</text:p>
          </table:table-cell>
          <table:table-cell table:style-name="NormalCell">
            <text:p>9.84</text:p>
          </table:table-cell>
          <table:table-cell table:style-name="NormalCell">
            <text:p>10.8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2.60</text:p>
          </table:table-cell>
          <table:table-cell table:style-name="NormalCell">
            <text:p>15.22</text:p>
          </table:table-cell>
          <table:table-cell table:style-name="NormalCell">
            <text:p>17.16</text:p>
          </table:table-cell>
          <table:table-cell table:style-name="NormalCell">
            <text:p>15.96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.70</text:p>
          </table:table-cell>
          <table:table-cell table:style-name="NormalCell">
            <text:p>10.51</text:p>
          </table:table-cell>
          <table:table-cell table:style-name="NormalCell">
            <text:p>11.52</text:p>
          </table:table-cell>
          <table:table-cell table:style-name="NormalCell">
            <text:p>11.28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.95</text:p>
          </table:table-cell>
          <table:table-cell table:style-name="NormalCell">
            <text:p>9.47</text:p>
          </table:table-cell>
          <table:table-cell table:style-name="NormalCell">
            <text:p>11.09</text:p>
          </table:table-cell>
          <table:table-cell table:style-name="NormalCell">
            <text:p>11.07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.87</text:p>
          </table:table-cell>
          <table:table-cell table:style-name="NormalCell">
            <text:p>9.43</text:p>
          </table:table-cell>
          <table:table-cell table:style-name="NormalCell">
            <text:p>10.17</text:p>
          </table:table-cell>
          <table:table-cell table:style-name="NormalCell">
            <text:p>11.2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8.91</text:p>
          </table:table-cell>
          <table:table-cell table:style-name="NormalCell">
            <text:p>10.82</text:p>
          </table:table-cell>
          <table:table-cell table:style-name="NormalCell">
            <text:p>13.53</text:p>
          </table:table-cell>
          <table:table-cell table:style-name="NormalCell">
            <text:p>16.62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23.50</text:p>
          </table:table-cell>
          <table:table-cell table:style-name="NormalCell">
            <text:p>26.41</text:p>
          </table:table-cell>
          <table:table-cell table:style-name="NormalCell">
            <text:p>25.08</text:p>
          </table:table-cell>
          <table:table-cell table:style-name="NormalCell">
            <text:p>23.14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34</text:p>
          </table:table-cell>
          <table:table-cell table:style-name="NormalCell">
            <text:p>9.47</text:p>
          </table:table-cell>
          <table:table-cell table:style-name="NormalCell">
            <text:p>11.39</text:p>
          </table:table-cell>
          <table:table-cell table:style-name="NormalCell">
            <text:p>12.95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.04</text:p>
          </table:table-cell>
          <table:table-cell table:style-name="NormalCell">
            <text:p>10.52</text:p>
          </table:table-cell>
          <table:table-cell table:style-name="NormalCell">
            <text:p>11.82</text:p>
          </table:table-cell>
          <table:table-cell table:style-name="NormalCell">
            <text:p>13.06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79</text:p>
          </table:table-cell>
          <table:table-cell table:style-name="NormalCell">
            <text:p>10.05</text:p>
          </table:table-cell>
          <table:table-cell table:style-name="NormalCell">
            <text:p>9.69</text:p>
          </table:table-cell>
          <table:table-cell table:style-name="NormalCell">
            <text:p>11.37</text:p>
          </table:table-cell>
          <table:table-cell table:style-name="NormalCell">
            <text:p>7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7.60</text:p>
          </table:table-cell>
          <table:table-cell table:style-name="NormalCell">
            <text:p>9.60</text:p>
          </table:table-cell>
          <table:table-cell table:style-name="NormalCell">
            <text:p>10.12</text:p>
          </table:table-cell>
          <table:table-cell table:style-name="NormalCell">
            <text:p>14.0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08</text:p>
          </table:table-cell>
          <table:table-cell table:style-name="NormalCell">
            <text:p>8.40</text:p>
          </table:table-cell>
          <table:table-cell table:style-name="NormalCell">
            <text:p>9.63</text:p>
          </table:table-cell>
          <table:table-cell table:style-name="NormalCell">
            <text:p>14.7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.79</text:p>
          </table:table-cell>
          <table:table-cell table:style-name="NormalCell">
            <text:p>11.76</text:p>
          </table:table-cell>
          <table:table-cell table:style-name="NormalCell">
            <text:p>14.09</text:p>
          </table:table-cell>
          <table:table-cell table:style-name="NormalCell">
            <text:p>14.17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.12</text:p>
          </table:table-cell>
          <table:table-cell table:style-name="NormalCell">
            <text:p>14.09</text:p>
          </table:table-cell>
          <table:table-cell table:style-name="NormalCell">
            <text:p>17.40</text:p>
          </table:table-cell>
          <table:table-cell table:style-name="NormalCell">
            <text:p>20.16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89</text:p>
          </table:table-cell>
          <table:table-cell table:style-name="NormalCell">
            <text:p>10.33</text:p>
          </table:table-cell>
          <table:table-cell table:style-name="NormalCell">
            <text:p>12.33</text:p>
          </table:table-cell>
          <table:table-cell table:style-name="NormalCell">
            <text:p>13.05</text:p>
          </table:table-cell>
          <table:table-cell table:style-name="NormalCell">
            <text:p>10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64</text:p>
          </table:table-cell>
          <table:table-cell table:style-name="NormalCell">
            <text:p>10.11</text:p>
          </table:table-cell>
          <table:table-cell table:style-name="NormalCell">
            <text:p>11.81</text:p>
          </table:table-cell>
          <table:table-cell table:style-name="NormalCell">
            <text:p>13.6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38</text:p>
          </table:table-cell>
          <table:table-cell table:style-name="NormalCell">
            <text:p>11.19</text:p>
          </table:table-cell>
          <table:table-cell table:style-name="NormalCell">
            <text:p>12.12</text:p>
          </table:table-cell>
          <table:table-cell table:style-name="NormalCell">
            <text:p>11.68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.55</text:p>
          </table:table-cell>
          <table:table-cell table:style-name="NormalCell">
            <text:p>10.40</text:p>
          </table:table-cell>
          <table:table-cell table:style-name="NormalCell">
            <text:p>11.32</text:p>
          </table:table-cell>
          <table:table-cell table:style-name="NormalCell">
            <text:p>13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17</text:p>
          </table:table-cell>
          <table:table-cell table:style-name="NormalCell">
            <text:p>10.88</text:p>
          </table:table-cell>
          <table:table-cell table:style-name="NormalCell">
            <text:p>12.28</text:p>
          </table:table-cell>
          <table:table-cell table:style-name="NormalCell">
            <text:p>11.5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.63</text:p>
          </table:table-cell>
          <table:table-cell table:style-name="NormalCell">
            <text:p>8.72</text:p>
          </table:table-cell>
          <table:table-cell table:style-name="NormalCell">
            <text:p>9.73</text:p>
          </table:table-cell>
          <table:table-cell table:style-name="NormalCell">
            <text:p>11.39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.14</text:p>
          </table:table-cell>
          <table:table-cell table:style-name="NormalCell">
            <text:p>10.89</text:p>
          </table:table-cell>
          <table:table-cell table:style-name="NormalCell">
            <text:p>12.30</text:p>
          </table:table-cell>
          <table:table-cell table:style-name="NormalCell">
            <text:p>13.1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11</text:p>
          </table:table-cell>
          <table:table-cell table:style-name="NormalCell">
            <text:p>11.37</text:p>
          </table:table-cell>
          <table:table-cell table:style-name="NormalCell">
            <text:p>13.47</text:p>
          </table:table-cell>
          <table:table-cell table:style-name="NormalCell">
            <text:p>14.55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.89</text:p>
          </table:table-cell>
          <table:table-cell table:style-name="NormalCell">
            <text:p>10.71</text:p>
          </table:table-cell>
          <table:table-cell table:style-name="NormalCell">
            <text:p>11.26</text:p>
          </table:table-cell>
          <table:table-cell table:style-name="NormalCell">
            <text:p>12.8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.48</text:p>
          </table:table-cell>
          <table:table-cell table:style-name="NormalCell">
            <text:p>11.06</text:p>
          </table:table-cell>
          <table:table-cell table:style-name="NormalCell">
            <text:p>13.41</text:p>
          </table:table-cell>
          <table:table-cell table:style-name="NormalCell">
            <text:p>16.03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.43</text:p>
          </table:table-cell>
          <table:table-cell table:style-name="NormalCell">
            <text:p>12.56</text:p>
          </table:table-cell>
          <table:table-cell table:style-name="NormalCell">
            <text:p>13.48</text:p>
          </table:table-cell>
          <table:table-cell table:style-name="NormalCell">
            <text:p>16.03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.31</text:p>
          </table:table-cell>
          <table:table-cell table:style-name="NormalCell">
            <text:p>12.43</text:p>
          </table:table-cell>
          <table:table-cell table:style-name="NormalCell">
            <text:p>13.69</text:p>
          </table:table-cell>
          <table:table-cell table:style-name="NormalCell">
            <text:p>15.76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.10</text:p>
          </table:table-cell>
          <table:table-cell table:style-name="NormalCell">
            <text:p>9.76</text:p>
          </table:table-cell>
          <table:table-cell table:style-name="NormalCell">
            <text:p>12.40</text:p>
          </table:table-cell>
          <table:table-cell table:style-name="NormalCell">
            <text:p>13.18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.13</text:p>
          </table:table-cell>
          <table:table-cell table:style-name="NormalCell">
            <text:p>8.90</text:p>
          </table:table-cell>
          <table:table-cell table:style-name="NormalCell">
            <text:p>11.70</text:p>
          </table:table-cell>
          <table:table-cell table:style-name="NormalCell">
            <text:p>16.89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0.80</text:p>
          </table:table-cell>
          <table:table-cell table:style-name="NormalCell">
            <text:p>10.29</text:p>
          </table:table-cell>
          <table:table-cell table:style-name="NormalCell">
            <text:p>12.48</text:p>
          </table:table-cell>
          <table:table-cell table:style-name="NormalCell">
            <text:p>13.0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.48</text:p>
          </table:table-cell>
          <table:table-cell table:style-name="NormalCell">
            <text:p>12.29</text:p>
          </table:table-cell>
          <table:table-cell table:style-name="NormalCell">
            <text:p>13.79</text:p>
          </table:table-cell>
          <table:table-cell table:style-name="NormalCell">
            <text:p>16.5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.98</text:p>
          </table:table-cell>
          <table:table-cell table:style-name="NormalCell">
            <text:p>10.50</text:p>
          </table:table-cell>
          <table:table-cell table:style-name="NormalCell">
            <text:p>11.59</text:p>
          </table:table-cell>
          <table:table-cell table:style-name="NormalCell">
            <text:p>13.34</text:p>
          </table:table-cell>
          <table:table-cell table:style-name="NormalCell">
            <text:p>3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9.66</text:p>
          </table:table-cell>
          <table:table-cell table:style-name="NormalCell">
            <text:p>11.32</text:p>
          </table:table-cell>
          <table:table-cell table:style-name="NormalCell">
            <text:p>12.33</text:p>
          </table:table-cell>
          <table:table-cell table:style-name="NormalCell">
            <text:p>13.26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.00</text:p>
          </table:table-cell>
          <table:table-cell table:style-name="NormalCell">
            <text:p>12.00</text:p>
          </table:table-cell>
          <table:table-cell table:style-name="NormalCell">
            <text:p>14.32</text:p>
          </table:table-cell>
          <table:table-cell table:style-name="NormalCell">
            <text:p>13.94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.33</text:p>
          </table:table-cell>
          <table:table-cell table:style-name="NormalCell">
            <text:p>11.02</text:p>
          </table:table-cell>
          <table:table-cell table:style-name="NormalCell">
            <text:p>12.43</text:p>
          </table:table-cell>
          <table:table-cell table:style-name="NormalCell">
            <text:p>14.04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9.75</text:p>
          </table:table-cell>
          <table:table-cell table:style-name="NormalCell">
            <text:p>14.29</text:p>
          </table:table-cell>
          <table:table-cell table:style-name="NormalCell">
            <text:p>15.58</text:p>
          </table:table-cell>
          <table:table-cell table:style-name="NormalCell">
            <text:p>16.09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.03</text:p>
          </table:table-cell>
          <table:table-cell table:style-name="NormalCell">
            <text:p>10.38</text:p>
          </table:table-cell>
          <table:table-cell table:style-name="NormalCell">
            <text:p>12.15</text:p>
          </table:table-cell>
          <table:table-cell table:style-name="NormalCell">
            <text:p>13.15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8.00</text:p>
          </table:table-cell>
          <table:table-cell table:style-name="NormalCell">
            <text:p>11.08</text:p>
          </table:table-cell>
          <table:table-cell table:style-name="NormalCell">
            <text:p>13.18</text:p>
          </table:table-cell>
          <table:table-cell table:style-name="NormalCell">
            <text:p>13.8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5.39</text:p>
          </table:table-cell>
          <table:table-cell table:style-name="NormalCell">
            <text:p>9.23</text:p>
          </table:table-cell>
          <table:table-cell table:style-name="NormalCell">
            <text:p>9.92</text:p>
          </table:table-cell>
          <table:table-cell table:style-name="NormalCell">
            <text:p>12.81</text:p>
          </table:table-cell>
          <table:table-cell table:style-name="NormalCell">
            <text:p>1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28</text:p>
          </table:table-cell>
          <table:table-cell table:style-name="NormalCell">
            <text:p>10.60</text:p>
          </table:table-cell>
          <table:table-cell table:style-name="NormalCell">
            <text:p>11.04</text:p>
          </table:table-cell>
          <table:table-cell table:style-name="NormalCell">
            <text:p>11.51</text:p>
          </table:table-cell>
          <table:table-cell table:style-name="NormalCell">
            <text:p>9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7.82</text:p>
          </table:table-cell>
          <table:table-cell table:style-name="NormalCell">
            <text:p>10.55</text:p>
          </table:table-cell>
          <table:table-cell table:style-name="NormalCell">
            <text:p>12.62</text:p>
          </table:table-cell>
          <table:table-cell table:style-name="NormalCell">
            <text:p>13.73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10</text:p>
          </table:table-cell>
          <table:table-cell table:style-name="NormalCell">
            <text:p>10.70</text:p>
          </table:table-cell>
          <table:table-cell table:style-name="NormalCell">
            <text:p>14.23</text:p>
          </table:table-cell>
          <table:table-cell table:style-name="NormalCell">
            <text:p>13.99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7.77</text:p>
          </table:table-cell>
          <table:table-cell table:style-name="NormalCell">
            <text:p>11.37</text:p>
          </table:table-cell>
          <table:table-cell table:style-name="NormalCell">
            <text:p>12.45</text:p>
          </table:table-cell>
          <table:table-cell table:style-name="NormalCell">
            <text:p>14.14</text:p>
          </table:table-cell>
          <table:table-cell table:style-name="NormalCell">
            <text:p>1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.34</text:p>
          </table:table-cell>
          <table:table-cell table:style-name="NormalCell">
            <text:p>12.29</text:p>
          </table:table-cell>
          <table:table-cell table:style-name="NormalCell">
            <text:p>14.32</text:p>
          </table:table-cell>
          <table:table-cell table:style-name="NormalCell">
            <text:p>14.72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.00</text:p>
          </table:table-cell>
          <table:table-cell table:style-name="NormalCell">
            <text:p>9.82</text:p>
          </table:table-cell>
          <table:table-cell table:style-name="NormalCell">
            <text:p>12.48</text:p>
          </table:table-cell>
          <table:table-cell table:style-name="NormalCell">
            <text:p>13.69</text:p>
          </table:table-cell>
          <table:table-cell table:style-name="NormalCell">
            <text:p>7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.89</text:p>
          </table:table-cell>
          <table:table-cell table:style-name="NormalCell">
            <text:p>5.00</text:p>
          </table:table-cell>
          <table:table-cell table:style-name="NormalCell">
            <text:p>6.61</text:p>
          </table:table-cell>
          <table:table-cell table:style-name="NormalCell">
            <text:p>4.4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2.50</text:p>
          </table:table-cell>
          <table:table-cell table:style-name="NormalCell">
            <text:p>17.90</text:p>
          </table:table-cell>
          <table:table-cell table:style-name="NormalCell">
            <text:p>19.59</text:p>
          </table:table-cell>
          <table:table-cell table:style-name="NormalCell">
            <text:p>21.0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.50</text:p>
          </table:table-cell>
          <table:table-cell table:style-name="NormalCell">
            <text:p>12.93</text:p>
          </table:table-cell>
          <table:table-cell table:style-name="NormalCell">
            <text:p>14.63</text:p>
          </table:table-cell>
          <table:table-cell table:style-name="NormalCell">
            <text:p>15.75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.35</text:p>
          </table:table-cell>
          <table:table-cell table:style-name="NormalCell">
            <text:p>11.82</text:p>
          </table:table-cell>
          <table:table-cell table:style-name="NormalCell">
            <text:p>12.43</text:p>
          </table:table-cell>
          <table:table-cell table:style-name="NormalCell">
            <text:p>13.63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7.00</text:p>
          </table:table-cell>
          <table:table-cell table:style-name="NormalCell">
            <text:p>11.65</text:p>
          </table:table-cell>
          <table:table-cell table:style-name="NormalCell">
            <text:p>14.61</text:p>
          </table:table-cell>
          <table:table-cell table:style-name="NormalCell">
            <text:p>15.12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0.50</text:p>
          </table:table-cell>
          <table:table-cell table:style-name="NormalCell">
            <text:p>11.48</text:p>
          </table:table-cell>
          <table:table-cell table:style-name="NormalCell">
            <text:p>13.11</text:p>
          </table:table-cell>
          <table:table-cell table:style-name="NormalCell">
            <text:p>14.1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.00</text:p>
          </table:table-cell>
          <table:table-cell table:style-name="NormalCell">
            <text:p>12.53</text:p>
          </table:table-cell>
          <table:table-cell table:style-name="NormalCell">
            <text:p>13.24</text:p>
          </table:table-cell>
          <table:table-cell table:style-name="NormalCell">
            <text:p>14.99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.43</text:p>
          </table:table-cell>
          <table:table-cell table:style-name="NormalCell">
            <text:p>10.10</text:p>
          </table:table-cell>
          <table:table-cell table:style-name="NormalCell">
            <text:p>10.80</text:p>
          </table:table-cell>
          <table:table-cell table:style-name="NormalCell">
            <text:p>12.51</text:p>
          </table:table-cell>
          <table:table-cell table:style-name="NormalCell">
            <text:p>2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.00</text:p>
          </table:table-cell>
          <table:table-cell table:style-name="NormalCell">
            <text:p>11.93</text:p>
          </table:table-cell>
          <table:table-cell table:style-name="NormalCell">
            <text:p>14.72</text:p>
          </table:table-cell>
          <table:table-cell table:style-name="NormalCell">
            <text:p>15.35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1.00</text:p>
          </table:table-cell>
          <table:table-cell table:style-name="NormalCell">
            <text:p>17.38</text:p>
          </table:table-cell>
          <table:table-cell table:style-name="NormalCell">
            <text:p>17.50</text:p>
          </table:table-cell>
          <table:table-cell table:style-name="NormalCell">
            <text:p>18.67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0.00</text:p>
          </table:table-cell>
          <table:table-cell table:style-name="NormalCell">
            <text:p>13.40</text:p>
          </table:table-cell>
          <table:table-cell table:style-name="NormalCell">
            <text:p>9.55</text:p>
          </table:table-cell>
          <table:table-cell table:style-name="NormalCell">
            <text:p>11.1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8.00</text:p>
          </table:table-cell>
          <table:table-cell table:style-name="NormalCell">
            <text:p>10.86</text:p>
          </table:table-cell>
          <table:table-cell table:style-name="NormalCell">
            <text:p>11.00</text:p>
          </table:table-cell>
          <table:table-cell table:style-name="NormalCell">
            <text:p>14.00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.88</text:p>
          </table:table-cell>
          <table:table-cell table:style-name="NormalCell">
            <text:p>8.29</text:p>
          </table:table-cell>
          <table:table-cell table:style-name="NormalCell">
            <text:p>6.69</text:p>
          </table:table-cell>
          <table:table-cell table:style-name="NormalCell">
            <text:p>7.6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.00</text:p>
          </table:table-cell>
          <table:table-cell table:style-name="NormalCell">
            <text:p>8.13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.33</text:p>
          </table:table-cell>
          <table:table-cell table:style-name="NormalCell">
            <text:p>7.57</text:p>
          </table:table-cell>
          <table:table-cell table:style-name="NormalCell">
            <text:p>12.59</text:p>
          </table:table-cell>
          <table:table-cell table:style-name="NormalCell">
            <text:p>10.87</text:p>
          </table:table-cell>
          <table:table-cell table:style-name="NormalCell">
            <text:p>12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.53</text:p>
          </table:table-cell>
          <table:table-cell table:style-name="NormalCell">
            <text:p>9.25</text:p>
          </table:table-cell>
          <table:table-cell table:style-name="NormalCell">
            <text:p>12.59</text:p>
          </table:table-cell>
          <table:table-cell table:style-name="NormalCell">
            <text:p>20.55</text:p>
          </table:table-cell>
          <table:table-cell table:style-name="NormalCell">
            <text:p>31.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.00</text:p>
          </table:table-cell>
          <table:table-cell table:style-name="NormalCell">
            <text:p>10.67</text:p>
          </table:table-cell>
          <table:table-cell table:style-name="NormalCell">
            <text:p>11.26</text:p>
          </table:table-cell>
          <table:table-cell table:style-name="NormalCell">
            <text:p>14.28</text:p>
          </table:table-cell>
          <table:table-cell table:style-name="NormalCell">
            <text:p>11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3.50</text:p>
          </table:table-cell>
          <table:table-cell table:style-name="NormalCell">
            <text:p>10.73</text:p>
          </table:table-cell>
          <table:table-cell table:style-name="NormalCell">
            <text:p>14.27</text:p>
          </table:table-cell>
          <table:table-cell table:style-name="NormalCell">
            <text:p>4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4.16</text:p>
          </table:table-cell>
          <table:table-cell table:style-name="NormalCell">
            <text:p>13.56</text:p>
          </table:table-cell>
          <table:table-cell table:style-name="NormalCell">
            <text:p>18.04</text:p>
          </table:table-cell>
          <table:table-cell table:style-name="NormalCell">
            <text:p>13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.00</text:p>
          </table:table-cell>
          <table:table-cell table:style-name="NormalCell">
            <text:p>7.70</text:p>
          </table:table-cell>
          <table:table-cell table:style-name="NormalCell">
            <text:p>9.62</text:p>
          </table:table-cell>
          <table:table-cell table:style-name="NormalCell">
            <text:p>18.85</text:p>
          </table:table-cell>
          <table:table-cell table:style-name="NormalCell">
            <text:p>34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13.67</text:p>
          </table:table-cell>
          <table:table-cell table:style-name="NormalCell">
            <text:p>13.08</text:p>
          </table:table-cell>
          <table:table-cell table:style-name="NormalCell">
            <text:p>14.5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15.25</text:p>
          </table:table-cell>
          <table:table-cell table:style-name="NormalCell">
            <text:p>21.88</text:p>
          </table:table-cell>
          <table:table-cell table:style-name="NormalCell">
            <text:p>45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.00</text:p>
          </table:table-cell>
          <table:table-cell table:style-name="NormalCell">
            <text:p>12.97</text:p>
          </table:table-cell>
          <table:table-cell table:style-name="NormalCell">
            <text:p>17.18</text:p>
          </table:table-cell>
          <table:table-cell table:style-name="NormalCell">
            <text:p>19.22</text:p>
          </table:table-cell>
          <table:table-cell table:style-name="NormalCell">
            <text:p>18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.00</text:p>
          </table:table-cell>
          <table:table-cell table:style-name="NormalCell">
            <text:p>7.86</text:p>
          </table:table-cell>
          <table:table-cell table:style-name="NormalCell">
            <text:p>10.14</text:p>
          </table:table-cell>
          <table:table-cell table:style-name="NormalCell">
            <text:p>12.31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1.00</text:p>
          </table:table-cell>
          <table:table-cell table:style-name="NormalCell">
            <text:p>17.40</text:p>
          </table:table-cell>
          <table:table-cell table:style-name="NormalCell">
            <text:p>18.92</text:p>
          </table:table-cell>
          <table:table-cell table:style-name="NormalCell">
            <text:p>27.39</text:p>
          </table:table-cell>
          <table:table-cell table:style-name="NormalCell">
            <text:p>38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.00</text:p>
          </table:table-cell>
          <table:table-cell table:style-name="NormalCell">
            <text:p>7.00</text:p>
          </table:table-cell>
          <table:table-cell table:style-name="NormalCell">
            <text:p>6.71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.86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.50</text:p>
          </table:table-cell>
          <table:table-cell table:style-name="NormalCell">
            <text:p>3.33</text:p>
          </table:table-cell>
          <table:table-cell table:style-name="NormalCell">
            <text:p>4.00</text:p>
          </table:table-cell>
          <table:table-cell table:style-name="NormalCell">
            <text:p>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7.33</text:p>
          </table:table-cell>
          <table:table-cell table:style-name="NormalCell">
            <text:p>8.00</text:p>
          </table:table-cell>
          <table:table-cell table:style-name="NormalCell">
            <text:p>7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.00</text:p>
          </table:table-cell>
          <table:table-cell table:style-name="NormalCell">
            <text:p>10.00</text:p>
          </table:table-cell>
          <table:table-cell table:style-name="NormalCell">
            <text:p>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2.15</text:p>
          </table:table-cell>
          <table:table-cell table:style-name="NormalCell">
            <text:p>12.29</text:p>
          </table:table-cell>
          <table:table-cell table:style-name="NormalCell">
            <text:p>11.91</text:p>
          </table:table-cell>
          <table:table-cell table:style-name="NormalCell">
            <text:p>12.4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96</text:p>
          </table:table-cell>
          <table:table-cell table:style-name="NormalCell">
            <text:p>7.02</text:p>
          </table:table-cell>
          <table:table-cell table:style-name="NormalCell">
            <text:p>7.28</text:p>
          </table:table-cell>
          <table:table-cell table:style-name="NormalCell">
            <text:p>13.93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41</text:p>
          </table:table-cell>
          <table:table-cell table:style-name="NormalCell">
            <text:p>6.72</text:p>
          </table:table-cell>
          <table:table-cell table:style-name="NormalCell">
            <text:p>6.99</text:p>
          </table:table-cell>
          <table:table-cell table:style-name="NormalCell">
            <text:p>12.22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16.00</text:p>
          </table:table-cell>
          <table:table-cell table:style-name="NormalCell">
            <text:p>18.07</text:p>
          </table:table-cell>
          <table:table-cell table:style-name="NormalCell">
            <text:p>16.26</text:p>
          </table:table-cell>
          <table:table-cell table:style-name="NormalCell">
            <text:p>20.98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36</text:p>
          </table:table-cell>
          <table:table-cell table:style-name="NormalCell">
            <text:p>8.82</text:p>
          </table:table-cell>
          <table:table-cell table:style-name="NormalCell">
            <text:p>7.93</text:p>
          </table:table-cell>
          <table:table-cell table:style-name="NormalCell">
            <text:p>13.4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10</text:p>
          </table:table-cell>
          <table:table-cell table:style-name="NormalCell">
            <text:p>8.34</text:p>
          </table:table-cell>
          <table:table-cell table:style-name="NormalCell">
            <text:p>7.40</text:p>
          </table:table-cell>
          <table:table-cell table:style-name="NormalCell">
            <text:p>9.88</text:p>
          </table:table-cell>
          <table:table-cell table:style-name="NormalCell">
            <text:p>4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54</text:p>
          </table:table-cell>
          <table:table-cell table:style-name="NormalCell">
            <text:p>8.83</text:p>
          </table:table-cell>
          <table:table-cell table:style-name="NormalCell">
            <text:p>8.99</text:p>
          </table:table-cell>
          <table:table-cell table:style-name="NormalCell">
            <text:p>11.33</text:p>
          </table:table-cell>
          <table:table-cell table:style-name="NormalCell">
            <text:p>2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25</text:p>
          </table:table-cell>
          <table:table-cell table:style-name="NormalCell">
            <text:p>6.65</text:p>
          </table:table-cell>
          <table:table-cell table:style-name="NormalCell">
            <text:p>7.12</text:p>
          </table:table-cell>
          <table:table-cell table:style-name="NormalCell">
            <text:p>11.33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26</text:p>
          </table:table-cell>
          <table:table-cell table:style-name="NormalCell">
            <text:p>7.85</text:p>
          </table:table-cell>
          <table:table-cell table:style-name="NormalCell">
            <text:p>7.67</text:p>
          </table:table-cell>
          <table:table-cell table:style-name="NormalCell">
            <text:p>12.3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99</text:p>
          </table:table-cell>
          <table:table-cell table:style-name="NormalCell">
            <text:p>10.48</text:p>
          </table:table-cell>
          <table:table-cell table:style-name="NormalCell">
            <text:p>9.69</text:p>
          </table:table-cell>
          <table:table-cell table:style-name="NormalCell">
            <text:p>12.55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02</text:p>
          </table:table-cell>
          <table:table-cell table:style-name="NormalCell">
            <text:p>10.21</text:p>
          </table:table-cell>
          <table:table-cell table:style-name="NormalCell">
            <text:p>11.04</text:p>
          </table:table-cell>
          <table:table-cell table:style-name="NormalCell">
            <text:p>13.6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.91</text:p>
          </table:table-cell>
          <table:table-cell table:style-name="NormalCell">
            <text:p>7.68</text:p>
          </table:table-cell>
          <table:table-cell table:style-name="NormalCell">
            <text:p>8.00</text:p>
          </table:table-cell>
          <table:table-cell table:style-name="NormalCell">
            <text:p>11.90</text:p>
          </table:table-cell>
          <table:table-cell table:style-name="NormalCell">
            <text:p>5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10.95</text:p>
          </table:table-cell>
          <table:table-cell table:style-name="NormalCell">
            <text:p>11.56</text:p>
          </table:table-cell>
          <table:table-cell table:style-name="NormalCell">
            <text:p>11.51</text:p>
          </table:table-cell>
          <table:table-cell table:style-name="NormalCell">
            <text:p>10.00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.10</text:p>
          </table:table-cell>
          <table:table-cell table:style-name="NormalCell">
            <text:p>10.15</text:p>
          </table:table-cell>
          <table:table-cell table:style-name="NormalCell">
            <text:p>10.10</text:p>
          </table:table-cell>
          <table:table-cell table:style-name="NormalCell">
            <text:p>12.8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5.74</text:p>
          </table:table-cell>
          <table:table-cell table:style-name="NormalCell">
            <text:p>6.96</text:p>
          </table:table-cell>
          <table:table-cell table:style-name="NormalCell">
            <text:p>7.47</text:p>
          </table:table-cell>
          <table:table-cell table:style-name="NormalCell">
            <text:p>8.83</text:p>
          </table:table-cell>
          <table:table-cell table:style-name="NormalCell">
            <text:p>3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60</text:p>
          </table:table-cell>
          <table:table-cell table:style-name="NormalCell">
            <text:p>9.54</text:p>
          </table:table-cell>
          <table:table-cell table:style-name="NormalCell">
            <text:p>8.97</text:p>
          </table:table-cell>
          <table:table-cell table:style-name="NormalCell">
            <text:p>14.83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1.28</text:p>
          </table:table-cell>
          <table:table-cell table:style-name="NormalCell">
            <text:p>12.18</text:p>
          </table:table-cell>
          <table:table-cell table:style-name="NormalCell">
            <text:p>13.47</text:p>
          </table:table-cell>
          <table:table-cell table:style-name="NormalCell">
            <text:p>12.75</text:p>
          </table:table-cell>
          <table:table-cell table:style-name="NormalCell">
            <text:p>11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10.24</text:p>
          </table:table-cell>
          <table:table-cell table:style-name="NormalCell">
            <text:p>10.88</text:p>
          </table:table-cell>
          <table:table-cell table:style-name="NormalCell">
            <text:p>11.13</text:p>
          </table:table-cell>
          <table:table-cell table:style-name="NormalCell">
            <text:p>13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.06</text:p>
          </table:table-cell>
          <table:table-cell table:style-name="NormalCell">
            <text:p>11.96</text:p>
          </table:table-cell>
          <table:table-cell table:style-name="NormalCell">
            <text:p>11.68</text:p>
          </table:table-cell>
          <table:table-cell table:style-name="NormalCell">
            <text:p>16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09</text:p>
          </table:table-cell>
          <table:table-cell table:style-name="NormalCell">
            <text:p>9.28</text:p>
          </table:table-cell>
          <table:table-cell table:style-name="NormalCell">
            <text:p>10.15</text:p>
          </table:table-cell>
          <table:table-cell table:style-name="NormalCell">
            <text:p>15.18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99</text:p>
          </table:table-cell>
          <table:table-cell table:style-name="NormalCell">
            <text:p>8.34</text:p>
          </table:table-cell>
          <table:table-cell table:style-name="NormalCell">
            <text:p>8.39</text:p>
          </table:table-cell>
          <table:table-cell table:style-name="NormalCell">
            <text:p>13.1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.00</text:p>
          </table:table-cell>
          <table:table-cell table:style-name="NormalCell">
            <text:p>10.41</text:p>
          </table:table-cell>
          <table:table-cell table:style-name="NormalCell">
            <text:p>8.92</text:p>
          </table:table-cell>
          <table:table-cell table:style-name="NormalCell">
            <text:p>11.99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67</text:p>
          </table:table-cell>
          <table:table-cell table:style-name="NormalCell">
            <text:p>10.99</text:p>
          </table:table-cell>
          <table:table-cell table:style-name="NormalCell">
            <text:p>11.26</text:p>
          </table:table-cell>
          <table:table-cell table:style-name="NormalCell">
            <text:p>12.28</text:p>
          </table:table-cell>
          <table:table-cell table:style-name="NormalCell">
            <text:p>3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12</text:p>
          </table:table-cell>
          <table:table-cell table:style-name="NormalCell">
            <text:p>9.88</text:p>
          </table:table-cell>
          <table:table-cell table:style-name="NormalCell">
            <text:p>9.51</text:p>
          </table:table-cell>
          <table:table-cell table:style-name="NormalCell">
            <text:p>13.53</text:p>
          </table:table-cell>
          <table:table-cell table:style-name="NormalCell">
            <text:p>6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9.63</text:p>
          </table:table-cell>
          <table:table-cell table:style-name="NormalCell">
            <text:p>10.96</text:p>
          </table:table-cell>
          <table:table-cell table:style-name="NormalCell">
            <text:p>12.06</text:p>
          </table:table-cell>
          <table:table-cell table:style-name="NormalCell">
            <text:p>11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0.64</text:p>
          </table:table-cell>
          <table:table-cell table:style-name="NormalCell">
            <text:p>11.55</text:p>
          </table:table-cell>
          <table:table-cell table:style-name="NormalCell">
            <text:p>11.21</text:p>
          </table:table-cell>
          <table:table-cell table:style-name="NormalCell">
            <text:p>13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1.29</text:p>
          </table:table-cell>
          <table:table-cell table:style-name="NormalCell">
            <text:p>11.99</text:p>
          </table:table-cell>
          <table:table-cell table:style-name="NormalCell">
            <text:p>12.11</text:p>
          </table:table-cell>
          <table:table-cell table:style-name="NormalCell">
            <text:p>13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76</text:p>
          </table:table-cell>
          <table:table-cell table:style-name="NormalCell">
            <text:p>12.74</text:p>
          </table:table-cell>
          <table:table-cell table:style-name="NormalCell">
            <text:p>12.86</text:p>
          </table:table-cell>
          <table:table-cell table:style-name="NormalCell">
            <text:p>13.20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1.01</text:p>
          </table:table-cell>
          <table:table-cell table:style-name="NormalCell">
            <text:p>12.13</text:p>
          </table:table-cell>
          <table:table-cell table:style-name="NormalCell">
            <text:p>12.64</text:p>
          </table:table-cell>
          <table:table-cell table:style-name="NormalCell">
            <text:p>13.47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.78</text:p>
          </table:table-cell>
          <table:table-cell table:style-name="NormalCell">
            <text:p>11.29</text:p>
          </table:table-cell>
          <table:table-cell table:style-name="NormalCell">
            <text:p>11.93</text:p>
          </table:table-cell>
          <table:table-cell table:style-name="NormalCell">
            <text:p>12.88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71</text:p>
          </table:table-cell>
          <table:table-cell table:style-name="NormalCell">
            <text:p>10.46</text:p>
          </table:table-cell>
          <table:table-cell table:style-name="NormalCell">
            <text:p>11.22</text:p>
          </table:table-cell>
          <table:table-cell table:style-name="NormalCell">
            <text:p>12.6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0.76</text:p>
          </table:table-cell>
          <table:table-cell table:style-name="NormalCell">
            <text:p>11.59</text:p>
          </table:table-cell>
          <table:table-cell table:style-name="NormalCell">
            <text:p>11.61</text:p>
          </table:table-cell>
          <table:table-cell table:style-name="NormalCell">
            <text:p>11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0.20</text:p>
          </table:table-cell>
          <table:table-cell table:style-name="NormalCell">
            <text:p>11.38</text:p>
          </table:table-cell>
          <table:table-cell table:style-name="NormalCell">
            <text:p>10.94</text:p>
          </table:table-cell>
          <table:table-cell table:style-name="NormalCell">
            <text:p>13.8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51</text:p>
          </table:table-cell>
          <table:table-cell table:style-name="NormalCell">
            <text:p>12.15</text:p>
          </table:table-cell>
          <table:table-cell table:style-name="NormalCell">
            <text:p>11.65</text:p>
          </table:table-cell>
          <table:table-cell table:style-name="NormalCell">
            <text:p>12.5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80</text:p>
          </table:table-cell>
          <table:table-cell table:style-name="NormalCell">
            <text:p>10.62</text:p>
          </table:table-cell>
          <table:table-cell table:style-name="NormalCell">
            <text:p>14.36</text:p>
          </table:table-cell>
          <table:table-cell table:style-name="NormalCell">
            <text:p>14.63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1.30</text:p>
          </table:table-cell>
          <table:table-cell table:style-name="NormalCell">
            <text:p>13.21</text:p>
          </table:table-cell>
          <table:table-cell table:style-name="NormalCell">
            <text:p>12.31</text:p>
          </table:table-cell>
          <table:table-cell table:style-name="NormalCell">
            <text:p>13.11</text:p>
          </table:table-cell>
          <table:table-cell table:style-name="NormalCell">
            <text:p>11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2.84</text:p>
          </table:table-cell>
          <table:table-cell table:style-name="NormalCell">
            <text:p>14.84</text:p>
          </table:table-cell>
          <table:table-cell table:style-name="NormalCell">
            <text:p>16.69</text:p>
          </table:table-cell>
          <table:table-cell table:style-name="NormalCell">
            <text:p>13.93</text:p>
          </table:table-cell>
          <table:table-cell table:style-name="NormalCell">
            <text:p>26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9.95</text:p>
          </table:table-cell>
          <table:table-cell table:style-name="NormalCell">
            <text:p>12.38</text:p>
          </table:table-cell>
          <table:table-cell table:style-name="NormalCell">
            <text:p>11.06</text:p>
          </table:table-cell>
          <table:table-cell table:style-name="NormalCell">
            <text:p>13.08</text:p>
          </table:table-cell>
          <table:table-cell table:style-name="NormalCell">
            <text:p>16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1.84</text:p>
          </table:table-cell>
          <table:table-cell table:style-name="NormalCell">
            <text:p>13.24</text:p>
          </table:table-cell>
          <table:table-cell table:style-name="NormalCell">
            <text:p>14.41</text:p>
          </table:table-cell>
          <table:table-cell table:style-name="NormalCell">
            <text:p>18.20</text:p>
          </table:table-cell>
          <table:table-cell table:style-name="NormalCell">
            <text:p>11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3.29</text:p>
          </table:table-cell>
          <table:table-cell table:style-name="NormalCell">
            <text:p>12.35</text:p>
          </table:table-cell>
          <table:table-cell table:style-name="NormalCell">
            <text:p>12.84</text:p>
          </table:table-cell>
          <table:table-cell table:style-name="NormalCell">
            <text:p>9.75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.22</text:p>
          </table:table-cell>
          <table:table-cell table:style-name="NormalCell">
            <text:p>12.90</text:p>
          </table:table-cell>
          <table:table-cell table:style-name="NormalCell">
            <text:p>12.62</text:p>
          </table:table-cell>
          <table:table-cell table:style-name="NormalCell">
            <text:p>13.5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79</text:p>
          </table:table-cell>
          <table:table-cell table:style-name="NormalCell">
            <text:p>13.31</text:p>
          </table:table-cell>
          <table:table-cell table:style-name="NormalCell">
            <text:p>12.88</text:p>
          </table:table-cell>
          <table:table-cell table:style-name="NormalCell">
            <text:p>14.92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5.15</text:p>
          </table:table-cell>
          <table:table-cell table:style-name="NormalCell">
            <text:p>15.28</text:p>
          </table:table-cell>
          <table:table-cell table:style-name="NormalCell">
            <text:p>14.37</text:p>
          </table:table-cell>
          <table:table-cell table:style-name="NormalCell">
            <text:p>13.67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51</text:p>
          </table:table-cell>
          <table:table-cell table:style-name="NormalCell">
            <text:p>11.29</text:p>
          </table:table-cell>
          <table:table-cell table:style-name="NormalCell">
            <text:p>10.55</text:p>
          </table:table-cell>
          <table:table-cell table:style-name="NormalCell">
            <text:p>12.21</text:p>
          </table:table-cell>
          <table:table-cell table:style-name="NormalCell">
            <text:p>4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9.87</text:p>
          </table:table-cell>
          <table:table-cell table:style-name="NormalCell">
            <text:p>11.10</text:p>
          </table:table-cell>
          <table:table-cell table:style-name="NormalCell">
            <text:p>11.06</text:p>
          </table:table-cell>
          <table:table-cell table:style-name="NormalCell">
            <text:p>11.80</text:p>
          </table:table-cell>
          <table:table-cell table:style-name="NormalCell">
            <text:p>2.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0.00</text:p>
          </table:table-cell>
          <table:table-cell table:style-name="NormalCell">
            <text:p>8.40</text:p>
          </table:table-cell>
          <table:table-cell table:style-name="NormalCell">
            <text:p>10.10</text:p>
          </table:table-cell>
          <table:table-cell table:style-name="NormalCell">
            <text:p>10.38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.58</text:p>
          </table:table-cell>
          <table:table-cell table:style-name="NormalCell">
            <text:p>12.29</text:p>
          </table:table-cell>
          <table:table-cell table:style-name="NormalCell">
            <text:p>14.67</text:p>
          </table:table-cell>
          <table:table-cell table:style-name="NormalCell">
            <text:p>14.82</text:p>
          </table:table-cell>
          <table:table-cell table:style-name="NormalCell">
            <text:p>12.0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.00</text:p>
          </table:table-cell>
          <table:table-cell table:style-name="NormalCell">
            <text:p>13.42</text:p>
          </table:table-cell>
          <table:table-cell table:style-name="NormalCell">
            <text:p>12.29</text:p>
          </table:table-cell>
          <table:table-cell table:style-name="NormalCell">
            <text:p>14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46</text:p>
          </table:table-cell>
          <table:table-cell table:style-name="NormalCell">
            <text:p>10.90</text:p>
          </table:table-cell>
          <table:table-cell table:style-name="NormalCell">
            <text:p>10.83</text:p>
          </table:table-cell>
          <table:table-cell table:style-name="NormalCell">
            <text:p>12.79</text:p>
          </table:table-cell>
          <table:table-cell table:style-name="NormalCell">
            <text:p>11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.84</text:p>
          </table:table-cell>
          <table:table-cell table:style-name="NormalCell">
            <text:p>11.27</text:p>
          </table:table-cell>
          <table:table-cell table:style-name="NormalCell">
            <text:p>10.74</text:p>
          </table:table-cell>
          <table:table-cell table:style-name="NormalCell">
            <text:p>9.53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.78</text:p>
          </table:table-cell>
          <table:table-cell table:style-name="NormalCell">
            <text:p>10.52</text:p>
          </table:table-cell>
          <table:table-cell table:style-name="NormalCell">
            <text:p>8.47</text:p>
          </table:table-cell>
          <table:table-cell table:style-name="NormalCell">
            <text:p>12.4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48</text:p>
          </table:table-cell>
          <table:table-cell table:style-name="NormalCell">
            <text:p>10.49</text:p>
          </table:table-cell>
          <table:table-cell table:style-name="NormalCell">
            <text:p>10.39</text:p>
          </table:table-cell>
          <table:table-cell table:style-name="NormalCell">
            <text:p>8.64</text:p>
          </table:table-cell>
          <table:table-cell table:style-name="NormalCell">
            <text:p>2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9.20</text:p>
          </table:table-cell>
          <table:table-cell table:style-name="NormalCell">
            <text:p>10.64</text:p>
          </table:table-cell>
          <table:table-cell table:style-name="NormalCell">
            <text:p>10.40</text:p>
          </table:table-cell>
          <table:table-cell table:style-name="NormalCell">
            <text:p>12.46</text:p>
          </table:table-cell>
          <table:table-cell table:style-name="NormalCell">
            <text:p>6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92</text:p>
          </table:table-cell>
          <table:table-cell table:style-name="NormalCell">
            <text:p>9.98</text:p>
          </table:table-cell>
          <table:table-cell table:style-name="NormalCell">
            <text:p>11.11</text:p>
          </table:table-cell>
          <table:table-cell table:style-name="NormalCell">
            <text:p>10.93</text:p>
          </table:table-cell>
          <table:table-cell table:style-name="NormalCell">
            <text:p>8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.39</text:p>
          </table:table-cell>
          <table:table-cell table:style-name="NormalCell">
            <text:p>12.43</text:p>
          </table:table-cell>
          <table:table-cell table:style-name="NormalCell">
            <text:p>11.90</text:p>
          </table:table-cell>
          <table:table-cell table:style-name="NormalCell">
            <text:p>13.12</text:p>
          </table:table-cell>
          <table:table-cell table:style-name="NormalCell">
            <text:p>9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94</text:p>
          </table:table-cell>
          <table:table-cell table:style-name="NormalCell">
            <text:p>10.64</text:p>
          </table:table-cell>
          <table:table-cell table:style-name="NormalCell">
            <text:p>10.19</text:p>
          </table:table-cell>
          <table:table-cell table:style-name="NormalCell">
            <text:p>12.52</text:p>
          </table:table-cell>
          <table:table-cell table:style-name="NormalCell">
            <text:p>2.1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.33</text:p>
          </table:table-cell>
          <table:table-cell table:style-name="NormalCell">
            <text:p>7.25</text:p>
          </table:table-cell>
          <table:table-cell table:style-name="NormalCell">
            <text:p>6.99</text:p>
          </table:table-cell>
          <table:table-cell table:style-name="NormalCell">
            <text:p>7.44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21</text:p>
          </table:table-cell>
          <table:table-cell table:style-name="NormalCell">
            <text:p>9.06</text:p>
          </table:table-cell>
          <table:table-cell table:style-name="NormalCell">
            <text:p>9.14</text:p>
          </table:table-cell>
          <table:table-cell table:style-name="NormalCell">
            <text:p>14.3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8.51</text:p>
          </table:table-cell>
          <table:table-cell table:style-name="NormalCell">
            <text:p>9.73</text:p>
          </table:table-cell>
          <table:table-cell table:style-name="NormalCell">
            <text:p>10.93</text:p>
          </table:table-cell>
          <table:table-cell table:style-name="NormalCell">
            <text:p>11.31</text:p>
          </table:table-cell>
          <table:table-cell table:style-name="NormalCell">
            <text:p>6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73</text:p>
          </table:table-cell>
          <table:table-cell table:style-name="NormalCell">
            <text:p>9.23</text:p>
          </table:table-cell>
          <table:table-cell table:style-name="NormalCell">
            <text:p>9.93</text:p>
          </table:table-cell>
          <table:table-cell table:style-name="NormalCell">
            <text:p>16.90</text:p>
          </table:table-cell>
          <table:table-cell table:style-name="NormalCell">
            <text:p>10.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61</text:p>
          </table:table-cell>
          <table:table-cell table:style-name="NormalCell">
            <text:p>9.74</text:p>
          </table:table-cell>
          <table:table-cell table:style-name="NormalCell">
            <text:p>10.03</text:p>
          </table:table-cell>
          <table:table-cell table:style-name="NormalCell">
            <text:p>12.7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.18</text:p>
          </table:table-cell>
          <table:table-cell table:style-name="NormalCell">
            <text:p>11.19</text:p>
          </table:table-cell>
          <table:table-cell table:style-name="NormalCell">
            <text:p>10.85</text:p>
          </table:table-cell>
          <table:table-cell table:style-name="NormalCell">
            <text:p>12.4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.11</text:p>
          </table:table-cell>
          <table:table-cell table:style-name="NormalCell">
            <text:p>10.93</text:p>
          </table:table-cell>
          <table:table-cell table:style-name="NormalCell">
            <text:p>11.04</text:p>
          </table:table-cell>
          <table:table-cell table:style-name="NormalCell">
            <text:p>12.9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65</text:p>
          </table:table-cell>
          <table:table-cell table:style-name="NormalCell">
            <text:p>10.09</text:p>
          </table:table-cell>
          <table:table-cell table:style-name="NormalCell">
            <text:p>10.02</text:p>
          </table:table-cell>
          <table:table-cell table:style-name="NormalCell">
            <text:p>11.84</text:p>
          </table:table-cell>
          <table:table-cell table:style-name="NormalCell">
            <text:p>4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86</text:p>
          </table:table-cell>
          <table:table-cell table:style-name="NormalCell">
            <text:p>11.36</text:p>
          </table:table-cell>
          <table:table-cell table:style-name="NormalCell">
            <text:p>11.87</text:p>
          </table:table-cell>
          <table:table-cell table:style-name="NormalCell">
            <text:p>11.89</text:p>
          </table:table-cell>
          <table:table-cell table:style-name="NormalCell">
            <text:p>7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15</text:p>
          </table:table-cell>
          <table:table-cell table:style-name="NormalCell">
            <text:p>10.94</text:p>
          </table:table-cell>
          <table:table-cell table:style-name="NormalCell">
            <text:p>11.43</text:p>
          </table:table-cell>
          <table:table-cell table:style-name="NormalCell">
            <text:p>13.74</text:p>
          </table:table-cell>
          <table:table-cell table:style-name="NormalCell">
            <text:p>8.2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.10</text:p>
          </table:table-cell>
          <table:table-cell table:style-name="NormalCell">
            <text:p>7.15</text:p>
          </table:table-cell>
          <table:table-cell table:style-name="NormalCell">
            <text:p>7.19</text:p>
          </table:table-cell>
          <table:table-cell table:style-name="NormalCell">
            <text:p>6.72</text:p>
          </table:table-cell>
          <table:table-cell table:style-name="NormalCell">
            <text:p>4.9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9.53</text:p>
          </table:table-cell>
          <table:table-cell table:style-name="NormalCell">
            <text:p>11.63</text:p>
          </table:table-cell>
          <table:table-cell table:style-name="NormalCell">
            <text:p>11.95</text:p>
          </table:table-cell>
          <table:table-cell table:style-name="NormalCell">
            <text:p>13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3</text:p>
          </table:table-cell>
          <table:table-cell table:style-name="NormalCell">
            <text:p>9.32</text:p>
          </table:table-cell>
          <table:table-cell table:style-name="NormalCell">
            <text:p>10.45</text:p>
          </table:table-cell>
          <table:table-cell table:style-name="NormalCell">
            <text:p>12.07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65</text:p>
          </table:table-cell>
          <table:table-cell table:style-name="NormalCell">
            <text:p>9.59</text:p>
          </table:table-cell>
          <table:table-cell table:style-name="NormalCell">
            <text:p>9.66</text:p>
          </table:table-cell>
          <table:table-cell table:style-name="NormalCell">
            <text:p>12.95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80</text:p>
          </table:table-cell>
          <table:table-cell table:style-name="NormalCell">
            <text:p>10.70</text:p>
          </table:table-cell>
          <table:table-cell table:style-name="NormalCell">
            <text:p>10.91</text:p>
          </table:table-cell>
          <table:table-cell table:style-name="NormalCell">
            <text:p>12.5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2.36</text:p>
          </table:table-cell>
          <table:table-cell table:style-name="NormalCell">
            <text:p>13.23</text:p>
          </table:table-cell>
          <table:table-cell table:style-name="NormalCell">
            <text:p>13.60</text:p>
          </table:table-cell>
          <table:table-cell table:style-name="NormalCell">
            <text:p>14.76</text:p>
          </table:table-cell>
          <table:table-cell table:style-name="NormalCell">
            <text:p>17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.66</text:p>
          </table:table-cell>
          <table:table-cell table:style-name="NormalCell">
            <text:p>9.57</text:p>
          </table:table-cell>
          <table:table-cell table:style-name="NormalCell">
            <text:p>10.38</text:p>
          </table:table-cell>
          <table:table-cell table:style-name="NormalCell">
            <text:p>10.98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76</text:p>
          </table:table-cell>
          <table:table-cell table:style-name="NormalCell">
            <text:p>11.09</text:p>
          </table:table-cell>
          <table:table-cell table:style-name="NormalCell">
            <text:p>11.41</text:p>
          </table:table-cell>
          <table:table-cell table:style-name="NormalCell">
            <text:p>11.1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.61</text:p>
          </table:table-cell>
          <table:table-cell table:style-name="NormalCell">
            <text:p>7.73</text:p>
          </table:table-cell>
          <table:table-cell table:style-name="NormalCell">
            <text:p>8.13</text:p>
          </table:table-cell>
          <table:table-cell table:style-name="NormalCell">
            <text:p>9.3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.70</text:p>
          </table:table-cell>
          <table:table-cell table:style-name="NormalCell">
            <text:p>4.09</text:p>
          </table:table-cell>
          <table:table-cell table:style-name="NormalCell">
            <text:p>3.35</text:p>
          </table:table-cell>
          <table:table-cell table:style-name="NormalCell">
            <text:p>0.6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.47</text:p>
          </table:table-cell>
          <table:table-cell table:style-name="NormalCell">
            <text:p>8.71</text:p>
          </table:table-cell>
          <table:table-cell table:style-name="NormalCell">
            <text:p>8.59</text:p>
          </table:table-cell>
          <table:table-cell table:style-name="NormalCell">
            <text:p>3.17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50</text:p>
          </table:table-cell>
          <table:table-cell table:style-name="NormalCell">
            <text:p>9.38</text:p>
          </table:table-cell>
          <table:table-cell table:style-name="NormalCell">
            <text:p>11.22</text:p>
          </table:table-cell>
          <table:table-cell table:style-name="NormalCell">
            <text:p>12.92</text:p>
          </table:table-cell>
          <table:table-cell table:style-name="NormalCell">
            <text:p>3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.85</text:p>
          </table:table-cell>
          <table:table-cell table:style-name="NormalCell">
            <text:p>10.27</text:p>
          </table:table-cell>
          <table:table-cell table:style-name="NormalCell">
            <text:p>10.64</text:p>
          </table:table-cell>
          <table:table-cell table:style-name="NormalCell">
            <text:p>12.65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.91</text:p>
          </table:table-cell>
          <table:table-cell table:style-name="NormalCell">
            <text:p>11.30</text:p>
          </table:table-cell>
          <table:table-cell table:style-name="NormalCell">
            <text:p>12.08</text:p>
          </table:table-cell>
          <table:table-cell table:style-name="NormalCell">
            <text:p>13.12</text:p>
          </table:table-cell>
          <table:table-cell table:style-name="NormalCell">
            <text:p>9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25</text:p>
          </table:table-cell>
          <table:table-cell table:style-name="NormalCell">
            <text:p>10.46</text:p>
          </table:table-cell>
          <table:table-cell table:style-name="NormalCell">
            <text:p>11.34</text:p>
          </table:table-cell>
          <table:table-cell table:style-name="NormalCell">
            <text:p>11.77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.92</text:p>
          </table:table-cell>
          <table:table-cell table:style-name="NormalCell">
            <text:p>10.63</text:p>
          </table:table-cell>
          <table:table-cell table:style-name="NormalCell">
            <text:p>10.43</text:p>
          </table:table-cell>
          <table:table-cell table:style-name="NormalCell">
            <text:p>13.39</text:p>
          </table:table-cell>
          <table:table-cell table:style-name="NormalCell">
            <text:p>2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67</text:p>
          </table:table-cell>
          <table:table-cell table:style-name="NormalCell">
            <text:p>8.02</text:p>
          </table:table-cell>
          <table:table-cell table:style-name="NormalCell">
            <text:p>7.03</text:p>
          </table:table-cell>
          <table:table-cell table:style-name="NormalCell">
            <text:p>12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81</text:p>
          </table:table-cell>
          <table:table-cell table:style-name="NormalCell">
            <text:p>12.43</text:p>
          </table:table-cell>
          <table:table-cell table:style-name="NormalCell">
            <text:p>13.46</text:p>
          </table:table-cell>
          <table:table-cell table:style-name="NormalCell">
            <text:p>14.10</text:p>
          </table:table-cell>
          <table:table-cell table:style-name="NormalCell">
            <text:p>17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.35</text:p>
          </table:table-cell>
          <table:table-cell table:style-name="NormalCell">
            <text:p>14.38</text:p>
          </table:table-cell>
          <table:table-cell table:style-name="NormalCell">
            <text:p>14.56</text:p>
          </table:table-cell>
          <table:table-cell table:style-name="NormalCell">
            <text:p>14.96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8.64</text:p>
          </table:table-cell>
          <table:table-cell table:style-name="NormalCell">
            <text:p>11.44</text:p>
          </table:table-cell>
          <table:table-cell table:style-name="NormalCell">
            <text:p>13.91</text:p>
          </table:table-cell>
          <table:table-cell table:style-name="NormalCell">
            <text:p>14.60</text:p>
          </table:table-cell>
          <table:table-cell table:style-name="NormalCell">
            <text:p>30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8.01</text:p>
          </table:table-cell>
          <table:table-cell table:style-name="NormalCell">
            <text:p>10.22</text:p>
          </table:table-cell>
          <table:table-cell table:style-name="NormalCell">
            <text:p>10.79</text:p>
          </table:table-cell>
          <table:table-cell table:style-name="NormalCell">
            <text:p>11.8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.27</text:p>
          </table:table-cell>
          <table:table-cell table:style-name="NormalCell">
            <text:p>13.91</text:p>
          </table:table-cell>
          <table:table-cell table:style-name="NormalCell">
            <text:p>14.67</text:p>
          </table:table-cell>
          <table:table-cell table:style-name="NormalCell">
            <text:p>15.1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33</text:p>
          </table:table-cell>
          <table:table-cell table:style-name="NormalCell">
            <text:p>10.06</text:p>
          </table:table-cell>
          <table:table-cell table:style-name="NormalCell">
            <text:p>10.84</text:p>
          </table:table-cell>
          <table:table-cell table:style-name="NormalCell">
            <text:p>11.85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.88</text:p>
          </table:table-cell>
          <table:table-cell table:style-name="NormalCell">
            <text:p>9.93</text:p>
          </table:table-cell>
          <table:table-cell table:style-name="NormalCell">
            <text:p>11.54</text:p>
          </table:table-cell>
          <table:table-cell table:style-name="NormalCell">
            <text:p>12.9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.88</text:p>
          </table:table-cell>
          <table:table-cell table:style-name="NormalCell">
            <text:p>8.95</text:p>
          </table:table-cell>
          <table:table-cell table:style-name="NormalCell">
            <text:p>8.49</text:p>
          </table:table-cell>
          <table:table-cell table:style-name="NormalCell">
            <text:p>10.8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8.17</text:p>
          </table:table-cell>
          <table:table-cell table:style-name="NormalCell">
            <text:p>9.49</text:p>
          </table:table-cell>
          <table:table-cell table:style-name="NormalCell">
            <text:p>11.31</text:p>
          </table:table-cell>
          <table:table-cell table:style-name="NormalCell">
            <text:p>12.58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.05</text:p>
          </table:table-cell>
          <table:table-cell table:style-name="NormalCell">
            <text:p>11.42</text:p>
          </table:table-cell>
          <table:table-cell table:style-name="NormalCell">
            <text:p>12.18</text:p>
          </table:table-cell>
          <table:table-cell table:style-name="NormalCell">
            <text:p>13.86</text:p>
          </table:table-cell>
          <table:table-cell table:style-name="NormalCell">
            <text:p>11.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.78</text:p>
          </table:table-cell>
          <table:table-cell table:style-name="NormalCell">
            <text:p>9.47</text:p>
          </table:table-cell>
          <table:table-cell table:style-name="NormalCell">
            <text:p>12.03</text:p>
          </table:table-cell>
          <table:table-cell table:style-name="NormalCell">
            <text:p>12.89</text:p>
          </table:table-cell>
          <table:table-cell table:style-name="NormalCell">
            <text:p>4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66</text:p>
          </table:table-cell>
          <table:table-cell table:style-name="NormalCell">
            <text:p>10.90</text:p>
          </table:table-cell>
          <table:table-cell table:style-name="NormalCell">
            <text:p>12.45</text:p>
          </table:table-cell>
          <table:table-cell table:style-name="NormalCell">
            <text:p>12.81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63</text:p>
          </table:table-cell>
          <table:table-cell table:style-name="NormalCell">
            <text:p>10.26</text:p>
          </table:table-cell>
          <table:table-cell table:style-name="NormalCell">
            <text:p>9.99</text:p>
          </table:table-cell>
          <table:table-cell table:style-name="NormalCell">
            <text:p>11.41</text:p>
          </table:table-cell>
          <table:table-cell table:style-name="NormalCell">
            <text:p>8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04</text:p>
          </table:table-cell>
          <table:table-cell table:style-name="NormalCell">
            <text:p>10.26</text:p>
          </table:table-cell>
          <table:table-cell table:style-name="NormalCell">
            <text:p>10.19</text:p>
          </table:table-cell>
          <table:table-cell table:style-name="NormalCell">
            <text:p>14.5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09</text:p>
          </table:table-cell>
          <table:table-cell table:style-name="NormalCell">
            <text:p>8.56</text:p>
          </table:table-cell>
          <table:table-cell table:style-name="NormalCell">
            <text:p>9.61</text:p>
          </table:table-cell>
          <table:table-cell table:style-name="NormalCell">
            <text:p>13.5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.49</text:p>
          </table:table-cell>
          <table:table-cell table:style-name="NormalCell">
            <text:p>11.53</text:p>
          </table:table-cell>
          <table:table-cell table:style-name="NormalCell">
            <text:p>13.89</text:p>
          </table:table-cell>
          <table:table-cell table:style-name="NormalCell">
            <text:p>13.8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3.24</text:p>
          </table:table-cell>
          <table:table-cell table:style-name="NormalCell">
            <text:p>12.88</text:p>
          </table:table-cell>
          <table:table-cell table:style-name="NormalCell">
            <text:p>15.46</text:p>
          </table:table-cell>
          <table:table-cell table:style-name="NormalCell">
            <text:p>15.61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8.26</text:p>
          </table:table-cell>
          <table:table-cell table:style-name="NormalCell">
            <text:p>10.58</text:p>
          </table:table-cell>
          <table:table-cell table:style-name="NormalCell">
            <text:p>12.46</text:p>
          </table:table-cell>
          <table:table-cell table:style-name="NormalCell">
            <text:p>13.52</text:p>
          </table:table-cell>
          <table:table-cell table:style-name="NormalCell">
            <text:p>8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9.08</text:p>
          </table:table-cell>
          <table:table-cell table:style-name="NormalCell">
            <text:p>10.17</text:p>
          </table:table-cell>
          <table:table-cell table:style-name="NormalCell">
            <text:p>11.46</text:p>
          </table:table-cell>
          <table:table-cell table:style-name="NormalCell">
            <text:p>12.8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05</text:p>
          </table:table-cell>
          <table:table-cell table:style-name="NormalCell">
            <text:p>10.86</text:p>
          </table:table-cell>
          <table:table-cell table:style-name="NormalCell">
            <text:p>11.34</text:p>
          </table:table-cell>
          <table:table-cell table:style-name="NormalCell">
            <text:p>12.14</text:p>
          </table:table-cell>
          <table:table-cell table:style-name="NormalCell">
            <text:p>5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.00</text:p>
          </table:table-cell>
          <table:table-cell table:style-name="NormalCell">
            <text:p>9.88</text:p>
          </table:table-cell>
          <table:table-cell table:style-name="NormalCell">
            <text:p>12.07</text:p>
          </table:table-cell>
          <table:table-cell table:style-name="NormalCell">
            <text:p>13.9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84</text:p>
          </table:table-cell>
          <table:table-cell table:style-name="NormalCell">
            <text:p>11.23</text:p>
          </table:table-cell>
          <table:table-cell table:style-name="NormalCell">
            <text:p>11.89</text:p>
          </table:table-cell>
          <table:table-cell table:style-name="NormalCell">
            <text:p>12.1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.93</text:p>
          </table:table-cell>
          <table:table-cell table:style-name="NormalCell">
            <text:p>8.18</text:p>
          </table:table-cell>
          <table:table-cell table:style-name="NormalCell">
            <text:p>10.30</text:p>
          </table:table-cell>
          <table:table-cell table:style-name="NormalCell">
            <text:p>13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.83</text:p>
          </table:table-cell>
          <table:table-cell table:style-name="NormalCell">
            <text:p>11.63</text:p>
          </table:table-cell>
          <table:table-cell table:style-name="NormalCell">
            <text:p>12.65</text:p>
          </table:table-cell>
          <table:table-cell table:style-name="NormalCell">
            <text:p>14.25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22</text:p>
          </table:table-cell>
          <table:table-cell table:style-name="NormalCell">
            <text:p>11.41</text:p>
          </table:table-cell>
          <table:table-cell table:style-name="NormalCell">
            <text:p>13.74</text:p>
          </table:table-cell>
          <table:table-cell table:style-name="NormalCell">
            <text:p>13.69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7.13</text:p>
          </table:table-cell>
          <table:table-cell table:style-name="NormalCell">
            <text:p>10.59</text:p>
          </table:table-cell>
          <table:table-cell table:style-name="NormalCell">
            <text:p>11.91</text:p>
          </table:table-cell>
          <table:table-cell table:style-name="NormalCell">
            <text:p>12.18</text:p>
          </table:table-cell>
          <table:table-cell table:style-name="NormalCell">
            <text:p>4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5.81</text:p>
          </table:table-cell>
          <table:table-cell table:style-name="NormalCell">
            <text:p>11.30</text:p>
          </table:table-cell>
          <table:table-cell table:style-name="NormalCell">
            <text:p>11.99</text:p>
          </table:table-cell>
          <table:table-cell table:style-name="NormalCell">
            <text:p>14.73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20</text:p>
          </table:table-cell>
          <table:table-cell table:style-name="NormalCell">
            <text:p>11.52</text:p>
          </table:table-cell>
          <table:table-cell table:style-name="NormalCell">
            <text:p>12.78</text:p>
          </table:table-cell>
          <table:table-cell table:style-name="NormalCell">
            <text:p>14.48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.88</text:p>
          </table:table-cell>
          <table:table-cell table:style-name="NormalCell">
            <text:p>12.28</text:p>
          </table:table-cell>
          <table:table-cell table:style-name="NormalCell">
            <text:p>13.00</text:p>
          </table:table-cell>
          <table:table-cell table:style-name="NormalCell">
            <text:p>16.0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.19</text:p>
          </table:table-cell>
          <table:table-cell table:style-name="NormalCell">
            <text:p>11.87</text:p>
          </table:table-cell>
          <table:table-cell table:style-name="NormalCell">
            <text:p>12.20</text:p>
          </table:table-cell>
          <table:table-cell table:style-name="NormalCell">
            <text:p>12.95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.50</text:p>
          </table:table-cell>
          <table:table-cell table:style-name="NormalCell">
            <text:p>9.32</text:p>
          </table:table-cell>
          <table:table-cell table:style-name="NormalCell">
            <text:p>13.02</text:p>
          </table:table-cell>
          <table:table-cell table:style-name="NormalCell">
            <text:p>16.5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8.75</text:p>
          </table:table-cell>
          <table:table-cell table:style-name="NormalCell">
            <text:p>12.21</text:p>
          </table:table-cell>
          <table:table-cell table:style-name="NormalCell">
            <text:p>14.98</text:p>
          </table:table-cell>
          <table:table-cell table:style-name="NormalCell">
            <text:p>14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.77</text:p>
          </table:table-cell>
          <table:table-cell table:style-name="NormalCell">
            <text:p>11.95</text:p>
          </table:table-cell>
          <table:table-cell table:style-name="NormalCell">
            <text:p>14.16</text:p>
          </table:table-cell>
          <table:table-cell table:style-name="NormalCell">
            <text:p>15.7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.90</text:p>
          </table:table-cell>
          <table:table-cell table:style-name="NormalCell">
            <text:p>9.95</text:p>
          </table:table-cell>
          <table:table-cell table:style-name="NormalCell">
            <text:p>11.90</text:p>
          </table:table-cell>
          <table:table-cell table:style-name="NormalCell">
            <text:p>12.71</text:p>
          </table:table-cell>
          <table:table-cell table:style-name="NormalCell">
            <text:p>4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.87</text:p>
          </table:table-cell>
          <table:table-cell table:style-name="NormalCell">
            <text:p>11.08</text:p>
          </table:table-cell>
          <table:table-cell table:style-name="NormalCell">
            <text:p>12.21</text:p>
          </table:table-cell>
          <table:table-cell table:style-name="NormalCell">
            <text:p>12.93</text:p>
          </table:table-cell>
          <table:table-cell table:style-name="NormalCell">
            <text:p>2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.25</text:p>
          </table:table-cell>
          <table:table-cell table:style-name="NormalCell">
            <text:p>13.76</text:p>
          </table:table-cell>
          <table:table-cell table:style-name="NormalCell">
            <text:p>15.14</text:p>
          </table:table-cell>
          <table:table-cell table:style-name="NormalCell">
            <text:p>13.98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.12</text:p>
          </table:table-cell>
          <table:table-cell table:style-name="NormalCell">
            <text:p>10.32</text:p>
          </table:table-cell>
          <table:table-cell table:style-name="NormalCell">
            <text:p>13.09</text:p>
          </table:table-cell>
          <table:table-cell table:style-name="NormalCell">
            <text:p>14.18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8.00</text:p>
          </table:table-cell>
          <table:table-cell table:style-name="NormalCell">
            <text:p>13.91</text:p>
          </table:table-cell>
          <table:table-cell table:style-name="NormalCell">
            <text:p>15.40</text:p>
          </table:table-cell>
          <table:table-cell table:style-name="NormalCell">
            <text:p>14.75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.34</text:p>
          </table:table-cell>
          <table:table-cell table:style-name="NormalCell">
            <text:p>10.68</text:p>
          </table:table-cell>
          <table:table-cell table:style-name="NormalCell">
            <text:p>11.86</text:p>
          </table:table-cell>
          <table:table-cell table:style-name="NormalCell">
            <text:p>13.33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82</text:p>
          </table:table-cell>
          <table:table-cell table:style-name="NormalCell">
            <text:p>10.57</text:p>
          </table:table-cell>
          <table:table-cell table:style-name="NormalCell">
            <text:p>12.90</text:p>
          </table:table-cell>
          <table:table-cell table:style-name="NormalCell">
            <text:p>14.06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5.40</text:p>
          </table:table-cell>
          <table:table-cell table:style-name="NormalCell">
            <text:p>9.16</text:p>
          </table:table-cell>
          <table:table-cell table:style-name="NormalCell">
            <text:p>9.97</text:p>
          </table:table-cell>
          <table:table-cell table:style-name="NormalCell">
            <text:p>11.71</text:p>
          </table:table-cell>
          <table:table-cell table:style-name="NormalCell">
            <text:p>14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.19</text:p>
          </table:table-cell>
          <table:table-cell table:style-name="NormalCell">
            <text:p>10.43</text:p>
          </table:table-cell>
          <table:table-cell table:style-name="NormalCell">
            <text:p>10.96</text:p>
          </table:table-cell>
          <table:table-cell table:style-name="NormalCell">
            <text:p>11.64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7.60</text:p>
          </table:table-cell>
          <table:table-cell table:style-name="NormalCell">
            <text:p>10.70</text:p>
          </table:table-cell>
          <table:table-cell table:style-name="NormalCell">
            <text:p>13.41</text:p>
          </table:table-cell>
          <table:table-cell table:style-name="NormalCell">
            <text:p>14.92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8.00</text:p>
          </table:table-cell>
          <table:table-cell table:style-name="NormalCell">
            <text:p>10.62</text:p>
          </table:table-cell>
          <table:table-cell table:style-name="NormalCell">
            <text:p>14.23</text:p>
          </table:table-cell>
          <table:table-cell table:style-name="NormalCell">
            <text:p>14.7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.14</text:p>
          </table:table-cell>
          <table:table-cell table:style-name="NormalCell">
            <text:p>11.56</text:p>
          </table:table-cell>
          <table:table-cell table:style-name="NormalCell">
            <text:p>11.85</text:p>
          </table:table-cell>
          <table:table-cell table:style-name="NormalCell">
            <text:p>13.90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.04</text:p>
          </table:table-cell>
          <table:table-cell table:style-name="NormalCell">
            <text:p>10.86</text:p>
          </table:table-cell>
          <table:table-cell table:style-name="NormalCell">
            <text:p>11.78</text:p>
          </table:table-cell>
          <table:table-cell table:style-name="NormalCell">
            <text:p>13.4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.00</text:p>
          </table:table-cell>
          <table:table-cell table:style-name="NormalCell">
            <text:p>9.20</text:p>
          </table:table-cell>
          <table:table-cell table:style-name="NormalCell">
            <text:p>11.58</text:p>
          </table:table-cell>
          <table:table-cell table:style-name="NormalCell">
            <text:p>14.16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.65</text:p>
          </table:table-cell>
          <table:table-cell table:style-name="NormalCell">
            <text:p>3.50</text:p>
          </table:table-cell>
          <table:table-cell table:style-name="NormalCell">
            <text:p>7.32</text:p>
          </table:table-cell>
          <table:table-cell table:style-name="NormalCell">
            <text:p>4.0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5.00</text:p>
          </table:table-cell>
          <table:table-cell table:style-name="NormalCell">
            <text:p>14.32</text:p>
          </table:table-cell>
          <table:table-cell table:style-name="NormalCell">
            <text:p>14.31</text:p>
          </table:table-cell>
          <table:table-cell table:style-name="NormalCell">
            <text:p>14.7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.33</text:p>
          </table:table-cell>
          <table:table-cell table:style-name="NormalCell">
            <text:p>12.31</text:p>
          </table:table-cell>
          <table:table-cell table:style-name="NormalCell">
            <text:p>14.90</text:p>
          </table:table-cell>
          <table:table-cell table:style-name="NormalCell">
            <text:p>15.41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.18</text:p>
          </table:table-cell>
          <table:table-cell table:style-name="NormalCell">
            <text:p>11.65</text:p>
          </table:table-cell>
          <table:table-cell table:style-name="NormalCell">
            <text:p>11.99</text:p>
          </table:table-cell>
          <table:table-cell table:style-name="NormalCell">
            <text:p>13.63</text:p>
          </table:table-cell>
          <table:table-cell table:style-name="NormalCell">
            <text:p>10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8.14</text:p>
          </table:table-cell>
          <table:table-cell table:style-name="NormalCell">
            <text:p>11.99</text:p>
          </table:table-cell>
          <table:table-cell table:style-name="NormalCell">
            <text:p>14.51</text:p>
          </table:table-cell>
          <table:table-cell table:style-name="NormalCell">
            <text:p>15.6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0.66</text:p>
          </table:table-cell>
          <table:table-cell table:style-name="NormalCell">
            <text:p>11.37</text:p>
          </table:table-cell>
          <table:table-cell table:style-name="NormalCell">
            <text:p>15.02</text:p>
          </table:table-cell>
          <table:table-cell table:style-name="NormalCell">
            <text:p>15.2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.00</text:p>
          </table:table-cell>
          <table:table-cell table:style-name="NormalCell">
            <text:p>12.33</text:p>
          </table:table-cell>
          <table:table-cell table:style-name="NormalCell">
            <text:p>13.60</text:p>
          </table:table-cell>
          <table:table-cell table:style-name="NormalCell">
            <text:p>16.0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.36</text:p>
          </table:table-cell>
          <table:table-cell table:style-name="NormalCell">
            <text:p>9.20</text:p>
          </table:table-cell>
          <table:table-cell table:style-name="NormalCell">
            <text:p>11.27</text:p>
          </table:table-cell>
          <table:table-cell table:style-name="NormalCell">
            <text:p>12.15</text:p>
          </table:table-cell>
          <table:table-cell table:style-name="NormalCell">
            <text:p>1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.00</text:p>
          </table:table-cell>
          <table:table-cell table:style-name="NormalCell">
            <text:p>9.85</text:p>
          </table:table-cell>
          <table:table-cell table:style-name="NormalCell">
            <text:p>12.55</text:p>
          </table:table-cell>
          <table:table-cell table:style-name="NormalCell">
            <text:p>13.73</text:p>
          </table:table-cell>
          <table:table-cell table:style-name="NormalCell">
            <text:p>3.8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0.00</text:p>
          </table:table-cell>
          <table:table-cell table:style-name="NormalCell">
            <text:p>12.77</text:p>
          </table:table-cell>
          <table:table-cell table:style-name="NormalCell">
            <text:p>13.79</text:p>
          </table:table-cell>
          <table:table-cell table:style-name="NormalCell">
            <text:p>13.0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.00</text:p>
          </table:table-cell>
          <table:table-cell table:style-name="NormalCell">
            <text:p>13.50</text:p>
          </table:table-cell>
          <table:table-cell table:style-name="NormalCell">
            <text:p>11.70</text:p>
          </table:table-cell>
          <table:table-cell table:style-name="NormalCell">
            <text:p>10.70</text:p>
          </table:table-cell>
          <table:table-cell table:style-name="NormalCell">
            <text:p>22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.83</text:p>
          </table:table-cell>
          <table:table-cell table:style-name="NormalCell">
            <text:p>10.28</text:p>
          </table:table-cell>
          <table:table-cell table:style-name="NormalCell">
            <text:p>9.61</text:p>
          </table:table-cell>
          <table:table-cell table:style-name="NormalCell">
            <text:p>11.4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.67</text:p>
          </table:table-cell>
          <table:table-cell table:style-name="NormalCell">
            <text:p>8.33</text:p>
          </table:table-cell>
          <table:table-cell table:style-name="NormalCell">
            <text:p>9.09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.67</text:p>
          </table:table-cell>
          <table:table-cell table:style-name="NormalCell">
            <text:p>9.54</text:p>
          </table:table-cell>
          <table:table-cell table:style-name="NormalCell">
            <text:p>11.78</text:p>
          </table:table-cell>
          <table:table-cell table:style-name="NormalCell">
            <text:p>11.16</text:p>
          </table:table-cell>
          <table:table-cell table:style-name="NormalCell">
            <text:p>12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.06</text:p>
          </table:table-cell>
          <table:table-cell table:style-name="NormalCell">
            <text:p>10.00</text:p>
          </table:table-cell>
          <table:table-cell table:style-name="NormalCell">
            <text:p>12.46</text:p>
          </table:table-cell>
          <table:table-cell table:style-name="NormalCell">
            <text:p>20.69</text:p>
          </table:table-cell>
          <table:table-cell table:style-name="NormalCell">
            <text:p>29.4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.00</text:p>
          </table:table-cell>
          <table:table-cell table:style-name="NormalCell">
            <text:p>10.00</text:p>
          </table:table-cell>
          <table:table-cell table:style-name="NormalCell">
            <text:p>10.46</text:p>
          </table:table-cell>
          <table:table-cell table:style-name="NormalCell">
            <text:p>13.30</text:p>
          </table:table-cell>
          <table:table-cell table:style-name="NormalCell">
            <text:p>11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3.50</text:p>
          </table:table-cell>
          <table:table-cell table:style-name="NormalCell">
            <text:p>10.42</text:p>
          </table:table-cell>
          <table:table-cell table:style-name="NormalCell">
            <text:p>14.55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4.82</text:p>
          </table:table-cell>
          <table:table-cell table:style-name="NormalCell">
            <text:p>14.91</text:p>
          </table:table-cell>
          <table:table-cell table:style-name="NormalCell">
            <text:p>17.57</text:p>
          </table:table-cell>
          <table:table-cell table:style-name="NormalCell">
            <text:p>11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.00</text:p>
          </table:table-cell>
          <table:table-cell table:style-name="NormalCell">
            <text:p>5.20</text:p>
          </table:table-cell>
          <table:table-cell table:style-name="NormalCell">
            <text:p>10.11</text:p>
          </table:table-cell>
          <table:table-cell table:style-name="NormalCell">
            <text:p>19.40</text:p>
          </table:table-cell>
          <table:table-cell table:style-name="NormalCell">
            <text:p>30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11.89</text:p>
          </table:table-cell>
          <table:table-cell table:style-name="NormalCell">
            <text:p>12.59</text:p>
          </table:table-cell>
          <table:table-cell table:style-name="NormalCell">
            <text:p>13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.00</text:p>
          </table:table-cell>
          <table:table-cell table:style-name="NormalCell">
            <text:p>7.43</text:p>
          </table:table-cell>
          <table:table-cell table:style-name="NormalCell">
            <text:p>10.14</text:p>
          </table:table-cell>
          <table:table-cell table:style-name="NormalCell">
            <text:p>12.57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.00</text:p>
          </table:table-cell>
          <table:table-cell table:style-name="NormalCell">
            <text:p>14.80</text:p>
          </table:table-cell>
          <table:table-cell table:style-name="NormalCell">
            <text:p>13.51</text:p>
          </table:table-cell>
          <table:table-cell table:style-name="NormalCell">
            <text:p>26.33</text:p>
          </table:table-cell>
          <table:table-cell table:style-name="NormalCell">
            <text:p>35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4.00</text:p>
          </table:table-cell>
          <table:table-cell table:style-name="NormalCell">
            <text:p>10.84</text:p>
          </table:table-cell>
          <table:table-cell table:style-name="NormalCell">
            <text:p>12.53</text:p>
          </table:table-cell>
          <table:table-cell table:style-name="NormalCell">
            <text:p>13.42</text:p>
          </table:table-cell>
          <table:table-cell table:style-name="NormalCell">
            <text:p>10.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5.00</text:p>
          </table:table-cell>
          <table:table-cell table:style-name="NormalCell">
            <text:p>8.33</text:p>
          </table:table-cell>
          <table:table-cell table:style-name="NormalCell">
            <text:p>6.5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.86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.50</text:p>
          </table:table-cell>
          <table:table-cell table:style-name="NormalCell">
            <text:p>5.00</text:p>
          </table:table-cell>
          <table:table-cell table:style-name="NormalCell">
            <text:p>6.67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33</text:p>
          </table:table-cell>
          <table:table-cell table:style-name="NormalCell">
            <text:p>7.50</text:p>
          </table:table-cell>
          <table:table-cell table:style-name="NormalCell">
            <text:p>6.89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9.00</text:p>
          </table:table-cell>
          <table:table-cell table:style-name="NormalCell">
            <text:p>9.67</text:p>
          </table:table-cell>
          <table:table-cell table:style-name="NormalCell">
            <text:p>10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.00</text:p>
          </table:table-cell>
          <table:table-cell table:style-name="NormalCell">
            <text:p>4.50</text:p>
          </table:table-cell>
          <table:table-cell table:style-name="NormalCell">
            <text:p>6.14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75</text:p>
          </table:table-cell>
          <table:table-cell table:style-name="NormalCell">
            <text:p>12.54</text:p>
          </table:table-cell>
          <table:table-cell table:style-name="NormalCell">
            <text:p>11.44</text:p>
          </table:table-cell>
          <table:table-cell table:style-name="NormalCell">
            <text:p>11.9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.07</text:p>
          </table:table-cell>
          <table:table-cell table:style-name="NormalCell">
            <text:p>7.13</text:p>
          </table:table-cell>
          <table:table-cell table:style-name="NormalCell">
            <text:p>7.13</text:p>
          </table:table-cell>
          <table:table-cell table:style-name="NormalCell">
            <text:p>13.74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40</text:p>
          </table:table-cell>
          <table:table-cell table:style-name="NormalCell">
            <text:p>6.60</text:p>
          </table:table-cell>
          <table:table-cell table:style-name="NormalCell">
            <text:p>6.44</text:p>
          </table:table-cell>
          <table:table-cell table:style-name="NormalCell">
            <text:p>11.7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7.98</text:p>
          </table:table-cell>
          <table:table-cell table:style-name="NormalCell">
            <text:p>8.78</text:p>
          </table:table-cell>
          <table:table-cell table:style-name="NormalCell">
            <text:p>7.86</text:p>
          </table:table-cell>
          <table:table-cell table:style-name="NormalCell">
            <text:p>12.42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37</text:p>
          </table:table-cell>
          <table:table-cell table:style-name="NormalCell">
            <text:p>8.42</text:p>
          </table:table-cell>
          <table:table-cell table:style-name="NormalCell">
            <text:p>7.98</text:p>
          </table:table-cell>
          <table:table-cell table:style-name="NormalCell">
            <text:p>13.2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14</text:p>
          </table:table-cell>
          <table:table-cell table:style-name="NormalCell">
            <text:p>8.22</text:p>
          </table:table-cell>
          <table:table-cell table:style-name="NormalCell">
            <text:p>7.30</text:p>
          </table:table-cell>
          <table:table-cell table:style-name="NormalCell">
            <text:p>10.17</text:p>
          </table:table-cell>
          <table:table-cell table:style-name="NormalCell">
            <text:p>4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43</text:p>
          </table:table-cell>
          <table:table-cell table:style-name="NormalCell">
            <text:p>8.84</text:p>
          </table:table-cell>
          <table:table-cell table:style-name="NormalCell">
            <text:p>9.10</text:p>
          </table:table-cell>
          <table:table-cell table:style-name="NormalCell">
            <text:p>11.00</text:p>
          </table:table-cell>
          <table:table-cell table:style-name="NormalCell">
            <text:p>2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13</text:p>
          </table:table-cell>
          <table:table-cell table:style-name="NormalCell">
            <text:p>6.57</text:p>
          </table:table-cell>
          <table:table-cell table:style-name="NormalCell">
            <text:p>6.80</text:p>
          </table:table-cell>
          <table:table-cell table:style-name="NormalCell">
            <text:p>10.8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5.92</text:p>
          </table:table-cell>
          <table:table-cell table:style-name="NormalCell">
            <text:p>7.63</text:p>
          </table:table-cell>
          <table:table-cell table:style-name="NormalCell">
            <text:p>8.01</text:p>
          </table:table-cell>
          <table:table-cell table:style-name="NormalCell">
            <text:p>12.62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72</text:p>
          </table:table-cell>
          <table:table-cell table:style-name="NormalCell">
            <text:p>10.51</text:p>
          </table:table-cell>
          <table:table-cell table:style-name="NormalCell">
            <text:p>9.44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33</text:p>
          </table:table-cell>
          <table:table-cell table:style-name="NormalCell">
            <text:p>9.84</text:p>
          </table:table-cell>
          <table:table-cell table:style-name="NormalCell">
            <text:p>10.71</text:p>
          </table:table-cell>
          <table:table-cell table:style-name="NormalCell">
            <text:p>16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.55</text:p>
          </table:table-cell>
          <table:table-cell table:style-name="NormalCell">
            <text:p>8.50</text:p>
          </table:table-cell>
          <table:table-cell table:style-name="NormalCell">
            <text:p>8.81</text:p>
          </table:table-cell>
          <table:table-cell table:style-name="NormalCell">
            <text:p>12.00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90</text:p>
          </table:table-cell>
          <table:table-cell table:style-name="NormalCell">
            <text:p>9.59</text:p>
          </table:table-cell>
          <table:table-cell table:style-name="NormalCell">
            <text:p>10.18</text:p>
          </table:table-cell>
          <table:table-cell table:style-name="NormalCell">
            <text:p>10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.18</text:p>
          </table:table-cell>
          <table:table-cell table:style-name="NormalCell">
            <text:p>10.02</text:p>
          </table:table-cell>
          <table:table-cell table:style-name="NormalCell">
            <text:p>10.67</text:p>
          </table:table-cell>
          <table:table-cell table:style-name="NormalCell">
            <text:p>11.8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5.92</text:p>
          </table:table-cell>
          <table:table-cell table:style-name="NormalCell">
            <text:p>7.06</text:p>
          </table:table-cell>
          <table:table-cell table:style-name="NormalCell">
            <text:p>7.12</text:p>
          </table:table-cell>
          <table:table-cell table:style-name="NormalCell">
            <text:p>9.71</text:p>
          </table:table-cell>
          <table:table-cell table:style-name="NormalCell">
            <text:p>3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78</text:p>
          </table:table-cell>
          <table:table-cell table:style-name="NormalCell">
            <text:p>9.29</text:p>
          </table:table-cell>
          <table:table-cell table:style-name="NormalCell">
            <text:p>9.11</text:p>
          </table:table-cell>
          <table:table-cell table:style-name="NormalCell">
            <text:p>14.71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.88</text:p>
          </table:table-cell>
          <table:table-cell table:style-name="NormalCell">
            <text:p>11.66</text:p>
          </table:table-cell>
          <table:table-cell table:style-name="NormalCell">
            <text:p>12.11</text:p>
          </table:table-cell>
          <table:table-cell table:style-name="NormalCell">
            <text:p>14.3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62</text:p>
          </table:table-cell>
          <table:table-cell table:style-name="NormalCell">
            <text:p>9.49</text:p>
          </table:table-cell>
          <table:table-cell table:style-name="NormalCell">
            <text:p>10.10</text:p>
          </table:table-cell>
          <table:table-cell table:style-name="NormalCell">
            <text:p>13.3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.17</text:p>
          </table:table-cell>
          <table:table-cell table:style-name="NormalCell">
            <text:p>11.74</text:p>
          </table:table-cell>
          <table:table-cell table:style-name="NormalCell">
            <text:p>12.08</text:p>
          </table:table-cell>
          <table:table-cell table:style-name="NormalCell">
            <text:p>16.3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31</text:p>
          </table:table-cell>
          <table:table-cell table:style-name="NormalCell">
            <text:p>9.28</text:p>
          </table:table-cell>
          <table:table-cell table:style-name="NormalCell">
            <text:p>10.21</text:p>
          </table:table-cell>
          <table:table-cell table:style-name="NormalCell">
            <text:p>14.21</text:p>
          </table:table-cell>
          <table:table-cell table:style-name="NormalCell">
            <text:p>3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88</text:p>
          </table:table-cell>
          <table:table-cell table:style-name="NormalCell">
            <text:p>8.29</text:p>
          </table:table-cell>
          <table:table-cell table:style-name="NormalCell">
            <text:p>8.14</text:p>
          </table:table-cell>
          <table:table-cell table:style-name="NormalCell">
            <text:p>11.9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.98</text:p>
          </table:table-cell>
          <table:table-cell table:style-name="NormalCell">
            <text:p>10.01</text:p>
          </table:table-cell>
          <table:table-cell table:style-name="NormalCell">
            <text:p>9.12</text:p>
          </table:table-cell>
          <table:table-cell table:style-name="NormalCell">
            <text:p>12.27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8.89</text:p>
          </table:table-cell>
          <table:table-cell table:style-name="NormalCell">
            <text:p>17.64</text:p>
          </table:table-cell>
          <table:table-cell table:style-name="NormalCell">
            <text:p>15.48</text:p>
          </table:table-cell>
          <table:table-cell table:style-name="NormalCell">
            <text:p>11.07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57</text:p>
          </table:table-cell>
          <table:table-cell table:style-name="NormalCell">
            <text:p>10.03</text:p>
          </table:table-cell>
          <table:table-cell table:style-name="NormalCell">
            <text:p>9.16</text:p>
          </table:table-cell>
          <table:table-cell table:style-name="NormalCell">
            <text:p>13.87</text:p>
          </table:table-cell>
          <table:table-cell table:style-name="NormalCell">
            <text:p>4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9.72</text:p>
          </table:table-cell>
          <table:table-cell table:style-name="NormalCell">
            <text:p>11.49</text:p>
          </table:table-cell>
          <table:table-cell table:style-name="NormalCell">
            <text:p>12.59</text:p>
          </table:table-cell>
          <table:table-cell table:style-name="NormalCell">
            <text:p>11.1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0.79</text:p>
          </table:table-cell>
          <table:table-cell table:style-name="NormalCell">
            <text:p>10.75</text:p>
          </table:table-cell>
          <table:table-cell table:style-name="NormalCell">
            <text:p>11.84</text:p>
          </table:table-cell>
          <table:table-cell table:style-name="NormalCell">
            <text:p>12.0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0.97</text:p>
          </table:table-cell>
          <table:table-cell table:style-name="NormalCell">
            <text:p>11.63</text:p>
          </table:table-cell>
          <table:table-cell table:style-name="NormalCell">
            <text:p>11.95</text:p>
          </table:table-cell>
          <table:table-cell table:style-name="NormalCell">
            <text:p>13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1.29</text:p>
          </table:table-cell>
          <table:table-cell table:style-name="NormalCell">
            <text:p>11.98</text:p>
          </table:table-cell>
          <table:table-cell table:style-name="NormalCell">
            <text:p>12.86</text:p>
          </table:table-cell>
          <table:table-cell table:style-name="NormalCell">
            <text:p>13.0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.98</text:p>
          </table:table-cell>
          <table:table-cell table:style-name="NormalCell">
            <text:p>12.30</text:p>
          </table:table-cell>
          <table:table-cell table:style-name="NormalCell">
            <text:p>12.33</text:p>
          </table:table-cell>
          <table:table-cell table:style-name="NormalCell">
            <text:p>13.01</text:p>
          </table:table-cell>
          <table:table-cell table:style-name="NormalCell">
            <text:p>9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36</text:p>
          </table:table-cell>
          <table:table-cell table:style-name="NormalCell">
            <text:p>11.19</text:p>
          </table:table-cell>
          <table:table-cell table:style-name="NormalCell">
            <text:p>12.28</text:p>
          </table:table-cell>
          <table:table-cell table:style-name="NormalCell">
            <text:p>13.90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.09</text:p>
          </table:table-cell>
          <table:table-cell table:style-name="NormalCell">
            <text:p>9.94</text:p>
          </table:table-cell>
          <table:table-cell table:style-name="NormalCell">
            <text:p>11.75</text:p>
          </table:table-cell>
          <table:table-cell table:style-name="NormalCell">
            <text:p>13.0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0.95</text:p>
          </table:table-cell>
          <table:table-cell table:style-name="NormalCell">
            <text:p>11.60</text:p>
          </table:table-cell>
          <table:table-cell table:style-name="NormalCell">
            <text:p>12.34</text:p>
          </table:table-cell>
          <table:table-cell table:style-name="NormalCell">
            <text:p>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0.21</text:p>
          </table:table-cell>
          <table:table-cell table:style-name="NormalCell">
            <text:p>11.22</text:p>
          </table:table-cell>
          <table:table-cell table:style-name="NormalCell">
            <text:p>10.80</text:p>
          </table:table-cell>
          <table:table-cell table:style-name="NormalCell">
            <text:p>13.8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77</text:p>
          </table:table-cell>
          <table:table-cell table:style-name="NormalCell">
            <text:p>11.91</text:p>
          </table:table-cell>
          <table:table-cell table:style-name="NormalCell">
            <text:p>11.52</text:p>
          </table:table-cell>
          <table:table-cell table:style-name="NormalCell">
            <text:p>12.3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38</text:p>
          </table:table-cell>
          <table:table-cell table:style-name="NormalCell">
            <text:p>11.38</text:p>
          </table:table-cell>
          <table:table-cell table:style-name="NormalCell">
            <text:p>14.02</text:p>
          </table:table-cell>
          <table:table-cell table:style-name="NormalCell">
            <text:p>15.37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36</text:p>
          </table:table-cell>
          <table:table-cell table:style-name="NormalCell">
            <text:p>16.39</text:p>
          </table:table-cell>
          <table:table-cell table:style-name="NormalCell">
            <text:p>14.60</text:p>
          </table:table-cell>
          <table:table-cell table:style-name="NormalCell">
            <text:p>14.21</text:p>
          </table:table-cell>
          <table:table-cell table:style-name="NormalCell">
            <text:p>13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9.84</text:p>
          </table:table-cell>
          <table:table-cell table:style-name="NormalCell">
            <text:p>13.48</text:p>
          </table:table-cell>
          <table:table-cell table:style-name="NormalCell">
            <text:p>14.89</text:p>
          </table:table-cell>
          <table:table-cell table:style-name="NormalCell">
            <text:p>11.78</text:p>
          </table:table-cell>
          <table:table-cell table:style-name="NormalCell">
            <text:p>6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29</text:p>
          </table:table-cell>
          <table:table-cell table:style-name="NormalCell">
            <text:p>12.49</text:p>
          </table:table-cell>
          <table:table-cell table:style-name="NormalCell">
            <text:p>11.35</text:p>
          </table:table-cell>
          <table:table-cell table:style-name="NormalCell">
            <text:p>13.68</text:p>
          </table:table-cell>
          <table:table-cell table:style-name="NormalCell">
            <text:p>18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.03</text:p>
          </table:table-cell>
          <table:table-cell table:style-name="NormalCell">
            <text:p>14.30</text:p>
          </table:table-cell>
          <table:table-cell table:style-name="NormalCell">
            <text:p>15.20</text:p>
          </table:table-cell>
          <table:table-cell table:style-name="NormalCell">
            <text:p>18.5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4.19</text:p>
          </table:table-cell>
          <table:table-cell table:style-name="NormalCell">
            <text:p>16.23</text:p>
          </table:table-cell>
          <table:table-cell table:style-name="NormalCell">
            <text:p>16.84</text:p>
          </table:table-cell>
          <table:table-cell table:style-name="NormalCell">
            <text:p>15.00</text:p>
          </table:table-cell>
          <table:table-cell table:style-name="NormalCell">
            <text:p>19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.32</text:p>
          </table:table-cell>
          <table:table-cell table:style-name="NormalCell">
            <text:p>12.35</text:p>
          </table:table-cell>
          <table:table-cell table:style-name="NormalCell">
            <text:p>12.87</text:p>
          </table:table-cell>
          <table:table-cell table:style-name="NormalCell">
            <text:p>12.80</text:p>
          </table:table-cell>
          <table:table-cell table:style-name="NormalCell">
            <text:p>9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60</text:p>
          </table:table-cell>
          <table:table-cell table:style-name="NormalCell">
            <text:p>12.88</text:p>
          </table:table-cell>
          <table:table-cell table:style-name="NormalCell">
            <text:p>12.64</text:p>
          </table:table-cell>
          <table:table-cell table:style-name="NormalCell">
            <text:p>14.43</text:p>
          </table:table-cell>
          <table:table-cell table:style-name="NormalCell">
            <text:p>6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3.11</text:p>
          </table:table-cell>
          <table:table-cell table:style-name="NormalCell">
            <text:p>14.44</text:p>
          </table:table-cell>
          <table:table-cell table:style-name="NormalCell">
            <text:p>12.24</text:p>
          </table:table-cell>
          <table:table-cell table:style-name="NormalCell">
            <text:p>14.54</text:p>
          </table:table-cell>
          <table:table-cell table:style-name="NormalCell">
            <text:p>4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53</text:p>
          </table:table-cell>
          <table:table-cell table:style-name="NormalCell">
            <text:p>10.99</text:p>
          </table:table-cell>
          <table:table-cell table:style-name="NormalCell">
            <text:p>10.70</text:p>
          </table:table-cell>
          <table:table-cell table:style-name="NormalCell">
            <text:p>12.50</text:p>
          </table:table-cell>
          <table:table-cell table:style-name="NormalCell">
            <text:p>2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.97</text:p>
          </table:table-cell>
          <table:table-cell table:style-name="NormalCell">
            <text:p>11.93</text:p>
          </table:table-cell>
          <table:table-cell table:style-name="NormalCell">
            <text:p>12.36</text:p>
          </table:table-cell>
          <table:table-cell table:style-name="NormalCell">
            <text:p>12.72</text:p>
          </table:table-cell>
          <table:table-cell table:style-name="NormalCell">
            <text:p>2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6.67</text:p>
          </table:table-cell>
          <table:table-cell table:style-name="NormalCell">
            <text:p>11.10</text:p>
          </table:table-cell>
          <table:table-cell table:style-name="NormalCell">
            <text:p>9.64</text:p>
          </table:table-cell>
          <table:table-cell table:style-name="NormalCell">
            <text:p>10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.13</text:p>
          </table:table-cell>
          <table:table-cell table:style-name="NormalCell">
            <text:p>11.44</text:p>
          </table:table-cell>
          <table:table-cell table:style-name="NormalCell">
            <text:p>12.81</text:p>
          </table:table-cell>
          <table:table-cell table:style-name="NormalCell">
            <text:p>13.78</text:p>
          </table:table-cell>
          <table:table-cell table:style-name="NormalCell">
            <text:p>9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.81</text:p>
          </table:table-cell>
          <table:table-cell table:style-name="NormalCell">
            <text:p>12.17</text:p>
          </table:table-cell>
          <table:table-cell table:style-name="NormalCell">
            <text:p>13.68</text:p>
          </table:table-cell>
          <table:table-cell table:style-name="NormalCell">
            <text:p>14.0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33</text:p>
          </table:table-cell>
          <table:table-cell table:style-name="NormalCell">
            <text:p>10.50</text:p>
          </table:table-cell>
          <table:table-cell table:style-name="NormalCell">
            <text:p>10.60</text:p>
          </table:table-cell>
          <table:table-cell table:style-name="NormalCell">
            <text:p>13.01</text:p>
          </table:table-cell>
          <table:table-cell table:style-name="NormalCell">
            <text:p>10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.54</text:p>
          </table:table-cell>
          <table:table-cell table:style-name="NormalCell">
            <text:p>11.33</text:p>
          </table:table-cell>
          <table:table-cell table:style-name="NormalCell">
            <text:p>11.06</text:p>
          </table:table-cell>
          <table:table-cell table:style-name="NormalCell">
            <text:p>11.41</text:p>
          </table:table-cell>
          <table:table-cell table:style-name="NormalCell">
            <text:p>5.0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.17</text:p>
          </table:table-cell>
          <table:table-cell table:style-name="NormalCell">
            <text:p>10.38</text:p>
          </table:table-cell>
          <table:table-cell table:style-name="NormalCell">
            <text:p>8.83</text:p>
          </table:table-cell>
          <table:table-cell table:style-name="NormalCell">
            <text:p>11.8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28</text:p>
          </table:table-cell>
          <table:table-cell table:style-name="NormalCell">
            <text:p>10.36</text:p>
          </table:table-cell>
          <table:table-cell table:style-name="NormalCell">
            <text:p>10.40</text:p>
          </table:table-cell>
          <table:table-cell table:style-name="NormalCell">
            <text:p>7.69</text:p>
          </table:table-cell>
          <table:table-cell table:style-name="NormalCell">
            <text:p>2.2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9.10</text:p>
          </table:table-cell>
          <table:table-cell table:style-name="NormalCell">
            <text:p>10.57</text:p>
          </table:table-cell>
          <table:table-cell table:style-name="NormalCell">
            <text:p>10.37</text:p>
          </table:table-cell>
          <table:table-cell table:style-name="NormalCell">
            <text:p>12.13</text:p>
          </table:table-cell>
          <table:table-cell table:style-name="NormalCell">
            <text:p>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83</text:p>
          </table:table-cell>
          <table:table-cell table:style-name="NormalCell">
            <text:p>9.97</text:p>
          </table:table-cell>
          <table:table-cell table:style-name="NormalCell">
            <text:p>11.11</text:p>
          </table:table-cell>
          <table:table-cell table:style-name="NormalCell">
            <text:p>11.11</text:p>
          </table:table-cell>
          <table:table-cell table:style-name="NormalCell">
            <text:p>7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.71</text:p>
          </table:table-cell>
          <table:table-cell table:style-name="NormalCell">
            <text:p>11.89</text:p>
          </table:table-cell>
          <table:table-cell table:style-name="NormalCell">
            <text:p>11.97</text:p>
          </table:table-cell>
          <table:table-cell table:style-name="NormalCell">
            <text:p>13.31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51</text:p>
          </table:table-cell>
          <table:table-cell table:style-name="NormalCell">
            <text:p>10.35</text:p>
          </table:table-cell>
          <table:table-cell table:style-name="NormalCell">
            <text:p>9.80</text:p>
          </table:table-cell>
          <table:table-cell table:style-name="NormalCell">
            <text:p>11.95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.17</text:p>
          </table:table-cell>
          <table:table-cell table:style-name="NormalCell">
            <text:p>8.61</text:p>
          </table:table-cell>
          <table:table-cell table:style-name="NormalCell">
            <text:p>8.27</text:p>
          </table:table-cell>
          <table:table-cell table:style-name="NormalCell">
            <text:p>13.62</text:p>
          </table:table-cell>
          <table:table-cell table:style-name="NormalCell">
            <text:p>10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39</text:p>
          </table:table-cell>
          <table:table-cell table:style-name="NormalCell">
            <text:p>9.26</text:p>
          </table:table-cell>
          <table:table-cell table:style-name="NormalCell">
            <text:p>9.48</text:p>
          </table:table-cell>
          <table:table-cell table:style-name="NormalCell">
            <text:p>14.5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.42</text:p>
          </table:table-cell>
          <table:table-cell table:style-name="NormalCell">
            <text:p>9.57</text:p>
          </table:table-cell>
          <table:table-cell table:style-name="NormalCell">
            <text:p>10.62</text:p>
          </table:table-cell>
          <table:table-cell table:style-name="NormalCell">
            <text:p>11.00</text:p>
          </table:table-cell>
          <table:table-cell table:style-name="NormalCell">
            <text:p>6.4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68</text:p>
          </table:table-cell>
          <table:table-cell table:style-name="NormalCell">
            <text:p>9.70</text:p>
          </table:table-cell>
          <table:table-cell table:style-name="NormalCell">
            <text:p>10.29</text:p>
          </table:table-cell>
          <table:table-cell table:style-name="NormalCell">
            <text:p>18.1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6.13</text:p>
          </table:table-cell>
          <table:table-cell table:style-name="NormalCell">
            <text:p>8.53</text:p>
          </table:table-cell>
          <table:table-cell table:style-name="NormalCell">
            <text:p>9.21</text:p>
          </table:table-cell>
          <table:table-cell table:style-name="NormalCell">
            <text:p>9.1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.04</text:p>
          </table:table-cell>
          <table:table-cell table:style-name="NormalCell">
            <text:p>10.57</text:p>
          </table:table-cell>
          <table:table-cell table:style-name="NormalCell">
            <text:p>10.23</text:p>
          </table:table-cell>
          <table:table-cell table:style-name="NormalCell">
            <text:p>10.9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84</text:p>
          </table:table-cell>
          <table:table-cell table:style-name="NormalCell">
            <text:p>10.74</text:p>
          </table:table-cell>
          <table:table-cell table:style-name="NormalCell">
            <text:p>10.80</text:p>
          </table:table-cell>
          <table:table-cell table:style-name="NormalCell">
            <text:p>12.6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77</text:p>
          </table:table-cell>
          <table:table-cell table:style-name="NormalCell">
            <text:p>10.13</text:p>
          </table:table-cell>
          <table:table-cell table:style-name="NormalCell">
            <text:p>10.37</text:p>
          </table:table-cell>
          <table:table-cell table:style-name="NormalCell">
            <text:p>11.67</text:p>
          </table:table-cell>
          <table:table-cell table:style-name="NormalCell">
            <text:p>4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96</text:p>
          </table:table-cell>
          <table:table-cell table:style-name="NormalCell">
            <text:p>11.08</text:p>
          </table:table-cell>
          <table:table-cell table:style-name="NormalCell">
            <text:p>11.71</text:p>
          </table:table-cell>
          <table:table-cell table:style-name="NormalCell">
            <text:p>11.86</text:p>
          </table:table-cell>
          <table:table-cell table:style-name="NormalCell">
            <text:p>6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37</text:p>
          </table:table-cell>
          <table:table-cell table:style-name="NormalCell">
            <text:p>10.91</text:p>
          </table:table-cell>
          <table:table-cell table:style-name="NormalCell">
            <text:p>11.88</text:p>
          </table:table-cell>
          <table:table-cell table:style-name="NormalCell">
            <text:p>14.61</text:p>
          </table:table-cell>
          <table:table-cell table:style-name="NormalCell">
            <text:p>10.1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.78</text:p>
          </table:table-cell>
          <table:table-cell table:style-name="NormalCell">
            <text:p>6.99</text:p>
          </table:table-cell>
          <table:table-cell table:style-name="NormalCell">
            <text:p>6.89</text:p>
          </table:table-cell>
          <table:table-cell table:style-name="NormalCell">
            <text:p>5.57</text:p>
          </table:table-cell>
          <table:table-cell table:style-name="NormalCell">
            <text:p>4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03</text:p>
          </table:table-cell>
          <table:table-cell table:style-name="NormalCell">
            <text:p>10.73</text:p>
          </table:table-cell>
          <table:table-cell table:style-name="NormalCell">
            <text:p>11.61</text:p>
          </table:table-cell>
          <table:table-cell table:style-name="NormalCell">
            <text:p>11.6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4</text:p>
          </table:table-cell>
          <table:table-cell table:style-name="NormalCell">
            <text:p>9.52</text:p>
          </table:table-cell>
          <table:table-cell table:style-name="NormalCell">
            <text:p>10.26</text:p>
          </table:table-cell>
          <table:table-cell table:style-name="NormalCell">
            <text:p>11.68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84</text:p>
          </table:table-cell>
          <table:table-cell table:style-name="NormalCell">
            <text:p>10.04</text:p>
          </table:table-cell>
          <table:table-cell table:style-name="NormalCell">
            <text:p>9.85</text:p>
          </table:table-cell>
          <table:table-cell table:style-name="NormalCell">
            <text:p>12.79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55</text:p>
          </table:table-cell>
          <table:table-cell table:style-name="NormalCell">
            <text:p>11.05</text:p>
          </table:table-cell>
          <table:table-cell table:style-name="NormalCell">
            <text:p>11.06</text:p>
          </table:table-cell>
          <table:table-cell table:style-name="NormalCell">
            <text:p>12.1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.78</text:p>
          </table:table-cell>
          <table:table-cell table:style-name="NormalCell">
            <text:p>13.35</text:p>
          </table:table-cell>
          <table:table-cell table:style-name="NormalCell">
            <text:p>13.52</text:p>
          </table:table-cell>
          <table:table-cell table:style-name="NormalCell">
            <text:p>14.50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17</text:p>
          </table:table-cell>
          <table:table-cell table:style-name="NormalCell">
            <text:p>10.60</text:p>
          </table:table-cell>
          <table:table-cell table:style-name="NormalCell">
            <text:p>10.82</text:p>
          </table:table-cell>
          <table:table-cell table:style-name="NormalCell">
            <text:p>10.90</text:p>
          </table:table-cell>
          <table:table-cell table:style-name="NormalCell">
            <text:p>6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92</text:p>
          </table:table-cell>
          <table:table-cell table:style-name="NormalCell">
            <text:p>10.95</text:p>
          </table:table-cell>
          <table:table-cell table:style-name="NormalCell">
            <text:p>11.56</text:p>
          </table:table-cell>
          <table:table-cell table:style-name="NormalCell">
            <text:p>11.7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.53</text:p>
          </table:table-cell>
          <table:table-cell table:style-name="NormalCell">
            <text:p>7.99</text:p>
          </table:table-cell>
          <table:table-cell table:style-name="NormalCell">
            <text:p>8.36</text:p>
          </table:table-cell>
          <table:table-cell table:style-name="NormalCell">
            <text:p>11.7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.88</text:p>
          </table:table-cell>
          <table:table-cell table:style-name="NormalCell">
            <text:p>4.46</text:p>
          </table:table-cell>
          <table:table-cell table:style-name="NormalCell">
            <text:p>3.45</text:p>
          </table:table-cell>
          <table:table-cell table:style-name="NormalCell">
            <text:p>0.93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.05</text:p>
          </table:table-cell>
          <table:table-cell table:style-name="NormalCell">
            <text:p>8.10</text:p>
          </table:table-cell>
          <table:table-cell table:style-name="NormalCell">
            <text:p>9.29</text:p>
          </table:table-cell>
          <table:table-cell table:style-name="NormalCell">
            <text:p>3.5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11</text:p>
          </table:table-cell>
          <table:table-cell table:style-name="NormalCell">
            <text:p>10.05</text:p>
          </table:table-cell>
          <table:table-cell table:style-name="NormalCell">
            <text:p>12.06</text:p>
          </table:table-cell>
          <table:table-cell table:style-name="NormalCell">
            <text:p>12.55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.14</text:p>
          </table:table-cell>
          <table:table-cell table:style-name="NormalCell">
            <text:p>14.26</text:p>
          </table:table-cell>
          <table:table-cell table:style-name="NormalCell">
            <text:p>16.04</text:p>
          </table:table-cell>
          <table:table-cell table:style-name="NormalCell">
            <text:p>12.93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.28</text:p>
          </table:table-cell>
          <table:table-cell table:style-name="NormalCell">
            <text:p>12.28</text:p>
          </table:table-cell>
          <table:table-cell table:style-name="NormalCell">
            <text:p>12.68</text:p>
          </table:table-cell>
          <table:table-cell table:style-name="NormalCell">
            <text:p>14.91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82</text:p>
          </table:table-cell>
          <table:table-cell table:style-name="NormalCell">
            <text:p>10.25</text:p>
          </table:table-cell>
          <table:table-cell table:style-name="NormalCell">
            <text:p>10.94</text:p>
          </table:table-cell>
          <table:table-cell table:style-name="NormalCell">
            <text:p>12.16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24</text:p>
          </table:table-cell>
          <table:table-cell table:style-name="NormalCell">
            <text:p>11.12</text:p>
          </table:table-cell>
          <table:table-cell table:style-name="NormalCell">
            <text:p>11.82</text:p>
          </table:table-cell>
          <table:table-cell table:style-name="NormalCell">
            <text:p>13.80</text:p>
          </table:table-cell>
          <table:table-cell table:style-name="NormalCell">
            <text:p>1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14</text:p>
          </table:table-cell>
          <table:table-cell table:style-name="NormalCell">
            <text:p>7.16</text:p>
          </table:table-cell>
          <table:table-cell table:style-name="NormalCell">
            <text:p>6.20</text:p>
          </table:table-cell>
          <table:table-cell table:style-name="NormalCell">
            <text:p>0.3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57</text:p>
          </table:table-cell>
          <table:table-cell table:style-name="NormalCell">
            <text:p>12.09</text:p>
          </table:table-cell>
          <table:table-cell table:style-name="NormalCell">
            <text:p>13.45</text:p>
          </table:table-cell>
          <table:table-cell table:style-name="NormalCell">
            <text:p>13.44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.00</text:p>
          </table:table-cell>
          <table:table-cell table:style-name="NormalCell">
            <text:p>14.87</text:p>
          </table:table-cell>
          <table:table-cell table:style-name="NormalCell">
            <text:p>15.53</text:p>
          </table:table-cell>
          <table:table-cell table:style-name="NormalCell">
            <text:p>15.64</text:p>
          </table:table-cell>
          <table:table-cell table:style-name="NormalCell">
            <text:p>10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.91</text:p>
          </table:table-cell>
          <table:table-cell table:style-name="NormalCell">
            <text:p>10.75</text:p>
          </table:table-cell>
          <table:table-cell table:style-name="NormalCell">
            <text:p>12.79</text:p>
          </table:table-cell>
          <table:table-cell table:style-name="NormalCell">
            <text:p>13.58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.46</text:p>
          </table:table-cell>
          <table:table-cell table:style-name="NormalCell">
            <text:p>9.22</text:p>
          </table:table-cell>
          <table:table-cell table:style-name="NormalCell">
            <text:p>10.53</text:p>
          </table:table-cell>
          <table:table-cell table:style-name="NormalCell">
            <text:p>11.0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.19</text:p>
          </table:table-cell>
          <table:table-cell table:style-name="NormalCell">
            <text:p>12.91</text:p>
          </table:table-cell>
          <table:table-cell table:style-name="NormalCell">
            <text:p>15.48</text:p>
          </table:table-cell>
          <table:table-cell table:style-name="NormalCell">
            <text:p>14.95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44</text:p>
          </table:table-cell>
          <table:table-cell table:style-name="NormalCell">
            <text:p>11.01</text:p>
          </table:table-cell>
          <table:table-cell table:style-name="NormalCell">
            <text:p>11.31</text:p>
          </table:table-cell>
          <table:table-cell table:style-name="NormalCell">
            <text:p>11.98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05</text:p>
          </table:table-cell>
          <table:table-cell table:style-name="NormalCell">
            <text:p>11.33</text:p>
          </table:table-cell>
          <table:table-cell table:style-name="NormalCell">
            <text:p>12.95</text:p>
          </table:table-cell>
          <table:table-cell table:style-name="NormalCell">
            <text:p>13.1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.46</text:p>
          </table:table-cell>
          <table:table-cell table:style-name="NormalCell">
            <text:p>9.11</text:p>
          </table:table-cell>
          <table:table-cell table:style-name="NormalCell">
            <text:p>9.64</text:p>
          </table:table-cell>
          <table:table-cell table:style-name="NormalCell">
            <text:p>12.0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8.80</text:p>
          </table:table-cell>
          <table:table-cell table:style-name="NormalCell">
            <text:p>10.51</text:p>
          </table:table-cell>
          <table:table-cell table:style-name="NormalCell">
            <text:p>11.67</text:p>
          </table:table-cell>
          <table:table-cell table:style-name="NormalCell">
            <text:p>13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.15</text:p>
          </table:table-cell>
          <table:table-cell table:style-name="NormalCell">
            <text:p>11.55</text:p>
          </table:table-cell>
          <table:table-cell table:style-name="NormalCell">
            <text:p>12.25</text:p>
          </table:table-cell>
          <table:table-cell table:style-name="NormalCell">
            <text:p>13.4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.94</text:p>
          </table:table-cell>
          <table:table-cell table:style-name="NormalCell">
            <text:p>9.80</text:p>
          </table:table-cell>
          <table:table-cell table:style-name="NormalCell">
            <text:p>11.74</text:p>
          </table:table-cell>
          <table:table-cell table:style-name="NormalCell">
            <text:p>13.16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.07</text:p>
          </table:table-cell>
          <table:table-cell table:style-name="NormalCell">
            <text:p>11.21</text:p>
          </table:table-cell>
          <table:table-cell table:style-name="NormalCell">
            <text:p>12.56</text:p>
          </table:table-cell>
          <table:table-cell table:style-name="NormalCell">
            <text:p>13.13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94</text:p>
          </table:table-cell>
          <table:table-cell table:style-name="NormalCell">
            <text:p>9.30</text:p>
          </table:table-cell>
          <table:table-cell table:style-name="NormalCell">
            <text:p>9.33</text:p>
          </table:table-cell>
          <table:table-cell table:style-name="NormalCell">
            <text:p>10.06</text:p>
          </table:table-cell>
          <table:table-cell table:style-name="NormalCell">
            <text:p>8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38</text:p>
          </table:table-cell>
          <table:table-cell table:style-name="NormalCell">
            <text:p>10.26</text:p>
          </table:table-cell>
          <table:table-cell table:style-name="NormalCell">
            <text:p>10.96</text:p>
          </table:table-cell>
          <table:table-cell table:style-name="NormalCell">
            <text:p>14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31</text:p>
          </table:table-cell>
          <table:table-cell table:style-name="NormalCell">
            <text:p>8.76</text:p>
          </table:table-cell>
          <table:table-cell table:style-name="NormalCell">
            <text:p>9.79</text:p>
          </table:table-cell>
          <table:table-cell table:style-name="NormalCell">
            <text:p>13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.38</text:p>
          </table:table-cell>
          <table:table-cell table:style-name="NormalCell">
            <text:p>11.60</text:p>
          </table:table-cell>
          <table:table-cell table:style-name="NormalCell">
            <text:p>13.90</text:p>
          </table:table-cell>
          <table:table-cell table:style-name="NormalCell">
            <text:p>14.06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.56</text:p>
          </table:table-cell>
          <table:table-cell table:style-name="NormalCell">
            <text:p>12.46</text:p>
          </table:table-cell>
          <table:table-cell table:style-name="NormalCell">
            <text:p>14.30</text:p>
          </table:table-cell>
          <table:table-cell table:style-name="NormalCell">
            <text:p>15.96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38</text:p>
          </table:table-cell>
          <table:table-cell table:style-name="NormalCell">
            <text:p>10.79</text:p>
          </table:table-cell>
          <table:table-cell table:style-name="NormalCell">
            <text:p>13.03</text:p>
          </table:table-cell>
          <table:table-cell table:style-name="NormalCell">
            <text:p>14.35</text:p>
          </table:table-cell>
          <table:table-cell table:style-name="NormalCell">
            <text:p>8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9.40</text:p>
          </table:table-cell>
          <table:table-cell table:style-name="NormalCell">
            <text:p>10.85</text:p>
          </table:table-cell>
          <table:table-cell table:style-name="NormalCell">
            <text:p>13.20</text:p>
          </table:table-cell>
          <table:table-cell table:style-name="NormalCell">
            <text:p>13.0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13</text:p>
          </table:table-cell>
          <table:table-cell table:style-name="NormalCell">
            <text:p>11.14</text:p>
          </table:table-cell>
          <table:table-cell table:style-name="NormalCell">
            <text:p>11.99</text:p>
          </table:table-cell>
          <table:table-cell table:style-name="NormalCell">
            <text:p>12.37</text:p>
          </table:table-cell>
          <table:table-cell table:style-name="NormalCell">
            <text:p>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.13</text:p>
          </table:table-cell>
          <table:table-cell table:style-name="NormalCell">
            <text:p>9.86</text:p>
          </table:table-cell>
          <table:table-cell table:style-name="NormalCell">
            <text:p>11.99</text:p>
          </table:table-cell>
          <table:table-cell table:style-name="NormalCell">
            <text:p>14.2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.90</text:p>
          </table:table-cell>
          <table:table-cell table:style-name="NormalCell">
            <text:p>11.16</text:p>
          </table:table-cell>
          <table:table-cell table:style-name="NormalCell">
            <text:p>12.17</text:p>
          </table:table-cell>
          <table:table-cell table:style-name="NormalCell">
            <text:p>12.5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6.10</text:p>
          </table:table-cell>
          <table:table-cell table:style-name="NormalCell">
            <text:p>7.69</text:p>
          </table:table-cell>
          <table:table-cell table:style-name="NormalCell">
            <text:p>9.79</text:p>
          </table:table-cell>
          <table:table-cell table:style-name="NormalCell">
            <text:p>12.1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.30</text:p>
          </table:table-cell>
          <table:table-cell table:style-name="NormalCell">
            <text:p>12.95</text:p>
          </table:table-cell>
          <table:table-cell table:style-name="NormalCell">
            <text:p>14.12</text:p>
          </table:table-cell>
          <table:table-cell table:style-name="NormalCell">
            <text:p>15.32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.72</text:p>
          </table:table-cell>
          <table:table-cell table:style-name="NormalCell">
            <text:p>11.76</text:p>
          </table:table-cell>
          <table:table-cell table:style-name="NormalCell">
            <text:p>13.55</text:p>
          </table:table-cell>
          <table:table-cell table:style-name="NormalCell">
            <text:p>13.98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8.31</text:p>
          </table:table-cell>
          <table:table-cell table:style-name="NormalCell">
            <text:p>10.69</text:p>
          </table:table-cell>
          <table:table-cell table:style-name="NormalCell">
            <text:p>12.15</text:p>
          </table:table-cell>
          <table:table-cell table:style-name="NormalCell">
            <text:p>11.99</text:p>
          </table:table-cell>
          <table:table-cell table:style-name="NormalCell">
            <text:p>2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44</text:p>
          </table:table-cell>
          <table:table-cell table:style-name="NormalCell">
            <text:p>11.56</text:p>
          </table:table-cell>
          <table:table-cell table:style-name="NormalCell">
            <text:p>11.52</text:p>
          </table:table-cell>
          <table:table-cell table:style-name="NormalCell">
            <text:p>14.57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.78</text:p>
          </table:table-cell>
          <table:table-cell table:style-name="NormalCell">
            <text:p>11.87</text:p>
          </table:table-cell>
          <table:table-cell table:style-name="NormalCell">
            <text:p>12.43</text:p>
          </table:table-cell>
          <table:table-cell table:style-name="NormalCell">
            <text:p>14.68</text:p>
          </table:table-cell>
          <table:table-cell table:style-name="NormalCell">
            <text:p>4.7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.58</text:p>
          </table:table-cell>
          <table:table-cell table:style-name="NormalCell">
            <text:p>13.59</text:p>
          </table:table-cell>
          <table:table-cell table:style-name="NormalCell">
            <text:p>14.28</text:p>
          </table:table-cell>
          <table:table-cell table:style-name="NormalCell">
            <text:p>16.58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8.10</text:p>
          </table:table-cell>
          <table:table-cell table:style-name="NormalCell">
            <text:p>10.04</text:p>
          </table:table-cell>
          <table:table-cell table:style-name="NormalCell">
            <text:p>11.89</text:p>
          </table:table-cell>
          <table:table-cell table:style-name="NormalCell">
            <text:p>11.45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.50</text:p>
          </table:table-cell>
          <table:table-cell table:style-name="NormalCell">
            <text:p>13.06</text:p>
          </table:table-cell>
          <table:table-cell table:style-name="NormalCell">
            <text:p>14.15</text:p>
          </table:table-cell>
          <table:table-cell table:style-name="NormalCell">
            <text:p>18.20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6.99</text:p>
          </table:table-cell>
          <table:table-cell table:style-name="NormalCell">
            <text:p>11.84</text:p>
          </table:table-cell>
          <table:table-cell table:style-name="NormalCell">
            <text:p>14.26</text:p>
          </table:table-cell>
          <table:table-cell table:style-name="NormalCell">
            <text:p>15.1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.59</text:p>
          </table:table-cell>
          <table:table-cell table:style-name="NormalCell">
            <text:p>12.89</text:p>
          </table:table-cell>
          <table:table-cell table:style-name="NormalCell">
            <text:p>14.72</text:p>
          </table:table-cell>
          <table:table-cell table:style-name="NormalCell">
            <text:p>16.4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.93</text:p>
          </table:table-cell>
          <table:table-cell table:style-name="NormalCell">
            <text:p>10.20</text:p>
          </table:table-cell>
          <table:table-cell table:style-name="NormalCell">
            <text:p>11.69</text:p>
          </table:table-cell>
          <table:table-cell table:style-name="NormalCell">
            <text:p>12.48</text:p>
          </table:table-cell>
          <table:table-cell table:style-name="NormalCell">
            <text:p>13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.17</text:p>
          </table:table-cell>
          <table:table-cell table:style-name="NormalCell">
            <text:p>10.44</text:p>
          </table:table-cell>
          <table:table-cell table:style-name="NormalCell">
            <text:p>12.35</text:p>
          </table:table-cell>
          <table:table-cell table:style-name="NormalCell">
            <text:p>12.89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.50</text:p>
          </table:table-cell>
          <table:table-cell table:style-name="NormalCell">
            <text:p>13.59</text:p>
          </table:table-cell>
          <table:table-cell table:style-name="NormalCell">
            <text:p>16.25</text:p>
          </table:table-cell>
          <table:table-cell table:style-name="NormalCell">
            <text:p>14.9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8.11</text:p>
          </table:table-cell>
          <table:table-cell table:style-name="NormalCell">
            <text:p>9.83</text:p>
          </table:table-cell>
          <table:table-cell table:style-name="NormalCell">
            <text:p>12.90</text:p>
          </table:table-cell>
          <table:table-cell table:style-name="NormalCell">
            <text:p>14.62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33</text:p>
          </table:table-cell>
          <table:table-cell table:style-name="NormalCell">
            <text:p>10.28</text:p>
          </table:table-cell>
          <table:table-cell table:style-name="NormalCell">
            <text:p>11.99</text:p>
          </table:table-cell>
          <table:table-cell table:style-name="NormalCell">
            <text:p>12.83</text:p>
          </table:table-cell>
          <table:table-cell table:style-name="NormalCell">
            <text:p>3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8.89</text:p>
          </table:table-cell>
          <table:table-cell table:style-name="NormalCell">
            <text:p>11.38</text:p>
          </table:table-cell>
          <table:table-cell table:style-name="NormalCell">
            <text:p>13.18</text:p>
          </table:table-cell>
          <table:table-cell table:style-name="NormalCell">
            <text:p>14.27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5.42</text:p>
          </table:table-cell>
          <table:table-cell table:style-name="NormalCell">
            <text:p>9.45</text:p>
          </table:table-cell>
          <table:table-cell table:style-name="NormalCell">
            <text:p>10.31</text:p>
          </table:table-cell>
          <table:table-cell table:style-name="NormalCell">
            <text:p>12.55</text:p>
          </table:table-cell>
          <table:table-cell table:style-name="NormalCell">
            <text:p>15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.40</text:p>
          </table:table-cell>
          <table:table-cell table:style-name="NormalCell">
            <text:p>10.23</text:p>
          </table:table-cell>
          <table:table-cell table:style-name="NormalCell">
            <text:p>10.44</text:p>
          </table:table-cell>
          <table:table-cell table:style-name="NormalCell">
            <text:p>11.70</text:p>
          </table:table-cell>
          <table:table-cell table:style-name="NormalCell">
            <text:p>6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22</text:p>
          </table:table-cell>
          <table:table-cell table:style-name="NormalCell">
            <text:p>9.94</text:p>
          </table:table-cell>
          <table:table-cell table:style-name="NormalCell">
            <text:p>13.00</text:p>
          </table:table-cell>
          <table:table-cell table:style-name="NormalCell">
            <text:p>14.43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8.33</text:p>
          </table:table-cell>
          <table:table-cell table:style-name="NormalCell">
            <text:p>10.58</text:p>
          </table:table-cell>
          <table:table-cell table:style-name="NormalCell">
            <text:p>14.49</text:p>
          </table:table-cell>
          <table:table-cell table:style-name="NormalCell">
            <text:p>14.86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.25</text:p>
          </table:table-cell>
          <table:table-cell table:style-name="NormalCell">
            <text:p>13.49</text:p>
          </table:table-cell>
          <table:table-cell table:style-name="NormalCell">
            <text:p>13.44</text:p>
          </table:table-cell>
          <table:table-cell table:style-name="NormalCell">
            <text:p>14.53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.59</text:p>
          </table:table-cell>
          <table:table-cell table:style-name="NormalCell">
            <text:p>12.41</text:p>
          </table:table-cell>
          <table:table-cell table:style-name="NormalCell">
            <text:p>11.53</text:p>
          </table:table-cell>
          <table:table-cell table:style-name="NormalCell">
            <text:p>13.8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50</text:p>
          </table:table-cell>
          <table:table-cell table:style-name="NormalCell">
            <text:p>8.80</text:p>
          </table:table-cell>
          <table:table-cell table:style-name="NormalCell">
            <text:p>11.71</text:p>
          </table:table-cell>
          <table:table-cell table:style-name="NormalCell">
            <text:p>12.92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.36</text:p>
          </table:table-cell>
          <table:table-cell table:style-name="NormalCell">
            <text:p>4.33</text:p>
          </table:table-cell>
          <table:table-cell table:style-name="NormalCell">
            <text:p>7.72</text:p>
          </table:table-cell>
          <table:table-cell table:style-name="NormalCell">
            <text:p>5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4.00</text:p>
          </table:table-cell>
          <table:table-cell table:style-name="NormalCell">
            <text:p>14.50</text:p>
          </table:table-cell>
          <table:table-cell table:style-name="NormalCell">
            <text:p>16.19</text:p>
          </table:table-cell>
          <table:table-cell table:style-name="NormalCell">
            <text:p>17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.00</text:p>
          </table:table-cell>
          <table:table-cell table:style-name="NormalCell">
            <text:p>13.27</text:p>
          </table:table-cell>
          <table:table-cell table:style-name="NormalCell">
            <text:p>14.72</text:p>
          </table:table-cell>
          <table:table-cell table:style-name="NormalCell">
            <text:p>15.93</text:p>
          </table:table-cell>
          <table:table-cell table:style-name="NormalCell">
            <text:p>1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.83</text:p>
          </table:table-cell>
          <table:table-cell table:style-name="NormalCell">
            <text:p>11.57</text:p>
          </table:table-cell>
          <table:table-cell table:style-name="NormalCell">
            <text:p>12.42</text:p>
          </table:table-cell>
          <table:table-cell table:style-name="NormalCell">
            <text:p>13.89</text:p>
          </table:table-cell>
          <table:table-cell table:style-name="NormalCell">
            <text:p>8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8.09</text:p>
          </table:table-cell>
          <table:table-cell table:style-name="NormalCell">
            <text:p>11.88</text:p>
          </table:table-cell>
          <table:table-cell table:style-name="NormalCell">
            <text:p>14.54</text:p>
          </table:table-cell>
          <table:table-cell table:style-name="NormalCell">
            <text:p>15.08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0.00</text:p>
          </table:table-cell>
          <table:table-cell table:style-name="NormalCell">
            <text:p>10.33</text:p>
          </table:table-cell>
          <table:table-cell table:style-name="NormalCell">
            <text:p>12.45</text:p>
          </table:table-cell>
          <table:table-cell table:style-name="NormalCell">
            <text:p>14.7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.00</text:p>
          </table:table-cell>
          <table:table-cell table:style-name="NormalCell">
            <text:p>14.38</text:p>
          </table:table-cell>
          <table:table-cell table:style-name="NormalCell">
            <text:p>15.08</text:p>
          </table:table-cell>
          <table:table-cell table:style-name="NormalCell">
            <text:p>16.3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.43</text:p>
          </table:table-cell>
          <table:table-cell table:style-name="NormalCell">
            <text:p>8.74</text:p>
          </table:table-cell>
          <table:table-cell table:style-name="NormalCell">
            <text:p>11.91</text:p>
          </table:table-cell>
          <table:table-cell table:style-name="NormalCell">
            <text:p>12.18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.50</text:p>
          </table:table-cell>
          <table:table-cell table:style-name="NormalCell">
            <text:p>10.82</text:p>
          </table:table-cell>
          <table:table-cell table:style-name="NormalCell">
            <text:p>13.32</text:p>
          </table:table-cell>
          <table:table-cell table:style-name="NormalCell">
            <text:p>14.3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1.50</text:p>
          </table:table-cell>
          <table:table-cell table:style-name="NormalCell">
            <text:p>12.67</text:p>
          </table:table-cell>
          <table:table-cell table:style-name="NormalCell">
            <text:p>14.11</text:p>
          </table:table-cell>
          <table:table-cell table:style-name="NormalCell">
            <text:p>14.2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.00</text:p>
          </table:table-cell>
          <table:table-cell table:style-name="NormalCell">
            <text:p>18.00</text:p>
          </table:table-cell>
          <table:table-cell table:style-name="NormalCell">
            <text:p>13.22</text:p>
          </table:table-cell>
          <table:table-cell table:style-name="NormalCell">
            <text:p>12.7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.59</text:p>
          </table:table-cell>
          <table:table-cell table:style-name="NormalCell">
            <text:p>7.58</text:p>
          </table:table-cell>
          <table:table-cell table:style-name="NormalCell">
            <text:p>8.26</text:p>
          </table:table-cell>
          <table:table-cell table:style-name="NormalCell">
            <text:p>9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.00</text:p>
          </table:table-cell>
          <table:table-cell table:style-name="NormalCell">
            <text:p>7.92</text:p>
          </table:table-cell>
          <table:table-cell table:style-name="NormalCell">
            <text:p>8.2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.33</text:p>
          </table:table-cell>
          <table:table-cell table:style-name="NormalCell">
            <text:p>9.30</text:p>
          </table:table-cell>
          <table:table-cell table:style-name="NormalCell">
            <text:p>11.32</text:p>
          </table:table-cell>
          <table:table-cell table:style-name="NormalCell">
            <text:p>11.61</text:p>
          </table:table-cell>
          <table:table-cell table:style-name="NormalCell">
            <text:p>10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.52</text:p>
          </table:table-cell>
          <table:table-cell table:style-name="NormalCell">
            <text:p>12.00</text:p>
          </table:table-cell>
          <table:table-cell table:style-name="NormalCell">
            <text:p>12.13</text:p>
          </table:table-cell>
          <table:table-cell table:style-name="NormalCell">
            <text:p>21.64</text:p>
          </table:table-cell>
          <table:table-cell table:style-name="NormalCell">
            <text:p>30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.00</text:p>
          </table:table-cell>
          <table:table-cell table:style-name="NormalCell">
            <text:p>12.00</text:p>
          </table:table-cell>
          <table:table-cell table:style-name="NormalCell">
            <text:p>10.23</text:p>
          </table:table-cell>
          <table:table-cell table:style-name="NormalCell">
            <text:p>13.40</text:p>
          </table:table-cell>
          <table:table-cell table:style-name="NormalCell">
            <text:p>9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3.50</text:p>
          </table:table-cell>
          <table:table-cell table:style-name="NormalCell">
            <text:p>9.97</text:p>
          </table:table-cell>
          <table:table-cell table:style-name="NormalCell">
            <text:p>14.04</text:p>
          </table:table-cell>
          <table:table-cell table:style-name="NormalCell">
            <text:p>3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9.16</text:p>
          </table:table-cell>
          <table:table-cell table:style-name="NormalCell">
            <text:p>12.00</text:p>
          </table:table-cell>
          <table:table-cell table:style-name="NormalCell">
            <text:p>24.55</text:p>
          </table:table-cell>
          <table:table-cell table:style-name="NormalCell">
            <text:p>31.8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.00</text:p>
          </table:table-cell>
          <table:table-cell table:style-name="NormalCell">
            <text:p>7.51</text:p>
          </table:table-cell>
          <table:table-cell table:style-name="NormalCell">
            <text:p>11.16</text:p>
          </table:table-cell>
          <table:table-cell table:style-name="NormalCell">
            <text:p>20.52</text:p>
          </table:table-cell>
          <table:table-cell table:style-name="NormalCell">
            <text:p>39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5.00</text:p>
          </table:table-cell>
          <table:table-cell table:style-name="NormalCell">
            <text:p>10.33</text:p>
          </table:table-cell>
          <table:table-cell table:style-name="NormalCell">
            <text:p>11.61</text:p>
          </table:table-cell>
          <table:table-cell table:style-name="NormalCell">
            <text:p>13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0.00</text:p>
          </table:table-cell>
          <table:table-cell table:style-name="NormalCell">
            <text:p>7.75</text:p>
          </table:table-cell>
          <table:table-cell table:style-name="NormalCell">
            <text:p>9.79</text:p>
          </table:table-cell>
          <table:table-cell table:style-name="NormalCell">
            <text:p>12.36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2.00</text:p>
          </table:table-cell>
          <table:table-cell table:style-name="NormalCell">
            <text:p>9.50</text:p>
          </table:table-cell>
          <table:table-cell table:style-name="NormalCell">
            <text:p>12.88</text:p>
          </table:table-cell>
          <table:table-cell table:style-name="NormalCell">
            <text:p>13.57</text:p>
          </table:table-cell>
          <table:table-cell table:style-name="NormalCell">
            <text:p>6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.00</text:p>
          </table:table-cell>
          <table:table-cell table:style-name="NormalCell">
            <text:p>9.88</text:p>
          </table:table-cell>
          <table:table-cell table:style-name="NormalCell">
            <text:p>11.56</text:p>
          </table:table-cell>
          <table:table-cell table:style-name="NormalCell">
            <text:p>13.52</text:p>
          </table:table-cell>
          <table:table-cell table:style-name="NormalCell">
            <text:p>12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0.00</text:p>
          </table:table-cell>
          <table:table-cell table:style-name="NormalCell">
            <text:p>8.33</text:p>
          </table:table-cell>
          <table:table-cell table:style-name="NormalCell">
            <text:p>6.8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.14</text:p>
          </table:table-cell>
          <table:table-cell table:style-name="NormalCell">
            <text:p>9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.00</text:p>
          </table:table-cell>
          <table:table-cell table:style-name="NormalCell">
            <text:p>5.33</text:p>
          </table:table-cell>
          <table:table-cell table:style-name="NormalCell">
            <text:p>6.20</text:p>
          </table:table-cell>
          <table:table-cell table:style-name="NormalCell">
            <text:p>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.25</text:p>
          </table:table-cell>
          <table:table-cell table:style-name="NormalCell">
            <text:p>6.00</text:p>
          </table:table-cell>
          <table:table-cell table:style-name="NormalCell">
            <text:p>6.88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9.33</text:p>
          </table:table-cell>
          <table:table-cell table:style-name="NormalCell">
            <text:p>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.00</text:p>
          </table:table-cell>
          <table:table-cell table:style-name="NormalCell">
            <text:p>7.50</text:p>
          </table:table-cell>
          <table:table-cell table:style-name="NormalCell">
            <text:p>8.14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95</text:p>
          </table:table-cell>
          <table:table-cell table:style-name="NormalCell">
            <text:p>12.37</text:p>
          </table:table-cell>
          <table:table-cell table:style-name="NormalCell">
            <text:p>12.07</text:p>
          </table:table-cell>
          <table:table-cell table:style-name="NormalCell">
            <text:p>12.0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.26</text:p>
          </table:table-cell>
          <table:table-cell table:style-name="NormalCell">
            <text:p>7.14</text:p>
          </table:table-cell>
          <table:table-cell table:style-name="NormalCell">
            <text:p>6.76</text:p>
          </table:table-cell>
          <table:table-cell table:style-name="NormalCell">
            <text:p>14.17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22</text:p>
          </table:table-cell>
          <table:table-cell table:style-name="NormalCell">
            <text:p>6.68</text:p>
          </table:table-cell>
          <table:table-cell table:style-name="NormalCell">
            <text:p>6.39</text:p>
          </table:table-cell>
          <table:table-cell table:style-name="NormalCell">
            <text:p>13.00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.35</text:p>
          </table:table-cell>
          <table:table-cell table:style-name="NormalCell">
            <text:p>6.27</text:p>
          </table:table-cell>
          <table:table-cell table:style-name="NormalCell">
            <text:p>5.62</text:p>
          </table:table-cell>
          <table:table-cell table:style-name="NormalCell">
            <text:p>10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24</text:p>
          </table:table-cell>
          <table:table-cell table:style-name="NormalCell">
            <text:p>8.60</text:p>
          </table:table-cell>
          <table:table-cell table:style-name="NormalCell">
            <text:p>7.80</text:p>
          </table:table-cell>
          <table:table-cell table:style-name="NormalCell">
            <text:p>13.6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6.50</text:p>
          </table:table-cell>
          <table:table-cell table:style-name="NormalCell">
            <text:p>7.10</text:p>
          </table:table-cell>
          <table:table-cell table:style-name="NormalCell">
            <text:p>6.80</text:p>
          </table:table-cell>
          <table:table-cell table:style-name="NormalCell">
            <text:p>9.71</text:p>
          </table:table-cell>
          <table:table-cell table:style-name="NormalCell">
            <text:p>4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32</text:p>
          </table:table-cell>
          <table:table-cell table:style-name="NormalCell">
            <text:p>8.51</text:p>
          </table:table-cell>
          <table:table-cell table:style-name="NormalCell">
            <text:p>9.16</text:p>
          </table:table-cell>
          <table:table-cell table:style-name="NormalCell">
            <text:p>10.31</text:p>
          </table:table-cell>
          <table:table-cell table:style-name="NormalCell">
            <text:p>4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27</text:p>
          </table:table-cell>
          <table:table-cell table:style-name="NormalCell">
            <text:p>6.74</text:p>
          </table:table-cell>
          <table:table-cell table:style-name="NormalCell">
            <text:p>6.64</text:p>
          </table:table-cell>
          <table:table-cell table:style-name="NormalCell">
            <text:p>10.98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46</text:p>
          </table:table-cell>
          <table:table-cell table:style-name="NormalCell">
            <text:p>7.96</text:p>
          </table:table-cell>
          <table:table-cell table:style-name="NormalCell">
            <text:p>7.70</text:p>
          </table:table-cell>
          <table:table-cell table:style-name="NormalCell">
            <text:p>12.5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90</text:p>
          </table:table-cell>
          <table:table-cell table:style-name="NormalCell">
            <text:p>10.29</text:p>
          </table:table-cell>
          <table:table-cell table:style-name="NormalCell">
            <text:p>9.54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75</text:p>
          </table:table-cell>
          <table:table-cell table:style-name="NormalCell">
            <text:p>10.04</text:p>
          </table:table-cell>
          <table:table-cell table:style-name="NormalCell">
            <text:p>10.19</text:p>
          </table:table-cell>
          <table:table-cell table:style-name="NormalCell">
            <text:p>16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.75</text:p>
          </table:table-cell>
          <table:table-cell table:style-name="NormalCell">
            <text:p>7.96</text:p>
          </table:table-cell>
          <table:table-cell table:style-name="NormalCell">
            <text:p>8.11</text:p>
          </table:table-cell>
          <table:table-cell table:style-name="NormalCell">
            <text:p>12.92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66</text:p>
          </table:table-cell>
          <table:table-cell table:style-name="NormalCell">
            <text:p>9.83</text:p>
          </table:table-cell>
          <table:table-cell table:style-name="NormalCell">
            <text:p>10.46</text:p>
          </table:table-cell>
          <table:table-cell table:style-name="NormalCell">
            <text:p>1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84</text:p>
          </table:table-cell>
          <table:table-cell table:style-name="NormalCell">
            <text:p>10.16</text:p>
          </table:table-cell>
          <table:table-cell table:style-name="NormalCell">
            <text:p>10.23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6.10</text:p>
          </table:table-cell>
          <table:table-cell table:style-name="NormalCell">
            <text:p>7.69</text:p>
          </table:table-cell>
          <table:table-cell table:style-name="NormalCell">
            <text:p>7.28</text:p>
          </table:table-cell>
          <table:table-cell table:style-name="NormalCell">
            <text:p>11.33</text:p>
          </table:table-cell>
          <table:table-cell table:style-name="NormalCell">
            <text:p>4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79</text:p>
          </table:table-cell>
          <table:table-cell table:style-name="NormalCell">
            <text:p>9.26</text:p>
          </table:table-cell>
          <table:table-cell table:style-name="NormalCell">
            <text:p>9.35</text:p>
          </table:table-cell>
          <table:table-cell table:style-name="NormalCell">
            <text:p>14.09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.51</text:p>
          </table:table-cell>
          <table:table-cell table:style-name="NormalCell">
            <text:p>11.95</text:p>
          </table:table-cell>
          <table:table-cell table:style-name="NormalCell">
            <text:p>12.55</text:p>
          </table:table-cell>
          <table:table-cell table:style-name="NormalCell">
            <text:p>14.2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60</text:p>
          </table:table-cell>
          <table:table-cell table:style-name="NormalCell">
            <text:p>9.23</text:p>
          </table:table-cell>
          <table:table-cell table:style-name="NormalCell">
            <text:p>10.90</text:p>
          </table:table-cell>
          <table:table-cell table:style-name="NormalCell">
            <text:p>15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1.00</text:p>
          </table:table-cell>
          <table:table-cell table:style-name="NormalCell">
            <text:p>15.69</text:p>
          </table:table-cell>
          <table:table-cell table:style-name="NormalCell">
            <text:p>13.29</text:p>
          </table:table-cell>
          <table:table-cell table:style-name="NormalCell">
            <text:p>16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8.25</text:p>
          </table:table-cell>
          <table:table-cell table:style-name="NormalCell">
            <text:p>9.36</text:p>
          </table:table-cell>
          <table:table-cell table:style-name="NormalCell">
            <text:p>9.55</text:p>
          </table:table-cell>
          <table:table-cell table:style-name="NormalCell">
            <text:p>15.7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57</text:p>
          </table:table-cell>
          <table:table-cell table:style-name="NormalCell">
            <text:p>8.58</text:p>
          </table:table-cell>
          <table:table-cell table:style-name="NormalCell">
            <text:p>8.16</text:p>
          </table:table-cell>
          <table:table-cell table:style-name="NormalCell">
            <text:p>12.33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.42</text:p>
          </table:table-cell>
          <table:table-cell table:style-name="NormalCell">
            <text:p>11.86</text:p>
          </table:table-cell>
          <table:table-cell table:style-name="NormalCell">
            <text:p>10.31</text:p>
          </table:table-cell>
          <table:table-cell table:style-name="NormalCell">
            <text:p>12.76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17.26</text:p>
          </table:table-cell>
          <table:table-cell table:style-name="NormalCell">
            <text:p>16.98</text:p>
          </table:table-cell>
          <table:table-cell table:style-name="NormalCell">
            <text:p>13.56</text:p>
          </table:table-cell>
          <table:table-cell table:style-name="NormalCell">
            <text:p>9.8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66</text:p>
          </table:table-cell>
          <table:table-cell table:style-name="NormalCell">
            <text:p>10.38</text:p>
          </table:table-cell>
          <table:table-cell table:style-name="NormalCell">
            <text:p>10.90</text:p>
          </table:table-cell>
          <table:table-cell table:style-name="NormalCell">
            <text:p>14.63</text:p>
          </table:table-cell>
          <table:table-cell table:style-name="NormalCell">
            <text:p>5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9.61</text:p>
          </table:table-cell>
          <table:table-cell table:style-name="NormalCell">
            <text:p>11.74</text:p>
          </table:table-cell>
          <table:table-cell table:style-name="NormalCell">
            <text:p>12.22</text:p>
          </table:table-cell>
          <table:table-cell table:style-name="NormalCell">
            <text:p>11.7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0.98</text:p>
          </table:table-cell>
          <table:table-cell table:style-name="NormalCell">
            <text:p>12.63</text:p>
          </table:table-cell>
          <table:table-cell table:style-name="NormalCell">
            <text:p>12.66</text:p>
          </table:table-cell>
          <table:table-cell table:style-name="NormalCell">
            <text:p>13.0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11.36</text:p>
          </table:table-cell>
          <table:table-cell table:style-name="NormalCell">
            <text:p>11.63</text:p>
          </table:table-cell>
          <table:table-cell table:style-name="NormalCell">
            <text:p>12.25</text:p>
          </table:table-cell>
          <table:table-cell table:style-name="NormalCell">
            <text:p>12.7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82</text:p>
          </table:table-cell>
          <table:table-cell table:style-name="NormalCell">
            <text:p>12.54</text:p>
          </table:table-cell>
          <table:table-cell table:style-name="NormalCell">
            <text:p>12.89</text:p>
          </table:table-cell>
          <table:table-cell table:style-name="NormalCell">
            <text:p>11.54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.78</text:p>
          </table:table-cell>
          <table:table-cell table:style-name="NormalCell">
            <text:p>12.63</text:p>
          </table:table-cell>
          <table:table-cell table:style-name="NormalCell">
            <text:p>12.84</text:p>
          </table:table-cell>
          <table:table-cell table:style-name="NormalCell">
            <text:p>11.95</text:p>
          </table:table-cell>
          <table:table-cell table:style-name="NormalCell">
            <text:p>4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45</text:p>
          </table:table-cell>
          <table:table-cell table:style-name="NormalCell">
            <text:p>11.40</text:p>
          </table:table-cell>
          <table:table-cell table:style-name="NormalCell">
            <text:p>12.34</text:p>
          </table:table-cell>
          <table:table-cell table:style-name="NormalCell">
            <text:p>14.27</text:p>
          </table:table-cell>
          <table:table-cell table:style-name="NormalCell">
            <text:p>8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.33</text:p>
          </table:table-cell>
          <table:table-cell table:style-name="NormalCell">
            <text:p>9.79</text:p>
          </table:table-cell>
          <table:table-cell table:style-name="NormalCell">
            <text:p>11.20</text:p>
          </table:table-cell>
          <table:table-cell table:style-name="NormalCell">
            <text:p>13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1.07</text:p>
          </table:table-cell>
          <table:table-cell table:style-name="NormalCell">
            <text:p>11.39</text:p>
          </table:table-cell>
          <table:table-cell table:style-name="NormalCell">
            <text:p>11.36</text:p>
          </table:table-cell>
          <table:table-cell table:style-name="NormalCell">
            <text:p>0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9.79</text:p>
          </table:table-cell>
          <table:table-cell table:style-name="NormalCell">
            <text:p>11.24</text:p>
          </table:table-cell>
          <table:table-cell table:style-name="NormalCell">
            <text:p>10.94</text:p>
          </table:table-cell>
          <table:table-cell table:style-name="NormalCell">
            <text:p>15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1.18</text:p>
          </table:table-cell>
          <table:table-cell table:style-name="NormalCell">
            <text:p>12.66</text:p>
          </table:table-cell>
          <table:table-cell table:style-name="NormalCell">
            <text:p>11.77</text:p>
          </table:table-cell>
          <table:table-cell table:style-name="NormalCell">
            <text:p>13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45</text:p>
          </table:table-cell>
          <table:table-cell table:style-name="NormalCell">
            <text:p>10.59</text:p>
          </table:table-cell>
          <table:table-cell table:style-name="NormalCell">
            <text:p>13.93</text:p>
          </table:table-cell>
          <table:table-cell table:style-name="NormalCell">
            <text:p>14.67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24</text:p>
          </table:table-cell>
          <table:table-cell table:style-name="NormalCell">
            <text:p>16.11</text:p>
          </table:table-cell>
          <table:table-cell table:style-name="NormalCell">
            <text:p>14.06</text:p>
          </table:table-cell>
          <table:table-cell table:style-name="NormalCell">
            <text:p>13.98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50</text:p>
          </table:table-cell>
          <table:table-cell table:style-name="NormalCell">
            <text:p>14.97</text:p>
          </table:table-cell>
          <table:table-cell table:style-name="NormalCell">
            <text:p>16.43</text:p>
          </table:table-cell>
          <table:table-cell table:style-name="NormalCell">
            <text:p>13.85</text:p>
          </table:table-cell>
          <table:table-cell table:style-name="NormalCell">
            <text:p>22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51</text:p>
          </table:table-cell>
          <table:table-cell table:style-name="NormalCell">
            <text:p>12.14</text:p>
          </table:table-cell>
          <table:table-cell table:style-name="NormalCell">
            <text:p>11.43</text:p>
          </table:table-cell>
          <table:table-cell table:style-name="NormalCell">
            <text:p>14.42</text:p>
          </table:table-cell>
          <table:table-cell table:style-name="NormalCell">
            <text:p>18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3.09</text:p>
          </table:table-cell>
          <table:table-cell table:style-name="NormalCell">
            <text:p>14.07</text:p>
          </table:table-cell>
          <table:table-cell table:style-name="NormalCell">
            <text:p>17.06</text:p>
          </table:table-cell>
          <table:table-cell table:style-name="NormalCell">
            <text:p>19.82</text:p>
          </table:table-cell>
          <table:table-cell table:style-name="NormalCell">
            <text:p>12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3.24</text:p>
          </table:table-cell>
          <table:table-cell table:style-name="NormalCell">
            <text:p>15.09</text:p>
          </table:table-cell>
          <table:table-cell table:style-name="NormalCell">
            <text:p>15.16</text:p>
          </table:table-cell>
          <table:table-cell table:style-name="NormalCell">
            <text:p>12.67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.35</text:p>
          </table:table-cell>
          <table:table-cell table:style-name="NormalCell">
            <text:p>12.53</text:p>
          </table:table-cell>
          <table:table-cell table:style-name="NormalCell">
            <text:p>12.78</text:p>
          </table:table-cell>
          <table:table-cell table:style-name="NormalCell">
            <text:p>12.30</text:p>
          </table:table-cell>
          <table:table-cell table:style-name="NormalCell">
            <text:p>7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09</text:p>
          </table:table-cell>
          <table:table-cell table:style-name="NormalCell">
            <text:p>12.60</text:p>
          </table:table-cell>
          <table:table-cell table:style-name="NormalCell">
            <text:p>12.75</text:p>
          </table:table-cell>
          <table:table-cell table:style-name="NormalCell">
            <text:p>12.88</text:p>
          </table:table-cell>
          <table:table-cell table:style-name="NormalCell">
            <text:p>7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3.54</text:p>
          </table:table-cell>
          <table:table-cell table:style-name="NormalCell">
            <text:p>14.69</text:p>
          </table:table-cell>
          <table:table-cell table:style-name="NormalCell">
            <text:p>13.00</text:p>
          </table:table-cell>
          <table:table-cell table:style-name="NormalCell">
            <text:p>14.17</text:p>
          </table:table-cell>
          <table:table-cell table:style-name="NormalCell">
            <text:p>5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99</text:p>
          </table:table-cell>
          <table:table-cell table:style-name="NormalCell">
            <text:p>10.97</text:p>
          </table:table-cell>
          <table:table-cell table:style-name="NormalCell">
            <text:p>10.39</text:p>
          </table:table-cell>
          <table:table-cell table:style-name="NormalCell">
            <text:p>11.6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.72</text:p>
          </table:table-cell>
          <table:table-cell table:style-name="NormalCell">
            <text:p>11.59</text:p>
          </table:table-cell>
          <table:table-cell table:style-name="NormalCell">
            <text:p>11.92</text:p>
          </table:table-cell>
          <table:table-cell table:style-name="NormalCell">
            <text:p>12.9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10.50</text:p>
          </table:table-cell>
          <table:table-cell table:style-name="NormalCell">
            <text:p>9.54</text:p>
          </table:table-cell>
          <table:table-cell table:style-name="NormalCell">
            <text:p>10.32</text:p>
          </table:table-cell>
          <table:table-cell table:style-name="NormalCell">
            <text:p>13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.80</text:p>
          </table:table-cell>
          <table:table-cell table:style-name="NormalCell">
            <text:p>11.70</text:p>
          </table:table-cell>
          <table:table-cell table:style-name="NormalCell">
            <text:p>13.02</text:p>
          </table:table-cell>
          <table:table-cell table:style-name="NormalCell">
            <text:p>12.88</text:p>
          </table:table-cell>
          <table:table-cell table:style-name="NormalCell">
            <text:p>9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.60</text:p>
          </table:table-cell>
          <table:table-cell table:style-name="NormalCell">
            <text:p>11.22</text:p>
          </table:table-cell>
          <table:table-cell table:style-name="NormalCell">
            <text:p>12.46</text:p>
          </table:table-cell>
          <table:table-cell table:style-name="NormalCell">
            <text:p>14.7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49</text:p>
          </table:table-cell>
          <table:table-cell table:style-name="NormalCell">
            <text:p>10.38</text:p>
          </table:table-cell>
          <table:table-cell table:style-name="NormalCell">
            <text:p>10.48</text:p>
          </table:table-cell>
          <table:table-cell table:style-name="NormalCell">
            <text:p>12.28</text:p>
          </table:table-cell>
          <table:table-cell table:style-name="NormalCell">
            <text:p>9.3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.80</text:p>
          </table:table-cell>
          <table:table-cell table:style-name="NormalCell">
            <text:p>11.36</text:p>
          </table:table-cell>
          <table:table-cell table:style-name="NormalCell">
            <text:p>11.07</text:p>
          </table:table-cell>
          <table:table-cell table:style-name="NormalCell">
            <text:p>11.90</text:p>
          </table:table-cell>
          <table:table-cell table:style-name="NormalCell">
            <text:p>0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84</text:p>
          </table:table-cell>
          <table:table-cell table:style-name="NormalCell">
            <text:p>10.45</text:p>
          </table:table-cell>
          <table:table-cell table:style-name="NormalCell">
            <text:p>8.57</text:p>
          </table:table-cell>
          <table:table-cell table:style-name="NormalCell">
            <text:p>12.66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27</text:p>
          </table:table-cell>
          <table:table-cell table:style-name="NormalCell">
            <text:p>10.15</text:p>
          </table:table-cell>
          <table:table-cell table:style-name="NormalCell">
            <text:p>10.47</text:p>
          </table:table-cell>
          <table:table-cell table:style-name="NormalCell">
            <text:p>7.54</text:p>
          </table:table-cell>
          <table:table-cell table:style-name="NormalCell">
            <text:p>2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62</text:p>
          </table:table-cell>
          <table:table-cell table:style-name="NormalCell">
            <text:p>10.23</text:p>
          </table:table-cell>
          <table:table-cell table:style-name="NormalCell">
            <text:p>10.13</text:p>
          </table:table-cell>
          <table:table-cell table:style-name="NormalCell">
            <text:p>11.35</text:p>
          </table:table-cell>
          <table:table-cell table:style-name="NormalCell">
            <text:p>6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81</text:p>
          </table:table-cell>
          <table:table-cell table:style-name="NormalCell">
            <text:p>9.95</text:p>
          </table:table-cell>
          <table:table-cell table:style-name="NormalCell">
            <text:p>11.06</text:p>
          </table:table-cell>
          <table:table-cell table:style-name="NormalCell">
            <text:p>11.18</text:p>
          </table:table-cell>
          <table:table-cell table:style-name="NormalCell">
            <text:p>8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.24</text:p>
          </table:table-cell>
          <table:table-cell table:style-name="NormalCell">
            <text:p>12.23</text:p>
          </table:table-cell>
          <table:table-cell table:style-name="NormalCell">
            <text:p>11.28</text:p>
          </table:table-cell>
          <table:table-cell table:style-name="NormalCell">
            <text:p>11.95</text:p>
          </table:table-cell>
          <table:table-cell table:style-name="NormalCell">
            <text:p>4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.99</text:p>
          </table:table-cell>
          <table:table-cell table:style-name="NormalCell">
            <text:p>9.53</text:p>
          </table:table-cell>
          <table:table-cell table:style-name="NormalCell">
            <text:p>9.69</text:p>
          </table:table-cell>
          <table:table-cell table:style-name="NormalCell">
            <text:p>11.52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.66</text:p>
          </table:table-cell>
          <table:table-cell table:style-name="NormalCell">
            <text:p>7.91</text:p>
          </table:table-cell>
          <table:table-cell table:style-name="NormalCell">
            <text:p>7.95</text:p>
          </table:table-cell>
          <table:table-cell table:style-name="NormalCell">
            <text:p>12.99</text:p>
          </table:table-cell>
          <table:table-cell table:style-name="NormalCell">
            <text:p>10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11</text:p>
          </table:table-cell>
          <table:table-cell table:style-name="NormalCell">
            <text:p>9.39</text:p>
          </table:table-cell>
          <table:table-cell table:style-name="NormalCell">
            <text:p>9.63</text:p>
          </table:table-cell>
          <table:table-cell table:style-name="NormalCell">
            <text:p>14.5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.87</text:p>
          </table:table-cell>
          <table:table-cell table:style-name="NormalCell">
            <text:p>9.61</text:p>
          </table:table-cell>
          <table:table-cell table:style-name="NormalCell">
            <text:p>10.46</text:p>
          </table:table-cell>
          <table:table-cell table:style-name="NormalCell">
            <text:p>9.8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73</text:p>
          </table:table-cell>
          <table:table-cell table:style-name="NormalCell">
            <text:p>9.56</text:p>
          </table:table-cell>
          <table:table-cell table:style-name="NormalCell">
            <text:p>10.25</text:p>
          </table:table-cell>
          <table:table-cell table:style-name="NormalCell">
            <text:p>17.3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.86</text:p>
          </table:table-cell>
          <table:table-cell table:style-name="NormalCell">
            <text:p>7.13</text:p>
          </table:table-cell>
          <table:table-cell table:style-name="NormalCell">
            <text:p>8.76</text:p>
          </table:table-cell>
          <table:table-cell table:style-name="NormalCell">
            <text:p>8.9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98</text:p>
          </table:table-cell>
          <table:table-cell table:style-name="NormalCell">
            <text:p>10.58</text:p>
          </table:table-cell>
          <table:table-cell table:style-name="NormalCell">
            <text:p>9.97</text:p>
          </table:table-cell>
          <table:table-cell table:style-name="NormalCell">
            <text:p>14.4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28</text:p>
          </table:table-cell>
          <table:table-cell table:style-name="NormalCell">
            <text:p>9.75</text:p>
          </table:table-cell>
          <table:table-cell table:style-name="NormalCell">
            <text:p>10.26</text:p>
          </table:table-cell>
          <table:table-cell table:style-name="NormalCell">
            <text:p>12.2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80</text:p>
          </table:table-cell>
          <table:table-cell table:style-name="NormalCell">
            <text:p>10.10</text:p>
          </table:table-cell>
          <table:table-cell table:style-name="NormalCell">
            <text:p>10.15</text:p>
          </table:table-cell>
          <table:table-cell table:style-name="NormalCell">
            <text:p>11.73</text:p>
          </table:table-cell>
          <table:table-cell table:style-name="NormalCell">
            <text:p>4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.34</text:p>
          </table:table-cell>
          <table:table-cell table:style-name="NormalCell">
            <text:p>10.55</text:p>
          </table:table-cell>
          <table:table-cell table:style-name="NormalCell">
            <text:p>11.38</text:p>
          </table:table-cell>
          <table:table-cell table:style-name="NormalCell">
            <text:p>11.3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.05</text:p>
          </table:table-cell>
          <table:table-cell table:style-name="NormalCell">
            <text:p>10.24</text:p>
          </table:table-cell>
          <table:table-cell table:style-name="NormalCell">
            <text:p>11.65</text:p>
          </table:table-cell>
          <table:table-cell table:style-name="NormalCell">
            <text:p>13.31</text:p>
          </table:table-cell>
          <table:table-cell table:style-name="NormalCell">
            <text:p>10.7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.60</text:p>
          </table:table-cell>
          <table:table-cell table:style-name="NormalCell">
            <text:p>7.12</text:p>
          </table:table-cell>
          <table:table-cell table:style-name="NormalCell">
            <text:p>6.95</text:p>
          </table:table-cell>
          <table:table-cell table:style-name="NormalCell">
            <text:p>5.66</text:p>
          </table:table-cell>
          <table:table-cell table:style-name="NormalCell">
            <text:p>4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84</text:p>
          </table:table-cell>
          <table:table-cell table:style-name="NormalCell">
            <text:p>11.56</text:p>
          </table:table-cell>
          <table:table-cell table:style-name="NormalCell">
            <text:p>11.60</text:p>
          </table:table-cell>
          <table:table-cell table:style-name="NormalCell">
            <text:p>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8</text:p>
          </table:table-cell>
          <table:table-cell table:style-name="NormalCell">
            <text:p>9.65</text:p>
          </table:table-cell>
          <table:table-cell table:style-name="NormalCell">
            <text:p>10.77</text:p>
          </table:table-cell>
          <table:table-cell table:style-name="NormalCell">
            <text:p>12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53</text:p>
          </table:table-cell>
          <table:table-cell table:style-name="NormalCell">
            <text:p>9.96</text:p>
          </table:table-cell>
          <table:table-cell table:style-name="NormalCell">
            <text:p>9.91</text:p>
          </table:table-cell>
          <table:table-cell table:style-name="NormalCell">
            <text:p>11.85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8.95</text:p>
          </table:table-cell>
          <table:table-cell table:style-name="NormalCell">
            <text:p>10.66</text:p>
          </table:table-cell>
          <table:table-cell table:style-name="NormalCell">
            <text:p>10.89</text:p>
          </table:table-cell>
          <table:table-cell table:style-name="NormalCell">
            <text:p>12.29</text:p>
          </table:table-cell>
          <table:table-cell table:style-name="NormalCell">
            <text:p>1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.98</text:p>
          </table:table-cell>
          <table:table-cell table:style-name="NormalCell">
            <text:p>18.02</text:p>
          </table:table-cell>
          <table:table-cell table:style-name="NormalCell">
            <text:p>20.23</text:p>
          </table:table-cell>
          <table:table-cell table:style-name="NormalCell">
            <text:p>24.06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.80</text:p>
          </table:table-cell>
          <table:table-cell table:style-name="NormalCell">
            <text:p>9.65</text:p>
          </table:table-cell>
          <table:table-cell table:style-name="NormalCell">
            <text:p>11.11</text:p>
          </table:table-cell>
          <table:table-cell table:style-name="NormalCell">
            <text:p>12.1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00</text:p>
          </table:table-cell>
          <table:table-cell table:style-name="NormalCell">
            <text:p>10.57</text:p>
          </table:table-cell>
          <table:table-cell table:style-name="NormalCell">
            <text:p>11.28</text:p>
          </table:table-cell>
          <table:table-cell table:style-name="NormalCell">
            <text:p>11.8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.71</text:p>
          </table:table-cell>
          <table:table-cell table:style-name="NormalCell">
            <text:p>7.37</text:p>
          </table:table-cell>
          <table:table-cell table:style-name="NormalCell">
            <text:p>7.26</text:p>
          </table:table-cell>
          <table:table-cell table:style-name="NormalCell">
            <text:p>9.9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.96</text:p>
          </table:table-cell>
          <table:table-cell table:style-name="NormalCell">
            <text:p>4.12</text:p>
          </table:table-cell>
          <table:table-cell table:style-name="NormalCell">
            <text:p>3.26</text:p>
          </table:table-cell>
          <table:table-cell table:style-name="NormalCell">
            <text:p>0.8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.03</text:p>
          </table:table-cell>
          <table:table-cell table:style-name="NormalCell">
            <text:p>8.47</text:p>
          </table:table-cell>
          <table:table-cell table:style-name="NormalCell">
            <text:p>8.69</text:p>
          </table:table-cell>
          <table:table-cell table:style-name="NormalCell">
            <text:p>3.88</text:p>
          </table:table-cell>
          <table:table-cell table:style-name="NormalCell">
            <text:p>1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.59</text:p>
          </table:table-cell>
          <table:table-cell table:style-name="NormalCell">
            <text:p>10.74</text:p>
          </table:table-cell>
          <table:table-cell table:style-name="NormalCell">
            <text:p>12.53</text:p>
          </table:table-cell>
          <table:table-cell table:style-name="NormalCell">
            <text:p>13.1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.65</text:p>
          </table:table-cell>
          <table:table-cell table:style-name="NormalCell">
            <text:p>15.20</text:p>
          </table:table-cell>
          <table:table-cell table:style-name="NormalCell">
            <text:p>17.13</text:p>
          </table:table-cell>
          <table:table-cell table:style-name="NormalCell">
            <text:p>15.02</text:p>
          </table:table-cell>
          <table:table-cell table:style-name="NormalCell">
            <text:p>20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.76</text:p>
          </table:table-cell>
          <table:table-cell table:style-name="NormalCell">
            <text:p>11.81</text:p>
          </table:table-cell>
          <table:table-cell table:style-name="NormalCell">
            <text:p>12.96</text:p>
          </table:table-cell>
          <table:table-cell table:style-name="NormalCell">
            <text:p>14.49</text:p>
          </table:table-cell>
          <table:table-cell table:style-name="NormalCell">
            <text:p>7.8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63</text:p>
          </table:table-cell>
          <table:table-cell table:style-name="NormalCell">
            <text:p>9.75</text:p>
          </table:table-cell>
          <table:table-cell table:style-name="NormalCell">
            <text:p>10.27</text:p>
          </table:table-cell>
          <table:table-cell table:style-name="NormalCell">
            <text:p>11.72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.62</text:p>
          </table:table-cell>
          <table:table-cell table:style-name="NormalCell">
            <text:p>10.87</text:p>
          </table:table-cell>
          <table:table-cell table:style-name="NormalCell">
            <text:p>11.53</text:p>
          </table:table-cell>
          <table:table-cell table:style-name="NormalCell">
            <text:p>12.67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.95</text:p>
          </table:table-cell>
          <table:table-cell table:style-name="NormalCell">
            <text:p>6.86</text:p>
          </table:table-cell>
          <table:table-cell table:style-name="NormalCell">
            <text:p>6.07</text:p>
          </table:table-cell>
          <table:table-cell table:style-name="NormalCell">
            <text:p>0.4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.76</text:p>
          </table:table-cell>
          <table:table-cell table:style-name="NormalCell">
            <text:p>12.40</text:p>
          </table:table-cell>
          <table:table-cell table:style-name="NormalCell">
            <text:p>13.76</text:p>
          </table:table-cell>
          <table:table-cell table:style-name="NormalCell">
            <text:p>14.82</text:p>
          </table:table-cell>
          <table:table-cell table:style-name="NormalCell">
            <text:p>17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.23</text:p>
          </table:table-cell>
          <table:table-cell table:style-name="NormalCell">
            <text:p>14.65</text:p>
          </table:table-cell>
          <table:table-cell table:style-name="NormalCell">
            <text:p>14.95</text:p>
          </table:table-cell>
          <table:table-cell table:style-name="NormalCell">
            <text:p>15.4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7.23</text:p>
          </table:table-cell>
          <table:table-cell table:style-name="NormalCell">
            <text:p>10.12</text:p>
          </table:table-cell>
          <table:table-cell table:style-name="NormalCell">
            <text:p>12.38</text:p>
          </table:table-cell>
          <table:table-cell table:style-name="NormalCell">
            <text:p>13.32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5.57</text:p>
          </table:table-cell>
          <table:table-cell table:style-name="NormalCell">
            <text:p>9.30</text:p>
          </table:table-cell>
          <table:table-cell table:style-name="NormalCell">
            <text:p>10.12</text:p>
          </table:table-cell>
          <table:table-cell table:style-name="NormalCell">
            <text:p>10.7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.68</text:p>
          </table:table-cell>
          <table:table-cell table:style-name="NormalCell">
            <text:p>14.09</text:p>
          </table:table-cell>
          <table:table-cell table:style-name="NormalCell">
            <text:p>14.80</text:p>
          </table:table-cell>
          <table:table-cell table:style-name="NormalCell">
            <text:p>14.6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55</text:p>
          </table:table-cell>
          <table:table-cell table:style-name="NormalCell">
            <text:p>11.08</text:p>
          </table:table-cell>
          <table:table-cell table:style-name="NormalCell">
            <text:p>11.67</text:p>
          </table:table-cell>
          <table:table-cell table:style-name="NormalCell">
            <text:p>12.00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0.18</text:p>
          </table:table-cell>
          <table:table-cell table:style-name="NormalCell">
            <text:p>10.60</text:p>
          </table:table-cell>
          <table:table-cell table:style-name="NormalCell">
            <text:p>11.66</text:p>
          </table:table-cell>
          <table:table-cell table:style-name="NormalCell">
            <text:p>12.1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.29</text:p>
          </table:table-cell>
          <table:table-cell table:style-name="NormalCell">
            <text:p>8.83</text:p>
          </table:table-cell>
          <table:table-cell table:style-name="NormalCell">
            <text:p>9.77</text:p>
          </table:table-cell>
          <table:table-cell table:style-name="NormalCell">
            <text:p>12.11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1.23</text:p>
          </table:table-cell>
          <table:table-cell table:style-name="NormalCell">
            <text:p>11.58</text:p>
          </table:table-cell>
          <table:table-cell table:style-name="NormalCell">
            <text:p>12.33</text:p>
          </table:table-cell>
          <table:table-cell table:style-name="NormalCell">
            <text:p>14.6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.45</text:p>
          </table:table-cell>
          <table:table-cell table:style-name="NormalCell">
            <text:p>11.82</text:p>
          </table:table-cell>
          <table:table-cell table:style-name="NormalCell">
            <text:p>12.60</text:p>
          </table:table-cell>
          <table:table-cell table:style-name="NormalCell">
            <text:p>13.04</text:p>
          </table:table-cell>
          <table:table-cell table:style-name="NormalCell">
            <text:p>0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.04</text:p>
          </table:table-cell>
          <table:table-cell table:style-name="NormalCell">
            <text:p>8.83</text:p>
          </table:table-cell>
          <table:table-cell table:style-name="NormalCell">
            <text:p>10.95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.65</text:p>
          </table:table-cell>
          <table:table-cell table:style-name="NormalCell">
            <text:p>10.93</text:p>
          </table:table-cell>
          <table:table-cell table:style-name="NormalCell">
            <text:p>11.79</text:p>
          </table:table-cell>
          <table:table-cell table:style-name="NormalCell">
            <text:p>12.16</text:p>
          </table:table-cell>
          <table:table-cell table:style-name="NormalCell">
            <text:p>7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75</text:p>
          </table:table-cell>
          <table:table-cell table:style-name="NormalCell">
            <text:p>9.37</text:p>
          </table:table-cell>
          <table:table-cell table:style-name="NormalCell">
            <text:p>9.71</text:p>
          </table:table-cell>
          <table:table-cell table:style-name="NormalCell">
            <text:p>10.55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85</text:p>
          </table:table-cell>
          <table:table-cell table:style-name="NormalCell">
            <text:p>9.84</text:p>
          </table:table-cell>
          <table:table-cell table:style-name="NormalCell">
            <text:p>10.60</text:p>
          </table:table-cell>
          <table:table-cell table:style-name="NormalCell">
            <text:p>13.6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40</text:p>
          </table:table-cell>
          <table:table-cell table:style-name="NormalCell">
            <text:p>8.69</text:p>
          </table:table-cell>
          <table:table-cell table:style-name="NormalCell">
            <text:p>9.49</text:p>
          </table:table-cell>
          <table:table-cell table:style-name="NormalCell">
            <text:p>12.8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.57</text:p>
          </table:table-cell>
          <table:table-cell table:style-name="NormalCell">
            <text:p>11.43</text:p>
          </table:table-cell>
          <table:table-cell table:style-name="NormalCell">
            <text:p>12.79</text:p>
          </table:table-cell>
          <table:table-cell table:style-name="NormalCell">
            <text:p>13.81</text:p>
          </table:table-cell>
          <table:table-cell table:style-name="NormalCell">
            <text:p>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.48</text:p>
          </table:table-cell>
          <table:table-cell table:style-name="NormalCell">
            <text:p>12.54</text:p>
          </table:table-cell>
          <table:table-cell table:style-name="NormalCell">
            <text:p>15.99</text:p>
          </table:table-cell>
          <table:table-cell table:style-name="NormalCell">
            <text:p>19.30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06</text:p>
          </table:table-cell>
          <table:table-cell table:style-name="NormalCell">
            <text:p>11.34</text:p>
          </table:table-cell>
          <table:table-cell table:style-name="NormalCell">
            <text:p>13.35</text:p>
          </table:table-cell>
          <table:table-cell table:style-name="NormalCell">
            <text:p>13.81</text:p>
          </table:table-cell>
          <table:table-cell table:style-name="NormalCell">
            <text:p>9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38</text:p>
          </table:table-cell>
          <table:table-cell table:style-name="NormalCell">
            <text:p>9.89</text:p>
          </table:table-cell>
          <table:table-cell table:style-name="NormalCell">
            <text:p>12.37</text:p>
          </table:table-cell>
          <table:table-cell table:style-name="NormalCell">
            <text:p>12.9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48</text:p>
          </table:table-cell>
          <table:table-cell table:style-name="NormalCell">
            <text:p>10.58</text:p>
          </table:table-cell>
          <table:table-cell table:style-name="NormalCell">
            <text:p>11.32</text:p>
          </table:table-cell>
          <table:table-cell table:style-name="NormalCell">
            <text:p>11.42</text:p>
          </table:table-cell>
          <table:table-cell table:style-name="NormalCell">
            <text:p>4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.01</text:p>
          </table:table-cell>
          <table:table-cell table:style-name="NormalCell">
            <text:p>10.60</text:p>
          </table:table-cell>
          <table:table-cell table:style-name="NormalCell">
            <text:p>11.85</text:p>
          </table:table-cell>
          <table:table-cell table:style-name="NormalCell">
            <text:p>13.9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.75</text:p>
          </table:table-cell>
          <table:table-cell table:style-name="NormalCell">
            <text:p>10.84</text:p>
          </table:table-cell>
          <table:table-cell table:style-name="NormalCell">
            <text:p>11.75</text:p>
          </table:table-cell>
          <table:table-cell table:style-name="NormalCell">
            <text:p>12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7.26</text:p>
          </table:table-cell>
          <table:table-cell table:style-name="NormalCell">
            <text:p>9.09</text:p>
          </table:table-cell>
          <table:table-cell table:style-name="NormalCell">
            <text:p>10.58</text:p>
          </table:table-cell>
          <table:table-cell table:style-name="NormalCell">
            <text:p>12.36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1.41</text:p>
          </table:table-cell>
          <table:table-cell table:style-name="NormalCell">
            <text:p>12.85</text:p>
          </table:table-cell>
          <table:table-cell table:style-name="NormalCell">
            <text:p>14.53</text:p>
          </table:table-cell>
          <table:table-cell table:style-name="NormalCell">
            <text:p>15.00</text:p>
          </table:table-cell>
          <table:table-cell table:style-name="NormalCell">
            <text:p>1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25</text:p>
          </table:table-cell>
          <table:table-cell table:style-name="NormalCell">
            <text:p>12.15</text:p>
          </table:table-cell>
          <table:table-cell table:style-name="NormalCell">
            <text:p>13.77</text:p>
          </table:table-cell>
          <table:table-cell table:style-name="NormalCell">
            <text:p>14.91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.94</text:p>
          </table:table-cell>
          <table:table-cell table:style-name="NormalCell">
            <text:p>10.37</text:p>
          </table:table-cell>
          <table:table-cell table:style-name="NormalCell">
            <text:p>11.19</text:p>
          </table:table-cell>
          <table:table-cell table:style-name="NormalCell">
            <text:p>11.63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.13</text:p>
          </table:table-cell>
          <table:table-cell table:style-name="NormalCell">
            <text:p>10.80</text:p>
          </table:table-cell>
          <table:table-cell table:style-name="NormalCell">
            <text:p>11.79</text:p>
          </table:table-cell>
          <table:table-cell table:style-name="NormalCell">
            <text:p>12.81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6.92</text:p>
          </table:table-cell>
          <table:table-cell table:style-name="NormalCell">
            <text:p>10.78</text:p>
          </table:table-cell>
          <table:table-cell table:style-name="NormalCell">
            <text:p>11.57</text:p>
          </table:table-cell>
          <table:table-cell table:style-name="NormalCell">
            <text:p>13.70</text:p>
          </table:table-cell>
          <table:table-cell table:style-name="NormalCell">
            <text:p>12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.29</text:p>
          </table:table-cell>
          <table:table-cell table:style-name="NormalCell">
            <text:p>12.16</text:p>
          </table:table-cell>
          <table:table-cell table:style-name="NormalCell">
            <text:p>12.95</text:p>
          </table:table-cell>
          <table:table-cell table:style-name="NormalCell">
            <text:p>16.19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8.65</text:p>
          </table:table-cell>
          <table:table-cell table:style-name="NormalCell">
            <text:p>10.36</text:p>
          </table:table-cell>
          <table:table-cell table:style-name="NormalCell">
            <text:p>11.69</text:p>
          </table:table-cell>
          <table:table-cell table:style-name="NormalCell">
            <text:p>11.4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.50</text:p>
          </table:table-cell>
          <table:table-cell table:style-name="NormalCell">
            <text:p>10.21</text:p>
          </table:table-cell>
          <table:table-cell table:style-name="NormalCell">
            <text:p>13.56</text:p>
          </table:table-cell>
          <table:table-cell table:style-name="NormalCell">
            <text:p>17.54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7.83</text:p>
          </table:table-cell>
          <table:table-cell table:style-name="NormalCell">
            <text:p>12.50</text:p>
          </table:table-cell>
          <table:table-cell table:style-name="NormalCell">
            <text:p>13.63</text:p>
          </table:table-cell>
          <table:table-cell table:style-name="NormalCell">
            <text:p>14.2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.48</text:p>
          </table:table-cell>
          <table:table-cell table:style-name="NormalCell">
            <text:p>12.37</text:p>
          </table:table-cell>
          <table:table-cell table:style-name="NormalCell">
            <text:p>13.97</text:p>
          </table:table-cell>
          <table:table-cell table:style-name="NormalCell">
            <text:p>14.76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.71</text:p>
          </table:table-cell>
          <table:table-cell table:style-name="NormalCell">
            <text:p>9.13</text:p>
          </table:table-cell>
          <table:table-cell table:style-name="NormalCell">
            <text:p>10.52</text:p>
          </table:table-cell>
          <table:table-cell table:style-name="NormalCell">
            <text:p>12.87</text:p>
          </table:table-cell>
          <table:table-cell table:style-name="NormalCell">
            <text:p>17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.32</text:p>
          </table:table-cell>
          <table:table-cell table:style-name="NormalCell">
            <text:p>9.94</text:p>
          </table:table-cell>
          <table:table-cell table:style-name="NormalCell">
            <text:p>12.48</text:p>
          </table:table-cell>
          <table:table-cell table:style-name="NormalCell">
            <text:p>11.67</text:p>
          </table:table-cell>
          <table:table-cell table:style-name="NormalCell">
            <text:p>1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7.50</text:p>
          </table:table-cell>
          <table:table-cell table:style-name="NormalCell">
            <text:p>12.42</text:p>
          </table:table-cell>
          <table:table-cell table:style-name="NormalCell">
            <text:p>14.75</text:p>
          </table:table-cell>
          <table:table-cell table:style-name="NormalCell">
            <text:p>14.7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.13</text:p>
          </table:table-cell>
          <table:table-cell table:style-name="NormalCell">
            <text:p>10.22</text:p>
          </table:table-cell>
          <table:table-cell table:style-name="NormalCell">
            <text:p>12.19</text:p>
          </table:table-cell>
          <table:table-cell table:style-name="NormalCell">
            <text:p>13.5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18</text:p>
          </table:table-cell>
          <table:table-cell table:style-name="NormalCell">
            <text:p>10.47</text:p>
          </table:table-cell>
          <table:table-cell table:style-name="NormalCell">
            <text:p>12.11</text:p>
          </table:table-cell>
          <table:table-cell table:style-name="NormalCell">
            <text:p>13.55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.56</text:p>
          </table:table-cell>
          <table:table-cell table:style-name="NormalCell">
            <text:p>12.11</text:p>
          </table:table-cell>
          <table:table-cell table:style-name="NormalCell">
            <text:p>12.94</text:p>
          </table:table-cell>
          <table:table-cell table:style-name="NormalCell">
            <text:p>14.73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5.62</text:p>
          </table:table-cell>
          <table:table-cell table:style-name="NormalCell">
            <text:p>9.46</text:p>
          </table:table-cell>
          <table:table-cell table:style-name="NormalCell">
            <text:p>10.54</text:p>
          </table:table-cell>
          <table:table-cell table:style-name="NormalCell">
            <text:p>14.50</text:p>
          </table:table-cell>
          <table:table-cell table:style-name="NormalCell">
            <text:p>15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.07</text:p>
          </table:table-cell>
          <table:table-cell table:style-name="NormalCell">
            <text:p>10.21</text:p>
          </table:table-cell>
          <table:table-cell table:style-name="NormalCell">
            <text:p>11.00</text:p>
          </table:table-cell>
          <table:table-cell table:style-name="NormalCell">
            <text:p>10.88</text:p>
          </table:table-cell>
          <table:table-cell table:style-name="NormalCell">
            <text:p>8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.02</text:p>
          </table:table-cell>
          <table:table-cell table:style-name="NormalCell">
            <text:p>10.26</text:p>
          </table:table-cell>
          <table:table-cell table:style-name="NormalCell">
            <text:p>11.91</text:p>
          </table:table-cell>
          <table:table-cell table:style-name="NormalCell">
            <text:p>14.03</text:p>
          </table:table-cell>
          <table:table-cell table:style-name="NormalCell">
            <text:p>6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.88</text:p>
          </table:table-cell>
          <table:table-cell table:style-name="NormalCell">
            <text:p>11.35</text:p>
          </table:table-cell>
          <table:table-cell table:style-name="NormalCell">
            <text:p>14.01</text:p>
          </table:table-cell>
          <table:table-cell table:style-name="NormalCell">
            <text:p>15.00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.33</text:p>
          </table:table-cell>
          <table:table-cell table:style-name="NormalCell">
            <text:p>16.74</text:p>
          </table:table-cell>
          <table:table-cell table:style-name="NormalCell">
            <text:p>16.85</text:p>
          </table:table-cell>
          <table:table-cell table:style-name="NormalCell">
            <text:p>18.7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.67</text:p>
          </table:table-cell>
          <table:table-cell table:style-name="NormalCell">
            <text:p>11.40</text:p>
          </table:table-cell>
          <table:table-cell table:style-name="NormalCell">
            <text:p>11.69</text:p>
          </table:table-cell>
          <table:table-cell table:style-name="NormalCell">
            <text:p>13.1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40</text:p>
          </table:table-cell>
          <table:table-cell table:style-name="NormalCell">
            <text:p>9.39</text:p>
          </table:table-cell>
          <table:table-cell table:style-name="NormalCell">
            <text:p>11.93</text:p>
          </table:table-cell>
          <table:table-cell table:style-name="NormalCell">
            <text:p>13.75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.18</text:p>
          </table:table-cell>
          <table:table-cell table:style-name="NormalCell">
            <text:p>7.01</text:p>
          </table:table-cell>
          <table:table-cell table:style-name="NormalCell">
            <text:p>7.37</text:p>
          </table:table-cell>
          <table:table-cell table:style-name="NormalCell">
            <text:p>6.7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.44</text:p>
          </table:table-cell>
          <table:table-cell table:style-name="NormalCell">
            <text:p>12.84</text:p>
          </table:table-cell>
          <table:table-cell table:style-name="NormalCell">
            <text:p>14.69</text:p>
          </table:table-cell>
          <table:table-cell table:style-name="NormalCell">
            <text:p>15.2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.00</text:p>
          </table:table-cell>
          <table:table-cell table:style-name="NormalCell">
            <text:p>11.56</text:p>
          </table:table-cell>
          <table:table-cell table:style-name="NormalCell">
            <text:p>13.33</text:p>
          </table:table-cell>
          <table:table-cell table:style-name="NormalCell">
            <text:p>14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5.55</text:p>
          </table:table-cell>
          <table:table-cell table:style-name="NormalCell">
            <text:p>19.84</text:p>
          </table:table-cell>
          <table:table-cell table:style-name="NormalCell">
            <text:p>18.03</text:p>
          </table:table-cell>
          <table:table-cell table:style-name="NormalCell">
            <text:p>18.83</text:p>
          </table:table-cell>
          <table:table-cell table:style-name="NormalCell">
            <text:p>18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.41</text:p>
          </table:table-cell>
          <table:table-cell table:style-name="NormalCell">
            <text:p>12.03</text:p>
          </table:table-cell>
          <table:table-cell table:style-name="NormalCell">
            <text:p>15.85</text:p>
          </table:table-cell>
          <table:table-cell table:style-name="NormalCell">
            <text:p>15.81</text:p>
          </table:table-cell>
          <table:table-cell table:style-name="NormalCell">
            <text:p>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0.00</text:p>
          </table:table-cell>
          <table:table-cell table:style-name="NormalCell">
            <text:p>9.67</text:p>
          </table:table-cell>
          <table:table-cell table:style-name="NormalCell">
            <text:p>11.40</text:p>
          </table:table-cell>
          <table:table-cell table:style-name="NormalCell">
            <text:p>11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.00</text:p>
          </table:table-cell>
          <table:table-cell table:style-name="NormalCell">
            <text:p>12.14</text:p>
          </table:table-cell>
          <table:table-cell table:style-name="NormalCell">
            <text:p>12.60</text:p>
          </table:table-cell>
          <table:table-cell table:style-name="NormalCell">
            <text:p>13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.59</text:p>
          </table:table-cell>
          <table:table-cell table:style-name="NormalCell">
            <text:p>8.67</text:p>
          </table:table-cell>
          <table:table-cell table:style-name="NormalCell">
            <text:p>11.45</text:p>
          </table:table-cell>
          <table:table-cell table:style-name="NormalCell">
            <text:p>12.2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.40</text:p>
          </table:table-cell>
          <table:table-cell table:style-name="NormalCell">
            <text:p>11.74</text:p>
          </table:table-cell>
          <table:table-cell table:style-name="NormalCell">
            <text:p>15.86</text:p>
          </table:table-cell>
          <table:table-cell table:style-name="NormalCell">
            <text:p>15.76</text:p>
          </table:table-cell>
          <table:table-cell table:style-name="NormalCell">
            <text:p>8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.00</text:p>
          </table:table-cell>
          <table:table-cell table:style-name="NormalCell">
            <text:p>13.00</text:p>
          </table:table-cell>
          <table:table-cell table:style-name="NormalCell">
            <text:p>13.43</text:p>
          </table:table-cell>
          <table:table-cell table:style-name="NormalCell">
            <text:p>11.86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.00</text:p>
          </table:table-cell>
          <table:table-cell table:style-name="NormalCell">
            <text:p>0.00</text:p>
          </table:table-cell>
          <table:table-cell table:style-name="NormalCell">
            <text:p>13.80</text:p>
          </table:table-cell>
          <table:table-cell table:style-name="NormalCell">
            <text:p>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.13</text:p>
          </table:table-cell>
          <table:table-cell table:style-name="NormalCell">
            <text:p>6.25</text:p>
          </table:table-cell>
          <table:table-cell table:style-name="NormalCell">
            <text:p>7.10</text:p>
          </table:table-cell>
          <table:table-cell table:style-name="NormalCell">
            <text:p>5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.50</text:p>
          </table:table-cell>
          <table:table-cell table:style-name="NormalCell">
            <text:p>7.27</text:p>
          </table:table-cell>
          <table:table-cell table:style-name="NormalCell">
            <text:p>8.9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.33</text:p>
          </table:table-cell>
          <table:table-cell table:style-name="NormalCell">
            <text:p>7.92</text:p>
          </table:table-cell>
          <table:table-cell table:style-name="NormalCell">
            <text:p>11.56</text:p>
          </table:table-cell>
          <table:table-cell table:style-name="NormalCell">
            <text:p>10.63</text:p>
          </table:table-cell>
          <table:table-cell table:style-name="NormalCell">
            <text:p>10.8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.52</text:p>
          </table:table-cell>
          <table:table-cell table:style-name="NormalCell">
            <text:p>0.00</text:p>
          </table:table-cell>
          <table:table-cell table:style-name="NormalCell">
            <text:p>13.22</text:p>
          </table:table-cell>
          <table:table-cell table:style-name="NormalCell">
            <text:p>16.21</text:p>
          </table:table-cell>
          <table:table-cell table:style-name="NormalCell">
            <text:p>29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0.00</text:p>
          </table:table-cell>
          <table:table-cell table:style-name="NormalCell">
            <text:p>9.50</text:p>
          </table:table-cell>
          <table:table-cell table:style-name="NormalCell">
            <text:p>10.30</text:p>
          </table:table-cell>
          <table:table-cell table:style-name="NormalCell">
            <text:p>12.96</text:p>
          </table:table-cell>
          <table:table-cell table:style-name="NormalCell">
            <text:p>12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.00</text:p>
          </table:table-cell>
          <table:table-cell table:style-name="NormalCell">
            <text:p>2.00</text:p>
          </table:table-cell>
          <table:table-cell table:style-name="NormalCell">
            <text:p>9.21</text:p>
          </table:table-cell>
          <table:table-cell table:style-name="NormalCell">
            <text:p>13.88</text:p>
          </table:table-cell>
          <table:table-cell table:style-name="NormalCell">
            <text:p>4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1.20</text:p>
          </table:table-cell>
          <table:table-cell table:style-name="NormalCell">
            <text:p>11.38</text:p>
          </table:table-cell>
          <table:table-cell table:style-name="NormalCell">
            <text:p>23.64</text:p>
          </table:table-cell>
          <table:table-cell table:style-name="NormalCell">
            <text:p>32.4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6.00</text:p>
          </table:table-cell>
          <table:table-cell table:style-name="NormalCell">
            <text:p>6.94</text:p>
          </table:table-cell>
          <table:table-cell table:style-name="NormalCell">
            <text:p>8.28</text:p>
          </table:table-cell>
          <table:table-cell table:style-name="NormalCell">
            <text:p>14.94</text:p>
          </table:table-cell>
          <table:table-cell table:style-name="NormalCell">
            <text:p>12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8.61</text:p>
          </table:table-cell>
          <table:table-cell table:style-name="NormalCell">
            <text:p>11.97</text:p>
          </table:table-cell>
          <table:table-cell table:style-name="NormalCell">
            <text:p>12.2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.00</text:p>
          </table:table-cell>
          <table:table-cell table:style-name="NormalCell">
            <text:p>7.33</text:p>
          </table:table-cell>
          <table:table-cell table:style-name="NormalCell">
            <text:p>10.86</text:p>
          </table:table-cell>
          <table:table-cell table:style-name="NormalCell">
            <text:p>12.3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.00</text:p>
          </table:table-cell>
          <table:table-cell table:style-name="NormalCell">
            <text:p>9.00</text:p>
          </table:table-cell>
          <table:table-cell table:style-name="NormalCell">
            <text:p>12.85</text:p>
          </table:table-cell>
          <table:table-cell table:style-name="NormalCell">
            <text:p>12.81</text:p>
          </table:table-cell>
          <table:table-cell table:style-name="NormalCell">
            <text:p>6.7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.00</text:p>
          </table:table-cell>
          <table:table-cell table:style-name="NormalCell">
            <text:p>9.40</text:p>
          </table:table-cell>
          <table:table-cell table:style-name="NormalCell">
            <text:p>12.13</text:p>
          </table:table-cell>
          <table:table-cell table:style-name="NormalCell">
            <text:p>24.11</text:p>
          </table:table-cell>
          <table:table-cell table:style-name="NormalCell">
            <text:p>54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.00</text:p>
          </table:table-cell>
          <table:table-cell table:style-name="NormalCell">
            <text:p>9.00</text:p>
          </table:table-cell>
          <table:table-cell table:style-name="NormalCell">
            <text:p>8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7.67</text:p>
          </table:table-cell>
          <table:table-cell table:style-name="NormalCell">
            <text:p>9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4.50</text:p>
          </table:table-cell>
          <table:table-cell table:style-name="NormalCell">
            <text:p>5.33</text:p>
          </table:table-cell>
          <table:table-cell table:style-name="NormalCell">
            <text:p>7.71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38</text:p>
          </table:table-cell>
          <table:table-cell table:style-name="NormalCell">
            <text:p>6.50</text:p>
          </table:table-cell>
          <table:table-cell table:style-name="NormalCell">
            <text:p>7.36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10.67</text:p>
          </table:table-cell>
          <table:table-cell table:style-name="NormalCell">
            <text:p>11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.50</text:p>
          </table:table-cell>
          <table:table-cell table:style-name="NormalCell">
            <text:p>5.40</text:p>
          </table:table-cell>
          <table:table-cell table:style-name="NormalCell">
            <text:p>7.3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83</text:p>
          </table:table-cell>
          <table:table-cell table:style-name="NormalCell">
            <text:p>12.13</text:p>
          </table:table-cell>
          <table:table-cell table:style-name="NormalCell">
            <text:p>11.97</text:p>
          </table:table-cell>
          <table:table-cell table:style-name="NormalCell">
            <text:p>11.4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7.08</text:p>
          </table:table-cell>
          <table:table-cell table:style-name="NormalCell">
            <text:p>6.97</text:p>
          </table:table-cell>
          <table:table-cell table:style-name="NormalCell">
            <text:p>7.12</text:p>
          </table:table-cell>
          <table:table-cell table:style-name="NormalCell">
            <text:p>13.42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49</text:p>
          </table:table-cell>
          <table:table-cell table:style-name="NormalCell">
            <text:p>6.79</text:p>
          </table:table-cell>
          <table:table-cell table:style-name="NormalCell">
            <text:p>5.54</text:p>
          </table:table-cell>
          <table:table-cell table:style-name="NormalCell">
            <text:p>11.4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6.00</text:p>
          </table:table-cell>
          <table:table-cell table:style-name="NormalCell">
            <text:p>6.84</text:p>
          </table:table-cell>
          <table:table-cell table:style-name="NormalCell">
            <text:p>6.31</text:p>
          </table:table-cell>
          <table:table-cell table:style-name="NormalCell">
            <text:p>11.0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29</text:p>
          </table:table-cell>
          <table:table-cell table:style-name="NormalCell">
            <text:p>8.65</text:p>
          </table:table-cell>
          <table:table-cell table:style-name="NormalCell">
            <text:p>8.11</text:p>
          </table:table-cell>
          <table:table-cell table:style-name="NormalCell">
            <text:p>13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8</text:p>
          </table:table-cell>
          <table:table-cell table:style-name="NormalCell">
            <text:p>8.21</text:p>
          </table:table-cell>
          <table:table-cell table:style-name="NormalCell">
            <text:p>7.23</text:p>
          </table:table-cell>
          <table:table-cell table:style-name="NormalCell">
            <text:p>9.57</text:p>
          </table:table-cell>
          <table:table-cell table:style-name="NormalCell">
            <text:p>3.9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27</text:p>
          </table:table-cell>
          <table:table-cell table:style-name="NormalCell">
            <text:p>8.20</text:p>
          </table:table-cell>
          <table:table-cell table:style-name="NormalCell">
            <text:p>7.59</text:p>
          </table:table-cell>
          <table:table-cell table:style-name="NormalCell">
            <text:p>10.52</text:p>
          </table:table-cell>
          <table:table-cell table:style-name="NormalCell">
            <text:p>4.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47</text:p>
          </table:table-cell>
          <table:table-cell table:style-name="NormalCell">
            <text:p>6.75</text:p>
          </table:table-cell>
          <table:table-cell table:style-name="NormalCell">
            <text:p>6.99</text:p>
          </table:table-cell>
          <table:table-cell table:style-name="NormalCell">
            <text:p>11.42</text:p>
          </table:table-cell>
          <table:table-cell table:style-name="NormalCell">
            <text:p>3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34</text:p>
          </table:table-cell>
          <table:table-cell table:style-name="NormalCell">
            <text:p>7.60</text:p>
          </table:table-cell>
          <table:table-cell table:style-name="NormalCell">
            <text:p>7.52</text:p>
          </table:table-cell>
          <table:table-cell table:style-name="NormalCell">
            <text:p>12.4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93</text:p>
          </table:table-cell>
          <table:table-cell table:style-name="NormalCell">
            <text:p>10.39</text:p>
          </table:table-cell>
          <table:table-cell table:style-name="NormalCell">
            <text:p>9.52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.89</text:p>
          </table:table-cell>
          <table:table-cell table:style-name="NormalCell">
            <text:p>9.41</text:p>
          </table:table-cell>
          <table:table-cell table:style-name="NormalCell">
            <text:p>10.65</text:p>
          </table:table-cell>
          <table:table-cell table:style-name="NormalCell">
            <text:p>16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.77</text:p>
          </table:table-cell>
          <table:table-cell table:style-name="NormalCell">
            <text:p>7.87</text:p>
          </table:table-cell>
          <table:table-cell table:style-name="NormalCell">
            <text:p>7.80</text:p>
          </table:table-cell>
          <table:table-cell table:style-name="NormalCell">
            <text:p>11.83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89</text:p>
          </table:table-cell>
          <table:table-cell table:style-name="NormalCell">
            <text:p>9.76</text:p>
          </table:table-cell>
          <table:table-cell table:style-name="NormalCell">
            <text:p>10.88</text:p>
          </table:table-cell>
          <table:table-cell table:style-name="NormalCell">
            <text:p>10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63</text:p>
          </table:table-cell>
          <table:table-cell table:style-name="NormalCell">
            <text:p>9.83</text:p>
          </table:table-cell>
          <table:table-cell table:style-name="NormalCell">
            <text:p>9.86</text:p>
          </table:table-cell>
          <table:table-cell table:style-name="NormalCell">
            <text:p>12.7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.26</text:p>
          </table:table-cell>
          <table:table-cell table:style-name="NormalCell">
            <text:p>9.16</text:p>
          </table:table-cell>
          <table:table-cell table:style-name="NormalCell">
            <text:p>9.37</text:p>
          </table:table-cell>
          <table:table-cell table:style-name="NormalCell">
            <text:p>14.25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.83</text:p>
          </table:table-cell>
          <table:table-cell table:style-name="NormalCell">
            <text:p>12.08</text:p>
          </table:table-cell>
          <table:table-cell table:style-name="NormalCell">
            <text:p>12.71</text:p>
          </table:table-cell>
          <table:table-cell table:style-name="NormalCell">
            <text:p>14.0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8.91</text:p>
          </table:table-cell>
          <table:table-cell table:style-name="NormalCell">
            <text:p>9.54</text:p>
          </table:table-cell>
          <table:table-cell table:style-name="NormalCell">
            <text:p>10.81</text:p>
          </table:table-cell>
          <table:table-cell table:style-name="NormalCell">
            <text:p>13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.84</text:p>
          </table:table-cell>
          <table:table-cell table:style-name="NormalCell">
            <text:p>11.23</text:p>
          </table:table-cell>
          <table:table-cell table:style-name="NormalCell">
            <text:p>11.23</text:p>
          </table:table-cell>
          <table:table-cell table:style-name="NormalCell">
            <text:p>16.1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96</text:p>
          </table:table-cell>
          <table:table-cell table:style-name="NormalCell">
            <text:p>9.30</text:p>
          </table:table-cell>
          <table:table-cell table:style-name="NormalCell">
            <text:p>9.70</text:p>
          </table:table-cell>
          <table:table-cell table:style-name="NormalCell">
            <text:p>1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67</text:p>
          </table:table-cell>
          <table:table-cell table:style-name="NormalCell">
            <text:p>8.86</text:p>
          </table:table-cell>
          <table:table-cell table:style-name="NormalCell">
            <text:p>8.63</text:p>
          </table:table-cell>
          <table:table-cell table:style-name="NormalCell">
            <text:p>13.8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11.71</text:p>
          </table:table-cell>
          <table:table-cell table:style-name="NormalCell">
            <text:p>12.37</text:p>
          </table:table-cell>
          <table:table-cell table:style-name="NormalCell">
            <text:p>11.33</text:p>
          </table:table-cell>
          <table:table-cell table:style-name="NormalCell">
            <text:p>11.89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96</text:p>
          </table:table-cell>
          <table:table-cell table:style-name="NormalCell">
            <text:p>11.50</text:p>
          </table:table-cell>
          <table:table-cell table:style-name="NormalCell">
            <text:p>12.81</text:p>
          </table:table-cell>
          <table:table-cell table:style-name="NormalCell">
            <text:p>13.6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67</text:p>
          </table:table-cell>
          <table:table-cell table:style-name="NormalCell">
            <text:p>10.46</text:p>
          </table:table-cell>
          <table:table-cell table:style-name="NormalCell">
            <text:p>11.20</text:p>
          </table:table-cell>
          <table:table-cell table:style-name="NormalCell">
            <text:p>14.40</text:p>
          </table:table-cell>
          <table:table-cell table:style-name="NormalCell">
            <text:p>4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9.91</text:p>
          </table:table-cell>
          <table:table-cell table:style-name="NormalCell">
            <text:p>11.37</text:p>
          </table:table-cell>
          <table:table-cell table:style-name="NormalCell">
            <text:p>12.09</text:p>
          </table:table-cell>
          <table:table-cell table:style-name="NormalCell">
            <text:p>12.6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10.16</text:p>
          </table:table-cell>
          <table:table-cell table:style-name="NormalCell">
            <text:p>10.76</text:p>
          </table:table-cell>
          <table:table-cell table:style-name="NormalCell">
            <text:p>12.39</text:p>
          </table:table-cell>
          <table:table-cell table:style-name="NormalCell">
            <text:p>11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32</text:p>
          </table:table-cell>
          <table:table-cell table:style-name="NormalCell">
            <text:p>10.60</text:p>
          </table:table-cell>
          <table:table-cell table:style-name="NormalCell">
            <text:p>10.94</text:p>
          </table:table-cell>
          <table:table-cell table:style-name="NormalCell">
            <text:p>12.9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88</text:p>
          </table:table-cell>
          <table:table-cell table:style-name="NormalCell">
            <text:p>12.42</text:p>
          </table:table-cell>
          <table:table-cell table:style-name="NormalCell">
            <text:p>12.20</text:p>
          </table:table-cell>
          <table:table-cell table:style-name="NormalCell">
            <text:p>12.38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0.97</text:p>
          </table:table-cell>
          <table:table-cell table:style-name="NormalCell">
            <text:p>12.31</text:p>
          </table:table-cell>
          <table:table-cell table:style-name="NormalCell">
            <text:p>12.84</text:p>
          </table:table-cell>
          <table:table-cell table:style-name="NormalCell">
            <text:p>11.83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80</text:p>
          </table:table-cell>
          <table:table-cell table:style-name="NormalCell">
            <text:p>11.63</text:p>
          </table:table-cell>
          <table:table-cell table:style-name="NormalCell">
            <text:p>12.60</text:p>
          </table:table-cell>
          <table:table-cell table:style-name="NormalCell">
            <text:p>15.31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72</text:p>
          </table:table-cell>
          <table:table-cell table:style-name="NormalCell">
            <text:p>10.10</text:p>
          </table:table-cell>
          <table:table-cell table:style-name="NormalCell">
            <text:p>11.35</text:p>
          </table:table-cell>
          <table:table-cell table:style-name="NormalCell">
            <text:p>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0.88</text:p>
          </table:table-cell>
          <table:table-cell table:style-name="NormalCell">
            <text:p>11.25</text:p>
          </table:table-cell>
          <table:table-cell table:style-name="NormalCell">
            <text:p>11.34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0.09</text:p>
          </table:table-cell>
          <table:table-cell table:style-name="NormalCell">
            <text:p>11.18</text:p>
          </table:table-cell>
          <table:table-cell table:style-name="NormalCell">
            <text:p>10.80</text:p>
          </table:table-cell>
          <table:table-cell table:style-name="NormalCell">
            <text:p>15.2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2.17</text:p>
          </table:table-cell>
          <table:table-cell table:style-name="NormalCell">
            <text:p>12.67</text:p>
          </table:table-cell>
          <table:table-cell table:style-name="NormalCell">
            <text:p>12.64</text:p>
          </table:table-cell>
          <table:table-cell table:style-name="NormalCell">
            <text:p>14.2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57</text:p>
          </table:table-cell>
          <table:table-cell table:style-name="NormalCell">
            <text:p>10.42</text:p>
          </table:table-cell>
          <table:table-cell table:style-name="NormalCell">
            <text:p>13.84</text:p>
          </table:table-cell>
          <table:table-cell table:style-name="NormalCell">
            <text:p>15.09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69</text:p>
          </table:table-cell>
          <table:table-cell table:style-name="NormalCell">
            <text:p>16.55</text:p>
          </table:table-cell>
          <table:table-cell table:style-name="NormalCell">
            <text:p>14.52</text:p>
          </table:table-cell>
          <table:table-cell table:style-name="NormalCell">
            <text:p>15.02</text:p>
          </table:table-cell>
          <table:table-cell table:style-name="NormalCell">
            <text:p>12.8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77</text:p>
          </table:table-cell>
          <table:table-cell table:style-name="NormalCell">
            <text:p>14.58</text:p>
          </table:table-cell>
          <table:table-cell table:style-name="NormalCell">
            <text:p>14.42</text:p>
          </table:table-cell>
          <table:table-cell table:style-name="NormalCell">
            <text:p>13.65</text:p>
          </table:table-cell>
          <table:table-cell table:style-name="NormalCell">
            <text:p>19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66</text:p>
          </table:table-cell>
          <table:table-cell table:style-name="NormalCell">
            <text:p>11.88</text:p>
          </table:table-cell>
          <table:table-cell table:style-name="NormalCell">
            <text:p>11.78</text:p>
          </table:table-cell>
          <table:table-cell table:style-name="NormalCell">
            <text:p>15.19</text:p>
          </table:table-cell>
          <table:table-cell table:style-name="NormalCell">
            <text:p>18.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.97</text:p>
          </table:table-cell>
          <table:table-cell table:style-name="NormalCell">
            <text:p>15.04</text:p>
          </table:table-cell>
          <table:table-cell table:style-name="NormalCell">
            <text:p>16.55</text:p>
          </table:table-cell>
          <table:table-cell table:style-name="NormalCell">
            <text:p>18.64</text:p>
          </table:table-cell>
          <table:table-cell table:style-name="NormalCell">
            <text:p>14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0.11</text:p>
          </table:table-cell>
          <table:table-cell table:style-name="NormalCell">
            <text:p>11.80</text:p>
          </table:table-cell>
          <table:table-cell table:style-name="NormalCell">
            <text:p>12.56</text:p>
          </table:table-cell>
          <table:table-cell table:style-name="NormalCell">
            <text:p>10.97</text:p>
          </table:table-cell>
          <table:table-cell table:style-name="NormalCell">
            <text:p>1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2.04</text:p>
          </table:table-cell>
          <table:table-cell table:style-name="NormalCell">
            <text:p>12.56</text:p>
          </table:table-cell>
          <table:table-cell table:style-name="NormalCell">
            <text:p>12.87</text:p>
          </table:table-cell>
          <table:table-cell table:style-name="NormalCell">
            <text:p>12.14</text:p>
          </table:table-cell>
          <table:table-cell table:style-name="NormalCell">
            <text:p>1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20</text:p>
          </table:table-cell>
          <table:table-cell table:style-name="NormalCell">
            <text:p>12.53</text:p>
          </table:table-cell>
          <table:table-cell table:style-name="NormalCell">
            <text:p>13.02</text:p>
          </table:table-cell>
          <table:table-cell table:style-name="NormalCell">
            <text:p>12.87</text:p>
          </table:table-cell>
          <table:table-cell table:style-name="NormalCell">
            <text:p>6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4.21</text:p>
          </table:table-cell>
          <table:table-cell table:style-name="NormalCell">
            <text:p>14.37</text:p>
          </table:table-cell>
          <table:table-cell table:style-name="NormalCell">
            <text:p>14.39</text:p>
          </table:table-cell>
          <table:table-cell table:style-name="NormalCell">
            <text:p>14.44</text:p>
          </table:table-cell>
          <table:table-cell table:style-name="NormalCell">
            <text:p>5.1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35</text:p>
          </table:table-cell>
          <table:table-cell table:style-name="NormalCell">
            <text:p>10.96</text:p>
          </table:table-cell>
          <table:table-cell table:style-name="NormalCell">
            <text:p>9.80</text:p>
          </table:table-cell>
          <table:table-cell table:style-name="NormalCell">
            <text:p>12.7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.64</text:p>
          </table:table-cell>
          <table:table-cell table:style-name="NormalCell">
            <text:p>11.70</text:p>
          </table:table-cell>
          <table:table-cell table:style-name="NormalCell">
            <text:p>11.81</text:p>
          </table:table-cell>
          <table:table-cell table:style-name="NormalCell">
            <text:p>13.40</text:p>
          </table:table-cell>
          <table:table-cell table:style-name="NormalCell">
            <text:p>2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9.50</text:p>
          </table:table-cell>
          <table:table-cell table:style-name="NormalCell">
            <text:p>9.13</text:p>
          </table:table-cell>
          <table:table-cell table:style-name="NormalCell">
            <text:p>10.00</text:p>
          </table:table-cell>
          <table:table-cell table:style-name="NormalCell">
            <text:p>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7.56</text:p>
          </table:table-cell>
          <table:table-cell table:style-name="NormalCell">
            <text:p>11.01</text:p>
          </table:table-cell>
          <table:table-cell table:style-name="NormalCell">
            <text:p>13.55</text:p>
          </table:table-cell>
          <table:table-cell table:style-name="NormalCell">
            <text:p>15.45</text:p>
          </table:table-cell>
          <table:table-cell table:style-name="NormalCell">
            <text:p>9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.04</text:p>
          </table:table-cell>
          <table:table-cell table:style-name="NormalCell">
            <text:p>10.75</text:p>
          </table:table-cell>
          <table:table-cell table:style-name="NormalCell">
            <text:p>11.72</text:p>
          </table:table-cell>
          <table:table-cell table:style-name="NormalCell">
            <text:p>14.2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10</text:p>
          </table:table-cell>
          <table:table-cell table:style-name="NormalCell">
            <text:p>10.68</text:p>
          </table:table-cell>
          <table:table-cell table:style-name="NormalCell">
            <text:p>10.66</text:p>
          </table:table-cell>
          <table:table-cell table:style-name="NormalCell">
            <text:p>13.58</text:p>
          </table:table-cell>
          <table:table-cell table:style-name="NormalCell">
            <text:p>10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9.83</text:p>
          </table:table-cell>
          <table:table-cell table:style-name="NormalCell">
            <text:p>11.17</text:p>
          </table:table-cell>
          <table:table-cell table:style-name="NormalCell">
            <text:p>11.02</text:p>
          </table:table-cell>
          <table:table-cell table:style-name="NormalCell">
            <text:p>11.43</text:p>
          </table:table-cell>
          <table:table-cell table:style-name="NormalCell">
            <text:p>2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9.22</text:p>
          </table:table-cell>
          <table:table-cell table:style-name="NormalCell">
            <text:p>10.46</text:p>
          </table:table-cell>
          <table:table-cell table:style-name="NormalCell">
            <text:p>8.60</text:p>
          </table:table-cell>
          <table:table-cell table:style-name="NormalCell">
            <text:p>12.2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30</text:p>
          </table:table-cell>
          <table:table-cell table:style-name="NormalCell">
            <text:p>10.00</text:p>
          </table:table-cell>
          <table:table-cell table:style-name="NormalCell">
            <text:p>10.52</text:p>
          </table:table-cell>
          <table:table-cell table:style-name="NormalCell">
            <text:p>7.93</text:p>
          </table:table-cell>
          <table:table-cell table:style-name="NormalCell">
            <text:p>2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54</text:p>
          </table:table-cell>
          <table:table-cell table:style-name="NormalCell">
            <text:p>9.99</text:p>
          </table:table-cell>
          <table:table-cell table:style-name="NormalCell">
            <text:p>10.27</text:p>
          </table:table-cell>
          <table:table-cell table:style-name="NormalCell">
            <text:p>11.06</text:p>
          </table:table-cell>
          <table:table-cell table:style-name="NormalCell">
            <text:p>6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82</text:p>
          </table:table-cell>
          <table:table-cell table:style-name="NormalCell">
            <text:p>10.13</text:p>
          </table:table-cell>
          <table:table-cell table:style-name="NormalCell">
            <text:p>11.09</text:p>
          </table:table-cell>
          <table:table-cell table:style-name="NormalCell">
            <text:p>11.18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9.49</text:p>
          </table:table-cell>
          <table:table-cell table:style-name="NormalCell">
            <text:p>12.90</text:p>
          </table:table-cell>
          <table:table-cell table:style-name="NormalCell">
            <text:p>11.67</text:p>
          </table:table-cell>
          <table:table-cell table:style-name="NormalCell">
            <text:p>13.58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.96</text:p>
          </table:table-cell>
          <table:table-cell table:style-name="NormalCell">
            <text:p>9.45</text:p>
          </table:table-cell>
          <table:table-cell table:style-name="NormalCell">
            <text:p>9.57</text:p>
          </table:table-cell>
          <table:table-cell table:style-name="NormalCell">
            <text:p>11.56</text:p>
          </table:table-cell>
          <table:table-cell table:style-name="NormalCell">
            <text:p>2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.09</text:p>
          </table:table-cell>
          <table:table-cell table:style-name="NormalCell">
            <text:p>8.21</text:p>
          </table:table-cell>
          <table:table-cell table:style-name="NormalCell">
            <text:p>8.16</text:p>
          </table:table-cell>
          <table:table-cell table:style-name="NormalCell">
            <text:p>13.85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25</text:p>
          </table:table-cell>
          <table:table-cell table:style-name="NormalCell">
            <text:p>9.37</text:p>
          </table:table-cell>
          <table:table-cell table:style-name="NormalCell">
            <text:p>9.91</text:p>
          </table:table-cell>
          <table:table-cell table:style-name="NormalCell">
            <text:p>14.25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.15</text:p>
          </table:table-cell>
          <table:table-cell table:style-name="NormalCell">
            <text:p>9.29</text:p>
          </table:table-cell>
          <table:table-cell table:style-name="NormalCell">
            <text:p>9.92</text:p>
          </table:table-cell>
          <table:table-cell table:style-name="NormalCell">
            <text:p>10.4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86</text:p>
          </table:table-cell>
          <table:table-cell table:style-name="NormalCell">
            <text:p>8.90</text:p>
          </table:table-cell>
          <table:table-cell table:style-name="NormalCell">
            <text:p>10.27</text:p>
          </table:table-cell>
          <table:table-cell table:style-name="NormalCell">
            <text:p>12.3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.66</text:p>
          </table:table-cell>
          <table:table-cell table:style-name="NormalCell">
            <text:p>7.80</text:p>
          </table:table-cell>
          <table:table-cell table:style-name="NormalCell">
            <text:p>9.09</text:p>
          </table:table-cell>
          <table:table-cell table:style-name="NormalCell">
            <text:p>10.1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.01</text:p>
          </table:table-cell>
          <table:table-cell table:style-name="NormalCell">
            <text:p>9.40</text:p>
          </table:table-cell>
          <table:table-cell table:style-name="NormalCell">
            <text:p>8.83</text:p>
          </table:table-cell>
          <table:table-cell table:style-name="NormalCell">
            <text:p>12.2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.95</text:p>
          </table:table-cell>
          <table:table-cell table:style-name="NormalCell">
            <text:p>9.78</text:p>
          </table:table-cell>
          <table:table-cell table:style-name="NormalCell">
            <text:p>10.34</text:p>
          </table:table-cell>
          <table:table-cell table:style-name="NormalCell">
            <text:p>12.5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89</text:p>
          </table:table-cell>
          <table:table-cell table:style-name="NormalCell">
            <text:p>10.11</text:p>
          </table:table-cell>
          <table:table-cell table:style-name="NormalCell">
            <text:p>10.21</text:p>
          </table:table-cell>
          <table:table-cell table:style-name="NormalCell">
            <text:p>11.68</text:p>
          </table:table-cell>
          <table:table-cell table:style-name="NormalCell">
            <text:p>6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.77</text:p>
          </table:table-cell>
          <table:table-cell table:style-name="NormalCell">
            <text:p>10.59</text:p>
          </table:table-cell>
          <table:table-cell table:style-name="NormalCell">
            <text:p>11.73</text:p>
          </table:table-cell>
          <table:table-cell table:style-name="NormalCell">
            <text:p>11.8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52</text:p>
          </table:table-cell>
          <table:table-cell table:style-name="NormalCell">
            <text:p>10.99</text:p>
          </table:table-cell>
          <table:table-cell table:style-name="NormalCell">
            <text:p>11.31</text:p>
          </table:table-cell>
          <table:table-cell table:style-name="NormalCell">
            <text:p>12.15</text:p>
          </table:table-cell>
          <table:table-cell table:style-name="NormalCell">
            <text:p>0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4.75</text:p>
          </table:table-cell>
          <table:table-cell table:style-name="NormalCell">
            <text:p>7.24</text:p>
          </table:table-cell>
          <table:table-cell table:style-name="NormalCell">
            <text:p>7.09</text:p>
          </table:table-cell>
          <table:table-cell table:style-name="NormalCell">
            <text:p>5.90</text:p>
          </table:table-cell>
          <table:table-cell table:style-name="NormalCell">
            <text:p>4.0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70</text:p>
          </table:table-cell>
          <table:table-cell table:style-name="NormalCell">
            <text:p>10.82</text:p>
          </table:table-cell>
          <table:table-cell table:style-name="NormalCell">
            <text:p>10.99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35</text:p>
          </table:table-cell>
          <table:table-cell table:style-name="NormalCell">
            <text:p>9.46</text:p>
          </table:table-cell>
          <table:table-cell table:style-name="NormalCell">
            <text:p>10.77</text:p>
          </table:table-cell>
          <table:table-cell table:style-name="NormalCell">
            <text:p>11.7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66</text:p>
          </table:table-cell>
          <table:table-cell table:style-name="NormalCell">
            <text:p>10.25</text:p>
          </table:table-cell>
          <table:table-cell table:style-name="NormalCell">
            <text:p>10.41</text:p>
          </table:table-cell>
          <table:table-cell table:style-name="NormalCell">
            <text:p>12.11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39</text:p>
          </table:table-cell>
          <table:table-cell table:style-name="NormalCell">
            <text:p>10.96</text:p>
          </table:table-cell>
          <table:table-cell table:style-name="NormalCell">
            <text:p>11.07</text:p>
          </table:table-cell>
          <table:table-cell table:style-name="NormalCell">
            <text:p>12.07</text:p>
          </table:table-cell>
          <table:table-cell table:style-name="NormalCell">
            <text:p>1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.77</text:p>
          </table:table-cell>
          <table:table-cell table:style-name="NormalCell">
            <text:p>12.61</text:p>
          </table:table-cell>
          <table:table-cell table:style-name="NormalCell">
            <text:p>13.20</text:p>
          </table:table-cell>
          <table:table-cell table:style-name="NormalCell">
            <text:p>13.7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.00</text:p>
          </table:table-cell>
          <table:table-cell table:style-name="NormalCell">
            <text:p>9.70</text:p>
          </table:table-cell>
          <table:table-cell table:style-name="NormalCell">
            <text:p>10.67</text:p>
          </table:table-cell>
          <table:table-cell table:style-name="NormalCell">
            <text:p>11.72</text:p>
          </table:table-cell>
          <table:table-cell table:style-name="NormalCell">
            <text:p>6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.02</text:p>
          </table:table-cell>
          <table:table-cell table:style-name="NormalCell">
            <text:p>10.74</text:p>
          </table:table-cell>
          <table:table-cell table:style-name="NormalCell">
            <text:p>11.41</text:p>
          </table:table-cell>
          <table:table-cell table:style-name="NormalCell">
            <text:p>12.0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.49</text:p>
          </table:table-cell>
          <table:table-cell table:style-name="NormalCell">
            <text:p>8.49</text:p>
          </table:table-cell>
          <table:table-cell table:style-name="NormalCell">
            <text:p>8.41</text:p>
          </table:table-cell>
          <table:table-cell table:style-name="NormalCell">
            <text:p>10.6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.09</text:p>
          </table:table-cell>
          <table:table-cell table:style-name="NormalCell">
            <text:p>4.29</text:p>
          </table:table-cell>
          <table:table-cell table:style-name="NormalCell">
            <text:p>3.19</text:p>
          </table:table-cell>
          <table:table-cell table:style-name="NormalCell">
            <text:p>0.9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.24</text:p>
          </table:table-cell>
          <table:table-cell table:style-name="NormalCell">
            <text:p>8.34</text:p>
          </table:table-cell>
          <table:table-cell table:style-name="NormalCell">
            <text:p>8.28</text:p>
          </table:table-cell>
          <table:table-cell table:style-name="NormalCell">
            <text:p>4.2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.08</text:p>
          </table:table-cell>
          <table:table-cell table:style-name="NormalCell">
            <text:p>10.14</text:p>
          </table:table-cell>
          <table:table-cell table:style-name="NormalCell">
            <text:p>12.48</text:p>
          </table:table-cell>
          <table:table-cell table:style-name="NormalCell">
            <text:p>13.74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.76</text:p>
          </table:table-cell>
          <table:table-cell table:style-name="NormalCell">
            <text:p>11.74</text:p>
          </table:table-cell>
          <table:table-cell table:style-name="NormalCell">
            <text:p>13.25</text:p>
          </table:table-cell>
          <table:table-cell table:style-name="NormalCell">
            <text:p>13.28</text:p>
          </table:table-cell>
          <table:table-cell table:style-name="NormalCell">
            <text:p>35.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.13</text:p>
          </table:table-cell>
          <table:table-cell table:style-name="NormalCell">
            <text:p>11.46</text:p>
          </table:table-cell>
          <table:table-cell table:style-name="NormalCell">
            <text:p>12.63</text:p>
          </table:table-cell>
          <table:table-cell table:style-name="NormalCell">
            <text:p>14.0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16</text:p>
          </table:table-cell>
          <table:table-cell table:style-name="NormalCell">
            <text:p>9.61</text:p>
          </table:table-cell>
          <table:table-cell table:style-name="NormalCell">
            <text:p>10.20</text:p>
          </table:table-cell>
          <table:table-cell table:style-name="NormalCell">
            <text:p>12.03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.39</text:p>
          </table:table-cell>
          <table:table-cell table:style-name="NormalCell">
            <text:p>11.07</text:p>
          </table:table-cell>
          <table:table-cell table:style-name="NormalCell">
            <text:p>11.88</text:p>
          </table:table-cell>
          <table:table-cell table:style-name="NormalCell">
            <text:p>13.69</text:p>
          </table:table-cell>
          <table:table-cell table:style-name="NormalCell">
            <text:p>1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.97</text:p>
          </table:table-cell>
          <table:table-cell table:style-name="NormalCell">
            <text:p>6.53</text:p>
          </table:table-cell>
          <table:table-cell table:style-name="NormalCell">
            <text:p>5.84</text:p>
          </table:table-cell>
          <table:table-cell table:style-name="NormalCell">
            <text:p>0.67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.09</text:p>
          </table:table-cell>
          <table:table-cell table:style-name="NormalCell">
            <text:p>12.05</text:p>
          </table:table-cell>
          <table:table-cell table:style-name="NormalCell">
            <text:p>13.38</text:p>
          </table:table-cell>
          <table:table-cell table:style-name="NormalCell">
            <text:p>14.77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.57</text:p>
          </table:table-cell>
          <table:table-cell table:style-name="NormalCell">
            <text:p>14.12</text:p>
          </table:table-cell>
          <table:table-cell table:style-name="NormalCell">
            <text:p>14.13</text:p>
          </table:table-cell>
          <table:table-cell table:style-name="NormalCell">
            <text:p>15.62</text:p>
          </table:table-cell>
          <table:table-cell table:style-name="NormalCell">
            <text:p>18.8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.51</text:p>
          </table:table-cell>
          <table:table-cell table:style-name="NormalCell">
            <text:p>10.04</text:p>
          </table:table-cell>
          <table:table-cell table:style-name="NormalCell">
            <text:p>12.04</text:p>
          </table:table-cell>
          <table:table-cell table:style-name="NormalCell">
            <text:p>13.3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.02</text:p>
          </table:table-cell>
          <table:table-cell table:style-name="NormalCell">
            <text:p>9.32</text:p>
          </table:table-cell>
          <table:table-cell table:style-name="NormalCell">
            <text:p>10.32</text:p>
          </table:table-cell>
          <table:table-cell table:style-name="NormalCell">
            <text:p>10.7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0.08</text:p>
          </table:table-cell>
          <table:table-cell table:style-name="NormalCell">
            <text:p>13.66</text:p>
          </table:table-cell>
          <table:table-cell table:style-name="NormalCell">
            <text:p>14.48</text:p>
          </table:table-cell>
          <table:table-cell table:style-name="NormalCell">
            <text:p>15.0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8.21</text:p>
          </table:table-cell>
          <table:table-cell table:style-name="NormalCell">
            <text:p>10.68</text:p>
          </table:table-cell>
          <table:table-cell table:style-name="NormalCell">
            <text:p>10.88</text:p>
          </table:table-cell>
          <table:table-cell table:style-name="NormalCell">
            <text:p>12.84</text:p>
          </table:table-cell>
          <table:table-cell table:style-name="NormalCell">
            <text:p>10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.80</text:p>
          </table:table-cell>
          <table:table-cell table:style-name="NormalCell">
            <text:p>10.08</text:p>
          </table:table-cell>
          <table:table-cell table:style-name="NormalCell">
            <text:p>11.00</text:p>
          </table:table-cell>
          <table:table-cell table:style-name="NormalCell">
            <text:p>11.5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.83</text:p>
          </table:table-cell>
          <table:table-cell table:style-name="NormalCell">
            <text:p>8.39</text:p>
          </table:table-cell>
          <table:table-cell table:style-name="NormalCell">
            <text:p>8.71</text:p>
          </table:table-cell>
          <table:table-cell table:style-name="NormalCell">
            <text:p>12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0.92</text:p>
          </table:table-cell>
          <table:table-cell table:style-name="NormalCell">
            <text:p>11.33</text:p>
          </table:table-cell>
          <table:table-cell table:style-name="NormalCell">
            <text:p>12.26</text:p>
          </table:table-cell>
          <table:table-cell table:style-name="NormalCell">
            <text:p>13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.79</text:p>
          </table:table-cell>
          <table:table-cell table:style-name="NormalCell">
            <text:p>11.29</text:p>
          </table:table-cell>
          <table:table-cell table:style-name="NormalCell">
            <text:p>12.06</text:p>
          </table:table-cell>
          <table:table-cell table:style-name="NormalCell">
            <text:p>13.0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.16</text:p>
          </table:table-cell>
          <table:table-cell table:style-name="NormalCell">
            <text:p>8.94</text:p>
          </table:table-cell>
          <table:table-cell table:style-name="NormalCell">
            <text:p>10.78</text:p>
          </table:table-cell>
          <table:table-cell table:style-name="NormalCell">
            <text:p>12.2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9.26</text:p>
          </table:table-cell>
          <table:table-cell table:style-name="NormalCell">
            <text:p>10.72</text:p>
          </table:table-cell>
          <table:table-cell table:style-name="NormalCell">
            <text:p>12.07</text:p>
          </table:table-cell>
          <table:table-cell table:style-name="NormalCell">
            <text:p>12.56</text:p>
          </table:table-cell>
          <table:table-cell table:style-name="NormalCell">
            <text:p>7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89</text:p>
          </table:table-cell>
          <table:table-cell table:style-name="NormalCell">
            <text:p>10.44</text:p>
          </table:table-cell>
          <table:table-cell table:style-name="NormalCell">
            <text:p>10.12</text:p>
          </table:table-cell>
          <table:table-cell table:style-name="NormalCell">
            <text:p>11.96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63</text:p>
          </table:table-cell>
          <table:table-cell table:style-name="NormalCell">
            <text:p>9.70</text:p>
          </table:table-cell>
          <table:table-cell table:style-name="NormalCell">
            <text:p>10.44</text:p>
          </table:table-cell>
          <table:table-cell table:style-name="NormalCell">
            <text:p>14.1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99</text:p>
          </table:table-cell>
          <table:table-cell table:style-name="NormalCell">
            <text:p>8.81</text:p>
          </table:table-cell>
          <table:table-cell table:style-name="NormalCell">
            <text:p>9.33</text:p>
          </table:table-cell>
          <table:table-cell table:style-name="NormalCell">
            <text:p>14.6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.33</text:p>
          </table:table-cell>
          <table:table-cell table:style-name="NormalCell">
            <text:p>11.10</text:p>
          </table:table-cell>
          <table:table-cell table:style-name="NormalCell">
            <text:p>12.70</text:p>
          </table:table-cell>
          <table:table-cell table:style-name="NormalCell">
            <text:p>13.8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.60</text:p>
          </table:table-cell>
          <table:table-cell table:style-name="NormalCell">
            <text:p>10.07</text:p>
          </table:table-cell>
          <table:table-cell table:style-name="NormalCell">
            <text:p>10.98</text:p>
          </table:table-cell>
          <table:table-cell table:style-name="NormalCell">
            <text:p>11.84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64</text:p>
          </table:table-cell>
          <table:table-cell table:style-name="NormalCell">
            <text:p>11.14</text:p>
          </table:table-cell>
          <table:table-cell table:style-name="NormalCell">
            <text:p>13.01</text:p>
          </table:table-cell>
          <table:table-cell table:style-name="NormalCell">
            <text:p>13.20</text:p>
          </table:table-cell>
          <table:table-cell table:style-name="NormalCell">
            <text:p>6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39</text:p>
          </table:table-cell>
          <table:table-cell table:style-name="NormalCell">
            <text:p>9.04</text:p>
          </table:table-cell>
          <table:table-cell table:style-name="NormalCell">
            <text:p>11.29</text:p>
          </table:table-cell>
          <table:table-cell table:style-name="NormalCell">
            <text:p>11.4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47</text:p>
          </table:table-cell>
          <table:table-cell table:style-name="NormalCell">
            <text:p>10.92</text:p>
          </table:table-cell>
          <table:table-cell table:style-name="NormalCell">
            <text:p>12.17</text:p>
          </table:table-cell>
          <table:table-cell table:style-name="NormalCell">
            <text:p>18.69</text:p>
          </table:table-cell>
          <table:table-cell table:style-name="NormalCell">
            <text:p>34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.23</text:p>
          </table:table-cell>
          <table:table-cell table:style-name="NormalCell">
            <text:p>11.15</text:p>
          </table:table-cell>
          <table:table-cell table:style-name="NormalCell">
            <text:p>11.78</text:p>
          </table:table-cell>
          <table:table-cell table:style-name="NormalCell">
            <text:p>14.9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.50</text:p>
          </table:table-cell>
          <table:table-cell table:style-name="NormalCell">
            <text:p>11.19</text:p>
          </table:table-cell>
          <table:table-cell table:style-name="NormalCell">
            <text:p>11.62</text:p>
          </table:table-cell>
          <table:table-cell table:style-name="NormalCell">
            <text:p>11.8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5.72</text:p>
          </table:table-cell>
          <table:table-cell table:style-name="NormalCell">
            <text:p>7.11</text:p>
          </table:table-cell>
          <table:table-cell table:style-name="NormalCell">
            <text:p>10.09</text:p>
          </table:table-cell>
          <table:table-cell table:style-name="NormalCell">
            <text:p>10.7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38</text:p>
          </table:table-cell>
          <table:table-cell table:style-name="NormalCell">
            <text:p>11.70</text:p>
          </table:table-cell>
          <table:table-cell table:style-name="NormalCell">
            <text:p>13.29</text:p>
          </table:table-cell>
          <table:table-cell table:style-name="NormalCell">
            <text:p>14.7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78</text:p>
          </table:table-cell>
          <table:table-cell table:style-name="NormalCell">
            <text:p>12.63</text:p>
          </table:table-cell>
          <table:table-cell table:style-name="NormalCell">
            <text:p>14.55</text:p>
          </table:table-cell>
          <table:table-cell table:style-name="NormalCell">
            <text:p>16.0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.71</text:p>
          </table:table-cell>
          <table:table-cell table:style-name="NormalCell">
            <text:p>10.19</text:p>
          </table:table-cell>
          <table:table-cell table:style-name="NormalCell">
            <text:p>11.27</text:p>
          </table:table-cell>
          <table:table-cell table:style-name="NormalCell">
            <text:p>11.79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.50</text:p>
          </table:table-cell>
          <table:table-cell table:style-name="NormalCell">
            <text:p>9.81</text:p>
          </table:table-cell>
          <table:table-cell table:style-name="NormalCell">
            <text:p>11.34</text:p>
          </table:table-cell>
          <table:table-cell table:style-name="NormalCell">
            <text:p>14.73</text:p>
          </table:table-cell>
          <table:table-cell table:style-name="NormalCell">
            <text:p>26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.98</text:p>
          </table:table-cell>
          <table:table-cell table:style-name="NormalCell">
            <text:p>11.46</text:p>
          </table:table-cell>
          <table:table-cell table:style-name="NormalCell">
            <text:p>12.46</text:p>
          </table:table-cell>
          <table:table-cell table:style-name="NormalCell">
            <text:p>14.66</text:p>
          </table:table-cell>
          <table:table-cell table:style-name="NormalCell">
            <text:p>12.6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.30</text:p>
          </table:table-cell>
          <table:table-cell table:style-name="NormalCell">
            <text:p>12.65</text:p>
          </table:table-cell>
          <table:table-cell table:style-name="NormalCell">
            <text:p>12.87</text:p>
          </table:table-cell>
          <table:table-cell table:style-name="NormalCell">
            <text:p>15.8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7.04</text:p>
          </table:table-cell>
          <table:table-cell table:style-name="NormalCell">
            <text:p>9.12</text:p>
          </table:table-cell>
          <table:table-cell table:style-name="NormalCell">
            <text:p>11.22</text:p>
          </table:table-cell>
          <table:table-cell table:style-name="NormalCell">
            <text:p>11.7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5.00</text:p>
          </table:table-cell>
          <table:table-cell table:style-name="NormalCell">
            <text:p>8.71</text:p>
          </table:table-cell>
          <table:table-cell table:style-name="NormalCell">
            <text:p>11.59</text:p>
          </table:table-cell>
          <table:table-cell table:style-name="NormalCell">
            <text:p>6.8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6.00</text:p>
          </table:table-cell>
          <table:table-cell table:style-name="NormalCell">
            <text:p>11.08</text:p>
          </table:table-cell>
          <table:table-cell table:style-name="NormalCell">
            <text:p>13.11</text:p>
          </table:table-cell>
          <table:table-cell table:style-name="NormalCell">
            <text:p>14.0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.96</text:p>
          </table:table-cell>
          <table:table-cell table:style-name="NormalCell">
            <text:p>12.90</text:p>
          </table:table-cell>
          <table:table-cell table:style-name="NormalCell">
            <text:p>15.67</text:p>
          </table:table-cell>
          <table:table-cell table:style-name="NormalCell">
            <text:p>15.3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.01</text:p>
          </table:table-cell>
          <table:table-cell table:style-name="NormalCell">
            <text:p>9.35</text:p>
          </table:table-cell>
          <table:table-cell table:style-name="NormalCell">
            <text:p>9.21</text:p>
          </table:table-cell>
          <table:table-cell table:style-name="NormalCell">
            <text:p>13.22</text:p>
          </table:table-cell>
          <table:table-cell table:style-name="NormalCell">
            <text:p>15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.83</text:p>
          </table:table-cell>
          <table:table-cell table:style-name="NormalCell">
            <text:p>9.67</text:p>
          </table:table-cell>
          <table:table-cell table:style-name="NormalCell">
            <text:p>11.37</text:p>
          </table:table-cell>
          <table:table-cell table:style-name="NormalCell">
            <text:p>11.68</text:p>
          </table:table-cell>
          <table:table-cell table:style-name="NormalCell">
            <text:p>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.00</text:p>
          </table:table-cell>
          <table:table-cell table:style-name="NormalCell">
            <text:p>8.93</text:p>
          </table:table-cell>
          <table:table-cell table:style-name="NormalCell">
            <text:p>11.93</text:p>
          </table:table-cell>
          <table:table-cell table:style-name="NormalCell">
            <text:p>12.6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.85</text:p>
          </table:table-cell>
          <table:table-cell table:style-name="NormalCell">
            <text:p>10.59</text:p>
          </table:table-cell>
          <table:table-cell table:style-name="NormalCell">
            <text:p>11.99</text:p>
          </table:table-cell>
          <table:table-cell table:style-name="NormalCell">
            <text:p>12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43</text:p>
          </table:table-cell>
          <table:table-cell table:style-name="NormalCell">
            <text:p>10.21</text:p>
          </table:table-cell>
          <table:table-cell table:style-name="NormalCell">
            <text:p>11.97</text:p>
          </table:table-cell>
          <table:table-cell table:style-name="NormalCell">
            <text:p>13.53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80</text:p>
          </table:table-cell>
          <table:table-cell table:style-name="NormalCell">
            <text:p>11.73</text:p>
          </table:table-cell>
          <table:table-cell table:style-name="NormalCell">
            <text:p>12.15</text:p>
          </table:table-cell>
          <table:table-cell table:style-name="NormalCell">
            <text:p>14.35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6.67</text:p>
          </table:table-cell>
          <table:table-cell table:style-name="NormalCell">
            <text:p>9.82</text:p>
          </table:table-cell>
          <table:table-cell table:style-name="NormalCell">
            <text:p>11.28</text:p>
          </table:table-cell>
          <table:table-cell table:style-name="NormalCell">
            <text:p>12.76</text:p>
          </table:table-cell>
          <table:table-cell table:style-name="NormalCell">
            <text:p>16.2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.36</text:p>
          </table:table-cell>
          <table:table-cell table:style-name="NormalCell">
            <text:p>10.06</text:p>
          </table:table-cell>
          <table:table-cell table:style-name="NormalCell">
            <text:p>10.17</text:p>
          </table:table-cell>
          <table:table-cell table:style-name="NormalCell">
            <text:p>9.58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.55</text:p>
          </table:table-cell>
          <table:table-cell table:style-name="NormalCell">
            <text:p>9.68</text:p>
          </table:table-cell>
          <table:table-cell table:style-name="NormalCell">
            <text:p>12.72</text:p>
          </table:table-cell>
          <table:table-cell table:style-name="NormalCell">
            <text:p>13.56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8.13</text:p>
          </table:table-cell>
          <table:table-cell table:style-name="NormalCell">
            <text:p>11.57</text:p>
          </table:table-cell>
          <table:table-cell table:style-name="NormalCell">
            <text:p>14.56</text:p>
          </table:table-cell>
          <table:table-cell table:style-name="NormalCell">
            <text:p>16.09</text:p>
          </table:table-cell>
          <table:table-cell table:style-name="NormalCell">
            <text:p>6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.50</text:p>
          </table:table-cell>
          <table:table-cell table:style-name="NormalCell">
            <text:p>14.93</text:p>
          </table:table-cell>
          <table:table-cell table:style-name="NormalCell">
            <text:p>15.82</text:p>
          </table:table-cell>
          <table:table-cell table:style-name="NormalCell">
            <text:p>16.17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.48</text:p>
          </table:table-cell>
          <table:table-cell table:style-name="NormalCell">
            <text:p>9.25</text:p>
          </table:table-cell>
          <table:table-cell table:style-name="NormalCell">
            <text:p>10.84</text:p>
          </table:table-cell>
          <table:table-cell table:style-name="NormalCell">
            <text:p>12.1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40</text:p>
          </table:table-cell>
          <table:table-cell table:style-name="NormalCell">
            <text:p>9.68</text:p>
          </table:table-cell>
          <table:table-cell table:style-name="NormalCell">
            <text:p>12.06</text:p>
          </table:table-cell>
          <table:table-cell table:style-name="NormalCell">
            <text:p>13.79</text:p>
          </table:table-cell>
          <table:table-cell table:style-name="NormalCell">
            <text:p>2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9.63</text:p>
          </table:table-cell>
          <table:table-cell table:style-name="NormalCell">
            <text:p>11.00</text:p>
          </table:table-cell>
          <table:table-cell table:style-name="NormalCell">
            <text:p>12.19</text:p>
          </table:table-cell>
          <table:table-cell table:style-name="NormalCell">
            <text:p>12.90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.42</text:p>
          </table:table-cell>
          <table:table-cell table:style-name="NormalCell">
            <text:p>6.40</text:p>
          </table:table-cell>
          <table:table-cell table:style-name="NormalCell">
            <text:p>7.08</text:p>
          </table:table-cell>
          <table:table-cell table:style-name="NormalCell">
            <text:p>5.0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.29</text:p>
          </table:table-cell>
          <table:table-cell table:style-name="NormalCell">
            <text:p>13.76</text:p>
          </table:table-cell>
          <table:table-cell table:style-name="NormalCell">
            <text:p>12.18</text:p>
          </table:table-cell>
          <table:table-cell table:style-name="NormalCell">
            <text:p>14.1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7.00</text:p>
          </table:table-cell>
          <table:table-cell table:style-name="NormalCell">
            <text:p>9.57</text:p>
          </table:table-cell>
          <table:table-cell table:style-name="NormalCell">
            <text:p>10.30</text:p>
          </table:table-cell>
          <table:table-cell table:style-name="NormalCell">
            <text:p>12.5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1.10</text:p>
          </table:table-cell>
          <table:table-cell table:style-name="NormalCell">
            <text:p>10.73</text:p>
          </table:table-cell>
          <table:table-cell table:style-name="NormalCell">
            <text:p>15.35</text:p>
          </table:table-cell>
          <table:table-cell table:style-name="NormalCell">
            <text:p>15.39</text:p>
          </table:table-cell>
          <table:table-cell table:style-name="NormalCell">
            <text:p>1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0.00</text:p>
          </table:table-cell>
          <table:table-cell table:style-name="NormalCell">
            <text:p>11.20</text:p>
          </table:table-cell>
          <table:table-cell table:style-name="NormalCell">
            <text:p>13.10</text:p>
          </table:table-cell>
          <table:table-cell table:style-name="NormalCell">
            <text:p>13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7.66</text:p>
          </table:table-cell>
          <table:table-cell table:style-name="NormalCell">
            <text:p>9.43</text:p>
          </table:table-cell>
          <table:table-cell table:style-name="NormalCell">
            <text:p>11.82</text:p>
          </table:table-cell>
          <table:table-cell table:style-name="NormalCell">
            <text:p>12.65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.50</text:p>
          </table:table-cell>
          <table:table-cell table:style-name="NormalCell">
            <text:p>12.61</text:p>
          </table:table-cell>
          <table:table-cell table:style-name="NormalCell">
            <text:p>14.43</text:p>
          </table:table-cell>
          <table:table-cell table:style-name="NormalCell">
            <text:p>14.90</text:p>
          </table:table-cell>
          <table:table-cell table:style-name="NormalCell">
            <text:p>8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.50</text:p>
          </table:table-cell>
          <table:table-cell table:style-name="NormalCell">
            <text:p>13.50</text:p>
          </table:table-cell>
          <table:table-cell table:style-name="NormalCell">
            <text:p>13.67</text:p>
          </table:table-cell>
          <table:table-cell table:style-name="NormalCell">
            <text:p>15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5.22</text:p>
          </table:table-cell>
          <table:table-cell table:style-name="NormalCell">
            <text:p>6.25</text:p>
          </table:table-cell>
          <table:table-cell table:style-name="NormalCell">
            <text:p>6.99</text:p>
          </table:table-cell>
          <table:table-cell table:style-name="NormalCell">
            <text:p>7.1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.33</text:p>
          </table:table-cell>
          <table:table-cell table:style-name="NormalCell">
            <text:p>7.20</text:p>
          </table:table-cell>
          <table:table-cell table:style-name="NormalCell">
            <text:p>8.09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5.33</text:p>
          </table:table-cell>
          <table:table-cell table:style-name="NormalCell">
            <text:p>10.30</text:p>
          </table:table-cell>
          <table:table-cell table:style-name="NormalCell">
            <text:p>11.07</text:p>
          </table:table-cell>
          <table:table-cell table:style-name="NormalCell">
            <text:p>9.72</text:p>
          </table:table-cell>
          <table:table-cell table:style-name="NormalCell">
            <text:p>10.9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.52</text:p>
          </table:table-cell>
          <table:table-cell table:style-name="NormalCell">
            <text:p>11.00</text:p>
          </table:table-cell>
          <table:table-cell table:style-name="NormalCell">
            <text:p>12.65</text:p>
          </table:table-cell>
          <table:table-cell table:style-name="NormalCell">
            <text:p>16.05</text:p>
          </table:table-cell>
          <table:table-cell table:style-name="NormalCell">
            <text:p>3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.50</text:p>
          </table:table-cell>
          <table:table-cell table:style-name="NormalCell">
            <text:p>8.80</text:p>
          </table:table-cell>
          <table:table-cell table:style-name="NormalCell">
            <text:p>9.87</text:p>
          </table:table-cell>
          <table:table-cell table:style-name="NormalCell">
            <text:p>12.43</text:p>
          </table:table-cell>
          <table:table-cell table:style-name="NormalCell">
            <text:p>9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.00</text:p>
          </table:table-cell>
          <table:table-cell table:style-name="NormalCell">
            <text:p>2.00</text:p>
          </table:table-cell>
          <table:table-cell table:style-name="NormalCell">
            <text:p>8.38</text:p>
          </table:table-cell>
          <table:table-cell table:style-name="NormalCell">
            <text:p>12.96</text:p>
          </table:table-cell>
          <table:table-cell table:style-name="NormalCell">
            <text:p>3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0.89</text:p>
          </table:table-cell>
          <table:table-cell table:style-name="NormalCell">
            <text:p>11.64</text:p>
          </table:table-cell>
          <table:table-cell table:style-name="NormalCell">
            <text:p>22.47</text:p>
          </table:table-cell>
          <table:table-cell table:style-name="NormalCell">
            <text:p>37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7.00</text:p>
          </table:table-cell>
          <table:table-cell table:style-name="NormalCell">
            <text:p>7.40</text:p>
          </table:table-cell>
          <table:table-cell table:style-name="NormalCell">
            <text:p>12.11</text:p>
          </table:table-cell>
          <table:table-cell table:style-name="NormalCell">
            <text:p>13.55</text:p>
          </table:table-cell>
          <table:table-cell table:style-name="NormalCell">
            <text:p>9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3.75</text:p>
          </table:table-cell>
          <table:table-cell table:style-name="NormalCell">
            <text:p>8.86</text:p>
          </table:table-cell>
          <table:table-cell table:style-name="NormalCell">
            <text:p>11.16</text:p>
          </table:table-cell>
          <table:table-cell table:style-name="NormalCell">
            <text:p>12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.00</text:p>
          </table:table-cell>
          <table:table-cell table:style-name="NormalCell">
            <text:p>7.83</text:p>
          </table:table-cell>
          <table:table-cell table:style-name="NormalCell">
            <text:p>10.36</text:p>
          </table:table-cell>
          <table:table-cell table:style-name="NormalCell">
            <text:p>12.13</text:p>
          </table:table-cell>
          <table:table-cell table:style-name="NormalCell">
            <text:p>9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.00</text:p>
          </table:table-cell>
          <table:table-cell table:style-name="NormalCell">
            <text:p>6.25</text:p>
          </table:table-cell>
          <table:table-cell table:style-name="NormalCell">
            <text:p>12.58</text:p>
          </table:table-cell>
          <table:table-cell table:style-name="NormalCell">
            <text:p>13.07</text:p>
          </table:table-cell>
          <table:table-cell table:style-name="NormalCell">
            <text:p>7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0.00</text:p>
          </table:table-cell>
          <table:table-cell table:style-name="NormalCell">
            <text:p>9.00</text:p>
          </table:table-cell>
          <table:table-cell table:style-name="NormalCell">
            <text:p>12.58</text:p>
          </table:table-cell>
          <table:table-cell table:style-name="NormalCell">
            <text:p>18.88</text:p>
          </table:table-cell>
          <table:table-cell table:style-name="NormalCell">
            <text:p>28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7.50</text:p>
          </table:table-cell>
          <table:table-cell table:style-name="NormalCell">
            <text:p>7.50</text:p>
          </table:table-cell>
          <table:table-cell table:style-name="NormalCell">
            <text:p>7.42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5.00</text:p>
          </table:table-cell>
          <table:table-cell table:style-name="NormalCell">
            <text:p>4.67</text:p>
          </table:table-cell>
          <table:table-cell table:style-name="NormalCell">
            <text:p>8.1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.00</text:p>
          </table:table-cell>
          <table:table-cell table:style-name="NormalCell">
            <text:p>6.80</text:p>
          </table:table-cell>
          <table:table-cell table:style-name="NormalCell">
            <text:p>7.1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11.33</text:p>
          </table:table-cell>
          <table:table-cell table:style-name="NormalCell">
            <text:p>11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.50</text:p>
          </table:table-cell>
          <table:table-cell table:style-name="NormalCell">
            <text:p>5.80</text:p>
          </table:table-cell>
          <table:table-cell table:style-name="NormalCell">
            <text:p>9.3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4.00</text:p>
          </table:table-cell>
          <table:table-cell table:style-name="NormalCell">
            <text:p>0.00</text:p>
          </table:table-cell>
          <table:table-cell table:style-name="NormalCell">
            <text:p>3.5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61</text:p>
          </table:table-cell>
          <table:table-cell table:style-name="NormalCell">
            <text:p>12.18</text:p>
          </table:table-cell>
          <table:table-cell table:style-name="NormalCell">
            <text:p>11.61</text:p>
          </table:table-cell>
          <table:table-cell table:style-name="NormalCell">
            <text:p>11.5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98</text:p>
          </table:table-cell>
          <table:table-cell table:style-name="NormalCell">
            <text:p>7.19</text:p>
          </table:table-cell>
          <table:table-cell table:style-name="NormalCell">
            <text:p>7.32</text:p>
          </table:table-cell>
          <table:table-cell table:style-name="NormalCell">
            <text:p>13.68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38</text:p>
          </table:table-cell>
          <table:table-cell table:style-name="NormalCell">
            <text:p>6.52</text:p>
          </table:table-cell>
          <table:table-cell table:style-name="NormalCell">
            <text:p>5.66</text:p>
          </table:table-cell>
          <table:table-cell table:style-name="NormalCell">
            <text:p>10.42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.43</text:p>
          </table:table-cell>
          <table:table-cell table:style-name="NormalCell">
            <text:p>6.20</text:p>
          </table:table-cell>
          <table:table-cell table:style-name="NormalCell">
            <text:p>6.00</text:p>
          </table:table-cell>
          <table:table-cell table:style-name="NormalCell">
            <text:p>10.0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08</text:p>
          </table:table-cell>
          <table:table-cell table:style-name="NormalCell">
            <text:p>8.36</text:p>
          </table:table-cell>
          <table:table-cell table:style-name="NormalCell">
            <text:p>8.17</text:p>
          </table:table-cell>
          <table:table-cell table:style-name="NormalCell">
            <text:p>13.2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9</text:p>
          </table:table-cell>
          <table:table-cell table:style-name="NormalCell">
            <text:p>8.03</text:p>
          </table:table-cell>
          <table:table-cell table:style-name="NormalCell">
            <text:p>7.10</text:p>
          </table:table-cell>
          <table:table-cell table:style-name="NormalCell">
            <text:p>10.21</text:p>
          </table:table-cell>
          <table:table-cell table:style-name="NormalCell">
            <text:p>3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20</text:p>
          </table:table-cell>
          <table:table-cell table:style-name="NormalCell">
            <text:p>8.39</text:p>
          </table:table-cell>
          <table:table-cell table:style-name="NormalCell">
            <text:p>7.32</text:p>
          </table:table-cell>
          <table:table-cell table:style-name="NormalCell">
            <text:p>11.53</text:p>
          </table:table-cell>
          <table:table-cell table:style-name="NormalCell">
            <text:p>3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71</text:p>
          </table:table-cell>
          <table:table-cell table:style-name="NormalCell">
            <text:p>7.10</text:p>
          </table:table-cell>
          <table:table-cell table:style-name="NormalCell">
            <text:p>6.91</text:p>
          </table:table-cell>
          <table:table-cell table:style-name="NormalCell">
            <text:p>11.84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55</text:p>
          </table:table-cell>
          <table:table-cell table:style-name="NormalCell">
            <text:p>7.89</text:p>
          </table:table-cell>
          <table:table-cell table:style-name="NormalCell">
            <text:p>7.98</text:p>
          </table:table-cell>
          <table:table-cell table:style-name="NormalCell">
            <text:p>12.9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85</text:p>
          </table:table-cell>
          <table:table-cell table:style-name="NormalCell">
            <text:p>10.38</text:p>
          </table:table-cell>
          <table:table-cell table:style-name="NormalCell">
            <text:p>9.41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41</text:p>
          </table:table-cell>
          <table:table-cell table:style-name="NormalCell">
            <text:p>10.30</text:p>
          </table:table-cell>
          <table:table-cell table:style-name="NormalCell">
            <text:p>11.19</text:p>
          </table:table-cell>
          <table:table-cell table:style-name="NormalCell">
            <text:p>15.2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6.89</text:p>
          </table:table-cell>
          <table:table-cell table:style-name="NormalCell">
            <text:p>8.04</text:p>
          </table:table-cell>
          <table:table-cell table:style-name="NormalCell">
            <text:p>7.52</text:p>
          </table:table-cell>
          <table:table-cell table:style-name="NormalCell">
            <text:p>11.80</text:p>
          </table:table-cell>
          <table:table-cell table:style-name="NormalCell">
            <text:p>5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68</text:p>
          </table:table-cell>
          <table:table-cell table:style-name="NormalCell">
            <text:p>9.89</text:p>
          </table:table-cell>
          <table:table-cell table:style-name="NormalCell">
            <text:p>11.18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84</text:p>
          </table:table-cell>
          <table:table-cell table:style-name="NormalCell">
            <text:p>10.02</text:p>
          </table:table-cell>
          <table:table-cell table:style-name="NormalCell">
            <text:p>8.92</text:p>
          </table:table-cell>
          <table:table-cell table:style-name="NormalCell">
            <text:p>11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.28</text:p>
          </table:table-cell>
          <table:table-cell table:style-name="NormalCell">
            <text:p>9.48</text:p>
          </table:table-cell>
          <table:table-cell table:style-name="NormalCell">
            <text:p>9.37</text:p>
          </table:table-cell>
          <table:table-cell table:style-name="NormalCell">
            <text:p>12.6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.44</text:p>
          </table:table-cell>
          <table:table-cell table:style-name="NormalCell">
            <text:p>10.30</text:p>
          </table:table-cell>
          <table:table-cell table:style-name="NormalCell">
            <text:p>11.22</text:p>
          </table:table-cell>
          <table:table-cell table:style-name="NormalCell">
            <text:p>13.2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.61</text:p>
          </table:table-cell>
          <table:table-cell table:style-name="NormalCell">
            <text:p>10.39</text:p>
          </table:table-cell>
          <table:table-cell table:style-name="NormalCell">
            <text:p>11.42</text:p>
          </table:table-cell>
          <table:table-cell table:style-name="NormalCell">
            <text:p>13.6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10.50</text:p>
          </table:table-cell>
          <table:table-cell table:style-name="NormalCell">
            <text:p>11.79</text:p>
          </table:table-cell>
          <table:table-cell table:style-name="NormalCell">
            <text:p>11.33</text:p>
          </table:table-cell>
          <table:table-cell table:style-name="NormalCell">
            <text:p>16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37</text:p>
          </table:table-cell>
          <table:table-cell table:style-name="NormalCell">
            <text:p>8.98</text:p>
          </table:table-cell>
          <table:table-cell table:style-name="NormalCell">
            <text:p>10.23</text:p>
          </table:table-cell>
          <table:table-cell table:style-name="NormalCell">
            <text:p>14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7.04</text:p>
          </table:table-cell>
          <table:table-cell table:style-name="NormalCell">
            <text:p>9.53</text:p>
          </table:table-cell>
          <table:table-cell table:style-name="NormalCell">
            <text:p>9.28</text:p>
          </table:table-cell>
          <table:table-cell table:style-name="NormalCell">
            <text:p>15.1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.96</text:p>
          </table:table-cell>
          <table:table-cell table:style-name="NormalCell">
            <text:p>9.27</text:p>
          </table:table-cell>
          <table:table-cell table:style-name="NormalCell">
            <text:p>10.50</text:p>
          </table:table-cell>
          <table:table-cell table:style-name="NormalCell">
            <text:p>12.73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84</text:p>
          </table:table-cell>
          <table:table-cell table:style-name="NormalCell">
            <text:p>11.70</text:p>
          </table:table-cell>
          <table:table-cell table:style-name="NormalCell">
            <text:p>10.97</text:p>
          </table:table-cell>
          <table:table-cell table:style-name="NormalCell">
            <text:p>9.64</text:p>
          </table:table-cell>
          <table:table-cell table:style-name="NormalCell">
            <text:p>1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56</text:p>
          </table:table-cell>
          <table:table-cell table:style-name="NormalCell">
            <text:p>10.09</text:p>
          </table:table-cell>
          <table:table-cell table:style-name="NormalCell">
            <text:p>11.11</text:p>
          </table:table-cell>
          <table:table-cell table:style-name="NormalCell">
            <text:p>14.94</text:p>
          </table:table-cell>
          <table:table-cell table:style-name="NormalCell">
            <text:p>6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1.03</text:p>
          </table:table-cell>
          <table:table-cell table:style-name="NormalCell">
            <text:p>12.02</text:p>
          </table:table-cell>
          <table:table-cell table:style-name="NormalCell">
            <text:p>11.78</text:p>
          </table:table-cell>
          <table:table-cell table:style-name="NormalCell">
            <text:p>12.3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9.79</text:p>
          </table:table-cell>
          <table:table-cell table:style-name="NormalCell">
            <text:p>10.05</text:p>
          </table:table-cell>
          <table:table-cell table:style-name="NormalCell">
            <text:p>12.09</text:p>
          </table:table-cell>
          <table:table-cell table:style-name="NormalCell">
            <text:p>9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55</text:p>
          </table:table-cell>
          <table:table-cell table:style-name="NormalCell">
            <text:p>10.04</text:p>
          </table:table-cell>
          <table:table-cell table:style-name="NormalCell">
            <text:p>10.90</text:p>
          </table:table-cell>
          <table:table-cell table:style-name="NormalCell">
            <text:p>13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1.13</text:p>
          </table:table-cell>
          <table:table-cell table:style-name="NormalCell">
            <text:p>12.20</text:p>
          </table:table-cell>
          <table:table-cell table:style-name="NormalCell">
            <text:p>11.35</text:p>
          </table:table-cell>
          <table:table-cell table:style-name="NormalCell">
            <text:p>12.4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4.95</text:p>
          </table:table-cell>
          <table:table-cell table:style-name="NormalCell">
            <text:p>16.28</text:p>
          </table:table-cell>
          <table:table-cell table:style-name="NormalCell">
            <text:p>15.74</text:p>
          </table:table-cell>
          <table:table-cell table:style-name="NormalCell">
            <text:p>13.4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63</text:p>
          </table:table-cell>
          <table:table-cell table:style-name="NormalCell">
            <text:p>11.42</text:p>
          </table:table-cell>
          <table:table-cell table:style-name="NormalCell">
            <text:p>12.26</text:p>
          </table:table-cell>
          <table:table-cell table:style-name="NormalCell">
            <text:p>15.36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19</text:p>
          </table:table-cell>
          <table:table-cell table:style-name="NormalCell">
            <text:p>10.49</text:p>
          </table:table-cell>
          <table:table-cell table:style-name="NormalCell">
            <text:p>11.23</text:p>
          </table:table-cell>
          <table:table-cell table:style-name="NormalCell">
            <text:p>14.1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1.08</text:p>
          </table:table-cell>
          <table:table-cell table:style-name="NormalCell">
            <text:p>10.97</text:p>
          </table:table-cell>
          <table:table-cell table:style-name="NormalCell">
            <text:p>12.15</text:p>
          </table:table-cell>
          <table:table-cell table:style-name="NormalCell">
            <text:p>0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10.01</text:p>
          </table:table-cell>
          <table:table-cell table:style-name="NormalCell">
            <text:p>10.58</text:p>
          </table:table-cell>
          <table:table-cell table:style-name="NormalCell">
            <text:p>11.37</text:p>
          </table:table-cell>
          <table:table-cell table:style-name="NormalCell">
            <text:p>10.5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2.12</text:p>
          </table:table-cell>
          <table:table-cell table:style-name="NormalCell">
            <text:p>13.14</text:p>
          </table:table-cell>
          <table:table-cell table:style-name="NormalCell">
            <text:p>12.47</text:p>
          </table:table-cell>
          <table:table-cell table:style-name="NormalCell">
            <text:p>12.2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56</text:p>
          </table:table-cell>
          <table:table-cell table:style-name="NormalCell">
            <text:p>10.97</text:p>
          </table:table-cell>
          <table:table-cell table:style-name="NormalCell">
            <text:p>14.14</text:p>
          </table:table-cell>
          <table:table-cell table:style-name="NormalCell">
            <text:p>14.26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40</text:p>
          </table:table-cell>
          <table:table-cell table:style-name="NormalCell">
            <text:p>16.01</text:p>
          </table:table-cell>
          <table:table-cell table:style-name="NormalCell">
            <text:p>14.27</text:p>
          </table:table-cell>
          <table:table-cell table:style-name="NormalCell">
            <text:p>15.36</text:p>
          </table:table-cell>
          <table:table-cell table:style-name="NormalCell">
            <text:p>12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4.06</text:p>
          </table:table-cell>
          <table:table-cell table:style-name="NormalCell">
            <text:p>14.15</text:p>
          </table:table-cell>
          <table:table-cell table:style-name="NormalCell">
            <text:p>15.18</text:p>
          </table:table-cell>
          <table:table-cell table:style-name="NormalCell">
            <text:p>13.94</text:p>
          </table:table-cell>
          <table:table-cell table:style-name="NormalCell">
            <text:p>26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1.71</text:p>
          </table:table-cell>
          <table:table-cell table:style-name="NormalCell">
            <text:p>11.84</text:p>
          </table:table-cell>
          <table:table-cell table:style-name="NormalCell">
            <text:p>11.24</text:p>
          </table:table-cell>
          <table:table-cell table:style-name="NormalCell">
            <text:p>13.58</text:p>
          </table:table-cell>
          <table:table-cell table:style-name="NormalCell">
            <text:p>18.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2.14</text:p>
          </table:table-cell>
          <table:table-cell table:style-name="NormalCell">
            <text:p>13.68</text:p>
          </table:table-cell>
          <table:table-cell table:style-name="NormalCell">
            <text:p>15.31</text:p>
          </table:table-cell>
          <table:table-cell table:style-name="NormalCell">
            <text:p>19.58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1.10</text:p>
          </table:table-cell>
          <table:table-cell table:style-name="NormalCell">
            <text:p>11.49</text:p>
          </table:table-cell>
          <table:table-cell table:style-name="NormalCell">
            <text:p>11.86</text:p>
          </table:table-cell>
          <table:table-cell table:style-name="NormalCell">
            <text:p>9.81</text:p>
          </table:table-cell>
          <table:table-cell table:style-name="NormalCell">
            <text:p>1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1.92</text:p>
          </table:table-cell>
          <table:table-cell table:style-name="NormalCell">
            <text:p>12.64</text:p>
          </table:table-cell>
          <table:table-cell table:style-name="NormalCell">
            <text:p>12.27</text:p>
          </table:table-cell>
          <table:table-cell table:style-name="NormalCell">
            <text:p>13.29</text:p>
          </table:table-cell>
          <table:table-cell table:style-name="NormalCell">
            <text:p>10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03</text:p>
          </table:table-cell>
          <table:table-cell table:style-name="NormalCell">
            <text:p>12.24</text:p>
          </table:table-cell>
          <table:table-cell table:style-name="NormalCell">
            <text:p>13.12</text:p>
          </table:table-cell>
          <table:table-cell table:style-name="NormalCell">
            <text:p>13.04</text:p>
          </table:table-cell>
          <table:table-cell table:style-name="NormalCell">
            <text:p>1.7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2.64</text:p>
          </table:table-cell>
          <table:table-cell table:style-name="NormalCell">
            <text:p>12.98</text:p>
          </table:table-cell>
          <table:table-cell table:style-name="NormalCell">
            <text:p>12.48</text:p>
          </table:table-cell>
          <table:table-cell table:style-name="NormalCell">
            <text:p>13.9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8.90</text:p>
          </table:table-cell>
          <table:table-cell table:style-name="NormalCell">
            <text:p>10.67</text:p>
          </table:table-cell>
          <table:table-cell table:style-name="NormalCell">
            <text:p>10.20</text:p>
          </table:table-cell>
          <table:table-cell table:style-name="NormalCell">
            <text:p>13.43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1.42</text:p>
          </table:table-cell>
          <table:table-cell table:style-name="NormalCell">
            <text:p>12.41</text:p>
          </table:table-cell>
          <table:table-cell table:style-name="NormalCell">
            <text:p>12.61</text:p>
          </table:table-cell>
          <table:table-cell table:style-name="NormalCell">
            <text:p>13.39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11.00</text:p>
          </table:table-cell>
          <table:table-cell table:style-name="NormalCell">
            <text:p>10.62</text:p>
          </table:table-cell>
          <table:table-cell table:style-name="NormalCell">
            <text:p>11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22</text:p>
          </table:table-cell>
          <table:table-cell table:style-name="NormalCell">
            <text:p>11.47</text:p>
          </table:table-cell>
          <table:table-cell table:style-name="NormalCell">
            <text:p>12.80</text:p>
          </table:table-cell>
          <table:table-cell table:style-name="NormalCell">
            <text:p>15.29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.58</text:p>
          </table:table-cell>
          <table:table-cell table:style-name="NormalCell">
            <text:p>10.06</text:p>
          </table:table-cell>
          <table:table-cell table:style-name="NormalCell">
            <text:p>10.94</text:p>
          </table:table-cell>
          <table:table-cell table:style-name="NormalCell">
            <text:p>14.0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.12</text:p>
          </table:table-cell>
          <table:table-cell table:style-name="NormalCell">
            <text:p>10.29</text:p>
          </table:table-cell>
          <table:table-cell table:style-name="NormalCell">
            <text:p>10.80</text:p>
          </table:table-cell>
          <table:table-cell table:style-name="NormalCell">
            <text:p>13.75</text:p>
          </table:table-cell>
          <table:table-cell table:style-name="NormalCell">
            <text:p>7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.19</text:p>
          </table:table-cell>
          <table:table-cell table:style-name="NormalCell">
            <text:p>11.09</text:p>
          </table:table-cell>
          <table:table-cell table:style-name="NormalCell">
            <text:p>11.15</text:p>
          </table:table-cell>
          <table:table-cell table:style-name="NormalCell">
            <text:p>11.58</text:p>
          </table:table-cell>
          <table:table-cell table:style-name="NormalCell">
            <text:p>0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87</text:p>
          </table:table-cell>
          <table:table-cell table:style-name="NormalCell">
            <text:p>10.22</text:p>
          </table:table-cell>
          <table:table-cell table:style-name="NormalCell">
            <text:p>8.42</text:p>
          </table:table-cell>
          <table:table-cell table:style-name="NormalCell">
            <text:p>11.6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8.30</text:p>
          </table:table-cell>
          <table:table-cell table:style-name="NormalCell">
            <text:p>10.19</text:p>
          </table:table-cell>
          <table:table-cell table:style-name="NormalCell">
            <text:p>10.53</text:p>
          </table:table-cell>
          <table:table-cell table:style-name="NormalCell">
            <text:p>8.04</text:p>
          </table:table-cell>
          <table:table-cell table:style-name="NormalCell">
            <text:p>2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7.88</text:p>
          </table:table-cell>
          <table:table-cell table:style-name="NormalCell">
            <text:p>9.47</text:p>
          </table:table-cell>
          <table:table-cell table:style-name="NormalCell">
            <text:p>10.36</text:p>
          </table:table-cell>
          <table:table-cell table:style-name="NormalCell">
            <text:p>10.30</text:p>
          </table:table-cell>
          <table:table-cell table:style-name="NormalCell">
            <text:p>7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75</text:p>
          </table:table-cell>
          <table:table-cell table:style-name="NormalCell">
            <text:p>10.01</text:p>
          </table:table-cell>
          <table:table-cell table:style-name="NormalCell">
            <text:p>10.96</text:p>
          </table:table-cell>
          <table:table-cell table:style-name="NormalCell">
            <text:p>10.71</text:p>
          </table:table-cell>
          <table:table-cell table:style-name="NormalCell">
            <text:p>8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.58</text:p>
          </table:table-cell>
          <table:table-cell table:style-name="NormalCell">
            <text:p>9.93</text:p>
          </table:table-cell>
          <table:table-cell table:style-name="NormalCell">
            <text:p>9.22</text:p>
          </table:table-cell>
          <table:table-cell table:style-name="NormalCell">
            <text:p>11.02</text:p>
          </table:table-cell>
          <table:table-cell table:style-name="NormalCell">
            <text:p>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.72</text:p>
          </table:table-cell>
          <table:table-cell table:style-name="NormalCell">
            <text:p>9.20</text:p>
          </table:table-cell>
          <table:table-cell table:style-name="NormalCell">
            <text:p>9.42</text:p>
          </table:table-cell>
          <table:table-cell table:style-name="NormalCell">
            <text:p>12.49</text:p>
          </table:table-cell>
          <table:table-cell table:style-name="NormalCell">
            <text:p>3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.03</text:p>
          </table:table-cell>
          <table:table-cell table:style-name="NormalCell">
            <text:p>8.11</text:p>
          </table:table-cell>
          <table:table-cell table:style-name="NormalCell">
            <text:p>8.73</text:p>
          </table:table-cell>
          <table:table-cell table:style-name="NormalCell">
            <text:p>14.3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04</text:p>
          </table:table-cell>
          <table:table-cell table:style-name="NormalCell">
            <text:p>9.36</text:p>
          </table:table-cell>
          <table:table-cell table:style-name="NormalCell">
            <text:p>9.66</text:p>
          </table:table-cell>
          <table:table-cell table:style-name="NormalCell">
            <text:p>14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.88</text:p>
          </table:table-cell>
          <table:table-cell table:style-name="NormalCell">
            <text:p>9.17</text:p>
          </table:table-cell>
          <table:table-cell table:style-name="NormalCell">
            <text:p>9.96</text:p>
          </table:table-cell>
          <table:table-cell table:style-name="NormalCell">
            <text:p>10.2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82</text:p>
          </table:table-cell>
          <table:table-cell table:style-name="NormalCell">
            <text:p>9.19</text:p>
          </table:table-cell>
          <table:table-cell table:style-name="NormalCell">
            <text:p>10.06</text:p>
          </table:table-cell>
          <table:table-cell table:style-name="NormalCell">
            <text:p>15.1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5.74</text:p>
          </table:table-cell>
          <table:table-cell table:style-name="NormalCell">
            <text:p>6.73</text:p>
          </table:table-cell>
          <table:table-cell table:style-name="NormalCell">
            <text:p>8.42</text:p>
          </table:table-cell>
          <table:table-cell table:style-name="NormalCell">
            <text:p>9.7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.63</text:p>
          </table:table-cell>
          <table:table-cell table:style-name="NormalCell">
            <text:p>8.76</text:p>
          </table:table-cell>
          <table:table-cell table:style-name="NormalCell">
            <text:p>9.29</text:p>
          </table:table-cell>
          <table:table-cell table:style-name="NormalCell">
            <text:p>12.4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25</text:p>
          </table:table-cell>
          <table:table-cell table:style-name="NormalCell">
            <text:p>9.59</text:p>
          </table:table-cell>
          <table:table-cell table:style-name="NormalCell">
            <text:p>10.12</text:p>
          </table:table-cell>
          <table:table-cell table:style-name="NormalCell">
            <text:p>12.4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.84</text:p>
          </table:table-cell>
          <table:table-cell table:style-name="NormalCell">
            <text:p>9.99</text:p>
          </table:table-cell>
          <table:table-cell table:style-name="NormalCell">
            <text:p>9.95</text:p>
          </table:table-cell>
          <table:table-cell table:style-name="NormalCell">
            <text:p>11.48</text:p>
          </table:table-cell>
          <table:table-cell table:style-name="NormalCell">
            <text:p>8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.39</text:p>
          </table:table-cell>
          <table:table-cell table:style-name="NormalCell">
            <text:p>10.19</text:p>
          </table:table-cell>
          <table:table-cell table:style-name="NormalCell">
            <text:p>10.90</text:p>
          </table:table-cell>
          <table:table-cell table:style-name="NormalCell">
            <text:p>11.5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41</text:p>
          </table:table-cell>
          <table:table-cell table:style-name="NormalCell">
            <text:p>10.61</text:p>
          </table:table-cell>
          <table:table-cell table:style-name="NormalCell">
            <text:p>11.35</text:p>
          </table:table-cell>
          <table:table-cell table:style-name="NormalCell">
            <text:p>12.46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5.15</text:p>
          </table:table-cell>
          <table:table-cell table:style-name="NormalCell">
            <text:p>7.90</text:p>
          </table:table-cell>
          <table:table-cell table:style-name="NormalCell">
            <text:p>7.52</text:p>
          </table:table-cell>
          <table:table-cell table:style-name="NormalCell">
            <text:p>5.71</text:p>
          </table:table-cell>
          <table:table-cell table:style-name="NormalCell">
            <text:p>4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8.58</text:p>
          </table:table-cell>
          <table:table-cell table:style-name="NormalCell">
            <text:p>10.79</text:p>
          </table:table-cell>
          <table:table-cell table:style-name="NormalCell">
            <text:p>11.57</text:p>
          </table:table-cell>
          <table:table-cell table:style-name="NormalCell">
            <text:p>13.1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.09</text:p>
          </table:table-cell>
          <table:table-cell table:style-name="NormalCell">
            <text:p>9.26</text:p>
          </table:table-cell>
          <table:table-cell table:style-name="NormalCell">
            <text:p>10.32</text:p>
          </table:table-cell>
          <table:table-cell table:style-name="NormalCell">
            <text:p>11.2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36</text:p>
          </table:table-cell>
          <table:table-cell table:style-name="NormalCell">
            <text:p>10.12</text:p>
          </table:table-cell>
          <table:table-cell table:style-name="NormalCell">
            <text:p>10.69</text:p>
          </table:table-cell>
          <table:table-cell table:style-name="NormalCell">
            <text:p>11.5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22</text:p>
          </table:table-cell>
          <table:table-cell table:style-name="NormalCell">
            <text:p>10.65</text:p>
          </table:table-cell>
          <table:table-cell table:style-name="NormalCell">
            <text:p>11.05</text:p>
          </table:table-cell>
          <table:table-cell table:style-name="NormalCell">
            <text:p>11.99</text:p>
          </table:table-cell>
          <table:table-cell table:style-name="NormalCell">
            <text:p>1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.27</text:p>
          </table:table-cell>
          <table:table-cell table:style-name="NormalCell">
            <text:p>11.34</text:p>
          </table:table-cell>
          <table:table-cell table:style-name="NormalCell">
            <text:p>11.73</text:p>
          </table:table-cell>
          <table:table-cell table:style-name="NormalCell">
            <text:p>13.9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.36</text:p>
          </table:table-cell>
          <table:table-cell table:style-name="NormalCell">
            <text:p>9.22</text:p>
          </table:table-cell>
          <table:table-cell table:style-name="NormalCell">
            <text:p>10.25</text:p>
          </table:table-cell>
          <table:table-cell table:style-name="NormalCell">
            <text:p>11.27</text:p>
          </table:table-cell>
          <table:table-cell table:style-name="NormalCell">
            <text:p>10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63</text:p>
          </table:table-cell>
          <table:table-cell table:style-name="NormalCell">
            <text:p>10.30</text:p>
          </table:table-cell>
          <table:table-cell table:style-name="NormalCell">
            <text:p>10.87</text:p>
          </table:table-cell>
          <table:table-cell table:style-name="NormalCell">
            <text:p>11.15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.56</text:p>
          </table:table-cell>
          <table:table-cell table:style-name="NormalCell">
            <text:p>7.83</text:p>
          </table:table-cell>
          <table:table-cell table:style-name="NormalCell">
            <text:p>7.72</text:p>
          </table:table-cell>
          <table:table-cell table:style-name="NormalCell">
            <text:p>8.8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.02</text:p>
          </table:table-cell>
          <table:table-cell table:style-name="NormalCell">
            <text:p>4.56</text:p>
          </table:table-cell>
          <table:table-cell table:style-name="NormalCell">
            <text:p>2.82</text:p>
          </table:table-cell>
          <table:table-cell table:style-name="NormalCell">
            <text:p>0.6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.93</text:p>
          </table:table-cell>
          <table:table-cell table:style-name="NormalCell">
            <text:p>8.85</text:p>
          </table:table-cell>
          <table:table-cell table:style-name="NormalCell">
            <text:p>7.79</text:p>
          </table:table-cell>
          <table:table-cell table:style-name="NormalCell">
            <text:p>4.12</text:p>
          </table:table-cell>
          <table:table-cell table:style-name="NormalCell">
            <text:p>1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.39</text:p>
          </table:table-cell>
          <table:table-cell table:style-name="NormalCell">
            <text:p>10.43</text:p>
          </table:table-cell>
          <table:table-cell table:style-name="NormalCell">
            <text:p>12.89</text:p>
          </table:table-cell>
          <table:table-cell table:style-name="NormalCell">
            <text:p>13.95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.67</text:p>
          </table:table-cell>
          <table:table-cell table:style-name="NormalCell">
            <text:p>11.93</text:p>
          </table:table-cell>
          <table:table-cell table:style-name="NormalCell">
            <text:p>12.67</text:p>
          </table:table-cell>
          <table:table-cell table:style-name="NormalCell">
            <text:p>13.85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.43</text:p>
          </table:table-cell>
          <table:table-cell table:style-name="NormalCell">
            <text:p>11.30</text:p>
          </table:table-cell>
          <table:table-cell table:style-name="NormalCell">
            <text:p>12.63</text:p>
          </table:table-cell>
          <table:table-cell table:style-name="NormalCell">
            <text:p>12.8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15</text:p>
          </table:table-cell>
          <table:table-cell table:style-name="NormalCell">
            <text:p>9.50</text:p>
          </table:table-cell>
          <table:table-cell table:style-name="NormalCell">
            <text:p>9.77</text:p>
          </table:table-cell>
          <table:table-cell table:style-name="NormalCell">
            <text:p>11.88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17</text:p>
          </table:table-cell>
          <table:table-cell table:style-name="NormalCell">
            <text:p>11.05</text:p>
          </table:table-cell>
          <table:table-cell table:style-name="NormalCell">
            <text:p>12.10</text:p>
          </table:table-cell>
          <table:table-cell table:style-name="NormalCell">
            <text:p>14.12</text:p>
          </table:table-cell>
          <table:table-cell table:style-name="NormalCell">
            <text:p>1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.86</text:p>
          </table:table-cell>
          <table:table-cell table:style-name="NormalCell">
            <text:p>6.73</text:p>
          </table:table-cell>
          <table:table-cell table:style-name="NormalCell">
            <text:p>5.89</text:p>
          </table:table-cell>
          <table:table-cell table:style-name="NormalCell">
            <text:p>0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29</text:p>
          </table:table-cell>
          <table:table-cell table:style-name="NormalCell">
            <text:p>11.58</text:p>
          </table:table-cell>
          <table:table-cell table:style-name="NormalCell">
            <text:p>13.49</text:p>
          </table:table-cell>
          <table:table-cell table:style-name="NormalCell">
            <text:p>14.76</text:p>
          </table:table-cell>
          <table:table-cell table:style-name="NormalCell">
            <text:p>8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.57</text:p>
          </table:table-cell>
          <table:table-cell table:style-name="NormalCell">
            <text:p>14.43</text:p>
          </table:table-cell>
          <table:table-cell table:style-name="NormalCell">
            <text:p>13.69</text:p>
          </table:table-cell>
          <table:table-cell table:style-name="NormalCell">
            <text:p>15.19</text:p>
          </table:table-cell>
          <table:table-cell table:style-name="NormalCell">
            <text:p>8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.85</text:p>
          </table:table-cell>
          <table:table-cell table:style-name="NormalCell">
            <text:p>10.17</text:p>
          </table:table-cell>
          <table:table-cell table:style-name="NormalCell">
            <text:p>12.24</text:p>
          </table:table-cell>
          <table:table-cell table:style-name="NormalCell">
            <text:p>13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6.20</text:p>
          </table:table-cell>
          <table:table-cell table:style-name="NormalCell">
            <text:p>9.22</text:p>
          </table:table-cell>
          <table:table-cell table:style-name="NormalCell">
            <text:p>10.37</text:p>
          </table:table-cell>
          <table:table-cell table:style-name="NormalCell">
            <text:p>11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82</text:p>
          </table:table-cell>
          <table:table-cell table:style-name="NormalCell">
            <text:p>13.36</text:p>
          </table:table-cell>
          <table:table-cell table:style-name="NormalCell">
            <text:p>14.19</text:p>
          </table:table-cell>
          <table:table-cell table:style-name="NormalCell">
            <text:p>16.28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.52</text:p>
          </table:table-cell>
          <table:table-cell table:style-name="NormalCell">
            <text:p>10.03</text:p>
          </table:table-cell>
          <table:table-cell table:style-name="NormalCell">
            <text:p>9.61</text:p>
          </table:table-cell>
          <table:table-cell table:style-name="NormalCell">
            <text:p>10.9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.60</text:p>
          </table:table-cell>
          <table:table-cell table:style-name="NormalCell">
            <text:p>9.69</text:p>
          </table:table-cell>
          <table:table-cell table:style-name="NormalCell">
            <text:p>10.81</text:p>
          </table:table-cell>
          <table:table-cell table:style-name="NormalCell">
            <text:p>11.3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5.71</text:p>
          </table:table-cell>
          <table:table-cell table:style-name="NormalCell">
            <text:p>8.26</text:p>
          </table:table-cell>
          <table:table-cell table:style-name="NormalCell">
            <text:p>9.10</text:p>
          </table:table-cell>
          <table:table-cell table:style-name="NormalCell">
            <text:p>9.8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.00</text:p>
          </table:table-cell>
          <table:table-cell table:style-name="NormalCell">
            <text:p>11.30</text:p>
          </table:table-cell>
          <table:table-cell table:style-name="NormalCell">
            <text:p>12.15</text:p>
          </table:table-cell>
          <table:table-cell table:style-name="NormalCell">
            <text:p>13.9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9.50</text:p>
          </table:table-cell>
          <table:table-cell table:style-name="NormalCell">
            <text:p>11.89</text:p>
          </table:table-cell>
          <table:table-cell table:style-name="NormalCell">
            <text:p>12.46</text:p>
          </table:table-cell>
          <table:table-cell table:style-name="NormalCell">
            <text:p>12.96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.71</text:p>
          </table:table-cell>
          <table:table-cell table:style-name="NormalCell">
            <text:p>8.60</text:p>
          </table:table-cell>
          <table:table-cell table:style-name="NormalCell">
            <text:p>10.67</text:p>
          </table:table-cell>
          <table:table-cell table:style-name="NormalCell">
            <text:p>12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37</text:p>
          </table:table-cell>
          <table:table-cell table:style-name="NormalCell">
            <text:p>10.79</text:p>
          </table:table-cell>
          <table:table-cell table:style-name="NormalCell">
            <text:p>11.78</text:p>
          </table:table-cell>
          <table:table-cell table:style-name="NormalCell">
            <text:p>12.76</text:p>
          </table:table-cell>
          <table:table-cell table:style-name="NormalCell">
            <text:p>6.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.03</text:p>
          </table:table-cell>
          <table:table-cell table:style-name="NormalCell">
            <text:p>10.16</text:p>
          </table:table-cell>
          <table:table-cell table:style-name="NormalCell">
            <text:p>10.45</text:p>
          </table:table-cell>
          <table:table-cell table:style-name="NormalCell">
            <text:p>13.42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64</text:p>
          </table:table-cell>
          <table:table-cell table:style-name="NormalCell">
            <text:p>10.33</text:p>
          </table:table-cell>
          <table:table-cell table:style-name="NormalCell">
            <text:p>10.07</text:p>
          </table:table-cell>
          <table:table-cell table:style-name="NormalCell">
            <text:p>13.5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7.01</text:p>
          </table:table-cell>
          <table:table-cell table:style-name="NormalCell">
            <text:p>9.36</text:p>
          </table:table-cell>
          <table:table-cell table:style-name="NormalCell">
            <text:p>9.66</text:p>
          </table:table-cell>
          <table:table-cell table:style-name="NormalCell">
            <text:p>13.3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.36</text:p>
          </table:table-cell>
          <table:table-cell table:style-name="NormalCell">
            <text:p>10.94</text:p>
          </table:table-cell>
          <table:table-cell table:style-name="NormalCell">
            <text:p>12.39</text:p>
          </table:table-cell>
          <table:table-cell table:style-name="NormalCell">
            <text:p>13.23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19</text:p>
          </table:table-cell>
          <table:table-cell table:style-name="NormalCell">
            <text:p>10.00</text:p>
          </table:table-cell>
          <table:table-cell table:style-name="NormalCell">
            <text:p>10.38</text:p>
          </table:table-cell>
          <table:table-cell table:style-name="NormalCell">
            <text:p>11.1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02</text:p>
          </table:table-cell>
          <table:table-cell table:style-name="NormalCell">
            <text:p>10.48</text:p>
          </table:table-cell>
          <table:table-cell table:style-name="NormalCell">
            <text:p>12.33</text:p>
          </table:table-cell>
          <table:table-cell table:style-name="NormalCell">
            <text:p>11.63</text:p>
          </table:table-cell>
          <table:table-cell table:style-name="NormalCell">
            <text:p>4.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8.37</text:p>
          </table:table-cell>
          <table:table-cell table:style-name="NormalCell">
            <text:p>8.98</text:p>
          </table:table-cell>
          <table:table-cell table:style-name="NormalCell">
            <text:p>11.16</text:p>
          </table:table-cell>
          <table:table-cell table:style-name="NormalCell">
            <text:p>11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8.22</text:p>
          </table:table-cell>
          <table:table-cell table:style-name="NormalCell">
            <text:p>10.95</text:p>
          </table:table-cell>
          <table:table-cell table:style-name="NormalCell">
            <text:p>12.13</text:p>
          </table:table-cell>
          <table:table-cell table:style-name="NormalCell">
            <text:p>12.86</text:p>
          </table:table-cell>
          <table:table-cell table:style-name="NormalCell">
            <text:p>33.9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.05</text:p>
          </table:table-cell>
          <table:table-cell table:style-name="NormalCell">
            <text:p>10.72</text:p>
          </table:table-cell>
          <table:table-cell table:style-name="NormalCell">
            <text:p>12.16</text:p>
          </table:table-cell>
          <table:table-cell table:style-name="NormalCell">
            <text:p>14.4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.58</text:p>
          </table:table-cell>
          <table:table-cell table:style-name="NormalCell">
            <text:p>10.27</text:p>
          </table:table-cell>
          <table:table-cell table:style-name="NormalCell">
            <text:p>11.50</text:p>
          </table:table-cell>
          <table:table-cell table:style-name="NormalCell">
            <text:p>11.9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.54</text:p>
          </table:table-cell>
          <table:table-cell table:style-name="NormalCell">
            <text:p>6.86</text:p>
          </table:table-cell>
          <table:table-cell table:style-name="NormalCell">
            <text:p>9.60</text:p>
          </table:table-cell>
          <table:table-cell table:style-name="NormalCell">
            <text:p>11.7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.07</text:p>
          </table:table-cell>
          <table:table-cell table:style-name="NormalCell">
            <text:p>11.26</text:p>
          </table:table-cell>
          <table:table-cell table:style-name="NormalCell">
            <text:p>12.93</text:p>
          </table:table-cell>
          <table:table-cell table:style-name="NormalCell">
            <text:p>13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.89</text:p>
          </table:table-cell>
          <table:table-cell table:style-name="NormalCell">
            <text:p>12.63</text:p>
          </table:table-cell>
          <table:table-cell table:style-name="NormalCell">
            <text:p>15.72</text:p>
          </table:table-cell>
          <table:table-cell table:style-name="NormalCell">
            <text:p>16.6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.37</text:p>
          </table:table-cell>
          <table:table-cell table:style-name="NormalCell">
            <text:p>9.70</text:p>
          </table:table-cell>
          <table:table-cell table:style-name="NormalCell">
            <text:p>10.76</text:p>
          </table:table-cell>
          <table:table-cell table:style-name="NormalCell">
            <text:p>11.3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75</text:p>
          </table:table-cell>
          <table:table-cell table:style-name="NormalCell">
            <text:p>11.42</text:p>
          </table:table-cell>
          <table:table-cell table:style-name="NormalCell">
            <text:p>13.82</text:p>
          </table:table-cell>
          <table:table-cell table:style-name="NormalCell">
            <text:p>15.8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.54</text:p>
          </table:table-cell>
          <table:table-cell table:style-name="NormalCell">
            <text:p>12.07</text:p>
          </table:table-cell>
          <table:table-cell table:style-name="NormalCell">
            <text:p>13.03</text:p>
          </table:table-cell>
          <table:table-cell table:style-name="NormalCell">
            <text:p>15.17</text:p>
          </table:table-cell>
          <table:table-cell table:style-name="NormalCell">
            <text:p>14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8.25</text:p>
          </table:table-cell>
          <table:table-cell table:style-name="NormalCell">
            <text:p>12.42</text:p>
          </table:table-cell>
          <table:table-cell table:style-name="NormalCell">
            <text:p>14.19</text:p>
          </table:table-cell>
          <table:table-cell table:style-name="NormalCell">
            <text:p>16.0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7.63</text:p>
          </table:table-cell>
          <table:table-cell table:style-name="NormalCell">
            <text:p>8.90</text:p>
          </table:table-cell>
          <table:table-cell table:style-name="NormalCell">
            <text:p>10.68</text:p>
          </table:table-cell>
          <table:table-cell table:style-name="NormalCell">
            <text:p>11.3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.00</text:p>
          </table:table-cell>
          <table:table-cell table:style-name="NormalCell">
            <text:p>8.96</text:p>
          </table:table-cell>
          <table:table-cell table:style-name="NormalCell">
            <text:p>11.18</text:p>
          </table:table-cell>
          <table:table-cell table:style-name="NormalCell">
            <text:p>14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0.75</text:p>
          </table:table-cell>
          <table:table-cell table:style-name="NormalCell">
            <text:p>9.93</text:p>
          </table:table-cell>
          <table:table-cell table:style-name="NormalCell">
            <text:p>10.91</text:p>
          </table:table-cell>
          <table:table-cell table:style-name="NormalCell">
            <text:p>11.3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9.82</text:p>
          </table:table-cell>
          <table:table-cell table:style-name="NormalCell">
            <text:p>12.69</text:p>
          </table:table-cell>
          <table:table-cell table:style-name="NormalCell">
            <text:p>14.85</text:p>
          </table:table-cell>
          <table:table-cell table:style-name="NormalCell">
            <text:p>16.9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.51</text:p>
          </table:table-cell>
          <table:table-cell table:style-name="NormalCell">
            <text:p>9.44</text:p>
          </table:table-cell>
          <table:table-cell table:style-name="NormalCell">
            <text:p>9.01</text:p>
          </table:table-cell>
          <table:table-cell table:style-name="NormalCell">
            <text:p>13.33</text:p>
          </table:table-cell>
          <table:table-cell table:style-name="NormalCell">
            <text:p>20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.79</text:p>
          </table:table-cell>
          <table:table-cell table:style-name="NormalCell">
            <text:p>9.96</text:p>
          </table:table-cell>
          <table:table-cell table:style-name="NormalCell">
            <text:p>11.88</text:p>
          </table:table-cell>
          <table:table-cell table:style-name="NormalCell">
            <text:p>12.13</text:p>
          </table:table-cell>
          <table:table-cell table:style-name="NormalCell">
            <text:p>1.8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.50</text:p>
          </table:table-cell>
          <table:table-cell table:style-name="NormalCell">
            <text:p>10.59</text:p>
          </table:table-cell>
          <table:table-cell table:style-name="NormalCell">
            <text:p>12.00</text:p>
          </table:table-cell>
          <table:table-cell table:style-name="NormalCell">
            <text:p>13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.85</text:p>
          </table:table-cell>
          <table:table-cell table:style-name="NormalCell">
            <text:p>10.01</text:p>
          </table:table-cell>
          <table:table-cell table:style-name="NormalCell">
            <text:p>12.00</text:p>
          </table:table-cell>
          <table:table-cell table:style-name="NormalCell">
            <text:p>12.6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8.03</text:p>
          </table:table-cell>
          <table:table-cell table:style-name="NormalCell">
            <text:p>9.88</text:p>
          </table:table-cell>
          <table:table-cell table:style-name="NormalCell">
            <text:p>11.51</text:p>
          </table:table-cell>
          <table:table-cell table:style-name="NormalCell">
            <text:p>13.53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.38</text:p>
          </table:table-cell>
          <table:table-cell table:style-name="NormalCell">
            <text:p>12.55</text:p>
          </table:table-cell>
          <table:table-cell table:style-name="NormalCell">
            <text:p>12.74</text:p>
          </table:table-cell>
          <table:table-cell table:style-name="NormalCell">
            <text:p>14.57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6.67</text:p>
          </table:table-cell>
          <table:table-cell table:style-name="NormalCell">
            <text:p>9.35</text:p>
          </table:table-cell>
          <table:table-cell table:style-name="NormalCell">
            <text:p>10.96</text:p>
          </table:table-cell>
          <table:table-cell table:style-name="NormalCell">
            <text:p>12.90</text:p>
          </table:table-cell>
          <table:table-cell table:style-name="NormalCell">
            <text:p>15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.69</text:p>
          </table:table-cell>
          <table:table-cell table:style-name="NormalCell">
            <text:p>9.90</text:p>
          </table:table-cell>
          <table:table-cell table:style-name="NormalCell">
            <text:p>10.02</text:p>
          </table:table-cell>
          <table:table-cell table:style-name="NormalCell">
            <text:p>9.35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.81</text:p>
          </table:table-cell>
          <table:table-cell table:style-name="NormalCell">
            <text:p>10.94</text:p>
          </table:table-cell>
          <table:table-cell table:style-name="NormalCell">
            <text:p>12.87</text:p>
          </table:table-cell>
          <table:table-cell table:style-name="NormalCell">
            <text:p>14.43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7.88</text:p>
          </table:table-cell>
          <table:table-cell table:style-name="NormalCell">
            <text:p>12.00</text:p>
          </table:table-cell>
          <table:table-cell table:style-name="NormalCell">
            <text:p>14.81</text:p>
          </table:table-cell>
          <table:table-cell table:style-name="NormalCell">
            <text:p>15.64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.50</text:p>
          </table:table-cell>
          <table:table-cell table:style-name="NormalCell">
            <text:p>13.72</text:p>
          </table:table-cell>
          <table:table-cell table:style-name="NormalCell">
            <text:p>12.63</text:p>
          </table:table-cell>
          <table:table-cell table:style-name="NormalCell">
            <text:p>17.67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.20</text:p>
          </table:table-cell>
          <table:table-cell table:style-name="NormalCell">
            <text:p>7.67</text:p>
          </table:table-cell>
          <table:table-cell table:style-name="NormalCell">
            <text:p>10.82</text:p>
          </table:table-cell>
          <table:table-cell table:style-name="NormalCell">
            <text:p>10.8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25</text:p>
          </table:table-cell>
          <table:table-cell table:style-name="NormalCell">
            <text:p>9.31</text:p>
          </table:table-cell>
          <table:table-cell table:style-name="NormalCell">
            <text:p>12.35</text:p>
          </table:table-cell>
          <table:table-cell table:style-name="NormalCell">
            <text:p>14.33</text:p>
          </table:table-cell>
          <table:table-cell table:style-name="NormalCell">
            <text:p>4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9.20</text:p>
          </table:table-cell>
          <table:table-cell table:style-name="NormalCell">
            <text:p>10.27</text:p>
          </table:table-cell>
          <table:table-cell table:style-name="NormalCell">
            <text:p>11.85</text:p>
          </table:table-cell>
          <table:table-cell table:style-name="NormalCell">
            <text:p>13.37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.86</text:p>
          </table:table-cell>
          <table:table-cell table:style-name="NormalCell">
            <text:p>7.37</text:p>
          </table:table-cell>
          <table:table-cell table:style-name="NormalCell">
            <text:p>8.18</text:p>
          </table:table-cell>
          <table:table-cell table:style-name="NormalCell">
            <text:p>4.3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.00</text:p>
          </table:table-cell>
          <table:table-cell table:style-name="NormalCell">
            <text:p>13.00</text:p>
          </table:table-cell>
          <table:table-cell table:style-name="NormalCell">
            <text:p>14.17</text:p>
          </table:table-cell>
          <table:table-cell table:style-name="NormalCell">
            <text:p>14.1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.00</text:p>
          </table:table-cell>
          <table:table-cell table:style-name="NormalCell">
            <text:p>6.50</text:p>
          </table:table-cell>
          <table:table-cell table:style-name="NormalCell">
            <text:p>9.33</text:p>
          </table:table-cell>
          <table:table-cell table:style-name="NormalCell">
            <text:p>10.6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2.67</text:p>
          </table:table-cell>
          <table:table-cell table:style-name="NormalCell">
            <text:p>11.34</text:p>
          </table:table-cell>
          <table:table-cell table:style-name="NormalCell">
            <text:p>15.59</text:p>
          </table:table-cell>
          <table:table-cell table:style-name="NormalCell">
            <text:p>13.8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6.33</text:p>
          </table:table-cell>
          <table:table-cell table:style-name="NormalCell">
            <text:p>9.80</text:p>
          </table:table-cell>
          <table:table-cell table:style-name="NormalCell">
            <text:p>11.96</text:p>
          </table:table-cell>
          <table:table-cell table:style-name="NormalCell">
            <text:p>12.8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.75</text:p>
          </table:table-cell>
          <table:table-cell table:style-name="NormalCell">
            <text:p>12.15</text:p>
          </table:table-cell>
          <table:table-cell table:style-name="NormalCell">
            <text:p>15.11</text:p>
          </table:table-cell>
          <table:table-cell table:style-name="NormalCell">
            <text:p>15.55</text:p>
          </table:table-cell>
          <table:table-cell table:style-name="NormalCell">
            <text:p>8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.00</text:p>
          </table:table-cell>
          <table:table-cell table:style-name="NormalCell">
            <text:p>11.20</text:p>
          </table:table-cell>
          <table:table-cell table:style-name="NormalCell">
            <text:p>12.08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.01</text:p>
          </table:table-cell>
          <table:table-cell table:style-name="NormalCell">
            <text:p>4.21</text:p>
          </table:table-cell>
          <table:table-cell table:style-name="NormalCell">
            <text:p>5.03</text:p>
          </table:table-cell>
          <table:table-cell table:style-name="NormalCell">
            <text:p>6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.00</text:p>
          </table:table-cell>
          <table:table-cell table:style-name="NormalCell">
            <text:p>9.13</text:p>
          </table:table-cell>
          <table:table-cell table:style-name="NormalCell">
            <text:p>7.4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6.00</text:p>
          </table:table-cell>
          <table:table-cell table:style-name="NormalCell">
            <text:p>9.15</text:p>
          </table:table-cell>
          <table:table-cell table:style-name="NormalCell">
            <text:p>11.64</text:p>
          </table:table-cell>
          <table:table-cell table:style-name="NormalCell">
            <text:p>10.31</text:p>
          </table:table-cell>
          <table:table-cell table:style-name="NormalCell">
            <text:p>11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.53</text:p>
          </table:table-cell>
          <table:table-cell table:style-name="NormalCell">
            <text:p>10.67</text:p>
          </table:table-cell>
          <table:table-cell table:style-name="NormalCell">
            <text:p>12.18</text:p>
          </table:table-cell>
          <table:table-cell table:style-name="NormalCell">
            <text:p>16.10</text:p>
          </table:table-cell>
          <table:table-cell table:style-name="NormalCell">
            <text:p>32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.00</text:p>
          </table:table-cell>
          <table:table-cell table:style-name="NormalCell">
            <text:p>9.40</text:p>
          </table:table-cell>
          <table:table-cell table:style-name="NormalCell">
            <text:p>9.98</text:p>
          </table:table-cell>
          <table:table-cell table:style-name="NormalCell">
            <text:p>12.18</text:p>
          </table:table-cell>
          <table:table-cell table:style-name="NormalCell">
            <text:p>12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2.00</text:p>
          </table:table-cell>
          <table:table-cell table:style-name="NormalCell">
            <text:p>8.85</text:p>
          </table:table-cell>
          <table:table-cell table:style-name="NormalCell">
            <text:p>13.71</text:p>
          </table:table-cell>
          <table:table-cell table:style-name="NormalCell">
            <text:p>8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1.07</text:p>
          </table:table-cell>
          <table:table-cell table:style-name="NormalCell">
            <text:p>9.87</text:p>
          </table:table-cell>
          <table:table-cell table:style-name="NormalCell">
            <text:p>21.31</text:p>
          </table:table-cell>
          <table:table-cell table:style-name="NormalCell">
            <text:p>41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.00</text:p>
          </table:table-cell>
          <table:table-cell table:style-name="NormalCell">
            <text:p>5.87</text:p>
          </table:table-cell>
          <table:table-cell table:style-name="NormalCell">
            <text:p>11.92</text:p>
          </table:table-cell>
          <table:table-cell table:style-name="NormalCell">
            <text:p>14.90</text:p>
          </table:table-cell>
          <table:table-cell table:style-name="NormalCell">
            <text:p>14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6.50</text:p>
          </table:table-cell>
          <table:table-cell table:style-name="NormalCell">
            <text:p>9.50</text:p>
          </table:table-cell>
          <table:table-cell table:style-name="NormalCell">
            <text:p>11.04</text:p>
          </table:table-cell>
          <table:table-cell table:style-name="NormalCell">
            <text:p>13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.33</text:p>
          </table:table-cell>
          <table:table-cell table:style-name="NormalCell">
            <text:p>10.40</text:p>
          </table:table-cell>
          <table:table-cell table:style-name="NormalCell">
            <text:p>10.91</text:p>
          </table:table-cell>
          <table:table-cell table:style-name="NormalCell">
            <text:p>11.78</text:p>
          </table:table-cell>
          <table:table-cell table:style-name="NormalCell">
            <text:p>9.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0.00</text:p>
          </table:table-cell>
          <table:table-cell table:style-name="NormalCell">
            <text:p>8.05</text:p>
          </table:table-cell>
          <table:table-cell table:style-name="NormalCell">
            <text:p>11.85</text:p>
          </table:table-cell>
          <table:table-cell table:style-name="NormalCell">
            <text:p>12.02</text:p>
          </table:table-cell>
          <table:table-cell table:style-name="NormalCell">
            <text:p>6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7.00</text:p>
          </table:table-cell>
          <table:table-cell table:style-name="NormalCell">
            <text:p>10.60</text:p>
          </table:table-cell>
          <table:table-cell table:style-name="NormalCell">
            <text:p>11.33</text:p>
          </table:table-cell>
          <table:table-cell table:style-name="NormalCell">
            <text:p>22.61</text:p>
          </table:table-cell>
          <table:table-cell table:style-name="NormalCell">
            <text:p>51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.00</text:p>
          </table:table-cell>
          <table:table-cell table:style-name="NormalCell">
            <text:p>6.67</text:p>
          </table:table-cell>
          <table:table-cell table:style-name="NormalCell">
            <text:p>6.75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.00</text:p>
          </table:table-cell>
          <table:table-cell table:style-name="NormalCell">
            <text:p>0.00</text:p>
          </table:table-cell>
          <table:table-cell table:style-name="NormalCell">
            <text:p>6.25</text:p>
          </table:table-cell>
          <table:table-cell table:style-name="NormalCell">
            <text:p>11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.00</text:p>
          </table:table-cell>
          <table:table-cell table:style-name="NormalCell">
            <text:p>4.00</text:p>
          </table:table-cell>
          <table:table-cell table:style-name="NormalCell">
            <text:p>8.8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7.00</text:p>
          </table:table-cell>
          <table:table-cell table:style-name="NormalCell">
            <text:p>6.50</text:p>
          </table:table-cell>
          <table:table-cell table:style-name="NormalCell">
            <text:p>7.41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10.67</text:p>
          </table:table-cell>
          <table:table-cell table:style-name="NormalCell">
            <text:p>13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.00</text:p>
          </table:table-cell>
          <table:table-cell table:style-name="NormalCell">
            <text:p>6.67</text:p>
          </table:table-cell>
          <table:table-cell table:style-name="NormalCell">
            <text:p>1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.00</text:p>
          </table:table-cell>
          <table:table-cell table:style-name="NormalCell">
            <text:p>0.00</text:p>
          </table:table-cell>
          <table:table-cell table:style-name="NormalCell">
            <text:p>8.45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0</text:p>
          </table:table-cell>
          <table:table-cell table:style-name="NormalCell">
            <text:p>5.50</text:p>
          </table:table-cell>
          <table:table-cell table:style-name="NormalCell">
            <text:p>6.0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62</text:p>
          </table:table-cell>
          <table:table-cell table:style-name="NormalCell">
            <text:p>11.95</text:p>
          </table:table-cell>
          <table:table-cell table:style-name="NormalCell">
            <text:p>11.11</text:p>
          </table:table-cell>
          <table:table-cell table:style-name="NormalCell">
            <text:p>12.5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72</text:p>
          </table:table-cell>
          <table:table-cell table:style-name="NormalCell">
            <text:p>6.99</text:p>
          </table:table-cell>
          <table:table-cell table:style-name="NormalCell">
            <text:p>7.36</text:p>
          </table:table-cell>
          <table:table-cell table:style-name="NormalCell">
            <text:p>14.08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43</text:p>
          </table:table-cell>
          <table:table-cell table:style-name="NormalCell">
            <text:p>6.76</text:p>
          </table:table-cell>
          <table:table-cell table:style-name="NormalCell">
            <text:p>5.98</text:p>
          </table:table-cell>
          <table:table-cell table:style-name="NormalCell">
            <text:p>11.18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.43</text:p>
          </table:table-cell>
          <table:table-cell table:style-name="NormalCell">
            <text:p>5.97</text:p>
          </table:table-cell>
          <table:table-cell table:style-name="NormalCell">
            <text:p>6.39</text:p>
          </table:table-cell>
          <table:table-cell table:style-name="NormalCell">
            <text:p>10.6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07</text:p>
          </table:table-cell>
          <table:table-cell table:style-name="NormalCell">
            <text:p>8.56</text:p>
          </table:table-cell>
          <table:table-cell table:style-name="NormalCell">
            <text:p>8.04</text:p>
          </table:table-cell>
          <table:table-cell table:style-name="NormalCell">
            <text:p>13.4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07</text:p>
          </table:table-cell>
          <table:table-cell table:style-name="NormalCell">
            <text:p>8.22</text:p>
          </table:table-cell>
          <table:table-cell table:style-name="NormalCell">
            <text:p>7.13</text:p>
          </table:table-cell>
          <table:table-cell table:style-name="NormalCell">
            <text:p>9.48</text:p>
          </table:table-cell>
          <table:table-cell table:style-name="NormalCell">
            <text:p>3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32</text:p>
          </table:table-cell>
          <table:table-cell table:style-name="NormalCell">
            <text:p>8.54</text:p>
          </table:table-cell>
          <table:table-cell table:style-name="NormalCell">
            <text:p>7.19</text:p>
          </table:table-cell>
          <table:table-cell table:style-name="NormalCell">
            <text:p>10.28</text:p>
          </table:table-cell>
          <table:table-cell table:style-name="NormalCell">
            <text:p>3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50</text:p>
          </table:table-cell>
          <table:table-cell table:style-name="NormalCell">
            <text:p>6.78</text:p>
          </table:table-cell>
          <table:table-cell table:style-name="NormalCell">
            <text:p>6.82</text:p>
          </table:table-cell>
          <table:table-cell table:style-name="NormalCell">
            <text:p>11.09</text:p>
          </table:table-cell>
          <table:table-cell table:style-name="NormalCell">
            <text:p>4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64</text:p>
          </table:table-cell>
          <table:table-cell table:style-name="NormalCell">
            <text:p>7.88</text:p>
          </table:table-cell>
          <table:table-cell table:style-name="NormalCell">
            <text:p>7.81</text:p>
          </table:table-cell>
          <table:table-cell table:style-name="NormalCell">
            <text:p>12.7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74</text:p>
          </table:table-cell>
          <table:table-cell table:style-name="NormalCell">
            <text:p>9.95</text:p>
          </table:table-cell>
          <table:table-cell table:style-name="NormalCell">
            <text:p>9.42</text:p>
          </table:table-cell>
          <table:table-cell table:style-name="NormalCell">
            <text:p>13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13</text:p>
          </table:table-cell>
          <table:table-cell table:style-name="NormalCell">
            <text:p>10.56</text:p>
          </table:table-cell>
          <table:table-cell table:style-name="NormalCell">
            <text:p>11.17</text:p>
          </table:table-cell>
          <table:table-cell table:style-name="NormalCell">
            <text:p>16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.03</text:p>
          </table:table-cell>
          <table:table-cell table:style-name="NormalCell">
            <text:p>7.68</text:p>
          </table:table-cell>
          <table:table-cell table:style-name="NormalCell">
            <text:p>7.75</text:p>
          </table:table-cell>
          <table:table-cell table:style-name="NormalCell">
            <text:p>12.2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9.00</text:p>
          </table:table-cell>
          <table:table-cell table:style-name="NormalCell">
            <text:p>9.84</text:p>
          </table:table-cell>
          <table:table-cell table:style-name="NormalCell">
            <text:p>10.81</text:p>
          </table:table-cell>
          <table:table-cell table:style-name="NormalCell">
            <text:p>14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.02</text:p>
          </table:table-cell>
          <table:table-cell table:style-name="NormalCell">
            <text:p>10.14</text:p>
          </table:table-cell>
          <table:table-cell table:style-name="NormalCell">
            <text:p>9.71</text:p>
          </table:table-cell>
          <table:table-cell table:style-name="NormalCell">
            <text:p>11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.02</text:p>
          </table:table-cell>
          <table:table-cell table:style-name="NormalCell">
            <text:p>9.28</text:p>
          </table:table-cell>
          <table:table-cell table:style-name="NormalCell">
            <text:p>9.39</text:p>
          </table:table-cell>
          <table:table-cell table:style-name="NormalCell">
            <text:p>12.68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.32</text:p>
          </table:table-cell>
          <table:table-cell table:style-name="NormalCell">
            <text:p>10.64</text:p>
          </table:table-cell>
          <table:table-cell table:style-name="NormalCell">
            <text:p>11.66</text:p>
          </table:table-cell>
          <table:table-cell table:style-name="NormalCell">
            <text:p>12.83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.43</text:p>
          </table:table-cell>
          <table:table-cell table:style-name="NormalCell">
            <text:p>10.82</text:p>
          </table:table-cell>
          <table:table-cell table:style-name="NormalCell">
            <text:p>11.53</text:p>
          </table:table-cell>
          <table:table-cell table:style-name="NormalCell">
            <text:p>14.0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.69</text:p>
          </table:table-cell>
          <table:table-cell table:style-name="NormalCell">
            <text:p>9.02</text:p>
          </table:table-cell>
          <table:table-cell table:style-name="NormalCell">
            <text:p>9.52</text:p>
          </table:table-cell>
          <table:table-cell table:style-name="NormalCell">
            <text:p>16.2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63</text:p>
          </table:table-cell>
          <table:table-cell table:style-name="NormalCell">
            <text:p>8.75</text:p>
          </table:table-cell>
          <table:table-cell table:style-name="NormalCell">
            <text:p>10.80</text:p>
          </table:table-cell>
          <table:table-cell table:style-name="NormalCell">
            <text:p>17.3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85</text:p>
          </table:table-cell>
          <table:table-cell table:style-name="NormalCell">
            <text:p>9.09</text:p>
          </table:table-cell>
          <table:table-cell table:style-name="NormalCell">
            <text:p>9.06</text:p>
          </table:table-cell>
          <table:table-cell table:style-name="NormalCell">
            <text:p>12.6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.95</text:p>
          </table:table-cell>
          <table:table-cell table:style-name="NormalCell">
            <text:p>9.11</text:p>
          </table:table-cell>
          <table:table-cell table:style-name="NormalCell">
            <text:p>10.41</text:p>
          </table:table-cell>
          <table:table-cell table:style-name="NormalCell">
            <text:p>13.05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62</text:p>
          </table:table-cell>
          <table:table-cell table:style-name="NormalCell">
            <text:p>11.11</text:p>
          </table:table-cell>
          <table:table-cell table:style-name="NormalCell">
            <text:p>10.87</text:p>
          </table:table-cell>
          <table:table-cell table:style-name="NormalCell">
            <text:p>8.9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8.07</text:p>
          </table:table-cell>
          <table:table-cell table:style-name="NormalCell">
            <text:p>9.71</text:p>
          </table:table-cell>
          <table:table-cell table:style-name="NormalCell">
            <text:p>10.82</text:p>
          </table:table-cell>
          <table:table-cell table:style-name="NormalCell">
            <text:p>14.95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.01</text:p>
          </table:table-cell>
          <table:table-cell table:style-name="NormalCell">
            <text:p>11.46</text:p>
          </table:table-cell>
          <table:table-cell table:style-name="NormalCell">
            <text:p>11.74</text:p>
          </table:table-cell>
          <table:table-cell table:style-name="NormalCell">
            <text:p>12.7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9.78</text:p>
          </table:table-cell>
          <table:table-cell table:style-name="NormalCell">
            <text:p>10.76</text:p>
          </table:table-cell>
          <table:table-cell table:style-name="NormalCell">
            <text:p>11.93</text:p>
          </table:table-cell>
          <table:table-cell table:style-name="NormalCell">
            <text:p>10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60</text:p>
          </table:table-cell>
          <table:table-cell table:style-name="NormalCell">
            <text:p>9.69</text:p>
          </table:table-cell>
          <table:table-cell table:style-name="NormalCell">
            <text:p>10.26</text:p>
          </table:table-cell>
          <table:table-cell table:style-name="NormalCell">
            <text:p>13.9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1.21</text:p>
          </table:table-cell>
          <table:table-cell table:style-name="NormalCell">
            <text:p>12.28</text:p>
          </table:table-cell>
          <table:table-cell table:style-name="NormalCell">
            <text:p>11.47</text:p>
          </table:table-cell>
          <table:table-cell table:style-name="NormalCell">
            <text:p>11.8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5.14</text:p>
          </table:table-cell>
          <table:table-cell table:style-name="NormalCell">
            <text:p>16.05</text:p>
          </table:table-cell>
          <table:table-cell table:style-name="NormalCell">
            <text:p>15.75</text:p>
          </table:table-cell>
          <table:table-cell table:style-name="NormalCell">
            <text:p>15.67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18</text:p>
          </table:table-cell>
          <table:table-cell table:style-name="NormalCell">
            <text:p>11.40</text:p>
          </table:table-cell>
          <table:table-cell table:style-name="NormalCell">
            <text:p>12.05</text:p>
          </table:table-cell>
          <table:table-cell table:style-name="NormalCell">
            <text:p>15.09</text:p>
          </table:table-cell>
          <table:table-cell table:style-name="NormalCell">
            <text:p>10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.35</text:p>
          </table:table-cell>
          <table:table-cell table:style-name="NormalCell">
            <text:p>10.84</text:p>
          </table:table-cell>
          <table:table-cell table:style-name="NormalCell">
            <text:p>10.96</text:p>
          </table:table-cell>
          <table:table-cell table:style-name="NormalCell">
            <text:p>14.3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1.52</text:p>
          </table:table-cell>
          <table:table-cell table:style-name="NormalCell">
            <text:p>11.28</text:p>
          </table:table-cell>
          <table:table-cell table:style-name="NormalCell">
            <text:p>12.68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9.97</text:p>
          </table:table-cell>
          <table:table-cell table:style-name="NormalCell">
            <text:p>10.80</text:p>
          </table:table-cell>
          <table:table-cell table:style-name="NormalCell">
            <text:p>11.04</text:p>
          </table:table-cell>
          <table:table-cell table:style-name="NormalCell">
            <text:p>10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99</text:p>
          </table:table-cell>
          <table:table-cell table:style-name="NormalCell">
            <text:p>12.49</text:p>
          </table:table-cell>
          <table:table-cell table:style-name="NormalCell">
            <text:p>12.15</text:p>
          </table:table-cell>
          <table:table-cell table:style-name="NormalCell">
            <text:p>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8.72</text:p>
          </table:table-cell>
          <table:table-cell table:style-name="NormalCell">
            <text:p>10.60</text:p>
          </table:table-cell>
          <table:table-cell table:style-name="NormalCell">
            <text:p>13.14</text:p>
          </table:table-cell>
          <table:table-cell table:style-name="NormalCell">
            <text:p>13.86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3.90</text:p>
          </table:table-cell>
          <table:table-cell table:style-name="NormalCell">
            <text:p>15.54</text:p>
          </table:table-cell>
          <table:table-cell table:style-name="NormalCell">
            <text:p>14.72</text:p>
          </table:table-cell>
          <table:table-cell table:style-name="NormalCell">
            <text:p>15.12</text:p>
          </table:table-cell>
          <table:table-cell table:style-name="NormalCell">
            <text:p>12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95</text:p>
          </table:table-cell>
          <table:table-cell table:style-name="NormalCell">
            <text:p>14.23</text:p>
          </table:table-cell>
          <table:table-cell table:style-name="NormalCell">
            <text:p>14.87</text:p>
          </table:table-cell>
          <table:table-cell table:style-name="NormalCell">
            <text:p>13.45</text:p>
          </table:table-cell>
          <table:table-cell table:style-name="NormalCell">
            <text:p>11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32</text:p>
          </table:table-cell>
          <table:table-cell table:style-name="NormalCell">
            <text:p>12.05</text:p>
          </table:table-cell>
          <table:table-cell table:style-name="NormalCell">
            <text:p>11.50</text:p>
          </table:table-cell>
          <table:table-cell table:style-name="NormalCell">
            <text:p>14.47</text:p>
          </table:table-cell>
          <table:table-cell table:style-name="NormalCell">
            <text:p>18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10.21</text:p>
          </table:table-cell>
          <table:table-cell table:style-name="NormalCell">
            <text:p>10.96</text:p>
          </table:table-cell>
          <table:table-cell table:style-name="NormalCell">
            <text:p>12.78</text:p>
          </table:table-cell>
          <table:table-cell table:style-name="NormalCell">
            <text:p>15.47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1.55</text:p>
          </table:table-cell>
          <table:table-cell table:style-name="NormalCell">
            <text:p>11.22</text:p>
          </table:table-cell>
          <table:table-cell table:style-name="NormalCell">
            <text:p>10.94</text:p>
          </table:table-cell>
          <table:table-cell table:style-name="NormalCell">
            <text:p>10.0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2.00</text:p>
          </table:table-cell>
          <table:table-cell table:style-name="NormalCell">
            <text:p>12.40</text:p>
          </table:table-cell>
          <table:table-cell table:style-name="NormalCell">
            <text:p>11.89</text:p>
          </table:table-cell>
          <table:table-cell table:style-name="NormalCell">
            <text:p>13.79</text:p>
          </table:table-cell>
          <table:table-cell table:style-name="NormalCell">
            <text:p>10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.06</text:p>
          </table:table-cell>
          <table:table-cell table:style-name="NormalCell">
            <text:p>12.05</text:p>
          </table:table-cell>
          <table:table-cell table:style-name="NormalCell">
            <text:p>13.06</text:p>
          </table:table-cell>
          <table:table-cell table:style-name="NormalCell">
            <text:p>13.55</text:p>
          </table:table-cell>
          <table:table-cell table:style-name="NormalCell">
            <text:p>6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1.75</text:p>
          </table:table-cell>
          <table:table-cell table:style-name="NormalCell">
            <text:p>12.92</text:p>
          </table:table-cell>
          <table:table-cell table:style-name="NormalCell">
            <text:p>12.21</text:p>
          </table:table-cell>
          <table:table-cell table:style-name="NormalCell">
            <text:p>11.97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61</text:p>
          </table:table-cell>
          <table:table-cell table:style-name="NormalCell">
            <text:p>11.02</text:p>
          </table:table-cell>
          <table:table-cell table:style-name="NormalCell">
            <text:p>11.01</text:p>
          </table:table-cell>
          <table:table-cell table:style-name="NormalCell">
            <text:p>13.4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1.01</text:p>
          </table:table-cell>
          <table:table-cell table:style-name="NormalCell">
            <text:p>12.34</text:p>
          </table:table-cell>
          <table:table-cell table:style-name="NormalCell">
            <text:p>12.40</text:p>
          </table:table-cell>
          <table:table-cell table:style-name="NormalCell">
            <text:p>14.10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8.00</text:p>
          </table:table-cell>
          <table:table-cell table:style-name="NormalCell">
            <text:p>8.93</text:p>
          </table:table-cell>
          <table:table-cell table:style-name="NormalCell">
            <text:p>9.58</text:p>
          </table:table-cell>
          <table:table-cell table:style-name="NormalCell">
            <text:p>9.4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.90</text:p>
          </table:table-cell>
          <table:table-cell table:style-name="NormalCell">
            <text:p>11.79</text:p>
          </table:table-cell>
          <table:table-cell table:style-name="NormalCell">
            <text:p>12.96</text:p>
          </table:table-cell>
          <table:table-cell table:style-name="NormalCell">
            <text:p>14.97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.75</text:p>
          </table:table-cell>
          <table:table-cell table:style-name="NormalCell">
            <text:p>10.28</text:p>
          </table:table-cell>
          <table:table-cell table:style-name="NormalCell">
            <text:p>10.06</text:p>
          </table:table-cell>
          <table:table-cell table:style-name="NormalCell">
            <text:p>14.2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.06</text:p>
          </table:table-cell>
          <table:table-cell table:style-name="NormalCell">
            <text:p>10.04</text:p>
          </table:table-cell>
          <table:table-cell table:style-name="NormalCell">
            <text:p>10.91</text:p>
          </table:table-cell>
          <table:table-cell table:style-name="NormalCell">
            <text:p>12.74</text:p>
          </table:table-cell>
          <table:table-cell table:style-name="NormalCell">
            <text:p>0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.26</text:p>
          </table:table-cell>
          <table:table-cell table:style-name="NormalCell">
            <text:p>11.32</text:p>
          </table:table-cell>
          <table:table-cell table:style-name="NormalCell">
            <text:p>11.35</text:p>
          </table:table-cell>
          <table:table-cell table:style-name="NormalCell">
            <text:p>11.39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97</text:p>
          </table:table-cell>
          <table:table-cell table:style-name="NormalCell">
            <text:p>10.06</text:p>
          </table:table-cell>
          <table:table-cell table:style-name="NormalCell">
            <text:p>8.93</text:p>
          </table:table-cell>
          <table:table-cell table:style-name="NormalCell">
            <text:p>12.06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.16</text:p>
          </table:table-cell>
          <table:table-cell table:style-name="NormalCell">
            <text:p>12.66</text:p>
          </table:table-cell>
          <table:table-cell table:style-name="NormalCell">
            <text:p>12.58</text:p>
          </table:table-cell>
          <table:table-cell table:style-name="NormalCell">
            <text:p>13.25</text:p>
          </table:table-cell>
          <table:table-cell table:style-name="NormalCell">
            <text:p>2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8.13</text:p>
          </table:table-cell>
          <table:table-cell table:style-name="NormalCell">
            <text:p>9.79</text:p>
          </table:table-cell>
          <table:table-cell table:style-name="NormalCell">
            <text:p>10.21</text:p>
          </table:table-cell>
          <table:table-cell table:style-name="NormalCell">
            <text:p>9.92</text:p>
          </table:table-cell>
          <table:table-cell table:style-name="NormalCell">
            <text:p>7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34</text:p>
          </table:table-cell>
          <table:table-cell table:style-name="NormalCell">
            <text:p>9.71</text:p>
          </table:table-cell>
          <table:table-cell table:style-name="NormalCell">
            <text:p>10.74</text:p>
          </table:table-cell>
          <table:table-cell table:style-name="NormalCell">
            <text:p>11.23</text:p>
          </table:table-cell>
          <table:table-cell table:style-name="NormalCell">
            <text:p>9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.90</text:p>
          </table:table-cell>
          <table:table-cell table:style-name="NormalCell">
            <text:p>10.26</text:p>
          </table:table-cell>
          <table:table-cell table:style-name="NormalCell">
            <text:p>9.55</text:p>
          </table:table-cell>
          <table:table-cell table:style-name="NormalCell">
            <text:p>12.60</text:p>
          </table:table-cell>
          <table:table-cell table:style-name="NormalCell">
            <text:p>1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.47</text:p>
          </table:table-cell>
          <table:table-cell table:style-name="NormalCell">
            <text:p>9.12</text:p>
          </table:table-cell>
          <table:table-cell table:style-name="NormalCell">
            <text:p>9.27</text:p>
          </table:table-cell>
          <table:table-cell table:style-name="NormalCell">
            <text:p>12.29</text:p>
          </table:table-cell>
          <table:table-cell table:style-name="NormalCell">
            <text:p>2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.97</text:p>
          </table:table-cell>
          <table:table-cell table:style-name="NormalCell">
            <text:p>8.07</text:p>
          </table:table-cell>
          <table:table-cell table:style-name="NormalCell">
            <text:p>7.81</text:p>
          </table:table-cell>
          <table:table-cell table:style-name="NormalCell">
            <text:p>10.7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.76</text:p>
          </table:table-cell>
          <table:table-cell table:style-name="NormalCell">
            <text:p>9.70</text:p>
          </table:table-cell>
          <table:table-cell table:style-name="NormalCell">
            <text:p>9.17</text:p>
          </table:table-cell>
          <table:table-cell table:style-name="NormalCell">
            <text:p>15.1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7.29</text:p>
          </table:table-cell>
          <table:table-cell table:style-name="NormalCell">
            <text:p>9.19</text:p>
          </table:table-cell>
          <table:table-cell table:style-name="NormalCell">
            <text:p>10.08</text:p>
          </table:table-cell>
          <table:table-cell table:style-name="NormalCell">
            <text:p>9.2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48</text:p>
          </table:table-cell>
          <table:table-cell table:style-name="NormalCell">
            <text:p>9.19</text:p>
          </table:table-cell>
          <table:table-cell table:style-name="NormalCell">
            <text:p>9.88</text:p>
          </table:table-cell>
          <table:table-cell table:style-name="NormalCell">
            <text:p>16.3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.21</text:p>
          </table:table-cell>
          <table:table-cell table:style-name="NormalCell">
            <text:p>8.94</text:p>
          </table:table-cell>
          <table:table-cell table:style-name="NormalCell">
            <text:p>10.36</text:p>
          </table:table-cell>
          <table:table-cell table:style-name="NormalCell">
            <text:p>6.7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.29</text:p>
          </table:table-cell>
          <table:table-cell table:style-name="NormalCell">
            <text:p>8.67</text:p>
          </table:table-cell>
          <table:table-cell table:style-name="NormalCell">
            <text:p>8.76</text:p>
          </table:table-cell>
          <table:table-cell table:style-name="NormalCell">
            <text:p>15.6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68</text:p>
          </table:table-cell>
          <table:table-cell table:style-name="NormalCell">
            <text:p>9.94</text:p>
          </table:table-cell>
          <table:table-cell table:style-name="NormalCell">
            <text:p>10.72</text:p>
          </table:table-cell>
          <table:table-cell table:style-name="NormalCell">
            <text:p>12.4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45</text:p>
          </table:table-cell>
          <table:table-cell table:style-name="NormalCell">
            <text:p>9.89</text:p>
          </table:table-cell>
          <table:table-cell table:style-name="NormalCell">
            <text:p>10.04</text:p>
          </table:table-cell>
          <table:table-cell table:style-name="NormalCell">
            <text:p>11.48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94</text:p>
          </table:table-cell>
          <table:table-cell table:style-name="NormalCell">
            <text:p>10.77</text:p>
          </table:table-cell>
          <table:table-cell table:style-name="NormalCell">
            <text:p>10.71</text:p>
          </table:table-cell>
          <table:table-cell table:style-name="NormalCell">
            <text:p>10.8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55</text:p>
          </table:table-cell>
          <table:table-cell table:style-name="NormalCell">
            <text:p>10.95</text:p>
          </table:table-cell>
          <table:table-cell table:style-name="NormalCell">
            <text:p>11.26</text:p>
          </table:table-cell>
          <table:table-cell table:style-name="NormalCell">
            <text:p>11.54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19</text:p>
          </table:table-cell>
          <table:table-cell table:style-name="NormalCell">
            <text:p>8.08</text:p>
          </table:table-cell>
          <table:table-cell table:style-name="NormalCell">
            <text:p>7.47</text:p>
          </table:table-cell>
          <table:table-cell table:style-name="NormalCell">
            <text:p>7.83</text:p>
          </table:table-cell>
          <table:table-cell table:style-name="NormalCell">
            <text:p>4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9.40</text:p>
          </table:table-cell>
          <table:table-cell table:style-name="NormalCell">
            <text:p>10.82</text:p>
          </table:table-cell>
          <table:table-cell table:style-name="NormalCell">
            <text:p>11.88</text:p>
          </table:table-cell>
          <table:table-cell table:style-name="NormalCell">
            <text:p>13.0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.89</text:p>
          </table:table-cell>
          <table:table-cell table:style-name="NormalCell">
            <text:p>9.08</text:p>
          </table:table-cell>
          <table:table-cell table:style-name="NormalCell">
            <text:p>10.10</text:p>
          </table:table-cell>
          <table:table-cell table:style-name="NormalCell">
            <text:p>11.9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24</text:p>
          </table:table-cell>
          <table:table-cell table:style-name="NormalCell">
            <text:p>9.97</text:p>
          </table:table-cell>
          <table:table-cell table:style-name="NormalCell">
            <text:p>9.46</text:p>
          </table:table-cell>
          <table:table-cell table:style-name="NormalCell">
            <text:p>12.2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22</text:p>
          </table:table-cell>
          <table:table-cell table:style-name="NormalCell">
            <text:p>10.67</text:p>
          </table:table-cell>
          <table:table-cell table:style-name="NormalCell">
            <text:p>11.01</text:p>
          </table:table-cell>
          <table:table-cell table:style-name="NormalCell">
            <text:p>12.62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9.48</text:p>
          </table:table-cell>
          <table:table-cell table:style-name="NormalCell">
            <text:p>10.44</text:p>
          </table:table-cell>
          <table:table-cell table:style-name="NormalCell">
            <text:p>11.35</text:p>
          </table:table-cell>
          <table:table-cell table:style-name="NormalCell">
            <text:p>11.8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22</text:p>
          </table:table-cell>
          <table:table-cell table:style-name="NormalCell">
            <text:p>9.55</text:p>
          </table:table-cell>
          <table:table-cell table:style-name="NormalCell">
            <text:p>10.31</text:p>
          </table:table-cell>
          <table:table-cell table:style-name="NormalCell">
            <text:p>11.30</text:p>
          </table:table-cell>
          <table:table-cell table:style-name="NormalCell">
            <text:p>10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21</text:p>
          </table:table-cell>
          <table:table-cell table:style-name="NormalCell">
            <text:p>9.85</text:p>
          </table:table-cell>
          <table:table-cell table:style-name="NormalCell">
            <text:p>10.93</text:p>
          </table:table-cell>
          <table:table-cell table:style-name="NormalCell">
            <text:p>11.8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.70</text:p>
          </table:table-cell>
          <table:table-cell table:style-name="NormalCell">
            <text:p>8.73</text:p>
          </table:table-cell>
          <table:table-cell table:style-name="NormalCell">
            <text:p>8.24</text:p>
          </table:table-cell>
          <table:table-cell table:style-name="NormalCell">
            <text:p>13.1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4.01</text:p>
          </table:table-cell>
          <table:table-cell table:style-name="NormalCell">
            <text:p>4.38</text:p>
          </table:table-cell>
          <table:table-cell table:style-name="NormalCell">
            <text:p>2.76</text:p>
          </table:table-cell>
          <table:table-cell table:style-name="NormalCell">
            <text:p>0.5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.02</text:p>
          </table:table-cell>
          <table:table-cell table:style-name="NormalCell">
            <text:p>9.21</text:p>
          </table:table-cell>
          <table:table-cell table:style-name="NormalCell">
            <text:p>7.50</text:p>
          </table:table-cell>
          <table:table-cell table:style-name="NormalCell">
            <text:p>4.1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.68</text:p>
          </table:table-cell>
          <table:table-cell table:style-name="NormalCell">
            <text:p>9.65</text:p>
          </table:table-cell>
          <table:table-cell table:style-name="NormalCell">
            <text:p>12.13</text:p>
          </table:table-cell>
          <table:table-cell table:style-name="NormalCell">
            <text:p>14.38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.59</text:p>
          </table:table-cell>
          <table:table-cell table:style-name="NormalCell">
            <text:p>12.13</text:p>
          </table:table-cell>
          <table:table-cell table:style-name="NormalCell">
            <text:p>13.90</text:p>
          </table:table-cell>
          <table:table-cell table:style-name="NormalCell">
            <text:p>14.24</text:p>
          </table:table-cell>
          <table:table-cell table:style-name="NormalCell">
            <text:p>26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.40</text:p>
          </table:table-cell>
          <table:table-cell table:style-name="NormalCell">
            <text:p>11.80</text:p>
          </table:table-cell>
          <table:table-cell table:style-name="NormalCell">
            <text:p>13.03</text:p>
          </table:table-cell>
          <table:table-cell table:style-name="NormalCell">
            <text:p>14.4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50</text:p>
          </table:table-cell>
          <table:table-cell table:style-name="NormalCell">
            <text:p>9.68</text:p>
          </table:table-cell>
          <table:table-cell table:style-name="NormalCell">
            <text:p>10.24</text:p>
          </table:table-cell>
          <table:table-cell table:style-name="NormalCell">
            <text:p>11.56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.58</text:p>
          </table:table-cell>
          <table:table-cell table:style-name="NormalCell">
            <text:p>10.68</text:p>
          </table:table-cell>
          <table:table-cell table:style-name="NormalCell">
            <text:p>11.80</text:p>
          </table:table-cell>
          <table:table-cell table:style-name="NormalCell">
            <text:p>13.19</text:p>
          </table:table-cell>
          <table:table-cell table:style-name="NormalCell">
            <text:p>1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.27</text:p>
          </table:table-cell>
          <table:table-cell table:style-name="NormalCell">
            <text:p>6.37</text:p>
          </table:table-cell>
          <table:table-cell table:style-name="NormalCell">
            <text:p>5.89</text:p>
          </table:table-cell>
          <table:table-cell table:style-name="NormalCell">
            <text:p>11.7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37</text:p>
          </table:table-cell>
          <table:table-cell table:style-name="NormalCell">
            <text:p>12.43</text:p>
          </table:table-cell>
          <table:table-cell table:style-name="NormalCell">
            <text:p>14.04</text:p>
          </table:table-cell>
          <table:table-cell table:style-name="NormalCell">
            <text:p>14.36</text:p>
          </table:table-cell>
          <table:table-cell table:style-name="NormalCell">
            <text:p>9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2.82</text:p>
          </table:table-cell>
          <table:table-cell table:style-name="NormalCell">
            <text:p>13.67</text:p>
          </table:table-cell>
          <table:table-cell table:style-name="NormalCell">
            <text:p>13.31</text:p>
          </table:table-cell>
          <table:table-cell table:style-name="NormalCell">
            <text:p>15.16</text:p>
          </table:table-cell>
          <table:table-cell table:style-name="NormalCell">
            <text:p>8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.66</text:p>
          </table:table-cell>
          <table:table-cell table:style-name="NormalCell">
            <text:p>9.86</text:p>
          </table:table-cell>
          <table:table-cell table:style-name="NormalCell">
            <text:p>12.07</text:p>
          </table:table-cell>
          <table:table-cell table:style-name="NormalCell">
            <text:p>12.3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.58</text:p>
          </table:table-cell>
          <table:table-cell table:style-name="NormalCell">
            <text:p>8.83</text:p>
          </table:table-cell>
          <table:table-cell table:style-name="NormalCell">
            <text:p>9.86</text:p>
          </table:table-cell>
          <table:table-cell table:style-name="NormalCell">
            <text:p>9.5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8.33</text:p>
          </table:table-cell>
          <table:table-cell table:style-name="NormalCell">
            <text:p>13.15</text:p>
          </table:table-cell>
          <table:table-cell table:style-name="NormalCell">
            <text:p>14.08</text:p>
          </table:table-cell>
          <table:table-cell table:style-name="NormalCell">
            <text:p>16.1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.44</text:p>
          </table:table-cell>
          <table:table-cell table:style-name="NormalCell">
            <text:p>10.26</text:p>
          </table:table-cell>
          <table:table-cell table:style-name="NormalCell">
            <text:p>9.68</text:p>
          </table:table-cell>
          <table:table-cell table:style-name="NormalCell">
            <text:p>11.64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.33</text:p>
          </table:table-cell>
          <table:table-cell table:style-name="NormalCell">
            <text:p>10.63</text:p>
          </table:table-cell>
          <table:table-cell table:style-name="NormalCell">
            <text:p>12.89</text:p>
          </table:table-cell>
          <table:table-cell table:style-name="NormalCell">
            <text:p>13.0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6.50</text:p>
          </table:table-cell>
          <table:table-cell table:style-name="NormalCell">
            <text:p>8.77</text:p>
          </table:table-cell>
          <table:table-cell table:style-name="NormalCell">
            <text:p>8.00</text:p>
          </table:table-cell>
          <table:table-cell table:style-name="NormalCell">
            <text:p>8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.00</text:p>
          </table:table-cell>
          <table:table-cell table:style-name="NormalCell">
            <text:p>10.05</text:p>
          </table:table-cell>
          <table:table-cell table:style-name="NormalCell">
            <text:p>10.75</text:p>
          </table:table-cell>
          <table:table-cell table:style-name="NormalCell">
            <text:p>11.6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41</text:p>
          </table:table-cell>
          <table:table-cell table:style-name="NormalCell">
            <text:p>11.56</text:p>
          </table:table-cell>
          <table:table-cell table:style-name="NormalCell">
            <text:p>12.82</text:p>
          </table:table-cell>
          <table:table-cell table:style-name="NormalCell">
            <text:p>13.45</text:p>
          </table:table-cell>
          <table:table-cell table:style-name="NormalCell">
            <text:p>1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.30</text:p>
          </table:table-cell>
          <table:table-cell table:style-name="NormalCell">
            <text:p>8.60</text:p>
          </table:table-cell>
          <table:table-cell table:style-name="NormalCell">
            <text:p>10.51</text:p>
          </table:table-cell>
          <table:table-cell table:style-name="NormalCell">
            <text:p>12.12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8.17</text:p>
          </table:table-cell>
          <table:table-cell table:style-name="NormalCell">
            <text:p>10.22</text:p>
          </table:table-cell>
          <table:table-cell table:style-name="NormalCell">
            <text:p>11.02</text:p>
          </table:table-cell>
          <table:table-cell table:style-name="NormalCell">
            <text:p>10.94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.89</text:p>
          </table:table-cell>
          <table:table-cell table:style-name="NormalCell">
            <text:p>9.60</text:p>
          </table:table-cell>
          <table:table-cell table:style-name="NormalCell">
            <text:p>10.90</text:p>
          </table:table-cell>
          <table:table-cell table:style-name="NormalCell">
            <text:p>12.15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44</text:p>
          </table:table-cell>
          <table:table-cell table:style-name="NormalCell">
            <text:p>10.44</text:p>
          </table:table-cell>
          <table:table-cell table:style-name="NormalCell">
            <text:p>10.35</text:p>
          </table:table-cell>
          <table:table-cell table:style-name="NormalCell">
            <text:p>13.4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24</text:p>
          </table:table-cell>
          <table:table-cell table:style-name="NormalCell">
            <text:p>9.42</text:p>
          </table:table-cell>
          <table:table-cell table:style-name="NormalCell">
            <text:p>10.10</text:p>
          </table:table-cell>
          <table:table-cell table:style-name="NormalCell">
            <text:p>13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.14</text:p>
          </table:table-cell>
          <table:table-cell table:style-name="NormalCell">
            <text:p>10.68</text:p>
          </table:table-cell>
          <table:table-cell table:style-name="NormalCell">
            <text:p>12.74</text:p>
          </table:table-cell>
          <table:table-cell table:style-name="NormalCell">
            <text:p>13.79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.96</text:p>
          </table:table-cell>
          <table:table-cell table:style-name="NormalCell">
            <text:p>10.24</text:p>
          </table:table-cell>
          <table:table-cell table:style-name="NormalCell">
            <text:p>11.29</text:p>
          </table:table-cell>
          <table:table-cell table:style-name="NormalCell">
            <text:p>13.7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64</text:p>
          </table:table-cell>
          <table:table-cell table:style-name="NormalCell">
            <text:p>9.34</text:p>
          </table:table-cell>
          <table:table-cell table:style-name="NormalCell">
            <text:p>11.48</text:p>
          </table:table-cell>
          <table:table-cell table:style-name="NormalCell">
            <text:p>11.79</text:p>
          </table:table-cell>
          <table:table-cell table:style-name="NormalCell">
            <text:p>10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.43</text:p>
          </table:table-cell>
          <table:table-cell table:style-name="NormalCell">
            <text:p>8.84</text:p>
          </table:table-cell>
          <table:table-cell table:style-name="NormalCell">
            <text:p>10.84</text:p>
          </table:table-cell>
          <table:table-cell table:style-name="NormalCell">
            <text:p>11.5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.05</text:p>
          </table:table-cell>
          <table:table-cell table:style-name="NormalCell">
            <text:p>10.47</text:p>
          </table:table-cell>
          <table:table-cell table:style-name="NormalCell">
            <text:p>12.04</text:p>
          </table:table-cell>
          <table:table-cell table:style-name="NormalCell">
            <text:p>12.50</text:p>
          </table:table-cell>
          <table:table-cell table:style-name="NormalCell">
            <text:p>35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.93</text:p>
          </table:table-cell>
          <table:table-cell table:style-name="NormalCell">
            <text:p>9.96</text:p>
          </table:table-cell>
          <table:table-cell table:style-name="NormalCell">
            <text:p>11.28</text:p>
          </table:table-cell>
          <table:table-cell table:style-name="NormalCell">
            <text:p>13.1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.28</text:p>
          </table:table-cell>
          <table:table-cell table:style-name="NormalCell">
            <text:p>9.97</text:p>
          </table:table-cell>
          <table:table-cell table:style-name="NormalCell">
            <text:p>12.02</text:p>
          </table:table-cell>
          <table:table-cell table:style-name="NormalCell">
            <text:p>12.4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7.26</text:p>
          </table:table-cell>
          <table:table-cell table:style-name="NormalCell">
            <text:p>5.97</text:p>
          </table:table-cell>
          <table:table-cell table:style-name="NormalCell">
            <text:p>10.96</text:p>
          </table:table-cell>
          <table:table-cell table:style-name="NormalCell">
            <text:p>12.7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8.77</text:p>
          </table:table-cell>
          <table:table-cell table:style-name="NormalCell">
            <text:p>11.58</text:p>
          </table:table-cell>
          <table:table-cell table:style-name="NormalCell">
            <text:p>12.80</text:p>
          </table:table-cell>
          <table:table-cell table:style-name="NormalCell">
            <text:p>14.4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1.22</text:p>
          </table:table-cell>
          <table:table-cell table:style-name="NormalCell">
            <text:p>13.12</text:p>
          </table:table-cell>
          <table:table-cell table:style-name="NormalCell">
            <text:p>15.78</text:p>
          </table:table-cell>
          <table:table-cell table:style-name="NormalCell">
            <text:p>15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.34</text:p>
          </table:table-cell>
          <table:table-cell table:style-name="NormalCell">
            <text:p>9.84</text:p>
          </table:table-cell>
          <table:table-cell table:style-name="NormalCell">
            <text:p>11.01</text:p>
          </table:table-cell>
          <table:table-cell table:style-name="NormalCell">
            <text:p>10.9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8.20</text:p>
          </table:table-cell>
          <table:table-cell table:style-name="NormalCell">
            <text:p>10.69</text:p>
          </table:table-cell>
          <table:table-cell table:style-name="NormalCell">
            <text:p>11.76</text:p>
          </table:table-cell>
          <table:table-cell table:style-name="NormalCell">
            <text:p>15.43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7.04</text:p>
          </table:table-cell>
          <table:table-cell table:style-name="NormalCell">
            <text:p>11.87</text:p>
          </table:table-cell>
          <table:table-cell table:style-name="NormalCell">
            <text:p>12.93</text:p>
          </table:table-cell>
          <table:table-cell table:style-name="NormalCell">
            <text:p>14.35</text:p>
          </table:table-cell>
          <table:table-cell table:style-name="NormalCell">
            <text:p>11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.71</text:p>
          </table:table-cell>
          <table:table-cell table:style-name="NormalCell">
            <text:p>12.13</text:p>
          </table:table-cell>
          <table:table-cell table:style-name="NormalCell">
            <text:p>13.81</text:p>
          </table:table-cell>
          <table:table-cell table:style-name="NormalCell">
            <text:p>15.7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.43</text:p>
          </table:table-cell>
          <table:table-cell table:style-name="NormalCell">
            <text:p>6.55</text:p>
          </table:table-cell>
          <table:table-cell table:style-name="NormalCell">
            <text:p>8.64</text:p>
          </table:table-cell>
          <table:table-cell table:style-name="NormalCell">
            <text:p>9.3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.08</text:p>
          </table:table-cell>
          <table:table-cell table:style-name="NormalCell">
            <text:p>13.11</text:p>
          </table:table-cell>
          <table:table-cell table:style-name="NormalCell">
            <text:p>16.16</text:p>
          </table:table-cell>
          <table:table-cell table:style-name="NormalCell">
            <text:p>17.28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7.13</text:p>
          </table:table-cell>
          <table:table-cell table:style-name="NormalCell">
            <text:p>9.72</text:p>
          </table:table-cell>
          <table:table-cell table:style-name="NormalCell">
            <text:p>9.64</text:p>
          </table:table-cell>
          <table:table-cell table:style-name="NormalCell">
            <text:p>11.86</text:p>
          </table:table-cell>
          <table:table-cell table:style-name="NormalCell">
            <text:p>17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.88</text:p>
          </table:table-cell>
          <table:table-cell table:style-name="NormalCell">
            <text:p>9.48</text:p>
          </table:table-cell>
          <table:table-cell table:style-name="NormalCell">
            <text:p>11.29</text:p>
          </table:table-cell>
          <table:table-cell table:style-name="NormalCell">
            <text:p>12.33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.37</text:p>
          </table:table-cell>
          <table:table-cell table:style-name="NormalCell">
            <text:p>11.39</text:p>
          </table:table-cell>
          <table:table-cell table:style-name="NormalCell">
            <text:p>11.89</text:p>
          </table:table-cell>
          <table:table-cell table:style-name="NormalCell">
            <text:p>15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.26</text:p>
          </table:table-cell>
          <table:table-cell table:style-name="NormalCell">
            <text:p>9.84</text:p>
          </table:table-cell>
          <table:table-cell table:style-name="NormalCell">
            <text:p>11.58</text:p>
          </table:table-cell>
          <table:table-cell table:style-name="NormalCell">
            <text:p>13.2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.09</text:p>
          </table:table-cell>
          <table:table-cell table:style-name="NormalCell">
            <text:p>8.82</text:p>
          </table:table-cell>
          <table:table-cell table:style-name="NormalCell">
            <text:p>11.52</text:p>
          </table:table-cell>
          <table:table-cell table:style-name="NormalCell">
            <text:p>13.37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.50</text:p>
          </table:table-cell>
          <table:table-cell table:style-name="NormalCell">
            <text:p>12.06</text:p>
          </table:table-cell>
          <table:table-cell table:style-name="NormalCell">
            <text:p>12.31</text:p>
          </table:table-cell>
          <table:table-cell table:style-name="NormalCell">
            <text:p>14.7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7.85</text:p>
          </table:table-cell>
          <table:table-cell table:style-name="NormalCell">
            <text:p>9.98</text:p>
          </table:table-cell>
          <table:table-cell table:style-name="NormalCell">
            <text:p>11.85</text:p>
          </table:table-cell>
          <table:table-cell table:style-name="NormalCell">
            <text:p>13.80</text:p>
          </table:table-cell>
          <table:table-cell table:style-name="NormalCell">
            <text:p>15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.02</text:p>
          </table:table-cell>
          <table:table-cell table:style-name="NormalCell">
            <text:p>9.62</text:p>
          </table:table-cell>
          <table:table-cell table:style-name="NormalCell">
            <text:p>10.17</text:p>
          </table:table-cell>
          <table:table-cell table:style-name="NormalCell">
            <text:p>8.70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.55</text:p>
          </table:table-cell>
          <table:table-cell table:style-name="NormalCell">
            <text:p>11.69</text:p>
          </table:table-cell>
          <table:table-cell table:style-name="NormalCell">
            <text:p>14.09</text:p>
          </table:table-cell>
          <table:table-cell table:style-name="NormalCell">
            <text:p>14.98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63</text:p>
          </table:table-cell>
          <table:table-cell table:style-name="NormalCell">
            <text:p>11.90</text:p>
          </table:table-cell>
          <table:table-cell table:style-name="NormalCell">
            <text:p>13.90</text:p>
          </table:table-cell>
          <table:table-cell table:style-name="NormalCell">
            <text:p>16.24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1.00</text:p>
          </table:table-cell>
          <table:table-cell table:style-name="NormalCell">
            <text:p>11.10</text:p>
          </table:table-cell>
          <table:table-cell table:style-name="NormalCell">
            <text:p>11.94</text:p>
          </table:table-cell>
          <table:table-cell table:style-name="NormalCell">
            <text:p>13.8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.17</text:p>
          </table:table-cell>
          <table:table-cell table:style-name="NormalCell">
            <text:p>8.43</text:p>
          </table:table-cell>
          <table:table-cell table:style-name="NormalCell">
            <text:p>10.82</text:p>
          </table:table-cell>
          <table:table-cell table:style-name="NormalCell">
            <text:p>11.9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20</text:p>
          </table:table-cell>
          <table:table-cell table:style-name="NormalCell">
            <text:p>9.03</text:p>
          </table:table-cell>
          <table:table-cell table:style-name="NormalCell">
            <text:p>12.28</text:p>
          </table:table-cell>
          <table:table-cell table:style-name="NormalCell">
            <text:p>14.0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53</text:p>
          </table:table-cell>
          <table:table-cell table:style-name="NormalCell">
            <text:p>10.64</text:p>
          </table:table-cell>
          <table:table-cell table:style-name="NormalCell">
            <text:p>12.23</text:p>
          </table:table-cell>
          <table:table-cell table:style-name="NormalCell">
            <text:p>13.48</text:p>
          </table:table-cell>
          <table:table-cell table:style-name="NormalCell">
            <text:p>10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.10</text:p>
          </table:table-cell>
          <table:table-cell table:style-name="NormalCell">
            <text:p>7.34</text:p>
          </table:table-cell>
          <table:table-cell table:style-name="NormalCell">
            <text:p>8.49</text:p>
          </table:table-cell>
          <table:table-cell table:style-name="NormalCell">
            <text:p>4.5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.00</text:p>
          </table:table-cell>
          <table:table-cell table:style-name="NormalCell">
            <text:p>13.83</text:p>
          </table:table-cell>
          <table:table-cell table:style-name="NormalCell">
            <text:p>13.60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0.80</text:p>
          </table:table-cell>
          <table:table-cell table:style-name="NormalCell">
            <text:p>11.69</text:p>
          </table:table-cell>
          <table:table-cell table:style-name="NormalCell">
            <text:p>14.81</text:p>
          </table:table-cell>
          <table:table-cell table:style-name="NormalCell">
            <text:p>15.6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.17</text:p>
          </table:table-cell>
          <table:table-cell table:style-name="NormalCell">
            <text:p>9.47</text:p>
          </table:table-cell>
          <table:table-cell table:style-name="NormalCell">
            <text:p>11.77</text:p>
          </table:table-cell>
          <table:table-cell table:style-name="NormalCell">
            <text:p>12.35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7.75</text:p>
          </table:table-cell>
          <table:table-cell table:style-name="NormalCell">
            <text:p>12.03</text:p>
          </table:table-cell>
          <table:table-cell table:style-name="NormalCell">
            <text:p>15.92</text:p>
          </table:table-cell>
          <table:table-cell table:style-name="NormalCell">
            <text:p>14.07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0.00</text:p>
          </table:table-cell>
          <table:table-cell table:style-name="NormalCell">
            <text:p>11.67</text:p>
          </table:table-cell>
          <table:table-cell table:style-name="NormalCell">
            <text:p>9.7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.92</text:p>
          </table:table-cell>
          <table:table-cell table:style-name="NormalCell">
            <text:p>5.25</text:p>
          </table:table-cell>
          <table:table-cell table:style-name="NormalCell">
            <text:p>6.88</text:p>
          </table:table-cell>
          <table:table-cell table:style-name="NormalCell">
            <text:p>12.4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5.83</text:p>
          </table:table-cell>
          <table:table-cell table:style-name="NormalCell">
            <text:p>8.67</text:p>
          </table:table-cell>
          <table:table-cell table:style-name="NormalCell">
            <text:p>7.9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8.67</text:p>
          </table:table-cell>
          <table:table-cell table:style-name="NormalCell">
            <text:p>8.29</text:p>
          </table:table-cell>
          <table:table-cell table:style-name="NormalCell">
            <text:p>11.22</text:p>
          </table:table-cell>
          <table:table-cell table:style-name="NormalCell">
            <text:p>10.19</text:p>
          </table:table-cell>
          <table:table-cell table:style-name="NormalCell">
            <text:p>10.1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.00</text:p>
          </table:table-cell>
          <table:table-cell table:style-name="NormalCell">
            <text:p>10.67</text:p>
          </table:table-cell>
          <table:table-cell table:style-name="NormalCell">
            <text:p>12.54</text:p>
          </table:table-cell>
          <table:table-cell table:style-name="NormalCell">
            <text:p>17.08</text:p>
          </table:table-cell>
          <table:table-cell table:style-name="NormalCell">
            <text:p>30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.00</text:p>
          </table:table-cell>
          <table:table-cell table:style-name="NormalCell">
            <text:p>8.20</text:p>
          </table:table-cell>
          <table:table-cell table:style-name="NormalCell">
            <text:p>9.30</text:p>
          </table:table-cell>
          <table:table-cell table:style-name="NormalCell">
            <text:p>11.93</text:p>
          </table:table-cell>
          <table:table-cell table:style-name="NormalCell">
            <text:p>11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4.00</text:p>
          </table:table-cell>
          <table:table-cell table:style-name="NormalCell">
            <text:p>9.31</text:p>
          </table:table-cell>
          <table:table-cell table:style-name="NormalCell">
            <text:p>12.88</text:p>
          </table:table-cell>
          <table:table-cell table:style-name="NormalCell">
            <text:p>8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8.58</text:p>
          </table:table-cell>
          <table:table-cell table:style-name="NormalCell">
            <text:p>10.74</text:p>
          </table:table-cell>
          <table:table-cell table:style-name="NormalCell">
            <text:p>18.78</text:p>
          </table:table-cell>
          <table:table-cell table:style-name="NormalCell">
            <text:p>42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0</text:p>
          </table:table-cell>
          <table:table-cell table:style-name="NormalCell">
            <text:p>6.77</text:p>
          </table:table-cell>
          <table:table-cell table:style-name="NormalCell">
            <text:p>11.99</text:p>
          </table:table-cell>
          <table:table-cell table:style-name="NormalCell">
            <text:p>13.92</text:p>
          </table:table-cell>
          <table:table-cell table:style-name="NormalCell">
            <text:p>11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0.00</text:p>
          </table:table-cell>
          <table:table-cell table:style-name="NormalCell">
            <text:p>6.17</text:p>
          </table:table-cell>
          <table:table-cell table:style-name="NormalCell">
            <text:p>9.92</text:p>
          </table:table-cell>
          <table:table-cell table:style-name="NormalCell">
            <text:p>11.64</text:p>
          </table:table-cell>
          <table:table-cell table:style-name="NormalCell">
            <text:p>13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.00</text:p>
          </table:table-cell>
          <table:table-cell table:style-name="NormalCell">
            <text:p>8.00</text:p>
          </table:table-cell>
          <table:table-cell table:style-name="NormalCell">
            <text:p>11.57</text:p>
          </table:table-cell>
          <table:table-cell table:style-name="NormalCell">
            <text:p>12.08</text:p>
          </table:table-cell>
          <table:table-cell table:style-name="NormalCell">
            <text:p>9.1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.00</text:p>
          </table:table-cell>
          <table:table-cell table:style-name="NormalCell">
            <text:p>8.50</text:p>
          </table:table-cell>
          <table:table-cell table:style-name="NormalCell">
            <text:p>10.90</text:p>
          </table:table-cell>
          <table:table-cell table:style-name="NormalCell">
            <text:p>12.02</text:p>
          </table:table-cell>
          <table:table-cell table:style-name="NormalCell">
            <text:p>6.5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.00</text:p>
          </table:table-cell>
          <table:table-cell table:style-name="NormalCell">
            <text:p>10.33</text:p>
          </table:table-cell>
          <table:table-cell table:style-name="NormalCell">
            <text:p>11.38</text:p>
          </table:table-cell>
          <table:table-cell table:style-name="NormalCell">
            <text:p>18.42</text:p>
          </table:table-cell>
          <table:table-cell table:style-name="NormalCell">
            <text:p>2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.00</text:p>
          </table:table-cell>
          <table:table-cell table:style-name="NormalCell">
            <text:p>5.00</text:p>
          </table:table-cell>
          <table:table-cell table:style-name="NormalCell">
            <text:p>5.6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6.25</text:p>
          </table:table-cell>
          <table:table-cell table:style-name="NormalCell">
            <text:p>11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.00</text:p>
          </table:table-cell>
          <table:table-cell table:style-name="NormalCell">
            <text:p>5.00</text:p>
          </table:table-cell>
          <table:table-cell table:style-name="NormalCell">
            <text:p>7.00</text:p>
          </table:table-cell>
          <table:table-cell table:style-name="NormalCell">
            <text:p>6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0</text:p>
          </table:table-cell>
          <table:table-cell table:style-name="NormalCell">
            <text:p>9.70</text:p>
          </table:table-cell>
          <table:table-cell table:style-name="NormalCell">
            <text:p>7.05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0</text:p>
          </table:table-cell>
          <table:table-cell table:style-name="NormalCell">
            <text:p>6.25</text:p>
          </table:table-cell>
          <table:table-cell table:style-name="NormalCell">
            <text:p>6.8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.00</text:p>
          </table:table-cell>
          <table:table-cell table:style-name="NormalCell">
            <text:p>5.00</text:p>
          </table:table-cell>
          <table:table-cell table:style-name="NormalCell">
            <text:p>7.36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0</text:p>
          </table:table-cell>
          <table:table-cell table:style-name="NormalCell">
            <text:p>5.00</text:p>
          </table:table-cell>
          <table:table-cell table:style-name="NormalCell">
            <text:p>5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11</text:p>
          </table:table-cell>
          <table:table-cell table:style-name="NormalCell">
            <text:p>11.64</text:p>
          </table:table-cell>
          <table:table-cell table:style-name="NormalCell">
            <text:p>11.04</text:p>
          </table:table-cell>
          <table:table-cell table:style-name="NormalCell">
            <text:p>11.2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88</text:p>
          </table:table-cell>
          <table:table-cell table:style-name="NormalCell">
            <text:p>7.11</text:p>
          </table:table-cell>
          <table:table-cell table:style-name="NormalCell">
            <text:p>7.41</text:p>
          </table:table-cell>
          <table:table-cell table:style-name="NormalCell">
            <text:p>14.28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35</text:p>
          </table:table-cell>
          <table:table-cell table:style-name="NormalCell">
            <text:p>6.50</text:p>
          </table:table-cell>
          <table:table-cell table:style-name="NormalCell">
            <text:p>5.99</text:p>
          </table:table-cell>
          <table:table-cell table:style-name="NormalCell">
            <text:p>9.71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.52</text:p>
          </table:table-cell>
          <table:table-cell table:style-name="NormalCell">
            <text:p>6.04</text:p>
          </table:table-cell>
          <table:table-cell table:style-name="NormalCell">
            <text:p>6.28</text:p>
          </table:table-cell>
          <table:table-cell table:style-name="NormalCell">
            <text:p>12.2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7.15</text:p>
          </table:table-cell>
          <table:table-cell table:style-name="NormalCell">
            <text:p>8.58</text:p>
          </table:table-cell>
          <table:table-cell table:style-name="NormalCell">
            <text:p>7.90</text:p>
          </table:table-cell>
          <table:table-cell table:style-name="NormalCell">
            <text:p>13.7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42</text:p>
          </table:table-cell>
          <table:table-cell table:style-name="NormalCell">
            <text:p>7.78</text:p>
          </table:table-cell>
          <table:table-cell table:style-name="NormalCell">
            <text:p>7.20</text:p>
          </table:table-cell>
          <table:table-cell table:style-name="NormalCell">
            <text:p>9.88</text:p>
          </table:table-cell>
          <table:table-cell table:style-name="NormalCell">
            <text:p>3.4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7.98</text:p>
          </table:table-cell>
          <table:table-cell table:style-name="NormalCell">
            <text:p>8.30</text:p>
          </table:table-cell>
          <table:table-cell table:style-name="NormalCell">
            <text:p>7.28</text:p>
          </table:table-cell>
          <table:table-cell table:style-name="NormalCell">
            <text:p>11.63</text:p>
          </table:table-cell>
          <table:table-cell table:style-name="NormalCell">
            <text:p>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43</text:p>
          </table:table-cell>
          <table:table-cell table:style-name="NormalCell">
            <text:p>6.78</text:p>
          </table:table-cell>
          <table:table-cell table:style-name="NormalCell">
            <text:p>6.63</text:p>
          </table:table-cell>
          <table:table-cell table:style-name="NormalCell">
            <text:p>12.25</text:p>
          </table:table-cell>
          <table:table-cell table:style-name="NormalCell">
            <text:p>3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64</text:p>
          </table:table-cell>
          <table:table-cell table:style-name="NormalCell">
            <text:p>8.24</text:p>
          </table:table-cell>
          <table:table-cell table:style-name="NormalCell">
            <text:p>8.05</text:p>
          </table:table-cell>
          <table:table-cell table:style-name="NormalCell">
            <text:p>12.7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89</text:p>
          </table:table-cell>
          <table:table-cell table:style-name="NormalCell">
            <text:p>9.81</text:p>
          </table:table-cell>
          <table:table-cell table:style-name="NormalCell">
            <text:p>9.63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13</text:p>
          </table:table-cell>
          <table:table-cell table:style-name="NormalCell">
            <text:p>10.78</text:p>
          </table:table-cell>
          <table:table-cell table:style-name="NormalCell">
            <text:p>11.14</text:p>
          </table:table-cell>
          <table:table-cell table:style-name="NormalCell">
            <text:p>13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.06</text:p>
          </table:table-cell>
          <table:table-cell table:style-name="NormalCell">
            <text:p>7.82</text:p>
          </table:table-cell>
          <table:table-cell table:style-name="NormalCell">
            <text:p>7.56</text:p>
          </table:table-cell>
          <table:table-cell table:style-name="NormalCell">
            <text:p>13.60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68</text:p>
          </table:table-cell>
          <table:table-cell table:style-name="NormalCell">
            <text:p>9.35</text:p>
          </table:table-cell>
          <table:table-cell table:style-name="NormalCell">
            <text:p>10.83</text:p>
          </table:table-cell>
          <table:table-cell table:style-name="NormalCell">
            <text:p>15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8.93</text:p>
          </table:table-cell>
          <table:table-cell table:style-name="NormalCell">
            <text:p>9.91</text:p>
          </table:table-cell>
          <table:table-cell table:style-name="NormalCell">
            <text:p>9.86</text:p>
          </table:table-cell>
          <table:table-cell table:style-name="NormalCell">
            <text:p>11.7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8.79</text:p>
          </table:table-cell>
          <table:table-cell table:style-name="NormalCell">
            <text:p>9.41</text:p>
          </table:table-cell>
          <table:table-cell table:style-name="NormalCell">
            <text:p>9.24</text:p>
          </table:table-cell>
          <table:table-cell table:style-name="NormalCell">
            <text:p>13.06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.75</text:p>
          </table:table-cell>
          <table:table-cell table:style-name="NormalCell">
            <text:p>12.19</text:p>
          </table:table-cell>
          <table:table-cell table:style-name="NormalCell">
            <text:p>12.53</text:p>
          </table:table-cell>
          <table:table-cell table:style-name="NormalCell">
            <text:p>11.9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.64</text:p>
          </table:table-cell>
          <table:table-cell table:style-name="NormalCell">
            <text:p>10.62</text:p>
          </table:table-cell>
          <table:table-cell table:style-name="NormalCell">
            <text:p>10.41</text:p>
          </table:table-cell>
          <table:table-cell table:style-name="NormalCell">
            <text:p>13.2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.78</text:p>
          </table:table-cell>
          <table:table-cell table:style-name="NormalCell">
            <text:p>8.90</text:p>
          </table:table-cell>
          <table:table-cell table:style-name="NormalCell">
            <text:p>9.33</text:p>
          </table:table-cell>
          <table:table-cell table:style-name="NormalCell">
            <text:p>16.0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55</text:p>
          </table:table-cell>
          <table:table-cell table:style-name="NormalCell">
            <text:p>8.77</text:p>
          </table:table-cell>
          <table:table-cell table:style-name="NormalCell">
            <text:p>9.01</text:p>
          </table:table-cell>
          <table:table-cell table:style-name="NormalCell">
            <text:p>16.2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64</text:p>
          </table:table-cell>
          <table:table-cell table:style-name="NormalCell">
            <text:p>8.91</text:p>
          </table:table-cell>
          <table:table-cell table:style-name="NormalCell">
            <text:p>9.25</text:p>
          </table:table-cell>
          <table:table-cell table:style-name="NormalCell">
            <text:p>12.2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.72</text:p>
          </table:table-cell>
          <table:table-cell table:style-name="NormalCell">
            <text:p>9.08</text:p>
          </table:table-cell>
          <table:table-cell table:style-name="NormalCell">
            <text:p>10.44</text:p>
          </table:table-cell>
          <table:table-cell table:style-name="NormalCell">
            <text:p>13.14</text:p>
          </table:table-cell>
          <table:table-cell table:style-name="NormalCell">
            <text:p>3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77</text:p>
          </table:table-cell>
          <table:table-cell table:style-name="NormalCell">
            <text:p>11.06</text:p>
          </table:table-cell>
          <table:table-cell table:style-name="NormalCell">
            <text:p>10.94</text:p>
          </table:table-cell>
          <table:table-cell table:style-name="NormalCell">
            <text:p>9.5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.77</text:p>
          </table:table-cell>
          <table:table-cell table:style-name="NormalCell">
            <text:p>9.63</text:p>
          </table:table-cell>
          <table:table-cell table:style-name="NormalCell">
            <text:p>10.20</text:p>
          </table:table-cell>
          <table:table-cell table:style-name="NormalCell">
            <text:p>15.09</text:p>
          </table:table-cell>
          <table:table-cell table:style-name="NormalCell">
            <text:p>6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.32</text:p>
          </table:table-cell>
          <table:table-cell table:style-name="NormalCell">
            <text:p>11.73</text:p>
          </table:table-cell>
          <table:table-cell table:style-name="NormalCell">
            <text:p>11.51</text:p>
          </table:table-cell>
          <table:table-cell table:style-name="NormalCell">
            <text:p>12.9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9.64</text:p>
          </table:table-cell>
          <table:table-cell table:style-name="NormalCell">
            <text:p>10.57</text:p>
          </table:table-cell>
          <table:table-cell table:style-name="NormalCell">
            <text:p>11.48</text:p>
          </table:table-cell>
          <table:table-cell table:style-name="NormalCell">
            <text:p>11.00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47</text:p>
          </table:table-cell>
          <table:table-cell table:style-name="NormalCell">
            <text:p>9.98</text:p>
          </table:table-cell>
          <table:table-cell table:style-name="NormalCell">
            <text:p>10.59</text:p>
          </table:table-cell>
          <table:table-cell table:style-name="NormalCell">
            <text:p>13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1.28</text:p>
          </table:table-cell>
          <table:table-cell table:style-name="NormalCell">
            <text:p>12.38</text:p>
          </table:table-cell>
          <table:table-cell table:style-name="NormalCell">
            <text:p>11.36</text:p>
          </table:table-cell>
          <table:table-cell table:style-name="NormalCell">
            <text:p>11.5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4.11</text:p>
          </table:table-cell>
          <table:table-cell table:style-name="NormalCell">
            <text:p>17.66</text:p>
          </table:table-cell>
          <table:table-cell table:style-name="NormalCell">
            <text:p>16.41</text:p>
          </table:table-cell>
          <table:table-cell table:style-name="NormalCell">
            <text:p>14.60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10.58</text:p>
          </table:table-cell>
          <table:table-cell table:style-name="NormalCell">
            <text:p>11.30</text:p>
          </table:table-cell>
          <table:table-cell table:style-name="NormalCell">
            <text:p>12.40</text:p>
          </table:table-cell>
          <table:table-cell table:style-name="NormalCell">
            <text:p>14.78</text:p>
          </table:table-cell>
          <table:table-cell table:style-name="NormalCell">
            <text:p>9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8.85</text:p>
          </table:table-cell>
          <table:table-cell table:style-name="NormalCell">
            <text:p>10.26</text:p>
          </table:table-cell>
          <table:table-cell table:style-name="NormalCell">
            <text:p>11.19</text:p>
          </table:table-cell>
          <table:table-cell table:style-name="NormalCell">
            <text:p>14.2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1.06</text:p>
          </table:table-cell>
          <table:table-cell table:style-name="NormalCell">
            <text:p>10.99</text:p>
          </table:table-cell>
          <table:table-cell table:style-name="NormalCell">
            <text:p>11.1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9.66</text:p>
          </table:table-cell>
          <table:table-cell table:style-name="NormalCell">
            <text:p>10.88</text:p>
          </table:table-cell>
          <table:table-cell table:style-name="NormalCell">
            <text:p>10.54</text:p>
          </table:table-cell>
          <table:table-cell table:style-name="NormalCell">
            <text:p>0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90</text:p>
          </table:table-cell>
          <table:table-cell table:style-name="NormalCell">
            <text:p>11.85</text:p>
          </table:table-cell>
          <table:table-cell table:style-name="NormalCell">
            <text:p>11.58</text:p>
          </table:table-cell>
          <table:table-cell table:style-name="NormalCell">
            <text:p>13.3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42</text:p>
          </table:table-cell>
          <table:table-cell table:style-name="NormalCell">
            <text:p>10.62</text:p>
          </table:table-cell>
          <table:table-cell table:style-name="NormalCell">
            <text:p>12.89</text:p>
          </table:table-cell>
          <table:table-cell table:style-name="NormalCell">
            <text:p>14.34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46</text:p>
          </table:table-cell>
          <table:table-cell table:style-name="NormalCell">
            <text:p>15.77</text:p>
          </table:table-cell>
          <table:table-cell table:style-name="NormalCell">
            <text:p>15.28</text:p>
          </table:table-cell>
          <table:table-cell table:style-name="NormalCell">
            <text:p>14.35</text:p>
          </table:table-cell>
          <table:table-cell table:style-name="NormalCell">
            <text:p>12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89</text:p>
          </table:table-cell>
          <table:table-cell table:style-name="NormalCell">
            <text:p>15.05</text:p>
          </table:table-cell>
          <table:table-cell table:style-name="NormalCell">
            <text:p>16.38</text:p>
          </table:table-cell>
          <table:table-cell table:style-name="NormalCell">
            <text:p>12.05</text:p>
          </table:table-cell>
          <table:table-cell table:style-name="NormalCell">
            <text:p>25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74</text:p>
          </table:table-cell>
          <table:table-cell table:style-name="NormalCell">
            <text:p>11.77</text:p>
          </table:table-cell>
          <table:table-cell table:style-name="NormalCell">
            <text:p>11.01</text:p>
          </table:table-cell>
          <table:table-cell table:style-name="NormalCell">
            <text:p>13.43</text:p>
          </table:table-cell>
          <table:table-cell table:style-name="NormalCell">
            <text:p>17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.39</text:p>
          </table:table-cell>
          <table:table-cell table:style-name="NormalCell">
            <text:p>10.78</text:p>
          </table:table-cell>
          <table:table-cell table:style-name="NormalCell">
            <text:p>12.69</text:p>
          </table:table-cell>
          <table:table-cell table:style-name="NormalCell">
            <text:p>15.65</text:p>
          </table:table-cell>
          <table:table-cell table:style-name="NormalCell">
            <text:p>12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1.33</text:p>
          </table:table-cell>
          <table:table-cell table:style-name="NormalCell">
            <text:p>11.40</text:p>
          </table:table-cell>
          <table:table-cell table:style-name="NormalCell">
            <text:p>10.79</text:p>
          </table:table-cell>
          <table:table-cell table:style-name="NormalCell">
            <text:p>12.00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2.00</text:p>
          </table:table-cell>
          <table:table-cell table:style-name="NormalCell">
            <text:p>11.93</text:p>
          </table:table-cell>
          <table:table-cell table:style-name="NormalCell">
            <text:p>12.00</text:p>
          </table:table-cell>
          <table:table-cell table:style-name="NormalCell">
            <text:p>13.71</text:p>
          </table:table-cell>
          <table:table-cell table:style-name="NormalCell">
            <text:p>11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.97</text:p>
          </table:table-cell>
          <table:table-cell table:style-name="NormalCell">
            <text:p>11.94</text:p>
          </table:table-cell>
          <table:table-cell table:style-name="NormalCell">
            <text:p>12.90</text:p>
          </table:table-cell>
          <table:table-cell table:style-name="NormalCell">
            <text:p>13.96</text:p>
          </table:table-cell>
          <table:table-cell table:style-name="NormalCell">
            <text:p>9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1.71</text:p>
          </table:table-cell>
          <table:table-cell table:style-name="NormalCell">
            <text:p>13.02</text:p>
          </table:table-cell>
          <table:table-cell table:style-name="NormalCell">
            <text:p>13.03</text:p>
          </table:table-cell>
          <table:table-cell table:style-name="NormalCell">
            <text:p>13.00</text:p>
          </table:table-cell>
          <table:table-cell table:style-name="NormalCell">
            <text:p>4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80</text:p>
          </table:table-cell>
          <table:table-cell table:style-name="NormalCell">
            <text:p>10.43</text:p>
          </table:table-cell>
          <table:table-cell table:style-name="NormalCell">
            <text:p>10.87</text:p>
          </table:table-cell>
          <table:table-cell table:style-name="NormalCell">
            <text:p>13.1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.67</text:p>
          </table:table-cell>
          <table:table-cell table:style-name="NormalCell">
            <text:p>11.59</text:p>
          </table:table-cell>
          <table:table-cell table:style-name="NormalCell">
            <text:p>12.11</text:p>
          </table:table-cell>
          <table:table-cell table:style-name="NormalCell">
            <text:p>13.66</text:p>
          </table:table-cell>
          <table:table-cell table:style-name="NormalCell">
            <text:p>4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9.67</text:p>
          </table:table-cell>
          <table:table-cell table:style-name="NormalCell">
            <text:p>8.13</text:p>
          </table:table-cell>
          <table:table-cell table:style-name="NormalCell">
            <text:p>9.67</text:p>
          </table:table-cell>
          <table:table-cell table:style-name="NormalCell">
            <text:p>7.7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9.13</text:p>
          </table:table-cell>
          <table:table-cell table:style-name="NormalCell">
            <text:p>11.68</text:p>
          </table:table-cell>
          <table:table-cell table:style-name="NormalCell">
            <text:p>13.92</text:p>
          </table:table-cell>
          <table:table-cell table:style-name="NormalCell">
            <text:p>13.04</text:p>
          </table:table-cell>
          <table:table-cell table:style-name="NormalCell">
            <text:p>8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.50</text:p>
          </table:table-cell>
          <table:table-cell table:style-name="NormalCell">
            <text:p>10.00</text:p>
          </table:table-cell>
          <table:table-cell table:style-name="NormalCell">
            <text:p>10.78</text:p>
          </table:table-cell>
          <table:table-cell table:style-name="NormalCell">
            <text:p>14.2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.24</text:p>
          </table:table-cell>
          <table:table-cell table:style-name="NormalCell">
            <text:p>9.66</text:p>
          </table:table-cell>
          <table:table-cell table:style-name="NormalCell">
            <text:p>10.56</text:p>
          </table:table-cell>
          <table:table-cell table:style-name="NormalCell">
            <text:p>12.29</text:p>
          </table:table-cell>
          <table:table-cell table:style-name="NormalCell">
            <text:p>0.4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.07</text:p>
          </table:table-cell>
          <table:table-cell table:style-name="NormalCell">
            <text:p>10.90</text:p>
          </table:table-cell>
          <table:table-cell table:style-name="NormalCell">
            <text:p>11.33</text:p>
          </table:table-cell>
          <table:table-cell table:style-name="NormalCell">
            <text:p>10.92</text:p>
          </table:table-cell>
          <table:table-cell table:style-name="NormalCell">
            <text:p>2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76</text:p>
          </table:table-cell>
          <table:table-cell table:style-name="NormalCell">
            <text:p>10.04</text:p>
          </table:table-cell>
          <table:table-cell table:style-name="NormalCell">
            <text:p>8.79</text:p>
          </table:table-cell>
          <table:table-cell table:style-name="NormalCell">
            <text:p>12.85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.24</text:p>
          </table:table-cell>
          <table:table-cell table:style-name="NormalCell">
            <text:p>11.49</text:p>
          </table:table-cell>
          <table:table-cell table:style-name="NormalCell">
            <text:p>12.15</text:p>
          </table:table-cell>
          <table:table-cell table:style-name="NormalCell">
            <text:p>14.62</text:p>
          </table:table-cell>
          <table:table-cell table:style-name="NormalCell">
            <text:p>2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7.91</text:p>
          </table:table-cell>
          <table:table-cell table:style-name="NormalCell">
            <text:p>9.62</text:p>
          </table:table-cell>
          <table:table-cell table:style-name="NormalCell">
            <text:p>10.19</text:p>
          </table:table-cell>
          <table:table-cell table:style-name="NormalCell">
            <text:p>11.60</text:p>
          </table:table-cell>
          <table:table-cell table:style-name="NormalCell">
            <text:p>7.1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48</text:p>
          </table:table-cell>
          <table:table-cell table:style-name="NormalCell">
            <text:p>9.68</text:p>
          </table:table-cell>
          <table:table-cell table:style-name="NormalCell">
            <text:p>10.84</text:p>
          </table:table-cell>
          <table:table-cell table:style-name="NormalCell">
            <text:p>9.50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.38</text:p>
          </table:table-cell>
          <table:table-cell table:style-name="NormalCell">
            <text:p>10.06</text:p>
          </table:table-cell>
          <table:table-cell table:style-name="NormalCell">
            <text:p>9.93</text:p>
          </table:table-cell>
          <table:table-cell table:style-name="NormalCell">
            <text:p>10.39</text:p>
          </table:table-cell>
          <table:table-cell table:style-name="NormalCell">
            <text:p>1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7.76</text:p>
          </table:table-cell>
          <table:table-cell table:style-name="NormalCell">
            <text:p>9.19</text:p>
          </table:table-cell>
          <table:table-cell table:style-name="NormalCell">
            <text:p>9.43</text:p>
          </table:table-cell>
          <table:table-cell table:style-name="NormalCell">
            <text:p>12.83</text:p>
          </table:table-cell>
          <table:table-cell table:style-name="NormalCell">
            <text:p>1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.60</text:p>
          </table:table-cell>
          <table:table-cell table:style-name="NormalCell">
            <text:p>7.30</text:p>
          </table:table-cell>
          <table:table-cell table:style-name="NormalCell">
            <text:p>7.12</text:p>
          </table:table-cell>
          <table:table-cell table:style-name="NormalCell">
            <text:p>8.7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.97</text:p>
          </table:table-cell>
          <table:table-cell table:style-name="NormalCell">
            <text:p>9.50</text:p>
          </table:table-cell>
          <table:table-cell table:style-name="NormalCell">
            <text:p>9.33</text:p>
          </table:table-cell>
          <table:table-cell table:style-name="NormalCell">
            <text:p>16.1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.96</text:p>
          </table:table-cell>
          <table:table-cell table:style-name="NormalCell">
            <text:p>8.70</text:p>
          </table:table-cell>
          <table:table-cell table:style-name="NormalCell">
            <text:p>9.92</text:p>
          </table:table-cell>
          <table:table-cell table:style-name="NormalCell">
            <text:p>9.8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75</text:p>
          </table:table-cell>
          <table:table-cell table:style-name="NormalCell">
            <text:p>9.25</text:p>
          </table:table-cell>
          <table:table-cell table:style-name="NormalCell">
            <text:p>9.65</text:p>
          </table:table-cell>
          <table:table-cell table:style-name="NormalCell">
            <text:p>14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.18</text:p>
          </table:table-cell>
          <table:table-cell table:style-name="NormalCell">
            <text:p>8.61</text:p>
          </table:table-cell>
          <table:table-cell table:style-name="NormalCell">
            <text:p>9.76</text:p>
          </table:table-cell>
          <table:table-cell table:style-name="NormalCell">
            <text:p>8.2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.79</text:p>
          </table:table-cell>
          <table:table-cell table:style-name="NormalCell">
            <text:p>8.49</text:p>
          </table:table-cell>
          <table:table-cell table:style-name="NormalCell">
            <text:p>8.80</text:p>
          </table:table-cell>
          <table:table-cell table:style-name="NormalCell">
            <text:p>16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.14</text:p>
          </table:table-cell>
          <table:table-cell table:style-name="NormalCell">
            <text:p>9.64</text:p>
          </table:table-cell>
          <table:table-cell table:style-name="NormalCell">
            <text:p>10.76</text:p>
          </table:table-cell>
          <table:table-cell table:style-name="NormalCell">
            <text:p>11.6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32</text:p>
          </table:table-cell>
          <table:table-cell table:style-name="NormalCell">
            <text:p>9.63</text:p>
          </table:table-cell>
          <table:table-cell table:style-name="NormalCell">
            <text:p>9.96</text:p>
          </table:table-cell>
          <table:table-cell table:style-name="NormalCell">
            <text:p>10.40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8.42</text:p>
          </table:table-cell>
          <table:table-cell table:style-name="NormalCell">
            <text:p>10.66</text:p>
          </table:table-cell>
          <table:table-cell table:style-name="NormalCell">
            <text:p>11.02</text:p>
          </table:table-cell>
          <table:table-cell table:style-name="NormalCell">
            <text:p>10.92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8.19</text:p>
          </table:table-cell>
          <table:table-cell table:style-name="NormalCell">
            <text:p>10.68</text:p>
          </table:table-cell>
          <table:table-cell table:style-name="NormalCell">
            <text:p>11.37</text:p>
          </table:table-cell>
          <table:table-cell table:style-name="NormalCell">
            <text:p>11.6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33</text:p>
          </table:table-cell>
          <table:table-cell table:style-name="NormalCell">
            <text:p>7.96</text:p>
          </table:table-cell>
          <table:table-cell table:style-name="NormalCell">
            <text:p>7.64</text:p>
          </table:table-cell>
          <table:table-cell table:style-name="NormalCell">
            <text:p>7.40</text:p>
          </table:table-cell>
          <table:table-cell table:style-name="NormalCell">
            <text:p>6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9.11</text:p>
          </table:table-cell>
          <table:table-cell table:style-name="NormalCell">
            <text:p>10.86</text:p>
          </table:table-cell>
          <table:table-cell table:style-name="NormalCell">
            <text:p>11.49</text:p>
          </table:table-cell>
          <table:table-cell table:style-name="NormalCell">
            <text:p>13.9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.64</text:p>
          </table:table-cell>
          <table:table-cell table:style-name="NormalCell">
            <text:p>9.15</text:p>
          </table:table-cell>
          <table:table-cell table:style-name="NormalCell">
            <text:p>10.50</text:p>
          </table:table-cell>
          <table:table-cell table:style-name="NormalCell">
            <text:p>12.1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56</text:p>
          </table:table-cell>
          <table:table-cell table:style-name="NormalCell">
            <text:p>10.01</text:p>
          </table:table-cell>
          <table:table-cell table:style-name="NormalCell">
            <text:p>9.70</text:p>
          </table:table-cell>
          <table:table-cell table:style-name="NormalCell">
            <text:p>12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24</text:p>
          </table:table-cell>
          <table:table-cell table:style-name="NormalCell">
            <text:p>10.52</text:p>
          </table:table-cell>
          <table:table-cell table:style-name="NormalCell">
            <text:p>11.04</text:p>
          </table:table-cell>
          <table:table-cell table:style-name="NormalCell">
            <text:p>12.34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.87</text:p>
          </table:table-cell>
          <table:table-cell table:style-name="NormalCell">
            <text:p>12.02</text:p>
          </table:table-cell>
          <table:table-cell table:style-name="NormalCell">
            <text:p>12.57</text:p>
          </table:table-cell>
          <table:table-cell table:style-name="NormalCell">
            <text:p>12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.53</text:p>
          </table:table-cell>
          <table:table-cell table:style-name="NormalCell">
            <text:p>10.09</text:p>
          </table:table-cell>
          <table:table-cell table:style-name="NormalCell">
            <text:p>10.84</text:p>
          </table:table-cell>
          <table:table-cell table:style-name="NormalCell">
            <text:p>11.70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9.20</text:p>
          </table:table-cell>
          <table:table-cell table:style-name="NormalCell">
            <text:p>10.54</text:p>
          </table:table-cell>
          <table:table-cell table:style-name="NormalCell">
            <text:p>10.92</text:p>
          </table:table-cell>
          <table:table-cell table:style-name="NormalCell">
            <text:p>12.7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6.69</text:p>
          </table:table-cell>
          <table:table-cell table:style-name="NormalCell">
            <text:p>9.08</text:p>
          </table:table-cell>
          <table:table-cell table:style-name="NormalCell">
            <text:p>10.31</text:p>
          </table:table-cell>
          <table:table-cell table:style-name="NormalCell">
            <text:p>12.69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.76</text:p>
          </table:table-cell>
          <table:table-cell table:style-name="NormalCell">
            <text:p>4.62</text:p>
          </table:table-cell>
          <table:table-cell table:style-name="NormalCell">
            <text:p>2.67</text:p>
          </table:table-cell>
          <table:table-cell table:style-name="NormalCell">
            <text:p>0.4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.79</text:p>
          </table:table-cell>
          <table:table-cell table:style-name="NormalCell">
            <text:p>8.92</text:p>
          </table:table-cell>
          <table:table-cell table:style-name="NormalCell">
            <text:p>7.08</text:p>
          </table:table-cell>
          <table:table-cell table:style-name="NormalCell">
            <text:p>4.3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61</text:p>
          </table:table-cell>
          <table:table-cell table:style-name="NormalCell">
            <text:p>9.57</text:p>
          </table:table-cell>
          <table:table-cell table:style-name="NormalCell">
            <text:p>12.54</text:p>
          </table:table-cell>
          <table:table-cell table:style-name="NormalCell">
            <text:p>15.00</text:p>
          </table:table-cell>
          <table:table-cell table:style-name="NormalCell">
            <text:p>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9.86</text:p>
          </table:table-cell>
          <table:table-cell table:style-name="NormalCell">
            <text:p>12.82</text:p>
          </table:table-cell>
          <table:table-cell table:style-name="NormalCell">
            <text:p>13.39</text:p>
          </table:table-cell>
          <table:table-cell table:style-name="NormalCell">
            <text:p>15.13</text:p>
          </table:table-cell>
          <table:table-cell table:style-name="NormalCell">
            <text:p>21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.13</text:p>
          </table:table-cell>
          <table:table-cell table:style-name="NormalCell">
            <text:p>11.25</text:p>
          </table:table-cell>
          <table:table-cell table:style-name="NormalCell">
            <text:p>13.48</text:p>
          </table:table-cell>
          <table:table-cell table:style-name="NormalCell">
            <text:p>15.8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43</text:p>
          </table:table-cell>
          <table:table-cell table:style-name="NormalCell">
            <text:p>9.80</text:p>
          </table:table-cell>
          <table:table-cell table:style-name="NormalCell">
            <text:p>10.16</text:p>
          </table:table-cell>
          <table:table-cell table:style-name="NormalCell">
            <text:p>12.98</text:p>
          </table:table-cell>
          <table:table-cell table:style-name="NormalCell">
            <text:p>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.93</text:p>
          </table:table-cell>
          <table:table-cell table:style-name="NormalCell">
            <text:p>11.32</text:p>
          </table:table-cell>
          <table:table-cell table:style-name="NormalCell">
            <text:p>12.18</text:p>
          </table:table-cell>
          <table:table-cell table:style-name="NormalCell">
            <text:p>13.36</text:p>
          </table:table-cell>
          <table:table-cell table:style-name="NormalCell">
            <text:p>1.2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5.95</text:p>
          </table:table-cell>
          <table:table-cell table:style-name="NormalCell">
            <text:p>7.05</text:p>
          </table:table-cell>
          <table:table-cell table:style-name="NormalCell">
            <text:p>6.77</text:p>
          </table:table-cell>
          <table:table-cell table:style-name="NormalCell">
            <text:p>14.2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.28</text:p>
          </table:table-cell>
          <table:table-cell table:style-name="NormalCell">
            <text:p>12.29</text:p>
          </table:table-cell>
          <table:table-cell table:style-name="NormalCell">
            <text:p>13.67</text:p>
          </table:table-cell>
          <table:table-cell table:style-name="NormalCell">
            <text:p>14.04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.93</text:p>
          </table:table-cell>
          <table:table-cell table:style-name="NormalCell">
            <text:p>13.59</text:p>
          </table:table-cell>
          <table:table-cell table:style-name="NormalCell">
            <text:p>13.87</text:p>
          </table:table-cell>
          <table:table-cell table:style-name="NormalCell">
            <text:p>14.92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.64</text:p>
          </table:table-cell>
          <table:table-cell table:style-name="NormalCell">
            <text:p>10.10</text:p>
          </table:table-cell>
          <table:table-cell table:style-name="NormalCell">
            <text:p>12.30</text:p>
          </table:table-cell>
          <table:table-cell table:style-name="NormalCell">
            <text:p>13.0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.89</text:p>
          </table:table-cell>
          <table:table-cell table:style-name="NormalCell">
            <text:p>7.57</text:p>
          </table:table-cell>
          <table:table-cell table:style-name="NormalCell">
            <text:p>9.55</text:p>
          </table:table-cell>
          <table:table-cell table:style-name="NormalCell">
            <text:p>8.6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.42</text:p>
          </table:table-cell>
          <table:table-cell table:style-name="NormalCell">
            <text:p>12.67</text:p>
          </table:table-cell>
          <table:table-cell table:style-name="NormalCell">
            <text:p>14.09</text:p>
          </table:table-cell>
          <table:table-cell table:style-name="NormalCell">
            <text:p>16.7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.18</text:p>
          </table:table-cell>
          <table:table-cell table:style-name="NormalCell">
            <text:p>10.24</text:p>
          </table:table-cell>
          <table:table-cell table:style-name="NormalCell">
            <text:p>10.25</text:p>
          </table:table-cell>
          <table:table-cell table:style-name="NormalCell">
            <text:p>13.65</text:p>
          </table:table-cell>
          <table:table-cell table:style-name="NormalCell">
            <text:p>14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.20</text:p>
          </table:table-cell>
          <table:table-cell table:style-name="NormalCell">
            <text:p>11.47</text:p>
          </table:table-cell>
          <table:table-cell table:style-name="NormalCell">
            <text:p>13.21</text:p>
          </table:table-cell>
          <table:table-cell table:style-name="NormalCell">
            <text:p>13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7.04</text:p>
          </table:table-cell>
          <table:table-cell table:style-name="NormalCell">
            <text:p>9.21</text:p>
          </table:table-cell>
          <table:table-cell table:style-name="NormalCell">
            <text:p>9.92</text:p>
          </table:table-cell>
          <table:table-cell table:style-name="NormalCell">
            <text:p>11.5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.80</text:p>
          </table:table-cell>
          <table:table-cell table:style-name="NormalCell">
            <text:p>8.73</text:p>
          </table:table-cell>
          <table:table-cell table:style-name="NormalCell">
            <text:p>10.13</text:p>
          </table:table-cell>
          <table:table-cell table:style-name="NormalCell">
            <text:p>9.9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.59</text:p>
          </table:table-cell>
          <table:table-cell table:style-name="NormalCell">
            <text:p>11.06</text:p>
          </table:table-cell>
          <table:table-cell table:style-name="NormalCell">
            <text:p>12.54</text:p>
          </table:table-cell>
          <table:table-cell table:style-name="NormalCell">
            <text:p>13.36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.80</text:p>
          </table:table-cell>
          <table:table-cell table:style-name="NormalCell">
            <text:p>8.62</text:p>
          </table:table-cell>
          <table:table-cell table:style-name="NormalCell">
            <text:p>10.76</text:p>
          </table:table-cell>
          <table:table-cell table:style-name="NormalCell">
            <text:p>12.0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.87</text:p>
          </table:table-cell>
          <table:table-cell table:style-name="NormalCell">
            <text:p>9.62</text:p>
          </table:table-cell>
          <table:table-cell table:style-name="NormalCell">
            <text:p>10.74</text:p>
          </table:table-cell>
          <table:table-cell table:style-name="NormalCell">
            <text:p>10.53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.02</text:p>
          </table:table-cell>
          <table:table-cell table:style-name="NormalCell">
            <text:p>9.83</text:p>
          </table:table-cell>
          <table:table-cell table:style-name="NormalCell">
            <text:p>10.44</text:p>
          </table:table-cell>
          <table:table-cell table:style-name="NormalCell">
            <text:p>12.23</text:p>
          </table:table-cell>
          <table:table-cell table:style-name="NormalCell">
            <text:p>13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72</text:p>
          </table:table-cell>
          <table:table-cell table:style-name="NormalCell">
            <text:p>10.03</text:p>
          </table:table-cell>
          <table:table-cell table:style-name="NormalCell">
            <text:p>10.56</text:p>
          </table:table-cell>
          <table:table-cell table:style-name="NormalCell">
            <text:p>13.5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33</text:p>
          </table:table-cell>
          <table:table-cell table:style-name="NormalCell">
            <text:p>9.28</text:p>
          </table:table-cell>
          <table:table-cell table:style-name="NormalCell">
            <text:p>9.82</text:p>
          </table:table-cell>
          <table:table-cell table:style-name="NormalCell">
            <text:p>14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.83</text:p>
          </table:table-cell>
          <table:table-cell table:style-name="NormalCell">
            <text:p>10.45</text:p>
          </table:table-cell>
          <table:table-cell table:style-name="NormalCell">
            <text:p>12.63</text:p>
          </table:table-cell>
          <table:table-cell table:style-name="NormalCell">
            <text:p>13.2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47</text:p>
          </table:table-cell>
          <table:table-cell table:style-name="NormalCell">
            <text:p>9.49</text:p>
          </table:table-cell>
          <table:table-cell table:style-name="NormalCell">
            <text:p>10.58</text:p>
          </table:table-cell>
          <table:table-cell table:style-name="NormalCell">
            <text:p>9.4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14</text:p>
          </table:table-cell>
          <table:table-cell table:style-name="NormalCell">
            <text:p>9.90</text:p>
          </table:table-cell>
          <table:table-cell table:style-name="NormalCell">
            <text:p>12.62</text:p>
          </table:table-cell>
          <table:table-cell table:style-name="NormalCell">
            <text:p>13.0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7.75</text:p>
          </table:table-cell>
          <table:table-cell table:style-name="NormalCell">
            <text:p>9.83</text:p>
          </table:table-cell>
          <table:table-cell table:style-name="NormalCell">
            <text:p>11.08</text:p>
          </table:table-cell>
          <table:table-cell table:style-name="NormalCell">
            <text:p>12.2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25</text:p>
          </table:table-cell>
          <table:table-cell table:style-name="NormalCell">
            <text:p>11.17</text:p>
          </table:table-cell>
          <table:table-cell table:style-name="NormalCell">
            <text:p>12.97</text:p>
          </table:table-cell>
          <table:table-cell table:style-name="NormalCell">
            <text:p>13.32</text:p>
          </table:table-cell>
          <table:table-cell table:style-name="NormalCell">
            <text:p>34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0.32</text:p>
          </table:table-cell>
          <table:table-cell table:style-name="NormalCell">
            <text:p>11.29</text:p>
          </table:table-cell>
          <table:table-cell table:style-name="NormalCell">
            <text:p>13.32</text:p>
          </table:table-cell>
          <table:table-cell table:style-name="NormalCell">
            <text:p>15.5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8.46</text:p>
          </table:table-cell>
          <table:table-cell table:style-name="NormalCell">
            <text:p>9.85</text:p>
          </table:table-cell>
          <table:table-cell table:style-name="NormalCell">
            <text:p>11.62</text:p>
          </table:table-cell>
          <table:table-cell table:style-name="NormalCell">
            <text:p>12.5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.36</text:p>
          </table:table-cell>
          <table:table-cell table:style-name="NormalCell">
            <text:p>11.69</text:p>
          </table:table-cell>
          <table:table-cell table:style-name="NormalCell">
            <text:p>13.55</text:p>
          </table:table-cell>
          <table:table-cell table:style-name="NormalCell">
            <text:p>12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13</text:p>
          </table:table-cell>
          <table:table-cell table:style-name="NormalCell">
            <text:p>13.04</text:p>
          </table:table-cell>
          <table:table-cell table:style-name="NormalCell">
            <text:p>14.44</text:p>
          </table:table-cell>
          <table:table-cell table:style-name="NormalCell">
            <text:p>15.8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.88</text:p>
          </table:table-cell>
          <table:table-cell table:style-name="NormalCell">
            <text:p>9.96</text:p>
          </table:table-cell>
          <table:table-cell table:style-name="NormalCell">
            <text:p>11.12</text:p>
          </table:table-cell>
          <table:table-cell table:style-name="NormalCell">
            <text:p>11.4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9.00</text:p>
          </table:table-cell>
          <table:table-cell table:style-name="NormalCell">
            <text:p>13.07</text:p>
          </table:table-cell>
          <table:table-cell table:style-name="NormalCell">
            <text:p>13.70</text:p>
          </table:table-cell>
          <table:table-cell table:style-name="NormalCell">
            <text:p>14.8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50</text:p>
          </table:table-cell>
          <table:table-cell table:style-name="NormalCell">
            <text:p>12.01</text:p>
          </table:table-cell>
          <table:table-cell table:style-name="NormalCell">
            <text:p>13.48</text:p>
          </table:table-cell>
          <table:table-cell table:style-name="NormalCell">
            <text:p>16.76</text:p>
          </table:table-cell>
          <table:table-cell table:style-name="NormalCell">
            <text:p>10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7.32</text:p>
          </table:table-cell>
          <table:table-cell table:style-name="NormalCell">
            <text:p>13.12</text:p>
          </table:table-cell>
          <table:table-cell table:style-name="NormalCell">
            <text:p>15.76</text:p>
          </table:table-cell>
          <table:table-cell table:style-name="NormalCell">
            <text:p>16.2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1.82</text:p>
          </table:table-cell>
          <table:table-cell table:style-name="NormalCell">
            <text:p>14.05</text:p>
          </table:table-cell>
          <table:table-cell table:style-name="NormalCell">
            <text:p>15.99</text:p>
          </table:table-cell>
          <table:table-cell table:style-name="NormalCell">
            <text:p>18.45</text:p>
          </table:table-cell>
          <table:table-cell table:style-name="NormalCell">
            <text:p>2.6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.26</text:p>
          </table:table-cell>
          <table:table-cell table:style-name="NormalCell">
            <text:p>9.86</text:p>
          </table:table-cell>
          <table:table-cell table:style-name="NormalCell">
            <text:p>10.53</text:p>
          </table:table-cell>
          <table:table-cell table:style-name="NormalCell">
            <text:p>12.44</text:p>
          </table:table-cell>
          <table:table-cell table:style-name="NormalCell">
            <text:p>17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.31</text:p>
          </table:table-cell>
          <table:table-cell table:style-name="NormalCell">
            <text:p>9.67</text:p>
          </table:table-cell>
          <table:table-cell table:style-name="NormalCell">
            <text:p>11.39</text:p>
          </table:table-cell>
          <table:table-cell table:style-name="NormalCell">
            <text:p>12.2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.49</text:p>
          </table:table-cell>
          <table:table-cell table:style-name="NormalCell">
            <text:p>10.67</text:p>
          </table:table-cell>
          <table:table-cell table:style-name="NormalCell">
            <text:p>11.05</text:p>
          </table:table-cell>
          <table:table-cell table:style-name="NormalCell">
            <text:p>13.5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7.29</text:p>
          </table:table-cell>
          <table:table-cell table:style-name="NormalCell">
            <text:p>10.42</text:p>
          </table:table-cell>
          <table:table-cell table:style-name="NormalCell">
            <text:p>11.91</text:p>
          </table:table-cell>
          <table:table-cell table:style-name="NormalCell">
            <text:p>13.6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.24</text:p>
          </table:table-cell>
          <table:table-cell table:style-name="NormalCell">
            <text:p>8.31</text:p>
          </table:table-cell>
          <table:table-cell table:style-name="NormalCell">
            <text:p>10.44</text:p>
          </table:table-cell>
          <table:table-cell table:style-name="NormalCell">
            <text:p>13.08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.00</text:p>
          </table:table-cell>
          <table:table-cell table:style-name="NormalCell">
            <text:p>10.94</text:p>
          </table:table-cell>
          <table:table-cell table:style-name="NormalCell">
            <text:p>14.00</text:p>
          </table:table-cell>
          <table:table-cell table:style-name="NormalCell">
            <text:p>13.2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.94</text:p>
          </table:table-cell>
          <table:table-cell table:style-name="NormalCell">
            <text:p>9.59</text:p>
          </table:table-cell>
          <table:table-cell table:style-name="NormalCell">
            <text:p>9.63</text:p>
          </table:table-cell>
          <table:table-cell table:style-name="NormalCell">
            <text:p>8.82</text:p>
          </table:table-cell>
          <table:table-cell table:style-name="NormalCell">
            <text:p>6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.42</text:p>
          </table:table-cell>
          <table:table-cell table:style-name="NormalCell">
            <text:p>12.89</text:p>
          </table:table-cell>
          <table:table-cell table:style-name="NormalCell">
            <text:p>14.16</text:p>
          </table:table-cell>
          <table:table-cell table:style-name="NormalCell">
            <text:p>14.8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71</text:p>
          </table:table-cell>
          <table:table-cell table:style-name="NormalCell">
            <text:p>11.74</text:p>
          </table:table-cell>
          <table:table-cell table:style-name="NormalCell">
            <text:p>13.87</text:p>
          </table:table-cell>
          <table:table-cell table:style-name="NormalCell">
            <text:p>16.6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4.25</text:p>
          </table:table-cell>
          <table:table-cell table:style-name="NormalCell">
            <text:p>8.55</text:p>
          </table:table-cell>
          <table:table-cell table:style-name="NormalCell">
            <text:p>10.38</text:p>
          </table:table-cell>
          <table:table-cell table:style-name="NormalCell">
            <text:p>9.5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00</text:p>
          </table:table-cell>
          <table:table-cell table:style-name="NormalCell">
            <text:p>9.21</text:p>
          </table:table-cell>
          <table:table-cell table:style-name="NormalCell">
            <text:p>12.32</text:p>
          </table:table-cell>
          <table:table-cell table:style-name="NormalCell">
            <text:p>14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8.56</text:p>
          </table:table-cell>
          <table:table-cell table:style-name="NormalCell">
            <text:p>11.15</text:p>
          </table:table-cell>
          <table:table-cell table:style-name="NormalCell">
            <text:p>12.24</text:p>
          </table:table-cell>
          <table:table-cell table:style-name="NormalCell">
            <text:p>14.12</text:p>
          </table:table-cell>
          <table:table-cell table:style-name="NormalCell">
            <text:p>6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.20</text:p>
          </table:table-cell>
          <table:table-cell table:style-name="NormalCell">
            <text:p>7.50</text:p>
          </table:table-cell>
          <table:table-cell table:style-name="NormalCell">
            <text:p>8.58</text:p>
          </table:table-cell>
          <table:table-cell table:style-name="NormalCell">
            <text:p>4.4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0.00</text:p>
          </table:table-cell>
          <table:table-cell table:style-name="NormalCell">
            <text:p>11.14</text:p>
          </table:table-cell>
          <table:table-cell table:style-name="NormalCell">
            <text:p>11.30</text:p>
          </table:table-cell>
          <table:table-cell table:style-name="NormalCell">
            <text:p>9.6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1.50</text:p>
          </table:table-cell>
          <table:table-cell table:style-name="NormalCell">
            <text:p>10.68</text:p>
          </table:table-cell>
          <table:table-cell table:style-name="NormalCell">
            <text:p>14.61</text:p>
          </table:table-cell>
          <table:table-cell table:style-name="NormalCell">
            <text:p>15.5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.83</text:p>
          </table:table-cell>
          <table:table-cell table:style-name="NormalCell">
            <text:p>10.20</text:p>
          </table:table-cell>
          <table:table-cell table:style-name="NormalCell">
            <text:p>12.06</text:p>
          </table:table-cell>
          <table:table-cell table:style-name="NormalCell">
            <text:p>11.92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.00</text:p>
          </table:table-cell>
          <table:table-cell table:style-name="NormalCell">
            <text:p>11.63</text:p>
          </table:table-cell>
          <table:table-cell table:style-name="NormalCell">
            <text:p>15.52</text:p>
          </table:table-cell>
          <table:table-cell table:style-name="NormalCell">
            <text:p>13.84</text:p>
          </table:table-cell>
          <table:table-cell table:style-name="NormalCell">
            <text:p>11.0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4.57</text:p>
          </table:table-cell>
          <table:table-cell table:style-name="NormalCell">
            <text:p>5.42</text:p>
          </table:table-cell>
          <table:table-cell table:style-name="NormalCell">
            <text:p>6.38</text:p>
          </table:table-cell>
          <table:table-cell table:style-name="NormalCell">
            <text:p>11.3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6.63</text:p>
          </table:table-cell>
          <table:table-cell table:style-name="NormalCell">
            <text:p>8.19</text:p>
          </table:table-cell>
          <table:table-cell table:style-name="NormalCell">
            <text:p>8.22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.00</text:p>
          </table:table-cell>
          <table:table-cell table:style-name="NormalCell">
            <text:p>8.80</text:p>
          </table:table-cell>
          <table:table-cell table:style-name="NormalCell">
            <text:p>11.46</text:p>
          </table:table-cell>
          <table:table-cell table:style-name="NormalCell">
            <text:p>13.27</text:p>
          </table:table-cell>
          <table:table-cell table:style-name="NormalCell">
            <text:p>6.2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.00</text:p>
          </table:table-cell>
          <table:table-cell table:style-name="NormalCell">
            <text:p>11.50</text:p>
          </table:table-cell>
          <table:table-cell table:style-name="NormalCell">
            <text:p>13.42</text:p>
          </table:table-cell>
          <table:table-cell table:style-name="NormalCell">
            <text:p>16.64</text:p>
          </table:table-cell>
          <table:table-cell table:style-name="NormalCell">
            <text:p>31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1.00</text:p>
          </table:table-cell>
          <table:table-cell table:style-name="NormalCell">
            <text:p>7.83</text:p>
          </table:table-cell>
          <table:table-cell table:style-name="NormalCell">
            <text:p>9.41</text:p>
          </table:table-cell>
          <table:table-cell table:style-name="NormalCell">
            <text:p>12.08</text:p>
          </table:table-cell>
          <table:table-cell table:style-name="NormalCell">
            <text:p>10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0.00</text:p>
          </table:table-cell>
          <table:table-cell table:style-name="NormalCell">
            <text:p>1.00</text:p>
          </table:table-cell>
          <table:table-cell table:style-name="NormalCell">
            <text:p>9.44</text:p>
          </table:table-cell>
          <table:table-cell table:style-name="NormalCell">
            <text:p>12.44</text:p>
          </table:table-cell>
          <table:table-cell table:style-name="NormalCell">
            <text:p>8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1.13</text:p>
          </table:table-cell>
          <table:table-cell table:style-name="NormalCell">
            <text:p>11.27</text:p>
          </table:table-cell>
          <table:table-cell table:style-name="NormalCell">
            <text:p>21.53</text:p>
          </table:table-cell>
          <table:table-cell table:style-name="NormalCell">
            <text:p>41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0.00</text:p>
          </table:table-cell>
          <table:table-cell table:style-name="NormalCell">
            <text:p>7.00</text:p>
          </table:table-cell>
          <table:table-cell table:style-name="NormalCell">
            <text:p>10.92</text:p>
          </table:table-cell>
          <table:table-cell table:style-name="NormalCell">
            <text:p>14.48</text:p>
          </table:table-cell>
          <table:table-cell table:style-name="NormalCell">
            <text:p>13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4.50</text:p>
          </table:table-cell>
          <table:table-cell table:style-name="NormalCell">
            <text:p>11.00</text:p>
          </table:table-cell>
          <table:table-cell table:style-name="NormalCell">
            <text:p>9.80</text:p>
          </table:table-cell>
          <table:table-cell table:style-name="NormalCell">
            <text:p>11.60</text:p>
          </table:table-cell>
          <table:table-cell table:style-name="NormalCell">
            <text:p>10.3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.00</text:p>
          </table:table-cell>
          <table:table-cell table:style-name="NormalCell">
            <text:p>6.00</text:p>
          </table:table-cell>
          <table:table-cell table:style-name="NormalCell">
            <text:p>10.71</text:p>
          </table:table-cell>
          <table:table-cell table:style-name="NormalCell">
            <text:p>10.75</text:p>
          </table:table-cell>
          <table:table-cell table:style-name="NormalCell">
            <text:p>7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.00</text:p>
          </table:table-cell>
          <table:table-cell table:style-name="NormalCell">
            <text:p>9.50</text:p>
          </table:table-cell>
          <table:table-cell table:style-name="NormalCell">
            <text:p>10.48</text:p>
          </table:table-cell>
          <table:table-cell table:style-name="NormalCell">
            <text:p>12.20</text:p>
          </table:table-cell>
          <table:table-cell table:style-name="NormalCell">
            <text:p>7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.00</text:p>
          </table:table-cell>
          <table:table-cell table:style-name="NormalCell">
            <text:p>9.67</text:p>
          </table:table-cell>
          <table:table-cell table:style-name="NormalCell">
            <text:p>10.56</text:p>
          </table:table-cell>
          <table:table-cell table:style-name="NormalCell">
            <text:p>18.65</text:p>
          </table:table-cell>
          <table:table-cell table:style-name="NormalCell">
            <text:p>26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6.00</text:p>
          </table:table-cell>
          <table:table-cell table:style-name="NormalCell">
            <text:p>6.67</text:p>
          </table:table-cell>
          <table:table-cell table:style-name="NormalCell">
            <text:p>7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0.00</text:p>
          </table:table-cell>
          <table:table-cell table:style-name="NormalCell">
            <text:p>6.00</text:p>
          </table:table-cell>
          <table:table-cell table:style-name="NormalCell">
            <text:p>8.25</text:p>
          </table:table-cell>
          <table:table-cell table:style-name="NormalCell">
            <text:p>10.5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9.94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0.00</text:p>
          </table:table-cell>
          <table:table-cell table:style-name="NormalCell">
            <text:p>8.67</text:p>
          </table:table-cell>
          <table:table-cell table:style-name="NormalCell">
            <text:p>8.46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10.33</text:p>
          </table:table-cell>
          <table:table-cell table:style-name="NormalCell">
            <text:p>10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0</text:p>
          </table:table-cell>
          <table:table-cell table:style-name="NormalCell">
            <text:p>7.00</text:p>
          </table:table-cell>
          <table:table-cell table:style-name="NormalCell">
            <text:p>8.3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.50</text:p>
          </table:table-cell>
          <table:table-cell table:style-name="NormalCell">
            <text:p>6.00</text:p>
          </table:table-cell>
          <table:table-cell table:style-name="NormalCell">
            <text:p>8.3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0</text:p>
          </table:table-cell>
          <table:table-cell table:style-name="NormalCell">
            <text:p>4.92</text:p>
          </table:table-cell>
          <table:table-cell table:style-name="NormalCell">
            <text:p>4.1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8.00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23</text:p>
          </table:table-cell>
          <table:table-cell table:style-name="NormalCell">
            <text:p>11.50</text:p>
          </table:table-cell>
          <table:table-cell table:style-name="NormalCell">
            <text:p>10.81</text:p>
          </table:table-cell>
          <table:table-cell table:style-name="NormalCell">
            <text:p>11.0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6.80</text:p>
          </table:table-cell>
          <table:table-cell table:style-name="NormalCell">
            <text:p>6.89</text:p>
          </table:table-cell>
          <table:table-cell table:style-name="NormalCell">
            <text:p>7.33</text:p>
          </table:table-cell>
          <table:table-cell table:style-name="NormalCell">
            <text:p>14.1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5.43</text:p>
          </table:table-cell>
          <table:table-cell table:style-name="NormalCell">
            <text:p>6.31</text:p>
          </table:table-cell>
          <table:table-cell table:style-name="NormalCell">
            <text:p>5.91</text:p>
          </table:table-cell>
          <table:table-cell table:style-name="NormalCell">
            <text:p>10.01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5.52</text:p>
          </table:table-cell>
          <table:table-cell table:style-name="NormalCell">
            <text:p>6.11</text:p>
          </table:table-cell>
          <table:table-cell table:style-name="NormalCell">
            <text:p>6.21</text:p>
          </table:table-cell>
          <table:table-cell table:style-name="NormalCell">
            <text:p>12.4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6.77</text:p>
          </table:table-cell>
          <table:table-cell table:style-name="NormalCell">
            <text:p>8.37</text:p>
          </table:table-cell>
          <table:table-cell table:style-name="NormalCell">
            <text:p>7.13</text:p>
          </table:table-cell>
          <table:table-cell table:style-name="NormalCell">
            <text:p>13.5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7.18</text:p>
          </table:table-cell>
          <table:table-cell table:style-name="NormalCell">
            <text:p>7.90</text:p>
          </table:table-cell>
          <table:table-cell table:style-name="NormalCell">
            <text:p>7.38</text:p>
          </table:table-cell>
          <table:table-cell table:style-name="NormalCell">
            <text:p>9.96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8.21</text:p>
          </table:table-cell>
          <table:table-cell table:style-name="NormalCell">
            <text:p>8.43</text:p>
          </table:table-cell>
          <table:table-cell table:style-name="NormalCell">
            <text:p>7.43</text:p>
          </table:table-cell>
          <table:table-cell table:style-name="NormalCell">
            <text:p>10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5.01</text:p>
          </table:table-cell>
          <table:table-cell table:style-name="NormalCell">
            <text:p>6.51</text:p>
          </table:table-cell>
          <table:table-cell table:style-name="NormalCell">
            <text:p>6.46</text:p>
          </table:table-cell>
          <table:table-cell table:style-name="NormalCell">
            <text:p>13.56</text:p>
          </table:table-cell>
          <table:table-cell table:style-name="NormalCell">
            <text:p>4.1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6.50</text:p>
          </table:table-cell>
          <table:table-cell table:style-name="NormalCell">
            <text:p>8.10</text:p>
          </table:table-cell>
          <table:table-cell table:style-name="NormalCell">
            <text:p>7.81</text:p>
          </table:table-cell>
          <table:table-cell table:style-name="NormalCell">
            <text:p>12.4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.77</text:p>
          </table:table-cell>
          <table:table-cell table:style-name="NormalCell">
            <text:p>9.88</text:p>
          </table:table-cell>
          <table:table-cell table:style-name="NormalCell">
            <text:p>9.75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9.00</text:p>
          </table:table-cell>
          <table:table-cell table:style-name="NormalCell">
            <text:p>10.93</text:p>
          </table:table-cell>
          <table:table-cell table:style-name="NormalCell">
            <text:p>11.31</text:p>
          </table:table-cell>
          <table:table-cell table:style-name="NormalCell">
            <text:p>13.3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7.02</text:p>
          </table:table-cell>
          <table:table-cell table:style-name="NormalCell">
            <text:p>7.64</text:p>
          </table:table-cell>
          <table:table-cell table:style-name="NormalCell">
            <text:p>7.60</text:p>
          </table:table-cell>
          <table:table-cell table:style-name="NormalCell">
            <text:p>13.40</text:p>
          </table:table-cell>
          <table:table-cell table:style-name="NormalCell">
            <text:p>5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8.74</text:p>
          </table:table-cell>
          <table:table-cell table:style-name="NormalCell">
            <text:p>9.49</text:p>
          </table:table-cell>
          <table:table-cell table:style-name="NormalCell">
            <text:p>10.61</text:p>
          </table:table-cell>
          <table:table-cell table:style-name="NormalCell">
            <text:p>14.3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9.16</text:p>
          </table:table-cell>
          <table:table-cell table:style-name="NormalCell">
            <text:p>9.96</text:p>
          </table:table-cell>
          <table:table-cell table:style-name="NormalCell">
            <text:p>9.90</text:p>
          </table:table-cell>
          <table:table-cell table:style-name="NormalCell">
            <text:p>11.6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9.11</text:p>
          </table:table-cell>
          <table:table-cell table:style-name="NormalCell">
            <text:p>9.14</text:p>
          </table:table-cell>
          <table:table-cell table:style-name="NormalCell">
            <text:p>9.31</text:p>
          </table:table-cell>
          <table:table-cell table:style-name="NormalCell">
            <text:p>12.57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10.47</text:p>
          </table:table-cell>
          <table:table-cell table:style-name="NormalCell">
            <text:p>11.62</text:p>
          </table:table-cell>
          <table:table-cell table:style-name="NormalCell">
            <text:p>12.28</text:p>
          </table:table-cell>
          <table:table-cell table:style-name="NormalCell">
            <text:p>14.0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9.74</text:p>
          </table:table-cell>
          <table:table-cell table:style-name="NormalCell">
            <text:p>10.53</text:p>
          </table:table-cell>
          <table:table-cell table:style-name="NormalCell">
            <text:p>10.79</text:p>
          </table:table-cell>
          <table:table-cell table:style-name="NormalCell">
            <text:p>14.2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7.65</text:p>
          </table:table-cell>
          <table:table-cell table:style-name="NormalCell">
            <text:p>8.86</text:p>
          </table:table-cell>
          <table:table-cell table:style-name="NormalCell">
            <text:p>8.98</text:p>
          </table:table-cell>
          <table:table-cell table:style-name="NormalCell">
            <text:p>15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7.60</text:p>
          </table:table-cell>
          <table:table-cell table:style-name="NormalCell">
            <text:p>8.95</text:p>
          </table:table-cell>
          <table:table-cell table:style-name="NormalCell">
            <text:p>9.18</text:p>
          </table:table-cell>
          <table:table-cell table:style-name="NormalCell">
            <text:p>14.4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6.61</text:p>
          </table:table-cell>
          <table:table-cell table:style-name="NormalCell">
            <text:p>8.51</text:p>
          </table:table-cell>
          <table:table-cell table:style-name="NormalCell">
            <text:p>9.47</text:p>
          </table:table-cell>
          <table:table-cell table:style-name="NormalCell">
            <text:p>12.4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7.53</text:p>
          </table:table-cell>
          <table:table-cell table:style-name="NormalCell">
            <text:p>9.04</text:p>
          </table:table-cell>
          <table:table-cell table:style-name="NormalCell">
            <text:p>10.25</text:p>
          </table:table-cell>
          <table:table-cell table:style-name="NormalCell">
            <text:p>11.66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.80</text:p>
          </table:table-cell>
          <table:table-cell table:style-name="NormalCell">
            <text:p>11.25</text:p>
          </table:table-cell>
          <table:table-cell table:style-name="NormalCell">
            <text:p>10.83</text:p>
          </table:table-cell>
          <table:table-cell table:style-name="NormalCell">
            <text:p>9.3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7.73</text:p>
          </table:table-cell>
          <table:table-cell table:style-name="NormalCell">
            <text:p>9.24</text:p>
          </table:table-cell>
          <table:table-cell table:style-name="NormalCell">
            <text:p>9.91</text:p>
          </table:table-cell>
          <table:table-cell table:style-name="NormalCell">
            <text:p>15.16</text:p>
          </table:table-cell>
          <table:table-cell table:style-name="NormalCell">
            <text:p>7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10.13</text:p>
          </table:table-cell>
          <table:table-cell table:style-name="NormalCell">
            <text:p>11.77</text:p>
          </table:table-cell>
          <table:table-cell table:style-name="NormalCell">
            <text:p>11.34</text:p>
          </table:table-cell>
          <table:table-cell table:style-name="NormalCell">
            <text:p>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9.50</text:p>
          </table:table-cell>
          <table:table-cell table:style-name="NormalCell">
            <text:p>11.13</text:p>
          </table:table-cell>
          <table:table-cell table:style-name="NormalCell">
            <text:p>11.47</text:p>
          </table:table-cell>
          <table:table-cell table:style-name="NormalCell">
            <text:p>11.4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9.12</text:p>
          </table:table-cell>
          <table:table-cell table:style-name="NormalCell">
            <text:p>9.79</text:p>
          </table:table-cell>
          <table:table-cell table:style-name="NormalCell">
            <text:p>10.55</text:p>
          </table:table-cell>
          <table:table-cell table:style-name="NormalCell">
            <text:p>14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10.61</text:p>
          </table:table-cell>
          <table:table-cell table:style-name="NormalCell">
            <text:p>12.47</text:p>
          </table:table-cell>
          <table:table-cell table:style-name="NormalCell">
            <text:p>11.89</text:p>
          </table:table-cell>
          <table:table-cell table:style-name="NormalCell">
            <text:p>11.6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15.55</text:p>
          </table:table-cell>
          <table:table-cell table:style-name="NormalCell">
            <text:p>17.58</text:p>
          </table:table-cell>
          <table:table-cell table:style-name="NormalCell">
            <text:p>17.83</text:p>
          </table:table-cell>
          <table:table-cell table:style-name="NormalCell">
            <text:p>15.2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.39</text:p>
          </table:table-cell>
          <table:table-cell table:style-name="NormalCell">
            <text:p>10.10</text:p>
          </table:table-cell>
          <table:table-cell table:style-name="NormalCell">
            <text:p>11.44</text:p>
          </table:table-cell>
          <table:table-cell table:style-name="NormalCell">
            <text:p>13.14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9.52</text:p>
          </table:table-cell>
          <table:table-cell table:style-name="NormalCell">
            <text:p>10.46</text:p>
          </table:table-cell>
          <table:table-cell table:style-name="NormalCell">
            <text:p>11.64</text:p>
          </table:table-cell>
          <table:table-cell table:style-name="NormalCell">
            <text:p>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10.76</text:p>
          </table:table-cell>
          <table:table-cell table:style-name="NormalCell">
            <text:p>11.40</text:p>
          </table:table-cell>
          <table:table-cell table:style-name="NormalCell">
            <text:p>10.27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9.70</text:p>
          </table:table-cell>
          <table:table-cell table:style-name="NormalCell">
            <text:p>10.69</text:p>
          </table:table-cell>
          <table:table-cell table:style-name="NormalCell">
            <text:p>10.57</text:p>
          </table:table-cell>
          <table:table-cell table:style-name="NormalCell">
            <text:p>0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10.37</text:p>
          </table:table-cell>
          <table:table-cell table:style-name="NormalCell">
            <text:p>11.20</text:p>
          </table:table-cell>
          <table:table-cell table:style-name="NormalCell">
            <text:p>10.71</text:p>
          </table:table-cell>
          <table:table-cell table:style-name="NormalCell">
            <text:p>14.8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9.43</text:p>
          </table:table-cell>
          <table:table-cell table:style-name="NormalCell">
            <text:p>10.95</text:p>
          </table:table-cell>
          <table:table-cell table:style-name="NormalCell">
            <text:p>12.08</text:p>
          </table:table-cell>
          <table:table-cell table:style-name="NormalCell">
            <text:p>14.2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14.53</text:p>
          </table:table-cell>
          <table:table-cell table:style-name="NormalCell">
            <text:p>16.01</text:p>
          </table:table-cell>
          <table:table-cell table:style-name="NormalCell">
            <text:p>16.11</text:p>
          </table:table-cell>
          <table:table-cell table:style-name="NormalCell">
            <text:p>15.05</text:p>
          </table:table-cell>
          <table:table-cell table:style-name="NormalCell">
            <text:p>12.5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13.70</text:p>
          </table:table-cell>
          <table:table-cell table:style-name="NormalCell">
            <text:p>14.86</text:p>
          </table:table-cell>
          <table:table-cell table:style-name="NormalCell">
            <text:p>15.68</text:p>
          </table:table-cell>
          <table:table-cell table:style-name="NormalCell">
            <text:p>13.71</text:p>
          </table:table-cell>
          <table:table-cell table:style-name="NormalCell">
            <text:p>24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10.10</text:p>
          </table:table-cell>
          <table:table-cell table:style-name="NormalCell">
            <text:p>11.63</text:p>
          </table:table-cell>
          <table:table-cell table:style-name="NormalCell">
            <text:p>11.77</text:p>
          </table:table-cell>
          <table:table-cell table:style-name="NormalCell">
            <text:p>13.32</text:p>
          </table:table-cell>
          <table:table-cell table:style-name="NormalCell">
            <text:p>17.6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9.68</text:p>
          </table:table-cell>
          <table:table-cell table:style-name="NormalCell">
            <text:p>11.37</text:p>
          </table:table-cell>
          <table:table-cell table:style-name="NormalCell">
            <text:p>12.81</text:p>
          </table:table-cell>
          <table:table-cell table:style-name="NormalCell">
            <text:p>15.38</text:p>
          </table:table-cell>
          <table:table-cell table:style-name="NormalCell">
            <text:p>12.5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10.29</text:p>
          </table:table-cell>
          <table:table-cell table:style-name="NormalCell">
            <text:p>10.55</text:p>
          </table:table-cell>
          <table:table-cell table:style-name="NormalCell">
            <text:p>10.51</text:p>
          </table:table-cell>
          <table:table-cell table:style-name="NormalCell">
            <text:p>11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12.07</text:p>
          </table:table-cell>
          <table:table-cell table:style-name="NormalCell">
            <text:p>12.31</text:p>
          </table:table-cell>
          <table:table-cell table:style-name="NormalCell">
            <text:p>12.63</text:p>
          </table:table-cell>
          <table:table-cell table:style-name="NormalCell">
            <text:p>12.50</text:p>
          </table:table-cell>
          <table:table-cell table:style-name="NormalCell">
            <text:p>12.1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.73</text:p>
          </table:table-cell>
          <table:table-cell table:style-name="NormalCell">
            <text:p>12.11</text:p>
          </table:table-cell>
          <table:table-cell table:style-name="NormalCell">
            <text:p>12.85</text:p>
          </table:table-cell>
          <table:table-cell table:style-name="NormalCell">
            <text:p>13.86</text:p>
          </table:table-cell>
          <table:table-cell table:style-name="NormalCell">
            <text:p>9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11.39</text:p>
          </table:table-cell>
          <table:table-cell table:style-name="NormalCell">
            <text:p>13.31</text:p>
          </table:table-cell>
          <table:table-cell table:style-name="NormalCell">
            <text:p>13.08</text:p>
          </table:table-cell>
          <table:table-cell table:style-name="NormalCell">
            <text:p>12.71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9.39</text:p>
          </table:table-cell>
          <table:table-cell table:style-name="NormalCell">
            <text:p>10.84</text:p>
          </table:table-cell>
          <table:table-cell table:style-name="NormalCell">
            <text:p>10.60</text:p>
          </table:table-cell>
          <table:table-cell table:style-name="NormalCell">
            <text:p>12.56</text:p>
          </table:table-cell>
          <table:table-cell table:style-name="NormalCell">
            <text:p>3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10.50</text:p>
          </table:table-cell>
          <table:table-cell table:style-name="NormalCell">
            <text:p>11.53</text:p>
          </table:table-cell>
          <table:table-cell table:style-name="NormalCell">
            <text:p>12.15</text:p>
          </table:table-cell>
          <table:table-cell table:style-name="NormalCell">
            <text:p>12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9.00</text:p>
          </table:table-cell>
          <table:table-cell table:style-name="NormalCell">
            <text:p>9.93</text:p>
          </table:table-cell>
          <table:table-cell table:style-name="NormalCell">
            <text:p>10.75</text:p>
          </table:table-cell>
          <table:table-cell table:style-name="NormalCell">
            <text:p>8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8.48</text:p>
          </table:table-cell>
          <table:table-cell table:style-name="NormalCell">
            <text:p>13.00</text:p>
          </table:table-cell>
          <table:table-cell table:style-name="NormalCell">
            <text:p>13.67</text:p>
          </table:table-cell>
          <table:table-cell table:style-name="NormalCell">
            <text:p>11.98</text:p>
          </table:table-cell>
          <table:table-cell table:style-name="NormalCell">
            <text:p>8.5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.00</text:p>
          </table:table-cell>
          <table:table-cell table:style-name="NormalCell">
            <text:p>8.72</text:p>
          </table:table-cell>
          <table:table-cell table:style-name="NormalCell">
            <text:p>8.87</text:p>
          </table:table-cell>
          <table:table-cell table:style-name="NormalCell">
            <text:p>12.79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7.09</text:p>
          </table:table-cell>
          <table:table-cell table:style-name="NormalCell">
            <text:p>9.41</text:p>
          </table:table-cell>
          <table:table-cell table:style-name="NormalCell">
            <text:p>10.19</text:p>
          </table:table-cell>
          <table:table-cell table:style-name="NormalCell">
            <text:p>12.18</text:p>
          </table:table-cell>
          <table:table-cell table:style-name="NormalCell">
            <text:p>0.4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.25</text:p>
          </table:table-cell>
          <table:table-cell table:style-name="NormalCell">
            <text:p>11.17</text:p>
          </table:table-cell>
          <table:table-cell table:style-name="NormalCell">
            <text:p>11.15</text:p>
          </table:table-cell>
          <table:table-cell table:style-name="NormalCell">
            <text:p>11.06</text:p>
          </table:table-cell>
          <table:table-cell table:style-name="NormalCell">
            <text:p>1.2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8.46</text:p>
          </table:table-cell>
          <table:table-cell table:style-name="NormalCell">
            <text:p>10.15</text:p>
          </table:table-cell>
          <table:table-cell table:style-name="NormalCell">
            <text:p>8.79</text:p>
          </table:table-cell>
          <table:table-cell table:style-name="NormalCell">
            <text:p>11.27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9.12</text:p>
          </table:table-cell>
          <table:table-cell table:style-name="NormalCell">
            <text:p>10.65</text:p>
          </table:table-cell>
          <table:table-cell table:style-name="NormalCell">
            <text:p>11.88</text:p>
          </table:table-cell>
          <table:table-cell table:style-name="NormalCell">
            <text:p>13.49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7.85</text:p>
          </table:table-cell>
          <table:table-cell table:style-name="NormalCell">
            <text:p>9.38</text:p>
          </table:table-cell>
          <table:table-cell table:style-name="NormalCell">
            <text:p>10.36</text:p>
          </table:table-cell>
          <table:table-cell table:style-name="NormalCell">
            <text:p>11.67</text:p>
          </table:table-cell>
          <table:table-cell table:style-name="NormalCell">
            <text:p>6.4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8.40</text:p>
          </table:table-cell>
          <table:table-cell table:style-name="NormalCell">
            <text:p>10.07</text:p>
          </table:table-cell>
          <table:table-cell table:style-name="NormalCell">
            <text:p>11.14</text:p>
          </table:table-cell>
          <table:table-cell table:style-name="NormalCell">
            <text:p>11.00</text:p>
          </table:table-cell>
          <table:table-cell table:style-name="NormalCell">
            <text:p>7.3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7.33</text:p>
          </table:table-cell>
          <table:table-cell table:style-name="NormalCell">
            <text:p>10.07</text:p>
          </table:table-cell>
          <table:table-cell table:style-name="NormalCell">
            <text:p>9.92</text:p>
          </table:table-cell>
          <table:table-cell table:style-name="NormalCell">
            <text:p>11.33</text:p>
          </table:table-cell>
          <table:table-cell table:style-name="NormalCell">
            <text:p>2.22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8.04</text:p>
          </table:table-cell>
          <table:table-cell table:style-name="NormalCell">
            <text:p>9.04</text:p>
          </table:table-cell>
          <table:table-cell table:style-name="NormalCell">
            <text:p>9.57</text:p>
          </table:table-cell>
          <table:table-cell table:style-name="NormalCell">
            <text:p>13.08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.54</text:p>
          </table:table-cell>
          <table:table-cell table:style-name="NormalCell">
            <text:p>6.96</text:p>
          </table:table-cell>
          <table:table-cell table:style-name="NormalCell">
            <text:p>7.35</text:p>
          </table:table-cell>
          <table:table-cell table:style-name="NormalCell">
            <text:p>8.74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7.10</text:p>
          </table:table-cell>
          <table:table-cell table:style-name="NormalCell">
            <text:p>8.95</text:p>
          </table:table-cell>
          <table:table-cell table:style-name="NormalCell">
            <text:p>8.90</text:p>
          </table:table-cell>
          <table:table-cell table:style-name="NormalCell">
            <text:p>18.1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.71</text:p>
          </table:table-cell>
          <table:table-cell table:style-name="NormalCell">
            <text:p>8.45</text:p>
          </table:table-cell>
          <table:table-cell table:style-name="NormalCell">
            <text:p>9.73</text:p>
          </table:table-cell>
          <table:table-cell table:style-name="NormalCell">
            <text:p>9.0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.37</text:p>
          </table:table-cell>
          <table:table-cell table:style-name="NormalCell">
            <text:p>8.80</text:p>
          </table:table-cell>
          <table:table-cell table:style-name="NormalCell">
            <text:p>9.37</text:p>
          </table:table-cell>
          <table:table-cell table:style-name="NormalCell">
            <text:p>9.4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.64</text:p>
          </table:table-cell>
          <table:table-cell table:style-name="NormalCell">
            <text:p>7.93</text:p>
          </table:table-cell>
          <table:table-cell table:style-name="NormalCell">
            <text:p>9.26</text:p>
          </table:table-cell>
          <table:table-cell table:style-name="NormalCell">
            <text:p>8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.74</text:p>
          </table:table-cell>
          <table:table-cell table:style-name="NormalCell">
            <text:p>8.39</text:p>
          </table:table-cell>
          <table:table-cell table:style-name="NormalCell">
            <text:p>8.84</text:p>
          </table:table-cell>
          <table:table-cell table:style-name="NormalCell">
            <text:p>15.7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7.92</text:p>
          </table:table-cell>
          <table:table-cell table:style-name="NormalCell">
            <text:p>9.65</text:p>
          </table:table-cell>
          <table:table-cell table:style-name="NormalCell">
            <text:p>10.44</text:p>
          </table:table-cell>
          <table:table-cell table:style-name="NormalCell">
            <text:p>11.9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8.21</text:p>
          </table:table-cell>
          <table:table-cell table:style-name="NormalCell">
            <text:p>9.64</text:p>
          </table:table-cell>
          <table:table-cell table:style-name="NormalCell">
            <text:p>9.96</text:p>
          </table:table-cell>
          <table:table-cell table:style-name="NormalCell">
            <text:p>10.52</text:p>
          </table:table-cell>
          <table:table-cell table:style-name="NormalCell">
            <text:p>1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.83</text:p>
          </table:table-cell>
          <table:table-cell table:style-name="NormalCell">
            <text:p>10.43</text:p>
          </table:table-cell>
          <table:table-cell table:style-name="NormalCell">
            <text:p>10.63</text:p>
          </table:table-cell>
          <table:table-cell table:style-name="NormalCell">
            <text:p>11.83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9.13</text:p>
          </table:table-cell>
          <table:table-cell table:style-name="NormalCell">
            <text:p>10.74</text:p>
          </table:table-cell>
          <table:table-cell table:style-name="NormalCell">
            <text:p>11.28</text:p>
          </table:table-cell>
          <table:table-cell table:style-name="NormalCell">
            <text:p>11.10</text:p>
          </table:table-cell>
          <table:table-cell table:style-name="NormalCell">
            <text:p>1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.14</text:p>
          </table:table-cell>
          <table:table-cell table:style-name="NormalCell">
            <text:p>7.17</text:p>
          </table:table-cell>
          <table:table-cell table:style-name="NormalCell">
            <text:p>7.08</text:p>
          </table:table-cell>
          <table:table-cell table:style-name="NormalCell">
            <text:p>8.25</text:p>
          </table:table-cell>
          <table:table-cell table:style-name="NormalCell">
            <text:p>4.3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9.10</text:p>
          </table:table-cell>
          <table:table-cell table:style-name="NormalCell">
            <text:p>10.31</text:p>
          </table:table-cell>
          <table:table-cell table:style-name="NormalCell">
            <text:p>10.72</text:p>
          </table:table-cell>
          <table:table-cell table:style-name="NormalCell">
            <text:p>10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7.10</text:p>
          </table:table-cell>
          <table:table-cell table:style-name="NormalCell">
            <text:p>8.44</text:p>
          </table:table-cell>
          <table:table-cell table:style-name="NormalCell">
            <text:p>9.74</text:p>
          </table:table-cell>
          <table:table-cell table:style-name="NormalCell">
            <text:p>11.1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.76</text:p>
          </table:table-cell>
          <table:table-cell table:style-name="NormalCell">
            <text:p>9.39</text:p>
          </table:table-cell>
          <table:table-cell table:style-name="NormalCell">
            <text:p>9.71</text:p>
          </table:table-cell>
          <table:table-cell table:style-name="NormalCell">
            <text:p>11.4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9.24</text:p>
          </table:table-cell>
          <table:table-cell table:style-name="NormalCell">
            <text:p>10.52</text:p>
          </table:table-cell>
          <table:table-cell table:style-name="NormalCell">
            <text:p>11.25</text:p>
          </table:table-cell>
          <table:table-cell table:style-name="NormalCell">
            <text:p>12.09</text:p>
          </table:table-cell>
          <table:table-cell table:style-name="NormalCell">
            <text:p>1.8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.84</text:p>
          </table:table-cell>
          <table:table-cell table:style-name="NormalCell">
            <text:p>11.25</text:p>
          </table:table-cell>
          <table:table-cell table:style-name="NormalCell">
            <text:p>12.90</text:p>
          </table:table-cell>
          <table:table-cell table:style-name="NormalCell">
            <text:p>13.3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.15</text:p>
          </table:table-cell>
          <table:table-cell table:style-name="NormalCell">
            <text:p>10.44</text:p>
          </table:table-cell>
          <table:table-cell table:style-name="NormalCell">
            <text:p>11.18</text:p>
          </table:table-cell>
          <table:table-cell table:style-name="NormalCell">
            <text:p>11.56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.73</text:p>
          </table:table-cell>
          <table:table-cell table:style-name="NormalCell">
            <text:p>9.55</text:p>
          </table:table-cell>
          <table:table-cell table:style-name="NormalCell">
            <text:p>11.19</text:p>
          </table:table-cell>
          <table:table-cell table:style-name="NormalCell">
            <text:p>12.06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.19</text:p>
          </table:table-cell>
          <table:table-cell table:style-name="NormalCell">
            <text:p>9.49</text:p>
          </table:table-cell>
          <table:table-cell table:style-name="NormalCell">
            <text:p>10.79</text:p>
          </table:table-cell>
          <table:table-cell table:style-name="NormalCell">
            <text:p>18.26</text:p>
          </table:table-cell>
          <table:table-cell table:style-name="NormalCell">
            <text:p>2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3.76</text:p>
          </table:table-cell>
          <table:table-cell table:style-name="NormalCell">
            <text:p>4.23</text:p>
          </table:table-cell>
          <table:table-cell table:style-name="NormalCell">
            <text:p>2.77</text:p>
          </table:table-cell>
          <table:table-cell table:style-name="NormalCell">
            <text:p>0.7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.49</text:p>
          </table:table-cell>
          <table:table-cell table:style-name="NormalCell">
            <text:p>8.77</text:p>
          </table:table-cell>
          <table:table-cell table:style-name="NormalCell">
            <text:p>7.08</text:p>
          </table:table-cell>
          <table:table-cell table:style-name="NormalCell">
            <text:p>5.2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.33</text:p>
          </table:table-cell>
          <table:table-cell table:style-name="NormalCell">
            <text:p>9.46</text:p>
          </table:table-cell>
          <table:table-cell table:style-name="NormalCell">
            <text:p>12.09</text:p>
          </table:table-cell>
          <table:table-cell table:style-name="NormalCell">
            <text:p>14.3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1.27</text:p>
          </table:table-cell>
          <table:table-cell table:style-name="NormalCell">
            <text:p>13.25</text:p>
          </table:table-cell>
          <table:table-cell table:style-name="NormalCell">
            <text:p>14.21</text:p>
          </table:table-cell>
          <table:table-cell table:style-name="NormalCell">
            <text:p>14.75</text:p>
          </table:table-cell>
          <table:table-cell table:style-name="NormalCell">
            <text:p>22.4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.72</text:p>
          </table:table-cell>
          <table:table-cell table:style-name="NormalCell">
            <text:p>10.88</text:p>
          </table:table-cell>
          <table:table-cell table:style-name="NormalCell">
            <text:p>13.35</text:p>
          </table:table-cell>
          <table:table-cell table:style-name="NormalCell">
            <text:p>14.4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.69</text:p>
          </table:table-cell>
          <table:table-cell table:style-name="NormalCell">
            <text:p>9.38</text:p>
          </table:table-cell>
          <table:table-cell table:style-name="NormalCell">
            <text:p>10.18</text:p>
          </table:table-cell>
          <table:table-cell table:style-name="NormalCell">
            <text:p>11.30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.62</text:p>
          </table:table-cell>
          <table:table-cell table:style-name="NormalCell">
            <text:p>11.21</text:p>
          </table:table-cell>
          <table:table-cell table:style-name="NormalCell">
            <text:p>12.64</text:p>
          </table:table-cell>
          <table:table-cell table:style-name="NormalCell">
            <text:p>14.26</text:p>
          </table:table-cell>
          <table:table-cell table:style-name="NormalCell">
            <text:p>1.1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.07</text:p>
          </table:table-cell>
          <table:table-cell table:style-name="NormalCell">
            <text:p>6.92</text:p>
          </table:table-cell>
          <table:table-cell table:style-name="NormalCell">
            <text:p>7.30</text:p>
          </table:table-cell>
          <table:table-cell table:style-name="NormalCell">
            <text:p>12.5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9.78</text:p>
          </table:table-cell>
          <table:table-cell table:style-name="NormalCell">
            <text:p>11.49</text:p>
          </table:table-cell>
          <table:table-cell table:style-name="NormalCell">
            <text:p>13.28</text:p>
          </table:table-cell>
          <table:table-cell table:style-name="NormalCell">
            <text:p>14.54</text:p>
          </table:table-cell>
          <table:table-cell table:style-name="NormalCell">
            <text:p>10.2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3.33</text:p>
          </table:table-cell>
          <table:table-cell table:style-name="NormalCell">
            <text:p>13.72</text:p>
          </table:table-cell>
          <table:table-cell table:style-name="NormalCell">
            <text:p>15.06</text:p>
          </table:table-cell>
          <table:table-cell table:style-name="NormalCell">
            <text:p>14.69</text:p>
          </table:table-cell>
          <table:table-cell table:style-name="NormalCell">
            <text:p>7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.95</text:p>
          </table:table-cell>
          <table:table-cell table:style-name="NormalCell">
            <text:p>9.86</text:p>
          </table:table-cell>
          <table:table-cell table:style-name="NormalCell">
            <text:p>11.98</text:p>
          </table:table-cell>
          <table:table-cell table:style-name="NormalCell">
            <text:p>13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.95</text:p>
          </table:table-cell>
          <table:table-cell table:style-name="NormalCell">
            <text:p>8.19</text:p>
          </table:table-cell>
          <table:table-cell table:style-name="NormalCell">
            <text:p>9.18</text:p>
          </table:table-cell>
          <table:table-cell table:style-name="NormalCell">
            <text:p>9.1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7.83</text:p>
          </table:table-cell>
          <table:table-cell table:style-name="NormalCell">
            <text:p>13.18</text:p>
          </table:table-cell>
          <table:table-cell table:style-name="NormalCell">
            <text:p>13.69</text:p>
          </table:table-cell>
          <table:table-cell table:style-name="NormalCell">
            <text:p>15.77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.87</text:p>
          </table:table-cell>
          <table:table-cell table:style-name="NormalCell">
            <text:p>10.70</text:p>
          </table:table-cell>
          <table:table-cell table:style-name="NormalCell">
            <text:p>10.42</text:p>
          </table:table-cell>
          <table:table-cell table:style-name="NormalCell">
            <text:p>13.10</text:p>
          </table:table-cell>
          <table:table-cell table:style-name="NormalCell">
            <text:p>1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.44</text:p>
          </table:table-cell>
          <table:table-cell table:style-name="NormalCell">
            <text:p>10.90</text:p>
          </table:table-cell>
          <table:table-cell table:style-name="NormalCell">
            <text:p>12.73</text:p>
          </table:table-cell>
          <table:table-cell table:style-name="NormalCell">
            <text:p>15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8.77</text:p>
          </table:table-cell>
          <table:table-cell table:style-name="NormalCell">
            <text:p>10.04</text:p>
          </table:table-cell>
          <table:table-cell table:style-name="NormalCell">
            <text:p>10.52</text:p>
          </table:table-cell>
          <table:table-cell table:style-name="NormalCell">
            <text:p>12.5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.61</text:p>
          </table:table-cell>
          <table:table-cell table:style-name="NormalCell">
            <text:p>9.15</text:p>
          </table:table-cell>
          <table:table-cell table:style-name="NormalCell">
            <text:p>10.56</text:p>
          </table:table-cell>
          <table:table-cell table:style-name="NormalCell">
            <text:p>11.4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.04</text:p>
          </table:table-cell>
          <table:table-cell table:style-name="NormalCell">
            <text:p>11.54</text:p>
          </table:table-cell>
          <table:table-cell table:style-name="NormalCell">
            <text:p>13.06</text:p>
          </table:table-cell>
          <table:table-cell table:style-name="NormalCell">
            <text:p>14.6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.31</text:p>
          </table:table-cell>
          <table:table-cell table:style-name="NormalCell">
            <text:p>8.86</text:p>
          </table:table-cell>
          <table:table-cell table:style-name="NormalCell">
            <text:p>10.95</text:p>
          </table:table-cell>
          <table:table-cell table:style-name="NormalCell">
            <text:p>12.1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7.81</text:p>
          </table:table-cell>
          <table:table-cell table:style-name="NormalCell">
            <text:p>9.95</text:p>
          </table:table-cell>
          <table:table-cell table:style-name="NormalCell">
            <text:p>10.54</text:p>
          </table:table-cell>
          <table:table-cell table:style-name="NormalCell">
            <text:p>10.93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.00</text:p>
          </table:table-cell>
          <table:table-cell table:style-name="NormalCell">
            <text:p>9.43</text:p>
          </table:table-cell>
          <table:table-cell table:style-name="NormalCell">
            <text:p>10.48</text:p>
          </table:table-cell>
          <table:table-cell table:style-name="NormalCell">
            <text:p>12.48</text:p>
          </table:table-cell>
          <table:table-cell table:style-name="NormalCell">
            <text:p>15.9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8.51</text:p>
          </table:table-cell>
          <table:table-cell table:style-name="NormalCell">
            <text:p>9.98</text:p>
          </table:table-cell>
          <table:table-cell table:style-name="NormalCell">
            <text:p>10.73</text:p>
          </table:table-cell>
          <table:table-cell table:style-name="NormalCell">
            <text:p>13.4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6.95</text:p>
          </table:table-cell>
          <table:table-cell table:style-name="NormalCell">
            <text:p>9.96</text:p>
          </table:table-cell>
          <table:table-cell table:style-name="NormalCell">
            <text:p>10.06</text:p>
          </table:table-cell>
          <table:table-cell table:style-name="NormalCell">
            <text:p>13.1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.13</text:p>
          </table:table-cell>
          <table:table-cell table:style-name="NormalCell">
            <text:p>10.84</text:p>
          </table:table-cell>
          <table:table-cell table:style-name="NormalCell">
            <text:p>12.56</text:p>
          </table:table-cell>
          <table:table-cell table:style-name="NormalCell">
            <text:p>13.64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8.36</text:p>
          </table:table-cell>
          <table:table-cell table:style-name="NormalCell">
            <text:p>9.21</text:p>
          </table:table-cell>
          <table:table-cell table:style-name="NormalCell">
            <text:p>11.07</text:p>
          </table:table-cell>
          <table:table-cell table:style-name="NormalCell">
            <text:p>9.8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7.94</text:p>
          </table:table-cell>
          <table:table-cell table:style-name="NormalCell">
            <text:p>10.16</text:p>
          </table:table-cell>
          <table:table-cell table:style-name="NormalCell">
            <text:p>12.32</text:p>
          </table:table-cell>
          <table:table-cell table:style-name="NormalCell">
            <text:p>12.90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6.60</text:p>
          </table:table-cell>
          <table:table-cell table:style-name="NormalCell">
            <text:p>9.79</text:p>
          </table:table-cell>
          <table:table-cell table:style-name="NormalCell">
            <text:p>11.33</text:p>
          </table:table-cell>
          <table:table-cell table:style-name="NormalCell">
            <text:p>12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.81</text:p>
          </table:table-cell>
          <table:table-cell table:style-name="NormalCell">
            <text:p>11.54</text:p>
          </table:table-cell>
          <table:table-cell table:style-name="NormalCell">
            <text:p>13.68</text:p>
          </table:table-cell>
          <table:table-cell table:style-name="NormalCell">
            <text:p>13.93</text:p>
          </table:table-cell>
          <table:table-cell table:style-name="NormalCell">
            <text:p>35.8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12.26</text:p>
          </table:table-cell>
          <table:table-cell table:style-name="NormalCell">
            <text:p>11.79</text:p>
          </table:table-cell>
          <table:table-cell table:style-name="NormalCell">
            <text:p>13.73</text:p>
          </table:table-cell>
          <table:table-cell table:style-name="NormalCell">
            <text:p>15.2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.79</text:p>
          </table:table-cell>
          <table:table-cell table:style-name="NormalCell">
            <text:p>9.90</text:p>
          </table:table-cell>
          <table:table-cell table:style-name="NormalCell">
            <text:p>11.59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0.23</text:p>
          </table:table-cell>
          <table:table-cell table:style-name="NormalCell">
            <text:p>12.21</text:p>
          </table:table-cell>
          <table:table-cell table:style-name="NormalCell">
            <text:p>13.70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.80</text:p>
          </table:table-cell>
          <table:table-cell table:style-name="NormalCell">
            <text:p>14.99</text:p>
          </table:table-cell>
          <table:table-cell table:style-name="NormalCell">
            <text:p>16.18</text:p>
          </table:table-cell>
          <table:table-cell table:style-name="NormalCell">
            <text:p>17.07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.75</text:p>
          </table:table-cell>
          <table:table-cell table:style-name="NormalCell">
            <text:p>9.83</text:p>
          </table:table-cell>
          <table:table-cell table:style-name="NormalCell">
            <text:p>11.17</text:p>
          </table:table-cell>
          <table:table-cell table:style-name="NormalCell">
            <text:p>12.19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7.40</text:p>
          </table:table-cell>
          <table:table-cell table:style-name="NormalCell">
            <text:p>12.15</text:p>
          </table:table-cell>
          <table:table-cell table:style-name="NormalCell">
            <text:p>13.15</text:p>
          </table:table-cell>
          <table:table-cell table:style-name="NormalCell">
            <text:p>15.7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8.83</text:p>
          </table:table-cell>
          <table:table-cell table:style-name="NormalCell">
            <text:p>14.17</text:p>
          </table:table-cell>
          <table:table-cell table:style-name="NormalCell">
            <text:p>13.59</text:p>
          </table:table-cell>
          <table:table-cell table:style-name="NormalCell">
            <text:p>15.84</text:p>
          </table:table-cell>
          <table:table-cell table:style-name="NormalCell">
            <text:p>11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5.83</text:p>
          </table:table-cell>
          <table:table-cell table:style-name="NormalCell">
            <text:p>12.26</text:p>
          </table:table-cell>
          <table:table-cell table:style-name="NormalCell">
            <text:p>14.31</text:p>
          </table:table-cell>
          <table:table-cell table:style-name="NormalCell">
            <text:p>16.3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.36</text:p>
          </table:table-cell>
          <table:table-cell table:style-name="NormalCell">
            <text:p>10.35</text:p>
          </table:table-cell>
          <table:table-cell table:style-name="NormalCell">
            <text:p>12.14</text:p>
          </table:table-cell>
          <table:table-cell table:style-name="NormalCell">
            <text:p>14.91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.45</text:p>
          </table:table-cell>
          <table:table-cell table:style-name="NormalCell">
            <text:p>10.41</text:p>
          </table:table-cell>
          <table:table-cell table:style-name="NormalCell">
            <text:p>10.55</text:p>
          </table:table-cell>
          <table:table-cell table:style-name="NormalCell">
            <text:p>11.96</text:p>
          </table:table-cell>
          <table:table-cell table:style-name="NormalCell">
            <text:p>19.6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.18</text:p>
          </table:table-cell>
          <table:table-cell table:style-name="NormalCell">
            <text:p>9.02</text:p>
          </table:table-cell>
          <table:table-cell table:style-name="NormalCell">
            <text:p>11.60</text:p>
          </table:table-cell>
          <table:table-cell table:style-name="NormalCell">
            <text:p>12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.20</text:p>
          </table:table-cell>
          <table:table-cell table:style-name="NormalCell">
            <text:p>14.77</text:p>
          </table:table-cell>
          <table:table-cell table:style-name="NormalCell">
            <text:p>15.29</text:p>
          </table:table-cell>
          <table:table-cell table:style-name="NormalCell">
            <text:p>25.3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.79</text:p>
          </table:table-cell>
          <table:table-cell table:style-name="NormalCell">
            <text:p>9.63</text:p>
          </table:table-cell>
          <table:table-cell table:style-name="NormalCell">
            <text:p>11.91</text:p>
          </table:table-cell>
          <table:table-cell table:style-name="NormalCell">
            <text:p>13.1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.43</text:p>
          </table:table-cell>
          <table:table-cell table:style-name="NormalCell">
            <text:p>8.63</text:p>
          </table:table-cell>
          <table:table-cell table:style-name="NormalCell">
            <text:p>10.19</text:p>
          </table:table-cell>
          <table:table-cell table:style-name="NormalCell">
            <text:p>12.9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8.25</text:p>
          </table:table-cell>
          <table:table-cell table:style-name="NormalCell">
            <text:p>7.63</text:p>
          </table:table-cell>
          <table:table-cell table:style-name="NormalCell">
            <text:p>0.00</text:p>
          </table:table-cell>
          <table:table-cell table:style-name="NormalCell">
            <text:p>13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6.30</text:p>
          </table:table-cell>
          <table:table-cell table:style-name="NormalCell">
            <text:p>9.65</text:p>
          </table:table-cell>
          <table:table-cell table:style-name="NormalCell">
            <text:p>9.61</text:p>
          </table:table-cell>
          <table:table-cell table:style-name="NormalCell">
            <text:p>8.61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6.45</text:p>
          </table:table-cell>
          <table:table-cell table:style-name="NormalCell">
            <text:p>12.63</text:p>
          </table:table-cell>
          <table:table-cell table:style-name="NormalCell">
            <text:p>13.73</text:p>
          </table:table-cell>
          <table:table-cell table:style-name="NormalCell">
            <text:p>14.6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.33</text:p>
          </table:table-cell>
          <table:table-cell table:style-name="NormalCell">
            <text:p>12.08</text:p>
          </table:table-cell>
          <table:table-cell table:style-name="NormalCell">
            <text:p>15.23</text:p>
          </table:table-cell>
          <table:table-cell table:style-name="NormalCell">
            <text:p>16.72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5.25</text:p>
          </table:table-cell>
          <table:table-cell table:style-name="NormalCell">
            <text:p>7.21</text:p>
          </table:table-cell>
          <table:table-cell table:style-name="NormalCell">
            <text:p>10.30</text:p>
          </table:table-cell>
          <table:table-cell table:style-name="NormalCell">
            <text:p>11.25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.75</text:p>
          </table:table-cell>
          <table:table-cell table:style-name="NormalCell">
            <text:p>9.60</text:p>
          </table:table-cell>
          <table:table-cell table:style-name="NormalCell">
            <text:p>12.27</text:p>
          </table:table-cell>
          <table:table-cell table:style-name="NormalCell">
            <text:p>14.33</text:p>
          </table:table-cell>
          <table:table-cell table:style-name="NormalCell">
            <text:p>2.4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9.19</text:p>
          </table:table-cell>
          <table:table-cell table:style-name="NormalCell">
            <text:p>11.27</text:p>
          </table:table-cell>
          <table:table-cell table:style-name="NormalCell">
            <text:p>13.16</text:p>
          </table:table-cell>
          <table:table-cell table:style-name="NormalCell">
            <text:p>16.15</text:p>
          </table:table-cell>
          <table:table-cell table:style-name="NormalCell">
            <text:p>6.3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4.48</text:p>
          </table:table-cell>
          <table:table-cell table:style-name="NormalCell">
            <text:p>5.44</text:p>
          </table:table-cell>
          <table:table-cell table:style-name="NormalCell">
            <text:p>6.77</text:p>
          </table:table-cell>
          <table:table-cell table:style-name="NormalCell">
            <text:p>10.88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5.22</text:p>
          </table:table-cell>
          <table:table-cell table:style-name="NormalCell">
            <text:p>4.75</text:p>
          </table:table-cell>
          <table:table-cell table:style-name="NormalCell">
            <text:p>7.30</text:p>
          </table:table-cell>
          <table:table-cell table:style-name="NormalCell">
            <text:p>4.40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8.00</text:p>
          </table:table-cell>
          <table:table-cell table:style-name="NormalCell">
            <text:p>10.02</text:p>
          </table:table-cell>
          <table:table-cell table:style-name="NormalCell">
            <text:p>13.43</text:p>
          </table:table-cell>
          <table:table-cell table:style-name="NormalCell">
            <text:p>13.65</text:p>
          </table:table-cell>
          <table:table-cell table:style-name="NormalCell">
            <text:p>2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4.71</text:p>
          </table:table-cell>
          <table:table-cell table:style-name="NormalCell">
            <text:p>10.22</text:p>
          </table:table-cell>
          <table:table-cell table:style-name="NormalCell">
            <text:p>12.35</text:p>
          </table:table-cell>
          <table:table-cell table:style-name="NormalCell">
            <text:p>12.17</text:p>
          </table:table-cell>
          <table:table-cell table:style-name="NormalCell">
            <text:p>3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0.00</text:p>
          </table:table-cell>
          <table:table-cell table:style-name="NormalCell">
            <text:p>12.50</text:p>
          </table:table-cell>
          <table:table-cell table:style-name="NormalCell">
            <text:p>14.83</text:p>
          </table:table-cell>
          <table:table-cell table:style-name="NormalCell">
            <text:p>16.15</text:p>
          </table:table-cell>
          <table:table-cell table:style-name="NormalCell">
            <text:p>14.9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.50</text:p>
          </table:table-cell>
          <table:table-cell table:style-name="NormalCell">
            <text:p>8.95</text:p>
          </table:table-cell>
          <table:table-cell table:style-name="NormalCell">
            <text:p>10.08</text:p>
          </table:table-cell>
          <table:table-cell table:style-name="NormalCell">
            <text:p>1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7.00</text:p>
          </table:table-cell>
          <table:table-cell table:style-name="NormalCell">
            <text:p>7.43</text:p>
          </table:table-cell>
          <table:table-cell table:style-name="NormalCell">
            <text:p>11.72</text:p>
          </table:table-cell>
          <table:table-cell table:style-name="NormalCell">
            <text:p>13.73</text:p>
          </table:table-cell>
          <table:table-cell table:style-name="NormalCell">
            <text:p>9.5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.50</text:p>
          </table:table-cell>
          <table:table-cell table:style-name="NormalCell">
            <text:p>11.50</text:p>
          </table:table-cell>
          <table:table-cell table:style-name="NormalCell">
            <text:p>12.53</text:p>
          </table:table-cell>
          <table:table-cell table:style-name="NormalCell">
            <text:p>14.79</text:p>
          </table:table-cell>
          <table:table-cell table:style-name="NormalCell">
            <text:p>31.0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.00</text:p>
          </table:table-cell>
          <table:table-cell table:style-name="NormalCell">
            <text:p>6.40</text:p>
          </table:table-cell>
          <table:table-cell table:style-name="NormalCell">
            <text:p>9.15</text:p>
          </table:table-cell>
          <table:table-cell table:style-name="NormalCell">
            <text:p>12.33</text:p>
          </table:table-cell>
          <table:table-cell table:style-name="NormalCell">
            <text:p>10.2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.00</text:p>
          </table:table-cell>
          <table:table-cell table:style-name="NormalCell">
            <text:p>0.00</text:p>
          </table:table-cell>
          <table:table-cell table:style-name="NormalCell">
            <text:p>8.59</text:p>
          </table:table-cell>
          <table:table-cell table:style-name="NormalCell">
            <text:p>11.79</text:p>
          </table:table-cell>
          <table:table-cell table:style-name="NormalCell">
            <text:p>9.5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0.00</text:p>
          </table:table-cell>
          <table:table-cell table:style-name="NormalCell">
            <text:p>12.36</text:p>
          </table:table-cell>
          <table:table-cell table:style-name="NormalCell">
            <text:p>13.26</text:p>
          </table:table-cell>
          <table:table-cell table:style-name="NormalCell">
            <text:p>23.14</text:p>
          </table:table-cell>
          <table:table-cell table:style-name="NormalCell">
            <text:p>43.93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.00</text:p>
          </table:table-cell>
          <table:table-cell table:style-name="NormalCell">
            <text:p>6.25</text:p>
          </table:table-cell>
          <table:table-cell table:style-name="NormalCell">
            <text:p>10.27</text:p>
          </table:table-cell>
          <table:table-cell table:style-name="NormalCell">
            <text:p>14.86</text:p>
          </table:table-cell>
          <table:table-cell table:style-name="NormalCell">
            <text:p>18.3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3.00</text:p>
          </table:table-cell>
          <table:table-cell table:style-name="NormalCell">
            <text:p>10.00</text:p>
          </table:table-cell>
          <table:table-cell table:style-name="NormalCell">
            <text:p>10.10</text:p>
          </table:table-cell>
          <table:table-cell table:style-name="NormalCell">
            <text:p>12.09</text:p>
          </table:table-cell>
          <table:table-cell table:style-name="NormalCell">
            <text:p>15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.00</text:p>
          </table:table-cell>
          <table:table-cell table:style-name="NormalCell">
            <text:p>7.71</text:p>
          </table:table-cell>
          <table:table-cell table:style-name="NormalCell">
            <text:p>11.45</text:p>
          </table:table-cell>
          <table:table-cell table:style-name="NormalCell">
            <text:p>12.07</text:p>
          </table:table-cell>
          <table:table-cell table:style-name="NormalCell">
            <text:p>10.8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.00</text:p>
          </table:table-cell>
          <table:table-cell table:style-name="NormalCell">
            <text:p>9.38</text:p>
          </table:table-cell>
          <table:table-cell table:style-name="NormalCell">
            <text:p>10.84</text:p>
          </table:table-cell>
          <table:table-cell table:style-name="NormalCell">
            <text:p>11.79</text:p>
          </table:table-cell>
          <table:table-cell table:style-name="NormalCell">
            <text:p>7.2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8.00</text:p>
          </table:table-cell>
          <table:table-cell table:style-name="NormalCell">
            <text:p>10.00</text:p>
          </table:table-cell>
          <table:table-cell table:style-name="NormalCell">
            <text:p>10.14</text:p>
          </table:table-cell>
          <table:table-cell table:style-name="NormalCell">
            <text:p>19.14</text:p>
          </table:table-cell>
          <table:table-cell table:style-name="NormalCell">
            <text:p>29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6.00</text:p>
          </table:table-cell>
          <table:table-cell table:style-name="NormalCell">
            <text:p>6.67</text:p>
          </table:table-cell>
          <table:table-cell table:style-name="NormalCell">
            <text:p>5.2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.00</text:p>
          </table:table-cell>
          <table:table-cell table:style-name="NormalCell">
            <text:p>4.50</text:p>
          </table:table-cell>
          <table:table-cell table:style-name="NormalCell">
            <text:p>7.67</text:p>
          </table:table-cell>
          <table:table-cell table:style-name="NormalCell">
            <text:p>9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.00</text:p>
          </table:table-cell>
          <table:table-cell table:style-name="NormalCell">
            <text:p>9.25</text:p>
          </table:table-cell>
          <table:table-cell table:style-name="NormalCell">
            <text:p>9.45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.00</text:p>
          </table:table-cell>
          <table:table-cell table:style-name="NormalCell">
            <text:p>8.67</text:p>
          </table:table-cell>
          <table:table-cell table:style-name="NormalCell">
            <text:p>8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0</text:p>
          </table:table-cell>
          <table:table-cell table:style-name="NormalCell">
            <text:p>6.50</text:p>
          </table:table-cell>
          <table:table-cell table:style-name="NormalCell">
            <text:p>8.83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2.00</text:p>
          </table:table-cell>
          <table:table-cell table:style-name="NormalCell">
            <text:p>6.50</text:p>
          </table:table-cell>
          <table:table-cell table:style-name="NormalCell">
            <text:p>6.89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4.00</text:p>
          </table:table-cell>
          <table:table-cell table:style-name="NormalCell">
            <text:p>6.33</text:p>
          </table:table-cell>
          <table:table-cell table:style-name="NormalCell">
            <text:p>4.0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4.75</text:p>
          </table:table-cell>
          <table:table-cell table:style-name="NormalCell">
            <text:p>2.00</text:p>
          </table:table-cell>
          <table:table-cell table:style-name="NormalCell">
            <text:p>2.50</text:p>
          </table:table-cell>
          <table:table-cell table:style-name="NormalCell">
            <text:p>0.00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11.55</text:p>
          </table:table-cell>
          <table:table-cell table:style-name="NormalCell">
            <text:p>11.43</text:p>
          </table:table-cell>
          <table:table-cell table:style-name="NormalCell">
            <text:p>11.08</text:p>
          </table:table-cell>
          <table:table-cell table:style-name="NormalCell">
            <text:p>12.23</text:p>
          </table:table-cell>
          <table:table-cell table:style-name="NormalCell">
            <text:p>0.0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專任教師平均每週授課時數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專任教師每週授課時數：係指學校專任教師實際授課時數，且其授課時數大於0小時者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以及僅授課於「附設進修學院及附設進修專校」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各職級專任教師數：係指學校依相關規定「聘任」之專任【教授、副教授、助理教授、講師、其他教師】等職級之人數，包括學校聘任之境內、外專任教師數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4.  其他教師：係指學校專任軍訓教官、護理教師、運動教練、86年3月21日前之助教、護理臨床指導教師及其他不具有教授、副教授、助理教授、講師等名義之教師。另資料自106學年起包括運動教練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5.  專任教師平均每週授課時數：係指學校各系(所)教師【各該職級每週授課時數加總】除以【各該職級之教師總人數】之平均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 ：本表自113學年度學校納入「國家重點領域產學合作及人才培育創新條例」核定之研究學院進行統計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統計處】、【教育部高教司大學校院校務資料庫】之「教1.專兼任教師」、【教育部技職司技專校院校務資料庫】之「表1-1 教師基本資料表」、「表3-5 實際開課結構統計表」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