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7.專任教師升等通過人數及其通過比率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是否為教育部全部授權自審學校</text:p>
          </table:table-cell>
          <table:table-cell table:style-name="TitleCell">
            <text:p>專任教師升等方式</text:p>
          </table:table-cell>
          <table:table-cell table:style-name="TitleCell">
            <text:p>專任教師申請升等之人數(A)</text:p>
          </table:table-cell>
          <table:table-cell table:style-name="TitleCell">
            <text:p>專任教師通過升等之各職級人數-升等教授人數(B)</text:p>
          </table:table-cell>
          <table:table-cell table:style-name="TitleCell">
            <text:p>專任教師通過升等之各職級人數-升等副教授人數(C)</text:p>
          </table:table-cell>
          <table:table-cell table:style-name="TitleCell">
            <text:p>專任教師通過升等之各職級人數-升等助理教授人數(D)</text:p>
          </table:table-cell>
          <table:table-cell table:style-name="TitleCell">
            <text:p>專任教師通過升等之各職級人數-小計((E)=B+C+D)</text:p>
          </table:table-cell>
          <table:table-cell table:style-name="TitleCell">
            <text:p>專任教師通過升等比率(%)(F)=(E/A)*100%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0</text:p>
          </table:table-cell>
          <table:table-cell table:style-name="NormalCell">
            <text:p>16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5</text:p>
          </table:table-cell>
          <table:table-cell table:style-name="NormalCell">
            <text:p>31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5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16</text:p>
          </table:table-cell>
          <table:table-cell table:style-name="NormalCell">
            <text:p>49</text:p>
          </table:table-cell>
          <table:table-cell table:style-name="NormalCell">
            <text:p>44</text:p>
          </table:table-cell>
          <table:table-cell table:style-name="NormalCell">
            <text:p>1</text:p>
          </table:table-cell>
          <table:table-cell table:style-name="NormalCell">
            <text:p>94</text:p>
          </table:table-cell>
          <table:table-cell table:style-name="NormalCell">
            <text:p>81.0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3</text:p>
          </table:table-cell>
          <table:table-cell table:style-name="NormalCell">
            <text:p>26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88.6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4</text:p>
          </table:table-cell>
          <table:table-cell table:style-name="NormalCell">
            <text:p>31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74</text:p>
          </table:table-cell>
          <table:table-cell table:style-name="NormalCell">
            <text:p>88.1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6</text:p>
          </table:table-cell>
          <table:table-cell table:style-name="NormalCell">
            <text:p>12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32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2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25</text:p>
          </table:table-cell>
          <table:table-cell table:style-name="NormalCell">
            <text:p>78.1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8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78.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0</text:p>
          </table:table-cell>
          <table:table-cell table:style-name="NormalCell">
            <text:p>9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3</text:p>
          </table:table-cell>
          <table:table-cell table:style-name="NormalCell">
            <text:p>1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84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8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92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94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6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9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94.7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3</text:p>
          </table:table-cell>
          <table:table-cell table:style-name="NormalCell">
            <text:p>1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73.6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2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8</text:p>
          </table:table-cell>
          <table:table-cell table:style-name="NormalCell">
            <text:p>1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92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87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72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68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73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78.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5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7</text:p>
          </table:table-cell>
          <table:table-cell table:style-name="NormalCell">
            <text:p>68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3</text:p>
          </table:table-cell>
          <table:table-cell table:style-name="NormalCell">
            <text:p>10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3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4</text:p>
          </table:table-cell>
          <table:table-cell table:style-name="NormalCell">
            <text:p>1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61.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4</text:p>
          </table:table-cell>
          <table:table-cell table:style-name="NormalCell">
            <text:p>13</text:p>
          </table:table-cell>
          <table:table-cell table:style-name="NormalCell">
            <text:p>19</text:p>
          </table:table-cell>
          <table:table-cell table:style-name="NormalCell">
            <text:p>2</text:p>
          </table:table-cell>
          <table:table-cell table:style-name="NormalCell">
            <text:p>3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3</text:p>
          </table:table-cell>
          <table:table-cell table:style-name="NormalCell">
            <text:p>12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48</text:p>
          </table:table-cell>
          <table:table-cell table:style-name="NormalCell">
            <text:p>90.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5</text:p>
          </table:table-cell>
          <table:table-cell table:style-name="NormalCell">
            <text:p>11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3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76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7.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3</text:p>
          </table:table-cell>
          <table:table-cell table:style-name="NormalCell">
            <text:p>16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79.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3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78.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84.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2</text:p>
          </table:table-cell>
          <table:table-cell table:style-name="NormalCell">
            <text:p>17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3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9.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7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62.9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7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9</text:p>
          </table:table-cell>
          <table:table-cell table:style-name="NormalCell">
            <text:p>8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27</text:p>
          </table:table-cell>
          <table:table-cell table:style-name="NormalCell">
            <text:p>69.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71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84.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7</text:p>
          </table:table-cell>
          <table:table-cell table:style-name="NormalCell">
            <text:p>18</text:p>
          </table:table-cell>
          <table:table-cell table:style-name="NormalCell">
            <text:p>30</text:p>
          </table:table-cell>
          <table:table-cell table:style-name="NormalCell">
            <text:p>3</text:p>
          </table:table-cell>
          <table:table-cell table:style-name="NormalCell">
            <text:p>51</text:p>
          </table:table-cell>
          <table:table-cell table:style-name="NormalCell">
            <text:p>89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5</text:p>
          </table:table-cell>
          <table:table-cell table:style-name="NormalCell">
            <text:p>1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87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8.1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72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62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1</text:p>
          </table:table-cell>
          <table:table-cell table:style-name="NormalCell">
            <text:p>13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93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3</text:p>
          </table:table-cell>
          <table:table-cell table:style-name="NormalCell">
            <text:p>14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3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24</text:p>
          </table:table-cell>
          <table:table-cell table:style-name="NormalCell">
            <text:p>49</text:p>
          </table:table-cell>
          <table:table-cell table:style-name="NormalCell">
            <text:p>56</text:p>
          </table:table-cell>
          <table:table-cell table:style-name="NormalCell">
            <text:p>1</text:p>
          </table:table-cell>
          <table:table-cell table:style-name="NormalCell">
            <text:p>106</text:p>
          </table:table-cell>
          <table:table-cell table:style-name="NormalCell">
            <text:p>85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4</text:p>
          </table:table-cell>
          <table:table-cell table:style-name="NormalCell">
            <text:p>16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94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78</text:p>
          </table:table-cell>
          <table:table-cell table:style-name="NormalCell">
            <text:p>26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7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7</text:p>
          </table:table-cell>
          <table:table-cell table:style-name="NormalCell">
            <text:p>16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89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3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90.7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3</text:p>
          </table:table-cell>
          <table:table-cell table:style-name="NormalCell">
            <text:p>16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96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2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78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4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7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88.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6</text:p>
          </table:table-cell>
          <table:table-cell table:style-name="NormalCell">
            <text:p>1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8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71.4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2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81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93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8</text:p>
          </table:table-cell>
          <table:table-cell table:style-name="NormalCell">
            <text:p>1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8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71.4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55.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7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否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2.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2.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2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8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23</text:p>
          </table:table-cell>
          <table:table-cell table:style-name="NormalCell">
            <text:p>45</text:p>
          </table:table-cell>
          <table:table-cell table:style-name="NormalCell">
            <text:p>45</text:p>
          </table:table-cell>
          <table:table-cell table:style-name="NormalCell">
            <text:p>3</text:p>
          </table:table-cell>
          <table:table-cell table:style-name="NormalCell">
            <text:p>93</text:p>
          </table:table-cell>
          <table:table-cell table:style-name="NormalCell">
            <text:p>75.6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1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71.4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3</text:p>
          </table:table-cell>
          <table:table-cell table:style-name="NormalCell">
            <text:p>18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3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90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3</text:p>
          </table:table-cell>
          <table:table-cell table:style-name="NormalCell">
            <text:p>6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  <table:table-cell table:style-name="NormalCell">
            <text:p>72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2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72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9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  <table:table-cell table:style-name="NormalCell">
            <text:p>82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6</text:p>
          </table:table-cell>
          <table:table-cell table:style-name="NormalCell">
            <text:p>21</text:p>
          </table:table-cell>
          <table:table-cell table:style-name="NormalCell">
            <text:p>27</text:p>
          </table:table-cell>
          <table:table-cell table:style-name="NormalCell">
            <text:p>1</text:p>
          </table:table-cell>
          <table:table-cell table:style-name="NormalCell">
            <text:p>49</text:p>
          </table:table-cell>
          <table:table-cell table:style-name="NormalCell">
            <text:p>87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3</text:p>
          </table:table-cell>
          <table:table-cell table:style-name="NormalCell">
            <text:p>13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93.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3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82.6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05</text:p>
          </table:table-cell>
          <table:table-cell table:style-name="NormalCell">
            <text:p>28</text:p>
          </table:table-cell>
          <table:table-cell table:style-name="NormalCell">
            <text:p>42</text:p>
          </table:table-cell>
          <table:table-cell table:style-name="NormalCell">
            <text:p>7</text:p>
          </table:table-cell>
          <table:table-cell table:style-name="NormalCell">
            <text:p>77</text:p>
          </table:table-cell>
          <table:table-cell table:style-name="NormalCell">
            <text:p>7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7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2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81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2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0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64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4</text:p>
          </table:table-cell>
          <table:table-cell table:style-name="NormalCell">
            <text:p>16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40</text:p>
          </table:table-cell>
          <table:table-cell table:style-name="NormalCell">
            <text:p>74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64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6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94.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1</text:p>
          </table:table-cell>
          <table:table-cell table:style-name="NormalCell">
            <text:p>13</text:p>
          </table:table-cell>
          <table:table-cell table:style-name="NormalCell">
            <text:p>25</text:p>
          </table:table-cell>
          <table:table-cell table:style-name="NormalCell">
            <text:p>5</text:p>
          </table:table-cell>
          <table:table-cell table:style-name="NormalCell">
            <text:p>43</text:p>
          </table:table-cell>
          <table:table-cell table:style-name="NormalCell">
            <text:p>84.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53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87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0</text:p>
          </table:table-cell>
          <table:table-cell table:style-name="NormalCell">
            <text:p>9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27</text:p>
          </table:table-cell>
          <table:table-cell table:style-name="NormalCell">
            <text:p>9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77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69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71.4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61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31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87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3</text:p>
          </table:table-cell>
          <table:table-cell table:style-name="NormalCell">
            <text:p>2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2</text:p>
          </table:table-cell>
          <table:table-cell table:style-name="NormalCell">
            <text:p>15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3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12</text:p>
          </table:table-cell>
          <table:table-cell table:style-name="NormalCell">
            <text:p>44</text:p>
          </table:table-cell>
          <table:table-cell table:style-name="NormalCell">
            <text:p>52</text:p>
          </table:table-cell>
          <table:table-cell table:style-name="NormalCell">
            <text:p>3</text:p>
          </table:table-cell>
          <table:table-cell table:style-name="NormalCell">
            <text:p>99</text:p>
          </table:table-cell>
          <table:table-cell table:style-name="NormalCell">
            <text:p>88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3</text:p>
          </table:table-cell>
          <table:table-cell table:style-name="NormalCell">
            <text:p>2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96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2</text:p>
          </table:table-cell>
          <table:table-cell table:style-name="NormalCell">
            <text:p>24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  <table:table-cell table:style-name="NormalCell">
            <text:p>83.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3</text:p>
          </table:table-cell>
          <table:table-cell table:style-name="NormalCell">
            <text:p>11</text:p>
          </table:table-cell>
          <table:table-cell table:style-name="NormalCell">
            <text:p>26</text:p>
          </table:table-cell>
          <table:table-cell table:style-name="NormalCell">
            <text:p>1</text:p>
          </table:table-cell>
          <table:table-cell table:style-name="NormalCell">
            <text:p>38</text:p>
          </table:table-cell>
          <table:table-cell table:style-name="NormalCell">
            <text:p>88.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9</text:p>
          </table:table-cell>
          <table:table-cell table:style-name="NormalCell">
            <text:p>14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87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4</text:p>
          </table:table-cell>
          <table:table-cell table:style-name="NormalCell">
            <text:p>15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7</text:p>
          </table:table-cell>
          <table:table-cell table:style-name="NormalCell">
            <text:p>17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8</text:p>
          </table:table-cell>
          <table:table-cell table:style-name="NormalCell">
            <text:p>10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25</text:p>
          </table:table-cell>
          <table:table-cell table:style-name="NormalCell">
            <text:p>89.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9</text:p>
          </table:table-cell>
          <table:table-cell table:style-name="NormalCell">
            <text:p>2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7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94.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7</text:p>
          </table:table-cell>
          <table:table-cell table:style-name="NormalCell">
            <text:p>11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26</text:p>
          </table:table-cell>
          <table:table-cell table:style-name="NormalCell">
            <text:p>70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87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9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86.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7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0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9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0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9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7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76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90.9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87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7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7</text:p>
          </table:table-cell>
          <table:table-cell table:style-name="NormalCell">
            <text:p>62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76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5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7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81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2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8.5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6</text:p>
          </table:table-cell>
          <table:table-cell table:style-name="NormalCell">
            <text:p>12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6</text:p>
          </table:table-cell>
          <table:table-cell table:style-name="NormalCell">
            <text:p>6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4</text:p>
          </table:table-cell>
          <table:table-cell table:style-name="NormalCell">
            <text:p>11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82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1</text:p>
          </table:table-cell>
          <table:table-cell table:style-name="NormalCell">
            <text:p>13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33</text:p>
          </table:table-cell>
          <table:table-cell table:style-name="NormalCell">
            <text:p>80.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4</text:p>
          </table:table-cell>
          <table:table-cell table:style-name="NormalCell">
            <text:p>21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33</text:p>
          </table:table-cell>
          <table:table-cell table:style-name="NormalCell">
            <text:p>97.0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0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9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2</text:p>
          </table:table-cell>
          <table:table-cell table:style-name="NormalCell">
            <text:p>19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88.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94.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1</text:p>
          </table:table-cell>
          <table:table-cell table:style-name="NormalCell">
            <text:p>1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80.6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1</text:p>
          </table:table-cell>
          <table:table-cell table:style-name="NormalCell">
            <text:p>14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6.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1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71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78.5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5</text:p>
          </table:table-cell>
          <table:table-cell table:style-name="NormalCell">
            <text:p>22</text:p>
          </table:table-cell>
          <table:table-cell table:style-name="NormalCell">
            <text:p>27</text:p>
          </table:table-cell>
          <table:table-cell table:style-name="NormalCell">
            <text:p>3</text:p>
          </table:table-cell>
          <table:table-cell table:style-name="NormalCell">
            <text:p>52</text:p>
          </table:table-cell>
          <table:table-cell table:style-name="NormalCell">
            <text:p>94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0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7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2.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3</text:p>
          </table:table-cell>
          <table:table-cell table:style-name="NormalCell">
            <text:p>2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88.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62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3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6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1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57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1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90.9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57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3.6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77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8.5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88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8</text:p>
          </table:table-cell>
          <table:table-cell table:style-name="NormalCell">
            <text:p>22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36</text:p>
          </table:table-cell>
          <table:table-cell table:style-name="NormalCell">
            <text:p>94.7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8</text:p>
          </table:table-cell>
          <table:table-cell table:style-name="NormalCell">
            <text:p>16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08</text:p>
          </table:table-cell>
          <table:table-cell table:style-name="NormalCell">
            <text:p>39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98</text:p>
          </table:table-cell>
          <table:table-cell table:style-name="NormalCell">
            <text:p>90.7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4</text:p>
          </table:table-cell>
          <table:table-cell table:style-name="NormalCell">
            <text:p>23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93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79</text:p>
          </table:table-cell>
          <table:table-cell table:style-name="NormalCell">
            <text:p>29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60</text:p>
          </table:table-cell>
          <table:table-cell table:style-name="NormalCell">
            <text:p>75.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0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97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24</text:p>
          </table:table-cell>
          <table:table-cell table:style-name="NormalCell">
            <text:p>44</text:p>
          </table:table-cell>
          <table:table-cell table:style-name="NormalCell">
            <text:p>48</text:p>
          </table:table-cell>
          <table:table-cell table:style-name="NormalCell">
            <text:p>14</text:p>
          </table:table-cell>
          <table:table-cell table:style-name="NormalCell">
            <text:p>106</text:p>
          </table:table-cell>
          <table:table-cell table:style-name="NormalCell">
            <text:p>85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4</text:p>
          </table:table-cell>
          <table:table-cell table:style-name="NormalCell">
            <text:p>20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31</text:p>
          </table:table-cell>
          <table:table-cell table:style-name="NormalCell">
            <text:p>91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1</text:p>
          </table:table-cell>
          <table:table-cell table:style-name="NormalCell">
            <text:p>6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95.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3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78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91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92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82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77.7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6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7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96.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84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9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81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87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87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91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91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42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71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1</text:p>
          </table:table-cell>
          <table:table-cell table:style-name="NormalCell">
            <text:p>18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29</text:p>
          </table:table-cell>
          <table:table-cell table:style-name="NormalCell">
            <text:p>70.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2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57.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7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85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0</text:p>
          </table:table-cell>
          <table:table-cell table:style-name="NormalCell">
            <text:p>18</text:p>
          </table:table-cell>
          <table:table-cell table:style-name="NormalCell">
            <text:p>27</text:p>
          </table:table-cell>
          <table:table-cell table:style-name="NormalCell">
            <text:p>1</text:p>
          </table:table-cell>
          <table:table-cell table:style-name="NormalCell">
            <text:p>46</text:p>
          </table:table-cell>
          <table:table-cell table:style-name="NormalCell">
            <text:p>7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2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86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9</text:p>
          </table:table-cell>
          <table:table-cell table:style-name="NormalCell">
            <text:p>15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27</text:p>
          </table:table-cell>
          <table:table-cell table:style-name="NormalCell">
            <text:p>93.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0</text:p>
          </table:table-cell>
          <table:table-cell table:style-name="NormalCell">
            <text:p>8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7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3</text:p>
          </table:table-cell>
          <table:table-cell table:style-name="NormalCell">
            <text:p>5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9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9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72.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92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3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82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9</text:p>
          </table:table-cell>
          <table:table-cell table:style-name="NormalCell">
            <text:p>23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86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7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68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91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4</text:p>
          </table:table-cell>
          <table:table-cell table:style-name="NormalCell">
            <text:p>34</text:p>
          </table:table-cell>
          <table:table-cell table:style-name="NormalCell">
            <text:p>33</text:p>
          </table:table-cell>
          <table:table-cell table:style-name="NormalCell">
            <text:p>4</text:p>
          </table:table-cell>
          <table:table-cell table:style-name="NormalCell">
            <text:p>71</text:p>
          </table:table-cell>
          <table:table-cell table:style-name="NormalCell">
            <text:p>84.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1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64.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63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1</text:p>
          </table:table-cell>
          <table:table-cell table:style-name="NormalCell">
            <text:p>1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90.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62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8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72.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9.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2.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4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4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2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7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72.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57.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52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4</text:p>
          </table:table-cell>
          <table:table-cell table:style-name="NormalCell">
            <text:p>10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30</text:p>
          </table:table-cell>
          <table:table-cell table:style-name="NormalCell">
            <text:p>88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8</text:p>
          </table:table-cell>
          <table:table-cell table:style-name="NormalCell">
            <text:p>2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30</text:p>
          </table:table-cell>
          <table:table-cell table:style-name="NormalCell">
            <text:p>46</text:p>
          </table:table-cell>
          <table:table-cell table:style-name="NormalCell">
            <text:p>65</text:p>
          </table:table-cell>
          <table:table-cell table:style-name="NormalCell">
            <text:p>1</text:p>
          </table:table-cell>
          <table:table-cell table:style-name="NormalCell">
            <text:p>112</text:p>
          </table:table-cell>
          <table:table-cell table:style-name="NormalCell">
            <text:p>86.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8</text:p>
          </table:table-cell>
          <table:table-cell table:style-name="NormalCell">
            <text:p>15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97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04</text:p>
          </table:table-cell>
          <table:table-cell table:style-name="NormalCell">
            <text:p>38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71</text:p>
          </table:table-cell>
          <table:table-cell table:style-name="NormalCell">
            <text:p>68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1</text:p>
          </table:table-cell>
          <table:table-cell table:style-name="NormalCell">
            <text:p>14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3</text:p>
          </table:table-cell>
          <table:table-cell table:style-name="NormalCell">
            <text:p>22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58</text:p>
          </table:table-cell>
          <table:table-cell table:style-name="NormalCell">
            <text:p>92.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9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28</text:p>
          </table:table-cell>
          <table:table-cell table:style-name="NormalCell">
            <text:p>96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6</text:p>
          </table:table-cell>
          <table:table-cell table:style-name="NormalCell">
            <text:p>14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91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5</text:p>
          </table:table-cell>
          <table:table-cell table:style-name="NormalCell">
            <text:p>15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82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93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7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94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7.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82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9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3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91.3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68.4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93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87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2.7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1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71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71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92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1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64.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77.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8</text:p>
          </table:table-cell>
          <table:table-cell table:style-name="NormalCell">
            <text:p>9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89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71</text:p>
          </table:table-cell>
          <table:table-cell table:style-name="NormalCell">
            <text:p>20</text:p>
          </table:table-cell>
          <table:table-cell table:style-name="NormalCell">
            <text:p>29</text:p>
          </table:table-cell>
          <table:table-cell table:style-name="NormalCell">
            <text:p>3</text:p>
          </table:table-cell>
          <table:table-cell table:style-name="NormalCell">
            <text:p>52</text:p>
          </table:table-cell>
          <table:table-cell table:style-name="NormalCell">
            <text:p>73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7</text:p>
          </table:table-cell>
          <table:table-cell table:style-name="NormalCell">
            <text:p>14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34</text:p>
          </table:table-cell>
          <table:table-cell table:style-name="NormalCell">
            <text:p>91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0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8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9</text:p>
          </table:table-cell>
          <table:table-cell table:style-name="NormalCell">
            <text:p>13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87.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71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3</text:p>
          </table:table-cell>
          <table:table-cell table:style-name="NormalCell">
            <text:p>1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72.7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3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22</text:p>
          </table:table-cell>
          <table:table-cell table:style-name="NormalCell">
            <text:p>95.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93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6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80.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90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0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63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94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93.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78</text:p>
          </table:table-cell>
          <table:table-cell table:style-name="NormalCell">
            <text:p>26</text:p>
          </table:table-cell>
          <table:table-cell table:style-name="NormalCell">
            <text:p>42</text:p>
          </table:table-cell>
          <table:table-cell table:style-name="NormalCell">
            <text:p>3</text:p>
          </table:table-cell>
          <table:table-cell table:style-name="NormalCell">
            <text:p>71</text:p>
          </table:table-cell>
          <table:table-cell table:style-name="NormalCell">
            <text:p>91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9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65.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28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92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7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53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62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55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81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0</text:p>
          </table:table-cell>
          <table:table-cell table:style-name="NormalCell">
            <text:p>12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29</text:p>
          </table:table-cell>
          <table:table-cell table:style-name="NormalCell">
            <text:p>96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專門著作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專門著作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3.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7</text:p>
          </table:table-cell>
          <table:table-cell table:style-name="NormalCell">
            <text:p>2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91.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8</text:p>
          </table:table-cell>
          <table:table-cell table:style-name="NormalCell">
            <text:p>19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3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19</text:p>
          </table:table-cell>
          <table:table-cell table:style-name="NormalCell">
            <text:p>59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108</text:p>
          </table:table-cell>
          <table:table-cell table:style-name="NormalCell">
            <text:p>90.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4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94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03</text:p>
          </table:table-cell>
          <table:table-cell table:style-name="NormalCell">
            <text:p>41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79</text:p>
          </table:table-cell>
          <table:table-cell table:style-name="NormalCell">
            <text:p>76.7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1</text:p>
          </table:table-cell>
          <table:table-cell table:style-name="NormalCell">
            <text:p>1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60</text:p>
          </table:table-cell>
          <table:table-cell table:style-name="NormalCell">
            <text:p>29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55</text:p>
          </table:table-cell>
          <table:table-cell table:style-name="NormalCell">
            <text:p>91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7</text:p>
          </table:table-cell>
          <table:table-cell table:style-name="NormalCell">
            <text:p>19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94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41</text:p>
          </table:table-cell>
          <table:table-cell table:style-name="NormalCell">
            <text:p>17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97.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7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85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8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94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94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2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8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78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8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94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92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8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90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9</text:p>
          </table:table-cell>
          <table:table-cell table:style-name="NormalCell">
            <text:p>3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79.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5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7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9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68.9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71.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3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82.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44</text:p>
          </table:table-cell>
          <table:table-cell table:style-name="NormalCell">
            <text:p>18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32</text:p>
          </table:table-cell>
          <table:table-cell table:style-name="NormalCell">
            <text:p>72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81.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0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6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84.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9</text:p>
          </table:table-cell>
          <table:table-cell table:style-name="NormalCell">
            <text:p>12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86.2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1</text:p>
          </table:table-cell>
          <table:table-cell table:style-name="NormalCell">
            <text:p>14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7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41</text:p>
          </table:table-cell>
          <table:table-cell table:style-name="NormalCell">
            <text:p>13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29</text:p>
          </table:table-cell>
          <table:table-cell table:style-name="NormalCell">
            <text:p>70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91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8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3</text:p>
          </table:table-cell>
          <table:table-cell table:style-name="NormalCell">
            <text:p>82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8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8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87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64</text:p>
          </table:table-cell>
          <table:table-cell table:style-name="NormalCell">
            <text:p>28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87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9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02</text:p>
          </table:table-cell>
          <table:table-cell table:style-name="NormalCell">
            <text:p>29</text:p>
          </table:table-cell>
          <table:table-cell table:style-name="NormalCell">
            <text:p>44</text:p>
          </table:table-cell>
          <table:table-cell table:style-name="NormalCell">
            <text:p>0</text:p>
          </table:table-cell>
          <table:table-cell table:style-name="NormalCell">
            <text:p>73</text:p>
          </table:table-cell>
          <table:table-cell table:style-name="NormalCell">
            <text:p>71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8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2</text:p>
          </table:table-cell>
          <table:table-cell table:style-name="NormalCell">
            <text:p>78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49</text:p>
          </table:table-cell>
          <table:table-cell table:style-name="NormalCell">
            <text:p>27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48</text:p>
          </table:table-cell>
          <table:table-cell table:style-name="NormalCell">
            <text:p>97.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9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4.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7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71.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90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9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96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41</text:p>
          </table:table-cell>
          <table:table-cell table:style-name="NormalCell">
            <text:p>23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33</text:p>
          </table:table-cell>
          <table:table-cell table:style-name="NormalCell">
            <text:p>47</text:p>
          </table:table-cell>
          <table:table-cell table:style-name="NormalCell">
            <text:p>63</text:p>
          </table:table-cell>
          <table:table-cell table:style-name="NormalCell">
            <text:p>2</text:p>
          </table:table-cell>
          <table:table-cell table:style-name="NormalCell">
            <text:p>112</text:p>
          </table:table-cell>
          <table:table-cell table:style-name="NormalCell">
            <text:p>84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7</text:p>
          </table:table-cell>
          <table:table-cell table:style-name="NormalCell">
            <text:p>19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94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11</text:p>
          </table:table-cell>
          <table:table-cell table:style-name="NormalCell">
            <text:p>58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104</text:p>
          </table:table-cell>
          <table:table-cell table:style-name="NormalCell">
            <text:p>93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5</text:p>
          </table:table-cell>
          <table:table-cell table:style-name="NormalCell">
            <text:p>18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62</text:p>
          </table:table-cell>
          <table:table-cell table:style-name="NormalCell">
            <text:p>33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59</text:p>
          </table:table-cell>
          <table:table-cell table:style-name="NormalCell">
            <text:p>95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4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97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3</text:p>
          </table:table-cell>
          <table:table-cell table:style-name="NormalCell">
            <text:p>1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5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6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6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92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6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78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8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77.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9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6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77.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否</text:p>
          </table:table-cell>
          <table:table-cell table:style-name="NormalCell">
            <text:p>體育競賽(作品及成就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3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0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9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1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61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8</text:p>
          </table:table-cell>
          <table:table-cell table:style-name="NormalCell">
            <text:p>12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31</text:p>
          </table:table-cell>
          <table:table-cell table:style-name="NormalCell">
            <text:p>81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7</text:p>
          </table:table-cell>
          <table:table-cell table:style-name="NormalCell">
            <text:p>13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29</text:p>
          </table:table-cell>
          <table:table-cell table:style-name="NormalCell">
            <text:p>78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6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21</text:p>
          </table:table-cell>
          <table:table-cell table:style-name="NormalCell">
            <text:p>80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8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73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8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6</text:p>
          </table:table-cell>
          <table:table-cell table:style-name="NormalCell">
            <text:p>1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88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81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3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31</text:p>
          </table:table-cell>
          <table:table-cell table:style-name="NormalCell">
            <text:p>93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92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54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2.7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9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28</text:p>
          </table:table-cell>
          <table:table-cell table:style-name="NormalCell">
            <text:p>71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6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76</text:p>
          </table:table-cell>
          <table:table-cell table:style-name="NormalCell">
            <text:p>32</text:p>
          </table:table-cell>
          <table:table-cell table:style-name="NormalCell">
            <text:p>29</text:p>
          </table:table-cell>
          <table:table-cell table:style-name="NormalCell">
            <text:p>1</text:p>
          </table:table-cell>
          <table:table-cell table:style-name="NormalCell">
            <text:p>62</text:p>
          </table:table-cell>
          <table:table-cell table:style-name="NormalCell">
            <text:p>81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5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29</text:p>
          </table:table-cell>
          <table:table-cell table:style-name="NormalCell">
            <text:p>82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1</text:p>
          </table:table-cell>
          <table:table-cell table:style-name="NormalCell">
            <text:p>1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96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7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68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教學實務(技術報告)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學位論文(文憑送審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5.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體育競賽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3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9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62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教學實務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90.9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技術研發(技術報告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專門著作(學術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學位論文(文憑送審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否</text:p>
          </table:table-cell>
          <table:table-cell table:style-name="NormalCell">
            <text:p>專門著作(教學實踐研究)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專門著作(學術)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87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文藝創作展演(作品及成就)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是</text:p>
          </table:table-cell>
          <table:table-cell table:style-name="NormalCell">
            <text:p>體育競賽(作品及成就)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[歷史資料]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是否為教育部全部授權自審學校：係指學校依「教育部授權專科以上學校自行審查教師資格作業要點」第3點規定，經教育部全部授權自行審查「各等級教師資格」者(含授權自審觀察期)，則為【是】；若僅經教育部授權「部分教師等級」自審者或未經教育部授權者，則為【否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專任教師升等方式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專任教師升等方式：係指學校專任教師依「專科以上學校教師資格審定辦法」(審定辦法)條文送審之類別，包括【學位論文(文憑送審)；專門著作(學術)；專門著作(教學實踐研究)；文藝創作展演(作品及成就)；技術研發(技術報告)；體育競賽(作品及成就)；教學實踐研究(技術報告)】等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學位論文(文憑送審)：係指符合「專科以上學校教師資格審定辦法」第19條規定送審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專門著作(學術)：係指符合「專科以上學校教師資格審定辦法」第14條規定送審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	專門著作(教學實踐研究)：係指符合「專科以上學校教師資格審定辦法」辦法第16條送審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4.	文藝創作展演(作品及成就)：係指符合「專科以上學校教師資格審定辦法」第17條規定送審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5.	技術研發(技術報告)：係指符合「專科以上學校教師資格審定辦法」第15條規定送審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6.	體育競賽(作品及成就)：係指符合「專科以上學校教師資格審定辦法」第18條規定送審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7.	教學實踐研究(技術報告)：係指符合「專科以上學校教師資格審定辦法」辦法第16條送審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專任教師申請升等之人數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專任教師升等人數：係指學校依據「教師法」、「教育人員任用條例」、「專科以上學校進用編制外專任教學人員實施原則」、「專科學校專業及技術教師遴聘辦法」、「學校教職員退休條例」、「學校法人及其所屬私立學校教職員退休撫卹離職資遣條例」、「公立專科以上學校辦理教授副教授延長服務案件處理要點」、學校制定「專任教師基本授課時數」等相關規定聘任之專任教師，包括任教中、帶職帶薪、留職停薪及借調到政府單位之專任教師申請升等人數，不包括借調至他校或民間之專任教師升等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專任教師申請升等之人數：係指符合前揭定義之學校專任教師【申請各等級教師升等審查】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專任教師通過升等之各職級人數：係指學校專任教師通過並獲教育部核發【教授；副教授；助理教授】證書之各等級升等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專任教師通過升等比率(%)：係指學校【通過升等專任教師人數】占【申請升等之專任教師人數】之比率，計算後之數值超過100％者，將以100呈現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自111學年度起，專任教師升等方式之專門著作區分為【專門著作(學術)】及【專門著作(教學實踐研究)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教3.專任教師通過升等」、【教育部技職司技專校院校務資料庫】之「表1-5 教師升等資料表」提供，每年10月統計前一學年度資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