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8.專、兼任輔導人員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學期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輔導人員數-專任</text:p>
          </table:table-cell>
          <table:table-cell table:style-name="TitleCell">
            <text:p>輔導人員數-兼任</text:p>
          </table:table-cell>
          <table:table-cell table:style-name="TitleCell">
            <text:p>就業輔導人員數-專任</text:p>
          </table:table-cell>
          <table:table-cell table:style-name="TitleCell">
            <text:p>就業輔導人員數-兼任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8</text:p>
          </table:table-cell>
          <table:table-cell table:style-name="NormalCell">
            <text:p>國立新竹教育大學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79</text:p>
          </table:table-cell>
          <table:table-cell table:style-name="NormalCell">
            <text:p>德霖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4</text:p>
          </table:table-cell>
          <table:table-cell table:style-name="NormalCell">
            <text:p>東方設計學院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7</text:p>
          </table:table-cell>
          <table:table-cell table:style-name="NormalCell">
            <text:p>崇右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7</text:p>
          </table:table-cell>
          <table:table-cell table:style-name="NormalCell">
            <text:p>台北海洋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</text:p>
          </table:table-cell>
          <table:table-cell table:style-name="NormalCell">
            <text:p>2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</text:p>
          </table:table-cell>
          <table:table-cell table:style-name="NormalCell">
            <text:p>2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7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8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9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8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3</text:p>
          </table:table-cell>
          <table:table-cell table:style-name="NormalCell">
            <text:p>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5</text:p>
          </table:table-cell>
          <table:table-cell table:style-name="NormalCell">
            <text:p>4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2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8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6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2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7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</text:p>
          </table:table-cell>
          <table:table-cell table:style-name="NormalCell">
            <text:p>3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4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8</text:p>
          </table:table-cell>
          <table:table-cell table:style-name="NormalCell">
            <text:p>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7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6</text:p>
          </table:table-cell>
          <table:table-cell table:style-name="NormalCell">
            <text:p>3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6</text:p>
          </table:table-cell>
          <table:table-cell table:style-name="NormalCell">
            <text:p>3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4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9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4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3</text:p>
          </table:table-cell>
          <table:table-cell table:style-name="NormalCell">
            <text:p>3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7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8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6</text:p>
          </table:table-cell>
          <table:table-cell table:style-name="NormalCell">
            <text:p>3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6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6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7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期：係指各學年度上、下學期，上學期為1；下學期為2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輔導人員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輔導人員：係指學校聘任「具專業證照」之【專任、兼任】輔導人員(以「員額」統計)，其工作內容主要為協助發展性輔導、介入性輔導或處遇性輔導之三級輔導，其中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1. 輔導人員具專業證照：係指經國家考試合格，取得諮商心理師、臨床心理師及社會工作師證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2. 若為約聘僱之輔導人員其聘期連續達1年(含)以上，始得列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3. 校內專任教師擔任輔導工作者，認列為「兼任」輔導人員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4. 若為班級導師或協助學生辦理就學貸款、學雜費減免等行政事務人員或軍訓教官，皆不列入統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就業輔導人員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就業輔導人員數：係指學校聘任「具專業證照」擔任就業輔導室(組)或生涯發展室(組)…等單位之就業輔導人員(以「員額」統計)，其中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1. 就業輔導人員具專業證照：係指經國家考試合格，取得諮商輔導、心理及社工等相關專業證照者(例如就業輔導員乙級證照、心理師證照、社工師證照…等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2. 若為約聘僱之輔導人員其聘期連續達1年(含)以上，始得列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3. 校內專任教師擔任就業輔導相關工作，將認列為「兼任」就業輔導人員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4. 學校軍訓教官、班級導師、工讀或臨時就業輔導人員，皆不列入統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職3.學生輔導人員」、【教育部技職司技專校院校務資料庫】之「表7-2 學校學生輔導資料表」提供，每年3月及10月統計前一學期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