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校1-2.日間學士班以下學費、雜費收費基準-以「學院」統計#(111學年度起)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元)</text:p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日間學制學士班學雜費收費基準-醫學系</text:p>
          </table:table-cell>
          <table:table-cell table:style-name="TitleCell">
            <text:p>日間學制學士班學雜費收費基準-牙醫學系</text:p>
          </table:table-cell>
          <table:table-cell table:style-name="TitleCell">
            <text:p>日間學制學士班學雜費收費基準-醫學院</text:p>
          </table:table-cell>
          <table:table-cell table:style-name="TitleCell">
            <text:p>日間學制學士班學雜費收費基準-工學院</text:p>
          </table:table-cell>
          <table:table-cell table:style-name="TitleCell">
            <text:p>日間學制學士班學雜費收費基準-理農學院</text:p>
          </table:table-cell>
          <table:table-cell table:style-name="TitleCell">
            <text:p>日間學制學士班學雜費收費基準-商學院</text:p>
          </table:table-cell>
          <table:table-cell table:style-name="TitleCell">
            <text:p>日間學制學士班學雜費收費基準-文法學院</text:p>
          </table:table-cell>
          <table:table-cell table:style-name="TitleCell">
            <text:p>日間學制學士班學雜費收費基準-其他</text:p>
          </table:table-cell>
          <table:table-cell table:style-name="TitleCell">
            <text:p>日間學制副學士學雜費收費基準(五專後2年、二專)-護理類</text:p>
          </table:table-cell>
          <table:table-cell table:style-name="TitleCell">
            <text:p>日間學制副學士學雜費收費基準(五專後2年、二專)-衛生類</text:p>
          </table:table-cell>
          <table:table-cell table:style-name="TitleCell">
            <text:p>日間學制副學士學雜費收費基準(五專後2年、二專)-家事類</text:p>
          </table:table-cell>
          <table:table-cell table:style-name="TitleCell">
            <text:p>日間學制副學士學雜費收費基準(五專後2年、二專)-商業類</text:p>
          </table:table-cell>
          <table:table-cell table:style-name="TitleCell">
            <text:p>日間學制副學士學雜費收費基準(五專後2年、二專)-工業類</text:p>
          </table:table-cell>
          <table:table-cell table:style-name="TitleCell">
            <text:p>日間學制副學士學雜費收費基準(五專後2年、二專)-農業與食品類</text:p>
          </table:table-cell>
          <table:table-cell table:style-name="TitleCell">
            <text:p>日間學制副學士學雜費收費基準(五專後2年、二專)-餐旅類</text:p>
          </table:table-cell>
          <table:table-cell table:style-name="TitleCell">
            <text:p>日間學制副學士學雜費收費基準(五專後2年、二專)-藝術與設計類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430</text:p>
          </table:table-cell>
          <table:table-cell table:style-name="NormalCell">
            <text:p>24,890</text:p>
          </table:table-cell>
          <table:table-cell table:style-name="NormalCell">
            <text:p>24,5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1,1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630</text:p>
          </table:table-cell>
          <table:table-cell table:style-name="NormalCell">
            <text:p>28,630</text:p>
          </table:table-cell>
          <table:table-cell table:style-name="NormalCell">
            <text:p>24,370</text:p>
          </table:table-cell>
          <table:table-cell table:style-name="NormalCell">
            <text:p>24,3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9,560</text:p>
          </table:table-cell>
          <table:table-cell table:style-name="NormalCell">
            <text:p>36,170</text:p>
          </table:table-cell>
          <table:table-cell table:style-name="NormalCell">
            <text:p>31,050</text:p>
          </table:table-cell>
          <table:table-cell table:style-name="NormalCell">
            <text:p>29,470</text:p>
          </table:table-cell>
          <table:table-cell table:style-name="NormalCell">
            <text:p>30,260</text:p>
          </table:table-cell>
          <table:table-cell table:style-name="NormalCell">
            <text:p>25,610</text:p>
          </table:table-cell>
          <table:table-cell table:style-name="NormalCell">
            <text:p>25,2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600</text:p>
          </table:table-cell>
          <table:table-cell table:style-name="NormalCell">
            <text:p>27,380</text:p>
          </table:table-cell>
          <table:table-cell table:style-name="NormalCell">
            <text:p>0</text:p>
          </table:table-cell>
          <table:table-cell table:style-name="NormalCell">
            <text:p>23,5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39,550</text:p>
          </table:table-cell>
          <table:table-cell table:style-name="NormalCell">
            <text:p>36,160</text:p>
          </table:table-cell>
          <table:table-cell table:style-name="NormalCell">
            <text:p>31,040</text:p>
          </table:table-cell>
          <table:table-cell table:style-name="NormalCell">
            <text:p>29,490</text:p>
          </table:table-cell>
          <table:table-cell table:style-name="NormalCell">
            <text:p>29,250</text:p>
          </table:table-cell>
          <table:table-cell table:style-name="NormalCell">
            <text:p>25,600</text:p>
          </table:table-cell>
          <table:table-cell table:style-name="NormalCell">
            <text:p>25,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39,560</text:p>
          </table:table-cell>
          <table:table-cell table:style-name="NormalCell">
            <text:p>0</text:p>
          </table:table-cell>
          <table:table-cell table:style-name="NormalCell">
            <text:p>28,438</text:p>
          </table:table-cell>
          <table:table-cell table:style-name="NormalCell">
            <text:p>27,877</text:p>
          </table:table-cell>
          <table:table-cell table:style-name="NormalCell">
            <text:p>27,652</text:p>
          </table:table-cell>
          <table:table-cell table:style-name="NormalCell">
            <text:p>24,215</text:p>
          </table:table-cell>
          <table:table-cell table:style-name="NormalCell">
            <text:p>23,8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8,380</text:p>
          </table:table-cell>
          <table:table-cell table:style-name="NormalCell">
            <text:p>35,080</text:p>
          </table:table-cell>
          <table:table-cell table:style-name="NormalCell">
            <text:p>30,110</text:p>
          </table:table-cell>
          <table:table-cell table:style-name="NormalCell">
            <text:p>28,990</text:p>
          </table:table-cell>
          <table:table-cell table:style-name="NormalCell">
            <text:p>28,740</text:p>
          </table:table-cell>
          <table:table-cell table:style-name="NormalCell">
            <text:p>28,740</text:p>
          </table:table-cell>
          <table:table-cell table:style-name="NormalCell">
            <text:p>24,7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660</text:p>
          </table:table-cell>
          <table:table-cell table:style-name="NormalCell">
            <text:p>28,440</text:p>
          </table:table-cell>
          <table:table-cell table:style-name="NormalCell">
            <text:p>24,870</text:p>
          </table:table-cell>
          <table:table-cell table:style-name="NormalCell">
            <text:p>24,5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71,1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940</text:p>
          </table:table-cell>
          <table:table-cell table:style-name="NormalCell">
            <text:p>28,710</text:p>
          </table:table-cell>
          <table:table-cell table:style-name="NormalCell">
            <text:p>25,130</text:p>
          </table:table-cell>
          <table:table-cell table:style-name="NormalCell">
            <text:p>24,7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810</text:p>
          </table:table-cell>
          <table:table-cell table:style-name="NormalCell">
            <text:p>27,590</text:p>
          </table:table-cell>
          <table:table-cell table:style-name="NormalCell">
            <text:p>24,140</text:p>
          </table:table-cell>
          <table:table-cell table:style-name="NormalCell">
            <text:p>24,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100</text:p>
          </table:table-cell>
          <table:table-cell table:style-name="NormalCell">
            <text:p>27,880</text:p>
          </table:table-cell>
          <table:table-cell table:style-name="NormalCell">
            <text:p>24,400</text:p>
          </table:table-cell>
          <table:table-cell table:style-name="NormalCell">
            <text:p>24,0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590</text:p>
          </table:table-cell>
          <table:table-cell table:style-name="NormalCell">
            <text:p>27,365</text:p>
          </table:table-cell>
          <table:table-cell table:style-name="NormalCell">
            <text:p>0</text:p>
          </table:table-cell>
          <table:table-cell table:style-name="NormalCell">
            <text:p>23,6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570</text:p>
          </table:table-cell>
          <table:table-cell table:style-name="NormalCell">
            <text:p>27,340</text:p>
          </table:table-cell>
          <table:table-cell table:style-name="NormalCell">
            <text:p>23,950</text:p>
          </table:table-cell>
          <table:table-cell table:style-name="NormalCell">
            <text:p>23,5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540</text:p>
          </table:table-cell>
          <table:table-cell table:style-name="NormalCell">
            <text:p>0</text:p>
          </table:table-cell>
          <table:table-cell table:style-name="NormalCell">
            <text:p>22,510</text:p>
          </table:table-cell>
          <table:table-cell table:style-name="NormalCell">
            <text:p>22,1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,650</text:p>
          </table:table-cell>
          <table:table-cell table:style-name="NormalCell">
            <text:p>24,440</text:p>
          </table:table-cell>
          <table:table-cell table:style-name="NormalCell">
            <text:p>21,390</text:p>
          </table:table-cell>
          <table:table-cell table:style-name="NormalCell">
            <text:p>21,0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720</text:p>
          </table:table-cell>
          <table:table-cell table:style-name="NormalCell">
            <text:p>26,510</text:p>
          </table:table-cell>
          <table:table-cell table:style-name="NormalCell">
            <text:p>23,320</text:p>
          </table:table-cell>
          <table:table-cell table:style-name="NormalCell">
            <text:p>23,3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790</text:p>
          </table:table-cell>
          <table:table-cell table:style-name="NormalCell">
            <text:p>27,570</text:p>
          </table:table-cell>
          <table:table-cell table:style-name="NormalCell">
            <text:p>24,100</text:p>
          </table:table-cell>
          <table:table-cell table:style-name="NormalCell">
            <text:p>23,7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185</text:p>
          </table:table-cell>
          <table:table-cell table:style-name="NormalCell">
            <text:p>0</text:p>
          </table:table-cell>
          <table:table-cell table:style-name="NormalCell">
            <text:p>22,741</text:p>
          </table:table-cell>
          <table:table-cell table:style-name="NormalCell">
            <text:p>22,3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390</text:p>
          </table:table-cell>
          <table:table-cell table:style-name="NormalCell">
            <text:p>0</text:p>
          </table:table-cell>
          <table:table-cell table:style-name="NormalCell">
            <text:p>24,700</text:p>
          </table:table-cell>
          <table:table-cell table:style-name="NormalCell">
            <text:p>24,340</text:p>
          </table:table-cell>
          <table:table-cell table:style-name="NormalCell">
            <text:p>28,3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845</text:p>
          </table:table-cell>
          <table:table-cell table:style-name="NormalCell">
            <text:p>0</text:p>
          </table:table-cell>
          <table:table-cell table:style-name="NormalCell">
            <text:p>24,182</text:p>
          </table:table-cell>
          <table:table-cell table:style-name="NormalCell">
            <text:p>24,182</text:p>
          </table:table-cell>
          <table:table-cell table:style-name="NormalCell">
            <text:p>27,8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580</text:p>
          </table:table-cell>
          <table:table-cell table:style-name="NormalCell">
            <text:p>27,340</text:p>
          </table:table-cell>
          <table:table-cell table:style-name="NormalCell">
            <text:p>24,000</text:p>
          </table:table-cell>
          <table:table-cell table:style-name="NormalCell">
            <text:p>24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896</text:p>
          </table:table-cell>
          <table:table-cell table:style-name="NormalCell">
            <text:p>0</text:p>
          </table:table-cell>
          <table:table-cell table:style-name="NormalCell">
            <text:p>23,339</text:p>
          </table:table-cell>
          <table:table-cell table:style-name="NormalCell">
            <text:p>23,3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6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2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490</text:p>
          </table:table-cell>
          <table:table-cell table:style-name="NormalCell">
            <text:p>0</text:p>
          </table:table-cell>
          <table:table-cell table:style-name="NormalCell">
            <text:p>21,9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302</text:p>
          </table:table-cell>
          <table:table-cell table:style-name="NormalCell">
            <text:p>26,086</text:p>
          </table:table-cell>
          <table:table-cell table:style-name="NormalCell">
            <text:p>22,8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000</text:p>
          </table:table-cell>
          <table:table-cell table:style-name="NormalCell">
            <text:p>0</text:p>
          </table:table-cell>
          <table:table-cell table:style-name="NormalCell">
            <text:p>22,600</text:p>
          </table:table-cell>
          <table:table-cell table:style-name="NormalCell">
            <text:p>22,2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748</text:p>
          </table:table-cell>
          <table:table-cell table:style-name="NormalCell">
            <text:p>0</text:p>
          </table:table-cell>
          <table:table-cell table:style-name="NormalCell">
            <text:p>21,997</text:p>
          </table:table-cell>
          <table:table-cell table:style-name="NormalCell">
            <text:p>21,9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,4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9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330</text:p>
          </table:table-cell>
          <table:table-cell table:style-name="NormalCell">
            <text:p>22,790</text:p>
          </table:table-cell>
          <table:table-cell table:style-name="NormalCell">
            <text:p>21,8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250</text:p>
          </table:table-cell>
          <table:table-cell table:style-name="NormalCell">
            <text:p>0</text:p>
          </table:table-cell>
          <table:table-cell table:style-name="NormalCell">
            <text:p>22,6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,840</text:p>
          </table:table-cell>
          <table:table-cell table:style-name="NormalCell">
            <text:p>23,950</text:p>
          </table:table-cell>
          <table:table-cell table:style-name="NormalCell">
            <text:p>21,4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,491</text:p>
          </table:table-cell>
          <table:table-cell table:style-name="NormalCell">
            <text:p>0</text:p>
          </table:table-cell>
          <table:table-cell table:style-name="NormalCell">
            <text:p>20,3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,4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029</text:p>
          </table:table-cell>
          <table:table-cell table:style-name="NormalCell">
            <text:p>0</text:p>
          </table:table-cell>
          <table:table-cell table:style-name="NormalCell">
            <text:p>23,466</text:p>
          </table:table-cell>
          <table:table-cell table:style-name="NormalCell">
            <text:p>23,1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,611</text:p>
          </table:table-cell>
          <table:table-cell table:style-name="NormalCell">
            <text:p>20,4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,8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2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,1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,999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761</text:p>
          </table:table-cell>
          <table:table-cell table:style-name="NormalCell">
            <text:p>25,390</text:p>
          </table:table-cell>
          <table:table-cell table:style-name="NormalCell">
            <text:p>0</text:p>
          </table:table-cell>
          <table:table-cell table:style-name="NormalCell">
            <text:p>22,042</text:p>
          </table:table-cell>
          <table:table-cell table:style-name="NormalCell">
            <text:p>22,0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,9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,520</text:p>
          </table:table-cell>
          <table:table-cell table:style-name="NormalCell">
            <text:p>0</text:p>
          </table:table-cell>
          <table:table-cell table:style-name="NormalCell">
            <text:p>25,660</text:p>
          </table:table-cell>
          <table:table-cell table:style-name="NormalCell">
            <text:p>17,8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,160</text:p>
          </table:table-cell>
          <table:table-cell table:style-name="NormalCell">
            <text:p>16,1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,16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,520</text:p>
          </table:table-cell>
          <table:table-cell table:style-name="NormalCell">
            <text:p>0</text:p>
          </table:table-cell>
          <table:table-cell table:style-name="NormalCell">
            <text:p>25,7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,3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394</text:p>
          </table:table-cell>
          <table:table-cell table:style-name="NormalCell">
            <text:p>25,320</text:p>
          </table:table-cell>
          <table:table-cell table:style-name="NormalCell">
            <text:p>22,794</text:p>
          </table:table-cell>
          <table:table-cell table:style-name="NormalCell">
            <text:p>21,8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279</text:p>
          </table:table-cell>
          <table:table-cell table:style-name="NormalCell">
            <text:p>26,063</text:p>
          </table:table-cell>
          <table:table-cell table:style-name="NormalCell">
            <text:p>22,814</text:p>
          </table:table-cell>
          <table:table-cell table:style-name="NormalCell">
            <text:p>22,814</text:p>
          </table:table-cell>
          <table:table-cell table:style-name="NormalCell">
            <text:p>26,2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,847</text:p>
          </table:table-cell>
          <table:table-cell table:style-name="NormalCell">
            <text:p>19,8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,1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,524</text:p>
          </table:table-cell>
          <table:table-cell table:style-name="NormalCell">
            <text:p>0</text:p>
          </table:table-cell>
          <table:table-cell table:style-name="NormalCell">
            <text:p>18,5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,580</text:p>
          </table:table-cell>
          <table:table-cell table:style-name="NormalCell">
            <text:p>22,380</text:p>
          </table:table-cell>
          <table:table-cell table:style-name="NormalCell">
            <text:p>20,720</text:p>
          </table:table-cell>
          <table:table-cell table:style-name="NormalCell">
            <text:p>20,968</text:p>
          </table:table-cell>
          <table:table-cell table:style-name="NormalCell">
            <text:p>22,380~22,9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,289</text:p>
          </table:table-cell>
          <table:table-cell table:style-name="NormalCell">
            <text:p>55,820</text:p>
          </table:table-cell>
          <table:table-cell table:style-name="NormalCell">
            <text:p>48,951</text:p>
          </table:table-cell>
          <table:table-cell table:style-name="NormalCell">
            <text:p>50,5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72,500</text:p>
          </table:table-cell>
          <table:table-cell table:style-name="NormalCell">
            <text:p>0</text:p>
          </table:table-cell>
          <table:table-cell table:style-name="NormalCell">
            <text:p>58,200</text:p>
          </table:table-cell>
          <table:table-cell table:style-name="NormalCell">
            <text:p>55,350</text:p>
          </table:table-cell>
          <table:table-cell table:style-name="NormalCell">
            <text:p>54,890</text:p>
          </table:table-cell>
          <table:table-cell table:style-name="NormalCell">
            <text:p>48,140</text:p>
          </table:table-cell>
          <table:table-cell table:style-name="NormalCell">
            <text:p>47,4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,460</text:p>
          </table:table-cell>
          <table:table-cell table:style-name="NormalCell">
            <text:p>55,990</text:p>
          </table:table-cell>
          <table:table-cell table:style-name="NormalCell">
            <text:p>49,110</text:p>
          </table:table-cell>
          <table:table-cell table:style-name="NormalCell">
            <text:p>48,3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550</text:p>
          </table:table-cell>
          <table:table-cell table:style-name="NormalCell">
            <text:p>55,030</text:p>
          </table:table-cell>
          <table:table-cell table:style-name="NormalCell">
            <text:p>46,630</text:p>
          </table:table-cell>
          <table:table-cell table:style-name="NormalCell">
            <text:p>46,6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720</text:p>
          </table:table-cell>
          <table:table-cell table:style-name="NormalCell">
            <text:p>54,260</text:p>
          </table:table-cell>
          <table:table-cell table:style-name="NormalCell">
            <text:p>47,590</text:p>
          </table:table-cell>
          <table:table-cell table:style-name="NormalCell">
            <text:p>46,8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52,950</text:p>
          </table:table-cell>
          <table:table-cell table:style-name="NormalCell">
            <text:p>46,425</text:p>
          </table:table-cell>
          <table:table-cell table:style-name="NormalCell">
            <text:p>45,7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970</text:p>
          </table:table-cell>
          <table:table-cell table:style-name="NormalCell">
            <text:p>0</text:p>
          </table:table-cell>
          <table:table-cell table:style-name="NormalCell">
            <text:p>47,820</text:p>
          </table:table-cell>
          <table:table-cell table:style-name="NormalCell">
            <text:p>47,0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874</text:p>
          </table:table-cell>
          <table:table-cell table:style-name="NormalCell">
            <text:p>45,496</text:p>
          </table:table-cell>
          <table:table-cell table:style-name="NormalCell">
            <text:p>44,8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9,317</text:p>
          </table:table-cell>
          <table:table-cell table:style-name="NormalCell">
            <text:p>0</text:p>
          </table:table-cell>
          <table:table-cell table:style-name="NormalCell">
            <text:p>46,577</text:p>
          </table:table-cell>
          <table:table-cell table:style-name="NormalCell">
            <text:p>44,307</text:p>
          </table:table-cell>
          <table:table-cell table:style-name="NormalCell">
            <text:p>0</text:p>
          </table:table-cell>
          <table:table-cell table:style-name="NormalCell">
            <text:p>38,5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,040</text:p>
          </table:table-cell>
          <table:table-cell table:style-name="NormalCell">
            <text:p>0</text:p>
          </table:table-cell>
          <table:table-cell table:style-name="NormalCell">
            <text:p>48,910</text:p>
          </table:table-cell>
          <table:table-cell table:style-name="NormalCell">
            <text:p>48,1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880</text:p>
          </table:table-cell>
          <table:table-cell table:style-name="NormalCell">
            <text:p>51,880</text:p>
          </table:table-cell>
          <table:table-cell table:style-name="NormalCell">
            <text:p>45,121</text:p>
          </table:table-cell>
          <table:table-cell table:style-name="NormalCell">
            <text:p>44,4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900</text:p>
          </table:table-cell>
          <table:table-cell table:style-name="NormalCell">
            <text:p>52,748</text:p>
          </table:table-cell>
          <table:table-cell table:style-name="NormalCell">
            <text:p>0</text:p>
          </table:table-cell>
          <table:table-cell table:style-name="NormalCell">
            <text:p>45,870</text:p>
          </table:table-cell>
          <table:table-cell table:style-name="NormalCell">
            <text:p>45,2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380</text:p>
          </table:table-cell>
          <table:table-cell table:style-name="NormalCell">
            <text:p>52,380</text:p>
          </table:table-cell>
          <table:table-cell table:style-name="NormalCell">
            <text:p>0</text:p>
          </table:table-cell>
          <table:table-cell table:style-name="NormalCell">
            <text:p>44,8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2,500</text:p>
          </table:table-cell>
          <table:table-cell table:style-name="NormalCell">
            <text:p>0</text:p>
          </table:table-cell>
          <table:table-cell table:style-name="NormalCell">
            <text:p>55,495</text:p>
          </table:table-cell>
          <table:table-cell table:style-name="NormalCell">
            <text:p>55,373</text:p>
          </table:table-cell>
          <table:table-cell table:style-name="NormalCell">
            <text:p>54,232</text:p>
          </table:table-cell>
          <table:table-cell table:style-name="NormalCell">
            <text:p>47,994</text:p>
          </table:table-cell>
          <table:table-cell table:style-name="NormalCell">
            <text:p>45,4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,340</text:p>
          </table:table-cell>
          <table:table-cell table:style-name="NormalCell">
            <text:p>0</text:p>
          </table:table-cell>
          <table:table-cell table:style-name="NormalCell">
            <text:p>49,621</text:p>
          </table:table-cell>
          <table:table-cell table:style-name="NormalCell">
            <text:p>48,6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83</text:p>
          </table:table-cell>
          <table:table-cell table:style-name="NormalCell">
            <text:p>0</text:p>
          </table:table-cell>
          <table:table-cell table:style-name="NormalCell">
            <text:p>46,201</text:p>
          </table:table-cell>
          <table:table-cell table:style-name="NormalCell">
            <text:p>45,2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417</text:p>
          </table:table-cell>
          <table:table-cell table:style-name="NormalCell">
            <text:p>49,997</text:p>
          </table:table-cell>
          <table:table-cell table:style-name="NormalCell">
            <text:p>43,856</text:p>
          </table:table-cell>
          <table:table-cell table:style-name="NormalCell">
            <text:p>43,2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684</text:p>
          </table:table-cell>
          <table:table-cell table:style-name="NormalCell">
            <text:p>0</text:p>
          </table:table-cell>
          <table:table-cell table:style-name="NormalCell">
            <text:p>48,409</text:p>
          </table:table-cell>
          <table:table-cell table:style-name="NormalCell">
            <text:p>48,409</text:p>
          </table:table-cell>
          <table:table-cell table:style-name="NormalCell">
            <text:p>55,6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1,159</text:p>
          </table:table-cell>
          <table:table-cell table:style-name="NormalCell">
            <text:p>65,115</text:p>
          </table:table-cell>
          <table:table-cell table:style-name="NormalCell">
            <text:p>55,848</text:p>
          </table:table-cell>
          <table:table-cell table:style-name="NormalCell">
            <text:p>0</text:p>
          </table:table-cell>
          <table:table-cell table:style-name="NormalCell">
            <text:p>52,688</text:p>
          </table:table-cell>
          <table:table-cell table:style-name="NormalCell">
            <text:p>0</text:p>
          </table:table-cell>
          <table:table-cell table:style-name="NormalCell">
            <text:p>45,5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597</text:p>
          </table:table-cell>
          <table:table-cell table:style-name="NormalCell">
            <text:p>0</text:p>
          </table:table-cell>
          <table:table-cell table:style-name="NormalCell">
            <text:p>46,597</text:p>
          </table:table-cell>
          <table:table-cell table:style-name="NormalCell">
            <text:p>44,8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940</text:p>
          </table:table-cell>
          <table:table-cell table:style-name="NormalCell">
            <text:p>45,560</text:p>
          </table:table-cell>
          <table:table-cell table:style-name="NormalCell">
            <text:p>44,8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170</text:p>
          </table:table-cell>
          <table:table-cell table:style-name="NormalCell">
            <text:p>0</text:p>
          </table:table-cell>
          <table:table-cell table:style-name="NormalCell">
            <text:p>47,1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270</text:p>
          </table:table-cell>
          <table:table-cell table:style-name="NormalCell">
            <text:p>0</text:p>
          </table:table-cell>
          <table:table-cell table:style-name="NormalCell">
            <text:p>48,135</text:p>
          </table:table-cell>
          <table:table-cell table:style-name="NormalCell">
            <text:p>47,425</text:p>
          </table:table-cell>
          <table:table-cell table:style-name="NormalCell">
            <text:p>55,2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,2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206</text:p>
          </table:table-cell>
          <table:table-cell table:style-name="NormalCell">
            <text:p>0</text:p>
          </table:table-cell>
          <table:table-cell table:style-name="NormalCell">
            <text:p>45,437</text:p>
          </table:table-cell>
          <table:table-cell table:style-name="NormalCell">
            <text:p>0</text:p>
          </table:table-cell>
          <table:table-cell table:style-name="NormalCell">
            <text:p>52,2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6,8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575</text:p>
          </table:table-cell>
          <table:table-cell table:style-name="NormalCell">
            <text:p>0</text:p>
          </table:table-cell>
          <table:table-cell table:style-name="NormalCell">
            <text:p>52,928</text:p>
          </table:table-cell>
          <table:table-cell table:style-name="NormalCell">
            <text:p>0</text:p>
          </table:table-cell>
          <table:table-cell table:style-name="NormalCell">
            <text:p>41,2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,2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0</text:p>
          </table:table-cell>
          <table:table-cell table:style-name="NormalCell">
            <text:p>46,4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61,975</text:p>
          </table:table-cell>
          <table:table-cell table:style-name="NormalCell">
            <text:p>0</text:p>
          </table:table-cell>
          <table:table-cell table:style-name="NormalCell">
            <text:p>48,849</text:p>
          </table:table-cell>
          <table:table-cell table:style-name="NormalCell">
            <text:p>54,230</text:p>
          </table:table-cell>
          <table:table-cell table:style-name="NormalCell">
            <text:p>0</text:p>
          </table:table-cell>
          <table:table-cell table:style-name="NormalCell">
            <text:p>47,800</text:p>
          </table:table-cell>
          <table:table-cell table:style-name="NormalCell">
            <text:p>46,8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1,480</text:p>
          </table:table-cell>
          <table:table-cell table:style-name="NormalCell">
            <text:p>65,410</text:p>
          </table:table-cell>
          <table:table-cell table:style-name="NormalCell">
            <text:p>56,1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1,495</text:p>
          </table:table-cell>
          <table:table-cell table:style-name="NormalCell">
            <text:p>65,414</text:p>
          </table:table-cell>
          <table:table-cell table:style-name="NormalCell">
            <text:p>56,1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308</text:p>
          </table:table-cell>
          <table:table-cell table:style-name="NormalCell">
            <text:p>0</text:p>
          </table:table-cell>
          <table:table-cell table:style-name="NormalCell">
            <text:p>44,630</text:p>
          </table:table-cell>
          <table:table-cell table:style-name="NormalCell">
            <text:p>44,6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,1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56,6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870</text:p>
          </table:table-cell>
          <table:table-cell table:style-name="NormalCell">
            <text:p>0</text:p>
          </table:table-cell>
          <table:table-cell table:style-name="NormalCell">
            <text:p>53,8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,910</text:p>
          </table:table-cell>
          <table:table-cell table:style-name="NormalCell">
            <text:p>39,535</text:p>
          </table:table-cell>
          <table:table-cell table:style-name="NormalCell">
            <text:p>0</text:p>
          </table:table-cell>
          <table:table-cell table:style-name="NormalCell">
            <text:p>35,1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210</text:p>
          </table:table-cell>
          <table:table-cell table:style-name="NormalCell">
            <text:p>0</text:p>
          </table:table-cell>
          <table:table-cell table:style-name="NormalCell">
            <text:p>44,6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,000</text:p>
          </table:table-cell>
          <table:table-cell table:style-name="NormalCell">
            <text:p>52,740</text:p>
          </table:table-cell>
          <table:table-cell table:style-name="NormalCell">
            <text:p>54,740</text:p>
          </table:table-cell>
          <table:table-cell table:style-name="NormalCell">
            <text:p>46,210</text:p>
          </table:table-cell>
          <table:table-cell table:style-name="NormalCell">
            <text:p>46,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55,0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3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369</text:p>
          </table:table-cell>
          <table:table-cell table:style-name="NormalCell">
            <text:p>38,305</text:p>
          </table:table-cell>
          <table:table-cell table:style-name="NormalCell">
            <text:p>0</text:p>
          </table:table-cell>
          <table:table-cell table:style-name="NormalCell">
            <text:p>45,547</text:p>
          </table:table-cell>
          <table:table-cell table:style-name="NormalCell">
            <text:p>0</text:p>
          </table:table-cell>
          <table:table-cell table:style-name="NormalCell">
            <text:p>52,3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1,489</text:p>
          </table:table-cell>
          <table:table-cell table:style-name="NormalCell">
            <text:p>65,425</text:p>
          </table:table-cell>
          <table:table-cell table:style-name="NormalCell">
            <text:p>56,126</text:p>
          </table:table-cell>
          <table:table-cell table:style-name="NormalCell">
            <text:p>56,1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124</text:p>
          </table:table-cell>
          <table:table-cell table:style-name="NormalCell">
            <text:p>0</text:p>
          </table:table-cell>
          <table:table-cell table:style-name="NormalCell">
            <text:p>47,1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735</text:p>
          </table:table-cell>
          <table:table-cell table:style-name="NormalCell">
            <text:p>0</text:p>
          </table:table-cell>
          <table:table-cell table:style-name="NormalCell">
            <text:p>47,597</text:p>
          </table:table-cell>
          <table:table-cell table:style-name="NormalCell">
            <text:p>0</text:p>
          </table:table-cell>
          <table:table-cell table:style-name="NormalCell">
            <text:p>47,5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,2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0</text:p>
          </table:table-cell>
          <table:table-cell table:style-name="NormalCell">
            <text:p>46,432</text:p>
          </table:table-cell>
          <table:table-cell table:style-name="NormalCell">
            <text:p>0</text:p>
          </table:table-cell>
          <table:table-cell table:style-name="NormalCell">
            <text:p>48,9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978</text:p>
          </table:table-cell>
          <table:table-cell table:style-name="NormalCell">
            <text:p>0</text:p>
          </table:table-cell>
          <table:table-cell table:style-name="NormalCell">
            <text:p>50,978</text:p>
          </table:table-cell>
          <table:table-cell table:style-name="NormalCell">
            <text:p>45,5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220</text:p>
          </table:table-cell>
          <table:table-cell table:style-name="NormalCell">
            <text:p>0</text:p>
          </table:table-cell>
          <table:table-cell table:style-name="NormalCell">
            <text:p>47,2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7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53</text:p>
          </table:table-cell>
          <table:table-cell table:style-name="NormalCell">
            <text:p>0</text:p>
          </table:table-cell>
          <table:table-cell table:style-name="NormalCell">
            <text:p>44,221</text:p>
          </table:table-cell>
          <table:table-cell table:style-name="NormalCell">
            <text:p>0</text:p>
          </table:table-cell>
          <table:table-cell table:style-name="NormalCell">
            <text:p>50,8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158</text:p>
          </table:table-cell>
          <table:table-cell table:style-name="NormalCell">
            <text:p>38,3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3,4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453</text:p>
          </table:table-cell>
          <table:table-cell table:style-name="NormalCell">
            <text:p>50,423</text:p>
          </table:table-cell>
          <table:table-cell table:style-name="NormalCell">
            <text:p>48,028</text:p>
          </table:table-cell>
          <table:table-cell table:style-name="NormalCell">
            <text:p>48,618</text:p>
          </table:table-cell>
          <table:table-cell table:style-name="NormalCell">
            <text:p>48,0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938</text:p>
          </table:table-cell>
          <table:table-cell table:style-name="NormalCell">
            <text:p>0</text:p>
          </table:table-cell>
          <table:table-cell table:style-name="NormalCell">
            <text:p>46,915</text:p>
          </table:table-cell>
          <table:table-cell table:style-name="NormalCell">
            <text:p>0</text:p>
          </table:table-cell>
          <table:table-cell table:style-name="NormalCell">
            <text:p>46,9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158</text:p>
          </table:table-cell>
          <table:table-cell table:style-name="NormalCell">
            <text:p>38,3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542</text:p>
          </table:table-cell>
          <table:table-cell table:style-name="NormalCell">
            <text:p>0</text:p>
          </table:table-cell>
          <table:table-cell table:style-name="NormalCell">
            <text:p>45,7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658</text:p>
          </table:table-cell>
          <table:table-cell table:style-name="NormalCell">
            <text:p>0</text:p>
          </table:table-cell>
          <table:table-cell table:style-name="NormalCell">
            <text:p>45,025</text:p>
          </table:table-cell>
          <table:table-cell table:style-name="NormalCell">
            <text:p>0</text:p>
          </table:table-cell>
          <table:table-cell table:style-name="NormalCell">
            <text:p>51,6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963</text:p>
          </table:table-cell>
          <table:table-cell table:style-name="NormalCell">
            <text:p>39,1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0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4,2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640</text:p>
          </table:table-cell>
          <table:table-cell table:style-name="NormalCell">
            <text:p>51,220</text:p>
          </table:table-cell>
          <table:table-cell table:style-name="NormalCell">
            <text:p>45,020</text:p>
          </table:table-cell>
          <table:table-cell table:style-name="NormalCell">
            <text:p>43,5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,160</text:p>
          </table:table-cell>
          <table:table-cell table:style-name="NormalCell">
            <text:p>54,980</text:p>
          </table:table-cell>
          <table:table-cell table:style-name="NormalCell">
            <text:p>54,870</text:p>
          </table:table-cell>
          <table:table-cell table:style-name="NormalCell">
            <text:p>47,800</text:p>
          </table:table-cell>
          <table:table-cell table:style-name="NormalCell">
            <text:p>48,2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324</text:p>
          </table:table-cell>
          <table:table-cell table:style-name="NormalCell">
            <text:p>46,243</text:p>
          </table:table-cell>
          <table:table-cell table:style-name="NormalCell">
            <text:p>45,6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8,720</text:p>
          </table:table-cell>
          <table:table-cell table:style-name="NormalCell">
            <text:p>0</text:p>
          </table:table-cell>
          <table:table-cell table:style-name="NormalCell">
            <text:p>42,700</text:p>
          </table:table-cell>
          <table:table-cell table:style-name="NormalCell">
            <text:p>42,7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52,950</text:p>
          </table:table-cell>
          <table:table-cell table:style-name="NormalCell">
            <text:p>46,4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,5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450</text:p>
          </table:table-cell>
          <table:table-cell table:style-name="NormalCell">
            <text:p>0</text:p>
          </table:table-cell>
          <table:table-cell table:style-name="NormalCell">
            <text:p>44,820</text:p>
          </table:table-cell>
          <table:table-cell table:style-name="NormalCell">
            <text:p>0</text:p>
          </table:table-cell>
          <table:table-cell table:style-name="NormalCell">
            <text:p>44,8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4,0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440</text:p>
          </table:table-cell>
          <table:table-cell table:style-name="NormalCell">
            <text:p>51,020</text:p>
          </table:table-cell>
          <table:table-cell table:style-name="NormalCell">
            <text:p>44,8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,628</text:p>
          </table:table-cell>
          <table:table-cell table:style-name="NormalCell">
            <text:p>0</text:p>
          </table:table-cell>
          <table:table-cell table:style-name="NormalCell">
            <text:p>43,160</text:p>
          </table:table-cell>
          <table:table-cell table:style-name="NormalCell">
            <text:p>43,160</text:p>
          </table:table-cell>
          <table:table-cell table:style-name="NormalCell">
            <text:p>49,6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4,7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,4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305</text:p>
          </table:table-cell>
          <table:table-cell table:style-name="NormalCell">
            <text:p>38,305</text:p>
          </table:table-cell>
          <table:table-cell table:style-name="NormalCell">
            <text:p>37,596</text:p>
          </table:table-cell>
          <table:table-cell table:style-name="NormalCell">
            <text:p>37,596</text:p>
          </table:table-cell>
          <table:table-cell table:style-name="NormalCell">
            <text:p>38,305</text:p>
          </table:table-cell>
          <table:table-cell table:style-name="NormalCell">
            <text:p>38,3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343</text:p>
          </table:table-cell>
          <table:table-cell table:style-name="NormalCell">
            <text:p>0</text:p>
          </table:table-cell>
          <table:table-cell table:style-name="NormalCell">
            <text:p>44,710</text:p>
          </table:table-cell>
          <table:table-cell table:style-name="NormalCell">
            <text:p>0</text:p>
          </table:table-cell>
          <table:table-cell table:style-name="NormalCell">
            <text:p>51,3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,3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780</text:p>
          </table:table-cell>
          <table:table-cell table:style-name="NormalCell">
            <text:p>52,780</text:p>
          </table:table-cell>
          <table:table-cell table:style-name="NormalCell">
            <text:p>45,740</text:p>
          </table:table-cell>
          <table:table-cell table:style-name="NormalCell">
            <text:p>45,7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202</text:p>
          </table:table-cell>
          <table:table-cell table:style-name="NormalCell">
            <text:p>0</text:p>
          </table:table-cell>
          <table:table-cell table:style-name="NormalCell">
            <text:p>46,370</text:p>
          </table:table-cell>
          <table:table-cell table:style-name="NormalCell">
            <text:p>0</text:p>
          </table:table-cell>
          <table:table-cell table:style-name="NormalCell">
            <text:p>50,5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,976</text:p>
          </table:table-cell>
          <table:table-cell table:style-name="NormalCell">
            <text:p>40,3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743</text:p>
          </table:table-cell>
          <table:table-cell table:style-name="NormalCell">
            <text:p>0</text:p>
          </table:table-cell>
          <table:table-cell table:style-name="NormalCell">
            <text:p>45,055</text:p>
          </table:table-cell>
          <table:table-cell table:style-name="NormalCell">
            <text:p>0</text:p>
          </table:table-cell>
          <table:table-cell table:style-name="NormalCell">
            <text:p>51,7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653</text:p>
          </table:table-cell>
          <table:table-cell table:style-name="NormalCell">
            <text:p>0</text:p>
          </table:table-cell>
          <table:table-cell table:style-name="NormalCell">
            <text:p>45,020</text:p>
          </table:table-cell>
          <table:table-cell table:style-name="NormalCell">
            <text:p>0</text:p>
          </table:table-cell>
          <table:table-cell table:style-name="NormalCell">
            <text:p>48,3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9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643</text:p>
          </table:table-cell>
          <table:table-cell table:style-name="NormalCell">
            <text:p>0</text:p>
          </table:table-cell>
          <table:table-cell table:style-name="NormalCell">
            <text:p>45,020</text:p>
          </table:table-cell>
          <table:table-cell table:style-name="NormalCell">
            <text:p>45,0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4,6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582</text:p>
          </table:table-cell>
          <table:table-cell table:style-name="NormalCell">
            <text:p>0</text:p>
          </table:table-cell>
          <table:table-cell table:style-name="NormalCell">
            <text:p>45,478</text:p>
          </table:table-cell>
          <table:table-cell table:style-name="NormalCell">
            <text:p>45,478</text:p>
          </table:table-cell>
          <table:table-cell table:style-name="NormalCell">
            <text:p>49,722</text:p>
          </table:table-cell>
          <table:table-cell table:style-name="NormalCell">
            <text:p>38,311</text:p>
          </table:table-cell>
          <table:table-cell table:style-name="NormalCell">
            <text:p>38,311</text:p>
          </table:table-cell>
          <table:table-cell table:style-name="NormalCell">
            <text:p>38,3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311</text:p>
          </table:table-cell>
          <table:table-cell table:style-name="NormalCell">
            <text:p>38,31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130</text:p>
          </table:table-cell>
          <table:table-cell table:style-name="NormalCell">
            <text:p>0</text:p>
          </table:table-cell>
          <table:table-cell table:style-name="NormalCell">
            <text:p>47,2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49</text:p>
          </table:table-cell>
          <table:table-cell table:style-name="NormalCell">
            <text:p>0</text:p>
          </table:table-cell>
          <table:table-cell table:style-name="NormalCell">
            <text:p>44,2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163</text:p>
          </table:table-cell>
          <table:table-cell table:style-name="NormalCell">
            <text:p>35,2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,038</text:p>
          </table:table-cell>
          <table:table-cell table:style-name="NormalCell">
            <text:p>0</text:p>
          </table:table-cell>
          <table:table-cell table:style-name="NormalCell">
            <text:p>44,010</text:p>
          </table:table-cell>
          <table:table-cell table:style-name="NormalCell">
            <text:p>42,0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53</text:p>
          </table:table-cell>
          <table:table-cell table:style-name="NormalCell">
            <text:p>0</text:p>
          </table:table-cell>
          <table:table-cell table:style-name="NormalCell">
            <text:p>44,220</text:p>
          </table:table-cell>
          <table:table-cell table:style-name="NormalCell">
            <text:p>0</text:p>
          </table:table-cell>
          <table:table-cell table:style-name="NormalCell">
            <text:p>50,8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220</text:p>
          </table:table-cell>
          <table:table-cell table:style-name="NormalCell">
            <text:p>0</text:p>
          </table:table-cell>
          <table:table-cell table:style-name="NormalCell">
            <text:p>47,2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,1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,0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43</text:p>
          </table:table-cell>
          <table:table-cell table:style-name="NormalCell">
            <text:p>0</text:p>
          </table:table-cell>
          <table:table-cell table:style-name="NormalCell">
            <text:p>44,210</text:p>
          </table:table-cell>
          <table:table-cell table:style-name="NormalCell">
            <text:p>44,210</text:p>
          </table:table-cell>
          <table:table-cell table:style-name="NormalCell">
            <text:p>44,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158</text:p>
          </table:table-cell>
          <table:table-cell table:style-name="NormalCell">
            <text:p>38,347</text:p>
          </table:table-cell>
          <table:table-cell table:style-name="NormalCell">
            <text:p>0</text:p>
          </table:table-cell>
          <table:table-cell table:style-name="NormalCell">
            <text:p>33,158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217</text:p>
          </table:table-cell>
          <table:table-cell table:style-name="NormalCell">
            <text:p>0</text:p>
          </table:table-cell>
          <table:table-cell table:style-name="NormalCell">
            <text:p>44,625</text:p>
          </table:table-cell>
          <table:table-cell table:style-name="NormalCell">
            <text:p>0</text:p>
          </table:table-cell>
          <table:table-cell table:style-name="NormalCell">
            <text:p>51,2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763</text:p>
          </table:table-cell>
          <table:table-cell table:style-name="NormalCell">
            <text:p>38,9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,317</text:p>
          </table:table-cell>
          <table:table-cell table:style-name="NormalCell">
            <text:p>0</text:p>
          </table:table-cell>
          <table:table-cell table:style-name="NormalCell">
            <text:p>47,3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4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486</text:p>
          </table:table-cell>
          <table:table-cell table:style-name="NormalCell">
            <text:p>35,4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544</text:p>
          </table:table-cell>
          <table:table-cell table:style-name="NormalCell">
            <text:p>52,5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,4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0</text:p>
          </table:table-cell>
          <table:table-cell table:style-name="NormalCell">
            <text:p>46,4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056</text:p>
          </table:table-cell>
          <table:table-cell table:style-name="NormalCell">
            <text:p>39,5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,760</text:p>
          </table:table-cell>
          <table:table-cell table:style-name="NormalCell">
            <text:p>33,7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73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,910</text:p>
          </table:table-cell>
          <table:table-cell table:style-name="NormalCell">
            <text:p>0</text:p>
          </table:table-cell>
          <table:table-cell table:style-name="NormalCell">
            <text:p>45,9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,7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234</text:p>
          </table:table-cell>
          <table:table-cell table:style-name="NormalCell">
            <text:p>0</text:p>
          </table:table-cell>
          <table:table-cell table:style-name="NormalCell">
            <text:p>45,991</text:p>
          </table:table-cell>
          <table:table-cell table:style-name="NormalCell">
            <text:p>45,4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290</text:p>
          </table:table-cell>
          <table:table-cell table:style-name="NormalCell">
            <text:p>0</text:p>
          </table:table-cell>
          <table:table-cell table:style-name="NormalCell">
            <text:p>47,3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720</text:p>
          </table:table-cell>
          <table:table-cell table:style-name="NormalCell">
            <text:p>41,1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900</text:p>
          </table:table-cell>
          <table:table-cell table:style-name="NormalCell">
            <text:p>53,900</text:p>
          </table:table-cell>
          <table:table-cell table:style-name="NormalCell">
            <text:p>46,930</text:p>
          </table:table-cell>
          <table:table-cell table:style-name="NormalCell">
            <text:p>0</text:p>
          </table:table-cell>
          <table:table-cell table:style-name="NormalCell">
            <text:p>53,9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9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324</text:p>
          </table:table-cell>
          <table:table-cell table:style-name="NormalCell">
            <text:p>37,56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,5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000</text:p>
          </table:table-cell>
          <table:table-cell table:style-name="NormalCell">
            <text:p>0</text:p>
          </table:table-cell>
          <table:table-cell table:style-name="NormalCell">
            <text:p>47,720</text:p>
          </table:table-cell>
          <table:table-cell table:style-name="NormalCell">
            <text:p>0</text:p>
          </table:table-cell>
          <table:table-cell table:style-name="NormalCell">
            <text:p>52,7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118</text:p>
          </table:table-cell>
          <table:table-cell table:style-name="NormalCell">
            <text:p>40,575</text:p>
          </table:table-cell>
          <table:table-cell table:style-name="NormalCell">
            <text:p>0</text:p>
          </table:table-cell>
          <table:table-cell table:style-name="NormalCell">
            <text:p>38,988</text:p>
          </table:table-cell>
          <table:table-cell table:style-name="NormalCell">
            <text:p>40,5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52,7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105</text:p>
          </table:table-cell>
          <table:table-cell table:style-name="NormalCell">
            <text:p>0</text:p>
          </table:table-cell>
          <table:table-cell table:style-name="NormalCell">
            <text:p>43,5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,8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49</text:p>
          </table:table-cell>
          <table:table-cell table:style-name="NormalCell">
            <text:p>0</text:p>
          </table:table-cell>
          <table:table-cell table:style-name="NormalCell">
            <text:p>44,2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119</text:p>
          </table:table-cell>
          <table:table-cell table:style-name="NormalCell">
            <text:p>38,3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50</text:p>
          </table:table-cell>
          <table:table-cell table:style-name="NormalCell">
            <text:p>0</text:p>
          </table:table-cell>
          <table:table-cell table:style-name="NormalCell">
            <text:p>44,2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158</text:p>
          </table:table-cell>
          <table:table-cell table:style-name="NormalCell">
            <text:p>38,3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556</text:p>
          </table:table-cell>
          <table:table-cell table:style-name="NormalCell">
            <text:p>0</text:p>
          </table:table-cell>
          <table:table-cell table:style-name="NormalCell">
            <text:p>44,839</text:p>
          </table:table-cell>
          <table:table-cell table:style-name="NormalCell">
            <text:p>0</text:p>
          </table:table-cell>
          <table:table-cell table:style-name="NormalCell">
            <text:p>47,0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,630</text:p>
          </table:table-cell>
          <table:table-cell table:style-name="NormalCell">
            <text:p>0</text:p>
          </table:table-cell>
          <table:table-cell table:style-name="NormalCell">
            <text:p>38,9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9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43</text:p>
          </table:table-cell>
          <table:table-cell table:style-name="NormalCell">
            <text:p>50,443</text:p>
          </table:table-cell>
          <table:table-cell table:style-name="NormalCell">
            <text:p>46,4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3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4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423</text:p>
          </table:table-cell>
          <table:table-cell table:style-name="NormalCell">
            <text:p>37,716</text:p>
          </table:table-cell>
          <table:table-cell table:style-name="NormalCell">
            <text:p>0</text:p>
          </table:table-cell>
          <table:table-cell table:style-name="NormalCell">
            <text:p>35,294</text:p>
          </table:table-cell>
          <table:table-cell table:style-name="NormalCell">
            <text:p>33,7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,116</text:p>
          </table:table-cell>
          <table:table-cell table:style-name="NormalCell">
            <text:p>47,116</text:p>
          </table:table-cell>
          <table:table-cell table:style-name="NormalCell">
            <text:p>47,1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58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9,317</text:p>
          </table:table-cell>
          <table:table-cell table:style-name="NormalCell">
            <text:p>0</text:p>
          </table:table-cell>
          <table:table-cell table:style-name="NormalCell">
            <text:p>46,5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620</text:p>
          </table:table-cell>
          <table:table-cell table:style-name="NormalCell">
            <text:p>39,500</text:p>
          </table:table-cell>
          <table:table-cell table:style-name="NormalCell">
            <text:p>39,500</text:p>
          </table:table-cell>
          <table:table-cell table:style-name="NormalCell">
            <text:p>37,325</text:p>
          </table:table-cell>
          <table:table-cell table:style-name="NormalCell">
            <text:p>39,500</text:p>
          </table:table-cell>
          <table:table-cell table:style-name="NormalCell">
            <text:p>0</text:p>
          </table:table-cell>
          <table:table-cell table:style-name="NormalCell">
            <text:p>35,24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023</text:p>
          </table:table-cell>
          <table:table-cell table:style-name="NormalCell">
            <text:p>36,023</text:p>
          </table:table-cell>
          <table:table-cell table:style-name="NormalCell">
            <text:p>36,023</text:p>
          </table:table-cell>
          <table:table-cell table:style-name="NormalCell">
            <text:p>36,0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,74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965</text:p>
          </table:table-cell>
          <table:table-cell table:style-name="NormalCell">
            <text:p>38,965</text:p>
          </table:table-cell>
          <table:table-cell table:style-name="NormalCell">
            <text:p>38,965</text:p>
          </table:table-cell>
          <table:table-cell table:style-name="NormalCell">
            <text:p>40,1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599</text:p>
          </table:table-cell>
          <table:table-cell table:style-name="NormalCell">
            <text:p>38,599</text:p>
          </table:table-cell>
          <table:table-cell table:style-name="NormalCell">
            <text:p>36,1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,370</text:p>
          </table:table-cell>
          <table:table-cell table:style-name="NormalCell">
            <text:p>39,79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,824</text:p>
          </table:table-cell>
          <table:table-cell table:style-name="NormalCell">
            <text:p>39,350</text:p>
          </table:table-cell>
          <table:table-cell table:style-name="NormalCell">
            <text:p>37,3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290</text:p>
          </table:table-cell>
          <table:table-cell table:style-name="NormalCell">
            <text:p>38,8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482</text:p>
          </table:table-cell>
          <table:table-cell table:style-name="NormalCell">
            <text:p>38,746</text:p>
          </table:table-cell>
          <table:table-cell table:style-name="NormalCell">
            <text:p>38,4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558</text:p>
          </table:table-cell>
          <table:table-cell table:style-name="NormalCell">
            <text:p>0</text:p>
          </table:table-cell>
          <table:table-cell table:style-name="NormalCell">
            <text:p>37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,196</text:p>
          </table:table-cell>
          <table:table-cell table:style-name="NormalCell">
            <text:p>0</text:p>
          </table:table-cell>
          <table:table-cell table:style-name="NormalCell">
            <text:p>37,196</text:p>
          </table:table-cell>
          <table:table-cell table:style-name="NormalCell">
            <text:p>37,1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,19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540</text:p>
          </table:table-cell>
          <table:table-cell table:style-name="NormalCell">
            <text:p>38,746</text:p>
          </table:table-cell>
          <table:table-cell table:style-name="NormalCell">
            <text:p>34,520</text:p>
          </table:table-cell>
          <table:table-cell table:style-name="NormalCell">
            <text:p>38,7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52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023</text:p>
          </table:table-cell>
          <table:table-cell table:style-name="NormalCell">
            <text:p>0</text:p>
          </table:table-cell>
          <table:table-cell table:style-name="NormalCell">
            <text:p>38,275</text:p>
          </table:table-cell>
          <table:table-cell table:style-name="NormalCell">
            <text:p>35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00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5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,500</text:p>
          </table:table-cell>
          <table:table-cell table:style-name="NormalCell">
            <text:p>24,000</text:p>
          </table:table-cell>
          <table:table-cell table:style-name="NormalCell">
            <text:p>20,2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430</text:p>
          </table:table-cell>
          <table:table-cell table:style-name="NormalCell">
            <text:p>24,890</text:p>
          </table:table-cell>
          <table:table-cell table:style-name="NormalCell">
            <text:p>24,5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1,1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630</text:p>
          </table:table-cell>
          <table:table-cell table:style-name="NormalCell">
            <text:p>28,630</text:p>
          </table:table-cell>
          <table:table-cell table:style-name="NormalCell">
            <text:p>24,370</text:p>
          </table:table-cell>
          <table:table-cell table:style-name="NormalCell">
            <text:p>24,3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9,560</text:p>
          </table:table-cell>
          <table:table-cell table:style-name="NormalCell">
            <text:p>36,170</text:p>
          </table:table-cell>
          <table:table-cell table:style-name="NormalCell">
            <text:p>31,050</text:p>
          </table:table-cell>
          <table:table-cell table:style-name="NormalCell">
            <text:p>29,470</text:p>
          </table:table-cell>
          <table:table-cell table:style-name="NormalCell">
            <text:p>30,260</text:p>
          </table:table-cell>
          <table:table-cell table:style-name="NormalCell">
            <text:p>25,610</text:p>
          </table:table-cell>
          <table:table-cell table:style-name="NormalCell">
            <text:p>25,2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600</text:p>
          </table:table-cell>
          <table:table-cell table:style-name="NormalCell">
            <text:p>27,380</text:p>
          </table:table-cell>
          <table:table-cell table:style-name="NormalCell">
            <text:p>0</text:p>
          </table:table-cell>
          <table:table-cell table:style-name="NormalCell">
            <text:p>23,5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39,550</text:p>
          </table:table-cell>
          <table:table-cell table:style-name="NormalCell">
            <text:p>36,160</text:p>
          </table:table-cell>
          <table:table-cell table:style-name="NormalCell">
            <text:p>31,040</text:p>
          </table:table-cell>
          <table:table-cell table:style-name="NormalCell">
            <text:p>29,490</text:p>
          </table:table-cell>
          <table:table-cell table:style-name="NormalCell">
            <text:p>29,250</text:p>
          </table:table-cell>
          <table:table-cell table:style-name="NormalCell">
            <text:p>25,600</text:p>
          </table:table-cell>
          <table:table-cell table:style-name="NormalCell">
            <text:p>25,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39,560</text:p>
          </table:table-cell>
          <table:table-cell table:style-name="NormalCell">
            <text:p>0</text:p>
          </table:table-cell>
          <table:table-cell table:style-name="NormalCell">
            <text:p>28,438</text:p>
          </table:table-cell>
          <table:table-cell table:style-name="NormalCell">
            <text:p>27,877</text:p>
          </table:table-cell>
          <table:table-cell table:style-name="NormalCell">
            <text:p>27,652</text:p>
          </table:table-cell>
          <table:table-cell table:style-name="NormalCell">
            <text:p>24,215</text:p>
          </table:table-cell>
          <table:table-cell table:style-name="NormalCell">
            <text:p>23,8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8,380</text:p>
          </table:table-cell>
          <table:table-cell table:style-name="NormalCell">
            <text:p>35,080</text:p>
          </table:table-cell>
          <table:table-cell table:style-name="NormalCell">
            <text:p>30,110</text:p>
          </table:table-cell>
          <table:table-cell table:style-name="NormalCell">
            <text:p>28,990</text:p>
          </table:table-cell>
          <table:table-cell table:style-name="NormalCell">
            <text:p>28,740</text:p>
          </table:table-cell>
          <table:table-cell table:style-name="NormalCell">
            <text:p>28,740</text:p>
          </table:table-cell>
          <table:table-cell table:style-name="NormalCell">
            <text:p>24,7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660</text:p>
          </table:table-cell>
          <table:table-cell table:style-name="NormalCell">
            <text:p>28,440</text:p>
          </table:table-cell>
          <table:table-cell table:style-name="NormalCell">
            <text:p>24,870</text:p>
          </table:table-cell>
          <table:table-cell table:style-name="NormalCell">
            <text:p>24,5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1,159</text:p>
          </table:table-cell>
          <table:table-cell table:style-name="NormalCell">
            <text:p>28,940</text:p>
          </table:table-cell>
          <table:table-cell table:style-name="NormalCell">
            <text:p>28,710</text:p>
          </table:table-cell>
          <table:table-cell table:style-name="NormalCell">
            <text:p>25,130</text:p>
          </table:table-cell>
          <table:table-cell table:style-name="NormalCell">
            <text:p>24,7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810</text:p>
          </table:table-cell>
          <table:table-cell table:style-name="NormalCell">
            <text:p>27,590</text:p>
          </table:table-cell>
          <table:table-cell table:style-name="NormalCell">
            <text:p>24,140</text:p>
          </table:table-cell>
          <table:table-cell table:style-name="NormalCell">
            <text:p>24,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248</text:p>
          </table:table-cell>
          <table:table-cell table:style-name="NormalCell">
            <text:p>28,026</text:p>
          </table:table-cell>
          <table:table-cell table:style-name="NormalCell">
            <text:p>24,529</text:p>
          </table:table-cell>
          <table:table-cell table:style-name="NormalCell">
            <text:p>24,1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590</text:p>
          </table:table-cell>
          <table:table-cell table:style-name="NormalCell">
            <text:p>27,365</text:p>
          </table:table-cell>
          <table:table-cell table:style-name="NormalCell">
            <text:p>0</text:p>
          </table:table-cell>
          <table:table-cell table:style-name="NormalCell">
            <text:p>23,6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570</text:p>
          </table:table-cell>
          <table:table-cell table:style-name="NormalCell">
            <text:p>27,340</text:p>
          </table:table-cell>
          <table:table-cell table:style-name="NormalCell">
            <text:p>23,950</text:p>
          </table:table-cell>
          <table:table-cell table:style-name="NormalCell">
            <text:p>23,5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540</text:p>
          </table:table-cell>
          <table:table-cell table:style-name="NormalCell">
            <text:p>0</text:p>
          </table:table-cell>
          <table:table-cell table:style-name="NormalCell">
            <text:p>22,510</text:p>
          </table:table-cell>
          <table:table-cell table:style-name="NormalCell">
            <text:p>22,1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,650</text:p>
          </table:table-cell>
          <table:table-cell table:style-name="NormalCell">
            <text:p>24,440</text:p>
          </table:table-cell>
          <table:table-cell table:style-name="NormalCell">
            <text:p>21,390</text:p>
          </table:table-cell>
          <table:table-cell table:style-name="NormalCell">
            <text:p>21,0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720</text:p>
          </table:table-cell>
          <table:table-cell table:style-name="NormalCell">
            <text:p>26,510</text:p>
          </table:table-cell>
          <table:table-cell table:style-name="NormalCell">
            <text:p>23,320</text:p>
          </table:table-cell>
          <table:table-cell table:style-name="NormalCell">
            <text:p>23,3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790</text:p>
          </table:table-cell>
          <table:table-cell table:style-name="NormalCell">
            <text:p>27,570</text:p>
          </table:table-cell>
          <table:table-cell table:style-name="NormalCell">
            <text:p>24,100</text:p>
          </table:table-cell>
          <table:table-cell table:style-name="NormalCell">
            <text:p>23,7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122</text:p>
          </table:table-cell>
          <table:table-cell table:style-name="NormalCell">
            <text:p>26,185</text:p>
          </table:table-cell>
          <table:table-cell table:style-name="NormalCell">
            <text:p>0</text:p>
          </table:table-cell>
          <table:table-cell table:style-name="NormalCell">
            <text:p>22,741</text:p>
          </table:table-cell>
          <table:table-cell table:style-name="NormalCell">
            <text:p>22,3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390</text:p>
          </table:table-cell>
          <table:table-cell table:style-name="NormalCell">
            <text:p>0</text:p>
          </table:table-cell>
          <table:table-cell table:style-name="NormalCell">
            <text:p>24,700</text:p>
          </table:table-cell>
          <table:table-cell table:style-name="NormalCell">
            <text:p>24,340</text:p>
          </table:table-cell>
          <table:table-cell table:style-name="NormalCell">
            <text:p>28,3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845</text:p>
          </table:table-cell>
          <table:table-cell table:style-name="NormalCell">
            <text:p>0</text:p>
          </table:table-cell>
          <table:table-cell table:style-name="NormalCell">
            <text:p>24,182</text:p>
          </table:table-cell>
          <table:table-cell table:style-name="NormalCell">
            <text:p>24,182</text:p>
          </table:table-cell>
          <table:table-cell table:style-name="NormalCell">
            <text:p>27,8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580</text:p>
          </table:table-cell>
          <table:table-cell table:style-name="NormalCell">
            <text:p>27,340</text:p>
          </table:table-cell>
          <table:table-cell table:style-name="NormalCell">
            <text:p>24,000</text:p>
          </table:table-cell>
          <table:table-cell table:style-name="NormalCell">
            <text:p>24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896</text:p>
          </table:table-cell>
          <table:table-cell table:style-name="NormalCell">
            <text:p>0</text:p>
          </table:table-cell>
          <table:table-cell table:style-name="NormalCell">
            <text:p>23,339</text:p>
          </table:table-cell>
          <table:table-cell table:style-name="NormalCell">
            <text:p>23,3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6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2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490</text:p>
          </table:table-cell>
          <table:table-cell table:style-name="NormalCell">
            <text:p>0</text:p>
          </table:table-cell>
          <table:table-cell table:style-name="NormalCell">
            <text:p>21,9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302</text:p>
          </table:table-cell>
          <table:table-cell table:style-name="NormalCell">
            <text:p>26,086</text:p>
          </table:table-cell>
          <table:table-cell table:style-name="NormalCell">
            <text:p>22,8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000</text:p>
          </table:table-cell>
          <table:table-cell table:style-name="NormalCell">
            <text:p>0</text:p>
          </table:table-cell>
          <table:table-cell table:style-name="NormalCell">
            <text:p>22,600</text:p>
          </table:table-cell>
          <table:table-cell table:style-name="NormalCell">
            <text:p>22,2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748</text:p>
          </table:table-cell>
          <table:table-cell table:style-name="NormalCell">
            <text:p>0</text:p>
          </table:table-cell>
          <table:table-cell table:style-name="NormalCell">
            <text:p>21,997</text:p>
          </table:table-cell>
          <table:table-cell table:style-name="NormalCell">
            <text:p>21,9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,4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9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330</text:p>
          </table:table-cell>
          <table:table-cell table:style-name="NormalCell">
            <text:p>22,790</text:p>
          </table:table-cell>
          <table:table-cell table:style-name="NormalCell">
            <text:p>21,8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250</text:p>
          </table:table-cell>
          <table:table-cell table:style-name="NormalCell">
            <text:p>0</text:p>
          </table:table-cell>
          <table:table-cell table:style-name="NormalCell">
            <text:p>22,6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,840</text:p>
          </table:table-cell>
          <table:table-cell table:style-name="NormalCell">
            <text:p>23,950</text:p>
          </table:table-cell>
          <table:table-cell table:style-name="NormalCell">
            <text:p>21,4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,491</text:p>
          </table:table-cell>
          <table:table-cell table:style-name="NormalCell">
            <text:p>0</text:p>
          </table:table-cell>
          <table:table-cell table:style-name="NormalCell">
            <text:p>20,3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,4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029</text:p>
          </table:table-cell>
          <table:table-cell table:style-name="NormalCell">
            <text:p>0</text:p>
          </table:table-cell>
          <table:table-cell table:style-name="NormalCell">
            <text:p>23,466</text:p>
          </table:table-cell>
          <table:table-cell table:style-name="NormalCell">
            <text:p>23,1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,611</text:p>
          </table:table-cell>
          <table:table-cell table:style-name="NormalCell">
            <text:p>20,4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,8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2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,1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,999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761</text:p>
          </table:table-cell>
          <table:table-cell table:style-name="NormalCell">
            <text:p>25,390</text:p>
          </table:table-cell>
          <table:table-cell table:style-name="NormalCell">
            <text:p>0</text:p>
          </table:table-cell>
          <table:table-cell table:style-name="NormalCell">
            <text:p>22,042</text:p>
          </table:table-cell>
          <table:table-cell table:style-name="NormalCell">
            <text:p>22,0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,9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,520</text:p>
          </table:table-cell>
          <table:table-cell table:style-name="NormalCell">
            <text:p>0</text:p>
          </table:table-cell>
          <table:table-cell table:style-name="NormalCell">
            <text:p>25,660</text:p>
          </table:table-cell>
          <table:table-cell table:style-name="NormalCell">
            <text:p>17,8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,160</text:p>
          </table:table-cell>
          <table:table-cell table:style-name="NormalCell">
            <text:p>16,1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,1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,520</text:p>
          </table:table-cell>
          <table:table-cell table:style-name="NormalCell">
            <text:p>0</text:p>
          </table:table-cell>
          <table:table-cell table:style-name="NormalCell">
            <text:p>25,7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,3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394</text:p>
          </table:table-cell>
          <table:table-cell table:style-name="NormalCell">
            <text:p>25,320</text:p>
          </table:table-cell>
          <table:table-cell table:style-name="NormalCell">
            <text:p>22,794</text:p>
          </table:table-cell>
          <table:table-cell table:style-name="NormalCell">
            <text:p>21,8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279</text:p>
          </table:table-cell>
          <table:table-cell table:style-name="NormalCell">
            <text:p>26,063</text:p>
          </table:table-cell>
          <table:table-cell table:style-name="NormalCell">
            <text:p>22,814</text:p>
          </table:table-cell>
          <table:table-cell table:style-name="NormalCell">
            <text:p>22,814</text:p>
          </table:table-cell>
          <table:table-cell table:style-name="NormalCell">
            <text:p>26,2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,847</text:p>
          </table:table-cell>
          <table:table-cell table:style-name="NormalCell">
            <text:p>19,8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,1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,524</text:p>
          </table:table-cell>
          <table:table-cell table:style-name="NormalCell">
            <text:p>0</text:p>
          </table:table-cell>
          <table:table-cell table:style-name="NormalCell">
            <text:p>18,5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,580</text:p>
          </table:table-cell>
          <table:table-cell table:style-name="NormalCell">
            <text:p>22,380</text:p>
          </table:table-cell>
          <table:table-cell table:style-name="NormalCell">
            <text:p>20,720</text:p>
          </table:table-cell>
          <table:table-cell table:style-name="NormalCell">
            <text:p>20,968</text:p>
          </table:table-cell>
          <table:table-cell table:style-name="NormalCell">
            <text:p>22,9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,289</text:p>
          </table:table-cell>
          <table:table-cell table:style-name="NormalCell">
            <text:p>55,820</text:p>
          </table:table-cell>
          <table:table-cell table:style-name="NormalCell">
            <text:p>48,951</text:p>
          </table:table-cell>
          <table:table-cell table:style-name="NormalCell">
            <text:p>50,5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72,500</text:p>
          </table:table-cell>
          <table:table-cell table:style-name="NormalCell">
            <text:p>0</text:p>
          </table:table-cell>
          <table:table-cell table:style-name="NormalCell">
            <text:p>58,200</text:p>
          </table:table-cell>
          <table:table-cell table:style-name="NormalCell">
            <text:p>55,350</text:p>
          </table:table-cell>
          <table:table-cell table:style-name="NormalCell">
            <text:p>54,890</text:p>
          </table:table-cell>
          <table:table-cell table:style-name="NormalCell">
            <text:p>48,140</text:p>
          </table:table-cell>
          <table:table-cell table:style-name="NormalCell">
            <text:p>47,4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,460</text:p>
          </table:table-cell>
          <table:table-cell table:style-name="NormalCell">
            <text:p>55,990</text:p>
          </table:table-cell>
          <table:table-cell table:style-name="NormalCell">
            <text:p>49,110</text:p>
          </table:table-cell>
          <table:table-cell table:style-name="NormalCell">
            <text:p>48,3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550</text:p>
          </table:table-cell>
          <table:table-cell table:style-name="NormalCell">
            <text:p>55,030</text:p>
          </table:table-cell>
          <table:table-cell table:style-name="NormalCell">
            <text:p>46,630</text:p>
          </table:table-cell>
          <table:table-cell table:style-name="NormalCell">
            <text:p>46,6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720</text:p>
          </table:table-cell>
          <table:table-cell table:style-name="NormalCell">
            <text:p>54,260</text:p>
          </table:table-cell>
          <table:table-cell table:style-name="NormalCell">
            <text:p>47,590</text:p>
          </table:table-cell>
          <table:table-cell table:style-name="NormalCell">
            <text:p>46,8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52,950</text:p>
          </table:table-cell>
          <table:table-cell table:style-name="NormalCell">
            <text:p>46,425</text:p>
          </table:table-cell>
          <table:table-cell table:style-name="NormalCell">
            <text:p>45,7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970</text:p>
          </table:table-cell>
          <table:table-cell table:style-name="NormalCell">
            <text:p>0</text:p>
          </table:table-cell>
          <table:table-cell table:style-name="NormalCell">
            <text:p>47,820</text:p>
          </table:table-cell>
          <table:table-cell table:style-name="NormalCell">
            <text:p>47,0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874</text:p>
          </table:table-cell>
          <table:table-cell table:style-name="NormalCell">
            <text:p>45,496</text:p>
          </table:table-cell>
          <table:table-cell table:style-name="NormalCell">
            <text:p>44,8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9,317</text:p>
          </table:table-cell>
          <table:table-cell table:style-name="NormalCell">
            <text:p>0</text:p>
          </table:table-cell>
          <table:table-cell table:style-name="NormalCell">
            <text:p>46,577</text:p>
          </table:table-cell>
          <table:table-cell table:style-name="NormalCell">
            <text:p>44,307</text:p>
          </table:table-cell>
          <table:table-cell table:style-name="NormalCell">
            <text:p>0</text:p>
          </table:table-cell>
          <table:table-cell table:style-name="NormalCell">
            <text:p>38,5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,040</text:p>
          </table:table-cell>
          <table:table-cell table:style-name="NormalCell">
            <text:p>0</text:p>
          </table:table-cell>
          <table:table-cell table:style-name="NormalCell">
            <text:p>48,910</text:p>
          </table:table-cell>
          <table:table-cell table:style-name="NormalCell">
            <text:p>48,1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880</text:p>
          </table:table-cell>
          <table:table-cell table:style-name="NormalCell">
            <text:p>51,880</text:p>
          </table:table-cell>
          <table:table-cell table:style-name="NormalCell">
            <text:p>45,121</text:p>
          </table:table-cell>
          <table:table-cell table:style-name="NormalCell">
            <text:p>44,4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900</text:p>
          </table:table-cell>
          <table:table-cell table:style-name="NormalCell">
            <text:p>52,748</text:p>
          </table:table-cell>
          <table:table-cell table:style-name="NormalCell">
            <text:p>0</text:p>
          </table:table-cell>
          <table:table-cell table:style-name="NormalCell">
            <text:p>45,870</text:p>
          </table:table-cell>
          <table:table-cell table:style-name="NormalCell">
            <text:p>45,2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380</text:p>
          </table:table-cell>
          <table:table-cell table:style-name="NormalCell">
            <text:p>52,380</text:p>
          </table:table-cell>
          <table:table-cell table:style-name="NormalCell">
            <text:p>0</text:p>
          </table:table-cell>
          <table:table-cell table:style-name="NormalCell">
            <text:p>44,8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2,500</text:p>
          </table:table-cell>
          <table:table-cell table:style-name="NormalCell">
            <text:p>0</text:p>
          </table:table-cell>
          <table:table-cell table:style-name="NormalCell">
            <text:p>55,495</text:p>
          </table:table-cell>
          <table:table-cell table:style-name="NormalCell">
            <text:p>55,373</text:p>
          </table:table-cell>
          <table:table-cell table:style-name="NormalCell">
            <text:p>54,232</text:p>
          </table:table-cell>
          <table:table-cell table:style-name="NormalCell">
            <text:p>47,994</text:p>
          </table:table-cell>
          <table:table-cell table:style-name="NormalCell">
            <text:p>45,4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,340</text:p>
          </table:table-cell>
          <table:table-cell table:style-name="NormalCell">
            <text:p>0</text:p>
          </table:table-cell>
          <table:table-cell table:style-name="NormalCell">
            <text:p>49,621</text:p>
          </table:table-cell>
          <table:table-cell table:style-name="NormalCell">
            <text:p>48,6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83</text:p>
          </table:table-cell>
          <table:table-cell table:style-name="NormalCell">
            <text:p>0</text:p>
          </table:table-cell>
          <table:table-cell table:style-name="NormalCell">
            <text:p>46,201</text:p>
          </table:table-cell>
          <table:table-cell table:style-name="NormalCell">
            <text:p>45,2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417</text:p>
          </table:table-cell>
          <table:table-cell table:style-name="NormalCell">
            <text:p>49,997</text:p>
          </table:table-cell>
          <table:table-cell table:style-name="NormalCell">
            <text:p>43,856</text:p>
          </table:table-cell>
          <table:table-cell table:style-name="NormalCell">
            <text:p>45,2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684</text:p>
          </table:table-cell>
          <table:table-cell table:style-name="NormalCell">
            <text:p>0</text:p>
          </table:table-cell>
          <table:table-cell table:style-name="NormalCell">
            <text:p>48,409</text:p>
          </table:table-cell>
          <table:table-cell table:style-name="NormalCell">
            <text:p>48,409</text:p>
          </table:table-cell>
          <table:table-cell table:style-name="NormalCell">
            <text:p>55,6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1,159</text:p>
          </table:table-cell>
          <table:table-cell table:style-name="NormalCell">
            <text:p>65,115</text:p>
          </table:table-cell>
          <table:table-cell table:style-name="NormalCell">
            <text:p>55,848</text:p>
          </table:table-cell>
          <table:table-cell table:style-name="NormalCell">
            <text:p>0</text:p>
          </table:table-cell>
          <table:table-cell table:style-name="NormalCell">
            <text:p>52,688</text:p>
          </table:table-cell>
          <table:table-cell table:style-name="NormalCell">
            <text:p>0</text:p>
          </table:table-cell>
          <table:table-cell table:style-name="NormalCell">
            <text:p>45,5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597</text:p>
          </table:table-cell>
          <table:table-cell table:style-name="NormalCell">
            <text:p>0</text:p>
          </table:table-cell>
          <table:table-cell table:style-name="NormalCell">
            <text:p>46,597</text:p>
          </table:table-cell>
          <table:table-cell table:style-name="NormalCell">
            <text:p>44,8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940</text:p>
          </table:table-cell>
          <table:table-cell table:style-name="NormalCell">
            <text:p>45,560</text:p>
          </table:table-cell>
          <table:table-cell table:style-name="NormalCell">
            <text:p>44,8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170</text:p>
          </table:table-cell>
          <table:table-cell table:style-name="NormalCell">
            <text:p>0</text:p>
          </table:table-cell>
          <table:table-cell table:style-name="NormalCell">
            <text:p>47,1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270</text:p>
          </table:table-cell>
          <table:table-cell table:style-name="NormalCell">
            <text:p>0</text:p>
          </table:table-cell>
          <table:table-cell table:style-name="NormalCell">
            <text:p>48,135</text:p>
          </table:table-cell>
          <table:table-cell table:style-name="NormalCell">
            <text:p>47,425</text:p>
          </table:table-cell>
          <table:table-cell table:style-name="NormalCell">
            <text:p>55,2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,2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206</text:p>
          </table:table-cell>
          <table:table-cell table:style-name="NormalCell">
            <text:p>0</text:p>
          </table:table-cell>
          <table:table-cell table:style-name="NormalCell">
            <text:p>45,437</text:p>
          </table:table-cell>
          <table:table-cell table:style-name="NormalCell">
            <text:p>0</text:p>
          </table:table-cell>
          <table:table-cell table:style-name="NormalCell">
            <text:p>52,2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6,8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928</text:p>
          </table:table-cell>
          <table:table-cell table:style-name="NormalCell">
            <text:p>0</text:p>
          </table:table-cell>
          <table:table-cell table:style-name="NormalCell">
            <text:p>41,281</text:p>
          </table:table-cell>
          <table:table-cell table:style-name="NormalCell">
            <text:p>0</text:p>
          </table:table-cell>
          <table:table-cell table:style-name="NormalCell">
            <text:p>41,281</text:p>
          </table:table-cell>
          <table:table-cell table:style-name="NormalCell">
            <text:p>41,281</text:p>
          </table:table-cell>
          <table:table-cell table:style-name="NormalCell">
            <text:p>41,2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0</text:p>
          </table:table-cell>
          <table:table-cell table:style-name="NormalCell">
            <text:p>46,4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61,975</text:p>
          </table:table-cell>
          <table:table-cell table:style-name="NormalCell">
            <text:p>0</text:p>
          </table:table-cell>
          <table:table-cell table:style-name="NormalCell">
            <text:p>48,849</text:p>
          </table:table-cell>
          <table:table-cell table:style-name="NormalCell">
            <text:p>54,230</text:p>
          </table:table-cell>
          <table:table-cell table:style-name="NormalCell">
            <text:p>0</text:p>
          </table:table-cell>
          <table:table-cell table:style-name="NormalCell">
            <text:p>47,800</text:p>
          </table:table-cell>
          <table:table-cell table:style-name="NormalCell">
            <text:p>46,8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1,480</text:p>
          </table:table-cell>
          <table:table-cell table:style-name="NormalCell">
            <text:p>65,410</text:p>
          </table:table-cell>
          <table:table-cell table:style-name="NormalCell">
            <text:p>56,1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1,495</text:p>
          </table:table-cell>
          <table:table-cell table:style-name="NormalCell">
            <text:p>65,414</text:p>
          </table:table-cell>
          <table:table-cell table:style-name="NormalCell">
            <text:p>56,1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308</text:p>
          </table:table-cell>
          <table:table-cell table:style-name="NormalCell">
            <text:p>0</text:p>
          </table:table-cell>
          <table:table-cell table:style-name="NormalCell">
            <text:p>44,630</text:p>
          </table:table-cell>
          <table:table-cell table:style-name="NormalCell">
            <text:p>44,6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,1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56,6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870</text:p>
          </table:table-cell>
          <table:table-cell table:style-name="NormalCell">
            <text:p>0</text:p>
          </table:table-cell>
          <table:table-cell table:style-name="NormalCell">
            <text:p>53,8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,910</text:p>
          </table:table-cell>
          <table:table-cell table:style-name="NormalCell">
            <text:p>39,535</text:p>
          </table:table-cell>
          <table:table-cell table:style-name="NormalCell">
            <text:p>0</text:p>
          </table:table-cell>
          <table:table-cell table:style-name="NormalCell">
            <text:p>35,1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210</text:p>
          </table:table-cell>
          <table:table-cell table:style-name="NormalCell">
            <text:p>0</text:p>
          </table:table-cell>
          <table:table-cell table:style-name="NormalCell">
            <text:p>44,6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,000</text:p>
          </table:table-cell>
          <table:table-cell table:style-name="NormalCell">
            <text:p>52,740</text:p>
          </table:table-cell>
          <table:table-cell table:style-name="NormalCell">
            <text:p>54,740</text:p>
          </table:table-cell>
          <table:table-cell table:style-name="NormalCell">
            <text:p>46,210</text:p>
          </table:table-cell>
          <table:table-cell table:style-name="NormalCell">
            <text:p>46,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55,0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3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369</text:p>
          </table:table-cell>
          <table:table-cell table:style-name="NormalCell">
            <text:p>38,3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1,489</text:p>
          </table:table-cell>
          <table:table-cell table:style-name="NormalCell">
            <text:p>65,425</text:p>
          </table:table-cell>
          <table:table-cell table:style-name="NormalCell">
            <text:p>56,126</text:p>
          </table:table-cell>
          <table:table-cell table:style-name="NormalCell">
            <text:p>56,1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124</text:p>
          </table:table-cell>
          <table:table-cell table:style-name="NormalCell">
            <text:p>0</text:p>
          </table:table-cell>
          <table:table-cell table:style-name="NormalCell">
            <text:p>47,1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735</text:p>
          </table:table-cell>
          <table:table-cell table:style-name="NormalCell">
            <text:p>0</text:p>
          </table:table-cell>
          <table:table-cell table:style-name="NormalCell">
            <text:p>47,597</text:p>
          </table:table-cell>
          <table:table-cell table:style-name="NormalCell">
            <text:p>0</text:p>
          </table:table-cell>
          <table:table-cell table:style-name="NormalCell">
            <text:p>47,5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,2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0</text:p>
          </table:table-cell>
          <table:table-cell table:style-name="NormalCell">
            <text:p>46,432</text:p>
          </table:table-cell>
          <table:table-cell table:style-name="NormalCell">
            <text:p>0</text:p>
          </table:table-cell>
          <table:table-cell table:style-name="NormalCell">
            <text:p>48,9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978</text:p>
          </table:table-cell>
          <table:table-cell table:style-name="NormalCell">
            <text:p>0</text:p>
          </table:table-cell>
          <table:table-cell table:style-name="NormalCell">
            <text:p>50,978</text:p>
          </table:table-cell>
          <table:table-cell table:style-name="NormalCell">
            <text:p>45,5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220</text:p>
          </table:table-cell>
          <table:table-cell table:style-name="NormalCell">
            <text:p>0</text:p>
          </table:table-cell>
          <table:table-cell table:style-name="NormalCell">
            <text:p>47,2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7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53</text:p>
          </table:table-cell>
          <table:table-cell table:style-name="NormalCell">
            <text:p>0</text:p>
          </table:table-cell>
          <table:table-cell table:style-name="NormalCell">
            <text:p>44,221</text:p>
          </table:table-cell>
          <table:table-cell table:style-name="NormalCell">
            <text:p>0</text:p>
          </table:table-cell>
          <table:table-cell table:style-name="NormalCell">
            <text:p>50,8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158</text:p>
          </table:table-cell>
          <table:table-cell table:style-name="NormalCell">
            <text:p>38,3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3,4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453</text:p>
          </table:table-cell>
          <table:table-cell table:style-name="NormalCell">
            <text:p>50,423</text:p>
          </table:table-cell>
          <table:table-cell table:style-name="NormalCell">
            <text:p>48,028</text:p>
          </table:table-cell>
          <table:table-cell table:style-name="NormalCell">
            <text:p>48,618</text:p>
          </table:table-cell>
          <table:table-cell table:style-name="NormalCell">
            <text:p>48,0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938</text:p>
          </table:table-cell>
          <table:table-cell table:style-name="NormalCell">
            <text:p>0</text:p>
          </table:table-cell>
          <table:table-cell table:style-name="NormalCell">
            <text:p>46,915</text:p>
          </table:table-cell>
          <table:table-cell table:style-name="NormalCell">
            <text:p>0</text:p>
          </table:table-cell>
          <table:table-cell table:style-name="NormalCell">
            <text:p>46,9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158</text:p>
          </table:table-cell>
          <table:table-cell table:style-name="NormalCell">
            <text:p>38,3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542</text:p>
          </table:table-cell>
          <table:table-cell table:style-name="NormalCell">
            <text:p>0</text:p>
          </table:table-cell>
          <table:table-cell table:style-name="NormalCell">
            <text:p>45,7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658</text:p>
          </table:table-cell>
          <table:table-cell table:style-name="NormalCell">
            <text:p>0</text:p>
          </table:table-cell>
          <table:table-cell table:style-name="NormalCell">
            <text:p>45,025</text:p>
          </table:table-cell>
          <table:table-cell table:style-name="NormalCell">
            <text:p>0</text:p>
          </table:table-cell>
          <table:table-cell table:style-name="NormalCell">
            <text:p>51,6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963</text:p>
          </table:table-cell>
          <table:table-cell table:style-name="NormalCell">
            <text:p>39,1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0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4,2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640</text:p>
          </table:table-cell>
          <table:table-cell table:style-name="NormalCell">
            <text:p>51,220</text:p>
          </table:table-cell>
          <table:table-cell table:style-name="NormalCell">
            <text:p>45,020</text:p>
          </table:table-cell>
          <table:table-cell table:style-name="NormalCell">
            <text:p>43,5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,160</text:p>
          </table:table-cell>
          <table:table-cell table:style-name="NormalCell">
            <text:p>54,980</text:p>
          </table:table-cell>
          <table:table-cell table:style-name="NormalCell">
            <text:p>54,870</text:p>
          </table:table-cell>
          <table:table-cell table:style-name="NormalCell">
            <text:p>47,800</text:p>
          </table:table-cell>
          <table:table-cell table:style-name="NormalCell">
            <text:p>48,2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324</text:p>
          </table:table-cell>
          <table:table-cell table:style-name="NormalCell">
            <text:p>46,243</text:p>
          </table:table-cell>
          <table:table-cell table:style-name="NormalCell">
            <text:p>45,6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8,720</text:p>
          </table:table-cell>
          <table:table-cell table:style-name="NormalCell">
            <text:p>0</text:p>
          </table:table-cell>
          <table:table-cell table:style-name="NormalCell">
            <text:p>42,700</text:p>
          </table:table-cell>
          <table:table-cell table:style-name="NormalCell">
            <text:p>42,7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52,950</text:p>
          </table:table-cell>
          <table:table-cell table:style-name="NormalCell">
            <text:p>46,4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,5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450</text:p>
          </table:table-cell>
          <table:table-cell table:style-name="NormalCell">
            <text:p>0</text:p>
          </table:table-cell>
          <table:table-cell table:style-name="NormalCell">
            <text:p>44,820</text:p>
          </table:table-cell>
          <table:table-cell table:style-name="NormalCell">
            <text:p>0</text:p>
          </table:table-cell>
          <table:table-cell table:style-name="NormalCell">
            <text:p>44,8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4,0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440</text:p>
          </table:table-cell>
          <table:table-cell table:style-name="NormalCell">
            <text:p>51,020</text:p>
          </table:table-cell>
          <table:table-cell table:style-name="NormalCell">
            <text:p>44,8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,628</text:p>
          </table:table-cell>
          <table:table-cell table:style-name="NormalCell">
            <text:p>0</text:p>
          </table:table-cell>
          <table:table-cell table:style-name="NormalCell">
            <text:p>43,160</text:p>
          </table:table-cell>
          <table:table-cell table:style-name="NormalCell">
            <text:p>43,160</text:p>
          </table:table-cell>
          <table:table-cell table:style-name="NormalCell">
            <text:p>49,6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4,7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,4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305</text:p>
          </table:table-cell>
          <table:table-cell table:style-name="NormalCell">
            <text:p>38,305</text:p>
          </table:table-cell>
          <table:table-cell table:style-name="NormalCell">
            <text:p>37,596</text:p>
          </table:table-cell>
          <table:table-cell table:style-name="NormalCell">
            <text:p>37,596</text:p>
          </table:table-cell>
          <table:table-cell table:style-name="NormalCell">
            <text:p>38,305</text:p>
          </table:table-cell>
          <table:table-cell table:style-name="NormalCell">
            <text:p>38,3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343</text:p>
          </table:table-cell>
          <table:table-cell table:style-name="NormalCell">
            <text:p>0</text:p>
          </table:table-cell>
          <table:table-cell table:style-name="NormalCell">
            <text:p>44,710</text:p>
          </table:table-cell>
          <table:table-cell table:style-name="NormalCell">
            <text:p>0</text:p>
          </table:table-cell>
          <table:table-cell table:style-name="NormalCell">
            <text:p>51,3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,3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780</text:p>
          </table:table-cell>
          <table:table-cell table:style-name="NormalCell">
            <text:p>52,780</text:p>
          </table:table-cell>
          <table:table-cell table:style-name="NormalCell">
            <text:p>45,740</text:p>
          </table:table-cell>
          <table:table-cell table:style-name="NormalCell">
            <text:p>45,7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483</text:p>
          </table:table-cell>
          <table:table-cell table:style-name="NormalCell">
            <text:p>0</text:p>
          </table:table-cell>
          <table:table-cell table:style-name="NormalCell">
            <text:p>46,615</text:p>
          </table:table-cell>
          <table:table-cell table:style-name="NormalCell">
            <text:p>0</text:p>
          </table:table-cell>
          <table:table-cell table:style-name="NormalCell">
            <text:p>50,7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161</text:p>
          </table:table-cell>
          <table:table-cell table:style-name="NormalCell">
            <text:p>40,5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7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7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653</text:p>
          </table:table-cell>
          <table:table-cell table:style-name="NormalCell">
            <text:p>0</text:p>
          </table:table-cell>
          <table:table-cell table:style-name="NormalCell">
            <text:p>45,020</text:p>
          </table:table-cell>
          <table:table-cell table:style-name="NormalCell">
            <text:p>0</text:p>
          </table:table-cell>
          <table:table-cell table:style-name="NormalCell">
            <text:p>48,3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643</text:p>
          </table:table-cell>
          <table:table-cell table:style-name="NormalCell">
            <text:p>0</text:p>
          </table:table-cell>
          <table:table-cell table:style-name="NormalCell">
            <text:p>45,020</text:p>
          </table:table-cell>
          <table:table-cell table:style-name="NormalCell">
            <text:p>45,0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4,6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582</text:p>
          </table:table-cell>
          <table:table-cell table:style-name="NormalCell">
            <text:p>0</text:p>
          </table:table-cell>
          <table:table-cell table:style-name="NormalCell">
            <text:p>45,478</text:p>
          </table:table-cell>
          <table:table-cell table:style-name="NormalCell">
            <text:p>45,478</text:p>
          </table:table-cell>
          <table:table-cell table:style-name="NormalCell">
            <text:p>49,722</text:p>
          </table:table-cell>
          <table:table-cell table:style-name="NormalCell">
            <text:p>38,311</text:p>
          </table:table-cell>
          <table:table-cell table:style-name="NormalCell">
            <text:p>38,311</text:p>
          </table:table-cell>
          <table:table-cell table:style-name="NormalCell">
            <text:p>38,3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311</text:p>
          </table:table-cell>
          <table:table-cell table:style-name="NormalCell">
            <text:p>38,31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130</text:p>
          </table:table-cell>
          <table:table-cell table:style-name="NormalCell">
            <text:p>0</text:p>
          </table:table-cell>
          <table:table-cell table:style-name="NormalCell">
            <text:p>47,2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49</text:p>
          </table:table-cell>
          <table:table-cell table:style-name="NormalCell">
            <text:p>0</text:p>
          </table:table-cell>
          <table:table-cell table:style-name="NormalCell">
            <text:p>44,2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163</text:p>
          </table:table-cell>
          <table:table-cell table:style-name="NormalCell">
            <text:p>35,2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220</text:p>
          </table:table-cell>
          <table:table-cell table:style-name="NormalCell">
            <text:p>0</text:p>
          </table:table-cell>
          <table:table-cell table:style-name="NormalCell">
            <text:p>47,2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5,0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,0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43</text:p>
          </table:table-cell>
          <table:table-cell table:style-name="NormalCell">
            <text:p>0</text:p>
          </table:table-cell>
          <table:table-cell table:style-name="NormalCell">
            <text:p>44,210</text:p>
          </table:table-cell>
          <table:table-cell table:style-name="NormalCell">
            <text:p>44,210</text:p>
          </table:table-cell>
          <table:table-cell table:style-name="NormalCell">
            <text:p>44,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158</text:p>
          </table:table-cell>
          <table:table-cell table:style-name="NormalCell">
            <text:p>38,347</text:p>
          </table:table-cell>
          <table:table-cell table:style-name="NormalCell">
            <text:p>0</text:p>
          </table:table-cell>
          <table:table-cell table:style-name="NormalCell">
            <text:p>33,158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217</text:p>
          </table:table-cell>
          <table:table-cell table:style-name="NormalCell">
            <text:p>0</text:p>
          </table:table-cell>
          <table:table-cell table:style-name="NormalCell">
            <text:p>44,625</text:p>
          </table:table-cell>
          <table:table-cell table:style-name="NormalCell">
            <text:p>0</text:p>
          </table:table-cell>
          <table:table-cell table:style-name="NormalCell">
            <text:p>51,2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763</text:p>
          </table:table-cell>
          <table:table-cell table:style-name="NormalCell">
            <text:p>38,9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,317</text:p>
          </table:table-cell>
          <table:table-cell table:style-name="NormalCell">
            <text:p>0</text:p>
          </table:table-cell>
          <table:table-cell table:style-name="NormalCell">
            <text:p>47,3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4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486</text:p>
          </table:table-cell>
          <table:table-cell table:style-name="NormalCell">
            <text:p>35,4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544</text:p>
          </table:table-cell>
          <table:table-cell table:style-name="NormalCell">
            <text:p>52,5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,4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0</text:p>
          </table:table-cell>
          <table:table-cell table:style-name="NormalCell">
            <text:p>46,4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056</text:p>
          </table:table-cell>
          <table:table-cell table:style-name="NormalCell">
            <text:p>39,5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,760</text:p>
          </table:table-cell>
          <table:table-cell table:style-name="NormalCell">
            <text:p>33,7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73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,910</text:p>
          </table:table-cell>
          <table:table-cell table:style-name="NormalCell">
            <text:p>0</text:p>
          </table:table-cell>
          <table:table-cell table:style-name="NormalCell">
            <text:p>45,9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,7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234</text:p>
          </table:table-cell>
          <table:table-cell table:style-name="NormalCell">
            <text:p>0</text:p>
          </table:table-cell>
          <table:table-cell table:style-name="NormalCell">
            <text:p>45,991</text:p>
          </table:table-cell>
          <table:table-cell table:style-name="NormalCell">
            <text:p>45,473</text:p>
          </table:table-cell>
          <table:table-cell table:style-name="NormalCell">
            <text:p>0</text:p>
          </table:table-cell>
          <table:table-cell table:style-name="NormalCell">
            <text:p>37,118</text:p>
          </table:table-cell>
          <table:table-cell table:style-name="NormalCell">
            <text:p>37,118</text:p>
          </table:table-cell>
          <table:table-cell table:style-name="NormalCell">
            <text:p>34,635</text:p>
          </table:table-cell>
          <table:table-cell table:style-name="NormalCell">
            <text:p>33,0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3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290</text:p>
          </table:table-cell>
          <table:table-cell table:style-name="NormalCell">
            <text:p>0</text:p>
          </table:table-cell>
          <table:table-cell table:style-name="NormalCell">
            <text:p>47,3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720</text:p>
          </table:table-cell>
          <table:table-cell table:style-name="NormalCell">
            <text:p>41,1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900</text:p>
          </table:table-cell>
          <table:table-cell table:style-name="NormalCell">
            <text:p>53,900</text:p>
          </table:table-cell>
          <table:table-cell table:style-name="NormalCell">
            <text:p>46,930</text:p>
          </table:table-cell>
          <table:table-cell table:style-name="NormalCell">
            <text:p>0</text:p>
          </table:table-cell>
          <table:table-cell table:style-name="NormalCell">
            <text:p>53,9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9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324</text:p>
          </table:table-cell>
          <table:table-cell table:style-name="NormalCell">
            <text:p>37,5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,5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000</text:p>
          </table:table-cell>
          <table:table-cell table:style-name="NormalCell">
            <text:p>0</text:p>
          </table:table-cell>
          <table:table-cell table:style-name="NormalCell">
            <text:p>47,720</text:p>
          </table:table-cell>
          <table:table-cell table:style-name="NormalCell">
            <text:p>0</text:p>
          </table:table-cell>
          <table:table-cell table:style-name="NormalCell">
            <text:p>52,7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118</text:p>
          </table:table-cell>
          <table:table-cell table:style-name="NormalCell">
            <text:p>40,575</text:p>
          </table:table-cell>
          <table:table-cell table:style-name="NormalCell">
            <text:p>0</text:p>
          </table:table-cell>
          <table:table-cell table:style-name="NormalCell">
            <text:p>38,988</text:p>
          </table:table-cell>
          <table:table-cell table:style-name="NormalCell">
            <text:p>40,5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52,7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105</text:p>
          </table:table-cell>
          <table:table-cell table:style-name="NormalCell">
            <text:p>0</text:p>
          </table:table-cell>
          <table:table-cell table:style-name="NormalCell">
            <text:p>43,5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,8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49</text:p>
          </table:table-cell>
          <table:table-cell table:style-name="NormalCell">
            <text:p>0</text:p>
          </table:table-cell>
          <table:table-cell table:style-name="NormalCell">
            <text:p>44,2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556</text:p>
          </table:table-cell>
          <table:table-cell table:style-name="NormalCell">
            <text:p>0</text:p>
          </table:table-cell>
          <table:table-cell table:style-name="NormalCell">
            <text:p>44,839</text:p>
          </table:table-cell>
          <table:table-cell table:style-name="NormalCell">
            <text:p>0</text:p>
          </table:table-cell>
          <table:table-cell table:style-name="NormalCell">
            <text:p>47,0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,630</text:p>
          </table:table-cell>
          <table:table-cell table:style-name="NormalCell">
            <text:p>0</text:p>
          </table:table-cell>
          <table:table-cell table:style-name="NormalCell">
            <text:p>38,9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9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43</text:p>
          </table:table-cell>
          <table:table-cell table:style-name="NormalCell">
            <text:p>50,443</text:p>
          </table:table-cell>
          <table:table-cell table:style-name="NormalCell">
            <text:p>46,4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3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4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423</text:p>
          </table:table-cell>
          <table:table-cell table:style-name="NormalCell">
            <text:p>37,716</text:p>
          </table:table-cell>
          <table:table-cell table:style-name="NormalCell">
            <text:p>0</text:p>
          </table:table-cell>
          <table:table-cell table:style-name="NormalCell">
            <text:p>35,294</text:p>
          </table:table-cell>
          <table:table-cell table:style-name="NormalCell">
            <text:p>33,7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,116</text:p>
          </table:table-cell>
          <table:table-cell table:style-name="NormalCell">
            <text:p>47,116</text:p>
          </table:table-cell>
          <table:table-cell table:style-name="NormalCell">
            <text:p>47,1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5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9,317</text:p>
          </table:table-cell>
          <table:table-cell table:style-name="NormalCell">
            <text:p>0</text:p>
          </table:table-cell>
          <table:table-cell table:style-name="NormalCell">
            <text:p>46,5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620</text:p>
          </table:table-cell>
          <table:table-cell table:style-name="NormalCell">
            <text:p>39,500</text:p>
          </table:table-cell>
          <table:table-cell table:style-name="NormalCell">
            <text:p>39,500</text:p>
          </table:table-cell>
          <table:table-cell table:style-name="NormalCell">
            <text:p>37,325</text:p>
          </table:table-cell>
          <table:table-cell table:style-name="NormalCell">
            <text:p>39,500</text:p>
          </table:table-cell>
          <table:table-cell table:style-name="NormalCell">
            <text:p>0</text:p>
          </table:table-cell>
          <table:table-cell table:style-name="NormalCell">
            <text:p>35,24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023</text:p>
          </table:table-cell>
          <table:table-cell table:style-name="NormalCell">
            <text:p>36,023</text:p>
          </table:table-cell>
          <table:table-cell table:style-name="NormalCell">
            <text:p>36,023</text:p>
          </table:table-cell>
          <table:table-cell table:style-name="NormalCell">
            <text:p>0</text:p>
          </table:table-cell>
          <table:table-cell table:style-name="NormalCell">
            <text:p>36,023</text:p>
          </table:table-cell>
          <table:table-cell table:style-name="NormalCell">
            <text:p>0</text:p>
          </table:table-cell>
          <table:table-cell table:style-name="NormalCell">
            <text:p>34,74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965</text:p>
          </table:table-cell>
          <table:table-cell table:style-name="NormalCell">
            <text:p>38,965</text:p>
          </table:table-cell>
          <table:table-cell table:style-name="NormalCell">
            <text:p>38,965</text:p>
          </table:table-cell>
          <table:table-cell table:style-name="NormalCell">
            <text:p>40,1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599</text:p>
          </table:table-cell>
          <table:table-cell table:style-name="NormalCell">
            <text:p>38,599</text:p>
          </table:table-cell>
          <table:table-cell table:style-name="NormalCell">
            <text:p>36,1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,370</text:p>
          </table:table-cell>
          <table:table-cell table:style-name="NormalCell">
            <text:p>39,7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,824</text:p>
          </table:table-cell>
          <table:table-cell table:style-name="NormalCell">
            <text:p>39,350</text:p>
          </table:table-cell>
          <table:table-cell table:style-name="NormalCell">
            <text:p>37,3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29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482</text:p>
          </table:table-cell>
          <table:table-cell table:style-name="NormalCell">
            <text:p>38,746</text:p>
          </table:table-cell>
          <table:table-cell table:style-name="NormalCell">
            <text:p>38,4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558</text:p>
          </table:table-cell>
          <table:table-cell table:style-name="NormalCell">
            <text:p>0</text:p>
          </table:table-cell>
          <table:table-cell table:style-name="NormalCell">
            <text:p>37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,196</text:p>
          </table:table-cell>
          <table:table-cell table:style-name="NormalCell">
            <text:p>38,965</text:p>
          </table:table-cell>
          <table:table-cell table:style-name="NormalCell">
            <text:p>37,196</text:p>
          </table:table-cell>
          <table:table-cell table:style-name="NormalCell">
            <text:p>37,1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,19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540</text:p>
          </table:table-cell>
          <table:table-cell table:style-name="NormalCell">
            <text:p>38,746</text:p>
          </table:table-cell>
          <table:table-cell table:style-name="NormalCell">
            <text:p>34,520</text:p>
          </table:table-cell>
          <table:table-cell table:style-name="NormalCell">
            <text:p>38,7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52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023</text:p>
          </table:table-cell>
          <table:table-cell table:style-name="NormalCell">
            <text:p>0</text:p>
          </table:table-cell>
          <table:table-cell table:style-name="NormalCell">
            <text:p>38,275</text:p>
          </table:table-cell>
          <table:table-cell table:style-name="NormalCell">
            <text:p>35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00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5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,500</text:p>
          </table:table-cell>
          <table:table-cell table:style-name="NormalCell">
            <text:p>24,000</text:p>
          </table:table-cell>
          <table:table-cell table:style-name="NormalCell">
            <text:p>20,2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430</text:p>
          </table:table-cell>
          <table:table-cell table:style-name="NormalCell">
            <text:p>24,890</text:p>
          </table:table-cell>
          <table:table-cell table:style-name="NormalCell">
            <text:p>24,5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1,1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630</text:p>
          </table:table-cell>
          <table:table-cell table:style-name="NormalCell">
            <text:p>28,630</text:p>
          </table:table-cell>
          <table:table-cell table:style-name="NormalCell">
            <text:p>24,370</text:p>
          </table:table-cell>
          <table:table-cell table:style-name="NormalCell">
            <text:p>24,3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9,560</text:p>
          </table:table-cell>
          <table:table-cell table:style-name="NormalCell">
            <text:p>36,170</text:p>
          </table:table-cell>
          <table:table-cell table:style-name="NormalCell">
            <text:p>31,050</text:p>
          </table:table-cell>
          <table:table-cell table:style-name="NormalCell">
            <text:p>30,000</text:p>
          </table:table-cell>
          <table:table-cell table:style-name="NormalCell">
            <text:p>30,260</text:p>
          </table:table-cell>
          <table:table-cell table:style-name="NormalCell">
            <text:p>25,610</text:p>
          </table:table-cell>
          <table:table-cell table:style-name="NormalCell">
            <text:p>25,2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600</text:p>
          </table:table-cell>
          <table:table-cell table:style-name="NormalCell">
            <text:p>27,380</text:p>
          </table:table-cell>
          <table:table-cell table:style-name="NormalCell">
            <text:p>0</text:p>
          </table:table-cell>
          <table:table-cell table:style-name="NormalCell">
            <text:p>23,5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39,550</text:p>
          </table:table-cell>
          <table:table-cell table:style-name="NormalCell">
            <text:p>36,160</text:p>
          </table:table-cell>
          <table:table-cell table:style-name="NormalCell">
            <text:p>31,040</text:p>
          </table:table-cell>
          <table:table-cell table:style-name="NormalCell">
            <text:p>29,490</text:p>
          </table:table-cell>
          <table:table-cell table:style-name="NormalCell">
            <text:p>29,250</text:p>
          </table:table-cell>
          <table:table-cell table:style-name="NormalCell">
            <text:p>25,600</text:p>
          </table:table-cell>
          <table:table-cell table:style-name="NormalCell">
            <text:p>25,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1,159</text:p>
          </table:table-cell>
          <table:table-cell table:style-name="NormalCell">
            <text:p>0</text:p>
          </table:table-cell>
          <table:table-cell table:style-name="NormalCell">
            <text:p>28,438</text:p>
          </table:table-cell>
          <table:table-cell table:style-name="NormalCell">
            <text:p>27,877</text:p>
          </table:table-cell>
          <table:table-cell table:style-name="NormalCell">
            <text:p>27,652</text:p>
          </table:table-cell>
          <table:table-cell table:style-name="NormalCell">
            <text:p>24,215</text:p>
          </table:table-cell>
          <table:table-cell table:style-name="NormalCell">
            <text:p>23,8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8,380</text:p>
          </table:table-cell>
          <table:table-cell table:style-name="NormalCell">
            <text:p>35,080</text:p>
          </table:table-cell>
          <table:table-cell table:style-name="NormalCell">
            <text:p>30,110</text:p>
          </table:table-cell>
          <table:table-cell table:style-name="NormalCell">
            <text:p>28,990</text:p>
          </table:table-cell>
          <table:table-cell table:style-name="NormalCell">
            <text:p>28,740</text:p>
          </table:table-cell>
          <table:table-cell table:style-name="NormalCell">
            <text:p>28,740</text:p>
          </table:table-cell>
          <table:table-cell table:style-name="NormalCell">
            <text:p>24,7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660</text:p>
          </table:table-cell>
          <table:table-cell table:style-name="NormalCell">
            <text:p>28,440</text:p>
          </table:table-cell>
          <table:table-cell table:style-name="NormalCell">
            <text:p>24,870</text:p>
          </table:table-cell>
          <table:table-cell table:style-name="NormalCell">
            <text:p>24,5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1,159</text:p>
          </table:table-cell>
          <table:table-cell table:style-name="NormalCell">
            <text:p>28,940</text:p>
          </table:table-cell>
          <table:table-cell table:style-name="NormalCell">
            <text:p>28,710</text:p>
          </table:table-cell>
          <table:table-cell table:style-name="NormalCell">
            <text:p>25,130</text:p>
          </table:table-cell>
          <table:table-cell table:style-name="NormalCell">
            <text:p>24,7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810</text:p>
          </table:table-cell>
          <table:table-cell table:style-name="NormalCell">
            <text:p>27,590</text:p>
          </table:table-cell>
          <table:table-cell table:style-name="NormalCell">
            <text:p>24,140</text:p>
          </table:table-cell>
          <table:table-cell table:style-name="NormalCell">
            <text:p>24,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248</text:p>
          </table:table-cell>
          <table:table-cell table:style-name="NormalCell">
            <text:p>28,026</text:p>
          </table:table-cell>
          <table:table-cell table:style-name="NormalCell">
            <text:p>24,529</text:p>
          </table:table-cell>
          <table:table-cell table:style-name="NormalCell">
            <text:p>24,1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590</text:p>
          </table:table-cell>
          <table:table-cell table:style-name="NormalCell">
            <text:p>27,365</text:p>
          </table:table-cell>
          <table:table-cell table:style-name="NormalCell">
            <text:p>23,605</text:p>
          </table:table-cell>
          <table:table-cell table:style-name="NormalCell">
            <text:p>23,6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570</text:p>
          </table:table-cell>
          <table:table-cell table:style-name="NormalCell">
            <text:p>27,340</text:p>
          </table:table-cell>
          <table:table-cell table:style-name="NormalCell">
            <text:p>23,950</text:p>
          </table:table-cell>
          <table:table-cell table:style-name="NormalCell">
            <text:p>23,5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540</text:p>
          </table:table-cell>
          <table:table-cell table:style-name="NormalCell">
            <text:p>0</text:p>
          </table:table-cell>
          <table:table-cell table:style-name="NormalCell">
            <text:p>22,510</text:p>
          </table:table-cell>
          <table:table-cell table:style-name="NormalCell">
            <text:p>22,1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,650</text:p>
          </table:table-cell>
          <table:table-cell table:style-name="NormalCell">
            <text:p>24,440</text:p>
          </table:table-cell>
          <table:table-cell table:style-name="NormalCell">
            <text:p>21,390</text:p>
          </table:table-cell>
          <table:table-cell table:style-name="NormalCell">
            <text:p>21,0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720</text:p>
          </table:table-cell>
          <table:table-cell table:style-name="NormalCell">
            <text:p>26,510</text:p>
          </table:table-cell>
          <table:table-cell table:style-name="NormalCell">
            <text:p>23,320</text:p>
          </table:table-cell>
          <table:table-cell table:style-name="NormalCell">
            <text:p>23,3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790</text:p>
          </table:table-cell>
          <table:table-cell table:style-name="NormalCell">
            <text:p>27,570</text:p>
          </table:table-cell>
          <table:table-cell table:style-name="NormalCell">
            <text:p>24,100</text:p>
          </table:table-cell>
          <table:table-cell table:style-name="NormalCell">
            <text:p>23,7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122</text:p>
          </table:table-cell>
          <table:table-cell table:style-name="NormalCell">
            <text:p>26,185</text:p>
          </table:table-cell>
          <table:table-cell table:style-name="NormalCell">
            <text:p>0</text:p>
          </table:table-cell>
          <table:table-cell table:style-name="NormalCell">
            <text:p>22,741</text:p>
          </table:table-cell>
          <table:table-cell table:style-name="NormalCell">
            <text:p>22,3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,390</text:p>
          </table:table-cell>
          <table:table-cell table:style-name="NormalCell">
            <text:p>0</text:p>
          </table:table-cell>
          <table:table-cell table:style-name="NormalCell">
            <text:p>24,700</text:p>
          </table:table-cell>
          <table:table-cell table:style-name="NormalCell">
            <text:p>24,340</text:p>
          </table:table-cell>
          <table:table-cell table:style-name="NormalCell">
            <text:p>28,3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845</text:p>
          </table:table-cell>
          <table:table-cell table:style-name="NormalCell">
            <text:p>0</text:p>
          </table:table-cell>
          <table:table-cell table:style-name="NormalCell">
            <text:p>24,182</text:p>
          </table:table-cell>
          <table:table-cell table:style-name="NormalCell">
            <text:p>24,182</text:p>
          </table:table-cell>
          <table:table-cell table:style-name="NormalCell">
            <text:p>27,8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580</text:p>
          </table:table-cell>
          <table:table-cell table:style-name="NormalCell">
            <text:p>27,340</text:p>
          </table:table-cell>
          <table:table-cell table:style-name="NormalCell">
            <text:p>24,000</text:p>
          </table:table-cell>
          <table:table-cell table:style-name="NormalCell">
            <text:p>24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896</text:p>
          </table:table-cell>
          <table:table-cell table:style-name="NormalCell">
            <text:p>0</text:p>
          </table:table-cell>
          <table:table-cell table:style-name="NormalCell">
            <text:p>23,339</text:p>
          </table:table-cell>
          <table:table-cell table:style-name="NormalCell">
            <text:p>23,3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6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2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490</text:p>
          </table:table-cell>
          <table:table-cell table:style-name="NormalCell">
            <text:p>0</text:p>
          </table:table-cell>
          <table:table-cell table:style-name="NormalCell">
            <text:p>21,9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302</text:p>
          </table:table-cell>
          <table:table-cell table:style-name="NormalCell">
            <text:p>26,086</text:p>
          </table:table-cell>
          <table:table-cell table:style-name="NormalCell">
            <text:p>22,8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000</text:p>
          </table:table-cell>
          <table:table-cell table:style-name="NormalCell">
            <text:p>0</text:p>
          </table:table-cell>
          <table:table-cell table:style-name="NormalCell">
            <text:p>22,600</text:p>
          </table:table-cell>
          <table:table-cell table:style-name="NormalCell">
            <text:p>22,2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748</text:p>
          </table:table-cell>
          <table:table-cell table:style-name="NormalCell">
            <text:p>0</text:p>
          </table:table-cell>
          <table:table-cell table:style-name="NormalCell">
            <text:p>21,997</text:p>
          </table:table-cell>
          <table:table-cell table:style-name="NormalCell">
            <text:p>21,9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,4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9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330</text:p>
          </table:table-cell>
          <table:table-cell table:style-name="NormalCell">
            <text:p>22,790</text:p>
          </table:table-cell>
          <table:table-cell table:style-name="NormalCell">
            <text:p>21,8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250</text:p>
          </table:table-cell>
          <table:table-cell table:style-name="NormalCell">
            <text:p>0</text:p>
          </table:table-cell>
          <table:table-cell table:style-name="NormalCell">
            <text:p>22,6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,840</text:p>
          </table:table-cell>
          <table:table-cell table:style-name="NormalCell">
            <text:p>23,950</text:p>
          </table:table-cell>
          <table:table-cell table:style-name="NormalCell">
            <text:p>21,4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,491</text:p>
          </table:table-cell>
          <table:table-cell table:style-name="NormalCell">
            <text:p>0</text:p>
          </table:table-cell>
          <table:table-cell table:style-name="NormalCell">
            <text:p>20,3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,4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,029</text:p>
          </table:table-cell>
          <table:table-cell table:style-name="NormalCell">
            <text:p>0</text:p>
          </table:table-cell>
          <table:table-cell table:style-name="NormalCell">
            <text:p>23,466</text:p>
          </table:table-cell>
          <table:table-cell table:style-name="NormalCell">
            <text:p>23,1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,611</text:p>
          </table:table-cell>
          <table:table-cell table:style-name="NormalCell">
            <text:p>20,4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,8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2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,1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,999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761</text:p>
          </table:table-cell>
          <table:table-cell table:style-name="NormalCell">
            <text:p>25,390</text:p>
          </table:table-cell>
          <table:table-cell table:style-name="NormalCell">
            <text:p>0</text:p>
          </table:table-cell>
          <table:table-cell table:style-name="NormalCell">
            <text:p>22,042</text:p>
          </table:table-cell>
          <table:table-cell table:style-name="NormalCell">
            <text:p>22,0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,9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,520</text:p>
          </table:table-cell>
          <table:table-cell table:style-name="NormalCell">
            <text:p>0</text:p>
          </table:table-cell>
          <table:table-cell table:style-name="NormalCell">
            <text:p>25,660</text:p>
          </table:table-cell>
          <table:table-cell table:style-name="NormalCell">
            <text:p>17,8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,160</text:p>
          </table:table-cell>
          <table:table-cell table:style-name="NormalCell">
            <text:p>16,1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,1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,520</text:p>
          </table:table-cell>
          <table:table-cell table:style-name="NormalCell">
            <text:p>0</text:p>
          </table:table-cell>
          <table:table-cell table:style-name="NormalCell">
            <text:p>25,7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,3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394</text:p>
          </table:table-cell>
          <table:table-cell table:style-name="NormalCell">
            <text:p>25,320</text:p>
          </table:table-cell>
          <table:table-cell table:style-name="NormalCell">
            <text:p>22,794</text:p>
          </table:table-cell>
          <table:table-cell table:style-name="NormalCell">
            <text:p>21,8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,279</text:p>
          </table:table-cell>
          <table:table-cell table:style-name="NormalCell">
            <text:p>26,063</text:p>
          </table:table-cell>
          <table:table-cell table:style-name="NormalCell">
            <text:p>22,814</text:p>
          </table:table-cell>
          <table:table-cell table:style-name="NormalCell">
            <text:p>22,814</text:p>
          </table:table-cell>
          <table:table-cell table:style-name="NormalCell">
            <text:p>26,2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,847</text:p>
          </table:table-cell>
          <table:table-cell table:style-name="NormalCell">
            <text:p>19,8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,1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,524</text:p>
          </table:table-cell>
          <table:table-cell table:style-name="NormalCell">
            <text:p>0</text:p>
          </table:table-cell>
          <table:table-cell table:style-name="NormalCell">
            <text:p>18,5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,580</text:p>
          </table:table-cell>
          <table:table-cell table:style-name="NormalCell">
            <text:p>22,380</text:p>
          </table:table-cell>
          <table:table-cell table:style-name="NormalCell">
            <text:p>20,720</text:p>
          </table:table-cell>
          <table:table-cell table:style-name="NormalCell">
            <text:p>20,968</text:p>
          </table:table-cell>
          <table:table-cell table:style-name="NormalCell">
            <text:p>22,38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,289</text:p>
          </table:table-cell>
          <table:table-cell table:style-name="NormalCell">
            <text:p>55,820</text:p>
          </table:table-cell>
          <table:table-cell table:style-name="NormalCell">
            <text:p>48,951</text:p>
          </table:table-cell>
          <table:table-cell table:style-name="NormalCell">
            <text:p>50,5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72,500</text:p>
          </table:table-cell>
          <table:table-cell table:style-name="NormalCell">
            <text:p>0</text:p>
          </table:table-cell>
          <table:table-cell table:style-name="NormalCell">
            <text:p>58,200</text:p>
          </table:table-cell>
          <table:table-cell table:style-name="NormalCell">
            <text:p>55,350</text:p>
          </table:table-cell>
          <table:table-cell table:style-name="NormalCell">
            <text:p>54,890</text:p>
          </table:table-cell>
          <table:table-cell table:style-name="NormalCell">
            <text:p>48,140</text:p>
          </table:table-cell>
          <table:table-cell table:style-name="NormalCell">
            <text:p>47,4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,460</text:p>
          </table:table-cell>
          <table:table-cell table:style-name="NormalCell">
            <text:p>55,990</text:p>
          </table:table-cell>
          <table:table-cell table:style-name="NormalCell">
            <text:p>49,110</text:p>
          </table:table-cell>
          <table:table-cell table:style-name="NormalCell">
            <text:p>48,3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550</text:p>
          </table:table-cell>
          <table:table-cell table:style-name="NormalCell">
            <text:p>55,030</text:p>
          </table:table-cell>
          <table:table-cell table:style-name="NormalCell">
            <text:p>46,630</text:p>
          </table:table-cell>
          <table:table-cell table:style-name="NormalCell">
            <text:p>46,6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720</text:p>
          </table:table-cell>
          <table:table-cell table:style-name="NormalCell">
            <text:p>54,260</text:p>
          </table:table-cell>
          <table:table-cell table:style-name="NormalCell">
            <text:p>47,590</text:p>
          </table:table-cell>
          <table:table-cell table:style-name="NormalCell">
            <text:p>46,8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52,950</text:p>
          </table:table-cell>
          <table:table-cell table:style-name="NormalCell">
            <text:p>46,425</text:p>
          </table:table-cell>
          <table:table-cell table:style-name="NormalCell">
            <text:p>45,7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970</text:p>
          </table:table-cell>
          <table:table-cell table:style-name="NormalCell">
            <text:p>0</text:p>
          </table:table-cell>
          <table:table-cell table:style-name="NormalCell">
            <text:p>47,820</text:p>
          </table:table-cell>
          <table:table-cell table:style-name="NormalCell">
            <text:p>47,0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874</text:p>
          </table:table-cell>
          <table:table-cell table:style-name="NormalCell">
            <text:p>45,496</text:p>
          </table:table-cell>
          <table:table-cell table:style-name="NormalCell">
            <text:p>44,8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9,317</text:p>
          </table:table-cell>
          <table:table-cell table:style-name="NormalCell">
            <text:p>0</text:p>
          </table:table-cell>
          <table:table-cell table:style-name="NormalCell">
            <text:p>46,577</text:p>
          </table:table-cell>
          <table:table-cell table:style-name="NormalCell">
            <text:p>44,307</text:p>
          </table:table-cell>
          <table:table-cell table:style-name="NormalCell">
            <text:p>0</text:p>
          </table:table-cell>
          <table:table-cell table:style-name="NormalCell">
            <text:p>38,5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,040</text:p>
          </table:table-cell>
          <table:table-cell table:style-name="NormalCell">
            <text:p>56,040</text:p>
          </table:table-cell>
          <table:table-cell table:style-name="NormalCell">
            <text:p>0</text:p>
          </table:table-cell>
          <table:table-cell table:style-name="NormalCell">
            <text:p>48,910</text:p>
          </table:table-cell>
          <table:table-cell table:style-name="NormalCell">
            <text:p>48,1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880</text:p>
          </table:table-cell>
          <table:table-cell table:style-name="NormalCell">
            <text:p>51,880</text:p>
          </table:table-cell>
          <table:table-cell table:style-name="NormalCell">
            <text:p>45,121</text:p>
          </table:table-cell>
          <table:table-cell table:style-name="NormalCell">
            <text:p>44,4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900</text:p>
          </table:table-cell>
          <table:table-cell table:style-name="NormalCell">
            <text:p>52,748</text:p>
          </table:table-cell>
          <table:table-cell table:style-name="NormalCell">
            <text:p>0</text:p>
          </table:table-cell>
          <table:table-cell table:style-name="NormalCell">
            <text:p>45,870</text:p>
          </table:table-cell>
          <table:table-cell table:style-name="NormalCell">
            <text:p>45,2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380</text:p>
          </table:table-cell>
          <table:table-cell table:style-name="NormalCell">
            <text:p>52,380</text:p>
          </table:table-cell>
          <table:table-cell table:style-name="NormalCell">
            <text:p>0</text:p>
          </table:table-cell>
          <table:table-cell table:style-name="NormalCell">
            <text:p>44,8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2,500</text:p>
          </table:table-cell>
          <table:table-cell table:style-name="NormalCell">
            <text:p>0</text:p>
          </table:table-cell>
          <table:table-cell table:style-name="NormalCell">
            <text:p>55,495</text:p>
          </table:table-cell>
          <table:table-cell table:style-name="NormalCell">
            <text:p>55,373</text:p>
          </table:table-cell>
          <table:table-cell table:style-name="NormalCell">
            <text:p>54,232</text:p>
          </table:table-cell>
          <table:table-cell table:style-name="NormalCell">
            <text:p>47,9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,340</text:p>
          </table:table-cell>
          <table:table-cell table:style-name="NormalCell">
            <text:p>0</text:p>
          </table:table-cell>
          <table:table-cell table:style-name="NormalCell">
            <text:p>49,621</text:p>
          </table:table-cell>
          <table:table-cell table:style-name="NormalCell">
            <text:p>48,6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83</text:p>
          </table:table-cell>
          <table:table-cell table:style-name="NormalCell">
            <text:p>0</text:p>
          </table:table-cell>
          <table:table-cell table:style-name="NormalCell">
            <text:p>46,201</text:p>
          </table:table-cell>
          <table:table-cell table:style-name="NormalCell">
            <text:p>45,2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417</text:p>
          </table:table-cell>
          <table:table-cell table:style-name="NormalCell">
            <text:p>49,997</text:p>
          </table:table-cell>
          <table:table-cell table:style-name="NormalCell">
            <text:p>43,856</text:p>
          </table:table-cell>
          <table:table-cell table:style-name="NormalCell">
            <text:p>45,2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684</text:p>
          </table:table-cell>
          <table:table-cell table:style-name="NormalCell">
            <text:p>0</text:p>
          </table:table-cell>
          <table:table-cell table:style-name="NormalCell">
            <text:p>48,409</text:p>
          </table:table-cell>
          <table:table-cell table:style-name="NormalCell">
            <text:p>48,409</text:p>
          </table:table-cell>
          <table:table-cell table:style-name="NormalCell">
            <text:p>55,6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1,159</text:p>
          </table:table-cell>
          <table:table-cell table:style-name="NormalCell">
            <text:p>65,115</text:p>
          </table:table-cell>
          <table:table-cell table:style-name="NormalCell">
            <text:p>55,848</text:p>
          </table:table-cell>
          <table:table-cell table:style-name="NormalCell">
            <text:p>0</text:p>
          </table:table-cell>
          <table:table-cell table:style-name="NormalCell">
            <text:p>52,688</text:p>
          </table:table-cell>
          <table:table-cell table:style-name="NormalCell">
            <text:p>0</text:p>
          </table:table-cell>
          <table:table-cell table:style-name="NormalCell">
            <text:p>45,5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597</text:p>
          </table:table-cell>
          <table:table-cell table:style-name="NormalCell">
            <text:p>0</text:p>
          </table:table-cell>
          <table:table-cell table:style-name="NormalCell">
            <text:p>46,597</text:p>
          </table:table-cell>
          <table:table-cell table:style-name="NormalCell">
            <text:p>44,8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940</text:p>
          </table:table-cell>
          <table:table-cell table:style-name="NormalCell">
            <text:p>45,560</text:p>
          </table:table-cell>
          <table:table-cell table:style-name="NormalCell">
            <text:p>44,8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170</text:p>
          </table:table-cell>
          <table:table-cell table:style-name="NormalCell">
            <text:p>0</text:p>
          </table:table-cell>
          <table:table-cell table:style-name="NormalCell">
            <text:p>47,1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270</text:p>
          </table:table-cell>
          <table:table-cell table:style-name="NormalCell">
            <text:p>0</text:p>
          </table:table-cell>
          <table:table-cell table:style-name="NormalCell">
            <text:p>48,135</text:p>
          </table:table-cell>
          <table:table-cell table:style-name="NormalCell">
            <text:p>47,425</text:p>
          </table:table-cell>
          <table:table-cell table:style-name="NormalCell">
            <text:p>55,2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,2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206</text:p>
          </table:table-cell>
          <table:table-cell table:style-name="NormalCell">
            <text:p>0</text:p>
          </table:table-cell>
          <table:table-cell table:style-name="NormalCell">
            <text:p>45,437</text:p>
          </table:table-cell>
          <table:table-cell table:style-name="NormalCell">
            <text:p>0</text:p>
          </table:table-cell>
          <table:table-cell table:style-name="NormalCell">
            <text:p>52,2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6,8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928</text:p>
          </table:table-cell>
          <table:table-cell table:style-name="NormalCell">
            <text:p>0</text:p>
          </table:table-cell>
          <table:table-cell table:style-name="NormalCell">
            <text:p>41,281</text:p>
          </table:table-cell>
          <table:table-cell table:style-name="NormalCell">
            <text:p>0</text:p>
          </table:table-cell>
          <table:table-cell table:style-name="NormalCell">
            <text:p>41,281</text:p>
          </table:table-cell>
          <table:table-cell table:style-name="NormalCell">
            <text:p>41,281</text:p>
          </table:table-cell>
          <table:table-cell table:style-name="NormalCell">
            <text:p>41,2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0</text:p>
          </table:table-cell>
          <table:table-cell table:style-name="NormalCell">
            <text:p>46,4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61,975</text:p>
          </table:table-cell>
          <table:table-cell table:style-name="NormalCell">
            <text:p>0</text:p>
          </table:table-cell>
          <table:table-cell table:style-name="NormalCell">
            <text:p>48,849</text:p>
          </table:table-cell>
          <table:table-cell table:style-name="NormalCell">
            <text:p>54,230</text:p>
          </table:table-cell>
          <table:table-cell table:style-name="NormalCell">
            <text:p>0</text:p>
          </table:table-cell>
          <table:table-cell table:style-name="NormalCell">
            <text:p>47,800</text:p>
          </table:table-cell>
          <table:table-cell table:style-name="NormalCell">
            <text:p>46,831</text:p>
          </table:table-cell>
          <table:table-cell table:style-name="NormalCell">
            <text:p>44,7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73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1,480</text:p>
          </table:table-cell>
          <table:table-cell table:style-name="NormalCell">
            <text:p>65,410</text:p>
          </table:table-cell>
          <table:table-cell table:style-name="NormalCell">
            <text:p>56,1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1,495</text:p>
          </table:table-cell>
          <table:table-cell table:style-name="NormalCell">
            <text:p>65,414</text:p>
          </table:table-cell>
          <table:table-cell table:style-name="NormalCell">
            <text:p>56,1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308</text:p>
          </table:table-cell>
          <table:table-cell table:style-name="NormalCell">
            <text:p>0</text:p>
          </table:table-cell>
          <table:table-cell table:style-name="NormalCell">
            <text:p>44,630</text:p>
          </table:table-cell>
          <table:table-cell table:style-name="NormalCell">
            <text:p>44,6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,1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56,6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870</text:p>
          </table:table-cell>
          <table:table-cell table:style-name="NormalCell">
            <text:p>0</text:p>
          </table:table-cell>
          <table:table-cell table:style-name="NormalCell">
            <text:p>53,8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,910</text:p>
          </table:table-cell>
          <table:table-cell table:style-name="NormalCell">
            <text:p>39,535</text:p>
          </table:table-cell>
          <table:table-cell table:style-name="NormalCell">
            <text:p>0</text:p>
          </table:table-cell>
          <table:table-cell table:style-name="NormalCell">
            <text:p>35,1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210</text:p>
          </table:table-cell>
          <table:table-cell table:style-name="NormalCell">
            <text:p>0</text:p>
          </table:table-cell>
          <table:table-cell table:style-name="NormalCell">
            <text:p>44,6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,000</text:p>
          </table:table-cell>
          <table:table-cell table:style-name="NormalCell">
            <text:p>52,740</text:p>
          </table:table-cell>
          <table:table-cell table:style-name="NormalCell">
            <text:p>54,740</text:p>
          </table:table-cell>
          <table:table-cell table:style-name="NormalCell">
            <text:p>46,210</text:p>
          </table:table-cell>
          <table:table-cell table:style-name="NormalCell">
            <text:p>46,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55,0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3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369</text:p>
          </table:table-cell>
          <table:table-cell table:style-name="NormalCell">
            <text:p>38,3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1,489</text:p>
          </table:table-cell>
          <table:table-cell table:style-name="NormalCell">
            <text:p>65,425</text:p>
          </table:table-cell>
          <table:table-cell table:style-name="NormalCell">
            <text:p>56,126</text:p>
          </table:table-cell>
          <table:table-cell table:style-name="NormalCell">
            <text:p>56,1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124</text:p>
          </table:table-cell>
          <table:table-cell table:style-name="NormalCell">
            <text:p>0</text:p>
          </table:table-cell>
          <table:table-cell table:style-name="NormalCell">
            <text:p>47,1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735</text:p>
          </table:table-cell>
          <table:table-cell table:style-name="NormalCell">
            <text:p>0</text:p>
          </table:table-cell>
          <table:table-cell table:style-name="NormalCell">
            <text:p>47,597</text:p>
          </table:table-cell>
          <table:table-cell table:style-name="NormalCell">
            <text:p>0</text:p>
          </table:table-cell>
          <table:table-cell table:style-name="NormalCell">
            <text:p>47,5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,2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0</text:p>
          </table:table-cell>
          <table:table-cell table:style-name="NormalCell">
            <text:p>46,432</text:p>
          </table:table-cell>
          <table:table-cell table:style-name="NormalCell">
            <text:p>0</text:p>
          </table:table-cell>
          <table:table-cell table:style-name="NormalCell">
            <text:p>48,9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978</text:p>
          </table:table-cell>
          <table:table-cell table:style-name="NormalCell">
            <text:p>0</text:p>
          </table:table-cell>
          <table:table-cell table:style-name="NormalCell">
            <text:p>50,978</text:p>
          </table:table-cell>
          <table:table-cell table:style-name="NormalCell">
            <text:p>45,5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220</text:p>
          </table:table-cell>
          <table:table-cell table:style-name="NormalCell">
            <text:p>0</text:p>
          </table:table-cell>
          <table:table-cell table:style-name="NormalCell">
            <text:p>47,2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7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53</text:p>
          </table:table-cell>
          <table:table-cell table:style-name="NormalCell">
            <text:p>0</text:p>
          </table:table-cell>
          <table:table-cell table:style-name="NormalCell">
            <text:p>44,221</text:p>
          </table:table-cell>
          <table:table-cell table:style-name="NormalCell">
            <text:p>0</text:p>
          </table:table-cell>
          <table:table-cell table:style-name="NormalCell">
            <text:p>50,8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3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3,4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453</text:p>
          </table:table-cell>
          <table:table-cell table:style-name="NormalCell">
            <text:p>50,423</text:p>
          </table:table-cell>
          <table:table-cell table:style-name="NormalCell">
            <text:p>48,028</text:p>
          </table:table-cell>
          <table:table-cell table:style-name="NormalCell">
            <text:p>48,618</text:p>
          </table:table-cell>
          <table:table-cell table:style-name="NormalCell">
            <text:p>48,028</text:p>
          </table:table-cell>
          <table:table-cell table:style-name="NormalCell">
            <text:p>0</text:p>
          </table:table-cell>
          <table:table-cell table:style-name="NormalCell">
            <text:p>41,282</text:p>
          </table:table-cell>
          <table:table-cell table:style-name="NormalCell">
            <text:p>41,2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,2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938</text:p>
          </table:table-cell>
          <table:table-cell table:style-name="NormalCell">
            <text:p>0</text:p>
          </table:table-cell>
          <table:table-cell table:style-name="NormalCell">
            <text:p>46,915</text:p>
          </table:table-cell>
          <table:table-cell table:style-name="NormalCell">
            <text:p>0</text:p>
          </table:table-cell>
          <table:table-cell table:style-name="NormalCell">
            <text:p>46,9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158</text:p>
          </table:table-cell>
          <table:table-cell table:style-name="NormalCell">
            <text:p>38,3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542</text:p>
          </table:table-cell>
          <table:table-cell table:style-name="NormalCell">
            <text:p>0</text:p>
          </table:table-cell>
          <table:table-cell table:style-name="NormalCell">
            <text:p>45,7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658</text:p>
          </table:table-cell>
          <table:table-cell table:style-name="NormalCell">
            <text:p>0</text:p>
          </table:table-cell>
          <table:table-cell table:style-name="NormalCell">
            <text:p>45,025</text:p>
          </table:table-cell>
          <table:table-cell table:style-name="NormalCell">
            <text:p>0</text:p>
          </table:table-cell>
          <table:table-cell table:style-name="NormalCell">
            <text:p>51,6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963</text:p>
          </table:table-cell>
          <table:table-cell table:style-name="NormalCell">
            <text:p>39,1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0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4,2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640</text:p>
          </table:table-cell>
          <table:table-cell table:style-name="NormalCell">
            <text:p>51,220</text:p>
          </table:table-cell>
          <table:table-cell table:style-name="NormalCell">
            <text:p>45,020</text:p>
          </table:table-cell>
          <table:table-cell table:style-name="NormalCell">
            <text:p>43,5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,160</text:p>
          </table:table-cell>
          <table:table-cell table:style-name="NormalCell">
            <text:p>54,980</text:p>
          </table:table-cell>
          <table:table-cell table:style-name="NormalCell">
            <text:p>54,870</text:p>
          </table:table-cell>
          <table:table-cell table:style-name="NormalCell">
            <text:p>47,800</text:p>
          </table:table-cell>
          <table:table-cell table:style-name="NormalCell">
            <text:p>48,2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324</text:p>
          </table:table-cell>
          <table:table-cell table:style-name="NormalCell">
            <text:p>46,243</text:p>
          </table:table-cell>
          <table:table-cell table:style-name="NormalCell">
            <text:p>45,6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8,720</text:p>
          </table:table-cell>
          <table:table-cell table:style-name="NormalCell">
            <text:p>0</text:p>
          </table:table-cell>
          <table:table-cell table:style-name="NormalCell">
            <text:p>42,700</text:p>
          </table:table-cell>
          <table:table-cell table:style-name="NormalCell">
            <text:p>42,7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52,950</text:p>
          </table:table-cell>
          <table:table-cell table:style-name="NormalCell">
            <text:p>46,4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,5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450</text:p>
          </table:table-cell>
          <table:table-cell table:style-name="NormalCell">
            <text:p>0</text:p>
          </table:table-cell>
          <table:table-cell table:style-name="NormalCell">
            <text:p>44,820</text:p>
          </table:table-cell>
          <table:table-cell table:style-name="NormalCell">
            <text:p>0</text:p>
          </table:table-cell>
          <table:table-cell table:style-name="NormalCell">
            <text:p>44,8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4,0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440</text:p>
          </table:table-cell>
          <table:table-cell table:style-name="NormalCell">
            <text:p>51,020</text:p>
          </table:table-cell>
          <table:table-cell table:style-name="NormalCell">
            <text:p>44,8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,628</text:p>
          </table:table-cell>
          <table:table-cell table:style-name="NormalCell">
            <text:p>0</text:p>
          </table:table-cell>
          <table:table-cell table:style-name="NormalCell">
            <text:p>43,160</text:p>
          </table:table-cell>
          <table:table-cell table:style-name="NormalCell">
            <text:p>43,160</text:p>
          </table:table-cell>
          <table:table-cell table:style-name="NormalCell">
            <text:p>49,6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4,7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,4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305</text:p>
          </table:table-cell>
          <table:table-cell table:style-name="NormalCell">
            <text:p>38,305</text:p>
          </table:table-cell>
          <table:table-cell table:style-name="NormalCell">
            <text:p>37,596</text:p>
          </table:table-cell>
          <table:table-cell table:style-name="NormalCell">
            <text:p>37,596</text:p>
          </table:table-cell>
          <table:table-cell table:style-name="NormalCell">
            <text:p>38,305</text:p>
          </table:table-cell>
          <table:table-cell table:style-name="NormalCell">
            <text:p>38,3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343</text:p>
          </table:table-cell>
          <table:table-cell table:style-name="NormalCell">
            <text:p>0</text:p>
          </table:table-cell>
          <table:table-cell table:style-name="NormalCell">
            <text:p>44,710</text:p>
          </table:table-cell>
          <table:table-cell table:style-name="NormalCell">
            <text:p>0</text:p>
          </table:table-cell>
          <table:table-cell table:style-name="NormalCell">
            <text:p>51,3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,3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483</text:p>
          </table:table-cell>
          <table:table-cell table:style-name="NormalCell">
            <text:p>0</text:p>
          </table:table-cell>
          <table:table-cell table:style-name="NormalCell">
            <text:p>46,615</text:p>
          </table:table-cell>
          <table:table-cell table:style-name="NormalCell">
            <text:p>0</text:p>
          </table:table-cell>
          <table:table-cell table:style-name="NormalCell">
            <text:p>50,7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,5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7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7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,7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653</text:p>
          </table:table-cell>
          <table:table-cell table:style-name="NormalCell">
            <text:p>0</text:p>
          </table:table-cell>
          <table:table-cell table:style-name="NormalCell">
            <text:p>45,020</text:p>
          </table:table-cell>
          <table:table-cell table:style-name="NormalCell">
            <text:p>0</text:p>
          </table:table-cell>
          <table:table-cell table:style-name="NormalCell">
            <text:p>48,3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643</text:p>
          </table:table-cell>
          <table:table-cell table:style-name="NormalCell">
            <text:p>0</text:p>
          </table:table-cell>
          <table:table-cell table:style-name="NormalCell">
            <text:p>45,020</text:p>
          </table:table-cell>
          <table:table-cell table:style-name="NormalCell">
            <text:p>45,0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4,6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582</text:p>
          </table:table-cell>
          <table:table-cell table:style-name="NormalCell">
            <text:p>0</text:p>
          </table:table-cell>
          <table:table-cell table:style-name="NormalCell">
            <text:p>45,478</text:p>
          </table:table-cell>
          <table:table-cell table:style-name="NormalCell">
            <text:p>45,478</text:p>
          </table:table-cell>
          <table:table-cell table:style-name="NormalCell">
            <text:p>49,722</text:p>
          </table:table-cell>
          <table:table-cell table:style-name="NormalCell">
            <text:p>38,311</text:p>
          </table:table-cell>
          <table:table-cell table:style-name="NormalCell">
            <text:p>38,311</text:p>
          </table:table-cell>
          <table:table-cell table:style-name="NormalCell">
            <text:p>38,3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311</text:p>
          </table:table-cell>
          <table:table-cell table:style-name="NormalCell">
            <text:p>38,31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130</text:p>
          </table:table-cell>
          <table:table-cell table:style-name="NormalCell">
            <text:p>0</text:p>
          </table:table-cell>
          <table:table-cell table:style-name="NormalCell">
            <text:p>47,2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220</text:p>
          </table:table-cell>
          <table:table-cell table:style-name="NormalCell">
            <text:p>0</text:p>
          </table:table-cell>
          <table:table-cell table:style-name="NormalCell">
            <text:p>47,2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5,0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,0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43</text:p>
          </table:table-cell>
          <table:table-cell table:style-name="NormalCell">
            <text:p>0</text:p>
          </table:table-cell>
          <table:table-cell table:style-name="NormalCell">
            <text:p>44,210</text:p>
          </table:table-cell>
          <table:table-cell table:style-name="NormalCell">
            <text:p>44,210</text:p>
          </table:table-cell>
          <table:table-cell table:style-name="NormalCell">
            <text:p>44,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158</text:p>
          </table:table-cell>
          <table:table-cell table:style-name="NormalCell">
            <text:p>38,347</text:p>
          </table:table-cell>
          <table:table-cell table:style-name="NormalCell">
            <text:p>0</text:p>
          </table:table-cell>
          <table:table-cell table:style-name="NormalCell">
            <text:p>33,158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217</text:p>
          </table:table-cell>
          <table:table-cell table:style-name="NormalCell">
            <text:p>0</text:p>
          </table:table-cell>
          <table:table-cell table:style-name="NormalCell">
            <text:p>44,625</text:p>
          </table:table-cell>
          <table:table-cell table:style-name="NormalCell">
            <text:p>0</text:p>
          </table:table-cell>
          <table:table-cell table:style-name="NormalCell">
            <text:p>51,2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,763</text:p>
          </table:table-cell>
          <table:table-cell table:style-name="NormalCell">
            <text:p>38,9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,317</text:p>
          </table:table-cell>
          <table:table-cell table:style-name="NormalCell">
            <text:p>0</text:p>
          </table:table-cell>
          <table:table-cell table:style-name="NormalCell">
            <text:p>47,3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4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48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,544</text:p>
          </table:table-cell>
          <table:table-cell table:style-name="NormalCell">
            <text:p>52,5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,4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390</text:p>
          </table:table-cell>
          <table:table-cell table:style-name="NormalCell">
            <text:p>0</text:p>
          </table:table-cell>
          <table:table-cell table:style-name="NormalCell">
            <text:p>46,4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056</text:p>
          </table:table-cell>
          <table:table-cell table:style-name="NormalCell">
            <text:p>39,5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,910</text:p>
          </table:table-cell>
          <table:table-cell table:style-name="NormalCell">
            <text:p>0</text:p>
          </table:table-cell>
          <table:table-cell table:style-name="NormalCell">
            <text:p>45,9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,7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234</text:p>
          </table:table-cell>
          <table:table-cell table:style-name="NormalCell">
            <text:p>0</text:p>
          </table:table-cell>
          <table:table-cell table:style-name="NormalCell">
            <text:p>45,991</text:p>
          </table:table-cell>
          <table:table-cell table:style-name="NormalCell">
            <text:p>45,473</text:p>
          </table:table-cell>
          <table:table-cell table:style-name="NormalCell">
            <text:p>0</text:p>
          </table:table-cell>
          <table:table-cell table:style-name="NormalCell">
            <text:p>37,118</text:p>
          </table:table-cell>
          <table:table-cell table:style-name="NormalCell">
            <text:p>37,118</text:p>
          </table:table-cell>
          <table:table-cell table:style-name="NormalCell">
            <text:p>34,635</text:p>
          </table:table-cell>
          <table:table-cell table:style-name="NormalCell">
            <text:p>33,0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,290</text:p>
          </table:table-cell>
          <table:table-cell table:style-name="NormalCell">
            <text:p>0</text:p>
          </table:table-cell>
          <table:table-cell table:style-name="NormalCell">
            <text:p>47,3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720</text:p>
          </table:table-cell>
          <table:table-cell table:style-name="NormalCell">
            <text:p>41,1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,5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,000</text:p>
          </table:table-cell>
          <table:table-cell table:style-name="NormalCell">
            <text:p>0</text:p>
          </table:table-cell>
          <table:table-cell table:style-name="NormalCell">
            <text:p>47,720</text:p>
          </table:table-cell>
          <table:table-cell table:style-name="NormalCell">
            <text:p>0</text:p>
          </table:table-cell>
          <table:table-cell table:style-name="NormalCell">
            <text:p>52,7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118</text:p>
          </table:table-cell>
          <table:table-cell table:style-name="NormalCell">
            <text:p>40,575</text:p>
          </table:table-cell>
          <table:table-cell table:style-name="NormalCell">
            <text:p>0</text:p>
          </table:table-cell>
          <table:table-cell table:style-name="NormalCell">
            <text:p>38,988</text:p>
          </table:table-cell>
          <table:table-cell table:style-name="NormalCell">
            <text:p>40,5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52,7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105</text:p>
          </table:table-cell>
          <table:table-cell table:style-name="NormalCell">
            <text:p>0</text:p>
          </table:table-cell>
          <table:table-cell table:style-name="NormalCell">
            <text:p>43,5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,8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49</text:p>
          </table:table-cell>
          <table:table-cell table:style-name="NormalCell">
            <text:p>0</text:p>
          </table:table-cell>
          <table:table-cell table:style-name="NormalCell">
            <text:p>44,2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,556</text:p>
          </table:table-cell>
          <table:table-cell table:style-name="NormalCell">
            <text:p>0</text:p>
          </table:table-cell>
          <table:table-cell table:style-name="NormalCell">
            <text:p>44,839</text:p>
          </table:table-cell>
          <table:table-cell table:style-name="NormalCell">
            <text:p>0</text:p>
          </table:table-cell>
          <table:table-cell table:style-name="NormalCell">
            <text:p>47,0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9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9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843</text:p>
          </table:table-cell>
          <table:table-cell table:style-name="NormalCell">
            <text:p>50,443</text:p>
          </table:table-cell>
          <table:table-cell table:style-name="NormalCell">
            <text:p>46,4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3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,4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,423</text:p>
          </table:table-cell>
          <table:table-cell table:style-name="NormalCell">
            <text:p>37,716</text:p>
          </table:table-cell>
          <table:table-cell table:style-name="NormalCell">
            <text:p>0</text:p>
          </table:table-cell>
          <table:table-cell table:style-name="NormalCell">
            <text:p>35,294</text:p>
          </table:table-cell>
          <table:table-cell table:style-name="NormalCell">
            <text:p>33,7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9,317</text:p>
          </table:table-cell>
          <table:table-cell table:style-name="NormalCell">
            <text:p>0</text:p>
          </table:table-cell>
          <table:table-cell table:style-name="NormalCell">
            <text:p>57,1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620</text:p>
          </table:table-cell>
          <table:table-cell table:style-name="NormalCell">
            <text:p>39,500</text:p>
          </table:table-cell>
          <table:table-cell table:style-name="NormalCell">
            <text:p>39,500</text:p>
          </table:table-cell>
          <table:table-cell table:style-name="NormalCell">
            <text:p>0</text:p>
          </table:table-cell>
          <table:table-cell table:style-name="NormalCell">
            <text:p>39,500</text:p>
          </table:table-cell>
          <table:table-cell table:style-name="NormalCell">
            <text:p>0</text:p>
          </table:table-cell>
          <table:table-cell table:style-name="NormalCell">
            <text:p>35,24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023</text:p>
          </table:table-cell>
          <table:table-cell table:style-name="NormalCell">
            <text:p>36,023</text:p>
          </table:table-cell>
          <table:table-cell table:style-name="NormalCell">
            <text:p>36,023</text:p>
          </table:table-cell>
          <table:table-cell table:style-name="NormalCell">
            <text:p>0</text:p>
          </table:table-cell>
          <table:table-cell table:style-name="NormalCell">
            <text:p>36,023</text:p>
          </table:table-cell>
          <table:table-cell table:style-name="NormalCell">
            <text:p>0</text:p>
          </table:table-cell>
          <table:table-cell table:style-name="NormalCell">
            <text:p>34,74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965</text:p>
          </table:table-cell>
          <table:table-cell table:style-name="NormalCell">
            <text:p>38,965</text:p>
          </table:table-cell>
          <table:table-cell table:style-name="NormalCell">
            <text:p>38,965</text:p>
          </table:table-cell>
          <table:table-cell table:style-name="NormalCell">
            <text:p>40,1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599</text:p>
          </table:table-cell>
          <table:table-cell table:style-name="NormalCell">
            <text:p>38,599</text:p>
          </table:table-cell>
          <table:table-cell table:style-name="NormalCell">
            <text:p>36,1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,370</text:p>
          </table:table-cell>
          <table:table-cell table:style-name="NormalCell">
            <text:p>39,7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,824</text:p>
          </table:table-cell>
          <table:table-cell table:style-name="NormalCell">
            <text:p>39,350</text:p>
          </table:table-cell>
          <table:table-cell table:style-name="NormalCell">
            <text:p>37,3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29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482</text:p>
          </table:table-cell>
          <table:table-cell table:style-name="NormalCell">
            <text:p>38,746</text:p>
          </table:table-cell>
          <table:table-cell table:style-name="NormalCell">
            <text:p>38,4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,558</text:p>
          </table:table-cell>
          <table:table-cell table:style-name="NormalCell">
            <text:p>0</text:p>
          </table:table-cell>
          <table:table-cell table:style-name="NormalCell">
            <text:p>37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,196</text:p>
          </table:table-cell>
          <table:table-cell table:style-name="NormalCell">
            <text:p>38,965</text:p>
          </table:table-cell>
          <table:table-cell table:style-name="NormalCell">
            <text:p>37,196</text:p>
          </table:table-cell>
          <table:table-cell table:style-name="NormalCell">
            <text:p>37,1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,19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540</text:p>
          </table:table-cell>
          <table:table-cell table:style-name="NormalCell">
            <text:p>38,746</text:p>
          </table:table-cell>
          <table:table-cell table:style-name="NormalCell">
            <text:p>34,520</text:p>
          </table:table-cell>
          <table:table-cell table:style-name="NormalCell">
            <text:p>38,7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52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,023</text:p>
          </table:table-cell>
          <table:table-cell table:style-name="NormalCell">
            <text:p>0</text:p>
          </table:table-cell>
          <table:table-cell table:style-name="NormalCell">
            <text:p>38,275</text:p>
          </table:table-cell>
          <table:table-cell table:style-name="NormalCell">
            <text:p>35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,00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5,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,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,500</text:p>
          </table:table-cell>
          <table:table-cell table:style-name="NormalCell">
            <text:p>24,000</text:p>
          </table:table-cell>
          <table:table-cell table:style-name="NormalCell">
            <text:p>20,2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日間學制學士班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日間【學士班】，包括大學四年制(或四技)、大學二年制(或二技)及學士後第二專長學位學程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本表資料僅呈現學校【醫學系、牙醫學系、醫學院、工學院、理農學院、商學院、文法學院以及其他】等分類之學雜費收費基準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日間學制副學士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日間【副學士】，包括日間二專、五專等學制班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本表資料僅呈現學校【護理類、衛生類、家事類、商業類、工業類、農業與食品類、餐旅類、藝術與設計類】等分類之學雜費收費基準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本表之各項金額數據以新臺幣「元」為統計單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】、【教育部技職司】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