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Current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table:style-name="TitleCell">
            <text:p>校10.獲弱勢學生助學計畫補助之受惠學生人數及其比率-以「校」統計</text:p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</table:table-row>
        <table:table-row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</table:table-row>
        <table:table-row>
          <table:table-cell table:style-name="TitleCell">
            <text:p>學年度</text:p>
          </table:table-cell>
          <table:table-cell table:style-name="TitleCell">
            <text:p>設立別</text:p>
          </table:table-cell>
          <table:table-cell table:style-name="TitleCell">
            <text:p>學校類別</text:p>
          </table:table-cell>
          <table:table-cell table:style-name="TitleCell">
            <text:p>學校統計處代碼</text:p>
          </table:table-cell>
          <table:table-cell table:style-name="TitleCell">
            <text:p>學校名稱</text:p>
          </table:table-cell>
          <table:table-cell table:style-name="TitleCell">
            <text:p>在學學生數-小計</text:p>
          </table:table-cell>
          <table:table-cell table:style-name="TitleCell">
            <text:p>在學學生數-男</text:p>
          </table:table-cell>
          <table:table-cell table:style-name="TitleCell">
            <text:p>在學學生數-女</text:p>
          </table:table-cell>
          <table:table-cell table:style-name="TitleCell">
            <text:p>獲弱勢學生助學計畫補助之受惠學生人數-小計</text:p>
          </table:table-cell>
          <table:table-cell table:style-name="TitleCell">
            <text:p>獲弱勢學生助學計畫補助之受惠學生人數-男</text:p>
          </table:table-cell>
          <table:table-cell table:style-name="TitleCell">
            <text:p>獲弱勢學生助學計畫補助之受惠學生人數-女</text:p>
          </table:table-cell>
          <table:table-cell table:style-name="TitleCell">
            <text:p>每千名學生獲弱勢學生助學計畫補助之受惠學生人數比率(‰)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16372</text:p>
          </table:table-cell>
          <table:table-cell table:style-name="NormalCell">
            <text:p>7207</text:p>
          </table:table-cell>
          <table:table-cell table:style-name="NormalCell">
            <text:p>9165</text:p>
          </table:table-cell>
          <table:table-cell table:style-name="NormalCell">
            <text:p>243.0</text:p>
          </table:table-cell>
          <table:table-cell table:style-name="NormalCell">
            <text:p>85.0</text:p>
          </table:table-cell>
          <table:table-cell table:style-name="NormalCell">
            <text:p>158.0</text:p>
          </table:table-cell>
          <table:table-cell table:style-name="NormalCell">
            <text:p>14.8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12466</text:p>
          </table:table-cell>
          <table:table-cell table:style-name="NormalCell">
            <text:p>8348</text:p>
          </table:table-cell>
          <table:table-cell table:style-name="NormalCell">
            <text:p>4118</text:p>
          </table:table-cell>
          <table:table-cell table:style-name="NormalCell">
            <text:p>240.0</text:p>
          </table:table-cell>
          <table:table-cell table:style-name="NormalCell">
            <text:p>144.0</text:p>
          </table:table-cell>
          <table:table-cell table:style-name="NormalCell">
            <text:p>96.0</text:p>
          </table:table-cell>
          <table:table-cell table:style-name="NormalCell">
            <text:p>19.2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31783</text:p>
          </table:table-cell>
          <table:table-cell table:style-name="NormalCell">
            <text:p>19084</text:p>
          </table:table-cell>
          <table:table-cell table:style-name="NormalCell">
            <text:p>12699</text:p>
          </table:table-cell>
          <table:table-cell table:style-name="NormalCell">
            <text:p>403.0</text:p>
          </table:table-cell>
          <table:table-cell table:style-name="NormalCell">
            <text:p>229.0</text:p>
          </table:table-cell>
          <table:table-cell table:style-name="NormalCell">
            <text:p>174.0</text:p>
          </table:table-cell>
          <table:table-cell table:style-name="NormalCell">
            <text:p>12.6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15307</text:p>
          </table:table-cell>
          <table:table-cell table:style-name="NormalCell">
            <text:p>6444</text:p>
          </table:table-cell>
          <table:table-cell table:style-name="NormalCell">
            <text:p>8863</text:p>
          </table:table-cell>
          <table:table-cell table:style-name="NormalCell">
            <text:p>218.0</text:p>
          </table:table-cell>
          <table:table-cell table:style-name="NormalCell">
            <text:p>99.0</text:p>
          </table:table-cell>
          <table:table-cell table:style-name="NormalCell">
            <text:p>119.0</text:p>
          </table:table-cell>
          <table:table-cell table:style-name="NormalCell">
            <text:p>14.2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21119</text:p>
          </table:table-cell>
          <table:table-cell table:style-name="NormalCell">
            <text:p>13536</text:p>
          </table:table-cell>
          <table:table-cell table:style-name="NormalCell">
            <text:p>7583</text:p>
          </table:table-cell>
          <table:table-cell table:style-name="NormalCell">
            <text:p>536.0</text:p>
          </table:table-cell>
          <table:table-cell table:style-name="NormalCell">
            <text:p>328.0</text:p>
          </table:table-cell>
          <table:table-cell table:style-name="NormalCell">
            <text:p>208.0</text:p>
          </table:table-cell>
          <table:table-cell table:style-name="NormalCell">
            <text:p>25.3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15047</text:p>
          </table:table-cell>
          <table:table-cell table:style-name="NormalCell">
            <text:p>9015</text:p>
          </table:table-cell>
          <table:table-cell table:style-name="NormalCell">
            <text:p>6032</text:p>
          </table:table-cell>
          <table:table-cell table:style-name="NormalCell">
            <text:p>426.0</text:p>
          </table:table-cell>
          <table:table-cell table:style-name="NormalCell">
            <text:p>200.0</text:p>
          </table:table-cell>
          <table:table-cell table:style-name="NormalCell">
            <text:p>226.0</text:p>
          </table:table-cell>
          <table:table-cell table:style-name="NormalCell">
            <text:p>28.3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14083</text:p>
          </table:table-cell>
          <table:table-cell table:style-name="NormalCell">
            <text:p>10055</text:p>
          </table:table-cell>
          <table:table-cell table:style-name="NormalCell">
            <text:p>4028</text:p>
          </table:table-cell>
          <table:table-cell table:style-name="NormalCell">
            <text:p>250.0</text:p>
          </table:table-cell>
          <table:table-cell table:style-name="NormalCell">
            <text:p>167.0</text:p>
          </table:table-cell>
          <table:table-cell table:style-name="NormalCell">
            <text:p>83.0</text:p>
          </table:table-cell>
          <table:table-cell table:style-name="NormalCell">
            <text:p>17.7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11943</text:p>
          </table:table-cell>
          <table:table-cell table:style-name="NormalCell">
            <text:p>7871</text:p>
          </table:table-cell>
          <table:table-cell table:style-name="NormalCell">
            <text:p>4072</text:p>
          </table:table-cell>
          <table:table-cell table:style-name="NormalCell">
            <text:p>253.0</text:p>
          </table:table-cell>
          <table:table-cell table:style-name="NormalCell">
            <text:p>145.0</text:p>
          </table:table-cell>
          <table:table-cell table:style-name="NormalCell">
            <text:p>108.0</text:p>
          </table:table-cell>
          <table:table-cell table:style-name="NormalCell">
            <text:p>21.1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9417</text:p>
          </table:table-cell>
          <table:table-cell table:style-name="NormalCell">
            <text:p>5851</text:p>
          </table:table-cell>
          <table:table-cell table:style-name="NormalCell">
            <text:p>3566</text:p>
          </table:table-cell>
          <table:table-cell table:style-name="NormalCell">
            <text:p>234.0</text:p>
          </table:table-cell>
          <table:table-cell table:style-name="NormalCell">
            <text:p>141.0</text:p>
          </table:table-cell>
          <table:table-cell table:style-name="NormalCell">
            <text:p>93.0</text:p>
          </table:table-cell>
          <table:table-cell table:style-name="NormalCell">
            <text:p>24.8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8707</text:p>
          </table:table-cell>
          <table:table-cell table:style-name="NormalCell">
            <text:p>5980</text:p>
          </table:table-cell>
          <table:table-cell table:style-name="NormalCell">
            <text:p>2727</text:p>
          </table:table-cell>
          <table:table-cell table:style-name="NormalCell">
            <text:p>186.0</text:p>
          </table:table-cell>
          <table:table-cell table:style-name="NormalCell">
            <text:p>110.0</text:p>
          </table:table-cell>
          <table:table-cell table:style-name="NormalCell">
            <text:p>76.0</text:p>
          </table:table-cell>
          <table:table-cell table:style-name="NormalCell">
            <text:p>21.3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11535</text:p>
          </table:table-cell>
          <table:table-cell table:style-name="NormalCell">
            <text:p>6542</text:p>
          </table:table-cell>
          <table:table-cell table:style-name="NormalCell">
            <text:p>4993</text:p>
          </table:table-cell>
          <table:table-cell table:style-name="NormalCell">
            <text:p>290.0</text:p>
          </table:table-cell>
          <table:table-cell table:style-name="NormalCell">
            <text:p>141.0</text:p>
          </table:table-cell>
          <table:table-cell table:style-name="NormalCell">
            <text:p>149.0</text:p>
          </table:table-cell>
          <table:table-cell table:style-name="NormalCell">
            <text:p>25.1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6608</text:p>
          </table:table-cell>
          <table:table-cell table:style-name="NormalCell">
            <text:p>2865</text:p>
          </table:table-cell>
          <table:table-cell table:style-name="NormalCell">
            <text:p>3743</text:p>
          </table:table-cell>
          <table:table-cell table:style-name="NormalCell">
            <text:p>109.0</text:p>
          </table:table-cell>
          <table:table-cell table:style-name="NormalCell">
            <text:p>46.0</text:p>
          </table:table-cell>
          <table:table-cell table:style-name="NormalCell">
            <text:p>63.0</text:p>
          </table:table-cell>
          <table:table-cell table:style-name="NormalCell">
            <text:p>16.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8192</text:p>
          </table:table-cell>
          <table:table-cell table:style-name="NormalCell">
            <text:p>4147</text:p>
          </table:table-cell>
          <table:table-cell table:style-name="NormalCell">
            <text:p>4045</text:p>
          </table:table-cell>
          <table:table-cell table:style-name="NormalCell">
            <text:p>240.0</text:p>
          </table:table-cell>
          <table:table-cell table:style-name="NormalCell">
            <text:p>106.0</text:p>
          </table:table-cell>
          <table:table-cell table:style-name="NormalCell">
            <text:p>134.0</text:p>
          </table:table-cell>
          <table:table-cell table:style-name="NormalCell">
            <text:p>29.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6</text:p>
          </table:table-cell>
          <table:table-cell table:style-name="NormalCell">
            <text:p>國立陽明大學</text:p>
          </table:table-cell>
          <table:table-cell table:style-name="NormalCell">
            <text:p>4335</text:p>
          </table:table-cell>
          <table:table-cell table:style-name="NormalCell">
            <text:p>2254</text:p>
          </table:table-cell>
          <table:table-cell table:style-name="NormalCell">
            <text:p>2081</text:p>
          </table:table-cell>
          <table:table-cell table:style-name="NormalCell">
            <text:p>57.0</text:p>
          </table:table-cell>
          <table:table-cell table:style-name="NormalCell">
            <text:p>24.0</text:p>
          </table:table-cell>
          <table:table-cell table:style-name="NormalCell">
            <text:p>33.0</text:p>
          </table:table-cell>
          <table:table-cell table:style-name="NormalCell">
            <text:p>13.1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9767</text:p>
          </table:table-cell>
          <table:table-cell table:style-name="NormalCell">
            <text:p>4416</text:p>
          </table:table-cell>
          <table:table-cell table:style-name="NormalCell">
            <text:p>5351</text:p>
          </table:table-cell>
          <table:table-cell table:style-name="NormalCell">
            <text:p>235.0</text:p>
          </table:table-cell>
          <table:table-cell table:style-name="NormalCell">
            <text:p>87.0</text:p>
          </table:table-cell>
          <table:table-cell table:style-name="NormalCell">
            <text:p>148.0</text:p>
          </table:table-cell>
          <table:table-cell table:style-name="NormalCell">
            <text:p>24.0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12545</text:p>
          </table:table-cell>
          <table:table-cell table:style-name="NormalCell">
            <text:p>6477</text:p>
          </table:table-cell>
          <table:table-cell table:style-name="NormalCell">
            <text:p>6068</text:p>
          </table:table-cell>
          <table:table-cell table:style-name="NormalCell">
            <text:p>494.0</text:p>
          </table:table-cell>
          <table:table-cell table:style-name="NormalCell">
            <text:p>184.0</text:p>
          </table:table-cell>
          <table:table-cell table:style-name="NormalCell">
            <text:p>310.0</text:p>
          </table:table-cell>
          <table:table-cell table:style-name="NormalCell">
            <text:p>39.3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5511</text:p>
          </table:table-cell>
          <table:table-cell table:style-name="NormalCell">
            <text:p>3293</text:p>
          </table:table-cell>
          <table:table-cell table:style-name="NormalCell">
            <text:p>2218</text:p>
          </table:table-cell>
          <table:table-cell table:style-name="NormalCell">
            <text:p>154.0</text:p>
          </table:table-cell>
          <table:table-cell table:style-name="NormalCell">
            <text:p>76.0</text:p>
          </table:table-cell>
          <table:table-cell table:style-name="NormalCell">
            <text:p>78.0</text:p>
          </table:table-cell>
          <table:table-cell table:style-name="NormalCell">
            <text:p>27.9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10245</text:p>
          </table:table-cell>
          <table:table-cell table:style-name="NormalCell">
            <text:p>5125</text:p>
          </table:table-cell>
          <table:table-cell table:style-name="NormalCell">
            <text:p>5120</text:p>
          </table:table-cell>
          <table:table-cell table:style-name="NormalCell">
            <text:p>239.0</text:p>
          </table:table-cell>
          <table:table-cell table:style-name="NormalCell">
            <text:p>95.0</text:p>
          </table:table-cell>
          <table:table-cell table:style-name="NormalCell">
            <text:p>144.0</text:p>
          </table:table-cell>
          <table:table-cell table:style-name="NormalCell">
            <text:p>23.3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6353</text:p>
          </table:table-cell>
          <table:table-cell table:style-name="NormalCell">
            <text:p>3109</text:p>
          </table:table-cell>
          <table:table-cell table:style-name="NormalCell">
            <text:p>3244</text:p>
          </table:table-cell>
          <table:table-cell table:style-name="NormalCell">
            <text:p>230.0</text:p>
          </table:table-cell>
          <table:table-cell table:style-name="NormalCell">
            <text:p>84.0</text:p>
          </table:table-cell>
          <table:table-cell table:style-name="NormalCell">
            <text:p>146.0</text:p>
          </table:table-cell>
          <table:table-cell table:style-name="NormalCell">
            <text:p>36.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10729</text:p>
          </table:table-cell>
          <table:table-cell table:style-name="NormalCell">
            <text:p>7518</text:p>
          </table:table-cell>
          <table:table-cell table:style-name="NormalCell">
            <text:p>3211</text:p>
          </table:table-cell>
          <table:table-cell table:style-name="NormalCell">
            <text:p>380.0</text:p>
          </table:table-cell>
          <table:table-cell table:style-name="NormalCell">
            <text:p>251.0</text:p>
          </table:table-cell>
          <table:table-cell table:style-name="NormalCell">
            <text:p>129.0</text:p>
          </table:table-cell>
          <table:table-cell table:style-name="NormalCell">
            <text:p>35.4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9752</text:p>
          </table:table-cell>
          <table:table-cell table:style-name="NormalCell">
            <text:p>5868</text:p>
          </table:table-cell>
          <table:table-cell table:style-name="NormalCell">
            <text:p>3884</text:p>
          </table:table-cell>
          <table:table-cell table:style-name="NormalCell">
            <text:p>606.0</text:p>
          </table:table-cell>
          <table:table-cell table:style-name="NormalCell">
            <text:p>315.0</text:p>
          </table:table-cell>
          <table:table-cell table:style-name="NormalCell">
            <text:p>291.0</text:p>
          </table:table-cell>
          <table:table-cell table:style-name="NormalCell">
            <text:p>62.1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11350</text:p>
          </table:table-cell>
          <table:table-cell table:style-name="NormalCell">
            <text:p>6092</text:p>
          </table:table-cell>
          <table:table-cell table:style-name="NormalCell">
            <text:p>5258</text:p>
          </table:table-cell>
          <table:table-cell table:style-name="NormalCell">
            <text:p>548.0</text:p>
          </table:table-cell>
          <table:table-cell table:style-name="NormalCell">
            <text:p>230.0</text:p>
          </table:table-cell>
          <table:table-cell table:style-name="NormalCell">
            <text:p>318.0</text:p>
          </table:table-cell>
          <table:table-cell table:style-name="NormalCell">
            <text:p>48.2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12568</text:p>
          </table:table-cell>
          <table:table-cell table:style-name="NormalCell">
            <text:p>9205</text:p>
          </table:table-cell>
          <table:table-cell table:style-name="NormalCell">
            <text:p>3363</text:p>
          </table:table-cell>
          <table:table-cell table:style-name="NormalCell">
            <text:p>469.0</text:p>
          </table:table-cell>
          <table:table-cell table:style-name="NormalCell">
            <text:p>307.0</text:p>
          </table:table-cell>
          <table:table-cell table:style-name="NormalCell">
            <text:p>162.0</text:p>
          </table:table-cell>
          <table:table-cell table:style-name="NormalCell">
            <text:p>37.3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6</text:p>
          </table:table-cell>
          <table:table-cell table:style-name="NormalCell">
            <text:p>國立高雄第一科技大學</text:p>
          </table:table-cell>
          <table:table-cell table:style-name="NormalCell">
            <text:p>7730</text:p>
          </table:table-cell>
          <table:table-cell table:style-name="NormalCell">
            <text:p>4194</text:p>
          </table:table-cell>
          <table:table-cell table:style-name="NormalCell">
            <text:p>3536</text:p>
          </table:table-cell>
          <table:table-cell table:style-name="NormalCell">
            <text:p>511.0</text:p>
          </table:table-cell>
          <table:table-cell table:style-name="NormalCell">
            <text:p>190.0</text:p>
          </table:table-cell>
          <table:table-cell table:style-name="NormalCell">
            <text:p>321.0</text:p>
          </table:table-cell>
          <table:table-cell table:style-name="NormalCell">
            <text:p>66.1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7</text:p>
          </table:table-cell>
          <table:table-cell table:style-name="NormalCell">
            <text:p>國立高雄應用科技大學</text:p>
          </table:table-cell>
          <table:table-cell table:style-name="NormalCell">
            <text:p>12019</text:p>
          </table:table-cell>
          <table:table-cell table:style-name="NormalCell">
            <text:p>7859</text:p>
          </table:table-cell>
          <table:table-cell table:style-name="NormalCell">
            <text:p>4160</text:p>
          </table:table-cell>
          <table:table-cell table:style-name="NormalCell">
            <text:p>850.0</text:p>
          </table:table-cell>
          <table:table-cell table:style-name="NormalCell">
            <text:p>448.0</text:p>
          </table:table-cell>
          <table:table-cell table:style-name="NormalCell">
            <text:p>402.0</text:p>
          </table:table-cell>
          <table:table-cell table:style-name="NormalCell">
            <text:p>70.7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3116</text:p>
          </table:table-cell>
          <table:table-cell table:style-name="NormalCell">
            <text:p>1055</text:p>
          </table:table-cell>
          <table:table-cell table:style-name="NormalCell">
            <text:p>2061</text:p>
          </table:table-cell>
          <table:table-cell table:style-name="NormalCell">
            <text:p>33.0</text:p>
          </table:table-cell>
          <table:table-cell table:style-name="NormalCell">
            <text:p>10.0</text:p>
          </table:table-cell>
          <table:table-cell table:style-name="NormalCell">
            <text:p>23.0</text:p>
          </table:table-cell>
          <table:table-cell table:style-name="NormalCell">
            <text:p>10.5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5682</text:p>
          </table:table-cell>
          <table:table-cell table:style-name="NormalCell">
            <text:p>1809</text:p>
          </table:table-cell>
          <table:table-cell table:style-name="NormalCell">
            <text:p>3873</text:p>
          </table:table-cell>
          <table:table-cell table:style-name="NormalCell">
            <text:p>105.0</text:p>
          </table:table-cell>
          <table:table-cell table:style-name="NormalCell">
            <text:p>27.0</text:p>
          </table:table-cell>
          <table:table-cell table:style-name="NormalCell">
            <text:p>78.0</text:p>
          </table:table-cell>
          <table:table-cell table:style-name="NormalCell">
            <text:p>18.4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4647</text:p>
          </table:table-cell>
          <table:table-cell table:style-name="NormalCell">
            <text:p>2128</text:p>
          </table:table-cell>
          <table:table-cell table:style-name="NormalCell">
            <text:p>2519</text:p>
          </table:table-cell>
          <table:table-cell table:style-name="NormalCell">
            <text:p>195.0</text:p>
          </table:table-cell>
          <table:table-cell table:style-name="NormalCell">
            <text:p>87.0</text:p>
          </table:table-cell>
          <table:table-cell table:style-name="NormalCell">
            <text:p>108.0</text:p>
          </table:table-cell>
          <table:table-cell table:style-name="NormalCell">
            <text:p>41.9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5487</text:p>
          </table:table-cell>
          <table:table-cell table:style-name="NormalCell">
            <text:p>3581</text:p>
          </table:table-cell>
          <table:table-cell table:style-name="NormalCell">
            <text:p>1906</text:p>
          </table:table-cell>
          <table:table-cell table:style-name="NormalCell">
            <text:p>330.0</text:p>
          </table:table-cell>
          <table:table-cell table:style-name="NormalCell">
            <text:p>174.0</text:p>
          </table:table-cell>
          <table:table-cell table:style-name="NormalCell">
            <text:p>156.0</text:p>
          </table:table-cell>
          <table:table-cell table:style-name="NormalCell">
            <text:p>60.1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7875</text:p>
          </table:table-cell>
          <table:table-cell table:style-name="NormalCell">
            <text:p>5361</text:p>
          </table:table-cell>
          <table:table-cell table:style-name="NormalCell">
            <text:p>2514</text:p>
          </table:table-cell>
          <table:table-cell table:style-name="NormalCell">
            <text:p>285.0</text:p>
          </table:table-cell>
          <table:table-cell table:style-name="NormalCell">
            <text:p>165.0</text:p>
          </table:table-cell>
          <table:table-cell table:style-name="NormalCell">
            <text:p>120.0</text:p>
          </table:table-cell>
          <table:table-cell table:style-name="NormalCell">
            <text:p>36.1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10091</text:p>
          </table:table-cell>
          <table:table-cell table:style-name="NormalCell">
            <text:p>7656</text:p>
          </table:table-cell>
          <table:table-cell table:style-name="NormalCell">
            <text:p>2435</text:p>
          </table:table-cell>
          <table:table-cell table:style-name="NormalCell">
            <text:p>915.0</text:p>
          </table:table-cell>
          <table:table-cell table:style-name="NormalCell">
            <text:p>591.0</text:p>
          </table:table-cell>
          <table:table-cell table:style-name="NormalCell">
            <text:p>324.0</text:p>
          </table:table-cell>
          <table:table-cell table:style-name="NormalCell">
            <text:p>90.6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4</text:p>
          </table:table-cell>
          <table:table-cell table:style-name="NormalCell">
            <text:p>國立高雄海洋科技大學</text:p>
          </table:table-cell>
          <table:table-cell table:style-name="NormalCell">
            <text:p>7738</text:p>
          </table:table-cell>
          <table:table-cell table:style-name="NormalCell">
            <text:p>5149</text:p>
          </table:table-cell>
          <table:table-cell table:style-name="NormalCell">
            <text:p>2589</text:p>
          </table:table-cell>
          <table:table-cell table:style-name="NormalCell">
            <text:p>604.0</text:p>
          </table:table-cell>
          <table:table-cell table:style-name="NormalCell">
            <text:p>282.0</text:p>
          </table:table-cell>
          <table:table-cell table:style-name="NormalCell">
            <text:p>322.0</text:p>
          </table:table-cell>
          <table:table-cell table:style-name="NormalCell">
            <text:p>78.0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1529</text:p>
          </table:table-cell>
          <table:table-cell table:style-name="NormalCell">
            <text:p>504</text:p>
          </table:table-cell>
          <table:table-cell table:style-name="NormalCell">
            <text:p>1025</text:p>
          </table:table-cell>
          <table:table-cell table:style-name="NormalCell">
            <text:p>39.0</text:p>
          </table:table-cell>
          <table:table-cell table:style-name="NormalCell">
            <text:p>13.0</text:p>
          </table:table-cell>
          <table:table-cell table:style-name="NormalCell">
            <text:p>26.0</text:p>
          </table:table-cell>
          <table:table-cell table:style-name="NormalCell">
            <text:p>25.5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5879</text:p>
          </table:table-cell>
          <table:table-cell table:style-name="NormalCell">
            <text:p>2634</text:p>
          </table:table-cell>
          <table:table-cell table:style-name="NormalCell">
            <text:p>3245</text:p>
          </table:table-cell>
          <table:table-cell table:style-name="NormalCell">
            <text:p>185.0</text:p>
          </table:table-cell>
          <table:table-cell table:style-name="NormalCell">
            <text:p>86.0</text:p>
          </table:table-cell>
          <table:table-cell table:style-name="NormalCell">
            <text:p>99.0</text:p>
          </table:table-cell>
          <table:table-cell table:style-name="NormalCell">
            <text:p>31.4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5657</text:p>
          </table:table-cell>
          <table:table-cell table:style-name="NormalCell">
            <text:p>1865</text:p>
          </table:table-cell>
          <table:table-cell table:style-name="NormalCell">
            <text:p>3792</text:p>
          </table:table-cell>
          <table:table-cell table:style-name="NormalCell">
            <text:p>52.0</text:p>
          </table:table-cell>
          <table:table-cell table:style-name="NormalCell">
            <text:p>15.0</text:p>
          </table:table-cell>
          <table:table-cell table:style-name="NormalCell">
            <text:p>37.0</text:p>
          </table:table-cell>
          <table:table-cell table:style-name="NormalCell">
            <text:p>9.1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8</text:p>
          </table:table-cell>
          <table:table-cell table:style-name="NormalCell">
            <text:p>國立新竹教育大學</text:p>
          </table:table-cell>
          <table:table-cell table:style-name="NormalCell">
            <text:p>4081</text:p>
          </table:table-cell>
          <table:table-cell table:style-name="NormalCell">
            <text:p>1159</text:p>
          </table:table-cell>
          <table:table-cell table:style-name="NormalCell">
            <text:p>2922</text:p>
          </table:table-cell>
          <table:table-cell table:style-name="NormalCell">
            <text:p>98.0</text:p>
          </table:table-cell>
          <table:table-cell table:style-name="NormalCell">
            <text:p>23.0</text:p>
          </table:table-cell>
          <table:table-cell table:style-name="NormalCell">
            <text:p>75.0</text:p>
          </table:table-cell>
          <table:table-cell table:style-name="NormalCell">
            <text:p>24.0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5021</text:p>
          </table:table-cell>
          <table:table-cell table:style-name="NormalCell">
            <text:p>1702</text:p>
          </table:table-cell>
          <table:table-cell table:style-name="NormalCell">
            <text:p>3319</text:p>
          </table:table-cell>
          <table:table-cell table:style-name="NormalCell">
            <text:p>118.0</text:p>
          </table:table-cell>
          <table:table-cell table:style-name="NormalCell">
            <text:p>40.0</text:p>
          </table:table-cell>
          <table:table-cell table:style-name="NormalCell">
            <text:p>78.0</text:p>
          </table:table-cell>
          <table:table-cell table:style-name="NormalCell">
            <text:p>23.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3018</text:p>
          </table:table-cell>
          <table:table-cell table:style-name="NormalCell">
            <text:p>1695</text:p>
          </table:table-cell>
          <table:table-cell table:style-name="NormalCell">
            <text:p>1323</text:p>
          </table:table-cell>
          <table:table-cell table:style-name="NormalCell">
            <text:p>122.0</text:p>
          </table:table-cell>
          <table:table-cell table:style-name="NormalCell">
            <text:p>48.0</text:p>
          </table:table-cell>
          <table:table-cell table:style-name="NormalCell">
            <text:p>74.0</text:p>
          </table:table-cell>
          <table:table-cell table:style-name="NormalCell">
            <text:p>40.4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11218</text:p>
          </table:table-cell>
          <table:table-cell table:style-name="NormalCell">
            <text:p>8306</text:p>
          </table:table-cell>
          <table:table-cell table:style-name="NormalCell">
            <text:p>2912</text:p>
          </table:table-cell>
          <table:table-cell table:style-name="NormalCell">
            <text:p>958.0</text:p>
          </table:table-cell>
          <table:table-cell table:style-name="NormalCell">
            <text:p>578.0</text:p>
          </table:table-cell>
          <table:table-cell table:style-name="NormalCell">
            <text:p>380.0</text:p>
          </table:table-cell>
          <table:table-cell table:style-name="NormalCell">
            <text:p>85.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2437</text:p>
          </table:table-cell>
          <table:table-cell table:style-name="NormalCell">
            <text:p>1473</text:p>
          </table:table-cell>
          <table:table-cell table:style-name="NormalCell">
            <text:p>964</text:p>
          </table:table-cell>
          <table:table-cell table:style-name="NormalCell">
            <text:p>101.0</text:p>
          </table:table-cell>
          <table:table-cell table:style-name="NormalCell">
            <text:p>38.0</text:p>
          </table:table-cell>
          <table:table-cell table:style-name="NormalCell">
            <text:p>63.0</text:p>
          </table:table-cell>
          <table:table-cell table:style-name="NormalCell">
            <text:p>41.4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4829</text:p>
          </table:table-cell>
          <table:table-cell table:style-name="NormalCell">
            <text:p>783</text:p>
          </table:table-cell>
          <table:table-cell table:style-name="NormalCell">
            <text:p>4046</text:p>
          </table:table-cell>
          <table:table-cell table:style-name="NormalCell">
            <text:p>407.0</text:p>
          </table:table-cell>
          <table:table-cell table:style-name="NormalCell">
            <text:p>60.0</text:p>
          </table:table-cell>
          <table:table-cell table:style-name="NormalCell">
            <text:p>347.0</text:p>
          </table:table-cell>
          <table:table-cell table:style-name="NormalCell">
            <text:p>84.2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5331</text:p>
          </table:table-cell>
          <table:table-cell table:style-name="NormalCell">
            <text:p>1498</text:p>
          </table:table-cell>
          <table:table-cell table:style-name="NormalCell">
            <text:p>3833</text:p>
          </table:table-cell>
          <table:table-cell table:style-name="NormalCell">
            <text:p>283.0</text:p>
          </table:table-cell>
          <table:table-cell table:style-name="NormalCell">
            <text:p>51.0</text:p>
          </table:table-cell>
          <table:table-cell table:style-name="NormalCell">
            <text:p>232.0</text:p>
          </table:table-cell>
          <table:table-cell table:style-name="NormalCell">
            <text:p>53.0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4515</text:p>
          </table:table-cell>
          <table:table-cell table:style-name="NormalCell">
            <text:p>2373</text:p>
          </table:table-cell>
          <table:table-cell table:style-name="NormalCell">
            <text:p>2142</text:p>
          </table:table-cell>
          <table:table-cell table:style-name="NormalCell">
            <text:p>142.0</text:p>
          </table:table-cell>
          <table:table-cell table:style-name="NormalCell">
            <text:p>55.0</text:p>
          </table:table-cell>
          <table:table-cell table:style-name="NormalCell">
            <text:p>87.0</text:p>
          </table:table-cell>
          <table:table-cell table:style-name="NormalCell">
            <text:p>31.4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3123</text:p>
          </table:table-cell>
          <table:table-cell table:style-name="NormalCell">
            <text:p>1900</text:p>
          </table:table-cell>
          <table:table-cell table:style-name="NormalCell">
            <text:p>1223</text:p>
          </table:table-cell>
          <table:table-cell table:style-name="NormalCell">
            <text:p>178.0</text:p>
          </table:table-cell>
          <table:table-cell table:style-name="NormalCell">
            <text:p>88.0</text:p>
          </table:table-cell>
          <table:table-cell table:style-name="NormalCell">
            <text:p>90.0</text:p>
          </table:table-cell>
          <table:table-cell table:style-name="NormalCell">
            <text:p>57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13757</text:p>
          </table:table-cell>
          <table:table-cell table:style-name="NormalCell">
            <text:p>3627</text:p>
          </table:table-cell>
          <table:table-cell table:style-name="NormalCell">
            <text:p>10130</text:p>
          </table:table-cell>
          <table:table-cell table:style-name="NormalCell">
            <text:p>1186.0</text:p>
          </table:table-cell>
          <table:table-cell table:style-name="NormalCell">
            <text:p>242.0</text:p>
          </table:table-cell>
          <table:table-cell table:style-name="NormalCell">
            <text:p>944.0</text:p>
          </table:table-cell>
          <table:table-cell table:style-name="NormalCell">
            <text:p>86.2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6814</text:p>
          </table:table-cell>
          <table:table-cell table:style-name="NormalCell">
            <text:p>1829</text:p>
          </table:table-cell>
          <table:table-cell table:style-name="NormalCell">
            <text:p>4985</text:p>
          </table:table-cell>
          <table:table-cell table:style-name="NormalCell">
            <text:p>355.0</text:p>
          </table:table-cell>
          <table:table-cell table:style-name="NormalCell">
            <text:p>55.0</text:p>
          </table:table-cell>
          <table:table-cell table:style-name="NormalCell">
            <text:p>300.0</text:p>
          </table:table-cell>
          <table:table-cell table:style-name="NormalCell">
            <text:p>52.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8870</text:p>
          </table:table-cell>
          <table:table-cell table:style-name="NormalCell">
            <text:p>3478</text:p>
          </table:table-cell>
          <table:table-cell table:style-name="NormalCell">
            <text:p>5392</text:p>
          </table:table-cell>
          <table:table-cell table:style-name="NormalCell">
            <text:p>373.0</text:p>
          </table:table-cell>
          <table:table-cell table:style-name="NormalCell">
            <text:p>116.0</text:p>
          </table:table-cell>
          <table:table-cell table:style-name="NormalCell">
            <text:p>257.0</text:p>
          </table:table-cell>
          <table:table-cell table:style-name="NormalCell">
            <text:p>42.0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627</text:p>
          </table:table-cell>
          <table:table-cell table:style-name="NormalCell">
            <text:p>231</text:p>
          </table:table-cell>
          <table:table-cell table:style-name="NormalCell">
            <text:p>396</text:p>
          </table:table-cell>
          <table:table-cell table:style-name="NormalCell">
            <text:p>27.0</text:p>
          </table:table-cell>
          <table:table-cell table:style-name="NormalCell">
            <text:p>6.0</text:p>
          </table:table-cell>
          <table:table-cell table:style-name="NormalCell">
            <text:p>21.0</text:p>
          </table:table-cell>
          <table:table-cell table:style-name="NormalCell">
            <text:p>43.0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1944</text:p>
          </table:table-cell>
          <table:table-cell table:style-name="NormalCell">
            <text:p>127</text:p>
          </table:table-cell>
          <table:table-cell table:style-name="NormalCell">
            <text:p>1817</text:p>
          </table:table-cell>
          <table:table-cell table:style-name="NormalCell">
            <text:p>44.0</text:p>
          </table:table-cell>
          <table:table-cell table:style-name="NormalCell">
            <text:p>2.0</text:p>
          </table:table-cell>
          <table:table-cell table:style-name="NormalCell">
            <text:p>42.0</text:p>
          </table:table-cell>
          <table:table-cell table:style-name="NormalCell">
            <text:p>22.6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1263</text:p>
          </table:table-cell>
          <table:table-cell table:style-name="NormalCell">
            <text:p>734</text:p>
          </table:table-cell>
          <table:table-cell table:style-name="NormalCell">
            <text:p>529</text:p>
          </table:table-cell>
          <table:table-cell table:style-name="NormalCell">
            <text:p>19.0</text:p>
          </table:table-cell>
          <table:table-cell table:style-name="NormalCell">
            <text:p>6.0</text:p>
          </table:table-cell>
          <table:table-cell table:style-name="NormalCell">
            <text:p>13.0</text:p>
          </table:table-cell>
          <table:table-cell table:style-name="NormalCell">
            <text:p>15.0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16652</text:p>
          </table:table-cell>
          <table:table-cell table:style-name="NormalCell">
            <text:p>7759</text:p>
          </table:table-cell>
          <table:table-cell table:style-name="NormalCell">
            <text:p>8893</text:p>
          </table:table-cell>
          <table:table-cell table:style-name="NormalCell">
            <text:p>625.0</text:p>
          </table:table-cell>
          <table:table-cell table:style-name="NormalCell">
            <text:p>229.0</text:p>
          </table:table-cell>
          <table:table-cell table:style-name="NormalCell">
            <text:p>396.0</text:p>
          </table:table-cell>
          <table:table-cell table:style-name="NormalCell">
            <text:p>37.5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27546</text:p>
          </table:table-cell>
          <table:table-cell table:style-name="NormalCell">
            <text:p>11428</text:p>
          </table:table-cell>
          <table:table-cell table:style-name="NormalCell">
            <text:p>16118</text:p>
          </table:table-cell>
          <table:table-cell table:style-name="NormalCell">
            <text:p>796.0</text:p>
          </table:table-cell>
          <table:table-cell table:style-name="NormalCell">
            <text:p>266.0</text:p>
          </table:table-cell>
          <table:table-cell table:style-name="NormalCell">
            <text:p>530.0</text:p>
          </table:table-cell>
          <table:table-cell table:style-name="NormalCell">
            <text:p>28.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15917</text:p>
          </table:table-cell>
          <table:table-cell table:style-name="NormalCell">
            <text:p>6426</text:p>
          </table:table-cell>
          <table:table-cell table:style-name="NormalCell">
            <text:p>9491</text:p>
          </table:table-cell>
          <table:table-cell table:style-name="NormalCell">
            <text:p>439.0</text:p>
          </table:table-cell>
          <table:table-cell table:style-name="NormalCell">
            <text:p>118.0</text:p>
          </table:table-cell>
          <table:table-cell table:style-name="NormalCell">
            <text:p>321.0</text:p>
          </table:table-cell>
          <table:table-cell table:style-name="NormalCell">
            <text:p>27.5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6431</text:p>
          </table:table-cell>
          <table:table-cell table:style-name="NormalCell">
            <text:p>9394</text:p>
          </table:table-cell>
          <table:table-cell table:style-name="NormalCell">
            <text:p>7037</text:p>
          </table:table-cell>
          <table:table-cell table:style-name="NormalCell">
            <text:p>594.0</text:p>
          </table:table-cell>
          <table:table-cell table:style-name="NormalCell">
            <text:p>272.0</text:p>
          </table:table-cell>
          <table:table-cell table:style-name="NormalCell">
            <text:p>322.0</text:p>
          </table:table-cell>
          <table:table-cell table:style-name="NormalCell">
            <text:p>36.1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26619</text:p>
          </table:table-cell>
          <table:table-cell table:style-name="NormalCell">
            <text:p>13779</text:p>
          </table:table-cell>
          <table:table-cell table:style-name="NormalCell">
            <text:p>12840</text:p>
          </table:table-cell>
          <table:table-cell table:style-name="NormalCell">
            <text:p>773.0</text:p>
          </table:table-cell>
          <table:table-cell table:style-name="NormalCell">
            <text:p>320.0</text:p>
          </table:table-cell>
          <table:table-cell table:style-name="NormalCell">
            <text:p>453.0</text:p>
          </table:table-cell>
          <table:table-cell table:style-name="NormalCell">
            <text:p>29.0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26304</text:p>
          </table:table-cell>
          <table:table-cell table:style-name="NormalCell">
            <text:p>12436</text:p>
          </table:table-cell>
          <table:table-cell table:style-name="NormalCell">
            <text:p>13868</text:p>
          </table:table-cell>
          <table:table-cell table:style-name="NormalCell">
            <text:p>883.0</text:p>
          </table:table-cell>
          <table:table-cell table:style-name="NormalCell">
            <text:p>314.0</text:p>
          </table:table-cell>
          <table:table-cell table:style-name="NormalCell">
            <text:p>569.0</text:p>
          </table:table-cell>
          <table:table-cell table:style-name="NormalCell">
            <text:p>33.5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21238</text:p>
          </table:table-cell>
          <table:table-cell table:style-name="NormalCell">
            <text:p>13353</text:p>
          </table:table-cell>
          <table:table-cell table:style-name="NormalCell">
            <text:p>7885</text:p>
          </table:table-cell>
          <table:table-cell table:style-name="NormalCell">
            <text:p>834.0</text:p>
          </table:table-cell>
          <table:table-cell table:style-name="NormalCell">
            <text:p>419.0</text:p>
          </table:table-cell>
          <table:table-cell table:style-name="NormalCell">
            <text:p>415.0</text:p>
          </table:table-cell>
          <table:table-cell table:style-name="NormalCell">
            <text:p>39.2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12350</text:p>
          </table:table-cell>
          <table:table-cell table:style-name="NormalCell">
            <text:p>4747</text:p>
          </table:table-cell>
          <table:table-cell table:style-name="NormalCell">
            <text:p>7603</text:p>
          </table:table-cell>
          <table:table-cell table:style-name="NormalCell">
            <text:p>836.0</text:p>
          </table:table-cell>
          <table:table-cell table:style-name="NormalCell">
            <text:p>224.0</text:p>
          </table:table-cell>
          <table:table-cell table:style-name="NormalCell">
            <text:p>612.0</text:p>
          </table:table-cell>
          <table:table-cell table:style-name="NormalCell">
            <text:p>67.6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7406</text:p>
          </table:table-cell>
          <table:table-cell table:style-name="NormalCell">
            <text:p>4035</text:p>
          </table:table-cell>
          <table:table-cell table:style-name="NormalCell">
            <text:p>3371</text:p>
          </table:table-cell>
          <table:table-cell table:style-name="NormalCell">
            <text:p>133.0</text:p>
          </table:table-cell>
          <table:table-cell table:style-name="NormalCell">
            <text:p>64.0</text:p>
          </table:table-cell>
          <table:table-cell table:style-name="NormalCell">
            <text:p>69.0</text:p>
          </table:table-cell>
          <table:table-cell table:style-name="NormalCell">
            <text:p>17.9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9364</text:p>
          </table:table-cell>
          <table:table-cell table:style-name="NormalCell">
            <text:p>5543</text:p>
          </table:table-cell>
          <table:table-cell table:style-name="NormalCell">
            <text:p>3821</text:p>
          </table:table-cell>
          <table:table-cell table:style-name="NormalCell">
            <text:p>242.0</text:p>
          </table:table-cell>
          <table:table-cell table:style-name="NormalCell">
            <text:p>107.0</text:p>
          </table:table-cell>
          <table:table-cell table:style-name="NormalCell">
            <text:p>135.0</text:p>
          </table:table-cell>
          <table:table-cell table:style-name="NormalCell">
            <text:p>25.8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7753</text:p>
          </table:table-cell>
          <table:table-cell table:style-name="NormalCell">
            <text:p>4753</text:p>
          </table:table-cell>
          <table:table-cell table:style-name="NormalCell">
            <text:p>3000</text:p>
          </table:table-cell>
          <table:table-cell table:style-name="NormalCell">
            <text:p>322.0</text:p>
          </table:table-cell>
          <table:table-cell table:style-name="NormalCell">
            <text:p>152.0</text:p>
          </table:table-cell>
          <table:table-cell table:style-name="NormalCell">
            <text:p>170.0</text:p>
          </table:table-cell>
          <table:table-cell table:style-name="NormalCell">
            <text:p>41.5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11768</text:p>
          </table:table-cell>
          <table:table-cell table:style-name="NormalCell">
            <text:p>6328</text:p>
          </table:table-cell>
          <table:table-cell table:style-name="NormalCell">
            <text:p>5440</text:p>
          </table:table-cell>
          <table:table-cell table:style-name="NormalCell">
            <text:p>794.0</text:p>
          </table:table-cell>
          <table:table-cell table:style-name="NormalCell">
            <text:p>329.0</text:p>
          </table:table-cell>
          <table:table-cell table:style-name="NormalCell">
            <text:p>465.0</text:p>
          </table:table-cell>
          <table:table-cell table:style-name="NormalCell">
            <text:p>67.4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2746</text:p>
          </table:table-cell>
          <table:table-cell table:style-name="NormalCell">
            <text:p>1420</text:p>
          </table:table-cell>
          <table:table-cell table:style-name="NormalCell">
            <text:p>1326</text:p>
          </table:table-cell>
          <table:table-cell table:style-name="NormalCell">
            <text:p>129.0</text:p>
          </table:table-cell>
          <table:table-cell table:style-name="NormalCell">
            <text:p>45.0</text:p>
          </table:table-cell>
          <table:table-cell table:style-name="NormalCell">
            <text:p>84.0</text:p>
          </table:table-cell>
          <table:table-cell table:style-name="NormalCell">
            <text:p>46.9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6373</text:p>
          </table:table-cell>
          <table:table-cell table:style-name="NormalCell">
            <text:p>8749</text:p>
          </table:table-cell>
          <table:table-cell table:style-name="NormalCell">
            <text:p>7624</text:p>
          </table:table-cell>
          <table:table-cell table:style-name="NormalCell">
            <text:p>814.0</text:p>
          </table:table-cell>
          <table:table-cell table:style-name="NormalCell">
            <text:p>340.0</text:p>
          </table:table-cell>
          <table:table-cell table:style-name="NormalCell">
            <text:p>474.0</text:p>
          </table:table-cell>
          <table:table-cell table:style-name="NormalCell">
            <text:p>49.7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11812</text:p>
          </table:table-cell>
          <table:table-cell table:style-name="NormalCell">
            <text:p>4582</text:p>
          </table:table-cell>
          <table:table-cell table:style-name="NormalCell">
            <text:p>7230</text:p>
          </table:table-cell>
          <table:table-cell table:style-name="NormalCell">
            <text:p>411.0</text:p>
          </table:table-cell>
          <table:table-cell table:style-name="NormalCell">
            <text:p>109.0</text:p>
          </table:table-cell>
          <table:table-cell table:style-name="NormalCell">
            <text:p>302.0</text:p>
          </table:table-cell>
          <table:table-cell table:style-name="NormalCell">
            <text:p>34.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9349</text:p>
          </table:table-cell>
          <table:table-cell table:style-name="NormalCell">
            <text:p>7806</text:p>
          </table:table-cell>
          <table:table-cell table:style-name="NormalCell">
            <text:p>11543</text:p>
          </table:table-cell>
          <table:table-cell table:style-name="NormalCell">
            <text:p>756.0</text:p>
          </table:table-cell>
          <table:table-cell table:style-name="NormalCell">
            <text:p>210.0</text:p>
          </table:table-cell>
          <table:table-cell table:style-name="NormalCell">
            <text:p>546.0</text:p>
          </table:table-cell>
          <table:table-cell table:style-name="NormalCell">
            <text:p>39.0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15460</text:p>
          </table:table-cell>
          <table:table-cell table:style-name="NormalCell">
            <text:p>5279</text:p>
          </table:table-cell>
          <table:table-cell table:style-name="NormalCell">
            <text:p>10181</text:p>
          </table:table-cell>
          <table:table-cell table:style-name="NormalCell">
            <text:p>686.0</text:p>
          </table:table-cell>
          <table:table-cell table:style-name="NormalCell">
            <text:p>157.0</text:p>
          </table:table-cell>
          <table:table-cell table:style-name="NormalCell">
            <text:p>529.0</text:p>
          </table:table-cell>
          <table:table-cell table:style-name="NormalCell">
            <text:p>44.3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6141</text:p>
          </table:table-cell>
          <table:table-cell table:style-name="NormalCell">
            <text:p>7174</text:p>
          </table:table-cell>
          <table:table-cell table:style-name="NormalCell">
            <text:p>8967</text:p>
          </table:table-cell>
          <table:table-cell table:style-name="NormalCell">
            <text:p>1926.0</text:p>
          </table:table-cell>
          <table:table-cell table:style-name="NormalCell">
            <text:p>671.0</text:p>
          </table:table-cell>
          <table:table-cell table:style-name="NormalCell">
            <text:p>1255.0</text:p>
          </table:table-cell>
          <table:table-cell table:style-name="NormalCell">
            <text:p>119.3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6896</text:p>
          </table:table-cell>
          <table:table-cell table:style-name="NormalCell">
            <text:p>3052</text:p>
          </table:table-cell>
          <table:table-cell table:style-name="NormalCell">
            <text:p>3844</text:p>
          </table:table-cell>
          <table:table-cell table:style-name="NormalCell">
            <text:p>166.0</text:p>
          </table:table-cell>
          <table:table-cell table:style-name="NormalCell">
            <text:p>50.0</text:p>
          </table:table-cell>
          <table:table-cell table:style-name="NormalCell">
            <text:p>116.0</text:p>
          </table:table-cell>
          <table:table-cell table:style-name="NormalCell">
            <text:p>24.0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5593</text:p>
          </table:table-cell>
          <table:table-cell table:style-name="NormalCell">
            <text:p>2684</text:p>
          </table:table-cell>
          <table:table-cell table:style-name="NormalCell">
            <text:p>2909</text:p>
          </table:table-cell>
          <table:table-cell table:style-name="NormalCell">
            <text:p>265.0</text:p>
          </table:table-cell>
          <table:table-cell table:style-name="NormalCell">
            <text:p>110.0</text:p>
          </table:table-cell>
          <table:table-cell table:style-name="NormalCell">
            <text:p>155.0</text:p>
          </table:table-cell>
          <table:table-cell table:style-name="NormalCell">
            <text:p>47.3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7722</text:p>
          </table:table-cell>
          <table:table-cell table:style-name="NormalCell">
            <text:p>3672</text:p>
          </table:table-cell>
          <table:table-cell table:style-name="NormalCell">
            <text:p>4050</text:p>
          </table:table-cell>
          <table:table-cell table:style-name="NormalCell">
            <text:p>390.0</text:p>
          </table:table-cell>
          <table:table-cell table:style-name="NormalCell">
            <text:p>130.0</text:p>
          </table:table-cell>
          <table:table-cell table:style-name="NormalCell">
            <text:p>260.0</text:p>
          </table:table-cell>
          <table:table-cell table:style-name="NormalCell">
            <text:p>50.5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4667</text:p>
          </table:table-cell>
          <table:table-cell table:style-name="NormalCell">
            <text:p>3055</text:p>
          </table:table-cell>
          <table:table-cell table:style-name="NormalCell">
            <text:p>1612</text:p>
          </table:table-cell>
          <table:table-cell table:style-name="NormalCell">
            <text:p>136.0</text:p>
          </table:table-cell>
          <table:table-cell table:style-name="NormalCell">
            <text:p>80.0</text:p>
          </table:table-cell>
          <table:table-cell table:style-name="NormalCell">
            <text:p>56.0</text:p>
          </table:table-cell>
          <table:table-cell table:style-name="NormalCell">
            <text:p>29.1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9135</text:p>
          </table:table-cell>
          <table:table-cell table:style-name="NormalCell">
            <text:p>10605</text:p>
          </table:table-cell>
          <table:table-cell table:style-name="NormalCell">
            <text:p>8530</text:p>
          </table:table-cell>
          <table:table-cell table:style-name="NormalCell">
            <text:p>2381.0</text:p>
          </table:table-cell>
          <table:table-cell table:style-name="NormalCell">
            <text:p>1035.0</text:p>
          </table:table-cell>
          <table:table-cell table:style-name="NormalCell">
            <text:p>1346.0</text:p>
          </table:table-cell>
          <table:table-cell table:style-name="NormalCell">
            <text:p>124.4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12479</text:p>
          </table:table-cell>
          <table:table-cell table:style-name="NormalCell">
            <text:p>7711</text:p>
          </table:table-cell>
          <table:table-cell table:style-name="NormalCell">
            <text:p>4768</text:p>
          </table:table-cell>
          <table:table-cell table:style-name="NormalCell">
            <text:p>1948.0</text:p>
          </table:table-cell>
          <table:table-cell table:style-name="NormalCell">
            <text:p>953.0</text:p>
          </table:table-cell>
          <table:table-cell table:style-name="NormalCell">
            <text:p>995.0</text:p>
          </table:table-cell>
          <table:table-cell table:style-name="NormalCell">
            <text:p>156.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16286</text:p>
          </table:table-cell>
          <table:table-cell table:style-name="NormalCell">
            <text:p>6838</text:p>
          </table:table-cell>
          <table:table-cell table:style-name="NormalCell">
            <text:p>9448</text:p>
          </table:table-cell>
          <table:table-cell table:style-name="NormalCell">
            <text:p>2174.0</text:p>
          </table:table-cell>
          <table:table-cell table:style-name="NormalCell">
            <text:p>777.0</text:p>
          </table:table-cell>
          <table:table-cell table:style-name="NormalCell">
            <text:p>1397.0</text:p>
          </table:table-cell>
          <table:table-cell table:style-name="NormalCell">
            <text:p>133.4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10957</text:p>
          </table:table-cell>
          <table:table-cell table:style-name="NormalCell">
            <text:p>4847</text:p>
          </table:table-cell>
          <table:table-cell table:style-name="NormalCell">
            <text:p>6110</text:p>
          </table:table-cell>
          <table:table-cell table:style-name="NormalCell">
            <text:p>1301.0</text:p>
          </table:table-cell>
          <table:table-cell table:style-name="NormalCell">
            <text:p>399.0</text:p>
          </table:table-cell>
          <table:table-cell table:style-name="NormalCell">
            <text:p>902.0</text:p>
          </table:table-cell>
          <table:table-cell table:style-name="NormalCell">
            <text:p>118.7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3460</text:p>
          </table:table-cell>
          <table:table-cell table:style-name="NormalCell">
            <text:p>1361</text:p>
          </table:table-cell>
          <table:table-cell table:style-name="NormalCell">
            <text:p>2099</text:p>
          </table:table-cell>
          <table:table-cell table:style-name="NormalCell">
            <text:p>156.0</text:p>
          </table:table-cell>
          <table:table-cell table:style-name="NormalCell">
            <text:p>51.0</text:p>
          </table:table-cell>
          <table:table-cell table:style-name="NormalCell">
            <text:p>105.0</text:p>
          </table:table-cell>
          <table:table-cell table:style-name="NormalCell">
            <text:p>45.0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5973</text:p>
          </table:table-cell>
          <table:table-cell table:style-name="NormalCell">
            <text:p>2557</text:p>
          </table:table-cell>
          <table:table-cell table:style-name="NormalCell">
            <text:p>3416</text:p>
          </table:table-cell>
          <table:table-cell table:style-name="NormalCell">
            <text:p>126.0</text:p>
          </table:table-cell>
          <table:table-cell table:style-name="NormalCell">
            <text:p>39.0</text:p>
          </table:table-cell>
          <table:table-cell table:style-name="NormalCell">
            <text:p>87.0</text:p>
          </table:table-cell>
          <table:table-cell table:style-name="NormalCell">
            <text:p>21.0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7385</text:p>
          </table:table-cell>
          <table:table-cell table:style-name="NormalCell">
            <text:p>3079</text:p>
          </table:table-cell>
          <table:table-cell table:style-name="NormalCell">
            <text:p>4306</text:p>
          </table:table-cell>
          <table:table-cell table:style-name="NormalCell">
            <text:p>256.0</text:p>
          </table:table-cell>
          <table:table-cell table:style-name="NormalCell">
            <text:p>69.0</text:p>
          </table:table-cell>
          <table:table-cell table:style-name="NormalCell">
            <text:p>187.0</text:p>
          </table:table-cell>
          <table:table-cell table:style-name="NormalCell">
            <text:p>34.6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11105</text:p>
          </table:table-cell>
          <table:table-cell table:style-name="NormalCell">
            <text:p>7388</text:p>
          </table:table-cell>
          <table:table-cell table:style-name="NormalCell">
            <text:p>3717</text:p>
          </table:table-cell>
          <table:table-cell table:style-name="NormalCell">
            <text:p>1004.0</text:p>
          </table:table-cell>
          <table:table-cell table:style-name="NormalCell">
            <text:p>516.0</text:p>
          </table:table-cell>
          <table:table-cell table:style-name="NormalCell">
            <text:p>488.0</text:p>
          </table:table-cell>
          <table:table-cell table:style-name="NormalCell">
            <text:p>90.4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9354</text:p>
          </table:table-cell>
          <table:table-cell table:style-name="NormalCell">
            <text:p>2547</text:p>
          </table:table-cell>
          <table:table-cell table:style-name="NormalCell">
            <text:p>6807</text:p>
          </table:table-cell>
          <table:table-cell table:style-name="NormalCell">
            <text:p>915.0</text:p>
          </table:table-cell>
          <table:table-cell table:style-name="NormalCell">
            <text:p>175.0</text:p>
          </table:table-cell>
          <table:table-cell table:style-name="NormalCell">
            <text:p>740.0</text:p>
          </table:table-cell>
          <table:table-cell table:style-name="NormalCell">
            <text:p>97.8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12804</text:p>
          </table:table-cell>
          <table:table-cell table:style-name="NormalCell">
            <text:p>7686</text:p>
          </table:table-cell>
          <table:table-cell table:style-name="NormalCell">
            <text:p>5118</text:p>
          </table:table-cell>
          <table:table-cell table:style-name="NormalCell">
            <text:p>870.0</text:p>
          </table:table-cell>
          <table:table-cell table:style-name="NormalCell">
            <text:p>372.0</text:p>
          </table:table-cell>
          <table:table-cell table:style-name="NormalCell">
            <text:p>498.0</text:p>
          </table:table-cell>
          <table:table-cell table:style-name="NormalCell">
            <text:p>67.9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10284</text:p>
          </table:table-cell>
          <table:table-cell table:style-name="NormalCell">
            <text:p>4787</text:p>
          </table:table-cell>
          <table:table-cell table:style-name="NormalCell">
            <text:p>5497</text:p>
          </table:table-cell>
          <table:table-cell table:style-name="NormalCell">
            <text:p>755.0</text:p>
          </table:table-cell>
          <table:table-cell table:style-name="NormalCell">
            <text:p>256.0</text:p>
          </table:table-cell>
          <table:table-cell table:style-name="NormalCell">
            <text:p>499.0</text:p>
          </table:table-cell>
          <table:table-cell table:style-name="NormalCell">
            <text:p>73.4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13100</text:p>
          </table:table-cell>
          <table:table-cell table:style-name="NormalCell">
            <text:p>4430</text:p>
          </table:table-cell>
          <table:table-cell table:style-name="NormalCell">
            <text:p>8670</text:p>
          </table:table-cell>
          <table:table-cell table:style-name="NormalCell">
            <text:p>1518.0</text:p>
          </table:table-cell>
          <table:table-cell table:style-name="NormalCell">
            <text:p>362.0</text:p>
          </table:table-cell>
          <table:table-cell table:style-name="NormalCell">
            <text:p>1156.0</text:p>
          </table:table-cell>
          <table:table-cell table:style-name="NormalCell">
            <text:p>115.8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7410</text:p>
          </table:table-cell>
          <table:table-cell table:style-name="NormalCell">
            <text:p>3378</text:p>
          </table:table-cell>
          <table:table-cell table:style-name="NormalCell">
            <text:p>4032</text:p>
          </table:table-cell>
          <table:table-cell table:style-name="NormalCell">
            <text:p>334.0</text:p>
          </table:table-cell>
          <table:table-cell table:style-name="NormalCell">
            <text:p>129.0</text:p>
          </table:table-cell>
          <table:table-cell table:style-name="NormalCell">
            <text:p>205.0</text:p>
          </table:table-cell>
          <table:table-cell table:style-name="NormalCell">
            <text:p>45.0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10984</text:p>
          </table:table-cell>
          <table:table-cell table:style-name="NormalCell">
            <text:p>7054</text:p>
          </table:table-cell>
          <table:table-cell table:style-name="NormalCell">
            <text:p>3930</text:p>
          </table:table-cell>
          <table:table-cell table:style-name="NormalCell">
            <text:p>1017.0</text:p>
          </table:table-cell>
          <table:table-cell table:style-name="NormalCell">
            <text:p>510.0</text:p>
          </table:table-cell>
          <table:table-cell table:style-name="NormalCell">
            <text:p>507.0</text:p>
          </table:table-cell>
          <table:table-cell table:style-name="NormalCell">
            <text:p>92.5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17227</text:p>
          </table:table-cell>
          <table:table-cell table:style-name="NormalCell">
            <text:p>10061</text:p>
          </table:table-cell>
          <table:table-cell table:style-name="NormalCell">
            <text:p>7166</text:p>
          </table:table-cell>
          <table:table-cell table:style-name="NormalCell">
            <text:p>1670.0</text:p>
          </table:table-cell>
          <table:table-cell table:style-name="NormalCell">
            <text:p>791.0</text:p>
          </table:table-cell>
          <table:table-cell table:style-name="NormalCell">
            <text:p>879.0</text:p>
          </table:table-cell>
          <table:table-cell table:style-name="NormalCell">
            <text:p>96.9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10876</text:p>
          </table:table-cell>
          <table:table-cell table:style-name="NormalCell">
            <text:p>5729</text:p>
          </table:table-cell>
          <table:table-cell table:style-name="NormalCell">
            <text:p>5147</text:p>
          </table:table-cell>
          <table:table-cell table:style-name="NormalCell">
            <text:p>530.0</text:p>
          </table:table-cell>
          <table:table-cell table:style-name="NormalCell">
            <text:p>179.0</text:p>
          </table:table-cell>
          <table:table-cell table:style-name="NormalCell">
            <text:p>351.0</text:p>
          </table:table-cell>
          <table:table-cell table:style-name="NormalCell">
            <text:p>48.7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5158</text:p>
          </table:table-cell>
          <table:table-cell table:style-name="NormalCell">
            <text:p>2257</text:p>
          </table:table-cell>
          <table:table-cell table:style-name="NormalCell">
            <text:p>2901</text:p>
          </table:table-cell>
          <table:table-cell table:style-name="NormalCell">
            <text:p>185.0</text:p>
          </table:table-cell>
          <table:table-cell table:style-name="NormalCell">
            <text:p>56.0</text:p>
          </table:table-cell>
          <table:table-cell table:style-name="NormalCell">
            <text:p>129.0</text:p>
          </table:table-cell>
          <table:table-cell table:style-name="NormalCell">
            <text:p>35.8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8572</text:p>
          </table:table-cell>
          <table:table-cell table:style-name="NormalCell">
            <text:p>5586</text:p>
          </table:table-cell>
          <table:table-cell table:style-name="NormalCell">
            <text:p>2986</text:p>
          </table:table-cell>
          <table:table-cell table:style-name="NormalCell">
            <text:p>907.0</text:p>
          </table:table-cell>
          <table:table-cell table:style-name="NormalCell">
            <text:p>489.0</text:p>
          </table:table-cell>
          <table:table-cell table:style-name="NormalCell">
            <text:p>418.0</text:p>
          </table:table-cell>
          <table:table-cell table:style-name="NormalCell">
            <text:p>105.8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4586</text:p>
          </table:table-cell>
          <table:table-cell table:style-name="NormalCell">
            <text:p>3213</text:p>
          </table:table-cell>
          <table:table-cell table:style-name="NormalCell">
            <text:p>1373</text:p>
          </table:table-cell>
          <table:table-cell table:style-name="NormalCell">
            <text:p>371.0</text:p>
          </table:table-cell>
          <table:table-cell table:style-name="NormalCell">
            <text:p>241.0</text:p>
          </table:table-cell>
          <table:table-cell table:style-name="NormalCell">
            <text:p>130.0</text:p>
          </table:table-cell>
          <table:table-cell table:style-name="NormalCell">
            <text:p>80.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6809</text:p>
          </table:table-cell>
          <table:table-cell table:style-name="NormalCell">
            <text:p>4812</text:p>
          </table:table-cell>
          <table:table-cell table:style-name="NormalCell">
            <text:p>1997</text:p>
          </table:table-cell>
          <table:table-cell table:style-name="NormalCell">
            <text:p>406.0</text:p>
          </table:table-cell>
          <table:table-cell table:style-name="NormalCell">
            <text:p>236.0</text:p>
          </table:table-cell>
          <table:table-cell table:style-name="NormalCell">
            <text:p>170.0</text:p>
          </table:table-cell>
          <table:table-cell table:style-name="NormalCell">
            <text:p>59.6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6909</text:p>
          </table:table-cell>
          <table:table-cell table:style-name="NormalCell">
            <text:p>3102</text:p>
          </table:table-cell>
          <table:table-cell table:style-name="NormalCell">
            <text:p>3807</text:p>
          </table:table-cell>
          <table:table-cell table:style-name="NormalCell">
            <text:p>761.0</text:p>
          </table:table-cell>
          <table:table-cell table:style-name="NormalCell">
            <text:p>237.0</text:p>
          </table:table-cell>
          <table:table-cell table:style-name="NormalCell">
            <text:p>524.0</text:p>
          </table:table-cell>
          <table:table-cell table:style-name="NormalCell">
            <text:p>110.1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4676</text:p>
          </table:table-cell>
          <table:table-cell table:style-name="NormalCell">
            <text:p>3327</text:p>
          </table:table-cell>
          <table:table-cell table:style-name="NormalCell">
            <text:p>1349</text:p>
          </table:table-cell>
          <table:table-cell table:style-name="NormalCell">
            <text:p>390.0</text:p>
          </table:table-cell>
          <table:table-cell table:style-name="NormalCell">
            <text:p>235.0</text:p>
          </table:table-cell>
          <table:table-cell table:style-name="NormalCell">
            <text:p>155.0</text:p>
          </table:table-cell>
          <table:table-cell table:style-name="NormalCell">
            <text:p>83.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10389</text:p>
          </table:table-cell>
          <table:table-cell table:style-name="NormalCell">
            <text:p>4390</text:p>
          </table:table-cell>
          <table:table-cell table:style-name="NormalCell">
            <text:p>5999</text:p>
          </table:table-cell>
          <table:table-cell table:style-name="NormalCell">
            <text:p>1284.0</text:p>
          </table:table-cell>
          <table:table-cell table:style-name="NormalCell">
            <text:p>371.0</text:p>
          </table:table-cell>
          <table:table-cell table:style-name="NormalCell">
            <text:p>913.0</text:p>
          </table:table-cell>
          <table:table-cell table:style-name="NormalCell">
            <text:p>123.5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11888</text:p>
          </table:table-cell>
          <table:table-cell table:style-name="NormalCell">
            <text:p>5123</text:p>
          </table:table-cell>
          <table:table-cell table:style-name="NormalCell">
            <text:p>6765</text:p>
          </table:table-cell>
          <table:table-cell table:style-name="NormalCell">
            <text:p>985.0</text:p>
          </table:table-cell>
          <table:table-cell table:style-name="NormalCell">
            <text:p>292.0</text:p>
          </table:table-cell>
          <table:table-cell table:style-name="NormalCell">
            <text:p>693.0</text:p>
          </table:table-cell>
          <table:table-cell table:style-name="NormalCell">
            <text:p>82.8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9439</text:p>
          </table:table-cell>
          <table:table-cell table:style-name="NormalCell">
            <text:p>3203</text:p>
          </table:table-cell>
          <table:table-cell table:style-name="NormalCell">
            <text:p>6236</text:p>
          </table:table-cell>
          <table:table-cell table:style-name="NormalCell">
            <text:p>941.0</text:p>
          </table:table-cell>
          <table:table-cell table:style-name="NormalCell">
            <text:p>244.0</text:p>
          </table:table-cell>
          <table:table-cell table:style-name="NormalCell">
            <text:p>697.0</text:p>
          </table:table-cell>
          <table:table-cell table:style-name="NormalCell">
            <text:p>99.6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12288</text:p>
          </table:table-cell>
          <table:table-cell table:style-name="NormalCell">
            <text:p>5194</text:p>
          </table:table-cell>
          <table:table-cell table:style-name="NormalCell">
            <text:p>7094</text:p>
          </table:table-cell>
          <table:table-cell table:style-name="NormalCell">
            <text:p>877.0</text:p>
          </table:table-cell>
          <table:table-cell table:style-name="NormalCell">
            <text:p>246.0</text:p>
          </table:table-cell>
          <table:table-cell table:style-name="NormalCell">
            <text:p>631.0</text:p>
          </table:table-cell>
          <table:table-cell table:style-name="NormalCell">
            <text:p>71.3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8265</text:p>
          </table:table-cell>
          <table:table-cell table:style-name="NormalCell">
            <text:p>4193</text:p>
          </table:table-cell>
          <table:table-cell table:style-name="NormalCell">
            <text:p>4072</text:p>
          </table:table-cell>
          <table:table-cell table:style-name="NormalCell">
            <text:p>338.0</text:p>
          </table:table-cell>
          <table:table-cell table:style-name="NormalCell">
            <text:p>117.0</text:p>
          </table:table-cell>
          <table:table-cell table:style-name="NormalCell">
            <text:p>221.0</text:p>
          </table:table-cell>
          <table:table-cell table:style-name="NormalCell">
            <text:p>40.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3983</text:p>
          </table:table-cell>
          <table:table-cell table:style-name="NormalCell">
            <text:p>1850</text:p>
          </table:table-cell>
          <table:table-cell table:style-name="NormalCell">
            <text:p>2133</text:p>
          </table:table-cell>
          <table:table-cell table:style-name="NormalCell">
            <text:p>75.0</text:p>
          </table:table-cell>
          <table:table-cell table:style-name="NormalCell">
            <text:p>31.0</text:p>
          </table:table-cell>
          <table:table-cell table:style-name="NormalCell">
            <text:p>44.0</text:p>
          </table:table-cell>
          <table:table-cell table:style-name="NormalCell">
            <text:p>18.8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12911</text:p>
          </table:table-cell>
          <table:table-cell table:style-name="NormalCell">
            <text:p>3609</text:p>
          </table:table-cell>
          <table:table-cell table:style-name="NormalCell">
            <text:p>9302</text:p>
          </table:table-cell>
          <table:table-cell table:style-name="NormalCell">
            <text:p>1668.0</text:p>
          </table:table-cell>
          <table:table-cell table:style-name="NormalCell">
            <text:p>332.0</text:p>
          </table:table-cell>
          <table:table-cell table:style-name="NormalCell">
            <text:p>1336.0</text:p>
          </table:table-cell>
          <table:table-cell table:style-name="NormalCell">
            <text:p>129.1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7345</text:p>
          </table:table-cell>
          <table:table-cell table:style-name="NormalCell">
            <text:p>4642</text:p>
          </table:table-cell>
          <table:table-cell table:style-name="NormalCell">
            <text:p>2703</text:p>
          </table:table-cell>
          <table:table-cell table:style-name="NormalCell">
            <text:p>1013.0</text:p>
          </table:table-cell>
          <table:table-cell table:style-name="NormalCell">
            <text:p>553.0</text:p>
          </table:table-cell>
          <table:table-cell table:style-name="NormalCell">
            <text:p>460.0</text:p>
          </table:table-cell>
          <table:table-cell table:style-name="NormalCell">
            <text:p>137.9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6774</text:p>
          </table:table-cell>
          <table:table-cell table:style-name="NormalCell">
            <text:p>3043</text:p>
          </table:table-cell>
          <table:table-cell table:style-name="NormalCell">
            <text:p>3731</text:p>
          </table:table-cell>
          <table:table-cell table:style-name="NormalCell">
            <text:p>429.0</text:p>
          </table:table-cell>
          <table:table-cell table:style-name="NormalCell">
            <text:p>130.0</text:p>
          </table:table-cell>
          <table:table-cell table:style-name="NormalCell">
            <text:p>299.0</text:p>
          </table:table-cell>
          <table:table-cell table:style-name="NormalCell">
            <text:p>63.3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7697</text:p>
          </table:table-cell>
          <table:table-cell table:style-name="NormalCell">
            <text:p>3519</text:p>
          </table:table-cell>
          <table:table-cell table:style-name="NormalCell">
            <text:p>4178</text:p>
          </table:table-cell>
          <table:table-cell table:style-name="NormalCell">
            <text:p>496.0</text:p>
          </table:table-cell>
          <table:table-cell table:style-name="NormalCell">
            <text:p>151.0</text:p>
          </table:table-cell>
          <table:table-cell table:style-name="NormalCell">
            <text:p>345.0</text:p>
          </table:table-cell>
          <table:table-cell table:style-name="NormalCell">
            <text:p>64.4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9526</text:p>
          </table:table-cell>
          <table:table-cell table:style-name="NormalCell">
            <text:p>3310</text:p>
          </table:table-cell>
          <table:table-cell table:style-name="NormalCell">
            <text:p>6216</text:p>
          </table:table-cell>
          <table:table-cell table:style-name="NormalCell">
            <text:p>1126.0</text:p>
          </table:table-cell>
          <table:table-cell table:style-name="NormalCell">
            <text:p>324.0</text:p>
          </table:table-cell>
          <table:table-cell table:style-name="NormalCell">
            <text:p>802.0</text:p>
          </table:table-cell>
          <table:table-cell table:style-name="NormalCell">
            <text:p>118.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6911</text:p>
          </table:table-cell>
          <table:table-cell table:style-name="NormalCell">
            <text:p>4601</text:p>
          </table:table-cell>
          <table:table-cell table:style-name="NormalCell">
            <text:p>2310</text:p>
          </table:table-cell>
          <table:table-cell table:style-name="NormalCell">
            <text:p>512.0</text:p>
          </table:table-cell>
          <table:table-cell table:style-name="NormalCell">
            <text:p>283.0</text:p>
          </table:table-cell>
          <table:table-cell table:style-name="NormalCell">
            <text:p>229.0</text:p>
          </table:table-cell>
          <table:table-cell table:style-name="NormalCell">
            <text:p>74.0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8954</text:p>
          </table:table-cell>
          <table:table-cell table:style-name="NormalCell">
            <text:p>3506</text:p>
          </table:table-cell>
          <table:table-cell table:style-name="NormalCell">
            <text:p>5448</text:p>
          </table:table-cell>
          <table:table-cell table:style-name="NormalCell">
            <text:p>873.0</text:p>
          </table:table-cell>
          <table:table-cell table:style-name="NormalCell">
            <text:p>237.0</text:p>
          </table:table-cell>
          <table:table-cell table:style-name="NormalCell">
            <text:p>636.0</text:p>
          </table:table-cell>
          <table:table-cell table:style-name="NormalCell">
            <text:p>97.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4968</text:p>
          </table:table-cell>
          <table:table-cell table:style-name="NormalCell">
            <text:p>2849</text:p>
          </table:table-cell>
          <table:table-cell table:style-name="NormalCell">
            <text:p>2119</text:p>
          </table:table-cell>
          <table:table-cell table:style-name="NormalCell">
            <text:p>465.0</text:p>
          </table:table-cell>
          <table:table-cell table:style-name="NormalCell">
            <text:p>230.0</text:p>
          </table:table-cell>
          <table:table-cell table:style-name="NormalCell">
            <text:p>235.0</text:p>
          </table:table-cell>
          <table:table-cell table:style-name="NormalCell">
            <text:p>93.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5838</text:p>
          </table:table-cell>
          <table:table-cell table:style-name="NormalCell">
            <text:p>3950</text:p>
          </table:table-cell>
          <table:table-cell table:style-name="NormalCell">
            <text:p>1888</text:p>
          </table:table-cell>
          <table:table-cell table:style-name="NormalCell">
            <text:p>562.0</text:p>
          </table:table-cell>
          <table:table-cell table:style-name="NormalCell">
            <text:p>303.0</text:p>
          </table:table-cell>
          <table:table-cell table:style-name="NormalCell">
            <text:p>259.0</text:p>
          </table:table-cell>
          <table:table-cell table:style-name="NormalCell">
            <text:p>96.2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7426</text:p>
          </table:table-cell>
          <table:table-cell table:style-name="NormalCell">
            <text:p>4970</text:p>
          </table:table-cell>
          <table:table-cell table:style-name="NormalCell">
            <text:p>2456</text:p>
          </table:table-cell>
          <table:table-cell table:style-name="NormalCell">
            <text:p>442.0</text:p>
          </table:table-cell>
          <table:table-cell table:style-name="NormalCell">
            <text:p>249.0</text:p>
          </table:table-cell>
          <table:table-cell table:style-name="NormalCell">
            <text:p>193.0</text:p>
          </table:table-cell>
          <table:table-cell table:style-name="NormalCell">
            <text:p>59.5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10657</text:p>
          </table:table-cell>
          <table:table-cell table:style-name="NormalCell">
            <text:p>4561</text:p>
          </table:table-cell>
          <table:table-cell table:style-name="NormalCell">
            <text:p>6096</text:p>
          </table:table-cell>
          <table:table-cell table:style-name="NormalCell">
            <text:p>1364.0</text:p>
          </table:table-cell>
          <table:table-cell table:style-name="NormalCell">
            <text:p>426.0</text:p>
          </table:table-cell>
          <table:table-cell table:style-name="NormalCell">
            <text:p>938.0</text:p>
          </table:table-cell>
          <table:table-cell table:style-name="NormalCell">
            <text:p>127.9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4917</text:p>
          </table:table-cell>
          <table:table-cell table:style-name="NormalCell">
            <text:p>2443</text:p>
          </table:table-cell>
          <table:table-cell table:style-name="NormalCell">
            <text:p>2474</text:p>
          </table:table-cell>
          <table:table-cell table:style-name="NormalCell">
            <text:p>489.0</text:p>
          </table:table-cell>
          <table:table-cell table:style-name="NormalCell">
            <text:p>169.0</text:p>
          </table:table-cell>
          <table:table-cell table:style-name="NormalCell">
            <text:p>320.0</text:p>
          </table:table-cell>
          <table:table-cell table:style-name="NormalCell">
            <text:p>99.4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7842</text:p>
          </table:table-cell>
          <table:table-cell table:style-name="NormalCell">
            <text:p>2451</text:p>
          </table:table-cell>
          <table:table-cell table:style-name="NormalCell">
            <text:p>5391</text:p>
          </table:table-cell>
          <table:table-cell table:style-name="NormalCell">
            <text:p>842.0</text:p>
          </table:table-cell>
          <table:table-cell table:style-name="NormalCell">
            <text:p>250.0</text:p>
          </table:table-cell>
          <table:table-cell table:style-name="NormalCell">
            <text:p>592.0</text:p>
          </table:table-cell>
          <table:table-cell table:style-name="NormalCell">
            <text:p>107.3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5134</text:p>
          </table:table-cell>
          <table:table-cell table:style-name="NormalCell">
            <text:p>3527</text:p>
          </table:table-cell>
          <table:table-cell table:style-name="NormalCell">
            <text:p>1607</text:p>
          </table:table-cell>
          <table:table-cell table:style-name="NormalCell">
            <text:p>1132.0</text:p>
          </table:table-cell>
          <table:table-cell table:style-name="NormalCell">
            <text:p>660.0</text:p>
          </table:table-cell>
          <table:table-cell table:style-name="NormalCell">
            <text:p>472.0</text:p>
          </table:table-cell>
          <table:table-cell table:style-name="NormalCell">
            <text:p>220.4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5886</text:p>
          </table:table-cell>
          <table:table-cell table:style-name="NormalCell">
            <text:p>2789</text:p>
          </table:table-cell>
          <table:table-cell table:style-name="NormalCell">
            <text:p>3097</text:p>
          </table:table-cell>
          <table:table-cell table:style-name="NormalCell">
            <text:p>622.0</text:p>
          </table:table-cell>
          <table:table-cell table:style-name="NormalCell">
            <text:p>231.0</text:p>
          </table:table-cell>
          <table:table-cell table:style-name="NormalCell">
            <text:p>391.0</text:p>
          </table:table-cell>
          <table:table-cell table:style-name="NormalCell">
            <text:p>105.6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3305</text:p>
          </table:table-cell>
          <table:table-cell table:style-name="NormalCell">
            <text:p>1734</text:p>
          </table:table-cell>
          <table:table-cell table:style-name="NormalCell">
            <text:p>1571</text:p>
          </table:table-cell>
          <table:table-cell table:style-name="NormalCell">
            <text:p>311.0</text:p>
          </table:table-cell>
          <table:table-cell table:style-name="NormalCell">
            <text:p>133.0</text:p>
          </table:table-cell>
          <table:table-cell table:style-name="NormalCell">
            <text:p>178.0</text:p>
          </table:table-cell>
          <table:table-cell table:style-name="NormalCell">
            <text:p>94.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3922</text:p>
          </table:table-cell>
          <table:table-cell table:style-name="NormalCell">
            <text:p>2229</text:p>
          </table:table-cell>
          <table:table-cell table:style-name="NormalCell">
            <text:p>1693</text:p>
          </table:table-cell>
          <table:table-cell table:style-name="NormalCell">
            <text:p>401.0</text:p>
          </table:table-cell>
          <table:table-cell table:style-name="NormalCell">
            <text:p>159.0</text:p>
          </table:table-cell>
          <table:table-cell table:style-name="NormalCell">
            <text:p>242.0</text:p>
          </table:table-cell>
          <table:table-cell table:style-name="NormalCell">
            <text:p>102.2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5992</text:p>
          </table:table-cell>
          <table:table-cell table:style-name="NormalCell">
            <text:p>3977</text:p>
          </table:table-cell>
          <table:table-cell table:style-name="NormalCell">
            <text:p>2015</text:p>
          </table:table-cell>
          <table:table-cell table:style-name="NormalCell">
            <text:p>677.0</text:p>
          </table:table-cell>
          <table:table-cell table:style-name="NormalCell">
            <text:p>351.0</text:p>
          </table:table-cell>
          <table:table-cell table:style-name="NormalCell">
            <text:p>326.0</text:p>
          </table:table-cell>
          <table:table-cell table:style-name="NormalCell">
            <text:p>112.9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7070</text:p>
          </table:table-cell>
          <table:table-cell table:style-name="NormalCell">
            <text:p>533</text:p>
          </table:table-cell>
          <table:table-cell table:style-name="NormalCell">
            <text:p>6537</text:p>
          </table:table-cell>
          <table:table-cell table:style-name="NormalCell">
            <text:p>867.0</text:p>
          </table:table-cell>
          <table:table-cell table:style-name="NormalCell">
            <text:p>37.0</text:p>
          </table:table-cell>
          <table:table-cell table:style-name="NormalCell">
            <text:p>830.0</text:p>
          </table:table-cell>
          <table:table-cell table:style-name="NormalCell">
            <text:p>122.6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9933</text:p>
          </table:table-cell>
          <table:table-cell table:style-name="NormalCell">
            <text:p>6282</text:p>
          </table:table-cell>
          <table:table-cell table:style-name="NormalCell">
            <text:p>3651</text:p>
          </table:table-cell>
          <table:table-cell table:style-name="NormalCell">
            <text:p>887.0</text:p>
          </table:table-cell>
          <table:table-cell table:style-name="NormalCell">
            <text:p>466.0</text:p>
          </table:table-cell>
          <table:table-cell table:style-name="NormalCell">
            <text:p>421.0</text:p>
          </table:table-cell>
          <table:table-cell table:style-name="NormalCell">
            <text:p>89.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3591</text:p>
          </table:table-cell>
          <table:table-cell table:style-name="NormalCell">
            <text:p>2398</text:p>
          </table:table-cell>
          <table:table-cell table:style-name="NormalCell">
            <text:p>1193</text:p>
          </table:table-cell>
          <table:table-cell table:style-name="NormalCell">
            <text:p>148.0</text:p>
          </table:table-cell>
          <table:table-cell table:style-name="NormalCell">
            <text:p>76.0</text:p>
          </table:table-cell>
          <table:table-cell table:style-name="NormalCell">
            <text:p>72.0</text:p>
          </table:table-cell>
          <table:table-cell table:style-name="NormalCell">
            <text:p>41.2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8284</text:p>
          </table:table-cell>
          <table:table-cell table:style-name="NormalCell">
            <text:p>3424</text:p>
          </table:table-cell>
          <table:table-cell table:style-name="NormalCell">
            <text:p>4860</text:p>
          </table:table-cell>
          <table:table-cell table:style-name="NormalCell">
            <text:p>721.0</text:p>
          </table:table-cell>
          <table:table-cell table:style-name="NormalCell">
            <text:p>205.0</text:p>
          </table:table-cell>
          <table:table-cell table:style-name="NormalCell">
            <text:p>516.0</text:p>
          </table:table-cell>
          <table:table-cell table:style-name="NormalCell">
            <text:p>87.0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4</text:p>
          </table:table-cell>
          <table:table-cell table:style-name="NormalCell">
            <text:p>南榮學校財團法人南榮科技大學</text:p>
          </table:table-cell>
          <table:table-cell table:style-name="NormalCell">
            <text:p>2904</text:p>
          </table:table-cell>
          <table:table-cell table:style-name="NormalCell">
            <text:p>1799</text:p>
          </table:table-cell>
          <table:table-cell table:style-name="NormalCell">
            <text:p>1105</text:p>
          </table:table-cell>
          <table:table-cell table:style-name="NormalCell">
            <text:p>226.0</text:p>
          </table:table-cell>
          <table:table-cell table:style-name="NormalCell">
            <text:p>116.0</text:p>
          </table:table-cell>
          <table:table-cell table:style-name="NormalCell">
            <text:p>110.0</text:p>
          </table:table-cell>
          <table:table-cell table:style-name="NormalCell">
            <text:p>77.8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9448</text:p>
          </table:table-cell>
          <table:table-cell table:style-name="NormalCell">
            <text:p>2063</text:p>
          </table:table-cell>
          <table:table-cell table:style-name="NormalCell">
            <text:p>7385</text:p>
          </table:table-cell>
          <table:table-cell table:style-name="NormalCell">
            <text:p>802.0</text:p>
          </table:table-cell>
          <table:table-cell table:style-name="NormalCell">
            <text:p>138.0</text:p>
          </table:table-cell>
          <table:table-cell table:style-name="NormalCell">
            <text:p>664.0</text:p>
          </table:table-cell>
          <table:table-cell table:style-name="NormalCell">
            <text:p>84.8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4926</text:p>
          </table:table-cell>
          <table:table-cell table:style-name="NormalCell">
            <text:p>3259</text:p>
          </table:table-cell>
          <table:table-cell table:style-name="NormalCell">
            <text:p>1667</text:p>
          </table:table-cell>
          <table:table-cell table:style-name="NormalCell">
            <text:p>363.0</text:p>
          </table:table-cell>
          <table:table-cell table:style-name="NormalCell">
            <text:p>183.0</text:p>
          </table:table-cell>
          <table:table-cell table:style-name="NormalCell">
            <text:p>180.0</text:p>
          </table:table-cell>
          <table:table-cell table:style-name="NormalCell">
            <text:p>73.6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2924</text:p>
          </table:table-cell>
          <table:table-cell table:style-name="NormalCell">
            <text:p>798</text:p>
          </table:table-cell>
          <table:table-cell table:style-name="NormalCell">
            <text:p>2126</text:p>
          </table:table-cell>
          <table:table-cell table:style-name="NormalCell">
            <text:p>145.0</text:p>
          </table:table-cell>
          <table:table-cell table:style-name="NormalCell">
            <text:p>36.0</text:p>
          </table:table-cell>
          <table:table-cell table:style-name="NormalCell">
            <text:p>109.0</text:p>
          </table:table-cell>
          <table:table-cell table:style-name="NormalCell">
            <text:p>49.5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11804</text:p>
          </table:table-cell>
          <table:table-cell table:style-name="NormalCell">
            <text:p>3547</text:p>
          </table:table-cell>
          <table:table-cell table:style-name="NormalCell">
            <text:p>8257</text:p>
          </table:table-cell>
          <table:table-cell table:style-name="NormalCell">
            <text:p>983.0</text:p>
          </table:table-cell>
          <table:table-cell table:style-name="NormalCell">
            <text:p>213.0</text:p>
          </table:table-cell>
          <table:table-cell table:style-name="NormalCell">
            <text:p>770.0</text:p>
          </table:table-cell>
          <table:table-cell table:style-name="NormalCell">
            <text:p>83.2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5262</text:p>
          </table:table-cell>
          <table:table-cell table:style-name="NormalCell">
            <text:p>1745</text:p>
          </table:table-cell>
          <table:table-cell table:style-name="NormalCell">
            <text:p>3517</text:p>
          </table:table-cell>
          <table:table-cell table:style-name="NormalCell">
            <text:p>168.0</text:p>
          </table:table-cell>
          <table:table-cell table:style-name="NormalCell">
            <text:p>47.0</text:p>
          </table:table-cell>
          <table:table-cell table:style-name="NormalCell">
            <text:p>121.0</text:p>
          </table:table-cell>
          <table:table-cell table:style-name="NormalCell">
            <text:p>31.9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331</text:p>
          </table:table-cell>
          <table:table-cell table:style-name="NormalCell">
            <text:p>152</text:p>
          </table:table-cell>
          <table:table-cell table:style-name="NormalCell">
            <text:p>179</text:p>
          </table:table-cell>
          <table:table-cell table:style-name="NormalCell">
            <text:p>5.0</text:p>
          </table:table-cell>
          <table:table-cell table:style-name="NormalCell">
            <text:p>4.0</text:p>
          </table:table-cell>
          <table:table-cell table:style-name="NormalCell">
            <text:p>1.0</text:p>
          </table:table-cell>
          <table:table-cell table:style-name="NormalCell">
            <text:p>15.1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1497</text:p>
          </table:table-cell>
          <table:table-cell table:style-name="NormalCell">
            <text:p>930</text:p>
          </table:table-cell>
          <table:table-cell table:style-name="NormalCell">
            <text:p>567</text:p>
          </table:table-cell>
          <table:table-cell table:style-name="NormalCell">
            <text:p>24.0</text:p>
          </table:table-cell>
          <table:table-cell table:style-name="NormalCell">
            <text:p>12.0</text:p>
          </table:table-cell>
          <table:table-cell table:style-name="NormalCell">
            <text:p>12.0</text:p>
          </table:table-cell>
          <table:table-cell table:style-name="NormalCell">
            <text:p>16.0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3387</text:p>
          </table:table-cell>
          <table:table-cell table:style-name="NormalCell">
            <text:p>2288</text:p>
          </table:table-cell>
          <table:table-cell table:style-name="NormalCell">
            <text:p>1099</text:p>
          </table:table-cell>
          <table:table-cell table:style-name="NormalCell">
            <text:p>115.0</text:p>
          </table:table-cell>
          <table:table-cell table:style-name="NormalCell">
            <text:p>68.0</text:p>
          </table:table-cell>
          <table:table-cell table:style-name="NormalCell">
            <text:p>47.0</text:p>
          </table:table-cell>
          <table:table-cell table:style-name="NormalCell">
            <text:p>33.9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4685</text:p>
          </table:table-cell>
          <table:table-cell table:style-name="NormalCell">
            <text:p>3174</text:p>
          </table:table-cell>
          <table:table-cell table:style-name="NormalCell">
            <text:p>1511</text:p>
          </table:table-cell>
          <table:table-cell table:style-name="NormalCell">
            <text:p>393.0</text:p>
          </table:table-cell>
          <table:table-cell table:style-name="NormalCell">
            <text:p>227.0</text:p>
          </table:table-cell>
          <table:table-cell table:style-name="NormalCell">
            <text:p>166.0</text:p>
          </table:table-cell>
          <table:table-cell table:style-name="NormalCell">
            <text:p>83.8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4440</text:p>
          </table:table-cell>
          <table:table-cell table:style-name="NormalCell">
            <text:p>2571</text:p>
          </table:table-cell>
          <table:table-cell table:style-name="NormalCell">
            <text:p>1869</text:p>
          </table:table-cell>
          <table:table-cell table:style-name="NormalCell">
            <text:p>337.0</text:p>
          </table:table-cell>
          <table:table-cell table:style-name="NormalCell">
            <text:p>145.0</text:p>
          </table:table-cell>
          <table:table-cell table:style-name="NormalCell">
            <text:p>192.0</text:p>
          </table:table-cell>
          <table:table-cell table:style-name="NormalCell">
            <text:p>75.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2186</text:p>
          </table:table-cell>
          <table:table-cell table:style-name="NormalCell">
            <text:p>1010</text:p>
          </table:table-cell>
          <table:table-cell table:style-name="NormalCell">
            <text:p>1176</text:p>
          </table:table-cell>
          <table:table-cell table:style-name="NormalCell">
            <text:p>218.0</text:p>
          </table:table-cell>
          <table:table-cell table:style-name="NormalCell">
            <text:p>60.0</text:p>
          </table:table-cell>
          <table:table-cell table:style-name="NormalCell">
            <text:p>158.0</text:p>
          </table:table-cell>
          <table:table-cell table:style-name="NormalCell">
            <text:p>99.7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79</text:p>
          </table:table-cell>
          <table:table-cell table:style-name="NormalCell">
            <text:p>德霖技術學院</text:p>
          </table:table-cell>
          <table:table-cell table:style-name="NormalCell">
            <text:p>7257</text:p>
          </table:table-cell>
          <table:table-cell table:style-name="NormalCell">
            <text:p>4453</text:p>
          </table:table-cell>
          <table:table-cell table:style-name="NormalCell">
            <text:p>2804</text:p>
          </table:table-cell>
          <table:table-cell table:style-name="NormalCell">
            <text:p>323.0</text:p>
          </table:table-cell>
          <table:table-cell table:style-name="NormalCell">
            <text:p>169.0</text:p>
          </table:table-cell>
          <table:table-cell table:style-name="NormalCell">
            <text:p>154.0</text:p>
          </table:table-cell>
          <table:table-cell table:style-name="NormalCell">
            <text:p>44.5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1463</text:p>
          </table:table-cell>
          <table:table-cell table:style-name="NormalCell">
            <text:p>871</text:p>
          </table:table-cell>
          <table:table-cell table:style-name="NormalCell">
            <text:p>592</text:p>
          </table:table-cell>
          <table:table-cell table:style-name="NormalCell">
            <text:p>33.0</text:p>
          </table:table-cell>
          <table:table-cell table:style-name="NormalCell">
            <text:p>17.0</text:p>
          </table:table-cell>
          <table:table-cell table:style-name="NormalCell">
            <text:p>16.0</text:p>
          </table:table-cell>
          <table:table-cell table:style-name="NormalCell">
            <text:p>22.5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4709</text:p>
          </table:table-cell>
          <table:table-cell table:style-name="NormalCell">
            <text:p>2832</text:p>
          </table:table-cell>
          <table:table-cell table:style-name="NormalCell">
            <text:p>1877</text:p>
          </table:table-cell>
          <table:table-cell table:style-name="NormalCell">
            <text:p>427.0</text:p>
          </table:table-cell>
          <table:table-cell table:style-name="NormalCell">
            <text:p>201.0</text:p>
          </table:table-cell>
          <table:table-cell table:style-name="NormalCell">
            <text:p>226.0</text:p>
          </table:table-cell>
          <table:table-cell table:style-name="NormalCell">
            <text:p>90.6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4</text:p>
          </table:table-cell>
          <table:table-cell table:style-name="NormalCell">
            <text:p>東方設計學院</text:p>
          </table:table-cell>
          <table:table-cell table:style-name="NormalCell">
            <text:p>3596</text:p>
          </table:table-cell>
          <table:table-cell table:style-name="NormalCell">
            <text:p>1642</text:p>
          </table:table-cell>
          <table:table-cell table:style-name="NormalCell">
            <text:p>1954</text:p>
          </table:table-cell>
          <table:table-cell table:style-name="NormalCell">
            <text:p>179.0</text:p>
          </table:table-cell>
          <table:table-cell table:style-name="NormalCell">
            <text:p>63.0</text:p>
          </table:table-cell>
          <table:table-cell table:style-name="NormalCell">
            <text:p>116.0</text:p>
          </table:table-cell>
          <table:table-cell table:style-name="NormalCell">
            <text:p>49.7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4122</text:p>
          </table:table-cell>
          <table:table-cell table:style-name="NormalCell">
            <text:p>1235</text:p>
          </table:table-cell>
          <table:table-cell table:style-name="NormalCell">
            <text:p>2887</text:p>
          </table:table-cell>
          <table:table-cell table:style-name="NormalCell">
            <text:p>210.0</text:p>
          </table:table-cell>
          <table:table-cell table:style-name="NormalCell">
            <text:p>42.0</text:p>
          </table:table-cell>
          <table:table-cell table:style-name="NormalCell">
            <text:p>168.0</text:p>
          </table:table-cell>
          <table:table-cell table:style-name="NormalCell">
            <text:p>50.9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7</text:p>
          </table:table-cell>
          <table:table-cell table:style-name="NormalCell">
            <text:p>崇右技術學院</text:p>
          </table:table-cell>
          <table:table-cell table:style-name="NormalCell">
            <text:p>2912</text:p>
          </table:table-cell>
          <table:table-cell table:style-name="NormalCell">
            <text:p>1345</text:p>
          </table:table-cell>
          <table:table-cell table:style-name="NormalCell">
            <text:p>1567</text:p>
          </table:table-cell>
          <table:table-cell table:style-name="NormalCell">
            <text:p>294.0</text:p>
          </table:table-cell>
          <table:table-cell table:style-name="NormalCell">
            <text:p>90.0</text:p>
          </table:table-cell>
          <table:table-cell table:style-name="NormalCell">
            <text:p>204.0</text:p>
          </table:table-cell>
          <table:table-cell table:style-name="NormalCell">
            <text:p>100.9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2434</text:p>
          </table:table-cell>
          <table:table-cell table:style-name="NormalCell">
            <text:p>1057</text:p>
          </table:table-cell>
          <table:table-cell table:style-name="NormalCell">
            <text:p>1377</text:p>
          </table:table-cell>
          <table:table-cell table:style-name="NormalCell">
            <text:p>365.0</text:p>
          </table:table-cell>
          <table:table-cell table:style-name="NormalCell">
            <text:p>105.0</text:p>
          </table:table-cell>
          <table:table-cell table:style-name="NormalCell">
            <text:p>260.0</text:p>
          </table:table-cell>
          <table:table-cell table:style-name="NormalCell">
            <text:p>149.9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9</text:p>
          </table:table-cell>
          <table:table-cell table:style-name="NormalCell">
            <text:p>亞太學校財團法人亞太創意技術學院</text:p>
          </table:table-cell>
          <table:table-cell table:style-name="NormalCell">
            <text:p>1410</text:p>
          </table:table-cell>
          <table:table-cell table:style-name="NormalCell">
            <text:p>442</text:p>
          </table:table-cell>
          <table:table-cell table:style-name="NormalCell">
            <text:p>968</text:p>
          </table:table-cell>
          <table:table-cell table:style-name="NormalCell">
            <text:p>102.0</text:p>
          </table:table-cell>
          <table:table-cell table:style-name="NormalCell">
            <text:p>30.0</text:p>
          </table:table-cell>
          <table:table-cell table:style-name="NormalCell">
            <text:p>72.0</text:p>
          </table:table-cell>
          <table:table-cell table:style-name="NormalCell">
            <text:p>72.3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92</text:p>
          </table:table-cell>
          <table:table-cell table:style-name="NormalCell">
            <text:p>臺灣觀光學院</text:p>
          </table:table-cell>
          <table:table-cell table:style-name="NormalCell">
            <text:p>1300</text:p>
          </table:table-cell>
          <table:table-cell table:style-name="NormalCell">
            <text:p>589</text:p>
          </table:table-cell>
          <table:table-cell table:style-name="NormalCell">
            <text:p>711</text:p>
          </table:table-cell>
          <table:table-cell table:style-name="NormalCell">
            <text:p>68.0</text:p>
          </table:table-cell>
          <table:table-cell table:style-name="NormalCell">
            <text:p>16.0</text:p>
          </table:table-cell>
          <table:table-cell table:style-name="NormalCell">
            <text:p>52.0</text:p>
          </table:table-cell>
          <table:table-cell table:style-name="NormalCell">
            <text:p>52.3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648</text:p>
          </table:table-cell>
          <table:table-cell table:style-name="NormalCell">
            <text:p>262</text:p>
          </table:table-cell>
          <table:table-cell table:style-name="NormalCell">
            <text:p>386</text:p>
          </table:table-cell>
          <table:table-cell table:style-name="NormalCell">
            <text:p>13.0</text:p>
          </table:table-cell>
          <table:table-cell table:style-name="NormalCell">
            <text:p>2.0</text:p>
          </table:table-cell>
          <table:table-cell table:style-name="NormalCell">
            <text:p>11.0</text:p>
          </table:table-cell>
          <table:table-cell table:style-name="NormalCell">
            <text:p>20.0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238</text:p>
          </table:table-cell>
          <table:table-cell table:style-name="NormalCell">
            <text:p>73</text:p>
          </table:table-cell>
          <table:table-cell table:style-name="NormalCell">
            <text:p>165</text:p>
          </table:table-cell>
          <table:table-cell table:style-name="NormalCell">
            <text:p>2.0</text:p>
          </table:table-cell>
          <table:table-cell table:style-name="NormalCell">
            <text:p>0.0</text:p>
          </table:table-cell>
          <table:table-cell table:style-name="NormalCell">
            <text:p>2.0</text:p>
          </table:table-cell>
          <table:table-cell table:style-name="NormalCell">
            <text:p>8.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97</text:p>
          </table:table-cell>
          <table:table-cell table:style-name="NormalCell">
            <text:p>台北海洋技術學院</text:p>
          </table:table-cell>
          <table:table-cell table:style-name="NormalCell">
            <text:p>5914</text:p>
          </table:table-cell>
          <table:table-cell table:style-name="NormalCell">
            <text:p>3350</text:p>
          </table:table-cell>
          <table:table-cell table:style-name="NormalCell">
            <text:p>2564</text:p>
          </table:table-cell>
          <table:table-cell table:style-name="NormalCell">
            <text:p>334.0</text:p>
          </table:table-cell>
          <table:table-cell table:style-name="NormalCell">
            <text:p>132.0</text:p>
          </table:table-cell>
          <table:table-cell table:style-name="NormalCell">
            <text:p>202.0</text:p>
          </table:table-cell>
          <table:table-cell table:style-name="NormalCell">
            <text:p>56.4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4330</text:p>
          </table:table-cell>
          <table:table-cell table:style-name="NormalCell">
            <text:p>598</text:p>
          </table:table-cell>
          <table:table-cell table:style-name="NormalCell">
            <text:p>3732</text:p>
          </table:table-cell>
          <table:table-cell table:style-name="NormalCell">
            <text:p>205.0</text:p>
          </table:table-cell>
          <table:table-cell table:style-name="NormalCell">
            <text:p>11.0</text:p>
          </table:table-cell>
          <table:table-cell table:style-name="NormalCell">
            <text:p>194.0</text:p>
          </table:table-cell>
          <table:table-cell table:style-name="NormalCell">
            <text:p>47.3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6630</text:p>
          </table:table-cell>
          <table:table-cell table:style-name="NormalCell">
            <text:p>1567</text:p>
          </table:table-cell>
          <table:table-cell table:style-name="NormalCell">
            <text:p>5063</text:p>
          </table:table-cell>
          <table:table-cell table:style-name="NormalCell">
            <text:p>246.0</text:p>
          </table:table-cell>
          <table:table-cell table:style-name="NormalCell">
            <text:p>40.0</text:p>
          </table:table-cell>
          <table:table-cell table:style-name="NormalCell">
            <text:p>206.0</text:p>
          </table:table-cell>
          <table:table-cell table:style-name="NormalCell">
            <text:p>37.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7110</text:p>
          </table:table-cell>
          <table:table-cell table:style-name="NormalCell">
            <text:p>1928</text:p>
          </table:table-cell>
          <table:table-cell table:style-name="NormalCell">
            <text:p>5182</text:p>
          </table:table-cell>
          <table:table-cell table:style-name="NormalCell">
            <text:p>245.0</text:p>
          </table:table-cell>
          <table:table-cell table:style-name="NormalCell">
            <text:p>41.0</text:p>
          </table:table-cell>
          <table:table-cell table:style-name="NormalCell">
            <text:p>204.0</text:p>
          </table:table-cell>
          <table:table-cell table:style-name="NormalCell">
            <text:p>34.4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6203</text:p>
          </table:table-cell>
          <table:table-cell table:style-name="NormalCell">
            <text:p>1557</text:p>
          </table:table-cell>
          <table:table-cell table:style-name="NormalCell">
            <text:p>4646</text:p>
          </table:table-cell>
          <table:table-cell table:style-name="NormalCell">
            <text:p>542.0</text:p>
          </table:table-cell>
          <table:table-cell table:style-name="NormalCell">
            <text:p>119.0</text:p>
          </table:table-cell>
          <table:table-cell table:style-name="NormalCell">
            <text:p>423.0</text:p>
          </table:table-cell>
          <table:table-cell table:style-name="NormalCell">
            <text:p>87.3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5257</text:p>
          </table:table-cell>
          <table:table-cell table:style-name="NormalCell">
            <text:p>536</text:p>
          </table:table-cell>
          <table:table-cell table:style-name="NormalCell">
            <text:p>4721</text:p>
          </table:table-cell>
          <table:table-cell table:style-name="NormalCell">
            <text:p>126.0</text:p>
          </table:table-cell>
          <table:table-cell table:style-name="NormalCell">
            <text:p>7.0</text:p>
          </table:table-cell>
          <table:table-cell table:style-name="NormalCell">
            <text:p>119.0</text:p>
          </table:table-cell>
          <table:table-cell table:style-name="NormalCell">
            <text:p>23.9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3897</text:p>
          </table:table-cell>
          <table:table-cell table:style-name="NormalCell">
            <text:p>475</text:p>
          </table:table-cell>
          <table:table-cell table:style-name="NormalCell">
            <text:p>3422</text:p>
          </table:table-cell>
          <table:table-cell table:style-name="NormalCell">
            <text:p>492.0</text:p>
          </table:table-cell>
          <table:table-cell table:style-name="NormalCell">
            <text:p>51.0</text:p>
          </table:table-cell>
          <table:table-cell table:style-name="NormalCell">
            <text:p>441.0</text:p>
          </table:table-cell>
          <table:table-cell table:style-name="NormalCell">
            <text:p>126.2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8</text:p>
          </table:table-cell>
          <table:table-cell table:style-name="NormalCell">
            <text:p>高美醫護管理專科學校</text:p>
          </table:table-cell>
          <table:table-cell table:style-name="NormalCell">
            <text:p>771</text:p>
          </table:table-cell>
          <table:table-cell table:style-name="NormalCell">
            <text:p>246</text:p>
          </table:table-cell>
          <table:table-cell table:style-name="NormalCell">
            <text:p>525</text:p>
          </table:table-cell>
          <table:table-cell table:style-name="NormalCell">
            <text:p>102.0</text:p>
          </table:table-cell>
          <table:table-cell table:style-name="NormalCell">
            <text:p>31.0</text:p>
          </table:table-cell>
          <table:table-cell table:style-name="NormalCell">
            <text:p>71.0</text:p>
          </table:table-cell>
          <table:table-cell table:style-name="NormalCell">
            <text:p>132.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1962</text:p>
          </table:table-cell>
          <table:table-cell table:style-name="NormalCell">
            <text:p>170</text:p>
          </table:table-cell>
          <table:table-cell table:style-name="NormalCell">
            <text:p>1792</text:p>
          </table:table-cell>
          <table:table-cell table:style-name="NormalCell">
            <text:p>184.0</text:p>
          </table:table-cell>
          <table:table-cell table:style-name="NormalCell">
            <text:p>11.0</text:p>
          </table:table-cell>
          <table:table-cell table:style-name="NormalCell">
            <text:p>173.0</text:p>
          </table:table-cell>
          <table:table-cell table:style-name="NormalCell">
            <text:p>93.7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0</text:p>
          </table:table-cell>
          <table:table-cell table:style-name="NormalCell">
            <text:p>崇仁醫護管理專科學校</text:p>
          </table:table-cell>
          <table:table-cell table:style-name="NormalCell">
            <text:p>3478</text:p>
          </table:table-cell>
          <table:table-cell table:style-name="NormalCell">
            <text:p>426</text:p>
          </table:table-cell>
          <table:table-cell table:style-name="NormalCell">
            <text:p>3052</text:p>
          </table:table-cell>
          <table:table-cell table:style-name="NormalCell">
            <text:p>254.0</text:p>
          </table:table-cell>
          <table:table-cell table:style-name="NormalCell">
            <text:p>26.0</text:p>
          </table:table-cell>
          <table:table-cell table:style-name="NormalCell">
            <text:p>228.0</text:p>
          </table:table-cell>
          <table:table-cell table:style-name="NormalCell">
            <text:p>73.0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3525</text:p>
          </table:table-cell>
          <table:table-cell table:style-name="NormalCell">
            <text:p>835</text:p>
          </table:table-cell>
          <table:table-cell table:style-name="NormalCell">
            <text:p>2690</text:p>
          </table:table-cell>
          <table:table-cell table:style-name="NormalCell">
            <text:p>164.0</text:p>
          </table:table-cell>
          <table:table-cell table:style-name="NormalCell">
            <text:p>27.0</text:p>
          </table:table-cell>
          <table:table-cell table:style-name="NormalCell">
            <text:p>137.0</text:p>
          </table:table-cell>
          <table:table-cell table:style-name="NormalCell">
            <text:p>46.5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6022</text:p>
          </table:table-cell>
          <table:table-cell table:style-name="NormalCell">
            <text:p>740</text:p>
          </table:table-cell>
          <table:table-cell table:style-name="NormalCell">
            <text:p>5282</text:p>
          </table:table-cell>
          <table:table-cell table:style-name="NormalCell">
            <text:p>446.0</text:p>
          </table:table-cell>
          <table:table-cell table:style-name="NormalCell">
            <text:p>26.0</text:p>
          </table:table-cell>
          <table:table-cell table:style-name="NormalCell">
            <text:p>420.0</text:p>
          </table:table-cell>
          <table:table-cell table:style-name="NormalCell">
            <text:p>74.0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27</text:p>
          </table:table-cell>
          <table:table-cell table:style-name="NormalCell">
            <text:p>7</text:p>
          </table:table-cell>
          <table:table-cell table:style-name="NormalCell">
            <text:p>20</text:p>
          </table:table-cell>
          <table:table-cell table:style-name="NormalCell">
            <text:p>3.0</text:p>
          </table:table-cell>
          <table:table-cell table:style-name="NormalCell">
            <text:p>1.0</text:p>
          </table:table-cell>
          <table:table-cell table:style-name="NormalCell">
            <text:p>2.0</text:p>
          </table:table-cell>
          <table:table-cell table:style-name="NormalCell">
            <text:p>111.1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7631</text:p>
          </table:table-cell>
          <table:table-cell table:style-name="NormalCell">
            <text:p>3165</text:p>
          </table:table-cell>
          <table:table-cell table:style-name="NormalCell">
            <text:p>4466</text:p>
          </table:table-cell>
          <table:table-cell table:style-name="NormalCell">
            <text:p>135.0</text:p>
          </table:table-cell>
          <table:table-cell table:style-name="NormalCell">
            <text:p>61.0</text:p>
          </table:table-cell>
          <table:table-cell table:style-name="NormalCell">
            <text:p>74.0</text:p>
          </table:table-cell>
          <table:table-cell table:style-name="NormalCell">
            <text:p>17.6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16353</text:p>
          </table:table-cell>
          <table:table-cell table:style-name="NormalCell">
            <text:p>7216</text:p>
          </table:table-cell>
          <table:table-cell table:style-name="NormalCell">
            <text:p>9137</text:p>
          </table:table-cell>
          <table:table-cell table:style-name="NormalCell">
            <text:p>232.0</text:p>
          </table:table-cell>
          <table:table-cell table:style-name="NormalCell">
            <text:p>94.0</text:p>
          </table:table-cell>
          <table:table-cell table:style-name="NormalCell">
            <text:p>138.0</text:p>
          </table:table-cell>
          <table:table-cell table:style-name="NormalCell">
            <text:p>14.1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16664</text:p>
          </table:table-cell>
          <table:table-cell table:style-name="NormalCell">
            <text:p>9534</text:p>
          </table:table-cell>
          <table:table-cell table:style-name="NormalCell">
            <text:p>7130</text:p>
          </table:table-cell>
          <table:table-cell table:style-name="NormalCell">
            <text:p>200.0</text:p>
          </table:table-cell>
          <table:table-cell table:style-name="NormalCell">
            <text:p>95.0</text:p>
          </table:table-cell>
          <table:table-cell table:style-name="NormalCell">
            <text:p>105.0</text:p>
          </table:table-cell>
          <table:table-cell table:style-name="NormalCell">
            <text:p>12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31802</text:p>
          </table:table-cell>
          <table:table-cell table:style-name="NormalCell">
            <text:p>19054</text:p>
          </table:table-cell>
          <table:table-cell table:style-name="NormalCell">
            <text:p>12748</text:p>
          </table:table-cell>
          <table:table-cell table:style-name="NormalCell">
            <text:p>330.0</text:p>
          </table:table-cell>
          <table:table-cell table:style-name="NormalCell">
            <text:p>189.0</text:p>
          </table:table-cell>
          <table:table-cell table:style-name="NormalCell">
            <text:p>141.0</text:p>
          </table:table-cell>
          <table:table-cell table:style-name="NormalCell">
            <text:p>10.3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15426</text:p>
          </table:table-cell>
          <table:table-cell table:style-name="NormalCell">
            <text:p>6514</text:p>
          </table:table-cell>
          <table:table-cell table:style-name="NormalCell">
            <text:p>8912</text:p>
          </table:table-cell>
          <table:table-cell table:style-name="NormalCell">
            <text:p>208.0</text:p>
          </table:table-cell>
          <table:table-cell table:style-name="NormalCell">
            <text:p>91.0</text:p>
          </table:table-cell>
          <table:table-cell table:style-name="NormalCell">
            <text:p>117.0</text:p>
          </table:table-cell>
          <table:table-cell table:style-name="NormalCell">
            <text:p>13.4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21252</text:p>
          </table:table-cell>
          <table:table-cell table:style-name="NormalCell">
            <text:p>13490</text:p>
          </table:table-cell>
          <table:table-cell table:style-name="NormalCell">
            <text:p>7762</text:p>
          </table:table-cell>
          <table:table-cell table:style-name="NormalCell">
            <text:p>432.0</text:p>
          </table:table-cell>
          <table:table-cell table:style-name="NormalCell">
            <text:p>250.0</text:p>
          </table:table-cell>
          <table:table-cell table:style-name="NormalCell">
            <text:p>182.0</text:p>
          </table:table-cell>
          <table:table-cell table:style-name="NormalCell">
            <text:p>20.3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14877</text:p>
          </table:table-cell>
          <table:table-cell table:style-name="NormalCell">
            <text:p>8859</text:p>
          </table:table-cell>
          <table:table-cell table:style-name="NormalCell">
            <text:p>6018</text:p>
          </table:table-cell>
          <table:table-cell table:style-name="NormalCell">
            <text:p>312.0</text:p>
          </table:table-cell>
          <table:table-cell table:style-name="NormalCell">
            <text:p>155.0</text:p>
          </table:table-cell>
          <table:table-cell table:style-name="NormalCell">
            <text:p>157.0</text:p>
          </table:table-cell>
          <table:table-cell table:style-name="NormalCell">
            <text:p>20.9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14169</text:p>
          </table:table-cell>
          <table:table-cell table:style-name="NormalCell">
            <text:p>10018</text:p>
          </table:table-cell>
          <table:table-cell table:style-name="NormalCell">
            <text:p>4151</text:p>
          </table:table-cell>
          <table:table-cell table:style-name="NormalCell">
            <text:p>205.0</text:p>
          </table:table-cell>
          <table:table-cell table:style-name="NormalCell">
            <text:p>120.0</text:p>
          </table:table-cell>
          <table:table-cell table:style-name="NormalCell">
            <text:p>85.0</text:p>
          </table:table-cell>
          <table:table-cell table:style-name="NormalCell">
            <text:p>14.4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11924</text:p>
          </table:table-cell>
          <table:table-cell table:style-name="NormalCell">
            <text:p>7797</text:p>
          </table:table-cell>
          <table:table-cell table:style-name="NormalCell">
            <text:p>4127</text:p>
          </table:table-cell>
          <table:table-cell table:style-name="NormalCell">
            <text:p>234.0</text:p>
          </table:table-cell>
          <table:table-cell table:style-name="NormalCell">
            <text:p>134.0</text:p>
          </table:table-cell>
          <table:table-cell table:style-name="NormalCell">
            <text:p>100.0</text:p>
          </table:table-cell>
          <table:table-cell table:style-name="NormalCell">
            <text:p>19.6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9466</text:p>
          </table:table-cell>
          <table:table-cell table:style-name="NormalCell">
            <text:p>5837</text:p>
          </table:table-cell>
          <table:table-cell table:style-name="NormalCell">
            <text:p>3629</text:p>
          </table:table-cell>
          <table:table-cell table:style-name="NormalCell">
            <text:p>215.0</text:p>
          </table:table-cell>
          <table:table-cell table:style-name="NormalCell">
            <text:p>130.0</text:p>
          </table:table-cell>
          <table:table-cell table:style-name="NormalCell">
            <text:p>85.0</text:p>
          </table:table-cell>
          <table:table-cell table:style-name="NormalCell">
            <text:p>22.7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8652</text:p>
          </table:table-cell>
          <table:table-cell table:style-name="NormalCell">
            <text:p>5889</text:p>
          </table:table-cell>
          <table:table-cell table:style-name="NormalCell">
            <text:p>2763</text:p>
          </table:table-cell>
          <table:table-cell table:style-name="NormalCell">
            <text:p>190.0</text:p>
          </table:table-cell>
          <table:table-cell table:style-name="NormalCell">
            <text:p>116.0</text:p>
          </table:table-cell>
          <table:table-cell table:style-name="NormalCell">
            <text:p>74.0</text:p>
          </table:table-cell>
          <table:table-cell table:style-name="NormalCell">
            <text:p>21.9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11512</text:p>
          </table:table-cell>
          <table:table-cell table:style-name="NormalCell">
            <text:p>6492</text:p>
          </table:table-cell>
          <table:table-cell table:style-name="NormalCell">
            <text:p>5020</text:p>
          </table:table-cell>
          <table:table-cell table:style-name="NormalCell">
            <text:p>263.0</text:p>
          </table:table-cell>
          <table:table-cell table:style-name="NormalCell">
            <text:p>109.0</text:p>
          </table:table-cell>
          <table:table-cell table:style-name="NormalCell">
            <text:p>154.0</text:p>
          </table:table-cell>
          <table:table-cell table:style-name="NormalCell">
            <text:p>22.8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6654</text:p>
          </table:table-cell>
          <table:table-cell table:style-name="NormalCell">
            <text:p>2850</text:p>
          </table:table-cell>
          <table:table-cell table:style-name="NormalCell">
            <text:p>3804</text:p>
          </table:table-cell>
          <table:table-cell table:style-name="NormalCell">
            <text:p>111.0</text:p>
          </table:table-cell>
          <table:table-cell table:style-name="NormalCell">
            <text:p>44.0</text:p>
          </table:table-cell>
          <table:table-cell table:style-name="NormalCell">
            <text:p>67.0</text:p>
          </table:table-cell>
          <table:table-cell table:style-name="NormalCell">
            <text:p>16.6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8235</text:p>
          </table:table-cell>
          <table:table-cell table:style-name="NormalCell">
            <text:p>4182</text:p>
          </table:table-cell>
          <table:table-cell table:style-name="NormalCell">
            <text:p>4053</text:p>
          </table:table-cell>
          <table:table-cell table:style-name="NormalCell">
            <text:p>203.0</text:p>
          </table:table-cell>
          <table:table-cell table:style-name="NormalCell">
            <text:p>92.0</text:p>
          </table:table-cell>
          <table:table-cell table:style-name="NormalCell">
            <text:p>111.0</text:p>
          </table:table-cell>
          <table:table-cell table:style-name="NormalCell">
            <text:p>24.6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6</text:p>
          </table:table-cell>
          <table:table-cell table:style-name="NormalCell">
            <text:p>國立陽明大學</text:p>
          </table:table-cell>
          <table:table-cell table:style-name="NormalCell">
            <text:p>4332</text:p>
          </table:table-cell>
          <table:table-cell table:style-name="NormalCell">
            <text:p>2199</text:p>
          </table:table-cell>
          <table:table-cell table:style-name="NormalCell">
            <text:p>2133</text:p>
          </table:table-cell>
          <table:table-cell table:style-name="NormalCell">
            <text:p>67.0</text:p>
          </table:table-cell>
          <table:table-cell table:style-name="NormalCell">
            <text:p>35.0</text:p>
          </table:table-cell>
          <table:table-cell table:style-name="NormalCell">
            <text:p>32.0</text:p>
          </table:table-cell>
          <table:table-cell table:style-name="NormalCell">
            <text:p>15.4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9853</text:p>
          </table:table-cell>
          <table:table-cell table:style-name="NormalCell">
            <text:p>4440</text:p>
          </table:table-cell>
          <table:table-cell table:style-name="NormalCell">
            <text:p>5413</text:p>
          </table:table-cell>
          <table:table-cell table:style-name="NormalCell">
            <text:p>224.0</text:p>
          </table:table-cell>
          <table:table-cell table:style-name="NormalCell">
            <text:p>77.0</text:p>
          </table:table-cell>
          <table:table-cell table:style-name="NormalCell">
            <text:p>147.0</text:p>
          </table:table-cell>
          <table:table-cell table:style-name="NormalCell">
            <text:p>22.7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12399</text:p>
          </table:table-cell>
          <table:table-cell table:style-name="NormalCell">
            <text:p>6405</text:p>
          </table:table-cell>
          <table:table-cell table:style-name="NormalCell">
            <text:p>5994</text:p>
          </table:table-cell>
          <table:table-cell table:style-name="NormalCell">
            <text:p>435.0</text:p>
          </table:table-cell>
          <table:table-cell table:style-name="NormalCell">
            <text:p>183.0</text:p>
          </table:table-cell>
          <table:table-cell table:style-name="NormalCell">
            <text:p>252.0</text:p>
          </table:table-cell>
          <table:table-cell table:style-name="NormalCell">
            <text:p>35.0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5506</text:p>
          </table:table-cell>
          <table:table-cell table:style-name="NormalCell">
            <text:p>3230</text:p>
          </table:table-cell>
          <table:table-cell table:style-name="NormalCell">
            <text:p>2276</text:p>
          </table:table-cell>
          <table:table-cell table:style-name="NormalCell">
            <text:p>144.0</text:p>
          </table:table-cell>
          <table:table-cell table:style-name="NormalCell">
            <text:p>64.0</text:p>
          </table:table-cell>
          <table:table-cell table:style-name="NormalCell">
            <text:p>80.0</text:p>
          </table:table-cell>
          <table:table-cell table:style-name="NormalCell">
            <text:p>26.1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10154</text:p>
          </table:table-cell>
          <table:table-cell table:style-name="NormalCell">
            <text:p>5058</text:p>
          </table:table-cell>
          <table:table-cell table:style-name="NormalCell">
            <text:p>5096</text:p>
          </table:table-cell>
          <table:table-cell table:style-name="NormalCell">
            <text:p>199.0</text:p>
          </table:table-cell>
          <table:table-cell table:style-name="NormalCell">
            <text:p>76.0</text:p>
          </table:table-cell>
          <table:table-cell table:style-name="NormalCell">
            <text:p>123.0</text:p>
          </table:table-cell>
          <table:table-cell table:style-name="NormalCell">
            <text:p>19.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6361</text:p>
          </table:table-cell>
          <table:table-cell table:style-name="NormalCell">
            <text:p>3054</text:p>
          </table:table-cell>
          <table:table-cell table:style-name="NormalCell">
            <text:p>3307</text:p>
          </table:table-cell>
          <table:table-cell table:style-name="NormalCell">
            <text:p>184.0</text:p>
          </table:table-cell>
          <table:table-cell table:style-name="NormalCell">
            <text:p>59.0</text:p>
          </table:table-cell>
          <table:table-cell table:style-name="NormalCell">
            <text:p>125.0</text:p>
          </table:table-cell>
          <table:table-cell table:style-name="NormalCell">
            <text:p>28.9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11019</text:p>
          </table:table-cell>
          <table:table-cell table:style-name="NormalCell">
            <text:p>7745</text:p>
          </table:table-cell>
          <table:table-cell table:style-name="NormalCell">
            <text:p>3274</text:p>
          </table:table-cell>
          <table:table-cell table:style-name="NormalCell">
            <text:p>285.0</text:p>
          </table:table-cell>
          <table:table-cell table:style-name="NormalCell">
            <text:p>187.0</text:p>
          </table:table-cell>
          <table:table-cell table:style-name="NormalCell">
            <text:p>98.0</text:p>
          </table:table-cell>
          <table:table-cell table:style-name="NormalCell">
            <text:p>25.8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9715</text:p>
          </table:table-cell>
          <table:table-cell table:style-name="NormalCell">
            <text:p>5869</text:p>
          </table:table-cell>
          <table:table-cell table:style-name="NormalCell">
            <text:p>3846</text:p>
          </table:table-cell>
          <table:table-cell table:style-name="NormalCell">
            <text:p>499.0</text:p>
          </table:table-cell>
          <table:table-cell table:style-name="NormalCell">
            <text:p>267.0</text:p>
          </table:table-cell>
          <table:table-cell table:style-name="NormalCell">
            <text:p>232.0</text:p>
          </table:table-cell>
          <table:table-cell table:style-name="NormalCell">
            <text:p>51.3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11187</text:p>
          </table:table-cell>
          <table:table-cell table:style-name="NormalCell">
            <text:p>6044</text:p>
          </table:table-cell>
          <table:table-cell table:style-name="NormalCell">
            <text:p>5143</text:p>
          </table:table-cell>
          <table:table-cell table:style-name="NormalCell">
            <text:p>476.0</text:p>
          </table:table-cell>
          <table:table-cell table:style-name="NormalCell">
            <text:p>207.0</text:p>
          </table:table-cell>
          <table:table-cell table:style-name="NormalCell">
            <text:p>269.0</text:p>
          </table:table-cell>
          <table:table-cell table:style-name="NormalCell">
            <text:p>42.5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12973</text:p>
          </table:table-cell>
          <table:table-cell table:style-name="NormalCell">
            <text:p>9490</text:p>
          </table:table-cell>
          <table:table-cell table:style-name="NormalCell">
            <text:p>3483</text:p>
          </table:table-cell>
          <table:table-cell table:style-name="NormalCell">
            <text:p>407.0</text:p>
          </table:table-cell>
          <table:table-cell table:style-name="NormalCell">
            <text:p>261.0</text:p>
          </table:table-cell>
          <table:table-cell table:style-name="NormalCell">
            <text:p>146.0</text:p>
          </table:table-cell>
          <table:table-cell table:style-name="NormalCell">
            <text:p>31.3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6</text:p>
          </table:table-cell>
          <table:table-cell table:style-name="NormalCell">
            <text:p>國立高雄第一科技大學</text:p>
          </table:table-cell>
          <table:table-cell table:style-name="NormalCell">
            <text:p>7804</text:p>
          </table:table-cell>
          <table:table-cell table:style-name="NormalCell">
            <text:p>4264</text:p>
          </table:table-cell>
          <table:table-cell table:style-name="NormalCell">
            <text:p>3540</text:p>
          </table:table-cell>
          <table:table-cell table:style-name="NormalCell">
            <text:p>450.0</text:p>
          </table:table-cell>
          <table:table-cell table:style-name="NormalCell">
            <text:p>183.0</text:p>
          </table:table-cell>
          <table:table-cell table:style-name="NormalCell">
            <text:p>267.0</text:p>
          </table:table-cell>
          <table:table-cell table:style-name="NormalCell">
            <text:p>57.6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7</text:p>
          </table:table-cell>
          <table:table-cell table:style-name="NormalCell">
            <text:p>國立高雄應用科技大學</text:p>
          </table:table-cell>
          <table:table-cell table:style-name="NormalCell">
            <text:p>11822</text:p>
          </table:table-cell>
          <table:table-cell table:style-name="NormalCell">
            <text:p>7720</text:p>
          </table:table-cell>
          <table:table-cell table:style-name="NormalCell">
            <text:p>4102</text:p>
          </table:table-cell>
          <table:table-cell table:style-name="NormalCell">
            <text:p>509.0</text:p>
          </table:table-cell>
          <table:table-cell table:style-name="NormalCell">
            <text:p>285.0</text:p>
          </table:table-cell>
          <table:table-cell table:style-name="NormalCell">
            <text:p>224.0</text:p>
          </table:table-cell>
          <table:table-cell table:style-name="NormalCell">
            <text:p>43.0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3131</text:p>
          </table:table-cell>
          <table:table-cell table:style-name="NormalCell">
            <text:p>1119</text:p>
          </table:table-cell>
          <table:table-cell table:style-name="NormalCell">
            <text:p>2012</text:p>
          </table:table-cell>
          <table:table-cell table:style-name="NormalCell">
            <text:p>40.0</text:p>
          </table:table-cell>
          <table:table-cell table:style-name="NormalCell">
            <text:p>15.0</text:p>
          </table:table-cell>
          <table:table-cell table:style-name="NormalCell">
            <text:p>25.0</text:p>
          </table:table-cell>
          <table:table-cell table:style-name="NormalCell">
            <text:p>12.7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5683</text:p>
          </table:table-cell>
          <table:table-cell table:style-name="NormalCell">
            <text:p>1793</text:p>
          </table:table-cell>
          <table:table-cell table:style-name="NormalCell">
            <text:p>3890</text:p>
          </table:table-cell>
          <table:table-cell table:style-name="NormalCell">
            <text:p>104.0</text:p>
          </table:table-cell>
          <table:table-cell table:style-name="NormalCell">
            <text:p>33.0</text:p>
          </table:table-cell>
          <table:table-cell table:style-name="NormalCell">
            <text:p>71.0</text:p>
          </table:table-cell>
          <table:table-cell table:style-name="NormalCell">
            <text:p>18.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4616</text:p>
          </table:table-cell>
          <table:table-cell table:style-name="NormalCell">
            <text:p>2118</text:p>
          </table:table-cell>
          <table:table-cell table:style-name="NormalCell">
            <text:p>2498</text:p>
          </table:table-cell>
          <table:table-cell table:style-name="NormalCell">
            <text:p>163.0</text:p>
          </table:table-cell>
          <table:table-cell table:style-name="NormalCell">
            <text:p>65.0</text:p>
          </table:table-cell>
          <table:table-cell table:style-name="NormalCell">
            <text:p>98.0</text:p>
          </table:table-cell>
          <table:table-cell table:style-name="NormalCell">
            <text:p>35.3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5511</text:p>
          </table:table-cell>
          <table:table-cell table:style-name="NormalCell">
            <text:p>3621</text:p>
          </table:table-cell>
          <table:table-cell table:style-name="NormalCell">
            <text:p>1890</text:p>
          </table:table-cell>
          <table:table-cell table:style-name="NormalCell">
            <text:p>283.0</text:p>
          </table:table-cell>
          <table:table-cell table:style-name="NormalCell">
            <text:p>166.0</text:p>
          </table:table-cell>
          <table:table-cell table:style-name="NormalCell">
            <text:p>117.0</text:p>
          </table:table-cell>
          <table:table-cell table:style-name="NormalCell">
            <text:p>51.3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7729</text:p>
          </table:table-cell>
          <table:table-cell table:style-name="NormalCell">
            <text:p>5217</text:p>
          </table:table-cell>
          <table:table-cell table:style-name="NormalCell">
            <text:p>2512</text:p>
          </table:table-cell>
          <table:table-cell table:style-name="NormalCell">
            <text:p>235.0</text:p>
          </table:table-cell>
          <table:table-cell table:style-name="NormalCell">
            <text:p>123.0</text:p>
          </table:table-cell>
          <table:table-cell table:style-name="NormalCell">
            <text:p>112.0</text:p>
          </table:table-cell>
          <table:table-cell table:style-name="NormalCell">
            <text:p>30.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10188</text:p>
          </table:table-cell>
          <table:table-cell table:style-name="NormalCell">
            <text:p>7768</text:p>
          </table:table-cell>
          <table:table-cell table:style-name="NormalCell">
            <text:p>2420</text:p>
          </table:table-cell>
          <table:table-cell table:style-name="NormalCell">
            <text:p>605.0</text:p>
          </table:table-cell>
          <table:table-cell table:style-name="NormalCell">
            <text:p>371.0</text:p>
          </table:table-cell>
          <table:table-cell table:style-name="NormalCell">
            <text:p>234.0</text:p>
          </table:table-cell>
          <table:table-cell table:style-name="NormalCell">
            <text:p>59.3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4</text:p>
          </table:table-cell>
          <table:table-cell table:style-name="NormalCell">
            <text:p>國立高雄海洋科技大學</text:p>
          </table:table-cell>
          <table:table-cell table:style-name="NormalCell">
            <text:p>7694</text:p>
          </table:table-cell>
          <table:table-cell table:style-name="NormalCell">
            <text:p>5225</text:p>
          </table:table-cell>
          <table:table-cell table:style-name="NormalCell">
            <text:p>2469</text:p>
          </table:table-cell>
          <table:table-cell table:style-name="NormalCell">
            <text:p>492.0</text:p>
          </table:table-cell>
          <table:table-cell table:style-name="NormalCell">
            <text:p>258.0</text:p>
          </table:table-cell>
          <table:table-cell table:style-name="NormalCell">
            <text:p>234.0</text:p>
          </table:table-cell>
          <table:table-cell table:style-name="NormalCell">
            <text:p>63.9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1580</text:p>
          </table:table-cell>
          <table:table-cell table:style-name="NormalCell">
            <text:p>533</text:p>
          </table:table-cell>
          <table:table-cell table:style-name="NormalCell">
            <text:p>1047</text:p>
          </table:table-cell>
          <table:table-cell table:style-name="NormalCell">
            <text:p>32.0</text:p>
          </table:table-cell>
          <table:table-cell table:style-name="NormalCell">
            <text:p>10.0</text:p>
          </table:table-cell>
          <table:table-cell table:style-name="NormalCell">
            <text:p>22.0</text:p>
          </table:table-cell>
          <table:table-cell table:style-name="NormalCell">
            <text:p>20.2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5745</text:p>
          </table:table-cell>
          <table:table-cell table:style-name="NormalCell">
            <text:p>2546</text:p>
          </table:table-cell>
          <table:table-cell table:style-name="NormalCell">
            <text:p>3199</text:p>
          </table:table-cell>
          <table:table-cell table:style-name="NormalCell">
            <text:p>193.0</text:p>
          </table:table-cell>
          <table:table-cell table:style-name="NormalCell">
            <text:p>90.0</text:p>
          </table:table-cell>
          <table:table-cell table:style-name="NormalCell">
            <text:p>103.0</text:p>
          </table:table-cell>
          <table:table-cell table:style-name="NormalCell">
            <text:p>33.5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5808</text:p>
          </table:table-cell>
          <table:table-cell table:style-name="NormalCell">
            <text:p>1904</text:p>
          </table:table-cell>
          <table:table-cell table:style-name="NormalCell">
            <text:p>3904</text:p>
          </table:table-cell>
          <table:table-cell table:style-name="NormalCell">
            <text:p>58.0</text:p>
          </table:table-cell>
          <table:table-cell table:style-name="NormalCell">
            <text:p>18.0</text:p>
          </table:table-cell>
          <table:table-cell table:style-name="NormalCell">
            <text:p>40.0</text:p>
          </table:table-cell>
          <table:table-cell table:style-name="NormalCell">
            <text:p>9.9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5006</text:p>
          </table:table-cell>
          <table:table-cell table:style-name="NormalCell">
            <text:p>1708</text:p>
          </table:table-cell>
          <table:table-cell table:style-name="NormalCell">
            <text:p>3298</text:p>
          </table:table-cell>
          <table:table-cell table:style-name="NormalCell">
            <text:p>100.0</text:p>
          </table:table-cell>
          <table:table-cell table:style-name="NormalCell">
            <text:p>42.0</text:p>
          </table:table-cell>
          <table:table-cell table:style-name="NormalCell">
            <text:p>58.0</text:p>
          </table:table-cell>
          <table:table-cell table:style-name="NormalCell">
            <text:p>19.9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3008</text:p>
          </table:table-cell>
          <table:table-cell table:style-name="NormalCell">
            <text:p>1718</text:p>
          </table:table-cell>
          <table:table-cell table:style-name="NormalCell">
            <text:p>1290</text:p>
          </table:table-cell>
          <table:table-cell table:style-name="NormalCell">
            <text:p>121.0</text:p>
          </table:table-cell>
          <table:table-cell table:style-name="NormalCell">
            <text:p>54.0</text:p>
          </table:table-cell>
          <table:table-cell table:style-name="NormalCell">
            <text:p>67.0</text:p>
          </table:table-cell>
          <table:table-cell table:style-name="NormalCell">
            <text:p>40.2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11176</text:p>
          </table:table-cell>
          <table:table-cell table:style-name="NormalCell">
            <text:p>8237</text:p>
          </table:table-cell>
          <table:table-cell table:style-name="NormalCell">
            <text:p>2939</text:p>
          </table:table-cell>
          <table:table-cell table:style-name="NormalCell">
            <text:p>439.0</text:p>
          </table:table-cell>
          <table:table-cell table:style-name="NormalCell">
            <text:p>264.0</text:p>
          </table:table-cell>
          <table:table-cell table:style-name="NormalCell">
            <text:p>175.0</text:p>
          </table:table-cell>
          <table:table-cell table:style-name="NormalCell">
            <text:p>39.2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2464</text:p>
          </table:table-cell>
          <table:table-cell table:style-name="NormalCell">
            <text:p>1490</text:p>
          </table:table-cell>
          <table:table-cell table:style-name="NormalCell">
            <text:p>974</text:p>
          </table:table-cell>
          <table:table-cell table:style-name="NormalCell">
            <text:p>67.0</text:p>
          </table:table-cell>
          <table:table-cell table:style-name="NormalCell">
            <text:p>28.0</text:p>
          </table:table-cell>
          <table:table-cell table:style-name="NormalCell">
            <text:p>39.0</text:p>
          </table:table-cell>
          <table:table-cell table:style-name="NormalCell">
            <text:p>27.1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5077</text:p>
          </table:table-cell>
          <table:table-cell table:style-name="NormalCell">
            <text:p>839</text:p>
          </table:table-cell>
          <table:table-cell table:style-name="NormalCell">
            <text:p>4238</text:p>
          </table:table-cell>
          <table:table-cell table:style-name="NormalCell">
            <text:p>360.0</text:p>
          </table:table-cell>
          <table:table-cell table:style-name="NormalCell">
            <text:p>47.0</text:p>
          </table:table-cell>
          <table:table-cell table:style-name="NormalCell">
            <text:p>313.0</text:p>
          </table:table-cell>
          <table:table-cell table:style-name="NormalCell">
            <text:p>70.9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5267</text:p>
          </table:table-cell>
          <table:table-cell table:style-name="NormalCell">
            <text:p>1510</text:p>
          </table:table-cell>
          <table:table-cell table:style-name="NormalCell">
            <text:p>3757</text:p>
          </table:table-cell>
          <table:table-cell table:style-name="NormalCell">
            <text:p>258.0</text:p>
          </table:table-cell>
          <table:table-cell table:style-name="NormalCell">
            <text:p>52.0</text:p>
          </table:table-cell>
          <table:table-cell table:style-name="NormalCell">
            <text:p>206.0</text:p>
          </table:table-cell>
          <table:table-cell table:style-name="NormalCell">
            <text:p>48.9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4501</text:p>
          </table:table-cell>
          <table:table-cell table:style-name="NormalCell">
            <text:p>2427</text:p>
          </table:table-cell>
          <table:table-cell table:style-name="NormalCell">
            <text:p>2074</text:p>
          </table:table-cell>
          <table:table-cell table:style-name="NormalCell">
            <text:p>160.0</text:p>
          </table:table-cell>
          <table:table-cell table:style-name="NormalCell">
            <text:p>61.0</text:p>
          </table:table-cell>
          <table:table-cell table:style-name="NormalCell">
            <text:p>99.0</text:p>
          </table:table-cell>
          <table:table-cell table:style-name="NormalCell">
            <text:p>35.5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3154</text:p>
          </table:table-cell>
          <table:table-cell table:style-name="NormalCell">
            <text:p>1921</text:p>
          </table:table-cell>
          <table:table-cell table:style-name="NormalCell">
            <text:p>1233</text:p>
          </table:table-cell>
          <table:table-cell table:style-name="NormalCell">
            <text:p>189.0</text:p>
          </table:table-cell>
          <table:table-cell table:style-name="NormalCell">
            <text:p>88.0</text:p>
          </table:table-cell>
          <table:table-cell table:style-name="NormalCell">
            <text:p>101.0</text:p>
          </table:table-cell>
          <table:table-cell table:style-name="NormalCell">
            <text:p>59.9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13599</text:p>
          </table:table-cell>
          <table:table-cell table:style-name="NormalCell">
            <text:p>3632</text:p>
          </table:table-cell>
          <table:table-cell table:style-name="NormalCell">
            <text:p>9967</text:p>
          </table:table-cell>
          <table:table-cell table:style-name="NormalCell">
            <text:p>873.0</text:p>
          </table:table-cell>
          <table:table-cell table:style-name="NormalCell">
            <text:p>156.0</text:p>
          </table:table-cell>
          <table:table-cell table:style-name="NormalCell">
            <text:p>717.0</text:p>
          </table:table-cell>
          <table:table-cell table:style-name="NormalCell">
            <text:p>64.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6730</text:p>
          </table:table-cell>
          <table:table-cell table:style-name="NormalCell">
            <text:p>1856</text:p>
          </table:table-cell>
          <table:table-cell table:style-name="NormalCell">
            <text:p>4874</text:p>
          </table:table-cell>
          <table:table-cell table:style-name="NormalCell">
            <text:p>263.0</text:p>
          </table:table-cell>
          <table:table-cell table:style-name="NormalCell">
            <text:p>38.0</text:p>
          </table:table-cell>
          <table:table-cell table:style-name="NormalCell">
            <text:p>225.0</text:p>
          </table:table-cell>
          <table:table-cell table:style-name="NormalCell">
            <text:p>39.0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8963</text:p>
          </table:table-cell>
          <table:table-cell table:style-name="NormalCell">
            <text:p>3578</text:p>
          </table:table-cell>
          <table:table-cell table:style-name="NormalCell">
            <text:p>5385</text:p>
          </table:table-cell>
          <table:table-cell table:style-name="NormalCell">
            <text:p>360.0</text:p>
          </table:table-cell>
          <table:table-cell table:style-name="NormalCell">
            <text:p>133.0</text:p>
          </table:table-cell>
          <table:table-cell table:style-name="NormalCell">
            <text:p>227.0</text:p>
          </table:table-cell>
          <table:table-cell table:style-name="NormalCell">
            <text:p>40.1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614</text:p>
          </table:table-cell>
          <table:table-cell table:style-name="NormalCell">
            <text:p>218</text:p>
          </table:table-cell>
          <table:table-cell table:style-name="NormalCell">
            <text:p>396</text:p>
          </table:table-cell>
          <table:table-cell table:style-name="NormalCell">
            <text:p>29.0</text:p>
          </table:table-cell>
          <table:table-cell table:style-name="NormalCell">
            <text:p>6.0</text:p>
          </table:table-cell>
          <table:table-cell table:style-name="NormalCell">
            <text:p>23.0</text:p>
          </table:table-cell>
          <table:table-cell table:style-name="NormalCell">
            <text:p>47.2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1955</text:p>
          </table:table-cell>
          <table:table-cell table:style-name="NormalCell">
            <text:p>140</text:p>
          </table:table-cell>
          <table:table-cell table:style-name="NormalCell">
            <text:p>1815</text:p>
          </table:table-cell>
          <table:table-cell table:style-name="NormalCell">
            <text:p>39.0</text:p>
          </table:table-cell>
          <table:table-cell table:style-name="NormalCell">
            <text:p>3.0</text:p>
          </table:table-cell>
          <table:table-cell table:style-name="NormalCell">
            <text:p>36.0</text:p>
          </table:table-cell>
          <table:table-cell table:style-name="NormalCell">
            <text:p>19.9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1244</text:p>
          </table:table-cell>
          <table:table-cell table:style-name="NormalCell">
            <text:p>747</text:p>
          </table:table-cell>
          <table:table-cell table:style-name="NormalCell">
            <text:p>497</text:p>
          </table:table-cell>
          <table:table-cell table:style-name="NormalCell">
            <text:p>18.0</text:p>
          </table:table-cell>
          <table:table-cell table:style-name="NormalCell">
            <text:p>9.0</text:p>
          </table:table-cell>
          <table:table-cell table:style-name="NormalCell">
            <text:p>9.0</text:p>
          </table:table-cell>
          <table:table-cell table:style-name="NormalCell">
            <text:p>14.4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16429</text:p>
          </table:table-cell>
          <table:table-cell table:style-name="NormalCell">
            <text:p>7662</text:p>
          </table:table-cell>
          <table:table-cell table:style-name="NormalCell">
            <text:p>8767</text:p>
          </table:table-cell>
          <table:table-cell table:style-name="NormalCell">
            <text:p>562.0</text:p>
          </table:table-cell>
          <table:table-cell table:style-name="NormalCell">
            <text:p>197.0</text:p>
          </table:table-cell>
          <table:table-cell table:style-name="NormalCell">
            <text:p>365.0</text:p>
          </table:table-cell>
          <table:table-cell table:style-name="NormalCell">
            <text:p>34.2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27017</text:p>
          </table:table-cell>
          <table:table-cell table:style-name="NormalCell">
            <text:p>11287</text:p>
          </table:table-cell>
          <table:table-cell table:style-name="NormalCell">
            <text:p>15730</text:p>
          </table:table-cell>
          <table:table-cell table:style-name="NormalCell">
            <text:p>659.0</text:p>
          </table:table-cell>
          <table:table-cell table:style-name="NormalCell">
            <text:p>224.0</text:p>
          </table:table-cell>
          <table:table-cell table:style-name="NormalCell">
            <text:p>435.0</text:p>
          </table:table-cell>
          <table:table-cell table:style-name="NormalCell">
            <text:p>24.3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15850</text:p>
          </table:table-cell>
          <table:table-cell table:style-name="NormalCell">
            <text:p>6369</text:p>
          </table:table-cell>
          <table:table-cell table:style-name="NormalCell">
            <text:p>9481</text:p>
          </table:table-cell>
          <table:table-cell table:style-name="NormalCell">
            <text:p>372.0</text:p>
          </table:table-cell>
          <table:table-cell table:style-name="NormalCell">
            <text:p>92.0</text:p>
          </table:table-cell>
          <table:table-cell table:style-name="NormalCell">
            <text:p>280.0</text:p>
          </table:table-cell>
          <table:table-cell table:style-name="NormalCell">
            <text:p>23.4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6342</text:p>
          </table:table-cell>
          <table:table-cell table:style-name="NormalCell">
            <text:p>9261</text:p>
          </table:table-cell>
          <table:table-cell table:style-name="NormalCell">
            <text:p>7081</text:p>
          </table:table-cell>
          <table:table-cell table:style-name="NormalCell">
            <text:p>463.0</text:p>
          </table:table-cell>
          <table:table-cell table:style-name="NormalCell">
            <text:p>200.0</text:p>
          </table:table-cell>
          <table:table-cell table:style-name="NormalCell">
            <text:p>263.0</text:p>
          </table:table-cell>
          <table:table-cell table:style-name="NormalCell">
            <text:p>28.3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26032</text:p>
          </table:table-cell>
          <table:table-cell table:style-name="NormalCell">
            <text:p>13476</text:p>
          </table:table-cell>
          <table:table-cell table:style-name="NormalCell">
            <text:p>12556</text:p>
          </table:table-cell>
          <table:table-cell table:style-name="NormalCell">
            <text:p>641.0</text:p>
          </table:table-cell>
          <table:table-cell table:style-name="NormalCell">
            <text:p>252.0</text:p>
          </table:table-cell>
          <table:table-cell table:style-name="NormalCell">
            <text:p>389.0</text:p>
          </table:table-cell>
          <table:table-cell table:style-name="NormalCell">
            <text:p>24.6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25885</text:p>
          </table:table-cell>
          <table:table-cell table:style-name="NormalCell">
            <text:p>12331</text:p>
          </table:table-cell>
          <table:table-cell table:style-name="NormalCell">
            <text:p>13554</text:p>
          </table:table-cell>
          <table:table-cell table:style-name="NormalCell">
            <text:p>774.0</text:p>
          </table:table-cell>
          <table:table-cell table:style-name="NormalCell">
            <text:p>256.0</text:p>
          </table:table-cell>
          <table:table-cell table:style-name="NormalCell">
            <text:p>518.0</text:p>
          </table:table-cell>
          <table:table-cell table:style-name="NormalCell">
            <text:p>29.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21146</text:p>
          </table:table-cell>
          <table:table-cell table:style-name="NormalCell">
            <text:p>13248</text:p>
          </table:table-cell>
          <table:table-cell table:style-name="NormalCell">
            <text:p>7898</text:p>
          </table:table-cell>
          <table:table-cell table:style-name="NormalCell">
            <text:p>762.0</text:p>
          </table:table-cell>
          <table:table-cell table:style-name="NormalCell">
            <text:p>381.0</text:p>
          </table:table-cell>
          <table:table-cell table:style-name="NormalCell">
            <text:p>381.0</text:p>
          </table:table-cell>
          <table:table-cell table:style-name="NormalCell">
            <text:p>36.0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12289</text:p>
          </table:table-cell>
          <table:table-cell table:style-name="NormalCell">
            <text:p>4745</text:p>
          </table:table-cell>
          <table:table-cell table:style-name="NormalCell">
            <text:p>7544</text:p>
          </table:table-cell>
          <table:table-cell table:style-name="NormalCell">
            <text:p>798.0</text:p>
          </table:table-cell>
          <table:table-cell table:style-name="NormalCell">
            <text:p>211.0</text:p>
          </table:table-cell>
          <table:table-cell table:style-name="NormalCell">
            <text:p>587.0</text:p>
          </table:table-cell>
          <table:table-cell table:style-name="NormalCell">
            <text:p>64.9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7187</text:p>
          </table:table-cell>
          <table:table-cell table:style-name="NormalCell">
            <text:p>3807</text:p>
          </table:table-cell>
          <table:table-cell table:style-name="NormalCell">
            <text:p>3380</text:p>
          </table:table-cell>
          <table:table-cell table:style-name="NormalCell">
            <text:p>118.0</text:p>
          </table:table-cell>
          <table:table-cell table:style-name="NormalCell">
            <text:p>52.0</text:p>
          </table:table-cell>
          <table:table-cell table:style-name="NormalCell">
            <text:p>66.0</text:p>
          </table:table-cell>
          <table:table-cell table:style-name="NormalCell">
            <text:p>16.4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9135</text:p>
          </table:table-cell>
          <table:table-cell table:style-name="NormalCell">
            <text:p>5379</text:p>
          </table:table-cell>
          <table:table-cell table:style-name="NormalCell">
            <text:p>3756</text:p>
          </table:table-cell>
          <table:table-cell table:style-name="NormalCell">
            <text:p>214.0</text:p>
          </table:table-cell>
          <table:table-cell table:style-name="NormalCell">
            <text:p>104.0</text:p>
          </table:table-cell>
          <table:table-cell table:style-name="NormalCell">
            <text:p>110.0</text:p>
          </table:table-cell>
          <table:table-cell table:style-name="NormalCell">
            <text:p>23.4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6722</text:p>
          </table:table-cell>
          <table:table-cell table:style-name="NormalCell">
            <text:p>4173</text:p>
          </table:table-cell>
          <table:table-cell table:style-name="NormalCell">
            <text:p>2549</text:p>
          </table:table-cell>
          <table:table-cell table:style-name="NormalCell">
            <text:p>229.0</text:p>
          </table:table-cell>
          <table:table-cell table:style-name="NormalCell">
            <text:p>112.0</text:p>
          </table:table-cell>
          <table:table-cell table:style-name="NormalCell">
            <text:p>117.0</text:p>
          </table:table-cell>
          <table:table-cell table:style-name="NormalCell">
            <text:p>34.0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11147</text:p>
          </table:table-cell>
          <table:table-cell table:style-name="NormalCell">
            <text:p>5887</text:p>
          </table:table-cell>
          <table:table-cell table:style-name="NormalCell">
            <text:p>5260</text:p>
          </table:table-cell>
          <table:table-cell table:style-name="NormalCell">
            <text:p>629.0</text:p>
          </table:table-cell>
          <table:table-cell table:style-name="NormalCell">
            <text:p>264.0</text:p>
          </table:table-cell>
          <table:table-cell table:style-name="NormalCell">
            <text:p>365.0</text:p>
          </table:table-cell>
          <table:table-cell table:style-name="NormalCell">
            <text:p>56.4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2320</text:p>
          </table:table-cell>
          <table:table-cell table:style-name="NormalCell">
            <text:p>1229</text:p>
          </table:table-cell>
          <table:table-cell table:style-name="NormalCell">
            <text:p>1091</text:p>
          </table:table-cell>
          <table:table-cell table:style-name="NormalCell">
            <text:p>82.0</text:p>
          </table:table-cell>
          <table:table-cell table:style-name="NormalCell">
            <text:p>26.0</text:p>
          </table:table-cell>
          <table:table-cell table:style-name="NormalCell">
            <text:p>56.0</text:p>
          </table:table-cell>
          <table:table-cell table:style-name="NormalCell">
            <text:p>35.3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6209</text:p>
          </table:table-cell>
          <table:table-cell table:style-name="NormalCell">
            <text:p>8738</text:p>
          </table:table-cell>
          <table:table-cell table:style-name="NormalCell">
            <text:p>7471</text:p>
          </table:table-cell>
          <table:table-cell table:style-name="NormalCell">
            <text:p>675.0</text:p>
          </table:table-cell>
          <table:table-cell table:style-name="NormalCell">
            <text:p>293.0</text:p>
          </table:table-cell>
          <table:table-cell table:style-name="NormalCell">
            <text:p>382.0</text:p>
          </table:table-cell>
          <table:table-cell table:style-name="NormalCell">
            <text:p>41.6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11723</text:p>
          </table:table-cell>
          <table:table-cell table:style-name="NormalCell">
            <text:p>4447</text:p>
          </table:table-cell>
          <table:table-cell table:style-name="NormalCell">
            <text:p>7276</text:p>
          </table:table-cell>
          <table:table-cell table:style-name="NormalCell">
            <text:p>376.0</text:p>
          </table:table-cell>
          <table:table-cell table:style-name="NormalCell">
            <text:p>95.0</text:p>
          </table:table-cell>
          <table:table-cell table:style-name="NormalCell">
            <text:p>281.0</text:p>
          </table:table-cell>
          <table:table-cell table:style-name="NormalCell">
            <text:p>32.0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9129</text:p>
          </table:table-cell>
          <table:table-cell table:style-name="NormalCell">
            <text:p>7634</text:p>
          </table:table-cell>
          <table:table-cell table:style-name="NormalCell">
            <text:p>11495</text:p>
          </table:table-cell>
          <table:table-cell table:style-name="NormalCell">
            <text:p>716.0</text:p>
          </table:table-cell>
          <table:table-cell table:style-name="NormalCell">
            <text:p>200.0</text:p>
          </table:table-cell>
          <table:table-cell table:style-name="NormalCell">
            <text:p>516.0</text:p>
          </table:table-cell>
          <table:table-cell table:style-name="NormalCell">
            <text:p>37.4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14579</text:p>
          </table:table-cell>
          <table:table-cell table:style-name="NormalCell">
            <text:p>4894</text:p>
          </table:table-cell>
          <table:table-cell table:style-name="NormalCell">
            <text:p>9685</text:p>
          </table:table-cell>
          <table:table-cell table:style-name="NormalCell">
            <text:p>606.0</text:p>
          </table:table-cell>
          <table:table-cell table:style-name="NormalCell">
            <text:p>131.0</text:p>
          </table:table-cell>
          <table:table-cell table:style-name="NormalCell">
            <text:p>475.0</text:p>
          </table:table-cell>
          <table:table-cell table:style-name="NormalCell">
            <text:p>41.5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5792</text:p>
          </table:table-cell>
          <table:table-cell table:style-name="NormalCell">
            <text:p>7070</text:p>
          </table:table-cell>
          <table:table-cell table:style-name="NormalCell">
            <text:p>8722</text:p>
          </table:table-cell>
          <table:table-cell table:style-name="NormalCell">
            <text:p>1584.0</text:p>
          </table:table-cell>
          <table:table-cell table:style-name="NormalCell">
            <text:p>520.0</text:p>
          </table:table-cell>
          <table:table-cell table:style-name="NormalCell">
            <text:p>1064.0</text:p>
          </table:table-cell>
          <table:table-cell table:style-name="NormalCell">
            <text:p>100.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6881</text:p>
          </table:table-cell>
          <table:table-cell table:style-name="NormalCell">
            <text:p>3033</text:p>
          </table:table-cell>
          <table:table-cell table:style-name="NormalCell">
            <text:p>3848</text:p>
          </table:table-cell>
          <table:table-cell table:style-name="NormalCell">
            <text:p>162.0</text:p>
          </table:table-cell>
          <table:table-cell table:style-name="NormalCell">
            <text:p>54.0</text:p>
          </table:table-cell>
          <table:table-cell table:style-name="NormalCell">
            <text:p>108.0</text:p>
          </table:table-cell>
          <table:table-cell table:style-name="NormalCell">
            <text:p>23.5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5600</text:p>
          </table:table-cell>
          <table:table-cell table:style-name="NormalCell">
            <text:p>2644</text:p>
          </table:table-cell>
          <table:table-cell table:style-name="NormalCell">
            <text:p>2956</text:p>
          </table:table-cell>
          <table:table-cell table:style-name="NormalCell">
            <text:p>237.0</text:p>
          </table:table-cell>
          <table:table-cell table:style-name="NormalCell">
            <text:p>74.0</text:p>
          </table:table-cell>
          <table:table-cell table:style-name="NormalCell">
            <text:p>163.0</text:p>
          </table:table-cell>
          <table:table-cell table:style-name="NormalCell">
            <text:p>42.3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6773</text:p>
          </table:table-cell>
          <table:table-cell table:style-name="NormalCell">
            <text:p>3320</text:p>
          </table:table-cell>
          <table:table-cell table:style-name="NormalCell">
            <text:p>3453</text:p>
          </table:table-cell>
          <table:table-cell table:style-name="NormalCell">
            <text:p>327.0</text:p>
          </table:table-cell>
          <table:table-cell table:style-name="NormalCell">
            <text:p>132.0</text:p>
          </table:table-cell>
          <table:table-cell table:style-name="NormalCell">
            <text:p>195.0</text:p>
          </table:table-cell>
          <table:table-cell table:style-name="NormalCell">
            <text:p>48.2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4497</text:p>
          </table:table-cell>
          <table:table-cell table:style-name="NormalCell">
            <text:p>2872</text:p>
          </table:table-cell>
          <table:table-cell table:style-name="NormalCell">
            <text:p>1625</text:p>
          </table:table-cell>
          <table:table-cell table:style-name="NormalCell">
            <text:p>129.0</text:p>
          </table:table-cell>
          <table:table-cell table:style-name="NormalCell">
            <text:p>72.0</text:p>
          </table:table-cell>
          <table:table-cell table:style-name="NormalCell">
            <text:p>57.0</text:p>
          </table:table-cell>
          <table:table-cell table:style-name="NormalCell">
            <text:p>28.6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8855</text:p>
          </table:table-cell>
          <table:table-cell table:style-name="NormalCell">
            <text:p>10634</text:p>
          </table:table-cell>
          <table:table-cell table:style-name="NormalCell">
            <text:p>8221</text:p>
          </table:table-cell>
          <table:table-cell table:style-name="NormalCell">
            <text:p>1954.0</text:p>
          </table:table-cell>
          <table:table-cell table:style-name="NormalCell">
            <text:p>872.0</text:p>
          </table:table-cell>
          <table:table-cell table:style-name="NormalCell">
            <text:p>1082.0</text:p>
          </table:table-cell>
          <table:table-cell table:style-name="NormalCell">
            <text:p>103.6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12174</text:p>
          </table:table-cell>
          <table:table-cell table:style-name="NormalCell">
            <text:p>7504</text:p>
          </table:table-cell>
          <table:table-cell table:style-name="NormalCell">
            <text:p>4670</text:p>
          </table:table-cell>
          <table:table-cell table:style-name="NormalCell">
            <text:p>1549.0</text:p>
          </table:table-cell>
          <table:table-cell table:style-name="NormalCell">
            <text:p>781.0</text:p>
          </table:table-cell>
          <table:table-cell table:style-name="NormalCell">
            <text:p>768.0</text:p>
          </table:table-cell>
          <table:table-cell table:style-name="NormalCell">
            <text:p>127.2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15702</text:p>
          </table:table-cell>
          <table:table-cell table:style-name="NormalCell">
            <text:p>6684</text:p>
          </table:table-cell>
          <table:table-cell table:style-name="NormalCell">
            <text:p>9018</text:p>
          </table:table-cell>
          <table:table-cell table:style-name="NormalCell">
            <text:p>1780.0</text:p>
          </table:table-cell>
          <table:table-cell table:style-name="NormalCell">
            <text:p>583.0</text:p>
          </table:table-cell>
          <table:table-cell table:style-name="NormalCell">
            <text:p>1197.0</text:p>
          </table:table-cell>
          <table:table-cell table:style-name="NormalCell">
            <text:p>113.3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10699</text:p>
          </table:table-cell>
          <table:table-cell table:style-name="NormalCell">
            <text:p>4747</text:p>
          </table:table-cell>
          <table:table-cell table:style-name="NormalCell">
            <text:p>5952</text:p>
          </table:table-cell>
          <table:table-cell table:style-name="NormalCell">
            <text:p>1078.0</text:p>
          </table:table-cell>
          <table:table-cell table:style-name="NormalCell">
            <text:p>347.0</text:p>
          </table:table-cell>
          <table:table-cell table:style-name="NormalCell">
            <text:p>731.0</text:p>
          </table:table-cell>
          <table:table-cell table:style-name="NormalCell">
            <text:p>100.7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3460</text:p>
          </table:table-cell>
          <table:table-cell table:style-name="NormalCell">
            <text:p>1325</text:p>
          </table:table-cell>
          <table:table-cell table:style-name="NormalCell">
            <text:p>2135</text:p>
          </table:table-cell>
          <table:table-cell table:style-name="NormalCell">
            <text:p>130.0</text:p>
          </table:table-cell>
          <table:table-cell table:style-name="NormalCell">
            <text:p>40.0</text:p>
          </table:table-cell>
          <table:table-cell table:style-name="NormalCell">
            <text:p>90.0</text:p>
          </table:table-cell>
          <table:table-cell table:style-name="NormalCell">
            <text:p>37.5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6112</text:p>
          </table:table-cell>
          <table:table-cell table:style-name="NormalCell">
            <text:p>2586</text:p>
          </table:table-cell>
          <table:table-cell table:style-name="NormalCell">
            <text:p>3526</text:p>
          </table:table-cell>
          <table:table-cell table:style-name="NormalCell">
            <text:p>123.0</text:p>
          </table:table-cell>
          <table:table-cell table:style-name="NormalCell">
            <text:p>48.0</text:p>
          </table:table-cell>
          <table:table-cell table:style-name="NormalCell">
            <text:p>75.0</text:p>
          </table:table-cell>
          <table:table-cell table:style-name="NormalCell">
            <text:p>20.1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7237</text:p>
          </table:table-cell>
          <table:table-cell table:style-name="NormalCell">
            <text:p>2923</text:p>
          </table:table-cell>
          <table:table-cell table:style-name="NormalCell">
            <text:p>4314</text:p>
          </table:table-cell>
          <table:table-cell table:style-name="NormalCell">
            <text:p>226.0</text:p>
          </table:table-cell>
          <table:table-cell table:style-name="NormalCell">
            <text:p>62.0</text:p>
          </table:table-cell>
          <table:table-cell table:style-name="NormalCell">
            <text:p>164.0</text:p>
          </table:table-cell>
          <table:table-cell table:style-name="NormalCell">
            <text:p>31.2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11086</text:p>
          </table:table-cell>
          <table:table-cell table:style-name="NormalCell">
            <text:p>7486</text:p>
          </table:table-cell>
          <table:table-cell table:style-name="NormalCell">
            <text:p>3600</text:p>
          </table:table-cell>
          <table:table-cell table:style-name="NormalCell">
            <text:p>775.0</text:p>
          </table:table-cell>
          <table:table-cell table:style-name="NormalCell">
            <text:p>424.0</text:p>
          </table:table-cell>
          <table:table-cell table:style-name="NormalCell">
            <text:p>351.0</text:p>
          </table:table-cell>
          <table:table-cell table:style-name="NormalCell">
            <text:p>69.9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9306</text:p>
          </table:table-cell>
          <table:table-cell table:style-name="NormalCell">
            <text:p>2549</text:p>
          </table:table-cell>
          <table:table-cell table:style-name="NormalCell">
            <text:p>6757</text:p>
          </table:table-cell>
          <table:table-cell table:style-name="NormalCell">
            <text:p>745.0</text:p>
          </table:table-cell>
          <table:table-cell table:style-name="NormalCell">
            <text:p>154.0</text:p>
          </table:table-cell>
          <table:table-cell table:style-name="NormalCell">
            <text:p>591.0</text:p>
          </table:table-cell>
          <table:table-cell table:style-name="NormalCell">
            <text:p>80.0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12319</text:p>
          </table:table-cell>
          <table:table-cell table:style-name="NormalCell">
            <text:p>7550</text:p>
          </table:table-cell>
          <table:table-cell table:style-name="NormalCell">
            <text:p>4769</text:p>
          </table:table-cell>
          <table:table-cell table:style-name="NormalCell">
            <text:p>787.0</text:p>
          </table:table-cell>
          <table:table-cell table:style-name="NormalCell">
            <text:p>361.0</text:p>
          </table:table-cell>
          <table:table-cell table:style-name="NormalCell">
            <text:p>426.0</text:p>
          </table:table-cell>
          <table:table-cell table:style-name="NormalCell">
            <text:p>63.8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9680</text:p>
          </table:table-cell>
          <table:table-cell table:style-name="NormalCell">
            <text:p>4484</text:p>
          </table:table-cell>
          <table:table-cell table:style-name="NormalCell">
            <text:p>5196</text:p>
          </table:table-cell>
          <table:table-cell table:style-name="NormalCell">
            <text:p>624.0</text:p>
          </table:table-cell>
          <table:table-cell table:style-name="NormalCell">
            <text:p>201.0</text:p>
          </table:table-cell>
          <table:table-cell table:style-name="NormalCell">
            <text:p>423.0</text:p>
          </table:table-cell>
          <table:table-cell table:style-name="NormalCell">
            <text:p>64.4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12959</text:p>
          </table:table-cell>
          <table:table-cell table:style-name="NormalCell">
            <text:p>4376</text:p>
          </table:table-cell>
          <table:table-cell table:style-name="NormalCell">
            <text:p>8583</text:p>
          </table:table-cell>
          <table:table-cell table:style-name="NormalCell">
            <text:p>1309.0</text:p>
          </table:table-cell>
          <table:table-cell table:style-name="NormalCell">
            <text:p>321.0</text:p>
          </table:table-cell>
          <table:table-cell table:style-name="NormalCell">
            <text:p>988.0</text:p>
          </table:table-cell>
          <table:table-cell table:style-name="NormalCell">
            <text:p>101.0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7468</text:p>
          </table:table-cell>
          <table:table-cell table:style-name="NormalCell">
            <text:p>3383</text:p>
          </table:table-cell>
          <table:table-cell table:style-name="NormalCell">
            <text:p>4085</text:p>
          </table:table-cell>
          <table:table-cell table:style-name="NormalCell">
            <text:p>264.0</text:p>
          </table:table-cell>
          <table:table-cell table:style-name="NormalCell">
            <text:p>103.0</text:p>
          </table:table-cell>
          <table:table-cell table:style-name="NormalCell">
            <text:p>161.0</text:p>
          </table:table-cell>
          <table:table-cell table:style-name="NormalCell">
            <text:p>35.3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10765</text:p>
          </table:table-cell>
          <table:table-cell table:style-name="NormalCell">
            <text:p>6957</text:p>
          </table:table-cell>
          <table:table-cell table:style-name="NormalCell">
            <text:p>3808</text:p>
          </table:table-cell>
          <table:table-cell table:style-name="NormalCell">
            <text:p>849.0</text:p>
          </table:table-cell>
          <table:table-cell table:style-name="NormalCell">
            <text:p>380.0</text:p>
          </table:table-cell>
          <table:table-cell table:style-name="NormalCell">
            <text:p>469.0</text:p>
          </table:table-cell>
          <table:table-cell table:style-name="NormalCell">
            <text:p>78.8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16903</text:p>
          </table:table-cell>
          <table:table-cell table:style-name="NormalCell">
            <text:p>9891</text:p>
          </table:table-cell>
          <table:table-cell table:style-name="NormalCell">
            <text:p>7012</text:p>
          </table:table-cell>
          <table:table-cell table:style-name="NormalCell">
            <text:p>1457.0</text:p>
          </table:table-cell>
          <table:table-cell table:style-name="NormalCell">
            <text:p>648.0</text:p>
          </table:table-cell>
          <table:table-cell table:style-name="NormalCell">
            <text:p>809.0</text:p>
          </table:table-cell>
          <table:table-cell table:style-name="NormalCell">
            <text:p>86.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10472</text:p>
          </table:table-cell>
          <table:table-cell table:style-name="NormalCell">
            <text:p>5604</text:p>
          </table:table-cell>
          <table:table-cell table:style-name="NormalCell">
            <text:p>4868</text:p>
          </table:table-cell>
          <table:table-cell table:style-name="NormalCell">
            <text:p>427.0</text:p>
          </table:table-cell>
          <table:table-cell table:style-name="NormalCell">
            <text:p>155.0</text:p>
          </table:table-cell>
          <table:table-cell table:style-name="NormalCell">
            <text:p>272.0</text:p>
          </table:table-cell>
          <table:table-cell table:style-name="NormalCell">
            <text:p>40.7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4367</text:p>
          </table:table-cell>
          <table:table-cell table:style-name="NormalCell">
            <text:p>1908</text:p>
          </table:table-cell>
          <table:table-cell table:style-name="NormalCell">
            <text:p>2459</text:p>
          </table:table-cell>
          <table:table-cell table:style-name="NormalCell">
            <text:p>141.0</text:p>
          </table:table-cell>
          <table:table-cell table:style-name="NormalCell">
            <text:p>46.0</text:p>
          </table:table-cell>
          <table:table-cell table:style-name="NormalCell">
            <text:p>95.0</text:p>
          </table:table-cell>
          <table:table-cell table:style-name="NormalCell">
            <text:p>32.2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7839</text:p>
          </table:table-cell>
          <table:table-cell table:style-name="NormalCell">
            <text:p>5152</text:p>
          </table:table-cell>
          <table:table-cell table:style-name="NormalCell">
            <text:p>2687</text:p>
          </table:table-cell>
          <table:table-cell table:style-name="NormalCell">
            <text:p>711.0</text:p>
          </table:table-cell>
          <table:table-cell table:style-name="NormalCell">
            <text:p>384.0</text:p>
          </table:table-cell>
          <table:table-cell table:style-name="NormalCell">
            <text:p>327.0</text:p>
          </table:table-cell>
          <table:table-cell table:style-name="NormalCell">
            <text:p>90.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4561</text:p>
          </table:table-cell>
          <table:table-cell table:style-name="NormalCell">
            <text:p>3267</text:p>
          </table:table-cell>
          <table:table-cell table:style-name="NormalCell">
            <text:p>1294</text:p>
          </table:table-cell>
          <table:table-cell table:style-name="NormalCell">
            <text:p>324.0</text:p>
          </table:table-cell>
          <table:table-cell table:style-name="NormalCell">
            <text:p>210.0</text:p>
          </table:table-cell>
          <table:table-cell table:style-name="NormalCell">
            <text:p>114.0</text:p>
          </table:table-cell>
          <table:table-cell table:style-name="NormalCell">
            <text:p>71.0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5587</text:p>
          </table:table-cell>
          <table:table-cell table:style-name="NormalCell">
            <text:p>4000</text:p>
          </table:table-cell>
          <table:table-cell table:style-name="NormalCell">
            <text:p>1587</text:p>
          </table:table-cell>
          <table:table-cell table:style-name="NormalCell">
            <text:p>298.0</text:p>
          </table:table-cell>
          <table:table-cell table:style-name="NormalCell">
            <text:p>163.0</text:p>
          </table:table-cell>
          <table:table-cell table:style-name="NormalCell">
            <text:p>135.0</text:p>
          </table:table-cell>
          <table:table-cell table:style-name="NormalCell">
            <text:p>53.3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6615</text:p>
          </table:table-cell>
          <table:table-cell table:style-name="NormalCell">
            <text:p>2970</text:p>
          </table:table-cell>
          <table:table-cell table:style-name="NormalCell">
            <text:p>3645</text:p>
          </table:table-cell>
          <table:table-cell table:style-name="NormalCell">
            <text:p>635.0</text:p>
          </table:table-cell>
          <table:table-cell table:style-name="NormalCell">
            <text:p>212.0</text:p>
          </table:table-cell>
          <table:table-cell table:style-name="NormalCell">
            <text:p>423.0</text:p>
          </table:table-cell>
          <table:table-cell table:style-name="NormalCell">
            <text:p>95.9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3967</text:p>
          </table:table-cell>
          <table:table-cell table:style-name="NormalCell">
            <text:p>2735</text:p>
          </table:table-cell>
          <table:table-cell table:style-name="NormalCell">
            <text:p>1232</text:p>
          </table:table-cell>
          <table:table-cell table:style-name="NormalCell">
            <text:p>290.0</text:p>
          </table:table-cell>
          <table:table-cell table:style-name="NormalCell">
            <text:p>159.0</text:p>
          </table:table-cell>
          <table:table-cell table:style-name="NormalCell">
            <text:p>131.0</text:p>
          </table:table-cell>
          <table:table-cell table:style-name="NormalCell">
            <text:p>73.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10312</text:p>
          </table:table-cell>
          <table:table-cell table:style-name="NormalCell">
            <text:p>4347</text:p>
          </table:table-cell>
          <table:table-cell table:style-name="NormalCell">
            <text:p>5965</text:p>
          </table:table-cell>
          <table:table-cell table:style-name="NormalCell">
            <text:p>1092.0</text:p>
          </table:table-cell>
          <table:table-cell table:style-name="NormalCell">
            <text:p>319.0</text:p>
          </table:table-cell>
          <table:table-cell table:style-name="NormalCell">
            <text:p>773.0</text:p>
          </table:table-cell>
          <table:table-cell table:style-name="NormalCell">
            <text:p>105.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10969</text:p>
          </table:table-cell>
          <table:table-cell table:style-name="NormalCell">
            <text:p>4922</text:p>
          </table:table-cell>
          <table:table-cell table:style-name="NormalCell">
            <text:p>6047</text:p>
          </table:table-cell>
          <table:table-cell table:style-name="NormalCell">
            <text:p>792.0</text:p>
          </table:table-cell>
          <table:table-cell table:style-name="NormalCell">
            <text:p>251.0</text:p>
          </table:table-cell>
          <table:table-cell table:style-name="NormalCell">
            <text:p>541.0</text:p>
          </table:table-cell>
          <table:table-cell table:style-name="NormalCell">
            <text:p>72.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9007</text:p>
          </table:table-cell>
          <table:table-cell table:style-name="NormalCell">
            <text:p>3112</text:p>
          </table:table-cell>
          <table:table-cell table:style-name="NormalCell">
            <text:p>5895</text:p>
          </table:table-cell>
          <table:table-cell table:style-name="NormalCell">
            <text:p>769.0</text:p>
          </table:table-cell>
          <table:table-cell table:style-name="NormalCell">
            <text:p>205.0</text:p>
          </table:table-cell>
          <table:table-cell table:style-name="NormalCell">
            <text:p>564.0</text:p>
          </table:table-cell>
          <table:table-cell table:style-name="NormalCell">
            <text:p>85.3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12123</text:p>
          </table:table-cell>
          <table:table-cell table:style-name="NormalCell">
            <text:p>4878</text:p>
          </table:table-cell>
          <table:table-cell table:style-name="NormalCell">
            <text:p>7245</text:p>
          </table:table-cell>
          <table:table-cell table:style-name="NormalCell">
            <text:p>797.0</text:p>
          </table:table-cell>
          <table:table-cell table:style-name="NormalCell">
            <text:p>218.0</text:p>
          </table:table-cell>
          <table:table-cell table:style-name="NormalCell">
            <text:p>579.0</text:p>
          </table:table-cell>
          <table:table-cell table:style-name="NormalCell">
            <text:p>65.7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7330</text:p>
          </table:table-cell>
          <table:table-cell table:style-name="NormalCell">
            <text:p>3733</text:p>
          </table:table-cell>
          <table:table-cell table:style-name="NormalCell">
            <text:p>3597</text:p>
          </table:table-cell>
          <table:table-cell table:style-name="NormalCell">
            <text:p>279.0</text:p>
          </table:table-cell>
          <table:table-cell table:style-name="NormalCell">
            <text:p>85.0</text:p>
          </table:table-cell>
          <table:table-cell table:style-name="NormalCell">
            <text:p>194.0</text:p>
          </table:table-cell>
          <table:table-cell table:style-name="NormalCell">
            <text:p>38.0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3822</text:p>
          </table:table-cell>
          <table:table-cell table:style-name="NormalCell">
            <text:p>1801</text:p>
          </table:table-cell>
          <table:table-cell table:style-name="NormalCell">
            <text:p>2021</text:p>
          </table:table-cell>
          <table:table-cell table:style-name="NormalCell">
            <text:p>69.0</text:p>
          </table:table-cell>
          <table:table-cell table:style-name="NormalCell">
            <text:p>27.0</text:p>
          </table:table-cell>
          <table:table-cell table:style-name="NormalCell">
            <text:p>42.0</text:p>
          </table:table-cell>
          <table:table-cell table:style-name="NormalCell">
            <text:p>18.0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12733</text:p>
          </table:table-cell>
          <table:table-cell table:style-name="NormalCell">
            <text:p>3606</text:p>
          </table:table-cell>
          <table:table-cell table:style-name="NormalCell">
            <text:p>9127</text:p>
          </table:table-cell>
          <table:table-cell table:style-name="NormalCell">
            <text:p>1340.0</text:p>
          </table:table-cell>
          <table:table-cell table:style-name="NormalCell">
            <text:p>267.0</text:p>
          </table:table-cell>
          <table:table-cell table:style-name="NormalCell">
            <text:p>1073.0</text:p>
          </table:table-cell>
          <table:table-cell table:style-name="NormalCell">
            <text:p>105.2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6247</text:p>
          </table:table-cell>
          <table:table-cell table:style-name="NormalCell">
            <text:p>4063</text:p>
          </table:table-cell>
          <table:table-cell table:style-name="NormalCell">
            <text:p>2184</text:p>
          </table:table-cell>
          <table:table-cell table:style-name="NormalCell">
            <text:p>704.0</text:p>
          </table:table-cell>
          <table:table-cell table:style-name="NormalCell">
            <text:p>354.0</text:p>
          </table:table-cell>
          <table:table-cell table:style-name="NormalCell">
            <text:p>350.0</text:p>
          </table:table-cell>
          <table:table-cell table:style-name="NormalCell">
            <text:p>112.6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6437</text:p>
          </table:table-cell>
          <table:table-cell table:style-name="NormalCell">
            <text:p>2917</text:p>
          </table:table-cell>
          <table:table-cell table:style-name="NormalCell">
            <text:p>3520</text:p>
          </table:table-cell>
          <table:table-cell table:style-name="NormalCell">
            <text:p>325.0</text:p>
          </table:table-cell>
          <table:table-cell table:style-name="NormalCell">
            <text:p>99.0</text:p>
          </table:table-cell>
          <table:table-cell table:style-name="NormalCell">
            <text:p>226.0</text:p>
          </table:table-cell>
          <table:table-cell table:style-name="NormalCell">
            <text:p>50.4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7299</text:p>
          </table:table-cell>
          <table:table-cell table:style-name="NormalCell">
            <text:p>3342</text:p>
          </table:table-cell>
          <table:table-cell table:style-name="NormalCell">
            <text:p>3957</text:p>
          </table:table-cell>
          <table:table-cell table:style-name="NormalCell">
            <text:p>409.0</text:p>
          </table:table-cell>
          <table:table-cell table:style-name="NormalCell">
            <text:p>125.0</text:p>
          </table:table-cell>
          <table:table-cell table:style-name="NormalCell">
            <text:p>284.0</text:p>
          </table:table-cell>
          <table:table-cell table:style-name="NormalCell">
            <text:p>56.0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9240</text:p>
          </table:table-cell>
          <table:table-cell table:style-name="NormalCell">
            <text:p>3174</text:p>
          </table:table-cell>
          <table:table-cell table:style-name="NormalCell">
            <text:p>6066</text:p>
          </table:table-cell>
          <table:table-cell table:style-name="NormalCell">
            <text:p>960.0</text:p>
          </table:table-cell>
          <table:table-cell table:style-name="NormalCell">
            <text:p>271.0</text:p>
          </table:table-cell>
          <table:table-cell table:style-name="NormalCell">
            <text:p>689.0</text:p>
          </table:table-cell>
          <table:table-cell table:style-name="NormalCell">
            <text:p>103.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6241</text:p>
          </table:table-cell>
          <table:table-cell table:style-name="NormalCell">
            <text:p>4232</text:p>
          </table:table-cell>
          <table:table-cell table:style-name="NormalCell">
            <text:p>2009</text:p>
          </table:table-cell>
          <table:table-cell table:style-name="NormalCell">
            <text:p>364.0</text:p>
          </table:table-cell>
          <table:table-cell table:style-name="NormalCell">
            <text:p>196.0</text:p>
          </table:table-cell>
          <table:table-cell table:style-name="NormalCell">
            <text:p>168.0</text:p>
          </table:table-cell>
          <table:table-cell table:style-name="NormalCell">
            <text:p>58.3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8420</text:p>
          </table:table-cell>
          <table:table-cell table:style-name="NormalCell">
            <text:p>3363</text:p>
          </table:table-cell>
          <table:table-cell table:style-name="NormalCell">
            <text:p>5057</text:p>
          </table:table-cell>
          <table:table-cell table:style-name="NormalCell">
            <text:p>670.0</text:p>
          </table:table-cell>
          <table:table-cell table:style-name="NormalCell">
            <text:p>183.0</text:p>
          </table:table-cell>
          <table:table-cell table:style-name="NormalCell">
            <text:p>487.0</text:p>
          </table:table-cell>
          <table:table-cell table:style-name="NormalCell">
            <text:p>79.5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4469</text:p>
          </table:table-cell>
          <table:table-cell table:style-name="NormalCell">
            <text:p>2574</text:p>
          </table:table-cell>
          <table:table-cell table:style-name="NormalCell">
            <text:p>1895</text:p>
          </table:table-cell>
          <table:table-cell table:style-name="NormalCell">
            <text:p>357.0</text:p>
          </table:table-cell>
          <table:table-cell table:style-name="NormalCell">
            <text:p>176.0</text:p>
          </table:table-cell>
          <table:table-cell table:style-name="NormalCell">
            <text:p>181.0</text:p>
          </table:table-cell>
          <table:table-cell table:style-name="NormalCell">
            <text:p>79.8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5217</text:p>
          </table:table-cell>
          <table:table-cell table:style-name="NormalCell">
            <text:p>3551</text:p>
          </table:table-cell>
          <table:table-cell table:style-name="NormalCell">
            <text:p>1666</text:p>
          </table:table-cell>
          <table:table-cell table:style-name="NormalCell">
            <text:p>456.0</text:p>
          </table:table-cell>
          <table:table-cell table:style-name="NormalCell">
            <text:p>250.0</text:p>
          </table:table-cell>
          <table:table-cell table:style-name="NormalCell">
            <text:p>206.0</text:p>
          </table:table-cell>
          <table:table-cell table:style-name="NormalCell">
            <text:p>87.4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6538</text:p>
          </table:table-cell>
          <table:table-cell table:style-name="NormalCell">
            <text:p>4419</text:p>
          </table:table-cell>
          <table:table-cell table:style-name="NormalCell">
            <text:p>2119</text:p>
          </table:table-cell>
          <table:table-cell table:style-name="NormalCell">
            <text:p>371.0</text:p>
          </table:table-cell>
          <table:table-cell table:style-name="NormalCell">
            <text:p>202.0</text:p>
          </table:table-cell>
          <table:table-cell table:style-name="NormalCell">
            <text:p>169.0</text:p>
          </table:table-cell>
          <table:table-cell table:style-name="NormalCell">
            <text:p>56.7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10856</text:p>
          </table:table-cell>
          <table:table-cell table:style-name="NormalCell">
            <text:p>4845</text:p>
          </table:table-cell>
          <table:table-cell table:style-name="NormalCell">
            <text:p>6011</text:p>
          </table:table-cell>
          <table:table-cell table:style-name="NormalCell">
            <text:p>1142.0</text:p>
          </table:table-cell>
          <table:table-cell table:style-name="NormalCell">
            <text:p>359.0</text:p>
          </table:table-cell>
          <table:table-cell table:style-name="NormalCell">
            <text:p>783.0</text:p>
          </table:table-cell>
          <table:table-cell table:style-name="NormalCell">
            <text:p>105.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4582</text:p>
          </table:table-cell>
          <table:table-cell table:style-name="NormalCell">
            <text:p>2260</text:p>
          </table:table-cell>
          <table:table-cell table:style-name="NormalCell">
            <text:p>2322</text:p>
          </table:table-cell>
          <table:table-cell table:style-name="NormalCell">
            <text:p>354.0</text:p>
          </table:table-cell>
          <table:table-cell table:style-name="NormalCell">
            <text:p>124.0</text:p>
          </table:table-cell>
          <table:table-cell table:style-name="NormalCell">
            <text:p>230.0</text:p>
          </table:table-cell>
          <table:table-cell table:style-name="NormalCell">
            <text:p>77.2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7466</text:p>
          </table:table-cell>
          <table:table-cell table:style-name="NormalCell">
            <text:p>2263</text:p>
          </table:table-cell>
          <table:table-cell table:style-name="NormalCell">
            <text:p>5203</text:p>
          </table:table-cell>
          <table:table-cell table:style-name="NormalCell">
            <text:p>698.0</text:p>
          </table:table-cell>
          <table:table-cell table:style-name="NormalCell">
            <text:p>177.0</text:p>
          </table:table-cell>
          <table:table-cell table:style-name="NormalCell">
            <text:p>521.0</text:p>
          </table:table-cell>
          <table:table-cell table:style-name="NormalCell">
            <text:p>93.4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4709</text:p>
          </table:table-cell>
          <table:table-cell table:style-name="NormalCell">
            <text:p>3265</text:p>
          </table:table-cell>
          <table:table-cell table:style-name="NormalCell">
            <text:p>1444</text:p>
          </table:table-cell>
          <table:table-cell table:style-name="NormalCell">
            <text:p>981.0</text:p>
          </table:table-cell>
          <table:table-cell table:style-name="NormalCell">
            <text:p>579.0</text:p>
          </table:table-cell>
          <table:table-cell table:style-name="NormalCell">
            <text:p>402.0</text:p>
          </table:table-cell>
          <table:table-cell table:style-name="NormalCell">
            <text:p>208.3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5295</text:p>
          </table:table-cell>
          <table:table-cell table:style-name="NormalCell">
            <text:p>2529</text:p>
          </table:table-cell>
          <table:table-cell table:style-name="NormalCell">
            <text:p>2766</text:p>
          </table:table-cell>
          <table:table-cell table:style-name="NormalCell">
            <text:p>576.0</text:p>
          </table:table-cell>
          <table:table-cell table:style-name="NormalCell">
            <text:p>199.0</text:p>
          </table:table-cell>
          <table:table-cell table:style-name="NormalCell">
            <text:p>377.0</text:p>
          </table:table-cell>
          <table:table-cell table:style-name="NormalCell">
            <text:p>108.7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2730</text:p>
          </table:table-cell>
          <table:table-cell table:style-name="NormalCell">
            <text:p>1449</text:p>
          </table:table-cell>
          <table:table-cell table:style-name="NormalCell">
            <text:p>1281</text:p>
          </table:table-cell>
          <table:table-cell table:style-name="NormalCell">
            <text:p>261.0</text:p>
          </table:table-cell>
          <table:table-cell table:style-name="NormalCell">
            <text:p>110.0</text:p>
          </table:table-cell>
          <table:table-cell table:style-name="NormalCell">
            <text:p>151.0</text:p>
          </table:table-cell>
          <table:table-cell table:style-name="NormalCell">
            <text:p>95.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3473</text:p>
          </table:table-cell>
          <table:table-cell table:style-name="NormalCell">
            <text:p>1945</text:p>
          </table:table-cell>
          <table:table-cell table:style-name="NormalCell">
            <text:p>1528</text:p>
          </table:table-cell>
          <table:table-cell table:style-name="NormalCell">
            <text:p>307.0</text:p>
          </table:table-cell>
          <table:table-cell table:style-name="NormalCell">
            <text:p>129.0</text:p>
          </table:table-cell>
          <table:table-cell table:style-name="NormalCell">
            <text:p>178.0</text:p>
          </table:table-cell>
          <table:table-cell table:style-name="NormalCell">
            <text:p>88.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5211</text:p>
          </table:table-cell>
          <table:table-cell table:style-name="NormalCell">
            <text:p>3514</text:p>
          </table:table-cell>
          <table:table-cell table:style-name="NormalCell">
            <text:p>1697</text:p>
          </table:table-cell>
          <table:table-cell table:style-name="NormalCell">
            <text:p>527.0</text:p>
          </table:table-cell>
          <table:table-cell table:style-name="NormalCell">
            <text:p>260.0</text:p>
          </table:table-cell>
          <table:table-cell table:style-name="NormalCell">
            <text:p>267.0</text:p>
          </table:table-cell>
          <table:table-cell table:style-name="NormalCell">
            <text:p>101.1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6712</text:p>
          </table:table-cell>
          <table:table-cell table:style-name="NormalCell">
            <text:p>563</text:p>
          </table:table-cell>
          <table:table-cell table:style-name="NormalCell">
            <text:p>6149</text:p>
          </table:table-cell>
          <table:table-cell table:style-name="NormalCell">
            <text:p>715.0</text:p>
          </table:table-cell>
          <table:table-cell table:style-name="NormalCell">
            <text:p>41.0</text:p>
          </table:table-cell>
          <table:table-cell table:style-name="NormalCell">
            <text:p>674.0</text:p>
          </table:table-cell>
          <table:table-cell table:style-name="NormalCell">
            <text:p>106.5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9677</text:p>
          </table:table-cell>
          <table:table-cell table:style-name="NormalCell">
            <text:p>6170</text:p>
          </table:table-cell>
          <table:table-cell table:style-name="NormalCell">
            <text:p>3507</text:p>
          </table:table-cell>
          <table:table-cell table:style-name="NormalCell">
            <text:p>742.0</text:p>
          </table:table-cell>
          <table:table-cell table:style-name="NormalCell">
            <text:p>400.0</text:p>
          </table:table-cell>
          <table:table-cell table:style-name="NormalCell">
            <text:p>342.0</text:p>
          </table:table-cell>
          <table:table-cell table:style-name="NormalCell">
            <text:p>76.6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2940</text:p>
          </table:table-cell>
          <table:table-cell table:style-name="NormalCell">
            <text:p>1996</text:p>
          </table:table-cell>
          <table:table-cell table:style-name="NormalCell">
            <text:p>944</text:p>
          </table:table-cell>
          <table:table-cell table:style-name="NormalCell">
            <text:p>91.0</text:p>
          </table:table-cell>
          <table:table-cell table:style-name="NormalCell">
            <text:p>53.0</text:p>
          </table:table-cell>
          <table:table-cell table:style-name="NormalCell">
            <text:p>38.0</text:p>
          </table:table-cell>
          <table:table-cell table:style-name="NormalCell">
            <text:p>30.9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8198</text:p>
          </table:table-cell>
          <table:table-cell table:style-name="NormalCell">
            <text:p>3372</text:p>
          </table:table-cell>
          <table:table-cell table:style-name="NormalCell">
            <text:p>4826</text:p>
          </table:table-cell>
          <table:table-cell table:style-name="NormalCell">
            <text:p>603.0</text:p>
          </table:table-cell>
          <table:table-cell table:style-name="NormalCell">
            <text:p>152.0</text:p>
          </table:table-cell>
          <table:table-cell table:style-name="NormalCell">
            <text:p>451.0</text:p>
          </table:table-cell>
          <table:table-cell table:style-name="NormalCell">
            <text:p>73.5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4</text:p>
          </table:table-cell>
          <table:table-cell table:style-name="NormalCell">
            <text:p>南榮學校財團法人南榮科技大學</text:p>
          </table:table-cell>
          <table:table-cell table:style-name="NormalCell">
            <text:p>2211</text:p>
          </table:table-cell>
          <table:table-cell table:style-name="NormalCell">
            <text:p>1397</text:p>
          </table:table-cell>
          <table:table-cell table:style-name="NormalCell">
            <text:p>814</text:p>
          </table:table-cell>
          <table:table-cell table:style-name="NormalCell">
            <text:p>134.0</text:p>
          </table:table-cell>
          <table:table-cell table:style-name="NormalCell">
            <text:p>69.0</text:p>
          </table:table-cell>
          <table:table-cell table:style-name="NormalCell">
            <text:p>65.0</text:p>
          </table:table-cell>
          <table:table-cell table:style-name="NormalCell">
            <text:p>60.6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9419</text:p>
          </table:table-cell>
          <table:table-cell table:style-name="NormalCell">
            <text:p>2151</text:p>
          </table:table-cell>
          <table:table-cell table:style-name="NormalCell">
            <text:p>7268</text:p>
          </table:table-cell>
          <table:table-cell table:style-name="NormalCell">
            <text:p>658.0</text:p>
          </table:table-cell>
          <table:table-cell table:style-name="NormalCell">
            <text:p>111.0</text:p>
          </table:table-cell>
          <table:table-cell table:style-name="NormalCell">
            <text:p>547.0</text:p>
          </table:table-cell>
          <table:table-cell table:style-name="NormalCell">
            <text:p>69.8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4799</text:p>
          </table:table-cell>
          <table:table-cell table:style-name="NormalCell">
            <text:p>3182</text:p>
          </table:table-cell>
          <table:table-cell table:style-name="NormalCell">
            <text:p>1617</text:p>
          </table:table-cell>
          <table:table-cell table:style-name="NormalCell">
            <text:p>304.0</text:p>
          </table:table-cell>
          <table:table-cell table:style-name="NormalCell">
            <text:p>149.0</text:p>
          </table:table-cell>
          <table:table-cell table:style-name="NormalCell">
            <text:p>155.0</text:p>
          </table:table-cell>
          <table:table-cell table:style-name="NormalCell">
            <text:p>63.3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2947</text:p>
          </table:table-cell>
          <table:table-cell table:style-name="NormalCell">
            <text:p>769</text:p>
          </table:table-cell>
          <table:table-cell table:style-name="NormalCell">
            <text:p>2178</text:p>
          </table:table-cell>
          <table:table-cell table:style-name="NormalCell">
            <text:p>122.0</text:p>
          </table:table-cell>
          <table:table-cell table:style-name="NormalCell">
            <text:p>28.0</text:p>
          </table:table-cell>
          <table:table-cell table:style-name="NormalCell">
            <text:p>94.0</text:p>
          </table:table-cell>
          <table:table-cell table:style-name="NormalCell">
            <text:p>41.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11624</text:p>
          </table:table-cell>
          <table:table-cell table:style-name="NormalCell">
            <text:p>3526</text:p>
          </table:table-cell>
          <table:table-cell table:style-name="NormalCell">
            <text:p>8098</text:p>
          </table:table-cell>
          <table:table-cell table:style-name="NormalCell">
            <text:p>866.0</text:p>
          </table:table-cell>
          <table:table-cell table:style-name="NormalCell">
            <text:p>182.0</text:p>
          </table:table-cell>
          <table:table-cell table:style-name="NormalCell">
            <text:p>684.0</text:p>
          </table:table-cell>
          <table:table-cell table:style-name="NormalCell">
            <text:p>74.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4968</text:p>
          </table:table-cell>
          <table:table-cell table:style-name="NormalCell">
            <text:p>1628</text:p>
          </table:table-cell>
          <table:table-cell table:style-name="NormalCell">
            <text:p>3340</text:p>
          </table:table-cell>
          <table:table-cell table:style-name="NormalCell">
            <text:p>131.0</text:p>
          </table:table-cell>
          <table:table-cell table:style-name="NormalCell">
            <text:p>27.0</text:p>
          </table:table-cell>
          <table:table-cell table:style-name="NormalCell">
            <text:p>104.0</text:p>
          </table:table-cell>
          <table:table-cell table:style-name="NormalCell">
            <text:p>26.3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6568</text:p>
          </table:table-cell>
          <table:table-cell table:style-name="NormalCell">
            <text:p>3964</text:p>
          </table:table-cell>
          <table:table-cell table:style-name="NormalCell">
            <text:p>2604</text:p>
          </table:table-cell>
          <table:table-cell table:style-name="NormalCell">
            <text:p>246.0</text:p>
          </table:table-cell>
          <table:table-cell table:style-name="NormalCell">
            <text:p>114.0</text:p>
          </table:table-cell>
          <table:table-cell table:style-name="NormalCell">
            <text:p>132.0</text:p>
          </table:table-cell>
          <table:table-cell table:style-name="NormalCell">
            <text:p>37.4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3192</text:p>
          </table:table-cell>
          <table:table-cell table:style-name="NormalCell">
            <text:p>1512</text:p>
          </table:table-cell>
          <table:table-cell table:style-name="NormalCell">
            <text:p>1680</text:p>
          </table:table-cell>
          <table:table-cell table:style-name="NormalCell">
            <text:p>153.0</text:p>
          </table:table-cell>
          <table:table-cell table:style-name="NormalCell">
            <text:p>60.0</text:p>
          </table:table-cell>
          <table:table-cell table:style-name="NormalCell">
            <text:p>93.0</text:p>
          </table:table-cell>
          <table:table-cell table:style-name="NormalCell">
            <text:p>47.9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2685</text:p>
          </table:table-cell>
          <table:table-cell table:style-name="NormalCell">
            <text:p>1226</text:p>
          </table:table-cell>
          <table:table-cell table:style-name="NormalCell">
            <text:p>1459</text:p>
          </table:table-cell>
          <table:table-cell table:style-name="NormalCell">
            <text:p>255.0</text:p>
          </table:table-cell>
          <table:table-cell table:style-name="NormalCell">
            <text:p>139.0</text:p>
          </table:table-cell>
          <table:table-cell table:style-name="NormalCell">
            <text:p>116.0</text:p>
          </table:table-cell>
          <table:table-cell table:style-name="NormalCell">
            <text:p>94.9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5330</text:p>
          </table:table-cell>
          <table:table-cell table:style-name="NormalCell">
            <text:p>3010</text:p>
          </table:table-cell>
          <table:table-cell table:style-name="NormalCell">
            <text:p>2320</text:p>
          </table:table-cell>
          <table:table-cell table:style-name="NormalCell">
            <text:p>258.0</text:p>
          </table:table-cell>
          <table:table-cell table:style-name="NormalCell">
            <text:p>90.0</text:p>
          </table:table-cell>
          <table:table-cell table:style-name="NormalCell">
            <text:p>168.0</text:p>
          </table:table-cell>
          <table:table-cell table:style-name="NormalCell">
            <text:p>48.4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485</text:p>
          </table:table-cell>
          <table:table-cell table:style-name="NormalCell">
            <text:p>227</text:p>
          </table:table-cell>
          <table:table-cell table:style-name="NormalCell">
            <text:p>258</text:p>
          </table:table-cell>
          <table:table-cell table:style-name="NormalCell">
            <text:p>7.0</text:p>
          </table:table-cell>
          <table:table-cell table:style-name="NormalCell">
            <text:p>3.0</text:p>
          </table:table-cell>
          <table:table-cell table:style-name="NormalCell">
            <text:p>4.0</text:p>
          </table:table-cell>
          <table:table-cell table:style-name="NormalCell">
            <text:p>14.4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1305</text:p>
          </table:table-cell>
          <table:table-cell table:style-name="NormalCell">
            <text:p>809</text:p>
          </table:table-cell>
          <table:table-cell table:style-name="NormalCell">
            <text:p>496</text:p>
          </table:table-cell>
          <table:table-cell table:style-name="NormalCell">
            <text:p>21.0</text:p>
          </table:table-cell>
          <table:table-cell table:style-name="NormalCell">
            <text:p>13.0</text:p>
          </table:table-cell>
          <table:table-cell table:style-name="NormalCell">
            <text:p>8.0</text:p>
          </table:table-cell>
          <table:table-cell table:style-name="NormalCell">
            <text:p>16.0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2475</text:p>
          </table:table-cell>
          <table:table-cell table:style-name="NormalCell">
            <text:p>1624</text:p>
          </table:table-cell>
          <table:table-cell table:style-name="NormalCell">
            <text:p>851</text:p>
          </table:table-cell>
          <table:table-cell table:style-name="NormalCell">
            <text:p>71.0</text:p>
          </table:table-cell>
          <table:table-cell table:style-name="NormalCell">
            <text:p>38.0</text:p>
          </table:table-cell>
          <table:table-cell table:style-name="NormalCell">
            <text:p>33.0</text:p>
          </table:table-cell>
          <table:table-cell table:style-name="NormalCell">
            <text:p>28.6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4484</text:p>
          </table:table-cell>
          <table:table-cell table:style-name="NormalCell">
            <text:p>3005</text:p>
          </table:table-cell>
          <table:table-cell table:style-name="NormalCell">
            <text:p>1479</text:p>
          </table:table-cell>
          <table:table-cell table:style-name="NormalCell">
            <text:p>324.0</text:p>
          </table:table-cell>
          <table:table-cell table:style-name="NormalCell">
            <text:p>177.0</text:p>
          </table:table-cell>
          <table:table-cell table:style-name="NormalCell">
            <text:p>147.0</text:p>
          </table:table-cell>
          <table:table-cell table:style-name="NormalCell">
            <text:p>72.2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3542</text:p>
          </table:table-cell>
          <table:table-cell table:style-name="NormalCell">
            <text:p>2116</text:p>
          </table:table-cell>
          <table:table-cell table:style-name="NormalCell">
            <text:p>1426</text:p>
          </table:table-cell>
          <table:table-cell table:style-name="NormalCell">
            <text:p>200.0</text:p>
          </table:table-cell>
          <table:table-cell table:style-name="NormalCell">
            <text:p>69.0</text:p>
          </table:table-cell>
          <table:table-cell table:style-name="NormalCell">
            <text:p>131.0</text:p>
          </table:table-cell>
          <table:table-cell table:style-name="NormalCell">
            <text:p>56.4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2267</text:p>
          </table:table-cell>
          <table:table-cell table:style-name="NormalCell">
            <text:p>1076</text:p>
          </table:table-cell>
          <table:table-cell table:style-name="NormalCell">
            <text:p>1191</text:p>
          </table:table-cell>
          <table:table-cell table:style-name="NormalCell">
            <text:p>246.0</text:p>
          </table:table-cell>
          <table:table-cell table:style-name="NormalCell">
            <text:p>76.0</text:p>
          </table:table-cell>
          <table:table-cell table:style-name="NormalCell">
            <text:p>170.0</text:p>
          </table:table-cell>
          <table:table-cell table:style-name="NormalCell">
            <text:p>108.5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1058</text:p>
          </table:table-cell>
          <table:table-cell table:style-name="NormalCell">
            <text:p>606</text:p>
          </table:table-cell>
          <table:table-cell table:style-name="NormalCell">
            <text:p>452</text:p>
          </table:table-cell>
          <table:table-cell table:style-name="NormalCell">
            <text:p>20.0</text:p>
          </table:table-cell>
          <table:table-cell table:style-name="NormalCell">
            <text:p>8.0</text:p>
          </table:table-cell>
          <table:table-cell table:style-name="NormalCell">
            <text:p>12.0</text:p>
          </table:table-cell>
          <table:table-cell table:style-name="NormalCell">
            <text:p>18.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4576</text:p>
          </table:table-cell>
          <table:table-cell table:style-name="NormalCell">
            <text:p>2674</text:p>
          </table:table-cell>
          <table:table-cell table:style-name="NormalCell">
            <text:p>1902</text:p>
          </table:table-cell>
          <table:table-cell table:style-name="NormalCell">
            <text:p>278.0</text:p>
          </table:table-cell>
          <table:table-cell table:style-name="NormalCell">
            <text:p>121.0</text:p>
          </table:table-cell>
          <table:table-cell table:style-name="NormalCell">
            <text:p>157.0</text:p>
          </table:table-cell>
          <table:table-cell table:style-name="NormalCell">
            <text:p>60.7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3874</text:p>
          </table:table-cell>
          <table:table-cell table:style-name="NormalCell">
            <text:p>1197</text:p>
          </table:table-cell>
          <table:table-cell table:style-name="NormalCell">
            <text:p>2677</text:p>
          </table:table-cell>
          <table:table-cell table:style-name="NormalCell">
            <text:p>176.0</text:p>
          </table:table-cell>
          <table:table-cell table:style-name="NormalCell">
            <text:p>33.0</text:p>
          </table:table-cell>
          <table:table-cell table:style-name="NormalCell">
            <text:p>143.0</text:p>
          </table:table-cell>
          <table:table-cell table:style-name="NormalCell">
            <text:p>45.4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2112</text:p>
          </table:table-cell>
          <table:table-cell table:style-name="NormalCell">
            <text:p>898</text:p>
          </table:table-cell>
          <table:table-cell table:style-name="NormalCell">
            <text:p>1214</text:p>
          </table:table-cell>
          <table:table-cell table:style-name="NormalCell">
            <text:p>259.0</text:p>
          </table:table-cell>
          <table:table-cell table:style-name="NormalCell">
            <text:p>67.0</text:p>
          </table:table-cell>
          <table:table-cell table:style-name="NormalCell">
            <text:p>192.0</text:p>
          </table:table-cell>
          <table:table-cell table:style-name="NormalCell">
            <text:p>122.6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92</text:p>
          </table:table-cell>
          <table:table-cell table:style-name="NormalCell">
            <text:p>臺灣觀光學院</text:p>
          </table:table-cell>
          <table:table-cell table:style-name="NormalCell">
            <text:p>896</text:p>
          </table:table-cell>
          <table:table-cell table:style-name="NormalCell">
            <text:p>404</text:p>
          </table:table-cell>
          <table:table-cell table:style-name="NormalCell">
            <text:p>492</text:p>
          </table:table-cell>
          <table:table-cell table:style-name="NormalCell">
            <text:p>43.0</text:p>
          </table:table-cell>
          <table:table-cell table:style-name="NormalCell">
            <text:p>15.0</text:p>
          </table:table-cell>
          <table:table-cell table:style-name="NormalCell">
            <text:p>28.0</text:p>
          </table:table-cell>
          <table:table-cell table:style-name="NormalCell">
            <text:p>47.9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666</text:p>
          </table:table-cell>
          <table:table-cell table:style-name="NormalCell">
            <text:p>266</text:p>
          </table:table-cell>
          <table:table-cell table:style-name="NormalCell">
            <text:p>400</text:p>
          </table:table-cell>
          <table:table-cell table:style-name="NormalCell">
            <text:p>16.0</text:p>
          </table:table-cell>
          <table:table-cell table:style-name="NormalCell">
            <text:p>1.0</text:p>
          </table:table-cell>
          <table:table-cell table:style-name="NormalCell">
            <text:p>15.0</text:p>
          </table:table-cell>
          <table:table-cell table:style-name="NormalCell">
            <text:p>24.0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4381</text:p>
          </table:table-cell>
          <table:table-cell table:style-name="NormalCell">
            <text:p>632</text:p>
          </table:table-cell>
          <table:table-cell table:style-name="NormalCell">
            <text:p>3749</text:p>
          </table:table-cell>
          <table:table-cell table:style-name="NormalCell">
            <text:p>179.0</text:p>
          </table:table-cell>
          <table:table-cell table:style-name="NormalCell">
            <text:p>12.0</text:p>
          </table:table-cell>
          <table:table-cell table:style-name="NormalCell">
            <text:p>167.0</text:p>
          </table:table-cell>
          <table:table-cell table:style-name="NormalCell">
            <text:p>40.8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6601</text:p>
          </table:table-cell>
          <table:table-cell table:style-name="NormalCell">
            <text:p>1548</text:p>
          </table:table-cell>
          <table:table-cell table:style-name="NormalCell">
            <text:p>5053</text:p>
          </table:table-cell>
          <table:table-cell table:style-name="NormalCell">
            <text:p>168.0</text:p>
          </table:table-cell>
          <table:table-cell table:style-name="NormalCell">
            <text:p>32.0</text:p>
          </table:table-cell>
          <table:table-cell table:style-name="NormalCell">
            <text:p>136.0</text:p>
          </table:table-cell>
          <table:table-cell table:style-name="NormalCell">
            <text:p>25.4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7097</text:p>
          </table:table-cell>
          <table:table-cell table:style-name="NormalCell">
            <text:p>1898</text:p>
          </table:table-cell>
          <table:table-cell table:style-name="NormalCell">
            <text:p>5199</text:p>
          </table:table-cell>
          <table:table-cell table:style-name="NormalCell">
            <text:p>215.0</text:p>
          </table:table-cell>
          <table:table-cell table:style-name="NormalCell">
            <text:p>39.0</text:p>
          </table:table-cell>
          <table:table-cell table:style-name="NormalCell">
            <text:p>176.0</text:p>
          </table:table-cell>
          <table:table-cell table:style-name="NormalCell">
            <text:p>30.2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5556</text:p>
          </table:table-cell>
          <table:table-cell table:style-name="NormalCell">
            <text:p>1372</text:p>
          </table:table-cell>
          <table:table-cell table:style-name="NormalCell">
            <text:p>4184</text:p>
          </table:table-cell>
          <table:table-cell table:style-name="NormalCell">
            <text:p>402.0</text:p>
          </table:table-cell>
          <table:table-cell table:style-name="NormalCell">
            <text:p>93.0</text:p>
          </table:table-cell>
          <table:table-cell table:style-name="NormalCell">
            <text:p>309.0</text:p>
          </table:table-cell>
          <table:table-cell table:style-name="NormalCell">
            <text:p>72.3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5217</text:p>
          </table:table-cell>
          <table:table-cell table:style-name="NormalCell">
            <text:p>532</text:p>
          </table:table-cell>
          <table:table-cell table:style-name="NormalCell">
            <text:p>4685</text:p>
          </table:table-cell>
          <table:table-cell table:style-name="NormalCell">
            <text:p>115.0</text:p>
          </table:table-cell>
          <table:table-cell table:style-name="NormalCell">
            <text:p>4.0</text:p>
          </table:table-cell>
          <table:table-cell table:style-name="NormalCell">
            <text:p>111.0</text:p>
          </table:table-cell>
          <table:table-cell table:style-name="NormalCell">
            <text:p>22.0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3858</text:p>
          </table:table-cell>
          <table:table-cell table:style-name="NormalCell">
            <text:p>466</text:p>
          </table:table-cell>
          <table:table-cell table:style-name="NormalCell">
            <text:p>3392</text:p>
          </table:table-cell>
          <table:table-cell table:style-name="NormalCell">
            <text:p>314.0</text:p>
          </table:table-cell>
          <table:table-cell table:style-name="NormalCell">
            <text:p>26.0</text:p>
          </table:table-cell>
          <table:table-cell table:style-name="NormalCell">
            <text:p>288.0</text:p>
          </table:table-cell>
          <table:table-cell table:style-name="NormalCell">
            <text:p>81.3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1969</text:p>
          </table:table-cell>
          <table:table-cell table:style-name="NormalCell">
            <text:p>175</text:p>
          </table:table-cell>
          <table:table-cell table:style-name="NormalCell">
            <text:p>1794</text:p>
          </table:table-cell>
          <table:table-cell table:style-name="NormalCell">
            <text:p>162.0</text:p>
          </table:table-cell>
          <table:table-cell table:style-name="NormalCell">
            <text:p>9.0</text:p>
          </table:table-cell>
          <table:table-cell table:style-name="NormalCell">
            <text:p>153.0</text:p>
          </table:table-cell>
          <table:table-cell table:style-name="NormalCell">
            <text:p>82.2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0</text:p>
          </table:table-cell>
          <table:table-cell table:style-name="NormalCell">
            <text:p>崇仁醫護管理專科學校</text:p>
          </table:table-cell>
          <table:table-cell table:style-name="NormalCell">
            <text:p>3503</text:p>
          </table:table-cell>
          <table:table-cell table:style-name="NormalCell">
            <text:p>428</text:p>
          </table:table-cell>
          <table:table-cell table:style-name="NormalCell">
            <text:p>3075</text:p>
          </table:table-cell>
          <table:table-cell table:style-name="NormalCell">
            <text:p>214.0</text:p>
          </table:table-cell>
          <table:table-cell table:style-name="NormalCell">
            <text:p>22.0</text:p>
          </table:table-cell>
          <table:table-cell table:style-name="NormalCell">
            <text:p>192.0</text:p>
          </table:table-cell>
          <table:table-cell table:style-name="NormalCell">
            <text:p>61.0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3155</text:p>
          </table:table-cell>
          <table:table-cell table:style-name="NormalCell">
            <text:p>715</text:p>
          </table:table-cell>
          <table:table-cell table:style-name="NormalCell">
            <text:p>2440</text:p>
          </table:table-cell>
          <table:table-cell table:style-name="NormalCell">
            <text:p>141.0</text:p>
          </table:table-cell>
          <table:table-cell table:style-name="NormalCell">
            <text:p>24.0</text:p>
          </table:table-cell>
          <table:table-cell table:style-name="NormalCell">
            <text:p>117.0</text:p>
          </table:table-cell>
          <table:table-cell table:style-name="NormalCell">
            <text:p>44.6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6024</text:p>
          </table:table-cell>
          <table:table-cell table:style-name="NormalCell">
            <text:p>771</text:p>
          </table:table-cell>
          <table:table-cell table:style-name="NormalCell">
            <text:p>5253</text:p>
          </table:table-cell>
          <table:table-cell table:style-name="NormalCell">
            <text:p>318.0</text:p>
          </table:table-cell>
          <table:table-cell table:style-name="NormalCell">
            <text:p>24.0</text:p>
          </table:table-cell>
          <table:table-cell table:style-name="NormalCell">
            <text:p>294.0</text:p>
          </table:table-cell>
          <table:table-cell table:style-name="NormalCell">
            <text:p>52.7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72</text:p>
          </table:table-cell>
          <table:table-cell table:style-name="NormalCell">
            <text:p>27</text:p>
          </table:table-cell>
          <table:table-cell table:style-name="NormalCell">
            <text:p>45</text:p>
          </table:table-cell>
          <table:table-cell table:style-name="NormalCell">
            <text:p>9.0</text:p>
          </table:table-cell>
          <table:table-cell table:style-name="NormalCell">
            <text:p>2.0</text:p>
          </table:table-cell>
          <table:table-cell table:style-name="NormalCell">
            <text:p>7.0</text:p>
          </table:table-cell>
          <table:table-cell table:style-name="NormalCell">
            <text:p>125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7675</text:p>
          </table:table-cell>
          <table:table-cell table:style-name="NormalCell">
            <text:p>3168</text:p>
          </table:table-cell>
          <table:table-cell table:style-name="NormalCell">
            <text:p>4507</text:p>
          </table:table-cell>
          <table:table-cell table:style-name="NormalCell">
            <text:p>97.0</text:p>
          </table:table-cell>
          <table:table-cell table:style-name="NormalCell">
            <text:p>42.0</text:p>
          </table:table-cell>
          <table:table-cell table:style-name="NormalCell">
            <text:p>55.0</text:p>
          </table:table-cell>
          <table:table-cell table:style-name="NormalCell">
            <text:p>12.6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16343</text:p>
          </table:table-cell>
          <table:table-cell table:style-name="NormalCell">
            <text:p>7284</text:p>
          </table:table-cell>
          <table:table-cell table:style-name="NormalCell">
            <text:p>9059</text:p>
          </table:table-cell>
          <table:table-cell table:style-name="NormalCell">
            <text:p>234.0</text:p>
          </table:table-cell>
          <table:table-cell table:style-name="NormalCell">
            <text:p>95.0</text:p>
          </table:table-cell>
          <table:table-cell table:style-name="NormalCell">
            <text:p>139.0</text:p>
          </table:table-cell>
          <table:table-cell table:style-name="NormalCell">
            <text:p>14.3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16657</text:p>
          </table:table-cell>
          <table:table-cell table:style-name="NormalCell">
            <text:p>9558</text:p>
          </table:table-cell>
          <table:table-cell table:style-name="NormalCell">
            <text:p>7099</text:p>
          </table:table-cell>
          <table:table-cell table:style-name="NormalCell">
            <text:p>201.0</text:p>
          </table:table-cell>
          <table:table-cell table:style-name="NormalCell">
            <text:p>98.0</text:p>
          </table:table-cell>
          <table:table-cell table:style-name="NormalCell">
            <text:p>103.0</text:p>
          </table:table-cell>
          <table:table-cell table:style-name="NormalCell">
            <text:p>12.0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31745</text:p>
          </table:table-cell>
          <table:table-cell table:style-name="NormalCell">
            <text:p>18934</text:p>
          </table:table-cell>
          <table:table-cell table:style-name="NormalCell">
            <text:p>12811</text:p>
          </table:table-cell>
          <table:table-cell table:style-name="NormalCell">
            <text:p>369.0</text:p>
          </table:table-cell>
          <table:table-cell table:style-name="NormalCell">
            <text:p>222.0</text:p>
          </table:table-cell>
          <table:table-cell table:style-name="NormalCell">
            <text:p>147.0</text:p>
          </table:table-cell>
          <table:table-cell table:style-name="NormalCell">
            <text:p>11.6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15582</text:p>
          </table:table-cell>
          <table:table-cell table:style-name="NormalCell">
            <text:p>6578</text:p>
          </table:table-cell>
          <table:table-cell table:style-name="NormalCell">
            <text:p>9004</text:p>
          </table:table-cell>
          <table:table-cell table:style-name="NormalCell">
            <text:p>218.0</text:p>
          </table:table-cell>
          <table:table-cell table:style-name="NormalCell">
            <text:p>88.0</text:p>
          </table:table-cell>
          <table:table-cell table:style-name="NormalCell">
            <text:p>130.0</text:p>
          </table:table-cell>
          <table:table-cell table:style-name="NormalCell">
            <text:p>13.9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21276</text:p>
          </table:table-cell>
          <table:table-cell table:style-name="NormalCell">
            <text:p>13481</text:p>
          </table:table-cell>
          <table:table-cell table:style-name="NormalCell">
            <text:p>7795</text:p>
          </table:table-cell>
          <table:table-cell table:style-name="NormalCell">
            <text:p>418.0</text:p>
          </table:table-cell>
          <table:table-cell table:style-name="NormalCell">
            <text:p>235.0</text:p>
          </table:table-cell>
          <table:table-cell table:style-name="NormalCell">
            <text:p>183.0</text:p>
          </table:table-cell>
          <table:table-cell table:style-name="NormalCell">
            <text:p>19.6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14884</text:p>
          </table:table-cell>
          <table:table-cell table:style-name="NormalCell">
            <text:p>8801</text:p>
          </table:table-cell>
          <table:table-cell table:style-name="NormalCell">
            <text:p>6083</text:p>
          </table:table-cell>
          <table:table-cell table:style-name="NormalCell">
            <text:p>328.0</text:p>
          </table:table-cell>
          <table:table-cell table:style-name="NormalCell">
            <text:p>168.0</text:p>
          </table:table-cell>
          <table:table-cell table:style-name="NormalCell">
            <text:p>160.0</text:p>
          </table:table-cell>
          <table:table-cell table:style-name="NormalCell">
            <text:p>22.0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14271</text:p>
          </table:table-cell>
          <table:table-cell table:style-name="NormalCell">
            <text:p>9987</text:p>
          </table:table-cell>
          <table:table-cell table:style-name="NormalCell">
            <text:p>4284</text:p>
          </table:table-cell>
          <table:table-cell table:style-name="NormalCell">
            <text:p>168.0</text:p>
          </table:table-cell>
          <table:table-cell table:style-name="NormalCell">
            <text:p>98.0</text:p>
          </table:table-cell>
          <table:table-cell table:style-name="NormalCell">
            <text:p>70.0</text:p>
          </table:table-cell>
          <table:table-cell table:style-name="NormalCell">
            <text:p>11.7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4334</text:p>
          </table:table-cell>
          <table:table-cell table:style-name="NormalCell">
            <text:p>2223</text:p>
          </table:table-cell>
          <table:table-cell table:style-name="NormalCell">
            <text:p>2111</text:p>
          </table:table-cell>
          <table:table-cell table:style-name="NormalCell">
            <text:p>168.0</text:p>
          </table:table-cell>
          <table:table-cell table:style-name="NormalCell">
            <text:p>98.0</text:p>
          </table:table-cell>
          <table:table-cell table:style-name="NormalCell">
            <text:p>70.0</text:p>
          </table:table-cell>
          <table:table-cell table:style-name="NormalCell">
            <text:p>38.7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11960</text:p>
          </table:table-cell>
          <table:table-cell table:style-name="NormalCell">
            <text:p>7867</text:p>
          </table:table-cell>
          <table:table-cell table:style-name="NormalCell">
            <text:p>4093</text:p>
          </table:table-cell>
          <table:table-cell table:style-name="NormalCell">
            <text:p>223.0</text:p>
          </table:table-cell>
          <table:table-cell table:style-name="NormalCell">
            <text:p>149.0</text:p>
          </table:table-cell>
          <table:table-cell table:style-name="NormalCell">
            <text:p>74.0</text:p>
          </table:table-cell>
          <table:table-cell table:style-name="NormalCell">
            <text:p>18.6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9425</text:p>
          </table:table-cell>
          <table:table-cell table:style-name="NormalCell">
            <text:p>5851</text:p>
          </table:table-cell>
          <table:table-cell table:style-name="NormalCell">
            <text:p>3574</text:p>
          </table:table-cell>
          <table:table-cell table:style-name="NormalCell">
            <text:p>224.0</text:p>
          </table:table-cell>
          <table:table-cell table:style-name="NormalCell">
            <text:p>134.0</text:p>
          </table:table-cell>
          <table:table-cell table:style-name="NormalCell">
            <text:p>90.0</text:p>
          </table:table-cell>
          <table:table-cell table:style-name="NormalCell">
            <text:p>23.7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8655</text:p>
          </table:table-cell>
          <table:table-cell table:style-name="NormalCell">
            <text:p>5868</text:p>
          </table:table-cell>
          <table:table-cell table:style-name="NormalCell">
            <text:p>2787</text:p>
          </table:table-cell>
          <table:table-cell table:style-name="NormalCell">
            <text:p>219.0</text:p>
          </table:table-cell>
          <table:table-cell table:style-name="NormalCell">
            <text:p>131.0</text:p>
          </table:table-cell>
          <table:table-cell table:style-name="NormalCell">
            <text:p>88.0</text:p>
          </table:table-cell>
          <table:table-cell table:style-name="NormalCell">
            <text:p>25.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11328</text:p>
          </table:table-cell>
          <table:table-cell table:style-name="NormalCell">
            <text:p>6377</text:p>
          </table:table-cell>
          <table:table-cell table:style-name="NormalCell">
            <text:p>4951</text:p>
          </table:table-cell>
          <table:table-cell table:style-name="NormalCell">
            <text:p>231.0</text:p>
          </table:table-cell>
          <table:table-cell table:style-name="NormalCell">
            <text:p>105.0</text:p>
          </table:table-cell>
          <table:table-cell table:style-name="NormalCell">
            <text:p>126.0</text:p>
          </table:table-cell>
          <table:table-cell table:style-name="NormalCell">
            <text:p>20.3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6678</text:p>
          </table:table-cell>
          <table:table-cell table:style-name="NormalCell">
            <text:p>2900</text:p>
          </table:table-cell>
          <table:table-cell table:style-name="NormalCell">
            <text:p>3778</text:p>
          </table:table-cell>
          <table:table-cell table:style-name="NormalCell">
            <text:p>105.0</text:p>
          </table:table-cell>
          <table:table-cell table:style-name="NormalCell">
            <text:p>41.0</text:p>
          </table:table-cell>
          <table:table-cell table:style-name="NormalCell">
            <text:p>64.0</text:p>
          </table:table-cell>
          <table:table-cell table:style-name="NormalCell">
            <text:p>15.7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8333</text:p>
          </table:table-cell>
          <table:table-cell table:style-name="NormalCell">
            <text:p>4245</text:p>
          </table:table-cell>
          <table:table-cell table:style-name="NormalCell">
            <text:p>4088</text:p>
          </table:table-cell>
          <table:table-cell table:style-name="NormalCell">
            <text:p>206.0</text:p>
          </table:table-cell>
          <table:table-cell table:style-name="NormalCell">
            <text:p>90.0</text:p>
          </table:table-cell>
          <table:table-cell table:style-name="NormalCell">
            <text:p>116.0</text:p>
          </table:table-cell>
          <table:table-cell table:style-name="NormalCell">
            <text:p>24.7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6</text:p>
          </table:table-cell>
          <table:table-cell table:style-name="NormalCell">
            <text:p>國立陽明大學</text:p>
          </table:table-cell>
          <table:table-cell table:style-name="NormalCell">
            <text:p>14271</text:p>
          </table:table-cell>
          <table:table-cell table:style-name="NormalCell">
            <text:p>9987</text:p>
          </table:table-cell>
          <table:table-cell table:style-name="NormalCell">
            <text:p>4284</text:p>
          </table:table-cell>
          <table:table-cell table:style-name="NormalCell">
            <text:p>44.0</text:p>
          </table:table-cell>
          <table:table-cell table:style-name="NormalCell">
            <text:p>17.0</text:p>
          </table:table-cell>
          <table:table-cell table:style-name="NormalCell">
            <text:p>27.0</text:p>
          </table:table-cell>
          <table:table-cell table:style-name="NormalCell">
            <text:p>3.0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6</text:p>
          </table:table-cell>
          <table:table-cell table:style-name="NormalCell">
            <text:p>國立陽明大學</text:p>
          </table:table-cell>
          <table:table-cell table:style-name="NormalCell">
            <text:p>4334</text:p>
          </table:table-cell>
          <table:table-cell table:style-name="NormalCell">
            <text:p>2223</text:p>
          </table:table-cell>
          <table:table-cell table:style-name="NormalCell">
            <text:p>2111</text:p>
          </table:table-cell>
          <table:table-cell table:style-name="NormalCell">
            <text:p>44.0</text:p>
          </table:table-cell>
          <table:table-cell table:style-name="NormalCell">
            <text:p>17.0</text:p>
          </table:table-cell>
          <table:table-cell table:style-name="NormalCell">
            <text:p>27.0</text:p>
          </table:table-cell>
          <table:table-cell table:style-name="NormalCell">
            <text:p>10.1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9923</text:p>
          </table:table-cell>
          <table:table-cell table:style-name="NormalCell">
            <text:p>4460</text:p>
          </table:table-cell>
          <table:table-cell table:style-name="NormalCell">
            <text:p>5463</text:p>
          </table:table-cell>
          <table:table-cell table:style-name="NormalCell">
            <text:p>209.0</text:p>
          </table:table-cell>
          <table:table-cell table:style-name="NormalCell">
            <text:p>66.0</text:p>
          </table:table-cell>
          <table:table-cell table:style-name="NormalCell">
            <text:p>143.0</text:p>
          </table:table-cell>
          <table:table-cell table:style-name="NormalCell">
            <text:p>21.0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12219</text:p>
          </table:table-cell>
          <table:table-cell table:style-name="NormalCell">
            <text:p>6347</text:p>
          </table:table-cell>
          <table:table-cell table:style-name="NormalCell">
            <text:p>5872</text:p>
          </table:table-cell>
          <table:table-cell table:style-name="NormalCell">
            <text:p>425.0</text:p>
          </table:table-cell>
          <table:table-cell table:style-name="NormalCell">
            <text:p>175.0</text:p>
          </table:table-cell>
          <table:table-cell table:style-name="NormalCell">
            <text:p>250.0</text:p>
          </table:table-cell>
          <table:table-cell table:style-name="NormalCell">
            <text:p>34.7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5565</text:p>
          </table:table-cell>
          <table:table-cell table:style-name="NormalCell">
            <text:p>3293</text:p>
          </table:table-cell>
          <table:table-cell table:style-name="NormalCell">
            <text:p>2272</text:p>
          </table:table-cell>
          <table:table-cell table:style-name="NormalCell">
            <text:p>181.0</text:p>
          </table:table-cell>
          <table:table-cell table:style-name="NormalCell">
            <text:p>93.0</text:p>
          </table:table-cell>
          <table:table-cell table:style-name="NormalCell">
            <text:p>88.0</text:p>
          </table:table-cell>
          <table:table-cell table:style-name="NormalCell">
            <text:p>32.5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9928</text:p>
          </table:table-cell>
          <table:table-cell table:style-name="NormalCell">
            <text:p>4839</text:p>
          </table:table-cell>
          <table:table-cell table:style-name="NormalCell">
            <text:p>5089</text:p>
          </table:table-cell>
          <table:table-cell table:style-name="NormalCell">
            <text:p>200.0</text:p>
          </table:table-cell>
          <table:table-cell table:style-name="NormalCell">
            <text:p>75.0</text:p>
          </table:table-cell>
          <table:table-cell table:style-name="NormalCell">
            <text:p>125.0</text:p>
          </table:table-cell>
          <table:table-cell table:style-name="NormalCell">
            <text:p>20.1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6200</text:p>
          </table:table-cell>
          <table:table-cell table:style-name="NormalCell">
            <text:p>2878</text:p>
          </table:table-cell>
          <table:table-cell table:style-name="NormalCell">
            <text:p>3322</text:p>
          </table:table-cell>
          <table:table-cell table:style-name="NormalCell">
            <text:p>179.0</text:p>
          </table:table-cell>
          <table:table-cell table:style-name="NormalCell">
            <text:p>67.0</text:p>
          </table:table-cell>
          <table:table-cell table:style-name="NormalCell">
            <text:p>112.0</text:p>
          </table:table-cell>
          <table:table-cell table:style-name="NormalCell">
            <text:p>28.8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11137</text:p>
          </table:table-cell>
          <table:table-cell table:style-name="NormalCell">
            <text:p>7790</text:p>
          </table:table-cell>
          <table:table-cell table:style-name="NormalCell">
            <text:p>3347</text:p>
          </table:table-cell>
          <table:table-cell table:style-name="NormalCell">
            <text:p>314.0</text:p>
          </table:table-cell>
          <table:table-cell table:style-name="NormalCell">
            <text:p>216.0</text:p>
          </table:table-cell>
          <table:table-cell table:style-name="NormalCell">
            <text:p>98.0</text:p>
          </table:table-cell>
          <table:table-cell table:style-name="NormalCell">
            <text:p>28.1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9732</text:p>
          </table:table-cell>
          <table:table-cell table:style-name="NormalCell">
            <text:p>5791</text:p>
          </table:table-cell>
          <table:table-cell table:style-name="NormalCell">
            <text:p>3941</text:p>
          </table:table-cell>
          <table:table-cell table:style-name="NormalCell">
            <text:p>462.0</text:p>
          </table:table-cell>
          <table:table-cell table:style-name="NormalCell">
            <text:p>234.0</text:p>
          </table:table-cell>
          <table:table-cell table:style-name="NormalCell">
            <text:p>228.0</text:p>
          </table:table-cell>
          <table:table-cell table:style-name="NormalCell">
            <text:p>47.4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11122</text:p>
          </table:table-cell>
          <table:table-cell table:style-name="NormalCell">
            <text:p>6052</text:p>
          </table:table-cell>
          <table:table-cell table:style-name="NormalCell">
            <text:p>5070</text:p>
          </table:table-cell>
          <table:table-cell table:style-name="NormalCell">
            <text:p>451.0</text:p>
          </table:table-cell>
          <table:table-cell table:style-name="NormalCell">
            <text:p>196.0</text:p>
          </table:table-cell>
          <table:table-cell table:style-name="NormalCell">
            <text:p>255.0</text:p>
          </table:table-cell>
          <table:table-cell table:style-name="NormalCell">
            <text:p>40.5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13119</text:p>
          </table:table-cell>
          <table:table-cell table:style-name="NormalCell">
            <text:p>9643</text:p>
          </table:table-cell>
          <table:table-cell table:style-name="NormalCell">
            <text:p>3476</text:p>
          </table:table-cell>
          <table:table-cell table:style-name="NormalCell">
            <text:p>386.0</text:p>
          </table:table-cell>
          <table:table-cell table:style-name="NormalCell">
            <text:p>254.0</text:p>
          </table:table-cell>
          <table:table-cell table:style-name="NormalCell">
            <text:p>132.0</text:p>
          </table:table-cell>
          <table:table-cell table:style-name="NormalCell">
            <text:p>29.4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3072</text:p>
          </table:table-cell>
          <table:table-cell table:style-name="NormalCell">
            <text:p>1085</text:p>
          </table:table-cell>
          <table:table-cell table:style-name="NormalCell">
            <text:p>1987</text:p>
          </table:table-cell>
          <table:table-cell table:style-name="NormalCell">
            <text:p>37.0</text:p>
          </table:table-cell>
          <table:table-cell table:style-name="NormalCell">
            <text:p>15.0</text:p>
          </table:table-cell>
          <table:table-cell table:style-name="NormalCell">
            <text:p>22.0</text:p>
          </table:table-cell>
          <table:table-cell table:style-name="NormalCell">
            <text:p>12.0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5714</text:p>
          </table:table-cell>
          <table:table-cell table:style-name="NormalCell">
            <text:p>1829</text:p>
          </table:table-cell>
          <table:table-cell table:style-name="NormalCell">
            <text:p>3885</text:p>
          </table:table-cell>
          <table:table-cell table:style-name="NormalCell">
            <text:p>109.0</text:p>
          </table:table-cell>
          <table:table-cell table:style-name="NormalCell">
            <text:p>27.0</text:p>
          </table:table-cell>
          <table:table-cell table:style-name="NormalCell">
            <text:p>82.0</text:p>
          </table:table-cell>
          <table:table-cell table:style-name="NormalCell">
            <text:p>19.0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4583</text:p>
          </table:table-cell>
          <table:table-cell table:style-name="NormalCell">
            <text:p>2089</text:p>
          </table:table-cell>
          <table:table-cell table:style-name="NormalCell">
            <text:p>2494</text:p>
          </table:table-cell>
          <table:table-cell table:style-name="NormalCell">
            <text:p>143.0</text:p>
          </table:table-cell>
          <table:table-cell table:style-name="NormalCell">
            <text:p>53.0</text:p>
          </table:table-cell>
          <table:table-cell table:style-name="NormalCell">
            <text:p>90.0</text:p>
          </table:table-cell>
          <table:table-cell table:style-name="NormalCell">
            <text:p>31.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5470</text:p>
          </table:table-cell>
          <table:table-cell table:style-name="NormalCell">
            <text:p>3586</text:p>
          </table:table-cell>
          <table:table-cell table:style-name="NormalCell">
            <text:p>1884</text:p>
          </table:table-cell>
          <table:table-cell table:style-name="NormalCell">
            <text:p>268.0</text:p>
          </table:table-cell>
          <table:table-cell table:style-name="NormalCell">
            <text:p>157.0</text:p>
          </table:table-cell>
          <table:table-cell table:style-name="NormalCell">
            <text:p>111.0</text:p>
          </table:table-cell>
          <table:table-cell table:style-name="NormalCell">
            <text:p>48.9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7622</text:p>
          </table:table-cell>
          <table:table-cell table:style-name="NormalCell">
            <text:p>5144</text:p>
          </table:table-cell>
          <table:table-cell table:style-name="NormalCell">
            <text:p>2478</text:p>
          </table:table-cell>
          <table:table-cell table:style-name="NormalCell">
            <text:p>280.0</text:p>
          </table:table-cell>
          <table:table-cell table:style-name="NormalCell">
            <text:p>152.0</text:p>
          </table:table-cell>
          <table:table-cell table:style-name="NormalCell">
            <text:p>128.0</text:p>
          </table:table-cell>
          <table:table-cell table:style-name="NormalCell">
            <text:p>36.7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10486</text:p>
          </table:table-cell>
          <table:table-cell table:style-name="NormalCell">
            <text:p>8025</text:p>
          </table:table-cell>
          <table:table-cell table:style-name="NormalCell">
            <text:p>2461</text:p>
          </table:table-cell>
          <table:table-cell table:style-name="NormalCell">
            <text:p>616.0</text:p>
          </table:table-cell>
          <table:table-cell table:style-name="NormalCell">
            <text:p>408.0</text:p>
          </table:table-cell>
          <table:table-cell table:style-name="NormalCell">
            <text:p>208.0</text:p>
          </table:table-cell>
          <table:table-cell table:style-name="NormalCell">
            <text:p>58.7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1564</text:p>
          </table:table-cell>
          <table:table-cell table:style-name="NormalCell">
            <text:p>517</text:p>
          </table:table-cell>
          <table:table-cell table:style-name="NormalCell">
            <text:p>1047</text:p>
          </table:table-cell>
          <table:table-cell table:style-name="NormalCell">
            <text:p>31.0</text:p>
          </table:table-cell>
          <table:table-cell table:style-name="NormalCell">
            <text:p>8.0</text:p>
          </table:table-cell>
          <table:table-cell table:style-name="NormalCell">
            <text:p>23.0</text:p>
          </table:table-cell>
          <table:table-cell table:style-name="NormalCell">
            <text:p>19.8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5692</text:p>
          </table:table-cell>
          <table:table-cell table:style-name="NormalCell">
            <text:p>2548</text:p>
          </table:table-cell>
          <table:table-cell table:style-name="NormalCell">
            <text:p>3144</text:p>
          </table:table-cell>
          <table:table-cell table:style-name="NormalCell">
            <text:p>239.0</text:p>
          </table:table-cell>
          <table:table-cell table:style-name="NormalCell">
            <text:p>106.0</text:p>
          </table:table-cell>
          <table:table-cell table:style-name="NormalCell">
            <text:p>133.0</text:p>
          </table:table-cell>
          <table:table-cell table:style-name="NormalCell">
            <text:p>41.9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5814</text:p>
          </table:table-cell>
          <table:table-cell table:style-name="NormalCell">
            <text:p>1891</text:p>
          </table:table-cell>
          <table:table-cell table:style-name="NormalCell">
            <text:p>3923</text:p>
          </table:table-cell>
          <table:table-cell table:style-name="NormalCell">
            <text:p>46.0</text:p>
          </table:table-cell>
          <table:table-cell table:style-name="NormalCell">
            <text:p>15.0</text:p>
          </table:table-cell>
          <table:table-cell table:style-name="NormalCell">
            <text:p>31.0</text:p>
          </table:table-cell>
          <table:table-cell table:style-name="NormalCell">
            <text:p>7.9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4966</text:p>
          </table:table-cell>
          <table:table-cell table:style-name="NormalCell">
            <text:p>1703</text:p>
          </table:table-cell>
          <table:table-cell table:style-name="NormalCell">
            <text:p>3263</text:p>
          </table:table-cell>
          <table:table-cell table:style-name="NormalCell">
            <text:p>108.0</text:p>
          </table:table-cell>
          <table:table-cell table:style-name="NormalCell">
            <text:p>40.0</text:p>
          </table:table-cell>
          <table:table-cell table:style-name="NormalCell">
            <text:p>68.0</text:p>
          </table:table-cell>
          <table:table-cell table:style-name="NormalCell">
            <text:p>21.7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3025</text:p>
          </table:table-cell>
          <table:table-cell table:style-name="NormalCell">
            <text:p>1749</text:p>
          </table:table-cell>
          <table:table-cell table:style-name="NormalCell">
            <text:p>1276</text:p>
          </table:table-cell>
          <table:table-cell table:style-name="NormalCell">
            <text:p>117.0</text:p>
          </table:table-cell>
          <table:table-cell table:style-name="NormalCell">
            <text:p>46.0</text:p>
          </table:table-cell>
          <table:table-cell table:style-name="NormalCell">
            <text:p>71.0</text:p>
          </table:table-cell>
          <table:table-cell table:style-name="NormalCell">
            <text:p>38.6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11896</text:p>
          </table:table-cell>
          <table:table-cell table:style-name="NormalCell">
            <text:p>8727</text:p>
          </table:table-cell>
          <table:table-cell table:style-name="NormalCell">
            <text:p>3169</text:p>
          </table:table-cell>
          <table:table-cell table:style-name="NormalCell">
            <text:p>602.0</text:p>
          </table:table-cell>
          <table:table-cell table:style-name="NormalCell">
            <text:p>376.0</text:p>
          </table:table-cell>
          <table:table-cell table:style-name="NormalCell">
            <text:p>226.0</text:p>
          </table:table-cell>
          <table:table-cell table:style-name="NormalCell">
            <text:p>50.6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2465</text:p>
          </table:table-cell>
          <table:table-cell table:style-name="NormalCell">
            <text:p>1559</text:p>
          </table:table-cell>
          <table:table-cell table:style-name="NormalCell">
            <text:p>906</text:p>
          </table:table-cell>
          <table:table-cell table:style-name="NormalCell">
            <text:p>64.0</text:p>
          </table:table-cell>
          <table:table-cell table:style-name="NormalCell">
            <text:p>25.0</text:p>
          </table:table-cell>
          <table:table-cell table:style-name="NormalCell">
            <text:p>39.0</text:p>
          </table:table-cell>
          <table:table-cell table:style-name="NormalCell">
            <text:p>25.9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5247</text:p>
          </table:table-cell>
          <table:table-cell table:style-name="NormalCell">
            <text:p>922</text:p>
          </table:table-cell>
          <table:table-cell table:style-name="NormalCell">
            <text:p>4325</text:p>
          </table:table-cell>
          <table:table-cell table:style-name="NormalCell">
            <text:p>281.0</text:p>
          </table:table-cell>
          <table:table-cell table:style-name="NormalCell">
            <text:p>35.0</text:p>
          </table:table-cell>
          <table:table-cell table:style-name="NormalCell">
            <text:p>246.0</text:p>
          </table:table-cell>
          <table:table-cell table:style-name="NormalCell">
            <text:p>53.5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5197</text:p>
          </table:table-cell>
          <table:table-cell table:style-name="NormalCell">
            <text:p>1538</text:p>
          </table:table-cell>
          <table:table-cell table:style-name="NormalCell">
            <text:p>3659</text:p>
          </table:table-cell>
          <table:table-cell table:style-name="NormalCell">
            <text:p>262.0</text:p>
          </table:table-cell>
          <table:table-cell table:style-name="NormalCell">
            <text:p>57.0</text:p>
          </table:table-cell>
          <table:table-cell table:style-name="NormalCell">
            <text:p>205.0</text:p>
          </table:table-cell>
          <table:table-cell table:style-name="NormalCell">
            <text:p>50.4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4303</text:p>
          </table:table-cell>
          <table:table-cell table:style-name="NormalCell">
            <text:p>2276</text:p>
          </table:table-cell>
          <table:table-cell table:style-name="NormalCell">
            <text:p>2027</text:p>
          </table:table-cell>
          <table:table-cell table:style-name="NormalCell">
            <text:p>173.0</text:p>
          </table:table-cell>
          <table:table-cell table:style-name="NormalCell">
            <text:p>63.0</text:p>
          </table:table-cell>
          <table:table-cell table:style-name="NormalCell">
            <text:p>110.0</text:p>
          </table:table-cell>
          <table:table-cell table:style-name="NormalCell">
            <text:p>40.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3100</text:p>
          </table:table-cell>
          <table:table-cell table:style-name="NormalCell">
            <text:p>1842</text:p>
          </table:table-cell>
          <table:table-cell table:style-name="NormalCell">
            <text:p>1258</text:p>
          </table:table-cell>
          <table:table-cell table:style-name="NormalCell">
            <text:p>180.0</text:p>
          </table:table-cell>
          <table:table-cell table:style-name="NormalCell">
            <text:p>91.0</text:p>
          </table:table-cell>
          <table:table-cell table:style-name="NormalCell">
            <text:p>89.0</text:p>
          </table:table-cell>
          <table:table-cell table:style-name="NormalCell">
            <text:p>58.0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16212</text:p>
          </table:table-cell>
          <table:table-cell table:style-name="NormalCell">
            <text:p>4661</text:p>
          </table:table-cell>
          <table:table-cell table:style-name="NormalCell">
            <text:p>11551</text:p>
          </table:table-cell>
          <table:table-cell table:style-name="NormalCell">
            <text:p>845.0</text:p>
          </table:table-cell>
          <table:table-cell table:style-name="NormalCell">
            <text:p>149.0</text:p>
          </table:table-cell>
          <table:table-cell table:style-name="NormalCell">
            <text:p>696.0</text:p>
          </table:table-cell>
          <table:table-cell table:style-name="NormalCell">
            <text:p>52.1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7769</text:p>
          </table:table-cell>
          <table:table-cell table:style-name="NormalCell">
            <text:p>2280</text:p>
          </table:table-cell>
          <table:table-cell table:style-name="NormalCell">
            <text:p>5489</text:p>
          </table:table-cell>
          <table:table-cell table:style-name="NormalCell">
            <text:p>226.0</text:p>
          </table:table-cell>
          <table:table-cell table:style-name="NormalCell">
            <text:p>43.0</text:p>
          </table:table-cell>
          <table:table-cell table:style-name="NormalCell">
            <text:p>183.0</text:p>
          </table:table-cell>
          <table:table-cell table:style-name="NormalCell">
            <text:p>29.0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8969</text:p>
          </table:table-cell>
          <table:table-cell table:style-name="NormalCell">
            <text:p>3585</text:p>
          </table:table-cell>
          <table:table-cell table:style-name="NormalCell">
            <text:p>5384</text:p>
          </table:table-cell>
          <table:table-cell table:style-name="NormalCell">
            <text:p>358.0</text:p>
          </table:table-cell>
          <table:table-cell table:style-name="NormalCell">
            <text:p>117.0</text:p>
          </table:table-cell>
          <table:table-cell table:style-name="NormalCell">
            <text:p>241.0</text:p>
          </table:table-cell>
          <table:table-cell table:style-name="NormalCell">
            <text:p>39.9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28010</text:p>
          </table:table-cell>
          <table:table-cell table:style-name="NormalCell">
            <text:p>17805</text:p>
          </table:table-cell>
          <table:table-cell table:style-name="NormalCell">
            <text:p>10205</text:p>
          </table:table-cell>
          <table:table-cell table:style-name="NormalCell">
            <text:p>1480.0</text:p>
          </table:table-cell>
          <table:table-cell table:style-name="NormalCell">
            <text:p>734.0</text:p>
          </table:table-cell>
          <table:table-cell table:style-name="NormalCell">
            <text:p>746.0</text:p>
          </table:table-cell>
          <table:table-cell table:style-name="NormalCell">
            <text:p>52.8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607</text:p>
          </table:table-cell>
          <table:table-cell table:style-name="NormalCell">
            <text:p>219</text:p>
          </table:table-cell>
          <table:table-cell table:style-name="NormalCell">
            <text:p>388</text:p>
          </table:table-cell>
          <table:table-cell table:style-name="NormalCell">
            <text:p>28.0</text:p>
          </table:table-cell>
          <table:table-cell table:style-name="NormalCell">
            <text:p>7.0</text:p>
          </table:table-cell>
          <table:table-cell table:style-name="NormalCell">
            <text:p>21.0</text:p>
          </table:table-cell>
          <table:table-cell table:style-name="NormalCell">
            <text:p>46.1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1958</text:p>
          </table:table-cell>
          <table:table-cell table:style-name="NormalCell">
            <text:p>135</text:p>
          </table:table-cell>
          <table:table-cell table:style-name="NormalCell">
            <text:p>1823</text:p>
          </table:table-cell>
          <table:table-cell table:style-name="NormalCell">
            <text:p>50.0</text:p>
          </table:table-cell>
          <table:table-cell table:style-name="NormalCell">
            <text:p>3.0</text:p>
          </table:table-cell>
          <table:table-cell table:style-name="NormalCell">
            <text:p>47.0</text:p>
          </table:table-cell>
          <table:table-cell table:style-name="NormalCell">
            <text:p>25.5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1174</text:p>
          </table:table-cell>
          <table:table-cell table:style-name="NormalCell">
            <text:p>710</text:p>
          </table:table-cell>
          <table:table-cell table:style-name="NormalCell">
            <text:p>464</text:p>
          </table:table-cell>
          <table:table-cell table:style-name="NormalCell">
            <text:p>13.0</text:p>
          </table:table-cell>
          <table:table-cell table:style-name="NormalCell">
            <text:p>7.0</text:p>
          </table:table-cell>
          <table:table-cell table:style-name="NormalCell">
            <text:p>6.0</text:p>
          </table:table-cell>
          <table:table-cell table:style-name="NormalCell">
            <text:p>11.0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16080</text:p>
          </table:table-cell>
          <table:table-cell table:style-name="NormalCell">
            <text:p>7428</text:p>
          </table:table-cell>
          <table:table-cell table:style-name="NormalCell">
            <text:p>8652</text:p>
          </table:table-cell>
          <table:table-cell table:style-name="NormalCell">
            <text:p>602.0</text:p>
          </table:table-cell>
          <table:table-cell table:style-name="NormalCell">
            <text:p>217.0</text:p>
          </table:table-cell>
          <table:table-cell table:style-name="NormalCell">
            <text:p>385.0</text:p>
          </table:table-cell>
          <table:table-cell table:style-name="NormalCell">
            <text:p>37.4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26176</text:p>
          </table:table-cell>
          <table:table-cell table:style-name="NormalCell">
            <text:p>10982</text:p>
          </table:table-cell>
          <table:table-cell table:style-name="NormalCell">
            <text:p>15194</text:p>
          </table:table-cell>
          <table:table-cell table:style-name="NormalCell">
            <text:p>618.0</text:p>
          </table:table-cell>
          <table:table-cell table:style-name="NormalCell">
            <text:p>198.0</text:p>
          </table:table-cell>
          <table:table-cell table:style-name="NormalCell">
            <text:p>420.0</text:p>
          </table:table-cell>
          <table:table-cell table:style-name="NormalCell">
            <text:p>23.6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15665</text:p>
          </table:table-cell>
          <table:table-cell table:style-name="NormalCell">
            <text:p>6299</text:p>
          </table:table-cell>
          <table:table-cell table:style-name="NormalCell">
            <text:p>9366</text:p>
          </table:table-cell>
          <table:table-cell table:style-name="NormalCell">
            <text:p>357.0</text:p>
          </table:table-cell>
          <table:table-cell table:style-name="NormalCell">
            <text:p>97.0</text:p>
          </table:table-cell>
          <table:table-cell table:style-name="NormalCell">
            <text:p>260.0</text:p>
          </table:table-cell>
          <table:table-cell table:style-name="NormalCell">
            <text:p>22.7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6189</text:p>
          </table:table-cell>
          <table:table-cell table:style-name="NormalCell">
            <text:p>9029</text:p>
          </table:table-cell>
          <table:table-cell table:style-name="NormalCell">
            <text:p>7160</text:p>
          </table:table-cell>
          <table:table-cell table:style-name="NormalCell">
            <text:p>481.0</text:p>
          </table:table-cell>
          <table:table-cell table:style-name="NormalCell">
            <text:p>221.0</text:p>
          </table:table-cell>
          <table:table-cell table:style-name="NormalCell">
            <text:p>260.0</text:p>
          </table:table-cell>
          <table:table-cell table:style-name="NormalCell">
            <text:p>29.7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25343</text:p>
          </table:table-cell>
          <table:table-cell table:style-name="NormalCell">
            <text:p>13074</text:p>
          </table:table-cell>
          <table:table-cell table:style-name="NormalCell">
            <text:p>12269</text:p>
          </table:table-cell>
          <table:table-cell table:style-name="NormalCell">
            <text:p>618.0</text:p>
          </table:table-cell>
          <table:table-cell table:style-name="NormalCell">
            <text:p>227.0</text:p>
          </table:table-cell>
          <table:table-cell table:style-name="NormalCell">
            <text:p>391.0</text:p>
          </table:table-cell>
          <table:table-cell table:style-name="NormalCell">
            <text:p>24.3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25225</text:p>
          </table:table-cell>
          <table:table-cell table:style-name="NormalCell">
            <text:p>12019</text:p>
          </table:table-cell>
          <table:table-cell table:style-name="NormalCell">
            <text:p>13206</text:p>
          </table:table-cell>
          <table:table-cell table:style-name="NormalCell">
            <text:p>761.0</text:p>
          </table:table-cell>
          <table:table-cell table:style-name="NormalCell">
            <text:p>260.0</text:p>
          </table:table-cell>
          <table:table-cell table:style-name="NormalCell">
            <text:p>501.0</text:p>
          </table:table-cell>
          <table:table-cell table:style-name="NormalCell">
            <text:p>30.1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20812</text:p>
          </table:table-cell>
          <table:table-cell table:style-name="NormalCell">
            <text:p>12912</text:p>
          </table:table-cell>
          <table:table-cell table:style-name="NormalCell">
            <text:p>7900</text:p>
          </table:table-cell>
          <table:table-cell table:style-name="NormalCell">
            <text:p>808.0</text:p>
          </table:table-cell>
          <table:table-cell table:style-name="NormalCell">
            <text:p>384.0</text:p>
          </table:table-cell>
          <table:table-cell table:style-name="NormalCell">
            <text:p>424.0</text:p>
          </table:table-cell>
          <table:table-cell table:style-name="NormalCell">
            <text:p>38.8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12104</text:p>
          </table:table-cell>
          <table:table-cell table:style-name="NormalCell">
            <text:p>4658</text:p>
          </table:table-cell>
          <table:table-cell table:style-name="NormalCell">
            <text:p>7446</text:p>
          </table:table-cell>
          <table:table-cell table:style-name="NormalCell">
            <text:p>835.0</text:p>
          </table:table-cell>
          <table:table-cell table:style-name="NormalCell">
            <text:p>206.0</text:p>
          </table:table-cell>
          <table:table-cell table:style-name="NormalCell">
            <text:p>629.0</text:p>
          </table:table-cell>
          <table:table-cell table:style-name="NormalCell">
            <text:p>68.9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7052</text:p>
          </table:table-cell>
          <table:table-cell table:style-name="NormalCell">
            <text:p>3638</text:p>
          </table:table-cell>
          <table:table-cell table:style-name="NormalCell">
            <text:p>3414</text:p>
          </table:table-cell>
          <table:table-cell table:style-name="NormalCell">
            <text:p>129.0</text:p>
          </table:table-cell>
          <table:table-cell table:style-name="NormalCell">
            <text:p>51.0</text:p>
          </table:table-cell>
          <table:table-cell table:style-name="NormalCell">
            <text:p>78.0</text:p>
          </table:table-cell>
          <table:table-cell table:style-name="NormalCell">
            <text:p>18.2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8882</text:p>
          </table:table-cell>
          <table:table-cell table:style-name="NormalCell">
            <text:p>5226</text:p>
          </table:table-cell>
          <table:table-cell table:style-name="NormalCell">
            <text:p>3656</text:p>
          </table:table-cell>
          <table:table-cell table:style-name="NormalCell">
            <text:p>209.0</text:p>
          </table:table-cell>
          <table:table-cell table:style-name="NormalCell">
            <text:p>98.0</text:p>
          </table:table-cell>
          <table:table-cell table:style-name="NormalCell">
            <text:p>111.0</text:p>
          </table:table-cell>
          <table:table-cell table:style-name="NormalCell">
            <text:p>23.5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6267</text:p>
          </table:table-cell>
          <table:table-cell table:style-name="NormalCell">
            <text:p>3857</text:p>
          </table:table-cell>
          <table:table-cell table:style-name="NormalCell">
            <text:p>2410</text:p>
          </table:table-cell>
          <table:table-cell table:style-name="NormalCell">
            <text:p>183.0</text:p>
          </table:table-cell>
          <table:table-cell table:style-name="NormalCell">
            <text:p>90.0</text:p>
          </table:table-cell>
          <table:table-cell table:style-name="NormalCell">
            <text:p>93.0</text:p>
          </table:table-cell>
          <table:table-cell table:style-name="NormalCell">
            <text:p>29.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10311</text:p>
          </table:table-cell>
          <table:table-cell table:style-name="NormalCell">
            <text:p>5422</text:p>
          </table:table-cell>
          <table:table-cell table:style-name="NormalCell">
            <text:p>4889</text:p>
          </table:table-cell>
          <table:table-cell table:style-name="NormalCell">
            <text:p>632.0</text:p>
          </table:table-cell>
          <table:table-cell table:style-name="NormalCell">
            <text:p>266.0</text:p>
          </table:table-cell>
          <table:table-cell table:style-name="NormalCell">
            <text:p>366.0</text:p>
          </table:table-cell>
          <table:table-cell table:style-name="NormalCell">
            <text:p>61.2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1871</text:p>
          </table:table-cell>
          <table:table-cell table:style-name="NormalCell">
            <text:p>985</text:p>
          </table:table-cell>
          <table:table-cell table:style-name="NormalCell">
            <text:p>886</text:p>
          </table:table-cell>
          <table:table-cell table:style-name="NormalCell">
            <text:p>74.0</text:p>
          </table:table-cell>
          <table:table-cell table:style-name="NormalCell">
            <text:p>28.0</text:p>
          </table:table-cell>
          <table:table-cell table:style-name="NormalCell">
            <text:p>46.0</text:p>
          </table:table-cell>
          <table:table-cell table:style-name="NormalCell">
            <text:p>39.5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5532</text:p>
          </table:table-cell>
          <table:table-cell table:style-name="NormalCell">
            <text:p>8236</text:p>
          </table:table-cell>
          <table:table-cell table:style-name="NormalCell">
            <text:p>7296</text:p>
          </table:table-cell>
          <table:table-cell table:style-name="NormalCell">
            <text:p>663.0</text:p>
          </table:table-cell>
          <table:table-cell table:style-name="NormalCell">
            <text:p>256.0</text:p>
          </table:table-cell>
          <table:table-cell table:style-name="NormalCell">
            <text:p>407.0</text:p>
          </table:table-cell>
          <table:table-cell table:style-name="NormalCell">
            <text:p>42.6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11590</text:p>
          </table:table-cell>
          <table:table-cell table:style-name="NormalCell">
            <text:p>4333</text:p>
          </table:table-cell>
          <table:table-cell table:style-name="NormalCell">
            <text:p>7257</text:p>
          </table:table-cell>
          <table:table-cell table:style-name="NormalCell">
            <text:p>439.0</text:p>
          </table:table-cell>
          <table:table-cell table:style-name="NormalCell">
            <text:p>109.0</text:p>
          </table:table-cell>
          <table:table-cell table:style-name="NormalCell">
            <text:p>330.0</text:p>
          </table:table-cell>
          <table:table-cell table:style-name="NormalCell">
            <text:p>37.8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8975</text:p>
          </table:table-cell>
          <table:table-cell table:style-name="NormalCell">
            <text:p>7610</text:p>
          </table:table-cell>
          <table:table-cell table:style-name="NormalCell">
            <text:p>11365</text:p>
          </table:table-cell>
          <table:table-cell table:style-name="NormalCell">
            <text:p>705.0</text:p>
          </table:table-cell>
          <table:table-cell table:style-name="NormalCell">
            <text:p>202.0</text:p>
          </table:table-cell>
          <table:table-cell table:style-name="NormalCell">
            <text:p>503.0</text:p>
          </table:table-cell>
          <table:table-cell table:style-name="NormalCell">
            <text:p>37.1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13968</text:p>
          </table:table-cell>
          <table:table-cell table:style-name="NormalCell">
            <text:p>4604</text:p>
          </table:table-cell>
          <table:table-cell table:style-name="NormalCell">
            <text:p>9364</text:p>
          </table:table-cell>
          <table:table-cell table:style-name="NormalCell">
            <text:p>609.0</text:p>
          </table:table-cell>
          <table:table-cell table:style-name="NormalCell">
            <text:p>147.0</text:p>
          </table:table-cell>
          <table:table-cell table:style-name="NormalCell">
            <text:p>462.0</text:p>
          </table:table-cell>
          <table:table-cell table:style-name="NormalCell">
            <text:p>43.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5612</text:p>
          </table:table-cell>
          <table:table-cell table:style-name="NormalCell">
            <text:p>6986</text:p>
          </table:table-cell>
          <table:table-cell table:style-name="NormalCell">
            <text:p>8626</text:p>
          </table:table-cell>
          <table:table-cell table:style-name="NormalCell">
            <text:p>1396.0</text:p>
          </table:table-cell>
          <table:table-cell table:style-name="NormalCell">
            <text:p>470.0</text:p>
          </table:table-cell>
          <table:table-cell table:style-name="NormalCell">
            <text:p>926.0</text:p>
          </table:table-cell>
          <table:table-cell table:style-name="NormalCell">
            <text:p>89.4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6802</text:p>
          </table:table-cell>
          <table:table-cell table:style-name="NormalCell">
            <text:p>2922</text:p>
          </table:table-cell>
          <table:table-cell table:style-name="NormalCell">
            <text:p>3880</text:p>
          </table:table-cell>
          <table:table-cell table:style-name="NormalCell">
            <text:p>154.0</text:p>
          </table:table-cell>
          <table:table-cell table:style-name="NormalCell">
            <text:p>61.0</text:p>
          </table:table-cell>
          <table:table-cell table:style-name="NormalCell">
            <text:p>93.0</text:p>
          </table:table-cell>
          <table:table-cell table:style-name="NormalCell">
            <text:p>22.6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5898</text:p>
          </table:table-cell>
          <table:table-cell table:style-name="NormalCell">
            <text:p>2803</text:p>
          </table:table-cell>
          <table:table-cell table:style-name="NormalCell">
            <text:p>3095</text:p>
          </table:table-cell>
          <table:table-cell table:style-name="NormalCell">
            <text:p>243.0</text:p>
          </table:table-cell>
          <table:table-cell table:style-name="NormalCell">
            <text:p>81.0</text:p>
          </table:table-cell>
          <table:table-cell table:style-name="NormalCell">
            <text:p>162.0</text:p>
          </table:table-cell>
          <table:table-cell table:style-name="NormalCell">
            <text:p>41.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6204</text:p>
          </table:table-cell>
          <table:table-cell table:style-name="NormalCell">
            <text:p>3051</text:p>
          </table:table-cell>
          <table:table-cell table:style-name="NormalCell">
            <text:p>3153</text:p>
          </table:table-cell>
          <table:table-cell table:style-name="NormalCell">
            <text:p>307.0</text:p>
          </table:table-cell>
          <table:table-cell table:style-name="NormalCell">
            <text:p>103.0</text:p>
          </table:table-cell>
          <table:table-cell table:style-name="NormalCell">
            <text:p>204.0</text:p>
          </table:table-cell>
          <table:table-cell table:style-name="NormalCell">
            <text:p>49.4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4390</text:p>
          </table:table-cell>
          <table:table-cell table:style-name="NormalCell">
            <text:p>2734</text:p>
          </table:table-cell>
          <table:table-cell table:style-name="NormalCell">
            <text:p>1656</text:p>
          </table:table-cell>
          <table:table-cell table:style-name="NormalCell">
            <text:p>134.0</text:p>
          </table:table-cell>
          <table:table-cell table:style-name="NormalCell">
            <text:p>71.0</text:p>
          </table:table-cell>
          <table:table-cell table:style-name="NormalCell">
            <text:p>63.0</text:p>
          </table:table-cell>
          <table:table-cell table:style-name="NormalCell">
            <text:p>30.5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8622</text:p>
          </table:table-cell>
          <table:table-cell table:style-name="NormalCell">
            <text:p>10653</text:p>
          </table:table-cell>
          <table:table-cell table:style-name="NormalCell">
            <text:p>7969</text:p>
          </table:table-cell>
          <table:table-cell table:style-name="NormalCell">
            <text:p>1758.0</text:p>
          </table:table-cell>
          <table:table-cell table:style-name="NormalCell">
            <text:p>791.0</text:p>
          </table:table-cell>
          <table:table-cell table:style-name="NormalCell">
            <text:p>967.0</text:p>
          </table:table-cell>
          <table:table-cell table:style-name="NormalCell">
            <text:p>94.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11794</text:p>
          </table:table-cell>
          <table:table-cell table:style-name="NormalCell">
            <text:p>7298</text:p>
          </table:table-cell>
          <table:table-cell table:style-name="NormalCell">
            <text:p>4496</text:p>
          </table:table-cell>
          <table:table-cell table:style-name="NormalCell">
            <text:p>1315.0</text:p>
          </table:table-cell>
          <table:table-cell table:style-name="NormalCell">
            <text:p>669.0</text:p>
          </table:table-cell>
          <table:table-cell table:style-name="NormalCell">
            <text:p>646.0</text:p>
          </table:table-cell>
          <table:table-cell table:style-name="NormalCell">
            <text:p>111.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14348</text:p>
          </table:table-cell>
          <table:table-cell table:style-name="NormalCell">
            <text:p>6076</text:p>
          </table:table-cell>
          <table:table-cell table:style-name="NormalCell">
            <text:p>8272</text:p>
          </table:table-cell>
          <table:table-cell table:style-name="NormalCell">
            <text:p>1523.0</text:p>
          </table:table-cell>
          <table:table-cell table:style-name="NormalCell">
            <text:p>469.0</text:p>
          </table:table-cell>
          <table:table-cell table:style-name="NormalCell">
            <text:p>1054.0</text:p>
          </table:table-cell>
          <table:table-cell table:style-name="NormalCell">
            <text:p>106.1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11123</text:p>
          </table:table-cell>
          <table:table-cell table:style-name="NormalCell">
            <text:p>4841</text:p>
          </table:table-cell>
          <table:table-cell table:style-name="NormalCell">
            <text:p>6282</text:p>
          </table:table-cell>
          <table:table-cell table:style-name="NormalCell">
            <text:p>1044.0</text:p>
          </table:table-cell>
          <table:table-cell table:style-name="NormalCell">
            <text:p>339.0</text:p>
          </table:table-cell>
          <table:table-cell table:style-name="NormalCell">
            <text:p>705.0</text:p>
          </table:table-cell>
          <table:table-cell table:style-name="NormalCell">
            <text:p>93.8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3448</text:p>
          </table:table-cell>
          <table:table-cell table:style-name="NormalCell">
            <text:p>1329</text:p>
          </table:table-cell>
          <table:table-cell table:style-name="NormalCell">
            <text:p>2119</text:p>
          </table:table-cell>
          <table:table-cell table:style-name="NormalCell">
            <text:p>140.0</text:p>
          </table:table-cell>
          <table:table-cell table:style-name="NormalCell">
            <text:p>38.0</text:p>
          </table:table-cell>
          <table:table-cell table:style-name="NormalCell">
            <text:p>102.0</text:p>
          </table:table-cell>
          <table:table-cell table:style-name="NormalCell">
            <text:p>40.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3041</text:p>
          </table:table-cell>
          <table:table-cell table:style-name="NormalCell">
            <text:p>762</text:p>
          </table:table-cell>
          <table:table-cell table:style-name="NormalCell">
            <text:p>2279</text:p>
          </table:table-cell>
          <table:table-cell table:style-name="NormalCell">
            <text:p>140.0</text:p>
          </table:table-cell>
          <table:table-cell table:style-name="NormalCell">
            <text:p>38.0</text:p>
          </table:table-cell>
          <table:table-cell table:style-name="NormalCell">
            <text:p>102.0</text:p>
          </table:table-cell>
          <table:table-cell table:style-name="NormalCell">
            <text:p>46.0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6140</text:p>
          </table:table-cell>
          <table:table-cell table:style-name="NormalCell">
            <text:p>2562</text:p>
          </table:table-cell>
          <table:table-cell table:style-name="NormalCell">
            <text:p>3578</text:p>
          </table:table-cell>
          <table:table-cell table:style-name="NormalCell">
            <text:p>125.0</text:p>
          </table:table-cell>
          <table:table-cell table:style-name="NormalCell">
            <text:p>51.0</text:p>
          </table:table-cell>
          <table:table-cell table:style-name="NormalCell">
            <text:p>74.0</text:p>
          </table:table-cell>
          <table:table-cell table:style-name="NormalCell">
            <text:p>20.3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7096</text:p>
          </table:table-cell>
          <table:table-cell table:style-name="NormalCell">
            <text:p>2724</text:p>
          </table:table-cell>
          <table:table-cell table:style-name="NormalCell">
            <text:p>4372</text:p>
          </table:table-cell>
          <table:table-cell table:style-name="NormalCell">
            <text:p>233.0</text:p>
          </table:table-cell>
          <table:table-cell table:style-name="NormalCell">
            <text:p>58.0</text:p>
          </table:table-cell>
          <table:table-cell table:style-name="NormalCell">
            <text:p>175.0</text:p>
          </table:table-cell>
          <table:table-cell table:style-name="NormalCell">
            <text:p>32.8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11229</text:p>
          </table:table-cell>
          <table:table-cell table:style-name="NormalCell">
            <text:p>7702</text:p>
          </table:table-cell>
          <table:table-cell table:style-name="NormalCell">
            <text:p>3527</text:p>
          </table:table-cell>
          <table:table-cell table:style-name="NormalCell">
            <text:p>665.0</text:p>
          </table:table-cell>
          <table:table-cell table:style-name="NormalCell">
            <text:p>359.0</text:p>
          </table:table-cell>
          <table:table-cell table:style-name="NormalCell">
            <text:p>306.0</text:p>
          </table:table-cell>
          <table:table-cell table:style-name="NormalCell">
            <text:p>59.2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9401</text:p>
          </table:table-cell>
          <table:table-cell table:style-name="NormalCell">
            <text:p>2567</text:p>
          </table:table-cell>
          <table:table-cell table:style-name="NormalCell">
            <text:p>6834</text:p>
          </table:table-cell>
          <table:table-cell table:style-name="NormalCell">
            <text:p>687.0</text:p>
          </table:table-cell>
          <table:table-cell table:style-name="NormalCell">
            <text:p>138.0</text:p>
          </table:table-cell>
          <table:table-cell table:style-name="NormalCell">
            <text:p>549.0</text:p>
          </table:table-cell>
          <table:table-cell table:style-name="NormalCell">
            <text:p>73.0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12786</text:p>
          </table:table-cell>
          <table:table-cell table:style-name="NormalCell">
            <text:p>7925</text:p>
          </table:table-cell>
          <table:table-cell table:style-name="NormalCell">
            <text:p>4861</text:p>
          </table:table-cell>
          <table:table-cell table:style-name="NormalCell">
            <text:p>707.0</text:p>
          </table:table-cell>
          <table:table-cell table:style-name="NormalCell">
            <text:p>337.0</text:p>
          </table:table-cell>
          <table:table-cell table:style-name="NormalCell">
            <text:p>370.0</text:p>
          </table:table-cell>
          <table:table-cell table:style-name="NormalCell">
            <text:p>55.2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9259</text:p>
          </table:table-cell>
          <table:table-cell table:style-name="NormalCell">
            <text:p>4122</text:p>
          </table:table-cell>
          <table:table-cell table:style-name="NormalCell">
            <text:p>5137</text:p>
          </table:table-cell>
          <table:table-cell table:style-name="NormalCell">
            <text:p>610.0</text:p>
          </table:table-cell>
          <table:table-cell table:style-name="NormalCell">
            <text:p>189.0</text:p>
          </table:table-cell>
          <table:table-cell table:style-name="NormalCell">
            <text:p>421.0</text:p>
          </table:table-cell>
          <table:table-cell table:style-name="NormalCell">
            <text:p>65.8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12971</text:p>
          </table:table-cell>
          <table:table-cell table:style-name="NormalCell">
            <text:p>4391</text:p>
          </table:table-cell>
          <table:table-cell table:style-name="NormalCell">
            <text:p>8580</text:p>
          </table:table-cell>
          <table:table-cell table:style-name="NormalCell">
            <text:p>1167.0</text:p>
          </table:table-cell>
          <table:table-cell table:style-name="NormalCell">
            <text:p>290.0</text:p>
          </table:table-cell>
          <table:table-cell table:style-name="NormalCell">
            <text:p>877.0</text:p>
          </table:table-cell>
          <table:table-cell table:style-name="NormalCell">
            <text:p>89.9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7425</text:p>
          </table:table-cell>
          <table:table-cell table:style-name="NormalCell">
            <text:p>3328</text:p>
          </table:table-cell>
          <table:table-cell table:style-name="NormalCell">
            <text:p>4097</text:p>
          </table:table-cell>
          <table:table-cell table:style-name="NormalCell">
            <text:p>277.0</text:p>
          </table:table-cell>
          <table:table-cell table:style-name="NormalCell">
            <text:p>108.0</text:p>
          </table:table-cell>
          <table:table-cell table:style-name="NormalCell">
            <text:p>169.0</text:p>
          </table:table-cell>
          <table:table-cell table:style-name="NormalCell">
            <text:p>37.3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11333</text:p>
          </table:table-cell>
          <table:table-cell table:style-name="NormalCell">
            <text:p>7368</text:p>
          </table:table-cell>
          <table:table-cell table:style-name="NormalCell">
            <text:p>3965</text:p>
          </table:table-cell>
          <table:table-cell table:style-name="NormalCell">
            <text:p>815.0</text:p>
          </table:table-cell>
          <table:table-cell table:style-name="NormalCell">
            <text:p>380.0</text:p>
          </table:table-cell>
          <table:table-cell table:style-name="NormalCell">
            <text:p>435.0</text:p>
          </table:table-cell>
          <table:table-cell table:style-name="NormalCell">
            <text:p>71.9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18272</text:p>
          </table:table-cell>
          <table:table-cell table:style-name="NormalCell">
            <text:p>10810</text:p>
          </table:table-cell>
          <table:table-cell table:style-name="NormalCell">
            <text:p>7462</text:p>
          </table:table-cell>
          <table:table-cell table:style-name="NormalCell">
            <text:p>1361.0</text:p>
          </table:table-cell>
          <table:table-cell table:style-name="NormalCell">
            <text:p>604.0</text:p>
          </table:table-cell>
          <table:table-cell table:style-name="NormalCell">
            <text:p>757.0</text:p>
          </table:table-cell>
          <table:table-cell table:style-name="NormalCell">
            <text:p>74.4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10526</text:p>
          </table:table-cell>
          <table:table-cell table:style-name="NormalCell">
            <text:p>5618</text:p>
          </table:table-cell>
          <table:table-cell table:style-name="NormalCell">
            <text:p>4908</text:p>
          </table:table-cell>
          <table:table-cell table:style-name="NormalCell">
            <text:p>350.0</text:p>
          </table:table-cell>
          <table:table-cell table:style-name="NormalCell">
            <text:p>117.0</text:p>
          </table:table-cell>
          <table:table-cell table:style-name="NormalCell">
            <text:p>233.0</text:p>
          </table:table-cell>
          <table:table-cell table:style-name="NormalCell">
            <text:p>33.2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3674</text:p>
          </table:table-cell>
          <table:table-cell table:style-name="NormalCell">
            <text:p>1508</text:p>
          </table:table-cell>
          <table:table-cell table:style-name="NormalCell">
            <text:p>2166</text:p>
          </table:table-cell>
          <table:table-cell table:style-name="NormalCell">
            <text:p>126.0</text:p>
          </table:table-cell>
          <table:table-cell table:style-name="NormalCell">
            <text:p>44.0</text:p>
          </table:table-cell>
          <table:table-cell table:style-name="NormalCell">
            <text:p>82.0</text:p>
          </table:table-cell>
          <table:table-cell table:style-name="NormalCell">
            <text:p>34.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7921</text:p>
          </table:table-cell>
          <table:table-cell table:style-name="NormalCell">
            <text:p>5318</text:p>
          </table:table-cell>
          <table:table-cell table:style-name="NormalCell">
            <text:p>2603</text:p>
          </table:table-cell>
          <table:table-cell table:style-name="NormalCell">
            <text:p>606.0</text:p>
          </table:table-cell>
          <table:table-cell table:style-name="NormalCell">
            <text:p>323.0</text:p>
          </table:table-cell>
          <table:table-cell table:style-name="NormalCell">
            <text:p>283.0</text:p>
          </table:table-cell>
          <table:table-cell table:style-name="NormalCell">
            <text:p>76.5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4559</text:p>
          </table:table-cell>
          <table:table-cell table:style-name="NormalCell">
            <text:p>3327</text:p>
          </table:table-cell>
          <table:table-cell table:style-name="NormalCell">
            <text:p>1232</text:p>
          </table:table-cell>
          <table:table-cell table:style-name="NormalCell">
            <text:p>274.0</text:p>
          </table:table-cell>
          <table:table-cell table:style-name="NormalCell">
            <text:p>173.0</text:p>
          </table:table-cell>
          <table:table-cell table:style-name="NormalCell">
            <text:p>101.0</text:p>
          </table:table-cell>
          <table:table-cell table:style-name="NormalCell">
            <text:p>60.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5247</text:p>
          </table:table-cell>
          <table:table-cell table:style-name="NormalCell">
            <text:p>3781</text:p>
          </table:table-cell>
          <table:table-cell table:style-name="NormalCell">
            <text:p>1466</text:p>
          </table:table-cell>
          <table:table-cell table:style-name="NormalCell">
            <text:p>249.0</text:p>
          </table:table-cell>
          <table:table-cell table:style-name="NormalCell">
            <text:p>157.0</text:p>
          </table:table-cell>
          <table:table-cell table:style-name="NormalCell">
            <text:p>92.0</text:p>
          </table:table-cell>
          <table:table-cell table:style-name="NormalCell">
            <text:p>47.4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6404</text:p>
          </table:table-cell>
          <table:table-cell table:style-name="NormalCell">
            <text:p>2854</text:p>
          </table:table-cell>
          <table:table-cell table:style-name="NormalCell">
            <text:p>3550</text:p>
          </table:table-cell>
          <table:table-cell table:style-name="NormalCell">
            <text:p>539.0</text:p>
          </table:table-cell>
          <table:table-cell table:style-name="NormalCell">
            <text:p>182.0</text:p>
          </table:table-cell>
          <table:table-cell table:style-name="NormalCell">
            <text:p>357.0</text:p>
          </table:table-cell>
          <table:table-cell table:style-name="NormalCell">
            <text:p>84.1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3807</text:p>
          </table:table-cell>
          <table:table-cell table:style-name="NormalCell">
            <text:p>2660</text:p>
          </table:table-cell>
          <table:table-cell table:style-name="NormalCell">
            <text:p>1147</text:p>
          </table:table-cell>
          <table:table-cell table:style-name="NormalCell">
            <text:p>216.0</text:p>
          </table:table-cell>
          <table:table-cell table:style-name="NormalCell">
            <text:p>119.0</text:p>
          </table:table-cell>
          <table:table-cell table:style-name="NormalCell">
            <text:p>97.0</text:p>
          </table:table-cell>
          <table:table-cell table:style-name="NormalCell">
            <text:p>56.7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10348</text:p>
          </table:table-cell>
          <table:table-cell table:style-name="NormalCell">
            <text:p>4396</text:p>
          </table:table-cell>
          <table:table-cell table:style-name="NormalCell">
            <text:p>5952</text:p>
          </table:table-cell>
          <table:table-cell table:style-name="NormalCell">
            <text:p>998.0</text:p>
          </table:table-cell>
          <table:table-cell table:style-name="NormalCell">
            <text:p>303.0</text:p>
          </table:table-cell>
          <table:table-cell table:style-name="NormalCell">
            <text:p>695.0</text:p>
          </table:table-cell>
          <table:table-cell table:style-name="NormalCell">
            <text:p>96.4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11170</text:p>
          </table:table-cell>
          <table:table-cell table:style-name="NormalCell">
            <text:p>5217</text:p>
          </table:table-cell>
          <table:table-cell table:style-name="NormalCell">
            <text:p>5953</text:p>
          </table:table-cell>
          <table:table-cell table:style-name="NormalCell">
            <text:p>679.0</text:p>
          </table:table-cell>
          <table:table-cell table:style-name="NormalCell">
            <text:p>218.0</text:p>
          </table:table-cell>
          <table:table-cell table:style-name="NormalCell">
            <text:p>461.0</text:p>
          </table:table-cell>
          <table:table-cell table:style-name="NormalCell">
            <text:p>60.7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8685</text:p>
          </table:table-cell>
          <table:table-cell table:style-name="NormalCell">
            <text:p>2990</text:p>
          </table:table-cell>
          <table:table-cell table:style-name="NormalCell">
            <text:p>5695</text:p>
          </table:table-cell>
          <table:table-cell table:style-name="NormalCell">
            <text:p>722.0</text:p>
          </table:table-cell>
          <table:table-cell table:style-name="NormalCell">
            <text:p>166.0</text:p>
          </table:table-cell>
          <table:table-cell table:style-name="NormalCell">
            <text:p>556.0</text:p>
          </table:table-cell>
          <table:table-cell table:style-name="NormalCell">
            <text:p>83.1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11779</text:p>
          </table:table-cell>
          <table:table-cell table:style-name="NormalCell">
            <text:p>4544</text:p>
          </table:table-cell>
          <table:table-cell table:style-name="NormalCell">
            <text:p>7235</text:p>
          </table:table-cell>
          <table:table-cell table:style-name="NormalCell">
            <text:p>828.0</text:p>
          </table:table-cell>
          <table:table-cell table:style-name="NormalCell">
            <text:p>222.0</text:p>
          </table:table-cell>
          <table:table-cell table:style-name="NormalCell">
            <text:p>606.0</text:p>
          </table:table-cell>
          <table:table-cell table:style-name="NormalCell">
            <text:p>70.2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6665</text:p>
          </table:table-cell>
          <table:table-cell table:style-name="NormalCell">
            <text:p>3394</text:p>
          </table:table-cell>
          <table:table-cell table:style-name="NormalCell">
            <text:p>3271</text:p>
          </table:table-cell>
          <table:table-cell table:style-name="NormalCell">
            <text:p>210.0</text:p>
          </table:table-cell>
          <table:table-cell table:style-name="NormalCell">
            <text:p>68.0</text:p>
          </table:table-cell>
          <table:table-cell table:style-name="NormalCell">
            <text:p>142.0</text:p>
          </table:table-cell>
          <table:table-cell table:style-name="NormalCell">
            <text:p>31.5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3696</text:p>
          </table:table-cell>
          <table:table-cell table:style-name="NormalCell">
            <text:p>1707</text:p>
          </table:table-cell>
          <table:table-cell table:style-name="NormalCell">
            <text:p>1989</text:p>
          </table:table-cell>
          <table:table-cell table:style-name="NormalCell">
            <text:p>65.0</text:p>
          </table:table-cell>
          <table:table-cell table:style-name="NormalCell">
            <text:p>25.0</text:p>
          </table:table-cell>
          <table:table-cell table:style-name="NormalCell">
            <text:p>40.0</text:p>
          </table:table-cell>
          <table:table-cell table:style-name="NormalCell">
            <text:p>17.5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12731</text:p>
          </table:table-cell>
          <table:table-cell table:style-name="NormalCell">
            <text:p>3692</text:p>
          </table:table-cell>
          <table:table-cell table:style-name="NormalCell">
            <text:p>9039</text:p>
          </table:table-cell>
          <table:table-cell table:style-name="NormalCell">
            <text:p>1223.0</text:p>
          </table:table-cell>
          <table:table-cell table:style-name="NormalCell">
            <text:p>257.0</text:p>
          </table:table-cell>
          <table:table-cell table:style-name="NormalCell">
            <text:p>966.0</text:p>
          </table:table-cell>
          <table:table-cell table:style-name="NormalCell">
            <text:p>96.0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5938</text:p>
          </table:table-cell>
          <table:table-cell table:style-name="NormalCell">
            <text:p>3831</text:p>
          </table:table-cell>
          <table:table-cell table:style-name="NormalCell">
            <text:p>2107</text:p>
          </table:table-cell>
          <table:table-cell table:style-name="NormalCell">
            <text:p>585.0</text:p>
          </table:table-cell>
          <table:table-cell table:style-name="NormalCell">
            <text:p>305.0</text:p>
          </table:table-cell>
          <table:table-cell table:style-name="NormalCell">
            <text:p>280.0</text:p>
          </table:table-cell>
          <table:table-cell table:style-name="NormalCell">
            <text:p>98.5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6397</text:p>
          </table:table-cell>
          <table:table-cell table:style-name="NormalCell">
            <text:p>2844</text:p>
          </table:table-cell>
          <table:table-cell table:style-name="NormalCell">
            <text:p>3553</text:p>
          </table:table-cell>
          <table:table-cell table:style-name="NormalCell">
            <text:p>263.0</text:p>
          </table:table-cell>
          <table:table-cell table:style-name="NormalCell">
            <text:p>67.0</text:p>
          </table:table-cell>
          <table:table-cell table:style-name="NormalCell">
            <text:p>196.0</text:p>
          </table:table-cell>
          <table:table-cell table:style-name="NormalCell">
            <text:p>41.1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7283</text:p>
          </table:table-cell>
          <table:table-cell table:style-name="NormalCell">
            <text:p>3409</text:p>
          </table:table-cell>
          <table:table-cell table:style-name="NormalCell">
            <text:p>3874</text:p>
          </table:table-cell>
          <table:table-cell table:style-name="NormalCell">
            <text:p>346.0</text:p>
          </table:table-cell>
          <table:table-cell table:style-name="NormalCell">
            <text:p>119.0</text:p>
          </table:table-cell>
          <table:table-cell table:style-name="NormalCell">
            <text:p>227.0</text:p>
          </table:table-cell>
          <table:table-cell table:style-name="NormalCell">
            <text:p>47.5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9162</text:p>
          </table:table-cell>
          <table:table-cell table:style-name="NormalCell">
            <text:p>3115</text:p>
          </table:table-cell>
          <table:table-cell table:style-name="NormalCell">
            <text:p>6047</text:p>
          </table:table-cell>
          <table:table-cell table:style-name="NormalCell">
            <text:p>729.0</text:p>
          </table:table-cell>
          <table:table-cell table:style-name="NormalCell">
            <text:p>201.0</text:p>
          </table:table-cell>
          <table:table-cell table:style-name="NormalCell">
            <text:p>528.0</text:p>
          </table:table-cell>
          <table:table-cell table:style-name="NormalCell">
            <text:p>79.5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5938</text:p>
          </table:table-cell>
          <table:table-cell table:style-name="NormalCell">
            <text:p>4041</text:p>
          </table:table-cell>
          <table:table-cell table:style-name="NormalCell">
            <text:p>1897</text:p>
          </table:table-cell>
          <table:table-cell table:style-name="NormalCell">
            <text:p>309.0</text:p>
          </table:table-cell>
          <table:table-cell table:style-name="NormalCell">
            <text:p>180.0</text:p>
          </table:table-cell>
          <table:table-cell table:style-name="NormalCell">
            <text:p>129.0</text:p>
          </table:table-cell>
          <table:table-cell table:style-name="NormalCell">
            <text:p>52.0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8289</text:p>
          </table:table-cell>
          <table:table-cell table:style-name="NormalCell">
            <text:p>3389</text:p>
          </table:table-cell>
          <table:table-cell table:style-name="NormalCell">
            <text:p>4900</text:p>
          </table:table-cell>
          <table:table-cell table:style-name="NormalCell">
            <text:p>547.0</text:p>
          </table:table-cell>
          <table:table-cell table:style-name="NormalCell">
            <text:p>152.0</text:p>
          </table:table-cell>
          <table:table-cell table:style-name="NormalCell">
            <text:p>395.0</text:p>
          </table:table-cell>
          <table:table-cell table:style-name="NormalCell">
            <text:p>65.9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3913</text:p>
          </table:table-cell>
          <table:table-cell table:style-name="NormalCell">
            <text:p>2262</text:p>
          </table:table-cell>
          <table:table-cell table:style-name="NormalCell">
            <text:p>1651</text:p>
          </table:table-cell>
          <table:table-cell table:style-name="NormalCell">
            <text:p>282.0</text:p>
          </table:table-cell>
          <table:table-cell table:style-name="NormalCell">
            <text:p>144.0</text:p>
          </table:table-cell>
          <table:table-cell table:style-name="NormalCell">
            <text:p>138.0</text:p>
          </table:table-cell>
          <table:table-cell table:style-name="NormalCell">
            <text:p>72.0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4997</text:p>
          </table:table-cell>
          <table:table-cell table:style-name="NormalCell">
            <text:p>3354</text:p>
          </table:table-cell>
          <table:table-cell table:style-name="NormalCell">
            <text:p>1643</text:p>
          </table:table-cell>
          <table:table-cell table:style-name="NormalCell">
            <text:p>424.0</text:p>
          </table:table-cell>
          <table:table-cell table:style-name="NormalCell">
            <text:p>228.0</text:p>
          </table:table-cell>
          <table:table-cell table:style-name="NormalCell">
            <text:p>196.0</text:p>
          </table:table-cell>
          <table:table-cell table:style-name="NormalCell">
            <text:p>84.8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5977</text:p>
          </table:table-cell>
          <table:table-cell table:style-name="NormalCell">
            <text:p>4067</text:p>
          </table:table-cell>
          <table:table-cell table:style-name="NormalCell">
            <text:p>1910</text:p>
          </table:table-cell>
          <table:table-cell table:style-name="NormalCell">
            <text:p>294.0</text:p>
          </table:table-cell>
          <table:table-cell table:style-name="NormalCell">
            <text:p>160.0</text:p>
          </table:table-cell>
          <table:table-cell table:style-name="NormalCell">
            <text:p>134.0</text:p>
          </table:table-cell>
          <table:table-cell table:style-name="NormalCell">
            <text:p>49.1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10970</text:p>
          </table:table-cell>
          <table:table-cell table:style-name="NormalCell">
            <text:p>5048</text:p>
          </table:table-cell>
          <table:table-cell table:style-name="NormalCell">
            <text:p>5922</text:p>
          </table:table-cell>
          <table:table-cell table:style-name="NormalCell">
            <text:p>1000.0</text:p>
          </table:table-cell>
          <table:table-cell table:style-name="NormalCell">
            <text:p>329.0</text:p>
          </table:table-cell>
          <table:table-cell table:style-name="NormalCell">
            <text:p>671.0</text:p>
          </table:table-cell>
          <table:table-cell table:style-name="NormalCell">
            <text:p>91.1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4840</text:p>
          </table:table-cell>
          <table:table-cell table:style-name="NormalCell">
            <text:p>2315</text:p>
          </table:table-cell>
          <table:table-cell table:style-name="NormalCell">
            <text:p>2525</text:p>
          </table:table-cell>
          <table:table-cell table:style-name="NormalCell">
            <text:p>269.0</text:p>
          </table:table-cell>
          <table:table-cell table:style-name="NormalCell">
            <text:p>91.0</text:p>
          </table:table-cell>
          <table:table-cell table:style-name="NormalCell">
            <text:p>178.0</text:p>
          </table:table-cell>
          <table:table-cell table:style-name="NormalCell">
            <text:p>55.5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8313</text:p>
          </table:table-cell>
          <table:table-cell table:style-name="NormalCell">
            <text:p>2562</text:p>
          </table:table-cell>
          <table:table-cell table:style-name="NormalCell">
            <text:p>5751</text:p>
          </table:table-cell>
          <table:table-cell table:style-name="NormalCell">
            <text:p>728.0</text:p>
          </table:table-cell>
          <table:table-cell table:style-name="NormalCell">
            <text:p>180.0</text:p>
          </table:table-cell>
          <table:table-cell table:style-name="NormalCell">
            <text:p>548.0</text:p>
          </table:table-cell>
          <table:table-cell table:style-name="NormalCell">
            <text:p>87.5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5238</text:p>
          </table:table-cell>
          <table:table-cell table:style-name="NormalCell">
            <text:p>3451</text:p>
          </table:table-cell>
          <table:table-cell table:style-name="NormalCell">
            <text:p>1787</text:p>
          </table:table-cell>
          <table:table-cell table:style-name="NormalCell">
            <text:p>901.0</text:p>
          </table:table-cell>
          <table:table-cell table:style-name="NormalCell">
            <text:p>520.0</text:p>
          </table:table-cell>
          <table:table-cell table:style-name="NormalCell">
            <text:p>381.0</text:p>
          </table:table-cell>
          <table:table-cell table:style-name="NormalCell">
            <text:p>172.0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5294</text:p>
          </table:table-cell>
          <table:table-cell table:style-name="NormalCell">
            <text:p>2386</text:p>
          </table:table-cell>
          <table:table-cell table:style-name="NormalCell">
            <text:p>2908</text:p>
          </table:table-cell>
          <table:table-cell table:style-name="NormalCell">
            <text:p>543.0</text:p>
          </table:table-cell>
          <table:table-cell table:style-name="NormalCell">
            <text:p>174.0</text:p>
          </table:table-cell>
          <table:table-cell table:style-name="NormalCell">
            <text:p>369.0</text:p>
          </table:table-cell>
          <table:table-cell table:style-name="NormalCell">
            <text:p>102.5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2194</text:p>
          </table:table-cell>
          <table:table-cell table:style-name="NormalCell">
            <text:p>1133</text:p>
          </table:table-cell>
          <table:table-cell table:style-name="NormalCell">
            <text:p>1061</text:p>
          </table:table-cell>
          <table:table-cell table:style-name="NormalCell">
            <text:p>171.0</text:p>
          </table:table-cell>
          <table:table-cell table:style-name="NormalCell">
            <text:p>64.0</text:p>
          </table:table-cell>
          <table:table-cell table:style-name="NormalCell">
            <text:p>107.0</text:p>
          </table:table-cell>
          <table:table-cell table:style-name="NormalCell">
            <text:p>77.9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3383</text:p>
          </table:table-cell>
          <table:table-cell table:style-name="NormalCell">
            <text:p>1745</text:p>
          </table:table-cell>
          <table:table-cell table:style-name="NormalCell">
            <text:p>1638</text:p>
          </table:table-cell>
          <table:table-cell table:style-name="NormalCell">
            <text:p>249.0</text:p>
          </table:table-cell>
          <table:table-cell table:style-name="NormalCell">
            <text:p>96.0</text:p>
          </table:table-cell>
          <table:table-cell table:style-name="NormalCell">
            <text:p>153.0</text:p>
          </table:table-cell>
          <table:table-cell table:style-name="NormalCell">
            <text:p>73.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5285</text:p>
          </table:table-cell>
          <table:table-cell table:style-name="NormalCell">
            <text:p>3764</text:p>
          </table:table-cell>
          <table:table-cell table:style-name="NormalCell">
            <text:p>1521</text:p>
          </table:table-cell>
          <table:table-cell table:style-name="NormalCell">
            <text:p>423.0</text:p>
          </table:table-cell>
          <table:table-cell table:style-name="NormalCell">
            <text:p>246.0</text:p>
          </table:table-cell>
          <table:table-cell table:style-name="NormalCell">
            <text:p>177.0</text:p>
          </table:table-cell>
          <table:table-cell table:style-name="NormalCell">
            <text:p>80.0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6635</text:p>
          </table:table-cell>
          <table:table-cell table:style-name="NormalCell">
            <text:p>640</text:p>
          </table:table-cell>
          <table:table-cell table:style-name="NormalCell">
            <text:p>5995</text:p>
          </table:table-cell>
          <table:table-cell table:style-name="NormalCell">
            <text:p>735.0</text:p>
          </table:table-cell>
          <table:table-cell table:style-name="NormalCell">
            <text:p>51.0</text:p>
          </table:table-cell>
          <table:table-cell table:style-name="NormalCell">
            <text:p>684.0</text:p>
          </table:table-cell>
          <table:table-cell table:style-name="NormalCell">
            <text:p>110.7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10431</text:p>
          </table:table-cell>
          <table:table-cell table:style-name="NormalCell">
            <text:p>6553</text:p>
          </table:table-cell>
          <table:table-cell table:style-name="NormalCell">
            <text:p>3878</text:p>
          </table:table-cell>
          <table:table-cell table:style-name="NormalCell">
            <text:p>639.0</text:p>
          </table:table-cell>
          <table:table-cell table:style-name="NormalCell">
            <text:p>359.0</text:p>
          </table:table-cell>
          <table:table-cell table:style-name="NormalCell">
            <text:p>280.0</text:p>
          </table:table-cell>
          <table:table-cell table:style-name="NormalCell">
            <text:p>61.2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2019</text:p>
          </table:table-cell>
          <table:table-cell table:style-name="NormalCell">
            <text:p>1297</text:p>
          </table:table-cell>
          <table:table-cell table:style-name="NormalCell">
            <text:p>722</text:p>
          </table:table-cell>
          <table:table-cell table:style-name="NormalCell">
            <text:p>61.0</text:p>
          </table:table-cell>
          <table:table-cell table:style-name="NormalCell">
            <text:p>37.0</text:p>
          </table:table-cell>
          <table:table-cell table:style-name="NormalCell">
            <text:p>24.0</text:p>
          </table:table-cell>
          <table:table-cell table:style-name="NormalCell">
            <text:p>30.2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9274</text:p>
          </table:table-cell>
          <table:table-cell table:style-name="NormalCell">
            <text:p>3896</text:p>
          </table:table-cell>
          <table:table-cell table:style-name="NormalCell">
            <text:p>5378</text:p>
          </table:table-cell>
          <table:table-cell table:style-name="NormalCell">
            <text:p>552.0</text:p>
          </table:table-cell>
          <table:table-cell table:style-name="NormalCell">
            <text:p>175.0</text:p>
          </table:table-cell>
          <table:table-cell table:style-name="NormalCell">
            <text:p>377.0</text:p>
          </table:table-cell>
          <table:table-cell table:style-name="NormalCell">
            <text:p>59.5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9437</text:p>
          </table:table-cell>
          <table:table-cell table:style-name="NormalCell">
            <text:p>2324</text:p>
          </table:table-cell>
          <table:table-cell table:style-name="NormalCell">
            <text:p>7113</text:p>
          </table:table-cell>
          <table:table-cell table:style-name="NormalCell">
            <text:p>608.0</text:p>
          </table:table-cell>
          <table:table-cell table:style-name="NormalCell">
            <text:p>115.0</text:p>
          </table:table-cell>
          <table:table-cell table:style-name="NormalCell">
            <text:p>493.0</text:p>
          </table:table-cell>
          <table:table-cell table:style-name="NormalCell">
            <text:p>64.4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4575</text:p>
          </table:table-cell>
          <table:table-cell table:style-name="NormalCell">
            <text:p>2941</text:p>
          </table:table-cell>
          <table:table-cell table:style-name="NormalCell">
            <text:p>1634</text:p>
          </table:table-cell>
          <table:table-cell table:style-name="NormalCell">
            <text:p>271.0</text:p>
          </table:table-cell>
          <table:table-cell table:style-name="NormalCell">
            <text:p>115.0</text:p>
          </table:table-cell>
          <table:table-cell table:style-name="NormalCell">
            <text:p>156.0</text:p>
          </table:table-cell>
          <table:table-cell table:style-name="NormalCell">
            <text:p>59.2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3448</text:p>
          </table:table-cell>
          <table:table-cell table:style-name="NormalCell">
            <text:p>1329</text:p>
          </table:table-cell>
          <table:table-cell table:style-name="NormalCell">
            <text:p>2119</text:p>
          </table:table-cell>
          <table:table-cell table:style-name="NormalCell">
            <text:p>107.0</text:p>
          </table:table-cell>
          <table:table-cell table:style-name="NormalCell">
            <text:p>21.0</text:p>
          </table:table-cell>
          <table:table-cell table:style-name="NormalCell">
            <text:p>86.0</text:p>
          </table:table-cell>
          <table:table-cell table:style-name="NormalCell">
            <text:p>31.0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3041</text:p>
          </table:table-cell>
          <table:table-cell table:style-name="NormalCell">
            <text:p>762</text:p>
          </table:table-cell>
          <table:table-cell table:style-name="NormalCell">
            <text:p>2279</text:p>
          </table:table-cell>
          <table:table-cell table:style-name="NormalCell">
            <text:p>107.0</text:p>
          </table:table-cell>
          <table:table-cell table:style-name="NormalCell">
            <text:p>21.0</text:p>
          </table:table-cell>
          <table:table-cell table:style-name="NormalCell">
            <text:p>86.0</text:p>
          </table:table-cell>
          <table:table-cell table:style-name="NormalCell">
            <text:p>35.1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11513</text:p>
          </table:table-cell>
          <table:table-cell table:style-name="NormalCell">
            <text:p>3620</text:p>
          </table:table-cell>
          <table:table-cell table:style-name="NormalCell">
            <text:p>7893</text:p>
          </table:table-cell>
          <table:table-cell table:style-name="NormalCell">
            <text:p>756.0</text:p>
          </table:table-cell>
          <table:table-cell table:style-name="NormalCell">
            <text:p>170.0</text:p>
          </table:table-cell>
          <table:table-cell table:style-name="NormalCell">
            <text:p>586.0</text:p>
          </table:table-cell>
          <table:table-cell table:style-name="NormalCell">
            <text:p>65.6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4304</text:p>
          </table:table-cell>
          <table:table-cell table:style-name="NormalCell">
            <text:p>1277</text:p>
          </table:table-cell>
          <table:table-cell table:style-name="NormalCell">
            <text:p>3027</text:p>
          </table:table-cell>
          <table:table-cell table:style-name="NormalCell">
            <text:p>96.0</text:p>
          </table:table-cell>
          <table:table-cell table:style-name="NormalCell">
            <text:p>16.0</text:p>
          </table:table-cell>
          <table:table-cell table:style-name="NormalCell">
            <text:p>80.0</text:p>
          </table:table-cell>
          <table:table-cell table:style-name="NormalCell">
            <text:p>22.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6344</text:p>
          </table:table-cell>
          <table:table-cell table:style-name="NormalCell">
            <text:p>3821</text:p>
          </table:table-cell>
          <table:table-cell table:style-name="NormalCell">
            <text:p>2523</text:p>
          </table:table-cell>
          <table:table-cell table:style-name="NormalCell">
            <text:p>215.0</text:p>
          </table:table-cell>
          <table:table-cell table:style-name="NormalCell">
            <text:p>109.0</text:p>
          </table:table-cell>
          <table:table-cell table:style-name="NormalCell">
            <text:p>106.0</text:p>
          </table:table-cell>
          <table:table-cell table:style-name="NormalCell">
            <text:p>33.8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3600</text:p>
          </table:table-cell>
          <table:table-cell table:style-name="NormalCell">
            <text:p>1765</text:p>
          </table:table-cell>
          <table:table-cell table:style-name="NormalCell">
            <text:p>1835</text:p>
          </table:table-cell>
          <table:table-cell table:style-name="NormalCell">
            <text:p>135.0</text:p>
          </table:table-cell>
          <table:table-cell table:style-name="NormalCell">
            <text:p>45.0</text:p>
          </table:table-cell>
          <table:table-cell table:style-name="NormalCell">
            <text:p>90.0</text:p>
          </table:table-cell>
          <table:table-cell table:style-name="NormalCell">
            <text:p>37.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3417</text:p>
          </table:table-cell>
          <table:table-cell table:style-name="NormalCell">
            <text:p>1580</text:p>
          </table:table-cell>
          <table:table-cell table:style-name="NormalCell">
            <text:p>1837</text:p>
          </table:table-cell>
          <table:table-cell table:style-name="NormalCell">
            <text:p>201.0</text:p>
          </table:table-cell>
          <table:table-cell table:style-name="NormalCell">
            <text:p>62.0</text:p>
          </table:table-cell>
          <table:table-cell table:style-name="NormalCell">
            <text:p>139.0</text:p>
          </table:table-cell>
          <table:table-cell table:style-name="NormalCell">
            <text:p>58.8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4947</text:p>
          </table:table-cell>
          <table:table-cell table:style-name="NormalCell">
            <text:p>2772</text:p>
          </table:table-cell>
          <table:table-cell table:style-name="NormalCell">
            <text:p>2175</text:p>
          </table:table-cell>
          <table:table-cell table:style-name="NormalCell">
            <text:p>205.0</text:p>
          </table:table-cell>
          <table:table-cell table:style-name="NormalCell">
            <text:p>66.0</text:p>
          </table:table-cell>
          <table:table-cell table:style-name="NormalCell">
            <text:p>139.0</text:p>
          </table:table-cell>
          <table:table-cell table:style-name="NormalCell">
            <text:p>41.4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661</text:p>
          </table:table-cell>
          <table:table-cell table:style-name="NormalCell">
            <text:p>330</text:p>
          </table:table-cell>
          <table:table-cell table:style-name="NormalCell">
            <text:p>331</text:p>
          </table:table-cell>
          <table:table-cell table:style-name="NormalCell">
            <text:p>9.0</text:p>
          </table:table-cell>
          <table:table-cell table:style-name="NormalCell">
            <text:p>5.0</text:p>
          </table:table-cell>
          <table:table-cell table:style-name="NormalCell">
            <text:p>4.0</text:p>
          </table:table-cell>
          <table:table-cell table:style-name="NormalCell">
            <text:p>13.6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1163</text:p>
          </table:table-cell>
          <table:table-cell table:style-name="NormalCell">
            <text:p>696</text:p>
          </table:table-cell>
          <table:table-cell table:style-name="NormalCell">
            <text:p>467</text:p>
          </table:table-cell>
          <table:table-cell table:style-name="NormalCell">
            <text:p>15.0</text:p>
          </table:table-cell>
          <table:table-cell table:style-name="NormalCell">
            <text:p>4.0</text:p>
          </table:table-cell>
          <table:table-cell table:style-name="NormalCell">
            <text:p>11.0</text:p>
          </table:table-cell>
          <table:table-cell table:style-name="NormalCell">
            <text:p>12.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128</text:p>
          </table:table-cell>
          <table:table-cell table:style-name="NormalCell">
            <text:p>53</text:p>
          </table:table-cell>
          <table:table-cell table:style-name="NormalCell">
            <text:p>75</text:p>
          </table:table-cell>
          <table:table-cell table:style-name="NormalCell">
            <text:p>15.0</text:p>
          </table:table-cell>
          <table:table-cell table:style-name="NormalCell">
            <text:p>4.0</text:p>
          </table:table-cell>
          <table:table-cell table:style-name="NormalCell">
            <text:p>11.0</text:p>
          </table:table-cell>
          <table:table-cell table:style-name="NormalCell">
            <text:p>117.1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1553</text:p>
          </table:table-cell>
          <table:table-cell table:style-name="NormalCell">
            <text:p>1011</text:p>
          </table:table-cell>
          <table:table-cell table:style-name="NormalCell">
            <text:p>542</text:p>
          </table:table-cell>
          <table:table-cell table:style-name="NormalCell">
            <text:p>35.0</text:p>
          </table:table-cell>
          <table:table-cell table:style-name="NormalCell">
            <text:p>14.0</text:p>
          </table:table-cell>
          <table:table-cell table:style-name="NormalCell">
            <text:p>21.0</text:p>
          </table:table-cell>
          <table:table-cell table:style-name="NormalCell">
            <text:p>22.5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4522</text:p>
          </table:table-cell>
          <table:table-cell table:style-name="NormalCell">
            <text:p>3065</text:p>
          </table:table-cell>
          <table:table-cell table:style-name="NormalCell">
            <text:p>1457</text:p>
          </table:table-cell>
          <table:table-cell table:style-name="NormalCell">
            <text:p>299.0</text:p>
          </table:table-cell>
          <table:table-cell table:style-name="NormalCell">
            <text:p>163.0</text:p>
          </table:table-cell>
          <table:table-cell table:style-name="NormalCell">
            <text:p>136.0</text:p>
          </table:table-cell>
          <table:table-cell table:style-name="NormalCell">
            <text:p>66.1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3969</text:p>
          </table:table-cell>
          <table:table-cell table:style-name="NormalCell">
            <text:p>2254</text:p>
          </table:table-cell>
          <table:table-cell table:style-name="NormalCell">
            <text:p>1715</text:p>
          </table:table-cell>
          <table:table-cell table:style-name="NormalCell">
            <text:p>183.0</text:p>
          </table:table-cell>
          <table:table-cell table:style-name="NormalCell">
            <text:p>66.0</text:p>
          </table:table-cell>
          <table:table-cell table:style-name="NormalCell">
            <text:p>117.0</text:p>
          </table:table-cell>
          <table:table-cell table:style-name="NormalCell">
            <text:p>46.1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2334</text:p>
          </table:table-cell>
          <table:table-cell table:style-name="NormalCell">
            <text:p>1102</text:p>
          </table:table-cell>
          <table:table-cell table:style-name="NormalCell">
            <text:p>1232</text:p>
          </table:table-cell>
          <table:table-cell table:style-name="NormalCell">
            <text:p>242.0</text:p>
          </table:table-cell>
          <table:table-cell table:style-name="NormalCell">
            <text:p>70.0</text:p>
          </table:table-cell>
          <table:table-cell table:style-name="NormalCell">
            <text:p>172.0</text:p>
          </table:table-cell>
          <table:table-cell table:style-name="NormalCell">
            <text:p>103.6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1313</text:p>
          </table:table-cell>
          <table:table-cell table:style-name="NormalCell">
            <text:p>766</text:p>
          </table:table-cell>
          <table:table-cell table:style-name="NormalCell">
            <text:p>547</text:p>
          </table:table-cell>
          <table:table-cell table:style-name="NormalCell">
            <text:p>15.0</text:p>
          </table:table-cell>
          <table:table-cell table:style-name="NormalCell">
            <text:p>10.0</text:p>
          </table:table-cell>
          <table:table-cell table:style-name="NormalCell">
            <text:p>5.0</text:p>
          </table:table-cell>
          <table:table-cell table:style-name="NormalCell">
            <text:p>11.4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4925</text:p>
          </table:table-cell>
          <table:table-cell table:style-name="NormalCell">
            <text:p>2843</text:p>
          </table:table-cell>
          <table:table-cell table:style-name="NormalCell">
            <text:p>2082</text:p>
          </table:table-cell>
          <table:table-cell table:style-name="NormalCell">
            <text:p>243.0</text:p>
          </table:table-cell>
          <table:table-cell table:style-name="NormalCell">
            <text:p>108.0</text:p>
          </table:table-cell>
          <table:table-cell table:style-name="NormalCell">
            <text:p>135.0</text:p>
          </table:table-cell>
          <table:table-cell table:style-name="NormalCell">
            <text:p>49.3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4614</text:p>
          </table:table-cell>
          <table:table-cell table:style-name="NormalCell">
            <text:p>1316</text:p>
          </table:table-cell>
          <table:table-cell table:style-name="NormalCell">
            <text:p>3298</text:p>
          </table:table-cell>
          <table:table-cell table:style-name="NormalCell">
            <text:p>160.0</text:p>
          </table:table-cell>
          <table:table-cell table:style-name="NormalCell">
            <text:p>29.0</text:p>
          </table:table-cell>
          <table:table-cell table:style-name="NormalCell">
            <text:p>131.0</text:p>
          </table:table-cell>
          <table:table-cell table:style-name="NormalCell">
            <text:p>34.6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1891</text:p>
          </table:table-cell>
          <table:table-cell table:style-name="NormalCell">
            <text:p>801</text:p>
          </table:table-cell>
          <table:table-cell table:style-name="NormalCell">
            <text:p>1090</text:p>
          </table:table-cell>
          <table:table-cell table:style-name="NormalCell">
            <text:p>216.0</text:p>
          </table:table-cell>
          <table:table-cell table:style-name="NormalCell">
            <text:p>65.0</text:p>
          </table:table-cell>
          <table:table-cell table:style-name="NormalCell">
            <text:p>151.0</text:p>
          </table:table-cell>
          <table:table-cell table:style-name="NormalCell">
            <text:p>114.2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92</text:p>
          </table:table-cell>
          <table:table-cell table:style-name="NormalCell">
            <text:p>臺灣觀光學院</text:p>
          </table:table-cell>
          <table:table-cell table:style-name="NormalCell">
            <text:p>751</text:p>
          </table:table-cell>
          <table:table-cell table:style-name="NormalCell">
            <text:p>351</text:p>
          </table:table-cell>
          <table:table-cell table:style-name="NormalCell">
            <text:p>400</text:p>
          </table:table-cell>
          <table:table-cell table:style-name="NormalCell">
            <text:p>29.0</text:p>
          </table:table-cell>
          <table:table-cell table:style-name="NormalCell">
            <text:p>10.0</text:p>
          </table:table-cell>
          <table:table-cell table:style-name="NormalCell">
            <text:p>19.0</text:p>
          </table:table-cell>
          <table:table-cell table:style-name="NormalCell">
            <text:p>38.6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708</text:p>
          </table:table-cell>
          <table:table-cell table:style-name="NormalCell">
            <text:p>273</text:p>
          </table:table-cell>
          <table:table-cell table:style-name="NormalCell">
            <text:p>435</text:p>
          </table:table-cell>
          <table:table-cell table:style-name="NormalCell">
            <text:p>21.0</text:p>
          </table:table-cell>
          <table:table-cell table:style-name="NormalCell">
            <text:p>7.0</text:p>
          </table:table-cell>
          <table:table-cell table:style-name="NormalCell">
            <text:p>14.0</text:p>
          </table:table-cell>
          <table:table-cell table:style-name="NormalCell">
            <text:p>29.6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4276</text:p>
          </table:table-cell>
          <table:table-cell table:style-name="NormalCell">
            <text:p>615</text:p>
          </table:table-cell>
          <table:table-cell table:style-name="NormalCell">
            <text:p>3661</text:p>
          </table:table-cell>
          <table:table-cell table:style-name="NormalCell">
            <text:p>161.0</text:p>
          </table:table-cell>
          <table:table-cell table:style-name="NormalCell">
            <text:p>15.0</text:p>
          </table:table-cell>
          <table:table-cell table:style-name="NormalCell">
            <text:p>146.0</text:p>
          </table:table-cell>
          <table:table-cell table:style-name="NormalCell">
            <text:p>37.6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6425</text:p>
          </table:table-cell>
          <table:table-cell table:style-name="NormalCell">
            <text:p>1510</text:p>
          </table:table-cell>
          <table:table-cell table:style-name="NormalCell">
            <text:p>4915</text:p>
          </table:table-cell>
          <table:table-cell table:style-name="NormalCell">
            <text:p>148.0</text:p>
          </table:table-cell>
          <table:table-cell table:style-name="NormalCell">
            <text:p>37.0</text:p>
          </table:table-cell>
          <table:table-cell table:style-name="NormalCell">
            <text:p>111.0</text:p>
          </table:table-cell>
          <table:table-cell table:style-name="NormalCell">
            <text:p>23.0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7149</text:p>
          </table:table-cell>
          <table:table-cell table:style-name="NormalCell">
            <text:p>1888</text:p>
          </table:table-cell>
          <table:table-cell table:style-name="NormalCell">
            <text:p>5261</text:p>
          </table:table-cell>
          <table:table-cell table:style-name="NormalCell">
            <text:p>153.0</text:p>
          </table:table-cell>
          <table:table-cell table:style-name="NormalCell">
            <text:p>34.0</text:p>
          </table:table-cell>
          <table:table-cell table:style-name="NormalCell">
            <text:p>119.0</text:p>
          </table:table-cell>
          <table:table-cell table:style-name="NormalCell">
            <text:p>21.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5040</text:p>
          </table:table-cell>
          <table:table-cell table:style-name="NormalCell">
            <text:p>1192</text:p>
          </table:table-cell>
          <table:table-cell table:style-name="NormalCell">
            <text:p>3848</text:p>
          </table:table-cell>
          <table:table-cell table:style-name="NormalCell">
            <text:p>292.0</text:p>
          </table:table-cell>
          <table:table-cell table:style-name="NormalCell">
            <text:p>69.0</text:p>
          </table:table-cell>
          <table:table-cell table:style-name="NormalCell">
            <text:p>223.0</text:p>
          </table:table-cell>
          <table:table-cell table:style-name="NormalCell">
            <text:p>57.9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5093</text:p>
          </table:table-cell>
          <table:table-cell table:style-name="NormalCell">
            <text:p>507</text:p>
          </table:table-cell>
          <table:table-cell table:style-name="NormalCell">
            <text:p>4586</text:p>
          </table:table-cell>
          <table:table-cell table:style-name="NormalCell">
            <text:p>124.0</text:p>
          </table:table-cell>
          <table:table-cell table:style-name="NormalCell">
            <text:p>7.0</text:p>
          </table:table-cell>
          <table:table-cell table:style-name="NormalCell">
            <text:p>117.0</text:p>
          </table:table-cell>
          <table:table-cell table:style-name="NormalCell">
            <text:p>24.3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3869</text:p>
          </table:table-cell>
          <table:table-cell table:style-name="NormalCell">
            <text:p>470</text:p>
          </table:table-cell>
          <table:table-cell table:style-name="NormalCell">
            <text:p>3399</text:p>
          </table:table-cell>
          <table:table-cell table:style-name="NormalCell">
            <text:p>174.0</text:p>
          </table:table-cell>
          <table:table-cell table:style-name="NormalCell">
            <text:p>12.0</text:p>
          </table:table-cell>
          <table:table-cell table:style-name="NormalCell">
            <text:p>162.0</text:p>
          </table:table-cell>
          <table:table-cell table:style-name="NormalCell">
            <text:p>44.9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2013</text:p>
          </table:table-cell>
          <table:table-cell table:style-name="NormalCell">
            <text:p>202</text:p>
          </table:table-cell>
          <table:table-cell table:style-name="NormalCell">
            <text:p>1811</text:p>
          </table:table-cell>
          <table:table-cell table:style-name="NormalCell">
            <text:p>109.0</text:p>
          </table:table-cell>
          <table:table-cell table:style-name="NormalCell">
            <text:p>10.0</text:p>
          </table:table-cell>
          <table:table-cell table:style-name="NormalCell">
            <text:p>99.0</text:p>
          </table:table-cell>
          <table:table-cell table:style-name="NormalCell">
            <text:p>54.1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2777</text:p>
          </table:table-cell>
          <table:table-cell table:style-name="NormalCell">
            <text:p>588</text:p>
          </table:table-cell>
          <table:table-cell table:style-name="NormalCell">
            <text:p>2189</text:p>
          </table:table-cell>
          <table:table-cell table:style-name="NormalCell">
            <text:p>75.0</text:p>
          </table:table-cell>
          <table:table-cell table:style-name="NormalCell">
            <text:p>7.0</text:p>
          </table:table-cell>
          <table:table-cell table:style-name="NormalCell">
            <text:p>68.0</text:p>
          </table:table-cell>
          <table:table-cell table:style-name="NormalCell">
            <text:p>27.0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6058</text:p>
          </table:table-cell>
          <table:table-cell table:style-name="NormalCell">
            <text:p>758</text:p>
          </table:table-cell>
          <table:table-cell table:style-name="NormalCell">
            <text:p>5300</text:p>
          </table:table-cell>
          <table:table-cell table:style-name="NormalCell">
            <text:p>187.0</text:p>
          </table:table-cell>
          <table:table-cell table:style-name="NormalCell">
            <text:p>12.0</text:p>
          </table:table-cell>
          <table:table-cell table:style-name="NormalCell">
            <text:p>175.0</text:p>
          </table:table-cell>
          <table:table-cell table:style-name="NormalCell">
            <text:p>30.8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3392</text:p>
          </table:table-cell>
          <table:table-cell table:style-name="NormalCell">
            <text:p>418</text:p>
          </table:table-cell>
          <table:table-cell table:style-name="NormalCell">
            <text:p>2974</text:p>
          </table:table-cell>
          <table:table-cell table:style-name="NormalCell">
            <text:p>227.0</text:p>
          </table:table-cell>
          <table:table-cell table:style-name="NormalCell">
            <text:p>19.0</text:p>
          </table:table-cell>
          <table:table-cell table:style-name="NormalCell">
            <text:p>208.0</text:p>
          </table:table-cell>
          <table:table-cell table:style-name="NormalCell">
            <text:p>66.9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1163</text:p>
          </table:table-cell>
          <table:table-cell table:style-name="NormalCell">
            <text:p>696</text:p>
          </table:table-cell>
          <table:table-cell table:style-name="NormalCell">
            <text:p>467</text:p>
          </table:table-cell>
          <table:table-cell table:style-name="NormalCell">
            <text:p>12.0</text:p>
          </table:table-cell>
          <table:table-cell table:style-name="NormalCell">
            <text:p>4.0</text:p>
          </table:table-cell>
          <table:table-cell table:style-name="NormalCell">
            <text:p>8.0</text:p>
          </table:table-cell>
          <table:table-cell table:style-name="NormalCell">
            <text:p>10.3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128</text:p>
          </table:table-cell>
          <table:table-cell table:style-name="NormalCell">
            <text:p>53</text:p>
          </table:table-cell>
          <table:table-cell table:style-name="NormalCell">
            <text:p>75</text:p>
          </table:table-cell>
          <table:table-cell table:style-name="NormalCell">
            <text:p>12.0</text:p>
          </table:table-cell>
          <table:table-cell table:style-name="NormalCell">
            <text:p>4.0</text:p>
          </table:table-cell>
          <table:table-cell table:style-name="NormalCell">
            <text:p>8.0</text:p>
          </table:table-cell>
          <table:table-cell table:style-name="NormalCell">
            <text:p>93.7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47</text:p>
          </table:table-cell>
          <table:table-cell table:style-name="NormalCell">
            <text:p>16</text:p>
          </table:table-cell>
          <table:table-cell table:style-name="NormalCell">
            <text:p>31</text:p>
          </table:table-cell>
          <table:table-cell table:style-name="NormalCell">
            <text:p>2.0</text:p>
          </table:table-cell>
          <table:table-cell table:style-name="NormalCell">
            <text:p>0.0</text:p>
          </table:table-cell>
          <table:table-cell table:style-name="NormalCell">
            <text:p>2.0</text:p>
          </table:table-cell>
          <table:table-cell table:style-name="NormalCell">
            <text:p>42.5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7774</text:p>
          </table:table-cell>
          <table:table-cell table:style-name="NormalCell">
            <text:p>3151</text:p>
          </table:table-cell>
          <table:table-cell table:style-name="NormalCell">
            <text:p>4623</text:p>
          </table:table-cell>
          <table:table-cell table:style-name="NormalCell">
            <text:p>105.0</text:p>
          </table:table-cell>
          <table:table-cell table:style-name="NormalCell">
            <text:p>41.0</text:p>
          </table:table-cell>
          <table:table-cell table:style-name="NormalCell">
            <text:p>64.0</text:p>
          </table:table-cell>
          <table:table-cell table:style-name="NormalCell">
            <text:p>13.5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16390</text:p>
          </table:table-cell>
          <table:table-cell table:style-name="NormalCell">
            <text:p>7263</text:p>
          </table:table-cell>
          <table:table-cell table:style-name="NormalCell">
            <text:p>9127</text:p>
          </table:table-cell>
          <table:table-cell table:style-name="NormalCell">
            <text:p>248.0</text:p>
          </table:table-cell>
          <table:table-cell table:style-name="NormalCell">
            <text:p>100.0</text:p>
          </table:table-cell>
          <table:table-cell table:style-name="NormalCell">
            <text:p>148.0</text:p>
          </table:table-cell>
          <table:table-cell table:style-name="NormalCell">
            <text:p>15.1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16678</text:p>
          </table:table-cell>
          <table:table-cell table:style-name="NormalCell">
            <text:p>9594</text:p>
          </table:table-cell>
          <table:table-cell table:style-name="NormalCell">
            <text:p>7084</text:p>
          </table:table-cell>
          <table:table-cell table:style-name="NormalCell">
            <text:p>151.0</text:p>
          </table:table-cell>
          <table:table-cell table:style-name="NormalCell">
            <text:p>76.0</text:p>
          </table:table-cell>
          <table:table-cell table:style-name="NormalCell">
            <text:p>75.0</text:p>
          </table:table-cell>
          <table:table-cell table:style-name="NormalCell">
            <text:p>9.0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31945</text:p>
          </table:table-cell>
          <table:table-cell table:style-name="NormalCell">
            <text:p>19027</text:p>
          </table:table-cell>
          <table:table-cell table:style-name="NormalCell">
            <text:p>12918</text:p>
          </table:table-cell>
          <table:table-cell table:style-name="NormalCell">
            <text:p>339.0</text:p>
          </table:table-cell>
          <table:table-cell table:style-name="NormalCell">
            <text:p>194.0</text:p>
          </table:table-cell>
          <table:table-cell table:style-name="NormalCell">
            <text:p>145.0</text:p>
          </table:table-cell>
          <table:table-cell table:style-name="NormalCell">
            <text:p>10.6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15716</text:p>
          </table:table-cell>
          <table:table-cell table:style-name="NormalCell">
            <text:p>6658</text:p>
          </table:table-cell>
          <table:table-cell table:style-name="NormalCell">
            <text:p>9058</text:p>
          </table:table-cell>
          <table:table-cell table:style-name="NormalCell">
            <text:p>239.0</text:p>
          </table:table-cell>
          <table:table-cell table:style-name="NormalCell">
            <text:p>101.0</text:p>
          </table:table-cell>
          <table:table-cell table:style-name="NormalCell">
            <text:p>138.0</text:p>
          </table:table-cell>
          <table:table-cell table:style-name="NormalCell">
            <text:p>15.2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21456</text:p>
          </table:table-cell>
          <table:table-cell table:style-name="NormalCell">
            <text:p>13497</text:p>
          </table:table-cell>
          <table:table-cell table:style-name="NormalCell">
            <text:p>7959</text:p>
          </table:table-cell>
          <table:table-cell table:style-name="NormalCell">
            <text:p>448.0</text:p>
          </table:table-cell>
          <table:table-cell table:style-name="NormalCell">
            <text:p>255.0</text:p>
          </table:table-cell>
          <table:table-cell table:style-name="NormalCell">
            <text:p>193.0</text:p>
          </table:table-cell>
          <table:table-cell table:style-name="NormalCell">
            <text:p>20.8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14983</text:p>
          </table:table-cell>
          <table:table-cell table:style-name="NormalCell">
            <text:p>8853</text:p>
          </table:table-cell>
          <table:table-cell table:style-name="NormalCell">
            <text:p>6130</text:p>
          </table:table-cell>
          <table:table-cell table:style-name="NormalCell">
            <text:p>299.0</text:p>
          </table:table-cell>
          <table:table-cell table:style-name="NormalCell">
            <text:p>162.0</text:p>
          </table:table-cell>
          <table:table-cell table:style-name="NormalCell">
            <text:p>137.0</text:p>
          </table:table-cell>
          <table:table-cell table:style-name="NormalCell">
            <text:p>19.9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14742</text:p>
          </table:table-cell>
          <table:table-cell table:style-name="NormalCell">
            <text:p>10185</text:p>
          </table:table-cell>
          <table:table-cell table:style-name="NormalCell">
            <text:p>4557</text:p>
          </table:table-cell>
          <table:table-cell table:style-name="NormalCell">
            <text:p>172.0</text:p>
          </table:table-cell>
          <table:table-cell table:style-name="NormalCell">
            <text:p>100.0</text:p>
          </table:table-cell>
          <table:table-cell table:style-name="NormalCell">
            <text:p>72.0</text:p>
          </table:table-cell>
          <table:table-cell table:style-name="NormalCell">
            <text:p>11.6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4336</text:p>
          </table:table-cell>
          <table:table-cell table:style-name="NormalCell">
            <text:p>2189</text:p>
          </table:table-cell>
          <table:table-cell table:style-name="NormalCell">
            <text:p>2147</text:p>
          </table:table-cell>
          <table:table-cell table:style-name="NormalCell">
            <text:p>172.0</text:p>
          </table:table-cell>
          <table:table-cell table:style-name="NormalCell">
            <text:p>100.0</text:p>
          </table:table-cell>
          <table:table-cell table:style-name="NormalCell">
            <text:p>72.0</text:p>
          </table:table-cell>
          <table:table-cell table:style-name="NormalCell">
            <text:p>39.6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11822</text:p>
          </table:table-cell>
          <table:table-cell table:style-name="NormalCell">
            <text:p>7663</text:p>
          </table:table-cell>
          <table:table-cell table:style-name="NormalCell">
            <text:p>4159</text:p>
          </table:table-cell>
          <table:table-cell table:style-name="NormalCell">
            <text:p>201.0</text:p>
          </table:table-cell>
          <table:table-cell table:style-name="NormalCell">
            <text:p>135.0</text:p>
          </table:table-cell>
          <table:table-cell table:style-name="NormalCell">
            <text:p>66.0</text:p>
          </table:table-cell>
          <table:table-cell table:style-name="NormalCell">
            <text:p>17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9563</text:p>
          </table:table-cell>
          <table:table-cell table:style-name="NormalCell">
            <text:p>5906</text:p>
          </table:table-cell>
          <table:table-cell table:style-name="NormalCell">
            <text:p>3657</text:p>
          </table:table-cell>
          <table:table-cell table:style-name="NormalCell">
            <text:p>217.0</text:p>
          </table:table-cell>
          <table:table-cell table:style-name="NormalCell">
            <text:p>121.0</text:p>
          </table:table-cell>
          <table:table-cell table:style-name="NormalCell">
            <text:p>96.0</text:p>
          </table:table-cell>
          <table:table-cell table:style-name="NormalCell">
            <text:p>22.6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8838</text:p>
          </table:table-cell>
          <table:table-cell table:style-name="NormalCell">
            <text:p>5976</text:p>
          </table:table-cell>
          <table:table-cell table:style-name="NormalCell">
            <text:p>2862</text:p>
          </table:table-cell>
          <table:table-cell table:style-name="NormalCell">
            <text:p>208.0</text:p>
          </table:table-cell>
          <table:table-cell table:style-name="NormalCell">
            <text:p>126.0</text:p>
          </table:table-cell>
          <table:table-cell table:style-name="NormalCell">
            <text:p>82.0</text:p>
          </table:table-cell>
          <table:table-cell table:style-name="NormalCell">
            <text:p>23.5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11205</text:p>
          </table:table-cell>
          <table:table-cell table:style-name="NormalCell">
            <text:p>6276</text:p>
          </table:table-cell>
          <table:table-cell table:style-name="NormalCell">
            <text:p>4929</text:p>
          </table:table-cell>
          <table:table-cell table:style-name="NormalCell">
            <text:p>248.0</text:p>
          </table:table-cell>
          <table:table-cell table:style-name="NormalCell">
            <text:p>99.0</text:p>
          </table:table-cell>
          <table:table-cell table:style-name="NormalCell">
            <text:p>149.0</text:p>
          </table:table-cell>
          <table:table-cell table:style-name="NormalCell">
            <text:p>22.1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6690</text:p>
          </table:table-cell>
          <table:table-cell table:style-name="NormalCell">
            <text:p>2912</text:p>
          </table:table-cell>
          <table:table-cell table:style-name="NormalCell">
            <text:p>3778</text:p>
          </table:table-cell>
          <table:table-cell table:style-name="NormalCell">
            <text:p>105.0</text:p>
          </table:table-cell>
          <table:table-cell table:style-name="NormalCell">
            <text:p>45.0</text:p>
          </table:table-cell>
          <table:table-cell table:style-name="NormalCell">
            <text:p>60.0</text:p>
          </table:table-cell>
          <table:table-cell table:style-name="NormalCell">
            <text:p>15.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8385</text:p>
          </table:table-cell>
          <table:table-cell table:style-name="NormalCell">
            <text:p>4268</text:p>
          </table:table-cell>
          <table:table-cell table:style-name="NormalCell">
            <text:p>4117</text:p>
          </table:table-cell>
          <table:table-cell table:style-name="NormalCell">
            <text:p>228.0</text:p>
          </table:table-cell>
          <table:table-cell table:style-name="NormalCell">
            <text:p>105.0</text:p>
          </table:table-cell>
          <table:table-cell table:style-name="NormalCell">
            <text:p>123.0</text:p>
          </table:table-cell>
          <table:table-cell table:style-name="NormalCell">
            <text:p>27.1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6</text:p>
          </table:table-cell>
          <table:table-cell table:style-name="NormalCell">
            <text:p>國立陽明大學</text:p>
          </table:table-cell>
          <table:table-cell table:style-name="NormalCell">
            <text:p>14742</text:p>
          </table:table-cell>
          <table:table-cell table:style-name="NormalCell">
            <text:p>10185</text:p>
          </table:table-cell>
          <table:table-cell table:style-name="NormalCell">
            <text:p>4557</text:p>
          </table:table-cell>
          <table:table-cell table:style-name="NormalCell">
            <text:p>45.0</text:p>
          </table:table-cell>
          <table:table-cell table:style-name="NormalCell">
            <text:p>23.0</text:p>
          </table:table-cell>
          <table:table-cell table:style-name="NormalCell">
            <text:p>22.0</text:p>
          </table:table-cell>
          <table:table-cell table:style-name="NormalCell">
            <text:p>3.0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6</text:p>
          </table:table-cell>
          <table:table-cell table:style-name="NormalCell">
            <text:p>國立陽明大學</text:p>
          </table:table-cell>
          <table:table-cell table:style-name="NormalCell">
            <text:p>4336</text:p>
          </table:table-cell>
          <table:table-cell table:style-name="NormalCell">
            <text:p>2189</text:p>
          </table:table-cell>
          <table:table-cell table:style-name="NormalCell">
            <text:p>2147</text:p>
          </table:table-cell>
          <table:table-cell table:style-name="NormalCell">
            <text:p>45.0</text:p>
          </table:table-cell>
          <table:table-cell table:style-name="NormalCell">
            <text:p>23.0</text:p>
          </table:table-cell>
          <table:table-cell table:style-name="NormalCell">
            <text:p>22.0</text:p>
          </table:table-cell>
          <table:table-cell table:style-name="NormalCell">
            <text:p>10.3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9954</text:p>
          </table:table-cell>
          <table:table-cell table:style-name="NormalCell">
            <text:p>4513</text:p>
          </table:table-cell>
          <table:table-cell table:style-name="NormalCell">
            <text:p>5441</text:p>
          </table:table-cell>
          <table:table-cell table:style-name="NormalCell">
            <text:p>213.0</text:p>
          </table:table-cell>
          <table:table-cell table:style-name="NormalCell">
            <text:p>76.0</text:p>
          </table:table-cell>
          <table:table-cell table:style-name="NormalCell">
            <text:p>137.0</text:p>
          </table:table-cell>
          <table:table-cell table:style-name="NormalCell">
            <text:p>21.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11885</text:p>
          </table:table-cell>
          <table:table-cell table:style-name="NormalCell">
            <text:p>6115</text:p>
          </table:table-cell>
          <table:table-cell table:style-name="NormalCell">
            <text:p>5770</text:p>
          </table:table-cell>
          <table:table-cell table:style-name="NormalCell">
            <text:p>393.0</text:p>
          </table:table-cell>
          <table:table-cell table:style-name="NormalCell">
            <text:p>164.0</text:p>
          </table:table-cell>
          <table:table-cell table:style-name="NormalCell">
            <text:p>229.0</text:p>
          </table:table-cell>
          <table:table-cell table:style-name="NormalCell">
            <text:p>33.0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5663</text:p>
          </table:table-cell>
          <table:table-cell table:style-name="NormalCell">
            <text:p>3379</text:p>
          </table:table-cell>
          <table:table-cell table:style-name="NormalCell">
            <text:p>2284</text:p>
          </table:table-cell>
          <table:table-cell table:style-name="NormalCell">
            <text:p>185.0</text:p>
          </table:table-cell>
          <table:table-cell table:style-name="NormalCell">
            <text:p>93.0</text:p>
          </table:table-cell>
          <table:table-cell table:style-name="NormalCell">
            <text:p>92.0</text:p>
          </table:table-cell>
          <table:table-cell table:style-name="NormalCell">
            <text:p>32.6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9907</text:p>
          </table:table-cell>
          <table:table-cell table:style-name="NormalCell">
            <text:p>4793</text:p>
          </table:table-cell>
          <table:table-cell table:style-name="NormalCell">
            <text:p>5114</text:p>
          </table:table-cell>
          <table:table-cell table:style-name="NormalCell">
            <text:p>181.0</text:p>
          </table:table-cell>
          <table:table-cell table:style-name="NormalCell">
            <text:p>63.0</text:p>
          </table:table-cell>
          <table:table-cell table:style-name="NormalCell">
            <text:p>118.0</text:p>
          </table:table-cell>
          <table:table-cell table:style-name="NormalCell">
            <text:p>18.2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6108</text:p>
          </table:table-cell>
          <table:table-cell table:style-name="NormalCell">
            <text:p>2793</text:p>
          </table:table-cell>
          <table:table-cell table:style-name="NormalCell">
            <text:p>3315</text:p>
          </table:table-cell>
          <table:table-cell table:style-name="NormalCell">
            <text:p>179.0</text:p>
          </table:table-cell>
          <table:table-cell table:style-name="NormalCell">
            <text:p>72.0</text:p>
          </table:table-cell>
          <table:table-cell table:style-name="NormalCell">
            <text:p>107.0</text:p>
          </table:table-cell>
          <table:table-cell table:style-name="NormalCell">
            <text:p>29.3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11274</text:p>
          </table:table-cell>
          <table:table-cell table:style-name="NormalCell">
            <text:p>7842</text:p>
          </table:table-cell>
          <table:table-cell table:style-name="NormalCell">
            <text:p>3432</text:p>
          </table:table-cell>
          <table:table-cell table:style-name="NormalCell">
            <text:p>314.0</text:p>
          </table:table-cell>
          <table:table-cell table:style-name="NormalCell">
            <text:p>207.0</text:p>
          </table:table-cell>
          <table:table-cell table:style-name="NormalCell">
            <text:p>107.0</text:p>
          </table:table-cell>
          <table:table-cell table:style-name="NormalCell">
            <text:p>27.8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9716</text:p>
          </table:table-cell>
          <table:table-cell table:style-name="NormalCell">
            <text:p>5809</text:p>
          </table:table-cell>
          <table:table-cell table:style-name="NormalCell">
            <text:p>3907</text:p>
          </table:table-cell>
          <table:table-cell table:style-name="NormalCell">
            <text:p>421.0</text:p>
          </table:table-cell>
          <table:table-cell table:style-name="NormalCell">
            <text:p>215.0</text:p>
          </table:table-cell>
          <table:table-cell table:style-name="NormalCell">
            <text:p>206.0</text:p>
          </table:table-cell>
          <table:table-cell table:style-name="NormalCell">
            <text:p>43.3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10863</text:p>
          </table:table-cell>
          <table:table-cell table:style-name="NormalCell">
            <text:p>5989</text:p>
          </table:table-cell>
          <table:table-cell table:style-name="NormalCell">
            <text:p>4874</text:p>
          </table:table-cell>
          <table:table-cell table:style-name="NormalCell">
            <text:p>449.0</text:p>
          </table:table-cell>
          <table:table-cell table:style-name="NormalCell">
            <text:p>198.0</text:p>
          </table:table-cell>
          <table:table-cell table:style-name="NormalCell">
            <text:p>251.0</text:p>
          </table:table-cell>
          <table:table-cell table:style-name="NormalCell">
            <text:p>41.3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13485</text:p>
          </table:table-cell>
          <table:table-cell table:style-name="NormalCell">
            <text:p>9816</text:p>
          </table:table-cell>
          <table:table-cell table:style-name="NormalCell">
            <text:p>3669</text:p>
          </table:table-cell>
          <table:table-cell table:style-name="NormalCell">
            <text:p>347.0</text:p>
          </table:table-cell>
          <table:table-cell table:style-name="NormalCell">
            <text:p>223.0</text:p>
          </table:table-cell>
          <table:table-cell table:style-name="NormalCell">
            <text:p>124.0</text:p>
          </table:table-cell>
          <table:table-cell table:style-name="NormalCell">
            <text:p>25.7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3098</text:p>
          </table:table-cell>
          <table:table-cell table:style-name="NormalCell">
            <text:p>1145</text:p>
          </table:table-cell>
          <table:table-cell table:style-name="NormalCell">
            <text:p>1953</text:p>
          </table:table-cell>
          <table:table-cell table:style-name="NormalCell">
            <text:p>36.0</text:p>
          </table:table-cell>
          <table:table-cell table:style-name="NormalCell">
            <text:p>12.0</text:p>
          </table:table-cell>
          <table:table-cell table:style-name="NormalCell">
            <text:p>24.0</text:p>
          </table:table-cell>
          <table:table-cell table:style-name="NormalCell">
            <text:p>11.6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5601</text:p>
          </table:table-cell>
          <table:table-cell table:style-name="NormalCell">
            <text:p>1747</text:p>
          </table:table-cell>
          <table:table-cell table:style-name="NormalCell">
            <text:p>3854</text:p>
          </table:table-cell>
          <table:table-cell table:style-name="NormalCell">
            <text:p>91.0</text:p>
          </table:table-cell>
          <table:table-cell table:style-name="NormalCell">
            <text:p>17.0</text:p>
          </table:table-cell>
          <table:table-cell table:style-name="NormalCell">
            <text:p>74.0</text:p>
          </table:table-cell>
          <table:table-cell table:style-name="NormalCell">
            <text:p>16.2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4722</text:p>
          </table:table-cell>
          <table:table-cell table:style-name="NormalCell">
            <text:p>2163</text:p>
          </table:table-cell>
          <table:table-cell table:style-name="NormalCell">
            <text:p>2559</text:p>
          </table:table-cell>
          <table:table-cell table:style-name="NormalCell">
            <text:p>146.0</text:p>
          </table:table-cell>
          <table:table-cell table:style-name="NormalCell">
            <text:p>50.0</text:p>
          </table:table-cell>
          <table:table-cell table:style-name="NormalCell">
            <text:p>96.0</text:p>
          </table:table-cell>
          <table:table-cell table:style-name="NormalCell">
            <text:p>30.9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5419</text:p>
          </table:table-cell>
          <table:table-cell table:style-name="NormalCell">
            <text:p>3497</text:p>
          </table:table-cell>
          <table:table-cell table:style-name="NormalCell">
            <text:p>1922</text:p>
          </table:table-cell>
          <table:table-cell table:style-name="NormalCell">
            <text:p>250.0</text:p>
          </table:table-cell>
          <table:table-cell table:style-name="NormalCell">
            <text:p>145.0</text:p>
          </table:table-cell>
          <table:table-cell table:style-name="NormalCell">
            <text:p>105.0</text:p>
          </table:table-cell>
          <table:table-cell table:style-name="NormalCell">
            <text:p>46.1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7588</text:p>
          </table:table-cell>
          <table:table-cell table:style-name="NormalCell">
            <text:p>5162</text:p>
          </table:table-cell>
          <table:table-cell table:style-name="NormalCell">
            <text:p>2426</text:p>
          </table:table-cell>
          <table:table-cell table:style-name="NormalCell">
            <text:p>244.0</text:p>
          </table:table-cell>
          <table:table-cell table:style-name="NormalCell">
            <text:p>123.0</text:p>
          </table:table-cell>
          <table:table-cell table:style-name="NormalCell">
            <text:p>121.0</text:p>
          </table:table-cell>
          <table:table-cell table:style-name="NormalCell">
            <text:p>32.1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10914</text:p>
          </table:table-cell>
          <table:table-cell table:style-name="NormalCell">
            <text:p>8415</text:p>
          </table:table-cell>
          <table:table-cell table:style-name="NormalCell">
            <text:p>2499</text:p>
          </table:table-cell>
          <table:table-cell table:style-name="NormalCell">
            <text:p>628.0</text:p>
          </table:table-cell>
          <table:table-cell table:style-name="NormalCell">
            <text:p>418.0</text:p>
          </table:table-cell>
          <table:table-cell table:style-name="NormalCell">
            <text:p>210.0</text:p>
          </table:table-cell>
          <table:table-cell table:style-name="NormalCell">
            <text:p>57.5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1607</text:p>
          </table:table-cell>
          <table:table-cell table:style-name="NormalCell">
            <text:p>529</text:p>
          </table:table-cell>
          <table:table-cell table:style-name="NormalCell">
            <text:p>1078</text:p>
          </table:table-cell>
          <table:table-cell table:style-name="NormalCell">
            <text:p>29.0</text:p>
          </table:table-cell>
          <table:table-cell table:style-name="NormalCell">
            <text:p>8.0</text:p>
          </table:table-cell>
          <table:table-cell table:style-name="NormalCell">
            <text:p>21.0</text:p>
          </table:table-cell>
          <table:table-cell table:style-name="NormalCell">
            <text:p>18.0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5667</text:p>
          </table:table-cell>
          <table:table-cell table:style-name="NormalCell">
            <text:p>2519</text:p>
          </table:table-cell>
          <table:table-cell table:style-name="NormalCell">
            <text:p>3148</text:p>
          </table:table-cell>
          <table:table-cell table:style-name="NormalCell">
            <text:p>222.0</text:p>
          </table:table-cell>
          <table:table-cell table:style-name="NormalCell">
            <text:p>85.0</text:p>
          </table:table-cell>
          <table:table-cell table:style-name="NormalCell">
            <text:p>137.0</text:p>
          </table:table-cell>
          <table:table-cell table:style-name="NormalCell">
            <text:p>39.1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5790</text:p>
          </table:table-cell>
          <table:table-cell table:style-name="NormalCell">
            <text:p>1836</text:p>
          </table:table-cell>
          <table:table-cell table:style-name="NormalCell">
            <text:p>3954</text:p>
          </table:table-cell>
          <table:table-cell table:style-name="NormalCell">
            <text:p>61.0</text:p>
          </table:table-cell>
          <table:table-cell table:style-name="NormalCell">
            <text:p>13.0</text:p>
          </table:table-cell>
          <table:table-cell table:style-name="NormalCell">
            <text:p>48.0</text:p>
          </table:table-cell>
          <table:table-cell table:style-name="NormalCell">
            <text:p>10.5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4929</text:p>
          </table:table-cell>
          <table:table-cell table:style-name="NormalCell">
            <text:p>1667</text:p>
          </table:table-cell>
          <table:table-cell table:style-name="NormalCell">
            <text:p>3262</text:p>
          </table:table-cell>
          <table:table-cell table:style-name="NormalCell">
            <text:p>92.0</text:p>
          </table:table-cell>
          <table:table-cell table:style-name="NormalCell">
            <text:p>24.0</text:p>
          </table:table-cell>
          <table:table-cell table:style-name="NormalCell">
            <text:p>68.0</text:p>
          </table:table-cell>
          <table:table-cell table:style-name="NormalCell">
            <text:p>18.6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3051</text:p>
          </table:table-cell>
          <table:table-cell table:style-name="NormalCell">
            <text:p>1782</text:p>
          </table:table-cell>
          <table:table-cell table:style-name="NormalCell">
            <text:p>1269</text:p>
          </table:table-cell>
          <table:table-cell table:style-name="NormalCell">
            <text:p>101.0</text:p>
          </table:table-cell>
          <table:table-cell table:style-name="NormalCell">
            <text:p>44.0</text:p>
          </table:table-cell>
          <table:table-cell table:style-name="NormalCell">
            <text:p>57.0</text:p>
          </table:table-cell>
          <table:table-cell table:style-name="NormalCell">
            <text:p>33.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11982</text:p>
          </table:table-cell>
          <table:table-cell table:style-name="NormalCell">
            <text:p>8900</text:p>
          </table:table-cell>
          <table:table-cell table:style-name="NormalCell">
            <text:p>3082</text:p>
          </table:table-cell>
          <table:table-cell table:style-name="NormalCell">
            <text:p>495.0</text:p>
          </table:table-cell>
          <table:table-cell table:style-name="NormalCell">
            <text:p>319.0</text:p>
          </table:table-cell>
          <table:table-cell table:style-name="NormalCell">
            <text:p>176.0</text:p>
          </table:table-cell>
          <table:table-cell table:style-name="NormalCell">
            <text:p>41.3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2525</text:p>
          </table:table-cell>
          <table:table-cell table:style-name="NormalCell">
            <text:p>1559</text:p>
          </table:table-cell>
          <table:table-cell table:style-name="NormalCell">
            <text:p>966</text:p>
          </table:table-cell>
          <table:table-cell table:style-name="NormalCell">
            <text:p>63.0</text:p>
          </table:table-cell>
          <table:table-cell table:style-name="NormalCell">
            <text:p>29.0</text:p>
          </table:table-cell>
          <table:table-cell table:style-name="NormalCell">
            <text:p>34.0</text:p>
          </table:table-cell>
          <table:table-cell table:style-name="NormalCell">
            <text:p>24.9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5227</text:p>
          </table:table-cell>
          <table:table-cell table:style-name="NormalCell">
            <text:p>963</text:p>
          </table:table-cell>
          <table:table-cell table:style-name="NormalCell">
            <text:p>4264</text:p>
          </table:table-cell>
          <table:table-cell table:style-name="NormalCell">
            <text:p>264.0</text:p>
          </table:table-cell>
          <table:table-cell table:style-name="NormalCell">
            <text:p>36.0</text:p>
          </table:table-cell>
          <table:table-cell table:style-name="NormalCell">
            <text:p>228.0</text:p>
          </table:table-cell>
          <table:table-cell table:style-name="NormalCell">
            <text:p>50.5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5036</text:p>
          </table:table-cell>
          <table:table-cell table:style-name="NormalCell">
            <text:p>1551</text:p>
          </table:table-cell>
          <table:table-cell table:style-name="NormalCell">
            <text:p>3485</text:p>
          </table:table-cell>
          <table:table-cell table:style-name="NormalCell">
            <text:p>238.0</text:p>
          </table:table-cell>
          <table:table-cell table:style-name="NormalCell">
            <text:p>48.0</text:p>
          </table:table-cell>
          <table:table-cell table:style-name="NormalCell">
            <text:p>190.0</text:p>
          </table:table-cell>
          <table:table-cell table:style-name="NormalCell">
            <text:p>47.2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4387</text:p>
          </table:table-cell>
          <table:table-cell table:style-name="NormalCell">
            <text:p>2374</text:p>
          </table:table-cell>
          <table:table-cell table:style-name="NormalCell">
            <text:p>2013</text:p>
          </table:table-cell>
          <table:table-cell table:style-name="NormalCell">
            <text:p>186.0</text:p>
          </table:table-cell>
          <table:table-cell table:style-name="NormalCell">
            <text:p>77.0</text:p>
          </table:table-cell>
          <table:table-cell table:style-name="NormalCell">
            <text:p>109.0</text:p>
          </table:table-cell>
          <table:table-cell table:style-name="NormalCell">
            <text:p>42.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3107</text:p>
          </table:table-cell>
          <table:table-cell table:style-name="NormalCell">
            <text:p>1827</text:p>
          </table:table-cell>
          <table:table-cell table:style-name="NormalCell">
            <text:p>1280</text:p>
          </table:table-cell>
          <table:table-cell table:style-name="NormalCell">
            <text:p>158.0</text:p>
          </table:table-cell>
          <table:table-cell table:style-name="NormalCell">
            <text:p>85.0</text:p>
          </table:table-cell>
          <table:table-cell table:style-name="NormalCell">
            <text:p>73.0</text:p>
          </table:table-cell>
          <table:table-cell table:style-name="NormalCell">
            <text:p>50.8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16071</text:p>
          </table:table-cell>
          <table:table-cell table:style-name="NormalCell">
            <text:p>4805</text:p>
          </table:table-cell>
          <table:table-cell table:style-name="NormalCell">
            <text:p>11266</text:p>
          </table:table-cell>
          <table:table-cell table:style-name="NormalCell">
            <text:p>682.0</text:p>
          </table:table-cell>
          <table:table-cell table:style-name="NormalCell">
            <text:p>118.0</text:p>
          </table:table-cell>
          <table:table-cell table:style-name="NormalCell">
            <text:p>564.0</text:p>
          </table:table-cell>
          <table:table-cell table:style-name="NormalCell">
            <text:p>42.4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7782</text:p>
          </table:table-cell>
          <table:table-cell table:style-name="NormalCell">
            <text:p>2356</text:p>
          </table:table-cell>
          <table:table-cell table:style-name="NormalCell">
            <text:p>5426</text:p>
          </table:table-cell>
          <table:table-cell table:style-name="NormalCell">
            <text:p>238.0</text:p>
          </table:table-cell>
          <table:table-cell table:style-name="NormalCell">
            <text:p>39.0</text:p>
          </table:table-cell>
          <table:table-cell table:style-name="NormalCell">
            <text:p>199.0</text:p>
          </table:table-cell>
          <table:table-cell table:style-name="NormalCell">
            <text:p>30.5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8964</text:p>
          </table:table-cell>
          <table:table-cell table:style-name="NormalCell">
            <text:p>3642</text:p>
          </table:table-cell>
          <table:table-cell table:style-name="NormalCell">
            <text:p>5322</text:p>
          </table:table-cell>
          <table:table-cell table:style-name="NormalCell">
            <text:p>352.0</text:p>
          </table:table-cell>
          <table:table-cell table:style-name="NormalCell">
            <text:p>117.0</text:p>
          </table:table-cell>
          <table:table-cell table:style-name="NormalCell">
            <text:p>235.0</text:p>
          </table:table-cell>
          <table:table-cell table:style-name="NormalCell">
            <text:p>39.2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28030</text:p>
          </table:table-cell>
          <table:table-cell table:style-name="NormalCell">
            <text:p>17893</text:p>
          </table:table-cell>
          <table:table-cell table:style-name="NormalCell">
            <text:p>10137</text:p>
          </table:table-cell>
          <table:table-cell table:style-name="NormalCell">
            <text:p>1254.0</text:p>
          </table:table-cell>
          <table:table-cell table:style-name="NormalCell">
            <text:p>604.0</text:p>
          </table:table-cell>
          <table:table-cell table:style-name="NormalCell">
            <text:p>650.0</text:p>
          </table:table-cell>
          <table:table-cell table:style-name="NormalCell">
            <text:p>44.7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595</text:p>
          </table:table-cell>
          <table:table-cell table:style-name="NormalCell">
            <text:p>200</text:p>
          </table:table-cell>
          <table:table-cell table:style-name="NormalCell">
            <text:p>395</text:p>
          </table:table-cell>
          <table:table-cell table:style-name="NormalCell">
            <text:p>27.0</text:p>
          </table:table-cell>
          <table:table-cell table:style-name="NormalCell">
            <text:p>5.0</text:p>
          </table:table-cell>
          <table:table-cell table:style-name="NormalCell">
            <text:p>22.0</text:p>
          </table:table-cell>
          <table:table-cell table:style-name="NormalCell">
            <text:p>45.3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1939</text:p>
          </table:table-cell>
          <table:table-cell table:style-name="NormalCell">
            <text:p>143</text:p>
          </table:table-cell>
          <table:table-cell table:style-name="NormalCell">
            <text:p>1796</text:p>
          </table:table-cell>
          <table:table-cell table:style-name="NormalCell">
            <text:p>45.0</text:p>
          </table:table-cell>
          <table:table-cell table:style-name="NormalCell">
            <text:p>3.0</text:p>
          </table:table-cell>
          <table:table-cell table:style-name="NormalCell">
            <text:p>42.0</text:p>
          </table:table-cell>
          <table:table-cell table:style-name="NormalCell">
            <text:p>23.2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1120</text:p>
          </table:table-cell>
          <table:table-cell table:style-name="NormalCell">
            <text:p>689</text:p>
          </table:table-cell>
          <table:table-cell table:style-name="NormalCell">
            <text:p>431</text:p>
          </table:table-cell>
          <table:table-cell table:style-name="NormalCell">
            <text:p>11.0</text:p>
          </table:table-cell>
          <table:table-cell table:style-name="NormalCell">
            <text:p>5.0</text:p>
          </table:table-cell>
          <table:table-cell table:style-name="NormalCell">
            <text:p>6.0</text:p>
          </table:table-cell>
          <table:table-cell table:style-name="NormalCell">
            <text:p>9.8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15751</text:p>
          </table:table-cell>
          <table:table-cell table:style-name="NormalCell">
            <text:p>7134</text:p>
          </table:table-cell>
          <table:table-cell table:style-name="NormalCell">
            <text:p>8617</text:p>
          </table:table-cell>
          <table:table-cell table:style-name="NormalCell">
            <text:p>580.0</text:p>
          </table:table-cell>
          <table:table-cell table:style-name="NormalCell">
            <text:p>195.0</text:p>
          </table:table-cell>
          <table:table-cell table:style-name="NormalCell">
            <text:p>385.0</text:p>
          </table:table-cell>
          <table:table-cell table:style-name="NormalCell">
            <text:p>36.8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25709</text:p>
          </table:table-cell>
          <table:table-cell table:style-name="NormalCell">
            <text:p>10707</text:p>
          </table:table-cell>
          <table:table-cell table:style-name="NormalCell">
            <text:p>15002</text:p>
          </table:table-cell>
          <table:table-cell table:style-name="NormalCell">
            <text:p>607.0</text:p>
          </table:table-cell>
          <table:table-cell table:style-name="NormalCell">
            <text:p>196.0</text:p>
          </table:table-cell>
          <table:table-cell table:style-name="NormalCell">
            <text:p>411.0</text:p>
          </table:table-cell>
          <table:table-cell table:style-name="NormalCell">
            <text:p>23.6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15444</text:p>
          </table:table-cell>
          <table:table-cell table:style-name="NormalCell">
            <text:p>6171</text:p>
          </table:table-cell>
          <table:table-cell table:style-name="NormalCell">
            <text:p>9273</text:p>
          </table:table-cell>
          <table:table-cell table:style-name="NormalCell">
            <text:p>352.0</text:p>
          </table:table-cell>
          <table:table-cell table:style-name="NormalCell">
            <text:p>101.0</text:p>
          </table:table-cell>
          <table:table-cell table:style-name="NormalCell">
            <text:p>251.0</text:p>
          </table:table-cell>
          <table:table-cell table:style-name="NormalCell">
            <text:p>22.7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6217</text:p>
          </table:table-cell>
          <table:table-cell table:style-name="NormalCell">
            <text:p>8844</text:p>
          </table:table-cell>
          <table:table-cell table:style-name="NormalCell">
            <text:p>7373</text:p>
          </table:table-cell>
          <table:table-cell table:style-name="NormalCell">
            <text:p>465.0</text:p>
          </table:table-cell>
          <table:table-cell table:style-name="NormalCell">
            <text:p>204.0</text:p>
          </table:table-cell>
          <table:table-cell table:style-name="NormalCell">
            <text:p>261.0</text:p>
          </table:table-cell>
          <table:table-cell table:style-name="NormalCell">
            <text:p>28.6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24635</text:p>
          </table:table-cell>
          <table:table-cell table:style-name="NormalCell">
            <text:p>12765</text:p>
          </table:table-cell>
          <table:table-cell table:style-name="NormalCell">
            <text:p>11870</text:p>
          </table:table-cell>
          <table:table-cell table:style-name="NormalCell">
            <text:p>649.0</text:p>
          </table:table-cell>
          <table:table-cell table:style-name="NormalCell">
            <text:p>246.0</text:p>
          </table:table-cell>
          <table:table-cell table:style-name="NormalCell">
            <text:p>403.0</text:p>
          </table:table-cell>
          <table:table-cell table:style-name="NormalCell">
            <text:p>26.3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25186</text:p>
          </table:table-cell>
          <table:table-cell table:style-name="NormalCell">
            <text:p>12235</text:p>
          </table:table-cell>
          <table:table-cell table:style-name="NormalCell">
            <text:p>12951</text:p>
          </table:table-cell>
          <table:table-cell table:style-name="NormalCell">
            <text:p>772.0</text:p>
          </table:table-cell>
          <table:table-cell table:style-name="NormalCell">
            <text:p>289.0</text:p>
          </table:table-cell>
          <table:table-cell table:style-name="NormalCell">
            <text:p>483.0</text:p>
          </table:table-cell>
          <table:table-cell table:style-name="NormalCell">
            <text:p>30.6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20544</text:p>
          </table:table-cell>
          <table:table-cell table:style-name="NormalCell">
            <text:p>12542</text:p>
          </table:table-cell>
          <table:table-cell table:style-name="NormalCell">
            <text:p>8002</text:p>
          </table:table-cell>
          <table:table-cell table:style-name="NormalCell">
            <text:p>759.0</text:p>
          </table:table-cell>
          <table:table-cell table:style-name="NormalCell">
            <text:p>374.0</text:p>
          </table:table-cell>
          <table:table-cell table:style-name="NormalCell">
            <text:p>385.0</text:p>
          </table:table-cell>
          <table:table-cell table:style-name="NormalCell">
            <text:p>36.9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12007</text:p>
          </table:table-cell>
          <table:table-cell table:style-name="NormalCell">
            <text:p>4558</text:p>
          </table:table-cell>
          <table:table-cell table:style-name="NormalCell">
            <text:p>7449</text:p>
          </table:table-cell>
          <table:table-cell table:style-name="NormalCell">
            <text:p>775.0</text:p>
          </table:table-cell>
          <table:table-cell table:style-name="NormalCell">
            <text:p>209.0</text:p>
          </table:table-cell>
          <table:table-cell table:style-name="NormalCell">
            <text:p>566.0</text:p>
          </table:table-cell>
          <table:table-cell table:style-name="NormalCell">
            <text:p>64.5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6834</text:p>
          </table:table-cell>
          <table:table-cell table:style-name="NormalCell">
            <text:p>3481</text:p>
          </table:table-cell>
          <table:table-cell table:style-name="NormalCell">
            <text:p>3353</text:p>
          </table:table-cell>
          <table:table-cell table:style-name="NormalCell">
            <text:p>130.0</text:p>
          </table:table-cell>
          <table:table-cell table:style-name="NormalCell">
            <text:p>51.0</text:p>
          </table:table-cell>
          <table:table-cell table:style-name="NormalCell">
            <text:p>79.0</text:p>
          </table:table-cell>
          <table:table-cell table:style-name="NormalCell">
            <text:p>19.0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8703</text:p>
          </table:table-cell>
          <table:table-cell table:style-name="NormalCell">
            <text:p>5093</text:p>
          </table:table-cell>
          <table:table-cell table:style-name="NormalCell">
            <text:p>3610</text:p>
          </table:table-cell>
          <table:table-cell table:style-name="NormalCell">
            <text:p>181.0</text:p>
          </table:table-cell>
          <table:table-cell table:style-name="NormalCell">
            <text:p>83.0</text:p>
          </table:table-cell>
          <table:table-cell table:style-name="NormalCell">
            <text:p>98.0</text:p>
          </table:table-cell>
          <table:table-cell table:style-name="NormalCell">
            <text:p>20.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5471</text:p>
          </table:table-cell>
          <table:table-cell table:style-name="NormalCell">
            <text:p>3520</text:p>
          </table:table-cell>
          <table:table-cell table:style-name="NormalCell">
            <text:p>1951</text:p>
          </table:table-cell>
          <table:table-cell table:style-name="NormalCell">
            <text:p>126.0</text:p>
          </table:table-cell>
          <table:table-cell table:style-name="NormalCell">
            <text:p>60.0</text:p>
          </table:table-cell>
          <table:table-cell table:style-name="NormalCell">
            <text:p>66.0</text:p>
          </table:table-cell>
          <table:table-cell table:style-name="NormalCell">
            <text:p>23.0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9166</text:p>
          </table:table-cell>
          <table:table-cell table:style-name="NormalCell">
            <text:p>4783</text:p>
          </table:table-cell>
          <table:table-cell table:style-name="NormalCell">
            <text:p>4383</text:p>
          </table:table-cell>
          <table:table-cell table:style-name="NormalCell">
            <text:p>517.0</text:p>
          </table:table-cell>
          <table:table-cell table:style-name="NormalCell">
            <text:p>206.0</text:p>
          </table:table-cell>
          <table:table-cell table:style-name="NormalCell">
            <text:p>311.0</text:p>
          </table:table-cell>
          <table:table-cell table:style-name="NormalCell">
            <text:p>56.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1518</text:p>
          </table:table-cell>
          <table:table-cell table:style-name="NormalCell">
            <text:p>830</text:p>
          </table:table-cell>
          <table:table-cell table:style-name="NormalCell">
            <text:p>688</text:p>
          </table:table-cell>
          <table:table-cell table:style-name="NormalCell">
            <text:p>35.0</text:p>
          </table:table-cell>
          <table:table-cell table:style-name="NormalCell">
            <text:p>16.0</text:p>
          </table:table-cell>
          <table:table-cell table:style-name="NormalCell">
            <text:p>19.0</text:p>
          </table:table-cell>
          <table:table-cell table:style-name="NormalCell">
            <text:p>23.0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4933</text:p>
          </table:table-cell>
          <table:table-cell table:style-name="NormalCell">
            <text:p>7903</text:p>
          </table:table-cell>
          <table:table-cell table:style-name="NormalCell">
            <text:p>7030</text:p>
          </table:table-cell>
          <table:table-cell table:style-name="NormalCell">
            <text:p>614.0</text:p>
          </table:table-cell>
          <table:table-cell table:style-name="NormalCell">
            <text:p>231.0</text:p>
          </table:table-cell>
          <table:table-cell table:style-name="NormalCell">
            <text:p>383.0</text:p>
          </table:table-cell>
          <table:table-cell table:style-name="NormalCell">
            <text:p>41.1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11387</text:p>
          </table:table-cell>
          <table:table-cell table:style-name="NormalCell">
            <text:p>4282</text:p>
          </table:table-cell>
          <table:table-cell table:style-name="NormalCell">
            <text:p>7105</text:p>
          </table:table-cell>
          <table:table-cell table:style-name="NormalCell">
            <text:p>415.0</text:p>
          </table:table-cell>
          <table:table-cell table:style-name="NormalCell">
            <text:p>106.0</text:p>
          </table:table-cell>
          <table:table-cell table:style-name="NormalCell">
            <text:p>309.0</text:p>
          </table:table-cell>
          <table:table-cell table:style-name="NormalCell">
            <text:p>36.4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8791</text:p>
          </table:table-cell>
          <table:table-cell table:style-name="NormalCell">
            <text:p>7459</text:p>
          </table:table-cell>
          <table:table-cell table:style-name="NormalCell">
            <text:p>11332</text:p>
          </table:table-cell>
          <table:table-cell table:style-name="NormalCell">
            <text:p>656.0</text:p>
          </table:table-cell>
          <table:table-cell table:style-name="NormalCell">
            <text:p>183.0</text:p>
          </table:table-cell>
          <table:table-cell table:style-name="NormalCell">
            <text:p>473.0</text:p>
          </table:table-cell>
          <table:table-cell table:style-name="NormalCell">
            <text:p>34.9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13555</text:p>
          </table:table-cell>
          <table:table-cell table:style-name="NormalCell">
            <text:p>4405</text:p>
          </table:table-cell>
          <table:table-cell table:style-name="NormalCell">
            <text:p>9150</text:p>
          </table:table-cell>
          <table:table-cell table:style-name="NormalCell">
            <text:p>570.0</text:p>
          </table:table-cell>
          <table:table-cell table:style-name="NormalCell">
            <text:p>149.0</text:p>
          </table:table-cell>
          <table:table-cell table:style-name="NormalCell">
            <text:p>421.0</text:p>
          </table:table-cell>
          <table:table-cell table:style-name="NormalCell">
            <text:p>42.0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5364</text:p>
          </table:table-cell>
          <table:table-cell table:style-name="NormalCell">
            <text:p>6956</text:p>
          </table:table-cell>
          <table:table-cell table:style-name="NormalCell">
            <text:p>8408</text:p>
          </table:table-cell>
          <table:table-cell table:style-name="NormalCell">
            <text:p>1294.0</text:p>
          </table:table-cell>
          <table:table-cell table:style-name="NormalCell">
            <text:p>423.0</text:p>
          </table:table-cell>
          <table:table-cell table:style-name="NormalCell">
            <text:p>871.0</text:p>
          </table:table-cell>
          <table:table-cell table:style-name="NormalCell">
            <text:p>84.2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6487</text:p>
          </table:table-cell>
          <table:table-cell table:style-name="NormalCell">
            <text:p>2723</text:p>
          </table:table-cell>
          <table:table-cell table:style-name="NormalCell">
            <text:p>3764</text:p>
          </table:table-cell>
          <table:table-cell table:style-name="NormalCell">
            <text:p>142.0</text:p>
          </table:table-cell>
          <table:table-cell table:style-name="NormalCell">
            <text:p>57.0</text:p>
          </table:table-cell>
          <table:table-cell table:style-name="NormalCell">
            <text:p>85.0</text:p>
          </table:table-cell>
          <table:table-cell table:style-name="NormalCell">
            <text:p>21.8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5690</text:p>
          </table:table-cell>
          <table:table-cell table:style-name="NormalCell">
            <text:p>2679</text:p>
          </table:table-cell>
          <table:table-cell table:style-name="NormalCell">
            <text:p>3011</text:p>
          </table:table-cell>
          <table:table-cell table:style-name="NormalCell">
            <text:p>235.0</text:p>
          </table:table-cell>
          <table:table-cell table:style-name="NormalCell">
            <text:p>85.0</text:p>
          </table:table-cell>
          <table:table-cell table:style-name="NormalCell">
            <text:p>150.0</text:p>
          </table:table-cell>
          <table:table-cell table:style-name="NormalCell">
            <text:p>41.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5587</text:p>
          </table:table-cell>
          <table:table-cell table:style-name="NormalCell">
            <text:p>2761</text:p>
          </table:table-cell>
          <table:table-cell table:style-name="NormalCell">
            <text:p>2826</text:p>
          </table:table-cell>
          <table:table-cell table:style-name="NormalCell">
            <text:p>278.0</text:p>
          </table:table-cell>
          <table:table-cell table:style-name="NormalCell">
            <text:p>99.0</text:p>
          </table:table-cell>
          <table:table-cell table:style-name="NormalCell">
            <text:p>179.0</text:p>
          </table:table-cell>
          <table:table-cell table:style-name="NormalCell">
            <text:p>49.7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4167</text:p>
          </table:table-cell>
          <table:table-cell table:style-name="NormalCell">
            <text:p>2569</text:p>
          </table:table-cell>
          <table:table-cell table:style-name="NormalCell">
            <text:p>1598</text:p>
          </table:table-cell>
          <table:table-cell table:style-name="NormalCell">
            <text:p>115.0</text:p>
          </table:table-cell>
          <table:table-cell table:style-name="NormalCell">
            <text:p>65.0</text:p>
          </table:table-cell>
          <table:table-cell table:style-name="NormalCell">
            <text:p>50.0</text:p>
          </table:table-cell>
          <table:table-cell table:style-name="NormalCell">
            <text:p>27.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8563</text:p>
          </table:table-cell>
          <table:table-cell table:style-name="NormalCell">
            <text:p>10769</text:p>
          </table:table-cell>
          <table:table-cell table:style-name="NormalCell">
            <text:p>7794</text:p>
          </table:table-cell>
          <table:table-cell table:style-name="NormalCell">
            <text:p>1679.0</text:p>
          </table:table-cell>
          <table:table-cell table:style-name="NormalCell">
            <text:p>796.0</text:p>
          </table:table-cell>
          <table:table-cell table:style-name="NormalCell">
            <text:p>883.0</text:p>
          </table:table-cell>
          <table:table-cell table:style-name="NormalCell">
            <text:p>90.4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11357</text:p>
          </table:table-cell>
          <table:table-cell table:style-name="NormalCell">
            <text:p>7020</text:p>
          </table:table-cell>
          <table:table-cell table:style-name="NormalCell">
            <text:p>4337</text:p>
          </table:table-cell>
          <table:table-cell table:style-name="NormalCell">
            <text:p>1138.0</text:p>
          </table:table-cell>
          <table:table-cell table:style-name="NormalCell">
            <text:p>585.0</text:p>
          </table:table-cell>
          <table:table-cell table:style-name="NormalCell">
            <text:p>553.0</text:p>
          </table:table-cell>
          <table:table-cell table:style-name="NormalCell">
            <text:p>100.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13139</text:p>
          </table:table-cell>
          <table:table-cell table:style-name="NormalCell">
            <text:p>5562</text:p>
          </table:table-cell>
          <table:table-cell table:style-name="NormalCell">
            <text:p>7577</text:p>
          </table:table-cell>
          <table:table-cell table:style-name="NormalCell">
            <text:p>1343.0</text:p>
          </table:table-cell>
          <table:table-cell table:style-name="NormalCell">
            <text:p>424.0</text:p>
          </table:table-cell>
          <table:table-cell table:style-name="NormalCell">
            <text:p>919.0</text:p>
          </table:table-cell>
          <table:table-cell table:style-name="NormalCell">
            <text:p>102.2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10984</text:p>
          </table:table-cell>
          <table:table-cell table:style-name="NormalCell">
            <text:p>4871</text:p>
          </table:table-cell>
          <table:table-cell table:style-name="NormalCell">
            <text:p>6113</text:p>
          </table:table-cell>
          <table:table-cell table:style-name="NormalCell">
            <text:p>928.0</text:p>
          </table:table-cell>
          <table:table-cell table:style-name="NormalCell">
            <text:p>327.0</text:p>
          </table:table-cell>
          <table:table-cell table:style-name="NormalCell">
            <text:p>601.0</text:p>
          </table:table-cell>
          <table:table-cell table:style-name="NormalCell">
            <text:p>84.4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3373</text:p>
          </table:table-cell>
          <table:table-cell table:style-name="NormalCell">
            <text:p>1278</text:p>
          </table:table-cell>
          <table:table-cell table:style-name="NormalCell">
            <text:p>2095</text:p>
          </table:table-cell>
          <table:table-cell table:style-name="NormalCell">
            <text:p>142.0</text:p>
          </table:table-cell>
          <table:table-cell table:style-name="NormalCell">
            <text:p>37.0</text:p>
          </table:table-cell>
          <table:table-cell table:style-name="NormalCell">
            <text:p>105.0</text:p>
          </table:table-cell>
          <table:table-cell table:style-name="NormalCell">
            <text:p>42.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3136</text:p>
          </table:table-cell>
          <table:table-cell table:style-name="NormalCell">
            <text:p>770</text:p>
          </table:table-cell>
          <table:table-cell table:style-name="NormalCell">
            <text:p>2366</text:p>
          </table:table-cell>
          <table:table-cell table:style-name="NormalCell">
            <text:p>142.0</text:p>
          </table:table-cell>
          <table:table-cell table:style-name="NormalCell">
            <text:p>37.0</text:p>
          </table:table-cell>
          <table:table-cell table:style-name="NormalCell">
            <text:p>105.0</text:p>
          </table:table-cell>
          <table:table-cell table:style-name="NormalCell">
            <text:p>45.2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5946</text:p>
          </table:table-cell>
          <table:table-cell table:style-name="NormalCell">
            <text:p>2505</text:p>
          </table:table-cell>
          <table:table-cell table:style-name="NormalCell">
            <text:p>3441</text:p>
          </table:table-cell>
          <table:table-cell table:style-name="NormalCell">
            <text:p>125.0</text:p>
          </table:table-cell>
          <table:table-cell table:style-name="NormalCell">
            <text:p>44.0</text:p>
          </table:table-cell>
          <table:table-cell table:style-name="NormalCell">
            <text:p>81.0</text:p>
          </table:table-cell>
          <table:table-cell table:style-name="NormalCell">
            <text:p>21.0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6913</text:p>
          </table:table-cell>
          <table:table-cell table:style-name="NormalCell">
            <text:p>2516</text:p>
          </table:table-cell>
          <table:table-cell table:style-name="NormalCell">
            <text:p>4397</text:p>
          </table:table-cell>
          <table:table-cell table:style-name="NormalCell">
            <text:p>216.0</text:p>
          </table:table-cell>
          <table:table-cell table:style-name="NormalCell">
            <text:p>58.0</text:p>
          </table:table-cell>
          <table:table-cell table:style-name="NormalCell">
            <text:p>158.0</text:p>
          </table:table-cell>
          <table:table-cell table:style-name="NormalCell">
            <text:p>31.2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11330</text:p>
          </table:table-cell>
          <table:table-cell table:style-name="NormalCell">
            <text:p>7866</text:p>
          </table:table-cell>
          <table:table-cell table:style-name="NormalCell">
            <text:p>3464</text:p>
          </table:table-cell>
          <table:table-cell table:style-name="NormalCell">
            <text:p>527.0</text:p>
          </table:table-cell>
          <table:table-cell table:style-name="NormalCell">
            <text:p>310.0</text:p>
          </table:table-cell>
          <table:table-cell table:style-name="NormalCell">
            <text:p>217.0</text:p>
          </table:table-cell>
          <table:table-cell table:style-name="NormalCell">
            <text:p>46.5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9532</text:p>
          </table:table-cell>
          <table:table-cell table:style-name="NormalCell">
            <text:p>2590</text:p>
          </table:table-cell>
          <table:table-cell table:style-name="NormalCell">
            <text:p>6942</text:p>
          </table:table-cell>
          <table:table-cell table:style-name="NormalCell">
            <text:p>618.0</text:p>
          </table:table-cell>
          <table:table-cell table:style-name="NormalCell">
            <text:p>123.0</text:p>
          </table:table-cell>
          <table:table-cell table:style-name="NormalCell">
            <text:p>495.0</text:p>
          </table:table-cell>
          <table:table-cell table:style-name="NormalCell">
            <text:p>64.8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12574</text:p>
          </table:table-cell>
          <table:table-cell table:style-name="NormalCell">
            <text:p>7777</text:p>
          </table:table-cell>
          <table:table-cell table:style-name="NormalCell">
            <text:p>4797</text:p>
          </table:table-cell>
          <table:table-cell table:style-name="NormalCell">
            <text:p>639.0</text:p>
          </table:table-cell>
          <table:table-cell table:style-name="NormalCell">
            <text:p>314.0</text:p>
          </table:table-cell>
          <table:table-cell table:style-name="NormalCell">
            <text:p>325.0</text:p>
          </table:table-cell>
          <table:table-cell table:style-name="NormalCell">
            <text:p>50.8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8609</text:p>
          </table:table-cell>
          <table:table-cell table:style-name="NormalCell">
            <text:p>3753</text:p>
          </table:table-cell>
          <table:table-cell table:style-name="NormalCell">
            <text:p>4856</text:p>
          </table:table-cell>
          <table:table-cell table:style-name="NormalCell">
            <text:p>572.0</text:p>
          </table:table-cell>
          <table:table-cell table:style-name="NormalCell">
            <text:p>159.0</text:p>
          </table:table-cell>
          <table:table-cell table:style-name="NormalCell">
            <text:p>413.0</text:p>
          </table:table-cell>
          <table:table-cell table:style-name="NormalCell">
            <text:p>66.4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12779</text:p>
          </table:table-cell>
          <table:table-cell table:style-name="NormalCell">
            <text:p>4361</text:p>
          </table:table-cell>
          <table:table-cell table:style-name="NormalCell">
            <text:p>8418</text:p>
          </table:table-cell>
          <table:table-cell table:style-name="NormalCell">
            <text:p>1001.0</text:p>
          </table:table-cell>
          <table:table-cell table:style-name="NormalCell">
            <text:p>250.0</text:p>
          </table:table-cell>
          <table:table-cell table:style-name="NormalCell">
            <text:p>751.0</text:p>
          </table:table-cell>
          <table:table-cell table:style-name="NormalCell">
            <text:p>78.3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7212</text:p>
          </table:table-cell>
          <table:table-cell table:style-name="NormalCell">
            <text:p>3176</text:p>
          </table:table-cell>
          <table:table-cell table:style-name="NormalCell">
            <text:p>4036</text:p>
          </table:table-cell>
          <table:table-cell table:style-name="NormalCell">
            <text:p>235.0</text:p>
          </table:table-cell>
          <table:table-cell table:style-name="NormalCell">
            <text:p>80.0</text:p>
          </table:table-cell>
          <table:table-cell table:style-name="NormalCell">
            <text:p>155.0</text:p>
          </table:table-cell>
          <table:table-cell table:style-name="NormalCell">
            <text:p>32.5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11269</text:p>
          </table:table-cell>
          <table:table-cell table:style-name="NormalCell">
            <text:p>7401</text:p>
          </table:table-cell>
          <table:table-cell table:style-name="NormalCell">
            <text:p>3868</text:p>
          </table:table-cell>
          <table:table-cell table:style-name="NormalCell">
            <text:p>663.0</text:p>
          </table:table-cell>
          <table:table-cell table:style-name="NormalCell">
            <text:p>314.0</text:p>
          </table:table-cell>
          <table:table-cell table:style-name="NormalCell">
            <text:p>349.0</text:p>
          </table:table-cell>
          <table:table-cell table:style-name="NormalCell">
            <text:p>58.8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18121</text:p>
          </table:table-cell>
          <table:table-cell table:style-name="NormalCell">
            <text:p>10979</text:p>
          </table:table-cell>
          <table:table-cell table:style-name="NormalCell">
            <text:p>7142</text:p>
          </table:table-cell>
          <table:table-cell table:style-name="NormalCell">
            <text:p>1163.0</text:p>
          </table:table-cell>
          <table:table-cell table:style-name="NormalCell">
            <text:p>542.0</text:p>
          </table:table-cell>
          <table:table-cell table:style-name="NormalCell">
            <text:p>621.0</text:p>
          </table:table-cell>
          <table:table-cell table:style-name="NormalCell">
            <text:p>64.1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10204</text:p>
          </table:table-cell>
          <table:table-cell table:style-name="NormalCell">
            <text:p>5518</text:p>
          </table:table-cell>
          <table:table-cell table:style-name="NormalCell">
            <text:p>4686</text:p>
          </table:table-cell>
          <table:table-cell table:style-name="NormalCell">
            <text:p>281.0</text:p>
          </table:table-cell>
          <table:table-cell table:style-name="NormalCell">
            <text:p>102.0</text:p>
          </table:table-cell>
          <table:table-cell table:style-name="NormalCell">
            <text:p>179.0</text:p>
          </table:table-cell>
          <table:table-cell table:style-name="NormalCell">
            <text:p>27.5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2889</text:p>
          </table:table-cell>
          <table:table-cell table:style-name="NormalCell">
            <text:p>1201</text:p>
          </table:table-cell>
          <table:table-cell table:style-name="NormalCell">
            <text:p>1688</text:p>
          </table:table-cell>
          <table:table-cell table:style-name="NormalCell">
            <text:p>102.0</text:p>
          </table:table-cell>
          <table:table-cell table:style-name="NormalCell">
            <text:p>27.0</text:p>
          </table:table-cell>
          <table:table-cell table:style-name="NormalCell">
            <text:p>75.0</text:p>
          </table:table-cell>
          <table:table-cell table:style-name="NormalCell">
            <text:p>35.3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7537</text:p>
          </table:table-cell>
          <table:table-cell table:style-name="NormalCell">
            <text:p>5208</text:p>
          </table:table-cell>
          <table:table-cell table:style-name="NormalCell">
            <text:p>2329</text:p>
          </table:table-cell>
          <table:table-cell table:style-name="NormalCell">
            <text:p>517.0</text:p>
          </table:table-cell>
          <table:table-cell table:style-name="NormalCell">
            <text:p>296.0</text:p>
          </table:table-cell>
          <table:table-cell table:style-name="NormalCell">
            <text:p>221.0</text:p>
          </table:table-cell>
          <table:table-cell table:style-name="NormalCell">
            <text:p>68.5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4572</text:p>
          </table:table-cell>
          <table:table-cell table:style-name="NormalCell">
            <text:p>3375</text:p>
          </table:table-cell>
          <table:table-cell table:style-name="NormalCell">
            <text:p>1197</text:p>
          </table:table-cell>
          <table:table-cell table:style-name="NormalCell">
            <text:p>234.0</text:p>
          </table:table-cell>
          <table:table-cell table:style-name="NormalCell">
            <text:p>142.0</text:p>
          </table:table-cell>
          <table:table-cell table:style-name="NormalCell">
            <text:p>92.0</text:p>
          </table:table-cell>
          <table:table-cell table:style-name="NormalCell">
            <text:p>51.1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4203</text:p>
          </table:table-cell>
          <table:table-cell table:style-name="NormalCell">
            <text:p>3040</text:p>
          </table:table-cell>
          <table:table-cell table:style-name="NormalCell">
            <text:p>1163</text:p>
          </table:table-cell>
          <table:table-cell table:style-name="NormalCell">
            <text:p>159.0</text:p>
          </table:table-cell>
          <table:table-cell table:style-name="NormalCell">
            <text:p>103.0</text:p>
          </table:table-cell>
          <table:table-cell table:style-name="NormalCell">
            <text:p>56.0</text:p>
          </table:table-cell>
          <table:table-cell table:style-name="NormalCell">
            <text:p>37.8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5876</text:p>
          </table:table-cell>
          <table:table-cell table:style-name="NormalCell">
            <text:p>2653</text:p>
          </table:table-cell>
          <table:table-cell table:style-name="NormalCell">
            <text:p>3223</text:p>
          </table:table-cell>
          <table:table-cell table:style-name="NormalCell">
            <text:p>488.0</text:p>
          </table:table-cell>
          <table:table-cell table:style-name="NormalCell">
            <text:p>165.0</text:p>
          </table:table-cell>
          <table:table-cell table:style-name="NormalCell">
            <text:p>323.0</text:p>
          </table:table-cell>
          <table:table-cell table:style-name="NormalCell">
            <text:p>83.0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3073</text:p>
          </table:table-cell>
          <table:table-cell table:style-name="NormalCell">
            <text:p>2160</text:p>
          </table:table-cell>
          <table:table-cell table:style-name="NormalCell">
            <text:p>913</text:p>
          </table:table-cell>
          <table:table-cell table:style-name="NormalCell">
            <text:p>147.0</text:p>
          </table:table-cell>
          <table:table-cell table:style-name="NormalCell">
            <text:p>84.0</text:p>
          </table:table-cell>
          <table:table-cell table:style-name="NormalCell">
            <text:p>63.0</text:p>
          </table:table-cell>
          <table:table-cell table:style-name="NormalCell">
            <text:p>47.8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10454</text:p>
          </table:table-cell>
          <table:table-cell table:style-name="NormalCell">
            <text:p>4380</text:p>
          </table:table-cell>
          <table:table-cell table:style-name="NormalCell">
            <text:p>6074</text:p>
          </table:table-cell>
          <table:table-cell table:style-name="NormalCell">
            <text:p>850.0</text:p>
          </table:table-cell>
          <table:table-cell table:style-name="NormalCell">
            <text:p>246.0</text:p>
          </table:table-cell>
          <table:table-cell table:style-name="NormalCell">
            <text:p>604.0</text:p>
          </table:table-cell>
          <table:table-cell table:style-name="NormalCell">
            <text:p>81.3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10229</text:p>
          </table:table-cell>
          <table:table-cell table:style-name="NormalCell">
            <text:p>4860</text:p>
          </table:table-cell>
          <table:table-cell table:style-name="NormalCell">
            <text:p>5369</text:p>
          </table:table-cell>
          <table:table-cell table:style-name="NormalCell">
            <text:p>515.0</text:p>
          </table:table-cell>
          <table:table-cell table:style-name="NormalCell">
            <text:p>156.0</text:p>
          </table:table-cell>
          <table:table-cell table:style-name="NormalCell">
            <text:p>359.0</text:p>
          </table:table-cell>
          <table:table-cell table:style-name="NormalCell">
            <text:p>50.3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8402</text:p>
          </table:table-cell>
          <table:table-cell table:style-name="NormalCell">
            <text:p>2919</text:p>
          </table:table-cell>
          <table:table-cell table:style-name="NormalCell">
            <text:p>5483</text:p>
          </table:table-cell>
          <table:table-cell table:style-name="NormalCell">
            <text:p>619.0</text:p>
          </table:table-cell>
          <table:table-cell table:style-name="NormalCell">
            <text:p>140.0</text:p>
          </table:table-cell>
          <table:table-cell table:style-name="NormalCell">
            <text:p>479.0</text:p>
          </table:table-cell>
          <table:table-cell table:style-name="NormalCell">
            <text:p>73.6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11689</text:p>
          </table:table-cell>
          <table:table-cell table:style-name="NormalCell">
            <text:p>4428</text:p>
          </table:table-cell>
          <table:table-cell table:style-name="NormalCell">
            <text:p>7261</text:p>
          </table:table-cell>
          <table:table-cell table:style-name="NormalCell">
            <text:p>819.0</text:p>
          </table:table-cell>
          <table:table-cell table:style-name="NormalCell">
            <text:p>199.0</text:p>
          </table:table-cell>
          <table:table-cell table:style-name="NormalCell">
            <text:p>620.0</text:p>
          </table:table-cell>
          <table:table-cell table:style-name="NormalCell">
            <text:p>70.0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5894</text:p>
          </table:table-cell>
          <table:table-cell table:style-name="NormalCell">
            <text:p>2912</text:p>
          </table:table-cell>
          <table:table-cell table:style-name="NormalCell">
            <text:p>2982</text:p>
          </table:table-cell>
          <table:table-cell table:style-name="NormalCell">
            <text:p>145.0</text:p>
          </table:table-cell>
          <table:table-cell table:style-name="NormalCell">
            <text:p>47.0</text:p>
          </table:table-cell>
          <table:table-cell table:style-name="NormalCell">
            <text:p>98.0</text:p>
          </table:table-cell>
          <table:table-cell table:style-name="NormalCell">
            <text:p>24.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3550</text:p>
          </table:table-cell>
          <table:table-cell table:style-name="NormalCell">
            <text:p>1621</text:p>
          </table:table-cell>
          <table:table-cell table:style-name="NormalCell">
            <text:p>1929</text:p>
          </table:table-cell>
          <table:table-cell table:style-name="NormalCell">
            <text:p>65.0</text:p>
          </table:table-cell>
          <table:table-cell table:style-name="NormalCell">
            <text:p>18.0</text:p>
          </table:table-cell>
          <table:table-cell table:style-name="NormalCell">
            <text:p>47.0</text:p>
          </table:table-cell>
          <table:table-cell table:style-name="NormalCell">
            <text:p>18.3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12714</text:p>
          </table:table-cell>
          <table:table-cell table:style-name="NormalCell">
            <text:p>3821</text:p>
          </table:table-cell>
          <table:table-cell table:style-name="NormalCell">
            <text:p>8893</text:p>
          </table:table-cell>
          <table:table-cell table:style-name="NormalCell">
            <text:p>990.0</text:p>
          </table:table-cell>
          <table:table-cell table:style-name="NormalCell">
            <text:p>213.0</text:p>
          </table:table-cell>
          <table:table-cell table:style-name="NormalCell">
            <text:p>777.0</text:p>
          </table:table-cell>
          <table:table-cell table:style-name="NormalCell">
            <text:p>77.8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5491</text:p>
          </table:table-cell>
          <table:table-cell table:style-name="NormalCell">
            <text:p>3697</text:p>
          </table:table-cell>
          <table:table-cell table:style-name="NormalCell">
            <text:p>1794</text:p>
          </table:table-cell>
          <table:table-cell table:style-name="NormalCell">
            <text:p>441.0</text:p>
          </table:table-cell>
          <table:table-cell table:style-name="NormalCell">
            <text:p>245.0</text:p>
          </table:table-cell>
          <table:table-cell table:style-name="NormalCell">
            <text:p>196.0</text:p>
          </table:table-cell>
          <table:table-cell table:style-name="NormalCell">
            <text:p>80.3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6239</text:p>
          </table:table-cell>
          <table:table-cell table:style-name="NormalCell">
            <text:p>2780</text:p>
          </table:table-cell>
          <table:table-cell table:style-name="NormalCell">
            <text:p>3459</text:p>
          </table:table-cell>
          <table:table-cell table:style-name="NormalCell">
            <text:p>230.0</text:p>
          </table:table-cell>
          <table:table-cell table:style-name="NormalCell">
            <text:p>63.0</text:p>
          </table:table-cell>
          <table:table-cell table:style-name="NormalCell">
            <text:p>167.0</text:p>
          </table:table-cell>
          <table:table-cell table:style-name="NormalCell">
            <text:p>36.8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7034</text:p>
          </table:table-cell>
          <table:table-cell table:style-name="NormalCell">
            <text:p>3286</text:p>
          </table:table-cell>
          <table:table-cell table:style-name="NormalCell">
            <text:p>3748</text:p>
          </table:table-cell>
          <table:table-cell table:style-name="NormalCell">
            <text:p>285.0</text:p>
          </table:table-cell>
          <table:table-cell table:style-name="NormalCell">
            <text:p>101.0</text:p>
          </table:table-cell>
          <table:table-cell table:style-name="NormalCell">
            <text:p>184.0</text:p>
          </table:table-cell>
          <table:table-cell table:style-name="NormalCell">
            <text:p>40.5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8990</text:p>
          </table:table-cell>
          <table:table-cell table:style-name="NormalCell">
            <text:p>2932</text:p>
          </table:table-cell>
          <table:table-cell table:style-name="NormalCell">
            <text:p>6058</text:p>
          </table:table-cell>
          <table:table-cell table:style-name="NormalCell">
            <text:p>625.0</text:p>
          </table:table-cell>
          <table:table-cell table:style-name="NormalCell">
            <text:p>158.0</text:p>
          </table:table-cell>
          <table:table-cell table:style-name="NormalCell">
            <text:p>467.0</text:p>
          </table:table-cell>
          <table:table-cell table:style-name="NormalCell">
            <text:p>69.5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5576</text:p>
          </table:table-cell>
          <table:table-cell table:style-name="NormalCell">
            <text:p>3770</text:p>
          </table:table-cell>
          <table:table-cell table:style-name="NormalCell">
            <text:p>1806</text:p>
          </table:table-cell>
          <table:table-cell table:style-name="NormalCell">
            <text:p>261.0</text:p>
          </table:table-cell>
          <table:table-cell table:style-name="NormalCell">
            <text:p>151.0</text:p>
          </table:table-cell>
          <table:table-cell table:style-name="NormalCell">
            <text:p>110.0</text:p>
          </table:table-cell>
          <table:table-cell table:style-name="NormalCell">
            <text:p>46.8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7903</text:p>
          </table:table-cell>
          <table:table-cell table:style-name="NormalCell">
            <text:p>3343</text:p>
          </table:table-cell>
          <table:table-cell table:style-name="NormalCell">
            <text:p>4560</text:p>
          </table:table-cell>
          <table:table-cell table:style-name="NormalCell">
            <text:p>461.0</text:p>
          </table:table-cell>
          <table:table-cell table:style-name="NormalCell">
            <text:p>133.0</text:p>
          </table:table-cell>
          <table:table-cell table:style-name="NormalCell">
            <text:p>328.0</text:p>
          </table:table-cell>
          <table:table-cell table:style-name="NormalCell">
            <text:p>58.3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3262</text:p>
          </table:table-cell>
          <table:table-cell table:style-name="NormalCell">
            <text:p>1926</text:p>
          </table:table-cell>
          <table:table-cell table:style-name="NormalCell">
            <text:p>1336</text:p>
          </table:table-cell>
          <table:table-cell table:style-name="NormalCell">
            <text:p>214.0</text:p>
          </table:table-cell>
          <table:table-cell table:style-name="NormalCell">
            <text:p>117.0</text:p>
          </table:table-cell>
          <table:table-cell table:style-name="NormalCell">
            <text:p>97.0</text:p>
          </table:table-cell>
          <table:table-cell table:style-name="NormalCell">
            <text:p>65.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4382</text:p>
          </table:table-cell>
          <table:table-cell table:style-name="NormalCell">
            <text:p>2939</text:p>
          </table:table-cell>
          <table:table-cell table:style-name="NormalCell">
            <text:p>1443</text:p>
          </table:table-cell>
          <table:table-cell table:style-name="NormalCell">
            <text:p>339.0</text:p>
          </table:table-cell>
          <table:table-cell table:style-name="NormalCell">
            <text:p>172.0</text:p>
          </table:table-cell>
          <table:table-cell table:style-name="NormalCell">
            <text:p>167.0</text:p>
          </table:table-cell>
          <table:table-cell table:style-name="NormalCell">
            <text:p>77.3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5352</text:p>
          </table:table-cell>
          <table:table-cell table:style-name="NormalCell">
            <text:p>3702</text:p>
          </table:table-cell>
          <table:table-cell table:style-name="NormalCell">
            <text:p>1650</text:p>
          </table:table-cell>
          <table:table-cell table:style-name="NormalCell">
            <text:p>244.0</text:p>
          </table:table-cell>
          <table:table-cell table:style-name="NormalCell">
            <text:p>141.0</text:p>
          </table:table-cell>
          <table:table-cell table:style-name="NormalCell">
            <text:p>103.0</text:p>
          </table:table-cell>
          <table:table-cell table:style-name="NormalCell">
            <text:p>45.5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11056</text:p>
          </table:table-cell>
          <table:table-cell table:style-name="NormalCell">
            <text:p>5192</text:p>
          </table:table-cell>
          <table:table-cell table:style-name="NormalCell">
            <text:p>5864</text:p>
          </table:table-cell>
          <table:table-cell table:style-name="NormalCell">
            <text:p>876.0</text:p>
          </table:table-cell>
          <table:table-cell table:style-name="NormalCell">
            <text:p>309.0</text:p>
          </table:table-cell>
          <table:table-cell table:style-name="NormalCell">
            <text:p>567.0</text:p>
          </table:table-cell>
          <table:table-cell table:style-name="NormalCell">
            <text:p>79.2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4225</text:p>
          </table:table-cell>
          <table:table-cell table:style-name="NormalCell">
            <text:p>2064</text:p>
          </table:table-cell>
          <table:table-cell table:style-name="NormalCell">
            <text:p>2161</text:p>
          </table:table-cell>
          <table:table-cell table:style-name="NormalCell">
            <text:p>243.0</text:p>
          </table:table-cell>
          <table:table-cell table:style-name="NormalCell">
            <text:p>79.0</text:p>
          </table:table-cell>
          <table:table-cell table:style-name="NormalCell">
            <text:p>164.0</text:p>
          </table:table-cell>
          <table:table-cell table:style-name="NormalCell">
            <text:p>57.5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7378</text:p>
          </table:table-cell>
          <table:table-cell table:style-name="NormalCell">
            <text:p>2243</text:p>
          </table:table-cell>
          <table:table-cell table:style-name="NormalCell">
            <text:p>5135</text:p>
          </table:table-cell>
          <table:table-cell table:style-name="NormalCell">
            <text:p>613.0</text:p>
          </table:table-cell>
          <table:table-cell table:style-name="NormalCell">
            <text:p>152.0</text:p>
          </table:table-cell>
          <table:table-cell table:style-name="NormalCell">
            <text:p>461.0</text:p>
          </table:table-cell>
          <table:table-cell table:style-name="NormalCell">
            <text:p>83.0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5182</text:p>
          </table:table-cell>
          <table:table-cell table:style-name="NormalCell">
            <text:p>3399</text:p>
          </table:table-cell>
          <table:table-cell table:style-name="NormalCell">
            <text:p>1783</text:p>
          </table:table-cell>
          <table:table-cell table:style-name="NormalCell">
            <text:p>826.0</text:p>
          </table:table-cell>
          <table:table-cell table:style-name="NormalCell">
            <text:p>461.0</text:p>
          </table:table-cell>
          <table:table-cell table:style-name="NormalCell">
            <text:p>365.0</text:p>
          </table:table-cell>
          <table:table-cell table:style-name="NormalCell">
            <text:p>159.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4488</text:p>
          </table:table-cell>
          <table:table-cell table:style-name="NormalCell">
            <text:p>1987</text:p>
          </table:table-cell>
          <table:table-cell table:style-name="NormalCell">
            <text:p>2501</text:p>
          </table:table-cell>
          <table:table-cell table:style-name="NormalCell">
            <text:p>420.0</text:p>
          </table:table-cell>
          <table:table-cell table:style-name="NormalCell">
            <text:p>143.0</text:p>
          </table:table-cell>
          <table:table-cell table:style-name="NormalCell">
            <text:p>277.0</text:p>
          </table:table-cell>
          <table:table-cell table:style-name="NormalCell">
            <text:p>93.5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1539</text:p>
          </table:table-cell>
          <table:table-cell table:style-name="NormalCell">
            <text:p>785</text:p>
          </table:table-cell>
          <table:table-cell table:style-name="NormalCell">
            <text:p>754</text:p>
          </table:table-cell>
          <table:table-cell table:style-name="NormalCell">
            <text:p>109.0</text:p>
          </table:table-cell>
          <table:table-cell table:style-name="NormalCell">
            <text:p>39.0</text:p>
          </table:table-cell>
          <table:table-cell table:style-name="NormalCell">
            <text:p>70.0</text:p>
          </table:table-cell>
          <table:table-cell table:style-name="NormalCell">
            <text:p>70.8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3173</text:p>
          </table:table-cell>
          <table:table-cell table:style-name="NormalCell">
            <text:p>1660</text:p>
          </table:table-cell>
          <table:table-cell table:style-name="NormalCell">
            <text:p>1513</text:p>
          </table:table-cell>
          <table:table-cell table:style-name="NormalCell">
            <text:p>238.0</text:p>
          </table:table-cell>
          <table:table-cell table:style-name="NormalCell">
            <text:p>67.0</text:p>
          </table:table-cell>
          <table:table-cell table:style-name="NormalCell">
            <text:p>171.0</text:p>
          </table:table-cell>
          <table:table-cell table:style-name="NormalCell">
            <text:p>75.0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5070</text:p>
          </table:table-cell>
          <table:table-cell table:style-name="NormalCell">
            <text:p>3745</text:p>
          </table:table-cell>
          <table:table-cell table:style-name="NormalCell">
            <text:p>1325</text:p>
          </table:table-cell>
          <table:table-cell table:style-name="NormalCell">
            <text:p>307.0</text:p>
          </table:table-cell>
          <table:table-cell table:style-name="NormalCell">
            <text:p>183.0</text:p>
          </table:table-cell>
          <table:table-cell table:style-name="NormalCell">
            <text:p>124.0</text:p>
          </table:table-cell>
          <table:table-cell table:style-name="NormalCell">
            <text:p>60.5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6437</text:p>
          </table:table-cell>
          <table:table-cell table:style-name="NormalCell">
            <text:p>653</text:p>
          </table:table-cell>
          <table:table-cell table:style-name="NormalCell">
            <text:p>5784</text:p>
          </table:table-cell>
          <table:table-cell table:style-name="NormalCell">
            <text:p>636.0</text:p>
          </table:table-cell>
          <table:table-cell table:style-name="NormalCell">
            <text:p>44.0</text:p>
          </table:table-cell>
          <table:table-cell table:style-name="NormalCell">
            <text:p>592.0</text:p>
          </table:table-cell>
          <table:table-cell table:style-name="NormalCell">
            <text:p>98.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10393</text:p>
          </table:table-cell>
          <table:table-cell table:style-name="NormalCell">
            <text:p>6514</text:p>
          </table:table-cell>
          <table:table-cell table:style-name="NormalCell">
            <text:p>3879</text:p>
          </table:table-cell>
          <table:table-cell table:style-name="NormalCell">
            <text:p>608.0</text:p>
          </table:table-cell>
          <table:table-cell table:style-name="NormalCell">
            <text:p>344.0</text:p>
          </table:table-cell>
          <table:table-cell table:style-name="NormalCell">
            <text:p>264.0</text:p>
          </table:table-cell>
          <table:table-cell table:style-name="NormalCell">
            <text:p>58.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1157</text:p>
          </table:table-cell>
          <table:table-cell table:style-name="NormalCell">
            <text:p>726</text:p>
          </table:table-cell>
          <table:table-cell table:style-name="NormalCell">
            <text:p>431</text:p>
          </table:table-cell>
          <table:table-cell table:style-name="NormalCell">
            <text:p>36.0</text:p>
          </table:table-cell>
          <table:table-cell table:style-name="NormalCell">
            <text:p>17.0</text:p>
          </table:table-cell>
          <table:table-cell table:style-name="NormalCell">
            <text:p>19.0</text:p>
          </table:table-cell>
          <table:table-cell table:style-name="NormalCell">
            <text:p>31.1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8430</text:p>
          </table:table-cell>
          <table:table-cell table:style-name="NormalCell">
            <text:p>3601</text:p>
          </table:table-cell>
          <table:table-cell table:style-name="NormalCell">
            <text:p>4829</text:p>
          </table:table-cell>
          <table:table-cell table:style-name="NormalCell">
            <text:p>406.0</text:p>
          </table:table-cell>
          <table:table-cell table:style-name="NormalCell">
            <text:p>134.0</text:p>
          </table:table-cell>
          <table:table-cell table:style-name="NormalCell">
            <text:p>272.0</text:p>
          </table:table-cell>
          <table:table-cell table:style-name="NormalCell">
            <text:p>48.1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9321</text:p>
          </table:table-cell>
          <table:table-cell table:style-name="NormalCell">
            <text:p>2389</text:p>
          </table:table-cell>
          <table:table-cell table:style-name="NormalCell">
            <text:p>6932</text:p>
          </table:table-cell>
          <table:table-cell table:style-name="NormalCell">
            <text:p>486.0</text:p>
          </table:table-cell>
          <table:table-cell table:style-name="NormalCell">
            <text:p>94.0</text:p>
          </table:table-cell>
          <table:table-cell table:style-name="NormalCell">
            <text:p>392.0</text:p>
          </table:table-cell>
          <table:table-cell table:style-name="NormalCell">
            <text:p>52.1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4118</text:p>
          </table:table-cell>
          <table:table-cell table:style-name="NormalCell">
            <text:p>2603</text:p>
          </table:table-cell>
          <table:table-cell table:style-name="NormalCell">
            <text:p>1515</text:p>
          </table:table-cell>
          <table:table-cell table:style-name="NormalCell">
            <text:p>211.0</text:p>
          </table:table-cell>
          <table:table-cell table:style-name="NormalCell">
            <text:p>89.0</text:p>
          </table:table-cell>
          <table:table-cell table:style-name="NormalCell">
            <text:p>122.0</text:p>
          </table:table-cell>
          <table:table-cell table:style-name="NormalCell">
            <text:p>51.2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3373</text:p>
          </table:table-cell>
          <table:table-cell table:style-name="NormalCell">
            <text:p>1278</text:p>
          </table:table-cell>
          <table:table-cell table:style-name="NormalCell">
            <text:p>2095</text:p>
          </table:table-cell>
          <table:table-cell table:style-name="NormalCell">
            <text:p>103.0</text:p>
          </table:table-cell>
          <table:table-cell table:style-name="NormalCell">
            <text:p>22.0</text:p>
          </table:table-cell>
          <table:table-cell table:style-name="NormalCell">
            <text:p>81.0</text:p>
          </table:table-cell>
          <table:table-cell table:style-name="NormalCell">
            <text:p>30.5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3136</text:p>
          </table:table-cell>
          <table:table-cell table:style-name="NormalCell">
            <text:p>770</text:p>
          </table:table-cell>
          <table:table-cell table:style-name="NormalCell">
            <text:p>2366</text:p>
          </table:table-cell>
          <table:table-cell table:style-name="NormalCell">
            <text:p>103.0</text:p>
          </table:table-cell>
          <table:table-cell table:style-name="NormalCell">
            <text:p>22.0</text:p>
          </table:table-cell>
          <table:table-cell table:style-name="NormalCell">
            <text:p>81.0</text:p>
          </table:table-cell>
          <table:table-cell table:style-name="NormalCell">
            <text:p>32.8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11373</text:p>
          </table:table-cell>
          <table:table-cell table:style-name="NormalCell">
            <text:p>3618</text:p>
          </table:table-cell>
          <table:table-cell table:style-name="NormalCell">
            <text:p>7755</text:p>
          </table:table-cell>
          <table:table-cell table:style-name="NormalCell">
            <text:p>625.0</text:p>
          </table:table-cell>
          <table:table-cell table:style-name="NormalCell">
            <text:p>131.0</text:p>
          </table:table-cell>
          <table:table-cell table:style-name="NormalCell">
            <text:p>494.0</text:p>
          </table:table-cell>
          <table:table-cell table:style-name="NormalCell">
            <text:p>54.9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3641</text:p>
          </table:table-cell>
          <table:table-cell table:style-name="NormalCell">
            <text:p>915</text:p>
          </table:table-cell>
          <table:table-cell table:style-name="NormalCell">
            <text:p>2726</text:p>
          </table:table-cell>
          <table:table-cell table:style-name="NormalCell">
            <text:p>49.0</text:p>
          </table:table-cell>
          <table:table-cell table:style-name="NormalCell">
            <text:p>5.0</text:p>
          </table:table-cell>
          <table:table-cell table:style-name="NormalCell">
            <text:p>44.0</text:p>
          </table:table-cell>
          <table:table-cell table:style-name="NormalCell">
            <text:p>13.4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5732</text:p>
          </table:table-cell>
          <table:table-cell table:style-name="NormalCell">
            <text:p>3471</text:p>
          </table:table-cell>
          <table:table-cell table:style-name="NormalCell">
            <text:p>2261</text:p>
          </table:table-cell>
          <table:table-cell table:style-name="NormalCell">
            <text:p>186.0</text:p>
          </table:table-cell>
          <table:table-cell table:style-name="NormalCell">
            <text:p>99.0</text:p>
          </table:table-cell>
          <table:table-cell table:style-name="NormalCell">
            <text:p>87.0</text:p>
          </table:table-cell>
          <table:table-cell table:style-name="NormalCell">
            <text:p>32.4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2857</text:p>
          </table:table-cell>
          <table:table-cell table:style-name="NormalCell">
            <text:p>1425</text:p>
          </table:table-cell>
          <table:table-cell table:style-name="NormalCell">
            <text:p>1432</text:p>
          </table:table-cell>
          <table:table-cell table:style-name="NormalCell">
            <text:p>126.0</text:p>
          </table:table-cell>
          <table:table-cell table:style-name="NormalCell">
            <text:p>39.0</text:p>
          </table:table-cell>
          <table:table-cell table:style-name="NormalCell">
            <text:p>87.0</text:p>
          </table:table-cell>
          <table:table-cell table:style-name="NormalCell">
            <text:p>44.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2949</text:p>
          </table:table-cell>
          <table:table-cell table:style-name="NormalCell">
            <text:p>1430</text:p>
          </table:table-cell>
          <table:table-cell table:style-name="NormalCell">
            <text:p>1519</text:p>
          </table:table-cell>
          <table:table-cell table:style-name="NormalCell">
            <text:p>136.0</text:p>
          </table:table-cell>
          <table:table-cell table:style-name="NormalCell">
            <text:p>46.0</text:p>
          </table:table-cell>
          <table:table-cell table:style-name="NormalCell">
            <text:p>90.0</text:p>
          </table:table-cell>
          <table:table-cell table:style-name="NormalCell">
            <text:p>46.1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4491</text:p>
          </table:table-cell>
          <table:table-cell table:style-name="NormalCell">
            <text:p>2571</text:p>
          </table:table-cell>
          <table:table-cell table:style-name="NormalCell">
            <text:p>1920</text:p>
          </table:table-cell>
          <table:table-cell table:style-name="NormalCell">
            <text:p>165.0</text:p>
          </table:table-cell>
          <table:table-cell table:style-name="NormalCell">
            <text:p>53.0</text:p>
          </table:table-cell>
          <table:table-cell table:style-name="NormalCell">
            <text:p>112.0</text:p>
          </table:table-cell>
          <table:table-cell table:style-name="NormalCell">
            <text:p>36.7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718</text:p>
          </table:table-cell>
          <table:table-cell table:style-name="NormalCell">
            <text:p>391</text:p>
          </table:table-cell>
          <table:table-cell table:style-name="NormalCell">
            <text:p>327</text:p>
          </table:table-cell>
          <table:table-cell table:style-name="NormalCell">
            <text:p>9.0</text:p>
          </table:table-cell>
          <table:table-cell table:style-name="NormalCell">
            <text:p>7.0</text:p>
          </table:table-cell>
          <table:table-cell table:style-name="NormalCell">
            <text:p>2.0</text:p>
          </table:table-cell>
          <table:table-cell table:style-name="NormalCell">
            <text:p>12.5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1075</text:p>
          </table:table-cell>
          <table:table-cell table:style-name="NormalCell">
            <text:p>644</text:p>
          </table:table-cell>
          <table:table-cell table:style-name="NormalCell">
            <text:p>431</text:p>
          </table:table-cell>
          <table:table-cell table:style-name="NormalCell">
            <text:p>8.0</text:p>
          </table:table-cell>
          <table:table-cell table:style-name="NormalCell">
            <text:p>3.0</text:p>
          </table:table-cell>
          <table:table-cell table:style-name="NormalCell">
            <text:p>5.0</text:p>
          </table:table-cell>
          <table:table-cell table:style-name="NormalCell">
            <text:p>7.4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171</text:p>
          </table:table-cell>
          <table:table-cell table:style-name="NormalCell">
            <text:p>72</text:p>
          </table:table-cell>
          <table:table-cell table:style-name="NormalCell">
            <text:p>99</text:p>
          </table:table-cell>
          <table:table-cell table:style-name="NormalCell">
            <text:p>8.0</text:p>
          </table:table-cell>
          <table:table-cell table:style-name="NormalCell">
            <text:p>3.0</text:p>
          </table:table-cell>
          <table:table-cell table:style-name="NormalCell">
            <text:p>5.0</text:p>
          </table:table-cell>
          <table:table-cell table:style-name="NormalCell">
            <text:p>46.7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990</text:p>
          </table:table-cell>
          <table:table-cell table:style-name="NormalCell">
            <text:p>659</text:p>
          </table:table-cell>
          <table:table-cell table:style-name="NormalCell">
            <text:p>331</text:p>
          </table:table-cell>
          <table:table-cell table:style-name="NormalCell">
            <text:p>32.0</text:p>
          </table:table-cell>
          <table:table-cell table:style-name="NormalCell">
            <text:p>18.0</text:p>
          </table:table-cell>
          <table:table-cell table:style-name="NormalCell">
            <text:p>14.0</text:p>
          </table:table-cell>
          <table:table-cell table:style-name="NormalCell">
            <text:p>32.3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4497</text:p>
          </table:table-cell>
          <table:table-cell table:style-name="NormalCell">
            <text:p>3036</text:p>
          </table:table-cell>
          <table:table-cell table:style-name="NormalCell">
            <text:p>1461</text:p>
          </table:table-cell>
          <table:table-cell table:style-name="NormalCell">
            <text:p>288.0</text:p>
          </table:table-cell>
          <table:table-cell table:style-name="NormalCell">
            <text:p>155.0</text:p>
          </table:table-cell>
          <table:table-cell table:style-name="NormalCell">
            <text:p>133.0</text:p>
          </table:table-cell>
          <table:table-cell table:style-name="NormalCell">
            <text:p>64.0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3728</text:p>
          </table:table-cell>
          <table:table-cell table:style-name="NormalCell">
            <text:p>2162</text:p>
          </table:table-cell>
          <table:table-cell table:style-name="NormalCell">
            <text:p>1566</text:p>
          </table:table-cell>
          <table:table-cell table:style-name="NormalCell">
            <text:p>138.0</text:p>
          </table:table-cell>
          <table:table-cell table:style-name="NormalCell">
            <text:p>38.0</text:p>
          </table:table-cell>
          <table:table-cell table:style-name="NormalCell">
            <text:p>100.0</text:p>
          </table:table-cell>
          <table:table-cell table:style-name="NormalCell">
            <text:p>37.0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1855</text:p>
          </table:table-cell>
          <table:table-cell table:style-name="NormalCell">
            <text:p>910</text:p>
          </table:table-cell>
          <table:table-cell table:style-name="NormalCell">
            <text:p>945</text:p>
          </table:table-cell>
          <table:table-cell table:style-name="NormalCell">
            <text:p>161.0</text:p>
          </table:table-cell>
          <table:table-cell table:style-name="NormalCell">
            <text:p>44.0</text:p>
          </table:table-cell>
          <table:table-cell table:style-name="NormalCell">
            <text:p>117.0</text:p>
          </table:table-cell>
          <table:table-cell table:style-name="NormalCell">
            <text:p>86.7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934</text:p>
          </table:table-cell>
          <table:table-cell table:style-name="NormalCell">
            <text:p>522</text:p>
          </table:table-cell>
          <table:table-cell table:style-name="NormalCell">
            <text:p>412</text:p>
          </table:table-cell>
          <table:table-cell table:style-name="NormalCell">
            <text:p>10.0</text:p>
          </table:table-cell>
          <table:table-cell table:style-name="NormalCell">
            <text:p>7.0</text:p>
          </table:table-cell>
          <table:table-cell table:style-name="NormalCell">
            <text:p>3.0</text:p>
          </table:table-cell>
          <table:table-cell table:style-name="NormalCell">
            <text:p>10.7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5060</text:p>
          </table:table-cell>
          <table:table-cell table:style-name="NormalCell">
            <text:p>2882</text:p>
          </table:table-cell>
          <table:table-cell table:style-name="NormalCell">
            <text:p>2178</text:p>
          </table:table-cell>
          <table:table-cell table:style-name="NormalCell">
            <text:p>218.0</text:p>
          </table:table-cell>
          <table:table-cell table:style-name="NormalCell">
            <text:p>89.0</text:p>
          </table:table-cell>
          <table:table-cell table:style-name="NormalCell">
            <text:p>129.0</text:p>
          </table:table-cell>
          <table:table-cell table:style-name="NormalCell">
            <text:p>43.0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4528</text:p>
          </table:table-cell>
          <table:table-cell table:style-name="NormalCell">
            <text:p>1341</text:p>
          </table:table-cell>
          <table:table-cell table:style-name="NormalCell">
            <text:p>3187</text:p>
          </table:table-cell>
          <table:table-cell table:style-name="NormalCell">
            <text:p>149.0</text:p>
          </table:table-cell>
          <table:table-cell table:style-name="NormalCell">
            <text:p>29.0</text:p>
          </table:table-cell>
          <table:table-cell table:style-name="NormalCell">
            <text:p>120.0</text:p>
          </table:table-cell>
          <table:table-cell table:style-name="NormalCell">
            <text:p>32.9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1410</text:p>
          </table:table-cell>
          <table:table-cell table:style-name="NormalCell">
            <text:p>536</text:p>
          </table:table-cell>
          <table:table-cell table:style-name="NormalCell">
            <text:p>874</text:p>
          </table:table-cell>
          <table:table-cell table:style-name="NormalCell">
            <text:p>166.0</text:p>
          </table:table-cell>
          <table:table-cell table:style-name="NormalCell">
            <text:p>47.0</text:p>
          </table:table-cell>
          <table:table-cell table:style-name="NormalCell">
            <text:p>119.0</text:p>
          </table:table-cell>
          <table:table-cell table:style-name="NormalCell">
            <text:p>117.7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92</text:p>
          </table:table-cell>
          <table:table-cell table:style-name="NormalCell">
            <text:p>臺灣觀光學院</text:p>
          </table:table-cell>
          <table:table-cell table:style-name="NormalCell">
            <text:p>608</text:p>
          </table:table-cell>
          <table:table-cell table:style-name="NormalCell">
            <text:p>283</text:p>
          </table:table-cell>
          <table:table-cell table:style-name="NormalCell">
            <text:p>325</text:p>
          </table:table-cell>
          <table:table-cell table:style-name="NormalCell">
            <text:p>17.0</text:p>
          </table:table-cell>
          <table:table-cell table:style-name="NormalCell">
            <text:p>3.0</text:p>
          </table:table-cell>
          <table:table-cell table:style-name="NormalCell">
            <text:p>14.0</text:p>
          </table:table-cell>
          <table:table-cell table:style-name="NormalCell">
            <text:p>27.9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684</text:p>
          </table:table-cell>
          <table:table-cell table:style-name="NormalCell">
            <text:p>237</text:p>
          </table:table-cell>
          <table:table-cell table:style-name="NormalCell">
            <text:p>447</text:p>
          </table:table-cell>
          <table:table-cell table:style-name="NormalCell">
            <text:p>18.0</text:p>
          </table:table-cell>
          <table:table-cell table:style-name="NormalCell">
            <text:p>5.0</text:p>
          </table:table-cell>
          <table:table-cell table:style-name="NormalCell">
            <text:p>13.0</text:p>
          </table:table-cell>
          <table:table-cell table:style-name="NormalCell">
            <text:p>26.3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305</text:p>
          </table:table-cell>
          <table:table-cell table:style-name="NormalCell">
            <text:p>98</text:p>
          </table:table-cell>
          <table:table-cell table:style-name="NormalCell">
            <text:p>207</text:p>
          </table:table-cell>
          <table:table-cell table:style-name="NormalCell">
            <text:p>1.0</text:p>
          </table:table-cell>
          <table:table-cell table:style-name="NormalCell">
            <text:p>1.0</text:p>
          </table:table-cell>
          <table:table-cell table:style-name="NormalCell">
            <text:p>0.0</text:p>
          </table:table-cell>
          <table:table-cell table:style-name="NormalCell">
            <text:p>3.2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4223</text:p>
          </table:table-cell>
          <table:table-cell table:style-name="NormalCell">
            <text:p>592</text:p>
          </table:table-cell>
          <table:table-cell table:style-name="NormalCell">
            <text:p>3631</text:p>
          </table:table-cell>
          <table:table-cell table:style-name="NormalCell">
            <text:p>128.0</text:p>
          </table:table-cell>
          <table:table-cell table:style-name="NormalCell">
            <text:p>9.0</text:p>
          </table:table-cell>
          <table:table-cell table:style-name="NormalCell">
            <text:p>119.0</text:p>
          </table:table-cell>
          <table:table-cell table:style-name="NormalCell">
            <text:p>30.3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6433</text:p>
          </table:table-cell>
          <table:table-cell table:style-name="NormalCell">
            <text:p>1492</text:p>
          </table:table-cell>
          <table:table-cell table:style-name="NormalCell">
            <text:p>4941</text:p>
          </table:table-cell>
          <table:table-cell table:style-name="NormalCell">
            <text:p>169.0</text:p>
          </table:table-cell>
          <table:table-cell table:style-name="NormalCell">
            <text:p>32.0</text:p>
          </table:table-cell>
          <table:table-cell table:style-name="NormalCell">
            <text:p>137.0</text:p>
          </table:table-cell>
          <table:table-cell table:style-name="NormalCell">
            <text:p>26.2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7286</text:p>
          </table:table-cell>
          <table:table-cell table:style-name="NormalCell">
            <text:p>1867</text:p>
          </table:table-cell>
          <table:table-cell table:style-name="NormalCell">
            <text:p>5419</text:p>
          </table:table-cell>
          <table:table-cell table:style-name="NormalCell">
            <text:p>170.0</text:p>
          </table:table-cell>
          <table:table-cell table:style-name="NormalCell">
            <text:p>38.0</text:p>
          </table:table-cell>
          <table:table-cell table:style-name="NormalCell">
            <text:p>132.0</text:p>
          </table:table-cell>
          <table:table-cell table:style-name="NormalCell">
            <text:p>23.3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4504</text:p>
          </table:table-cell>
          <table:table-cell table:style-name="NormalCell">
            <text:p>1026</text:p>
          </table:table-cell>
          <table:table-cell table:style-name="NormalCell">
            <text:p>3478</text:p>
          </table:table-cell>
          <table:table-cell table:style-name="NormalCell">
            <text:p>283.0</text:p>
          </table:table-cell>
          <table:table-cell table:style-name="NormalCell">
            <text:p>80.0</text:p>
          </table:table-cell>
          <table:table-cell table:style-name="NormalCell">
            <text:p>203.0</text:p>
          </table:table-cell>
          <table:table-cell table:style-name="NormalCell">
            <text:p>62.8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4911</text:p>
          </table:table-cell>
          <table:table-cell table:style-name="NormalCell">
            <text:p>457</text:p>
          </table:table-cell>
          <table:table-cell table:style-name="NormalCell">
            <text:p>4454</text:p>
          </table:table-cell>
          <table:table-cell table:style-name="NormalCell">
            <text:p>110.0</text:p>
          </table:table-cell>
          <table:table-cell table:style-name="NormalCell">
            <text:p>8.0</text:p>
          </table:table-cell>
          <table:table-cell table:style-name="NormalCell">
            <text:p>102.0</text:p>
          </table:table-cell>
          <table:table-cell table:style-name="NormalCell">
            <text:p>22.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3904</text:p>
          </table:table-cell>
          <table:table-cell table:style-name="NormalCell">
            <text:p>467</text:p>
          </table:table-cell>
          <table:table-cell table:style-name="NormalCell">
            <text:p>3437</text:p>
          </table:table-cell>
          <table:table-cell table:style-name="NormalCell">
            <text:p>158.0</text:p>
          </table:table-cell>
          <table:table-cell table:style-name="NormalCell">
            <text:p>12.0</text:p>
          </table:table-cell>
          <table:table-cell table:style-name="NormalCell">
            <text:p>146.0</text:p>
          </table:table-cell>
          <table:table-cell table:style-name="NormalCell">
            <text:p>40.4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1996</text:p>
          </table:table-cell>
          <table:table-cell table:style-name="NormalCell">
            <text:p>227</text:p>
          </table:table-cell>
          <table:table-cell table:style-name="NormalCell">
            <text:p>1769</text:p>
          </table:table-cell>
          <table:table-cell table:style-name="NormalCell">
            <text:p>70.0</text:p>
          </table:table-cell>
          <table:table-cell table:style-name="NormalCell">
            <text:p>7.0</text:p>
          </table:table-cell>
          <table:table-cell table:style-name="NormalCell">
            <text:p>63.0</text:p>
          </table:table-cell>
          <table:table-cell table:style-name="NormalCell">
            <text:p>35.0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2561</text:p>
          </table:table-cell>
          <table:table-cell table:style-name="NormalCell">
            <text:p>541</text:p>
          </table:table-cell>
          <table:table-cell table:style-name="NormalCell">
            <text:p>2020</text:p>
          </table:table-cell>
          <table:table-cell table:style-name="NormalCell">
            <text:p>81.0</text:p>
          </table:table-cell>
          <table:table-cell table:style-name="NormalCell">
            <text:p>14.0</text:p>
          </table:table-cell>
          <table:table-cell table:style-name="NormalCell">
            <text:p>67.0</text:p>
          </table:table-cell>
          <table:table-cell table:style-name="NormalCell">
            <text:p>31.6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6031</text:p>
          </table:table-cell>
          <table:table-cell table:style-name="NormalCell">
            <text:p>745</text:p>
          </table:table-cell>
          <table:table-cell table:style-name="NormalCell">
            <text:p>5286</text:p>
          </table:table-cell>
          <table:table-cell table:style-name="NormalCell">
            <text:p>163.0</text:p>
          </table:table-cell>
          <table:table-cell table:style-name="NormalCell">
            <text:p>13.0</text:p>
          </table:table-cell>
          <table:table-cell table:style-name="NormalCell">
            <text:p>150.0</text:p>
          </table:table-cell>
          <table:table-cell table:style-name="NormalCell">
            <text:p>27.0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3330</text:p>
          </table:table-cell>
          <table:table-cell table:style-name="NormalCell">
            <text:p>410</text:p>
          </table:table-cell>
          <table:table-cell table:style-name="NormalCell">
            <text:p>2920</text:p>
          </table:table-cell>
          <table:table-cell table:style-name="NormalCell">
            <text:p>231.0</text:p>
          </table:table-cell>
          <table:table-cell table:style-name="NormalCell">
            <text:p>19.0</text:p>
          </table:table-cell>
          <table:table-cell table:style-name="NormalCell">
            <text:p>212.0</text:p>
          </table:table-cell>
          <table:table-cell table:style-name="NormalCell">
            <text:p>69.3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1075</text:p>
          </table:table-cell>
          <table:table-cell table:style-name="NormalCell">
            <text:p>644</text:p>
          </table:table-cell>
          <table:table-cell table:style-name="NormalCell">
            <text:p>431</text:p>
          </table:table-cell>
          <table:table-cell table:style-name="NormalCell">
            <text:p>12.0</text:p>
          </table:table-cell>
          <table:table-cell table:style-name="NormalCell">
            <text:p>3.0</text:p>
          </table:table-cell>
          <table:table-cell table:style-name="NormalCell">
            <text:p>9.0</text:p>
          </table:table-cell>
          <table:table-cell table:style-name="NormalCell">
            <text:p>11.1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171</text:p>
          </table:table-cell>
          <table:table-cell table:style-name="NormalCell">
            <text:p>72</text:p>
          </table:table-cell>
          <table:table-cell table:style-name="NormalCell">
            <text:p>99</text:p>
          </table:table-cell>
          <table:table-cell table:style-name="NormalCell">
            <text:p>12.0</text:p>
          </table:table-cell>
          <table:table-cell table:style-name="NormalCell">
            <text:p>3.0</text:p>
          </table:table-cell>
          <table:table-cell table:style-name="NormalCell">
            <text:p>9.0</text:p>
          </table:table-cell>
          <table:table-cell table:style-name="NormalCell">
            <text:p>70.1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67</text:p>
          </table:table-cell>
          <table:table-cell table:style-name="NormalCell">
            <text:p>24</text:p>
          </table:table-cell>
          <table:table-cell table:style-name="NormalCell">
            <text:p>43</text:p>
          </table:table-cell>
          <table:table-cell table:style-name="NormalCell">
            <text:p>2.0</text:p>
          </table:table-cell>
          <table:table-cell table:style-name="NormalCell">
            <text:p>0.0</text:p>
          </table:table-cell>
          <table:table-cell table:style-name="NormalCell">
            <text:p>2.0</text:p>
          </table:table-cell>
          <table:table-cell table:style-name="NormalCell">
            <text:p>29.8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7809</text:p>
          </table:table-cell>
          <table:table-cell table:style-name="NormalCell">
            <text:p>3154</text:p>
          </table:table-cell>
          <table:table-cell table:style-name="NormalCell">
            <text:p>4655</text:p>
          </table:table-cell>
          <table:table-cell table:style-name="NormalCell">
            <text:p>132.0</text:p>
          </table:table-cell>
          <table:table-cell table:style-name="NormalCell">
            <text:p>45.0</text:p>
          </table:table-cell>
          <table:table-cell table:style-name="NormalCell">
            <text:p>87.0</text:p>
          </table:table-cell>
          <table:table-cell table:style-name="NormalCell">
            <text:p>16.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16351</text:p>
          </table:table-cell>
          <table:table-cell table:style-name="NormalCell">
            <text:p>7282</text:p>
          </table:table-cell>
          <table:table-cell table:style-name="NormalCell">
            <text:p>9069</text:p>
          </table:table-cell>
          <table:table-cell table:style-name="NormalCell">
            <text:p>223.0</text:p>
          </table:table-cell>
          <table:table-cell table:style-name="NormalCell">
            <text:p>89.0</text:p>
          </table:table-cell>
          <table:table-cell table:style-name="NormalCell">
            <text:p>134.0</text:p>
          </table:table-cell>
          <table:table-cell table:style-name="NormalCell">
            <text:p>13.6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16917</text:p>
          </table:table-cell>
          <table:table-cell table:style-name="NormalCell">
            <text:p>9608</text:p>
          </table:table-cell>
          <table:table-cell table:style-name="NormalCell">
            <text:p>7309</text:p>
          </table:table-cell>
          <table:table-cell table:style-name="NormalCell">
            <text:p>142.0</text:p>
          </table:table-cell>
          <table:table-cell table:style-name="NormalCell">
            <text:p>60.0</text:p>
          </table:table-cell>
          <table:table-cell table:style-name="NormalCell">
            <text:p>82.0</text:p>
          </table:table-cell>
          <table:table-cell table:style-name="NormalCell">
            <text:p>8.3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32527</text:p>
          </table:table-cell>
          <table:table-cell table:style-name="NormalCell">
            <text:p>19253</text:p>
          </table:table-cell>
          <table:table-cell table:style-name="NormalCell">
            <text:p>13274</text:p>
          </table:table-cell>
          <table:table-cell table:style-name="NormalCell">
            <text:p>405.0</text:p>
          </table:table-cell>
          <table:table-cell table:style-name="NormalCell">
            <text:p>223.0</text:p>
          </table:table-cell>
          <table:table-cell table:style-name="NormalCell">
            <text:p>182.0</text:p>
          </table:table-cell>
          <table:table-cell table:style-name="NormalCell">
            <text:p>12.4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15920</text:p>
          </table:table-cell>
          <table:table-cell table:style-name="NormalCell">
            <text:p>6745</text:p>
          </table:table-cell>
          <table:table-cell table:style-name="NormalCell">
            <text:p>9175</text:p>
          </table:table-cell>
          <table:table-cell table:style-name="NormalCell">
            <text:p>253.0</text:p>
          </table:table-cell>
          <table:table-cell table:style-name="NormalCell">
            <text:p>106.0</text:p>
          </table:table-cell>
          <table:table-cell table:style-name="NormalCell">
            <text:p>147.0</text:p>
          </table:table-cell>
          <table:table-cell table:style-name="NormalCell">
            <text:p>15.8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21773</text:p>
          </table:table-cell>
          <table:table-cell table:style-name="NormalCell">
            <text:p>13664</text:p>
          </table:table-cell>
          <table:table-cell table:style-name="NormalCell">
            <text:p>8109</text:p>
          </table:table-cell>
          <table:table-cell table:style-name="NormalCell">
            <text:p>441.0</text:p>
          </table:table-cell>
          <table:table-cell table:style-name="NormalCell">
            <text:p>251.0</text:p>
          </table:table-cell>
          <table:table-cell table:style-name="NormalCell">
            <text:p>190.0</text:p>
          </table:table-cell>
          <table:table-cell table:style-name="NormalCell">
            <text:p>20.2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14974</text:p>
          </table:table-cell>
          <table:table-cell table:style-name="NormalCell">
            <text:p>8726</text:p>
          </table:table-cell>
          <table:table-cell table:style-name="NormalCell">
            <text:p>6248</text:p>
          </table:table-cell>
          <table:table-cell table:style-name="NormalCell">
            <text:p>299.0</text:p>
          </table:table-cell>
          <table:table-cell table:style-name="NormalCell">
            <text:p>158.0</text:p>
          </table:table-cell>
          <table:table-cell table:style-name="NormalCell">
            <text:p>141.0</text:p>
          </table:table-cell>
          <table:table-cell table:style-name="NormalCell">
            <text:p>19.9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15182</text:p>
          </table:table-cell>
          <table:table-cell table:style-name="NormalCell">
            <text:p>10519</text:p>
          </table:table-cell>
          <table:table-cell table:style-name="NormalCell">
            <text:p>4663</text:p>
          </table:table-cell>
          <table:table-cell table:style-name="NormalCell">
            <text:p>188.0</text:p>
          </table:table-cell>
          <table:table-cell table:style-name="NormalCell">
            <text:p>114.0</text:p>
          </table:table-cell>
          <table:table-cell table:style-name="NormalCell">
            <text:p>74.0</text:p>
          </table:table-cell>
          <table:table-cell table:style-name="NormalCell">
            <text:p>12.3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4534</text:p>
          </table:table-cell>
          <table:table-cell table:style-name="NormalCell">
            <text:p>2233</text:p>
          </table:table-cell>
          <table:table-cell table:style-name="NormalCell">
            <text:p>2301</text:p>
          </table:table-cell>
          <table:table-cell table:style-name="NormalCell">
            <text:p>188.0</text:p>
          </table:table-cell>
          <table:table-cell table:style-name="NormalCell">
            <text:p>114.0</text:p>
          </table:table-cell>
          <table:table-cell table:style-name="NormalCell">
            <text:p>74.0</text:p>
          </table:table-cell>
          <table:table-cell table:style-name="NormalCell">
            <text:p>41.4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11938</text:p>
          </table:table-cell>
          <table:table-cell table:style-name="NormalCell">
            <text:p>7661</text:p>
          </table:table-cell>
          <table:table-cell table:style-name="NormalCell">
            <text:p>4277</text:p>
          </table:table-cell>
          <table:table-cell table:style-name="NormalCell">
            <text:p>232.0</text:p>
          </table:table-cell>
          <table:table-cell table:style-name="NormalCell">
            <text:p>137.0</text:p>
          </table:table-cell>
          <table:table-cell table:style-name="NormalCell">
            <text:p>95.0</text:p>
          </table:table-cell>
          <table:table-cell table:style-name="NormalCell">
            <text:p>19.4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9706</text:p>
          </table:table-cell>
          <table:table-cell table:style-name="NormalCell">
            <text:p>5928</text:p>
          </table:table-cell>
          <table:table-cell table:style-name="NormalCell">
            <text:p>3778</text:p>
          </table:table-cell>
          <table:table-cell table:style-name="NormalCell">
            <text:p>182.0</text:p>
          </table:table-cell>
          <table:table-cell table:style-name="NormalCell">
            <text:p>101.0</text:p>
          </table:table-cell>
          <table:table-cell table:style-name="NormalCell">
            <text:p>81.0</text:p>
          </table:table-cell>
          <table:table-cell table:style-name="NormalCell">
            <text:p>18.7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8905</text:p>
          </table:table-cell>
          <table:table-cell table:style-name="NormalCell">
            <text:p>6009</text:p>
          </table:table-cell>
          <table:table-cell table:style-name="NormalCell">
            <text:p>2896</text:p>
          </table:table-cell>
          <table:table-cell table:style-name="NormalCell">
            <text:p>197.0</text:p>
          </table:table-cell>
          <table:table-cell table:style-name="NormalCell">
            <text:p>112.0</text:p>
          </table:table-cell>
          <table:table-cell table:style-name="NormalCell">
            <text:p>85.0</text:p>
          </table:table-cell>
          <table:table-cell table:style-name="NormalCell">
            <text:p>22.1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11128</text:p>
          </table:table-cell>
          <table:table-cell table:style-name="NormalCell">
            <text:p>6185</text:p>
          </table:table-cell>
          <table:table-cell table:style-name="NormalCell">
            <text:p>4943</text:p>
          </table:table-cell>
          <table:table-cell table:style-name="NormalCell">
            <text:p>267.0</text:p>
          </table:table-cell>
          <table:table-cell table:style-name="NormalCell">
            <text:p>108.0</text:p>
          </table:table-cell>
          <table:table-cell table:style-name="NormalCell">
            <text:p>159.0</text:p>
          </table:table-cell>
          <table:table-cell table:style-name="NormalCell">
            <text:p>23.9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6845</text:p>
          </table:table-cell>
          <table:table-cell table:style-name="NormalCell">
            <text:p>2930</text:p>
          </table:table-cell>
          <table:table-cell table:style-name="NormalCell">
            <text:p>3915</text:p>
          </table:table-cell>
          <table:table-cell table:style-name="NormalCell">
            <text:p>90.0</text:p>
          </table:table-cell>
          <table:table-cell table:style-name="NormalCell">
            <text:p>41.0</text:p>
          </table:table-cell>
          <table:table-cell table:style-name="NormalCell">
            <text:p>49.0</text:p>
          </table:table-cell>
          <table:table-cell table:style-name="NormalCell">
            <text:p>13.1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8453</text:p>
          </table:table-cell>
          <table:table-cell table:style-name="NormalCell">
            <text:p>4367</text:p>
          </table:table-cell>
          <table:table-cell table:style-name="NormalCell">
            <text:p>4086</text:p>
          </table:table-cell>
          <table:table-cell table:style-name="NormalCell">
            <text:p>248.0</text:p>
          </table:table-cell>
          <table:table-cell table:style-name="NormalCell">
            <text:p>121.0</text:p>
          </table:table-cell>
          <table:table-cell table:style-name="NormalCell">
            <text:p>127.0</text:p>
          </table:table-cell>
          <table:table-cell table:style-name="NormalCell">
            <text:p>29.3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6</text:p>
          </table:table-cell>
          <table:table-cell table:style-name="NormalCell">
            <text:p>國立陽明大學</text:p>
          </table:table-cell>
          <table:table-cell table:style-name="NormalCell">
            <text:p>15182</text:p>
          </table:table-cell>
          <table:table-cell table:style-name="NormalCell">
            <text:p>10519</text:p>
          </table:table-cell>
          <table:table-cell table:style-name="NormalCell">
            <text:p>4663</text:p>
          </table:table-cell>
          <table:table-cell table:style-name="NormalCell">
            <text:p>50.0</text:p>
          </table:table-cell>
          <table:table-cell table:style-name="NormalCell">
            <text:p>23.0</text:p>
          </table:table-cell>
          <table:table-cell table:style-name="NormalCell">
            <text:p>27.0</text:p>
          </table:table-cell>
          <table:table-cell table:style-name="NormalCell">
            <text:p>3.2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6</text:p>
          </table:table-cell>
          <table:table-cell table:style-name="NormalCell">
            <text:p>國立陽明大學</text:p>
          </table:table-cell>
          <table:table-cell table:style-name="NormalCell">
            <text:p>4534</text:p>
          </table:table-cell>
          <table:table-cell table:style-name="NormalCell">
            <text:p>2233</text:p>
          </table:table-cell>
          <table:table-cell table:style-name="NormalCell">
            <text:p>2301</text:p>
          </table:table-cell>
          <table:table-cell table:style-name="NormalCell">
            <text:p>50.0</text:p>
          </table:table-cell>
          <table:table-cell table:style-name="NormalCell">
            <text:p>23.0</text:p>
          </table:table-cell>
          <table:table-cell table:style-name="NormalCell">
            <text:p>27.0</text:p>
          </table:table-cell>
          <table:table-cell table:style-name="NormalCell">
            <text:p>11.0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10080</text:p>
          </table:table-cell>
          <table:table-cell table:style-name="NormalCell">
            <text:p>4591</text:p>
          </table:table-cell>
          <table:table-cell table:style-name="NormalCell">
            <text:p>5489</text:p>
          </table:table-cell>
          <table:table-cell table:style-name="NormalCell">
            <text:p>189.0</text:p>
          </table:table-cell>
          <table:table-cell table:style-name="NormalCell">
            <text:p>64.0</text:p>
          </table:table-cell>
          <table:table-cell table:style-name="NormalCell">
            <text:p>125.0</text:p>
          </table:table-cell>
          <table:table-cell table:style-name="NormalCell">
            <text:p>18.7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11689</text:p>
          </table:table-cell>
          <table:table-cell table:style-name="NormalCell">
            <text:p>6069</text:p>
          </table:table-cell>
          <table:table-cell table:style-name="NormalCell">
            <text:p>5620</text:p>
          </table:table-cell>
          <table:table-cell table:style-name="NormalCell">
            <text:p>353.0</text:p>
          </table:table-cell>
          <table:table-cell table:style-name="NormalCell">
            <text:p>150.0</text:p>
          </table:table-cell>
          <table:table-cell table:style-name="NormalCell">
            <text:p>203.0</text:p>
          </table:table-cell>
          <table:table-cell table:style-name="NormalCell">
            <text:p>30.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5741</text:p>
          </table:table-cell>
          <table:table-cell table:style-name="NormalCell">
            <text:p>3390</text:p>
          </table:table-cell>
          <table:table-cell table:style-name="NormalCell">
            <text:p>2351</text:p>
          </table:table-cell>
          <table:table-cell table:style-name="NormalCell">
            <text:p>182.0</text:p>
          </table:table-cell>
          <table:table-cell table:style-name="NormalCell">
            <text:p>97.0</text:p>
          </table:table-cell>
          <table:table-cell table:style-name="NormalCell">
            <text:p>85.0</text:p>
          </table:table-cell>
          <table:table-cell table:style-name="NormalCell">
            <text:p>31.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10008</text:p>
          </table:table-cell>
          <table:table-cell table:style-name="NormalCell">
            <text:p>4785</text:p>
          </table:table-cell>
          <table:table-cell table:style-name="NormalCell">
            <text:p>5223</text:p>
          </table:table-cell>
          <table:table-cell table:style-name="NormalCell">
            <text:p>164.0</text:p>
          </table:table-cell>
          <table:table-cell table:style-name="NormalCell">
            <text:p>52.0</text:p>
          </table:table-cell>
          <table:table-cell table:style-name="NormalCell">
            <text:p>112.0</text:p>
          </table:table-cell>
          <table:table-cell table:style-name="NormalCell">
            <text:p>16.3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6016</text:p>
          </table:table-cell>
          <table:table-cell table:style-name="NormalCell">
            <text:p>2776</text:p>
          </table:table-cell>
          <table:table-cell table:style-name="NormalCell">
            <text:p>3240</text:p>
          </table:table-cell>
          <table:table-cell table:style-name="NormalCell">
            <text:p>184.0</text:p>
          </table:table-cell>
          <table:table-cell table:style-name="NormalCell">
            <text:p>70.0</text:p>
          </table:table-cell>
          <table:table-cell table:style-name="NormalCell">
            <text:p>114.0</text:p>
          </table:table-cell>
          <table:table-cell table:style-name="NormalCell">
            <text:p>30.5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11171</text:p>
          </table:table-cell>
          <table:table-cell table:style-name="NormalCell">
            <text:p>7787</text:p>
          </table:table-cell>
          <table:table-cell table:style-name="NormalCell">
            <text:p>3384</text:p>
          </table:table-cell>
          <table:table-cell table:style-name="NormalCell">
            <text:p>305.0</text:p>
          </table:table-cell>
          <table:table-cell table:style-name="NormalCell">
            <text:p>204.0</text:p>
          </table:table-cell>
          <table:table-cell table:style-name="NormalCell">
            <text:p>101.0</text:p>
          </table:table-cell>
          <table:table-cell table:style-name="NormalCell">
            <text:p>27.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9808</text:p>
          </table:table-cell>
          <table:table-cell table:style-name="NormalCell">
            <text:p>5879</text:p>
          </table:table-cell>
          <table:table-cell table:style-name="NormalCell">
            <text:p>3929</text:p>
          </table:table-cell>
          <table:table-cell table:style-name="NormalCell">
            <text:p>377.0</text:p>
          </table:table-cell>
          <table:table-cell table:style-name="NormalCell">
            <text:p>177.0</text:p>
          </table:table-cell>
          <table:table-cell table:style-name="NormalCell">
            <text:p>200.0</text:p>
          </table:table-cell>
          <table:table-cell table:style-name="NormalCell">
            <text:p>38.4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10818</text:p>
          </table:table-cell>
          <table:table-cell table:style-name="NormalCell">
            <text:p>5994</text:p>
          </table:table-cell>
          <table:table-cell table:style-name="NormalCell">
            <text:p>4824</text:p>
          </table:table-cell>
          <table:table-cell table:style-name="NormalCell">
            <text:p>398.0</text:p>
          </table:table-cell>
          <table:table-cell table:style-name="NormalCell">
            <text:p>178.0</text:p>
          </table:table-cell>
          <table:table-cell table:style-name="NormalCell">
            <text:p>220.0</text:p>
          </table:table-cell>
          <table:table-cell table:style-name="NormalCell">
            <text:p>36.7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13852</text:p>
          </table:table-cell>
          <table:table-cell table:style-name="NormalCell">
            <text:p>10147</text:p>
          </table:table-cell>
          <table:table-cell table:style-name="NormalCell">
            <text:p>3705</text:p>
          </table:table-cell>
          <table:table-cell table:style-name="NormalCell">
            <text:p>308.0</text:p>
          </table:table-cell>
          <table:table-cell table:style-name="NormalCell">
            <text:p>184.0</text:p>
          </table:table-cell>
          <table:table-cell table:style-name="NormalCell">
            <text:p>124.0</text:p>
          </table:table-cell>
          <table:table-cell table:style-name="NormalCell">
            <text:p>22.2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3144</text:p>
          </table:table-cell>
          <table:table-cell table:style-name="NormalCell">
            <text:p>1153</text:p>
          </table:table-cell>
          <table:table-cell table:style-name="NormalCell">
            <text:p>1991</text:p>
          </table:table-cell>
          <table:table-cell table:style-name="NormalCell">
            <text:p>41.0</text:p>
          </table:table-cell>
          <table:table-cell table:style-name="NormalCell">
            <text:p>16.0</text:p>
          </table:table-cell>
          <table:table-cell table:style-name="NormalCell">
            <text:p>25.0</text:p>
          </table:table-cell>
          <table:table-cell table:style-name="NormalCell">
            <text:p>13.0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5545</text:p>
          </table:table-cell>
          <table:table-cell table:style-name="NormalCell">
            <text:p>1729</text:p>
          </table:table-cell>
          <table:table-cell table:style-name="NormalCell">
            <text:p>3816</text:p>
          </table:table-cell>
          <table:table-cell table:style-name="NormalCell">
            <text:p>92.0</text:p>
          </table:table-cell>
          <table:table-cell table:style-name="NormalCell">
            <text:p>14.0</text:p>
          </table:table-cell>
          <table:table-cell table:style-name="NormalCell">
            <text:p>78.0</text:p>
          </table:table-cell>
          <table:table-cell table:style-name="NormalCell">
            <text:p>16.5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4939</text:p>
          </table:table-cell>
          <table:table-cell table:style-name="NormalCell">
            <text:p>2261</text:p>
          </table:table-cell>
          <table:table-cell table:style-name="NormalCell">
            <text:p>2678</text:p>
          </table:table-cell>
          <table:table-cell table:style-name="NormalCell">
            <text:p>158.0</text:p>
          </table:table-cell>
          <table:table-cell table:style-name="NormalCell">
            <text:p>58.0</text:p>
          </table:table-cell>
          <table:table-cell table:style-name="NormalCell">
            <text:p>100.0</text:p>
          </table:table-cell>
          <table:table-cell table:style-name="NormalCell">
            <text:p>31.9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5476</text:p>
          </table:table-cell>
          <table:table-cell table:style-name="NormalCell">
            <text:p>3519</text:p>
          </table:table-cell>
          <table:table-cell table:style-name="NormalCell">
            <text:p>1957</text:p>
          </table:table-cell>
          <table:table-cell table:style-name="NormalCell">
            <text:p>201.0</text:p>
          </table:table-cell>
          <table:table-cell table:style-name="NormalCell">
            <text:p>114.0</text:p>
          </table:table-cell>
          <table:table-cell table:style-name="NormalCell">
            <text:p>87.0</text:p>
          </table:table-cell>
          <table:table-cell table:style-name="NormalCell">
            <text:p>36.7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7559</text:p>
          </table:table-cell>
          <table:table-cell table:style-name="NormalCell">
            <text:p>5183</text:p>
          </table:table-cell>
          <table:table-cell table:style-name="NormalCell">
            <text:p>2376</text:p>
          </table:table-cell>
          <table:table-cell table:style-name="NormalCell">
            <text:p>230.0</text:p>
          </table:table-cell>
          <table:table-cell table:style-name="NormalCell">
            <text:p>130.0</text:p>
          </table:table-cell>
          <table:table-cell table:style-name="NormalCell">
            <text:p>100.0</text:p>
          </table:table-cell>
          <table:table-cell table:style-name="NormalCell">
            <text:p>30.4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11134</text:p>
          </table:table-cell>
          <table:table-cell table:style-name="NormalCell">
            <text:p>8649</text:p>
          </table:table-cell>
          <table:table-cell table:style-name="NormalCell">
            <text:p>2485</text:p>
          </table:table-cell>
          <table:table-cell table:style-name="NormalCell">
            <text:p>583.0</text:p>
          </table:table-cell>
          <table:table-cell table:style-name="NormalCell">
            <text:p>387.0</text:p>
          </table:table-cell>
          <table:table-cell table:style-name="NormalCell">
            <text:p>196.0</text:p>
          </table:table-cell>
          <table:table-cell table:style-name="NormalCell">
            <text:p>52.3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1599</text:p>
          </table:table-cell>
          <table:table-cell table:style-name="NormalCell">
            <text:p>551</text:p>
          </table:table-cell>
          <table:table-cell table:style-name="NormalCell">
            <text:p>1048</text:p>
          </table:table-cell>
          <table:table-cell table:style-name="NormalCell">
            <text:p>41.0</text:p>
          </table:table-cell>
          <table:table-cell table:style-name="NormalCell">
            <text:p>8.0</text:p>
          </table:table-cell>
          <table:table-cell table:style-name="NormalCell">
            <text:p>33.0</text:p>
          </table:table-cell>
          <table:table-cell table:style-name="NormalCell">
            <text:p>25.6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5773</text:p>
          </table:table-cell>
          <table:table-cell table:style-name="NormalCell">
            <text:p>2603</text:p>
          </table:table-cell>
          <table:table-cell table:style-name="NormalCell">
            <text:p>3170</text:p>
          </table:table-cell>
          <table:table-cell table:style-name="NormalCell">
            <text:p>226.0</text:p>
          </table:table-cell>
          <table:table-cell table:style-name="NormalCell">
            <text:p>100.0</text:p>
          </table:table-cell>
          <table:table-cell table:style-name="NormalCell">
            <text:p>126.0</text:p>
          </table:table-cell>
          <table:table-cell table:style-name="NormalCell">
            <text:p>39.1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5885</text:p>
          </table:table-cell>
          <table:table-cell table:style-name="NormalCell">
            <text:p>1860</text:p>
          </table:table-cell>
          <table:table-cell table:style-name="NormalCell">
            <text:p>4025</text:p>
          </table:table-cell>
          <table:table-cell table:style-name="NormalCell">
            <text:p>80.0</text:p>
          </table:table-cell>
          <table:table-cell table:style-name="NormalCell">
            <text:p>25.0</text:p>
          </table:table-cell>
          <table:table-cell table:style-name="NormalCell">
            <text:p>55.0</text:p>
          </table:table-cell>
          <table:table-cell table:style-name="NormalCell">
            <text:p>13.5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4902</text:p>
          </table:table-cell>
          <table:table-cell table:style-name="NormalCell">
            <text:p>1625</text:p>
          </table:table-cell>
          <table:table-cell table:style-name="NormalCell">
            <text:p>3277</text:p>
          </table:table-cell>
          <table:table-cell table:style-name="NormalCell">
            <text:p>77.0</text:p>
          </table:table-cell>
          <table:table-cell table:style-name="NormalCell">
            <text:p>21.0</text:p>
          </table:table-cell>
          <table:table-cell table:style-name="NormalCell">
            <text:p>56.0</text:p>
          </table:table-cell>
          <table:table-cell table:style-name="NormalCell">
            <text:p>15.7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3047</text:p>
          </table:table-cell>
          <table:table-cell table:style-name="NormalCell">
            <text:p>1806</text:p>
          </table:table-cell>
          <table:table-cell table:style-name="NormalCell">
            <text:p>1241</text:p>
          </table:table-cell>
          <table:table-cell table:style-name="NormalCell">
            <text:p>73.0</text:p>
          </table:table-cell>
          <table:table-cell table:style-name="NormalCell">
            <text:p>31.0</text:p>
          </table:table-cell>
          <table:table-cell table:style-name="NormalCell">
            <text:p>42.0</text:p>
          </table:table-cell>
          <table:table-cell table:style-name="NormalCell">
            <text:p>23.9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12134</text:p>
          </table:table-cell>
          <table:table-cell table:style-name="NormalCell">
            <text:p>9039</text:p>
          </table:table-cell>
          <table:table-cell table:style-name="NormalCell">
            <text:p>3095</text:p>
          </table:table-cell>
          <table:table-cell table:style-name="NormalCell">
            <text:p>438.0</text:p>
          </table:table-cell>
          <table:table-cell table:style-name="NormalCell">
            <text:p>265.0</text:p>
          </table:table-cell>
          <table:table-cell table:style-name="NormalCell">
            <text:p>173.0</text:p>
          </table:table-cell>
          <table:table-cell table:style-name="NormalCell">
            <text:p>36.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2586</text:p>
          </table:table-cell>
          <table:table-cell table:style-name="NormalCell">
            <text:p>1613</text:p>
          </table:table-cell>
          <table:table-cell table:style-name="NormalCell">
            <text:p>973</text:p>
          </table:table-cell>
          <table:table-cell table:style-name="NormalCell">
            <text:p>53.0</text:p>
          </table:table-cell>
          <table:table-cell table:style-name="NormalCell">
            <text:p>25.0</text:p>
          </table:table-cell>
          <table:table-cell table:style-name="NormalCell">
            <text:p>28.0</text:p>
          </table:table-cell>
          <table:table-cell table:style-name="NormalCell">
            <text:p>20.4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5338</text:p>
          </table:table-cell>
          <table:table-cell table:style-name="NormalCell">
            <text:p>990</text:p>
          </table:table-cell>
          <table:table-cell table:style-name="NormalCell">
            <text:p>4348</text:p>
          </table:table-cell>
          <table:table-cell table:style-name="NormalCell">
            <text:p>209.0</text:p>
          </table:table-cell>
          <table:table-cell table:style-name="NormalCell">
            <text:p>31.0</text:p>
          </table:table-cell>
          <table:table-cell table:style-name="NormalCell">
            <text:p>178.0</text:p>
          </table:table-cell>
          <table:table-cell table:style-name="NormalCell">
            <text:p>39.1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4929</text:p>
          </table:table-cell>
          <table:table-cell table:style-name="NormalCell">
            <text:p>1552</text:p>
          </table:table-cell>
          <table:table-cell table:style-name="NormalCell">
            <text:p>3377</text:p>
          </table:table-cell>
          <table:table-cell table:style-name="NormalCell">
            <text:p>214.0</text:p>
          </table:table-cell>
          <table:table-cell table:style-name="NormalCell">
            <text:p>48.0</text:p>
          </table:table-cell>
          <table:table-cell table:style-name="NormalCell">
            <text:p>166.0</text:p>
          </table:table-cell>
          <table:table-cell table:style-name="NormalCell">
            <text:p>43.4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4131</text:p>
          </table:table-cell>
          <table:table-cell table:style-name="NormalCell">
            <text:p>2247</text:p>
          </table:table-cell>
          <table:table-cell table:style-name="NormalCell">
            <text:p>1884</text:p>
          </table:table-cell>
          <table:table-cell table:style-name="NormalCell">
            <text:p>178.0</text:p>
          </table:table-cell>
          <table:table-cell table:style-name="NormalCell">
            <text:p>67.0</text:p>
          </table:table-cell>
          <table:table-cell table:style-name="NormalCell">
            <text:p>111.0</text:p>
          </table:table-cell>
          <table:table-cell table:style-name="NormalCell">
            <text:p>43.0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3122</text:p>
          </table:table-cell>
          <table:table-cell table:style-name="NormalCell">
            <text:p>1818</text:p>
          </table:table-cell>
          <table:table-cell table:style-name="NormalCell">
            <text:p>1304</text:p>
          </table:table-cell>
          <table:table-cell table:style-name="NormalCell">
            <text:p>152.0</text:p>
          </table:table-cell>
          <table:table-cell table:style-name="NormalCell">
            <text:p>66.0</text:p>
          </table:table-cell>
          <table:table-cell table:style-name="NormalCell">
            <text:p>86.0</text:p>
          </table:table-cell>
          <table:table-cell table:style-name="NormalCell">
            <text:p>48.6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16091</text:p>
          </table:table-cell>
          <table:table-cell table:style-name="NormalCell">
            <text:p>4953</text:p>
          </table:table-cell>
          <table:table-cell table:style-name="NormalCell">
            <text:p>11138</text:p>
          </table:table-cell>
          <table:table-cell table:style-name="NormalCell">
            <text:p>596.0</text:p>
          </table:table-cell>
          <table:table-cell table:style-name="NormalCell">
            <text:p>114.0</text:p>
          </table:table-cell>
          <table:table-cell table:style-name="NormalCell">
            <text:p>482.0</text:p>
          </table:table-cell>
          <table:table-cell table:style-name="NormalCell">
            <text:p>37.0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7632</text:p>
          </table:table-cell>
          <table:table-cell table:style-name="NormalCell">
            <text:p>2395</text:p>
          </table:table-cell>
          <table:table-cell table:style-name="NormalCell">
            <text:p>5237</text:p>
          </table:table-cell>
          <table:table-cell table:style-name="NormalCell">
            <text:p>180.0</text:p>
          </table:table-cell>
          <table:table-cell table:style-name="NormalCell">
            <text:p>32.0</text:p>
          </table:table-cell>
          <table:table-cell table:style-name="NormalCell">
            <text:p>148.0</text:p>
          </table:table-cell>
          <table:table-cell table:style-name="NormalCell">
            <text:p>23.5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9027</text:p>
          </table:table-cell>
          <table:table-cell table:style-name="NormalCell">
            <text:p>3681</text:p>
          </table:table-cell>
          <table:table-cell table:style-name="NormalCell">
            <text:p>5346</text:p>
          </table:table-cell>
          <table:table-cell table:style-name="NormalCell">
            <text:p>337.0</text:p>
          </table:table-cell>
          <table:table-cell table:style-name="NormalCell">
            <text:p>104.0</text:p>
          </table:table-cell>
          <table:table-cell table:style-name="NormalCell">
            <text:p>233.0</text:p>
          </table:table-cell>
          <table:table-cell table:style-name="NormalCell">
            <text:p>37.3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28128</text:p>
          </table:table-cell>
          <table:table-cell table:style-name="NormalCell">
            <text:p>18073</text:p>
          </table:table-cell>
          <table:table-cell table:style-name="NormalCell">
            <text:p>10055</text:p>
          </table:table-cell>
          <table:table-cell table:style-name="NormalCell">
            <text:p>1094.0</text:p>
          </table:table-cell>
          <table:table-cell table:style-name="NormalCell">
            <text:p>547.0</text:p>
          </table:table-cell>
          <table:table-cell table:style-name="NormalCell">
            <text:p>547.0</text:p>
          </table:table-cell>
          <table:table-cell table:style-name="NormalCell">
            <text:p>38.8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546</text:p>
          </table:table-cell>
          <table:table-cell table:style-name="NormalCell">
            <text:p>184</text:p>
          </table:table-cell>
          <table:table-cell table:style-name="NormalCell">
            <text:p>362</text:p>
          </table:table-cell>
          <table:table-cell table:style-name="NormalCell">
            <text:p>20.0</text:p>
          </table:table-cell>
          <table:table-cell table:style-name="NormalCell">
            <text:p>3.0</text:p>
          </table:table-cell>
          <table:table-cell table:style-name="NormalCell">
            <text:p>17.0</text:p>
          </table:table-cell>
          <table:table-cell table:style-name="NormalCell">
            <text:p>36.6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1917</text:p>
          </table:table-cell>
          <table:table-cell table:style-name="NormalCell">
            <text:p>162</text:p>
          </table:table-cell>
          <table:table-cell table:style-name="NormalCell">
            <text:p>1755</text:p>
          </table:table-cell>
          <table:table-cell table:style-name="NormalCell">
            <text:p>39.0</text:p>
          </table:table-cell>
          <table:table-cell table:style-name="NormalCell">
            <text:p>1.0</text:p>
          </table:table-cell>
          <table:table-cell table:style-name="NormalCell">
            <text:p>38.0</text:p>
          </table:table-cell>
          <table:table-cell table:style-name="NormalCell">
            <text:p>20.3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1041</text:p>
          </table:table-cell>
          <table:table-cell table:style-name="NormalCell">
            <text:p>655</text:p>
          </table:table-cell>
          <table:table-cell table:style-name="NormalCell">
            <text:p>386</text:p>
          </table:table-cell>
          <table:table-cell table:style-name="NormalCell">
            <text:p>12.0</text:p>
          </table:table-cell>
          <table:table-cell table:style-name="NormalCell">
            <text:p>10.0</text:p>
          </table:table-cell>
          <table:table-cell table:style-name="NormalCell">
            <text:p>2.0</text:p>
          </table:table-cell>
          <table:table-cell table:style-name="NormalCell">
            <text:p>11.5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15710</text:p>
          </table:table-cell>
          <table:table-cell table:style-name="NormalCell">
            <text:p>7074</text:p>
          </table:table-cell>
          <table:table-cell table:style-name="NormalCell">
            <text:p>8636</text:p>
          </table:table-cell>
          <table:table-cell table:style-name="NormalCell">
            <text:p>539.0</text:p>
          </table:table-cell>
          <table:table-cell table:style-name="NormalCell">
            <text:p>184.0</text:p>
          </table:table-cell>
          <table:table-cell table:style-name="NormalCell">
            <text:p>355.0</text:p>
          </table:table-cell>
          <table:table-cell table:style-name="NormalCell">
            <text:p>34.3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25651</text:p>
          </table:table-cell>
          <table:table-cell table:style-name="NormalCell">
            <text:p>10523</text:p>
          </table:table-cell>
          <table:table-cell table:style-name="NormalCell">
            <text:p>15128</text:p>
          </table:table-cell>
          <table:table-cell table:style-name="NormalCell">
            <text:p>588.0</text:p>
          </table:table-cell>
          <table:table-cell table:style-name="NormalCell">
            <text:p>182.0</text:p>
          </table:table-cell>
          <table:table-cell table:style-name="NormalCell">
            <text:p>406.0</text:p>
          </table:table-cell>
          <table:table-cell table:style-name="NormalCell">
            <text:p>22.9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15374</text:p>
          </table:table-cell>
          <table:table-cell table:style-name="NormalCell">
            <text:p>6172</text:p>
          </table:table-cell>
          <table:table-cell table:style-name="NormalCell">
            <text:p>9202</text:p>
          </table:table-cell>
          <table:table-cell table:style-name="NormalCell">
            <text:p>360.0</text:p>
          </table:table-cell>
          <table:table-cell table:style-name="NormalCell">
            <text:p>108.0</text:p>
          </table:table-cell>
          <table:table-cell table:style-name="NormalCell">
            <text:p>252.0</text:p>
          </table:table-cell>
          <table:table-cell table:style-name="NormalCell">
            <text:p>23.4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6405</text:p>
          </table:table-cell>
          <table:table-cell table:style-name="NormalCell">
            <text:p>8928</text:p>
          </table:table-cell>
          <table:table-cell table:style-name="NormalCell">
            <text:p>7477</text:p>
          </table:table-cell>
          <table:table-cell table:style-name="NormalCell">
            <text:p>401.0</text:p>
          </table:table-cell>
          <table:table-cell table:style-name="NormalCell">
            <text:p>170.0</text:p>
          </table:table-cell>
          <table:table-cell table:style-name="NormalCell">
            <text:p>231.0</text:p>
          </table:table-cell>
          <table:table-cell table:style-name="NormalCell">
            <text:p>24.4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24209</text:p>
          </table:table-cell>
          <table:table-cell table:style-name="NormalCell">
            <text:p>12695</text:p>
          </table:table-cell>
          <table:table-cell table:style-name="NormalCell">
            <text:p>11514</text:p>
          </table:table-cell>
          <table:table-cell table:style-name="NormalCell">
            <text:p>597.0</text:p>
          </table:table-cell>
          <table:table-cell table:style-name="NormalCell">
            <text:p>217.0</text:p>
          </table:table-cell>
          <table:table-cell table:style-name="NormalCell">
            <text:p>380.0</text:p>
          </table:table-cell>
          <table:table-cell table:style-name="NormalCell">
            <text:p>24.6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24788</text:p>
          </table:table-cell>
          <table:table-cell table:style-name="NormalCell">
            <text:p>12175</text:p>
          </table:table-cell>
          <table:table-cell table:style-name="NormalCell">
            <text:p>12613</text:p>
          </table:table-cell>
          <table:table-cell table:style-name="NormalCell">
            <text:p>719.0</text:p>
          </table:table-cell>
          <table:table-cell table:style-name="NormalCell">
            <text:p>285.0</text:p>
          </table:table-cell>
          <table:table-cell table:style-name="NormalCell">
            <text:p>434.0</text:p>
          </table:table-cell>
          <table:table-cell table:style-name="NormalCell">
            <text:p>29.0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21059</text:p>
          </table:table-cell>
          <table:table-cell table:style-name="NormalCell">
            <text:p>12717</text:p>
          </table:table-cell>
          <table:table-cell table:style-name="NormalCell">
            <text:p>8342</text:p>
          </table:table-cell>
          <table:table-cell table:style-name="NormalCell">
            <text:p>805.0</text:p>
          </table:table-cell>
          <table:table-cell table:style-name="NormalCell">
            <text:p>397.0</text:p>
          </table:table-cell>
          <table:table-cell table:style-name="NormalCell">
            <text:p>408.0</text:p>
          </table:table-cell>
          <table:table-cell table:style-name="NormalCell">
            <text:p>38.2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12018</text:p>
          </table:table-cell>
          <table:table-cell table:style-name="NormalCell">
            <text:p>4585</text:p>
          </table:table-cell>
          <table:table-cell table:style-name="NormalCell">
            <text:p>7433</text:p>
          </table:table-cell>
          <table:table-cell table:style-name="NormalCell">
            <text:p>723.0</text:p>
          </table:table-cell>
          <table:table-cell table:style-name="NormalCell">
            <text:p>207.0</text:p>
          </table:table-cell>
          <table:table-cell table:style-name="NormalCell">
            <text:p>516.0</text:p>
          </table:table-cell>
          <table:table-cell table:style-name="NormalCell">
            <text:p>60.1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6811</text:p>
          </table:table-cell>
          <table:table-cell table:style-name="NormalCell">
            <text:p>3467</text:p>
          </table:table-cell>
          <table:table-cell table:style-name="NormalCell">
            <text:p>3344</text:p>
          </table:table-cell>
          <table:table-cell table:style-name="NormalCell">
            <text:p>121.0</text:p>
          </table:table-cell>
          <table:table-cell table:style-name="NormalCell">
            <text:p>46.0</text:p>
          </table:table-cell>
          <table:table-cell table:style-name="NormalCell">
            <text:p>75.0</text:p>
          </table:table-cell>
          <table:table-cell table:style-name="NormalCell">
            <text:p>17.7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8739</text:p>
          </table:table-cell>
          <table:table-cell table:style-name="NormalCell">
            <text:p>5114</text:p>
          </table:table-cell>
          <table:table-cell table:style-name="NormalCell">
            <text:p>3625</text:p>
          </table:table-cell>
          <table:table-cell table:style-name="NormalCell">
            <text:p>203.0</text:p>
          </table:table-cell>
          <table:table-cell table:style-name="NormalCell">
            <text:p>90.0</text:p>
          </table:table-cell>
          <table:table-cell table:style-name="NormalCell">
            <text:p>113.0</text:p>
          </table:table-cell>
          <table:table-cell table:style-name="NormalCell">
            <text:p>23.2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4948</text:p>
          </table:table-cell>
          <table:table-cell table:style-name="NormalCell">
            <text:p>3196</text:p>
          </table:table-cell>
          <table:table-cell table:style-name="NormalCell">
            <text:p>1752</text:p>
          </table:table-cell>
          <table:table-cell table:style-name="NormalCell">
            <text:p>110.0</text:p>
          </table:table-cell>
          <table:table-cell table:style-name="NormalCell">
            <text:p>63.0</text:p>
          </table:table-cell>
          <table:table-cell table:style-name="NormalCell">
            <text:p>47.0</text:p>
          </table:table-cell>
          <table:table-cell table:style-name="NormalCell">
            <text:p>22.2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7770</text:p>
          </table:table-cell>
          <table:table-cell table:style-name="NormalCell">
            <text:p>4163</text:p>
          </table:table-cell>
          <table:table-cell table:style-name="NormalCell">
            <text:p>3607</text:p>
          </table:table-cell>
          <table:table-cell table:style-name="NormalCell">
            <text:p>380.0</text:p>
          </table:table-cell>
          <table:table-cell table:style-name="NormalCell">
            <text:p>152.0</text:p>
          </table:table-cell>
          <table:table-cell table:style-name="NormalCell">
            <text:p>228.0</text:p>
          </table:table-cell>
          <table:table-cell table:style-name="NormalCell">
            <text:p>48.9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1165</text:p>
          </table:table-cell>
          <table:table-cell table:style-name="NormalCell">
            <text:p>600</text:p>
          </table:table-cell>
          <table:table-cell table:style-name="NormalCell">
            <text:p>565</text:p>
          </table:table-cell>
          <table:table-cell table:style-name="NormalCell">
            <text:p>27.0</text:p>
          </table:table-cell>
          <table:table-cell table:style-name="NormalCell">
            <text:p>12.0</text:p>
          </table:table-cell>
          <table:table-cell table:style-name="NormalCell">
            <text:p>15.0</text:p>
          </table:table-cell>
          <table:table-cell table:style-name="NormalCell">
            <text:p>23.1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4351</text:p>
          </table:table-cell>
          <table:table-cell table:style-name="NormalCell">
            <text:p>7539</text:p>
          </table:table-cell>
          <table:table-cell table:style-name="NormalCell">
            <text:p>6812</text:p>
          </table:table-cell>
          <table:table-cell table:style-name="NormalCell">
            <text:p>542.0</text:p>
          </table:table-cell>
          <table:table-cell table:style-name="NormalCell">
            <text:p>205.0</text:p>
          </table:table-cell>
          <table:table-cell table:style-name="NormalCell">
            <text:p>337.0</text:p>
          </table:table-cell>
          <table:table-cell table:style-name="NormalCell">
            <text:p>37.7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11223</text:p>
          </table:table-cell>
          <table:table-cell table:style-name="NormalCell">
            <text:p>4175</text:p>
          </table:table-cell>
          <table:table-cell table:style-name="NormalCell">
            <text:p>7048</text:p>
          </table:table-cell>
          <table:table-cell table:style-name="NormalCell">
            <text:p>408.0</text:p>
          </table:table-cell>
          <table:table-cell table:style-name="NormalCell">
            <text:p>111.0</text:p>
          </table:table-cell>
          <table:table-cell table:style-name="NormalCell">
            <text:p>297.0</text:p>
          </table:table-cell>
          <table:table-cell table:style-name="NormalCell">
            <text:p>36.3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8614</text:p>
          </table:table-cell>
          <table:table-cell table:style-name="NormalCell">
            <text:p>7295</text:p>
          </table:table-cell>
          <table:table-cell table:style-name="NormalCell">
            <text:p>11319</text:p>
          </table:table-cell>
          <table:table-cell table:style-name="NormalCell">
            <text:p>623.0</text:p>
          </table:table-cell>
          <table:table-cell table:style-name="NormalCell">
            <text:p>165.0</text:p>
          </table:table-cell>
          <table:table-cell table:style-name="NormalCell">
            <text:p>458.0</text:p>
          </table:table-cell>
          <table:table-cell table:style-name="NormalCell">
            <text:p>33.4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13216</text:p>
          </table:table-cell>
          <table:table-cell table:style-name="NormalCell">
            <text:p>4311</text:p>
          </table:table-cell>
          <table:table-cell table:style-name="NormalCell">
            <text:p>8905</text:p>
          </table:table-cell>
          <table:table-cell table:style-name="NormalCell">
            <text:p>501.0</text:p>
          </table:table-cell>
          <table:table-cell table:style-name="NormalCell">
            <text:p>128.0</text:p>
          </table:table-cell>
          <table:table-cell table:style-name="NormalCell">
            <text:p>373.0</text:p>
          </table:table-cell>
          <table:table-cell table:style-name="NormalCell">
            <text:p>37.9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5050</text:p>
          </table:table-cell>
          <table:table-cell table:style-name="NormalCell">
            <text:p>6752</text:p>
          </table:table-cell>
          <table:table-cell table:style-name="NormalCell">
            <text:p>8298</text:p>
          </table:table-cell>
          <table:table-cell table:style-name="NormalCell">
            <text:p>1144.0</text:p>
          </table:table-cell>
          <table:table-cell table:style-name="NormalCell">
            <text:p>373.0</text:p>
          </table:table-cell>
          <table:table-cell table:style-name="NormalCell">
            <text:p>771.0</text:p>
          </table:table-cell>
          <table:table-cell table:style-name="NormalCell">
            <text:p>76.0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6490</text:p>
          </table:table-cell>
          <table:table-cell table:style-name="NormalCell">
            <text:p>2647</text:p>
          </table:table-cell>
          <table:table-cell table:style-name="NormalCell">
            <text:p>3843</text:p>
          </table:table-cell>
          <table:table-cell table:style-name="NormalCell">
            <text:p>129.0</text:p>
          </table:table-cell>
          <table:table-cell table:style-name="NormalCell">
            <text:p>51.0</text:p>
          </table:table-cell>
          <table:table-cell table:style-name="NormalCell">
            <text:p>78.0</text:p>
          </table:table-cell>
          <table:table-cell table:style-name="NormalCell">
            <text:p>19.8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5701</text:p>
          </table:table-cell>
          <table:table-cell table:style-name="NormalCell">
            <text:p>2648</text:p>
          </table:table-cell>
          <table:table-cell table:style-name="NormalCell">
            <text:p>3053</text:p>
          </table:table-cell>
          <table:table-cell table:style-name="NormalCell">
            <text:p>226.0</text:p>
          </table:table-cell>
          <table:table-cell table:style-name="NormalCell">
            <text:p>74.0</text:p>
          </table:table-cell>
          <table:table-cell table:style-name="NormalCell">
            <text:p>152.0</text:p>
          </table:table-cell>
          <table:table-cell table:style-name="NormalCell">
            <text:p>39.6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5255</text:p>
          </table:table-cell>
          <table:table-cell table:style-name="NormalCell">
            <text:p>2628</text:p>
          </table:table-cell>
          <table:table-cell table:style-name="NormalCell">
            <text:p>2627</text:p>
          </table:table-cell>
          <table:table-cell table:style-name="NormalCell">
            <text:p>248.0</text:p>
          </table:table-cell>
          <table:table-cell table:style-name="NormalCell">
            <text:p>99.0</text:p>
          </table:table-cell>
          <table:table-cell table:style-name="NormalCell">
            <text:p>149.0</text:p>
          </table:table-cell>
          <table:table-cell table:style-name="NormalCell">
            <text:p>47.1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4012</text:p>
          </table:table-cell>
          <table:table-cell table:style-name="NormalCell">
            <text:p>2494</text:p>
          </table:table-cell>
          <table:table-cell table:style-name="NormalCell">
            <text:p>1518</text:p>
          </table:table-cell>
          <table:table-cell table:style-name="NormalCell">
            <text:p>104.0</text:p>
          </table:table-cell>
          <table:table-cell table:style-name="NormalCell">
            <text:p>63.0</text:p>
          </table:table-cell>
          <table:table-cell table:style-name="NormalCell">
            <text:p>41.0</text:p>
          </table:table-cell>
          <table:table-cell table:style-name="NormalCell">
            <text:p>25.9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8024</text:p>
          </table:table-cell>
          <table:table-cell table:style-name="NormalCell">
            <text:p>10547</text:p>
          </table:table-cell>
          <table:table-cell table:style-name="NormalCell">
            <text:p>7477</text:p>
          </table:table-cell>
          <table:table-cell table:style-name="NormalCell">
            <text:p>1496.0</text:p>
          </table:table-cell>
          <table:table-cell table:style-name="NormalCell">
            <text:p>694.0</text:p>
          </table:table-cell>
          <table:table-cell table:style-name="NormalCell">
            <text:p>802.0</text:p>
          </table:table-cell>
          <table:table-cell table:style-name="NormalCell">
            <text:p>83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10537</text:p>
          </table:table-cell>
          <table:table-cell table:style-name="NormalCell">
            <text:p>6512</text:p>
          </table:table-cell>
          <table:table-cell table:style-name="NormalCell">
            <text:p>4025</text:p>
          </table:table-cell>
          <table:table-cell table:style-name="NormalCell">
            <text:p>897.0</text:p>
          </table:table-cell>
          <table:table-cell table:style-name="NormalCell">
            <text:p>441.0</text:p>
          </table:table-cell>
          <table:table-cell table:style-name="NormalCell">
            <text:p>456.0</text:p>
          </table:table-cell>
          <table:table-cell table:style-name="NormalCell">
            <text:p>85.1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12234</text:p>
          </table:table-cell>
          <table:table-cell table:style-name="NormalCell">
            <text:p>5192</text:p>
          </table:table-cell>
          <table:table-cell table:style-name="NormalCell">
            <text:p>7042</text:p>
          </table:table-cell>
          <table:table-cell table:style-name="NormalCell">
            <text:p>1108.0</text:p>
          </table:table-cell>
          <table:table-cell table:style-name="NormalCell">
            <text:p>367.0</text:p>
          </table:table-cell>
          <table:table-cell table:style-name="NormalCell">
            <text:p>741.0</text:p>
          </table:table-cell>
          <table:table-cell table:style-name="NormalCell">
            <text:p>90.5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10496</text:p>
          </table:table-cell>
          <table:table-cell table:style-name="NormalCell">
            <text:p>4678</text:p>
          </table:table-cell>
          <table:table-cell table:style-name="NormalCell">
            <text:p>5818</text:p>
          </table:table-cell>
          <table:table-cell table:style-name="NormalCell">
            <text:p>747.0</text:p>
          </table:table-cell>
          <table:table-cell table:style-name="NormalCell">
            <text:p>238.0</text:p>
          </table:table-cell>
          <table:table-cell table:style-name="NormalCell">
            <text:p>509.0</text:p>
          </table:table-cell>
          <table:table-cell table:style-name="NormalCell">
            <text:p>71.1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3383</text:p>
          </table:table-cell>
          <table:table-cell table:style-name="NormalCell">
            <text:p>1284</text:p>
          </table:table-cell>
          <table:table-cell table:style-name="NormalCell">
            <text:p>2099</text:p>
          </table:table-cell>
          <table:table-cell table:style-name="NormalCell">
            <text:p>130.0</text:p>
          </table:table-cell>
          <table:table-cell table:style-name="NormalCell">
            <text:p>31.0</text:p>
          </table:table-cell>
          <table:table-cell table:style-name="NormalCell">
            <text:p>99.0</text:p>
          </table:table-cell>
          <table:table-cell table:style-name="NormalCell">
            <text:p>38.4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3163</text:p>
          </table:table-cell>
          <table:table-cell table:style-name="NormalCell">
            <text:p>759</text:p>
          </table:table-cell>
          <table:table-cell table:style-name="NormalCell">
            <text:p>2404</text:p>
          </table:table-cell>
          <table:table-cell table:style-name="NormalCell">
            <text:p>130.0</text:p>
          </table:table-cell>
          <table:table-cell table:style-name="NormalCell">
            <text:p>31.0</text:p>
          </table:table-cell>
          <table:table-cell table:style-name="NormalCell">
            <text:p>99.0</text:p>
          </table:table-cell>
          <table:table-cell table:style-name="NormalCell">
            <text:p>41.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5993</text:p>
          </table:table-cell>
          <table:table-cell table:style-name="NormalCell">
            <text:p>2462</text:p>
          </table:table-cell>
          <table:table-cell table:style-name="NormalCell">
            <text:p>3531</text:p>
          </table:table-cell>
          <table:table-cell table:style-name="NormalCell">
            <text:p>114.0</text:p>
          </table:table-cell>
          <table:table-cell table:style-name="NormalCell">
            <text:p>42.0</text:p>
          </table:table-cell>
          <table:table-cell table:style-name="NormalCell">
            <text:p>72.0</text:p>
          </table:table-cell>
          <table:table-cell table:style-name="NormalCell">
            <text:p>19.0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6833</text:p>
          </table:table-cell>
          <table:table-cell table:style-name="NormalCell">
            <text:p>2433</text:p>
          </table:table-cell>
          <table:table-cell table:style-name="NormalCell">
            <text:p>4400</text:p>
          </table:table-cell>
          <table:table-cell table:style-name="NormalCell">
            <text:p>197.0</text:p>
          </table:table-cell>
          <table:table-cell table:style-name="NormalCell">
            <text:p>52.0</text:p>
          </table:table-cell>
          <table:table-cell table:style-name="NormalCell">
            <text:p>145.0</text:p>
          </table:table-cell>
          <table:table-cell table:style-name="NormalCell">
            <text:p>28.8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11606</text:p>
          </table:table-cell>
          <table:table-cell table:style-name="NormalCell">
            <text:p>8193</text:p>
          </table:table-cell>
          <table:table-cell table:style-name="NormalCell">
            <text:p>3413</text:p>
          </table:table-cell>
          <table:table-cell table:style-name="NormalCell">
            <text:p>409.0</text:p>
          </table:table-cell>
          <table:table-cell table:style-name="NormalCell">
            <text:p>248.0</text:p>
          </table:table-cell>
          <table:table-cell table:style-name="NormalCell">
            <text:p>161.0</text:p>
          </table:table-cell>
          <table:table-cell table:style-name="NormalCell">
            <text:p>35.2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9791</text:p>
          </table:table-cell>
          <table:table-cell table:style-name="NormalCell">
            <text:p>2612</text:p>
          </table:table-cell>
          <table:table-cell table:style-name="NormalCell">
            <text:p>7179</text:p>
          </table:table-cell>
          <table:table-cell table:style-name="NormalCell">
            <text:p>496.0</text:p>
          </table:table-cell>
          <table:table-cell table:style-name="NormalCell">
            <text:p>97.0</text:p>
          </table:table-cell>
          <table:table-cell table:style-name="NormalCell">
            <text:p>399.0</text:p>
          </table:table-cell>
          <table:table-cell table:style-name="NormalCell">
            <text:p>50.6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11886</text:p>
          </table:table-cell>
          <table:table-cell table:style-name="NormalCell">
            <text:p>7314</text:p>
          </table:table-cell>
          <table:table-cell table:style-name="NormalCell">
            <text:p>4572</text:p>
          </table:table-cell>
          <table:table-cell table:style-name="NormalCell">
            <text:p>486.0</text:p>
          </table:table-cell>
          <table:table-cell table:style-name="NormalCell">
            <text:p>218.0</text:p>
          </table:table-cell>
          <table:table-cell table:style-name="NormalCell">
            <text:p>268.0</text:p>
          </table:table-cell>
          <table:table-cell table:style-name="NormalCell">
            <text:p>40.8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8248</text:p>
          </table:table-cell>
          <table:table-cell table:style-name="NormalCell">
            <text:p>3711</text:p>
          </table:table-cell>
          <table:table-cell table:style-name="NormalCell">
            <text:p>4537</text:p>
          </table:table-cell>
          <table:table-cell table:style-name="NormalCell">
            <text:p>504.0</text:p>
          </table:table-cell>
          <table:table-cell table:style-name="NormalCell">
            <text:p>149.0</text:p>
          </table:table-cell>
          <table:table-cell table:style-name="NormalCell">
            <text:p>355.0</text:p>
          </table:table-cell>
          <table:table-cell table:style-name="NormalCell">
            <text:p>61.1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12700</text:p>
          </table:table-cell>
          <table:table-cell table:style-name="NormalCell">
            <text:p>4398</text:p>
          </table:table-cell>
          <table:table-cell table:style-name="NormalCell">
            <text:p>8302</text:p>
          </table:table-cell>
          <table:table-cell table:style-name="NormalCell">
            <text:p>921.0</text:p>
          </table:table-cell>
          <table:table-cell table:style-name="NormalCell">
            <text:p>239.0</text:p>
          </table:table-cell>
          <table:table-cell table:style-name="NormalCell">
            <text:p>682.0</text:p>
          </table:table-cell>
          <table:table-cell table:style-name="NormalCell">
            <text:p>72.5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7203</text:p>
          </table:table-cell>
          <table:table-cell table:style-name="NormalCell">
            <text:p>3085</text:p>
          </table:table-cell>
          <table:table-cell table:style-name="NormalCell">
            <text:p>4118</text:p>
          </table:table-cell>
          <table:table-cell table:style-name="NormalCell">
            <text:p>214.0</text:p>
          </table:table-cell>
          <table:table-cell table:style-name="NormalCell">
            <text:p>72.0</text:p>
          </table:table-cell>
          <table:table-cell table:style-name="NormalCell">
            <text:p>142.0</text:p>
          </table:table-cell>
          <table:table-cell table:style-name="NormalCell">
            <text:p>29.7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11279</text:p>
          </table:table-cell>
          <table:table-cell table:style-name="NormalCell">
            <text:p>7401</text:p>
          </table:table-cell>
          <table:table-cell table:style-name="NormalCell">
            <text:p>3878</text:p>
          </table:table-cell>
          <table:table-cell table:style-name="NormalCell">
            <text:p>559.0</text:p>
          </table:table-cell>
          <table:table-cell table:style-name="NormalCell">
            <text:p>274.0</text:p>
          </table:table-cell>
          <table:table-cell table:style-name="NormalCell">
            <text:p>285.0</text:p>
          </table:table-cell>
          <table:table-cell table:style-name="NormalCell">
            <text:p>49.5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17473</text:p>
          </table:table-cell>
          <table:table-cell table:style-name="NormalCell">
            <text:p>10772</text:p>
          </table:table-cell>
          <table:table-cell table:style-name="NormalCell">
            <text:p>6701</text:p>
          </table:table-cell>
          <table:table-cell table:style-name="NormalCell">
            <text:p>908.0</text:p>
          </table:table-cell>
          <table:table-cell table:style-name="NormalCell">
            <text:p>419.0</text:p>
          </table:table-cell>
          <table:table-cell table:style-name="NormalCell">
            <text:p>489.0</text:p>
          </table:table-cell>
          <table:table-cell table:style-name="NormalCell">
            <text:p>51.9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9691</text:p>
          </table:table-cell>
          <table:table-cell table:style-name="NormalCell">
            <text:p>5303</text:p>
          </table:table-cell>
          <table:table-cell table:style-name="NormalCell">
            <text:p>4388</text:p>
          </table:table-cell>
          <table:table-cell table:style-name="NormalCell">
            <text:p>210.0</text:p>
          </table:table-cell>
          <table:table-cell table:style-name="NormalCell">
            <text:p>78.0</text:p>
          </table:table-cell>
          <table:table-cell table:style-name="NormalCell">
            <text:p>132.0</text:p>
          </table:table-cell>
          <table:table-cell table:style-name="NormalCell">
            <text:p>21.6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2408</text:p>
          </table:table-cell>
          <table:table-cell table:style-name="NormalCell">
            <text:p>978</text:p>
          </table:table-cell>
          <table:table-cell table:style-name="NormalCell">
            <text:p>1430</text:p>
          </table:table-cell>
          <table:table-cell table:style-name="NormalCell">
            <text:p>75.0</text:p>
          </table:table-cell>
          <table:table-cell table:style-name="NormalCell">
            <text:p>15.0</text:p>
          </table:table-cell>
          <table:table-cell table:style-name="NormalCell">
            <text:p>60.0</text:p>
          </table:table-cell>
          <table:table-cell table:style-name="NormalCell">
            <text:p>31.1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6620</text:p>
          </table:table-cell>
          <table:table-cell table:style-name="NormalCell">
            <text:p>4604</text:p>
          </table:table-cell>
          <table:table-cell table:style-name="NormalCell">
            <text:p>2016</text:p>
          </table:table-cell>
          <table:table-cell table:style-name="NormalCell">
            <text:p>504.0</text:p>
          </table:table-cell>
          <table:table-cell table:style-name="NormalCell">
            <text:p>291.0</text:p>
          </table:table-cell>
          <table:table-cell table:style-name="NormalCell">
            <text:p>213.0</text:p>
          </table:table-cell>
          <table:table-cell table:style-name="NormalCell">
            <text:p>76.1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4492</text:p>
          </table:table-cell>
          <table:table-cell table:style-name="NormalCell">
            <text:p>3354</text:p>
          </table:table-cell>
          <table:table-cell table:style-name="NormalCell">
            <text:p>1138</text:p>
          </table:table-cell>
          <table:table-cell table:style-name="NormalCell">
            <text:p>185.0</text:p>
          </table:table-cell>
          <table:table-cell table:style-name="NormalCell">
            <text:p>108.0</text:p>
          </table:table-cell>
          <table:table-cell table:style-name="NormalCell">
            <text:p>77.0</text:p>
          </table:table-cell>
          <table:table-cell table:style-name="NormalCell">
            <text:p>41.1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3510</text:p>
          </table:table-cell>
          <table:table-cell table:style-name="NormalCell">
            <text:p>2466</text:p>
          </table:table-cell>
          <table:table-cell table:style-name="NormalCell">
            <text:p>1044</text:p>
          </table:table-cell>
          <table:table-cell table:style-name="NormalCell">
            <text:p>90.0</text:p>
          </table:table-cell>
          <table:table-cell table:style-name="NormalCell">
            <text:p>59.0</text:p>
          </table:table-cell>
          <table:table-cell table:style-name="NormalCell">
            <text:p>31.0</text:p>
          </table:table-cell>
          <table:table-cell table:style-name="NormalCell">
            <text:p>25.6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5389</text:p>
          </table:table-cell>
          <table:table-cell table:style-name="NormalCell">
            <text:p>2415</text:p>
          </table:table-cell>
          <table:table-cell table:style-name="NormalCell">
            <text:p>2974</text:p>
          </table:table-cell>
          <table:table-cell table:style-name="NormalCell">
            <text:p>414.0</text:p>
          </table:table-cell>
          <table:table-cell table:style-name="NormalCell">
            <text:p>139.0</text:p>
          </table:table-cell>
          <table:table-cell table:style-name="NormalCell">
            <text:p>275.0</text:p>
          </table:table-cell>
          <table:table-cell table:style-name="NormalCell">
            <text:p>76.8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2391</text:p>
          </table:table-cell>
          <table:table-cell table:style-name="NormalCell">
            <text:p>1655</text:p>
          </table:table-cell>
          <table:table-cell table:style-name="NormalCell">
            <text:p>736</text:p>
          </table:table-cell>
          <table:table-cell table:style-name="NormalCell">
            <text:p>78.0</text:p>
          </table:table-cell>
          <table:table-cell table:style-name="NormalCell">
            <text:p>39.0</text:p>
          </table:table-cell>
          <table:table-cell table:style-name="NormalCell">
            <text:p>39.0</text:p>
          </table:table-cell>
          <table:table-cell table:style-name="NormalCell">
            <text:p>32.6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10510</text:p>
          </table:table-cell>
          <table:table-cell table:style-name="NormalCell">
            <text:p>4429</text:p>
          </table:table-cell>
          <table:table-cell table:style-name="NormalCell">
            <text:p>6081</text:p>
          </table:table-cell>
          <table:table-cell table:style-name="NormalCell">
            <text:p>717.0</text:p>
          </table:table-cell>
          <table:table-cell table:style-name="NormalCell">
            <text:p>229.0</text:p>
          </table:table-cell>
          <table:table-cell table:style-name="NormalCell">
            <text:p>488.0</text:p>
          </table:table-cell>
          <table:table-cell table:style-name="NormalCell">
            <text:p>68.2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9129</text:p>
          </table:table-cell>
          <table:table-cell table:style-name="NormalCell">
            <text:p>4458</text:p>
          </table:table-cell>
          <table:table-cell table:style-name="NormalCell">
            <text:p>4671</text:p>
          </table:table-cell>
          <table:table-cell table:style-name="NormalCell">
            <text:p>359.0</text:p>
          </table:table-cell>
          <table:table-cell table:style-name="NormalCell">
            <text:p>107.0</text:p>
          </table:table-cell>
          <table:table-cell table:style-name="NormalCell">
            <text:p>252.0</text:p>
          </table:table-cell>
          <table:table-cell table:style-name="NormalCell">
            <text:p>39.3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8170</text:p>
          </table:table-cell>
          <table:table-cell table:style-name="NormalCell">
            <text:p>2809</text:p>
          </table:table-cell>
          <table:table-cell table:style-name="NormalCell">
            <text:p>5361</text:p>
          </table:table-cell>
          <table:table-cell table:style-name="NormalCell">
            <text:p>524.0</text:p>
          </table:table-cell>
          <table:table-cell table:style-name="NormalCell">
            <text:p>117.0</text:p>
          </table:table-cell>
          <table:table-cell table:style-name="NormalCell">
            <text:p>407.0</text:p>
          </table:table-cell>
          <table:table-cell table:style-name="NormalCell">
            <text:p>64.1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11421</text:p>
          </table:table-cell>
          <table:table-cell table:style-name="NormalCell">
            <text:p>4322</text:p>
          </table:table-cell>
          <table:table-cell table:style-name="NormalCell">
            <text:p>7099</text:p>
          </table:table-cell>
          <table:table-cell table:style-name="NormalCell">
            <text:p>771.0</text:p>
          </table:table-cell>
          <table:table-cell table:style-name="NormalCell">
            <text:p>189.0</text:p>
          </table:table-cell>
          <table:table-cell table:style-name="NormalCell">
            <text:p>582.0</text:p>
          </table:table-cell>
          <table:table-cell table:style-name="NormalCell">
            <text:p>67.5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5587</text:p>
          </table:table-cell>
          <table:table-cell table:style-name="NormalCell">
            <text:p>2813</text:p>
          </table:table-cell>
          <table:table-cell table:style-name="NormalCell">
            <text:p>2774</text:p>
          </table:table-cell>
          <table:table-cell table:style-name="NormalCell">
            <text:p>132.0</text:p>
          </table:table-cell>
          <table:table-cell table:style-name="NormalCell">
            <text:p>41.0</text:p>
          </table:table-cell>
          <table:table-cell table:style-name="NormalCell">
            <text:p>91.0</text:p>
          </table:table-cell>
          <table:table-cell table:style-name="NormalCell">
            <text:p>23.6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3458</text:p>
          </table:table-cell>
          <table:table-cell table:style-name="NormalCell">
            <text:p>1568</text:p>
          </table:table-cell>
          <table:table-cell table:style-name="NormalCell">
            <text:p>1890</text:p>
          </table:table-cell>
          <table:table-cell table:style-name="NormalCell">
            <text:p>59.0</text:p>
          </table:table-cell>
          <table:table-cell table:style-name="NormalCell">
            <text:p>12.0</text:p>
          </table:table-cell>
          <table:table-cell table:style-name="NormalCell">
            <text:p>47.0</text:p>
          </table:table-cell>
          <table:table-cell table:style-name="NormalCell">
            <text:p>17.0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12363</text:p>
          </table:table-cell>
          <table:table-cell table:style-name="NormalCell">
            <text:p>3742</text:p>
          </table:table-cell>
          <table:table-cell table:style-name="NormalCell">
            <text:p>8621</text:p>
          </table:table-cell>
          <table:table-cell table:style-name="NormalCell">
            <text:p>812.0</text:p>
          </table:table-cell>
          <table:table-cell table:style-name="NormalCell">
            <text:p>171.0</text:p>
          </table:table-cell>
          <table:table-cell table:style-name="NormalCell">
            <text:p>641.0</text:p>
          </table:table-cell>
          <table:table-cell table:style-name="NormalCell">
            <text:p>65.6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4724</text:p>
          </table:table-cell>
          <table:table-cell table:style-name="NormalCell">
            <text:p>3261</text:p>
          </table:table-cell>
          <table:table-cell table:style-name="NormalCell">
            <text:p>1463</text:p>
          </table:table-cell>
          <table:table-cell table:style-name="NormalCell">
            <text:p>323.0</text:p>
          </table:table-cell>
          <table:table-cell table:style-name="NormalCell">
            <text:p>182.0</text:p>
          </table:table-cell>
          <table:table-cell table:style-name="NormalCell">
            <text:p>141.0</text:p>
          </table:table-cell>
          <table:table-cell table:style-name="NormalCell">
            <text:p>68.3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6186</text:p>
          </table:table-cell>
          <table:table-cell table:style-name="NormalCell">
            <text:p>2723</text:p>
          </table:table-cell>
          <table:table-cell table:style-name="NormalCell">
            <text:p>3463</text:p>
          </table:table-cell>
          <table:table-cell table:style-name="NormalCell">
            <text:p>170.0</text:p>
          </table:table-cell>
          <table:table-cell table:style-name="NormalCell">
            <text:p>52.0</text:p>
          </table:table-cell>
          <table:table-cell table:style-name="NormalCell">
            <text:p>118.0</text:p>
          </table:table-cell>
          <table:table-cell table:style-name="NormalCell">
            <text:p>27.4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6656</text:p>
          </table:table-cell>
          <table:table-cell table:style-name="NormalCell">
            <text:p>3108</text:p>
          </table:table-cell>
          <table:table-cell table:style-name="NormalCell">
            <text:p>3548</text:p>
          </table:table-cell>
          <table:table-cell table:style-name="NormalCell">
            <text:p>261.0</text:p>
          </table:table-cell>
          <table:table-cell table:style-name="NormalCell">
            <text:p>99.0</text:p>
          </table:table-cell>
          <table:table-cell table:style-name="NormalCell">
            <text:p>162.0</text:p>
          </table:table-cell>
          <table:table-cell table:style-name="NormalCell">
            <text:p>39.2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8724</text:p>
          </table:table-cell>
          <table:table-cell table:style-name="NormalCell">
            <text:p>2690</text:p>
          </table:table-cell>
          <table:table-cell table:style-name="NormalCell">
            <text:p>6034</text:p>
          </table:table-cell>
          <table:table-cell table:style-name="NormalCell">
            <text:p>544.0</text:p>
          </table:table-cell>
          <table:table-cell table:style-name="NormalCell">
            <text:p>125.0</text:p>
          </table:table-cell>
          <table:table-cell table:style-name="NormalCell">
            <text:p>419.0</text:p>
          </table:table-cell>
          <table:table-cell table:style-name="NormalCell">
            <text:p>62.3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5168</text:p>
          </table:table-cell>
          <table:table-cell table:style-name="NormalCell">
            <text:p>3493</text:p>
          </table:table-cell>
          <table:table-cell table:style-name="NormalCell">
            <text:p>1675</text:p>
          </table:table-cell>
          <table:table-cell table:style-name="NormalCell">
            <text:p>200.0</text:p>
          </table:table-cell>
          <table:table-cell table:style-name="NormalCell">
            <text:p>115.0</text:p>
          </table:table-cell>
          <table:table-cell table:style-name="NormalCell">
            <text:p>85.0</text:p>
          </table:table-cell>
          <table:table-cell table:style-name="NormalCell">
            <text:p>38.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7419</text:p>
          </table:table-cell>
          <table:table-cell table:style-name="NormalCell">
            <text:p>3194</text:p>
          </table:table-cell>
          <table:table-cell table:style-name="NormalCell">
            <text:p>4225</text:p>
          </table:table-cell>
          <table:table-cell table:style-name="NormalCell">
            <text:p>334.0</text:p>
          </table:table-cell>
          <table:table-cell table:style-name="NormalCell">
            <text:p>95.0</text:p>
          </table:table-cell>
          <table:table-cell table:style-name="NormalCell">
            <text:p>239.0</text:p>
          </table:table-cell>
          <table:table-cell table:style-name="NormalCell">
            <text:p>45.0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2525</text:p>
          </table:table-cell>
          <table:table-cell table:style-name="NormalCell">
            <text:p>1500</text:p>
          </table:table-cell>
          <table:table-cell table:style-name="NormalCell">
            <text:p>1025</text:p>
          </table:table-cell>
          <table:table-cell table:style-name="NormalCell">
            <text:p>148.0</text:p>
          </table:table-cell>
          <table:table-cell table:style-name="NormalCell">
            <text:p>80.0</text:p>
          </table:table-cell>
          <table:table-cell table:style-name="NormalCell">
            <text:p>68.0</text:p>
          </table:table-cell>
          <table:table-cell table:style-name="NormalCell">
            <text:p>58.6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3755</text:p>
          </table:table-cell>
          <table:table-cell table:style-name="NormalCell">
            <text:p>2545</text:p>
          </table:table-cell>
          <table:table-cell table:style-name="NormalCell">
            <text:p>1210</text:p>
          </table:table-cell>
          <table:table-cell table:style-name="NormalCell">
            <text:p>229.0</text:p>
          </table:table-cell>
          <table:table-cell table:style-name="NormalCell">
            <text:p>122.0</text:p>
          </table:table-cell>
          <table:table-cell table:style-name="NormalCell">
            <text:p>107.0</text:p>
          </table:table-cell>
          <table:table-cell table:style-name="NormalCell">
            <text:p>60.9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4773</text:p>
          </table:table-cell>
          <table:table-cell table:style-name="NormalCell">
            <text:p>3366</text:p>
          </table:table-cell>
          <table:table-cell table:style-name="NormalCell">
            <text:p>1407</text:p>
          </table:table-cell>
          <table:table-cell table:style-name="NormalCell">
            <text:p>210.0</text:p>
          </table:table-cell>
          <table:table-cell table:style-name="NormalCell">
            <text:p>125.0</text:p>
          </table:table-cell>
          <table:table-cell table:style-name="NormalCell">
            <text:p>85.0</text:p>
          </table:table-cell>
          <table:table-cell table:style-name="NormalCell">
            <text:p>44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10610</text:p>
          </table:table-cell>
          <table:table-cell table:style-name="NormalCell">
            <text:p>5081</text:p>
          </table:table-cell>
          <table:table-cell table:style-name="NormalCell">
            <text:p>5529</text:p>
          </table:table-cell>
          <table:table-cell table:style-name="NormalCell">
            <text:p>683.0</text:p>
          </table:table-cell>
          <table:table-cell table:style-name="NormalCell">
            <text:p>227.0</text:p>
          </table:table-cell>
          <table:table-cell table:style-name="NormalCell">
            <text:p>456.0</text:p>
          </table:table-cell>
          <table:table-cell table:style-name="NormalCell">
            <text:p>64.3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3962</text:p>
          </table:table-cell>
          <table:table-cell table:style-name="NormalCell">
            <text:p>1926</text:p>
          </table:table-cell>
          <table:table-cell table:style-name="NormalCell">
            <text:p>2036</text:p>
          </table:table-cell>
          <table:table-cell table:style-name="NormalCell">
            <text:p>209.0</text:p>
          </table:table-cell>
          <table:table-cell table:style-name="NormalCell">
            <text:p>53.0</text:p>
          </table:table-cell>
          <table:table-cell table:style-name="NormalCell">
            <text:p>156.0</text:p>
          </table:table-cell>
          <table:table-cell table:style-name="NormalCell">
            <text:p>52.7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6560</text:p>
          </table:table-cell>
          <table:table-cell table:style-name="NormalCell">
            <text:p>1911</text:p>
          </table:table-cell>
          <table:table-cell table:style-name="NormalCell">
            <text:p>4649</text:p>
          </table:table-cell>
          <table:table-cell table:style-name="NormalCell">
            <text:p>430.0</text:p>
          </table:table-cell>
          <table:table-cell table:style-name="NormalCell">
            <text:p>106.0</text:p>
          </table:table-cell>
          <table:table-cell table:style-name="NormalCell">
            <text:p>324.0</text:p>
          </table:table-cell>
          <table:table-cell table:style-name="NormalCell">
            <text:p>65.5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5058</text:p>
          </table:table-cell>
          <table:table-cell table:style-name="NormalCell">
            <text:p>3324</text:p>
          </table:table-cell>
          <table:table-cell table:style-name="NormalCell">
            <text:p>1734</text:p>
          </table:table-cell>
          <table:table-cell table:style-name="NormalCell">
            <text:p>736.0</text:p>
          </table:table-cell>
          <table:table-cell table:style-name="NormalCell">
            <text:p>410.0</text:p>
          </table:table-cell>
          <table:table-cell table:style-name="NormalCell">
            <text:p>326.0</text:p>
          </table:table-cell>
          <table:table-cell table:style-name="NormalCell">
            <text:p>145.5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3673</text:p>
          </table:table-cell>
          <table:table-cell table:style-name="NormalCell">
            <text:p>1763</text:p>
          </table:table-cell>
          <table:table-cell table:style-name="NormalCell">
            <text:p>1910</text:p>
          </table:table-cell>
          <table:table-cell table:style-name="NormalCell">
            <text:p>307.0</text:p>
          </table:table-cell>
          <table:table-cell table:style-name="NormalCell">
            <text:p>108.0</text:p>
          </table:table-cell>
          <table:table-cell table:style-name="NormalCell">
            <text:p>199.0</text:p>
          </table:table-cell>
          <table:table-cell table:style-name="NormalCell">
            <text:p>83.5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1130</text:p>
          </table:table-cell>
          <table:table-cell table:style-name="NormalCell">
            <text:p>569</text:p>
          </table:table-cell>
          <table:table-cell table:style-name="NormalCell">
            <text:p>561</text:p>
          </table:table-cell>
          <table:table-cell table:style-name="NormalCell">
            <text:p>74.0</text:p>
          </table:table-cell>
          <table:table-cell table:style-name="NormalCell">
            <text:p>34.0</text:p>
          </table:table-cell>
          <table:table-cell table:style-name="NormalCell">
            <text:p>40.0</text:p>
          </table:table-cell>
          <table:table-cell table:style-name="NormalCell">
            <text:p>65.4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2668</text:p>
          </table:table-cell>
          <table:table-cell table:style-name="NormalCell">
            <text:p>1375</text:p>
          </table:table-cell>
          <table:table-cell table:style-name="NormalCell">
            <text:p>1293</text:p>
          </table:table-cell>
          <table:table-cell table:style-name="NormalCell">
            <text:p>148.0</text:p>
          </table:table-cell>
          <table:table-cell table:style-name="NormalCell">
            <text:p>27.0</text:p>
          </table:table-cell>
          <table:table-cell table:style-name="NormalCell">
            <text:p>121.0</text:p>
          </table:table-cell>
          <table:table-cell table:style-name="NormalCell">
            <text:p>55.4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5030</text:p>
          </table:table-cell>
          <table:table-cell table:style-name="NormalCell">
            <text:p>3836</text:p>
          </table:table-cell>
          <table:table-cell table:style-name="NormalCell">
            <text:p>1194</text:p>
          </table:table-cell>
          <table:table-cell table:style-name="NormalCell">
            <text:p>275.0</text:p>
          </table:table-cell>
          <table:table-cell table:style-name="NormalCell">
            <text:p>177.0</text:p>
          </table:table-cell>
          <table:table-cell table:style-name="NormalCell">
            <text:p>98.0</text:p>
          </table:table-cell>
          <table:table-cell table:style-name="NormalCell">
            <text:p>54.6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6333</text:p>
          </table:table-cell>
          <table:table-cell table:style-name="NormalCell">
            <text:p>645</text:p>
          </table:table-cell>
          <table:table-cell table:style-name="NormalCell">
            <text:p>5688</text:p>
          </table:table-cell>
          <table:table-cell table:style-name="NormalCell">
            <text:p>564.0</text:p>
          </table:table-cell>
          <table:table-cell table:style-name="NormalCell">
            <text:p>48.0</text:p>
          </table:table-cell>
          <table:table-cell table:style-name="NormalCell">
            <text:p>516.0</text:p>
          </table:table-cell>
          <table:table-cell table:style-name="NormalCell">
            <text:p>89.0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9858</text:p>
          </table:table-cell>
          <table:table-cell table:style-name="NormalCell">
            <text:p>6218</text:p>
          </table:table-cell>
          <table:table-cell table:style-name="NormalCell">
            <text:p>3640</text:p>
          </table:table-cell>
          <table:table-cell table:style-name="NormalCell">
            <text:p>482.0</text:p>
          </table:table-cell>
          <table:table-cell table:style-name="NormalCell">
            <text:p>263.0</text:p>
          </table:table-cell>
          <table:table-cell table:style-name="NormalCell">
            <text:p>219.0</text:p>
          </table:table-cell>
          <table:table-cell table:style-name="NormalCell">
            <text:p>48.8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771</text:p>
          </table:table-cell>
          <table:table-cell table:style-name="NormalCell">
            <text:p>487</text:p>
          </table:table-cell>
          <table:table-cell table:style-name="NormalCell">
            <text:p>284</text:p>
          </table:table-cell>
          <table:table-cell table:style-name="NormalCell">
            <text:p>22.0</text:p>
          </table:table-cell>
          <table:table-cell table:style-name="NormalCell">
            <text:p>13.0</text:p>
          </table:table-cell>
          <table:table-cell table:style-name="NormalCell">
            <text:p>9.0</text:p>
          </table:table-cell>
          <table:table-cell table:style-name="NormalCell">
            <text:p>28.5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7943</text:p>
          </table:table-cell>
          <table:table-cell table:style-name="NormalCell">
            <text:p>3499</text:p>
          </table:table-cell>
          <table:table-cell table:style-name="NormalCell">
            <text:p>4444</text:p>
          </table:table-cell>
          <table:table-cell table:style-name="NormalCell">
            <text:p>360.0</text:p>
          </table:table-cell>
          <table:table-cell table:style-name="NormalCell">
            <text:p>123.0</text:p>
          </table:table-cell>
          <table:table-cell table:style-name="NormalCell">
            <text:p>237.0</text:p>
          </table:table-cell>
          <table:table-cell table:style-name="NormalCell">
            <text:p>45.3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9012</text:p>
          </table:table-cell>
          <table:table-cell table:style-name="NormalCell">
            <text:p>2403</text:p>
          </table:table-cell>
          <table:table-cell table:style-name="NormalCell">
            <text:p>6609</text:p>
          </table:table-cell>
          <table:table-cell table:style-name="NormalCell">
            <text:p>422.0</text:p>
          </table:table-cell>
          <table:table-cell table:style-name="NormalCell">
            <text:p>98.0</text:p>
          </table:table-cell>
          <table:table-cell table:style-name="NormalCell">
            <text:p>324.0</text:p>
          </table:table-cell>
          <table:table-cell table:style-name="NormalCell">
            <text:p>46.8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4043</text:p>
          </table:table-cell>
          <table:table-cell table:style-name="NormalCell">
            <text:p>2543</text:p>
          </table:table-cell>
          <table:table-cell table:style-name="NormalCell">
            <text:p>1500</text:p>
          </table:table-cell>
          <table:table-cell table:style-name="NormalCell">
            <text:p>171.0</text:p>
          </table:table-cell>
          <table:table-cell table:style-name="NormalCell">
            <text:p>63.0</text:p>
          </table:table-cell>
          <table:table-cell table:style-name="NormalCell">
            <text:p>108.0</text:p>
          </table:table-cell>
          <table:table-cell table:style-name="NormalCell">
            <text:p>42.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3383</text:p>
          </table:table-cell>
          <table:table-cell table:style-name="NormalCell">
            <text:p>1284</text:p>
          </table:table-cell>
          <table:table-cell table:style-name="NormalCell">
            <text:p>2099</text:p>
          </table:table-cell>
          <table:table-cell table:style-name="NormalCell">
            <text:p>85.0</text:p>
          </table:table-cell>
          <table:table-cell table:style-name="NormalCell">
            <text:p>15.0</text:p>
          </table:table-cell>
          <table:table-cell table:style-name="NormalCell">
            <text:p>70.0</text:p>
          </table:table-cell>
          <table:table-cell table:style-name="NormalCell">
            <text:p>25.1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3163</text:p>
          </table:table-cell>
          <table:table-cell table:style-name="NormalCell">
            <text:p>759</text:p>
          </table:table-cell>
          <table:table-cell table:style-name="NormalCell">
            <text:p>2404</text:p>
          </table:table-cell>
          <table:table-cell table:style-name="NormalCell">
            <text:p>85.0</text:p>
          </table:table-cell>
          <table:table-cell table:style-name="NormalCell">
            <text:p>15.0</text:p>
          </table:table-cell>
          <table:table-cell table:style-name="NormalCell">
            <text:p>70.0</text:p>
          </table:table-cell>
          <table:table-cell table:style-name="NormalCell">
            <text:p>26.8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11576</text:p>
          </table:table-cell>
          <table:table-cell table:style-name="NormalCell">
            <text:p>3840</text:p>
          </table:table-cell>
          <table:table-cell table:style-name="NormalCell">
            <text:p>7736</text:p>
          </table:table-cell>
          <table:table-cell table:style-name="NormalCell">
            <text:p>567.0</text:p>
          </table:table-cell>
          <table:table-cell table:style-name="NormalCell">
            <text:p>136.0</text:p>
          </table:table-cell>
          <table:table-cell table:style-name="NormalCell">
            <text:p>431.0</text:p>
          </table:table-cell>
          <table:table-cell table:style-name="NormalCell">
            <text:p>48.9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3465</text:p>
          </table:table-cell>
          <table:table-cell table:style-name="NormalCell">
            <text:p>855</text:p>
          </table:table-cell>
          <table:table-cell table:style-name="NormalCell">
            <text:p>2610</text:p>
          </table:table-cell>
          <table:table-cell table:style-name="NormalCell">
            <text:p>34.0</text:p>
          </table:table-cell>
          <table:table-cell table:style-name="NormalCell">
            <text:p>2.0</text:p>
          </table:table-cell>
          <table:table-cell table:style-name="NormalCell">
            <text:p>32.0</text:p>
          </table:table-cell>
          <table:table-cell table:style-name="NormalCell">
            <text:p>9.8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5370</text:p>
          </table:table-cell>
          <table:table-cell table:style-name="NormalCell">
            <text:p>3226</text:p>
          </table:table-cell>
          <table:table-cell table:style-name="NormalCell">
            <text:p>2144</text:p>
          </table:table-cell>
          <table:table-cell table:style-name="NormalCell">
            <text:p>138.0</text:p>
          </table:table-cell>
          <table:table-cell table:style-name="NormalCell">
            <text:p>72.0</text:p>
          </table:table-cell>
          <table:table-cell table:style-name="NormalCell">
            <text:p>66.0</text:p>
          </table:table-cell>
          <table:table-cell table:style-name="NormalCell">
            <text:p>25.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2072</text:p>
          </table:table-cell>
          <table:table-cell table:style-name="NormalCell">
            <text:p>1056</text:p>
          </table:table-cell>
          <table:table-cell table:style-name="NormalCell">
            <text:p>1016</text:p>
          </table:table-cell>
          <table:table-cell table:style-name="NormalCell">
            <text:p>92.0</text:p>
          </table:table-cell>
          <table:table-cell table:style-name="NormalCell">
            <text:p>25.0</text:p>
          </table:table-cell>
          <table:table-cell table:style-name="NormalCell">
            <text:p>67.0</text:p>
          </table:table-cell>
          <table:table-cell table:style-name="NormalCell">
            <text:p>44.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2609</text:p>
          </table:table-cell>
          <table:table-cell table:style-name="NormalCell">
            <text:p>1234</text:p>
          </table:table-cell>
          <table:table-cell table:style-name="NormalCell">
            <text:p>1375</text:p>
          </table:table-cell>
          <table:table-cell table:style-name="NormalCell">
            <text:p>130.0</text:p>
          </table:table-cell>
          <table:table-cell table:style-name="NormalCell">
            <text:p>53.0</text:p>
          </table:table-cell>
          <table:table-cell table:style-name="NormalCell">
            <text:p>77.0</text:p>
          </table:table-cell>
          <table:table-cell table:style-name="NormalCell">
            <text:p>49.8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4192</text:p>
          </table:table-cell>
          <table:table-cell table:style-name="NormalCell">
            <text:p>2380</text:p>
          </table:table-cell>
          <table:table-cell table:style-name="NormalCell">
            <text:p>1812</text:p>
          </table:table-cell>
          <table:table-cell table:style-name="NormalCell">
            <text:p>109.0</text:p>
          </table:table-cell>
          <table:table-cell table:style-name="NormalCell">
            <text:p>38.0</text:p>
          </table:table-cell>
          <table:table-cell table:style-name="NormalCell">
            <text:p>71.0</text:p>
          </table:table-cell>
          <table:table-cell table:style-name="NormalCell">
            <text:p>26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825</text:p>
          </table:table-cell>
          <table:table-cell table:style-name="NormalCell">
            <text:p>460</text:p>
          </table:table-cell>
          <table:table-cell table:style-name="NormalCell">
            <text:p>365</text:p>
          </table:table-cell>
          <table:table-cell table:style-name="NormalCell">
            <text:p>11.0</text:p>
          </table:table-cell>
          <table:table-cell table:style-name="NormalCell">
            <text:p>5.0</text:p>
          </table:table-cell>
          <table:table-cell table:style-name="NormalCell">
            <text:p>6.0</text:p>
          </table:table-cell>
          <table:table-cell table:style-name="NormalCell">
            <text:p>13.3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999</text:p>
          </table:table-cell>
          <table:table-cell table:style-name="NormalCell">
            <text:p>605</text:p>
          </table:table-cell>
          <table:table-cell table:style-name="NormalCell">
            <text:p>394</text:p>
          </table:table-cell>
          <table:table-cell table:style-name="NormalCell">
            <text:p>10.0</text:p>
          </table:table-cell>
          <table:table-cell table:style-name="NormalCell">
            <text:p>1.0</text:p>
          </table:table-cell>
          <table:table-cell table:style-name="NormalCell">
            <text:p>9.0</text:p>
          </table:table-cell>
          <table:table-cell table:style-name="NormalCell">
            <text:p>10.0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178</text:p>
          </table:table-cell>
          <table:table-cell table:style-name="NormalCell">
            <text:p>77</text:p>
          </table:table-cell>
          <table:table-cell table:style-name="NormalCell">
            <text:p>101</text:p>
          </table:table-cell>
          <table:table-cell table:style-name="NormalCell">
            <text:p>10.0</text:p>
          </table:table-cell>
          <table:table-cell table:style-name="NormalCell">
            <text:p>1.0</text:p>
          </table:table-cell>
          <table:table-cell table:style-name="NormalCell">
            <text:p>9.0</text:p>
          </table:table-cell>
          <table:table-cell table:style-name="NormalCell">
            <text:p>56.1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688</text:p>
          </table:table-cell>
          <table:table-cell table:style-name="NormalCell">
            <text:p>493</text:p>
          </table:table-cell>
          <table:table-cell table:style-name="NormalCell">
            <text:p>195</text:p>
          </table:table-cell>
          <table:table-cell table:style-name="NormalCell">
            <text:p>23.0</text:p>
          </table:table-cell>
          <table:table-cell table:style-name="NormalCell">
            <text:p>13.0</text:p>
          </table:table-cell>
          <table:table-cell table:style-name="NormalCell">
            <text:p>10.0</text:p>
          </table:table-cell>
          <table:table-cell table:style-name="NormalCell">
            <text:p>33.4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4388</text:p>
          </table:table-cell>
          <table:table-cell table:style-name="NormalCell">
            <text:p>2959</text:p>
          </table:table-cell>
          <table:table-cell table:style-name="NormalCell">
            <text:p>1429</text:p>
          </table:table-cell>
          <table:table-cell table:style-name="NormalCell">
            <text:p>259.0</text:p>
          </table:table-cell>
          <table:table-cell table:style-name="NormalCell">
            <text:p>151.0</text:p>
          </table:table-cell>
          <table:table-cell table:style-name="NormalCell">
            <text:p>108.0</text:p>
          </table:table-cell>
          <table:table-cell table:style-name="NormalCell">
            <text:p>59.0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3363</text:p>
          </table:table-cell>
          <table:table-cell table:style-name="NormalCell">
            <text:p>1916</text:p>
          </table:table-cell>
          <table:table-cell table:style-name="NormalCell">
            <text:p>1447</text:p>
          </table:table-cell>
          <table:table-cell table:style-name="NormalCell">
            <text:p>112.0</text:p>
          </table:table-cell>
          <table:table-cell table:style-name="NormalCell">
            <text:p>25.0</text:p>
          </table:table-cell>
          <table:table-cell table:style-name="NormalCell">
            <text:p>87.0</text:p>
          </table:table-cell>
          <table:table-cell table:style-name="NormalCell">
            <text:p>33.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577</text:p>
          </table:table-cell>
          <table:table-cell table:style-name="NormalCell">
            <text:p>314</text:p>
          </table:table-cell>
          <table:table-cell table:style-name="NormalCell">
            <text:p>263</text:p>
          </table:table-cell>
          <table:table-cell table:style-name="NormalCell">
            <text:p>4.0</text:p>
          </table:table-cell>
          <table:table-cell table:style-name="NormalCell">
            <text:p>3.0</text:p>
          </table:table-cell>
          <table:table-cell table:style-name="NormalCell">
            <text:p>1.0</text:p>
          </table:table-cell>
          <table:table-cell table:style-name="NormalCell">
            <text:p>6.9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5191</text:p>
          </table:table-cell>
          <table:table-cell table:style-name="NormalCell">
            <text:p>2979</text:p>
          </table:table-cell>
          <table:table-cell table:style-name="NormalCell">
            <text:p>2212</text:p>
          </table:table-cell>
          <table:table-cell table:style-name="NormalCell">
            <text:p>190.0</text:p>
          </table:table-cell>
          <table:table-cell table:style-name="NormalCell">
            <text:p>95.0</text:p>
          </table:table-cell>
          <table:table-cell table:style-name="NormalCell">
            <text:p>95.0</text:p>
          </table:table-cell>
          <table:table-cell table:style-name="NormalCell">
            <text:p>36.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4221</text:p>
          </table:table-cell>
          <table:table-cell table:style-name="NormalCell">
            <text:p>1234</text:p>
          </table:table-cell>
          <table:table-cell table:style-name="NormalCell">
            <text:p>2987</text:p>
          </table:table-cell>
          <table:table-cell table:style-name="NormalCell">
            <text:p>119.0</text:p>
          </table:table-cell>
          <table:table-cell table:style-name="NormalCell">
            <text:p>26.0</text:p>
          </table:table-cell>
          <table:table-cell table:style-name="NormalCell">
            <text:p>93.0</text:p>
          </table:table-cell>
          <table:table-cell table:style-name="NormalCell">
            <text:p>28.1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1137</text:p>
          </table:table-cell>
          <table:table-cell table:style-name="NormalCell">
            <text:p>452</text:p>
          </table:table-cell>
          <table:table-cell table:style-name="NormalCell">
            <text:p>685</text:p>
          </table:table-cell>
          <table:table-cell table:style-name="NormalCell">
            <text:p>95.0</text:p>
          </table:table-cell>
          <table:table-cell table:style-name="NormalCell">
            <text:p>23.0</text:p>
          </table:table-cell>
          <table:table-cell table:style-name="NormalCell">
            <text:p>72.0</text:p>
          </table:table-cell>
          <table:table-cell table:style-name="NormalCell">
            <text:p>83.5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816</text:p>
          </table:table-cell>
          <table:table-cell table:style-name="NormalCell">
            <text:p>277</text:p>
          </table:table-cell>
          <table:table-cell table:style-name="NormalCell">
            <text:p>539</text:p>
          </table:table-cell>
          <table:table-cell table:style-name="NormalCell">
            <text:p>13.0</text:p>
          </table:table-cell>
          <table:table-cell table:style-name="NormalCell">
            <text:p>4.0</text:p>
          </table:table-cell>
          <table:table-cell table:style-name="NormalCell">
            <text:p>9.0</text:p>
          </table:table-cell>
          <table:table-cell table:style-name="NormalCell">
            <text:p>15.9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302</text:p>
          </table:table-cell>
          <table:table-cell table:style-name="NormalCell">
            <text:p>96</text:p>
          </table:table-cell>
          <table:table-cell table:style-name="NormalCell">
            <text:p>206</text:p>
          </table:table-cell>
          <table:table-cell table:style-name="NormalCell">
            <text:p>1.0</text:p>
          </table:table-cell>
          <table:table-cell table:style-name="NormalCell">
            <text:p>1.0</text:p>
          </table:table-cell>
          <table:table-cell table:style-name="NormalCell">
            <text:p>0.0</text:p>
          </table:table-cell>
          <table:table-cell table:style-name="NormalCell">
            <text:p>3.3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4106</text:p>
          </table:table-cell>
          <table:table-cell table:style-name="NormalCell">
            <text:p>588</text:p>
          </table:table-cell>
          <table:table-cell table:style-name="NormalCell">
            <text:p>3518</text:p>
          </table:table-cell>
          <table:table-cell table:style-name="NormalCell">
            <text:p>98.0</text:p>
          </table:table-cell>
          <table:table-cell table:style-name="NormalCell">
            <text:p>7.0</text:p>
          </table:table-cell>
          <table:table-cell table:style-name="NormalCell">
            <text:p>91.0</text:p>
          </table:table-cell>
          <table:table-cell table:style-name="NormalCell">
            <text:p>23.8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6515</text:p>
          </table:table-cell>
          <table:table-cell table:style-name="NormalCell">
            <text:p>1546</text:p>
          </table:table-cell>
          <table:table-cell table:style-name="NormalCell">
            <text:p>4969</text:p>
          </table:table-cell>
          <table:table-cell table:style-name="NormalCell">
            <text:p>136.0</text:p>
          </table:table-cell>
          <table:table-cell table:style-name="NormalCell">
            <text:p>22.0</text:p>
          </table:table-cell>
          <table:table-cell table:style-name="NormalCell">
            <text:p>114.0</text:p>
          </table:table-cell>
          <table:table-cell table:style-name="NormalCell">
            <text:p>20.8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7279</text:p>
          </table:table-cell>
          <table:table-cell table:style-name="NormalCell">
            <text:p>1785</text:p>
          </table:table-cell>
          <table:table-cell table:style-name="NormalCell">
            <text:p>5494</text:p>
          </table:table-cell>
          <table:table-cell table:style-name="NormalCell">
            <text:p>192.0</text:p>
          </table:table-cell>
          <table:table-cell table:style-name="NormalCell">
            <text:p>43.0</text:p>
          </table:table-cell>
          <table:table-cell table:style-name="NormalCell">
            <text:p>149.0</text:p>
          </table:table-cell>
          <table:table-cell table:style-name="NormalCell">
            <text:p>26.3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3977</text:p>
          </table:table-cell>
          <table:table-cell table:style-name="NormalCell">
            <text:p>911</text:p>
          </table:table-cell>
          <table:table-cell table:style-name="NormalCell">
            <text:p>3066</text:p>
          </table:table-cell>
          <table:table-cell table:style-name="NormalCell">
            <text:p>268.0</text:p>
          </table:table-cell>
          <table:table-cell table:style-name="NormalCell">
            <text:p>61.0</text:p>
          </table:table-cell>
          <table:table-cell table:style-name="NormalCell">
            <text:p>207.0</text:p>
          </table:table-cell>
          <table:table-cell table:style-name="NormalCell">
            <text:p>67.3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4698</text:p>
          </table:table-cell>
          <table:table-cell table:style-name="NormalCell">
            <text:p>446</text:p>
          </table:table-cell>
          <table:table-cell table:style-name="NormalCell">
            <text:p>4252</text:p>
          </table:table-cell>
          <table:table-cell table:style-name="NormalCell">
            <text:p>105.0</text:p>
          </table:table-cell>
          <table:table-cell table:style-name="NormalCell">
            <text:p>11.0</text:p>
          </table:table-cell>
          <table:table-cell table:style-name="NormalCell">
            <text:p>94.0</text:p>
          </table:table-cell>
          <table:table-cell table:style-name="NormalCell">
            <text:p>22.3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3936</text:p>
          </table:table-cell>
          <table:table-cell table:style-name="NormalCell">
            <text:p>502</text:p>
          </table:table-cell>
          <table:table-cell table:style-name="NormalCell">
            <text:p>3434</text:p>
          </table:table-cell>
          <table:table-cell table:style-name="NormalCell">
            <text:p>191.0</text:p>
          </table:table-cell>
          <table:table-cell table:style-name="NormalCell">
            <text:p>11.0</text:p>
          </table:table-cell>
          <table:table-cell table:style-name="NormalCell">
            <text:p>180.0</text:p>
          </table:table-cell>
          <table:table-cell table:style-name="NormalCell">
            <text:p>48.5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1991</text:p>
          </table:table-cell>
          <table:table-cell table:style-name="NormalCell">
            <text:p>224</text:p>
          </table:table-cell>
          <table:table-cell table:style-name="NormalCell">
            <text:p>1767</text:p>
          </table:table-cell>
          <table:table-cell table:style-name="NormalCell">
            <text:p>59.0</text:p>
          </table:table-cell>
          <table:table-cell table:style-name="NormalCell">
            <text:p>6.0</text:p>
          </table:table-cell>
          <table:table-cell table:style-name="NormalCell">
            <text:p>53.0</text:p>
          </table:table-cell>
          <table:table-cell table:style-name="NormalCell">
            <text:p>29.6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2227</text:p>
          </table:table-cell>
          <table:table-cell table:style-name="NormalCell">
            <text:p>449</text:p>
          </table:table-cell>
          <table:table-cell table:style-name="NormalCell">
            <text:p>1778</text:p>
          </table:table-cell>
          <table:table-cell table:style-name="NormalCell">
            <text:p>74.0</text:p>
          </table:table-cell>
          <table:table-cell table:style-name="NormalCell">
            <text:p>15.0</text:p>
          </table:table-cell>
          <table:table-cell table:style-name="NormalCell">
            <text:p>59.0</text:p>
          </table:table-cell>
          <table:table-cell table:style-name="NormalCell">
            <text:p>33.2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6064</text:p>
          </table:table-cell>
          <table:table-cell table:style-name="NormalCell">
            <text:p>772</text:p>
          </table:table-cell>
          <table:table-cell table:style-name="NormalCell">
            <text:p>5292</text:p>
          </table:table-cell>
          <table:table-cell table:style-name="NormalCell">
            <text:p>183.0</text:p>
          </table:table-cell>
          <table:table-cell table:style-name="NormalCell">
            <text:p>11.0</text:p>
          </table:table-cell>
          <table:table-cell table:style-name="NormalCell">
            <text:p>172.0</text:p>
          </table:table-cell>
          <table:table-cell table:style-name="NormalCell">
            <text:p>30.1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3293</text:p>
          </table:table-cell>
          <table:table-cell table:style-name="NormalCell">
            <text:p>425</text:p>
          </table:table-cell>
          <table:table-cell table:style-name="NormalCell">
            <text:p>2868</text:p>
          </table:table-cell>
          <table:table-cell table:style-name="NormalCell">
            <text:p>205.0</text:p>
          </table:table-cell>
          <table:table-cell table:style-name="NormalCell">
            <text:p>15.0</text:p>
          </table:table-cell>
          <table:table-cell table:style-name="NormalCell">
            <text:p>190.0</text:p>
          </table:table-cell>
          <table:table-cell table:style-name="NormalCell">
            <text:p>62.2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43</text:p>
          </table:table-cell>
          <table:table-cell table:style-name="NormalCell">
            <text:p>22</text:p>
          </table:table-cell>
          <table:table-cell table:style-name="NormalCell">
            <text:p>21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74</text:p>
          </table:table-cell>
          <table:table-cell table:style-name="NormalCell">
            <text:p>32</text:p>
          </table:table-cell>
          <table:table-cell table:style-name="NormalCell">
            <text:p>42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999</text:p>
          </table:table-cell>
          <table:table-cell table:style-name="NormalCell">
            <text:p>605</text:p>
          </table:table-cell>
          <table:table-cell table:style-name="NormalCell">
            <text:p>394</text:p>
          </table:table-cell>
          <table:table-cell table:style-name="NormalCell">
            <text:p>22.0</text:p>
          </table:table-cell>
          <table:table-cell table:style-name="NormalCell">
            <text:p>9.0</text:p>
          </table:table-cell>
          <table:table-cell table:style-name="NormalCell">
            <text:p>13.0</text:p>
          </table:table-cell>
          <table:table-cell table:style-name="NormalCell">
            <text:p>22.0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178</text:p>
          </table:table-cell>
          <table:table-cell table:style-name="NormalCell">
            <text:p>77</text:p>
          </table:table-cell>
          <table:table-cell table:style-name="NormalCell">
            <text:p>101</text:p>
          </table:table-cell>
          <table:table-cell table:style-name="NormalCell">
            <text:p>22.0</text:p>
          </table:table-cell>
          <table:table-cell table:style-name="NormalCell">
            <text:p>9.0</text:p>
          </table:table-cell>
          <table:table-cell table:style-name="NormalCell">
            <text:p>13.0</text:p>
          </table:table-cell>
          <table:table-cell table:style-name="NormalCell">
            <text:p>123.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111</text:p>
          </table:table-cell>
          <table:table-cell table:style-name="NormalCell">
            <text:p>42</text:p>
          </table:table-cell>
          <table:table-cell table:style-name="NormalCell">
            <text:p>69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69</text:p>
          </table:table-cell>
          <table:table-cell table:style-name="NormalCell">
            <text:p>30</text:p>
          </table:table-cell>
          <table:table-cell table:style-name="NormalCell">
            <text:p>39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75</text:p>
          </table:table-cell>
          <table:table-cell table:style-name="NormalCell">
            <text:p>32</text:p>
          </table:table-cell>
          <table:table-cell table:style-name="NormalCell">
            <text:p>43</text:p>
          </table:table-cell>
          <table:table-cell table:style-name="NormalCell">
            <text:p>2.0</text:p>
          </table:table-cell>
          <table:table-cell table:style-name="NormalCell">
            <text:p>0.0</text:p>
          </table:table-cell>
          <table:table-cell table:style-name="NormalCell">
            <text:p>2.0</text:p>
          </table:table-cell>
          <table:table-cell table:style-name="NormalCell">
            <text:p>26.6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7986</text:p>
          </table:table-cell>
          <table:table-cell table:style-name="NormalCell">
            <text:p>3224</text:p>
          </table:table-cell>
          <table:table-cell table:style-name="NormalCell">
            <text:p>4762</text:p>
          </table:table-cell>
          <table:table-cell table:style-name="NormalCell">
            <text:p>119.0</text:p>
          </table:table-cell>
          <table:table-cell table:style-name="NormalCell">
            <text:p>41.0</text:p>
          </table:table-cell>
          <table:table-cell table:style-name="NormalCell">
            <text:p>78.0</text:p>
          </table:table-cell>
          <table:table-cell table:style-name="NormalCell">
            <text:p>14.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16110</text:p>
          </table:table-cell>
          <table:table-cell table:style-name="NormalCell">
            <text:p>7064</text:p>
          </table:table-cell>
          <table:table-cell table:style-name="NormalCell">
            <text:p>9046</text:p>
          </table:table-cell>
          <table:table-cell table:style-name="NormalCell">
            <text:p>216.0</text:p>
          </table:table-cell>
          <table:table-cell table:style-name="NormalCell">
            <text:p>88.0</text:p>
          </table:table-cell>
          <table:table-cell table:style-name="NormalCell">
            <text:p>128.0</text:p>
          </table:table-cell>
          <table:table-cell table:style-name="NormalCell">
            <text:p>13.4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17488</text:p>
          </table:table-cell>
          <table:table-cell table:style-name="NormalCell">
            <text:p>9955</text:p>
          </table:table-cell>
          <table:table-cell table:style-name="NormalCell">
            <text:p>7533</text:p>
          </table:table-cell>
          <table:table-cell table:style-name="NormalCell">
            <text:p>135.0</text:p>
          </table:table-cell>
          <table:table-cell table:style-name="NormalCell">
            <text:p>62.0</text:p>
          </table:table-cell>
          <table:table-cell table:style-name="NormalCell">
            <text:p>73.0</text:p>
          </table:table-cell>
          <table:table-cell table:style-name="NormalCell">
            <text:p>7.7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32923</text:p>
          </table:table-cell>
          <table:table-cell table:style-name="NormalCell">
            <text:p>19495</text:p>
          </table:table-cell>
          <table:table-cell table:style-name="NormalCell">
            <text:p>13428</text:p>
          </table:table-cell>
          <table:table-cell table:style-name="NormalCell">
            <text:p>394.0</text:p>
          </table:table-cell>
          <table:table-cell table:style-name="NormalCell">
            <text:p>211.0</text:p>
          </table:table-cell>
          <table:table-cell table:style-name="NormalCell">
            <text:p>183.0</text:p>
          </table:table-cell>
          <table:table-cell table:style-name="NormalCell">
            <text:p>11.9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16164</text:p>
          </table:table-cell>
          <table:table-cell table:style-name="NormalCell">
            <text:p>6842</text:p>
          </table:table-cell>
          <table:table-cell table:style-name="NormalCell">
            <text:p>9322</text:p>
          </table:table-cell>
          <table:table-cell table:style-name="NormalCell">
            <text:p>248.0</text:p>
          </table:table-cell>
          <table:table-cell table:style-name="NormalCell">
            <text:p>93.0</text:p>
          </table:table-cell>
          <table:table-cell table:style-name="NormalCell">
            <text:p>155.0</text:p>
          </table:table-cell>
          <table:table-cell table:style-name="NormalCell">
            <text:p>15.3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22406</text:p>
          </table:table-cell>
          <table:table-cell table:style-name="NormalCell">
            <text:p>14135</text:p>
          </table:table-cell>
          <table:table-cell table:style-name="NormalCell">
            <text:p>8271</text:p>
          </table:table-cell>
          <table:table-cell table:style-name="NormalCell">
            <text:p>453.0</text:p>
          </table:table-cell>
          <table:table-cell table:style-name="NormalCell">
            <text:p>263.0</text:p>
          </table:table-cell>
          <table:table-cell table:style-name="NormalCell">
            <text:p>190.0</text:p>
          </table:table-cell>
          <table:table-cell table:style-name="NormalCell">
            <text:p>20.2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15154</text:p>
          </table:table-cell>
          <table:table-cell table:style-name="NormalCell">
            <text:p>8835</text:p>
          </table:table-cell>
          <table:table-cell table:style-name="NormalCell">
            <text:p>6319</text:p>
          </table:table-cell>
          <table:table-cell table:style-name="NormalCell">
            <text:p>302.0</text:p>
          </table:table-cell>
          <table:table-cell table:style-name="NormalCell">
            <text:p>149.0</text:p>
          </table:table-cell>
          <table:table-cell table:style-name="NormalCell">
            <text:p>153.0</text:p>
          </table:table-cell>
          <table:table-cell table:style-name="NormalCell">
            <text:p>19.9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20412</text:p>
          </table:table-cell>
          <table:table-cell table:style-name="NormalCell">
            <text:p>13186</text:p>
          </table:table-cell>
          <table:table-cell table:style-name="NormalCell">
            <text:p>7226</text:p>
          </table:table-cell>
          <table:table-cell table:style-name="NormalCell">
            <text:p>231.0</text:p>
          </table:table-cell>
          <table:table-cell table:style-name="NormalCell">
            <text:p>135.0</text:p>
          </table:table-cell>
          <table:table-cell table:style-name="NormalCell">
            <text:p>96.0</text:p>
          </table:table-cell>
          <table:table-cell table:style-name="NormalCell">
            <text:p>11.3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12128</text:p>
          </table:table-cell>
          <table:table-cell table:style-name="NormalCell">
            <text:p>7823</text:p>
          </table:table-cell>
          <table:table-cell table:style-name="NormalCell">
            <text:p>4305</text:p>
          </table:table-cell>
          <table:table-cell table:style-name="NormalCell">
            <text:p>237.0</text:p>
          </table:table-cell>
          <table:table-cell table:style-name="NormalCell">
            <text:p>149.0</text:p>
          </table:table-cell>
          <table:table-cell table:style-name="NormalCell">
            <text:p>88.0</text:p>
          </table:table-cell>
          <table:table-cell table:style-name="NormalCell">
            <text:p>19.5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9897</text:p>
          </table:table-cell>
          <table:table-cell table:style-name="NormalCell">
            <text:p>5974</text:p>
          </table:table-cell>
          <table:table-cell table:style-name="NormalCell">
            <text:p>3923</text:p>
          </table:table-cell>
          <table:table-cell table:style-name="NormalCell">
            <text:p>185.0</text:p>
          </table:table-cell>
          <table:table-cell table:style-name="NormalCell">
            <text:p>101.0</text:p>
          </table:table-cell>
          <table:table-cell table:style-name="NormalCell">
            <text:p>84.0</text:p>
          </table:table-cell>
          <table:table-cell table:style-name="NormalCell">
            <text:p>18.6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9068</text:p>
          </table:table-cell>
          <table:table-cell table:style-name="NormalCell">
            <text:p>6118</text:p>
          </table:table-cell>
          <table:table-cell table:style-name="NormalCell">
            <text:p>2950</text:p>
          </table:table-cell>
          <table:table-cell table:style-name="NormalCell">
            <text:p>168.0</text:p>
          </table:table-cell>
          <table:table-cell table:style-name="NormalCell">
            <text:p>98.0</text:p>
          </table:table-cell>
          <table:table-cell table:style-name="NormalCell">
            <text:p>70.0</text:p>
          </table:table-cell>
          <table:table-cell table:style-name="NormalCell">
            <text:p>18.5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11212</text:p>
          </table:table-cell>
          <table:table-cell table:style-name="NormalCell">
            <text:p>6194</text:p>
          </table:table-cell>
          <table:table-cell table:style-name="NormalCell">
            <text:p>5018</text:p>
          </table:table-cell>
          <table:table-cell table:style-name="NormalCell">
            <text:p>300.0</text:p>
          </table:table-cell>
          <table:table-cell table:style-name="NormalCell">
            <text:p>123.0</text:p>
          </table:table-cell>
          <table:table-cell table:style-name="NormalCell">
            <text:p>177.0</text:p>
          </table:table-cell>
          <table:table-cell table:style-name="NormalCell">
            <text:p>26.7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7147</text:p>
          </table:table-cell>
          <table:table-cell table:style-name="NormalCell">
            <text:p>3135</text:p>
          </table:table-cell>
          <table:table-cell table:style-name="NormalCell">
            <text:p>4012</text:p>
          </table:table-cell>
          <table:table-cell table:style-name="NormalCell">
            <text:p>100.0</text:p>
          </table:table-cell>
          <table:table-cell table:style-name="NormalCell">
            <text:p>50.0</text:p>
          </table:table-cell>
          <table:table-cell table:style-name="NormalCell">
            <text:p>50.0</text:p>
          </table:table-cell>
          <table:table-cell table:style-name="NormalCell">
            <text:p>13.9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8459</text:p>
          </table:table-cell>
          <table:table-cell table:style-name="NormalCell">
            <text:p>4351</text:p>
          </table:table-cell>
          <table:table-cell table:style-name="NormalCell">
            <text:p>4108</text:p>
          </table:table-cell>
          <table:table-cell table:style-name="NormalCell">
            <text:p>233.0</text:p>
          </table:table-cell>
          <table:table-cell table:style-name="NormalCell">
            <text:p>106.0</text:p>
          </table:table-cell>
          <table:table-cell table:style-name="NormalCell">
            <text:p>127.0</text:p>
          </table:table-cell>
          <table:table-cell table:style-name="NormalCell">
            <text:p>27.5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10236</text:p>
          </table:table-cell>
          <table:table-cell table:style-name="NormalCell">
            <text:p>4687</text:p>
          </table:table-cell>
          <table:table-cell table:style-name="NormalCell">
            <text:p>5549</text:p>
          </table:table-cell>
          <table:table-cell table:style-name="NormalCell">
            <text:p>169.0</text:p>
          </table:table-cell>
          <table:table-cell table:style-name="NormalCell">
            <text:p>59.0</text:p>
          </table:table-cell>
          <table:table-cell table:style-name="NormalCell">
            <text:p>110.0</text:p>
          </table:table-cell>
          <table:table-cell table:style-name="NormalCell">
            <text:p>16.5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11805</text:p>
          </table:table-cell>
          <table:table-cell table:style-name="NormalCell">
            <text:p>6081</text:p>
          </table:table-cell>
          <table:table-cell table:style-name="NormalCell">
            <text:p>5724</text:p>
          </table:table-cell>
          <table:table-cell table:style-name="NormalCell">
            <text:p>338.0</text:p>
          </table:table-cell>
          <table:table-cell table:style-name="NormalCell">
            <text:p>138.0</text:p>
          </table:table-cell>
          <table:table-cell table:style-name="NormalCell">
            <text:p>200.0</text:p>
          </table:table-cell>
          <table:table-cell table:style-name="NormalCell">
            <text:p>28.6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5916</text:p>
          </table:table-cell>
          <table:table-cell table:style-name="NormalCell">
            <text:p>3510</text:p>
          </table:table-cell>
          <table:table-cell table:style-name="NormalCell">
            <text:p>2406</text:p>
          </table:table-cell>
          <table:table-cell table:style-name="NormalCell">
            <text:p>176.0</text:p>
          </table:table-cell>
          <table:table-cell table:style-name="NormalCell">
            <text:p>90.0</text:p>
          </table:table-cell>
          <table:table-cell table:style-name="NormalCell">
            <text:p>86.0</text:p>
          </table:table-cell>
          <table:table-cell table:style-name="NormalCell">
            <text:p>29.7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10251</text:p>
          </table:table-cell>
          <table:table-cell table:style-name="NormalCell">
            <text:p>4873</text:p>
          </table:table-cell>
          <table:table-cell table:style-name="NormalCell">
            <text:p>5378</text:p>
          </table:table-cell>
          <table:table-cell table:style-name="NormalCell">
            <text:p>167.0</text:p>
          </table:table-cell>
          <table:table-cell table:style-name="NormalCell">
            <text:p>57.0</text:p>
          </table:table-cell>
          <table:table-cell table:style-name="NormalCell">
            <text:p>110.0</text:p>
          </table:table-cell>
          <table:table-cell table:style-name="NormalCell">
            <text:p>16.2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6242</text:p>
          </table:table-cell>
          <table:table-cell table:style-name="NormalCell">
            <text:p>2904</text:p>
          </table:table-cell>
          <table:table-cell table:style-name="NormalCell">
            <text:p>3338</text:p>
          </table:table-cell>
          <table:table-cell table:style-name="NormalCell">
            <text:p>180.0</text:p>
          </table:table-cell>
          <table:table-cell table:style-name="NormalCell">
            <text:p>73.0</text:p>
          </table:table-cell>
          <table:table-cell table:style-name="NormalCell">
            <text:p>107.0</text:p>
          </table:table-cell>
          <table:table-cell table:style-name="NormalCell">
            <text:p>28.8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11229</text:p>
          </table:table-cell>
          <table:table-cell table:style-name="NormalCell">
            <text:p>7814</text:p>
          </table:table-cell>
          <table:table-cell table:style-name="NormalCell">
            <text:p>3415</text:p>
          </table:table-cell>
          <table:table-cell table:style-name="NormalCell">
            <text:p>329.0</text:p>
          </table:table-cell>
          <table:table-cell table:style-name="NormalCell">
            <text:p>214.0</text:p>
          </table:table-cell>
          <table:table-cell table:style-name="NormalCell">
            <text:p>115.0</text:p>
          </table:table-cell>
          <table:table-cell table:style-name="NormalCell">
            <text:p>29.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9885</text:p>
          </table:table-cell>
          <table:table-cell table:style-name="NormalCell">
            <text:p>6013</text:p>
          </table:table-cell>
          <table:table-cell table:style-name="NormalCell">
            <text:p>3872</text:p>
          </table:table-cell>
          <table:table-cell table:style-name="NormalCell">
            <text:p>312.0</text:p>
          </table:table-cell>
          <table:table-cell table:style-name="NormalCell">
            <text:p>151.0</text:p>
          </table:table-cell>
          <table:table-cell table:style-name="NormalCell">
            <text:p>161.0</text:p>
          </table:table-cell>
          <table:table-cell table:style-name="NormalCell">
            <text:p>31.5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10687</text:p>
          </table:table-cell>
          <table:table-cell table:style-name="NormalCell">
            <text:p>5969</text:p>
          </table:table-cell>
          <table:table-cell table:style-name="NormalCell">
            <text:p>4718</text:p>
          </table:table-cell>
          <table:table-cell table:style-name="NormalCell">
            <text:p>398.0</text:p>
          </table:table-cell>
          <table:table-cell table:style-name="NormalCell">
            <text:p>165.0</text:p>
          </table:table-cell>
          <table:table-cell table:style-name="NormalCell">
            <text:p>233.0</text:p>
          </table:table-cell>
          <table:table-cell table:style-name="NormalCell">
            <text:p>37.2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13629</text:p>
          </table:table-cell>
          <table:table-cell table:style-name="NormalCell">
            <text:p>9976</text:p>
          </table:table-cell>
          <table:table-cell table:style-name="NormalCell">
            <text:p>3653</text:p>
          </table:table-cell>
          <table:table-cell table:style-name="NormalCell">
            <text:p>254.0</text:p>
          </table:table-cell>
          <table:table-cell table:style-name="NormalCell">
            <text:p>171.0</text:p>
          </table:table-cell>
          <table:table-cell table:style-name="NormalCell">
            <text:p>83.0</text:p>
          </table:table-cell>
          <table:table-cell table:style-name="NormalCell">
            <text:p>18.6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3063</text:p>
          </table:table-cell>
          <table:table-cell table:style-name="NormalCell">
            <text:p>1110</text:p>
          </table:table-cell>
          <table:table-cell table:style-name="NormalCell">
            <text:p>1953</text:p>
          </table:table-cell>
          <table:table-cell table:style-name="NormalCell">
            <text:p>42.0</text:p>
          </table:table-cell>
          <table:table-cell table:style-name="NormalCell">
            <text:p>16.0</text:p>
          </table:table-cell>
          <table:table-cell table:style-name="NormalCell">
            <text:p>26.0</text:p>
          </table:table-cell>
          <table:table-cell table:style-name="NormalCell">
            <text:p>13.7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5614</text:p>
          </table:table-cell>
          <table:table-cell table:style-name="NormalCell">
            <text:p>1792</text:p>
          </table:table-cell>
          <table:table-cell table:style-name="NormalCell">
            <text:p>3822</text:p>
          </table:table-cell>
          <table:table-cell table:style-name="NormalCell">
            <text:p>93.0</text:p>
          </table:table-cell>
          <table:table-cell table:style-name="NormalCell">
            <text:p>17.0</text:p>
          </table:table-cell>
          <table:table-cell table:style-name="NormalCell">
            <text:p>76.0</text:p>
          </table:table-cell>
          <table:table-cell table:style-name="NormalCell">
            <text:p>16.5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5140</text:p>
          </table:table-cell>
          <table:table-cell table:style-name="NormalCell">
            <text:p>2364</text:p>
          </table:table-cell>
          <table:table-cell table:style-name="NormalCell">
            <text:p>2776</text:p>
          </table:table-cell>
          <table:table-cell table:style-name="NormalCell">
            <text:p>142.0</text:p>
          </table:table-cell>
          <table:table-cell table:style-name="NormalCell">
            <text:p>56.0</text:p>
          </table:table-cell>
          <table:table-cell table:style-name="NormalCell">
            <text:p>86.0</text:p>
          </table:table-cell>
          <table:table-cell table:style-name="NormalCell">
            <text:p>27.6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5637</text:p>
          </table:table-cell>
          <table:table-cell table:style-name="NormalCell">
            <text:p>3601</text:p>
          </table:table-cell>
          <table:table-cell table:style-name="NormalCell">
            <text:p>2036</text:p>
          </table:table-cell>
          <table:table-cell table:style-name="NormalCell">
            <text:p>212.0</text:p>
          </table:table-cell>
          <table:table-cell table:style-name="NormalCell">
            <text:p>116.0</text:p>
          </table:table-cell>
          <table:table-cell table:style-name="NormalCell">
            <text:p>96.0</text:p>
          </table:table-cell>
          <table:table-cell table:style-name="NormalCell">
            <text:p>37.6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7655</text:p>
          </table:table-cell>
          <table:table-cell table:style-name="NormalCell">
            <text:p>5283</text:p>
          </table:table-cell>
          <table:table-cell table:style-name="NormalCell">
            <text:p>2372</text:p>
          </table:table-cell>
          <table:table-cell table:style-name="NormalCell">
            <text:p>227.0</text:p>
          </table:table-cell>
          <table:table-cell table:style-name="NormalCell">
            <text:p>134.0</text:p>
          </table:table-cell>
          <table:table-cell table:style-name="NormalCell">
            <text:p>93.0</text:p>
          </table:table-cell>
          <table:table-cell table:style-name="NormalCell">
            <text:p>29.6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11422</text:p>
          </table:table-cell>
          <table:table-cell table:style-name="NormalCell">
            <text:p>8910</text:p>
          </table:table-cell>
          <table:table-cell table:style-name="NormalCell">
            <text:p>2512</text:p>
          </table:table-cell>
          <table:table-cell table:style-name="NormalCell">
            <text:p>556.0</text:p>
          </table:table-cell>
          <table:table-cell table:style-name="NormalCell">
            <text:p>355.0</text:p>
          </table:table-cell>
          <table:table-cell table:style-name="NormalCell">
            <text:p>201.0</text:p>
          </table:table-cell>
          <table:table-cell table:style-name="NormalCell">
            <text:p>48.6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1616</text:p>
          </table:table-cell>
          <table:table-cell table:style-name="NormalCell">
            <text:p>565</text:p>
          </table:table-cell>
          <table:table-cell table:style-name="NormalCell">
            <text:p>1051</text:p>
          </table:table-cell>
          <table:table-cell table:style-name="NormalCell">
            <text:p>42.0</text:p>
          </table:table-cell>
          <table:table-cell table:style-name="NormalCell">
            <text:p>10.0</text:p>
          </table:table-cell>
          <table:table-cell table:style-name="NormalCell">
            <text:p>32.0</text:p>
          </table:table-cell>
          <table:table-cell table:style-name="NormalCell">
            <text:p>25.9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5939</text:p>
          </table:table-cell>
          <table:table-cell table:style-name="NormalCell">
            <text:p>2633</text:p>
          </table:table-cell>
          <table:table-cell table:style-name="NormalCell">
            <text:p>3306</text:p>
          </table:table-cell>
          <table:table-cell table:style-name="NormalCell">
            <text:p>186.0</text:p>
          </table:table-cell>
          <table:table-cell table:style-name="NormalCell">
            <text:p>74.0</text:p>
          </table:table-cell>
          <table:table-cell table:style-name="NormalCell">
            <text:p>112.0</text:p>
          </table:table-cell>
          <table:table-cell table:style-name="NormalCell">
            <text:p>31.3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5938</text:p>
          </table:table-cell>
          <table:table-cell table:style-name="NormalCell">
            <text:p>1872</text:p>
          </table:table-cell>
          <table:table-cell table:style-name="NormalCell">
            <text:p>4066</text:p>
          </table:table-cell>
          <table:table-cell table:style-name="NormalCell">
            <text:p>65.0</text:p>
          </table:table-cell>
          <table:table-cell table:style-name="NormalCell">
            <text:p>17.0</text:p>
          </table:table-cell>
          <table:table-cell table:style-name="NormalCell">
            <text:p>48.0</text:p>
          </table:table-cell>
          <table:table-cell table:style-name="NormalCell">
            <text:p>10.9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5005</text:p>
          </table:table-cell>
          <table:table-cell table:style-name="NormalCell">
            <text:p>1649</text:p>
          </table:table-cell>
          <table:table-cell table:style-name="NormalCell">
            <text:p>3356</text:p>
          </table:table-cell>
          <table:table-cell table:style-name="NormalCell">
            <text:p>77.0</text:p>
          </table:table-cell>
          <table:table-cell table:style-name="NormalCell">
            <text:p>23.0</text:p>
          </table:table-cell>
          <table:table-cell table:style-name="NormalCell">
            <text:p>54.0</text:p>
          </table:table-cell>
          <table:table-cell table:style-name="NormalCell">
            <text:p>15.3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3063</text:p>
          </table:table-cell>
          <table:table-cell table:style-name="NormalCell">
            <text:p>1858</text:p>
          </table:table-cell>
          <table:table-cell table:style-name="NormalCell">
            <text:p>1205</text:p>
          </table:table-cell>
          <table:table-cell table:style-name="NormalCell">
            <text:p>83.0</text:p>
          </table:table-cell>
          <table:table-cell table:style-name="NormalCell">
            <text:p>44.0</text:p>
          </table:table-cell>
          <table:table-cell table:style-name="NormalCell">
            <text:p>39.0</text:p>
          </table:table-cell>
          <table:table-cell table:style-name="NormalCell">
            <text:p>27.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12442</text:p>
          </table:table-cell>
          <table:table-cell table:style-name="NormalCell">
            <text:p>9298</text:p>
          </table:table-cell>
          <table:table-cell table:style-name="NormalCell">
            <text:p>3144</text:p>
          </table:table-cell>
          <table:table-cell table:style-name="NormalCell">
            <text:p>403.0</text:p>
          </table:table-cell>
          <table:table-cell table:style-name="NormalCell">
            <text:p>258.0</text:p>
          </table:table-cell>
          <table:table-cell table:style-name="NormalCell">
            <text:p>145.0</text:p>
          </table:table-cell>
          <table:table-cell table:style-name="NormalCell">
            <text:p>32.3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2643</text:p>
          </table:table-cell>
          <table:table-cell table:style-name="NormalCell">
            <text:p>1645</text:p>
          </table:table-cell>
          <table:table-cell table:style-name="NormalCell">
            <text:p>998</text:p>
          </table:table-cell>
          <table:table-cell table:style-name="NormalCell">
            <text:p>66.0</text:p>
          </table:table-cell>
          <table:table-cell table:style-name="NormalCell">
            <text:p>33.0</text:p>
          </table:table-cell>
          <table:table-cell table:style-name="NormalCell">
            <text:p>33.0</text:p>
          </table:table-cell>
          <table:table-cell table:style-name="NormalCell">
            <text:p>24.9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5365</text:p>
          </table:table-cell>
          <table:table-cell table:style-name="NormalCell">
            <text:p>1004</text:p>
          </table:table-cell>
          <table:table-cell table:style-name="NormalCell">
            <text:p>4361</text:p>
          </table:table-cell>
          <table:table-cell table:style-name="NormalCell">
            <text:p>186.0</text:p>
          </table:table-cell>
          <table:table-cell table:style-name="NormalCell">
            <text:p>23.0</text:p>
          </table:table-cell>
          <table:table-cell table:style-name="NormalCell">
            <text:p>163.0</text:p>
          </table:table-cell>
          <table:table-cell table:style-name="NormalCell">
            <text:p>34.6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4798</text:p>
          </table:table-cell>
          <table:table-cell table:style-name="NormalCell">
            <text:p>1597</text:p>
          </table:table-cell>
          <table:table-cell table:style-name="NormalCell">
            <text:p>3201</text:p>
          </table:table-cell>
          <table:table-cell table:style-name="NormalCell">
            <text:p>175.0</text:p>
          </table:table-cell>
          <table:table-cell table:style-name="NormalCell">
            <text:p>43.0</text:p>
          </table:table-cell>
          <table:table-cell table:style-name="NormalCell">
            <text:p>132.0</text:p>
          </table:table-cell>
          <table:table-cell table:style-name="NormalCell">
            <text:p>36.4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4215</text:p>
          </table:table-cell>
          <table:table-cell table:style-name="NormalCell">
            <text:p>2276</text:p>
          </table:table-cell>
          <table:table-cell table:style-name="NormalCell">
            <text:p>1939</text:p>
          </table:table-cell>
          <table:table-cell table:style-name="NormalCell">
            <text:p>166.0</text:p>
          </table:table-cell>
          <table:table-cell table:style-name="NormalCell">
            <text:p>63.0</text:p>
          </table:table-cell>
          <table:table-cell table:style-name="NormalCell">
            <text:p>103.0</text:p>
          </table:table-cell>
          <table:table-cell table:style-name="NormalCell">
            <text:p>39.3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3121</text:p>
          </table:table-cell>
          <table:table-cell table:style-name="NormalCell">
            <text:p>1832</text:p>
          </table:table-cell>
          <table:table-cell table:style-name="NormalCell">
            <text:p>1289</text:p>
          </table:table-cell>
          <table:table-cell table:style-name="NormalCell">
            <text:p>116.0</text:p>
          </table:table-cell>
          <table:table-cell table:style-name="NormalCell">
            <text:p>48.0</text:p>
          </table:table-cell>
          <table:table-cell table:style-name="NormalCell">
            <text:p>68.0</text:p>
          </table:table-cell>
          <table:table-cell table:style-name="NormalCell">
            <text:p>37.1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16191</text:p>
          </table:table-cell>
          <table:table-cell table:style-name="NormalCell">
            <text:p>5081</text:p>
          </table:table-cell>
          <table:table-cell table:style-name="NormalCell">
            <text:p>11110</text:p>
          </table:table-cell>
          <table:table-cell table:style-name="NormalCell">
            <text:p>538.0</text:p>
          </table:table-cell>
          <table:table-cell table:style-name="NormalCell">
            <text:p>112.0</text:p>
          </table:table-cell>
          <table:table-cell table:style-name="NormalCell">
            <text:p>426.0</text:p>
          </table:table-cell>
          <table:table-cell table:style-name="NormalCell">
            <text:p>33.2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7490</text:p>
          </table:table-cell>
          <table:table-cell table:style-name="NormalCell">
            <text:p>2364</text:p>
          </table:table-cell>
          <table:table-cell table:style-name="NormalCell">
            <text:p>5126</text:p>
          </table:table-cell>
          <table:table-cell table:style-name="NormalCell">
            <text:p>163.0</text:p>
          </table:table-cell>
          <table:table-cell table:style-name="NormalCell">
            <text:p>33.0</text:p>
          </table:table-cell>
          <table:table-cell table:style-name="NormalCell">
            <text:p>130.0</text:p>
          </table:table-cell>
          <table:table-cell table:style-name="NormalCell">
            <text:p>21.7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9137</text:p>
          </table:table-cell>
          <table:table-cell table:style-name="NormalCell">
            <text:p>3765</text:p>
          </table:table-cell>
          <table:table-cell table:style-name="NormalCell">
            <text:p>5372</text:p>
          </table:table-cell>
          <table:table-cell table:style-name="NormalCell">
            <text:p>320.0</text:p>
          </table:table-cell>
          <table:table-cell table:style-name="NormalCell">
            <text:p>103.0</text:p>
          </table:table-cell>
          <table:table-cell table:style-name="NormalCell">
            <text:p>217.0</text:p>
          </table:table-cell>
          <table:table-cell table:style-name="NormalCell">
            <text:p>35.0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28589</text:p>
          </table:table-cell>
          <table:table-cell table:style-name="NormalCell">
            <text:p>18263</text:p>
          </table:table-cell>
          <table:table-cell table:style-name="NormalCell">
            <text:p>10326</text:p>
          </table:table-cell>
          <table:table-cell table:style-name="NormalCell">
            <text:p>953.0</text:p>
          </table:table-cell>
          <table:table-cell table:style-name="NormalCell">
            <text:p>487.0</text:p>
          </table:table-cell>
          <table:table-cell table:style-name="NormalCell">
            <text:p>466.0</text:p>
          </table:table-cell>
          <table:table-cell table:style-name="NormalCell">
            <text:p>33.3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541</text:p>
          </table:table-cell>
          <table:table-cell table:style-name="NormalCell">
            <text:p>187</text:p>
          </table:table-cell>
          <table:table-cell table:style-name="NormalCell">
            <text:p>354</text:p>
          </table:table-cell>
          <table:table-cell table:style-name="NormalCell">
            <text:p>29.0</text:p>
          </table:table-cell>
          <table:table-cell table:style-name="NormalCell">
            <text:p>6.0</text:p>
          </table:table-cell>
          <table:table-cell table:style-name="NormalCell">
            <text:p>23.0</text:p>
          </table:table-cell>
          <table:table-cell table:style-name="NormalCell">
            <text:p>53.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1926</text:p>
          </table:table-cell>
          <table:table-cell table:style-name="NormalCell">
            <text:p>176</text:p>
          </table:table-cell>
          <table:table-cell table:style-name="NormalCell">
            <text:p>1750</text:p>
          </table:table-cell>
          <table:table-cell table:style-name="NormalCell">
            <text:p>34.0</text:p>
          </table:table-cell>
          <table:table-cell table:style-name="NormalCell">
            <text:p>1.0</text:p>
          </table:table-cell>
          <table:table-cell table:style-name="NormalCell">
            <text:p>33.0</text:p>
          </table:table-cell>
          <table:table-cell table:style-name="NormalCell">
            <text:p>17.6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955</text:p>
          </table:table-cell>
          <table:table-cell table:style-name="NormalCell">
            <text:p>599</text:p>
          </table:table-cell>
          <table:table-cell table:style-name="NormalCell">
            <text:p>356</text:p>
          </table:table-cell>
          <table:table-cell table:style-name="NormalCell">
            <text:p>12.0</text:p>
          </table:table-cell>
          <table:table-cell table:style-name="NormalCell">
            <text:p>6.0</text:p>
          </table:table-cell>
          <table:table-cell table:style-name="NormalCell">
            <text:p>6.0</text:p>
          </table:table-cell>
          <table:table-cell table:style-name="NormalCell">
            <text:p>12.5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15867</text:p>
          </table:table-cell>
          <table:table-cell table:style-name="NormalCell">
            <text:p>7202</text:p>
          </table:table-cell>
          <table:table-cell table:style-name="NormalCell">
            <text:p>8665</text:p>
          </table:table-cell>
          <table:table-cell table:style-name="NormalCell">
            <text:p>526.0</text:p>
          </table:table-cell>
          <table:table-cell table:style-name="NormalCell">
            <text:p>171.0</text:p>
          </table:table-cell>
          <table:table-cell table:style-name="NormalCell">
            <text:p>355.0</text:p>
          </table:table-cell>
          <table:table-cell table:style-name="NormalCell">
            <text:p>33.1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25760</text:p>
          </table:table-cell>
          <table:table-cell table:style-name="NormalCell">
            <text:p>10429</text:p>
          </table:table-cell>
          <table:table-cell table:style-name="NormalCell">
            <text:p>15331</text:p>
          </table:table-cell>
          <table:table-cell table:style-name="NormalCell">
            <text:p>564.0</text:p>
          </table:table-cell>
          <table:table-cell table:style-name="NormalCell">
            <text:p>184.0</text:p>
          </table:table-cell>
          <table:table-cell table:style-name="NormalCell">
            <text:p>380.0</text:p>
          </table:table-cell>
          <table:table-cell table:style-name="NormalCell">
            <text:p>21.8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15458</text:p>
          </table:table-cell>
          <table:table-cell table:style-name="NormalCell">
            <text:p>6203</text:p>
          </table:table-cell>
          <table:table-cell table:style-name="NormalCell">
            <text:p>9255</text:p>
          </table:table-cell>
          <table:table-cell table:style-name="NormalCell">
            <text:p>331.0</text:p>
          </table:table-cell>
          <table:table-cell table:style-name="NormalCell">
            <text:p>105.0</text:p>
          </table:table-cell>
          <table:table-cell table:style-name="NormalCell">
            <text:p>226.0</text:p>
          </table:table-cell>
          <table:table-cell table:style-name="NormalCell">
            <text:p>21.4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6529</text:p>
          </table:table-cell>
          <table:table-cell table:style-name="NormalCell">
            <text:p>8889</text:p>
          </table:table-cell>
          <table:table-cell table:style-name="NormalCell">
            <text:p>7640</text:p>
          </table:table-cell>
          <table:table-cell table:style-name="NormalCell">
            <text:p>394.0</text:p>
          </table:table-cell>
          <table:table-cell table:style-name="NormalCell">
            <text:p>168.0</text:p>
          </table:table-cell>
          <table:table-cell table:style-name="NormalCell">
            <text:p>226.0</text:p>
          </table:table-cell>
          <table:table-cell table:style-name="NormalCell">
            <text:p>23.8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24534</text:p>
          </table:table-cell>
          <table:table-cell table:style-name="NormalCell">
            <text:p>13012</text:p>
          </table:table-cell>
          <table:table-cell table:style-name="NormalCell">
            <text:p>11522</text:p>
          </table:table-cell>
          <table:table-cell table:style-name="NormalCell">
            <text:p>464.0</text:p>
          </table:table-cell>
          <table:table-cell table:style-name="NormalCell">
            <text:p>165.0</text:p>
          </table:table-cell>
          <table:table-cell table:style-name="NormalCell">
            <text:p>299.0</text:p>
          </table:table-cell>
          <table:table-cell table:style-name="NormalCell">
            <text:p>18.9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24503</text:p>
          </table:table-cell>
          <table:table-cell table:style-name="NormalCell">
            <text:p>12248</text:p>
          </table:table-cell>
          <table:table-cell table:style-name="NormalCell">
            <text:p>12255</text:p>
          </table:table-cell>
          <table:table-cell table:style-name="NormalCell">
            <text:p>720.0</text:p>
          </table:table-cell>
          <table:table-cell table:style-name="NormalCell">
            <text:p>293.0</text:p>
          </table:table-cell>
          <table:table-cell table:style-name="NormalCell">
            <text:p>427.0</text:p>
          </table:table-cell>
          <table:table-cell table:style-name="NormalCell">
            <text:p>29.3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21393</text:p>
          </table:table-cell>
          <table:table-cell table:style-name="NormalCell">
            <text:p>12694</text:p>
          </table:table-cell>
          <table:table-cell table:style-name="NormalCell">
            <text:p>8699</text:p>
          </table:table-cell>
          <table:table-cell table:style-name="NormalCell">
            <text:p>871.0</text:p>
          </table:table-cell>
          <table:table-cell table:style-name="NormalCell">
            <text:p>426.0</text:p>
          </table:table-cell>
          <table:table-cell table:style-name="NormalCell">
            <text:p>445.0</text:p>
          </table:table-cell>
          <table:table-cell table:style-name="NormalCell">
            <text:p>40.7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12173</text:p>
          </table:table-cell>
          <table:table-cell table:style-name="NormalCell">
            <text:p>4768</text:p>
          </table:table-cell>
          <table:table-cell table:style-name="NormalCell">
            <text:p>7405</text:p>
          </table:table-cell>
          <table:table-cell table:style-name="NormalCell">
            <text:p>636.0</text:p>
          </table:table-cell>
          <table:table-cell table:style-name="NormalCell">
            <text:p>195.0</text:p>
          </table:table-cell>
          <table:table-cell table:style-name="NormalCell">
            <text:p>441.0</text:p>
          </table:table-cell>
          <table:table-cell table:style-name="NormalCell">
            <text:p>52.2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6930</text:p>
          </table:table-cell>
          <table:table-cell table:style-name="NormalCell">
            <text:p>3449</text:p>
          </table:table-cell>
          <table:table-cell table:style-name="NormalCell">
            <text:p>3481</text:p>
          </table:table-cell>
          <table:table-cell table:style-name="NormalCell">
            <text:p>126.0</text:p>
          </table:table-cell>
          <table:table-cell table:style-name="NormalCell">
            <text:p>46.0</text:p>
          </table:table-cell>
          <table:table-cell table:style-name="NormalCell">
            <text:p>80.0</text:p>
          </table:table-cell>
          <table:table-cell table:style-name="NormalCell">
            <text:p>18.1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8799</text:p>
          </table:table-cell>
          <table:table-cell table:style-name="NormalCell">
            <text:p>5074</text:p>
          </table:table-cell>
          <table:table-cell table:style-name="NormalCell">
            <text:p>3725</text:p>
          </table:table-cell>
          <table:table-cell table:style-name="NormalCell">
            <text:p>190.0</text:p>
          </table:table-cell>
          <table:table-cell table:style-name="NormalCell">
            <text:p>80.0</text:p>
          </table:table-cell>
          <table:table-cell table:style-name="NormalCell">
            <text:p>110.0</text:p>
          </table:table-cell>
          <table:table-cell table:style-name="NormalCell">
            <text:p>21.5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5045</text:p>
          </table:table-cell>
          <table:table-cell table:style-name="NormalCell">
            <text:p>3340</text:p>
          </table:table-cell>
          <table:table-cell table:style-name="NormalCell">
            <text:p>1705</text:p>
          </table:table-cell>
          <table:table-cell table:style-name="NormalCell">
            <text:p>94.0</text:p>
          </table:table-cell>
          <table:table-cell table:style-name="NormalCell">
            <text:p>58.0</text:p>
          </table:table-cell>
          <table:table-cell table:style-name="NormalCell">
            <text:p>36.0</text:p>
          </table:table-cell>
          <table:table-cell table:style-name="NormalCell">
            <text:p>18.6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6775</text:p>
          </table:table-cell>
          <table:table-cell table:style-name="NormalCell">
            <text:p>3634</text:p>
          </table:table-cell>
          <table:table-cell table:style-name="NormalCell">
            <text:p>3141</text:p>
          </table:table-cell>
          <table:table-cell table:style-name="NormalCell">
            <text:p>319.0</text:p>
          </table:table-cell>
          <table:table-cell table:style-name="NormalCell">
            <text:p>136.0</text:p>
          </table:table-cell>
          <table:table-cell table:style-name="NormalCell">
            <text:p>183.0</text:p>
          </table:table-cell>
          <table:table-cell table:style-name="NormalCell">
            <text:p>47.0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1090</text:p>
          </table:table-cell>
          <table:table-cell table:style-name="NormalCell">
            <text:p>531</text:p>
          </table:table-cell>
          <table:table-cell table:style-name="NormalCell">
            <text:p>559</text:p>
          </table:table-cell>
          <table:table-cell table:style-name="NormalCell">
            <text:p>21.0</text:p>
          </table:table-cell>
          <table:table-cell table:style-name="NormalCell">
            <text:p>12.0</text:p>
          </table:table-cell>
          <table:table-cell table:style-name="NormalCell">
            <text:p>9.0</text:p>
          </table:table-cell>
          <table:table-cell table:style-name="NormalCell">
            <text:p>19.2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3959</text:p>
          </table:table-cell>
          <table:table-cell table:style-name="NormalCell">
            <text:p>7284</text:p>
          </table:table-cell>
          <table:table-cell table:style-name="NormalCell">
            <text:p>6675</text:p>
          </table:table-cell>
          <table:table-cell table:style-name="NormalCell">
            <text:p>563.0</text:p>
          </table:table-cell>
          <table:table-cell table:style-name="NormalCell">
            <text:p>216.0</text:p>
          </table:table-cell>
          <table:table-cell table:style-name="NormalCell">
            <text:p>347.0</text:p>
          </table:table-cell>
          <table:table-cell table:style-name="NormalCell">
            <text:p>40.3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11434</text:p>
          </table:table-cell>
          <table:table-cell table:style-name="NormalCell">
            <text:p>4294</text:p>
          </table:table-cell>
          <table:table-cell table:style-name="NormalCell">
            <text:p>7140</text:p>
          </table:table-cell>
          <table:table-cell table:style-name="NormalCell">
            <text:p>402.0</text:p>
          </table:table-cell>
          <table:table-cell table:style-name="NormalCell">
            <text:p>115.0</text:p>
          </table:table-cell>
          <table:table-cell table:style-name="NormalCell">
            <text:p>287.0</text:p>
          </table:table-cell>
          <table:table-cell table:style-name="NormalCell">
            <text:p>35.1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8970</text:p>
          </table:table-cell>
          <table:table-cell table:style-name="NormalCell">
            <text:p>7598</text:p>
          </table:table-cell>
          <table:table-cell table:style-name="NormalCell">
            <text:p>11372</text:p>
          </table:table-cell>
          <table:table-cell table:style-name="NormalCell">
            <text:p>574.0</text:p>
          </table:table-cell>
          <table:table-cell table:style-name="NormalCell">
            <text:p>178.0</text:p>
          </table:table-cell>
          <table:table-cell table:style-name="NormalCell">
            <text:p>396.0</text:p>
          </table:table-cell>
          <table:table-cell table:style-name="NormalCell">
            <text:p>30.2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12894</text:p>
          </table:table-cell>
          <table:table-cell table:style-name="NormalCell">
            <text:p>4244</text:p>
          </table:table-cell>
          <table:table-cell table:style-name="NormalCell">
            <text:p>8650</text:p>
          </table:table-cell>
          <table:table-cell table:style-name="NormalCell">
            <text:p>425.0</text:p>
          </table:table-cell>
          <table:table-cell table:style-name="NormalCell">
            <text:p>95.0</text:p>
          </table:table-cell>
          <table:table-cell table:style-name="NormalCell">
            <text:p>330.0</text:p>
          </table:table-cell>
          <table:table-cell table:style-name="NormalCell">
            <text:p>32.9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4655</text:p>
          </table:table-cell>
          <table:table-cell table:style-name="NormalCell">
            <text:p>6585</text:p>
          </table:table-cell>
          <table:table-cell table:style-name="NormalCell">
            <text:p>8070</text:p>
          </table:table-cell>
          <table:table-cell table:style-name="NormalCell">
            <text:p>916.0</text:p>
          </table:table-cell>
          <table:table-cell table:style-name="NormalCell">
            <text:p>292.0</text:p>
          </table:table-cell>
          <table:table-cell table:style-name="NormalCell">
            <text:p>624.0</text:p>
          </table:table-cell>
          <table:table-cell table:style-name="NormalCell">
            <text:p>62.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6528</text:p>
          </table:table-cell>
          <table:table-cell table:style-name="NormalCell">
            <text:p>2670</text:p>
          </table:table-cell>
          <table:table-cell table:style-name="NormalCell">
            <text:p>3858</text:p>
          </table:table-cell>
          <table:table-cell table:style-name="NormalCell">
            <text:p>120.0</text:p>
          </table:table-cell>
          <table:table-cell table:style-name="NormalCell">
            <text:p>41.0</text:p>
          </table:table-cell>
          <table:table-cell table:style-name="NormalCell">
            <text:p>79.0</text:p>
          </table:table-cell>
          <table:table-cell table:style-name="NormalCell">
            <text:p>18.3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5472</text:p>
          </table:table-cell>
          <table:table-cell table:style-name="NormalCell">
            <text:p>2560</text:p>
          </table:table-cell>
          <table:table-cell table:style-name="NormalCell">
            <text:p>2912</text:p>
          </table:table-cell>
          <table:table-cell table:style-name="NormalCell">
            <text:p>231.0</text:p>
          </table:table-cell>
          <table:table-cell table:style-name="NormalCell">
            <text:p>82.0</text:p>
          </table:table-cell>
          <table:table-cell table:style-name="NormalCell">
            <text:p>149.0</text:p>
          </table:table-cell>
          <table:table-cell table:style-name="NormalCell">
            <text:p>42.2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5010</text:p>
          </table:table-cell>
          <table:table-cell table:style-name="NormalCell">
            <text:p>2489</text:p>
          </table:table-cell>
          <table:table-cell table:style-name="NormalCell">
            <text:p>2521</text:p>
          </table:table-cell>
          <table:table-cell table:style-name="NormalCell">
            <text:p>210.0</text:p>
          </table:table-cell>
          <table:table-cell table:style-name="NormalCell">
            <text:p>83.0</text:p>
          </table:table-cell>
          <table:table-cell table:style-name="NormalCell">
            <text:p>127.0</text:p>
          </table:table-cell>
          <table:table-cell table:style-name="NormalCell">
            <text:p>41.9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3980</text:p>
          </table:table-cell>
          <table:table-cell table:style-name="NormalCell">
            <text:p>2500</text:p>
          </table:table-cell>
          <table:table-cell table:style-name="NormalCell">
            <text:p>1480</text:p>
          </table:table-cell>
          <table:table-cell table:style-name="NormalCell">
            <text:p>73.0</text:p>
          </table:table-cell>
          <table:table-cell table:style-name="NormalCell">
            <text:p>41.0</text:p>
          </table:table-cell>
          <table:table-cell table:style-name="NormalCell">
            <text:p>32.0</text:p>
          </table:table-cell>
          <table:table-cell table:style-name="NormalCell">
            <text:p>18.3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7222</text:p>
          </table:table-cell>
          <table:table-cell table:style-name="NormalCell">
            <text:p>10136</text:p>
          </table:table-cell>
          <table:table-cell table:style-name="NormalCell">
            <text:p>7086</text:p>
          </table:table-cell>
          <table:table-cell table:style-name="NormalCell">
            <text:p>1337.0</text:p>
          </table:table-cell>
          <table:table-cell table:style-name="NormalCell">
            <text:p>630.0</text:p>
          </table:table-cell>
          <table:table-cell table:style-name="NormalCell">
            <text:p>707.0</text:p>
          </table:table-cell>
          <table:table-cell table:style-name="NormalCell">
            <text:p>77.6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9970</text:p>
          </table:table-cell>
          <table:table-cell table:style-name="NormalCell">
            <text:p>6253</text:p>
          </table:table-cell>
          <table:table-cell table:style-name="NormalCell">
            <text:p>3717</text:p>
          </table:table-cell>
          <table:table-cell table:style-name="NormalCell">
            <text:p>753.0</text:p>
          </table:table-cell>
          <table:table-cell table:style-name="NormalCell">
            <text:p>379.0</text:p>
          </table:table-cell>
          <table:table-cell table:style-name="NormalCell">
            <text:p>374.0</text:p>
          </table:table-cell>
          <table:table-cell table:style-name="NormalCell">
            <text:p>75.5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11458</text:p>
          </table:table-cell>
          <table:table-cell table:style-name="NormalCell">
            <text:p>4804</text:p>
          </table:table-cell>
          <table:table-cell table:style-name="NormalCell">
            <text:p>6654</text:p>
          </table:table-cell>
          <table:table-cell table:style-name="NormalCell">
            <text:p>995.0</text:p>
          </table:table-cell>
          <table:table-cell table:style-name="NormalCell">
            <text:p>324.0</text:p>
          </table:table-cell>
          <table:table-cell table:style-name="NormalCell">
            <text:p>671.0</text:p>
          </table:table-cell>
          <table:table-cell table:style-name="NormalCell">
            <text:p>86.8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10043</text:p>
          </table:table-cell>
          <table:table-cell table:style-name="NormalCell">
            <text:p>4570</text:p>
          </table:table-cell>
          <table:table-cell table:style-name="NormalCell">
            <text:p>5473</text:p>
          </table:table-cell>
          <table:table-cell table:style-name="NormalCell">
            <text:p>594.0</text:p>
          </table:table-cell>
          <table:table-cell table:style-name="NormalCell">
            <text:p>200.0</text:p>
          </table:table-cell>
          <table:table-cell table:style-name="NormalCell">
            <text:p>394.0</text:p>
          </table:table-cell>
          <table:table-cell table:style-name="NormalCell">
            <text:p>59.1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3348</text:p>
          </table:table-cell>
          <table:table-cell table:style-name="NormalCell">
            <text:p>1285</text:p>
          </table:table-cell>
          <table:table-cell table:style-name="NormalCell">
            <text:p>2063</text:p>
          </table:table-cell>
          <table:table-cell table:style-name="NormalCell">
            <text:p>135.0</text:p>
          </table:table-cell>
          <table:table-cell table:style-name="NormalCell">
            <text:p>37.0</text:p>
          </table:table-cell>
          <table:table-cell table:style-name="NormalCell">
            <text:p>98.0</text:p>
          </table:table-cell>
          <table:table-cell table:style-name="NormalCell">
            <text:p>40.3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3211</text:p>
          </table:table-cell>
          <table:table-cell table:style-name="NormalCell">
            <text:p>782</text:p>
          </table:table-cell>
          <table:table-cell table:style-name="NormalCell">
            <text:p>2429</text:p>
          </table:table-cell>
          <table:table-cell table:style-name="NormalCell">
            <text:p>135.0</text:p>
          </table:table-cell>
          <table:table-cell table:style-name="NormalCell">
            <text:p>37.0</text:p>
          </table:table-cell>
          <table:table-cell table:style-name="NormalCell">
            <text:p>98.0</text:p>
          </table:table-cell>
          <table:table-cell table:style-name="NormalCell">
            <text:p>42.0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6137</text:p>
          </table:table-cell>
          <table:table-cell table:style-name="NormalCell">
            <text:p>2495</text:p>
          </table:table-cell>
          <table:table-cell table:style-name="NormalCell">
            <text:p>3642</text:p>
          </table:table-cell>
          <table:table-cell table:style-name="NormalCell">
            <text:p>100.0</text:p>
          </table:table-cell>
          <table:table-cell table:style-name="NormalCell">
            <text:p>40.0</text:p>
          </table:table-cell>
          <table:table-cell table:style-name="NormalCell">
            <text:p>60.0</text:p>
          </table:table-cell>
          <table:table-cell table:style-name="NormalCell">
            <text:p>16.2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7052</text:p>
          </table:table-cell>
          <table:table-cell table:style-name="NormalCell">
            <text:p>2510</text:p>
          </table:table-cell>
          <table:table-cell table:style-name="NormalCell">
            <text:p>4542</text:p>
          </table:table-cell>
          <table:table-cell table:style-name="NormalCell">
            <text:p>220.0</text:p>
          </table:table-cell>
          <table:table-cell table:style-name="NormalCell">
            <text:p>57.0</text:p>
          </table:table-cell>
          <table:table-cell table:style-name="NormalCell">
            <text:p>163.0</text:p>
          </table:table-cell>
          <table:table-cell table:style-name="NormalCell">
            <text:p>31.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12004</text:p>
          </table:table-cell>
          <table:table-cell table:style-name="NormalCell">
            <text:p>8570</text:p>
          </table:table-cell>
          <table:table-cell table:style-name="NormalCell">
            <text:p>3434</text:p>
          </table:table-cell>
          <table:table-cell table:style-name="NormalCell">
            <text:p>321.0</text:p>
          </table:table-cell>
          <table:table-cell table:style-name="NormalCell">
            <text:p>190.0</text:p>
          </table:table-cell>
          <table:table-cell table:style-name="NormalCell">
            <text:p>131.0</text:p>
          </table:table-cell>
          <table:table-cell table:style-name="NormalCell">
            <text:p>26.7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9728</text:p>
          </table:table-cell>
          <table:table-cell table:style-name="NormalCell">
            <text:p>2609</text:p>
          </table:table-cell>
          <table:table-cell table:style-name="NormalCell">
            <text:p>7119</text:p>
          </table:table-cell>
          <table:table-cell table:style-name="NormalCell">
            <text:p>408.0</text:p>
          </table:table-cell>
          <table:table-cell table:style-name="NormalCell">
            <text:p>70.0</text:p>
          </table:table-cell>
          <table:table-cell table:style-name="NormalCell">
            <text:p>338.0</text:p>
          </table:table-cell>
          <table:table-cell table:style-name="NormalCell">
            <text:p>41.9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11377</text:p>
          </table:table-cell>
          <table:table-cell table:style-name="NormalCell">
            <text:p>6915</text:p>
          </table:table-cell>
          <table:table-cell table:style-name="NormalCell">
            <text:p>4462</text:p>
          </table:table-cell>
          <table:table-cell table:style-name="NormalCell">
            <text:p>294.0</text:p>
          </table:table-cell>
          <table:table-cell table:style-name="NormalCell">
            <text:p>135.0</text:p>
          </table:table-cell>
          <table:table-cell table:style-name="NormalCell">
            <text:p>159.0</text:p>
          </table:table-cell>
          <table:table-cell table:style-name="NormalCell">
            <text:p>25.8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7849</text:p>
          </table:table-cell>
          <table:table-cell table:style-name="NormalCell">
            <text:p>3630</text:p>
          </table:table-cell>
          <table:table-cell table:style-name="NormalCell">
            <text:p>4219</text:p>
          </table:table-cell>
          <table:table-cell table:style-name="NormalCell">
            <text:p>459.0</text:p>
          </table:table-cell>
          <table:table-cell table:style-name="NormalCell">
            <text:p>143.0</text:p>
          </table:table-cell>
          <table:table-cell table:style-name="NormalCell">
            <text:p>316.0</text:p>
          </table:table-cell>
          <table:table-cell table:style-name="NormalCell">
            <text:p>58.4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12666</text:p>
          </table:table-cell>
          <table:table-cell table:style-name="NormalCell">
            <text:p>4373</text:p>
          </table:table-cell>
          <table:table-cell table:style-name="NormalCell">
            <text:p>8293</text:p>
          </table:table-cell>
          <table:table-cell table:style-name="NormalCell">
            <text:p>822.0</text:p>
          </table:table-cell>
          <table:table-cell table:style-name="NormalCell">
            <text:p>206.0</text:p>
          </table:table-cell>
          <table:table-cell table:style-name="NormalCell">
            <text:p>616.0</text:p>
          </table:table-cell>
          <table:table-cell table:style-name="NormalCell">
            <text:p>64.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7243</text:p>
          </table:table-cell>
          <table:table-cell table:style-name="NormalCell">
            <text:p>3090</text:p>
          </table:table-cell>
          <table:table-cell table:style-name="NormalCell">
            <text:p>4153</text:p>
          </table:table-cell>
          <table:table-cell table:style-name="NormalCell">
            <text:p>184.0</text:p>
          </table:table-cell>
          <table:table-cell table:style-name="NormalCell">
            <text:p>60.0</text:p>
          </table:table-cell>
          <table:table-cell table:style-name="NormalCell">
            <text:p>124.0</text:p>
          </table:table-cell>
          <table:table-cell table:style-name="NormalCell">
            <text:p>25.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11167</text:p>
          </table:table-cell>
          <table:table-cell table:style-name="NormalCell">
            <text:p>7277</text:p>
          </table:table-cell>
          <table:table-cell table:style-name="NormalCell">
            <text:p>3890</text:p>
          </table:table-cell>
          <table:table-cell table:style-name="NormalCell">
            <text:p>513.0</text:p>
          </table:table-cell>
          <table:table-cell table:style-name="NormalCell">
            <text:p>242.0</text:p>
          </table:table-cell>
          <table:table-cell table:style-name="NormalCell">
            <text:p>271.0</text:p>
          </table:table-cell>
          <table:table-cell table:style-name="NormalCell">
            <text:p>45.9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17568</text:p>
          </table:table-cell>
          <table:table-cell table:style-name="NormalCell">
            <text:p>11030</text:p>
          </table:table-cell>
          <table:table-cell table:style-name="NormalCell">
            <text:p>6538</text:p>
          </table:table-cell>
          <table:table-cell table:style-name="NormalCell">
            <text:p>720.0</text:p>
          </table:table-cell>
          <table:table-cell table:style-name="NormalCell">
            <text:p>341.0</text:p>
          </table:table-cell>
          <table:table-cell table:style-name="NormalCell">
            <text:p>379.0</text:p>
          </table:table-cell>
          <table:table-cell table:style-name="NormalCell">
            <text:p>40.9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9013</text:p>
          </table:table-cell>
          <table:table-cell table:style-name="NormalCell">
            <text:p>4970</text:p>
          </table:table-cell>
          <table:table-cell table:style-name="NormalCell">
            <text:p>4043</text:p>
          </table:table-cell>
          <table:table-cell table:style-name="NormalCell">
            <text:p>172.0</text:p>
          </table:table-cell>
          <table:table-cell table:style-name="NormalCell">
            <text:p>62.0</text:p>
          </table:table-cell>
          <table:table-cell table:style-name="NormalCell">
            <text:p>110.0</text:p>
          </table:table-cell>
          <table:table-cell table:style-name="NormalCell">
            <text:p>19.0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2049</text:p>
          </table:table-cell>
          <table:table-cell table:style-name="NormalCell">
            <text:p>829</text:p>
          </table:table-cell>
          <table:table-cell table:style-name="NormalCell">
            <text:p>1220</text:p>
          </table:table-cell>
          <table:table-cell table:style-name="NormalCell">
            <text:p>76.0</text:p>
          </table:table-cell>
          <table:table-cell table:style-name="NormalCell">
            <text:p>9.0</text:p>
          </table:table-cell>
          <table:table-cell table:style-name="NormalCell">
            <text:p>67.0</text:p>
          </table:table-cell>
          <table:table-cell table:style-name="NormalCell">
            <text:p>37.0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5871</text:p>
          </table:table-cell>
          <table:table-cell table:style-name="NormalCell">
            <text:p>4094</text:p>
          </table:table-cell>
          <table:table-cell table:style-name="NormalCell">
            <text:p>1777</text:p>
          </table:table-cell>
          <table:table-cell table:style-name="NormalCell">
            <text:p>420.0</text:p>
          </table:table-cell>
          <table:table-cell table:style-name="NormalCell">
            <text:p>244.0</text:p>
          </table:table-cell>
          <table:table-cell table:style-name="NormalCell">
            <text:p>176.0</text:p>
          </table:table-cell>
          <table:table-cell table:style-name="NormalCell">
            <text:p>71.5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4438</text:p>
          </table:table-cell>
          <table:table-cell table:style-name="NormalCell">
            <text:p>3288</text:p>
          </table:table-cell>
          <table:table-cell table:style-name="NormalCell">
            <text:p>1150</text:p>
          </table:table-cell>
          <table:table-cell table:style-name="NormalCell">
            <text:p>145.0</text:p>
          </table:table-cell>
          <table:table-cell table:style-name="NormalCell">
            <text:p>82.0</text:p>
          </table:table-cell>
          <table:table-cell table:style-name="NormalCell">
            <text:p>63.0</text:p>
          </table:table-cell>
          <table:table-cell table:style-name="NormalCell">
            <text:p>32.6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3140</text:p>
          </table:table-cell>
          <table:table-cell table:style-name="NormalCell">
            <text:p>2095</text:p>
          </table:table-cell>
          <table:table-cell table:style-name="NormalCell">
            <text:p>1045</text:p>
          </table:table-cell>
          <table:table-cell table:style-name="NormalCell">
            <text:p>51.0</text:p>
          </table:table-cell>
          <table:table-cell table:style-name="NormalCell">
            <text:p>38.0</text:p>
          </table:table-cell>
          <table:table-cell table:style-name="NormalCell">
            <text:p>13.0</text:p>
          </table:table-cell>
          <table:table-cell table:style-name="NormalCell">
            <text:p>16.2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4934</text:p>
          </table:table-cell>
          <table:table-cell table:style-name="NormalCell">
            <text:p>2218</text:p>
          </table:table-cell>
          <table:table-cell table:style-name="NormalCell">
            <text:p>2716</text:p>
          </table:table-cell>
          <table:table-cell table:style-name="NormalCell">
            <text:p>321.0</text:p>
          </table:table-cell>
          <table:table-cell table:style-name="NormalCell">
            <text:p>98.0</text:p>
          </table:table-cell>
          <table:table-cell table:style-name="NormalCell">
            <text:p>223.0</text:p>
          </table:table-cell>
          <table:table-cell table:style-name="NormalCell">
            <text:p>65.0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1838</text:p>
          </table:table-cell>
          <table:table-cell table:style-name="NormalCell">
            <text:p>1265</text:p>
          </table:table-cell>
          <table:table-cell table:style-name="NormalCell">
            <text:p>573</text:p>
          </table:table-cell>
          <table:table-cell table:style-name="NormalCell">
            <text:p>47.0</text:p>
          </table:table-cell>
          <table:table-cell table:style-name="NormalCell">
            <text:p>18.0</text:p>
          </table:table-cell>
          <table:table-cell table:style-name="NormalCell">
            <text:p>29.0</text:p>
          </table:table-cell>
          <table:table-cell table:style-name="NormalCell">
            <text:p>25.5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10253</text:p>
          </table:table-cell>
          <table:table-cell table:style-name="NormalCell">
            <text:p>4381</text:p>
          </table:table-cell>
          <table:table-cell table:style-name="NormalCell">
            <text:p>5872</text:p>
          </table:table-cell>
          <table:table-cell table:style-name="NormalCell">
            <text:p>597.0</text:p>
          </table:table-cell>
          <table:table-cell table:style-name="NormalCell">
            <text:p>185.0</text:p>
          </table:table-cell>
          <table:table-cell table:style-name="NormalCell">
            <text:p>412.0</text:p>
          </table:table-cell>
          <table:table-cell table:style-name="NormalCell">
            <text:p>58.2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8612</text:p>
          </table:table-cell>
          <table:table-cell table:style-name="NormalCell">
            <text:p>4224</text:p>
          </table:table-cell>
          <table:table-cell table:style-name="NormalCell">
            <text:p>4388</text:p>
          </table:table-cell>
          <table:table-cell table:style-name="NormalCell">
            <text:p>250.0</text:p>
          </table:table-cell>
          <table:table-cell table:style-name="NormalCell">
            <text:p>81.0</text:p>
          </table:table-cell>
          <table:table-cell table:style-name="NormalCell">
            <text:p>169.0</text:p>
          </table:table-cell>
          <table:table-cell table:style-name="NormalCell">
            <text:p>29.0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7604</text:p>
          </table:table-cell>
          <table:table-cell table:style-name="NormalCell">
            <text:p>2665</text:p>
          </table:table-cell>
          <table:table-cell table:style-name="NormalCell">
            <text:p>4939</text:p>
          </table:table-cell>
          <table:table-cell table:style-name="NormalCell">
            <text:p>425.0</text:p>
          </table:table-cell>
          <table:table-cell table:style-name="NormalCell">
            <text:p>112.0</text:p>
          </table:table-cell>
          <table:table-cell table:style-name="NormalCell">
            <text:p>313.0</text:p>
          </table:table-cell>
          <table:table-cell table:style-name="NormalCell">
            <text:p>55.8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11431</text:p>
          </table:table-cell>
          <table:table-cell table:style-name="NormalCell">
            <text:p>4235</text:p>
          </table:table-cell>
          <table:table-cell table:style-name="NormalCell">
            <text:p>7196</text:p>
          </table:table-cell>
          <table:table-cell table:style-name="NormalCell">
            <text:p>712.0</text:p>
          </table:table-cell>
          <table:table-cell table:style-name="NormalCell">
            <text:p>182.0</text:p>
          </table:table-cell>
          <table:table-cell table:style-name="NormalCell">
            <text:p>530.0</text:p>
          </table:table-cell>
          <table:table-cell table:style-name="NormalCell">
            <text:p>62.2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5108</text:p>
          </table:table-cell>
          <table:table-cell table:style-name="NormalCell">
            <text:p>2523</text:p>
          </table:table-cell>
          <table:table-cell table:style-name="NormalCell">
            <text:p>2585</text:p>
          </table:table-cell>
          <table:table-cell table:style-name="NormalCell">
            <text:p>104.0</text:p>
          </table:table-cell>
          <table:table-cell table:style-name="NormalCell">
            <text:p>31.0</text:p>
          </table:table-cell>
          <table:table-cell table:style-name="NormalCell">
            <text:p>73.0</text:p>
          </table:table-cell>
          <table:table-cell table:style-name="NormalCell">
            <text:p>20.3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3242</text:p>
          </table:table-cell>
          <table:table-cell table:style-name="NormalCell">
            <text:p>1479</text:p>
          </table:table-cell>
          <table:table-cell table:style-name="NormalCell">
            <text:p>1763</text:p>
          </table:table-cell>
          <table:table-cell table:style-name="NormalCell">
            <text:p>61.0</text:p>
          </table:table-cell>
          <table:table-cell table:style-name="NormalCell">
            <text:p>17.0</text:p>
          </table:table-cell>
          <table:table-cell table:style-name="NormalCell">
            <text:p>44.0</text:p>
          </table:table-cell>
          <table:table-cell table:style-name="NormalCell">
            <text:p>18.8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11716</text:p>
          </table:table-cell>
          <table:table-cell table:style-name="NormalCell">
            <text:p>3552</text:p>
          </table:table-cell>
          <table:table-cell table:style-name="NormalCell">
            <text:p>8164</text:p>
          </table:table-cell>
          <table:table-cell table:style-name="NormalCell">
            <text:p>706.0</text:p>
          </table:table-cell>
          <table:table-cell table:style-name="NormalCell">
            <text:p>154.0</text:p>
          </table:table-cell>
          <table:table-cell table:style-name="NormalCell">
            <text:p>552.0</text:p>
          </table:table-cell>
          <table:table-cell table:style-name="NormalCell">
            <text:p>60.2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3757</text:p>
          </table:table-cell>
          <table:table-cell table:style-name="NormalCell">
            <text:p>2594</text:p>
          </table:table-cell>
          <table:table-cell table:style-name="NormalCell">
            <text:p>1163</text:p>
          </table:table-cell>
          <table:table-cell table:style-name="NormalCell">
            <text:p>258.0</text:p>
          </table:table-cell>
          <table:table-cell table:style-name="NormalCell">
            <text:p>143.0</text:p>
          </table:table-cell>
          <table:table-cell table:style-name="NormalCell">
            <text:p>115.0</text:p>
          </table:table-cell>
          <table:table-cell table:style-name="NormalCell">
            <text:p>68.6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5751</text:p>
          </table:table-cell>
          <table:table-cell table:style-name="NormalCell">
            <text:p>2403</text:p>
          </table:table-cell>
          <table:table-cell table:style-name="NormalCell">
            <text:p>3348</text:p>
          </table:table-cell>
          <table:table-cell table:style-name="NormalCell">
            <text:p>118.0</text:p>
          </table:table-cell>
          <table:table-cell table:style-name="NormalCell">
            <text:p>35.0</text:p>
          </table:table-cell>
          <table:table-cell table:style-name="NormalCell">
            <text:p>83.0</text:p>
          </table:table-cell>
          <table:table-cell table:style-name="NormalCell">
            <text:p>20.5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5903</text:p>
          </table:table-cell>
          <table:table-cell table:style-name="NormalCell">
            <text:p>2732</text:p>
          </table:table-cell>
          <table:table-cell table:style-name="NormalCell">
            <text:p>3171</text:p>
          </table:table-cell>
          <table:table-cell table:style-name="NormalCell">
            <text:p>192.0</text:p>
          </table:table-cell>
          <table:table-cell table:style-name="NormalCell">
            <text:p>64.0</text:p>
          </table:table-cell>
          <table:table-cell table:style-name="NormalCell">
            <text:p>128.0</text:p>
          </table:table-cell>
          <table:table-cell table:style-name="NormalCell">
            <text:p>32.5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8511</text:p>
          </table:table-cell>
          <table:table-cell table:style-name="NormalCell">
            <text:p>2539</text:p>
          </table:table-cell>
          <table:table-cell table:style-name="NormalCell">
            <text:p>5972</text:p>
          </table:table-cell>
          <table:table-cell table:style-name="NormalCell">
            <text:p>452.0</text:p>
          </table:table-cell>
          <table:table-cell table:style-name="NormalCell">
            <text:p>99.0</text:p>
          </table:table-cell>
          <table:table-cell table:style-name="NormalCell">
            <text:p>353.0</text:p>
          </table:table-cell>
          <table:table-cell table:style-name="NormalCell">
            <text:p>53.1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4850</text:p>
          </table:table-cell>
          <table:table-cell table:style-name="NormalCell">
            <text:p>3199</text:p>
          </table:table-cell>
          <table:table-cell table:style-name="NormalCell">
            <text:p>1651</text:p>
          </table:table-cell>
          <table:table-cell table:style-name="NormalCell">
            <text:p>168.0</text:p>
          </table:table-cell>
          <table:table-cell table:style-name="NormalCell">
            <text:p>100.0</text:p>
          </table:table-cell>
          <table:table-cell table:style-name="NormalCell">
            <text:p>68.0</text:p>
          </table:table-cell>
          <table:table-cell table:style-name="NormalCell">
            <text:p>34.6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7293</text:p>
          </table:table-cell>
          <table:table-cell table:style-name="NormalCell">
            <text:p>3148</text:p>
          </table:table-cell>
          <table:table-cell table:style-name="NormalCell">
            <text:p>4145</text:p>
          </table:table-cell>
          <table:table-cell table:style-name="NormalCell">
            <text:p>271.0</text:p>
          </table:table-cell>
          <table:table-cell table:style-name="NormalCell">
            <text:p>81.0</text:p>
          </table:table-cell>
          <table:table-cell table:style-name="NormalCell">
            <text:p>190.0</text:p>
          </table:table-cell>
          <table:table-cell table:style-name="NormalCell">
            <text:p>37.1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2013</text:p>
          </table:table-cell>
          <table:table-cell table:style-name="NormalCell">
            <text:p>1180</text:p>
          </table:table-cell>
          <table:table-cell table:style-name="NormalCell">
            <text:p>833</text:p>
          </table:table-cell>
          <table:table-cell table:style-name="NormalCell">
            <text:p>118.0</text:p>
          </table:table-cell>
          <table:table-cell table:style-name="NormalCell">
            <text:p>58.0</text:p>
          </table:table-cell>
          <table:table-cell table:style-name="NormalCell">
            <text:p>60.0</text:p>
          </table:table-cell>
          <table:table-cell table:style-name="NormalCell">
            <text:p>58.6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3235</text:p>
          </table:table-cell>
          <table:table-cell table:style-name="NormalCell">
            <text:p>2198</text:p>
          </table:table-cell>
          <table:table-cell table:style-name="NormalCell">
            <text:p>1037</text:p>
          </table:table-cell>
          <table:table-cell table:style-name="NormalCell">
            <text:p>183.0</text:p>
          </table:table-cell>
          <table:table-cell table:style-name="NormalCell">
            <text:p>102.0</text:p>
          </table:table-cell>
          <table:table-cell table:style-name="NormalCell">
            <text:p>81.0</text:p>
          </table:table-cell>
          <table:table-cell table:style-name="NormalCell">
            <text:p>56.5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4365</text:p>
          </table:table-cell>
          <table:table-cell table:style-name="NormalCell">
            <text:p>3062</text:p>
          </table:table-cell>
          <table:table-cell table:style-name="NormalCell">
            <text:p>1303</text:p>
          </table:table-cell>
          <table:table-cell table:style-name="NormalCell">
            <text:p>160.0</text:p>
          </table:table-cell>
          <table:table-cell table:style-name="NormalCell">
            <text:p>103.0</text:p>
          </table:table-cell>
          <table:table-cell table:style-name="NormalCell">
            <text:p>57.0</text:p>
          </table:table-cell>
          <table:table-cell table:style-name="NormalCell">
            <text:p>36.6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9841</text:p>
          </table:table-cell>
          <table:table-cell table:style-name="NormalCell">
            <text:p>4798</text:p>
          </table:table-cell>
          <table:table-cell table:style-name="NormalCell">
            <text:p>5043</text:p>
          </table:table-cell>
          <table:table-cell table:style-name="NormalCell">
            <text:p>555.0</text:p>
          </table:table-cell>
          <table:table-cell table:style-name="NormalCell">
            <text:p>193.0</text:p>
          </table:table-cell>
          <table:table-cell table:style-name="NormalCell">
            <text:p>362.0</text:p>
          </table:table-cell>
          <table:table-cell table:style-name="NormalCell">
            <text:p>56.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3784</text:p>
          </table:table-cell>
          <table:table-cell table:style-name="NormalCell">
            <text:p>1783</text:p>
          </table:table-cell>
          <table:table-cell table:style-name="NormalCell">
            <text:p>2001</text:p>
          </table:table-cell>
          <table:table-cell table:style-name="NormalCell">
            <text:p>213.0</text:p>
          </table:table-cell>
          <table:table-cell table:style-name="NormalCell">
            <text:p>53.0</text:p>
          </table:table-cell>
          <table:table-cell table:style-name="NormalCell">
            <text:p>160.0</text:p>
          </table:table-cell>
          <table:table-cell table:style-name="NormalCell">
            <text:p>56.2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5948</text:p>
          </table:table-cell>
          <table:table-cell table:style-name="NormalCell">
            <text:p>1690</text:p>
          </table:table-cell>
          <table:table-cell table:style-name="NormalCell">
            <text:p>4258</text:p>
          </table:table-cell>
          <table:table-cell table:style-name="NormalCell">
            <text:p>321.0</text:p>
          </table:table-cell>
          <table:table-cell table:style-name="NormalCell">
            <text:p>73.0</text:p>
          </table:table-cell>
          <table:table-cell table:style-name="NormalCell">
            <text:p>248.0</text:p>
          </table:table-cell>
          <table:table-cell table:style-name="NormalCell">
            <text:p>53.9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4915</text:p>
          </table:table-cell>
          <table:table-cell table:style-name="NormalCell">
            <text:p>3220</text:p>
          </table:table-cell>
          <table:table-cell table:style-name="NormalCell">
            <text:p>1695</text:p>
          </table:table-cell>
          <table:table-cell table:style-name="NormalCell">
            <text:p>620.0</text:p>
          </table:table-cell>
          <table:table-cell table:style-name="NormalCell">
            <text:p>352.0</text:p>
          </table:table-cell>
          <table:table-cell table:style-name="NormalCell">
            <text:p>268.0</text:p>
          </table:table-cell>
          <table:table-cell table:style-name="NormalCell">
            <text:p>126.1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2831</text:p>
          </table:table-cell>
          <table:table-cell table:style-name="NormalCell">
            <text:p>1380</text:p>
          </table:table-cell>
          <table:table-cell table:style-name="NormalCell">
            <text:p>1451</text:p>
          </table:table-cell>
          <table:table-cell table:style-name="NormalCell">
            <text:p>199.0</text:p>
          </table:table-cell>
          <table:table-cell table:style-name="NormalCell">
            <text:p>68.0</text:p>
          </table:table-cell>
          <table:table-cell table:style-name="NormalCell">
            <text:p>131.0</text:p>
          </table:table-cell>
          <table:table-cell table:style-name="NormalCell">
            <text:p>70.2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811</text:p>
          </table:table-cell>
          <table:table-cell table:style-name="NormalCell">
            <text:p>393</text:p>
          </table:table-cell>
          <table:table-cell table:style-name="NormalCell">
            <text:p>418</text:p>
          </table:table-cell>
          <table:table-cell table:style-name="NormalCell">
            <text:p>40.0</text:p>
          </table:table-cell>
          <table:table-cell table:style-name="NormalCell">
            <text:p>17.0</text:p>
          </table:table-cell>
          <table:table-cell table:style-name="NormalCell">
            <text:p>23.0</text:p>
          </table:table-cell>
          <table:table-cell table:style-name="NormalCell">
            <text:p>49.3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1931</text:p>
          </table:table-cell>
          <table:table-cell table:style-name="NormalCell">
            <text:p>926</text:p>
          </table:table-cell>
          <table:table-cell table:style-name="NormalCell">
            <text:p>1005</text:p>
          </table:table-cell>
          <table:table-cell table:style-name="NormalCell">
            <text:p>104.0</text:p>
          </table:table-cell>
          <table:table-cell table:style-name="NormalCell">
            <text:p>14.0</text:p>
          </table:table-cell>
          <table:table-cell table:style-name="NormalCell">
            <text:p>90.0</text:p>
          </table:table-cell>
          <table:table-cell table:style-name="NormalCell">
            <text:p>53.8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5024</text:p>
          </table:table-cell>
          <table:table-cell table:style-name="NormalCell">
            <text:p>3918</text:p>
          </table:table-cell>
          <table:table-cell table:style-name="NormalCell">
            <text:p>1106</text:p>
          </table:table-cell>
          <table:table-cell table:style-name="NormalCell">
            <text:p>214.0</text:p>
          </table:table-cell>
          <table:table-cell table:style-name="NormalCell">
            <text:p>134.0</text:p>
          </table:table-cell>
          <table:table-cell table:style-name="NormalCell">
            <text:p>80.0</text:p>
          </table:table-cell>
          <table:table-cell table:style-name="NormalCell">
            <text:p>42.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6397</text:p>
          </table:table-cell>
          <table:table-cell table:style-name="NormalCell">
            <text:p>678</text:p>
          </table:table-cell>
          <table:table-cell table:style-name="NormalCell">
            <text:p>5719</text:p>
          </table:table-cell>
          <table:table-cell table:style-name="NormalCell">
            <text:p>487.0</text:p>
          </table:table-cell>
          <table:table-cell table:style-name="NormalCell">
            <text:p>43.0</text:p>
          </table:table-cell>
          <table:table-cell table:style-name="NormalCell">
            <text:p>444.0</text:p>
          </table:table-cell>
          <table:table-cell table:style-name="NormalCell">
            <text:p>76.1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9459</text:p>
          </table:table-cell>
          <table:table-cell table:style-name="NormalCell">
            <text:p>6020</text:p>
          </table:table-cell>
          <table:table-cell table:style-name="NormalCell">
            <text:p>3439</text:p>
          </table:table-cell>
          <table:table-cell table:style-name="NormalCell">
            <text:p>406.0</text:p>
          </table:table-cell>
          <table:table-cell table:style-name="NormalCell">
            <text:p>212.0</text:p>
          </table:table-cell>
          <table:table-cell table:style-name="NormalCell">
            <text:p>194.0</text:p>
          </table:table-cell>
          <table:table-cell table:style-name="NormalCell">
            <text:p>42.9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579</text:p>
          </table:table-cell>
          <table:table-cell table:style-name="NormalCell">
            <text:p>364</text:p>
          </table:table-cell>
          <table:table-cell table:style-name="NormalCell">
            <text:p>215</text:p>
          </table:table-cell>
          <table:table-cell table:style-name="NormalCell">
            <text:p>13.0</text:p>
          </table:table-cell>
          <table:table-cell table:style-name="NormalCell">
            <text:p>9.0</text:p>
          </table:table-cell>
          <table:table-cell table:style-name="NormalCell">
            <text:p>4.0</text:p>
          </table:table-cell>
          <table:table-cell table:style-name="NormalCell">
            <text:p>22.4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7517</text:p>
          </table:table-cell>
          <table:table-cell table:style-name="NormalCell">
            <text:p>3312</text:p>
          </table:table-cell>
          <table:table-cell table:style-name="NormalCell">
            <text:p>4205</text:p>
          </table:table-cell>
          <table:table-cell table:style-name="NormalCell">
            <text:p>269.0</text:p>
          </table:table-cell>
          <table:table-cell table:style-name="NormalCell">
            <text:p>98.0</text:p>
          </table:table-cell>
          <table:table-cell table:style-name="NormalCell">
            <text:p>171.0</text:p>
          </table:table-cell>
          <table:table-cell table:style-name="NormalCell">
            <text:p>35.7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8683</text:p>
          </table:table-cell>
          <table:table-cell table:style-name="NormalCell">
            <text:p>2413</text:p>
          </table:table-cell>
          <table:table-cell table:style-name="NormalCell">
            <text:p>6270</text:p>
          </table:table-cell>
          <table:table-cell table:style-name="NormalCell">
            <text:p>343.0</text:p>
          </table:table-cell>
          <table:table-cell table:style-name="NormalCell">
            <text:p>76.0</text:p>
          </table:table-cell>
          <table:table-cell table:style-name="NormalCell">
            <text:p>267.0</text:p>
          </table:table-cell>
          <table:table-cell table:style-name="NormalCell">
            <text:p>39.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3500</text:p>
          </table:table-cell>
          <table:table-cell table:style-name="NormalCell">
            <text:p>2234</text:p>
          </table:table-cell>
          <table:table-cell table:style-name="NormalCell">
            <text:p>1266</text:p>
          </table:table-cell>
          <table:table-cell table:style-name="NormalCell">
            <text:p>124.0</text:p>
          </table:table-cell>
          <table:table-cell table:style-name="NormalCell">
            <text:p>48.0</text:p>
          </table:table-cell>
          <table:table-cell table:style-name="NormalCell">
            <text:p>76.0</text:p>
          </table:table-cell>
          <table:table-cell table:style-name="NormalCell">
            <text:p>35.4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3348</text:p>
          </table:table-cell>
          <table:table-cell table:style-name="NormalCell">
            <text:p>1285</text:p>
          </table:table-cell>
          <table:table-cell table:style-name="NormalCell">
            <text:p>2063</text:p>
          </table:table-cell>
          <table:table-cell table:style-name="NormalCell">
            <text:p>72.0</text:p>
          </table:table-cell>
          <table:table-cell table:style-name="NormalCell">
            <text:p>15.0</text:p>
          </table:table-cell>
          <table:table-cell table:style-name="NormalCell">
            <text:p>57.0</text:p>
          </table:table-cell>
          <table:table-cell table:style-name="NormalCell">
            <text:p>21.5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3211</text:p>
          </table:table-cell>
          <table:table-cell table:style-name="NormalCell">
            <text:p>782</text:p>
          </table:table-cell>
          <table:table-cell table:style-name="NormalCell">
            <text:p>2429</text:p>
          </table:table-cell>
          <table:table-cell table:style-name="NormalCell">
            <text:p>72.0</text:p>
          </table:table-cell>
          <table:table-cell table:style-name="NormalCell">
            <text:p>15.0</text:p>
          </table:table-cell>
          <table:table-cell table:style-name="NormalCell">
            <text:p>57.0</text:p>
          </table:table-cell>
          <table:table-cell table:style-name="NormalCell">
            <text:p>22.4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11486</text:p>
          </table:table-cell>
          <table:table-cell table:style-name="NormalCell">
            <text:p>3828</text:p>
          </table:table-cell>
          <table:table-cell table:style-name="NormalCell">
            <text:p>7658</text:p>
          </table:table-cell>
          <table:table-cell table:style-name="NormalCell">
            <text:p>491.0</text:p>
          </table:table-cell>
          <table:table-cell table:style-name="NormalCell">
            <text:p>114.0</text:p>
          </table:table-cell>
          <table:table-cell table:style-name="NormalCell">
            <text:p>377.0</text:p>
          </table:table-cell>
          <table:table-cell table:style-name="NormalCell">
            <text:p>42.7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3280</text:p>
          </table:table-cell>
          <table:table-cell table:style-name="NormalCell">
            <text:p>766</text:p>
          </table:table-cell>
          <table:table-cell table:style-name="NormalCell">
            <text:p>2514</text:p>
          </table:table-cell>
          <table:table-cell table:style-name="NormalCell">
            <text:p>40.0</text:p>
          </table:table-cell>
          <table:table-cell table:style-name="NormalCell">
            <text:p>1.0</text:p>
          </table:table-cell>
          <table:table-cell table:style-name="NormalCell">
            <text:p>39.0</text:p>
          </table:table-cell>
          <table:table-cell table:style-name="NormalCell">
            <text:p>12.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4996</text:p>
          </table:table-cell>
          <table:table-cell table:style-name="NormalCell">
            <text:p>3048</text:p>
          </table:table-cell>
          <table:table-cell table:style-name="NormalCell">
            <text:p>1948</text:p>
          </table:table-cell>
          <table:table-cell table:style-name="NormalCell">
            <text:p>113.0</text:p>
          </table:table-cell>
          <table:table-cell table:style-name="NormalCell">
            <text:p>67.0</text:p>
          </table:table-cell>
          <table:table-cell table:style-name="NormalCell">
            <text:p>46.0</text:p>
          </table:table-cell>
          <table:table-cell table:style-name="NormalCell">
            <text:p>22.6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1471</text:p>
          </table:table-cell>
          <table:table-cell table:style-name="NormalCell">
            <text:p>774</text:p>
          </table:table-cell>
          <table:table-cell table:style-name="NormalCell">
            <text:p>697</text:p>
          </table:table-cell>
          <table:table-cell table:style-name="NormalCell">
            <text:p>40.0</text:p>
          </table:table-cell>
          <table:table-cell table:style-name="NormalCell">
            <text:p>8.0</text:p>
          </table:table-cell>
          <table:table-cell table:style-name="NormalCell">
            <text:p>32.0</text:p>
          </table:table-cell>
          <table:table-cell table:style-name="NormalCell">
            <text:p>27.1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1926</text:p>
          </table:table-cell>
          <table:table-cell table:style-name="NormalCell">
            <text:p>897</text:p>
          </table:table-cell>
          <table:table-cell table:style-name="NormalCell">
            <text:p>1029</text:p>
          </table:table-cell>
          <table:table-cell table:style-name="NormalCell">
            <text:p>64.0</text:p>
          </table:table-cell>
          <table:table-cell table:style-name="NormalCell">
            <text:p>29.0</text:p>
          </table:table-cell>
          <table:table-cell table:style-name="NormalCell">
            <text:p>35.0</text:p>
          </table:table-cell>
          <table:table-cell table:style-name="NormalCell">
            <text:p>33.2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4124</text:p>
          </table:table-cell>
          <table:table-cell table:style-name="NormalCell">
            <text:p>2358</text:p>
          </table:table-cell>
          <table:table-cell table:style-name="NormalCell">
            <text:p>1766</text:p>
          </table:table-cell>
          <table:table-cell table:style-name="NormalCell">
            <text:p>105.0</text:p>
          </table:table-cell>
          <table:table-cell table:style-name="NormalCell">
            <text:p>45.0</text:p>
          </table:table-cell>
          <table:table-cell table:style-name="NormalCell">
            <text:p>60.0</text:p>
          </table:table-cell>
          <table:table-cell table:style-name="NormalCell">
            <text:p>25.4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4223</text:p>
          </table:table-cell>
          <table:table-cell table:style-name="NormalCell">
            <text:p>2857</text:p>
          </table:table-cell>
          <table:table-cell table:style-name="NormalCell">
            <text:p>1366</text:p>
          </table:table-cell>
          <table:table-cell table:style-name="NormalCell">
            <text:p>238.0</text:p>
          </table:table-cell>
          <table:table-cell table:style-name="NormalCell">
            <text:p>140.0</text:p>
          </table:table-cell>
          <table:table-cell table:style-name="NormalCell">
            <text:p>98.0</text:p>
          </table:table-cell>
          <table:table-cell table:style-name="NormalCell">
            <text:p>56.3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919</text:p>
          </table:table-cell>
          <table:table-cell table:style-name="NormalCell">
            <text:p>543</text:p>
          </table:table-cell>
          <table:table-cell table:style-name="NormalCell">
            <text:p>376</text:p>
          </table:table-cell>
          <table:table-cell table:style-name="NormalCell">
            <text:p>6.0</text:p>
          </table:table-cell>
          <table:table-cell table:style-name="NormalCell">
            <text:p>1.0</text:p>
          </table:table-cell>
          <table:table-cell table:style-name="NormalCell">
            <text:p>5.0</text:p>
          </table:table-cell>
          <table:table-cell table:style-name="NormalCell">
            <text:p>6.5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904</text:p>
          </table:table-cell>
          <table:table-cell table:style-name="NormalCell">
            <text:p>524</text:p>
          </table:table-cell>
          <table:table-cell table:style-name="NormalCell">
            <text:p>380</text:p>
          </table:table-cell>
          <table:table-cell table:style-name="NormalCell">
            <text:p>7.0</text:p>
          </table:table-cell>
          <table:table-cell table:style-name="NormalCell">
            <text:p>1.0</text:p>
          </table:table-cell>
          <table:table-cell table:style-name="NormalCell">
            <text:p>6.0</text:p>
          </table:table-cell>
          <table:table-cell table:style-name="NormalCell">
            <text:p>7.7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150</text:p>
          </table:table-cell>
          <table:table-cell table:style-name="NormalCell">
            <text:p>71</text:p>
          </table:table-cell>
          <table:table-cell table:style-name="NormalCell">
            <text:p>79</text:p>
          </table:table-cell>
          <table:table-cell table:style-name="NormalCell">
            <text:p>7.0</text:p>
          </table:table-cell>
          <table:table-cell table:style-name="NormalCell">
            <text:p>1.0</text:p>
          </table:table-cell>
          <table:table-cell table:style-name="NormalCell">
            <text:p>6.0</text:p>
          </table:table-cell>
          <table:table-cell table:style-name="NormalCell">
            <text:p>46.6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301</text:p>
          </table:table-cell>
          <table:table-cell table:style-name="NormalCell">
            <text:p>224</text:p>
          </table:table-cell>
          <table:table-cell table:style-name="NormalCell">
            <text:p>77</text:p>
          </table:table-cell>
          <table:table-cell table:style-name="NormalCell">
            <text:p>12.0</text:p>
          </table:table-cell>
          <table:table-cell table:style-name="NormalCell">
            <text:p>8.0</text:p>
          </table:table-cell>
          <table:table-cell table:style-name="NormalCell">
            <text:p>4.0</text:p>
          </table:table-cell>
          <table:table-cell table:style-name="NormalCell">
            <text:p>39.8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2762</text:p>
          </table:table-cell>
          <table:table-cell table:style-name="NormalCell">
            <text:p>1472</text:p>
          </table:table-cell>
          <table:table-cell table:style-name="NormalCell">
            <text:p>1290</text:p>
          </table:table-cell>
          <table:table-cell table:style-name="NormalCell">
            <text:p>73.0</text:p>
          </table:table-cell>
          <table:table-cell table:style-name="NormalCell">
            <text:p>13.0</text:p>
          </table:table-cell>
          <table:table-cell table:style-name="NormalCell">
            <text:p>60.0</text:p>
          </table:table-cell>
          <table:table-cell table:style-name="NormalCell">
            <text:p>26.4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5254</text:p>
          </table:table-cell>
          <table:table-cell table:style-name="NormalCell">
            <text:p>2994</text:p>
          </table:table-cell>
          <table:table-cell table:style-name="NormalCell">
            <text:p>2260</text:p>
          </table:table-cell>
          <table:table-cell table:style-name="NormalCell">
            <text:p>158.0</text:p>
          </table:table-cell>
          <table:table-cell table:style-name="NormalCell">
            <text:p>75.0</text:p>
          </table:table-cell>
          <table:table-cell table:style-name="NormalCell">
            <text:p>83.0</text:p>
          </table:table-cell>
          <table:table-cell table:style-name="NormalCell">
            <text:p>30.0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4008</text:p>
          </table:table-cell>
          <table:table-cell table:style-name="NormalCell">
            <text:p>1118</text:p>
          </table:table-cell>
          <table:table-cell table:style-name="NormalCell">
            <text:p>2890</text:p>
          </table:table-cell>
          <table:table-cell table:style-name="NormalCell">
            <text:p>93.0</text:p>
          </table:table-cell>
          <table:table-cell table:style-name="NormalCell">
            <text:p>16.0</text:p>
          </table:table-cell>
          <table:table-cell table:style-name="NormalCell">
            <text:p>77.0</text:p>
          </table:table-cell>
          <table:table-cell table:style-name="NormalCell">
            <text:p>23.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942</text:p>
          </table:table-cell>
          <table:table-cell table:style-name="NormalCell">
            <text:p>362</text:p>
          </table:table-cell>
          <table:table-cell table:style-name="NormalCell">
            <text:p>580</text:p>
          </table:table-cell>
          <table:table-cell table:style-name="NormalCell">
            <text:p>70.0</text:p>
          </table:table-cell>
          <table:table-cell table:style-name="NormalCell">
            <text:p>19.0</text:p>
          </table:table-cell>
          <table:table-cell table:style-name="NormalCell">
            <text:p>51.0</text:p>
          </table:table-cell>
          <table:table-cell table:style-name="NormalCell">
            <text:p>74.3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901</text:p>
          </table:table-cell>
          <table:table-cell table:style-name="NormalCell">
            <text:p>288</text:p>
          </table:table-cell>
          <table:table-cell table:style-name="NormalCell">
            <text:p>613</text:p>
          </table:table-cell>
          <table:table-cell table:style-name="NormalCell">
            <text:p>16.0</text:p>
          </table:table-cell>
          <table:table-cell table:style-name="NormalCell">
            <text:p>5.0</text:p>
          </table:table-cell>
          <table:table-cell table:style-name="NormalCell">
            <text:p>11.0</text:p>
          </table:table-cell>
          <table:table-cell table:style-name="NormalCell">
            <text:p>17.7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329</text:p>
          </table:table-cell>
          <table:table-cell table:style-name="NormalCell">
            <text:p>100</text:p>
          </table:table-cell>
          <table:table-cell table:style-name="NormalCell">
            <text:p>229</text:p>
          </table:table-cell>
          <table:table-cell table:style-name="NormalCell">
            <text:p>1.0</text:p>
          </table:table-cell>
          <table:table-cell table:style-name="NormalCell">
            <text:p>1.0</text:p>
          </table:table-cell>
          <table:table-cell table:style-name="NormalCell">
            <text:p>0.0</text:p>
          </table:table-cell>
          <table:table-cell table:style-name="NormalCell">
            <text:p>3.0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3997</text:p>
          </table:table-cell>
          <table:table-cell table:style-name="NormalCell">
            <text:p>576</text:p>
          </table:table-cell>
          <table:table-cell table:style-name="NormalCell">
            <text:p>3421</text:p>
          </table:table-cell>
          <table:table-cell table:style-name="NormalCell">
            <text:p>68.0</text:p>
          </table:table-cell>
          <table:table-cell table:style-name="NormalCell">
            <text:p>5.0</text:p>
          </table:table-cell>
          <table:table-cell table:style-name="NormalCell">
            <text:p>63.0</text:p>
          </table:table-cell>
          <table:table-cell table:style-name="NormalCell">
            <text:p>17.0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6386</text:p>
          </table:table-cell>
          <table:table-cell table:style-name="NormalCell">
            <text:p>1545</text:p>
          </table:table-cell>
          <table:table-cell table:style-name="NormalCell">
            <text:p>4841</text:p>
          </table:table-cell>
          <table:table-cell table:style-name="NormalCell">
            <text:p>106.0</text:p>
          </table:table-cell>
          <table:table-cell table:style-name="NormalCell">
            <text:p>15.0</text:p>
          </table:table-cell>
          <table:table-cell table:style-name="NormalCell">
            <text:p>91.0</text:p>
          </table:table-cell>
          <table:table-cell table:style-name="NormalCell">
            <text:p>16.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7305</text:p>
          </table:table-cell>
          <table:table-cell table:style-name="NormalCell">
            <text:p>1773</text:p>
          </table:table-cell>
          <table:table-cell table:style-name="NormalCell">
            <text:p>5532</text:p>
          </table:table-cell>
          <table:table-cell table:style-name="NormalCell">
            <text:p>134.0</text:p>
          </table:table-cell>
          <table:table-cell table:style-name="NormalCell">
            <text:p>23.0</text:p>
          </table:table-cell>
          <table:table-cell table:style-name="NormalCell">
            <text:p>111.0</text:p>
          </table:table-cell>
          <table:table-cell table:style-name="NormalCell">
            <text:p>18.3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3345</text:p>
          </table:table-cell>
          <table:table-cell table:style-name="NormalCell">
            <text:p>748</text:p>
          </table:table-cell>
          <table:table-cell table:style-name="NormalCell">
            <text:p>2597</text:p>
          </table:table-cell>
          <table:table-cell table:style-name="NormalCell">
            <text:p>193.0</text:p>
          </table:table-cell>
          <table:table-cell table:style-name="NormalCell">
            <text:p>32.0</text:p>
          </table:table-cell>
          <table:table-cell table:style-name="NormalCell">
            <text:p>161.0</text:p>
          </table:table-cell>
          <table:table-cell table:style-name="NormalCell">
            <text:p>57.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4392</text:p>
          </table:table-cell>
          <table:table-cell table:style-name="NormalCell">
            <text:p>431</text:p>
          </table:table-cell>
          <table:table-cell table:style-name="NormalCell">
            <text:p>3961</text:p>
          </table:table-cell>
          <table:table-cell table:style-name="NormalCell">
            <text:p>109.0</text:p>
          </table:table-cell>
          <table:table-cell table:style-name="NormalCell">
            <text:p>5.0</text:p>
          </table:table-cell>
          <table:table-cell table:style-name="NormalCell">
            <text:p>104.0</text:p>
          </table:table-cell>
          <table:table-cell table:style-name="NormalCell">
            <text:p>24.8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3905</text:p>
          </table:table-cell>
          <table:table-cell table:style-name="NormalCell">
            <text:p>505</text:p>
          </table:table-cell>
          <table:table-cell table:style-name="NormalCell">
            <text:p>3400</text:p>
          </table:table-cell>
          <table:table-cell table:style-name="NormalCell">
            <text:p>132.0</text:p>
          </table:table-cell>
          <table:table-cell table:style-name="NormalCell">
            <text:p>7.0</text:p>
          </table:table-cell>
          <table:table-cell table:style-name="NormalCell">
            <text:p>125.0</text:p>
          </table:table-cell>
          <table:table-cell table:style-name="NormalCell">
            <text:p>33.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1923</text:p>
          </table:table-cell>
          <table:table-cell table:style-name="NormalCell">
            <text:p>220</text:p>
          </table:table-cell>
          <table:table-cell table:style-name="NormalCell">
            <text:p>1703</text:p>
          </table:table-cell>
          <table:table-cell table:style-name="NormalCell">
            <text:p>55.0</text:p>
          </table:table-cell>
          <table:table-cell table:style-name="NormalCell">
            <text:p>4.0</text:p>
          </table:table-cell>
          <table:table-cell table:style-name="NormalCell">
            <text:p>51.0</text:p>
          </table:table-cell>
          <table:table-cell table:style-name="NormalCell">
            <text:p>28.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1872</text:p>
          </table:table-cell>
          <table:table-cell table:style-name="NormalCell">
            <text:p>336</text:p>
          </table:table-cell>
          <table:table-cell table:style-name="NormalCell">
            <text:p>1536</text:p>
          </table:table-cell>
          <table:table-cell table:style-name="NormalCell">
            <text:p>70.0</text:p>
          </table:table-cell>
          <table:table-cell table:style-name="NormalCell">
            <text:p>12.0</text:p>
          </table:table-cell>
          <table:table-cell table:style-name="NormalCell">
            <text:p>58.0</text:p>
          </table:table-cell>
          <table:table-cell table:style-name="NormalCell">
            <text:p>37.3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6055</text:p>
          </table:table-cell>
          <table:table-cell table:style-name="NormalCell">
            <text:p>737</text:p>
          </table:table-cell>
          <table:table-cell table:style-name="NormalCell">
            <text:p>5318</text:p>
          </table:table-cell>
          <table:table-cell table:style-name="NormalCell">
            <text:p>139.0</text:p>
          </table:table-cell>
          <table:table-cell table:style-name="NormalCell">
            <text:p>8.0</text:p>
          </table:table-cell>
          <table:table-cell table:style-name="NormalCell">
            <text:p>131.0</text:p>
          </table:table-cell>
          <table:table-cell table:style-name="NormalCell">
            <text:p>22.9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3209</text:p>
          </table:table-cell>
          <table:table-cell table:style-name="NormalCell">
            <text:p>445</text:p>
          </table:table-cell>
          <table:table-cell table:style-name="NormalCell">
            <text:p>2764</text:p>
          </table:table-cell>
          <table:table-cell table:style-name="NormalCell">
            <text:p>154.0</text:p>
          </table:table-cell>
          <table:table-cell table:style-name="NormalCell">
            <text:p>14.0</text:p>
          </table:table-cell>
          <table:table-cell table:style-name="NormalCell">
            <text:p>140.0</text:p>
          </table:table-cell>
          <table:table-cell table:style-name="NormalCell">
            <text:p>47.9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904</text:p>
          </table:table-cell>
          <table:table-cell table:style-name="NormalCell">
            <text:p>524</text:p>
          </table:table-cell>
          <table:table-cell table:style-name="NormalCell">
            <text:p>380</text:p>
          </table:table-cell>
          <table:table-cell table:style-name="NormalCell">
            <text:p>21.0</text:p>
          </table:table-cell>
          <table:table-cell table:style-name="NormalCell">
            <text:p>8.0</text:p>
          </table:table-cell>
          <table:table-cell table:style-name="NormalCell">
            <text:p>13.0</text:p>
          </table:table-cell>
          <table:table-cell table:style-name="NormalCell">
            <text:p>23.2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150</text:p>
          </table:table-cell>
          <table:table-cell table:style-name="NormalCell">
            <text:p>71</text:p>
          </table:table-cell>
          <table:table-cell table:style-name="NormalCell">
            <text:p>79</text:p>
          </table:table-cell>
          <table:table-cell table:style-name="NormalCell">
            <text:p>21.0</text:p>
          </table:table-cell>
          <table:table-cell table:style-name="NormalCell">
            <text:p>8.0</text:p>
          </table:table-cell>
          <table:table-cell table:style-name="NormalCell">
            <text:p>13.0</text:p>
          </table:table-cell>
          <table:table-cell table:style-name="NormalCell">
            <text:p>14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73</text:p>
          </table:table-cell>
          <table:table-cell table:style-name="NormalCell">
            <text:p>28</text:p>
          </table:table-cell>
          <table:table-cell table:style-name="NormalCell">
            <text:p>45</text:p>
          </table:table-cell>
          <table:table-cell table:style-name="NormalCell">
            <text:p>1.0</text:p>
          </table:table-cell>
          <table:table-cell table:style-name="NormalCell">
            <text:p>0.0</text:p>
          </table:table-cell>
          <table:table-cell table:style-name="NormalCell">
            <text:p>1.0</text:p>
          </table:table-cell>
          <table:table-cell table:style-name="NormalCell">
            <text:p>13.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8114</text:p>
          </table:table-cell>
          <table:table-cell table:style-name="NormalCell">
            <text:p>3221</text:p>
          </table:table-cell>
          <table:table-cell table:style-name="NormalCell">
            <text:p>4893</text:p>
          </table:table-cell>
          <table:table-cell table:style-name="NormalCell">
            <text:p>115.0</text:p>
          </table:table-cell>
          <table:table-cell table:style-name="NormalCell">
            <text:p>34.0</text:p>
          </table:table-cell>
          <table:table-cell table:style-name="NormalCell">
            <text:p>81.0</text:p>
          </table:table-cell>
          <table:table-cell table:style-name="NormalCell">
            <text:p>14.1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16727</text:p>
          </table:table-cell>
          <table:table-cell table:style-name="NormalCell">
            <text:p>7334</text:p>
          </table:table-cell>
          <table:table-cell table:style-name="NormalCell">
            <text:p>9393</text:p>
          </table:table-cell>
          <table:table-cell table:style-name="NormalCell">
            <text:p>218.0</text:p>
          </table:table-cell>
          <table:table-cell table:style-name="NormalCell">
            <text:p>89.0</text:p>
          </table:table-cell>
          <table:table-cell table:style-name="NormalCell">
            <text:p>129.0</text:p>
          </table:table-cell>
          <table:table-cell table:style-name="NormalCell">
            <text:p>13.0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18034</text:p>
          </table:table-cell>
          <table:table-cell table:style-name="NormalCell">
            <text:p>10189</text:p>
          </table:table-cell>
          <table:table-cell table:style-name="NormalCell">
            <text:p>7845</text:p>
          </table:table-cell>
          <table:table-cell table:style-name="NormalCell">
            <text:p>180.0</text:p>
          </table:table-cell>
          <table:table-cell table:style-name="NormalCell">
            <text:p>95.0</text:p>
          </table:table-cell>
          <table:table-cell table:style-name="NormalCell">
            <text:p>85.0</text:p>
          </table:table-cell>
          <table:table-cell table:style-name="NormalCell">
            <text:p>9.9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33422</text:p>
          </table:table-cell>
          <table:table-cell table:style-name="NormalCell">
            <text:p>19612</text:p>
          </table:table-cell>
          <table:table-cell table:style-name="NormalCell">
            <text:p>13810</text:p>
          </table:table-cell>
          <table:table-cell table:style-name="NormalCell">
            <text:p>391.0</text:p>
          </table:table-cell>
          <table:table-cell table:style-name="NormalCell">
            <text:p>219.0</text:p>
          </table:table-cell>
          <table:table-cell table:style-name="NormalCell">
            <text:p>172.0</text:p>
          </table:table-cell>
          <table:table-cell table:style-name="NormalCell">
            <text:p>11.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16262</text:p>
          </table:table-cell>
          <table:table-cell table:style-name="NormalCell">
            <text:p>6995</text:p>
          </table:table-cell>
          <table:table-cell table:style-name="NormalCell">
            <text:p>9267</text:p>
          </table:table-cell>
          <table:table-cell table:style-name="NormalCell">
            <text:p>216.0</text:p>
          </table:table-cell>
          <table:table-cell table:style-name="NormalCell">
            <text:p>93.0</text:p>
          </table:table-cell>
          <table:table-cell table:style-name="NormalCell">
            <text:p>123.0</text:p>
          </table:table-cell>
          <table:table-cell table:style-name="NormalCell">
            <text:p>13.2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22825</text:p>
          </table:table-cell>
          <table:table-cell table:style-name="NormalCell">
            <text:p>14345</text:p>
          </table:table-cell>
          <table:table-cell table:style-name="NormalCell">
            <text:p>8480</text:p>
          </table:table-cell>
          <table:table-cell table:style-name="NormalCell">
            <text:p>418.0</text:p>
          </table:table-cell>
          <table:table-cell table:style-name="NormalCell">
            <text:p>240.0</text:p>
          </table:table-cell>
          <table:table-cell table:style-name="NormalCell">
            <text:p>178.0</text:p>
          </table:table-cell>
          <table:table-cell table:style-name="NormalCell">
            <text:p>18.3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15463</text:p>
          </table:table-cell>
          <table:table-cell table:style-name="NormalCell">
            <text:p>8981</text:p>
          </table:table-cell>
          <table:table-cell table:style-name="NormalCell">
            <text:p>6482</text:p>
          </table:table-cell>
          <table:table-cell table:style-name="NormalCell">
            <text:p>296.0</text:p>
          </table:table-cell>
          <table:table-cell table:style-name="NormalCell">
            <text:p>146.0</text:p>
          </table:table-cell>
          <table:table-cell table:style-name="NormalCell">
            <text:p>150.0</text:p>
          </table:table-cell>
          <table:table-cell table:style-name="NormalCell">
            <text:p>19.1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20707</text:p>
          </table:table-cell>
          <table:table-cell table:style-name="NormalCell">
            <text:p>13243</text:p>
          </table:table-cell>
          <table:table-cell table:style-name="NormalCell">
            <text:p>7464</text:p>
          </table:table-cell>
          <table:table-cell table:style-name="NormalCell">
            <text:p>207.0</text:p>
          </table:table-cell>
          <table:table-cell table:style-name="NormalCell">
            <text:p>113.0</text:p>
          </table:table-cell>
          <table:table-cell table:style-name="NormalCell">
            <text:p>94.0</text:p>
          </table:table-cell>
          <table:table-cell table:style-name="NormalCell">
            <text:p>1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12294</text:p>
          </table:table-cell>
          <table:table-cell table:style-name="NormalCell">
            <text:p>7898</text:p>
          </table:table-cell>
          <table:table-cell table:style-name="NormalCell">
            <text:p>4396</text:p>
          </table:table-cell>
          <table:table-cell table:style-name="NormalCell">
            <text:p>234.0</text:p>
          </table:table-cell>
          <table:table-cell table:style-name="NormalCell">
            <text:p>131.0</text:p>
          </table:table-cell>
          <table:table-cell table:style-name="NormalCell">
            <text:p>103.0</text:p>
          </table:table-cell>
          <table:table-cell table:style-name="NormalCell">
            <text:p>19.0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10296</text:p>
          </table:table-cell>
          <table:table-cell table:style-name="NormalCell">
            <text:p>6143</text:p>
          </table:table-cell>
          <table:table-cell table:style-name="NormalCell">
            <text:p>4153</text:p>
          </table:table-cell>
          <table:table-cell table:style-name="NormalCell">
            <text:p>164.0</text:p>
          </table:table-cell>
          <table:table-cell table:style-name="NormalCell">
            <text:p>91.0</text:p>
          </table:table-cell>
          <table:table-cell table:style-name="NormalCell">
            <text:p>73.0</text:p>
          </table:table-cell>
          <table:table-cell table:style-name="NormalCell">
            <text:p>15.9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9167</text:p>
          </table:table-cell>
          <table:table-cell table:style-name="NormalCell">
            <text:p>6189</text:p>
          </table:table-cell>
          <table:table-cell table:style-name="NormalCell">
            <text:p>2978</text:p>
          </table:table-cell>
          <table:table-cell table:style-name="NormalCell">
            <text:p>150.0</text:p>
          </table:table-cell>
          <table:table-cell table:style-name="NormalCell">
            <text:p>84.0</text:p>
          </table:table-cell>
          <table:table-cell table:style-name="NormalCell">
            <text:p>66.0</text:p>
          </table:table-cell>
          <table:table-cell table:style-name="NormalCell">
            <text:p>16.3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11373</text:p>
          </table:table-cell>
          <table:table-cell table:style-name="NormalCell">
            <text:p>6160</text:p>
          </table:table-cell>
          <table:table-cell table:style-name="NormalCell">
            <text:p>5213</text:p>
          </table:table-cell>
          <table:table-cell table:style-name="NormalCell">
            <text:p>265.0</text:p>
          </table:table-cell>
          <table:table-cell table:style-name="NormalCell">
            <text:p>110.0</text:p>
          </table:table-cell>
          <table:table-cell table:style-name="NormalCell">
            <text:p>155.0</text:p>
          </table:table-cell>
          <table:table-cell table:style-name="NormalCell">
            <text:p>23.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7219</text:p>
          </table:table-cell>
          <table:table-cell table:style-name="NormalCell">
            <text:p>3182</text:p>
          </table:table-cell>
          <table:table-cell table:style-name="NormalCell">
            <text:p>4037</text:p>
          </table:table-cell>
          <table:table-cell table:style-name="NormalCell">
            <text:p>101.0</text:p>
          </table:table-cell>
          <table:table-cell table:style-name="NormalCell">
            <text:p>47.0</text:p>
          </table:table-cell>
          <table:table-cell table:style-name="NormalCell">
            <text:p>54.0</text:p>
          </table:table-cell>
          <table:table-cell table:style-name="NormalCell">
            <text:p>13.9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8526</text:p>
          </table:table-cell>
          <table:table-cell table:style-name="NormalCell">
            <text:p>4391</text:p>
          </table:table-cell>
          <table:table-cell table:style-name="NormalCell">
            <text:p>4135</text:p>
          </table:table-cell>
          <table:table-cell table:style-name="NormalCell">
            <text:p>194.0</text:p>
          </table:table-cell>
          <table:table-cell table:style-name="NormalCell">
            <text:p>89.0</text:p>
          </table:table-cell>
          <table:table-cell table:style-name="NormalCell">
            <text:p>105.0</text:p>
          </table:table-cell>
          <table:table-cell table:style-name="NormalCell">
            <text:p>22.7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10277</text:p>
          </table:table-cell>
          <table:table-cell table:style-name="NormalCell">
            <text:p>4745</text:p>
          </table:table-cell>
          <table:table-cell table:style-name="NormalCell">
            <text:p>5532</text:p>
          </table:table-cell>
          <table:table-cell table:style-name="NormalCell">
            <text:p>158.0</text:p>
          </table:table-cell>
          <table:table-cell table:style-name="NormalCell">
            <text:p>65.0</text:p>
          </table:table-cell>
          <table:table-cell table:style-name="NormalCell">
            <text:p>93.0</text:p>
          </table:table-cell>
          <table:table-cell table:style-name="NormalCell">
            <text:p>15.3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11486</text:p>
          </table:table-cell>
          <table:table-cell table:style-name="NormalCell">
            <text:p>5947</text:p>
          </table:table-cell>
          <table:table-cell table:style-name="NormalCell">
            <text:p>5539</text:p>
          </table:table-cell>
          <table:table-cell table:style-name="NormalCell">
            <text:p>303.0</text:p>
          </table:table-cell>
          <table:table-cell table:style-name="NormalCell">
            <text:p>121.0</text:p>
          </table:table-cell>
          <table:table-cell table:style-name="NormalCell">
            <text:p>182.0</text:p>
          </table:table-cell>
          <table:table-cell table:style-name="NormalCell">
            <text:p>26.3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5986</text:p>
          </table:table-cell>
          <table:table-cell table:style-name="NormalCell">
            <text:p>3545</text:p>
          </table:table-cell>
          <table:table-cell table:style-name="NormalCell">
            <text:p>2441</text:p>
          </table:table-cell>
          <table:table-cell table:style-name="NormalCell">
            <text:p>155.0</text:p>
          </table:table-cell>
          <table:table-cell table:style-name="NormalCell">
            <text:p>75.0</text:p>
          </table:table-cell>
          <table:table-cell table:style-name="NormalCell">
            <text:p>80.0</text:p>
          </table:table-cell>
          <table:table-cell table:style-name="NormalCell">
            <text:p>25.8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10280</text:p>
          </table:table-cell>
          <table:table-cell table:style-name="NormalCell">
            <text:p>4870</text:p>
          </table:table-cell>
          <table:table-cell table:style-name="NormalCell">
            <text:p>5410</text:p>
          </table:table-cell>
          <table:table-cell table:style-name="NormalCell">
            <text:p>162.0</text:p>
          </table:table-cell>
          <table:table-cell table:style-name="NormalCell">
            <text:p>56.0</text:p>
          </table:table-cell>
          <table:table-cell table:style-name="NormalCell">
            <text:p>106.0</text:p>
          </table:table-cell>
          <table:table-cell table:style-name="NormalCell">
            <text:p>15.7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6381</text:p>
          </table:table-cell>
          <table:table-cell table:style-name="NormalCell">
            <text:p>3002</text:p>
          </table:table-cell>
          <table:table-cell table:style-name="NormalCell">
            <text:p>3379</text:p>
          </table:table-cell>
          <table:table-cell table:style-name="NormalCell">
            <text:p>166.0</text:p>
          </table:table-cell>
          <table:table-cell table:style-name="NormalCell">
            <text:p>63.0</text:p>
          </table:table-cell>
          <table:table-cell table:style-name="NormalCell">
            <text:p>103.0</text:p>
          </table:table-cell>
          <table:table-cell table:style-name="NormalCell">
            <text:p>26.0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11648</text:p>
          </table:table-cell>
          <table:table-cell table:style-name="NormalCell">
            <text:p>8073</text:p>
          </table:table-cell>
          <table:table-cell table:style-name="NormalCell">
            <text:p>3575</text:p>
          </table:table-cell>
          <table:table-cell table:style-name="NormalCell">
            <text:p>302.0</text:p>
          </table:table-cell>
          <table:table-cell table:style-name="NormalCell">
            <text:p>201.0</text:p>
          </table:table-cell>
          <table:table-cell table:style-name="NormalCell">
            <text:p>101.0</text:p>
          </table:table-cell>
          <table:table-cell table:style-name="NormalCell">
            <text:p>25.9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10027</text:p>
          </table:table-cell>
          <table:table-cell table:style-name="NormalCell">
            <text:p>6088</text:p>
          </table:table-cell>
          <table:table-cell table:style-name="NormalCell">
            <text:p>3939</text:p>
          </table:table-cell>
          <table:table-cell table:style-name="NormalCell">
            <text:p>280.0</text:p>
          </table:table-cell>
          <table:table-cell table:style-name="NormalCell">
            <text:p>139.0</text:p>
          </table:table-cell>
          <table:table-cell table:style-name="NormalCell">
            <text:p>141.0</text:p>
          </table:table-cell>
          <table:table-cell table:style-name="NormalCell">
            <text:p>27.9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10630</text:p>
          </table:table-cell>
          <table:table-cell table:style-name="NormalCell">
            <text:p>5985</text:p>
          </table:table-cell>
          <table:table-cell table:style-name="NormalCell">
            <text:p>4645</text:p>
          </table:table-cell>
          <table:table-cell table:style-name="NormalCell">
            <text:p>349.0</text:p>
          </table:table-cell>
          <table:table-cell table:style-name="NormalCell">
            <text:p>151.0</text:p>
          </table:table-cell>
          <table:table-cell table:style-name="NormalCell">
            <text:p>198.0</text:p>
          </table:table-cell>
          <table:table-cell table:style-name="NormalCell">
            <text:p>32.8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13639</text:p>
          </table:table-cell>
          <table:table-cell table:style-name="NormalCell">
            <text:p>9834</text:p>
          </table:table-cell>
          <table:table-cell table:style-name="NormalCell">
            <text:p>3805</text:p>
          </table:table-cell>
          <table:table-cell table:style-name="NormalCell">
            <text:p>201.0</text:p>
          </table:table-cell>
          <table:table-cell table:style-name="NormalCell">
            <text:p>143.0</text:p>
          </table:table-cell>
          <table:table-cell table:style-name="NormalCell">
            <text:p>58.0</text:p>
          </table:table-cell>
          <table:table-cell table:style-name="NormalCell">
            <text:p>14.7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3179</text:p>
          </table:table-cell>
          <table:table-cell table:style-name="NormalCell">
            <text:p>1151</text:p>
          </table:table-cell>
          <table:table-cell table:style-name="NormalCell">
            <text:p>2028</text:p>
          </table:table-cell>
          <table:table-cell table:style-name="NormalCell">
            <text:p>32.0</text:p>
          </table:table-cell>
          <table:table-cell table:style-name="NormalCell">
            <text:p>12.0</text:p>
          </table:table-cell>
          <table:table-cell table:style-name="NormalCell">
            <text:p>20.0</text:p>
          </table:table-cell>
          <table:table-cell table:style-name="NormalCell">
            <text:p>10.0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5614</text:p>
          </table:table-cell>
          <table:table-cell table:style-name="NormalCell">
            <text:p>1756</text:p>
          </table:table-cell>
          <table:table-cell table:style-name="NormalCell">
            <text:p>3858</text:p>
          </table:table-cell>
          <table:table-cell table:style-name="NormalCell">
            <text:p>74.0</text:p>
          </table:table-cell>
          <table:table-cell table:style-name="NormalCell">
            <text:p>17.0</text:p>
          </table:table-cell>
          <table:table-cell table:style-name="NormalCell">
            <text:p>57.0</text:p>
          </table:table-cell>
          <table:table-cell table:style-name="NormalCell">
            <text:p>13.1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5099</text:p>
          </table:table-cell>
          <table:table-cell table:style-name="NormalCell">
            <text:p>2328</text:p>
          </table:table-cell>
          <table:table-cell table:style-name="NormalCell">
            <text:p>2771</text:p>
          </table:table-cell>
          <table:table-cell table:style-name="NormalCell">
            <text:p>126.0</text:p>
          </table:table-cell>
          <table:table-cell table:style-name="NormalCell">
            <text:p>55.0</text:p>
          </table:table-cell>
          <table:table-cell table:style-name="NormalCell">
            <text:p>71.0</text:p>
          </table:table-cell>
          <table:table-cell table:style-name="NormalCell">
            <text:p>24.7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5641</text:p>
          </table:table-cell>
          <table:table-cell table:style-name="NormalCell">
            <text:p>3607</text:p>
          </table:table-cell>
          <table:table-cell table:style-name="NormalCell">
            <text:p>2034</text:p>
          </table:table-cell>
          <table:table-cell table:style-name="NormalCell">
            <text:p>220.0</text:p>
          </table:table-cell>
          <table:table-cell table:style-name="NormalCell">
            <text:p>115.0</text:p>
          </table:table-cell>
          <table:table-cell table:style-name="NormalCell">
            <text:p>105.0</text:p>
          </table:table-cell>
          <table:table-cell table:style-name="NormalCell">
            <text:p>39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7649</text:p>
          </table:table-cell>
          <table:table-cell table:style-name="NormalCell">
            <text:p>5342</text:p>
          </table:table-cell>
          <table:table-cell table:style-name="NormalCell">
            <text:p>2307</text:p>
          </table:table-cell>
          <table:table-cell table:style-name="NormalCell">
            <text:p>176.0</text:p>
          </table:table-cell>
          <table:table-cell table:style-name="NormalCell">
            <text:p>102.0</text:p>
          </table:table-cell>
          <table:table-cell table:style-name="NormalCell">
            <text:p>74.0</text:p>
          </table:table-cell>
          <table:table-cell table:style-name="NormalCell">
            <text:p>23.0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11686</text:p>
          </table:table-cell>
          <table:table-cell table:style-name="NormalCell">
            <text:p>9173</text:p>
          </table:table-cell>
          <table:table-cell table:style-name="NormalCell">
            <text:p>2513</text:p>
          </table:table-cell>
          <table:table-cell table:style-name="NormalCell">
            <text:p>485.0</text:p>
          </table:table-cell>
          <table:table-cell table:style-name="NormalCell">
            <text:p>314.0</text:p>
          </table:table-cell>
          <table:table-cell table:style-name="NormalCell">
            <text:p>171.0</text:p>
          </table:table-cell>
          <table:table-cell table:style-name="NormalCell">
            <text:p>41.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1662</text:p>
          </table:table-cell>
          <table:table-cell table:style-name="NormalCell">
            <text:p>593</text:p>
          </table:table-cell>
          <table:table-cell table:style-name="NormalCell">
            <text:p>1069</text:p>
          </table:table-cell>
          <table:table-cell table:style-name="NormalCell">
            <text:p>28.0</text:p>
          </table:table-cell>
          <table:table-cell table:style-name="NormalCell">
            <text:p>10.0</text:p>
          </table:table-cell>
          <table:table-cell table:style-name="NormalCell">
            <text:p>18.0</text:p>
          </table:table-cell>
          <table:table-cell table:style-name="NormalCell">
            <text:p>16.8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5869</text:p>
          </table:table-cell>
          <table:table-cell table:style-name="NormalCell">
            <text:p>2631</text:p>
          </table:table-cell>
          <table:table-cell table:style-name="NormalCell">
            <text:p>3238</text:p>
          </table:table-cell>
          <table:table-cell table:style-name="NormalCell">
            <text:p>172.0</text:p>
          </table:table-cell>
          <table:table-cell table:style-name="NormalCell">
            <text:p>58.0</text:p>
          </table:table-cell>
          <table:table-cell table:style-name="NormalCell">
            <text:p>114.0</text:p>
          </table:table-cell>
          <table:table-cell table:style-name="NormalCell">
            <text:p>29.3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5955</text:p>
          </table:table-cell>
          <table:table-cell table:style-name="NormalCell">
            <text:p>1843</text:p>
          </table:table-cell>
          <table:table-cell table:style-name="NormalCell">
            <text:p>4112</text:p>
          </table:table-cell>
          <table:table-cell table:style-name="NormalCell">
            <text:p>56.0</text:p>
          </table:table-cell>
          <table:table-cell table:style-name="NormalCell">
            <text:p>13.0</text:p>
          </table:table-cell>
          <table:table-cell table:style-name="NormalCell">
            <text:p>43.0</text:p>
          </table:table-cell>
          <table:table-cell table:style-name="NormalCell">
            <text:p>9.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5000</text:p>
          </table:table-cell>
          <table:table-cell table:style-name="NormalCell">
            <text:p>1628</text:p>
          </table:table-cell>
          <table:table-cell table:style-name="NormalCell">
            <text:p>3372</text:p>
          </table:table-cell>
          <table:table-cell table:style-name="NormalCell">
            <text:p>78.0</text:p>
          </table:table-cell>
          <table:table-cell table:style-name="NormalCell">
            <text:p>24.0</text:p>
          </table:table-cell>
          <table:table-cell table:style-name="NormalCell">
            <text:p>54.0</text:p>
          </table:table-cell>
          <table:table-cell table:style-name="NormalCell">
            <text:p>15.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2927</text:p>
          </table:table-cell>
          <table:table-cell table:style-name="NormalCell">
            <text:p>1811</text:p>
          </table:table-cell>
          <table:table-cell table:style-name="NormalCell">
            <text:p>1116</text:p>
          </table:table-cell>
          <table:table-cell table:style-name="NormalCell">
            <text:p>56.0</text:p>
          </table:table-cell>
          <table:table-cell table:style-name="NormalCell">
            <text:p>27.0</text:p>
          </table:table-cell>
          <table:table-cell table:style-name="NormalCell">
            <text:p>29.0</text:p>
          </table:table-cell>
          <table:table-cell table:style-name="NormalCell">
            <text:p>19.1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12421</text:p>
          </table:table-cell>
          <table:table-cell table:style-name="NormalCell">
            <text:p>9266</text:p>
          </table:table-cell>
          <table:table-cell table:style-name="NormalCell">
            <text:p>3155</text:p>
          </table:table-cell>
          <table:table-cell table:style-name="NormalCell">
            <text:p>342.0</text:p>
          </table:table-cell>
          <table:table-cell table:style-name="NormalCell">
            <text:p>222.0</text:p>
          </table:table-cell>
          <table:table-cell table:style-name="NormalCell">
            <text:p>120.0</text:p>
          </table:table-cell>
          <table:table-cell table:style-name="NormalCell">
            <text:p>27.5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2733</text:p>
          </table:table-cell>
          <table:table-cell table:style-name="NormalCell">
            <text:p>1635</text:p>
          </table:table-cell>
          <table:table-cell table:style-name="NormalCell">
            <text:p>1098</text:p>
          </table:table-cell>
          <table:table-cell table:style-name="NormalCell">
            <text:p>55.0</text:p>
          </table:table-cell>
          <table:table-cell table:style-name="NormalCell">
            <text:p>25.0</text:p>
          </table:table-cell>
          <table:table-cell table:style-name="NormalCell">
            <text:p>30.0</text:p>
          </table:table-cell>
          <table:table-cell table:style-name="NormalCell">
            <text:p>20.1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5297</text:p>
          </table:table-cell>
          <table:table-cell table:style-name="NormalCell">
            <text:p>984</text:p>
          </table:table-cell>
          <table:table-cell table:style-name="NormalCell">
            <text:p>4313</text:p>
          </table:table-cell>
          <table:table-cell table:style-name="NormalCell">
            <text:p>142.0</text:p>
          </table:table-cell>
          <table:table-cell table:style-name="NormalCell">
            <text:p>21.0</text:p>
          </table:table-cell>
          <table:table-cell table:style-name="NormalCell">
            <text:p>121.0</text:p>
          </table:table-cell>
          <table:table-cell table:style-name="NormalCell">
            <text:p>26.8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4521</text:p>
          </table:table-cell>
          <table:table-cell table:style-name="NormalCell">
            <text:p>1538</text:p>
          </table:table-cell>
          <table:table-cell table:style-name="NormalCell">
            <text:p>2983</text:p>
          </table:table-cell>
          <table:table-cell table:style-name="NormalCell">
            <text:p>125.0</text:p>
          </table:table-cell>
          <table:table-cell table:style-name="NormalCell">
            <text:p>33.0</text:p>
          </table:table-cell>
          <table:table-cell table:style-name="NormalCell">
            <text:p>92.0</text:p>
          </table:table-cell>
          <table:table-cell table:style-name="NormalCell">
            <text:p>27.6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4175</text:p>
          </table:table-cell>
          <table:table-cell table:style-name="NormalCell">
            <text:p>2215</text:p>
          </table:table-cell>
          <table:table-cell table:style-name="NormalCell">
            <text:p>1960</text:p>
          </table:table-cell>
          <table:table-cell table:style-name="NormalCell">
            <text:p>131.0</text:p>
          </table:table-cell>
          <table:table-cell table:style-name="NormalCell">
            <text:p>53.0</text:p>
          </table:table-cell>
          <table:table-cell table:style-name="NormalCell">
            <text:p>78.0</text:p>
          </table:table-cell>
          <table:table-cell table:style-name="NormalCell">
            <text:p>31.3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3122</text:p>
          </table:table-cell>
          <table:table-cell table:style-name="NormalCell">
            <text:p>1852</text:p>
          </table:table-cell>
          <table:table-cell table:style-name="NormalCell">
            <text:p>1270</text:p>
          </table:table-cell>
          <table:table-cell table:style-name="NormalCell">
            <text:p>106.0</text:p>
          </table:table-cell>
          <table:table-cell table:style-name="NormalCell">
            <text:p>45.0</text:p>
          </table:table-cell>
          <table:table-cell table:style-name="NormalCell">
            <text:p>61.0</text:p>
          </table:table-cell>
          <table:table-cell table:style-name="NormalCell">
            <text:p>33.9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16095</text:p>
          </table:table-cell>
          <table:table-cell table:style-name="NormalCell">
            <text:p>5196</text:p>
          </table:table-cell>
          <table:table-cell table:style-name="NormalCell">
            <text:p>10899</text:p>
          </table:table-cell>
          <table:table-cell table:style-name="NormalCell">
            <text:p>518.0</text:p>
          </table:table-cell>
          <table:table-cell table:style-name="NormalCell">
            <text:p>114.0</text:p>
          </table:table-cell>
          <table:table-cell table:style-name="NormalCell">
            <text:p>404.0</text:p>
          </table:table-cell>
          <table:table-cell table:style-name="NormalCell">
            <text:p>32.1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7290</text:p>
          </table:table-cell>
          <table:table-cell table:style-name="NormalCell">
            <text:p>2370</text:p>
          </table:table-cell>
          <table:table-cell table:style-name="NormalCell">
            <text:p>4920</text:p>
          </table:table-cell>
          <table:table-cell table:style-name="NormalCell">
            <text:p>137.0</text:p>
          </table:table-cell>
          <table:table-cell table:style-name="NormalCell">
            <text:p>21.0</text:p>
          </table:table-cell>
          <table:table-cell table:style-name="NormalCell">
            <text:p>116.0</text:p>
          </table:table-cell>
          <table:table-cell table:style-name="NormalCell">
            <text:p>18.7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8922</text:p>
          </table:table-cell>
          <table:table-cell table:style-name="NormalCell">
            <text:p>3822</text:p>
          </table:table-cell>
          <table:table-cell table:style-name="NormalCell">
            <text:p>5100</text:p>
          </table:table-cell>
          <table:table-cell table:style-name="NormalCell">
            <text:p>267.0</text:p>
          </table:table-cell>
          <table:table-cell table:style-name="NormalCell">
            <text:p>76.0</text:p>
          </table:table-cell>
          <table:table-cell table:style-name="NormalCell">
            <text:p>191.0</text:p>
          </table:table-cell>
          <table:table-cell table:style-name="NormalCell">
            <text:p>29.9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28443</text:p>
          </table:table-cell>
          <table:table-cell table:style-name="NormalCell">
            <text:p>18183</text:p>
          </table:table-cell>
          <table:table-cell table:style-name="NormalCell">
            <text:p>10260</text:p>
          </table:table-cell>
          <table:table-cell table:style-name="NormalCell">
            <text:p>823.0</text:p>
          </table:table-cell>
          <table:table-cell table:style-name="NormalCell">
            <text:p>431.0</text:p>
          </table:table-cell>
          <table:table-cell table:style-name="NormalCell">
            <text:p>392.0</text:p>
          </table:table-cell>
          <table:table-cell table:style-name="NormalCell">
            <text:p>28.9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516</text:p>
          </table:table-cell>
          <table:table-cell table:style-name="NormalCell">
            <text:p>194</text:p>
          </table:table-cell>
          <table:table-cell table:style-name="NormalCell">
            <text:p>322</text:p>
          </table:table-cell>
          <table:table-cell table:style-name="NormalCell">
            <text:p>21.0</text:p>
          </table:table-cell>
          <table:table-cell table:style-name="NormalCell">
            <text:p>7.0</text:p>
          </table:table-cell>
          <table:table-cell table:style-name="NormalCell">
            <text:p>14.0</text:p>
          </table:table-cell>
          <table:table-cell table:style-name="NormalCell">
            <text:p>40.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1985</text:p>
          </table:table-cell>
          <table:table-cell table:style-name="NormalCell">
            <text:p>196</text:p>
          </table:table-cell>
          <table:table-cell table:style-name="NormalCell">
            <text:p>1789</text:p>
          </table:table-cell>
          <table:table-cell table:style-name="NormalCell">
            <text:p>27.0</text:p>
          </table:table-cell>
          <table:table-cell table:style-name="NormalCell">
            <text:p>1.0</text:p>
          </table:table-cell>
          <table:table-cell table:style-name="NormalCell">
            <text:p>26.0</text:p>
          </table:table-cell>
          <table:table-cell table:style-name="NormalCell">
            <text:p>13.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755</text:p>
          </table:table-cell>
          <table:table-cell table:style-name="NormalCell">
            <text:p>455</text:p>
          </table:table-cell>
          <table:table-cell table:style-name="NormalCell">
            <text:p>300</text:p>
          </table:table-cell>
          <table:table-cell table:style-name="NormalCell">
            <text:p>8.0</text:p>
          </table:table-cell>
          <table:table-cell table:style-name="NormalCell">
            <text:p>6.0</text:p>
          </table:table-cell>
          <table:table-cell table:style-name="NormalCell">
            <text:p>2.0</text:p>
          </table:table-cell>
          <table:table-cell table:style-name="NormalCell">
            <text:p>10.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15283</text:p>
          </table:table-cell>
          <table:table-cell table:style-name="NormalCell">
            <text:p>6985</text:p>
          </table:table-cell>
          <table:table-cell table:style-name="NormalCell">
            <text:p>8298</text:p>
          </table:table-cell>
          <table:table-cell table:style-name="NormalCell">
            <text:p>424.0</text:p>
          </table:table-cell>
          <table:table-cell table:style-name="NormalCell">
            <text:p>139.0</text:p>
          </table:table-cell>
          <table:table-cell table:style-name="NormalCell">
            <text:p>285.0</text:p>
          </table:table-cell>
          <table:table-cell table:style-name="NormalCell">
            <text:p>27.7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25981</text:p>
          </table:table-cell>
          <table:table-cell table:style-name="NormalCell">
            <text:p>10573</text:p>
          </table:table-cell>
          <table:table-cell table:style-name="NormalCell">
            <text:p>15408</text:p>
          </table:table-cell>
          <table:table-cell table:style-name="NormalCell">
            <text:p>537.0</text:p>
          </table:table-cell>
          <table:table-cell table:style-name="NormalCell">
            <text:p>176.0</text:p>
          </table:table-cell>
          <table:table-cell table:style-name="NormalCell">
            <text:p>361.0</text:p>
          </table:table-cell>
          <table:table-cell table:style-name="NormalCell">
            <text:p>20.6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15287</text:p>
          </table:table-cell>
          <table:table-cell table:style-name="NormalCell">
            <text:p>6192</text:p>
          </table:table-cell>
          <table:table-cell table:style-name="NormalCell">
            <text:p>9095</text:p>
          </table:table-cell>
          <table:table-cell table:style-name="NormalCell">
            <text:p>299.0</text:p>
          </table:table-cell>
          <table:table-cell table:style-name="NormalCell">
            <text:p>108.0</text:p>
          </table:table-cell>
          <table:table-cell table:style-name="NormalCell">
            <text:p>191.0</text:p>
          </table:table-cell>
          <table:table-cell table:style-name="NormalCell">
            <text:p>19.5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6629</text:p>
          </table:table-cell>
          <table:table-cell table:style-name="NormalCell">
            <text:p>8866</text:p>
          </table:table-cell>
          <table:table-cell table:style-name="NormalCell">
            <text:p>7763</text:p>
          </table:table-cell>
          <table:table-cell table:style-name="NormalCell">
            <text:p>387.0</text:p>
          </table:table-cell>
          <table:table-cell table:style-name="NormalCell">
            <text:p>157.0</text:p>
          </table:table-cell>
          <table:table-cell table:style-name="NormalCell">
            <text:p>230.0</text:p>
          </table:table-cell>
          <table:table-cell table:style-name="NormalCell">
            <text:p>23.2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23328</text:p>
          </table:table-cell>
          <table:table-cell table:style-name="NormalCell">
            <text:p>12489</text:p>
          </table:table-cell>
          <table:table-cell table:style-name="NormalCell">
            <text:p>10839</text:p>
          </table:table-cell>
          <table:table-cell table:style-name="NormalCell">
            <text:p>415.0</text:p>
          </table:table-cell>
          <table:table-cell table:style-name="NormalCell">
            <text:p>160.0</text:p>
          </table:table-cell>
          <table:table-cell table:style-name="NormalCell">
            <text:p>255.0</text:p>
          </table:table-cell>
          <table:table-cell table:style-name="NormalCell">
            <text:p>17.7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22265</text:p>
          </table:table-cell>
          <table:table-cell table:style-name="NormalCell">
            <text:p>11138</text:p>
          </table:table-cell>
          <table:table-cell table:style-name="NormalCell">
            <text:p>11127</text:p>
          </table:table-cell>
          <table:table-cell table:style-name="NormalCell">
            <text:p>583.0</text:p>
          </table:table-cell>
          <table:table-cell table:style-name="NormalCell">
            <text:p>218.0</text:p>
          </table:table-cell>
          <table:table-cell table:style-name="NormalCell">
            <text:p>365.0</text:p>
          </table:table-cell>
          <table:table-cell table:style-name="NormalCell">
            <text:p>26.1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21441</text:p>
          </table:table-cell>
          <table:table-cell table:style-name="NormalCell">
            <text:p>12620</text:p>
          </table:table-cell>
          <table:table-cell table:style-name="NormalCell">
            <text:p>8821</text:p>
          </table:table-cell>
          <table:table-cell table:style-name="NormalCell">
            <text:p>923.0</text:p>
          </table:table-cell>
          <table:table-cell table:style-name="NormalCell">
            <text:p>454.0</text:p>
          </table:table-cell>
          <table:table-cell table:style-name="NormalCell">
            <text:p>469.0</text:p>
          </table:table-cell>
          <table:table-cell table:style-name="NormalCell">
            <text:p>43.0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11706</text:p>
          </table:table-cell>
          <table:table-cell table:style-name="NormalCell">
            <text:p>4488</text:p>
          </table:table-cell>
          <table:table-cell table:style-name="NormalCell">
            <text:p>7218</text:p>
          </table:table-cell>
          <table:table-cell table:style-name="NormalCell">
            <text:p>578.0</text:p>
          </table:table-cell>
          <table:table-cell table:style-name="NormalCell">
            <text:p>175.0</text:p>
          </table:table-cell>
          <table:table-cell table:style-name="NormalCell">
            <text:p>403.0</text:p>
          </table:table-cell>
          <table:table-cell table:style-name="NormalCell">
            <text:p>49.3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6987</text:p>
          </table:table-cell>
          <table:table-cell table:style-name="NormalCell">
            <text:p>3434</text:p>
          </table:table-cell>
          <table:table-cell table:style-name="NormalCell">
            <text:p>3553</text:p>
          </table:table-cell>
          <table:table-cell table:style-name="NormalCell">
            <text:p>96.0</text:p>
          </table:table-cell>
          <table:table-cell table:style-name="NormalCell">
            <text:p>38.0</text:p>
          </table:table-cell>
          <table:table-cell table:style-name="NormalCell">
            <text:p>58.0</text:p>
          </table:table-cell>
          <table:table-cell table:style-name="NormalCell">
            <text:p>13.7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8644</text:p>
          </table:table-cell>
          <table:table-cell table:style-name="NormalCell">
            <text:p>4924</text:p>
          </table:table-cell>
          <table:table-cell table:style-name="NormalCell">
            <text:p>3720</text:p>
          </table:table-cell>
          <table:table-cell table:style-name="NormalCell">
            <text:p>177.0</text:p>
          </table:table-cell>
          <table:table-cell table:style-name="NormalCell">
            <text:p>82.0</text:p>
          </table:table-cell>
          <table:table-cell table:style-name="NormalCell">
            <text:p>95.0</text:p>
          </table:table-cell>
          <table:table-cell table:style-name="NormalCell">
            <text:p>20.4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4461</text:p>
          </table:table-cell>
          <table:table-cell table:style-name="NormalCell">
            <text:p>3012</text:p>
          </table:table-cell>
          <table:table-cell table:style-name="NormalCell">
            <text:p>1449</text:p>
          </table:table-cell>
          <table:table-cell table:style-name="NormalCell">
            <text:p>73.0</text:p>
          </table:table-cell>
          <table:table-cell table:style-name="NormalCell">
            <text:p>49.0</text:p>
          </table:table-cell>
          <table:table-cell table:style-name="NormalCell">
            <text:p>24.0</text:p>
          </table:table-cell>
          <table:table-cell table:style-name="NormalCell">
            <text:p>16.3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5694</text:p>
          </table:table-cell>
          <table:table-cell table:style-name="NormalCell">
            <text:p>3135</text:p>
          </table:table-cell>
          <table:table-cell table:style-name="NormalCell">
            <text:p>2559</text:p>
          </table:table-cell>
          <table:table-cell table:style-name="NormalCell">
            <text:p>263.0</text:p>
          </table:table-cell>
          <table:table-cell table:style-name="NormalCell">
            <text:p>113.0</text:p>
          </table:table-cell>
          <table:table-cell table:style-name="NormalCell">
            <text:p>150.0</text:p>
          </table:table-cell>
          <table:table-cell table:style-name="NormalCell">
            <text:p>46.1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991</text:p>
          </table:table-cell>
          <table:table-cell table:style-name="NormalCell">
            <text:p>453</text:p>
          </table:table-cell>
          <table:table-cell table:style-name="NormalCell">
            <text:p>538</text:p>
          </table:table-cell>
          <table:table-cell table:style-name="NormalCell">
            <text:p>12.0</text:p>
          </table:table-cell>
          <table:table-cell table:style-name="NormalCell">
            <text:p>5.0</text:p>
          </table:table-cell>
          <table:table-cell table:style-name="NormalCell">
            <text:p>7.0</text:p>
          </table:table-cell>
          <table:table-cell table:style-name="NormalCell">
            <text:p>12.1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2941</text:p>
          </table:table-cell>
          <table:table-cell table:style-name="NormalCell">
            <text:p>6768</text:p>
          </table:table-cell>
          <table:table-cell table:style-name="NormalCell">
            <text:p>6173</text:p>
          </table:table-cell>
          <table:table-cell table:style-name="NormalCell">
            <text:p>473.0</text:p>
          </table:table-cell>
          <table:table-cell table:style-name="NormalCell">
            <text:p>186.0</text:p>
          </table:table-cell>
          <table:table-cell table:style-name="NormalCell">
            <text:p>287.0</text:p>
          </table:table-cell>
          <table:table-cell table:style-name="NormalCell">
            <text:p>36.5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10899</text:p>
          </table:table-cell>
          <table:table-cell table:style-name="NormalCell">
            <text:p>4038</text:p>
          </table:table-cell>
          <table:table-cell table:style-name="NormalCell">
            <text:p>6861</text:p>
          </table:table-cell>
          <table:table-cell table:style-name="NormalCell">
            <text:p>357.0</text:p>
          </table:table-cell>
          <table:table-cell table:style-name="NormalCell">
            <text:p>101.0</text:p>
          </table:table-cell>
          <table:table-cell table:style-name="NormalCell">
            <text:p>256.0</text:p>
          </table:table-cell>
          <table:table-cell table:style-name="NormalCell">
            <text:p>32.7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8256</text:p>
          </table:table-cell>
          <table:table-cell table:style-name="NormalCell">
            <text:p>7276</text:p>
          </table:table-cell>
          <table:table-cell table:style-name="NormalCell">
            <text:p>10980</text:p>
          </table:table-cell>
          <table:table-cell table:style-name="NormalCell">
            <text:p>504.0</text:p>
          </table:table-cell>
          <table:table-cell table:style-name="NormalCell">
            <text:p>158.0</text:p>
          </table:table-cell>
          <table:table-cell table:style-name="NormalCell">
            <text:p>346.0</text:p>
          </table:table-cell>
          <table:table-cell table:style-name="NormalCell">
            <text:p>27.6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11875</text:p>
          </table:table-cell>
          <table:table-cell table:style-name="NormalCell">
            <text:p>3990</text:p>
          </table:table-cell>
          <table:table-cell table:style-name="NormalCell">
            <text:p>7885</text:p>
          </table:table-cell>
          <table:table-cell table:style-name="NormalCell">
            <text:p>361.0</text:p>
          </table:table-cell>
          <table:table-cell table:style-name="NormalCell">
            <text:p>77.0</text:p>
          </table:table-cell>
          <table:table-cell table:style-name="NormalCell">
            <text:p>284.0</text:p>
          </table:table-cell>
          <table:table-cell table:style-name="NormalCell">
            <text:p>30.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3811</text:p>
          </table:table-cell>
          <table:table-cell table:style-name="NormalCell">
            <text:p>6250</text:p>
          </table:table-cell>
          <table:table-cell table:style-name="NormalCell">
            <text:p>7561</text:p>
          </table:table-cell>
          <table:table-cell table:style-name="NormalCell">
            <text:p>758.0</text:p>
          </table:table-cell>
          <table:table-cell table:style-name="NormalCell">
            <text:p>259.0</text:p>
          </table:table-cell>
          <table:table-cell table:style-name="NormalCell">
            <text:p>499.0</text:p>
          </table:table-cell>
          <table:table-cell table:style-name="NormalCell">
            <text:p>54.8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6518</text:p>
          </table:table-cell>
          <table:table-cell table:style-name="NormalCell">
            <text:p>2708</text:p>
          </table:table-cell>
          <table:table-cell table:style-name="NormalCell">
            <text:p>3810</text:p>
          </table:table-cell>
          <table:table-cell table:style-name="NormalCell">
            <text:p>125.0</text:p>
          </table:table-cell>
          <table:table-cell table:style-name="NormalCell">
            <text:p>44.0</text:p>
          </table:table-cell>
          <table:table-cell table:style-name="NormalCell">
            <text:p>81.0</text:p>
          </table:table-cell>
          <table:table-cell table:style-name="NormalCell">
            <text:p>19.1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5136</text:p>
          </table:table-cell>
          <table:table-cell table:style-name="NormalCell">
            <text:p>2382</text:p>
          </table:table-cell>
          <table:table-cell table:style-name="NormalCell">
            <text:p>2754</text:p>
          </table:table-cell>
          <table:table-cell table:style-name="NormalCell">
            <text:p>172.0</text:p>
          </table:table-cell>
          <table:table-cell table:style-name="NormalCell">
            <text:p>58.0</text:p>
          </table:table-cell>
          <table:table-cell table:style-name="NormalCell">
            <text:p>114.0</text:p>
          </table:table-cell>
          <table:table-cell table:style-name="NormalCell">
            <text:p>33.4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4314</text:p>
          </table:table-cell>
          <table:table-cell table:style-name="NormalCell">
            <text:p>2224</text:p>
          </table:table-cell>
          <table:table-cell table:style-name="NormalCell">
            <text:p>2090</text:p>
          </table:table-cell>
          <table:table-cell table:style-name="NormalCell">
            <text:p>161.0</text:p>
          </table:table-cell>
          <table:table-cell table:style-name="NormalCell">
            <text:p>59.0</text:p>
          </table:table-cell>
          <table:table-cell table:style-name="NormalCell">
            <text:p>102.0</text:p>
          </table:table-cell>
          <table:table-cell table:style-name="NormalCell">
            <text:p>37.3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3818</text:p>
          </table:table-cell>
          <table:table-cell table:style-name="NormalCell">
            <text:p>2418</text:p>
          </table:table-cell>
          <table:table-cell table:style-name="NormalCell">
            <text:p>1400</text:p>
          </table:table-cell>
          <table:table-cell table:style-name="NormalCell">
            <text:p>54.0</text:p>
          </table:table-cell>
          <table:table-cell table:style-name="NormalCell">
            <text:p>31.0</text:p>
          </table:table-cell>
          <table:table-cell table:style-name="NormalCell">
            <text:p>23.0</text:p>
          </table:table-cell>
          <table:table-cell table:style-name="NormalCell">
            <text:p>14.1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6106</text:p>
          </table:table-cell>
          <table:table-cell table:style-name="NormalCell">
            <text:p>9572</text:p>
          </table:table-cell>
          <table:table-cell table:style-name="NormalCell">
            <text:p>6534</text:p>
          </table:table-cell>
          <table:table-cell table:style-name="NormalCell">
            <text:p>1051.0</text:p>
          </table:table-cell>
          <table:table-cell table:style-name="NormalCell">
            <text:p>505.0</text:p>
          </table:table-cell>
          <table:table-cell table:style-name="NormalCell">
            <text:p>546.0</text:p>
          </table:table-cell>
          <table:table-cell table:style-name="NormalCell">
            <text:p>65.2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9276</text:p>
          </table:table-cell>
          <table:table-cell table:style-name="NormalCell">
            <text:p>5744</text:p>
          </table:table-cell>
          <table:table-cell table:style-name="NormalCell">
            <text:p>3532</text:p>
          </table:table-cell>
          <table:table-cell table:style-name="NormalCell">
            <text:p>586.0</text:p>
          </table:table-cell>
          <table:table-cell table:style-name="NormalCell">
            <text:p>299.0</text:p>
          </table:table-cell>
          <table:table-cell table:style-name="NormalCell">
            <text:p>287.0</text:p>
          </table:table-cell>
          <table:table-cell table:style-name="NormalCell">
            <text:p>63.1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10616</text:p>
          </table:table-cell>
          <table:table-cell table:style-name="NormalCell">
            <text:p>4404</text:p>
          </table:table-cell>
          <table:table-cell table:style-name="NormalCell">
            <text:p>6212</text:p>
          </table:table-cell>
          <table:table-cell table:style-name="NormalCell">
            <text:p>808.0</text:p>
          </table:table-cell>
          <table:table-cell table:style-name="NormalCell">
            <text:p>257.0</text:p>
          </table:table-cell>
          <table:table-cell table:style-name="NormalCell">
            <text:p>551.0</text:p>
          </table:table-cell>
          <table:table-cell table:style-name="NormalCell">
            <text:p>76.1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9131</text:p>
          </table:table-cell>
          <table:table-cell table:style-name="NormalCell">
            <text:p>4154</text:p>
          </table:table-cell>
          <table:table-cell table:style-name="NormalCell">
            <text:p>4977</text:p>
          </table:table-cell>
          <table:table-cell table:style-name="NormalCell">
            <text:p>423.0</text:p>
          </table:table-cell>
          <table:table-cell table:style-name="NormalCell">
            <text:p>141.0</text:p>
          </table:table-cell>
          <table:table-cell table:style-name="NormalCell">
            <text:p>282.0</text:p>
          </table:table-cell>
          <table:table-cell table:style-name="NormalCell">
            <text:p>46.3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3057</text:p>
          </table:table-cell>
          <table:table-cell table:style-name="NormalCell">
            <text:p>1213</text:p>
          </table:table-cell>
          <table:table-cell table:style-name="NormalCell">
            <text:p>1844</text:p>
          </table:table-cell>
          <table:table-cell table:style-name="NormalCell">
            <text:p>118.0</text:p>
          </table:table-cell>
          <table:table-cell table:style-name="NormalCell">
            <text:p>29.0</text:p>
          </table:table-cell>
          <table:table-cell table:style-name="NormalCell">
            <text:p>89.0</text:p>
          </table:table-cell>
          <table:table-cell table:style-name="NormalCell">
            <text:p>38.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3022</text:p>
          </table:table-cell>
          <table:table-cell table:style-name="NormalCell">
            <text:p>721</text:p>
          </table:table-cell>
          <table:table-cell table:style-name="NormalCell">
            <text:p>2301</text:p>
          </table:table-cell>
          <table:table-cell table:style-name="NormalCell">
            <text:p>118.0</text:p>
          </table:table-cell>
          <table:table-cell table:style-name="NormalCell">
            <text:p>29.0</text:p>
          </table:table-cell>
          <table:table-cell table:style-name="NormalCell">
            <text:p>89.0</text:p>
          </table:table-cell>
          <table:table-cell table:style-name="NormalCell">
            <text:p>39.0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6154</text:p>
          </table:table-cell>
          <table:table-cell table:style-name="NormalCell">
            <text:p>2553</text:p>
          </table:table-cell>
          <table:table-cell table:style-name="NormalCell">
            <text:p>3601</text:p>
          </table:table-cell>
          <table:table-cell table:style-name="NormalCell">
            <text:p>105.0</text:p>
          </table:table-cell>
          <table:table-cell table:style-name="NormalCell">
            <text:p>48.0</text:p>
          </table:table-cell>
          <table:table-cell table:style-name="NormalCell">
            <text:p>57.0</text:p>
          </table:table-cell>
          <table:table-cell table:style-name="NormalCell">
            <text:p>17.0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6982</text:p>
          </table:table-cell>
          <table:table-cell table:style-name="NormalCell">
            <text:p>2478</text:p>
          </table:table-cell>
          <table:table-cell table:style-name="NormalCell">
            <text:p>4504</text:p>
          </table:table-cell>
          <table:table-cell table:style-name="NormalCell">
            <text:p>179.0</text:p>
          </table:table-cell>
          <table:table-cell table:style-name="NormalCell">
            <text:p>48.0</text:p>
          </table:table-cell>
          <table:table-cell table:style-name="NormalCell">
            <text:p>131.0</text:p>
          </table:table-cell>
          <table:table-cell table:style-name="NormalCell">
            <text:p>25.6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11720</text:p>
          </table:table-cell>
          <table:table-cell table:style-name="NormalCell">
            <text:p>8434</text:p>
          </table:table-cell>
          <table:table-cell table:style-name="NormalCell">
            <text:p>3286</text:p>
          </table:table-cell>
          <table:table-cell table:style-name="NormalCell">
            <text:p>273.0</text:p>
          </table:table-cell>
          <table:table-cell table:style-name="NormalCell">
            <text:p>172.0</text:p>
          </table:table-cell>
          <table:table-cell table:style-name="NormalCell">
            <text:p>101.0</text:p>
          </table:table-cell>
          <table:table-cell table:style-name="NormalCell">
            <text:p>23.2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9098</text:p>
          </table:table-cell>
          <table:table-cell table:style-name="NormalCell">
            <text:p>2399</text:p>
          </table:table-cell>
          <table:table-cell table:style-name="NormalCell">
            <text:p>6699</text:p>
          </table:table-cell>
          <table:table-cell table:style-name="NormalCell">
            <text:p>384.0</text:p>
          </table:table-cell>
          <table:table-cell table:style-name="NormalCell">
            <text:p>67.0</text:p>
          </table:table-cell>
          <table:table-cell table:style-name="NormalCell">
            <text:p>317.0</text:p>
          </table:table-cell>
          <table:table-cell table:style-name="NormalCell">
            <text:p>42.2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10556</text:p>
          </table:table-cell>
          <table:table-cell table:style-name="NormalCell">
            <text:p>6388</text:p>
          </table:table-cell>
          <table:table-cell table:style-name="NormalCell">
            <text:p>4168</text:p>
          </table:table-cell>
          <table:table-cell table:style-name="NormalCell">
            <text:p>243.0</text:p>
          </table:table-cell>
          <table:table-cell table:style-name="NormalCell">
            <text:p>110.0</text:p>
          </table:table-cell>
          <table:table-cell table:style-name="NormalCell">
            <text:p>133.0</text:p>
          </table:table-cell>
          <table:table-cell table:style-name="NormalCell">
            <text:p>23.0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6783</text:p>
          </table:table-cell>
          <table:table-cell table:style-name="NormalCell">
            <text:p>3278</text:p>
          </table:table-cell>
          <table:table-cell table:style-name="NormalCell">
            <text:p>3505</text:p>
          </table:table-cell>
          <table:table-cell table:style-name="NormalCell">
            <text:p>344.0</text:p>
          </table:table-cell>
          <table:table-cell table:style-name="NormalCell">
            <text:p>117.0</text:p>
          </table:table-cell>
          <table:table-cell table:style-name="NormalCell">
            <text:p>227.0</text:p>
          </table:table-cell>
          <table:table-cell table:style-name="NormalCell">
            <text:p>50.7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12106</text:p>
          </table:table-cell>
          <table:table-cell table:style-name="NormalCell">
            <text:p>4071</text:p>
          </table:table-cell>
          <table:table-cell table:style-name="NormalCell">
            <text:p>8035</text:p>
          </table:table-cell>
          <table:table-cell table:style-name="NormalCell">
            <text:p>642.0</text:p>
          </table:table-cell>
          <table:table-cell table:style-name="NormalCell">
            <text:p>155.0</text:p>
          </table:table-cell>
          <table:table-cell table:style-name="NormalCell">
            <text:p>487.0</text:p>
          </table:table-cell>
          <table:table-cell table:style-name="NormalCell">
            <text:p>53.0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7300</text:p>
          </table:table-cell>
          <table:table-cell table:style-name="NormalCell">
            <text:p>3108</text:p>
          </table:table-cell>
          <table:table-cell table:style-name="NormalCell">
            <text:p>4192</text:p>
          </table:table-cell>
          <table:table-cell table:style-name="NormalCell">
            <text:p>169.0</text:p>
          </table:table-cell>
          <table:table-cell table:style-name="NormalCell">
            <text:p>63.0</text:p>
          </table:table-cell>
          <table:table-cell table:style-name="NormalCell">
            <text:p>106.0</text:p>
          </table:table-cell>
          <table:table-cell table:style-name="NormalCell">
            <text:p>23.1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10092</text:p>
          </table:table-cell>
          <table:table-cell table:style-name="NormalCell">
            <text:p>6377</text:p>
          </table:table-cell>
          <table:table-cell table:style-name="NormalCell">
            <text:p>3715</text:p>
          </table:table-cell>
          <table:table-cell table:style-name="NormalCell">
            <text:p>376.0</text:p>
          </table:table-cell>
          <table:table-cell table:style-name="NormalCell">
            <text:p>173.0</text:p>
          </table:table-cell>
          <table:table-cell table:style-name="NormalCell">
            <text:p>203.0</text:p>
          </table:table-cell>
          <table:table-cell table:style-name="NormalCell">
            <text:p>37.2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16767</text:p>
          </table:table-cell>
          <table:table-cell table:style-name="NormalCell">
            <text:p>10456</text:p>
          </table:table-cell>
          <table:table-cell table:style-name="NormalCell">
            <text:p>6311</text:p>
          </table:table-cell>
          <table:table-cell table:style-name="NormalCell">
            <text:p>595.0</text:p>
          </table:table-cell>
          <table:table-cell table:style-name="NormalCell">
            <text:p>289.0</text:p>
          </table:table-cell>
          <table:table-cell table:style-name="NormalCell">
            <text:p>306.0</text:p>
          </table:table-cell>
          <table:table-cell table:style-name="NormalCell">
            <text:p>35.4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8223</text:p>
          </table:table-cell>
          <table:table-cell table:style-name="NormalCell">
            <text:p>4557</text:p>
          </table:table-cell>
          <table:table-cell table:style-name="NormalCell">
            <text:p>3666</text:p>
          </table:table-cell>
          <table:table-cell table:style-name="NormalCell">
            <text:p>108.0</text:p>
          </table:table-cell>
          <table:table-cell table:style-name="NormalCell">
            <text:p>41.0</text:p>
          </table:table-cell>
          <table:table-cell table:style-name="NormalCell">
            <text:p>67.0</text:p>
          </table:table-cell>
          <table:table-cell table:style-name="NormalCell">
            <text:p>13.1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1805</text:p>
          </table:table-cell>
          <table:table-cell table:style-name="NormalCell">
            <text:p>702</text:p>
          </table:table-cell>
          <table:table-cell table:style-name="NormalCell">
            <text:p>1103</text:p>
          </table:table-cell>
          <table:table-cell table:style-name="NormalCell">
            <text:p>53.0</text:p>
          </table:table-cell>
          <table:table-cell table:style-name="NormalCell">
            <text:p>11.0</text:p>
          </table:table-cell>
          <table:table-cell table:style-name="NormalCell">
            <text:p>42.0</text:p>
          </table:table-cell>
          <table:table-cell table:style-name="NormalCell">
            <text:p>29.3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4796</text:p>
          </table:table-cell>
          <table:table-cell table:style-name="NormalCell">
            <text:p>3361</text:p>
          </table:table-cell>
          <table:table-cell table:style-name="NormalCell">
            <text:p>1435</text:p>
          </table:table-cell>
          <table:table-cell table:style-name="NormalCell">
            <text:p>298.0</text:p>
          </table:table-cell>
          <table:table-cell table:style-name="NormalCell">
            <text:p>173.0</text:p>
          </table:table-cell>
          <table:table-cell table:style-name="NormalCell">
            <text:p>125.0</text:p>
          </table:table-cell>
          <table:table-cell table:style-name="NormalCell">
            <text:p>62.1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4344</text:p>
          </table:table-cell>
          <table:table-cell table:style-name="NormalCell">
            <text:p>3182</text:p>
          </table:table-cell>
          <table:table-cell table:style-name="NormalCell">
            <text:p>1162</text:p>
          </table:table-cell>
          <table:table-cell table:style-name="NormalCell">
            <text:p>114.0</text:p>
          </table:table-cell>
          <table:table-cell table:style-name="NormalCell">
            <text:p>69.0</text:p>
          </table:table-cell>
          <table:table-cell table:style-name="NormalCell">
            <text:p>45.0</text:p>
          </table:table-cell>
          <table:table-cell table:style-name="NormalCell">
            <text:p>26.2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2105</text:p>
          </table:table-cell>
          <table:table-cell table:style-name="NormalCell">
            <text:p>1380</text:p>
          </table:table-cell>
          <table:table-cell table:style-name="NormalCell">
            <text:p>725</text:p>
          </table:table-cell>
          <table:table-cell table:style-name="NormalCell">
            <text:p>34.0</text:p>
          </table:table-cell>
          <table:table-cell table:style-name="NormalCell">
            <text:p>22.0</text:p>
          </table:table-cell>
          <table:table-cell table:style-name="NormalCell">
            <text:p>12.0</text:p>
          </table:table-cell>
          <table:table-cell table:style-name="NormalCell">
            <text:p>16.1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4522</text:p>
          </table:table-cell>
          <table:table-cell table:style-name="NormalCell">
            <text:p>2004</text:p>
          </table:table-cell>
          <table:table-cell table:style-name="NormalCell">
            <text:p>2518</text:p>
          </table:table-cell>
          <table:table-cell table:style-name="NormalCell">
            <text:p>290.0</text:p>
          </table:table-cell>
          <table:table-cell table:style-name="NormalCell">
            <text:p>82.0</text:p>
          </table:table-cell>
          <table:table-cell table:style-name="NormalCell">
            <text:p>208.0</text:p>
          </table:table-cell>
          <table:table-cell table:style-name="NormalCell">
            <text:p>64.1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1119</text:p>
          </table:table-cell>
          <table:table-cell table:style-name="NormalCell">
            <text:p>805</text:p>
          </table:table-cell>
          <table:table-cell table:style-name="NormalCell">
            <text:p>314</text:p>
          </table:table-cell>
          <table:table-cell table:style-name="NormalCell">
            <text:p>18.0</text:p>
          </table:table-cell>
          <table:table-cell table:style-name="NormalCell">
            <text:p>8.0</text:p>
          </table:table-cell>
          <table:table-cell table:style-name="NormalCell">
            <text:p>10.0</text:p>
          </table:table-cell>
          <table:table-cell table:style-name="NormalCell">
            <text:p>16.0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9466</text:p>
          </table:table-cell>
          <table:table-cell table:style-name="NormalCell">
            <text:p>3960</text:p>
          </table:table-cell>
          <table:table-cell table:style-name="NormalCell">
            <text:p>5506</text:p>
          </table:table-cell>
          <table:table-cell table:style-name="NormalCell">
            <text:p>461.0</text:p>
          </table:table-cell>
          <table:table-cell table:style-name="NormalCell">
            <text:p>127.0</text:p>
          </table:table-cell>
          <table:table-cell table:style-name="NormalCell">
            <text:p>334.0</text:p>
          </table:table-cell>
          <table:table-cell table:style-name="NormalCell">
            <text:p>48.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7618</text:p>
          </table:table-cell>
          <table:table-cell table:style-name="NormalCell">
            <text:p>3741</text:p>
          </table:table-cell>
          <table:table-cell table:style-name="NormalCell">
            <text:p>3877</text:p>
          </table:table-cell>
          <table:table-cell table:style-name="NormalCell">
            <text:p>181.0</text:p>
          </table:table-cell>
          <table:table-cell table:style-name="NormalCell">
            <text:p>73.0</text:p>
          </table:table-cell>
          <table:table-cell table:style-name="NormalCell">
            <text:p>108.0</text:p>
          </table:table-cell>
          <table:table-cell table:style-name="NormalCell">
            <text:p>23.7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6921</text:p>
          </table:table-cell>
          <table:table-cell table:style-name="NormalCell">
            <text:p>2368</text:p>
          </table:table-cell>
          <table:table-cell table:style-name="NormalCell">
            <text:p>4553</text:p>
          </table:table-cell>
          <table:table-cell table:style-name="NormalCell">
            <text:p>312.0</text:p>
          </table:table-cell>
          <table:table-cell table:style-name="NormalCell">
            <text:p>70.0</text:p>
          </table:table-cell>
          <table:table-cell table:style-name="NormalCell">
            <text:p>242.0</text:p>
          </table:table-cell>
          <table:table-cell table:style-name="NormalCell">
            <text:p>45.0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10913</text:p>
          </table:table-cell>
          <table:table-cell table:style-name="NormalCell">
            <text:p>4009</text:p>
          </table:table-cell>
          <table:table-cell table:style-name="NormalCell">
            <text:p>6904</text:p>
          </table:table-cell>
          <table:table-cell table:style-name="NormalCell">
            <text:p>602.0</text:p>
          </table:table-cell>
          <table:table-cell table:style-name="NormalCell">
            <text:p>140.0</text:p>
          </table:table-cell>
          <table:table-cell table:style-name="NormalCell">
            <text:p>462.0</text:p>
          </table:table-cell>
          <table:table-cell table:style-name="NormalCell">
            <text:p>55.1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4778</text:p>
          </table:table-cell>
          <table:table-cell table:style-name="NormalCell">
            <text:p>2418</text:p>
          </table:table-cell>
          <table:table-cell table:style-name="NormalCell">
            <text:p>2360</text:p>
          </table:table-cell>
          <table:table-cell table:style-name="NormalCell">
            <text:p>77.0</text:p>
          </table:table-cell>
          <table:table-cell table:style-name="NormalCell">
            <text:p>26.0</text:p>
          </table:table-cell>
          <table:table-cell table:style-name="NormalCell">
            <text:p>51.0</text:p>
          </table:table-cell>
          <table:table-cell table:style-name="NormalCell">
            <text:p>16.1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3068</text:p>
          </table:table-cell>
          <table:table-cell table:style-name="NormalCell">
            <text:p>1428</text:p>
          </table:table-cell>
          <table:table-cell table:style-name="NormalCell">
            <text:p>1640</text:p>
          </table:table-cell>
          <table:table-cell table:style-name="NormalCell">
            <text:p>55.0</text:p>
          </table:table-cell>
          <table:table-cell table:style-name="NormalCell">
            <text:p>18.0</text:p>
          </table:table-cell>
          <table:table-cell table:style-name="NormalCell">
            <text:p>37.0</text:p>
          </table:table-cell>
          <table:table-cell table:style-name="NormalCell">
            <text:p>17.9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10720</text:p>
          </table:table-cell>
          <table:table-cell table:style-name="NormalCell">
            <text:p>3192</text:p>
          </table:table-cell>
          <table:table-cell table:style-name="NormalCell">
            <text:p>7528</text:p>
          </table:table-cell>
          <table:table-cell table:style-name="NormalCell">
            <text:p>597.0</text:p>
          </table:table-cell>
          <table:table-cell table:style-name="NormalCell">
            <text:p>128.0</text:p>
          </table:table-cell>
          <table:table-cell table:style-name="NormalCell">
            <text:p>469.0</text:p>
          </table:table-cell>
          <table:table-cell table:style-name="NormalCell">
            <text:p>55.6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2932</text:p>
          </table:table-cell>
          <table:table-cell table:style-name="NormalCell">
            <text:p>2064</text:p>
          </table:table-cell>
          <table:table-cell table:style-name="NormalCell">
            <text:p>868</text:p>
          </table:table-cell>
          <table:table-cell table:style-name="NormalCell">
            <text:p>175.0</text:p>
          </table:table-cell>
          <table:table-cell table:style-name="NormalCell">
            <text:p>101.0</text:p>
          </table:table-cell>
          <table:table-cell table:style-name="NormalCell">
            <text:p>74.0</text:p>
          </table:table-cell>
          <table:table-cell table:style-name="NormalCell">
            <text:p>59.6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5060</text:p>
          </table:table-cell>
          <table:table-cell table:style-name="NormalCell">
            <text:p>2062</text:p>
          </table:table-cell>
          <table:table-cell table:style-name="NormalCell">
            <text:p>2998</text:p>
          </table:table-cell>
          <table:table-cell table:style-name="NormalCell">
            <text:p>104.0</text:p>
          </table:table-cell>
          <table:table-cell table:style-name="NormalCell">
            <text:p>27.0</text:p>
          </table:table-cell>
          <table:table-cell table:style-name="NormalCell">
            <text:p>77.0</text:p>
          </table:table-cell>
          <table:table-cell table:style-name="NormalCell">
            <text:p>20.5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5342</text:p>
          </table:table-cell>
          <table:table-cell table:style-name="NormalCell">
            <text:p>2533</text:p>
          </table:table-cell>
          <table:table-cell table:style-name="NormalCell">
            <text:p>2809</text:p>
          </table:table-cell>
          <table:table-cell table:style-name="NormalCell">
            <text:p>151.0</text:p>
          </table:table-cell>
          <table:table-cell table:style-name="NormalCell">
            <text:p>57.0</text:p>
          </table:table-cell>
          <table:table-cell table:style-name="NormalCell">
            <text:p>94.0</text:p>
          </table:table-cell>
          <table:table-cell table:style-name="NormalCell">
            <text:p>28.2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7918</text:p>
          </table:table-cell>
          <table:table-cell table:style-name="NormalCell">
            <text:p>2226</text:p>
          </table:table-cell>
          <table:table-cell table:style-name="NormalCell">
            <text:p>5692</text:p>
          </table:table-cell>
          <table:table-cell table:style-name="NormalCell">
            <text:p>352.0</text:p>
          </table:table-cell>
          <table:table-cell table:style-name="NormalCell">
            <text:p>71.0</text:p>
          </table:table-cell>
          <table:table-cell table:style-name="NormalCell">
            <text:p>281.0</text:p>
          </table:table-cell>
          <table:table-cell table:style-name="NormalCell">
            <text:p>44.4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4376</text:p>
          </table:table-cell>
          <table:table-cell table:style-name="NormalCell">
            <text:p>2835</text:p>
          </table:table-cell>
          <table:table-cell table:style-name="NormalCell">
            <text:p>1541</text:p>
          </table:table-cell>
          <table:table-cell table:style-name="NormalCell">
            <text:p>115.0</text:p>
          </table:table-cell>
          <table:table-cell table:style-name="NormalCell">
            <text:p>82.0</text:p>
          </table:table-cell>
          <table:table-cell table:style-name="NormalCell">
            <text:p>33.0</text:p>
          </table:table-cell>
          <table:table-cell table:style-name="NormalCell">
            <text:p>26.2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6425</text:p>
          </table:table-cell>
          <table:table-cell table:style-name="NormalCell">
            <text:p>2770</text:p>
          </table:table-cell>
          <table:table-cell table:style-name="NormalCell">
            <text:p>3655</text:p>
          </table:table-cell>
          <table:table-cell table:style-name="NormalCell">
            <text:p>180.0</text:p>
          </table:table-cell>
          <table:table-cell table:style-name="NormalCell">
            <text:p>56.0</text:p>
          </table:table-cell>
          <table:table-cell table:style-name="NormalCell">
            <text:p>124.0</text:p>
          </table:table-cell>
          <table:table-cell table:style-name="NormalCell">
            <text:p>28.0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1376</text:p>
          </table:table-cell>
          <table:table-cell table:style-name="NormalCell">
            <text:p>785</text:p>
          </table:table-cell>
          <table:table-cell table:style-name="NormalCell">
            <text:p>591</text:p>
          </table:table-cell>
          <table:table-cell table:style-name="NormalCell">
            <text:p>81.0</text:p>
          </table:table-cell>
          <table:table-cell table:style-name="NormalCell">
            <text:p>32.0</text:p>
          </table:table-cell>
          <table:table-cell table:style-name="NormalCell">
            <text:p>49.0</text:p>
          </table:table-cell>
          <table:table-cell table:style-name="NormalCell">
            <text:p>58.8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2784</text:p>
          </table:table-cell>
          <table:table-cell table:style-name="NormalCell">
            <text:p>1937</text:p>
          </table:table-cell>
          <table:table-cell table:style-name="NormalCell">
            <text:p>847</text:p>
          </table:table-cell>
          <table:table-cell table:style-name="NormalCell">
            <text:p>131.0</text:p>
          </table:table-cell>
          <table:table-cell table:style-name="NormalCell">
            <text:p>77.0</text:p>
          </table:table-cell>
          <table:table-cell table:style-name="NormalCell">
            <text:p>54.0</text:p>
          </table:table-cell>
          <table:table-cell table:style-name="NormalCell">
            <text:p>47.0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3886</text:p>
          </table:table-cell>
          <table:table-cell table:style-name="NormalCell">
            <text:p>2753</text:p>
          </table:table-cell>
          <table:table-cell table:style-name="NormalCell">
            <text:p>1133</text:p>
          </table:table-cell>
          <table:table-cell table:style-name="NormalCell">
            <text:p>121.0</text:p>
          </table:table-cell>
          <table:table-cell table:style-name="NormalCell">
            <text:p>68.0</text:p>
          </table:table-cell>
          <table:table-cell table:style-name="NormalCell">
            <text:p>53.0</text:p>
          </table:table-cell>
          <table:table-cell table:style-name="NormalCell">
            <text:p>31.1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8900</text:p>
          </table:table-cell>
          <table:table-cell table:style-name="NormalCell">
            <text:p>4494</text:p>
          </table:table-cell>
          <table:table-cell table:style-name="NormalCell">
            <text:p>4406</text:p>
          </table:table-cell>
          <table:table-cell table:style-name="NormalCell">
            <text:p>429.0</text:p>
          </table:table-cell>
          <table:table-cell table:style-name="NormalCell">
            <text:p>152.0</text:p>
          </table:table-cell>
          <table:table-cell table:style-name="NormalCell">
            <text:p>277.0</text:p>
          </table:table-cell>
          <table:table-cell table:style-name="NormalCell">
            <text:p>48.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3434</text:p>
          </table:table-cell>
          <table:table-cell table:style-name="NormalCell">
            <text:p>1627</text:p>
          </table:table-cell>
          <table:table-cell table:style-name="NormalCell">
            <text:p>1807</text:p>
          </table:table-cell>
          <table:table-cell table:style-name="NormalCell">
            <text:p>170.0</text:p>
          </table:table-cell>
          <table:table-cell table:style-name="NormalCell">
            <text:p>38.0</text:p>
          </table:table-cell>
          <table:table-cell table:style-name="NormalCell">
            <text:p>132.0</text:p>
          </table:table-cell>
          <table:table-cell table:style-name="NormalCell">
            <text:p>49.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5506</text:p>
          </table:table-cell>
          <table:table-cell table:style-name="NormalCell">
            <text:p>1485</text:p>
          </table:table-cell>
          <table:table-cell table:style-name="NormalCell">
            <text:p>4021</text:p>
          </table:table-cell>
          <table:table-cell table:style-name="NormalCell">
            <text:p>233.0</text:p>
          </table:table-cell>
          <table:table-cell table:style-name="NormalCell">
            <text:p>47.0</text:p>
          </table:table-cell>
          <table:table-cell table:style-name="NormalCell">
            <text:p>186.0</text:p>
          </table:table-cell>
          <table:table-cell table:style-name="NormalCell">
            <text:p>42.3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4341</text:p>
          </table:table-cell>
          <table:table-cell table:style-name="NormalCell">
            <text:p>2755</text:p>
          </table:table-cell>
          <table:table-cell table:style-name="NormalCell">
            <text:p>1586</text:p>
          </table:table-cell>
          <table:table-cell table:style-name="NormalCell">
            <text:p>455.0</text:p>
          </table:table-cell>
          <table:table-cell table:style-name="NormalCell">
            <text:p>219.0</text:p>
          </table:table-cell>
          <table:table-cell table:style-name="NormalCell">
            <text:p>236.0</text:p>
          </table:table-cell>
          <table:table-cell table:style-name="NormalCell">
            <text:p>104.8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2111</text:p>
          </table:table-cell>
          <table:table-cell table:style-name="NormalCell">
            <text:p>1027</text:p>
          </table:table-cell>
          <table:table-cell table:style-name="NormalCell">
            <text:p>1084</text:p>
          </table:table-cell>
          <table:table-cell table:style-name="NormalCell">
            <text:p>139.0</text:p>
          </table:table-cell>
          <table:table-cell table:style-name="NormalCell">
            <text:p>46.0</text:p>
          </table:table-cell>
          <table:table-cell table:style-name="NormalCell">
            <text:p>93.0</text:p>
          </table:table-cell>
          <table:table-cell table:style-name="NormalCell">
            <text:p>65.8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4411</text:p>
          </table:table-cell>
          <table:table-cell table:style-name="NormalCell">
            <text:p>3398</text:p>
          </table:table-cell>
          <table:table-cell table:style-name="NormalCell">
            <text:p>1013</text:p>
          </table:table-cell>
          <table:table-cell table:style-name="NormalCell">
            <text:p>129.0</text:p>
          </table:table-cell>
          <table:table-cell table:style-name="NormalCell">
            <text:p>86.0</text:p>
          </table:table-cell>
          <table:table-cell table:style-name="NormalCell">
            <text:p>43.0</text:p>
          </table:table-cell>
          <table:table-cell table:style-name="NormalCell">
            <text:p>29.2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6271</text:p>
          </table:table-cell>
          <table:table-cell table:style-name="NormalCell">
            <text:p>688</text:p>
          </table:table-cell>
          <table:table-cell table:style-name="NormalCell">
            <text:p>5583</text:p>
          </table:table-cell>
          <table:table-cell table:style-name="NormalCell">
            <text:p>379.0</text:p>
          </table:table-cell>
          <table:table-cell table:style-name="NormalCell">
            <text:p>30.0</text:p>
          </table:table-cell>
          <table:table-cell table:style-name="NormalCell">
            <text:p>349.0</text:p>
          </table:table-cell>
          <table:table-cell table:style-name="NormalCell">
            <text:p>60.4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8985</text:p>
          </table:table-cell>
          <table:table-cell table:style-name="NormalCell">
            <text:p>5643</text:p>
          </table:table-cell>
          <table:table-cell table:style-name="NormalCell">
            <text:p>3342</text:p>
          </table:table-cell>
          <table:table-cell table:style-name="NormalCell">
            <text:p>281.0</text:p>
          </table:table-cell>
          <table:table-cell table:style-name="NormalCell">
            <text:p>148.0</text:p>
          </table:table-cell>
          <table:table-cell table:style-name="NormalCell">
            <text:p>133.0</text:p>
          </table:table-cell>
          <table:table-cell table:style-name="NormalCell">
            <text:p>31.2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563</text:p>
          </table:table-cell>
          <table:table-cell table:style-name="NormalCell">
            <text:p>343</text:p>
          </table:table-cell>
          <table:table-cell table:style-name="NormalCell">
            <text:p>220</text:p>
          </table:table-cell>
          <table:table-cell table:style-name="NormalCell">
            <text:p>9.0</text:p>
          </table:table-cell>
          <table:table-cell table:style-name="NormalCell">
            <text:p>4.0</text:p>
          </table:table-cell>
          <table:table-cell table:style-name="NormalCell">
            <text:p>5.0</text:p>
          </table:table-cell>
          <table:table-cell table:style-name="NormalCell">
            <text:p>15.9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6687</text:p>
          </table:table-cell>
          <table:table-cell table:style-name="NormalCell">
            <text:p>2953</text:p>
          </table:table-cell>
          <table:table-cell table:style-name="NormalCell">
            <text:p>3734</text:p>
          </table:table-cell>
          <table:table-cell table:style-name="NormalCell">
            <text:p>161.0</text:p>
          </table:table-cell>
          <table:table-cell table:style-name="NormalCell">
            <text:p>60.0</text:p>
          </table:table-cell>
          <table:table-cell table:style-name="NormalCell">
            <text:p>101.0</text:p>
          </table:table-cell>
          <table:table-cell table:style-name="NormalCell">
            <text:p>24.0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7930</text:p>
          </table:table-cell>
          <table:table-cell table:style-name="NormalCell">
            <text:p>2185</text:p>
          </table:table-cell>
          <table:table-cell table:style-name="NormalCell">
            <text:p>5745</text:p>
          </table:table-cell>
          <table:table-cell table:style-name="NormalCell">
            <text:p>261.0</text:p>
          </table:table-cell>
          <table:table-cell table:style-name="NormalCell">
            <text:p>58.0</text:p>
          </table:table-cell>
          <table:table-cell table:style-name="NormalCell">
            <text:p>203.0</text:p>
          </table:table-cell>
          <table:table-cell table:style-name="NormalCell">
            <text:p>32.9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2817</text:p>
          </table:table-cell>
          <table:table-cell table:style-name="NormalCell">
            <text:p>1866</text:p>
          </table:table-cell>
          <table:table-cell table:style-name="NormalCell">
            <text:p>951</text:p>
          </table:table-cell>
          <table:table-cell table:style-name="NormalCell">
            <text:p>90.0</text:p>
          </table:table-cell>
          <table:table-cell table:style-name="NormalCell">
            <text:p>39.0</text:p>
          </table:table-cell>
          <table:table-cell table:style-name="NormalCell">
            <text:p>51.0</text:p>
          </table:table-cell>
          <table:table-cell table:style-name="NormalCell">
            <text:p>31.9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3057</text:p>
          </table:table-cell>
          <table:table-cell table:style-name="NormalCell">
            <text:p>1213</text:p>
          </table:table-cell>
          <table:table-cell table:style-name="NormalCell">
            <text:p>1844</text:p>
          </table:table-cell>
          <table:table-cell table:style-name="NormalCell">
            <text:p>53.0</text:p>
          </table:table-cell>
          <table:table-cell table:style-name="NormalCell">
            <text:p>12.0</text:p>
          </table:table-cell>
          <table:table-cell table:style-name="NormalCell">
            <text:p>41.0</text:p>
          </table:table-cell>
          <table:table-cell table:style-name="NormalCell">
            <text:p>17.3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3022</text:p>
          </table:table-cell>
          <table:table-cell table:style-name="NormalCell">
            <text:p>721</text:p>
          </table:table-cell>
          <table:table-cell table:style-name="NormalCell">
            <text:p>2301</text:p>
          </table:table-cell>
          <table:table-cell table:style-name="NormalCell">
            <text:p>53.0</text:p>
          </table:table-cell>
          <table:table-cell table:style-name="NormalCell">
            <text:p>12.0</text:p>
          </table:table-cell>
          <table:table-cell table:style-name="NormalCell">
            <text:p>41.0</text:p>
          </table:table-cell>
          <table:table-cell table:style-name="NormalCell">
            <text:p>17.5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11326</text:p>
          </table:table-cell>
          <table:table-cell table:style-name="NormalCell">
            <text:p>3825</text:p>
          </table:table-cell>
          <table:table-cell table:style-name="NormalCell">
            <text:p>7501</text:p>
          </table:table-cell>
          <table:table-cell table:style-name="NormalCell">
            <text:p>427.0</text:p>
          </table:table-cell>
          <table:table-cell table:style-name="NormalCell">
            <text:p>99.0</text:p>
          </table:table-cell>
          <table:table-cell table:style-name="NormalCell">
            <text:p>328.0</text:p>
          </table:table-cell>
          <table:table-cell table:style-name="NormalCell">
            <text:p>37.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3192</text:p>
          </table:table-cell>
          <table:table-cell table:style-name="NormalCell">
            <text:p>701</text:p>
          </table:table-cell>
          <table:table-cell table:style-name="NormalCell">
            <text:p>2491</text:p>
          </table:table-cell>
          <table:table-cell table:style-name="NormalCell">
            <text:p>30.0</text:p>
          </table:table-cell>
          <table:table-cell table:style-name="NormalCell">
            <text:p>6.0</text:p>
          </table:table-cell>
          <table:table-cell table:style-name="NormalCell">
            <text:p>24.0</text:p>
          </table:table-cell>
          <table:table-cell table:style-name="NormalCell">
            <text:p>9.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4689</text:p>
          </table:table-cell>
          <table:table-cell table:style-name="NormalCell">
            <text:p>2829</text:p>
          </table:table-cell>
          <table:table-cell table:style-name="NormalCell">
            <text:p>1860</text:p>
          </table:table-cell>
          <table:table-cell table:style-name="NormalCell">
            <text:p>71.0</text:p>
          </table:table-cell>
          <table:table-cell table:style-name="NormalCell">
            <text:p>38.0</text:p>
          </table:table-cell>
          <table:table-cell table:style-name="NormalCell">
            <text:p>33.0</text:p>
          </table:table-cell>
          <table:table-cell table:style-name="NormalCell">
            <text:p>15.1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950</text:p>
          </table:table-cell>
          <table:table-cell table:style-name="NormalCell">
            <text:p>502</text:p>
          </table:table-cell>
          <table:table-cell table:style-name="NormalCell">
            <text:p>448</text:p>
          </table:table-cell>
          <table:table-cell table:style-name="NormalCell">
            <text:p>18.0</text:p>
          </table:table-cell>
          <table:table-cell table:style-name="NormalCell">
            <text:p>3.0</text:p>
          </table:table-cell>
          <table:table-cell table:style-name="NormalCell">
            <text:p>15.0</text:p>
          </table:table-cell>
          <table:table-cell table:style-name="NormalCell">
            <text:p>18.9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1364</text:p>
          </table:table-cell>
          <table:table-cell table:style-name="NormalCell">
            <text:p>611</text:p>
          </table:table-cell>
          <table:table-cell table:style-name="NormalCell">
            <text:p>753</text:p>
          </table:table-cell>
          <table:table-cell table:style-name="NormalCell">
            <text:p>43.0</text:p>
          </table:table-cell>
          <table:table-cell table:style-name="NormalCell">
            <text:p>18.0</text:p>
          </table:table-cell>
          <table:table-cell table:style-name="NormalCell">
            <text:p>25.0</text:p>
          </table:table-cell>
          <table:table-cell table:style-name="NormalCell">
            <text:p>31.5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4007</text:p>
          </table:table-cell>
          <table:table-cell table:style-name="NormalCell">
            <text:p>2286</text:p>
          </table:table-cell>
          <table:table-cell table:style-name="NormalCell">
            <text:p>1721</text:p>
          </table:table-cell>
          <table:table-cell table:style-name="NormalCell">
            <text:p>71.0</text:p>
          </table:table-cell>
          <table:table-cell table:style-name="NormalCell">
            <text:p>23.0</text:p>
          </table:table-cell>
          <table:table-cell table:style-name="NormalCell">
            <text:p>48.0</text:p>
          </table:table-cell>
          <table:table-cell table:style-name="NormalCell">
            <text:p>17.7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3921</text:p>
          </table:table-cell>
          <table:table-cell table:style-name="NormalCell">
            <text:p>2622</text:p>
          </table:table-cell>
          <table:table-cell table:style-name="NormalCell">
            <text:p>1299</text:p>
          </table:table-cell>
          <table:table-cell table:style-name="NormalCell">
            <text:p>186.0</text:p>
          </table:table-cell>
          <table:table-cell table:style-name="NormalCell">
            <text:p>104.0</text:p>
          </table:table-cell>
          <table:table-cell table:style-name="NormalCell">
            <text:p>82.0</text:p>
          </table:table-cell>
          <table:table-cell table:style-name="NormalCell">
            <text:p>47.4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925</text:p>
          </table:table-cell>
          <table:table-cell table:style-name="NormalCell">
            <text:p>532</text:p>
          </table:table-cell>
          <table:table-cell table:style-name="NormalCell">
            <text:p>393</text:p>
          </table:table-cell>
          <table:table-cell table:style-name="NormalCell">
            <text:p>6.0</text:p>
          </table:table-cell>
          <table:table-cell table:style-name="NormalCell">
            <text:p>1.0</text:p>
          </table:table-cell>
          <table:table-cell table:style-name="NormalCell">
            <text:p>5.0</text:p>
          </table:table-cell>
          <table:table-cell table:style-name="NormalCell">
            <text:p>6.4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784</text:p>
          </table:table-cell>
          <table:table-cell table:style-name="NormalCell">
            <text:p>453</text:p>
          </table:table-cell>
          <table:table-cell table:style-name="NormalCell">
            <text:p>331</text:p>
          </table:table-cell>
          <table:table-cell table:style-name="NormalCell">
            <text:p>5.0</text:p>
          </table:table-cell>
          <table:table-cell table:style-name="NormalCell">
            <text:p>2.0</text:p>
          </table:table-cell>
          <table:table-cell table:style-name="NormalCell">
            <text:p>3.0</text:p>
          </table:table-cell>
          <table:table-cell table:style-name="NormalCell">
            <text:p>6.3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118</text:p>
          </table:table-cell>
          <table:table-cell table:style-name="NormalCell">
            <text:p>48</text:p>
          </table:table-cell>
          <table:table-cell table:style-name="NormalCell">
            <text:p>70</text:p>
          </table:table-cell>
          <table:table-cell table:style-name="NormalCell">
            <text:p>5.0</text:p>
          </table:table-cell>
          <table:table-cell table:style-name="NormalCell">
            <text:p>2.0</text:p>
          </table:table-cell>
          <table:table-cell table:style-name="NormalCell">
            <text:p>3.0</text:p>
          </table:table-cell>
          <table:table-cell table:style-name="NormalCell">
            <text:p>42.3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2320</text:p>
          </table:table-cell>
          <table:table-cell table:style-name="NormalCell">
            <text:p>1184</text:p>
          </table:table-cell>
          <table:table-cell table:style-name="NormalCell">
            <text:p>1136</text:p>
          </table:table-cell>
          <table:table-cell table:style-name="NormalCell">
            <text:p>56.0</text:p>
          </table:table-cell>
          <table:table-cell table:style-name="NormalCell">
            <text:p>12.0</text:p>
          </table:table-cell>
          <table:table-cell table:style-name="NormalCell">
            <text:p>44.0</text:p>
          </table:table-cell>
          <table:table-cell table:style-name="NormalCell">
            <text:p>24.1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5061</text:p>
          </table:table-cell>
          <table:table-cell table:style-name="NormalCell">
            <text:p>2887</text:p>
          </table:table-cell>
          <table:table-cell table:style-name="NormalCell">
            <text:p>2174</text:p>
          </table:table-cell>
          <table:table-cell table:style-name="NormalCell">
            <text:p>132.0</text:p>
          </table:table-cell>
          <table:table-cell table:style-name="NormalCell">
            <text:p>67.0</text:p>
          </table:table-cell>
          <table:table-cell table:style-name="NormalCell">
            <text:p>65.0</text:p>
          </table:table-cell>
          <table:table-cell table:style-name="NormalCell">
            <text:p>26.0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3659</text:p>
          </table:table-cell>
          <table:table-cell table:style-name="NormalCell">
            <text:p>990</text:p>
          </table:table-cell>
          <table:table-cell table:style-name="NormalCell">
            <text:p>2669</text:p>
          </table:table-cell>
          <table:table-cell table:style-name="NormalCell">
            <text:p>58.0</text:p>
          </table:table-cell>
          <table:table-cell table:style-name="NormalCell">
            <text:p>4.0</text:p>
          </table:table-cell>
          <table:table-cell table:style-name="NormalCell">
            <text:p>54.0</text:p>
          </table:table-cell>
          <table:table-cell table:style-name="NormalCell">
            <text:p>15.8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472</text:p>
          </table:table-cell>
          <table:table-cell table:style-name="NormalCell">
            <text:p>175</text:p>
          </table:table-cell>
          <table:table-cell table:style-name="NormalCell">
            <text:p>297</text:p>
          </table:table-cell>
          <table:table-cell table:style-name="NormalCell">
            <text:p>36.0</text:p>
          </table:table-cell>
          <table:table-cell table:style-name="NormalCell">
            <text:p>6.0</text:p>
          </table:table-cell>
          <table:table-cell table:style-name="NormalCell">
            <text:p>30.0</text:p>
          </table:table-cell>
          <table:table-cell table:style-name="NormalCell">
            <text:p>76.2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862</text:p>
          </table:table-cell>
          <table:table-cell table:style-name="NormalCell">
            <text:p>296</text:p>
          </table:table-cell>
          <table:table-cell table:style-name="NormalCell">
            <text:p>566</text:p>
          </table:table-cell>
          <table:table-cell table:style-name="NormalCell">
            <text:p>17.0</text:p>
          </table:table-cell>
          <table:table-cell table:style-name="NormalCell">
            <text:p>5.0</text:p>
          </table:table-cell>
          <table:table-cell table:style-name="NormalCell">
            <text:p>12.0</text:p>
          </table:table-cell>
          <table:table-cell table:style-name="NormalCell">
            <text:p>19.7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338</text:p>
          </table:table-cell>
          <table:table-cell table:style-name="NormalCell">
            <text:p>96</text:p>
          </table:table-cell>
          <table:table-cell table:style-name="NormalCell">
            <text:p>242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4018</text:p>
          </table:table-cell>
          <table:table-cell table:style-name="NormalCell">
            <text:p>585</text:p>
          </table:table-cell>
          <table:table-cell table:style-name="NormalCell">
            <text:p>3433</text:p>
          </table:table-cell>
          <table:table-cell table:style-name="NormalCell">
            <text:p>48.0</text:p>
          </table:table-cell>
          <table:table-cell table:style-name="NormalCell">
            <text:p>7.0</text:p>
          </table:table-cell>
          <table:table-cell table:style-name="NormalCell">
            <text:p>41.0</text:p>
          </table:table-cell>
          <table:table-cell table:style-name="NormalCell">
            <text:p>11.9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6156</text:p>
          </table:table-cell>
          <table:table-cell table:style-name="NormalCell">
            <text:p>1490</text:p>
          </table:table-cell>
          <table:table-cell table:style-name="NormalCell">
            <text:p>4666</text:p>
          </table:table-cell>
          <table:table-cell table:style-name="NormalCell">
            <text:p>96.0</text:p>
          </table:table-cell>
          <table:table-cell table:style-name="NormalCell">
            <text:p>20.0</text:p>
          </table:table-cell>
          <table:table-cell table:style-name="NormalCell">
            <text:p>76.0</text:p>
          </table:table-cell>
          <table:table-cell table:style-name="NormalCell">
            <text:p>15.5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7274</text:p>
          </table:table-cell>
          <table:table-cell table:style-name="NormalCell">
            <text:p>1682</text:p>
          </table:table-cell>
          <table:table-cell table:style-name="NormalCell">
            <text:p>5592</text:p>
          </table:table-cell>
          <table:table-cell table:style-name="NormalCell">
            <text:p>120.0</text:p>
          </table:table-cell>
          <table:table-cell table:style-name="NormalCell">
            <text:p>19.0</text:p>
          </table:table-cell>
          <table:table-cell table:style-name="NormalCell">
            <text:p>101.0</text:p>
          </table:table-cell>
          <table:table-cell table:style-name="NormalCell">
            <text:p>16.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2748</text:p>
          </table:table-cell>
          <table:table-cell table:style-name="NormalCell">
            <text:p>602</text:p>
          </table:table-cell>
          <table:table-cell table:style-name="NormalCell">
            <text:p>2146</text:p>
          </table:table-cell>
          <table:table-cell table:style-name="NormalCell">
            <text:p>159.0</text:p>
          </table:table-cell>
          <table:table-cell table:style-name="NormalCell">
            <text:p>30.0</text:p>
          </table:table-cell>
          <table:table-cell table:style-name="NormalCell">
            <text:p>129.0</text:p>
          </table:table-cell>
          <table:table-cell table:style-name="NormalCell">
            <text:p>57.8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4214</text:p>
          </table:table-cell>
          <table:table-cell table:style-name="NormalCell">
            <text:p>405</text:p>
          </table:table-cell>
          <table:table-cell table:style-name="NormalCell">
            <text:p>3809</text:p>
          </table:table-cell>
          <table:table-cell table:style-name="NormalCell">
            <text:p>68.0</text:p>
          </table:table-cell>
          <table:table-cell table:style-name="NormalCell">
            <text:p>5.0</text:p>
          </table:table-cell>
          <table:table-cell table:style-name="NormalCell">
            <text:p>63.0</text:p>
          </table:table-cell>
          <table:table-cell table:style-name="NormalCell">
            <text:p>16.1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3797</text:p>
          </table:table-cell>
          <table:table-cell table:style-name="NormalCell">
            <text:p>507</text:p>
          </table:table-cell>
          <table:table-cell table:style-name="NormalCell">
            <text:p>3290</text:p>
          </table:table-cell>
          <table:table-cell table:style-name="NormalCell">
            <text:p>78.0</text:p>
          </table:table-cell>
          <table:table-cell table:style-name="NormalCell">
            <text:p>5.0</text:p>
          </table:table-cell>
          <table:table-cell table:style-name="NormalCell">
            <text:p>73.0</text:p>
          </table:table-cell>
          <table:table-cell table:style-name="NormalCell">
            <text:p>20.5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1891</text:p>
          </table:table-cell>
          <table:table-cell table:style-name="NormalCell">
            <text:p>206</text:p>
          </table:table-cell>
          <table:table-cell table:style-name="NormalCell">
            <text:p>1685</text:p>
          </table:table-cell>
          <table:table-cell table:style-name="NormalCell">
            <text:p>26.0</text:p>
          </table:table-cell>
          <table:table-cell table:style-name="NormalCell">
            <text:p>2.0</text:p>
          </table:table-cell>
          <table:table-cell table:style-name="NormalCell">
            <text:p>24.0</text:p>
          </table:table-cell>
          <table:table-cell table:style-name="NormalCell">
            <text:p>13.7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1636</text:p>
          </table:table-cell>
          <table:table-cell table:style-name="NormalCell">
            <text:p>272</text:p>
          </table:table-cell>
          <table:table-cell table:style-name="NormalCell">
            <text:p>1364</text:p>
          </table:table-cell>
          <table:table-cell table:style-name="NormalCell">
            <text:p>30.0</text:p>
          </table:table-cell>
          <table:table-cell table:style-name="NormalCell">
            <text:p>2.0</text:p>
          </table:table-cell>
          <table:table-cell table:style-name="NormalCell">
            <text:p>28.0</text:p>
          </table:table-cell>
          <table:table-cell table:style-name="NormalCell">
            <text:p>18.3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5990</text:p>
          </table:table-cell>
          <table:table-cell table:style-name="NormalCell">
            <text:p>713</text:p>
          </table:table-cell>
          <table:table-cell table:style-name="NormalCell">
            <text:p>5277</text:p>
          </table:table-cell>
          <table:table-cell table:style-name="NormalCell">
            <text:p>78.0</text:p>
          </table:table-cell>
          <table:table-cell table:style-name="NormalCell">
            <text:p>4.0</text:p>
          </table:table-cell>
          <table:table-cell table:style-name="NormalCell">
            <text:p>74.0</text:p>
          </table:table-cell>
          <table:table-cell table:style-name="NormalCell">
            <text:p>13.0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3051</text:p>
          </table:table-cell>
          <table:table-cell table:style-name="NormalCell">
            <text:p>431</text:p>
          </table:table-cell>
          <table:table-cell table:style-name="NormalCell">
            <text:p>2620</text:p>
          </table:table-cell>
          <table:table-cell table:style-name="NormalCell">
            <text:p>155.0</text:p>
          </table:table-cell>
          <table:table-cell table:style-name="NormalCell">
            <text:p>7.0</text:p>
          </table:table-cell>
          <table:table-cell table:style-name="NormalCell">
            <text:p>148.0</text:p>
          </table:table-cell>
          <table:table-cell table:style-name="NormalCell">
            <text:p>50.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69</text:p>
          </table:table-cell>
          <table:table-cell table:style-name="NormalCell">
            <text:p>38</text:p>
          </table:table-cell>
          <table:table-cell table:style-name="NormalCell">
            <text:p>31</text:p>
          </table:table-cell>
          <table:table-cell table:style-name="NormalCell">
            <text:p>1.0</text:p>
          </table:table-cell>
          <table:table-cell table:style-name="NormalCell">
            <text:p>0.0</text:p>
          </table:table-cell>
          <table:table-cell table:style-name="NormalCell">
            <text:p>1.0</text:p>
          </table:table-cell>
          <table:table-cell table:style-name="NormalCell">
            <text:p>14.4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784</text:p>
          </table:table-cell>
          <table:table-cell table:style-name="NormalCell">
            <text:p>453</text:p>
          </table:table-cell>
          <table:table-cell table:style-name="NormalCell">
            <text:p>331</text:p>
          </table:table-cell>
          <table:table-cell table:style-name="NormalCell">
            <text:p>9.0</text:p>
          </table:table-cell>
          <table:table-cell table:style-name="NormalCell">
            <text:p>2.0</text:p>
          </table:table-cell>
          <table:table-cell table:style-name="NormalCell">
            <text:p>7.0</text:p>
          </table:table-cell>
          <table:table-cell table:style-name="NormalCell">
            <text:p>11.4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118</text:p>
          </table:table-cell>
          <table:table-cell table:style-name="NormalCell">
            <text:p>48</text:p>
          </table:table-cell>
          <table:table-cell table:style-name="NormalCell">
            <text:p>70</text:p>
          </table:table-cell>
          <table:table-cell table:style-name="NormalCell">
            <text:p>9.0</text:p>
          </table:table-cell>
          <table:table-cell table:style-name="NormalCell">
            <text:p>2.0</text:p>
          </table:table-cell>
          <table:table-cell table:style-name="NormalCell">
            <text:p>7.0</text:p>
          </table:table-cell>
          <table:table-cell table:style-name="NormalCell">
            <text:p>76.2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68</text:p>
          </table:table-cell>
          <table:table-cell table:style-name="NormalCell">
            <text:p>28</text:p>
          </table:table-cell>
          <table:table-cell table:style-name="NormalCell">
            <text:p>40</text:p>
          </table:table-cell>
          <table:table-cell table:style-name="NormalCell">
            <text:p>1.0</text:p>
          </table:table-cell>
          <table:table-cell table:style-name="NormalCell">
            <text:p>0.0</text:p>
          </table:table-cell>
          <table:table-cell table:style-name="NormalCell">
            <text:p>1.0</text:p>
          </table:table-cell>
          <table:table-cell table:style-name="NormalCell">
            <text:p>14.7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8031</text:p>
          </table:table-cell>
          <table:table-cell table:style-name="NormalCell">
            <text:p>3169</text:p>
          </table:table-cell>
          <table:table-cell table:style-name="NormalCell">
            <text:p>4862</text:p>
          </table:table-cell>
          <table:table-cell table:style-name="NormalCell">
            <text:p>84.0</text:p>
          </table:table-cell>
          <table:table-cell table:style-name="NormalCell">
            <text:p>27.0</text:p>
          </table:table-cell>
          <table:table-cell table:style-name="NormalCell">
            <text:p>57.0</text:p>
          </table:table-cell>
          <table:table-cell table:style-name="NormalCell">
            <text:p>10.4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16818</text:p>
          </table:table-cell>
          <table:table-cell table:style-name="NormalCell">
            <text:p>7218</text:p>
          </table:table-cell>
          <table:table-cell table:style-name="NormalCell">
            <text:p>9600</text:p>
          </table:table-cell>
          <table:table-cell table:style-name="NormalCell">
            <text:p>269.0</text:p>
          </table:table-cell>
          <table:table-cell table:style-name="NormalCell">
            <text:p>117.0</text:p>
          </table:table-cell>
          <table:table-cell table:style-name="NormalCell">
            <text:p>152.0</text:p>
          </table:table-cell>
          <table:table-cell table:style-name="NormalCell">
            <text:p>15.9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18191</text:p>
          </table:table-cell>
          <table:table-cell table:style-name="NormalCell">
            <text:p>10205</text:p>
          </table:table-cell>
          <table:table-cell table:style-name="NormalCell">
            <text:p>7986</text:p>
          </table:table-cell>
          <table:table-cell table:style-name="NormalCell">
            <text:p>221.0</text:p>
          </table:table-cell>
          <table:table-cell table:style-name="NormalCell">
            <text:p>124.0</text:p>
          </table:table-cell>
          <table:table-cell table:style-name="NormalCell">
            <text:p>97.0</text:p>
          </table:table-cell>
          <table:table-cell table:style-name="NormalCell">
            <text:p>12.1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33882</text:p>
          </table:table-cell>
          <table:table-cell table:style-name="NormalCell">
            <text:p>19796</text:p>
          </table:table-cell>
          <table:table-cell table:style-name="NormalCell">
            <text:p>14086</text:p>
          </table:table-cell>
          <table:table-cell table:style-name="NormalCell">
            <text:p>429.0</text:p>
          </table:table-cell>
          <table:table-cell table:style-name="NormalCell">
            <text:p>231.0</text:p>
          </table:table-cell>
          <table:table-cell table:style-name="NormalCell">
            <text:p>198.0</text:p>
          </table:table-cell>
          <table:table-cell table:style-name="NormalCell">
            <text:p>12.6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16496</text:p>
          </table:table-cell>
          <table:table-cell table:style-name="NormalCell">
            <text:p>7034</text:p>
          </table:table-cell>
          <table:table-cell table:style-name="NormalCell">
            <text:p>9462</text:p>
          </table:table-cell>
          <table:table-cell table:style-name="NormalCell">
            <text:p>175.0</text:p>
          </table:table-cell>
          <table:table-cell table:style-name="NormalCell">
            <text:p>76.0</text:p>
          </table:table-cell>
          <table:table-cell table:style-name="NormalCell">
            <text:p>99.0</text:p>
          </table:table-cell>
          <table:table-cell table:style-name="NormalCell">
            <text:p>10.6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23082</text:p>
          </table:table-cell>
          <table:table-cell table:style-name="NormalCell">
            <text:p>14350</text:p>
          </table:table-cell>
          <table:table-cell table:style-name="NormalCell">
            <text:p>8732</text:p>
          </table:table-cell>
          <table:table-cell table:style-name="NormalCell">
            <text:p>405.0</text:p>
          </table:table-cell>
          <table:table-cell table:style-name="NormalCell">
            <text:p>220.0</text:p>
          </table:table-cell>
          <table:table-cell table:style-name="NormalCell">
            <text:p>185.0</text:p>
          </table:table-cell>
          <table:table-cell table:style-name="NormalCell">
            <text:p>17.5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15597</text:p>
          </table:table-cell>
          <table:table-cell table:style-name="NormalCell">
            <text:p>9027</text:p>
          </table:table-cell>
          <table:table-cell table:style-name="NormalCell">
            <text:p>6570</text:p>
          </table:table-cell>
          <table:table-cell table:style-name="NormalCell">
            <text:p>278.0</text:p>
          </table:table-cell>
          <table:table-cell table:style-name="NormalCell">
            <text:p>136.0</text:p>
          </table:table-cell>
          <table:table-cell table:style-name="NormalCell">
            <text:p>142.0</text:p>
          </table:table-cell>
          <table:table-cell table:style-name="NormalCell">
            <text:p>17.8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21428</text:p>
          </table:table-cell>
          <table:table-cell table:style-name="NormalCell">
            <text:p>13660</text:p>
          </table:table-cell>
          <table:table-cell table:style-name="NormalCell">
            <text:p>7768</text:p>
          </table:table-cell>
          <table:table-cell table:style-name="NormalCell">
            <text:p>204.0</text:p>
          </table:table-cell>
          <table:table-cell table:style-name="NormalCell">
            <text:p>102.0</text:p>
          </table:table-cell>
          <table:table-cell table:style-name="NormalCell">
            <text:p>102.0</text:p>
          </table:table-cell>
          <table:table-cell table:style-name="NormalCell">
            <text:p>9.5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12497</text:p>
          </table:table-cell>
          <table:table-cell table:style-name="NormalCell">
            <text:p>7898</text:p>
          </table:table-cell>
          <table:table-cell table:style-name="NormalCell">
            <text:p>4599</text:p>
          </table:table-cell>
          <table:table-cell table:style-name="NormalCell">
            <text:p>250.0</text:p>
          </table:table-cell>
          <table:table-cell table:style-name="NormalCell">
            <text:p>140.0</text:p>
          </table:table-cell>
          <table:table-cell table:style-name="NormalCell">
            <text:p>110.0</text:p>
          </table:table-cell>
          <table:table-cell table:style-name="NormalCell">
            <text:p>2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10346</text:p>
          </table:table-cell>
          <table:table-cell table:style-name="NormalCell">
            <text:p>6166</text:p>
          </table:table-cell>
          <table:table-cell table:style-name="NormalCell">
            <text:p>4180</text:p>
          </table:table-cell>
          <table:table-cell table:style-name="NormalCell">
            <text:p>153.0</text:p>
          </table:table-cell>
          <table:table-cell table:style-name="NormalCell">
            <text:p>67.0</text:p>
          </table:table-cell>
          <table:table-cell table:style-name="NormalCell">
            <text:p>86.0</text:p>
          </table:table-cell>
          <table:table-cell table:style-name="NormalCell">
            <text:p>14.7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9214</text:p>
          </table:table-cell>
          <table:table-cell table:style-name="NormalCell">
            <text:p>6192</text:p>
          </table:table-cell>
          <table:table-cell table:style-name="NormalCell">
            <text:p>3022</text:p>
          </table:table-cell>
          <table:table-cell table:style-name="NormalCell">
            <text:p>151.0</text:p>
          </table:table-cell>
          <table:table-cell table:style-name="NormalCell">
            <text:p>91.0</text:p>
          </table:table-cell>
          <table:table-cell table:style-name="NormalCell">
            <text:p>60.0</text:p>
          </table:table-cell>
          <table:table-cell table:style-name="NormalCell">
            <text:p>16.3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11540</text:p>
          </table:table-cell>
          <table:table-cell table:style-name="NormalCell">
            <text:p>6159</text:p>
          </table:table-cell>
          <table:table-cell table:style-name="NormalCell">
            <text:p>5381</text:p>
          </table:table-cell>
          <table:table-cell table:style-name="NormalCell">
            <text:p>234.0</text:p>
          </table:table-cell>
          <table:table-cell table:style-name="NormalCell">
            <text:p>102.0</text:p>
          </table:table-cell>
          <table:table-cell table:style-name="NormalCell">
            <text:p>132.0</text:p>
          </table:table-cell>
          <table:table-cell table:style-name="NormalCell">
            <text:p>20.2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7396</text:p>
          </table:table-cell>
          <table:table-cell table:style-name="NormalCell">
            <text:p>3212</text:p>
          </table:table-cell>
          <table:table-cell table:style-name="NormalCell">
            <text:p>4184</text:p>
          </table:table-cell>
          <table:table-cell table:style-name="NormalCell">
            <text:p>118.0</text:p>
          </table:table-cell>
          <table:table-cell table:style-name="NormalCell">
            <text:p>49.0</text:p>
          </table:table-cell>
          <table:table-cell table:style-name="NormalCell">
            <text:p>69.0</text:p>
          </table:table-cell>
          <table:table-cell table:style-name="NormalCell">
            <text:p>15.9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8611</text:p>
          </table:table-cell>
          <table:table-cell table:style-name="NormalCell">
            <text:p>4393</text:p>
          </table:table-cell>
          <table:table-cell table:style-name="NormalCell">
            <text:p>4218</text:p>
          </table:table-cell>
          <table:table-cell table:style-name="NormalCell">
            <text:p>199.0</text:p>
          </table:table-cell>
          <table:table-cell table:style-name="NormalCell">
            <text:p>99.0</text:p>
          </table:table-cell>
          <table:table-cell table:style-name="NormalCell">
            <text:p>100.0</text:p>
          </table:table-cell>
          <table:table-cell table:style-name="NormalCell">
            <text:p>23.1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10205</text:p>
          </table:table-cell>
          <table:table-cell table:style-name="NormalCell">
            <text:p>4714</text:p>
          </table:table-cell>
          <table:table-cell table:style-name="NormalCell">
            <text:p>5491</text:p>
          </table:table-cell>
          <table:table-cell table:style-name="NormalCell">
            <text:p>162.0</text:p>
          </table:table-cell>
          <table:table-cell table:style-name="NormalCell">
            <text:p>67.0</text:p>
          </table:table-cell>
          <table:table-cell table:style-name="NormalCell">
            <text:p>95.0</text:p>
          </table:table-cell>
          <table:table-cell table:style-name="NormalCell">
            <text:p>15.8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11582</text:p>
          </table:table-cell>
          <table:table-cell table:style-name="NormalCell">
            <text:p>5976</text:p>
          </table:table-cell>
          <table:table-cell table:style-name="NormalCell">
            <text:p>5606</text:p>
          </table:table-cell>
          <table:table-cell table:style-name="NormalCell">
            <text:p>305.0</text:p>
          </table:table-cell>
          <table:table-cell table:style-name="NormalCell">
            <text:p>132.0</text:p>
          </table:table-cell>
          <table:table-cell table:style-name="NormalCell">
            <text:p>173.0</text:p>
          </table:table-cell>
          <table:table-cell table:style-name="NormalCell">
            <text:p>26.3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6145</text:p>
          </table:table-cell>
          <table:table-cell table:style-name="NormalCell">
            <text:p>3637</text:p>
          </table:table-cell>
          <table:table-cell table:style-name="NormalCell">
            <text:p>2508</text:p>
          </table:table-cell>
          <table:table-cell table:style-name="NormalCell">
            <text:p>161.0</text:p>
          </table:table-cell>
          <table:table-cell table:style-name="NormalCell">
            <text:p>86.0</text:p>
          </table:table-cell>
          <table:table-cell table:style-name="NormalCell">
            <text:p>75.0</text:p>
          </table:table-cell>
          <table:table-cell table:style-name="NormalCell">
            <text:p>26.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10350</text:p>
          </table:table-cell>
          <table:table-cell table:style-name="NormalCell">
            <text:p>4932</text:p>
          </table:table-cell>
          <table:table-cell table:style-name="NormalCell">
            <text:p>5418</text:p>
          </table:table-cell>
          <table:table-cell table:style-name="NormalCell">
            <text:p>166.0</text:p>
          </table:table-cell>
          <table:table-cell table:style-name="NormalCell">
            <text:p>64.0</text:p>
          </table:table-cell>
          <table:table-cell table:style-name="NormalCell">
            <text:p>102.0</text:p>
          </table:table-cell>
          <table:table-cell table:style-name="NormalCell">
            <text:p>16.0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6556</text:p>
          </table:table-cell>
          <table:table-cell table:style-name="NormalCell">
            <text:p>3088</text:p>
          </table:table-cell>
          <table:table-cell table:style-name="NormalCell">
            <text:p>3468</text:p>
          </table:table-cell>
          <table:table-cell table:style-name="NormalCell">
            <text:p>154.0</text:p>
          </table:table-cell>
          <table:table-cell table:style-name="NormalCell">
            <text:p>57.0</text:p>
          </table:table-cell>
          <table:table-cell table:style-name="NormalCell">
            <text:p>97.0</text:p>
          </table:table-cell>
          <table:table-cell table:style-name="NormalCell">
            <text:p>23.4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11672</text:p>
          </table:table-cell>
          <table:table-cell table:style-name="NormalCell">
            <text:p>8030</text:p>
          </table:table-cell>
          <table:table-cell table:style-name="NormalCell">
            <text:p>3642</text:p>
          </table:table-cell>
          <table:table-cell table:style-name="NormalCell">
            <text:p>307.0</text:p>
          </table:table-cell>
          <table:table-cell table:style-name="NormalCell">
            <text:p>195.0</text:p>
          </table:table-cell>
          <table:table-cell table:style-name="NormalCell">
            <text:p>112.0</text:p>
          </table:table-cell>
          <table:table-cell table:style-name="NormalCell">
            <text:p>26.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10338</text:p>
          </table:table-cell>
          <table:table-cell table:style-name="NormalCell">
            <text:p>6332</text:p>
          </table:table-cell>
          <table:table-cell table:style-name="NormalCell">
            <text:p>4006</text:p>
          </table:table-cell>
          <table:table-cell table:style-name="NormalCell">
            <text:p>280.0</text:p>
          </table:table-cell>
          <table:table-cell table:style-name="NormalCell">
            <text:p>144.0</text:p>
          </table:table-cell>
          <table:table-cell table:style-name="NormalCell">
            <text:p>136.0</text:p>
          </table:table-cell>
          <table:table-cell table:style-name="NormalCell">
            <text:p>27.0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10394</text:p>
          </table:table-cell>
          <table:table-cell table:style-name="NormalCell">
            <text:p>5961</text:p>
          </table:table-cell>
          <table:table-cell table:style-name="NormalCell">
            <text:p>4433</text:p>
          </table:table-cell>
          <table:table-cell table:style-name="NormalCell">
            <text:p>276.0</text:p>
          </table:table-cell>
          <table:table-cell table:style-name="NormalCell">
            <text:p>119.0</text:p>
          </table:table-cell>
          <table:table-cell table:style-name="NormalCell">
            <text:p>157.0</text:p>
          </table:table-cell>
          <table:table-cell table:style-name="NormalCell">
            <text:p>26.5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13666</text:p>
          </table:table-cell>
          <table:table-cell table:style-name="NormalCell">
            <text:p>9776</text:p>
          </table:table-cell>
          <table:table-cell table:style-name="NormalCell">
            <text:p>3890</text:p>
          </table:table-cell>
          <table:table-cell table:style-name="NormalCell">
            <text:p>182.0</text:p>
          </table:table-cell>
          <table:table-cell table:style-name="NormalCell">
            <text:p>121.0</text:p>
          </table:table-cell>
          <table:table-cell table:style-name="NormalCell">
            <text:p>61.0</text:p>
          </table:table-cell>
          <table:table-cell table:style-name="NormalCell">
            <text:p>13.3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3213</text:p>
          </table:table-cell>
          <table:table-cell table:style-name="NormalCell">
            <text:p>1188</text:p>
          </table:table-cell>
          <table:table-cell table:style-name="NormalCell">
            <text:p>2025</text:p>
          </table:table-cell>
          <table:table-cell table:style-name="NormalCell">
            <text:p>37.0</text:p>
          </table:table-cell>
          <table:table-cell table:style-name="NormalCell">
            <text:p>9.0</text:p>
          </table:table-cell>
          <table:table-cell table:style-name="NormalCell">
            <text:p>28.0</text:p>
          </table:table-cell>
          <table:table-cell table:style-name="NormalCell">
            <text:p>11.5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5592</text:p>
          </table:table-cell>
          <table:table-cell table:style-name="NormalCell">
            <text:p>1757</text:p>
          </table:table-cell>
          <table:table-cell table:style-name="NormalCell">
            <text:p>3835</text:p>
          </table:table-cell>
          <table:table-cell table:style-name="NormalCell">
            <text:p>91.0</text:p>
          </table:table-cell>
          <table:table-cell table:style-name="NormalCell">
            <text:p>18.0</text:p>
          </table:table-cell>
          <table:table-cell table:style-name="NormalCell">
            <text:p>73.0</text:p>
          </table:table-cell>
          <table:table-cell table:style-name="NormalCell">
            <text:p>16.2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5121</text:p>
          </table:table-cell>
          <table:table-cell table:style-name="NormalCell">
            <text:p>2342</text:p>
          </table:table-cell>
          <table:table-cell table:style-name="NormalCell">
            <text:p>2779</text:p>
          </table:table-cell>
          <table:table-cell table:style-name="NormalCell">
            <text:p>99.0</text:p>
          </table:table-cell>
          <table:table-cell table:style-name="NormalCell">
            <text:p>46.0</text:p>
          </table:table-cell>
          <table:table-cell table:style-name="NormalCell">
            <text:p>53.0</text:p>
          </table:table-cell>
          <table:table-cell table:style-name="NormalCell">
            <text:p>19.3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5592</text:p>
          </table:table-cell>
          <table:table-cell table:style-name="NormalCell">
            <text:p>3602</text:p>
          </table:table-cell>
          <table:table-cell table:style-name="NormalCell">
            <text:p>1990</text:p>
          </table:table-cell>
          <table:table-cell table:style-name="NormalCell">
            <text:p>207.0</text:p>
          </table:table-cell>
          <table:table-cell table:style-name="NormalCell">
            <text:p>107.0</text:p>
          </table:table-cell>
          <table:table-cell table:style-name="NormalCell">
            <text:p>100.0</text:p>
          </table:table-cell>
          <table:table-cell table:style-name="NormalCell">
            <text:p>37.0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7711</text:p>
          </table:table-cell>
          <table:table-cell table:style-name="NormalCell">
            <text:p>5438</text:p>
          </table:table-cell>
          <table:table-cell table:style-name="NormalCell">
            <text:p>2273</text:p>
          </table:table-cell>
          <table:table-cell table:style-name="NormalCell">
            <text:p>194.0</text:p>
          </table:table-cell>
          <table:table-cell table:style-name="NormalCell">
            <text:p>110.0</text:p>
          </table:table-cell>
          <table:table-cell table:style-name="NormalCell">
            <text:p>84.0</text:p>
          </table:table-cell>
          <table:table-cell table:style-name="NormalCell">
            <text:p>25.1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11694</text:p>
          </table:table-cell>
          <table:table-cell table:style-name="NormalCell">
            <text:p>9165</text:p>
          </table:table-cell>
          <table:table-cell table:style-name="NormalCell">
            <text:p>2529</text:p>
          </table:table-cell>
          <table:table-cell table:style-name="NormalCell">
            <text:p>412.0</text:p>
          </table:table-cell>
          <table:table-cell table:style-name="NormalCell">
            <text:p>263.0</text:p>
          </table:table-cell>
          <table:table-cell table:style-name="NormalCell">
            <text:p>149.0</text:p>
          </table:table-cell>
          <table:table-cell table:style-name="NormalCell">
            <text:p>35.2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1638</text:p>
          </table:table-cell>
          <table:table-cell table:style-name="NormalCell">
            <text:p>579</text:p>
          </table:table-cell>
          <table:table-cell table:style-name="NormalCell">
            <text:p>1059</text:p>
          </table:table-cell>
          <table:table-cell table:style-name="NormalCell">
            <text:p>29.0</text:p>
          </table:table-cell>
          <table:table-cell table:style-name="NormalCell">
            <text:p>12.0</text:p>
          </table:table-cell>
          <table:table-cell table:style-name="NormalCell">
            <text:p>17.0</text:p>
          </table:table-cell>
          <table:table-cell table:style-name="NormalCell">
            <text:p>17.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5961</text:p>
          </table:table-cell>
          <table:table-cell table:style-name="NormalCell">
            <text:p>2594</text:p>
          </table:table-cell>
          <table:table-cell table:style-name="NormalCell">
            <text:p>3367</text:p>
          </table:table-cell>
          <table:table-cell table:style-name="NormalCell">
            <text:p>188.0</text:p>
          </table:table-cell>
          <table:table-cell table:style-name="NormalCell">
            <text:p>67.0</text:p>
          </table:table-cell>
          <table:table-cell table:style-name="NormalCell">
            <text:p>121.0</text:p>
          </table:table-cell>
          <table:table-cell table:style-name="NormalCell">
            <text:p>31.5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6095</text:p>
          </table:table-cell>
          <table:table-cell table:style-name="NormalCell">
            <text:p>1861</text:p>
          </table:table-cell>
          <table:table-cell table:style-name="NormalCell">
            <text:p>4234</text:p>
          </table:table-cell>
          <table:table-cell table:style-name="NormalCell">
            <text:p>56.0</text:p>
          </table:table-cell>
          <table:table-cell table:style-name="NormalCell">
            <text:p>16.0</text:p>
          </table:table-cell>
          <table:table-cell table:style-name="NormalCell">
            <text:p>40.0</text:p>
          </table:table-cell>
          <table:table-cell table:style-name="NormalCell">
            <text:p>9.1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5090</text:p>
          </table:table-cell>
          <table:table-cell table:style-name="NormalCell">
            <text:p>1612</text:p>
          </table:table-cell>
          <table:table-cell table:style-name="NormalCell">
            <text:p>3478</text:p>
          </table:table-cell>
          <table:table-cell table:style-name="NormalCell">
            <text:p>102.0</text:p>
          </table:table-cell>
          <table:table-cell table:style-name="NormalCell">
            <text:p>26.0</text:p>
          </table:table-cell>
          <table:table-cell table:style-name="NormalCell">
            <text:p>76.0</text:p>
          </table:table-cell>
          <table:table-cell table:style-name="NormalCell">
            <text:p>20.0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2702</text:p>
          </table:table-cell>
          <table:table-cell table:style-name="NormalCell">
            <text:p>1703</text:p>
          </table:table-cell>
          <table:table-cell table:style-name="NormalCell">
            <text:p>999</text:p>
          </table:table-cell>
          <table:table-cell table:style-name="NormalCell">
            <text:p>48.0</text:p>
          </table:table-cell>
          <table:table-cell table:style-name="NormalCell">
            <text:p>21.0</text:p>
          </table:table-cell>
          <table:table-cell table:style-name="NormalCell">
            <text:p>27.0</text:p>
          </table:table-cell>
          <table:table-cell table:style-name="NormalCell">
            <text:p>17.7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12603</text:p>
          </table:table-cell>
          <table:table-cell table:style-name="NormalCell">
            <text:p>9426</text:p>
          </table:table-cell>
          <table:table-cell table:style-name="NormalCell">
            <text:p>3177</text:p>
          </table:table-cell>
          <table:table-cell table:style-name="NormalCell">
            <text:p>346.0</text:p>
          </table:table-cell>
          <table:table-cell table:style-name="NormalCell">
            <text:p>225.0</text:p>
          </table:table-cell>
          <table:table-cell table:style-name="NormalCell">
            <text:p>121.0</text:p>
          </table:table-cell>
          <table:table-cell table:style-name="NormalCell">
            <text:p>27.4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2759</text:p>
          </table:table-cell>
          <table:table-cell table:style-name="NormalCell">
            <text:p>1648</text:p>
          </table:table-cell>
          <table:table-cell table:style-name="NormalCell">
            <text:p>1111</text:p>
          </table:table-cell>
          <table:table-cell table:style-name="NormalCell">
            <text:p>60.0</text:p>
          </table:table-cell>
          <table:table-cell table:style-name="NormalCell">
            <text:p>29.0</text:p>
          </table:table-cell>
          <table:table-cell table:style-name="NormalCell">
            <text:p>31.0</text:p>
          </table:table-cell>
          <table:table-cell table:style-name="NormalCell">
            <text:p>21.7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5275</text:p>
          </table:table-cell>
          <table:table-cell table:style-name="NormalCell">
            <text:p>997</text:p>
          </table:table-cell>
          <table:table-cell table:style-name="NormalCell">
            <text:p>4278</text:p>
          </table:table-cell>
          <table:table-cell table:style-name="NormalCell">
            <text:p>181.0</text:p>
          </table:table-cell>
          <table:table-cell table:style-name="NormalCell">
            <text:p>26.0</text:p>
          </table:table-cell>
          <table:table-cell table:style-name="NormalCell">
            <text:p>155.0</text:p>
          </table:table-cell>
          <table:table-cell table:style-name="NormalCell">
            <text:p>34.3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4303</text:p>
          </table:table-cell>
          <table:table-cell table:style-name="NormalCell">
            <text:p>1497</text:p>
          </table:table-cell>
          <table:table-cell table:style-name="NormalCell">
            <text:p>2806</text:p>
          </table:table-cell>
          <table:table-cell table:style-name="NormalCell">
            <text:p>117.0</text:p>
          </table:table-cell>
          <table:table-cell table:style-name="NormalCell">
            <text:p>33.0</text:p>
          </table:table-cell>
          <table:table-cell table:style-name="NormalCell">
            <text:p>84.0</text:p>
          </table:table-cell>
          <table:table-cell table:style-name="NormalCell">
            <text:p>27.1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4050</text:p>
          </table:table-cell>
          <table:table-cell table:style-name="NormalCell">
            <text:p>2154</text:p>
          </table:table-cell>
          <table:table-cell table:style-name="NormalCell">
            <text:p>1896</text:p>
          </table:table-cell>
          <table:table-cell table:style-name="NormalCell">
            <text:p>151.0</text:p>
          </table:table-cell>
          <table:table-cell table:style-name="NormalCell">
            <text:p>55.0</text:p>
          </table:table-cell>
          <table:table-cell table:style-name="NormalCell">
            <text:p>96.0</text:p>
          </table:table-cell>
          <table:table-cell table:style-name="NormalCell">
            <text:p>37.2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3149</text:p>
          </table:table-cell>
          <table:table-cell table:style-name="NormalCell">
            <text:p>1873</text:p>
          </table:table-cell>
          <table:table-cell table:style-name="NormalCell">
            <text:p>1276</text:p>
          </table:table-cell>
          <table:table-cell table:style-name="NormalCell">
            <text:p>90.0</text:p>
          </table:table-cell>
          <table:table-cell table:style-name="NormalCell">
            <text:p>39.0</text:p>
          </table:table-cell>
          <table:table-cell table:style-name="NormalCell">
            <text:p>51.0</text:p>
          </table:table-cell>
          <table:table-cell table:style-name="NormalCell">
            <text:p>28.5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15989</text:p>
          </table:table-cell>
          <table:table-cell table:style-name="NormalCell">
            <text:p>5287</text:p>
          </table:table-cell>
          <table:table-cell table:style-name="NormalCell">
            <text:p>10702</text:p>
          </table:table-cell>
          <table:table-cell table:style-name="NormalCell">
            <text:p>480.0</text:p>
          </table:table-cell>
          <table:table-cell table:style-name="NormalCell">
            <text:p>119.0</text:p>
          </table:table-cell>
          <table:table-cell table:style-name="NormalCell">
            <text:p>361.0</text:p>
          </table:table-cell>
          <table:table-cell table:style-name="NormalCell">
            <text:p>30.0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6999</text:p>
          </table:table-cell>
          <table:table-cell table:style-name="NormalCell">
            <text:p>2340</text:p>
          </table:table-cell>
          <table:table-cell table:style-name="NormalCell">
            <text:p>4659</text:p>
          </table:table-cell>
          <table:table-cell table:style-name="NormalCell">
            <text:p>138.0</text:p>
          </table:table-cell>
          <table:table-cell table:style-name="NormalCell">
            <text:p>21.0</text:p>
          </table:table-cell>
          <table:table-cell table:style-name="NormalCell">
            <text:p>117.0</text:p>
          </table:table-cell>
          <table:table-cell table:style-name="NormalCell">
            <text:p>19.7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8859</text:p>
          </table:table-cell>
          <table:table-cell table:style-name="NormalCell">
            <text:p>3784</text:p>
          </table:table-cell>
          <table:table-cell table:style-name="NormalCell">
            <text:p>5075</text:p>
          </table:table-cell>
          <table:table-cell table:style-name="NormalCell">
            <text:p>245.0</text:p>
          </table:table-cell>
          <table:table-cell table:style-name="NormalCell">
            <text:p>76.0</text:p>
          </table:table-cell>
          <table:table-cell table:style-name="NormalCell">
            <text:p>169.0</text:p>
          </table:table-cell>
          <table:table-cell table:style-name="NormalCell">
            <text:p>27.6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28069</text:p>
          </table:table-cell>
          <table:table-cell table:style-name="NormalCell">
            <text:p>18020</text:p>
          </table:table-cell>
          <table:table-cell table:style-name="NormalCell">
            <text:p>10049</text:p>
          </table:table-cell>
          <table:table-cell table:style-name="NormalCell">
            <text:p>742.0</text:p>
          </table:table-cell>
          <table:table-cell table:style-name="NormalCell">
            <text:p>361.0</text:p>
          </table:table-cell>
          <table:table-cell table:style-name="NormalCell">
            <text:p>381.0</text:p>
          </table:table-cell>
          <table:table-cell table:style-name="NormalCell">
            <text:p>26.4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501</text:p>
          </table:table-cell>
          <table:table-cell table:style-name="NormalCell">
            <text:p>189</text:p>
          </table:table-cell>
          <table:table-cell table:style-name="NormalCell">
            <text:p>312</text:p>
          </table:table-cell>
          <table:table-cell table:style-name="NormalCell">
            <text:p>21.0</text:p>
          </table:table-cell>
          <table:table-cell table:style-name="NormalCell">
            <text:p>6.0</text:p>
          </table:table-cell>
          <table:table-cell table:style-name="NormalCell">
            <text:p>15.0</text:p>
          </table:table-cell>
          <table:table-cell table:style-name="NormalCell">
            <text:p>41.9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1983</text:p>
          </table:table-cell>
          <table:table-cell table:style-name="NormalCell">
            <text:p>204</text:p>
          </table:table-cell>
          <table:table-cell table:style-name="NormalCell">
            <text:p>1779</text:p>
          </table:table-cell>
          <table:table-cell table:style-name="NormalCell">
            <text:p>18.0</text:p>
          </table:table-cell>
          <table:table-cell table:style-name="NormalCell">
            <text:p>2.0</text:p>
          </table:table-cell>
          <table:table-cell table:style-name="NormalCell">
            <text:p>16.0</text:p>
          </table:table-cell>
          <table:table-cell table:style-name="NormalCell">
            <text:p>9.0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686</text:p>
          </table:table-cell>
          <table:table-cell table:style-name="NormalCell">
            <text:p>450</text:p>
          </table:table-cell>
          <table:table-cell table:style-name="NormalCell">
            <text:p>236</text:p>
          </table:table-cell>
          <table:table-cell table:style-name="NormalCell">
            <text:p>7.0</text:p>
          </table:table-cell>
          <table:table-cell table:style-name="NormalCell">
            <text:p>5.0</text:p>
          </table:table-cell>
          <table:table-cell table:style-name="NormalCell">
            <text:p>2.0</text:p>
          </table:table-cell>
          <table:table-cell table:style-name="NormalCell">
            <text:p>10.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15582</text:p>
          </table:table-cell>
          <table:table-cell table:style-name="NormalCell">
            <text:p>7193</text:p>
          </table:table-cell>
          <table:table-cell table:style-name="NormalCell">
            <text:p>8389</text:p>
          </table:table-cell>
          <table:table-cell table:style-name="NormalCell">
            <text:p>410.0</text:p>
          </table:table-cell>
          <table:table-cell table:style-name="NormalCell">
            <text:p>142.0</text:p>
          </table:table-cell>
          <table:table-cell table:style-name="NormalCell">
            <text:p>268.0</text:p>
          </table:table-cell>
          <table:table-cell table:style-name="NormalCell">
            <text:p>26.3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25632</text:p>
          </table:table-cell>
          <table:table-cell table:style-name="NormalCell">
            <text:p>10398</text:p>
          </table:table-cell>
          <table:table-cell table:style-name="NormalCell">
            <text:p>15234</text:p>
          </table:table-cell>
          <table:table-cell table:style-name="NormalCell">
            <text:p>526.0</text:p>
          </table:table-cell>
          <table:table-cell table:style-name="NormalCell">
            <text:p>169.0</text:p>
          </table:table-cell>
          <table:table-cell table:style-name="NormalCell">
            <text:p>357.0</text:p>
          </table:table-cell>
          <table:table-cell table:style-name="NormalCell">
            <text:p>20.5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15209</text:p>
          </table:table-cell>
          <table:table-cell table:style-name="NormalCell">
            <text:p>6205</text:p>
          </table:table-cell>
          <table:table-cell table:style-name="NormalCell">
            <text:p>9004</text:p>
          </table:table-cell>
          <table:table-cell table:style-name="NormalCell">
            <text:p>262.0</text:p>
          </table:table-cell>
          <table:table-cell table:style-name="NormalCell">
            <text:p>82.0</text:p>
          </table:table-cell>
          <table:table-cell table:style-name="NormalCell">
            <text:p>180.0</text:p>
          </table:table-cell>
          <table:table-cell table:style-name="NormalCell">
            <text:p>17.2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6696</text:p>
          </table:table-cell>
          <table:table-cell table:style-name="NormalCell">
            <text:p>8864</text:p>
          </table:table-cell>
          <table:table-cell table:style-name="NormalCell">
            <text:p>7832</text:p>
          </table:table-cell>
          <table:table-cell table:style-name="NormalCell">
            <text:p>372.0</text:p>
          </table:table-cell>
          <table:table-cell table:style-name="NormalCell">
            <text:p>151.0</text:p>
          </table:table-cell>
          <table:table-cell table:style-name="NormalCell">
            <text:p>221.0</text:p>
          </table:table-cell>
          <table:table-cell table:style-name="NormalCell">
            <text:p>22.2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22674</text:p>
          </table:table-cell>
          <table:table-cell table:style-name="NormalCell">
            <text:p>12221</text:p>
          </table:table-cell>
          <table:table-cell table:style-name="NormalCell">
            <text:p>10453</text:p>
          </table:table-cell>
          <table:table-cell table:style-name="NormalCell">
            <text:p>363.0</text:p>
          </table:table-cell>
          <table:table-cell table:style-name="NormalCell">
            <text:p>144.0</text:p>
          </table:table-cell>
          <table:table-cell table:style-name="NormalCell">
            <text:p>219.0</text:p>
          </table:table-cell>
          <table:table-cell table:style-name="NormalCell">
            <text:p>16.0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19866</text:p>
          </table:table-cell>
          <table:table-cell table:style-name="NormalCell">
            <text:p>10078</text:p>
          </table:table-cell>
          <table:table-cell table:style-name="NormalCell">
            <text:p>9788</text:p>
          </table:table-cell>
          <table:table-cell table:style-name="NormalCell">
            <text:p>489.0</text:p>
          </table:table-cell>
          <table:table-cell table:style-name="NormalCell">
            <text:p>172.0</text:p>
          </table:table-cell>
          <table:table-cell table:style-name="NormalCell">
            <text:p>317.0</text:p>
          </table:table-cell>
          <table:table-cell table:style-name="NormalCell">
            <text:p>24.6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21441</text:p>
          </table:table-cell>
          <table:table-cell table:style-name="NormalCell">
            <text:p>12675</text:p>
          </table:table-cell>
          <table:table-cell table:style-name="NormalCell">
            <text:p>8766</text:p>
          </table:table-cell>
          <table:table-cell table:style-name="NormalCell">
            <text:p>846.0</text:p>
          </table:table-cell>
          <table:table-cell table:style-name="NormalCell">
            <text:p>400.0</text:p>
          </table:table-cell>
          <table:table-cell table:style-name="NormalCell">
            <text:p>446.0</text:p>
          </table:table-cell>
          <table:table-cell table:style-name="NormalCell">
            <text:p>39.4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10987</text:p>
          </table:table-cell>
          <table:table-cell table:style-name="NormalCell">
            <text:p>4308</text:p>
          </table:table-cell>
          <table:table-cell table:style-name="NormalCell">
            <text:p>6679</text:p>
          </table:table-cell>
          <table:table-cell table:style-name="NormalCell">
            <text:p>494.0</text:p>
          </table:table-cell>
          <table:table-cell table:style-name="NormalCell">
            <text:p>139.0</text:p>
          </table:table-cell>
          <table:table-cell table:style-name="NormalCell">
            <text:p>355.0</text:p>
          </table:table-cell>
          <table:table-cell table:style-name="NormalCell">
            <text:p>44.9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7103</text:p>
          </table:table-cell>
          <table:table-cell table:style-name="NormalCell">
            <text:p>3408</text:p>
          </table:table-cell>
          <table:table-cell table:style-name="NormalCell">
            <text:p>3695</text:p>
          </table:table-cell>
          <table:table-cell table:style-name="NormalCell">
            <text:p>111.0</text:p>
          </table:table-cell>
          <table:table-cell table:style-name="NormalCell">
            <text:p>42.0</text:p>
          </table:table-cell>
          <table:table-cell table:style-name="NormalCell">
            <text:p>69.0</text:p>
          </table:table-cell>
          <table:table-cell table:style-name="NormalCell">
            <text:p>15.6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8763</text:p>
          </table:table-cell>
          <table:table-cell table:style-name="NormalCell">
            <text:p>5023</text:p>
          </table:table-cell>
          <table:table-cell table:style-name="NormalCell">
            <text:p>3740</text:p>
          </table:table-cell>
          <table:table-cell table:style-name="NormalCell">
            <text:p>190.0</text:p>
          </table:table-cell>
          <table:table-cell table:style-name="NormalCell">
            <text:p>87.0</text:p>
          </table:table-cell>
          <table:table-cell table:style-name="NormalCell">
            <text:p>103.0</text:p>
          </table:table-cell>
          <table:table-cell table:style-name="NormalCell">
            <text:p>21.6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3898</text:p>
          </table:table-cell>
          <table:table-cell table:style-name="NormalCell">
            <text:p>2659</text:p>
          </table:table-cell>
          <table:table-cell table:style-name="NormalCell">
            <text:p>1239</text:p>
          </table:table-cell>
          <table:table-cell table:style-name="NormalCell">
            <text:p>55.0</text:p>
          </table:table-cell>
          <table:table-cell table:style-name="NormalCell">
            <text:p>41.0</text:p>
          </table:table-cell>
          <table:table-cell table:style-name="NormalCell">
            <text:p>14.0</text:p>
          </table:table-cell>
          <table:table-cell table:style-name="NormalCell">
            <text:p>14.1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4561</text:p>
          </table:table-cell>
          <table:table-cell table:style-name="NormalCell">
            <text:p>2533</text:p>
          </table:table-cell>
          <table:table-cell table:style-name="NormalCell">
            <text:p>2028</text:p>
          </table:table-cell>
          <table:table-cell table:style-name="NormalCell">
            <text:p>190.0</text:p>
          </table:table-cell>
          <table:table-cell table:style-name="NormalCell">
            <text:p>81.0</text:p>
          </table:table-cell>
          <table:table-cell table:style-name="NormalCell">
            <text:p>109.0</text:p>
          </table:table-cell>
          <table:table-cell table:style-name="NormalCell">
            <text:p>41.6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1023</text:p>
          </table:table-cell>
          <table:table-cell table:style-name="NormalCell">
            <text:p>459</text:p>
          </table:table-cell>
          <table:table-cell table:style-name="NormalCell">
            <text:p>564</text:p>
          </table:table-cell>
          <table:table-cell table:style-name="NormalCell">
            <text:p>14.0</text:p>
          </table:table-cell>
          <table:table-cell table:style-name="NormalCell">
            <text:p>5.0</text:p>
          </table:table-cell>
          <table:table-cell table:style-name="NormalCell">
            <text:p>9.0</text:p>
          </table:table-cell>
          <table:table-cell table:style-name="NormalCell">
            <text:p>13.6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1721</text:p>
          </table:table-cell>
          <table:table-cell table:style-name="NormalCell">
            <text:p>6102</text:p>
          </table:table-cell>
          <table:table-cell table:style-name="NormalCell">
            <text:p>5619</text:p>
          </table:table-cell>
          <table:table-cell table:style-name="NormalCell">
            <text:p>393.0</text:p>
          </table:table-cell>
          <table:table-cell table:style-name="NormalCell">
            <text:p>142.0</text:p>
          </table:table-cell>
          <table:table-cell table:style-name="NormalCell">
            <text:p>251.0</text:p>
          </table:table-cell>
          <table:table-cell table:style-name="NormalCell">
            <text:p>33.5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10920</text:p>
          </table:table-cell>
          <table:table-cell table:style-name="NormalCell">
            <text:p>3931</text:p>
          </table:table-cell>
          <table:table-cell table:style-name="NormalCell">
            <text:p>6989</text:p>
          </table:table-cell>
          <table:table-cell table:style-name="NormalCell">
            <text:p>361.0</text:p>
          </table:table-cell>
          <table:table-cell table:style-name="NormalCell">
            <text:p>112.0</text:p>
          </table:table-cell>
          <table:table-cell table:style-name="NormalCell">
            <text:p>249.0</text:p>
          </table:table-cell>
          <table:table-cell table:style-name="NormalCell">
            <text:p>33.0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7498</text:p>
          </table:table-cell>
          <table:table-cell table:style-name="NormalCell">
            <text:p>7018</text:p>
          </table:table-cell>
          <table:table-cell table:style-name="NormalCell">
            <text:p>10480</text:p>
          </table:table-cell>
          <table:table-cell table:style-name="NormalCell">
            <text:p>459.0</text:p>
          </table:table-cell>
          <table:table-cell table:style-name="NormalCell">
            <text:p>155.0</text:p>
          </table:table-cell>
          <table:table-cell table:style-name="NormalCell">
            <text:p>304.0</text:p>
          </table:table-cell>
          <table:table-cell table:style-name="NormalCell">
            <text:p>26.2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10754</text:p>
          </table:table-cell>
          <table:table-cell table:style-name="NormalCell">
            <text:p>3636</text:p>
          </table:table-cell>
          <table:table-cell table:style-name="NormalCell">
            <text:p>7118</text:p>
          </table:table-cell>
          <table:table-cell table:style-name="NormalCell">
            <text:p>309.0</text:p>
          </table:table-cell>
          <table:table-cell table:style-name="NormalCell">
            <text:p>61.0</text:p>
          </table:table-cell>
          <table:table-cell table:style-name="NormalCell">
            <text:p>248.0</text:p>
          </table:table-cell>
          <table:table-cell table:style-name="NormalCell">
            <text:p>28.7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3233</text:p>
          </table:table-cell>
          <table:table-cell table:style-name="NormalCell">
            <text:p>5999</text:p>
          </table:table-cell>
          <table:table-cell table:style-name="NormalCell">
            <text:p>7234</text:p>
          </table:table-cell>
          <table:table-cell table:style-name="NormalCell">
            <text:p>548.0</text:p>
          </table:table-cell>
          <table:table-cell table:style-name="NormalCell">
            <text:p>179.0</text:p>
          </table:table-cell>
          <table:table-cell table:style-name="NormalCell">
            <text:p>369.0</text:p>
          </table:table-cell>
          <table:table-cell table:style-name="NormalCell">
            <text:p>41.4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6621</text:p>
          </table:table-cell>
          <table:table-cell table:style-name="NormalCell">
            <text:p>2727</text:p>
          </table:table-cell>
          <table:table-cell table:style-name="NormalCell">
            <text:p>3894</text:p>
          </table:table-cell>
          <table:table-cell table:style-name="NormalCell">
            <text:p>140.0</text:p>
          </table:table-cell>
          <table:table-cell table:style-name="NormalCell">
            <text:p>44.0</text:p>
          </table:table-cell>
          <table:table-cell table:style-name="NormalCell">
            <text:p>96.0</text:p>
          </table:table-cell>
          <table:table-cell table:style-name="NormalCell">
            <text:p>21.1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4894</text:p>
          </table:table-cell>
          <table:table-cell table:style-name="NormalCell">
            <text:p>2220</text:p>
          </table:table-cell>
          <table:table-cell table:style-name="NormalCell">
            <text:p>2674</text:p>
          </table:table-cell>
          <table:table-cell table:style-name="NormalCell">
            <text:p>182.0</text:p>
          </table:table-cell>
          <table:table-cell table:style-name="NormalCell">
            <text:p>56.0</text:p>
          </table:table-cell>
          <table:table-cell table:style-name="NormalCell">
            <text:p>126.0</text:p>
          </table:table-cell>
          <table:table-cell table:style-name="NormalCell">
            <text:p>37.1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3281</text:p>
          </table:table-cell>
          <table:table-cell table:style-name="NormalCell">
            <text:p>1717</text:p>
          </table:table-cell>
          <table:table-cell table:style-name="NormalCell">
            <text:p>1564</text:p>
          </table:table-cell>
          <table:table-cell table:style-name="NormalCell">
            <text:p>114.0</text:p>
          </table:table-cell>
          <table:table-cell table:style-name="NormalCell">
            <text:p>39.0</text:p>
          </table:table-cell>
          <table:table-cell table:style-name="NormalCell">
            <text:p>75.0</text:p>
          </table:table-cell>
          <table:table-cell table:style-name="NormalCell">
            <text:p>34.7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3603</text:p>
          </table:table-cell>
          <table:table-cell table:style-name="NormalCell">
            <text:p>2303</text:p>
          </table:table-cell>
          <table:table-cell table:style-name="NormalCell">
            <text:p>1300</text:p>
          </table:table-cell>
          <table:table-cell table:style-name="NormalCell">
            <text:p>43.0</text:p>
          </table:table-cell>
          <table:table-cell table:style-name="NormalCell">
            <text:p>28.0</text:p>
          </table:table-cell>
          <table:table-cell table:style-name="NormalCell">
            <text:p>15.0</text:p>
          </table:table-cell>
          <table:table-cell table:style-name="NormalCell">
            <text:p>11.9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4917</text:p>
          </table:table-cell>
          <table:table-cell table:style-name="NormalCell">
            <text:p>8887</text:p>
          </table:table-cell>
          <table:table-cell table:style-name="NormalCell">
            <text:p>6030</text:p>
          </table:table-cell>
          <table:table-cell table:style-name="NormalCell">
            <text:p>920.0</text:p>
          </table:table-cell>
          <table:table-cell table:style-name="NormalCell">
            <text:p>443.0</text:p>
          </table:table-cell>
          <table:table-cell table:style-name="NormalCell">
            <text:p>477.0</text:p>
          </table:table-cell>
          <table:table-cell table:style-name="NormalCell">
            <text:p>61.6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8413</text:p>
          </table:table-cell>
          <table:table-cell table:style-name="NormalCell">
            <text:p>5227</text:p>
          </table:table-cell>
          <table:table-cell table:style-name="NormalCell">
            <text:p>3186</text:p>
          </table:table-cell>
          <table:table-cell table:style-name="NormalCell">
            <text:p>505.0</text:p>
          </table:table-cell>
          <table:table-cell table:style-name="NormalCell">
            <text:p>252.0</text:p>
          </table:table-cell>
          <table:table-cell table:style-name="NormalCell">
            <text:p>253.0</text:p>
          </table:table-cell>
          <table:table-cell table:style-name="NormalCell">
            <text:p>60.0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9396</text:p>
          </table:table-cell>
          <table:table-cell table:style-name="NormalCell">
            <text:p>3949</text:p>
          </table:table-cell>
          <table:table-cell table:style-name="NormalCell">
            <text:p>5447</text:p>
          </table:table-cell>
          <table:table-cell table:style-name="NormalCell">
            <text:p>573.0</text:p>
          </table:table-cell>
          <table:table-cell table:style-name="NormalCell">
            <text:p>199.0</text:p>
          </table:table-cell>
          <table:table-cell table:style-name="NormalCell">
            <text:p>374.0</text:p>
          </table:table-cell>
          <table:table-cell table:style-name="NormalCell">
            <text:p>60.9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8453</text:p>
          </table:table-cell>
          <table:table-cell table:style-name="NormalCell">
            <text:p>3880</text:p>
          </table:table-cell>
          <table:table-cell table:style-name="NormalCell">
            <text:p>4573</text:p>
          </table:table-cell>
          <table:table-cell table:style-name="NormalCell">
            <text:p>362.0</text:p>
          </table:table-cell>
          <table:table-cell table:style-name="NormalCell">
            <text:p>119.0</text:p>
          </table:table-cell>
          <table:table-cell table:style-name="NormalCell">
            <text:p>243.0</text:p>
          </table:table-cell>
          <table:table-cell table:style-name="NormalCell">
            <text:p>42.8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2835</text:p>
          </table:table-cell>
          <table:table-cell table:style-name="NormalCell">
            <text:p>1127</text:p>
          </table:table-cell>
          <table:table-cell table:style-name="NormalCell">
            <text:p>1708</text:p>
          </table:table-cell>
          <table:table-cell table:style-name="NormalCell">
            <text:p>112.0</text:p>
          </table:table-cell>
          <table:table-cell table:style-name="NormalCell">
            <text:p>32.0</text:p>
          </table:table-cell>
          <table:table-cell table:style-name="NormalCell">
            <text:p>80.0</text:p>
          </table:table-cell>
          <table:table-cell table:style-name="NormalCell">
            <text:p>39.5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2836</text:p>
          </table:table-cell>
          <table:table-cell table:style-name="NormalCell">
            <text:p>643</text:p>
          </table:table-cell>
          <table:table-cell table:style-name="NormalCell">
            <text:p>2193</text:p>
          </table:table-cell>
          <table:table-cell table:style-name="NormalCell">
            <text:p>112.0</text:p>
          </table:table-cell>
          <table:table-cell table:style-name="NormalCell">
            <text:p>32.0</text:p>
          </table:table-cell>
          <table:table-cell table:style-name="NormalCell">
            <text:p>80.0</text:p>
          </table:table-cell>
          <table:table-cell table:style-name="NormalCell">
            <text:p>39.4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6154</text:p>
          </table:table-cell>
          <table:table-cell table:style-name="NormalCell">
            <text:p>2541</text:p>
          </table:table-cell>
          <table:table-cell table:style-name="NormalCell">
            <text:p>3613</text:p>
          </table:table-cell>
          <table:table-cell table:style-name="NormalCell">
            <text:p>96.0</text:p>
          </table:table-cell>
          <table:table-cell table:style-name="NormalCell">
            <text:p>37.0</text:p>
          </table:table-cell>
          <table:table-cell table:style-name="NormalCell">
            <text:p>59.0</text:p>
          </table:table-cell>
          <table:table-cell table:style-name="NormalCell">
            <text:p>15.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7085</text:p>
          </table:table-cell>
          <table:table-cell table:style-name="NormalCell">
            <text:p>2482</text:p>
          </table:table-cell>
          <table:table-cell table:style-name="NormalCell">
            <text:p>4603</text:p>
          </table:table-cell>
          <table:table-cell table:style-name="NormalCell">
            <text:p>176.0</text:p>
          </table:table-cell>
          <table:table-cell table:style-name="NormalCell">
            <text:p>56.0</text:p>
          </table:table-cell>
          <table:table-cell table:style-name="NormalCell">
            <text:p>120.0</text:p>
          </table:table-cell>
          <table:table-cell table:style-name="NormalCell">
            <text:p>24.8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11122</text:p>
          </table:table-cell>
          <table:table-cell table:style-name="NormalCell">
            <text:p>8110</text:p>
          </table:table-cell>
          <table:table-cell table:style-name="NormalCell">
            <text:p>3012</text:p>
          </table:table-cell>
          <table:table-cell table:style-name="NormalCell">
            <text:p>225.0</text:p>
          </table:table-cell>
          <table:table-cell table:style-name="NormalCell">
            <text:p>134.0</text:p>
          </table:table-cell>
          <table:table-cell table:style-name="NormalCell">
            <text:p>91.0</text:p>
          </table:table-cell>
          <table:table-cell table:style-name="NormalCell">
            <text:p>20.2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8462</text:p>
          </table:table-cell>
          <table:table-cell table:style-name="NormalCell">
            <text:p>2142</text:p>
          </table:table-cell>
          <table:table-cell table:style-name="NormalCell">
            <text:p>6320</text:p>
          </table:table-cell>
          <table:table-cell table:style-name="NormalCell">
            <text:p>346.0</text:p>
          </table:table-cell>
          <table:table-cell table:style-name="NormalCell">
            <text:p>56.0</text:p>
          </table:table-cell>
          <table:table-cell table:style-name="NormalCell">
            <text:p>290.0</text:p>
          </table:table-cell>
          <table:table-cell table:style-name="NormalCell">
            <text:p>40.8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9894</text:p>
          </table:table-cell>
          <table:table-cell table:style-name="NormalCell">
            <text:p>5953</text:p>
          </table:table-cell>
          <table:table-cell table:style-name="NormalCell">
            <text:p>3941</text:p>
          </table:table-cell>
          <table:table-cell table:style-name="NormalCell">
            <text:p>205.0</text:p>
          </table:table-cell>
          <table:table-cell table:style-name="NormalCell">
            <text:p>88.0</text:p>
          </table:table-cell>
          <table:table-cell table:style-name="NormalCell">
            <text:p>117.0</text:p>
          </table:table-cell>
          <table:table-cell table:style-name="NormalCell">
            <text:p>20.7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5654</text:p>
          </table:table-cell>
          <table:table-cell table:style-name="NormalCell">
            <text:p>2840</text:p>
          </table:table-cell>
          <table:table-cell table:style-name="NormalCell">
            <text:p>2814</text:p>
          </table:table-cell>
          <table:table-cell table:style-name="NormalCell">
            <text:p>244.0</text:p>
          </table:table-cell>
          <table:table-cell table:style-name="NormalCell">
            <text:p>90.0</text:p>
          </table:table-cell>
          <table:table-cell table:style-name="NormalCell">
            <text:p>154.0</text:p>
          </table:table-cell>
          <table:table-cell table:style-name="NormalCell">
            <text:p>43.1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11595</text:p>
          </table:table-cell>
          <table:table-cell table:style-name="NormalCell">
            <text:p>3938</text:p>
          </table:table-cell>
          <table:table-cell table:style-name="NormalCell">
            <text:p>7657</text:p>
          </table:table-cell>
          <table:table-cell table:style-name="NormalCell">
            <text:p>570.0</text:p>
          </table:table-cell>
          <table:table-cell table:style-name="NormalCell">
            <text:p>117.0</text:p>
          </table:table-cell>
          <table:table-cell table:style-name="NormalCell">
            <text:p>453.0</text:p>
          </table:table-cell>
          <table:table-cell table:style-name="NormalCell">
            <text:p>49.1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7349</text:p>
          </table:table-cell>
          <table:table-cell table:style-name="NormalCell">
            <text:p>3118</text:p>
          </table:table-cell>
          <table:table-cell table:style-name="NormalCell">
            <text:p>4231</text:p>
          </table:table-cell>
          <table:table-cell table:style-name="NormalCell">
            <text:p>161.0</text:p>
          </table:table-cell>
          <table:table-cell table:style-name="NormalCell">
            <text:p>56.0</text:p>
          </table:table-cell>
          <table:table-cell table:style-name="NormalCell">
            <text:p>105.0</text:p>
          </table:table-cell>
          <table:table-cell table:style-name="NormalCell">
            <text:p>21.9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9401</text:p>
          </table:table-cell>
          <table:table-cell table:style-name="NormalCell">
            <text:p>5813</text:p>
          </table:table-cell>
          <table:table-cell table:style-name="NormalCell">
            <text:p>3588</text:p>
          </table:table-cell>
          <table:table-cell table:style-name="NormalCell">
            <text:p>323.0</text:p>
          </table:table-cell>
          <table:table-cell table:style-name="NormalCell">
            <text:p>154.0</text:p>
          </table:table-cell>
          <table:table-cell table:style-name="NormalCell">
            <text:p>169.0</text:p>
          </table:table-cell>
          <table:table-cell table:style-name="NormalCell">
            <text:p>34.3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15487</text:p>
          </table:table-cell>
          <table:table-cell table:style-name="NormalCell">
            <text:p>9708</text:p>
          </table:table-cell>
          <table:table-cell table:style-name="NormalCell">
            <text:p>5779</text:p>
          </table:table-cell>
          <table:table-cell table:style-name="NormalCell">
            <text:p>499.0</text:p>
          </table:table-cell>
          <table:table-cell table:style-name="NormalCell">
            <text:p>213.0</text:p>
          </table:table-cell>
          <table:table-cell table:style-name="NormalCell">
            <text:p>286.0</text:p>
          </table:table-cell>
          <table:table-cell table:style-name="NormalCell">
            <text:p>32.2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7734</text:p>
          </table:table-cell>
          <table:table-cell table:style-name="NormalCell">
            <text:p>4318</text:p>
          </table:table-cell>
          <table:table-cell table:style-name="NormalCell">
            <text:p>3416</text:p>
          </table:table-cell>
          <table:table-cell table:style-name="NormalCell">
            <text:p>90.0</text:p>
          </table:table-cell>
          <table:table-cell table:style-name="NormalCell">
            <text:p>33.0</text:p>
          </table:table-cell>
          <table:table-cell table:style-name="NormalCell">
            <text:p>57.0</text:p>
          </table:table-cell>
          <table:table-cell table:style-name="NormalCell">
            <text:p>11.6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1551</text:p>
          </table:table-cell>
          <table:table-cell table:style-name="NormalCell">
            <text:p>597</text:p>
          </table:table-cell>
          <table:table-cell table:style-name="NormalCell">
            <text:p>954</text:p>
          </table:table-cell>
          <table:table-cell table:style-name="NormalCell">
            <text:p>45.0</text:p>
          </table:table-cell>
          <table:table-cell table:style-name="NormalCell">
            <text:p>10.0</text:p>
          </table:table-cell>
          <table:table-cell table:style-name="NormalCell">
            <text:p>35.0</text:p>
          </table:table-cell>
          <table:table-cell table:style-name="NormalCell">
            <text:p>29.0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3854</text:p>
          </table:table-cell>
          <table:table-cell table:style-name="NormalCell">
            <text:p>2667</text:p>
          </table:table-cell>
          <table:table-cell table:style-name="NormalCell">
            <text:p>1187</text:p>
          </table:table-cell>
          <table:table-cell table:style-name="NormalCell">
            <text:p>283.0</text:p>
          </table:table-cell>
          <table:table-cell table:style-name="NormalCell">
            <text:p>171.0</text:p>
          </table:table-cell>
          <table:table-cell table:style-name="NormalCell">
            <text:p>112.0</text:p>
          </table:table-cell>
          <table:table-cell table:style-name="NormalCell">
            <text:p>73.4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4327</text:p>
          </table:table-cell>
          <table:table-cell table:style-name="NormalCell">
            <text:p>3128</text:p>
          </table:table-cell>
          <table:table-cell table:style-name="NormalCell">
            <text:p>1199</text:p>
          </table:table-cell>
          <table:table-cell table:style-name="NormalCell">
            <text:p>95.0</text:p>
          </table:table-cell>
          <table:table-cell table:style-name="NormalCell">
            <text:p>59.0</text:p>
          </table:table-cell>
          <table:table-cell table:style-name="NormalCell">
            <text:p>36.0</text:p>
          </table:table-cell>
          <table:table-cell table:style-name="NormalCell">
            <text:p>21.9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1235</text:p>
          </table:table-cell>
          <table:table-cell table:style-name="NormalCell">
            <text:p>808</text:p>
          </table:table-cell>
          <table:table-cell table:style-name="NormalCell">
            <text:p>427</text:p>
          </table:table-cell>
          <table:table-cell table:style-name="NormalCell">
            <text:p>23.0</text:p>
          </table:table-cell>
          <table:table-cell table:style-name="NormalCell">
            <text:p>16.0</text:p>
          </table:table-cell>
          <table:table-cell table:style-name="NormalCell">
            <text:p>7.0</text:p>
          </table:table-cell>
          <table:table-cell table:style-name="NormalCell">
            <text:p>18.6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3863</text:p>
          </table:table-cell>
          <table:table-cell table:style-name="NormalCell">
            <text:p>1627</text:p>
          </table:table-cell>
          <table:table-cell table:style-name="NormalCell">
            <text:p>2236</text:p>
          </table:table-cell>
          <table:table-cell table:style-name="NormalCell">
            <text:p>291.0</text:p>
          </table:table-cell>
          <table:table-cell table:style-name="NormalCell">
            <text:p>67.0</text:p>
          </table:table-cell>
          <table:table-cell table:style-name="NormalCell">
            <text:p>224.0</text:p>
          </table:table-cell>
          <table:table-cell table:style-name="NormalCell">
            <text:p>75.3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607</text:p>
          </table:table-cell>
          <table:table-cell table:style-name="NormalCell">
            <text:p>424</text:p>
          </table:table-cell>
          <table:table-cell table:style-name="NormalCell">
            <text:p>183</text:p>
          </table:table-cell>
          <table:table-cell table:style-name="NormalCell">
            <text:p>15.0</text:p>
          </table:table-cell>
          <table:table-cell table:style-name="NormalCell">
            <text:p>6.0</text:p>
          </table:table-cell>
          <table:table-cell table:style-name="NormalCell">
            <text:p>9.0</text:p>
          </table:table-cell>
          <table:table-cell table:style-name="NormalCell">
            <text:p>24.7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8681</text:p>
          </table:table-cell>
          <table:table-cell table:style-name="NormalCell">
            <text:p>3645</text:p>
          </table:table-cell>
          <table:table-cell table:style-name="NormalCell">
            <text:p>5036</text:p>
          </table:table-cell>
          <table:table-cell table:style-name="NormalCell">
            <text:p>402.0</text:p>
          </table:table-cell>
          <table:table-cell table:style-name="NormalCell">
            <text:p>127.0</text:p>
          </table:table-cell>
          <table:table-cell table:style-name="NormalCell">
            <text:p>275.0</text:p>
          </table:table-cell>
          <table:table-cell table:style-name="NormalCell">
            <text:p>46.3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6211</text:p>
          </table:table-cell>
          <table:table-cell table:style-name="NormalCell">
            <text:p>3078</text:p>
          </table:table-cell>
          <table:table-cell table:style-name="NormalCell">
            <text:p>3133</text:p>
          </table:table-cell>
          <table:table-cell table:style-name="NormalCell">
            <text:p>126.0</text:p>
          </table:table-cell>
          <table:table-cell table:style-name="NormalCell">
            <text:p>51.0</text:p>
          </table:table-cell>
          <table:table-cell table:style-name="NormalCell">
            <text:p>75.0</text:p>
          </table:table-cell>
          <table:table-cell table:style-name="NormalCell">
            <text:p>20.2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6340</text:p>
          </table:table-cell>
          <table:table-cell table:style-name="NormalCell">
            <text:p>2079</text:p>
          </table:table-cell>
          <table:table-cell table:style-name="NormalCell">
            <text:p>4261</text:p>
          </table:table-cell>
          <table:table-cell table:style-name="NormalCell">
            <text:p>307.0</text:p>
          </table:table-cell>
          <table:table-cell table:style-name="NormalCell">
            <text:p>62.0</text:p>
          </table:table-cell>
          <table:table-cell table:style-name="NormalCell">
            <text:p>245.0</text:p>
          </table:table-cell>
          <table:table-cell table:style-name="NormalCell">
            <text:p>48.4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10858</text:p>
          </table:table-cell>
          <table:table-cell table:style-name="NormalCell">
            <text:p>3986</text:p>
          </table:table-cell>
          <table:table-cell table:style-name="NormalCell">
            <text:p>6872</text:p>
          </table:table-cell>
          <table:table-cell table:style-name="NormalCell">
            <text:p>542.0</text:p>
          </table:table-cell>
          <table:table-cell table:style-name="NormalCell">
            <text:p>120.0</text:p>
          </table:table-cell>
          <table:table-cell table:style-name="NormalCell">
            <text:p>422.0</text:p>
          </table:table-cell>
          <table:table-cell table:style-name="NormalCell">
            <text:p>49.9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4194</text:p>
          </table:table-cell>
          <table:table-cell table:style-name="NormalCell">
            <text:p>2164</text:p>
          </table:table-cell>
          <table:table-cell table:style-name="NormalCell">
            <text:p>2030</text:p>
          </table:table-cell>
          <table:table-cell table:style-name="NormalCell">
            <text:p>55.0</text:p>
          </table:table-cell>
          <table:table-cell table:style-name="NormalCell">
            <text:p>17.0</text:p>
          </table:table-cell>
          <table:table-cell table:style-name="NormalCell">
            <text:p>38.0</text:p>
          </table:table-cell>
          <table:table-cell table:style-name="NormalCell">
            <text:p>13.1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2764</text:p>
          </table:table-cell>
          <table:table-cell table:style-name="NormalCell">
            <text:p>1299</text:p>
          </table:table-cell>
          <table:table-cell table:style-name="NormalCell">
            <text:p>1465</text:p>
          </table:table-cell>
          <table:table-cell table:style-name="NormalCell">
            <text:p>46.0</text:p>
          </table:table-cell>
          <table:table-cell table:style-name="NormalCell">
            <text:p>19.0</text:p>
          </table:table-cell>
          <table:table-cell table:style-name="NormalCell">
            <text:p>27.0</text:p>
          </table:table-cell>
          <table:table-cell table:style-name="NormalCell">
            <text:p>16.6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9660</text:p>
          </table:table-cell>
          <table:table-cell table:style-name="NormalCell">
            <text:p>2828</text:p>
          </table:table-cell>
          <table:table-cell table:style-name="NormalCell">
            <text:p>6832</text:p>
          </table:table-cell>
          <table:table-cell table:style-name="NormalCell">
            <text:p>552.0</text:p>
          </table:table-cell>
          <table:table-cell table:style-name="NormalCell">
            <text:p>110.0</text:p>
          </table:table-cell>
          <table:table-cell table:style-name="NormalCell">
            <text:p>442.0</text:p>
          </table:table-cell>
          <table:table-cell table:style-name="NormalCell">
            <text:p>57.1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2131</text:p>
          </table:table-cell>
          <table:table-cell table:style-name="NormalCell">
            <text:p>1534</text:p>
          </table:table-cell>
          <table:table-cell table:style-name="NormalCell">
            <text:p>597</text:p>
          </table:table-cell>
          <table:table-cell table:style-name="NormalCell">
            <text:p>97.0</text:p>
          </table:table-cell>
          <table:table-cell table:style-name="NormalCell">
            <text:p>57.0</text:p>
          </table:table-cell>
          <table:table-cell table:style-name="NormalCell">
            <text:p>40.0</text:p>
          </table:table-cell>
          <table:table-cell table:style-name="NormalCell">
            <text:p>45.5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4005</text:p>
          </table:table-cell>
          <table:table-cell table:style-name="NormalCell">
            <text:p>1617</text:p>
          </table:table-cell>
          <table:table-cell table:style-name="NormalCell">
            <text:p>2388</text:p>
          </table:table-cell>
          <table:table-cell table:style-name="NormalCell">
            <text:p>79.0</text:p>
          </table:table-cell>
          <table:table-cell table:style-name="NormalCell">
            <text:p>17.0</text:p>
          </table:table-cell>
          <table:table-cell table:style-name="NormalCell">
            <text:p>62.0</text:p>
          </table:table-cell>
          <table:table-cell table:style-name="NormalCell">
            <text:p>19.7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4599</text:p>
          </table:table-cell>
          <table:table-cell table:style-name="NormalCell">
            <text:p>2168</text:p>
          </table:table-cell>
          <table:table-cell table:style-name="NormalCell">
            <text:p>2431</text:p>
          </table:table-cell>
          <table:table-cell table:style-name="NormalCell">
            <text:p>81.0</text:p>
          </table:table-cell>
          <table:table-cell table:style-name="NormalCell">
            <text:p>31.0</text:p>
          </table:table-cell>
          <table:table-cell table:style-name="NormalCell">
            <text:p>50.0</text:p>
          </table:table-cell>
          <table:table-cell table:style-name="NormalCell">
            <text:p>17.6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7346</text:p>
          </table:table-cell>
          <table:table-cell table:style-name="NormalCell">
            <text:p>2060</text:p>
          </table:table-cell>
          <table:table-cell table:style-name="NormalCell">
            <text:p>5286</text:p>
          </table:table-cell>
          <table:table-cell table:style-name="NormalCell">
            <text:p>340.0</text:p>
          </table:table-cell>
          <table:table-cell table:style-name="NormalCell">
            <text:p>72.0</text:p>
          </table:table-cell>
          <table:table-cell table:style-name="NormalCell">
            <text:p>268.0</text:p>
          </table:table-cell>
          <table:table-cell table:style-name="NormalCell">
            <text:p>46.2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3647</text:p>
          </table:table-cell>
          <table:table-cell table:style-name="NormalCell">
            <text:p>2321</text:p>
          </table:table-cell>
          <table:table-cell table:style-name="NormalCell">
            <text:p>1326</text:p>
          </table:table-cell>
          <table:table-cell table:style-name="NormalCell">
            <text:p>77.0</text:p>
          </table:table-cell>
          <table:table-cell table:style-name="NormalCell">
            <text:p>49.0</text:p>
          </table:table-cell>
          <table:table-cell table:style-name="NormalCell">
            <text:p>28.0</text:p>
          </table:table-cell>
          <table:table-cell table:style-name="NormalCell">
            <text:p>21.1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5543</text:p>
          </table:table-cell>
          <table:table-cell table:style-name="NormalCell">
            <text:p>2447</text:p>
          </table:table-cell>
          <table:table-cell table:style-name="NormalCell">
            <text:p>3096</text:p>
          </table:table-cell>
          <table:table-cell table:style-name="NormalCell">
            <text:p>120.0</text:p>
          </table:table-cell>
          <table:table-cell table:style-name="NormalCell">
            <text:p>29.0</text:p>
          </table:table-cell>
          <table:table-cell table:style-name="NormalCell">
            <text:p>91.0</text:p>
          </table:table-cell>
          <table:table-cell table:style-name="NormalCell">
            <text:p>21.6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2566</text:p>
          </table:table-cell>
          <table:table-cell table:style-name="NormalCell">
            <text:p>1757</text:p>
          </table:table-cell>
          <table:table-cell table:style-name="NormalCell">
            <text:p>809</text:p>
          </table:table-cell>
          <table:table-cell table:style-name="NormalCell">
            <text:p>97.0</text:p>
          </table:table-cell>
          <table:table-cell table:style-name="NormalCell">
            <text:p>54.0</text:p>
          </table:table-cell>
          <table:table-cell table:style-name="NormalCell">
            <text:p>43.0</text:p>
          </table:table-cell>
          <table:table-cell table:style-name="NormalCell">
            <text:p>37.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3205</text:p>
          </table:table-cell>
          <table:table-cell table:style-name="NormalCell">
            <text:p>2248</text:p>
          </table:table-cell>
          <table:table-cell table:style-name="NormalCell">
            <text:p>957</text:p>
          </table:table-cell>
          <table:table-cell table:style-name="NormalCell">
            <text:p>76.0</text:p>
          </table:table-cell>
          <table:table-cell table:style-name="NormalCell">
            <text:p>45.0</text:p>
          </table:table-cell>
          <table:table-cell table:style-name="NormalCell">
            <text:p>31.0</text:p>
          </table:table-cell>
          <table:table-cell table:style-name="NormalCell">
            <text:p>23.7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8314</text:p>
          </table:table-cell>
          <table:table-cell table:style-name="NormalCell">
            <text:p>4386</text:p>
          </table:table-cell>
          <table:table-cell table:style-name="NormalCell">
            <text:p>3928</text:p>
          </table:table-cell>
          <table:table-cell table:style-name="NormalCell">
            <text:p>321.0</text:p>
          </table:table-cell>
          <table:table-cell table:style-name="NormalCell">
            <text:p>118.0</text:p>
          </table:table-cell>
          <table:table-cell table:style-name="NormalCell">
            <text:p>203.0</text:p>
          </table:table-cell>
          <table:table-cell table:style-name="NormalCell">
            <text:p>38.6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3038</text:p>
          </table:table-cell>
          <table:table-cell table:style-name="NormalCell">
            <text:p>1394</text:p>
          </table:table-cell>
          <table:table-cell table:style-name="NormalCell">
            <text:p>1644</text:p>
          </table:table-cell>
          <table:table-cell table:style-name="NormalCell">
            <text:p>128.0</text:p>
          </table:table-cell>
          <table:table-cell table:style-name="NormalCell">
            <text:p>24.0</text:p>
          </table:table-cell>
          <table:table-cell table:style-name="NormalCell">
            <text:p>104.0</text:p>
          </table:table-cell>
          <table:table-cell table:style-name="NormalCell">
            <text:p>42.1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4886</text:p>
          </table:table-cell>
          <table:table-cell table:style-name="NormalCell">
            <text:p>1330</text:p>
          </table:table-cell>
          <table:table-cell table:style-name="NormalCell">
            <text:p>3556</text:p>
          </table:table-cell>
          <table:table-cell table:style-name="NormalCell">
            <text:p>161.0</text:p>
          </table:table-cell>
          <table:table-cell table:style-name="NormalCell">
            <text:p>28.0</text:p>
          </table:table-cell>
          <table:table-cell table:style-name="NormalCell">
            <text:p>133.0</text:p>
          </table:table-cell>
          <table:table-cell table:style-name="NormalCell">
            <text:p>32.9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3782</text:p>
          </table:table-cell>
          <table:table-cell table:style-name="NormalCell">
            <text:p>2344</text:p>
          </table:table-cell>
          <table:table-cell table:style-name="NormalCell">
            <text:p>1438</text:p>
          </table:table-cell>
          <table:table-cell table:style-name="NormalCell">
            <text:p>390.0</text:p>
          </table:table-cell>
          <table:table-cell table:style-name="NormalCell">
            <text:p>178.0</text:p>
          </table:table-cell>
          <table:table-cell table:style-name="NormalCell">
            <text:p>212.0</text:p>
          </table:table-cell>
          <table:table-cell table:style-name="NormalCell">
            <text:p>103.1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3832</text:p>
          </table:table-cell>
          <table:table-cell table:style-name="NormalCell">
            <text:p>2844</text:p>
          </table:table-cell>
          <table:table-cell table:style-name="NormalCell">
            <text:p>988</text:p>
          </table:table-cell>
          <table:table-cell table:style-name="NormalCell">
            <text:p>140.0</text:p>
          </table:table-cell>
          <table:table-cell table:style-name="NormalCell">
            <text:p>75.0</text:p>
          </table:table-cell>
          <table:table-cell table:style-name="NormalCell">
            <text:p>65.0</text:p>
          </table:table-cell>
          <table:table-cell table:style-name="NormalCell">
            <text:p>36.5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6113</text:p>
          </table:table-cell>
          <table:table-cell table:style-name="NormalCell">
            <text:p>689</text:p>
          </table:table-cell>
          <table:table-cell table:style-name="NormalCell">
            <text:p>5424</text:p>
          </table:table-cell>
          <table:table-cell table:style-name="NormalCell">
            <text:p>383.0</text:p>
          </table:table-cell>
          <table:table-cell table:style-name="NormalCell">
            <text:p>29.0</text:p>
          </table:table-cell>
          <table:table-cell table:style-name="NormalCell">
            <text:p>354.0</text:p>
          </table:table-cell>
          <table:table-cell table:style-name="NormalCell">
            <text:p>62.6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8264</text:p>
          </table:table-cell>
          <table:table-cell table:style-name="NormalCell">
            <text:p>5150</text:p>
          </table:table-cell>
          <table:table-cell table:style-name="NormalCell">
            <text:p>3114</text:p>
          </table:table-cell>
          <table:table-cell table:style-name="NormalCell">
            <text:p>237.0</text:p>
          </table:table-cell>
          <table:table-cell table:style-name="NormalCell">
            <text:p>124.0</text:p>
          </table:table-cell>
          <table:table-cell table:style-name="NormalCell">
            <text:p>113.0</text:p>
          </table:table-cell>
          <table:table-cell table:style-name="NormalCell">
            <text:p>28.6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702</text:p>
          </table:table-cell>
          <table:table-cell table:style-name="NormalCell">
            <text:p>432</text:p>
          </table:table-cell>
          <table:table-cell table:style-name="NormalCell">
            <text:p>270</text:p>
          </table:table-cell>
          <table:table-cell table:style-name="NormalCell">
            <text:p>7.0</text:p>
          </table:table-cell>
          <table:table-cell table:style-name="NormalCell">
            <text:p>4.0</text:p>
          </table:table-cell>
          <table:table-cell table:style-name="NormalCell">
            <text:p>3.0</text:p>
          </table:table-cell>
          <table:table-cell table:style-name="NormalCell">
            <text:p>9.9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6100</text:p>
          </table:table-cell>
          <table:table-cell table:style-name="NormalCell">
            <text:p>2541</text:p>
          </table:table-cell>
          <table:table-cell table:style-name="NormalCell">
            <text:p>3559</text:p>
          </table:table-cell>
          <table:table-cell table:style-name="NormalCell">
            <text:p>117.0</text:p>
          </table:table-cell>
          <table:table-cell table:style-name="NormalCell">
            <text:p>39.0</text:p>
          </table:table-cell>
          <table:table-cell table:style-name="NormalCell">
            <text:p>78.0</text:p>
          </table:table-cell>
          <table:table-cell table:style-name="NormalCell">
            <text:p>19.1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7262</text:p>
          </table:table-cell>
          <table:table-cell table:style-name="NormalCell">
            <text:p>1994</text:p>
          </table:table-cell>
          <table:table-cell table:style-name="NormalCell">
            <text:p>5268</text:p>
          </table:table-cell>
          <table:table-cell table:style-name="NormalCell">
            <text:p>244.0</text:p>
          </table:table-cell>
          <table:table-cell table:style-name="NormalCell">
            <text:p>58.0</text:p>
          </table:table-cell>
          <table:table-cell table:style-name="NormalCell">
            <text:p>186.0</text:p>
          </table:table-cell>
          <table:table-cell table:style-name="NormalCell">
            <text:p>33.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1650</text:p>
          </table:table-cell>
          <table:table-cell table:style-name="NormalCell">
            <text:p>1132</text:p>
          </table:table-cell>
          <table:table-cell table:style-name="NormalCell">
            <text:p>518</text:p>
          </table:table-cell>
          <table:table-cell table:style-name="NormalCell">
            <text:p>42.0</text:p>
          </table:table-cell>
          <table:table-cell table:style-name="NormalCell">
            <text:p>10.0</text:p>
          </table:table-cell>
          <table:table-cell table:style-name="NormalCell">
            <text:p>32.0</text:p>
          </table:table-cell>
          <table:table-cell table:style-name="NormalCell">
            <text:p>25.4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2835</text:p>
          </table:table-cell>
          <table:table-cell table:style-name="NormalCell">
            <text:p>1127</text:p>
          </table:table-cell>
          <table:table-cell table:style-name="NormalCell">
            <text:p>1708</text:p>
          </table:table-cell>
          <table:table-cell table:style-name="NormalCell">
            <text:p>46.0</text:p>
          </table:table-cell>
          <table:table-cell table:style-name="NormalCell">
            <text:p>12.0</text:p>
          </table:table-cell>
          <table:table-cell table:style-name="NormalCell">
            <text:p>34.0</text:p>
          </table:table-cell>
          <table:table-cell table:style-name="NormalCell">
            <text:p>16.2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2836</text:p>
          </table:table-cell>
          <table:table-cell table:style-name="NormalCell">
            <text:p>643</text:p>
          </table:table-cell>
          <table:table-cell table:style-name="NormalCell">
            <text:p>2193</text:p>
          </table:table-cell>
          <table:table-cell table:style-name="NormalCell">
            <text:p>46.0</text:p>
          </table:table-cell>
          <table:table-cell table:style-name="NormalCell">
            <text:p>12.0</text:p>
          </table:table-cell>
          <table:table-cell table:style-name="NormalCell">
            <text:p>34.0</text:p>
          </table:table-cell>
          <table:table-cell table:style-name="NormalCell">
            <text:p>16.2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10951</text:p>
          </table:table-cell>
          <table:table-cell table:style-name="NormalCell">
            <text:p>3803</text:p>
          </table:table-cell>
          <table:table-cell table:style-name="NormalCell">
            <text:p>7148</text:p>
          </table:table-cell>
          <table:table-cell table:style-name="NormalCell">
            <text:p>326.0</text:p>
          </table:table-cell>
          <table:table-cell table:style-name="NormalCell">
            <text:p>79.0</text:p>
          </table:table-cell>
          <table:table-cell table:style-name="NormalCell">
            <text:p>247.0</text:p>
          </table:table-cell>
          <table:table-cell table:style-name="NormalCell">
            <text:p>29.7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3243</text:p>
          </table:table-cell>
          <table:table-cell table:style-name="NormalCell">
            <text:p>741</text:p>
          </table:table-cell>
          <table:table-cell table:style-name="NormalCell">
            <text:p>2502</text:p>
          </table:table-cell>
          <table:table-cell table:style-name="NormalCell">
            <text:p>21.0</text:p>
          </table:table-cell>
          <table:table-cell table:style-name="NormalCell">
            <text:p>3.0</text:p>
          </table:table-cell>
          <table:table-cell table:style-name="NormalCell">
            <text:p>18.0</text:p>
          </table:table-cell>
          <table:table-cell table:style-name="NormalCell">
            <text:p>6.4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3990</text:p>
          </table:table-cell>
          <table:table-cell table:style-name="NormalCell">
            <text:p>2407</text:p>
          </table:table-cell>
          <table:table-cell table:style-name="NormalCell">
            <text:p>1583</text:p>
          </table:table-cell>
          <table:table-cell table:style-name="NormalCell">
            <text:p>37.0</text:p>
          </table:table-cell>
          <table:table-cell table:style-name="NormalCell">
            <text:p>19.0</text:p>
          </table:table-cell>
          <table:table-cell table:style-name="NormalCell">
            <text:p>18.0</text:p>
          </table:table-cell>
          <table:table-cell table:style-name="NormalCell">
            <text:p>9.2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1145</text:p>
          </table:table-cell>
          <table:table-cell table:style-name="NormalCell">
            <text:p>518</text:p>
          </table:table-cell>
          <table:table-cell table:style-name="NormalCell">
            <text:p>627</text:p>
          </table:table-cell>
          <table:table-cell table:style-name="NormalCell">
            <text:p>45.0</text:p>
          </table:table-cell>
          <table:table-cell table:style-name="NormalCell">
            <text:p>25.0</text:p>
          </table:table-cell>
          <table:table-cell table:style-name="NormalCell">
            <text:p>20.0</text:p>
          </table:table-cell>
          <table:table-cell table:style-name="NormalCell">
            <text:p>39.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3775</text:p>
          </table:table-cell>
          <table:table-cell table:style-name="NormalCell">
            <text:p>2151</text:p>
          </table:table-cell>
          <table:table-cell table:style-name="NormalCell">
            <text:p>1624</text:p>
          </table:table-cell>
          <table:table-cell table:style-name="NormalCell">
            <text:p>73.0</text:p>
          </table:table-cell>
          <table:table-cell table:style-name="NormalCell">
            <text:p>22.0</text:p>
          </table:table-cell>
          <table:table-cell table:style-name="NormalCell">
            <text:p>51.0</text:p>
          </table:table-cell>
          <table:table-cell table:style-name="NormalCell">
            <text:p>19.3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3856</text:p>
          </table:table-cell>
          <table:table-cell table:style-name="NormalCell">
            <text:p>2530</text:p>
          </table:table-cell>
          <table:table-cell table:style-name="NormalCell">
            <text:p>1326</text:p>
          </table:table-cell>
          <table:table-cell table:style-name="NormalCell">
            <text:p>146.0</text:p>
          </table:table-cell>
          <table:table-cell table:style-name="NormalCell">
            <text:p>80.0</text:p>
          </table:table-cell>
          <table:table-cell table:style-name="NormalCell">
            <text:p>66.0</text:p>
          </table:table-cell>
          <table:table-cell table:style-name="NormalCell">
            <text:p>37.8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957</text:p>
          </table:table-cell>
          <table:table-cell table:style-name="NormalCell">
            <text:p>520</text:p>
          </table:table-cell>
          <table:table-cell table:style-name="NormalCell">
            <text:p>437</text:p>
          </table:table-cell>
          <table:table-cell table:style-name="NormalCell">
            <text:p>4.0</text:p>
          </table:table-cell>
          <table:table-cell table:style-name="NormalCell">
            <text:p>1.0</text:p>
          </table:table-cell>
          <table:table-cell table:style-name="NormalCell">
            <text:p>3.0</text:p>
          </table:table-cell>
          <table:table-cell table:style-name="NormalCell">
            <text:p>4.1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601</text:p>
          </table:table-cell>
          <table:table-cell table:style-name="NormalCell">
            <text:p>343</text:p>
          </table:table-cell>
          <table:table-cell table:style-name="NormalCell">
            <text:p>258</text:p>
          </table:table-cell>
          <table:table-cell table:style-name="NormalCell">
            <text:p>5.0</text:p>
          </table:table-cell>
          <table:table-cell table:style-name="NormalCell">
            <text:p>2.0</text:p>
          </table:table-cell>
          <table:table-cell table:style-name="NormalCell">
            <text:p>3.0</text:p>
          </table:table-cell>
          <table:table-cell table:style-name="NormalCell">
            <text:p>8.3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77</text:p>
          </table:table-cell>
          <table:table-cell table:style-name="NormalCell">
            <text:p>32</text:p>
          </table:table-cell>
          <table:table-cell table:style-name="NormalCell">
            <text:p>45</text:p>
          </table:table-cell>
          <table:table-cell table:style-name="NormalCell">
            <text:p>5.0</text:p>
          </table:table-cell>
          <table:table-cell table:style-name="NormalCell">
            <text:p>2.0</text:p>
          </table:table-cell>
          <table:table-cell table:style-name="NormalCell">
            <text:p>3.0</text:p>
          </table:table-cell>
          <table:table-cell table:style-name="NormalCell">
            <text:p>64.9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1999</text:p>
          </table:table-cell>
          <table:table-cell table:style-name="NormalCell">
            <text:p>956</text:p>
          </table:table-cell>
          <table:table-cell table:style-name="NormalCell">
            <text:p>1043</text:p>
          </table:table-cell>
          <table:table-cell table:style-name="NormalCell">
            <text:p>72.0</text:p>
          </table:table-cell>
          <table:table-cell table:style-name="NormalCell">
            <text:p>9.0</text:p>
          </table:table-cell>
          <table:table-cell table:style-name="NormalCell">
            <text:p>63.0</text:p>
          </table:table-cell>
          <table:table-cell table:style-name="NormalCell">
            <text:p>36.0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4742</text:p>
          </table:table-cell>
          <table:table-cell table:style-name="NormalCell">
            <text:p>2700</text:p>
          </table:table-cell>
          <table:table-cell table:style-name="NormalCell">
            <text:p>2042</text:p>
          </table:table-cell>
          <table:table-cell table:style-name="NormalCell">
            <text:p>69.0</text:p>
          </table:table-cell>
          <table:table-cell table:style-name="NormalCell">
            <text:p>32.0</text:p>
          </table:table-cell>
          <table:table-cell table:style-name="NormalCell">
            <text:p>37.0</text:p>
          </table:table-cell>
          <table:table-cell table:style-name="NormalCell">
            <text:p>14.5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3454</text:p>
          </table:table-cell>
          <table:table-cell table:style-name="NormalCell">
            <text:p>935</text:p>
          </table:table-cell>
          <table:table-cell table:style-name="NormalCell">
            <text:p>2519</text:p>
          </table:table-cell>
          <table:table-cell table:style-name="NormalCell">
            <text:p>44.0</text:p>
          </table:table-cell>
          <table:table-cell table:style-name="NormalCell">
            <text:p>3.0</text:p>
          </table:table-cell>
          <table:table-cell table:style-name="NormalCell">
            <text:p>41.0</text:p>
          </table:table-cell>
          <table:table-cell table:style-name="NormalCell">
            <text:p>12.7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903</text:p>
          </table:table-cell>
          <table:table-cell table:style-name="NormalCell">
            <text:p>320</text:p>
          </table:table-cell>
          <table:table-cell table:style-name="NormalCell">
            <text:p>583</text:p>
          </table:table-cell>
          <table:table-cell table:style-name="NormalCell">
            <text:p>21.0</text:p>
          </table:table-cell>
          <table:table-cell table:style-name="NormalCell">
            <text:p>5.0</text:p>
          </table:table-cell>
          <table:table-cell table:style-name="NormalCell">
            <text:p>16.0</text:p>
          </table:table-cell>
          <table:table-cell table:style-name="NormalCell">
            <text:p>23.2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4080</text:p>
          </table:table-cell>
          <table:table-cell table:style-name="NormalCell">
            <text:p>628</text:p>
          </table:table-cell>
          <table:table-cell table:style-name="NormalCell">
            <text:p>3452</text:p>
          </table:table-cell>
          <table:table-cell table:style-name="NormalCell">
            <text:p>36.0</text:p>
          </table:table-cell>
          <table:table-cell table:style-name="NormalCell">
            <text:p>2.0</text:p>
          </table:table-cell>
          <table:table-cell table:style-name="NormalCell">
            <text:p>34.0</text:p>
          </table:table-cell>
          <table:table-cell table:style-name="NormalCell">
            <text:p>8.8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5842</text:p>
          </table:table-cell>
          <table:table-cell table:style-name="NormalCell">
            <text:p>1413</text:p>
          </table:table-cell>
          <table:table-cell table:style-name="NormalCell">
            <text:p>4429</text:p>
          </table:table-cell>
          <table:table-cell table:style-name="NormalCell">
            <text:p>74.0</text:p>
          </table:table-cell>
          <table:table-cell table:style-name="NormalCell">
            <text:p>8.0</text:p>
          </table:table-cell>
          <table:table-cell table:style-name="NormalCell">
            <text:p>66.0</text:p>
          </table:table-cell>
          <table:table-cell table:style-name="NormalCell">
            <text:p>12.6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7241</text:p>
          </table:table-cell>
          <table:table-cell table:style-name="NormalCell">
            <text:p>1607</text:p>
          </table:table-cell>
          <table:table-cell table:style-name="NormalCell">
            <text:p>5634</text:p>
          </table:table-cell>
          <table:table-cell table:style-name="NormalCell">
            <text:p>81.0</text:p>
          </table:table-cell>
          <table:table-cell table:style-name="NormalCell">
            <text:p>13.0</text:p>
          </table:table-cell>
          <table:table-cell table:style-name="NormalCell">
            <text:p>68.0</text:p>
          </table:table-cell>
          <table:table-cell table:style-name="NormalCell">
            <text:p>11.1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2155</text:p>
          </table:table-cell>
          <table:table-cell table:style-name="NormalCell">
            <text:p>489</text:p>
          </table:table-cell>
          <table:table-cell table:style-name="NormalCell">
            <text:p>1666</text:p>
          </table:table-cell>
          <table:table-cell table:style-name="NormalCell">
            <text:p>116.0</text:p>
          </table:table-cell>
          <table:table-cell table:style-name="NormalCell">
            <text:p>14.0</text:p>
          </table:table-cell>
          <table:table-cell table:style-name="NormalCell">
            <text:p>102.0</text:p>
          </table:table-cell>
          <table:table-cell table:style-name="NormalCell">
            <text:p>53.8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4044</text:p>
          </table:table-cell>
          <table:table-cell table:style-name="NormalCell">
            <text:p>409</text:p>
          </table:table-cell>
          <table:table-cell table:style-name="NormalCell">
            <text:p>3635</text:p>
          </table:table-cell>
          <table:table-cell table:style-name="NormalCell">
            <text:p>103.0</text:p>
          </table:table-cell>
          <table:table-cell table:style-name="NormalCell">
            <text:p>6.0</text:p>
          </table:table-cell>
          <table:table-cell table:style-name="NormalCell">
            <text:p>97.0</text:p>
          </table:table-cell>
          <table:table-cell table:style-name="NormalCell">
            <text:p>25.4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3573</text:p>
          </table:table-cell>
          <table:table-cell table:style-name="NormalCell">
            <text:p>505</text:p>
          </table:table-cell>
          <table:table-cell table:style-name="NormalCell">
            <text:p>3068</text:p>
          </table:table-cell>
          <table:table-cell table:style-name="NormalCell">
            <text:p>63.0</text:p>
          </table:table-cell>
          <table:table-cell table:style-name="NormalCell">
            <text:p>6.0</text:p>
          </table:table-cell>
          <table:table-cell table:style-name="NormalCell">
            <text:p>57.0</text:p>
          </table:table-cell>
          <table:table-cell table:style-name="NormalCell">
            <text:p>17.6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1833</text:p>
          </table:table-cell>
          <table:table-cell table:style-name="NormalCell">
            <text:p>200</text:p>
          </table:table-cell>
          <table:table-cell table:style-name="NormalCell">
            <text:p>1633</text:p>
          </table:table-cell>
          <table:table-cell table:style-name="NormalCell">
            <text:p>29.0</text:p>
          </table:table-cell>
          <table:table-cell table:style-name="NormalCell">
            <text:p>3.0</text:p>
          </table:table-cell>
          <table:table-cell table:style-name="NormalCell">
            <text:p>26.0</text:p>
          </table:table-cell>
          <table:table-cell table:style-name="NormalCell">
            <text:p>15.8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1520</text:p>
          </table:table-cell>
          <table:table-cell table:style-name="NormalCell">
            <text:p>261</text:p>
          </table:table-cell>
          <table:table-cell table:style-name="NormalCell">
            <text:p>1259</text:p>
          </table:table-cell>
          <table:table-cell table:style-name="NormalCell">
            <text:p>24.0</text:p>
          </table:table-cell>
          <table:table-cell table:style-name="NormalCell">
            <text:p>2.0</text:p>
          </table:table-cell>
          <table:table-cell table:style-name="NormalCell">
            <text:p>22.0</text:p>
          </table:table-cell>
          <table:table-cell table:style-name="NormalCell">
            <text:p>15.7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6057</text:p>
          </table:table-cell>
          <table:table-cell table:style-name="NormalCell">
            <text:p>774</text:p>
          </table:table-cell>
          <table:table-cell table:style-name="NormalCell">
            <text:p>5283</text:p>
          </table:table-cell>
          <table:table-cell table:style-name="NormalCell">
            <text:p>94.0</text:p>
          </table:table-cell>
          <table:table-cell table:style-name="NormalCell">
            <text:p>5.0</text:p>
          </table:table-cell>
          <table:table-cell table:style-name="NormalCell">
            <text:p>89.0</text:p>
          </table:table-cell>
          <table:table-cell table:style-name="NormalCell">
            <text:p>15.5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3017</text:p>
          </table:table-cell>
          <table:table-cell table:style-name="NormalCell">
            <text:p>460</text:p>
          </table:table-cell>
          <table:table-cell table:style-name="NormalCell">
            <text:p>2557</text:p>
          </table:table-cell>
          <table:table-cell table:style-name="NormalCell">
            <text:p>138.0</text:p>
          </table:table-cell>
          <table:table-cell table:style-name="NormalCell">
            <text:p>6.0</text:p>
          </table:table-cell>
          <table:table-cell table:style-name="NormalCell">
            <text:p>132.0</text:p>
          </table:table-cell>
          <table:table-cell table:style-name="NormalCell">
            <text:p>45.7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601</text:p>
          </table:table-cell>
          <table:table-cell table:style-name="NormalCell">
            <text:p>343</text:p>
          </table:table-cell>
          <table:table-cell table:style-name="NormalCell">
            <text:p>258</text:p>
          </table:table-cell>
          <table:table-cell table:style-name="NormalCell">
            <text:p>2.0</text:p>
          </table:table-cell>
          <table:table-cell table:style-name="NormalCell">
            <text:p>1.0</text:p>
          </table:table-cell>
          <table:table-cell table:style-name="NormalCell">
            <text:p>1.0</text:p>
          </table:table-cell>
          <table:table-cell table:style-name="NormalCell">
            <text:p>3.3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77</text:p>
          </table:table-cell>
          <table:table-cell table:style-name="NormalCell">
            <text:p>32</text:p>
          </table:table-cell>
          <table:table-cell table:style-name="NormalCell">
            <text:p>45</text:p>
          </table:table-cell>
          <table:table-cell table:style-name="NormalCell">
            <text:p>2.0</text:p>
          </table:table-cell>
          <table:table-cell table:style-name="NormalCell">
            <text:p>1.0</text:p>
          </table:table-cell>
          <table:table-cell table:style-name="NormalCell">
            <text:p>1.0</text:p>
          </table:table-cell>
          <table:table-cell table:style-name="NormalCell">
            <text:p>25.9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8061</text:p>
          </table:table-cell>
          <table:table-cell table:style-name="NormalCell">
            <text:p>3135</text:p>
          </table:table-cell>
          <table:table-cell table:style-name="NormalCell">
            <text:p>4926</text:p>
          </table:table-cell>
          <table:table-cell table:style-name="NormalCell">
            <text:p>90.0</text:p>
          </table:table-cell>
          <table:table-cell table:style-name="NormalCell">
            <text:p>31.0</text:p>
          </table:table-cell>
          <table:table-cell table:style-name="NormalCell">
            <text:p>59.0</text:p>
          </table:table-cell>
          <table:table-cell table:style-name="NormalCell">
            <text:p>11.16</text:p>
          </table:table-cell>
        </table:table-row>
        <table:table-row>
          <table:table-cell table:style-name="NormalCell">
            <text:p>統計說明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年度[歷史資料]：係指【學年度】為篩選條件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設立別：係指【公立、私立】大專校院等分類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校類別：係指【一般大學、技專校院、宗教研修學院】等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校名稱：係指【學校校名】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在學學生數：係指學校當學年度(10月15日)具備正式學籍之在學學生【男、女】總人數，包括本國籍學生、僑生、外國學生(含雙聯學制學生)、大陸地區來臺就讀之學位生等；但不包括選讀生、休退學生、學分班、交換生(非學位生)、保留入學資格或無學籍學生等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獲弱勢學生助學計畫補助之受惠學生人數：係指依據「大專校院弱勢學生助學計畫」規定申請並獲補助之受惠學生【男、女】人數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每千名學生獲弱勢學生助學計畫補助之受惠學生人數比率(‰)：係指【獲弱勢學生助學計畫補助之受惠學生人數】占【每千名全校在學學生人數】之比率。受惠學生人數比率 = 受惠學生人數/(全校在學學生人數/1000)，計算後之數值超過1000‰者，將以1000呈現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資料來源：資料由【教育部統計處】、【教育部高教司】、【教育部技職司】提供，並以每年10月提供前一學年度資料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itleCell" style:family="table-cell" style:display-name="TitleCell">
      <style:table-cell-properties fo:background-color="#C2E699"/>
      <style:text-properties fo:font-weight="bold"/>
    </style:style>
    <style:style style:name="NormalCell" style:family="table-cell" style:display-name="NormalCell"/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