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校11.學校以「自籌經費」提供學生之助學金額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>(單位：元)</text:p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學校「自籌」補助學生相關助學措施之金額-生活助學金</text:p>
          </table:table-cell>
          <table:table-cell table:style-name="TitleCell">
            <text:p>學校「自籌」補助學生相關助學措施之金額-緊急紓困助學金</text:p>
          </table:table-cell>
          <table:table-cell table:style-name="TitleCell">
            <text:p>學校「自籌」補助學生相關助學措施之金額-校內住宿優惠</text:p>
          </table:table-cell>
          <table:table-cell table:style-name="TitleCell">
            <text:p>學校「自籌」補助學生相關助學措施之金額-工讀助學金</text:p>
          </table:table-cell>
          <table:table-cell table:style-name="TitleCell">
            <text:p>學校「自籌」補助學生相關助學措施之金額-研究生獎助學金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8314000.0</text:p>
          </table:table-cell>
          <table:table-cell table:style-name="NormalCell">
            <text:p>471000.0</text:p>
          </table:table-cell>
          <table:table-cell table:style-name="NormalCell">
            <text:p>1647809.0</text:p>
          </table:table-cell>
          <table:table-cell table:style-name="NormalCell">
            <text:p>118644841.0</text:p>
          </table:table-cell>
          <table:table-cell table:style-name="NormalCell">
            <text:p>85054772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2160000.0</text:p>
          </table:table-cell>
          <table:table-cell table:style-name="NormalCell">
            <text:p>0.0</text:p>
          </table:table-cell>
          <table:table-cell table:style-name="NormalCell">
            <text:p>999140.0</text:p>
          </table:table-cell>
          <table:table-cell table:style-name="NormalCell">
            <text:p>20180298.0</text:p>
          </table:table-cell>
          <table:table-cell table:style-name="NormalCell">
            <text:p>113289675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1428000.0</text:p>
          </table:table-cell>
          <table:table-cell table:style-name="NormalCell">
            <text:p>126000.0</text:p>
          </table:table-cell>
          <table:table-cell table:style-name="NormalCell">
            <text:p>2352566.0</text:p>
          </table:table-cell>
          <table:table-cell table:style-name="NormalCell">
            <text:p>0.0</text:p>
          </table:table-cell>
          <table:table-cell table:style-name="NormalCell">
            <text:p>27217483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5630000.0</text:p>
          </table:table-cell>
          <table:table-cell table:style-name="NormalCell">
            <text:p>1054769.0</text:p>
          </table:table-cell>
          <table:table-cell table:style-name="NormalCell">
            <text:p>895930.0</text:p>
          </table:table-cell>
          <table:table-cell table:style-name="NormalCell">
            <text:p>5896324.0</text:p>
          </table:table-cell>
          <table:table-cell table:style-name="NormalCell">
            <text:p>3963033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148000.0</text:p>
          </table:table-cell>
          <table:table-cell table:style-name="NormalCell">
            <text:p>850000.0</text:p>
          </table:table-cell>
          <table:table-cell table:style-name="NormalCell">
            <text:p>569783.0</text:p>
          </table:table-cell>
          <table:table-cell table:style-name="NormalCell">
            <text:p>14619901.0</text:p>
          </table:table-cell>
          <table:table-cell table:style-name="NormalCell">
            <text:p>144652552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3628000.0</text:p>
          </table:table-cell>
          <table:table-cell table:style-name="NormalCell">
            <text:p>525000.0</text:p>
          </table:table-cell>
          <table:table-cell table:style-name="NormalCell">
            <text:p>422150.0</text:p>
          </table:table-cell>
          <table:table-cell table:style-name="NormalCell">
            <text:p>0.0</text:p>
          </table:table-cell>
          <table:table-cell table:style-name="NormalCell">
            <text:p>8682390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048000.0</text:p>
          </table:table-cell>
          <table:table-cell table:style-name="NormalCell">
            <text:p>582890.0</text:p>
          </table:table-cell>
          <table:table-cell table:style-name="NormalCell">
            <text:p>1038360.0</text:p>
          </table:table-cell>
          <table:table-cell table:style-name="NormalCell">
            <text:p>11918967.0</text:p>
          </table:table-cell>
          <table:table-cell table:style-name="NormalCell">
            <text:p>10658731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424000.0</text:p>
          </table:table-cell>
          <table:table-cell table:style-name="NormalCell">
            <text:p>425000.0</text:p>
          </table:table-cell>
          <table:table-cell table:style-name="NormalCell">
            <text:p>230820.0</text:p>
          </table:table-cell>
          <table:table-cell table:style-name="NormalCell">
            <text:p>0.0</text:p>
          </table:table-cell>
          <table:table-cell table:style-name="NormalCell">
            <text:p>11900496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20000.0</text:p>
          </table:table-cell>
          <table:table-cell table:style-name="NormalCell">
            <text:p>240000.0</text:p>
          </table:table-cell>
          <table:table-cell table:style-name="NormalCell">
            <text:p>336900.0</text:p>
          </table:table-cell>
          <table:table-cell table:style-name="NormalCell">
            <text:p>8223984.0</text:p>
          </table:table-cell>
          <table:table-cell table:style-name="NormalCell">
            <text:p>6446691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674000.0</text:p>
          </table:table-cell>
          <table:table-cell table:style-name="NormalCell">
            <text:p>192000.0</text:p>
          </table:table-cell>
          <table:table-cell table:style-name="NormalCell">
            <text:p>516300.0</text:p>
          </table:table-cell>
          <table:table-cell table:style-name="NormalCell">
            <text:p>17739846.0</text:p>
          </table:table-cell>
          <table:table-cell table:style-name="NormalCell">
            <text:p>4683117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3920867.0</text:p>
          </table:table-cell>
          <table:table-cell table:style-name="NormalCell">
            <text:p>90000.0</text:p>
          </table:table-cell>
          <table:table-cell table:style-name="NormalCell">
            <text:p>482400.0</text:p>
          </table:table-cell>
          <table:table-cell table:style-name="NormalCell">
            <text:p>56297198.0</text:p>
          </table:table-cell>
          <table:table-cell table:style-name="NormalCell">
            <text:p>44982478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942000.0</text:p>
          </table:table-cell>
          <table:table-cell table:style-name="NormalCell">
            <text:p>90000.0</text:p>
          </table:table-cell>
          <table:table-cell table:style-name="NormalCell">
            <text:p>609380.0</text:p>
          </table:table-cell>
          <table:table-cell table:style-name="NormalCell">
            <text:p>620983.0</text:p>
          </table:table-cell>
          <table:table-cell table:style-name="NormalCell">
            <text:p>953514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1746000.0</text:p>
          </table:table-cell>
          <table:table-cell table:style-name="NormalCell">
            <text:p>780000.0</text:p>
          </table:table-cell>
          <table:table-cell table:style-name="NormalCell">
            <text:p>569260.0</text:p>
          </table:table-cell>
          <table:table-cell table:style-name="NormalCell">
            <text:p>11344627.0</text:p>
          </table:table-cell>
          <table:table-cell table:style-name="NormalCell">
            <text:p>1113755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36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495196.0</text:p>
          </table:table-cell>
          <table:table-cell table:style-name="NormalCell">
            <text:p>3945966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080000.0</text:p>
          </table:table-cell>
          <table:table-cell table:style-name="NormalCell">
            <text:p>344600.0</text:p>
          </table:table-cell>
          <table:table-cell table:style-name="NormalCell">
            <text:p>642950.0</text:p>
          </table:table-cell>
          <table:table-cell table:style-name="NormalCell">
            <text:p>10911747.0</text:p>
          </table:table-cell>
          <table:table-cell table:style-name="NormalCell">
            <text:p>3142526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412000.0</text:p>
          </table:table-cell>
          <table:table-cell table:style-name="NormalCell">
            <text:p>505000.0</text:p>
          </table:table-cell>
          <table:table-cell table:style-name="NormalCell">
            <text:p>693100.0</text:p>
          </table:table-cell>
          <table:table-cell table:style-name="NormalCell">
            <text:p>13039843.0</text:p>
          </table:table-cell>
          <table:table-cell table:style-name="NormalCell">
            <text:p>1072486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120000.0</text:p>
          </table:table-cell>
          <table:table-cell table:style-name="NormalCell">
            <text:p>237000.0</text:p>
          </table:table-cell>
          <table:table-cell table:style-name="NormalCell">
            <text:p>544350.0</text:p>
          </table:table-cell>
          <table:table-cell table:style-name="NormalCell">
            <text:p>0.0</text:p>
          </table:table-cell>
          <table:table-cell table:style-name="NormalCell">
            <text:p>207054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464000.0</text:p>
          </table:table-cell>
          <table:table-cell table:style-name="NormalCell">
            <text:p>129000.0</text:p>
          </table:table-cell>
          <table:table-cell table:style-name="NormalCell">
            <text:p>1553800.0</text:p>
          </table:table-cell>
          <table:table-cell table:style-name="NormalCell">
            <text:p>7851837.0</text:p>
          </table:table-cell>
          <table:table-cell table:style-name="NormalCell">
            <text:p>3659016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34884000.0</text:p>
          </table:table-cell>
          <table:table-cell table:style-name="NormalCell">
            <text:p>200000.0</text:p>
          </table:table-cell>
          <table:table-cell table:style-name="NormalCell">
            <text:p>351920.0</text:p>
          </table:table-cell>
          <table:table-cell table:style-name="NormalCell">
            <text:p>8850305.0</text:p>
          </table:table-cell>
          <table:table-cell table:style-name="NormalCell">
            <text:p>243164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915000.0</text:p>
          </table:table-cell>
          <table:table-cell table:style-name="NormalCell">
            <text:p>0.0</text:p>
          </table:table-cell>
          <table:table-cell table:style-name="NormalCell">
            <text:p>3337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440000.0</text:p>
          </table:table-cell>
          <table:table-cell table:style-name="NormalCell">
            <text:p>576000.0</text:p>
          </table:table-cell>
          <table:table-cell table:style-name="NormalCell">
            <text:p>767545.0</text:p>
          </table:table-cell>
          <table:table-cell table:style-name="NormalCell">
            <text:p>23118068.0</text:p>
          </table:table-cell>
          <table:table-cell table:style-name="NormalCell">
            <text:p>2529804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36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16000.0</text:p>
          </table:table-cell>
          <table:table-cell table:style-name="NormalCell">
            <text:p>0.0</text:p>
          </table:table-cell>
          <table:table-cell table:style-name="NormalCell">
            <text:p>1595000.0</text:p>
          </table:table-cell>
          <table:table-cell table:style-name="NormalCell">
            <text:p>2360800.0</text:p>
          </table:table-cell>
          <table:table-cell table:style-name="NormalCell">
            <text:p>2535084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753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9399910.0</text:p>
          </table:table-cell>
          <table:table-cell table:style-name="NormalCell">
            <text:p>455000.0</text:p>
          </table:table-cell>
          <table:table-cell table:style-name="NormalCell">
            <text:p>540000.0</text:p>
          </table:table-cell>
          <table:table-cell table:style-name="NormalCell">
            <text:p>12643645.0</text:p>
          </table:table-cell>
          <table:table-cell table:style-name="NormalCell">
            <text:p>963302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210000.0</text:p>
          </table:table-cell>
          <table:table-cell table:style-name="NormalCell">
            <text:p>280000.0</text:p>
          </table:table-cell>
          <table:table-cell table:style-name="NormalCell">
            <text:p>159250.0</text:p>
          </table:table-cell>
          <table:table-cell table:style-name="NormalCell">
            <text:p>6236818.0</text:p>
          </table:table-cell>
          <table:table-cell table:style-name="NormalCell">
            <text:p>852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60000.0</text:p>
          </table:table-cell>
          <table:table-cell table:style-name="NormalCell">
            <text:p>185000.0</text:p>
          </table:table-cell>
          <table:table-cell table:style-name="NormalCell">
            <text:p>314500.0</text:p>
          </table:table-cell>
          <table:table-cell table:style-name="NormalCell">
            <text:p>1010654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872000.0</text:p>
          </table:table-cell>
          <table:table-cell table:style-name="NormalCell">
            <text:p>35000.0</text:p>
          </table:table-cell>
          <table:table-cell table:style-name="NormalCell">
            <text:p>435375.0</text:p>
          </table:table-cell>
          <table:table-cell table:style-name="NormalCell">
            <text:p>5798564.0</text:p>
          </table:table-cell>
          <table:table-cell table:style-name="NormalCell">
            <text:p>150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56000.0</text:p>
          </table:table-cell>
          <table:table-cell table:style-name="NormalCell">
            <text:p>44000.0</text:p>
          </table:table-cell>
          <table:table-cell table:style-name="NormalCell">
            <text:p>1039000.0</text:p>
          </table:table-cell>
          <table:table-cell table:style-name="NormalCell">
            <text:p>8902072.0</text:p>
          </table:table-cell>
          <table:table-cell table:style-name="NormalCell">
            <text:p>384812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840000.0</text:p>
          </table:table-cell>
          <table:table-cell table:style-name="NormalCell">
            <text:p>1050000.0</text:p>
          </table:table-cell>
          <table:table-cell table:style-name="NormalCell">
            <text:p>378000.0</text:p>
          </table:table-cell>
          <table:table-cell table:style-name="NormalCell">
            <text:p>8476000.0</text:p>
          </table:table-cell>
          <table:table-cell table:style-name="NormalCell">
            <text:p>631467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576000.0</text:p>
          </table:table-cell>
          <table:table-cell table:style-name="NormalCell">
            <text:p>878000.0</text:p>
          </table:table-cell>
          <table:table-cell table:style-name="NormalCell">
            <text:p>1207000.0</text:p>
          </table:table-cell>
          <table:table-cell table:style-name="NormalCell">
            <text:p>10468922.0</text:p>
          </table:table-cell>
          <table:table-cell table:style-name="NormalCell">
            <text:p>662395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2994000.0</text:p>
          </table:table-cell>
          <table:table-cell table:style-name="NormalCell">
            <text:p>245000.0</text:p>
          </table:table-cell>
          <table:table-cell table:style-name="NormalCell">
            <text:p>226200.0</text:p>
          </table:table-cell>
          <table:table-cell table:style-name="NormalCell">
            <text:p>4833000.0</text:p>
          </table:table-cell>
          <table:table-cell table:style-name="NormalCell">
            <text:p>220240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684000.0</text:p>
          </table:table-cell>
          <table:table-cell table:style-name="NormalCell">
            <text:p>30106.0</text:p>
          </table:table-cell>
          <table:table-cell table:style-name="NormalCell">
            <text:p>57800.0</text:p>
          </table:table-cell>
          <table:table-cell table:style-name="NormalCell">
            <text:p>302026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1338000.0</text:p>
          </table:table-cell>
          <table:table-cell table:style-name="NormalCell">
            <text:p>79000.0</text:p>
          </table:table-cell>
          <table:table-cell table:style-name="NormalCell">
            <text:p>399200.0</text:p>
          </table:table-cell>
          <table:table-cell table:style-name="NormalCell">
            <text:p>4011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540000.0</text:p>
          </table:table-cell>
          <table:table-cell table:style-name="NormalCell">
            <text:p>240000.0</text:p>
          </table:table-cell>
          <table:table-cell table:style-name="NormalCell">
            <text:p>36750.0</text:p>
          </table:table-cell>
          <table:table-cell table:style-name="NormalCell">
            <text:p>6205239.0</text:p>
          </table:table-cell>
          <table:table-cell table:style-name="NormalCell">
            <text:p>226196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8</text:p>
          </table:table-cell>
          <table:table-cell table:style-name="NormalCell">
            <text:p>國立新竹教育大學</text:p>
          </table:table-cell>
          <table:table-cell table:style-name="NormalCell">
            <text:p>420000.0</text:p>
          </table:table-cell>
          <table:table-cell table:style-name="NormalCell">
            <text:p>75000.0</text:p>
          </table:table-cell>
          <table:table-cell table:style-name="NormalCell">
            <text:p>495220.0</text:p>
          </table:table-cell>
          <table:table-cell table:style-name="NormalCell">
            <text:p>6569617.0</text:p>
          </table:table-cell>
          <table:table-cell table:style-name="NormalCell">
            <text:p>423384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773787.0</text:p>
          </table:table-cell>
          <table:table-cell table:style-name="NormalCell">
            <text:p>503000.0</text:p>
          </table:table-cell>
          <table:table-cell table:style-name="NormalCell">
            <text:p>410300.0</text:p>
          </table:table-cell>
          <table:table-cell table:style-name="NormalCell">
            <text:p>0.0</text:p>
          </table:table-cell>
          <table:table-cell table:style-name="NormalCell">
            <text:p>628117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763350.0</text:p>
          </table:table-cell>
          <table:table-cell table:style-name="NormalCell">
            <text:p>242000.0</text:p>
          </table:table-cell>
          <table:table-cell table:style-name="NormalCell">
            <text:p>73000.0</text:p>
          </table:table-cell>
          <table:table-cell table:style-name="NormalCell">
            <text:p>1736016.0</text:p>
          </table:table-cell>
          <table:table-cell table:style-name="NormalCell">
            <text:p>696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.0</text:p>
          </table:table-cell>
          <table:table-cell table:style-name="NormalCell">
            <text:p>720000.0</text:p>
          </table:table-cell>
          <table:table-cell table:style-name="NormalCell">
            <text:p>0.0</text:p>
          </table:table-cell>
          <table:table-cell table:style-name="NormalCell">
            <text:p>1277090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800000.0</text:p>
          </table:table-cell>
          <table:table-cell table:style-name="NormalCell">
            <text:p>79940.0</text:p>
          </table:table-cell>
          <table:table-cell table:style-name="NormalCell">
            <text:p>231320.0</text:p>
          </table:table-cell>
          <table:table-cell table:style-name="NormalCell">
            <text:p>0.0</text:p>
          </table:table-cell>
          <table:table-cell table:style-name="NormalCell">
            <text:p>12525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16000.0</text:p>
          </table:table-cell>
          <table:table-cell table:style-name="NormalCell">
            <text:p>300000.0</text:p>
          </table:table-cell>
          <table:table-cell table:style-name="NormalCell">
            <text:p>809950.0</text:p>
          </table:table-cell>
          <table:table-cell table:style-name="NormalCell">
            <text:p>2272908.0</text:p>
          </table:table-cell>
          <table:table-cell table:style-name="NormalCell">
            <text:p>15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90000.0</text:p>
          </table:table-cell>
          <table:table-cell table:style-name="NormalCell">
            <text:p>215000.0</text:p>
          </table:table-cell>
          <table:table-cell table:style-name="NormalCell">
            <text:p>725340.0</text:p>
          </table:table-cell>
          <table:table-cell table:style-name="NormalCell">
            <text:p>8691255.0</text:p>
          </table:table-cell>
          <table:table-cell table:style-name="NormalCell">
            <text:p>129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36000.0</text:p>
          </table:table-cell>
          <table:table-cell table:style-name="NormalCell">
            <text:p>67000.0</text:p>
          </table:table-cell>
          <table:table-cell table:style-name="NormalCell">
            <text:p>1074000.0</text:p>
          </table:table-cell>
          <table:table-cell table:style-name="NormalCell">
            <text:p>3957282.0</text:p>
          </table:table-cell>
          <table:table-cell table:style-name="NormalCell">
            <text:p>59923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736000.0</text:p>
          </table:table-cell>
          <table:table-cell table:style-name="NormalCell">
            <text:p>70000.0</text:p>
          </table:table-cell>
          <table:table-cell table:style-name="NormalCell">
            <text:p>270000.0</text:p>
          </table:table-cell>
          <table:table-cell table:style-name="NormalCell">
            <text:p>4051921.0</text:p>
          </table:table-cell>
          <table:table-cell table:style-name="NormalCell">
            <text:p>60716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240000.0</text:p>
          </table:table-cell>
          <table:table-cell table:style-name="NormalCell">
            <text:p>200000.0</text:p>
          </table:table-cell>
          <table:table-cell table:style-name="NormalCell">
            <text:p>726100.0</text:p>
          </table:table-cell>
          <table:table-cell table:style-name="NormalCell">
            <text:p>19803168.0</text:p>
          </table:table-cell>
          <table:table-cell table:style-name="NormalCell">
            <text:p>216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726000.0</text:p>
          </table:table-cell>
          <table:table-cell table:style-name="NormalCell">
            <text:p>1070000.0</text:p>
          </table:table-cell>
          <table:table-cell table:style-name="NormalCell">
            <text:p>237600.0</text:p>
          </table:table-cell>
          <table:table-cell table:style-name="NormalCell">
            <text:p>7183000.0</text:p>
          </table:table-cell>
          <table:table-cell table:style-name="NormalCell">
            <text:p>95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68000.0</text:p>
          </table:table-cell>
          <table:table-cell table:style-name="NormalCell">
            <text:p>303000.0</text:p>
          </table:table-cell>
          <table:table-cell table:style-name="NormalCell">
            <text:p>323680.0</text:p>
          </table:table-cell>
          <table:table-cell table:style-name="NormalCell">
            <text:p>9145848.0</text:p>
          </table:table-cell>
          <table:table-cell table:style-name="NormalCell">
            <text:p>26904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93760.0</text:p>
          </table:table-cell>
          <table:table-cell table:style-name="NormalCell">
            <text:p>0.0</text:p>
          </table:table-cell>
          <table:table-cell table:style-name="NormalCell">
            <text:p>22656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78000.0</text:p>
          </table:table-cell>
          <table:table-cell table:style-name="NormalCell">
            <text:p>95240.0</text:p>
          </table:table-cell>
          <table:table-cell table:style-name="NormalCell">
            <text:p>460800.0</text:p>
          </table:table-cell>
          <table:table-cell table:style-name="NormalCell">
            <text:p>302151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72000.0</text:p>
          </table:table-cell>
          <table:table-cell table:style-name="NormalCell">
            <text:p>0.0</text:p>
          </table:table-cell>
          <table:table-cell table:style-name="NormalCell">
            <text:p>216000.0</text:p>
          </table:table-cell>
          <table:table-cell table:style-name="NormalCell">
            <text:p>35761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6477500.0</text:p>
          </table:table-cell>
          <table:table-cell table:style-name="NormalCell">
            <text:p>699420.0</text:p>
          </table:table-cell>
          <table:table-cell table:style-name="NormalCell">
            <text:p>2121310.0</text:p>
          </table:table-cell>
          <table:table-cell table:style-name="NormalCell">
            <text:p>35968103.0</text:p>
          </table:table-cell>
          <table:table-cell table:style-name="NormalCell">
            <text:p>1728515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341900.0</text:p>
          </table:table-cell>
          <table:table-cell table:style-name="NormalCell">
            <text:p>13152946.0</text:p>
          </table:table-cell>
          <table:table-cell table:style-name="NormalCell">
            <text:p>404730.0</text:p>
          </table:table-cell>
          <table:table-cell table:style-name="NormalCell">
            <text:p>61525424.0</text:p>
          </table:table-cell>
          <table:table-cell table:style-name="NormalCell">
            <text:p>897897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729200.0</text:p>
          </table:table-cell>
          <table:table-cell table:style-name="NormalCell">
            <text:p>2868026.0</text:p>
          </table:table-cell>
          <table:table-cell table:style-name="NormalCell">
            <text:p>453900.0</text:p>
          </table:table-cell>
          <table:table-cell table:style-name="NormalCell">
            <text:p>48885094.0</text:p>
          </table:table-cell>
          <table:table-cell table:style-name="NormalCell">
            <text:p>848091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21800.0</text:p>
          </table:table-cell>
          <table:table-cell table:style-name="NormalCell">
            <text:p>1830000.0</text:p>
          </table:table-cell>
          <table:table-cell table:style-name="NormalCell">
            <text:p>657950.0</text:p>
          </table:table-cell>
          <table:table-cell table:style-name="NormalCell">
            <text:p>24903182.0</text:p>
          </table:table-cell>
          <table:table-cell table:style-name="NormalCell">
            <text:p>1573342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08000.0</text:p>
          </table:table-cell>
          <table:table-cell table:style-name="NormalCell">
            <text:p>1468147.0</text:p>
          </table:table-cell>
          <table:table-cell table:style-name="NormalCell">
            <text:p>1962800.0</text:p>
          </table:table-cell>
          <table:table-cell table:style-name="NormalCell">
            <text:p>51768813.0</text:p>
          </table:table-cell>
          <table:table-cell table:style-name="NormalCell">
            <text:p>2227773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298000.0</text:p>
          </table:table-cell>
          <table:table-cell table:style-name="NormalCell">
            <text:p>675922.0</text:p>
          </table:table-cell>
          <table:table-cell table:style-name="NormalCell">
            <text:p>3498900.0</text:p>
          </table:table-cell>
          <table:table-cell table:style-name="NormalCell">
            <text:p>23987847.0</text:p>
          </table:table-cell>
          <table:table-cell table:style-name="NormalCell">
            <text:p>596500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3600000.0</text:p>
          </table:table-cell>
          <table:table-cell table:style-name="NormalCell">
            <text:p>4703000.0</text:p>
          </table:table-cell>
          <table:table-cell table:style-name="NormalCell">
            <text:p>846400.0</text:p>
          </table:table-cell>
          <table:table-cell table:style-name="NormalCell">
            <text:p>372195.0</text:p>
          </table:table-cell>
          <table:table-cell table:style-name="NormalCell">
            <text:p>745704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111300.0</text:p>
          </table:table-cell>
          <table:table-cell table:style-name="NormalCell">
            <text:p>590000.0</text:p>
          </table:table-cell>
          <table:table-cell table:style-name="NormalCell">
            <text:p>1062000.0</text:p>
          </table:table-cell>
          <table:table-cell table:style-name="NormalCell">
            <text:p>26299616.0</text:p>
          </table:table-cell>
          <table:table-cell table:style-name="NormalCell">
            <text:p>6925412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970500.0</text:p>
          </table:table-cell>
          <table:table-cell table:style-name="NormalCell">
            <text:p>65000.0</text:p>
          </table:table-cell>
          <table:table-cell table:style-name="NormalCell">
            <text:p>553700.0</text:p>
          </table:table-cell>
          <table:table-cell table:style-name="NormalCell">
            <text:p>12539195.0</text:p>
          </table:table-cell>
          <table:table-cell table:style-name="NormalCell">
            <text:p>23787622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.0</text:p>
          </table:table-cell>
          <table:table-cell table:style-name="NormalCell">
            <text:p>5877738.0</text:p>
          </table:table-cell>
          <table:table-cell table:style-name="NormalCell">
            <text:p>838400.0</text:p>
          </table:table-cell>
          <table:table-cell table:style-name="NormalCell">
            <text:p>13745580.0</text:p>
          </table:table-cell>
          <table:table-cell table:style-name="NormalCell">
            <text:p>41641312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36500.0</text:p>
          </table:table-cell>
          <table:table-cell table:style-name="NormalCell">
            <text:p>2463400.0</text:p>
          </table:table-cell>
          <table:table-cell table:style-name="NormalCell">
            <text:p>569100.0</text:p>
          </table:table-cell>
          <table:table-cell table:style-name="NormalCell">
            <text:p>15595105.0</text:p>
          </table:table-cell>
          <table:table-cell table:style-name="NormalCell">
            <text:p>252572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084200.0</text:p>
          </table:table-cell>
          <table:table-cell table:style-name="NormalCell">
            <text:p>1947900.0</text:p>
          </table:table-cell>
          <table:table-cell table:style-name="NormalCell">
            <text:p>2511046.0</text:p>
          </table:table-cell>
          <table:table-cell table:style-name="NormalCell">
            <text:p>9091682.0</text:p>
          </table:table-cell>
          <table:table-cell table:style-name="NormalCell">
            <text:p>1412618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338900.0</text:p>
          </table:table-cell>
          <table:table-cell table:style-name="NormalCell">
            <text:p>82000.0</text:p>
          </table:table-cell>
          <table:table-cell table:style-name="NormalCell">
            <text:p>6068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6800.0</text:p>
          </table:table-cell>
          <table:table-cell table:style-name="NormalCell">
            <text:p>300000.0</text:p>
          </table:table-cell>
          <table:table-cell table:style-name="NormalCell">
            <text:p>3678600.0</text:p>
          </table:table-cell>
          <table:table-cell table:style-name="NormalCell">
            <text:p>20472277.0</text:p>
          </table:table-cell>
          <table:table-cell table:style-name="NormalCell">
            <text:p>917511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6612000.0</text:p>
          </table:table-cell>
          <table:table-cell table:style-name="NormalCell">
            <text:p>705000.0</text:p>
          </table:table-cell>
          <table:table-cell table:style-name="NormalCell">
            <text:p>696960.0</text:p>
          </table:table-cell>
          <table:table-cell table:style-name="NormalCell">
            <text:p>28178139.0</text:p>
          </table:table-cell>
          <table:table-cell table:style-name="NormalCell">
            <text:p>135121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93200.0</text:p>
          </table:table-cell>
          <table:table-cell table:style-name="NormalCell">
            <text:p>537000.0</text:p>
          </table:table-cell>
          <table:table-cell table:style-name="NormalCell">
            <text:p>1627000.0</text:p>
          </table:table-cell>
          <table:table-cell table:style-name="NormalCell">
            <text:p>20306890.0</text:p>
          </table:table-cell>
          <table:table-cell table:style-name="NormalCell">
            <text:p>45296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547500.0</text:p>
          </table:table-cell>
          <table:table-cell table:style-name="NormalCell">
            <text:p>374800.0</text:p>
          </table:table-cell>
          <table:table-cell table:style-name="NormalCell">
            <text:p>702100.0</text:p>
          </table:table-cell>
          <table:table-cell table:style-name="NormalCell">
            <text:p>30244154.0</text:p>
          </table:table-cell>
          <table:table-cell table:style-name="NormalCell">
            <text:p>596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2355.0</text:p>
          </table:table-cell>
          <table:table-cell table:style-name="NormalCell">
            <text:p>200000.0</text:p>
          </table:table-cell>
          <table:table-cell table:style-name="NormalCell">
            <text:p>828000.0</text:p>
          </table:table-cell>
          <table:table-cell table:style-name="NormalCell">
            <text:p>31733814.0</text:p>
          </table:table-cell>
          <table:table-cell table:style-name="NormalCell">
            <text:p>1000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792200.0</text:p>
          </table:table-cell>
          <table:table-cell table:style-name="NormalCell">
            <text:p>155000.0</text:p>
          </table:table-cell>
          <table:table-cell table:style-name="NormalCell">
            <text:p>643200.0</text:p>
          </table:table-cell>
          <table:table-cell table:style-name="NormalCell">
            <text:p>9220183.0</text:p>
          </table:table-cell>
          <table:table-cell table:style-name="NormalCell">
            <text:p>23404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338084.0</text:p>
          </table:table-cell>
          <table:table-cell table:style-name="NormalCell">
            <text:p>275000.0</text:p>
          </table:table-cell>
          <table:table-cell table:style-name="NormalCell">
            <text:p>1627700.0</text:p>
          </table:table-cell>
          <table:table-cell table:style-name="NormalCell">
            <text:p>726558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1000.0</text:p>
          </table:table-cell>
          <table:table-cell table:style-name="NormalCell">
            <text:p>108000.0</text:p>
          </table:table-cell>
          <table:table-cell table:style-name="NormalCell">
            <text:p>772000.0</text:p>
          </table:table-cell>
          <table:table-cell table:style-name="NormalCell">
            <text:p>560177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973400.0</text:p>
          </table:table-cell>
          <table:table-cell table:style-name="NormalCell">
            <text:p>205500.0</text:p>
          </table:table-cell>
          <table:table-cell table:style-name="NormalCell">
            <text:p>135000.0</text:p>
          </table:table-cell>
          <table:table-cell table:style-name="NormalCell">
            <text:p>5007647.0</text:p>
          </table:table-cell>
          <table:table-cell table:style-name="NormalCell">
            <text:p>28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9962.0</text:p>
          </table:table-cell>
          <table:table-cell table:style-name="NormalCell">
            <text:p>440000.0</text:p>
          </table:table-cell>
          <table:table-cell table:style-name="NormalCell">
            <text:p>1910100.0</text:p>
          </table:table-cell>
          <table:table-cell table:style-name="NormalCell">
            <text:p>27117385.0</text:p>
          </table:table-cell>
          <table:table-cell table:style-name="NormalCell">
            <text:p>5276367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4229.0</text:p>
          </table:table-cell>
          <table:table-cell table:style-name="NormalCell">
            <text:p>135000.0</text:p>
          </table:table-cell>
          <table:table-cell table:style-name="NormalCell">
            <text:p>1975400.0</text:p>
          </table:table-cell>
          <table:table-cell table:style-name="NormalCell">
            <text:p>5183083.0</text:p>
          </table:table-cell>
          <table:table-cell table:style-name="NormalCell">
            <text:p>830640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264000.0</text:p>
          </table:table-cell>
          <table:table-cell table:style-name="NormalCell">
            <text:p>305000.0</text:p>
          </table:table-cell>
          <table:table-cell table:style-name="NormalCell">
            <text:p>6471000.0</text:p>
          </table:table-cell>
          <table:table-cell table:style-name="NormalCell">
            <text:p>12338850.0</text:p>
          </table:table-cell>
          <table:table-cell table:style-name="NormalCell">
            <text:p>236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0338.0</text:p>
          </table:table-cell>
          <table:table-cell table:style-name="NormalCell">
            <text:p>517000.0</text:p>
          </table:table-cell>
          <table:table-cell table:style-name="NormalCell">
            <text:p>1524501.0</text:p>
          </table:table-cell>
          <table:table-cell table:style-name="NormalCell">
            <text:p>19080903.0</text:p>
          </table:table-cell>
          <table:table-cell table:style-name="NormalCell">
            <text:p>849557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90500.0</text:p>
          </table:table-cell>
          <table:table-cell table:style-name="NormalCell">
            <text:p>366000.0</text:p>
          </table:table-cell>
          <table:table-cell table:style-name="NormalCell">
            <text:p>196800.0</text:p>
          </table:table-cell>
          <table:table-cell table:style-name="NormalCell">
            <text:p>5308703.0</text:p>
          </table:table-cell>
          <table:table-cell table:style-name="NormalCell">
            <text:p>12736525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748300.0</text:p>
          </table:table-cell>
          <table:table-cell table:style-name="NormalCell">
            <text:p>175000.0</text:p>
          </table:table-cell>
          <table:table-cell table:style-name="NormalCell">
            <text:p>220000.0</text:p>
          </table:table-cell>
          <table:table-cell table:style-name="NormalCell">
            <text:p>11695623.0</text:p>
          </table:table-cell>
          <table:table-cell table:style-name="NormalCell">
            <text:p>3386484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09900.0</text:p>
          </table:table-cell>
          <table:table-cell table:style-name="NormalCell">
            <text:p>360000.0</text:p>
          </table:table-cell>
          <table:table-cell table:style-name="NormalCell">
            <text:p>987000.0</text:p>
          </table:table-cell>
          <table:table-cell table:style-name="NormalCell">
            <text:p>10312112.0</text:p>
          </table:table-cell>
          <table:table-cell table:style-name="NormalCell">
            <text:p>390395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229.0</text:p>
          </table:table-cell>
          <table:table-cell table:style-name="NormalCell">
            <text:p>517000.0</text:p>
          </table:table-cell>
          <table:table-cell table:style-name="NormalCell">
            <text:p>272000.0</text:p>
          </table:table-cell>
          <table:table-cell table:style-name="NormalCell">
            <text:p>15461796.0</text:p>
          </table:table-cell>
          <table:table-cell table:style-name="NormalCell">
            <text:p>2087675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11354.0</text:p>
          </table:table-cell>
          <table:table-cell table:style-name="NormalCell">
            <text:p>343920.0</text:p>
          </table:table-cell>
          <table:table-cell table:style-name="NormalCell">
            <text:p>3707000.0</text:p>
          </table:table-cell>
          <table:table-cell table:style-name="NormalCell">
            <text:p>7213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2596.0</text:p>
          </table:table-cell>
          <table:table-cell table:style-name="NormalCell">
            <text:p>570500.0</text:p>
          </table:table-cell>
          <table:table-cell table:style-name="NormalCell">
            <text:p>391000.0</text:p>
          </table:table-cell>
          <table:table-cell table:style-name="NormalCell">
            <text:p>1356619.0</text:p>
          </table:table-cell>
          <table:table-cell table:style-name="NormalCell">
            <text:p>126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300000.0</text:p>
          </table:table-cell>
          <table:table-cell table:style-name="NormalCell">
            <text:p>1222728.0</text:p>
          </table:table-cell>
          <table:table-cell table:style-name="NormalCell">
            <text:p>2213220.0</text:p>
          </table:table-cell>
          <table:table-cell table:style-name="NormalCell">
            <text:p>5110287.0</text:p>
          </table:table-cell>
          <table:table-cell table:style-name="NormalCell">
            <text:p>63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2132000.0</text:p>
          </table:table-cell>
          <table:table-cell table:style-name="NormalCell">
            <text:p>1930000.0</text:p>
          </table:table-cell>
          <table:table-cell table:style-name="NormalCell">
            <text:p>952000.0</text:p>
          </table:table-cell>
          <table:table-cell table:style-name="NormalCell">
            <text:p>8292000.0</text:p>
          </table:table-cell>
          <table:table-cell table:style-name="NormalCell">
            <text:p>293166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2939800.0</text:p>
          </table:table-cell>
          <table:table-cell table:style-name="NormalCell">
            <text:p>520000.0</text:p>
          </table:table-cell>
          <table:table-cell table:style-name="NormalCell">
            <text:p>210500.0</text:p>
          </table:table-cell>
          <table:table-cell table:style-name="NormalCell">
            <text:p>10203965.0</text:p>
          </table:table-cell>
          <table:table-cell table:style-name="NormalCell">
            <text:p>845574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68000.0</text:p>
          </table:table-cell>
          <table:table-cell table:style-name="NormalCell">
            <text:p>493000.0</text:p>
          </table:table-cell>
          <table:table-cell table:style-name="NormalCell">
            <text:p>804000.0</text:p>
          </table:table-cell>
          <table:table-cell table:style-name="NormalCell">
            <text:p>1981714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5091258.0</text:p>
          </table:table-cell>
          <table:table-cell table:style-name="NormalCell">
            <text:p>688000.0</text:p>
          </table:table-cell>
          <table:table-cell table:style-name="NormalCell">
            <text:p>1700000.0</text:p>
          </table:table-cell>
          <table:table-cell table:style-name="NormalCell">
            <text:p>24178195.0</text:p>
          </table:table-cell>
          <table:table-cell table:style-name="NormalCell">
            <text:p>291299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24000.0</text:p>
          </table:table-cell>
          <table:table-cell table:style-name="NormalCell">
            <text:p>360000.0</text:p>
          </table:table-cell>
          <table:table-cell table:style-name="NormalCell">
            <text:p>143000.0</text:p>
          </table:table-cell>
          <table:table-cell table:style-name="NormalCell">
            <text:p>7780169.0</text:p>
          </table:table-cell>
          <table:table-cell table:style-name="NormalCell">
            <text:p>2004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96000.0</text:p>
          </table:table-cell>
          <table:table-cell table:style-name="NormalCell">
            <text:p>290000.0</text:p>
          </table:table-cell>
          <table:table-cell table:style-name="NormalCell">
            <text:p>1512500.0</text:p>
          </table:table-cell>
          <table:table-cell table:style-name="NormalCell">
            <text:p>11415339.0</text:p>
          </table:table-cell>
          <table:table-cell table:style-name="NormalCell">
            <text:p>1585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95722.0</text:p>
          </table:table-cell>
          <table:table-cell table:style-name="NormalCell">
            <text:p>70000.0</text:p>
          </table:table-cell>
          <table:table-cell table:style-name="NormalCell">
            <text:p>565500.0</text:p>
          </table:table-cell>
          <table:table-cell table:style-name="NormalCell">
            <text:p>15328972.0</text:p>
          </table:table-cell>
          <table:table-cell table:style-name="NormalCell">
            <text:p>45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224659.0</text:p>
          </table:table-cell>
          <table:table-cell table:style-name="NormalCell">
            <text:p>0.0</text:p>
          </table:table-cell>
          <table:table-cell table:style-name="NormalCell">
            <text:p>36000.0</text:p>
          </table:table-cell>
          <table:table-cell table:style-name="NormalCell">
            <text:p>2317391.0</text:p>
          </table:table-cell>
          <table:table-cell table:style-name="NormalCell">
            <text:p>390152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41118.0</text:p>
          </table:table-cell>
          <table:table-cell table:style-name="NormalCell">
            <text:p>307000.0</text:p>
          </table:table-cell>
          <table:table-cell table:style-name="NormalCell">
            <text:p>1511090.0</text:p>
          </table:table-cell>
          <table:table-cell table:style-name="NormalCell">
            <text:p>2538791.0</text:p>
          </table:table-cell>
          <table:table-cell table:style-name="NormalCell">
            <text:p>110864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85000.0</text:p>
          </table:table-cell>
          <table:table-cell table:style-name="NormalCell">
            <text:p>418652.0</text:p>
          </table:table-cell>
          <table:table-cell table:style-name="NormalCell">
            <text:p>591000.0</text:p>
          </table:table-cell>
          <table:table-cell table:style-name="NormalCell">
            <text:p>737168.0</text:p>
          </table:table-cell>
          <table:table-cell table:style-name="NormalCell">
            <text:p>4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036246.0</text:p>
          </table:table-cell>
          <table:table-cell table:style-name="NormalCell">
            <text:p>145000.0</text:p>
          </table:table-cell>
          <table:table-cell table:style-name="NormalCell">
            <text:p>572000.0</text:p>
          </table:table-cell>
          <table:table-cell table:style-name="NormalCell">
            <text:p>5462563.0</text:p>
          </table:table-cell>
          <table:table-cell table:style-name="NormalCell">
            <text:p>164018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23439.0</text:p>
          </table:table-cell>
          <table:table-cell table:style-name="NormalCell">
            <text:p>350000.0</text:p>
          </table:table-cell>
          <table:table-cell table:style-name="NormalCell">
            <text:p>288000.0</text:p>
          </table:table-cell>
          <table:table-cell table:style-name="NormalCell">
            <text:p>2707429.0</text:p>
          </table:table-cell>
          <table:table-cell table:style-name="NormalCell">
            <text:p>278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240000.0</text:p>
          </table:table-cell>
          <table:table-cell table:style-name="NormalCell">
            <text:p>0.0</text:p>
          </table:table-cell>
          <table:table-cell table:style-name="NormalCell">
            <text:p>153000.0</text:p>
          </table:table-cell>
          <table:table-cell table:style-name="NormalCell">
            <text:p>23180159.0</text:p>
          </table:table-cell>
          <table:table-cell table:style-name="NormalCell">
            <text:p>94948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.0</text:p>
          </table:table-cell>
          <table:table-cell table:style-name="NormalCell">
            <text:p>492000.0</text:p>
          </table:table-cell>
          <table:table-cell table:style-name="NormalCell">
            <text:p>212800.0</text:p>
          </table:table-cell>
          <table:table-cell table:style-name="NormalCell">
            <text:p>11882796.0</text:p>
          </table:table-cell>
          <table:table-cell table:style-name="NormalCell">
            <text:p>81996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339700.0</text:p>
          </table:table-cell>
          <table:table-cell table:style-name="NormalCell">
            <text:p>1127000.0</text:p>
          </table:table-cell>
          <table:table-cell table:style-name="NormalCell">
            <text:p>1742000.0</text:p>
          </table:table-cell>
          <table:table-cell table:style-name="NormalCell">
            <text:p>21725526.0</text:p>
          </table:table-cell>
          <table:table-cell table:style-name="NormalCell">
            <text:p>4903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596300.0</text:p>
          </table:table-cell>
          <table:table-cell table:style-name="NormalCell">
            <text:p>510000.0</text:p>
          </table:table-cell>
          <table:table-cell table:style-name="NormalCell">
            <text:p>1818750.0</text:p>
          </table:table-cell>
          <table:table-cell table:style-name="NormalCell">
            <text:p>10993329.0</text:p>
          </table:table-cell>
          <table:table-cell table:style-name="NormalCell">
            <text:p>536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7389201.0</text:p>
          </table:table-cell>
          <table:table-cell table:style-name="NormalCell">
            <text:p>632900.0</text:p>
          </table:table-cell>
          <table:table-cell table:style-name="NormalCell">
            <text:p>136500.0</text:p>
          </table:table-cell>
          <table:table-cell table:style-name="NormalCell">
            <text:p>5886638.0</text:p>
          </table:table-cell>
          <table:table-cell table:style-name="NormalCell">
            <text:p>543636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493160.0</text:p>
          </table:table-cell>
          <table:table-cell table:style-name="NormalCell">
            <text:p>354000.0</text:p>
          </table:table-cell>
          <table:table-cell table:style-name="NormalCell">
            <text:p>1038500.0</text:p>
          </table:table-cell>
          <table:table-cell table:style-name="NormalCell">
            <text:p>15131874.0</text:p>
          </table:table-cell>
          <table:table-cell table:style-name="NormalCell">
            <text:p>32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14115.0</text:p>
          </table:table-cell>
          <table:table-cell table:style-name="NormalCell">
            <text:p>577100.0</text:p>
          </table:table-cell>
          <table:table-cell table:style-name="NormalCell">
            <text:p>1121500.0</text:p>
          </table:table-cell>
          <table:table-cell table:style-name="NormalCell">
            <text:p>5244457.0</text:p>
          </table:table-cell>
          <table:table-cell table:style-name="NormalCell">
            <text:p>664148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500000.0</text:p>
          </table:table-cell>
          <table:table-cell table:style-name="NormalCell">
            <text:p>170000.0</text:p>
          </table:table-cell>
          <table:table-cell table:style-name="NormalCell">
            <text:p>768267.0</text:p>
          </table:table-cell>
          <table:table-cell table:style-name="NormalCell">
            <text:p>426400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217432.0</text:p>
          </table:table-cell>
          <table:table-cell table:style-name="NormalCell">
            <text:p>226000.0</text:p>
          </table:table-cell>
          <table:table-cell table:style-name="NormalCell">
            <text:p>30000.0</text:p>
          </table:table-cell>
          <table:table-cell table:style-name="NormalCell">
            <text:p>6092626.0</text:p>
          </table:table-cell>
          <table:table-cell table:style-name="NormalCell">
            <text:p>92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92000.0</text:p>
          </table:table-cell>
          <table:table-cell table:style-name="NormalCell">
            <text:p>935000.0</text:p>
          </table:table-cell>
          <table:table-cell table:style-name="NormalCell">
            <text:p>2133000.0</text:p>
          </table:table-cell>
          <table:table-cell table:style-name="NormalCell">
            <text:p>1059476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47490.0</text:p>
          </table:table-cell>
          <table:table-cell table:style-name="NormalCell">
            <text:p>226500.0</text:p>
          </table:table-cell>
          <table:table-cell table:style-name="NormalCell">
            <text:p>596250.0</text:p>
          </table:table-cell>
          <table:table-cell table:style-name="NormalCell">
            <text:p>5888783.0</text:p>
          </table:table-cell>
          <table:table-cell table:style-name="NormalCell">
            <text:p>615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.0</text:p>
          </table:table-cell>
          <table:table-cell table:style-name="NormalCell">
            <text:p>230000.0</text:p>
          </table:table-cell>
          <table:table-cell table:style-name="NormalCell">
            <text:p>271800.0</text:p>
          </table:table-cell>
          <table:table-cell table:style-name="NormalCell">
            <text:p>13744626.0</text:p>
          </table:table-cell>
          <table:table-cell table:style-name="NormalCell">
            <text:p>18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0.0</text:p>
          </table:table-cell>
          <table:table-cell table:style-name="NormalCell">
            <text:p>149000.0</text:p>
          </table:table-cell>
          <table:table-cell table:style-name="NormalCell">
            <text:p>12666.0</text:p>
          </table:table-cell>
          <table:table-cell table:style-name="NormalCell">
            <text:p>182592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13878.0</text:p>
          </table:table-cell>
          <table:table-cell table:style-name="NormalCell">
            <text:p>302000.0</text:p>
          </table:table-cell>
          <table:table-cell table:style-name="NormalCell">
            <text:p>166750.0</text:p>
          </table:table-cell>
          <table:table-cell table:style-name="NormalCell">
            <text:p>9660093.0</text:p>
          </table:table-cell>
          <table:table-cell table:style-name="NormalCell">
            <text:p>75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8084980.0</text:p>
          </table:table-cell>
          <table:table-cell table:style-name="NormalCell">
            <text:p>370000.0</text:p>
          </table:table-cell>
          <table:table-cell table:style-name="NormalCell">
            <text:p>763000.0</text:p>
          </table:table-cell>
          <table:table-cell table:style-name="NormalCell">
            <text:p>2910334.0</text:p>
          </table:table-cell>
          <table:table-cell table:style-name="NormalCell">
            <text:p>96983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87500.0</text:p>
          </table:table-cell>
          <table:table-cell table:style-name="NormalCell">
            <text:p>0.0</text:p>
          </table:table-cell>
          <table:table-cell table:style-name="NormalCell">
            <text:p>358800.0</text:p>
          </table:table-cell>
          <table:table-cell table:style-name="NormalCell">
            <text:p>5327862.0</text:p>
          </table:table-cell>
          <table:table-cell table:style-name="NormalCell">
            <text:p>200875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46814.0</text:p>
          </table:table-cell>
          <table:table-cell table:style-name="NormalCell">
            <text:p>130000.0</text:p>
          </table:table-cell>
          <table:table-cell table:style-name="NormalCell">
            <text:p>621000.0</text:p>
          </table:table-cell>
          <table:table-cell table:style-name="NormalCell">
            <text:p>3117113.0</text:p>
          </table:table-cell>
          <table:table-cell table:style-name="NormalCell">
            <text:p>8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17124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7018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720000.0</text:p>
          </table:table-cell>
          <table:table-cell table:style-name="NormalCell">
            <text:p>115000.0</text:p>
          </table:table-cell>
          <table:table-cell table:style-name="NormalCell">
            <text:p>106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416481.0</text:p>
          </table:table-cell>
          <table:table-cell table:style-name="NormalCell">
            <text:p>299000.0</text:p>
          </table:table-cell>
          <table:table-cell table:style-name="NormalCell">
            <text:p>976500.0</text:p>
          </table:table-cell>
          <table:table-cell table:style-name="NormalCell">
            <text:p>447405.0</text:p>
          </table:table-cell>
          <table:table-cell table:style-name="NormalCell">
            <text:p>25763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0.0</text:p>
          </table:table-cell>
          <table:table-cell table:style-name="NormalCell">
            <text:p>142000.0</text:p>
          </table:table-cell>
          <table:table-cell table:style-name="NormalCell">
            <text:p>642000.0</text:p>
          </table:table-cell>
          <table:table-cell table:style-name="NormalCell">
            <text:p>419762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490074.0</text:p>
          </table:table-cell>
          <table:table-cell table:style-name="NormalCell">
            <text:p>79000.0</text:p>
          </table:table-cell>
          <table:table-cell table:style-name="NormalCell">
            <text:p>266800.0</text:p>
          </table:table-cell>
          <table:table-cell table:style-name="NormalCell">
            <text:p>115050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95902.0</text:p>
          </table:table-cell>
          <table:table-cell table:style-name="NormalCell">
            <text:p>18000.0</text:p>
          </table:table-cell>
          <table:table-cell table:style-name="NormalCell">
            <text:p>563850.0</text:p>
          </table:table-cell>
          <table:table-cell table:style-name="NormalCell">
            <text:p>3505386.0</text:p>
          </table:table-cell>
          <table:table-cell table:style-name="NormalCell">
            <text:p>42872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36000.0</text:p>
          </table:table-cell>
          <table:table-cell table:style-name="NormalCell">
            <text:p>340000.0</text:p>
          </table:table-cell>
          <table:table-cell table:style-name="NormalCell">
            <text:p>1636200.0</text:p>
          </table:table-cell>
          <table:table-cell table:style-name="NormalCell">
            <text:p>13024578.0</text:p>
          </table:table-cell>
          <table:table-cell table:style-name="NormalCell">
            <text:p>51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6209.0</text:p>
          </table:table-cell>
          <table:table-cell table:style-name="NormalCell">
            <text:p>417000.0</text:p>
          </table:table-cell>
          <table:table-cell table:style-name="NormalCell">
            <text:p>390000.0</text:p>
          </table:table-cell>
          <table:table-cell table:style-name="NormalCell">
            <text:p>9130846.0</text:p>
          </table:table-cell>
          <table:table-cell table:style-name="NormalCell">
            <text:p>21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19301.0</text:p>
          </table:table-cell>
          <table:table-cell table:style-name="NormalCell">
            <text:p>170000.0</text:p>
          </table:table-cell>
          <table:table-cell table:style-name="NormalCell">
            <text:p>169950.0</text:p>
          </table:table-cell>
          <table:table-cell table:style-name="NormalCell">
            <text:p>2792218.0</text:p>
          </table:table-cell>
          <table:table-cell table:style-name="NormalCell">
            <text:p>16088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48000.0</text:p>
          </table:table-cell>
          <table:table-cell table:style-name="NormalCell">
            <text:p>339555.0</text:p>
          </table:table-cell>
          <table:table-cell table:style-name="NormalCell">
            <text:p>54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224248.0</text:p>
          </table:table-cell>
          <table:table-cell table:style-name="NormalCell">
            <text:p>30850.0</text:p>
          </table:table-cell>
          <table:table-cell table:style-name="NormalCell">
            <text:p>1215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465.0</text:p>
          </table:table-cell>
          <table:table-cell table:style-name="NormalCell">
            <text:p>270000.0</text:p>
          </table:table-cell>
          <table:table-cell table:style-name="NormalCell">
            <text:p>1124000.0</text:p>
          </table:table-cell>
          <table:table-cell table:style-name="NormalCell">
            <text:p>6801531.0</text:p>
          </table:table-cell>
          <table:table-cell table:style-name="NormalCell">
            <text:p>252237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56000.0</text:p>
          </table:table-cell>
          <table:table-cell table:style-name="NormalCell">
            <text:p>90000.0</text:p>
          </table:table-cell>
          <table:table-cell table:style-name="NormalCell">
            <text:p>40000.0</text:p>
          </table:table-cell>
          <table:table-cell table:style-name="NormalCell">
            <text:p>3172225.0</text:p>
          </table:table-cell>
          <table:table-cell table:style-name="NormalCell">
            <text:p>2478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60386.0</text:p>
          </table:table-cell>
          <table:table-cell table:style-name="NormalCell">
            <text:p>105000.0</text:p>
          </table:table-cell>
          <table:table-cell table:style-name="NormalCell">
            <text:p>659000.0</text:p>
          </table:table-cell>
          <table:table-cell table:style-name="NormalCell">
            <text:p>6188630.0</text:p>
          </table:table-cell>
          <table:table-cell table:style-name="NormalCell">
            <text:p>14432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.0</text:p>
          </table:table-cell>
          <table:table-cell table:style-name="NormalCell">
            <text:p>297000.0</text:p>
          </table:table-cell>
          <table:table-cell table:style-name="NormalCell">
            <text:p>369317.0</text:p>
          </table:table-cell>
          <table:table-cell table:style-name="NormalCell">
            <text:p>1497526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920000.0</text:p>
          </table:table-cell>
          <table:table-cell table:style-name="NormalCell">
            <text:p>133000.0</text:p>
          </table:table-cell>
          <table:table-cell table:style-name="NormalCell">
            <text:p>3388000.0</text:p>
          </table:table-cell>
          <table:table-cell table:style-name="NormalCell">
            <text:p>1593309.0</text:p>
          </table:table-cell>
          <table:table-cell table:style-name="NormalCell">
            <text:p>7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02800.0</text:p>
          </table:table-cell>
          <table:table-cell table:style-name="NormalCell">
            <text:p>32000.0</text:p>
          </table:table-cell>
          <table:table-cell table:style-name="NormalCell">
            <text:p>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32122.0</text:p>
          </table:table-cell>
          <table:table-cell table:style-name="NormalCell">
            <text:p>84120.0</text:p>
          </table:table-cell>
          <table:table-cell table:style-name="NormalCell">
            <text:p>0.0</text:p>
          </table:table-cell>
          <table:table-cell table:style-name="NormalCell">
            <text:p>81217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54000.0</text:p>
          </table:table-cell>
          <table:table-cell table:style-name="NormalCell">
            <text:p>90000.0</text:p>
          </table:table-cell>
          <table:table-cell table:style-name="NormalCell">
            <text:p>1597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842877.0</text:p>
          </table:table-cell>
          <table:table-cell table:style-name="NormalCell">
            <text:p>130000.0</text:p>
          </table:table-cell>
          <table:table-cell table:style-name="NormalCell">
            <text:p>100800.0</text:p>
          </table:table-cell>
          <table:table-cell table:style-name="NormalCell">
            <text:p>4892431.0</text:p>
          </table:table-cell>
          <table:table-cell table:style-name="NormalCell">
            <text:p>32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6000.0</text:p>
          </table:table-cell>
          <table:table-cell table:style-name="NormalCell">
            <text:p>178000.0</text:p>
          </table:table-cell>
          <table:table-cell table:style-name="NormalCell">
            <text:p>514800.0</text:p>
          </table:table-cell>
          <table:table-cell table:style-name="NormalCell">
            <text:p>0.0</text:p>
          </table:table-cell>
          <table:table-cell table:style-name="NormalCell">
            <text:p>8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37900.0</text:p>
          </table:table-cell>
          <table:table-cell table:style-name="NormalCell">
            <text:p>110000.0</text:p>
          </table:table-cell>
          <table:table-cell table:style-name="NormalCell">
            <text:p>1044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79</text:p>
          </table:table-cell>
          <table:table-cell table:style-name="NormalCell">
            <text:p>德霖技術學院</text:p>
          </table:table-cell>
          <table:table-cell table:style-name="NormalCell">
            <text:p>336000.0</text:p>
          </table:table-cell>
          <table:table-cell table:style-name="NormalCell">
            <text:p>175000.0</text:p>
          </table:table-cell>
          <table:table-cell table:style-name="NormalCell">
            <text:p>338000.0</text:p>
          </table:table-cell>
          <table:table-cell table:style-name="NormalCell">
            <text:p>525285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2085.0</text:p>
          </table:table-cell>
          <table:table-cell table:style-name="NormalCell">
            <text:p>0.0</text:p>
          </table:table-cell>
          <table:table-cell table:style-name="NormalCell">
            <text:p>183600.0</text:p>
          </table:table-cell>
          <table:table-cell table:style-name="NormalCell">
            <text:p>71282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8000.0</text:p>
          </table:table-cell>
          <table:table-cell table:style-name="NormalCell">
            <text:p>116000.0</text:p>
          </table:table-cell>
          <table:table-cell table:style-name="NormalCell">
            <text:p>330000.0</text:p>
          </table:table-cell>
          <table:table-cell table:style-name="NormalCell">
            <text:p>203441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4</text:p>
          </table:table-cell>
          <table:table-cell table:style-name="NormalCell">
            <text:p>東方設計學院</text:p>
          </table:table-cell>
          <table:table-cell table:style-name="NormalCell">
            <text:p>3346.0</text:p>
          </table:table-cell>
          <table:table-cell table:style-name="NormalCell">
            <text:p>140000.0</text:p>
          </table:table-cell>
          <table:table-cell table:style-name="NormalCell">
            <text:p>1180000.0</text:p>
          </table:table-cell>
          <table:table-cell table:style-name="NormalCell">
            <text:p>312709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546.0</text:p>
          </table:table-cell>
          <table:table-cell table:style-name="NormalCell">
            <text:p>191000.0</text:p>
          </table:table-cell>
          <table:table-cell table:style-name="NormalCell">
            <text:p>461000.0</text:p>
          </table:table-cell>
          <table:table-cell table:style-name="NormalCell">
            <text:p>3523212.0</text:p>
          </table:table-cell>
          <table:table-cell table:style-name="NormalCell">
            <text:p>350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7</text:p>
          </table:table-cell>
          <table:table-cell table:style-name="NormalCell">
            <text:p>崇右技術學院</text:p>
          </table:table-cell>
          <table:table-cell table:style-name="NormalCell">
            <text:p>568528.0</text:p>
          </table:table-cell>
          <table:table-cell table:style-name="NormalCell">
            <text:p>407000.0</text:p>
          </table:table-cell>
          <table:table-cell table:style-name="NormalCell">
            <text:p>167500.0</text:p>
          </table:table-cell>
          <table:table-cell table:style-name="NormalCell">
            <text:p>877781.0</text:p>
          </table:table-cell>
          <table:table-cell table:style-name="NormalCell">
            <text:p>210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336000.0</text:p>
          </table:table-cell>
          <table:table-cell table:style-name="NormalCell">
            <text:p>196526.0</text:p>
          </table:table-cell>
          <table:table-cell table:style-name="NormalCell">
            <text:p>164100.0</text:p>
          </table:table-cell>
          <table:table-cell table:style-name="NormalCell">
            <text:p>36813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60000.0</text:p>
          </table:table-cell>
          <table:table-cell table:style-name="NormalCell">
            <text:p>120000.0</text:p>
          </table:table-cell>
          <table:table-cell table:style-name="NormalCell">
            <text:p>204000.0</text:p>
          </table:table-cell>
          <table:table-cell table:style-name="NormalCell">
            <text:p>20884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0.0</text:p>
          </table:table-cell>
          <table:table-cell table:style-name="NormalCell">
            <text:p>5000.0</text:p>
          </table:table-cell>
          <table:table-cell table:style-name="NormalCell">
            <text:p>380000.0</text:p>
          </table:table-cell>
          <table:table-cell table:style-name="NormalCell">
            <text:p>109511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72000.0</text:p>
          </table:table-cell>
          <table:table-cell table:style-name="NormalCell">
            <text:p>100000.0</text:p>
          </table:table-cell>
          <table:table-cell table:style-name="NormalCell">
            <text:p>74360.0</text:p>
          </table:table-cell>
          <table:table-cell table:style-name="NormalCell">
            <text:p>666184.0</text:p>
          </table:table-cell>
          <table:table-cell table:style-name="NormalCell">
            <text:p>1852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241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7</text:p>
          </table:table-cell>
          <table:table-cell table:style-name="NormalCell">
            <text:p>台北海洋技術學院</text:p>
          </table:table-cell>
          <table:table-cell table:style-name="NormalCell">
            <text:p>0.0</text:p>
          </table:table-cell>
          <table:table-cell table:style-name="NormalCell">
            <text:p>77000.0</text:p>
          </table:table-cell>
          <table:table-cell table:style-name="NormalCell">
            <text:p>556500.0</text:p>
          </table:table-cell>
          <table:table-cell table:style-name="NormalCell">
            <text:p>475923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076000.0</text:p>
          </table:table-cell>
          <table:table-cell table:style-name="NormalCell">
            <text:p>191000.0</text:p>
          </table:table-cell>
          <table:table-cell table:style-name="NormalCell">
            <text:p>3341800.0</text:p>
          </table:table-cell>
          <table:table-cell table:style-name="NormalCell">
            <text:p>48692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093500.0</text:p>
          </table:table-cell>
          <table:table-cell table:style-name="NormalCell">
            <text:p>262000.0</text:p>
          </table:table-cell>
          <table:table-cell table:style-name="NormalCell">
            <text:p>1118000.0</text:p>
          </table:table-cell>
          <table:table-cell table:style-name="NormalCell">
            <text:p>3776881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8162415.0</text:p>
          </table:table-cell>
          <table:table-cell table:style-name="NormalCell">
            <text:p>594000.0</text:p>
          </table:table-cell>
          <table:table-cell table:style-name="NormalCell">
            <text:p>210000.0</text:p>
          </table:table-cell>
          <table:table-cell table:style-name="NormalCell">
            <text:p>462377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792000.0</text:p>
          </table:table-cell>
          <table:table-cell table:style-name="NormalCell">
            <text:p>209000.0</text:p>
          </table:table-cell>
          <table:table-cell table:style-name="NormalCell">
            <text:p>262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208913.0</text:p>
          </table:table-cell>
          <table:table-cell table:style-name="NormalCell">
            <text:p>656279.0</text:p>
          </table:table-cell>
          <table:table-cell table:style-name="NormalCell">
            <text:p>287373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443000.0</text:p>
          </table:table-cell>
          <table:table-cell table:style-name="NormalCell">
            <text:p>233000.0</text:p>
          </table:table-cell>
          <table:table-cell table:style-name="NormalCell">
            <text:p>744512.0</text:p>
          </table:table-cell>
          <table:table-cell table:style-name="NormalCell">
            <text:p>336045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0.0</text:p>
          </table:table-cell>
          <table:table-cell table:style-name="NormalCell">
            <text:p>67855.0</text:p>
          </table:table-cell>
          <table:table-cell table:style-name="NormalCell">
            <text:p>33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.0</text:p>
          </table:table-cell>
          <table:table-cell table:style-name="NormalCell">
            <text:p>130000.0</text:p>
          </table:table-cell>
          <table:table-cell table:style-name="NormalCell">
            <text:p>123200.0</text:p>
          </table:table-cell>
          <table:table-cell table:style-name="NormalCell">
            <text:p>66561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564000.0</text:p>
          </table:table-cell>
          <table:table-cell table:style-name="NormalCell">
            <text:p>129000.0</text:p>
          </table:table-cell>
          <table:table-cell table:style-name="NormalCell">
            <text:p>1052200.0</text:p>
          </table:table-cell>
          <table:table-cell table:style-name="NormalCell">
            <text:p>15011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467230.0</text:p>
          </table:table-cell>
          <table:table-cell table:style-name="NormalCell">
            <text:p>30000.0</text:p>
          </table:table-cell>
          <table:table-cell table:style-name="NormalCell">
            <text:p>1289200.0</text:p>
          </table:table-cell>
          <table:table-cell table:style-name="NormalCell">
            <text:p>20431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06000.0</text:p>
          </table:table-cell>
          <table:table-cell table:style-name="NormalCell">
            <text:p>410000.0</text:p>
          </table:table-cell>
          <table:table-cell table:style-name="NormalCell">
            <text:p>1971750.0</text:p>
          </table:table-cell>
          <table:table-cell table:style-name="NormalCell">
            <text:p>50180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7600.0</text:p>
          </table:table-cell>
          <table:table-cell table:style-name="NormalCell">
            <text:p>0.0</text:p>
          </table:table-cell>
          <table:table-cell table:style-name="NormalCell">
            <text:p>5268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84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2920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4454400.0</text:p>
          </table:table-cell>
          <table:table-cell table:style-name="NormalCell">
            <text:p>469921.0</text:p>
          </table:table-cell>
          <table:table-cell table:style-name="NormalCell">
            <text:p>355500.0</text:p>
          </table:table-cell>
          <table:table-cell table:style-name="NormalCell">
            <text:p>2409960.0</text:p>
          </table:table-cell>
          <table:table-cell table:style-name="NormalCell">
            <text:p>17216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0716000.0</text:p>
          </table:table-cell>
          <table:table-cell table:style-name="NormalCell">
            <text:p>540000.0</text:p>
          </table:table-cell>
          <table:table-cell table:style-name="NormalCell">
            <text:p>1670119.0</text:p>
          </table:table-cell>
          <table:table-cell table:style-name="NormalCell">
            <text:p>115542426.0</text:p>
          </table:table-cell>
          <table:table-cell table:style-name="NormalCell">
            <text:p>78832279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756000.0</text:p>
          </table:table-cell>
          <table:table-cell table:style-name="NormalCell">
            <text:p>405000.0</text:p>
          </table:table-cell>
          <table:table-cell table:style-name="NormalCell">
            <text:p>1485370.0</text:p>
          </table:table-cell>
          <table:table-cell table:style-name="NormalCell">
            <text:p>17036454.0</text:p>
          </table:table-cell>
          <table:table-cell table:style-name="NormalCell">
            <text:p>11602838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1734000.0</text:p>
          </table:table-cell>
          <table:table-cell table:style-name="NormalCell">
            <text:p>273000.0</text:p>
          </table:table-cell>
          <table:table-cell table:style-name="NormalCell">
            <text:p>2461096.0</text:p>
          </table:table-cell>
          <table:table-cell table:style-name="NormalCell">
            <text:p>0.0</text:p>
          </table:table-cell>
          <table:table-cell table:style-name="NormalCell">
            <text:p>268542539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9581000.0</text:p>
          </table:table-cell>
          <table:table-cell table:style-name="NormalCell">
            <text:p>1503334.0</text:p>
          </table:table-cell>
          <table:table-cell table:style-name="NormalCell">
            <text:p>1112600.0</text:p>
          </table:table-cell>
          <table:table-cell table:style-name="NormalCell">
            <text:p>0.0</text:p>
          </table:table-cell>
          <table:table-cell table:style-name="NormalCell">
            <text:p>4417773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392000.0</text:p>
          </table:table-cell>
          <table:table-cell table:style-name="NormalCell">
            <text:p>935000.0</text:p>
          </table:table-cell>
          <table:table-cell table:style-name="NormalCell">
            <text:p>700907.0</text:p>
          </table:table-cell>
          <table:table-cell table:style-name="NormalCell">
            <text:p>15001392.0</text:p>
          </table:table-cell>
          <table:table-cell table:style-name="NormalCell">
            <text:p>9158733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3850000.0</text:p>
          </table:table-cell>
          <table:table-cell table:style-name="NormalCell">
            <text:p>770000.0</text:p>
          </table:table-cell>
          <table:table-cell table:style-name="NormalCell">
            <text:p>447025.0</text:p>
          </table:table-cell>
          <table:table-cell table:style-name="NormalCell">
            <text:p>0.0</text:p>
          </table:table-cell>
          <table:table-cell table:style-name="NormalCell">
            <text:p>8246628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336000.0</text:p>
          </table:table-cell>
          <table:table-cell table:style-name="NormalCell">
            <text:p>649608.0</text:p>
          </table:table-cell>
          <table:table-cell table:style-name="NormalCell">
            <text:p>973070.0</text:p>
          </table:table-cell>
          <table:table-cell table:style-name="NormalCell">
            <text:p>10906025.0</text:p>
          </table:table-cell>
          <table:table-cell table:style-name="NormalCell">
            <text:p>10171678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274000.0</text:p>
          </table:table-cell>
          <table:table-cell table:style-name="NormalCell">
            <text:p>520000.0</text:p>
          </table:table-cell>
          <table:table-cell table:style-name="NormalCell">
            <text:p>618010.0</text:p>
          </table:table-cell>
          <table:table-cell table:style-name="NormalCell">
            <text:p>19251972.0</text:p>
          </table:table-cell>
          <table:table-cell table:style-name="NormalCell">
            <text:p>11335619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79200.0</text:p>
          </table:table-cell>
          <table:table-cell table:style-name="NormalCell">
            <text:p>320000.0</text:p>
          </table:table-cell>
          <table:table-cell table:style-name="NormalCell">
            <text:p>328000.0</text:p>
          </table:table-cell>
          <table:table-cell table:style-name="NormalCell">
            <text:p>42869840.0</text:p>
          </table:table-cell>
          <table:table-cell table:style-name="NormalCell">
            <text:p>6829123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614000.0</text:p>
          </table:table-cell>
          <table:table-cell table:style-name="NormalCell">
            <text:p>246000.0</text:p>
          </table:table-cell>
          <table:table-cell table:style-name="NormalCell">
            <text:p>374050.0</text:p>
          </table:table-cell>
          <table:table-cell table:style-name="NormalCell">
            <text:p>21169294.0</text:p>
          </table:table-cell>
          <table:table-cell table:style-name="NormalCell">
            <text:p>47335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76000.0</text:p>
          </table:table-cell>
          <table:table-cell table:style-name="NormalCell">
            <text:p>130000.0</text:p>
          </table:table-cell>
          <table:table-cell table:style-name="NormalCell">
            <text:p>592800.0</text:p>
          </table:table-cell>
          <table:table-cell table:style-name="NormalCell">
            <text:p>61146701.0</text:p>
          </table:table-cell>
          <table:table-cell table:style-name="NormalCell">
            <text:p>4491760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882000.0</text:p>
          </table:table-cell>
          <table:table-cell table:style-name="NormalCell">
            <text:p>7000.0</text:p>
          </table:table-cell>
          <table:table-cell table:style-name="NormalCell">
            <text:p>0.0</text:p>
          </table:table-cell>
          <table:table-cell table:style-name="NormalCell">
            <text:p>813301.0</text:p>
          </table:table-cell>
          <table:table-cell table:style-name="NormalCell">
            <text:p>72289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906000.0</text:p>
          </table:table-cell>
          <table:table-cell table:style-name="NormalCell">
            <text:p>1413000.0</text:p>
          </table:table-cell>
          <table:table-cell table:style-name="NormalCell">
            <text:p>505420.0</text:p>
          </table:table-cell>
          <table:table-cell table:style-name="NormalCell">
            <text:p>11993392.0</text:p>
          </table:table-cell>
          <table:table-cell table:style-name="NormalCell">
            <text:p>10697879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480000.0</text:p>
          </table:table-cell>
          <table:table-cell table:style-name="NormalCell">
            <text:p>119500.0</text:p>
          </table:table-cell>
          <table:table-cell table:style-name="NormalCell">
            <text:p>153456.0</text:p>
          </table:table-cell>
          <table:table-cell table:style-name="NormalCell">
            <text:p>3678052.0</text:p>
          </table:table-cell>
          <table:table-cell table:style-name="NormalCell">
            <text:p>4090415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212000.0</text:p>
          </table:table-cell>
          <table:table-cell table:style-name="NormalCell">
            <text:p>205000.0</text:p>
          </table:table-cell>
          <table:table-cell table:style-name="NormalCell">
            <text:p>446000.0</text:p>
          </table:table-cell>
          <table:table-cell table:style-name="NormalCell">
            <text:p>10942861.0</text:p>
          </table:table-cell>
          <table:table-cell table:style-name="NormalCell">
            <text:p>3192414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369500.0</text:p>
          </table:table-cell>
          <table:table-cell table:style-name="NormalCell">
            <text:p>340000.0</text:p>
          </table:table-cell>
          <table:table-cell table:style-name="NormalCell">
            <text:p>367900.0</text:p>
          </table:table-cell>
          <table:table-cell table:style-name="NormalCell">
            <text:p>56768981.0</text:p>
          </table:table-cell>
          <table:table-cell table:style-name="NormalCell">
            <text:p>959395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120000.0</text:p>
          </table:table-cell>
          <table:table-cell table:style-name="NormalCell">
            <text:p>126000.0</text:p>
          </table:table-cell>
          <table:table-cell table:style-name="NormalCell">
            <text:p>493800.0</text:p>
          </table:table-cell>
          <table:table-cell table:style-name="NormalCell">
            <text:p>4268220.0</text:p>
          </table:table-cell>
          <table:table-cell table:style-name="NormalCell">
            <text:p>382978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452000.0</text:p>
          </table:table-cell>
          <table:table-cell table:style-name="NormalCell">
            <text:p>180000.0</text:p>
          </table:table-cell>
          <table:table-cell table:style-name="NormalCell">
            <text:p>1464800.0</text:p>
          </table:table-cell>
          <table:table-cell table:style-name="NormalCell">
            <text:p>6310215.0</text:p>
          </table:table-cell>
          <table:table-cell table:style-name="NormalCell">
            <text:p>3447009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3240000.0</text:p>
          </table:table-cell>
          <table:table-cell table:style-name="NormalCell">
            <text:p>121350.0</text:p>
          </table:table-cell>
          <table:table-cell table:style-name="NormalCell">
            <text:p>360409.0</text:p>
          </table:table-cell>
          <table:table-cell table:style-name="NormalCell">
            <text:p>8220426.0</text:p>
          </table:table-cell>
          <table:table-cell table:style-name="NormalCell">
            <text:p>51887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149000.0</text:p>
          </table:table-cell>
          <table:table-cell table:style-name="NormalCell">
            <text:p>100000.0</text:p>
          </table:table-cell>
          <table:table-cell table:style-name="NormalCell">
            <text:p>419800.0</text:p>
          </table:table-cell>
          <table:table-cell table:style-name="NormalCell">
            <text:p>0.0</text:p>
          </table:table-cell>
          <table:table-cell table:style-name="NormalCell">
            <text:p>78226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960000.0</text:p>
          </table:table-cell>
          <table:table-cell table:style-name="NormalCell">
            <text:p>744000.0</text:p>
          </table:table-cell>
          <table:table-cell table:style-name="NormalCell">
            <text:p>772845.0</text:p>
          </table:table-cell>
          <table:table-cell table:style-name="NormalCell">
            <text:p>1150381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37547062.0</text:p>
          </table:table-cell>
          <table:table-cell table:style-name="NormalCell">
            <text:p>858000.0</text:p>
          </table:table-cell>
          <table:table-cell table:style-name="NormalCell">
            <text:p>1630980.0</text:p>
          </table:table-cell>
          <table:table-cell table:style-name="NormalCell">
            <text:p>12270268.0</text:p>
          </table:table-cell>
          <table:table-cell table:style-name="NormalCell">
            <text:p>2464013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5036000.0</text:p>
          </table:table-cell>
          <table:table-cell table:style-name="NormalCell">
            <text:p>0.0</text:p>
          </table:table-cell>
          <table:table-cell table:style-name="NormalCell">
            <text:p>724700.0</text:p>
          </table:table-cell>
          <table:table-cell table:style-name="NormalCell">
            <text:p>6085896.0</text:p>
          </table:table-cell>
          <table:table-cell table:style-name="NormalCell">
            <text:p>2763656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756000.0</text:p>
          </table:table-cell>
          <table:table-cell table:style-name="NormalCell">
            <text:p>0.0</text:p>
          </table:table-cell>
          <table:table-cell table:style-name="NormalCell">
            <text:p>705200.0</text:p>
          </table:table-cell>
          <table:table-cell table:style-name="NormalCell">
            <text:p>33096897.0</text:p>
          </table:table-cell>
          <table:table-cell table:style-name="NormalCell">
            <text:p>424545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7821583.0</text:p>
          </table:table-cell>
          <table:table-cell table:style-name="NormalCell">
            <text:p>0.0</text:p>
          </table:table-cell>
          <table:table-cell table:style-name="NormalCell">
            <text:p>95795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210000.0</text:p>
          </table:table-cell>
          <table:table-cell table:style-name="NormalCell">
            <text:p>235000.0</text:p>
          </table:table-cell>
          <table:table-cell table:style-name="NormalCell">
            <text:p>132950.0</text:p>
          </table:table-cell>
          <table:table-cell table:style-name="NormalCell">
            <text:p>7767293.0</text:p>
          </table:table-cell>
          <table:table-cell table:style-name="NormalCell">
            <text:p>86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0.0</text:p>
          </table:table-cell>
          <table:table-cell table:style-name="NormalCell">
            <text:p>225000.0</text:p>
          </table:table-cell>
          <table:table-cell table:style-name="NormalCell">
            <text:p>185250.0</text:p>
          </table:table-cell>
          <table:table-cell table:style-name="NormalCell">
            <text:p>943498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920000.0</text:p>
          </table:table-cell>
          <table:table-cell table:style-name="NormalCell">
            <text:p>20000.0</text:p>
          </table:table-cell>
          <table:table-cell table:style-name="NormalCell">
            <text:p>486000.0</text:p>
          </table:table-cell>
          <table:table-cell table:style-name="NormalCell">
            <text:p>6314935.0</text:p>
          </table:table-cell>
          <table:table-cell table:style-name="NormalCell">
            <text:p>138705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56000.0</text:p>
          </table:table-cell>
          <table:table-cell table:style-name="NormalCell">
            <text:p>95000.0</text:p>
          </table:table-cell>
          <table:table-cell table:style-name="NormalCell">
            <text:p>938000.0</text:p>
          </table:table-cell>
          <table:table-cell table:style-name="NormalCell">
            <text:p>8912873.0</text:p>
          </table:table-cell>
          <table:table-cell table:style-name="NormalCell">
            <text:p>343817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34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16000.0</text:p>
          </table:table-cell>
          <table:table-cell table:style-name="NormalCell">
            <text:p>1235000.0</text:p>
          </table:table-cell>
          <table:table-cell table:style-name="NormalCell">
            <text:p>1118250.0</text:p>
          </table:table-cell>
          <table:table-cell table:style-name="NormalCell">
            <text:p>21199199.0</text:p>
          </table:table-cell>
          <table:table-cell table:style-name="NormalCell">
            <text:p>7254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6924000.0</text:p>
          </table:table-cell>
          <table:table-cell table:style-name="NormalCell">
            <text:p>279000.0</text:p>
          </table:table-cell>
          <table:table-cell table:style-name="NormalCell">
            <text:p>994650.0</text:p>
          </table:table-cell>
          <table:table-cell table:style-name="NormalCell">
            <text:p>947627.0</text:p>
          </table:table-cell>
          <table:table-cell table:style-name="NormalCell">
            <text:p>207595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624000.0</text:p>
          </table:table-cell>
          <table:table-cell table:style-name="NormalCell">
            <text:p>35323.0</text:p>
          </table:table-cell>
          <table:table-cell table:style-name="NormalCell">
            <text:p>19800.0</text:p>
          </table:table-cell>
          <table:table-cell table:style-name="NormalCell">
            <text:p>255930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250000.0</text:p>
          </table:table-cell>
          <table:table-cell table:style-name="NormalCell">
            <text:p>73000.0</text:p>
          </table:table-cell>
          <table:table-cell table:style-name="NormalCell">
            <text:p>494660.0</text:p>
          </table:table-cell>
          <table:table-cell table:style-name="NormalCell">
            <text:p>0.0</text:p>
          </table:table-cell>
          <table:table-cell table:style-name="NormalCell">
            <text:p>969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540000.0</text:p>
          </table:table-cell>
          <table:table-cell table:style-name="NormalCell">
            <text:p>245000.0</text:p>
          </table:table-cell>
          <table:table-cell table:style-name="NormalCell">
            <text:p>267200.0</text:p>
          </table:table-cell>
          <table:table-cell table:style-name="NormalCell">
            <text:p>4763040.0</text:p>
          </table:table-cell>
          <table:table-cell table:style-name="NormalCell">
            <text:p>236023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771758.0</text:p>
          </table:table-cell>
          <table:table-cell table:style-name="NormalCell">
            <text:p>325000.0</text:p>
          </table:table-cell>
          <table:table-cell table:style-name="NormalCell">
            <text:p>245900.0</text:p>
          </table:table-cell>
          <table:table-cell table:style-name="NormalCell">
            <text:p>0.0</text:p>
          </table:table-cell>
          <table:table-cell table:style-name="NormalCell">
            <text:p>503759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94000.0</text:p>
          </table:table-cell>
          <table:table-cell table:style-name="NormalCell">
            <text:p>39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32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524584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352000.0</text:p>
          </table:table-cell>
          <table:table-cell table:style-name="NormalCell">
            <text:p>80000.0</text:p>
          </table:table-cell>
          <table:table-cell table:style-name="NormalCell">
            <text:p>159000.0</text:p>
          </table:table-cell>
          <table:table-cell table:style-name="NormalCell">
            <text:p>767418.0</text:p>
          </table:table-cell>
          <table:table-cell table:style-name="NormalCell">
            <text:p>22256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16000.0</text:p>
          </table:table-cell>
          <table:table-cell table:style-name="NormalCell">
            <text:p>180000.0</text:p>
          </table:table-cell>
          <table:table-cell table:style-name="NormalCell">
            <text:p>744980.0</text:p>
          </table:table-cell>
          <table:table-cell table:style-name="NormalCell">
            <text:p>3304876.0</text:p>
          </table:table-cell>
          <table:table-cell table:style-name="NormalCell">
            <text:p>15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8000.0</text:p>
          </table:table-cell>
          <table:table-cell table:style-name="NormalCell">
            <text:p>120000.0</text:p>
          </table:table-cell>
          <table:table-cell table:style-name="NormalCell">
            <text:p>652368.0</text:p>
          </table:table-cell>
          <table:table-cell table:style-name="NormalCell">
            <text:p>3067595.0</text:p>
          </table:table-cell>
          <table:table-cell table:style-name="NormalCell">
            <text:p>1112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768000.0</text:p>
          </table:table-cell>
          <table:table-cell table:style-name="NormalCell">
            <text:p>164000.0</text:p>
          </table:table-cell>
          <table:table-cell table:style-name="NormalCell">
            <text:p>422000.0</text:p>
          </table:table-cell>
          <table:table-cell table:style-name="NormalCell">
            <text:p>3514795.0</text:p>
          </table:table-cell>
          <table:table-cell table:style-name="NormalCell">
            <text:p>36687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754000.0</text:p>
          </table:table-cell>
          <table:table-cell table:style-name="NormalCell">
            <text:p>50000.0</text:p>
          </table:table-cell>
          <table:table-cell table:style-name="NormalCell">
            <text:p>264000.0</text:p>
          </table:table-cell>
          <table:table-cell table:style-name="NormalCell">
            <text:p>3598868.0</text:p>
          </table:table-cell>
          <table:table-cell table:style-name="NormalCell">
            <text:p>1551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240000.0</text:p>
          </table:table-cell>
          <table:table-cell table:style-name="NormalCell">
            <text:p>269000.0</text:p>
          </table:table-cell>
          <table:table-cell table:style-name="NormalCell">
            <text:p>636000.0</text:p>
          </table:table-cell>
          <table:table-cell table:style-name="NormalCell">
            <text:p>22540000.0</text:p>
          </table:table-cell>
          <table:table-cell table:style-name="NormalCell">
            <text:p>208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834000.0</text:p>
          </table:table-cell>
          <table:table-cell table:style-name="NormalCell">
            <text:p>1070000.0</text:p>
          </table:table-cell>
          <table:table-cell table:style-name="NormalCell">
            <text:p>118800.0</text:p>
          </table:table-cell>
          <table:table-cell table:style-name="NormalCell">
            <text:p>6519000.0</text:p>
          </table:table-cell>
          <table:table-cell table:style-name="NormalCell">
            <text:p>63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672000.0</text:p>
          </table:table-cell>
          <table:table-cell table:style-name="NormalCell">
            <text:p>426000.0</text:p>
          </table:table-cell>
          <table:table-cell table:style-name="NormalCell">
            <text:p>574900.0</text:p>
          </table:table-cell>
          <table:table-cell table:style-name="NormalCell">
            <text:p>9567215.0</text:p>
          </table:table-cell>
          <table:table-cell table:style-name="NormalCell">
            <text:p>23946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69040.0</text:p>
          </table:table-cell>
          <table:table-cell table:style-name="NormalCell">
            <text:p>0.0</text:p>
          </table:table-cell>
          <table:table-cell table:style-name="NormalCell">
            <text:p>2114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96000.0</text:p>
          </table:table-cell>
          <table:table-cell table:style-name="NormalCell">
            <text:p>47435.0</text:p>
          </table:table-cell>
          <table:table-cell table:style-name="NormalCell">
            <text:p>705600.0</text:p>
          </table:table-cell>
          <table:table-cell table:style-name="NormalCell">
            <text:p>145922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42000.0</text:p>
          </table:table-cell>
          <table:table-cell table:style-name="NormalCell">
            <text:p>0.0</text:p>
          </table:table-cell>
          <table:table-cell table:style-name="NormalCell">
            <text:p>270000.0</text:p>
          </table:table-cell>
          <table:table-cell table:style-name="NormalCell">
            <text:p>38347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7053500.0</text:p>
          </table:table-cell>
          <table:table-cell table:style-name="NormalCell">
            <text:p>855000.0</text:p>
          </table:table-cell>
          <table:table-cell table:style-name="NormalCell">
            <text:p>2270600.0</text:p>
          </table:table-cell>
          <table:table-cell table:style-name="NormalCell">
            <text:p>39691538.0</text:p>
          </table:table-cell>
          <table:table-cell table:style-name="NormalCell">
            <text:p>121425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933700.0</text:p>
          </table:table-cell>
          <table:table-cell table:style-name="NormalCell">
            <text:p>11904263.0</text:p>
          </table:table-cell>
          <table:table-cell table:style-name="NormalCell">
            <text:p>453350.0</text:p>
          </table:table-cell>
          <table:table-cell table:style-name="NormalCell">
            <text:p>62619831.0</text:p>
          </table:table-cell>
          <table:table-cell table:style-name="NormalCell">
            <text:p>900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3157500.0</text:p>
          </table:table-cell>
          <table:table-cell table:style-name="NormalCell">
            <text:p>1505560.0</text:p>
          </table:table-cell>
          <table:table-cell table:style-name="NormalCell">
            <text:p>527320.0</text:p>
          </table:table-cell>
          <table:table-cell table:style-name="NormalCell">
            <text:p>53861897.0</text:p>
          </table:table-cell>
          <table:table-cell table:style-name="NormalCell">
            <text:p>917617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941300.0</text:p>
          </table:table-cell>
          <table:table-cell table:style-name="NormalCell">
            <text:p>2035000.0</text:p>
          </table:table-cell>
          <table:table-cell table:style-name="NormalCell">
            <text:p>488900.0</text:p>
          </table:table-cell>
          <table:table-cell table:style-name="NormalCell">
            <text:p>25358814.0</text:p>
          </table:table-cell>
          <table:table-cell table:style-name="NormalCell">
            <text:p>1787514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566700.0</text:p>
          </table:table-cell>
          <table:table-cell table:style-name="NormalCell">
            <text:p>1167210.0</text:p>
          </table:table-cell>
          <table:table-cell table:style-name="NormalCell">
            <text:p>1612700.0</text:p>
          </table:table-cell>
          <table:table-cell table:style-name="NormalCell">
            <text:p>50725382.0</text:p>
          </table:table-cell>
          <table:table-cell table:style-name="NormalCell">
            <text:p>2283986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250000.0</text:p>
          </table:table-cell>
          <table:table-cell table:style-name="NormalCell">
            <text:p>655000.0</text:p>
          </table:table-cell>
          <table:table-cell table:style-name="NormalCell">
            <text:p>3441069.0</text:p>
          </table:table-cell>
          <table:table-cell table:style-name="NormalCell">
            <text:p>14236854.0</text:p>
          </table:table-cell>
          <table:table-cell table:style-name="NormalCell">
            <text:p>515717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3600000.0</text:p>
          </table:table-cell>
          <table:table-cell table:style-name="NormalCell">
            <text:p>6196000.0</text:p>
          </table:table-cell>
          <table:table-cell table:style-name="NormalCell">
            <text:p>1336300.0</text:p>
          </table:table-cell>
          <table:table-cell table:style-name="NormalCell">
            <text:p>0.0</text:p>
          </table:table-cell>
          <table:table-cell table:style-name="NormalCell">
            <text:p>684992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202300.0</text:p>
          </table:table-cell>
          <table:table-cell table:style-name="NormalCell">
            <text:p>500000.0</text:p>
          </table:table-cell>
          <table:table-cell table:style-name="NormalCell">
            <text:p>1107000.0</text:p>
          </table:table-cell>
          <table:table-cell table:style-name="NormalCell">
            <text:p>29098331.0</text:p>
          </table:table-cell>
          <table:table-cell table:style-name="NormalCell">
            <text:p>708420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033700.0</text:p>
          </table:table-cell>
          <table:table-cell table:style-name="NormalCell">
            <text:p>130000.0</text:p>
          </table:table-cell>
          <table:table-cell table:style-name="NormalCell">
            <text:p>564400.0</text:p>
          </table:table-cell>
          <table:table-cell table:style-name="NormalCell">
            <text:p>14028776.0</text:p>
          </table:table-cell>
          <table:table-cell table:style-name="NormalCell">
            <text:p>2301944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33600.0</text:p>
          </table:table-cell>
          <table:table-cell table:style-name="NormalCell">
            <text:p>13149718.0</text:p>
          </table:table-cell>
          <table:table-cell table:style-name="NormalCell">
            <text:p>3475369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.0</text:p>
          </table:table-cell>
          <table:table-cell table:style-name="NormalCell">
            <text:p>260000.0</text:p>
          </table:table-cell>
          <table:table-cell table:style-name="NormalCell">
            <text:p>528000.0</text:p>
          </table:table-cell>
          <table:table-cell table:style-name="NormalCell">
            <text:p>4618534.0</text:p>
          </table:table-cell>
          <table:table-cell table:style-name="NormalCell">
            <text:p>198956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81000.0</text:p>
          </table:table-cell>
          <table:table-cell table:style-name="NormalCell">
            <text:p>2641750.0</text:p>
          </table:table-cell>
          <table:table-cell table:style-name="NormalCell">
            <text:p>2311010.0</text:p>
          </table:table-cell>
          <table:table-cell table:style-name="NormalCell">
            <text:p>6671383.0</text:p>
          </table:table-cell>
          <table:table-cell table:style-name="NormalCell">
            <text:p>2376872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30572.0</text:p>
          </table:table-cell>
          <table:table-cell table:style-name="NormalCell">
            <text:p>106000.0</text:p>
          </table:table-cell>
          <table:table-cell table:style-name="NormalCell">
            <text:p>448360.0</text:p>
          </table:table-cell>
          <table:table-cell table:style-name="NormalCell">
            <text:p>149411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223000.0</text:p>
          </table:table-cell>
          <table:table-cell table:style-name="NormalCell">
            <text:p>130000.0</text:p>
          </table:table-cell>
          <table:table-cell table:style-name="NormalCell">
            <text:p>3351200.0</text:p>
          </table:table-cell>
          <table:table-cell table:style-name="NormalCell">
            <text:p>19097832.0</text:p>
          </table:table-cell>
          <table:table-cell table:style-name="NormalCell">
            <text:p>1125899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816000.0</text:p>
          </table:table-cell>
          <table:table-cell table:style-name="NormalCell">
            <text:p>795000.0</text:p>
          </table:table-cell>
          <table:table-cell table:style-name="NormalCell">
            <text:p>696960.0</text:p>
          </table:table-cell>
          <table:table-cell table:style-name="NormalCell">
            <text:p>20271597.0</text:p>
          </table:table-cell>
          <table:table-cell table:style-name="NormalCell">
            <text:p>98621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249700.0</text:p>
          </table:table-cell>
          <table:table-cell table:style-name="NormalCell">
            <text:p>681500.0</text:p>
          </table:table-cell>
          <table:table-cell table:style-name="NormalCell">
            <text:p>1386400.0</text:p>
          </table:table-cell>
          <table:table-cell table:style-name="NormalCell">
            <text:p>25191715.0</text:p>
          </table:table-cell>
          <table:table-cell table:style-name="NormalCell">
            <text:p>45296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293100.0</text:p>
          </table:table-cell>
          <table:table-cell table:style-name="NormalCell">
            <text:p>340000.0</text:p>
          </table:table-cell>
          <table:table-cell table:style-name="NormalCell">
            <text:p>802232.0</text:p>
          </table:table-cell>
          <table:table-cell table:style-name="NormalCell">
            <text:p>34611183.0</text:p>
          </table:table-cell>
          <table:table-cell table:style-name="NormalCell">
            <text:p>697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41539.0</text:p>
          </table:table-cell>
          <table:table-cell table:style-name="NormalCell">
            <text:p>200000.0</text:p>
          </table:table-cell>
          <table:table-cell table:style-name="NormalCell">
            <text:p>1062000.0</text:p>
          </table:table-cell>
          <table:table-cell table:style-name="NormalCell">
            <text:p>32861317.0</text:p>
          </table:table-cell>
          <table:table-cell table:style-name="NormalCell">
            <text:p>1000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854000.0</text:p>
          </table:table-cell>
          <table:table-cell table:style-name="NormalCell">
            <text:p>249000.0</text:p>
          </table:table-cell>
          <table:table-cell table:style-name="NormalCell">
            <text:p>467350.0</text:p>
          </table:table-cell>
          <table:table-cell table:style-name="NormalCell">
            <text:p>8940186.0</text:p>
          </table:table-cell>
          <table:table-cell table:style-name="NormalCell">
            <text:p>22099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8093500.0</text:p>
          </table:table-cell>
          <table:table-cell table:style-name="NormalCell">
            <text:p>175000.0</text:p>
          </table:table-cell>
          <table:table-cell table:style-name="NormalCell">
            <text:p>1573500.0</text:p>
          </table:table-cell>
          <table:table-cell table:style-name="NormalCell">
            <text:p>5211881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83908.0</text:p>
          </table:table-cell>
          <table:table-cell table:style-name="NormalCell">
            <text:p>130000.0</text:p>
          </table:table-cell>
          <table:table-cell table:style-name="NormalCell">
            <text:p>531000.0</text:p>
          </table:table-cell>
          <table:table-cell table:style-name="NormalCell">
            <text:p>4850770.0</text:p>
          </table:table-cell>
          <table:table-cell table:style-name="NormalCell">
            <text:p>2977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84010.0</text:p>
          </table:table-cell>
          <table:table-cell table:style-name="NormalCell">
            <text:p>150000.0</text:p>
          </table:table-cell>
          <table:table-cell table:style-name="NormalCell">
            <text:p>136000.0</text:p>
          </table:table-cell>
          <table:table-cell table:style-name="NormalCell">
            <text:p>470543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.0</text:p>
          </table:table-cell>
          <table:table-cell table:style-name="NormalCell">
            <text:p>540000.0</text:p>
          </table:table-cell>
          <table:table-cell table:style-name="NormalCell">
            <text:p>1423500.0</text:p>
          </table:table-cell>
          <table:table-cell table:style-name="NormalCell">
            <text:p>34323781.0</text:p>
          </table:table-cell>
          <table:table-cell table:style-name="NormalCell">
            <text:p>454075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420762.0</text:p>
          </table:table-cell>
          <table:table-cell table:style-name="NormalCell">
            <text:p>135000.0</text:p>
          </table:table-cell>
          <table:table-cell table:style-name="NormalCell">
            <text:p>1706067.0</text:p>
          </table:table-cell>
          <table:table-cell table:style-name="NormalCell">
            <text:p>8564528.0</text:p>
          </table:table-cell>
          <table:table-cell table:style-name="NormalCell">
            <text:p>983298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282000.0</text:p>
          </table:table-cell>
          <table:table-cell table:style-name="NormalCell">
            <text:p>490000.0</text:p>
          </table:table-cell>
          <table:table-cell table:style-name="NormalCell">
            <text:p>6039000.0</text:p>
          </table:table-cell>
          <table:table-cell table:style-name="NormalCell">
            <text:p>1277953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90389.0</text:p>
          </table:table-cell>
          <table:table-cell table:style-name="NormalCell">
            <text:p>621000.0</text:p>
          </table:table-cell>
          <table:table-cell table:style-name="NormalCell">
            <text:p>1401000.0</text:p>
          </table:table-cell>
          <table:table-cell table:style-name="NormalCell">
            <text:p>17612538.0</text:p>
          </table:table-cell>
          <table:table-cell table:style-name="NormalCell">
            <text:p>719207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61500.0</text:p>
          </table:table-cell>
          <table:table-cell table:style-name="NormalCell">
            <text:p>240000.0</text:p>
          </table:table-cell>
          <table:table-cell table:style-name="NormalCell">
            <text:p>352600.0</text:p>
          </table:table-cell>
          <table:table-cell table:style-name="NormalCell">
            <text:p>6283531.0</text:p>
          </table:table-cell>
          <table:table-cell table:style-name="NormalCell">
            <text:p>939652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746100.0</text:p>
          </table:table-cell>
          <table:table-cell table:style-name="NormalCell">
            <text:p>175000.0</text:p>
          </table:table-cell>
          <table:table-cell table:style-name="NormalCell">
            <text:p>143000.0</text:p>
          </table:table-cell>
          <table:table-cell table:style-name="NormalCell">
            <text:p>12023772.0</text:p>
          </table:table-cell>
          <table:table-cell table:style-name="NormalCell">
            <text:p>3656008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593200.0</text:p>
          </table:table-cell>
          <table:table-cell table:style-name="NormalCell">
            <text:p>220000.0</text:p>
          </table:table-cell>
          <table:table-cell table:style-name="NormalCell">
            <text:p>958500.0</text:p>
          </table:table-cell>
          <table:table-cell table:style-name="NormalCell">
            <text:p>10034964.0</text:p>
          </table:table-cell>
          <table:table-cell table:style-name="NormalCell">
            <text:p>42166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2666.0</text:p>
          </table:table-cell>
          <table:table-cell table:style-name="NormalCell">
            <text:p>732000.0</text:p>
          </table:table-cell>
          <table:table-cell table:style-name="NormalCell">
            <text:p>191800.0</text:p>
          </table:table-cell>
          <table:table-cell table:style-name="NormalCell">
            <text:p>17116734.0</text:p>
          </table:table-cell>
          <table:table-cell table:style-name="NormalCell">
            <text:p>267154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3597162.0</text:p>
          </table:table-cell>
          <table:table-cell table:style-name="NormalCell">
            <text:p>275662.0</text:p>
          </table:table-cell>
          <table:table-cell table:style-name="NormalCell">
            <text:p>3212667.0</text:p>
          </table:table-cell>
          <table:table-cell table:style-name="NormalCell">
            <text:p>4240922.0</text:p>
          </table:table-cell>
          <table:table-cell table:style-name="NormalCell">
            <text:p>51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393779.0</text:p>
          </table:table-cell>
          <table:table-cell table:style-name="NormalCell">
            <text:p>730000.0</text:p>
          </table:table-cell>
          <table:table-cell table:style-name="NormalCell">
            <text:p>272584.0</text:p>
          </table:table-cell>
          <table:table-cell table:style-name="NormalCell">
            <text:p>2413614.0</text:p>
          </table:table-cell>
          <table:table-cell table:style-name="NormalCell">
            <text:p>100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408500.0</text:p>
          </table:table-cell>
          <table:table-cell table:style-name="NormalCell">
            <text:p>690700.0</text:p>
          </table:table-cell>
          <table:table-cell table:style-name="NormalCell">
            <text:p>1866130.0</text:p>
          </table:table-cell>
          <table:table-cell table:style-name="NormalCell">
            <text:p>8276553.0</text:p>
          </table:table-cell>
          <table:table-cell table:style-name="NormalCell">
            <text:p>63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311198.0</text:p>
          </table:table-cell>
          <table:table-cell table:style-name="NormalCell">
            <text:p>1695000.0</text:p>
          </table:table-cell>
          <table:table-cell table:style-name="NormalCell">
            <text:p>879750.0</text:p>
          </table:table-cell>
          <table:table-cell table:style-name="NormalCell">
            <text:p>17433291.0</text:p>
          </table:table-cell>
          <table:table-cell table:style-name="NormalCell">
            <text:p>313635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443600.0</text:p>
          </table:table-cell>
          <table:table-cell table:style-name="NormalCell">
            <text:p>580000.0</text:p>
          </table:table-cell>
          <table:table-cell table:style-name="NormalCell">
            <text:p>198300.0</text:p>
          </table:table-cell>
          <table:table-cell table:style-name="NormalCell">
            <text:p>9392510.0</text:p>
          </table:table-cell>
          <table:table-cell table:style-name="NormalCell">
            <text:p>995773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666000.0</text:p>
          </table:table-cell>
          <table:table-cell table:style-name="NormalCell">
            <text:p>539000.0</text:p>
          </table:table-cell>
          <table:table-cell table:style-name="NormalCell">
            <text:p>948000.0</text:p>
          </table:table-cell>
          <table:table-cell table:style-name="NormalCell">
            <text:p>1894353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944598.0</text:p>
          </table:table-cell>
          <table:table-cell table:style-name="NormalCell">
            <text:p>629000.0</text:p>
          </table:table-cell>
          <table:table-cell table:style-name="NormalCell">
            <text:p>1525000.0</text:p>
          </table:table-cell>
          <table:table-cell table:style-name="NormalCell">
            <text:p>28305859.0</text:p>
          </table:table-cell>
          <table:table-cell table:style-name="NormalCell">
            <text:p>221603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2365656.0</text:p>
          </table:table-cell>
          <table:table-cell table:style-name="NormalCell">
            <text:p>315000.0</text:p>
          </table:table-cell>
          <table:table-cell table:style-name="NormalCell">
            <text:p>124583.0</text:p>
          </table:table-cell>
          <table:table-cell table:style-name="NormalCell">
            <text:p>886017.0</text:p>
          </table:table-cell>
          <table:table-cell table:style-name="NormalCell">
            <text:p>230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49200.0</text:p>
          </table:table-cell>
          <table:table-cell table:style-name="NormalCell">
            <text:p>125000.0</text:p>
          </table:table-cell>
          <table:table-cell table:style-name="NormalCell">
            <text:p>1125000.0</text:p>
          </table:table-cell>
          <table:table-cell table:style-name="NormalCell">
            <text:p>13106651.0</text:p>
          </table:table-cell>
          <table:table-cell table:style-name="NormalCell">
            <text:p>185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781149.0</text:p>
          </table:table-cell>
          <table:table-cell table:style-name="NormalCell">
            <text:p>135000.0</text:p>
          </table:table-cell>
          <table:table-cell table:style-name="NormalCell">
            <text:p>408900.0</text:p>
          </table:table-cell>
          <table:table-cell table:style-name="NormalCell">
            <text:p>12020230.0</text:p>
          </table:table-cell>
          <table:table-cell table:style-name="NormalCell">
            <text:p>5011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46659.0</text:p>
          </table:table-cell>
          <table:table-cell table:style-name="NormalCell">
            <text:p>11222.0</text:p>
          </table:table-cell>
          <table:table-cell table:style-name="NormalCell">
            <text:p>34000.0</text:p>
          </table:table-cell>
          <table:table-cell table:style-name="NormalCell">
            <text:p>4565390.0</text:p>
          </table:table-cell>
          <table:table-cell table:style-name="NormalCell">
            <text:p>1029836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982000.0</text:p>
          </table:table-cell>
          <table:table-cell table:style-name="NormalCell">
            <text:p>270000.0</text:p>
          </table:table-cell>
          <table:table-cell table:style-name="NormalCell">
            <text:p>960780.0</text:p>
          </table:table-cell>
          <table:table-cell table:style-name="NormalCell">
            <text:p>512372.0</text:p>
          </table:table-cell>
          <table:table-cell table:style-name="NormalCell">
            <text:p>10375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20474.0</text:p>
          </table:table-cell>
          <table:table-cell table:style-name="NormalCell">
            <text:p>423769.0</text:p>
          </table:table-cell>
          <table:table-cell table:style-name="NormalCell">
            <text:p>613000.0</text:p>
          </table:table-cell>
          <table:table-cell table:style-name="NormalCell">
            <text:p>889457.0</text:p>
          </table:table-cell>
          <table:table-cell table:style-name="NormalCell">
            <text:p>4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512822.0</text:p>
          </table:table-cell>
          <table:table-cell table:style-name="NormalCell">
            <text:p>135000.0</text:p>
          </table:table-cell>
          <table:table-cell table:style-name="NormalCell">
            <text:p>389000.0</text:p>
          </table:table-cell>
          <table:table-cell table:style-name="NormalCell">
            <text:p>2333821.0</text:p>
          </table:table-cell>
          <table:table-cell table:style-name="NormalCell">
            <text:p>115005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6714.0</text:p>
          </table:table-cell>
          <table:table-cell table:style-name="NormalCell">
            <text:p>443000.0</text:p>
          </table:table-cell>
          <table:table-cell table:style-name="NormalCell">
            <text:p>384000.0</text:p>
          </table:table-cell>
          <table:table-cell table:style-name="NormalCell">
            <text:p>4473675.0</text:p>
          </table:table-cell>
          <table:table-cell table:style-name="NormalCell">
            <text:p>236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480000.0</text:p>
          </table:table-cell>
          <table:table-cell table:style-name="NormalCell">
            <text:p>0.0</text:p>
          </table:table-cell>
          <table:table-cell table:style-name="NormalCell">
            <text:p>178500.0</text:p>
          </table:table-cell>
          <table:table-cell table:style-name="NormalCell">
            <text:p>25590577.0</text:p>
          </table:table-cell>
          <table:table-cell table:style-name="NormalCell">
            <text:p>203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.0</text:p>
          </table:table-cell>
          <table:table-cell table:style-name="NormalCell">
            <text:p>584000.0</text:p>
          </table:table-cell>
          <table:table-cell table:style-name="NormalCell">
            <text:p>212800.0</text:p>
          </table:table-cell>
          <table:table-cell table:style-name="NormalCell">
            <text:p>12113002.0</text:p>
          </table:table-cell>
          <table:table-cell table:style-name="NormalCell">
            <text:p>38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.0</text:p>
          </table:table-cell>
          <table:table-cell table:style-name="NormalCell">
            <text:p>751000.0</text:p>
          </table:table-cell>
          <table:table-cell table:style-name="NormalCell">
            <text:p>1430000.0</text:p>
          </table:table-cell>
          <table:table-cell table:style-name="NormalCell">
            <text:p>22595937.0</text:p>
          </table:table-cell>
          <table:table-cell table:style-name="NormalCell">
            <text:p>763062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2664000.0</text:p>
          </table:table-cell>
          <table:table-cell table:style-name="NormalCell">
            <text:p>635000.0</text:p>
          </table:table-cell>
          <table:table-cell table:style-name="NormalCell">
            <text:p>1447000.0</text:p>
          </table:table-cell>
          <table:table-cell table:style-name="NormalCell">
            <text:p>8965627.0</text:p>
          </table:table-cell>
          <table:table-cell table:style-name="NormalCell">
            <text:p>614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2056470.0</text:p>
          </table:table-cell>
          <table:table-cell table:style-name="NormalCell">
            <text:p>734320.0</text:p>
          </table:table-cell>
          <table:table-cell table:style-name="NormalCell">
            <text:p>88000.0</text:p>
          </table:table-cell>
          <table:table-cell table:style-name="NormalCell">
            <text:p>7379659.0</text:p>
          </table:table-cell>
          <table:table-cell table:style-name="NormalCell">
            <text:p>519046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487660.0</text:p>
          </table:table-cell>
          <table:table-cell table:style-name="NormalCell">
            <text:p>431000.0</text:p>
          </table:table-cell>
          <table:table-cell table:style-name="NormalCell">
            <text:p>1190000.0</text:p>
          </table:table-cell>
          <table:table-cell table:style-name="NormalCell">
            <text:p>18936313.0</text:p>
          </table:table-cell>
          <table:table-cell table:style-name="NormalCell">
            <text:p>34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69385.0</text:p>
          </table:table-cell>
          <table:table-cell table:style-name="NormalCell">
            <text:p>564000.0</text:p>
          </table:table-cell>
          <table:table-cell table:style-name="NormalCell">
            <text:p>871000.0</text:p>
          </table:table-cell>
          <table:table-cell table:style-name="NormalCell">
            <text:p>2325726.0</text:p>
          </table:table-cell>
          <table:table-cell table:style-name="NormalCell">
            <text:p>570546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500000.0</text:p>
          </table:table-cell>
          <table:table-cell table:style-name="NormalCell">
            <text:p>60000.0</text:p>
          </table:table-cell>
          <table:table-cell table:style-name="NormalCell">
            <text:p>683000.0</text:p>
          </table:table-cell>
          <table:table-cell table:style-name="NormalCell">
            <text:p>492615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892448.0</text:p>
          </table:table-cell>
          <table:table-cell table:style-name="NormalCell">
            <text:p>320000.0</text:p>
          </table:table-cell>
          <table:table-cell table:style-name="NormalCell">
            <text:p>57200.0</text:p>
          </table:table-cell>
          <table:table-cell table:style-name="NormalCell">
            <text:p>6064319.0</text:p>
          </table:table-cell>
          <table:table-cell table:style-name="NormalCell">
            <text:p>104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381000.0</text:p>
          </table:table-cell>
          <table:table-cell table:style-name="NormalCell">
            <text:p>810000.0</text:p>
          </table:table-cell>
          <table:table-cell table:style-name="NormalCell">
            <text:p>294000.0</text:p>
          </table:table-cell>
          <table:table-cell table:style-name="NormalCell">
            <text:p>1366538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82575.0</text:p>
          </table:table-cell>
          <table:table-cell table:style-name="NormalCell">
            <text:p>217000.0</text:p>
          </table:table-cell>
          <table:table-cell table:style-name="NormalCell">
            <text:p>595500.0</text:p>
          </table:table-cell>
          <table:table-cell table:style-name="NormalCell">
            <text:p>4368570.0</text:p>
          </table:table-cell>
          <table:table-cell table:style-name="NormalCell">
            <text:p>255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.0</text:p>
          </table:table-cell>
          <table:table-cell table:style-name="NormalCell">
            <text:p>330000.0</text:p>
          </table:table-cell>
          <table:table-cell table:style-name="NormalCell">
            <text:p>334550.0</text:p>
          </table:table-cell>
          <table:table-cell table:style-name="NormalCell">
            <text:p>16173928.0</text:p>
          </table:table-cell>
          <table:table-cell table:style-name="NormalCell">
            <text:p>12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0.0</text:p>
          </table:table-cell>
          <table:table-cell table:style-name="NormalCell">
            <text:p>143000.0</text:p>
          </table:table-cell>
          <table:table-cell table:style-name="NormalCell">
            <text:p>54463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42000.0</text:p>
          </table:table-cell>
          <table:table-cell table:style-name="NormalCell">
            <text:p>204000.0</text:p>
          </table:table-cell>
          <table:table-cell table:style-name="NormalCell">
            <text:p>57500.0</text:p>
          </table:table-cell>
          <table:table-cell table:style-name="NormalCell">
            <text:p>10636322.0</text:p>
          </table:table-cell>
          <table:table-cell table:style-name="NormalCell">
            <text:p>75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290212.0</text:p>
          </table:table-cell>
          <table:table-cell table:style-name="NormalCell">
            <text:p>330000.0</text:p>
          </table:table-cell>
          <table:table-cell table:style-name="NormalCell">
            <text:p>488000.0</text:p>
          </table:table-cell>
          <table:table-cell table:style-name="NormalCell">
            <text:p>8104280.0</text:p>
          </table:table-cell>
          <table:table-cell table:style-name="NormalCell">
            <text:p>38083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04842.0</text:p>
          </table:table-cell>
          <table:table-cell table:style-name="NormalCell">
            <text:p>10000.0</text:p>
          </table:table-cell>
          <table:table-cell table:style-name="NormalCell">
            <text:p>317400.0</text:p>
          </table:table-cell>
          <table:table-cell table:style-name="NormalCell">
            <text:p>4727548.0</text:p>
          </table:table-cell>
          <table:table-cell table:style-name="NormalCell">
            <text:p>2460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66626.0</text:p>
          </table:table-cell>
          <table:table-cell table:style-name="NormalCell">
            <text:p>70000.0</text:p>
          </table:table-cell>
          <table:table-cell table:style-name="NormalCell">
            <text:p>486000.0</text:p>
          </table:table-cell>
          <table:table-cell table:style-name="NormalCell">
            <text:p>1271460.0</text:p>
          </table:table-cell>
          <table:table-cell table:style-name="NormalCell">
            <text:p>6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88555.0</text:p>
          </table:table-cell>
          <table:table-cell table:style-name="NormalCell">
            <text:p>25000.0</text:p>
          </table:table-cell>
          <table:table-cell table:style-name="NormalCell">
            <text:p>1202000.0</text:p>
          </table:table-cell>
          <table:table-cell table:style-name="NormalCell">
            <text:p>1274152.0</text:p>
          </table:table-cell>
          <table:table-cell table:style-name="NormalCell">
            <text:p>9409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7719.0</text:p>
          </table:table-cell>
          <table:table-cell table:style-name="NormalCell">
            <text:p>136000.0</text:p>
          </table:table-cell>
          <table:table-cell table:style-name="NormalCell">
            <text:p>890000.0</text:p>
          </table:table-cell>
          <table:table-cell table:style-name="NormalCell">
            <text:p>768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202000.0</text:p>
          </table:table-cell>
          <table:table-cell table:style-name="NormalCell">
            <text:p>209000.0</text:p>
          </table:table-cell>
          <table:table-cell table:style-name="NormalCell">
            <text:p>860000.0</text:p>
          </table:table-cell>
          <table:table-cell table:style-name="NormalCell">
            <text:p>0.0</text:p>
          </table:table-cell>
          <table:table-cell table:style-name="NormalCell">
            <text:p>156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0.0</text:p>
          </table:table-cell>
          <table:table-cell table:style-name="NormalCell">
            <text:p>166000.0</text:p>
          </table:table-cell>
          <table:table-cell table:style-name="NormalCell">
            <text:p>806500.0</text:p>
          </table:table-cell>
          <table:table-cell table:style-name="NormalCell">
            <text:p>85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53964.0</text:p>
          </table:table-cell>
          <table:table-cell table:style-name="NormalCell">
            <text:p>63000.0</text:p>
          </table:table-cell>
          <table:table-cell table:style-name="NormalCell">
            <text:p>257600.0</text:p>
          </table:table-cell>
          <table:table-cell table:style-name="NormalCell">
            <text:p>113483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62527.0</text:p>
          </table:table-cell>
          <table:table-cell table:style-name="NormalCell">
            <text:p>18000.0</text:p>
          </table:table-cell>
          <table:table-cell table:style-name="NormalCell">
            <text:p>492250.0</text:p>
          </table:table-cell>
          <table:table-cell table:style-name="NormalCell">
            <text:p>3430231.0</text:p>
          </table:table-cell>
          <table:table-cell table:style-name="NormalCell">
            <text:p>50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.0</text:p>
          </table:table-cell>
          <table:table-cell table:style-name="NormalCell">
            <text:p>220000.0</text:p>
          </table:table-cell>
          <table:table-cell table:style-name="NormalCell">
            <text:p>1425600.0</text:p>
          </table:table-cell>
          <table:table-cell table:style-name="NormalCell">
            <text:p>13407548.0</text:p>
          </table:table-cell>
          <table:table-cell table:style-name="NormalCell">
            <text:p>42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28241.0</text:p>
          </table:table-cell>
          <table:table-cell table:style-name="NormalCell">
            <text:p>384000.0</text:p>
          </table:table-cell>
          <table:table-cell table:style-name="NormalCell">
            <text:p>408500.0</text:p>
          </table:table-cell>
          <table:table-cell table:style-name="NormalCell">
            <text:p>9630941.0</text:p>
          </table:table-cell>
          <table:table-cell table:style-name="NormalCell">
            <text:p>21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91000.0</text:p>
          </table:table-cell>
          <table:table-cell table:style-name="NormalCell">
            <text:p>102000.0</text:p>
          </table:table-cell>
          <table:table-cell table:style-name="NormalCell">
            <text:p>86450.0</text:p>
          </table:table-cell>
          <table:table-cell table:style-name="NormalCell">
            <text:p>2078136.0</text:p>
          </table:table-cell>
          <table:table-cell table:style-name="NormalCell">
            <text:p>65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445217.0</text:p>
          </table:table-cell>
          <table:table-cell table:style-name="NormalCell">
            <text:p>305000.0</text:p>
          </table:table-cell>
          <table:table-cell table:style-name="NormalCell">
            <text:p>320000.0</text:p>
          </table:table-cell>
          <table:table-cell table:style-name="NormalCell">
            <text:p>96142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151641.0</text:p>
          </table:table-cell>
          <table:table-cell table:style-name="NormalCell">
            <text:p>2748.0</text:p>
          </table:table-cell>
          <table:table-cell table:style-name="NormalCell">
            <text:p>547500.0</text:p>
          </table:table-cell>
          <table:table-cell table:style-name="NormalCell">
            <text:p>585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53766.0</text:p>
          </table:table-cell>
          <table:table-cell table:style-name="NormalCell">
            <text:p>297272.0</text:p>
          </table:table-cell>
          <table:table-cell table:style-name="NormalCell">
            <text:p>1156000.0</text:p>
          </table:table-cell>
          <table:table-cell table:style-name="NormalCell">
            <text:p>7746774.0</text:p>
          </table:table-cell>
          <table:table-cell table:style-name="NormalCell">
            <text:p>275299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4129.0</text:p>
          </table:table-cell>
          <table:table-cell table:style-name="NormalCell">
            <text:p>454761.0</text:p>
          </table:table-cell>
          <table:table-cell table:style-name="NormalCell">
            <text:p>133480.0</text:p>
          </table:table-cell>
          <table:table-cell table:style-name="NormalCell">
            <text:p>372922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63630.0</text:p>
          </table:table-cell>
          <table:table-cell table:style-name="NormalCell">
            <text:p>197320.0</text:p>
          </table:table-cell>
          <table:table-cell table:style-name="NormalCell">
            <text:p>598500.0</text:p>
          </table:table-cell>
          <table:table-cell table:style-name="NormalCell">
            <text:p>6519847.0</text:p>
          </table:table-cell>
          <table:table-cell table:style-name="NormalCell">
            <text:p>1229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329205.0</text:p>
          </table:table-cell>
          <table:table-cell table:style-name="NormalCell">
            <text:p>145000.0</text:p>
          </table:table-cell>
          <table:table-cell table:style-name="NormalCell">
            <text:p>353417.0</text:p>
          </table:table-cell>
          <table:table-cell table:style-name="NormalCell">
            <text:p>1636616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66576.0</text:p>
          </table:table-cell>
          <table:table-cell table:style-name="NormalCell">
            <text:p>184000.0</text:p>
          </table:table-cell>
          <table:table-cell table:style-name="NormalCell">
            <text:p>1019000.0</text:p>
          </table:table-cell>
          <table:table-cell table:style-name="NormalCell">
            <text:p>162781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68000.0</text:p>
          </table:table-cell>
          <table:table-cell table:style-name="NormalCell">
            <text:p>185000.0</text:p>
          </table:table-cell>
          <table:table-cell table:style-name="NormalCell">
            <text:p>156000.0</text:p>
          </table:table-cell>
          <table:table-cell table:style-name="NormalCell">
            <text:p>546905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12787.0</text:p>
          </table:table-cell>
          <table:table-cell table:style-name="NormalCell">
            <text:p>268000.0</text:p>
          </table:table-cell>
          <table:table-cell table:style-name="NormalCell">
            <text:p>988000.0</text:p>
          </table:table-cell>
          <table:table-cell table:style-name="NormalCell">
            <text:p>2504131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448800.0</text:p>
          </table:table-cell>
          <table:table-cell table:style-name="NormalCell">
            <text:p>352000.0</text:p>
          </table:table-cell>
          <table:table-cell table:style-name="NormalCell">
            <text:p>113900.0</text:p>
          </table:table-cell>
          <table:table-cell table:style-name="NormalCell">
            <text:p>1003382.0</text:p>
          </table:table-cell>
          <table:table-cell table:style-name="NormalCell">
            <text:p>29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630.0</text:p>
          </table:table-cell>
          <table:table-cell table:style-name="NormalCell">
            <text:p>282000.0</text:p>
          </table:table-cell>
          <table:table-cell table:style-name="NormalCell">
            <text:p>621000.0</text:p>
          </table:table-cell>
          <table:table-cell table:style-name="NormalCell">
            <text:p>390482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15200.0</text:p>
          </table:table-cell>
          <table:table-cell table:style-name="NormalCell">
            <text:p>0.0</text:p>
          </table:table-cell>
          <table:table-cell table:style-name="NormalCell">
            <text:p>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44848.0</text:p>
          </table:table-cell>
          <table:table-cell table:style-name="NormalCell">
            <text:p>18000.0</text:p>
          </table:table-cell>
          <table:table-cell table:style-name="NormalCell">
            <text:p>9900.0</text:p>
          </table:table-cell>
          <table:table-cell table:style-name="NormalCell">
            <text:p>56674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25143.0</text:p>
          </table:table-cell>
          <table:table-cell table:style-name="NormalCell">
            <text:p>113000.0</text:p>
          </table:table-cell>
          <table:table-cell table:style-name="NormalCell">
            <text:p>1357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744520.0</text:p>
          </table:table-cell>
          <table:table-cell table:style-name="NormalCell">
            <text:p>170000.0</text:p>
          </table:table-cell>
          <table:table-cell table:style-name="NormalCell">
            <text:p>52800.0</text:p>
          </table:table-cell>
          <table:table-cell table:style-name="NormalCell">
            <text:p>5269613.0</text:p>
          </table:table-cell>
          <table:table-cell table:style-name="NormalCell">
            <text:p>32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.0</text:p>
          </table:table-cell>
          <table:table-cell table:style-name="NormalCell">
            <text:p>315000.0</text:p>
          </table:table-cell>
          <table:table-cell table:style-name="NormalCell">
            <text:p>478500.0</text:p>
          </table:table-cell>
          <table:table-cell table:style-name="NormalCell">
            <text:p>0.0</text:p>
          </table:table-cell>
          <table:table-cell table:style-name="NormalCell">
            <text:p>12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6300.0</text:p>
          </table:table-cell>
          <table:table-cell table:style-name="NormalCell">
            <text:p>20000.0</text:p>
          </table:table-cell>
          <table:table-cell table:style-name="NormalCell">
            <text:p>27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2931.0</text:p>
          </table:table-cell>
          <table:table-cell table:style-name="NormalCell">
            <text:p>0.0</text:p>
          </table:table-cell>
          <table:table-cell table:style-name="NormalCell">
            <text:p>526500.0</text:p>
          </table:table-cell>
          <table:table-cell table:style-name="NormalCell">
            <text:p>60872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2000.0</text:p>
          </table:table-cell>
          <table:table-cell table:style-name="NormalCell">
            <text:p>72500.0</text:p>
          </table:table-cell>
          <table:table-cell table:style-name="NormalCell">
            <text:p>420000.0</text:p>
          </table:table-cell>
          <table:table-cell table:style-name="NormalCell">
            <text:p>154496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043593.0</text:p>
          </table:table-cell>
          <table:table-cell table:style-name="NormalCell">
            <text:p>141000.0</text:p>
          </table:table-cell>
          <table:table-cell table:style-name="NormalCell">
            <text:p>241000.0</text:p>
          </table:table-cell>
          <table:table-cell table:style-name="NormalCell">
            <text:p>475686.0</text:p>
          </table:table-cell>
          <table:table-cell table:style-name="NormalCell">
            <text:p>340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438000.0</text:p>
          </table:table-cell>
          <table:table-cell table:style-name="NormalCell">
            <text:p>127116.0</text:p>
          </table:table-cell>
          <table:table-cell table:style-name="NormalCell">
            <text:p>115200.0</text:p>
          </table:table-cell>
          <table:table-cell table:style-name="NormalCell">
            <text:p>36793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2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16000.0</text:p>
          </table:table-cell>
          <table:table-cell table:style-name="NormalCell">
            <text:p>70000.0</text:p>
          </table:table-cell>
          <table:table-cell table:style-name="NormalCell">
            <text:p>28600.0</text:p>
          </table:table-cell>
          <table:table-cell table:style-name="NormalCell">
            <text:p>695246.0</text:p>
          </table:table-cell>
          <table:table-cell table:style-name="NormalCell">
            <text:p>3777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.0</text:p>
          </table:table-cell>
          <table:table-cell table:style-name="NormalCell">
            <text:p>15000.0</text:p>
          </table:table-cell>
          <table:table-cell table:style-name="NormalCell">
            <text:p>5000.0</text:p>
          </table:table-cell>
          <table:table-cell table:style-name="NormalCell">
            <text:p>91583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938421.0</text:p>
          </table:table-cell>
          <table:table-cell table:style-name="NormalCell">
            <text:p>110000.0</text:p>
          </table:table-cell>
          <table:table-cell table:style-name="NormalCell">
            <text:p>3268100.0</text:p>
          </table:table-cell>
          <table:table-cell table:style-name="NormalCell">
            <text:p>122617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24000.0</text:p>
          </table:table-cell>
          <table:table-cell table:style-name="NormalCell">
            <text:p>294000.0</text:p>
          </table:table-cell>
          <table:table-cell table:style-name="NormalCell">
            <text:p>1403500.0</text:p>
          </table:table-cell>
          <table:table-cell table:style-name="NormalCell">
            <text:p>442085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8738874.0</text:p>
          </table:table-cell>
          <table:table-cell table:style-name="NormalCell">
            <text:p>386500.0</text:p>
          </table:table-cell>
          <table:table-cell table:style-name="NormalCell">
            <text:p>202500.0</text:p>
          </table:table-cell>
          <table:table-cell table:style-name="NormalCell">
            <text:p>241073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422000.0</text:p>
          </table:table-cell>
          <table:table-cell table:style-name="NormalCell">
            <text:p>277000.0</text:p>
          </table:table-cell>
          <table:table-cell table:style-name="NormalCell">
            <text:p>221516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879866.0</text:p>
          </table:table-cell>
          <table:table-cell table:style-name="NormalCell">
            <text:p>480600.0</text:p>
          </table:table-cell>
          <table:table-cell table:style-name="NormalCell">
            <text:p>330163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608252.0</text:p>
          </table:table-cell>
          <table:table-cell table:style-name="NormalCell">
            <text:p>320000.0</text:p>
          </table:table-cell>
          <table:table-cell table:style-name="NormalCell">
            <text:p>731300.0</text:p>
          </table:table-cell>
          <table:table-cell table:style-name="NormalCell">
            <text:p>363780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14556.0</text:p>
          </table:table-cell>
          <table:table-cell table:style-name="NormalCell">
            <text:p>260000.0</text:p>
          </table:table-cell>
          <table:table-cell table:style-name="NormalCell">
            <text:p>61600.0</text:p>
          </table:table-cell>
          <table:table-cell table:style-name="NormalCell">
            <text:p>92421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878129.0</text:p>
          </table:table-cell>
          <table:table-cell table:style-name="NormalCell">
            <text:p>180000.0</text:p>
          </table:table-cell>
          <table:table-cell table:style-name="NormalCell">
            <text:p>1006200.0</text:p>
          </table:table-cell>
          <table:table-cell table:style-name="NormalCell">
            <text:p>14467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525715.0</text:p>
          </table:table-cell>
          <table:table-cell table:style-name="NormalCell">
            <text:p>45000.0</text:p>
          </table:table-cell>
          <table:table-cell table:style-name="NormalCell">
            <text:p>1197800.0</text:p>
          </table:table-cell>
          <table:table-cell table:style-name="NormalCell">
            <text:p>29272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82000.0</text:p>
          </table:table-cell>
          <table:table-cell table:style-name="NormalCell">
            <text:p>281466.0</text:p>
          </table:table-cell>
          <table:table-cell table:style-name="NormalCell">
            <text:p>1712700.0</text:p>
          </table:table-cell>
          <table:table-cell table:style-name="NormalCell">
            <text:p>64014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.0</text:p>
          </table:table-cell>
          <table:table-cell table:style-name="NormalCell">
            <text:p>2000.0</text:p>
          </table:table-cell>
          <table:table-cell table:style-name="NormalCell">
            <text:p>121200.0</text:p>
          </table:table-cell>
          <table:table-cell table:style-name="NormalCell">
            <text:p>0.0</text:p>
          </table:table-cell>
          <table:table-cell table:style-name="NormalCell">
            <text:p>3912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43560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340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009600.0</text:p>
          </table:table-cell>
          <table:table-cell table:style-name="NormalCell">
            <text:p>207000.0</text:p>
          </table:table-cell>
          <table:table-cell table:style-name="NormalCell">
            <text:p>343500.0</text:p>
          </table:table-cell>
          <table:table-cell table:style-name="NormalCell">
            <text:p>4555040.0</text:p>
          </table:table-cell>
          <table:table-cell table:style-name="NormalCell">
            <text:p>702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0554000.0</text:p>
          </table:table-cell>
          <table:table-cell table:style-name="NormalCell">
            <text:p>569500.0</text:p>
          </table:table-cell>
          <table:table-cell table:style-name="NormalCell">
            <text:p>1566686.0</text:p>
          </table:table-cell>
          <table:table-cell table:style-name="NormalCell">
            <text:p>50286690.0</text:p>
          </table:table-cell>
          <table:table-cell table:style-name="NormalCell">
            <text:p>7956999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464000.0</text:p>
          </table:table-cell>
          <table:table-cell table:style-name="NormalCell">
            <text:p>765000.0</text:p>
          </table:table-cell>
          <table:table-cell table:style-name="NormalCell">
            <text:p>1393340.0</text:p>
          </table:table-cell>
          <table:table-cell table:style-name="NormalCell">
            <text:p>17949009.0</text:p>
          </table:table-cell>
          <table:table-cell table:style-name="NormalCell">
            <text:p>128705921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2448000.0</text:p>
          </table:table-cell>
          <table:table-cell table:style-name="NormalCell">
            <text:p>358000.0</text:p>
          </table:table-cell>
          <table:table-cell table:style-name="NormalCell">
            <text:p>2590090.0</text:p>
          </table:table-cell>
          <table:table-cell table:style-name="NormalCell">
            <text:p>0.0</text:p>
          </table:table-cell>
          <table:table-cell table:style-name="NormalCell">
            <text:p>19006971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0508000.0</text:p>
          </table:table-cell>
          <table:table-cell table:style-name="NormalCell">
            <text:p>1303369.0</text:p>
          </table:table-cell>
          <table:table-cell table:style-name="NormalCell">
            <text:p>1153197.0</text:p>
          </table:table-cell>
          <table:table-cell table:style-name="NormalCell">
            <text:p>0.0</text:p>
          </table:table-cell>
          <table:table-cell table:style-name="NormalCell">
            <text:p>37080911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452000.0</text:p>
          </table:table-cell>
          <table:table-cell table:style-name="NormalCell">
            <text:p>765000.0</text:p>
          </table:table-cell>
          <table:table-cell table:style-name="NormalCell">
            <text:p>730494.0</text:p>
          </table:table-cell>
          <table:table-cell table:style-name="NormalCell">
            <text:p>9330851.0</text:p>
          </table:table-cell>
          <table:table-cell table:style-name="NormalCell">
            <text:p>6572994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4978000.0</text:p>
          </table:table-cell>
          <table:table-cell table:style-name="NormalCell">
            <text:p>850000.0</text:p>
          </table:table-cell>
          <table:table-cell table:style-name="NormalCell">
            <text:p>398605.0</text:p>
          </table:table-cell>
          <table:table-cell table:style-name="NormalCell">
            <text:p>0.0</text:p>
          </table:table-cell>
          <table:table-cell table:style-name="NormalCell">
            <text:p>8578872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936000.0</text:p>
          </table:table-cell>
          <table:table-cell table:style-name="NormalCell">
            <text:p>982060.0</text:p>
          </table:table-cell>
          <table:table-cell table:style-name="NormalCell">
            <text:p>1166640.0</text:p>
          </table:table-cell>
          <table:table-cell table:style-name="NormalCell">
            <text:p>11029094.0</text:p>
          </table:table-cell>
          <table:table-cell table:style-name="NormalCell">
            <text:p>96418195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436000.0</text:p>
          </table:table-cell>
          <table:table-cell table:style-name="NormalCell">
            <text:p>400000.0</text:p>
          </table:table-cell>
          <table:table-cell table:style-name="NormalCell">
            <text:p>0.0</text:p>
          </table:table-cell>
          <table:table-cell table:style-name="NormalCell">
            <text:p>21924365.0</text:p>
          </table:table-cell>
          <table:table-cell table:style-name="NormalCell">
            <text:p>3398818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79200.0</text:p>
          </table:table-cell>
          <table:table-cell table:style-name="NormalCell">
            <text:p>630000.0</text:p>
          </table:table-cell>
          <table:table-cell table:style-name="NormalCell">
            <text:p>305350.0</text:p>
          </table:table-cell>
          <table:table-cell table:style-name="NormalCell">
            <text:p>51297372.0</text:p>
          </table:table-cell>
          <table:table-cell table:style-name="NormalCell">
            <text:p>53613475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626000.0</text:p>
          </table:table-cell>
          <table:table-cell table:style-name="NormalCell">
            <text:p>362000.0</text:p>
          </table:table-cell>
          <table:table-cell table:style-name="NormalCell">
            <text:p>314000.0</text:p>
          </table:table-cell>
          <table:table-cell table:style-name="NormalCell">
            <text:p>20404507.0</text:p>
          </table:table-cell>
          <table:table-cell table:style-name="NormalCell">
            <text:p>3900352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76000.0</text:p>
          </table:table-cell>
          <table:table-cell table:style-name="NormalCell">
            <text:p>95000.0</text:p>
          </table:table-cell>
          <table:table-cell table:style-name="NormalCell">
            <text:p>430400.0</text:p>
          </table:table-cell>
          <table:table-cell table:style-name="NormalCell">
            <text:p>74853856.0</text:p>
          </table:table-cell>
          <table:table-cell table:style-name="NormalCell">
            <text:p>430038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948000.0</text:p>
          </table:table-cell>
          <table:table-cell table:style-name="NormalCell">
            <text:p>60000.0</text:p>
          </table:table-cell>
          <table:table-cell table:style-name="NormalCell">
            <text:p>0.0</text:p>
          </table:table-cell>
          <table:table-cell table:style-name="NormalCell">
            <text:p>3307298.0</text:p>
          </table:table-cell>
          <table:table-cell table:style-name="NormalCell">
            <text:p>146632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936000.0</text:p>
          </table:table-cell>
          <table:table-cell table:style-name="NormalCell">
            <text:p>1950700.0</text:p>
          </table:table-cell>
          <table:table-cell table:style-name="NormalCell">
            <text:p>416000.0</text:p>
          </table:table-cell>
          <table:table-cell table:style-name="NormalCell">
            <text:p>12314548.0</text:p>
          </table:table-cell>
          <table:table-cell table:style-name="NormalCell">
            <text:p>1104566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576000.0</text:p>
          </table:table-cell>
          <table:table-cell table:style-name="NormalCell">
            <text:p>120000.0</text:p>
          </table:table-cell>
          <table:table-cell table:style-name="NormalCell">
            <text:p>218316.0</text:p>
          </table:table-cell>
          <table:table-cell table:style-name="NormalCell">
            <text:p>3757198.0</text:p>
          </table:table-cell>
          <table:table-cell table:style-name="NormalCell">
            <text:p>4219724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314000.0</text:p>
          </table:table-cell>
          <table:table-cell table:style-name="NormalCell">
            <text:p>137000.0</text:p>
          </table:table-cell>
          <table:table-cell table:style-name="NormalCell">
            <text:p>0.0</text:p>
          </table:table-cell>
          <table:table-cell table:style-name="NormalCell">
            <text:p>13282028.0</text:p>
          </table:table-cell>
          <table:table-cell table:style-name="NormalCell">
            <text:p>3438608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358000.0</text:p>
          </table:table-cell>
          <table:table-cell table:style-name="NormalCell">
            <text:p>545000.0</text:p>
          </table:table-cell>
          <table:table-cell table:style-name="NormalCell">
            <text:p>387800.0</text:p>
          </table:table-cell>
          <table:table-cell table:style-name="NormalCell">
            <text:p>37355653.0</text:p>
          </table:table-cell>
          <table:table-cell table:style-name="NormalCell">
            <text:p>9731091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120000.0</text:p>
          </table:table-cell>
          <table:table-cell table:style-name="NormalCell">
            <text:p>161000.0</text:p>
          </table:table-cell>
          <table:table-cell table:style-name="NormalCell">
            <text:p>499350.0</text:p>
          </table:table-cell>
          <table:table-cell table:style-name="NormalCell">
            <text:p>4605700.0</text:p>
          </table:table-cell>
          <table:table-cell table:style-name="NormalCell">
            <text:p>702675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428000.0</text:p>
          </table:table-cell>
          <table:table-cell table:style-name="NormalCell">
            <text:p>120000.0</text:p>
          </table:table-cell>
          <table:table-cell table:style-name="NormalCell">
            <text:p>721700.0</text:p>
          </table:table-cell>
          <table:table-cell table:style-name="NormalCell">
            <text:p>6601964.0</text:p>
          </table:table-cell>
          <table:table-cell table:style-name="NormalCell">
            <text:p>3502323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.0</text:p>
          </table:table-cell>
          <table:table-cell table:style-name="NormalCell">
            <text:p>131000.0</text:p>
          </table:table-cell>
          <table:table-cell table:style-name="NormalCell">
            <text:p>18232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290000.0</text:p>
          </table:table-cell>
          <table:table-cell table:style-name="NormalCell">
            <text:p>210000.0</text:p>
          </table:table-cell>
          <table:table-cell table:style-name="NormalCell">
            <text:p>178900.0</text:p>
          </table:table-cell>
          <table:table-cell table:style-name="NormalCell">
            <text:p>29177534.0</text:p>
          </table:table-cell>
          <table:table-cell table:style-name="NormalCell">
            <text:p>131832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960000.0</text:p>
          </table:table-cell>
          <table:table-cell table:style-name="NormalCell">
            <text:p>708000.0</text:p>
          </table:table-cell>
          <table:table-cell table:style-name="NormalCell">
            <text:p>815003.0</text:p>
          </table:table-cell>
          <table:table-cell table:style-name="NormalCell">
            <text:p>1144119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43694582.0</text:p>
          </table:table-cell>
          <table:table-cell table:style-name="NormalCell">
            <text:p>567000.0</text:p>
          </table:table-cell>
          <table:table-cell table:style-name="NormalCell">
            <text:p>1544790.0</text:p>
          </table:table-cell>
          <table:table-cell table:style-name="NormalCell">
            <text:p>16620972.0</text:p>
          </table:table-cell>
          <table:table-cell table:style-name="NormalCell">
            <text:p>2517630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836000.0</text:p>
          </table:table-cell>
          <table:table-cell table:style-name="NormalCell">
            <text:p>347000.0</text:p>
          </table:table-cell>
          <table:table-cell table:style-name="NormalCell">
            <text:p>664650.0</text:p>
          </table:table-cell>
          <table:table-cell table:style-name="NormalCell">
            <text:p>8227044.0</text:p>
          </table:table-cell>
          <table:table-cell table:style-name="NormalCell">
            <text:p>2618502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78000.0</text:p>
          </table:table-cell>
          <table:table-cell table:style-name="NormalCell">
            <text:p>156000.0</text:p>
          </table:table-cell>
          <table:table-cell table:style-name="NormalCell">
            <text:p>84650.0</text:p>
          </table:table-cell>
          <table:table-cell table:style-name="NormalCell">
            <text:p>8138724.0</text:p>
          </table:table-cell>
          <table:table-cell table:style-name="NormalCell">
            <text:p>816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60000.0</text:p>
          </table:table-cell>
          <table:table-cell table:style-name="NormalCell">
            <text:p>210000.0</text:p>
          </table:table-cell>
          <table:table-cell table:style-name="NormalCell">
            <text:p>216125.0</text:p>
          </table:table-cell>
          <table:table-cell table:style-name="NormalCell">
            <text:p>9428733.0</text:p>
          </table:table-cell>
          <table:table-cell table:style-name="NormalCell">
            <text:p>235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214000.0</text:p>
          </table:table-cell>
          <table:table-cell table:style-name="NormalCell">
            <text:p>20000.0</text:p>
          </table:table-cell>
          <table:table-cell table:style-name="NormalCell">
            <text:p>961875.0</text:p>
          </table:table-cell>
          <table:table-cell table:style-name="NormalCell">
            <text:p>4223963.0</text:p>
          </table:table-cell>
          <table:table-cell table:style-name="NormalCell">
            <text:p>147045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56000.0</text:p>
          </table:table-cell>
          <table:table-cell table:style-name="NormalCell">
            <text:p>105000.0</text:p>
          </table:table-cell>
          <table:table-cell table:style-name="NormalCell">
            <text:p>851000.0</text:p>
          </table:table-cell>
          <table:table-cell table:style-name="NormalCell">
            <text:p>8705505.0</text:p>
          </table:table-cell>
          <table:table-cell table:style-name="NormalCell">
            <text:p>3745937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816000.0</text:p>
          </table:table-cell>
          <table:table-cell table:style-name="NormalCell">
            <text:p>1015000.0</text:p>
          </table:table-cell>
          <table:table-cell table:style-name="NormalCell">
            <text:p>588000.0</text:p>
          </table:table-cell>
          <table:table-cell table:style-name="NormalCell">
            <text:p>9540000.0</text:p>
          </table:table-cell>
          <table:table-cell table:style-name="NormalCell">
            <text:p>234044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008000.0</text:p>
          </table:table-cell>
          <table:table-cell table:style-name="NormalCell">
            <text:p>1422000.0</text:p>
          </table:table-cell>
          <table:table-cell table:style-name="NormalCell">
            <text:p>1547800.0</text:p>
          </table:table-cell>
          <table:table-cell table:style-name="NormalCell">
            <text:p>29180861.0</text:p>
          </table:table-cell>
          <table:table-cell table:style-name="NormalCell">
            <text:p>7920277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764000.0</text:p>
          </table:table-cell>
          <table:table-cell table:style-name="NormalCell">
            <text:p>100000.0</text:p>
          </table:table-cell>
          <table:table-cell table:style-name="NormalCell">
            <text:p>48900.0</text:p>
          </table:table-cell>
          <table:table-cell table:style-name="NormalCell">
            <text:p>91521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400000.0</text:p>
          </table:table-cell>
          <table:table-cell table:style-name="NormalCell">
            <text:p>54000.0</text:p>
          </table:table-cell>
          <table:table-cell table:style-name="NormalCell">
            <text:p>422030.0</text:p>
          </table:table-cell>
          <table:table-cell table:style-name="NormalCell">
            <text:p>0.0</text:p>
          </table:table-cell>
          <table:table-cell table:style-name="NormalCell">
            <text:p>573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540000.0</text:p>
          </table:table-cell>
          <table:table-cell table:style-name="NormalCell">
            <text:p>245000.0</text:p>
          </table:table-cell>
          <table:table-cell table:style-name="NormalCell">
            <text:p>133600.0</text:p>
          </table:table-cell>
          <table:table-cell table:style-name="NormalCell">
            <text:p>6791601.0</text:p>
          </table:table-cell>
          <table:table-cell table:style-name="NormalCell">
            <text:p>788953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686792.0</text:p>
          </table:table-cell>
          <table:table-cell table:style-name="NormalCell">
            <text:p>312000.0</text:p>
          </table:table-cell>
          <table:table-cell table:style-name="NormalCell">
            <text:p>274300.0</text:p>
          </table:table-cell>
          <table:table-cell table:style-name="NormalCell">
            <text:p>0.0</text:p>
          </table:table-cell>
          <table:table-cell table:style-name="NormalCell">
            <text:p>490829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926600.0</text:p>
          </table:table-cell>
          <table:table-cell table:style-name="NormalCell">
            <text:p>430000.0</text:p>
          </table:table-cell>
          <table:table-cell table:style-name="NormalCell">
            <text:p>73000.0</text:p>
          </table:table-cell>
          <table:table-cell table:style-name="NormalCell">
            <text:p>0.0</text:p>
          </table:table-cell>
          <table:table-cell table:style-name="NormalCell">
            <text:p>264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3467000.0</text:p>
          </table:table-cell>
          <table:table-cell table:style-name="NormalCell">
            <text:p>0.0</text:p>
          </table:table-cell>
          <table:table-cell table:style-name="NormalCell">
            <text:p>360000.0</text:p>
          </table:table-cell>
          <table:table-cell table:style-name="NormalCell">
            <text:p>0.0</text:p>
          </table:table-cell>
          <table:table-cell table:style-name="NormalCell">
            <text:p>375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894000.0</text:p>
          </table:table-cell>
          <table:table-cell table:style-name="NormalCell">
            <text:p>110000.0</text:p>
          </table:table-cell>
          <table:table-cell table:style-name="NormalCell">
            <text:p>201340.0</text:p>
          </table:table-cell>
          <table:table-cell table:style-name="NormalCell">
            <text:p>927621.0</text:p>
          </table:table-cell>
          <table:table-cell table:style-name="NormalCell">
            <text:p>287391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16000.0</text:p>
          </table:table-cell>
          <table:table-cell table:style-name="NormalCell">
            <text:p>300000.0</text:p>
          </table:table-cell>
          <table:table-cell table:style-name="NormalCell">
            <text:p>797720.0</text:p>
          </table:table-cell>
          <table:table-cell table:style-name="NormalCell">
            <text:p>2780310.0</text:p>
          </table:table-cell>
          <table:table-cell table:style-name="NormalCell">
            <text:p>125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8000.0</text:p>
          </table:table-cell>
          <table:table-cell table:style-name="NormalCell">
            <text:p>90000.0</text:p>
          </table:table-cell>
          <table:table-cell table:style-name="NormalCell">
            <text:p>505868.0</text:p>
          </table:table-cell>
          <table:table-cell table:style-name="NormalCell">
            <text:p>999148.0</text:p>
          </table:table-cell>
          <table:table-cell table:style-name="NormalCell">
            <text:p>1038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84000.0</text:p>
          </table:table-cell>
          <table:table-cell table:style-name="NormalCell">
            <text:p>118000.0</text:p>
          </table:table-cell>
          <table:table-cell table:style-name="NormalCell">
            <text:p>234000.0</text:p>
          </table:table-cell>
          <table:table-cell table:style-name="NormalCell">
            <text:p>4674417.0</text:p>
          </table:table-cell>
          <table:table-cell table:style-name="NormalCell">
            <text:p>102961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766000.0</text:p>
          </table:table-cell>
          <table:table-cell table:style-name="NormalCell">
            <text:p>10000.0</text:p>
          </table:table-cell>
          <table:table-cell table:style-name="NormalCell">
            <text:p>78000.0</text:p>
          </table:table-cell>
          <table:table-cell table:style-name="NormalCell">
            <text:p>4036350.0</text:p>
          </table:table-cell>
          <table:table-cell table:style-name="NormalCell">
            <text:p>17242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240000.0</text:p>
          </table:table-cell>
          <table:table-cell table:style-name="NormalCell">
            <text:p>192000.0</text:p>
          </table:table-cell>
          <table:table-cell table:style-name="NormalCell">
            <text:p>683700.0</text:p>
          </table:table-cell>
          <table:table-cell table:style-name="NormalCell">
            <text:p>22237500.0</text:p>
          </table:table-cell>
          <table:table-cell table:style-name="NormalCell">
            <text:p>2016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7689000.0</text:p>
          </table:table-cell>
          <table:table-cell table:style-name="NormalCell">
            <text:p>584000.0</text:p>
          </table:table-cell>
          <table:table-cell table:style-name="NormalCell">
            <text:p>247500.0</text:p>
          </table:table-cell>
          <table:table-cell table:style-name="NormalCell">
            <text:p>0.0</text:p>
          </table:table-cell>
          <table:table-cell table:style-name="NormalCell">
            <text:p>81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504000.0</text:p>
          </table:table-cell>
          <table:table-cell table:style-name="NormalCell">
            <text:p>339000.0</text:p>
          </table:table-cell>
          <table:table-cell table:style-name="NormalCell">
            <text:p>632110.0</text:p>
          </table:table-cell>
          <table:table-cell table:style-name="NormalCell">
            <text:p>11290588.0</text:p>
          </table:table-cell>
          <table:table-cell table:style-name="NormalCell">
            <text:p>26235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7649000.0</text:p>
          </table:table-cell>
          <table:table-cell table:style-name="NormalCell">
            <text:p>576000.0</text:p>
          </table:table-cell>
          <table:table-cell table:style-name="NormalCell">
            <text:p>2375600.0</text:p>
          </table:table-cell>
          <table:table-cell table:style-name="NormalCell">
            <text:p>27561314.0</text:p>
          </table:table-cell>
          <table:table-cell table:style-name="NormalCell">
            <text:p>3465261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25000.0</text:p>
          </table:table-cell>
          <table:table-cell table:style-name="NormalCell">
            <text:p>40000.0</text:p>
          </table:table-cell>
          <table:table-cell table:style-name="NormalCell">
            <text:p>19824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68000.0</text:p>
          </table:table-cell>
          <table:table-cell table:style-name="NormalCell">
            <text:p>133670.0</text:p>
          </table:table-cell>
          <table:table-cell table:style-name="NormalCell">
            <text:p>302400.0</text:p>
          </table:table-cell>
          <table:table-cell table:style-name="NormalCell">
            <text:p>1065341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96000.0</text:p>
          </table:table-cell>
          <table:table-cell table:style-name="NormalCell">
            <text:p>0.0</text:p>
          </table:table-cell>
          <table:table-cell table:style-name="NormalCell">
            <text:p>135000.0</text:p>
          </table:table-cell>
          <table:table-cell table:style-name="NormalCell">
            <text:p>44719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7053500.0</text:p>
          </table:table-cell>
          <table:table-cell table:style-name="NormalCell">
            <text:p>825000.0</text:p>
          </table:table-cell>
          <table:table-cell table:style-name="NormalCell">
            <text:p>2140380.0</text:p>
          </table:table-cell>
          <table:table-cell table:style-name="NormalCell">
            <text:p>42411307.0</text:p>
          </table:table-cell>
          <table:table-cell table:style-name="NormalCell">
            <text:p>121518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4400400.0</text:p>
          </table:table-cell>
          <table:table-cell table:style-name="NormalCell">
            <text:p>15601960.0</text:p>
          </table:table-cell>
          <table:table-cell table:style-name="NormalCell">
            <text:p>533093.0</text:p>
          </table:table-cell>
          <table:table-cell table:style-name="NormalCell">
            <text:p>67185312.0</text:p>
          </table:table-cell>
          <table:table-cell table:style-name="NormalCell">
            <text:p>900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2824100.0</text:p>
          </table:table-cell>
          <table:table-cell table:style-name="NormalCell">
            <text:p>1568922.0</text:p>
          </table:table-cell>
          <table:table-cell table:style-name="NormalCell">
            <text:p>632900.0</text:p>
          </table:table-cell>
          <table:table-cell table:style-name="NormalCell">
            <text:p>50324755.0</text:p>
          </table:table-cell>
          <table:table-cell table:style-name="NormalCell">
            <text:p>867254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460400.0</text:p>
          </table:table-cell>
          <table:table-cell table:style-name="NormalCell">
            <text:p>2270000.0</text:p>
          </table:table-cell>
          <table:table-cell table:style-name="NormalCell">
            <text:p>464500.0</text:p>
          </table:table-cell>
          <table:table-cell table:style-name="NormalCell">
            <text:p>27478222.0</text:p>
          </table:table-cell>
          <table:table-cell table:style-name="NormalCell">
            <text:p>2188648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970300.0</text:p>
          </table:table-cell>
          <table:table-cell table:style-name="NormalCell">
            <text:p>1087500.0</text:p>
          </table:table-cell>
          <table:table-cell table:style-name="NormalCell">
            <text:p>1444650.0</text:p>
          </table:table-cell>
          <table:table-cell table:style-name="NormalCell">
            <text:p>50324764.0</text:p>
          </table:table-cell>
          <table:table-cell table:style-name="NormalCell">
            <text:p>2117535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980580.0</text:p>
          </table:table-cell>
          <table:table-cell table:style-name="NormalCell">
            <text:p>685000.0</text:p>
          </table:table-cell>
          <table:table-cell table:style-name="NormalCell">
            <text:p>3397900.0</text:p>
          </table:table-cell>
          <table:table-cell table:style-name="NormalCell">
            <text:p>15693328.0</text:p>
          </table:table-cell>
          <table:table-cell table:style-name="NormalCell">
            <text:p>6062125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3600000.0</text:p>
          </table:table-cell>
          <table:table-cell table:style-name="NormalCell">
            <text:p>6347000.0</text:p>
          </table:table-cell>
          <table:table-cell table:style-name="NormalCell">
            <text:p>1361600.0</text:p>
          </table:table-cell>
          <table:table-cell table:style-name="NormalCell">
            <text:p>4110583.0</text:p>
          </table:table-cell>
          <table:table-cell table:style-name="NormalCell">
            <text:p>745068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980000.0</text:p>
          </table:table-cell>
          <table:table-cell table:style-name="NormalCell">
            <text:p>400000.0</text:p>
          </table:table-cell>
          <table:table-cell table:style-name="NormalCell">
            <text:p>1008000.0</text:p>
          </table:table-cell>
          <table:table-cell table:style-name="NormalCell">
            <text:p>29473628.0</text:p>
          </table:table-cell>
          <table:table-cell table:style-name="NormalCell">
            <text:p>506662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15600.0</text:p>
          </table:table-cell>
          <table:table-cell table:style-name="NormalCell">
            <text:p>130000.0</text:p>
          </table:table-cell>
          <table:table-cell table:style-name="NormalCell">
            <text:p>355150.0</text:p>
          </table:table-cell>
          <table:table-cell table:style-name="NormalCell">
            <text:p>18025784.0</text:p>
          </table:table-cell>
          <table:table-cell table:style-name="NormalCell">
            <text:p>2892825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.0</text:p>
          </table:table-cell>
          <table:table-cell table:style-name="NormalCell">
            <text:p>12623576.0</text:p>
          </table:table-cell>
          <table:table-cell table:style-name="NormalCell">
            <text:p>782200.0</text:p>
          </table:table-cell>
          <table:table-cell table:style-name="NormalCell">
            <text:p>12450063.0</text:p>
          </table:table-cell>
          <table:table-cell table:style-name="NormalCell">
            <text:p>4486917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.0</text:p>
          </table:table-cell>
          <table:table-cell table:style-name="NormalCell">
            <text:p>285000.0</text:p>
          </table:table-cell>
          <table:table-cell table:style-name="NormalCell">
            <text:p>801900.0</text:p>
          </table:table-cell>
          <table:table-cell table:style-name="NormalCell">
            <text:p>7122883.0</text:p>
          </table:table-cell>
          <table:table-cell table:style-name="NormalCell">
            <text:p>17127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25480.0</text:p>
          </table:table-cell>
          <table:table-cell table:style-name="NormalCell">
            <text:p>1585500.0</text:p>
          </table:table-cell>
          <table:table-cell table:style-name="NormalCell">
            <text:p>2531024.0</text:p>
          </table:table-cell>
          <table:table-cell table:style-name="NormalCell">
            <text:p>7989059.0</text:p>
          </table:table-cell>
          <table:table-cell table:style-name="NormalCell">
            <text:p>25121893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400.0</text:p>
          </table:table-cell>
          <table:table-cell table:style-name="NormalCell">
            <text:p>33000.0</text:p>
          </table:table-cell>
          <table:table-cell table:style-name="NormalCell">
            <text:p>316800.0</text:p>
          </table:table-cell>
          <table:table-cell table:style-name="NormalCell">
            <text:p>127121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229700.0</text:p>
          </table:table-cell>
          <table:table-cell table:style-name="NormalCell">
            <text:p>205000.0</text:p>
          </table:table-cell>
          <table:table-cell table:style-name="NormalCell">
            <text:p>2613000.0</text:p>
          </table:table-cell>
          <table:table-cell table:style-name="NormalCell">
            <text:p>20055646.0</text:p>
          </table:table-cell>
          <table:table-cell table:style-name="NormalCell">
            <text:p>10660243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320000.0</text:p>
          </table:table-cell>
          <table:table-cell table:style-name="NormalCell">
            <text:p>8585798.0</text:p>
          </table:table-cell>
          <table:table-cell table:style-name="NormalCell">
            <text:p>699300.0</text:p>
          </table:table-cell>
          <table:table-cell table:style-name="NormalCell">
            <text:p>25744657.0</text:p>
          </table:table-cell>
          <table:table-cell table:style-name="NormalCell">
            <text:p>1075251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714600.0</text:p>
          </table:table-cell>
          <table:table-cell table:style-name="NormalCell">
            <text:p>582000.0</text:p>
          </table:table-cell>
          <table:table-cell table:style-name="NormalCell">
            <text:p>1316000.0</text:p>
          </table:table-cell>
          <table:table-cell table:style-name="NormalCell">
            <text:p>26425735.0</text:p>
          </table:table-cell>
          <table:table-cell table:style-name="NormalCell">
            <text:p>45296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320000.0</text:p>
          </table:table-cell>
          <table:table-cell table:style-name="NormalCell">
            <text:p>218000.0</text:p>
          </table:table-cell>
          <table:table-cell table:style-name="NormalCell">
            <text:p>698980.0</text:p>
          </table:table-cell>
          <table:table-cell table:style-name="NormalCell">
            <text:p>44810189.0</text:p>
          </table:table-cell>
          <table:table-cell table:style-name="NormalCell">
            <text:p>76154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282000.0</text:p>
          </table:table-cell>
          <table:table-cell table:style-name="NormalCell">
            <text:p>200000.0</text:p>
          </table:table-cell>
          <table:table-cell table:style-name="NormalCell">
            <text:p>1206000.0</text:p>
          </table:table-cell>
          <table:table-cell table:style-name="NormalCell">
            <text:p>33354402.0</text:p>
          </table:table-cell>
          <table:table-cell table:style-name="NormalCell">
            <text:p>1000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847400.0</text:p>
          </table:table-cell>
          <table:table-cell table:style-name="NormalCell">
            <text:p>190000.0</text:p>
          </table:table-cell>
          <table:table-cell table:style-name="NormalCell">
            <text:p>429700.0</text:p>
          </table:table-cell>
          <table:table-cell table:style-name="NormalCell">
            <text:p>7223970.0</text:p>
          </table:table-cell>
          <table:table-cell table:style-name="NormalCell">
            <text:p>25334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6729924.0</text:p>
          </table:table-cell>
          <table:table-cell table:style-name="NormalCell">
            <text:p>260000.0</text:p>
          </table:table-cell>
          <table:table-cell table:style-name="NormalCell">
            <text:p>1426500.0</text:p>
          </table:table-cell>
          <table:table-cell table:style-name="NormalCell">
            <text:p>588033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1158.0</text:p>
          </table:table-cell>
          <table:table-cell table:style-name="NormalCell">
            <text:p>151000.0</text:p>
          </table:table-cell>
          <table:table-cell table:style-name="NormalCell">
            <text:p>546000.0</text:p>
          </table:table-cell>
          <table:table-cell table:style-name="NormalCell">
            <text:p>6410944.0</text:p>
          </table:table-cell>
          <table:table-cell table:style-name="NormalCell">
            <text:p>13384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950016.0</text:p>
          </table:table-cell>
          <table:table-cell table:style-name="NormalCell">
            <text:p>92000.0</text:p>
          </table:table-cell>
          <table:table-cell table:style-name="NormalCell">
            <text:p>60000.0</text:p>
          </table:table-cell>
          <table:table-cell table:style-name="NormalCell">
            <text:p>4799960.0</text:p>
          </table:table-cell>
          <table:table-cell table:style-name="NormalCell">
            <text:p>147605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5940.0</text:p>
          </table:table-cell>
          <table:table-cell table:style-name="NormalCell">
            <text:p>700000.0</text:p>
          </table:table-cell>
          <table:table-cell table:style-name="NormalCell">
            <text:p>1125100.0</text:p>
          </table:table-cell>
          <table:table-cell table:style-name="NormalCell">
            <text:p>29029835.0</text:p>
          </table:table-cell>
          <table:table-cell table:style-name="NormalCell">
            <text:p>434225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513835.0</text:p>
          </table:table-cell>
          <table:table-cell table:style-name="NormalCell">
            <text:p>116000.0</text:p>
          </table:table-cell>
          <table:table-cell table:style-name="NormalCell">
            <text:p>1610867.0</text:p>
          </table:table-cell>
          <table:table-cell table:style-name="NormalCell">
            <text:p>9895773.0</text:p>
          </table:table-cell>
          <table:table-cell table:style-name="NormalCell">
            <text:p>923381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8989.0</text:p>
          </table:table-cell>
          <table:table-cell table:style-name="NormalCell">
            <text:p>400000.0</text:p>
          </table:table-cell>
          <table:table-cell table:style-name="NormalCell">
            <text:p>6046200.0</text:p>
          </table:table-cell>
          <table:table-cell table:style-name="NormalCell">
            <text:p>1286650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.0</text:p>
          </table:table-cell>
          <table:table-cell table:style-name="NormalCell">
            <text:p>698499.0</text:p>
          </table:table-cell>
          <table:table-cell table:style-name="NormalCell">
            <text:p>1473000.0</text:p>
          </table:table-cell>
          <table:table-cell table:style-name="NormalCell">
            <text:p>17529457.0</text:p>
          </table:table-cell>
          <table:table-cell table:style-name="NormalCell">
            <text:p>643381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660000.0</text:p>
          </table:table-cell>
          <table:table-cell table:style-name="NormalCell">
            <text:p>969000.0</text:p>
          </table:table-cell>
          <table:table-cell table:style-name="NormalCell">
            <text:p>229600.0</text:p>
          </table:table-cell>
          <table:table-cell table:style-name="NormalCell">
            <text:p>2536870.0</text:p>
          </table:table-cell>
          <table:table-cell table:style-name="NormalCell">
            <text:p>957333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857700.0</text:p>
          </table:table-cell>
          <table:table-cell table:style-name="NormalCell">
            <text:p>301000.0</text:p>
          </table:table-cell>
          <table:table-cell table:style-name="NormalCell">
            <text:p>165000.0</text:p>
          </table:table-cell>
          <table:table-cell table:style-name="NormalCell">
            <text:p>11263280.0</text:p>
          </table:table-cell>
          <table:table-cell table:style-name="NormalCell">
            <text:p>4365362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951500.0</text:p>
          </table:table-cell>
          <table:table-cell table:style-name="NormalCell">
            <text:p>170000.0</text:p>
          </table:table-cell>
          <table:table-cell table:style-name="NormalCell">
            <text:p>1097000.0</text:p>
          </table:table-cell>
          <table:table-cell table:style-name="NormalCell">
            <text:p>9597710.0</text:p>
          </table:table-cell>
          <table:table-cell table:style-name="NormalCell">
            <text:p>40151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3168.0</text:p>
          </table:table-cell>
          <table:table-cell table:style-name="NormalCell">
            <text:p>575000.0</text:p>
          </table:table-cell>
          <table:table-cell table:style-name="NormalCell">
            <text:p>295800.0</text:p>
          </table:table-cell>
          <table:table-cell table:style-name="NormalCell">
            <text:p>15419280.0</text:p>
          </table:table-cell>
          <table:table-cell table:style-name="NormalCell">
            <text:p>215383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3824516.0</text:p>
          </table:table-cell>
          <table:table-cell table:style-name="NormalCell">
            <text:p>249662.0</text:p>
          </table:table-cell>
          <table:table-cell table:style-name="NormalCell">
            <text:p>3047000.0</text:p>
          </table:table-cell>
          <table:table-cell table:style-name="NormalCell">
            <text:p>4578553.0</text:p>
          </table:table-cell>
          <table:table-cell table:style-name="NormalCell">
            <text:p>60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371226.0</text:p>
          </table:table-cell>
          <table:table-cell table:style-name="NormalCell">
            <text:p>520000.0</text:p>
          </table:table-cell>
          <table:table-cell table:style-name="NormalCell">
            <text:p>263500.0</text:p>
          </table:table-cell>
          <table:table-cell table:style-name="NormalCell">
            <text:p>3967290.0</text:p>
          </table:table-cell>
          <table:table-cell table:style-name="NormalCell">
            <text:p>1004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06500.0</text:p>
          </table:table-cell>
          <table:table-cell table:style-name="NormalCell">
            <text:p>453200.0</text:p>
          </table:table-cell>
          <table:table-cell table:style-name="NormalCell">
            <text:p>1905442.0</text:p>
          </table:table-cell>
          <table:table-cell table:style-name="NormalCell">
            <text:p>9035598.0</text:p>
          </table:table-cell>
          <table:table-cell table:style-name="NormalCell">
            <text:p>63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2000000.0</text:p>
          </table:table-cell>
          <table:table-cell table:style-name="NormalCell">
            <text:p>1361000.0</text:p>
          </table:table-cell>
          <table:table-cell table:style-name="NormalCell">
            <text:p>922250.0</text:p>
          </table:table-cell>
          <table:table-cell table:style-name="NormalCell">
            <text:p>15986982.0</text:p>
          </table:table-cell>
          <table:table-cell table:style-name="NormalCell">
            <text:p>315323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630900.0</text:p>
          </table:table-cell>
          <table:table-cell table:style-name="NormalCell">
            <text:p>360000.0</text:p>
          </table:table-cell>
          <table:table-cell table:style-name="NormalCell">
            <text:p>339100.0</text:p>
          </table:table-cell>
          <table:table-cell table:style-name="NormalCell">
            <text:p>5214584.0</text:p>
          </table:table-cell>
          <table:table-cell table:style-name="NormalCell">
            <text:p>1060648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648000.0</text:p>
          </table:table-cell>
          <table:table-cell table:style-name="NormalCell">
            <text:p>206000.0</text:p>
          </table:table-cell>
          <table:table-cell table:style-name="NormalCell">
            <text:p>876000.0</text:p>
          </table:table-cell>
          <table:table-cell table:style-name="NormalCell">
            <text:p>1676054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495616.0</text:p>
          </table:table-cell>
          <table:table-cell table:style-name="NormalCell">
            <text:p>617000.0</text:p>
          </table:table-cell>
          <table:table-cell table:style-name="NormalCell">
            <text:p>1350000.0</text:p>
          </table:table-cell>
          <table:table-cell table:style-name="NormalCell">
            <text:p>28513980.0</text:p>
          </table:table-cell>
          <table:table-cell table:style-name="NormalCell">
            <text:p>234973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8821819.0</text:p>
          </table:table-cell>
          <table:table-cell table:style-name="NormalCell">
            <text:p>255000.0</text:p>
          </table:table-cell>
          <table:table-cell table:style-name="NormalCell">
            <text:p>594125.0</text:p>
          </table:table-cell>
          <table:table-cell table:style-name="NormalCell">
            <text:p>0.0</text:p>
          </table:table-cell>
          <table:table-cell table:style-name="NormalCell">
            <text:p>202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508400.0</text:p>
          </table:table-cell>
          <table:table-cell table:style-name="NormalCell">
            <text:p>97000.0</text:p>
          </table:table-cell>
          <table:table-cell table:style-name="NormalCell">
            <text:p>1000000.0</text:p>
          </table:table-cell>
          <table:table-cell table:style-name="NormalCell">
            <text:p>16793880.0</text:p>
          </table:table-cell>
          <table:table-cell table:style-name="NormalCell">
            <text:p>15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514106.0</text:p>
          </table:table-cell>
          <table:table-cell table:style-name="NormalCell">
            <text:p>100000.0</text:p>
          </table:table-cell>
          <table:table-cell table:style-name="NormalCell">
            <text:p>365400.0</text:p>
          </table:table-cell>
          <table:table-cell table:style-name="NormalCell">
            <text:p>11919190.0</text:p>
          </table:table-cell>
          <table:table-cell table:style-name="NormalCell">
            <text:p>42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90892.0</text:p>
          </table:table-cell>
          <table:table-cell table:style-name="NormalCell">
            <text:p>11222.0</text:p>
          </table:table-cell>
          <table:table-cell table:style-name="NormalCell">
            <text:p>16000.0</text:p>
          </table:table-cell>
          <table:table-cell table:style-name="NormalCell">
            <text:p>6717128.0</text:p>
          </table:table-cell>
          <table:table-cell table:style-name="NormalCell">
            <text:p>13345451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568000.0</text:p>
          </table:table-cell>
          <table:table-cell table:style-name="NormalCell">
            <text:p>0.0</text:p>
          </table:table-cell>
          <table:table-cell table:style-name="NormalCell">
            <text:p>474720.0</text:p>
          </table:table-cell>
          <table:table-cell table:style-name="NormalCell">
            <text:p>667941.0</text:p>
          </table:table-cell>
          <table:table-cell table:style-name="NormalCell">
            <text:p>70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27000.0</text:p>
          </table:table-cell>
          <table:table-cell table:style-name="NormalCell">
            <text:p>258070.0</text:p>
          </table:table-cell>
          <table:table-cell table:style-name="NormalCell">
            <text:p>589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890732.0</text:p>
          </table:table-cell>
          <table:table-cell table:style-name="NormalCell">
            <text:p>155000.0</text:p>
          </table:table-cell>
          <table:table-cell table:style-name="NormalCell">
            <text:p>437000.0</text:p>
          </table:table-cell>
          <table:table-cell table:style-name="NormalCell">
            <text:p>338670.0</text:p>
          </table:table-cell>
          <table:table-cell table:style-name="NormalCell">
            <text:p>760985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14116.0</text:p>
          </table:table-cell>
          <table:table-cell table:style-name="NormalCell">
            <text:p>560000.0</text:p>
          </table:table-cell>
          <table:table-cell table:style-name="NormalCell">
            <text:p>576000.0</text:p>
          </table:table-cell>
          <table:table-cell table:style-name="NormalCell">
            <text:p>4080477.0</text:p>
          </table:table-cell>
          <table:table-cell table:style-name="NormalCell">
            <text:p>274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480000.0</text:p>
          </table:table-cell>
          <table:table-cell table:style-name="NormalCell">
            <text:p>0.0</text:p>
          </table:table-cell>
          <table:table-cell table:style-name="NormalCell">
            <text:p>187000.0</text:p>
          </table:table-cell>
          <table:table-cell table:style-name="NormalCell">
            <text:p>21997903.0</text:p>
          </table:table-cell>
          <table:table-cell table:style-name="NormalCell">
            <text:p>14942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.0</text:p>
          </table:table-cell>
          <table:table-cell table:style-name="NormalCell">
            <text:p>666000.0</text:p>
          </table:table-cell>
          <table:table-cell table:style-name="NormalCell">
            <text:p>291200.0</text:p>
          </table:table-cell>
          <table:table-cell table:style-name="NormalCell">
            <text:p>12190251.0</text:p>
          </table:table-cell>
          <table:table-cell table:style-name="NormalCell">
            <text:p>30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.0</text:p>
          </table:table-cell>
          <table:table-cell table:style-name="NormalCell">
            <text:p>363000.0</text:p>
          </table:table-cell>
          <table:table-cell table:style-name="NormalCell">
            <text:p>1417000.0</text:p>
          </table:table-cell>
          <table:table-cell table:style-name="NormalCell">
            <text:p>23996315.0</text:p>
          </table:table-cell>
          <table:table-cell table:style-name="NormalCell">
            <text:p>951651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2689300.0</text:p>
          </table:table-cell>
          <table:table-cell table:style-name="NormalCell">
            <text:p>452000.0</text:p>
          </table:table-cell>
          <table:table-cell table:style-name="NormalCell">
            <text:p>1277750.0</text:p>
          </table:table-cell>
          <table:table-cell table:style-name="NormalCell">
            <text:p>7852640.0</text:p>
          </table:table-cell>
          <table:table-cell table:style-name="NormalCell">
            <text:p>495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2573990.0</text:p>
          </table:table-cell>
          <table:table-cell table:style-name="NormalCell">
            <text:p>565561.0</text:p>
          </table:table-cell>
          <table:table-cell table:style-name="NormalCell">
            <text:p>57500.0</text:p>
          </table:table-cell>
          <table:table-cell table:style-name="NormalCell">
            <text:p>8990956.0</text:p>
          </table:table-cell>
          <table:table-cell table:style-name="NormalCell">
            <text:p>472258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488870.0</text:p>
          </table:table-cell>
          <table:table-cell table:style-name="NormalCell">
            <text:p>348000.0</text:p>
          </table:table-cell>
          <table:table-cell table:style-name="NormalCell">
            <text:p>1087500.0</text:p>
          </table:table-cell>
          <table:table-cell table:style-name="NormalCell">
            <text:p>22272530.0</text:p>
          </table:table-cell>
          <table:table-cell table:style-name="NormalCell">
            <text:p>36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5174.0</text:p>
          </table:table-cell>
          <table:table-cell table:style-name="NormalCell">
            <text:p>359000.0</text:p>
          </table:table-cell>
          <table:table-cell table:style-name="NormalCell">
            <text:p>554000.0</text:p>
          </table:table-cell>
          <table:table-cell table:style-name="NormalCell">
            <text:p>969140.0</text:p>
          </table:table-cell>
          <table:table-cell table:style-name="NormalCell">
            <text:p>661373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596000.0</text:p>
          </table:table-cell>
          <table:table-cell table:style-name="NormalCell">
            <text:p>180000.0</text:p>
          </table:table-cell>
          <table:table-cell table:style-name="NormalCell">
            <text:p>929700.0</text:p>
          </table:table-cell>
          <table:table-cell table:style-name="NormalCell">
            <text:p>557315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654926.0</text:p>
          </table:table-cell>
          <table:table-cell table:style-name="NormalCell">
            <text:p>367000.0</text:p>
          </table:table-cell>
          <table:table-cell table:style-name="NormalCell">
            <text:p>28400.0</text:p>
          </table:table-cell>
          <table:table-cell table:style-name="NormalCell">
            <text:p>6714690.0</text:p>
          </table:table-cell>
          <table:table-cell table:style-name="NormalCell">
            <text:p>8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.0</text:p>
          </table:table-cell>
          <table:table-cell table:style-name="NormalCell">
            <text:p>920000.0</text:p>
          </table:table-cell>
          <table:table-cell table:style-name="NormalCell">
            <text:p>0.0</text:p>
          </table:table-cell>
          <table:table-cell table:style-name="NormalCell">
            <text:p>1240828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92180.0</text:p>
          </table:table-cell>
          <table:table-cell table:style-name="NormalCell">
            <text:p>236500.0</text:p>
          </table:table-cell>
          <table:table-cell table:style-name="NormalCell">
            <text:p>582000.0</text:p>
          </table:table-cell>
          <table:table-cell table:style-name="NormalCell">
            <text:p>2647034.0</text:p>
          </table:table-cell>
          <table:table-cell table:style-name="NormalCell">
            <text:p>42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.0</text:p>
          </table:table-cell>
          <table:table-cell table:style-name="NormalCell">
            <text:p>250000.0</text:p>
          </table:table-cell>
          <table:table-cell table:style-name="NormalCell">
            <text:p>220400.0</text:p>
          </table:table-cell>
          <table:table-cell table:style-name="NormalCell">
            <text:p>26717320.0</text:p>
          </table:table-cell>
          <table:table-cell table:style-name="NormalCell">
            <text:p>4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0.0</text:p>
          </table:table-cell>
          <table:table-cell table:style-name="NormalCell">
            <text:p>54000.0</text:p>
          </table:table-cell>
          <table:table-cell table:style-name="NormalCell">
            <text:p>17732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54697.0</text:p>
          </table:table-cell>
          <table:table-cell table:style-name="NormalCell">
            <text:p>209000.0</text:p>
          </table:table-cell>
          <table:table-cell table:style-name="NormalCell">
            <text:p>138000.0</text:p>
          </table:table-cell>
          <table:table-cell table:style-name="NormalCell">
            <text:p>6327565.0</text:p>
          </table:table-cell>
          <table:table-cell table:style-name="NormalCell">
            <text:p>75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571301.0</text:p>
          </table:table-cell>
          <table:table-cell table:style-name="NormalCell">
            <text:p>200000.0</text:p>
          </table:table-cell>
          <table:table-cell table:style-name="NormalCell">
            <text:p>384000.0</text:p>
          </table:table-cell>
          <table:table-cell table:style-name="NormalCell">
            <text:p>8244654.0</text:p>
          </table:table-cell>
          <table:table-cell table:style-name="NormalCell">
            <text:p>25594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214670.0</text:p>
          </table:table-cell>
          <table:table-cell table:style-name="NormalCell">
            <text:p>0.0</text:p>
          </table:table-cell>
          <table:table-cell table:style-name="NormalCell">
            <text:p>241500.0</text:p>
          </table:table-cell>
          <table:table-cell table:style-name="NormalCell">
            <text:p>642134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2843.0</text:p>
          </table:table-cell>
          <table:table-cell table:style-name="NormalCell">
            <text:p>40000.0</text:p>
          </table:table-cell>
          <table:table-cell table:style-name="NormalCell">
            <text:p>495000.0</text:p>
          </table:table-cell>
          <table:table-cell table:style-name="NormalCell">
            <text:p>346225.0</text:p>
          </table:table-cell>
          <table:table-cell table:style-name="NormalCell">
            <text:p>65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277537.0</text:p>
          </table:table-cell>
          <table:table-cell table:style-name="NormalCell">
            <text:p>35000.0</text:p>
          </table:table-cell>
          <table:table-cell table:style-name="NormalCell">
            <text:p>854000.0</text:p>
          </table:table-cell>
          <table:table-cell table:style-name="NormalCell">
            <text:p>1085633.0</text:p>
          </table:table-cell>
          <table:table-cell table:style-name="NormalCell">
            <text:p>838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.0</text:p>
          </table:table-cell>
          <table:table-cell table:style-name="NormalCell">
            <text:p>159000.0</text:p>
          </table:table-cell>
          <table:table-cell table:style-name="NormalCell">
            <text:p>590000.0</text:p>
          </table:table-cell>
          <table:table-cell table:style-name="NormalCell">
            <text:p>816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480000.0</text:p>
          </table:table-cell>
          <table:table-cell table:style-name="NormalCell">
            <text:p>245000.0</text:p>
          </table:table-cell>
          <table:table-cell table:style-name="NormalCell">
            <text:p>650000.0</text:p>
          </table:table-cell>
          <table:table-cell table:style-name="NormalCell">
            <text:p>0.0</text:p>
          </table:table-cell>
          <table:table-cell table:style-name="NormalCell">
            <text:p>162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5900.0</text:p>
          </table:table-cell>
          <table:table-cell table:style-name="NormalCell">
            <text:p>48000.0</text:p>
          </table:table-cell>
          <table:table-cell table:style-name="NormalCell">
            <text:p>315750.0</text:p>
          </table:table-cell>
          <table:table-cell table:style-name="NormalCell">
            <text:p>74231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057686.0</text:p>
          </table:table-cell>
          <table:table-cell table:style-name="NormalCell">
            <text:p>49000.0</text:p>
          </table:table-cell>
          <table:table-cell table:style-name="NormalCell">
            <text:p>92000.0</text:p>
          </table:table-cell>
          <table:table-cell table:style-name="NormalCell">
            <text:p>45664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0577.0</text:p>
          </table:table-cell>
          <table:table-cell table:style-name="NormalCell">
            <text:p>18000.0</text:p>
          </table:table-cell>
          <table:table-cell table:style-name="NormalCell">
            <text:p>528050.0</text:p>
          </table:table-cell>
          <table:table-cell table:style-name="NormalCell">
            <text:p>3482560.0</text:p>
          </table:table-cell>
          <table:table-cell table:style-name="NormalCell">
            <text:p>49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2000.0</text:p>
          </table:table-cell>
          <table:table-cell table:style-name="NormalCell">
            <text:p>445000.0</text:p>
          </table:table-cell>
          <table:table-cell table:style-name="NormalCell">
            <text:p>1254240.0</text:p>
          </table:table-cell>
          <table:table-cell table:style-name="NormalCell">
            <text:p>14023446.0</text:p>
          </table:table-cell>
          <table:table-cell table:style-name="NormalCell">
            <text:p>45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621.0</text:p>
          </table:table-cell>
          <table:table-cell table:style-name="NormalCell">
            <text:p>420000.0</text:p>
          </table:table-cell>
          <table:table-cell table:style-name="NormalCell">
            <text:p>503500.0</text:p>
          </table:table-cell>
          <table:table-cell table:style-name="NormalCell">
            <text:p>9683200.0</text:p>
          </table:table-cell>
          <table:table-cell table:style-name="NormalCell">
            <text:p>21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89000.0</text:p>
          </table:table-cell>
          <table:table-cell table:style-name="NormalCell">
            <text:p>63000.0</text:p>
          </table:table-cell>
          <table:table-cell table:style-name="NormalCell">
            <text:p>67400.0</text:p>
          </table:table-cell>
          <table:table-cell table:style-name="NormalCell">
            <text:p>49521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354020.0</text:p>
          </table:table-cell>
          <table:table-cell table:style-name="NormalCell">
            <text:p>302000.0</text:p>
          </table:table-cell>
          <table:table-cell table:style-name="NormalCell">
            <text:p>366667.0</text:p>
          </table:table-cell>
          <table:table-cell table:style-name="NormalCell">
            <text:p>638269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121059.0</text:p>
          </table:table-cell>
          <table:table-cell table:style-name="NormalCell">
            <text:p>600000.0</text:p>
          </table:table-cell>
          <table:table-cell table:style-name="NormalCell">
            <text:p>964000.0</text:p>
          </table:table-cell>
          <table:table-cell table:style-name="NormalCell">
            <text:p>10385444.0</text:p>
          </table:table-cell>
          <table:table-cell table:style-name="NormalCell">
            <text:p>344992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369000.0</text:p>
          </table:table-cell>
          <table:table-cell table:style-name="NormalCell">
            <text:p>180000.0</text:p>
          </table:table-cell>
          <table:table-cell table:style-name="NormalCell">
            <text:p>2492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40000.0</text:p>
          </table:table-cell>
          <table:table-cell table:style-name="NormalCell">
            <text:p>70000.0</text:p>
          </table:table-cell>
          <table:table-cell table:style-name="NormalCell">
            <text:p>419000.0</text:p>
          </table:table-cell>
          <table:table-cell table:style-name="NormalCell">
            <text:p>7348740.0</text:p>
          </table:table-cell>
          <table:table-cell table:style-name="NormalCell">
            <text:p>1255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378503.0</text:p>
          </table:table-cell>
          <table:table-cell table:style-name="NormalCell">
            <text:p>180000.0</text:p>
          </table:table-cell>
          <table:table-cell table:style-name="NormalCell">
            <text:p>365354.0</text:p>
          </table:table-cell>
          <table:table-cell table:style-name="NormalCell">
            <text:p>1555608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010000.0</text:p>
          </table:table-cell>
          <table:table-cell table:style-name="NormalCell">
            <text:p>98080.0</text:p>
          </table:table-cell>
          <table:table-cell table:style-name="NormalCell">
            <text:p>1105000.0</text:p>
          </table:table-cell>
          <table:table-cell table:style-name="NormalCell">
            <text:p>238305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74000.0</text:p>
          </table:table-cell>
          <table:table-cell table:style-name="NormalCell">
            <text:p>300000.0</text:p>
          </table:table-cell>
          <table:table-cell table:style-name="NormalCell">
            <text:p>234000.0</text:p>
          </table:table-cell>
          <table:table-cell table:style-name="NormalCell">
            <text:p>547122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56992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1474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540000.0</text:p>
          </table:table-cell>
          <table:table-cell table:style-name="NormalCell">
            <text:p>410000.0</text:p>
          </table:table-cell>
          <table:table-cell table:style-name="NormalCell">
            <text:p>188500.0</text:p>
          </table:table-cell>
          <table:table-cell table:style-name="NormalCell">
            <text:p>1124620.0</text:p>
          </table:table-cell>
          <table:table-cell table:style-name="NormalCell">
            <text:p>21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6204.0</text:p>
          </table:table-cell>
          <table:table-cell table:style-name="NormalCell">
            <text:p>0.0</text:p>
          </table:table-cell>
          <table:table-cell table:style-name="NormalCell">
            <text:p>615000.0</text:p>
          </table:table-cell>
          <table:table-cell table:style-name="NormalCell">
            <text:p>417755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98800.0</text:p>
          </table:table-cell>
          <table:table-cell table:style-name="NormalCell">
            <text:p>2000.0</text:p>
          </table:table-cell>
          <table:table-cell table:style-name="NormalCell">
            <text:p>18000.0</text:p>
          </table:table-cell>
          <table:table-cell table:style-name="NormalCell">
            <text:p>0.0</text:p>
          </table:table-cell>
          <table:table-cell table:style-name="NormalCell">
            <text:p>4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38490.0</text:p>
          </table:table-cell>
          <table:table-cell table:style-name="NormalCell">
            <text:p>6000.0</text:p>
          </table:table-cell>
          <table:table-cell table:style-name="NormalCell">
            <text:p>19800.0</text:p>
          </table:table-cell>
          <table:table-cell table:style-name="NormalCell">
            <text:p>47938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0.0</text:p>
          </table:table-cell>
          <table:table-cell table:style-name="NormalCell">
            <text:p>62000.0</text:p>
          </table:table-cell>
          <table:table-cell table:style-name="NormalCell">
            <text:p>71500.0</text:p>
          </table:table-cell>
          <table:table-cell table:style-name="NormalCell">
            <text:p>492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737280.0</text:p>
          </table:table-cell>
          <table:table-cell table:style-name="NormalCell">
            <text:p>90000.0</text:p>
          </table:table-cell>
          <table:table-cell table:style-name="NormalCell">
            <text:p>54400.0</text:p>
          </table:table-cell>
          <table:table-cell table:style-name="NormalCell">
            <text:p>5971105.0</text:p>
          </table:table-cell>
          <table:table-cell table:style-name="NormalCell">
            <text:p>32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.0</text:p>
          </table:table-cell>
          <table:table-cell table:style-name="NormalCell">
            <text:p>207000.0</text:p>
          </table:table-cell>
          <table:table-cell table:style-name="NormalCell">
            <text:p>517000.0</text:p>
          </table:table-cell>
          <table:table-cell table:style-name="NormalCell">
            <text:p>0.0</text:p>
          </table:table-cell>
          <table:table-cell table:style-name="NormalCell">
            <text:p>8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1400.0</text:p>
          </table:table-cell>
          <table:table-cell table:style-name="NormalCell">
            <text:p>10000.0</text:p>
          </table:table-cell>
          <table:table-cell table:style-name="NormalCell">
            <text:p>288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7100.0</text:p>
          </table:table-cell>
          <table:table-cell table:style-name="NormalCell">
            <text:p>76496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2000.0</text:p>
          </table:table-cell>
          <table:table-cell table:style-name="NormalCell">
            <text:p>96500.0</text:p>
          </table:table-cell>
          <table:table-cell table:style-name="NormalCell">
            <text:p>412100.0</text:p>
          </table:table-cell>
          <table:table-cell table:style-name="NormalCell">
            <text:p>181011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119423.0</text:p>
          </table:table-cell>
          <table:table-cell table:style-name="NormalCell">
            <text:p>53000.0</text:p>
          </table:table-cell>
          <table:table-cell table:style-name="NormalCell">
            <text:p>228000.0</text:p>
          </table:table-cell>
          <table:table-cell table:style-name="NormalCell">
            <text:p>1214480.0</text:p>
          </table:table-cell>
          <table:table-cell table:style-name="NormalCell">
            <text:p>34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356907.0</text:p>
          </table:table-cell>
          <table:table-cell table:style-name="NormalCell">
            <text:p>33000.0</text:p>
          </table:table-cell>
          <table:table-cell table:style-name="NormalCell">
            <text:p>71800.0</text:p>
          </table:table-cell>
          <table:table-cell table:style-name="NormalCell">
            <text:p>37032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050600.0</text:p>
          </table:table-cell>
          <table:table-cell table:style-name="NormalCell">
            <text:p>20000.0</text:p>
          </table:table-cell>
          <table:table-cell table:style-name="NormalCell">
            <text:p>1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92000.0</text:p>
          </table:table-cell>
          <table:table-cell table:style-name="NormalCell">
            <text:p>110000.0</text:p>
          </table:table-cell>
          <table:table-cell table:style-name="NormalCell">
            <text:p>122980.0</text:p>
          </table:table-cell>
          <table:table-cell table:style-name="NormalCell">
            <text:p>504320.0</text:p>
          </table:table-cell>
          <table:table-cell table:style-name="NormalCell">
            <text:p>900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250.0</text:p>
          </table:table-cell>
          <table:table-cell table:style-name="NormalCell">
            <text:p>106433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149358.0</text:p>
          </table:table-cell>
          <table:table-cell table:style-name="NormalCell">
            <text:p>200000.0</text:p>
          </table:table-cell>
          <table:table-cell table:style-name="NormalCell">
            <text:p>3228500.0</text:p>
          </table:table-cell>
          <table:table-cell table:style-name="NormalCell">
            <text:p>138003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75360.0</text:p>
          </table:table-cell>
          <table:table-cell table:style-name="NormalCell">
            <text:p>322000.0</text:p>
          </table:table-cell>
          <table:table-cell table:style-name="NormalCell">
            <text:p>1539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9104189.0</text:p>
          </table:table-cell>
          <table:table-cell table:style-name="NormalCell">
            <text:p>334000.0</text:p>
          </table:table-cell>
          <table:table-cell table:style-name="NormalCell">
            <text:p>255000.0</text:p>
          </table:table-cell>
          <table:table-cell table:style-name="NormalCell">
            <text:p>152206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831000.0</text:p>
          </table:table-cell>
          <table:table-cell table:style-name="NormalCell">
            <text:p>293000.0</text:p>
          </table:table-cell>
          <table:table-cell table:style-name="NormalCell">
            <text:p>2165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716794.0</text:p>
          </table:table-cell>
          <table:table-cell table:style-name="NormalCell">
            <text:p>324191.0</text:p>
          </table:table-cell>
          <table:table-cell table:style-name="NormalCell">
            <text:p>286536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893637.0</text:p>
          </table:table-cell>
          <table:table-cell table:style-name="NormalCell">
            <text:p>313000.0</text:p>
          </table:table-cell>
          <table:table-cell table:style-name="NormalCell">
            <text:p>504700.0</text:p>
          </table:table-cell>
          <table:table-cell table:style-name="NormalCell">
            <text:p>356237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69880.0</text:p>
          </table:table-cell>
          <table:table-cell table:style-name="NormalCell">
            <text:p>140000.0</text:p>
          </table:table-cell>
          <table:table-cell table:style-name="NormalCell">
            <text:p>88000.0</text:p>
          </table:table-cell>
          <table:table-cell table:style-name="NormalCell">
            <text:p>107478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877127.0</text:p>
          </table:table-cell>
          <table:table-cell table:style-name="NormalCell">
            <text:p>70000.0</text:p>
          </table:table-cell>
          <table:table-cell table:style-name="NormalCell">
            <text:p>1170100.0</text:p>
          </table:table-cell>
          <table:table-cell table:style-name="NormalCell">
            <text:p>1737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44000.0</text:p>
          </table:table-cell>
          <table:table-cell table:style-name="NormalCell">
            <text:p>290108.0</text:p>
          </table:table-cell>
          <table:table-cell table:style-name="NormalCell">
            <text:p>2014100.0</text:p>
          </table:table-cell>
          <table:table-cell table:style-name="NormalCell">
            <text:p>109099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48052.0</text:p>
          </table:table-cell>
          <table:table-cell table:style-name="NormalCell">
            <text:p>153000.0</text:p>
          </table:table-cell>
          <table:table-cell table:style-name="NormalCell">
            <text:p>1026400.0</text:p>
          </table:table-cell>
          <table:table-cell table:style-name="NormalCell">
            <text:p>12019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6800.0</text:p>
          </table:table-cell>
          <table:table-cell table:style-name="NormalCell">
            <text:p>0.0</text:p>
          </table:table-cell>
          <table:table-cell table:style-name="NormalCell">
            <text:p>5756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88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185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7140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7540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4857600.0</text:p>
          </table:table-cell>
          <table:table-cell table:style-name="NormalCell">
            <text:p>180000.0</text:p>
          </table:table-cell>
          <table:table-cell table:style-name="NormalCell">
            <text:p>148500.0</text:p>
          </table:table-cell>
          <table:table-cell table:style-name="NormalCell">
            <text:p>173964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0662000.0</text:p>
          </table:table-cell>
          <table:table-cell table:style-name="NormalCell">
            <text:p>554650.0</text:p>
          </table:table-cell>
          <table:table-cell table:style-name="NormalCell">
            <text:p>1726222.0</text:p>
          </table:table-cell>
          <table:table-cell table:style-name="NormalCell">
            <text:p>59255253.0</text:p>
          </table:table-cell>
          <table:table-cell table:style-name="NormalCell">
            <text:p>11812935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332000.0</text:p>
          </table:table-cell>
          <table:table-cell table:style-name="NormalCell">
            <text:p>470000.0</text:p>
          </table:table-cell>
          <table:table-cell table:style-name="NormalCell">
            <text:p>1241400.0</text:p>
          </table:table-cell>
          <table:table-cell table:style-name="NormalCell">
            <text:p>20316736.0</text:p>
          </table:table-cell>
          <table:table-cell table:style-name="NormalCell">
            <text:p>12824669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7032000.0</text:p>
          </table:table-cell>
          <table:table-cell table:style-name="NormalCell">
            <text:p>366000.0</text:p>
          </table:table-cell>
          <table:table-cell table:style-name="NormalCell">
            <text:p>0.0</text:p>
          </table:table-cell>
          <table:table-cell table:style-name="NormalCell">
            <text:p>23604000.0</text:p>
          </table:table-cell>
          <table:table-cell table:style-name="NormalCell">
            <text:p>366615873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1564000.0</text:p>
          </table:table-cell>
          <table:table-cell table:style-name="NormalCell">
            <text:p>1180368.0</text:p>
          </table:table-cell>
          <table:table-cell table:style-name="NormalCell">
            <text:p>1084075.0</text:p>
          </table:table-cell>
          <table:table-cell table:style-name="NormalCell">
            <text:p>0.0</text:p>
          </table:table-cell>
          <table:table-cell table:style-name="NormalCell">
            <text:p>3526913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428000.0</text:p>
          </table:table-cell>
          <table:table-cell table:style-name="NormalCell">
            <text:p>810000.0</text:p>
          </table:table-cell>
          <table:table-cell table:style-name="NormalCell">
            <text:p>973473.0</text:p>
          </table:table-cell>
          <table:table-cell table:style-name="NormalCell">
            <text:p>14341982.0</text:p>
          </table:table-cell>
          <table:table-cell table:style-name="NormalCell">
            <text:p>6888157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4972000.0</text:p>
          </table:table-cell>
          <table:table-cell table:style-name="NormalCell">
            <text:p>683000.0</text:p>
          </table:table-cell>
          <table:table-cell table:style-name="NormalCell">
            <text:p>522881.0</text:p>
          </table:table-cell>
          <table:table-cell table:style-name="NormalCell">
            <text:p>0.0</text:p>
          </table:table-cell>
          <table:table-cell table:style-name="NormalCell">
            <text:p>8520731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480000.0</text:p>
          </table:table-cell>
          <table:table-cell table:style-name="NormalCell">
            <text:p>474010.0</text:p>
          </table:table-cell>
          <table:table-cell table:style-name="NormalCell">
            <text:p>1088800.0</text:p>
          </table:table-cell>
          <table:table-cell table:style-name="NormalCell">
            <text:p>11615025.0</text:p>
          </table:table-cell>
          <table:table-cell table:style-name="NormalCell">
            <text:p>9683472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598000.0</text:p>
          </table:table-cell>
          <table:table-cell table:style-name="NormalCell">
            <text:p>679000.0</text:p>
          </table:table-cell>
          <table:table-cell table:style-name="NormalCell">
            <text:p>647840.0</text:p>
          </table:table-cell>
          <table:table-cell table:style-name="NormalCell">
            <text:p>20762716.0</text:p>
          </table:table-cell>
          <table:table-cell table:style-name="NormalCell">
            <text:p>12933659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92000.0</text:p>
          </table:table-cell>
          <table:table-cell table:style-name="NormalCell">
            <text:p>712000.0</text:p>
          </table:table-cell>
          <table:table-cell table:style-name="NormalCell">
            <text:p>260390.0</text:p>
          </table:table-cell>
          <table:table-cell table:style-name="NormalCell">
            <text:p>61624395.0</text:p>
          </table:table-cell>
          <table:table-cell table:style-name="NormalCell">
            <text:p>6617979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638000.0</text:p>
          </table:table-cell>
          <table:table-cell table:style-name="NormalCell">
            <text:p>256000.0</text:p>
          </table:table-cell>
          <table:table-cell table:style-name="NormalCell">
            <text:p>339450.0</text:p>
          </table:table-cell>
          <table:table-cell table:style-name="NormalCell">
            <text:p>25450530.0</text:p>
          </table:table-cell>
          <table:table-cell table:style-name="NormalCell">
            <text:p>4310639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76000.0</text:p>
          </table:table-cell>
          <table:table-cell table:style-name="NormalCell">
            <text:p>110000.0</text:p>
          </table:table-cell>
          <table:table-cell table:style-name="NormalCell">
            <text:p>260800.0</text:p>
          </table:table-cell>
          <table:table-cell table:style-name="NormalCell">
            <text:p>49543747.0</text:p>
          </table:table-cell>
          <table:table-cell table:style-name="NormalCell">
            <text:p>3738617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960000.0</text:p>
          </table:table-cell>
          <table:table-cell table:style-name="NormalCell">
            <text:p>0.0</text:p>
          </table:table-cell>
          <table:table-cell table:style-name="NormalCell">
            <text:p>219411.0</text:p>
          </table:table-cell>
          <table:table-cell table:style-name="NormalCell">
            <text:p>2001183.0</text:p>
          </table:table-cell>
          <table:table-cell table:style-name="NormalCell">
            <text:p>438705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948000.0</text:p>
          </table:table-cell>
          <table:table-cell table:style-name="NormalCell">
            <text:p>1279000.0</text:p>
          </table:table-cell>
          <table:table-cell table:style-name="NormalCell">
            <text:p>450580.0</text:p>
          </table:table-cell>
          <table:table-cell table:style-name="NormalCell">
            <text:p>11646253.0</text:p>
          </table:table-cell>
          <table:table-cell table:style-name="NormalCell">
            <text:p>1094043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576000.0</text:p>
          </table:table-cell>
          <table:table-cell table:style-name="NormalCell">
            <text:p>210000.0</text:p>
          </table:table-cell>
          <table:table-cell table:style-name="NormalCell">
            <text:p>356040.0</text:p>
          </table:table-cell>
          <table:table-cell table:style-name="NormalCell">
            <text:p>2376892.0</text:p>
          </table:table-cell>
          <table:table-cell table:style-name="NormalCell">
            <text:p>4136629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278000.0</text:p>
          </table:table-cell>
          <table:table-cell table:style-name="NormalCell">
            <text:p>0.0</text:p>
          </table:table-cell>
          <table:table-cell table:style-name="NormalCell">
            <text:p>297000.0</text:p>
          </table:table-cell>
          <table:table-cell table:style-name="NormalCell">
            <text:p>13017784.0</text:p>
          </table:table-cell>
          <table:table-cell table:style-name="NormalCell">
            <text:p>3268808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361500.0</text:p>
          </table:table-cell>
          <table:table-cell table:style-name="NormalCell">
            <text:p>412000.0</text:p>
          </table:table-cell>
          <table:table-cell table:style-name="NormalCell">
            <text:p>210950.0</text:p>
          </table:table-cell>
          <table:table-cell table:style-name="NormalCell">
            <text:p>40731843.0</text:p>
          </table:table-cell>
          <table:table-cell table:style-name="NormalCell">
            <text:p>8417103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120000.0</text:p>
          </table:table-cell>
          <table:table-cell table:style-name="NormalCell">
            <text:p>257000.0</text:p>
          </table:table-cell>
          <table:table-cell table:style-name="NormalCell">
            <text:p>400500.0</text:p>
          </table:table-cell>
          <table:table-cell table:style-name="NormalCell">
            <text:p>5196380.0</text:p>
          </table:table-cell>
          <table:table-cell table:style-name="NormalCell">
            <text:p>6966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344000.0</text:p>
          </table:table-cell>
          <table:table-cell table:style-name="NormalCell">
            <text:p>118000.0</text:p>
          </table:table-cell>
          <table:table-cell table:style-name="NormalCell">
            <text:p>1342600.0</text:p>
          </table:table-cell>
          <table:table-cell table:style-name="NormalCell">
            <text:p>7978841.0</text:p>
          </table:table-cell>
          <table:table-cell table:style-name="NormalCell">
            <text:p>3115778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320000.0</text:p>
          </table:table-cell>
          <table:table-cell table:style-name="NormalCell">
            <text:p>185000.0</text:p>
          </table:table-cell>
          <table:table-cell table:style-name="NormalCell">
            <text:p>76320.0</text:p>
          </table:table-cell>
          <table:table-cell table:style-name="NormalCell">
            <text:p>7917144.0</text:p>
          </table:table-cell>
          <table:table-cell table:style-name="NormalCell">
            <text:p>1401661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308000.0</text:p>
          </table:table-cell>
          <table:table-cell table:style-name="NormalCell">
            <text:p>0.0</text:p>
          </table:table-cell>
          <table:table-cell table:style-name="NormalCell">
            <text:p>288600.0</text:p>
          </table:table-cell>
          <table:table-cell table:style-name="NormalCell">
            <text:p>33608005.0</text:p>
          </table:table-cell>
          <table:table-cell table:style-name="NormalCell">
            <text:p>12398214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960000.0</text:p>
          </table:table-cell>
          <table:table-cell table:style-name="NormalCell">
            <text:p>808000.0</text:p>
          </table:table-cell>
          <table:table-cell table:style-name="NormalCell">
            <text:p>949334.0</text:p>
          </table:table-cell>
          <table:table-cell table:style-name="NormalCell">
            <text:p>1232230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24425000.0</text:p>
          </table:table-cell>
          <table:table-cell table:style-name="NormalCell">
            <text:p>911000.0</text:p>
          </table:table-cell>
          <table:table-cell table:style-name="NormalCell">
            <text:p>1425450.0</text:p>
          </table:table-cell>
          <table:table-cell table:style-name="NormalCell">
            <text:p>34052912.0</text:p>
          </table:table-cell>
          <table:table-cell table:style-name="NormalCell">
            <text:p>2829322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704000.0</text:p>
          </table:table-cell>
          <table:table-cell table:style-name="NormalCell">
            <text:p>328000.0</text:p>
          </table:table-cell>
          <table:table-cell table:style-name="NormalCell">
            <text:p>771150.0</text:p>
          </table:table-cell>
          <table:table-cell table:style-name="NormalCell">
            <text:p>9105754.0</text:p>
          </table:table-cell>
          <table:table-cell table:style-name="NormalCell">
            <text:p>2632594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18000.0</text:p>
          </table:table-cell>
          <table:table-cell table:style-name="NormalCell">
            <text:p>200000.0</text:p>
          </table:table-cell>
          <table:table-cell table:style-name="NormalCell">
            <text:p>106650.0</text:p>
          </table:table-cell>
          <table:table-cell table:style-name="NormalCell">
            <text:p>8674830.0</text:p>
          </table:table-cell>
          <table:table-cell table:style-name="NormalCell">
            <text:p>835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60000.0</text:p>
          </table:table-cell>
          <table:table-cell table:style-name="NormalCell">
            <text:p>170000.0</text:p>
          </table:table-cell>
          <table:table-cell table:style-name="NormalCell">
            <text:p>42750.0</text:p>
          </table:table-cell>
          <table:table-cell table:style-name="NormalCell">
            <text:p>10123542.0</text:p>
          </table:table-cell>
          <table:table-cell table:style-name="NormalCell">
            <text:p>28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318000.0</text:p>
          </table:table-cell>
          <table:table-cell table:style-name="NormalCell">
            <text:p>245000.0</text:p>
          </table:table-cell>
          <table:table-cell table:style-name="NormalCell">
            <text:p>506250.0</text:p>
          </table:table-cell>
          <table:table-cell table:style-name="NormalCell">
            <text:p>25551267.0</text:p>
          </table:table-cell>
          <table:table-cell table:style-name="NormalCell">
            <text:p>148893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56000.0</text:p>
          </table:table-cell>
          <table:table-cell table:style-name="NormalCell">
            <text:p>81000.0</text:p>
          </table:table-cell>
          <table:table-cell table:style-name="NormalCell">
            <text:p>1115500.0</text:p>
          </table:table-cell>
          <table:table-cell table:style-name="NormalCell">
            <text:p>8527021.0</text:p>
          </table:table-cell>
          <table:table-cell table:style-name="NormalCell">
            <text:p>460120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738000.0</text:p>
          </table:table-cell>
          <table:table-cell table:style-name="NormalCell">
            <text:p>1217000.0</text:p>
          </table:table-cell>
          <table:table-cell table:style-name="NormalCell">
            <text:p>588000.0</text:p>
          </table:table-cell>
          <table:table-cell table:style-name="NormalCell">
            <text:p>8098000.0</text:p>
          </table:table-cell>
          <table:table-cell table:style-name="NormalCell">
            <text:p>168532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46000.0</text:p>
          </table:table-cell>
          <table:table-cell table:style-name="NormalCell">
            <text:p>1136000.0</text:p>
          </table:table-cell>
          <table:table-cell table:style-name="NormalCell">
            <text:p>1595133.0</text:p>
          </table:table-cell>
          <table:table-cell table:style-name="NormalCell">
            <text:p>40720793.0</text:p>
          </table:table-cell>
          <table:table-cell table:style-name="NormalCell">
            <text:p>1524167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720000.0</text:p>
          </table:table-cell>
          <table:table-cell table:style-name="NormalCell">
            <text:p>100000.0</text:p>
          </table:table-cell>
          <table:table-cell table:style-name="NormalCell">
            <text:p>78600.0</text:p>
          </table:table-cell>
          <table:table-cell table:style-name="NormalCell">
            <text:p>291270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661000.0</text:p>
          </table:table-cell>
          <table:table-cell table:style-name="NormalCell">
            <text:p>58000.0</text:p>
          </table:table-cell>
          <table:table-cell table:style-name="NormalCell">
            <text:p>506243.0</text:p>
          </table:table-cell>
          <table:table-cell table:style-name="NormalCell">
            <text:p>0.0</text:p>
          </table:table-cell>
          <table:table-cell table:style-name="NormalCell">
            <text:p>615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678000.0</text:p>
          </table:table-cell>
          <table:table-cell table:style-name="NormalCell">
            <text:p>186000.0</text:p>
          </table:table-cell>
          <table:table-cell table:style-name="NormalCell">
            <text:p>150300.0</text:p>
          </table:table-cell>
          <table:table-cell table:style-name="NormalCell">
            <text:p>3203687.0</text:p>
          </table:table-cell>
          <table:table-cell table:style-name="NormalCell">
            <text:p>182316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795958.0</text:p>
          </table:table-cell>
          <table:table-cell table:style-name="NormalCell">
            <text:p>434000.0</text:p>
          </table:table-cell>
          <table:table-cell table:style-name="NormalCell">
            <text:p>264200.0</text:p>
          </table:table-cell>
          <table:table-cell table:style-name="NormalCell">
            <text:p>0.0</text:p>
          </table:table-cell>
          <table:table-cell table:style-name="NormalCell">
            <text:p>52583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190000.0</text:p>
          </table:table-cell>
          <table:table-cell table:style-name="NormalCell">
            <text:p>626000.0</text:p>
          </table:table-cell>
          <table:table-cell table:style-name="NormalCell">
            <text:p>94900.0</text:p>
          </table:table-cell>
          <table:table-cell table:style-name="NormalCell">
            <text:p>0.0</text:p>
          </table:table-cell>
          <table:table-cell table:style-name="NormalCell">
            <text:p>64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0681352.0</text:p>
          </table:table-cell>
          <table:table-cell table:style-name="NormalCell">
            <text:p>166000.0</text:p>
          </table:table-cell>
          <table:table-cell table:style-name="NormalCell">
            <text:p>153000.0</text:p>
          </table:table-cell>
          <table:table-cell table:style-name="NormalCell">
            <text:p>0.0</text:p>
          </table:table-cell>
          <table:table-cell table:style-name="NormalCell">
            <text:p>4525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968000.0</text:p>
          </table:table-cell>
          <table:table-cell table:style-name="NormalCell">
            <text:p>89000.0</text:p>
          </table:table-cell>
          <table:table-cell table:style-name="NormalCell">
            <text:p>223920.0</text:p>
          </table:table-cell>
          <table:table-cell table:style-name="NormalCell">
            <text:p>1007154.0</text:p>
          </table:table-cell>
          <table:table-cell table:style-name="NormalCell">
            <text:p>25088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16000.0</text:p>
          </table:table-cell>
          <table:table-cell table:style-name="NormalCell">
            <text:p>85000.0</text:p>
          </table:table-cell>
          <table:table-cell table:style-name="NormalCell">
            <text:p>865680.0</text:p>
          </table:table-cell>
          <table:table-cell table:style-name="NormalCell">
            <text:p>2833460.0</text:p>
          </table:table-cell>
          <table:table-cell table:style-name="NormalCell">
            <text:p>16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72000.0</text:p>
          </table:table-cell>
          <table:table-cell table:style-name="NormalCell">
            <text:p>90000.0</text:p>
          </table:table-cell>
          <table:table-cell table:style-name="NormalCell">
            <text:p>461000.0</text:p>
          </table:table-cell>
          <table:table-cell table:style-name="NormalCell">
            <text:p>0.0</text:p>
          </table:table-cell>
          <table:table-cell table:style-name="NormalCell">
            <text:p>1012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84000.0</text:p>
          </table:table-cell>
          <table:table-cell table:style-name="NormalCell">
            <text:p>62000.0</text:p>
          </table:table-cell>
          <table:table-cell table:style-name="NormalCell">
            <text:p>494500.0</text:p>
          </table:table-cell>
          <table:table-cell table:style-name="NormalCell">
            <text:p>4828706.0</text:p>
          </table:table-cell>
          <table:table-cell table:style-name="NormalCell">
            <text:p>996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814000.0</text:p>
          </table:table-cell>
          <table:table-cell table:style-name="NormalCell">
            <text:p>10000.0</text:p>
          </table:table-cell>
          <table:table-cell table:style-name="NormalCell">
            <text:p>144000.0</text:p>
          </table:table-cell>
          <table:table-cell table:style-name="NormalCell">
            <text:p>4321090.0</text:p>
          </table:table-cell>
          <table:table-cell table:style-name="NormalCell">
            <text:p>177982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240000.0</text:p>
          </table:table-cell>
          <table:table-cell table:style-name="NormalCell">
            <text:p>299000.0</text:p>
          </table:table-cell>
          <table:table-cell table:style-name="NormalCell">
            <text:p>789700.0</text:p>
          </table:table-cell>
          <table:table-cell table:style-name="NormalCell">
            <text:p>22246084.0</text:p>
          </table:table-cell>
          <table:table-cell table:style-name="NormalCell">
            <text:p>2072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7900000.0</text:p>
          </table:table-cell>
          <table:table-cell table:style-name="NormalCell">
            <text:p>507000.0</text:p>
          </table:table-cell>
          <table:table-cell table:style-name="NormalCell">
            <text:p>297000.0</text:p>
          </table:table-cell>
          <table:table-cell table:style-name="NormalCell">
            <text:p>0.0</text:p>
          </table:table-cell>
          <table:table-cell table:style-name="NormalCell">
            <text:p>135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504000.0</text:p>
          </table:table-cell>
          <table:table-cell table:style-name="NormalCell">
            <text:p>469000.0</text:p>
          </table:table-cell>
          <table:table-cell table:style-name="NormalCell">
            <text:p>562995.0</text:p>
          </table:table-cell>
          <table:table-cell table:style-name="NormalCell">
            <text:p>12143201.0</text:p>
          </table:table-cell>
          <table:table-cell table:style-name="NormalCell">
            <text:p>3615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3608000.0</text:p>
          </table:table-cell>
          <table:table-cell table:style-name="NormalCell">
            <text:p>1500000.0</text:p>
          </table:table-cell>
          <table:table-cell table:style-name="NormalCell">
            <text:p>0.0</text:p>
          </table:table-cell>
          <table:table-cell table:style-name="NormalCell">
            <text:p>24877877.0</text:p>
          </table:table-cell>
          <table:table-cell table:style-name="NormalCell">
            <text:p>923535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03500.0</text:p>
          </table:table-cell>
          <table:table-cell table:style-name="NormalCell">
            <text:p>20000.0</text:p>
          </table:table-cell>
          <table:table-cell table:style-name="NormalCell">
            <text:p>2478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0000.0</text:p>
          </table:table-cell>
          <table:table-cell table:style-name="NormalCell">
            <text:p>177000.0</text:p>
          </table:table-cell>
          <table:table-cell table:style-name="NormalCell">
            <text:p>763200.0</text:p>
          </table:table-cell>
          <table:table-cell table:style-name="NormalCell">
            <text:p>110848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72000.0</text:p>
          </table:table-cell>
          <table:table-cell table:style-name="NormalCell">
            <text:p>0.0</text:p>
          </table:table-cell>
          <table:table-cell table:style-name="NormalCell">
            <text:p>99000.0</text:p>
          </table:table-cell>
          <table:table-cell table:style-name="NormalCell">
            <text:p>31541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6811500.0</text:p>
          </table:table-cell>
          <table:table-cell table:style-name="NormalCell">
            <text:p>930000.0</text:p>
          </table:table-cell>
          <table:table-cell table:style-name="NormalCell">
            <text:p>2408480.0</text:p>
          </table:table-cell>
          <table:table-cell table:style-name="NormalCell">
            <text:p>44488367.0</text:p>
          </table:table-cell>
          <table:table-cell table:style-name="NormalCell">
            <text:p>111762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3612000.0</text:p>
          </table:table-cell>
          <table:table-cell table:style-name="NormalCell">
            <text:p>14398521.0</text:p>
          </table:table-cell>
          <table:table-cell table:style-name="NormalCell">
            <text:p>502851.0</text:p>
          </table:table-cell>
          <table:table-cell table:style-name="NormalCell">
            <text:p>68618557.0</text:p>
          </table:table-cell>
          <table:table-cell table:style-name="NormalCell">
            <text:p>900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2190500.0</text:p>
          </table:table-cell>
          <table:table-cell table:style-name="NormalCell">
            <text:p>2729440.0</text:p>
          </table:table-cell>
          <table:table-cell table:style-name="NormalCell">
            <text:p>691920.0</text:p>
          </table:table-cell>
          <table:table-cell table:style-name="NormalCell">
            <text:p>52698179.0</text:p>
          </table:table-cell>
          <table:table-cell table:style-name="NormalCell">
            <text:p>734036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550300.0</text:p>
          </table:table-cell>
          <table:table-cell table:style-name="NormalCell">
            <text:p>2245000.0</text:p>
          </table:table-cell>
          <table:table-cell table:style-name="NormalCell">
            <text:p>521500.0</text:p>
          </table:table-cell>
          <table:table-cell table:style-name="NormalCell">
            <text:p>29831605.0</text:p>
          </table:table-cell>
          <table:table-cell table:style-name="NormalCell">
            <text:p>3435544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.0</text:p>
          </table:table-cell>
          <table:table-cell table:style-name="NormalCell">
            <text:p>1681000.0</text:p>
          </table:table-cell>
          <table:table-cell table:style-name="NormalCell">
            <text:p>1242600.0</text:p>
          </table:table-cell>
          <table:table-cell table:style-name="NormalCell">
            <text:p>48910302.0</text:p>
          </table:table-cell>
          <table:table-cell table:style-name="NormalCell">
            <text:p>1874752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040000.0</text:p>
          </table:table-cell>
          <table:table-cell table:style-name="NormalCell">
            <text:p>875000.0</text:p>
          </table:table-cell>
          <table:table-cell table:style-name="NormalCell">
            <text:p>3397000.0</text:p>
          </table:table-cell>
          <table:table-cell table:style-name="NormalCell">
            <text:p>13225671.0</text:p>
          </table:table-cell>
          <table:table-cell table:style-name="NormalCell">
            <text:p>4551344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3600000.0</text:p>
          </table:table-cell>
          <table:table-cell table:style-name="NormalCell">
            <text:p>6101000.0</text:p>
          </table:table-cell>
          <table:table-cell table:style-name="NormalCell">
            <text:p>1412500.0</text:p>
          </table:table-cell>
          <table:table-cell table:style-name="NormalCell">
            <text:p>6405998.0</text:p>
          </table:table-cell>
          <table:table-cell table:style-name="NormalCell">
            <text:p>497251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28100.0</text:p>
          </table:table-cell>
          <table:table-cell table:style-name="NormalCell">
            <text:p>310000.0</text:p>
          </table:table-cell>
          <table:table-cell table:style-name="NormalCell">
            <text:p>1125000.0</text:p>
          </table:table-cell>
          <table:table-cell table:style-name="NormalCell">
            <text:p>27659096.0</text:p>
          </table:table-cell>
          <table:table-cell table:style-name="NormalCell">
            <text:p>457730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388000.0</text:p>
          </table:table-cell>
          <table:table-cell table:style-name="NormalCell">
            <text:p>5000.0</text:p>
          </table:table-cell>
          <table:table-cell table:style-name="NormalCell">
            <text:p>694400.0</text:p>
          </table:table-cell>
          <table:table-cell table:style-name="NormalCell">
            <text:p>17052206.0</text:p>
          </table:table-cell>
          <table:table-cell table:style-name="NormalCell">
            <text:p>2926160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.0</text:p>
          </table:table-cell>
          <table:table-cell table:style-name="NormalCell">
            <text:p>5296435.0</text:p>
          </table:table-cell>
          <table:table-cell table:style-name="NormalCell">
            <text:p>781886.0</text:p>
          </table:table-cell>
          <table:table-cell table:style-name="NormalCell">
            <text:p>15229447.0</text:p>
          </table:table-cell>
          <table:table-cell table:style-name="NormalCell">
            <text:p>4965985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.0</text:p>
          </table:table-cell>
          <table:table-cell table:style-name="NormalCell">
            <text:p>160000.0</text:p>
          </table:table-cell>
          <table:table-cell table:style-name="NormalCell">
            <text:p>730800.0</text:p>
          </table:table-cell>
          <table:table-cell table:style-name="NormalCell">
            <text:p>5529721.0</text:p>
          </table:table-cell>
          <table:table-cell table:style-name="NormalCell">
            <text:p>235204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02800.0</text:p>
          </table:table-cell>
          <table:table-cell table:style-name="NormalCell">
            <text:p>688900.0</text:p>
          </table:table-cell>
          <table:table-cell table:style-name="NormalCell">
            <text:p>1780516.0</text:p>
          </table:table-cell>
          <table:table-cell table:style-name="NormalCell">
            <text:p>7508210.0</text:p>
          </table:table-cell>
          <table:table-cell table:style-name="NormalCell">
            <text:p>1778912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2100.0</text:p>
          </table:table-cell>
          <table:table-cell table:style-name="NormalCell">
            <text:p>75000.0</text:p>
          </table:table-cell>
          <table:table-cell table:style-name="NormalCell">
            <text:p>312400.0</text:p>
          </table:table-cell>
          <table:table-cell table:style-name="NormalCell">
            <text:p>1368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253600.0</text:p>
          </table:table-cell>
          <table:table-cell table:style-name="NormalCell">
            <text:p>180000.0</text:p>
          </table:table-cell>
          <table:table-cell table:style-name="NormalCell">
            <text:p>2069800.0</text:p>
          </table:table-cell>
          <table:table-cell table:style-name="NormalCell">
            <text:p>21397549.0</text:p>
          </table:table-cell>
          <table:table-cell table:style-name="NormalCell">
            <text:p>997619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624000.0</text:p>
          </table:table-cell>
          <table:table-cell table:style-name="NormalCell">
            <text:p>8389756.0</text:p>
          </table:table-cell>
          <table:table-cell table:style-name="NormalCell">
            <text:p>817700.0</text:p>
          </table:table-cell>
          <table:table-cell table:style-name="NormalCell">
            <text:p>22805665.0</text:p>
          </table:table-cell>
          <table:table-cell table:style-name="NormalCell">
            <text:p>1752973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47600.0</text:p>
          </table:table-cell>
          <table:table-cell table:style-name="NormalCell">
            <text:p>595000.0</text:p>
          </table:table-cell>
          <table:table-cell table:style-name="NormalCell">
            <text:p>952000.0</text:p>
          </table:table-cell>
          <table:table-cell table:style-name="NormalCell">
            <text:p>26250571.0</text:p>
          </table:table-cell>
          <table:table-cell table:style-name="NormalCell">
            <text:p>45296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320000.0</text:p>
          </table:table-cell>
          <table:table-cell table:style-name="NormalCell">
            <text:p>138000.0</text:p>
          </table:table-cell>
          <table:table-cell table:style-name="NormalCell">
            <text:p>720200.0</text:p>
          </table:table-cell>
          <table:table-cell table:style-name="NormalCell">
            <text:p>39724963.0</text:p>
          </table:table-cell>
          <table:table-cell table:style-name="NormalCell">
            <text:p>83926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6222.0</text:p>
          </table:table-cell>
          <table:table-cell table:style-name="NormalCell">
            <text:p>277000.0</text:p>
          </table:table-cell>
          <table:table-cell table:style-name="NormalCell">
            <text:p>1107000.0</text:p>
          </table:table-cell>
          <table:table-cell table:style-name="NormalCell">
            <text:p>35152736.0</text:p>
          </table:table-cell>
          <table:table-cell table:style-name="NormalCell">
            <text:p>1000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844000.0</text:p>
          </table:table-cell>
          <table:table-cell table:style-name="NormalCell">
            <text:p>470000.0</text:p>
          </table:table-cell>
          <table:table-cell table:style-name="NormalCell">
            <text:p>495000.0</text:p>
          </table:table-cell>
          <table:table-cell table:style-name="NormalCell">
            <text:p>10340344.0</text:p>
          </table:table-cell>
          <table:table-cell table:style-name="NormalCell">
            <text:p>41383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963926.0</text:p>
          </table:table-cell>
          <table:table-cell table:style-name="NormalCell">
            <text:p>195000.0</text:p>
          </table:table-cell>
          <table:table-cell table:style-name="NormalCell">
            <text:p>1125500.0</text:p>
          </table:table-cell>
          <table:table-cell table:style-name="NormalCell">
            <text:p>634898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108700.0</text:p>
          </table:table-cell>
          <table:table-cell table:style-name="NormalCell">
            <text:p>123500.0</text:p>
          </table:table-cell>
          <table:table-cell table:style-name="NormalCell">
            <text:p>532278.0</text:p>
          </table:table-cell>
          <table:table-cell table:style-name="NormalCell">
            <text:p>4630033.0</text:p>
          </table:table-cell>
          <table:table-cell table:style-name="NormalCell">
            <text:p>228554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917168.0</text:p>
          </table:table-cell>
          <table:table-cell table:style-name="NormalCell">
            <text:p>165000.0</text:p>
          </table:table-cell>
          <table:table-cell table:style-name="NormalCell">
            <text:p>112500.0</text:p>
          </table:table-cell>
          <table:table-cell table:style-name="NormalCell">
            <text:p>3989430.0</text:p>
          </table:table-cell>
          <table:table-cell table:style-name="NormalCell">
            <text:p>245488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5080.0</text:p>
          </table:table-cell>
          <table:table-cell table:style-name="NormalCell">
            <text:p>1440000.0</text:p>
          </table:table-cell>
          <table:table-cell table:style-name="NormalCell">
            <text:p>1022000.0</text:p>
          </table:table-cell>
          <table:table-cell table:style-name="NormalCell">
            <text:p>33998506.0</text:p>
          </table:table-cell>
          <table:table-cell table:style-name="NormalCell">
            <text:p>468625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449611.0</text:p>
          </table:table-cell>
          <table:table-cell table:style-name="NormalCell">
            <text:p>120000.0</text:p>
          </table:table-cell>
          <table:table-cell table:style-name="NormalCell">
            <text:p>1147934.0</text:p>
          </table:table-cell>
          <table:table-cell table:style-name="NormalCell">
            <text:p>4568534.0</text:p>
          </table:table-cell>
          <table:table-cell table:style-name="NormalCell">
            <text:p>480469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520800.0</text:p>
          </table:table-cell>
          <table:table-cell table:style-name="NormalCell">
            <text:p>475000.0</text:p>
          </table:table-cell>
          <table:table-cell table:style-name="NormalCell">
            <text:p>4528800.0</text:p>
          </table:table-cell>
          <table:table-cell table:style-name="NormalCell">
            <text:p>1284720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.0</text:p>
          </table:table-cell>
          <table:table-cell table:style-name="NormalCell">
            <text:p>503800.0</text:p>
          </table:table-cell>
          <table:table-cell table:style-name="NormalCell">
            <text:p>1254000.0</text:p>
          </table:table-cell>
          <table:table-cell table:style-name="NormalCell">
            <text:p>17123141.0</text:p>
          </table:table-cell>
          <table:table-cell table:style-name="NormalCell">
            <text:p>67255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.0</text:p>
          </table:table-cell>
          <table:table-cell table:style-name="NormalCell">
            <text:p>279077.0</text:p>
          </table:table-cell>
          <table:table-cell table:style-name="NormalCell">
            <text:p>221400.0</text:p>
          </table:table-cell>
          <table:table-cell table:style-name="NormalCell">
            <text:p>6174391.0</text:p>
          </table:table-cell>
          <table:table-cell table:style-name="NormalCell">
            <text:p>1581343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973900.0</text:p>
          </table:table-cell>
          <table:table-cell table:style-name="NormalCell">
            <text:p>255204.0</text:p>
          </table:table-cell>
          <table:table-cell table:style-name="NormalCell">
            <text:p>297000.0</text:p>
          </table:table-cell>
          <table:table-cell table:style-name="NormalCell">
            <text:p>11335153.0</text:p>
          </table:table-cell>
          <table:table-cell table:style-name="NormalCell">
            <text:p>5170474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7300.0</text:p>
          </table:table-cell>
          <table:table-cell table:style-name="NormalCell">
            <text:p>290000.0</text:p>
          </table:table-cell>
          <table:table-cell table:style-name="NormalCell">
            <text:p>1188500.0</text:p>
          </table:table-cell>
          <table:table-cell table:style-name="NormalCell">
            <text:p>9579019.0</text:p>
          </table:table-cell>
          <table:table-cell table:style-name="NormalCell">
            <text:p>44105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67787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4345255.0</text:p>
          </table:table-cell>
          <table:table-cell table:style-name="NormalCell">
            <text:p>388220.0</text:p>
          </table:table-cell>
          <table:table-cell table:style-name="NormalCell">
            <text:p>2490888.0</text:p>
          </table:table-cell>
          <table:table-cell table:style-name="NormalCell">
            <text:p>5834419.0</text:p>
          </table:table-cell>
          <table:table-cell table:style-name="NormalCell">
            <text:p>44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385619.0</text:p>
          </table:table-cell>
          <table:table-cell table:style-name="NormalCell">
            <text:p>475000.0</text:p>
          </table:table-cell>
          <table:table-cell table:style-name="NormalCell">
            <text:p>181000.0</text:p>
          </table:table-cell>
          <table:table-cell table:style-name="NormalCell">
            <text:p>5454180.0</text:p>
          </table:table-cell>
          <table:table-cell table:style-name="NormalCell">
            <text:p>744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2774925.0</text:p>
          </table:table-cell>
          <table:table-cell table:style-name="NormalCell">
            <text:p>533000.0</text:p>
          </table:table-cell>
          <table:table-cell table:style-name="NormalCell">
            <text:p>1993116.0</text:p>
          </table:table-cell>
          <table:table-cell table:style-name="NormalCell">
            <text:p>10103107.0</text:p>
          </table:table-cell>
          <table:table-cell table:style-name="NormalCell">
            <text:p>63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2000000.0</text:p>
          </table:table-cell>
          <table:table-cell table:style-name="NormalCell">
            <text:p>1299000.0</text:p>
          </table:table-cell>
          <table:table-cell table:style-name="NormalCell">
            <text:p>765000.0</text:p>
          </table:table-cell>
          <table:table-cell table:style-name="NormalCell">
            <text:p>17418425.0</text:p>
          </table:table-cell>
          <table:table-cell table:style-name="NormalCell">
            <text:p>2869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443400.0</text:p>
          </table:table-cell>
          <table:table-cell table:style-name="NormalCell">
            <text:p>200000.0</text:p>
          </table:table-cell>
          <table:table-cell table:style-name="NormalCell">
            <text:p>254100.0</text:p>
          </table:table-cell>
          <table:table-cell table:style-name="NormalCell">
            <text:p>5664712.0</text:p>
          </table:table-cell>
          <table:table-cell table:style-name="NormalCell">
            <text:p>846513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498000.0</text:p>
          </table:table-cell>
          <table:table-cell table:style-name="NormalCell">
            <text:p>338000.0</text:p>
          </table:table-cell>
          <table:table-cell table:style-name="NormalCell">
            <text:p>840000.0</text:p>
          </table:table-cell>
          <table:table-cell table:style-name="NormalCell">
            <text:p>1610244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3040857.0</text:p>
          </table:table-cell>
          <table:table-cell table:style-name="NormalCell">
            <text:p>702000.0</text:p>
          </table:table-cell>
          <table:table-cell table:style-name="NormalCell">
            <text:p>1787500.0</text:p>
          </table:table-cell>
          <table:table-cell table:style-name="NormalCell">
            <text:p>24065851.0</text:p>
          </table:table-cell>
          <table:table-cell table:style-name="NormalCell">
            <text:p>2332084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3986787.0</text:p>
          </table:table-cell>
          <table:table-cell table:style-name="NormalCell">
            <text:p>455000.0</text:p>
          </table:table-cell>
          <table:table-cell table:style-name="NormalCell">
            <text:p>823250.0</text:p>
          </table:table-cell>
          <table:table-cell table:style-name="NormalCell">
            <text:p>1164437.0</text:p>
          </table:table-cell>
          <table:table-cell table:style-name="NormalCell">
            <text:p>204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582800.0</text:p>
          </table:table-cell>
          <table:table-cell table:style-name="NormalCell">
            <text:p>169000.0</text:p>
          </table:table-cell>
          <table:table-cell table:style-name="NormalCell">
            <text:p>987500.0</text:p>
          </table:table-cell>
          <table:table-cell table:style-name="NormalCell">
            <text:p>489301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009919.0</text:p>
          </table:table-cell>
          <table:table-cell table:style-name="NormalCell">
            <text:p>60000.0</text:p>
          </table:table-cell>
          <table:table-cell table:style-name="NormalCell">
            <text:p>313200.0</text:p>
          </table:table-cell>
          <table:table-cell table:style-name="NormalCell">
            <text:p>9687072.0</text:p>
          </table:table-cell>
          <table:table-cell table:style-name="NormalCell">
            <text:p>523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23234.0</text:p>
          </table:table-cell>
          <table:table-cell table:style-name="NormalCell">
            <text:p>23094.0</text:p>
          </table:table-cell>
          <table:table-cell table:style-name="NormalCell">
            <text:p>24000.0</text:p>
          </table:table-cell>
          <table:table-cell table:style-name="NormalCell">
            <text:p>7804704.0</text:p>
          </table:table-cell>
          <table:table-cell table:style-name="NormalCell">
            <text:p>993836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411000.0</text:p>
          </table:table-cell>
          <table:table-cell table:style-name="NormalCell">
            <text:p>290000.0</text:p>
          </table:table-cell>
          <table:table-cell table:style-name="NormalCell">
            <text:p>328120.0</text:p>
          </table:table-cell>
          <table:table-cell table:style-name="NormalCell">
            <text:p>682745.0</text:p>
          </table:table-cell>
          <table:table-cell table:style-name="NormalCell">
            <text:p>476144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74000.0</text:p>
          </table:table-cell>
          <table:table-cell table:style-name="NormalCell">
            <text:p>319216.0</text:p>
          </table:table-cell>
          <table:table-cell table:style-name="NormalCell">
            <text:p>485000.0</text:p>
          </table:table-cell>
          <table:table-cell table:style-name="NormalCell">
            <text:p>54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374265.0</text:p>
          </table:table-cell>
          <table:table-cell table:style-name="NormalCell">
            <text:p>85000.0</text:p>
          </table:table-cell>
          <table:table-cell table:style-name="NormalCell">
            <text:p>398000.0</text:p>
          </table:table-cell>
          <table:table-cell table:style-name="NormalCell">
            <text:p>136670.0</text:p>
          </table:table-cell>
          <table:table-cell table:style-name="NormalCell">
            <text:p>87656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1348.0</text:p>
          </table:table-cell>
          <table:table-cell table:style-name="NormalCell">
            <text:p>792000.0</text:p>
          </table:table-cell>
          <table:table-cell table:style-name="NormalCell">
            <text:p>1062000.0</text:p>
          </table:table-cell>
          <table:table-cell table:style-name="NormalCell">
            <text:p>7777531.0</text:p>
          </table:table-cell>
          <table:table-cell table:style-name="NormalCell">
            <text:p>236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36000.0</text:p>
          </table:table-cell>
          <table:table-cell table:style-name="NormalCell">
            <text:p>28365.0</text:p>
          </table:table-cell>
          <table:table-cell table:style-name="NormalCell">
            <text:p>229500.0</text:p>
          </table:table-cell>
          <table:table-cell table:style-name="NormalCell">
            <text:p>13104073.0</text:p>
          </table:table-cell>
          <table:table-cell table:style-name="NormalCell">
            <text:p>128924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.0</text:p>
          </table:table-cell>
          <table:table-cell table:style-name="NormalCell">
            <text:p>555000.0</text:p>
          </table:table-cell>
          <table:table-cell table:style-name="NormalCell">
            <text:p>137200.0</text:p>
          </table:table-cell>
          <table:table-cell table:style-name="NormalCell">
            <text:p>14112919.0</text:p>
          </table:table-cell>
          <table:table-cell table:style-name="NormalCell">
            <text:p>458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.0</text:p>
          </table:table-cell>
          <table:table-cell table:style-name="NormalCell">
            <text:p>212000.0</text:p>
          </table:table-cell>
          <table:table-cell table:style-name="NormalCell">
            <text:p>1313000.0</text:p>
          </table:table-cell>
          <table:table-cell table:style-name="NormalCell">
            <text:p>27208046.0</text:p>
          </table:table-cell>
          <table:table-cell table:style-name="NormalCell">
            <text:p>988483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2557000.0</text:p>
          </table:table-cell>
          <table:table-cell table:style-name="NormalCell">
            <text:p>383350.0</text:p>
          </table:table-cell>
          <table:table-cell table:style-name="NormalCell">
            <text:p>858000.0</text:p>
          </table:table-cell>
          <table:table-cell table:style-name="NormalCell">
            <text:p>7204608.0</text:p>
          </table:table-cell>
          <table:table-cell table:style-name="NormalCell">
            <text:p>48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3143688.0</text:p>
          </table:table-cell>
          <table:table-cell table:style-name="NormalCell">
            <text:p>382634.0</text:p>
          </table:table-cell>
          <table:table-cell table:style-name="NormalCell">
            <text:p>56000.0</text:p>
          </table:table-cell>
          <table:table-cell table:style-name="NormalCell">
            <text:p>8451231.0</text:p>
          </table:table-cell>
          <table:table-cell table:style-name="NormalCell">
            <text:p>599759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489160.0</text:p>
          </table:table-cell>
          <table:table-cell table:style-name="NormalCell">
            <text:p>408000.0</text:p>
          </table:table-cell>
          <table:table-cell table:style-name="NormalCell">
            <text:p>1196000.0</text:p>
          </table:table-cell>
          <table:table-cell table:style-name="NormalCell">
            <text:p>23534987.0</text:p>
          </table:table-cell>
          <table:table-cell table:style-name="NormalCell">
            <text:p>34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5625.0</text:p>
          </table:table-cell>
          <table:table-cell table:style-name="NormalCell">
            <text:p>93000.0</text:p>
          </table:table-cell>
          <table:table-cell table:style-name="NormalCell">
            <text:p>345000.0</text:p>
          </table:table-cell>
          <table:table-cell table:style-name="NormalCell">
            <text:p>214193.0</text:p>
          </table:table-cell>
          <table:table-cell table:style-name="NormalCell">
            <text:p>675443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398812.0</text:p>
          </table:table-cell>
          <table:table-cell table:style-name="NormalCell">
            <text:p>100000.0</text:p>
          </table:table-cell>
          <table:table-cell table:style-name="NormalCell">
            <text:p>804500.0</text:p>
          </table:table-cell>
          <table:table-cell table:style-name="NormalCell">
            <text:p>435526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724659.0</text:p>
          </table:table-cell>
          <table:table-cell table:style-name="NormalCell">
            <text:p>465000.0</text:p>
          </table:table-cell>
          <table:table-cell table:style-name="NormalCell">
            <text:p>56280.0</text:p>
          </table:table-cell>
          <table:table-cell table:style-name="NormalCell">
            <text:p>5555534.0</text:p>
          </table:table-cell>
          <table:table-cell table:style-name="NormalCell">
            <text:p>6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97841.0</text:p>
          </table:table-cell>
          <table:table-cell table:style-name="NormalCell">
            <text:p>279000.0</text:p>
          </table:table-cell>
          <table:table-cell table:style-name="NormalCell">
            <text:p>552750.0</text:p>
          </table:table-cell>
          <table:table-cell table:style-name="NormalCell">
            <text:p>217473.0</text:p>
          </table:table-cell>
          <table:table-cell table:style-name="NormalCell">
            <text:p>605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.0</text:p>
          </table:table-cell>
          <table:table-cell table:style-name="NormalCell">
            <text:p>270000.0</text:p>
          </table:table-cell>
          <table:table-cell table:style-name="NormalCell">
            <text:p>209800.0</text:p>
          </table:table-cell>
          <table:table-cell table:style-name="NormalCell">
            <text:p>14236315.0</text:p>
          </table:table-cell>
          <table:table-cell table:style-name="NormalCell">
            <text:p>12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0.0</text:p>
          </table:table-cell>
          <table:table-cell table:style-name="NormalCell">
            <text:p>43000.0</text:p>
          </table:table-cell>
          <table:table-cell table:style-name="NormalCell">
            <text:p>36731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38056.0</text:p>
          </table:table-cell>
          <table:table-cell table:style-name="NormalCell">
            <text:p>164000.0</text:p>
          </table:table-cell>
          <table:table-cell table:style-name="NormalCell">
            <text:p>80500.0</text:p>
          </table:table-cell>
          <table:table-cell table:style-name="NormalCell">
            <text:p>4041690.0</text:p>
          </table:table-cell>
          <table:table-cell table:style-name="NormalCell">
            <text:p>15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8000.0</text:p>
          </table:table-cell>
          <table:table-cell table:style-name="NormalCell">
            <text:p>225000.0</text:p>
          </table:table-cell>
          <table:table-cell table:style-name="NormalCell">
            <text:p>502375.0</text:p>
          </table:table-cell>
          <table:table-cell table:style-name="NormalCell">
            <text:p>6249992.0</text:p>
          </table:table-cell>
          <table:table-cell table:style-name="NormalCell">
            <text:p>6622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300143.0</text:p>
          </table:table-cell>
          <table:table-cell table:style-name="NormalCell">
            <text:p>1150.0</text:p>
          </table:table-cell>
          <table:table-cell table:style-name="NormalCell">
            <text:p>331200.0</text:p>
          </table:table-cell>
          <table:table-cell table:style-name="NormalCell">
            <text:p>661238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43100.0</text:p>
          </table:table-cell>
          <table:table-cell table:style-name="NormalCell">
            <text:p>50000.0</text:p>
          </table:table-cell>
          <table:table-cell table:style-name="NormalCell">
            <text:p>405600.0</text:p>
          </table:table-cell>
          <table:table-cell table:style-name="NormalCell">
            <text:p>488566.0</text:p>
          </table:table-cell>
          <table:table-cell table:style-name="NormalCell">
            <text:p>15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261611.0</text:p>
          </table:table-cell>
          <table:table-cell table:style-name="NormalCell">
            <text:p>0.0</text:p>
          </table:table-cell>
          <table:table-cell table:style-name="NormalCell">
            <text:p>829333.0</text:p>
          </table:table-cell>
          <table:table-cell table:style-name="NormalCell">
            <text:p>798249.0</text:p>
          </table:table-cell>
          <table:table-cell table:style-name="NormalCell">
            <text:p>6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816000.0</text:p>
          </table:table-cell>
          <table:table-cell table:style-name="NormalCell">
            <text:p>112000.0</text:p>
          </table:table-cell>
          <table:table-cell table:style-name="NormalCell">
            <text:p>85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701393.0</text:p>
          </table:table-cell>
          <table:table-cell table:style-name="NormalCell">
            <text:p>269000.0</text:p>
          </table:table-cell>
          <table:table-cell table:style-name="NormalCell">
            <text:p>670000.0</text:p>
          </table:table-cell>
          <table:table-cell table:style-name="NormalCell">
            <text:p>0.0</text:p>
          </table:table-cell>
          <table:table-cell table:style-name="NormalCell">
            <text:p>3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800.0</text:p>
          </table:table-cell>
          <table:table-cell table:style-name="NormalCell">
            <text:p>56000.0</text:p>
          </table:table-cell>
          <table:table-cell table:style-name="NormalCell">
            <text:p>157000.0</text:p>
          </table:table-cell>
          <table:table-cell table:style-name="NormalCell">
            <text:p>7368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304050.0</text:p>
          </table:table-cell>
          <table:table-cell table:style-name="NormalCell">
            <text:p>28000.0</text:p>
          </table:table-cell>
          <table:table-cell table:style-name="NormalCell">
            <text:p>73600.0</text:p>
          </table:table-cell>
          <table:table-cell table:style-name="NormalCell">
            <text:p>59296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77780.0</text:p>
          </table:table-cell>
          <table:table-cell table:style-name="NormalCell">
            <text:p>21600.0</text:p>
          </table:table-cell>
          <table:table-cell table:style-name="NormalCell">
            <text:p>510150.0</text:p>
          </table:table-cell>
          <table:table-cell table:style-name="NormalCell">
            <text:p>3030980.0</text:p>
          </table:table-cell>
          <table:table-cell table:style-name="NormalCell">
            <text:p>46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2000.0</text:p>
          </table:table-cell>
          <table:table-cell table:style-name="NormalCell">
            <text:p>500000.0</text:p>
          </table:table-cell>
          <table:table-cell table:style-name="NormalCell">
            <text:p>1169100.0</text:p>
          </table:table-cell>
          <table:table-cell table:style-name="NormalCell">
            <text:p>14836131.0</text:p>
          </table:table-cell>
          <table:table-cell table:style-name="NormalCell">
            <text:p>45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3831.0</text:p>
          </table:table-cell>
          <table:table-cell table:style-name="NormalCell">
            <text:p>336000.0</text:p>
          </table:table-cell>
          <table:table-cell table:style-name="NormalCell">
            <text:p>532000.0</text:p>
          </table:table-cell>
          <table:table-cell table:style-name="NormalCell">
            <text:p>9394490.0</text:p>
          </table:table-cell>
          <table:table-cell table:style-name="NormalCell">
            <text:p>21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500.0</text:p>
          </table:table-cell>
          <table:table-cell table:style-name="NormalCell">
            <text:p>86000.0</text:p>
          </table:table-cell>
          <table:table-cell table:style-name="NormalCell">
            <text:p>19400.0</text:p>
          </table:table-cell>
          <table:table-cell table:style-name="NormalCell">
            <text:p>38440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36000.0</text:p>
          </table:table-cell>
          <table:table-cell table:style-name="NormalCell">
            <text:p>304243.0</text:p>
          </table:table-cell>
          <table:table-cell table:style-name="NormalCell">
            <text:p>390000.0</text:p>
          </table:table-cell>
          <table:table-cell table:style-name="NormalCell">
            <text:p>503872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330000.0</text:p>
          </table:table-cell>
          <table:table-cell table:style-name="NormalCell">
            <text:p>240000.0</text:p>
          </table:table-cell>
          <table:table-cell table:style-name="NormalCell">
            <text:p>696000.0</text:p>
          </table:table-cell>
          <table:table-cell table:style-name="NormalCell">
            <text:p>10455213.0</text:p>
          </table:table-cell>
          <table:table-cell table:style-name="NormalCell">
            <text:p>4259264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.0</text:p>
          </table:table-cell>
          <table:table-cell table:style-name="NormalCell">
            <text:p>329000.0</text:p>
          </table:table-cell>
          <table:table-cell table:style-name="NormalCell">
            <text:p>87500.0</text:p>
          </table:table-cell>
          <table:table-cell table:style-name="NormalCell">
            <text:p>288141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14326.0</text:p>
          </table:table-cell>
          <table:table-cell table:style-name="NormalCell">
            <text:p>55000.0</text:p>
          </table:table-cell>
          <table:table-cell table:style-name="NormalCell">
            <text:p>305000.0</text:p>
          </table:table-cell>
          <table:table-cell table:style-name="NormalCell">
            <text:p>7548506.0</text:p>
          </table:table-cell>
          <table:table-cell table:style-name="NormalCell">
            <text:p>1312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304152.0</text:p>
          </table:table-cell>
          <table:table-cell table:style-name="NormalCell">
            <text:p>376500.0</text:p>
          </table:table-cell>
          <table:table-cell table:style-name="NormalCell">
            <text:p>461986.0</text:p>
          </table:table-cell>
          <table:table-cell table:style-name="NormalCell">
            <text:p>1450488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46300.0</text:p>
          </table:table-cell>
          <table:table-cell table:style-name="NormalCell">
            <text:p>129841.0</text:p>
          </table:table-cell>
          <table:table-cell table:style-name="NormalCell">
            <text:p>1076900.0</text:p>
          </table:table-cell>
          <table:table-cell table:style-name="NormalCell">
            <text:p>206850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4000.0</text:p>
          </table:table-cell>
          <table:table-cell table:style-name="NormalCell">
            <text:p>130000.0</text:p>
          </table:table-cell>
          <table:table-cell table:style-name="NormalCell">
            <text:p>195000.0</text:p>
          </table:table-cell>
          <table:table-cell table:style-name="NormalCell">
            <text:p>448357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587296.0</text:p>
          </table:table-cell>
          <table:table-cell table:style-name="NormalCell">
            <text:p>160000.0</text:p>
          </table:table-cell>
          <table:table-cell table:style-name="NormalCell">
            <text:p>393500.0</text:p>
          </table:table-cell>
          <table:table-cell table:style-name="NormalCell">
            <text:p>139125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408000.0</text:p>
          </table:table-cell>
          <table:table-cell table:style-name="NormalCell">
            <text:p>268000.0</text:p>
          </table:table-cell>
          <table:table-cell table:style-name="NormalCell">
            <text:p>163300.0</text:p>
          </table:table-cell>
          <table:table-cell table:style-name="NormalCell">
            <text:p>91143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6000.0</text:p>
          </table:table-cell>
          <table:table-cell table:style-name="NormalCell">
            <text:p>339007.0</text:p>
          </table:table-cell>
          <table:table-cell table:style-name="NormalCell">
            <text:p>513000.0</text:p>
          </table:table-cell>
          <table:table-cell table:style-name="NormalCell">
            <text:p>397507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4500.0</text:p>
          </table:table-cell>
          <table:table-cell table:style-name="NormalCell">
            <text:p>7000.0</text:p>
          </table:table-cell>
          <table:table-cell table:style-name="NormalCell">
            <text:p>18000.0</text:p>
          </table:table-cell>
          <table:table-cell table:style-name="NormalCell">
            <text:p>0.0</text:p>
          </table:table-cell>
          <table:table-cell table:style-name="NormalCell">
            <text:p>186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38814.0</text:p>
          </table:table-cell>
          <table:table-cell table:style-name="NormalCell">
            <text:p>17000.0</text:p>
          </table:table-cell>
          <table:table-cell table:style-name="NormalCell">
            <text:p>29700.0</text:p>
          </table:table-cell>
          <table:table-cell table:style-name="NormalCell">
            <text:p>461680.0</text:p>
          </table:table-cell>
          <table:table-cell table:style-name="NormalCell">
            <text:p>96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294000.0</text:p>
          </table:table-cell>
          <table:table-cell table:style-name="NormalCell">
            <text:p>26000.0</text:p>
          </table:table-cell>
          <table:table-cell table:style-name="NormalCell">
            <text:p>31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759015.0</text:p>
          </table:table-cell>
          <table:table-cell table:style-name="NormalCell">
            <text:p>145000.0</text:p>
          </table:table-cell>
          <table:table-cell table:style-name="NormalCell">
            <text:p>85600.0</text:p>
          </table:table-cell>
          <table:table-cell table:style-name="NormalCell">
            <text:p>7493671.0</text:p>
          </table:table-cell>
          <table:table-cell table:style-name="NormalCell">
            <text:p>32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0830994.0</text:p>
          </table:table-cell>
          <table:table-cell table:style-name="NormalCell">
            <text:p>182000.0</text:p>
          </table:table-cell>
          <table:table-cell table:style-name="NormalCell">
            <text:p>367400.0</text:p>
          </table:table-cell>
          <table:table-cell table:style-name="NormalCell">
            <text:p>56880.0</text:p>
          </table:table-cell>
          <table:table-cell table:style-name="NormalCell">
            <text:p>105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25000.0</text:p>
          </table:table-cell>
          <table:table-cell table:style-name="NormalCell">
            <text:p>0.0</text:p>
          </table:table-cell>
          <table:table-cell table:style-name="NormalCell">
            <text:p>333000.0</text:p>
          </table:table-cell>
          <table:table-cell table:style-name="NormalCell">
            <text:p>2464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54.0</text:p>
          </table:table-cell>
          <table:table-cell table:style-name="NormalCell">
            <text:p>0.0</text:p>
          </table:table-cell>
          <table:table-cell table:style-name="NormalCell">
            <text:p>139100.0</text:p>
          </table:table-cell>
          <table:table-cell table:style-name="NormalCell">
            <text:p>64372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44000.0</text:p>
          </table:table-cell>
          <table:table-cell table:style-name="NormalCell">
            <text:p>104000.0</text:p>
          </table:table-cell>
          <table:table-cell table:style-name="NormalCell">
            <text:p>375000.0</text:p>
          </table:table-cell>
          <table:table-cell table:style-name="NormalCell">
            <text:p>164542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388456.0</text:p>
          </table:table-cell>
          <table:table-cell table:style-name="NormalCell">
            <text:p>148000.0</text:p>
          </table:table-cell>
          <table:table-cell table:style-name="NormalCell">
            <text:p>252000.0</text:p>
          </table:table-cell>
          <table:table-cell table:style-name="NormalCell">
            <text:p>1696135.0</text:p>
          </table:table-cell>
          <table:table-cell table:style-name="NormalCell">
            <text:p>3400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226000.0</text:p>
          </table:table-cell>
          <table:table-cell table:style-name="NormalCell">
            <text:p>46000.0</text:p>
          </table:table-cell>
          <table:table-cell table:style-name="NormalCell">
            <text:p>14200.0</text:p>
          </table:table-cell>
          <table:table-cell table:style-name="NormalCell">
            <text:p>7361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019238.0</text:p>
          </table:table-cell>
          <table:table-cell table:style-name="NormalCell">
            <text:p>15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92000.0</text:p>
          </table:table-cell>
          <table:table-cell table:style-name="NormalCell">
            <text:p>111000.0</text:p>
          </table:table-cell>
          <table:table-cell table:style-name="NormalCell">
            <text:p>71500.0</text:p>
          </table:table-cell>
          <table:table-cell table:style-name="NormalCell">
            <text:p>693073.0</text:p>
          </table:table-cell>
          <table:table-cell table:style-name="NormalCell">
            <text:p>5512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24000.0</text:p>
          </table:table-cell>
          <table:table-cell table:style-name="NormalCell">
            <text:p>0.0</text:p>
          </table:table-cell>
          <table:table-cell table:style-name="NormalCell">
            <text:p>18750.0</text:p>
          </table:table-cell>
          <table:table-cell table:style-name="NormalCell">
            <text:p>122952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217588.0</text:p>
          </table:table-cell>
          <table:table-cell table:style-name="NormalCell">
            <text:p>165000.0</text:p>
          </table:table-cell>
          <table:table-cell table:style-name="NormalCell">
            <text:p>3298033.0</text:p>
          </table:table-cell>
          <table:table-cell table:style-name="NormalCell">
            <text:p>47981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7571795.0</text:p>
          </table:table-cell>
          <table:table-cell table:style-name="NormalCell">
            <text:p>188000.0</text:p>
          </table:table-cell>
          <table:table-cell table:style-name="NormalCell">
            <text:p>9819493.0</text:p>
          </table:table-cell>
          <table:table-cell table:style-name="NormalCell">
            <text:p>330897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9310560.0</text:p>
          </table:table-cell>
          <table:table-cell table:style-name="NormalCell">
            <text:p>408000.0</text:p>
          </table:table-cell>
          <table:table-cell table:style-name="NormalCell">
            <text:p>208000.0</text:p>
          </table:table-cell>
          <table:table-cell table:style-name="NormalCell">
            <text:p>161702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720000.0</text:p>
          </table:table-cell>
          <table:table-cell table:style-name="NormalCell">
            <text:p>200000.0</text:p>
          </table:table-cell>
          <table:table-cell table:style-name="NormalCell">
            <text:p>1927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532403.0</text:p>
          </table:table-cell>
          <table:table-cell table:style-name="NormalCell">
            <text:p>240000.0</text:p>
          </table:table-cell>
          <table:table-cell table:style-name="NormalCell">
            <text:p>3169000.0</text:p>
          </table:table-cell>
          <table:table-cell table:style-name="NormalCell">
            <text:p>70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891817.0</text:p>
          </table:table-cell>
          <table:table-cell table:style-name="NormalCell">
            <text:p>328000.0</text:p>
          </table:table-cell>
          <table:table-cell table:style-name="NormalCell">
            <text:p>463500.0</text:p>
          </table:table-cell>
          <table:table-cell table:style-name="NormalCell">
            <text:p>364000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83377.0</text:p>
          </table:table-cell>
          <table:table-cell table:style-name="NormalCell">
            <text:p>510000.0</text:p>
          </table:table-cell>
          <table:table-cell table:style-name="NormalCell">
            <text:p>123200.0</text:p>
          </table:table-cell>
          <table:table-cell table:style-name="NormalCell">
            <text:p>131587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604303.0</text:p>
          </table:table-cell>
          <table:table-cell table:style-name="NormalCell">
            <text:p>50000.0</text:p>
          </table:table-cell>
          <table:table-cell table:style-name="NormalCell">
            <text:p>1092000.0</text:p>
          </table:table-cell>
          <table:table-cell table:style-name="NormalCell">
            <text:p>14261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.0</text:p>
          </table:table-cell>
          <table:table-cell table:style-name="NormalCell">
            <text:p>329759.0</text:p>
          </table:table-cell>
          <table:table-cell table:style-name="NormalCell">
            <text:p>1876050.0</text:p>
          </table:table-cell>
          <table:table-cell table:style-name="NormalCell">
            <text:p>150437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73340.0</text:p>
          </table:table-cell>
          <table:table-cell table:style-name="NormalCell">
            <text:p>161000.0</text:p>
          </table:table-cell>
          <table:table-cell table:style-name="NormalCell">
            <text:p>1238800.0</text:p>
          </table:table-cell>
          <table:table-cell table:style-name="NormalCell">
            <text:p>8842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6400.0</text:p>
          </table:table-cell>
          <table:table-cell table:style-name="NormalCell">
            <text:p>0.0</text:p>
          </table:table-cell>
          <table:table-cell table:style-name="NormalCell">
            <text:p>6544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672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478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327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89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7553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662400.0</text:p>
          </table:table-cell>
          <table:table-cell table:style-name="NormalCell">
            <text:p>202000.0</text:p>
          </table:table-cell>
          <table:table-cell table:style-name="NormalCell">
            <text:p>2069000.0</text:p>
          </table:table-cell>
          <table:table-cell table:style-name="NormalCell">
            <text:p>22325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0108000.0</text:p>
          </table:table-cell>
          <table:table-cell table:style-name="NormalCell">
            <text:p>626000.0</text:p>
          </table:table-cell>
          <table:table-cell table:style-name="NormalCell">
            <text:p>1912444.0</text:p>
          </table:table-cell>
          <table:table-cell table:style-name="NormalCell">
            <text:p>61678751.0</text:p>
          </table:table-cell>
          <table:table-cell table:style-name="NormalCell">
            <text:p>113841809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302000.0</text:p>
          </table:table-cell>
          <table:table-cell table:style-name="NormalCell">
            <text:p>658000.0</text:p>
          </table:table-cell>
          <table:table-cell table:style-name="NormalCell">
            <text:p>927480.0</text:p>
          </table:table-cell>
          <table:table-cell table:style-name="NormalCell">
            <text:p>19383330.0</text:p>
          </table:table-cell>
          <table:table-cell table:style-name="NormalCell">
            <text:p>132123429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8490000.0</text:p>
          </table:table-cell>
          <table:table-cell table:style-name="NormalCell">
            <text:p>518000.0</text:p>
          </table:table-cell>
          <table:table-cell table:style-name="NormalCell">
            <text:p>2961110.0</text:p>
          </table:table-cell>
          <table:table-cell table:style-name="NormalCell">
            <text:p>23922000.0</text:p>
          </table:table-cell>
          <table:table-cell table:style-name="NormalCell">
            <text:p>38338636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1942000.0</text:p>
          </table:table-cell>
          <table:table-cell table:style-name="NormalCell">
            <text:p>1288284.0</text:p>
          </table:table-cell>
          <table:table-cell table:style-name="NormalCell">
            <text:p>1220790.0</text:p>
          </table:table-cell>
          <table:table-cell table:style-name="NormalCell">
            <text:p>0.0</text:p>
          </table:table-cell>
          <table:table-cell table:style-name="NormalCell">
            <text:p>3910533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440000.0</text:p>
          </table:table-cell>
          <table:table-cell table:style-name="NormalCell">
            <text:p>790000.0</text:p>
          </table:table-cell>
          <table:table-cell table:style-name="NormalCell">
            <text:p>1162856.0</text:p>
          </table:table-cell>
          <table:table-cell table:style-name="NormalCell">
            <text:p>13334251.0</text:p>
          </table:table-cell>
          <table:table-cell table:style-name="NormalCell">
            <text:p>62229579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3952000.0</text:p>
          </table:table-cell>
          <table:table-cell table:style-name="NormalCell">
            <text:p>574000.0</text:p>
          </table:table-cell>
          <table:table-cell table:style-name="NormalCell">
            <text:p>838796.0</text:p>
          </table:table-cell>
          <table:table-cell table:style-name="NormalCell">
            <text:p>0.0</text:p>
          </table:table-cell>
          <table:table-cell table:style-name="NormalCell">
            <text:p>8676045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864000.0</text:p>
          </table:table-cell>
          <table:table-cell table:style-name="NormalCell">
            <text:p>902161.0</text:p>
          </table:table-cell>
          <table:table-cell table:style-name="NormalCell">
            <text:p>1474112.0</text:p>
          </table:table-cell>
          <table:table-cell table:style-name="NormalCell">
            <text:p>12235050.0</text:p>
          </table:table-cell>
          <table:table-cell table:style-name="NormalCell">
            <text:p>13677223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898000.0</text:p>
          </table:table-cell>
          <table:table-cell table:style-name="NormalCell">
            <text:p>500000.0</text:p>
          </table:table-cell>
          <table:table-cell table:style-name="NormalCell">
            <text:p>834150.0</text:p>
          </table:table-cell>
          <table:table-cell table:style-name="NormalCell">
            <text:p>16025535.0</text:p>
          </table:table-cell>
          <table:table-cell table:style-name="NormalCell">
            <text:p>10572903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552000.0</text:p>
          </table:table-cell>
          <table:table-cell table:style-name="NormalCell">
            <text:p>660000.0</text:p>
          </table:table-cell>
          <table:table-cell table:style-name="NormalCell">
            <text:p>373800.0</text:p>
          </table:table-cell>
          <table:table-cell table:style-name="NormalCell">
            <text:p>68461301.0</text:p>
          </table:table-cell>
          <table:table-cell table:style-name="NormalCell">
            <text:p>12146840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632000.0</text:p>
          </table:table-cell>
          <table:table-cell table:style-name="NormalCell">
            <text:p>215500.0</text:p>
          </table:table-cell>
          <table:table-cell table:style-name="NormalCell">
            <text:p>420200.0</text:p>
          </table:table-cell>
          <table:table-cell table:style-name="NormalCell">
            <text:p>24880000.0</text:p>
          </table:table-cell>
          <table:table-cell table:style-name="NormalCell">
            <text:p>4519170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76000.0</text:p>
          </table:table-cell>
          <table:table-cell table:style-name="NormalCell">
            <text:p>80000.0</text:p>
          </table:table-cell>
          <table:table-cell table:style-name="NormalCell">
            <text:p>513400.0</text:p>
          </table:table-cell>
          <table:table-cell table:style-name="NormalCell">
            <text:p>30839509.0</text:p>
          </table:table-cell>
          <table:table-cell table:style-name="NormalCell">
            <text:p>4432667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954000.0</text:p>
          </table:table-cell>
          <table:table-cell table:style-name="NormalCell">
            <text:p>110000.0</text:p>
          </table:table-cell>
          <table:table-cell table:style-name="NormalCell">
            <text:p>191299.0</text:p>
          </table:table-cell>
          <table:table-cell table:style-name="NormalCell">
            <text:p>1884683.0</text:p>
          </table:table-cell>
          <table:table-cell table:style-name="NormalCell">
            <text:p>478039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948000.0</text:p>
          </table:table-cell>
          <table:table-cell table:style-name="NormalCell">
            <text:p>912000.0</text:p>
          </table:table-cell>
          <table:table-cell table:style-name="NormalCell">
            <text:p>506380.0</text:p>
          </table:table-cell>
          <table:table-cell table:style-name="NormalCell">
            <text:p>10650509.0</text:p>
          </table:table-cell>
          <table:table-cell table:style-name="NormalCell">
            <text:p>1013957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260000.0</text:p>
          </table:table-cell>
          <table:table-cell table:style-name="NormalCell">
            <text:p>3000.0</text:p>
          </table:table-cell>
          <table:table-cell table:style-name="NormalCell">
            <text:p>852150.0</text:p>
          </table:table-cell>
          <table:table-cell table:style-name="NormalCell">
            <text:p>14475448.0</text:p>
          </table:table-cell>
          <table:table-cell table:style-name="NormalCell">
            <text:p>3264799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385000.0</text:p>
          </table:table-cell>
          <table:table-cell table:style-name="NormalCell">
            <text:p>455000.0</text:p>
          </table:table-cell>
          <table:table-cell table:style-name="NormalCell">
            <text:p>397500.0</text:p>
          </table:table-cell>
          <table:table-cell table:style-name="NormalCell">
            <text:p>29713094.0</text:p>
          </table:table-cell>
          <table:table-cell table:style-name="NormalCell">
            <text:p>1046583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120000.0</text:p>
          </table:table-cell>
          <table:table-cell table:style-name="NormalCell">
            <text:p>232000.0</text:p>
          </table:table-cell>
          <table:table-cell table:style-name="NormalCell">
            <text:p>437107.0</text:p>
          </table:table-cell>
          <table:table-cell table:style-name="NormalCell">
            <text:p>4794873.0</text:p>
          </table:table-cell>
          <table:table-cell table:style-name="NormalCell">
            <text:p>678661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290000.0</text:p>
          </table:table-cell>
          <table:table-cell table:style-name="NormalCell">
            <text:p>200000.0</text:p>
          </table:table-cell>
          <table:table-cell table:style-name="NormalCell">
            <text:p>865300.0</text:p>
          </table:table-cell>
          <table:table-cell table:style-name="NormalCell">
            <text:p>7760128.0</text:p>
          </table:table-cell>
          <table:table-cell table:style-name="NormalCell">
            <text:p>2985310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4896000.0</text:p>
          </table:table-cell>
          <table:table-cell table:style-name="NormalCell">
            <text:p>515000.0</text:p>
          </table:table-cell>
          <table:table-cell table:style-name="NormalCell">
            <text:p>118720.0</text:p>
          </table:table-cell>
          <table:table-cell table:style-name="NormalCell">
            <text:p>7453753.0</text:p>
          </table:table-cell>
          <table:table-cell table:style-name="NormalCell">
            <text:p>1004673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440000.0</text:p>
          </table:table-cell>
          <table:table-cell table:style-name="NormalCell">
            <text:p>0.0</text:p>
          </table:table-cell>
          <table:table-cell table:style-name="NormalCell">
            <text:p>373900.0</text:p>
          </table:table-cell>
          <table:table-cell table:style-name="NormalCell">
            <text:p>33162074.0</text:p>
          </table:table-cell>
          <table:table-cell table:style-name="NormalCell">
            <text:p>191808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960000.0</text:p>
          </table:table-cell>
          <table:table-cell table:style-name="NormalCell">
            <text:p>705000.0</text:p>
          </table:table-cell>
          <table:table-cell table:style-name="NormalCell">
            <text:p>1121890.0</text:p>
          </table:table-cell>
          <table:table-cell table:style-name="NormalCell">
            <text:p>11291424.0</text:p>
          </table:table-cell>
          <table:table-cell table:style-name="NormalCell">
            <text:p>120131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23949000.0</text:p>
          </table:table-cell>
          <table:table-cell table:style-name="NormalCell">
            <text:p>862000.0</text:p>
          </table:table-cell>
          <table:table-cell table:style-name="NormalCell">
            <text:p>1440058.0</text:p>
          </table:table-cell>
          <table:table-cell table:style-name="NormalCell">
            <text:p>29757230.0</text:p>
          </table:table-cell>
          <table:table-cell table:style-name="NormalCell">
            <text:p>4980324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176000.0</text:p>
          </table:table-cell>
          <table:table-cell table:style-name="NormalCell">
            <text:p>115000.0</text:p>
          </table:table-cell>
          <table:table-cell table:style-name="NormalCell">
            <text:p>663950.0</text:p>
          </table:table-cell>
          <table:table-cell table:style-name="NormalCell">
            <text:p>8166516.0</text:p>
          </table:table-cell>
          <table:table-cell table:style-name="NormalCell">
            <text:p>2699323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26000.0</text:p>
          </table:table-cell>
          <table:table-cell table:style-name="NormalCell">
            <text:p>207500.0</text:p>
          </table:table-cell>
          <table:table-cell table:style-name="NormalCell">
            <text:p>98275.0</text:p>
          </table:table-cell>
          <table:table-cell table:style-name="NormalCell">
            <text:p>9603050.0</text:p>
          </table:table-cell>
          <table:table-cell table:style-name="NormalCell">
            <text:p>818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30000.0</text:p>
          </table:table-cell>
          <table:table-cell table:style-name="NormalCell">
            <text:p>150000.0</text:p>
          </table:table-cell>
          <table:table-cell table:style-name="NormalCell">
            <text:p>142500.0</text:p>
          </table:table-cell>
          <table:table-cell table:style-name="NormalCell">
            <text:p>1635410.0</text:p>
          </table:table-cell>
          <table:table-cell table:style-name="NormalCell">
            <text:p>285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992000.0</text:p>
          </table:table-cell>
          <table:table-cell table:style-name="NormalCell">
            <text:p>55000.0</text:p>
          </table:table-cell>
          <table:table-cell table:style-name="NormalCell">
            <text:p>435375.0</text:p>
          </table:table-cell>
          <table:table-cell table:style-name="NormalCell">
            <text:p>26240311.0</text:p>
          </table:table-cell>
          <table:table-cell table:style-name="NormalCell">
            <text:p>148532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360000.0</text:p>
          </table:table-cell>
          <table:table-cell table:style-name="NormalCell">
            <text:p>177000.0</text:p>
          </table:table-cell>
          <table:table-cell table:style-name="NormalCell">
            <text:p>1162500.0</text:p>
          </table:table-cell>
          <table:table-cell table:style-name="NormalCell">
            <text:p>7932698.0</text:p>
          </table:table-cell>
          <table:table-cell table:style-name="NormalCell">
            <text:p>444576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48000.0</text:p>
          </table:table-cell>
          <table:table-cell table:style-name="NormalCell">
            <text:p>300000.0</text:p>
          </table:table-cell>
          <table:table-cell table:style-name="NormalCell">
            <text:p>294000.0</text:p>
          </table:table-cell>
          <table:table-cell table:style-name="NormalCell">
            <text:p>8115500.0</text:p>
          </table:table-cell>
          <table:table-cell table:style-name="NormalCell">
            <text:p>13967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16000.0</text:p>
          </table:table-cell>
          <table:table-cell table:style-name="NormalCell">
            <text:p>1233000.0</text:p>
          </table:table-cell>
          <table:table-cell table:style-name="NormalCell">
            <text:p>1320600.0</text:p>
          </table:table-cell>
          <table:table-cell table:style-name="NormalCell">
            <text:p>31958297.0</text:p>
          </table:table-cell>
          <table:table-cell table:style-name="NormalCell">
            <text:p>1680658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714000.0</text:p>
          </table:table-cell>
          <table:table-cell table:style-name="NormalCell">
            <text:p>0.0</text:p>
          </table:table-cell>
          <table:table-cell table:style-name="NormalCell">
            <text:p>39900.0</text:p>
          </table:table-cell>
          <table:table-cell table:style-name="NormalCell">
            <text:p>316017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6323000.0</text:p>
          </table:table-cell>
          <table:table-cell table:style-name="NormalCell">
            <text:p>85000.0</text:p>
          </table:table-cell>
          <table:table-cell table:style-name="NormalCell">
            <text:p>430090.0</text:p>
          </table:table-cell>
          <table:table-cell table:style-name="NormalCell">
            <text:p>0.0</text:p>
          </table:table-cell>
          <table:table-cell table:style-name="NormalCell">
            <text:p>768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53000.0</text:p>
          </table:table-cell>
          <table:table-cell table:style-name="NormalCell">
            <text:p>285000.0</text:p>
          </table:table-cell>
          <table:table-cell table:style-name="NormalCell">
            <text:p>233800.0</text:p>
          </table:table-cell>
          <table:table-cell table:style-name="NormalCell">
            <text:p>6216198.0</text:p>
          </table:table-cell>
          <table:table-cell table:style-name="NormalCell">
            <text:p>244107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533767.0</text:p>
          </table:table-cell>
          <table:table-cell table:style-name="NormalCell">
            <text:p>205000.0</text:p>
          </table:table-cell>
          <table:table-cell table:style-name="NormalCell">
            <text:p>164900.0</text:p>
          </table:table-cell>
          <table:table-cell table:style-name="NormalCell">
            <text:p>0.0</text:p>
          </table:table-cell>
          <table:table-cell table:style-name="NormalCell">
            <text:p>481787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166000.0</text:p>
          </table:table-cell>
          <table:table-cell table:style-name="NormalCell">
            <text:p>240000.0</text:p>
          </table:table-cell>
          <table:table-cell table:style-name="NormalCell">
            <text:p>109500.0</text:p>
          </table:table-cell>
          <table:table-cell table:style-name="NormalCell">
            <text:p>0.0</text:p>
          </table:table-cell>
          <table:table-cell table:style-name="NormalCell">
            <text:p>216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5377670.0</text:p>
          </table:table-cell>
          <table:table-cell table:style-name="NormalCell">
            <text:p>552000.0</text:p>
          </table:table-cell>
          <table:table-cell table:style-name="NormalCell">
            <text:p>468000.0</text:p>
          </table:table-cell>
          <table:table-cell table:style-name="NormalCell">
            <text:p>0.0</text:p>
          </table:table-cell>
          <table:table-cell table:style-name="NormalCell">
            <text:p>3885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920000.0</text:p>
          </table:table-cell>
          <table:table-cell table:style-name="NormalCell">
            <text:p>117564.0</text:p>
          </table:table-cell>
          <table:table-cell table:style-name="NormalCell">
            <text:p>134000.0</text:p>
          </table:table-cell>
          <table:table-cell table:style-name="NormalCell">
            <text:p>1051092.0</text:p>
          </table:table-cell>
          <table:table-cell table:style-name="NormalCell">
            <text:p>123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16000.0</text:p>
          </table:table-cell>
          <table:table-cell table:style-name="NormalCell">
            <text:p>75000.0</text:p>
          </table:table-cell>
          <table:table-cell table:style-name="NormalCell">
            <text:p>905600.0</text:p>
          </table:table-cell>
          <table:table-cell table:style-name="NormalCell">
            <text:p>2471950.0</text:p>
          </table:table-cell>
          <table:table-cell table:style-name="NormalCell">
            <text:p>155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8000.0</text:p>
          </table:table-cell>
          <table:table-cell table:style-name="NormalCell">
            <text:p>40000.0</text:p>
          </table:table-cell>
          <table:table-cell table:style-name="NormalCell">
            <text:p>471500.0</text:p>
          </table:table-cell>
          <table:table-cell table:style-name="NormalCell">
            <text:p>0.0</text:p>
          </table:table-cell>
          <table:table-cell table:style-name="NormalCell">
            <text:p>1174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84000.0</text:p>
          </table:table-cell>
          <table:table-cell table:style-name="NormalCell">
            <text:p>53000.0</text:p>
          </table:table-cell>
          <table:table-cell table:style-name="NormalCell">
            <text:p>396200.0</text:p>
          </table:table-cell>
          <table:table-cell table:style-name="NormalCell">
            <text:p>4917673.0</text:p>
          </table:table-cell>
          <table:table-cell table:style-name="NormalCell">
            <text:p>564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484000.0</text:p>
          </table:table-cell>
          <table:table-cell table:style-name="NormalCell">
            <text:p>53000.0</text:p>
          </table:table-cell>
          <table:table-cell table:style-name="NormalCell">
            <text:p>222000.0</text:p>
          </table:table-cell>
          <table:table-cell table:style-name="NormalCell">
            <text:p>4412208.0</text:p>
          </table:table-cell>
          <table:table-cell table:style-name="NormalCell">
            <text:p>169108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240000.0</text:p>
          </table:table-cell>
          <table:table-cell table:style-name="NormalCell">
            <text:p>312000.0</text:p>
          </table:table-cell>
          <table:table-cell table:style-name="NormalCell">
            <text:p>683700.0</text:p>
          </table:table-cell>
          <table:table-cell table:style-name="NormalCell">
            <text:p>22313120.0</text:p>
          </table:table-cell>
          <table:table-cell table:style-name="NormalCell">
            <text:p>208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7010000.0</text:p>
          </table:table-cell>
          <table:table-cell table:style-name="NormalCell">
            <text:p>440000.0</text:p>
          </table:table-cell>
          <table:table-cell table:style-name="NormalCell">
            <text:p>290400.0</text:p>
          </table:table-cell>
          <table:table-cell table:style-name="NormalCell">
            <text:p>0.0</text:p>
          </table:table-cell>
          <table:table-cell table:style-name="NormalCell">
            <text:p>135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56000.0</text:p>
          </table:table-cell>
          <table:table-cell table:style-name="NormalCell">
            <text:p>500000.0</text:p>
          </table:table-cell>
          <table:table-cell table:style-name="NormalCell">
            <text:p>552920.0</text:p>
          </table:table-cell>
          <table:table-cell table:style-name="NormalCell">
            <text:p>11168255.0</text:p>
          </table:table-cell>
          <table:table-cell table:style-name="NormalCell">
            <text:p>38464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4268000.0</text:p>
          </table:table-cell>
          <table:table-cell table:style-name="NormalCell">
            <text:p>1600000.0</text:p>
          </table:table-cell>
          <table:table-cell table:style-name="NormalCell">
            <text:p>2383755.0</text:p>
          </table:table-cell>
          <table:table-cell table:style-name="NormalCell">
            <text:p>23228330.0</text:p>
          </table:table-cell>
          <table:table-cell table:style-name="NormalCell">
            <text:p>918535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166850.0</text:p>
          </table:table-cell>
          <table:table-cell table:style-name="NormalCell">
            <text:p>0.0</text:p>
          </table:table-cell>
          <table:table-cell table:style-name="NormalCell">
            <text:p>31152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72000.0</text:p>
          </table:table-cell>
          <table:table-cell table:style-name="NormalCell">
            <text:p>71000.0</text:p>
          </table:table-cell>
          <table:table-cell table:style-name="NormalCell">
            <text:p>691200.0</text:p>
          </table:table-cell>
          <table:table-cell table:style-name="NormalCell">
            <text:p>109586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48000.0</text:p>
          </table:table-cell>
          <table:table-cell table:style-name="NormalCell">
            <text:p>0.0</text:p>
          </table:table-cell>
          <table:table-cell table:style-name="NormalCell">
            <text:p>63000.0</text:p>
          </table:table-cell>
          <table:table-cell table:style-name="NormalCell">
            <text:p>34464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6811500.0</text:p>
          </table:table-cell>
          <table:table-cell table:style-name="NormalCell">
            <text:p>740000.0</text:p>
          </table:table-cell>
          <table:table-cell table:style-name="NormalCell">
            <text:p>1974840.0</text:p>
          </table:table-cell>
          <table:table-cell table:style-name="NormalCell">
            <text:p>40821145.0</text:p>
          </table:table-cell>
          <table:table-cell table:style-name="NormalCell">
            <text:p>121568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4097000.0</text:p>
          </table:table-cell>
          <table:table-cell table:style-name="NormalCell">
            <text:p>18898765.0</text:p>
          </table:table-cell>
          <table:table-cell table:style-name="NormalCell">
            <text:p>410250.0</text:p>
          </table:table-cell>
          <table:table-cell table:style-name="NormalCell">
            <text:p>62609906.0</text:p>
          </table:table-cell>
          <table:table-cell table:style-name="NormalCell">
            <text:p>946544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8500.0</text:p>
          </table:table-cell>
          <table:table-cell table:style-name="NormalCell">
            <text:p>3078466.0</text:p>
          </table:table-cell>
          <table:table-cell table:style-name="NormalCell">
            <text:p>629850.0</text:p>
          </table:table-cell>
          <table:table-cell table:style-name="NormalCell">
            <text:p>47061371.0</text:p>
          </table:table-cell>
          <table:table-cell table:style-name="NormalCell">
            <text:p>74478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05000.0</text:p>
          </table:table-cell>
          <table:table-cell table:style-name="NormalCell">
            <text:p>2165000.0</text:p>
          </table:table-cell>
          <table:table-cell table:style-name="NormalCell">
            <text:p>545500.0</text:p>
          </table:table-cell>
          <table:table-cell table:style-name="NormalCell">
            <text:p>29681884.0</text:p>
          </table:table-cell>
          <table:table-cell table:style-name="NormalCell">
            <text:p>3379194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39400.0</text:p>
          </table:table-cell>
          <table:table-cell table:style-name="NormalCell">
            <text:p>1513250.0</text:p>
          </table:table-cell>
          <table:table-cell table:style-name="NormalCell">
            <text:p>1550850.0</text:p>
          </table:table-cell>
          <table:table-cell table:style-name="NormalCell">
            <text:p>34314011.0</text:p>
          </table:table-cell>
          <table:table-cell table:style-name="NormalCell">
            <text:p>15403949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896000.0</text:p>
          </table:table-cell>
          <table:table-cell table:style-name="NormalCell">
            <text:p>1668160.0</text:p>
          </table:table-cell>
          <table:table-cell table:style-name="NormalCell">
            <text:p>3450600.0</text:p>
          </table:table-cell>
          <table:table-cell table:style-name="NormalCell">
            <text:p>13011636.0</text:p>
          </table:table-cell>
          <table:table-cell table:style-name="NormalCell">
            <text:p>407496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837500.0</text:p>
          </table:table-cell>
          <table:table-cell table:style-name="NormalCell">
            <text:p>7765700.0</text:p>
          </table:table-cell>
          <table:table-cell table:style-name="NormalCell">
            <text:p>1833500.0</text:p>
          </table:table-cell>
          <table:table-cell table:style-name="NormalCell">
            <text:p>22114914.0</text:p>
          </table:table-cell>
          <table:table-cell table:style-name="NormalCell">
            <text:p>3973069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89000.0</text:p>
          </table:table-cell>
          <table:table-cell table:style-name="NormalCell">
            <text:p>210000.0</text:p>
          </table:table-cell>
          <table:table-cell table:style-name="NormalCell">
            <text:p>1053000.0</text:p>
          </table:table-cell>
          <table:table-cell table:style-name="NormalCell">
            <text:p>24340036.0</text:p>
          </table:table-cell>
          <table:table-cell table:style-name="NormalCell">
            <text:p>647739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4711500.0</text:p>
          </table:table-cell>
          <table:table-cell table:style-name="NormalCell">
            <text:p>160000.0</text:p>
          </table:table-cell>
          <table:table-cell table:style-name="NormalCell">
            <text:p>731550.0</text:p>
          </table:table-cell>
          <table:table-cell table:style-name="NormalCell">
            <text:p>15922972.0</text:p>
          </table:table-cell>
          <table:table-cell table:style-name="NormalCell">
            <text:p>2636383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.0</text:p>
          </table:table-cell>
          <table:table-cell table:style-name="NormalCell">
            <text:p>11202987.0</text:p>
          </table:table-cell>
          <table:table-cell table:style-name="NormalCell">
            <text:p>782200.0</text:p>
          </table:table-cell>
          <table:table-cell table:style-name="NormalCell">
            <text:p>12146914.0</text:p>
          </table:table-cell>
          <table:table-cell table:style-name="NormalCell">
            <text:p>4280491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.0</text:p>
          </table:table-cell>
          <table:table-cell table:style-name="NormalCell">
            <text:p>140000.0</text:p>
          </table:table-cell>
          <table:table-cell table:style-name="NormalCell">
            <text:p>638400.0</text:p>
          </table:table-cell>
          <table:table-cell table:style-name="NormalCell">
            <text:p>6577291.0</text:p>
          </table:table-cell>
          <table:table-cell table:style-name="NormalCell">
            <text:p>140640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793806.0</text:p>
          </table:table-cell>
          <table:table-cell table:style-name="NormalCell">
            <text:p>594250.0</text:p>
          </table:table-cell>
          <table:table-cell table:style-name="NormalCell">
            <text:p>1532446.0</text:p>
          </table:table-cell>
          <table:table-cell table:style-name="NormalCell">
            <text:p>5185051.0</text:p>
          </table:table-cell>
          <table:table-cell table:style-name="NormalCell">
            <text:p>832360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50000.0</text:p>
          </table:table-cell>
          <table:table-cell table:style-name="NormalCell">
            <text:p>2500.0</text:p>
          </table:table-cell>
          <table:table-cell table:style-name="NormalCell">
            <text:p>267051.0</text:p>
          </table:table-cell>
          <table:table-cell table:style-name="NormalCell">
            <text:p>1314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61000.0</text:p>
          </table:table-cell>
          <table:table-cell table:style-name="NormalCell">
            <text:p>380000.0</text:p>
          </table:table-cell>
          <table:table-cell table:style-name="NormalCell">
            <text:p>1937800.0</text:p>
          </table:table-cell>
          <table:table-cell table:style-name="NormalCell">
            <text:p>17178286.0</text:p>
          </table:table-cell>
          <table:table-cell table:style-name="NormalCell">
            <text:p>696010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532000.0</text:p>
          </table:table-cell>
          <table:table-cell table:style-name="NormalCell">
            <text:p>9655244.0</text:p>
          </table:table-cell>
          <table:table-cell table:style-name="NormalCell">
            <text:p>1460000.0</text:p>
          </table:table-cell>
          <table:table-cell table:style-name="NormalCell">
            <text:p>7578371.0</text:p>
          </table:table-cell>
          <table:table-cell table:style-name="NormalCell">
            <text:p>1382399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452000.0</text:p>
          </table:table-cell>
          <table:table-cell table:style-name="NormalCell">
            <text:p>666700.0</text:p>
          </table:table-cell>
          <table:table-cell table:style-name="NormalCell">
            <text:p>1000000.0</text:p>
          </table:table-cell>
          <table:table-cell table:style-name="NormalCell">
            <text:p>25835913.0</text:p>
          </table:table-cell>
          <table:table-cell table:style-name="NormalCell">
            <text:p>45296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86000.0</text:p>
          </table:table-cell>
          <table:table-cell table:style-name="NormalCell">
            <text:p>737000.0</text:p>
          </table:table-cell>
          <table:table-cell table:style-name="NormalCell">
            <text:p>698700.0</text:p>
          </table:table-cell>
          <table:table-cell table:style-name="NormalCell">
            <text:p>26241105.0</text:p>
          </table:table-cell>
          <table:table-cell table:style-name="NormalCell">
            <text:p>943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6396.0</text:p>
          </table:table-cell>
          <table:table-cell table:style-name="NormalCell">
            <text:p>200000.0</text:p>
          </table:table-cell>
          <table:table-cell table:style-name="NormalCell">
            <text:p>954000.0</text:p>
          </table:table-cell>
          <table:table-cell table:style-name="NormalCell">
            <text:p>32160746.0</text:p>
          </table:table-cell>
          <table:table-cell table:style-name="NormalCell">
            <text:p>900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850000.0</text:p>
          </table:table-cell>
          <table:table-cell table:style-name="NormalCell">
            <text:p>335000.0</text:p>
          </table:table-cell>
          <table:table-cell table:style-name="NormalCell">
            <text:p>555000.0</text:p>
          </table:table-cell>
          <table:table-cell table:style-name="NormalCell">
            <text:p>9974225.0</text:p>
          </table:table-cell>
          <table:table-cell table:style-name="NormalCell">
            <text:p>11605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6583342.0</text:p>
          </table:table-cell>
          <table:table-cell table:style-name="NormalCell">
            <text:p>210000.0</text:p>
          </table:table-cell>
          <table:table-cell table:style-name="NormalCell">
            <text:p>1237700.0</text:p>
          </table:table-cell>
          <table:table-cell table:style-name="NormalCell">
            <text:p>558899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.0</text:p>
          </table:table-cell>
          <table:table-cell table:style-name="NormalCell">
            <text:p>116000.0</text:p>
          </table:table-cell>
          <table:table-cell table:style-name="NormalCell">
            <text:p>429000.0</text:p>
          </table:table-cell>
          <table:table-cell table:style-name="NormalCell">
            <text:p>2654762.0</text:p>
          </table:table-cell>
          <table:table-cell table:style-name="NormalCell">
            <text:p>1324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192952.0</text:p>
          </table:table-cell>
          <table:table-cell table:style-name="NormalCell">
            <text:p>179000.0</text:p>
          </table:table-cell>
          <table:table-cell table:style-name="NormalCell">
            <text:p>200000.0</text:p>
          </table:table-cell>
          <table:table-cell table:style-name="NormalCell">
            <text:p>8470913.0</text:p>
          </table:table-cell>
          <table:table-cell table:style-name="NormalCell">
            <text:p>1532419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2590.0</text:p>
          </table:table-cell>
          <table:table-cell table:style-name="NormalCell">
            <text:p>770000.0</text:p>
          </table:table-cell>
          <table:table-cell table:style-name="NormalCell">
            <text:p>1009500.0</text:p>
          </table:table-cell>
          <table:table-cell table:style-name="NormalCell">
            <text:p>27803910.0</text:p>
          </table:table-cell>
          <table:table-cell table:style-name="NormalCell">
            <text:p>430575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465392.0</text:p>
          </table:table-cell>
          <table:table-cell table:style-name="NormalCell">
            <text:p>75000.0</text:p>
          </table:table-cell>
          <table:table-cell table:style-name="NormalCell">
            <text:p>1378500.0</text:p>
          </table:table-cell>
          <table:table-cell table:style-name="NormalCell">
            <text:p>2858564.0</text:p>
          </table:table-cell>
          <table:table-cell table:style-name="NormalCell">
            <text:p>1904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79426.0</text:p>
          </table:table-cell>
          <table:table-cell table:style-name="NormalCell">
            <text:p>480000.0</text:p>
          </table:table-cell>
          <table:table-cell table:style-name="NormalCell">
            <text:p>3657600.0</text:p>
          </table:table-cell>
          <table:table-cell table:style-name="NormalCell">
            <text:p>1263315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.0</text:p>
          </table:table-cell>
          <table:table-cell table:style-name="NormalCell">
            <text:p>618990.0</text:p>
          </table:table-cell>
          <table:table-cell table:style-name="NormalCell">
            <text:p>1005000.0</text:p>
          </table:table-cell>
          <table:table-cell table:style-name="NormalCell">
            <text:p>17859528.0</text:p>
          </table:table-cell>
          <table:table-cell table:style-name="NormalCell">
            <text:p>585424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.0</text:p>
          </table:table-cell>
          <table:table-cell table:style-name="NormalCell">
            <text:p>382729.0</text:p>
          </table:table-cell>
          <table:table-cell table:style-name="NormalCell">
            <text:p>278800.0</text:p>
          </table:table-cell>
          <table:table-cell table:style-name="NormalCell">
            <text:p>6444067.0</text:p>
          </table:table-cell>
          <table:table-cell table:style-name="NormalCell">
            <text:p>1483853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3053000.0</text:p>
          </table:table-cell>
          <table:table-cell table:style-name="NormalCell">
            <text:p>310000.0</text:p>
          </table:table-cell>
          <table:table-cell table:style-name="NormalCell">
            <text:p>363000.0</text:p>
          </table:table-cell>
          <table:table-cell table:style-name="NormalCell">
            <text:p>10186365.0</text:p>
          </table:table-cell>
          <table:table-cell table:style-name="NormalCell">
            <text:p>3111936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452000.0</text:p>
          </table:table-cell>
          <table:table-cell table:style-name="NormalCell">
            <text:p>414800.0</text:p>
          </table:table-cell>
          <table:table-cell table:style-name="NormalCell">
            <text:p>751500.0</text:p>
          </table:table-cell>
          <table:table-cell table:style-name="NormalCell">
            <text:p>9021093.0</text:p>
          </table:table-cell>
          <table:table-cell table:style-name="NormalCell">
            <text:p>41954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.0</text:p>
          </table:table-cell>
          <table:table-cell table:style-name="NormalCell">
            <text:p>60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4633220.0</text:p>
          </table:table-cell>
          <table:table-cell table:style-name="NormalCell">
            <text:p>398220.0</text:p>
          </table:table-cell>
          <table:table-cell table:style-name="NormalCell">
            <text:p>1914000.0</text:p>
          </table:table-cell>
          <table:table-cell table:style-name="NormalCell">
            <text:p>6226491.0</text:p>
          </table:table-cell>
          <table:table-cell table:style-name="NormalCell">
            <text:p>45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09598.0</text:p>
          </table:table-cell>
          <table:table-cell table:style-name="NormalCell">
            <text:p>400000.0</text:p>
          </table:table-cell>
          <table:table-cell table:style-name="NormalCell">
            <text:p>190050.0</text:p>
          </table:table-cell>
          <table:table-cell table:style-name="NormalCell">
            <text:p>4285196.0</text:p>
          </table:table-cell>
          <table:table-cell table:style-name="NormalCell">
            <text:p>498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2881500.0</text:p>
          </table:table-cell>
          <table:table-cell table:style-name="NormalCell">
            <text:p>302500.0</text:p>
          </table:table-cell>
          <table:table-cell table:style-name="NormalCell">
            <text:p>1806677.0</text:p>
          </table:table-cell>
          <table:table-cell table:style-name="NormalCell">
            <text:p>7631378.0</text:p>
          </table:table-cell>
          <table:table-cell table:style-name="NormalCell">
            <text:p>59859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2000000.0</text:p>
          </table:table-cell>
          <table:table-cell table:style-name="NormalCell">
            <text:p>1565000.0</text:p>
          </table:table-cell>
          <table:table-cell table:style-name="NormalCell">
            <text:p>862750.0</text:p>
          </table:table-cell>
          <table:table-cell table:style-name="NormalCell">
            <text:p>15341832.0</text:p>
          </table:table-cell>
          <table:table-cell table:style-name="NormalCell">
            <text:p>312867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563000.0</text:p>
          </table:table-cell>
          <table:table-cell table:style-name="NormalCell">
            <text:p>190000.0</text:p>
          </table:table-cell>
          <table:table-cell table:style-name="NormalCell">
            <text:p>378400.0</text:p>
          </table:table-cell>
          <table:table-cell table:style-name="NormalCell">
            <text:p>5079344.0</text:p>
          </table:table-cell>
          <table:table-cell table:style-name="NormalCell">
            <text:p>326207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576000.0</text:p>
          </table:table-cell>
          <table:table-cell table:style-name="NormalCell">
            <text:p>355000.0</text:p>
          </table:table-cell>
          <table:table-cell table:style-name="NormalCell">
            <text:p>756000.0</text:p>
          </table:table-cell>
          <table:table-cell table:style-name="NormalCell">
            <text:p>1873775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3139250.0</text:p>
          </table:table-cell>
          <table:table-cell table:style-name="NormalCell">
            <text:p>524000.0</text:p>
          </table:table-cell>
          <table:table-cell table:style-name="NormalCell">
            <text:p>1475000.0</text:p>
          </table:table-cell>
          <table:table-cell table:style-name="NormalCell">
            <text:p>25142019.0</text:p>
          </table:table-cell>
          <table:table-cell table:style-name="NormalCell">
            <text:p>226231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519801.0</text:p>
          </table:table-cell>
          <table:table-cell table:style-name="NormalCell">
            <text:p>230000.0</text:p>
          </table:table-cell>
          <table:table-cell table:style-name="NormalCell">
            <text:p>518500.0</text:p>
          </table:table-cell>
          <table:table-cell table:style-name="NormalCell">
            <text:p>1399587.0</text:p>
          </table:table-cell>
          <table:table-cell table:style-name="NormalCell">
            <text:p>202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673804.0</text:p>
          </table:table-cell>
          <table:table-cell table:style-name="NormalCell">
            <text:p>115000.0</text:p>
          </table:table-cell>
          <table:table-cell table:style-name="NormalCell">
            <text:p>775000.0</text:p>
          </table:table-cell>
          <table:table-cell table:style-name="NormalCell">
            <text:p>2363477.0</text:p>
          </table:table-cell>
          <table:table-cell table:style-name="NormalCell">
            <text:p>84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908041.0</text:p>
          </table:table-cell>
          <table:table-cell table:style-name="NormalCell">
            <text:p>10000.0</text:p>
          </table:table-cell>
          <table:table-cell table:style-name="NormalCell">
            <text:p>243600.0</text:p>
          </table:table-cell>
          <table:table-cell table:style-name="NormalCell">
            <text:p>8413770.0</text:p>
          </table:table-cell>
          <table:table-cell table:style-name="NormalCell">
            <text:p>4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.0</text:p>
          </table:table-cell>
          <table:table-cell table:style-name="NormalCell">
            <text:p>23204.0</text:p>
          </table:table-cell>
          <table:table-cell table:style-name="NormalCell">
            <text:p>38000.0</text:p>
          </table:table-cell>
          <table:table-cell table:style-name="NormalCell">
            <text:p>9313892.0</text:p>
          </table:table-cell>
          <table:table-cell table:style-name="NormalCell">
            <text:p>1917527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364000.0</text:p>
          </table:table-cell>
          <table:table-cell table:style-name="NormalCell">
            <text:p>135000.0</text:p>
          </table:table-cell>
          <table:table-cell table:style-name="NormalCell">
            <text:p>230230.0</text:p>
          </table:table-cell>
          <table:table-cell table:style-name="NormalCell">
            <text:p>393730.0</text:p>
          </table:table-cell>
          <table:table-cell table:style-name="NormalCell">
            <text:p>65064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.0</text:p>
          </table:table-cell>
          <table:table-cell table:style-name="NormalCell">
            <text:p>243165.0</text:p>
          </table:table-cell>
          <table:table-cell table:style-name="NormalCell">
            <text:p>305000.0</text:p>
          </table:table-cell>
          <table:table-cell table:style-name="NormalCell">
            <text:p>234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049969.0</text:p>
          </table:table-cell>
          <table:table-cell table:style-name="NormalCell">
            <text:p>40000.0</text:p>
          </table:table-cell>
          <table:table-cell table:style-name="NormalCell">
            <text:p>315000.0</text:p>
          </table:table-cell>
          <table:table-cell table:style-name="NormalCell">
            <text:p>0.0</text:p>
          </table:table-cell>
          <table:table-cell table:style-name="NormalCell">
            <text:p>18408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24014.0</text:p>
          </table:table-cell>
          <table:table-cell table:style-name="NormalCell">
            <text:p>470000.0</text:p>
          </table:table-cell>
          <table:table-cell table:style-name="NormalCell">
            <text:p>1140000.0</text:p>
          </table:table-cell>
          <table:table-cell table:style-name="NormalCell">
            <text:p>4009937.0</text:p>
          </table:table-cell>
          <table:table-cell table:style-name="NormalCell">
            <text:p>294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4000.0</text:p>
          </table:table-cell>
          <table:table-cell table:style-name="NormalCell">
            <text:p>26000.0</text:p>
          </table:table-cell>
          <table:table-cell table:style-name="NormalCell">
            <text:p>276500.0</text:p>
          </table:table-cell>
          <table:table-cell table:style-name="NormalCell">
            <text:p>9557409.0</text:p>
          </table:table-cell>
          <table:table-cell table:style-name="NormalCell">
            <text:p>17236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.0</text:p>
          </table:table-cell>
          <table:table-cell table:style-name="NormalCell">
            <text:p>409000.0</text:p>
          </table:table-cell>
          <table:table-cell table:style-name="NormalCell">
            <text:p>87600.0</text:p>
          </table:table-cell>
          <table:table-cell table:style-name="NormalCell">
            <text:p>10326438.0</text:p>
          </table:table-cell>
          <table:table-cell table:style-name="NormalCell">
            <text:p>4096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.0</text:p>
          </table:table-cell>
          <table:table-cell table:style-name="NormalCell">
            <text:p>346000.0</text:p>
          </table:table-cell>
          <table:table-cell table:style-name="NormalCell">
            <text:p>1061667.0</text:p>
          </table:table-cell>
          <table:table-cell table:style-name="NormalCell">
            <text:p>22878487.0</text:p>
          </table:table-cell>
          <table:table-cell table:style-name="NormalCell">
            <text:p>642270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2582800.0</text:p>
          </table:table-cell>
          <table:table-cell table:style-name="NormalCell">
            <text:p>430000.0</text:p>
          </table:table-cell>
          <table:table-cell table:style-name="NormalCell">
            <text:p>678000.0</text:p>
          </table:table-cell>
          <table:table-cell table:style-name="NormalCell">
            <text:p>4009409.0</text:p>
          </table:table-cell>
          <table:table-cell table:style-name="NormalCell">
            <text:p>51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3669186.0</text:p>
          </table:table-cell>
          <table:table-cell table:style-name="NormalCell">
            <text:p>403372.0</text:p>
          </table:table-cell>
          <table:table-cell table:style-name="NormalCell">
            <text:p>48000.0</text:p>
          </table:table-cell>
          <table:table-cell table:style-name="NormalCell">
            <text:p>6330750.0</text:p>
          </table:table-cell>
          <table:table-cell table:style-name="NormalCell">
            <text:p>574463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489000.0</text:p>
          </table:table-cell>
          <table:table-cell table:style-name="NormalCell">
            <text:p>296000.0</text:p>
          </table:table-cell>
          <table:table-cell table:style-name="NormalCell">
            <text:p>1035806.0</text:p>
          </table:table-cell>
          <table:table-cell table:style-name="NormalCell">
            <text:p>24269760.0</text:p>
          </table:table-cell>
          <table:table-cell table:style-name="NormalCell">
            <text:p>28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513.0</text:p>
          </table:table-cell>
          <table:table-cell table:style-name="NormalCell">
            <text:p>67000.0</text:p>
          </table:table-cell>
          <table:table-cell table:style-name="NormalCell">
            <text:p>127500.0</text:p>
          </table:table-cell>
          <table:table-cell table:style-name="NormalCell">
            <text:p>69440.0</text:p>
          </table:table-cell>
          <table:table-cell table:style-name="NormalCell">
            <text:p>883282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394248.0</text:p>
          </table:table-cell>
          <table:table-cell table:style-name="NormalCell">
            <text:p>80000.0</text:p>
          </table:table-cell>
          <table:table-cell table:style-name="NormalCell">
            <text:p>772567.0</text:p>
          </table:table-cell>
          <table:table-cell table:style-name="NormalCell">
            <text:p>440282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79612.0</text:p>
          </table:table-cell>
          <table:table-cell table:style-name="NormalCell">
            <text:p>261000.0</text:p>
          </table:table-cell>
          <table:table-cell table:style-name="NormalCell">
            <text:p>47550.0</text:p>
          </table:table-cell>
          <table:table-cell table:style-name="NormalCell">
            <text:p>6429644.0</text:p>
          </table:table-cell>
          <table:table-cell table:style-name="NormalCell">
            <text:p>6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.0</text:p>
          </table:table-cell>
          <table:table-cell table:style-name="NormalCell">
            <text:p>1040000.0</text:p>
          </table:table-cell>
          <table:table-cell table:style-name="NormalCell">
            <text:p>1292000.0</text:p>
          </table:table-cell>
          <table:table-cell table:style-name="NormalCell">
            <text:p>900320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226102.0</text:p>
          </table:table-cell>
          <table:table-cell table:style-name="NormalCell">
            <text:p>219000.0</text:p>
          </table:table-cell>
          <table:table-cell table:style-name="NormalCell">
            <text:p>441375.0</text:p>
          </table:table-cell>
          <table:table-cell table:style-name="NormalCell">
            <text:p>610162.0</text:p>
          </table:table-cell>
          <table:table-cell table:style-name="NormalCell">
            <text:p>56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.0</text:p>
          </table:table-cell>
          <table:table-cell table:style-name="NormalCell">
            <text:p>220000.0</text:p>
          </table:table-cell>
          <table:table-cell table:style-name="NormalCell">
            <text:p>148700.0</text:p>
          </table:table-cell>
          <table:table-cell table:style-name="NormalCell">
            <text:p>19655979.0</text:p>
          </table:table-cell>
          <table:table-cell table:style-name="NormalCell">
            <text:p>12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0.0</text:p>
          </table:table-cell>
          <table:table-cell table:style-name="NormalCell">
            <text:p>25200.0</text:p>
          </table:table-cell>
          <table:table-cell table:style-name="NormalCell">
            <text:p>240654.0</text:p>
          </table:table-cell>
          <table:table-cell table:style-name="NormalCell">
            <text:p>240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45160.0</text:p>
          </table:table-cell>
          <table:table-cell table:style-name="NormalCell">
            <text:p>345900.0</text:p>
          </table:table-cell>
          <table:table-cell table:style-name="NormalCell">
            <text:p>80500.0</text:p>
          </table:table-cell>
          <table:table-cell table:style-name="NormalCell">
            <text:p>2922826.0</text:p>
          </table:table-cell>
          <table:table-cell table:style-name="NormalCell">
            <text:p>75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0.0</text:p>
          </table:table-cell>
          <table:table-cell table:style-name="NormalCell">
            <text:p>120000.0</text:p>
          </table:table-cell>
          <table:table-cell table:style-name="NormalCell">
            <text:p>257800.0</text:p>
          </table:table-cell>
          <table:table-cell table:style-name="NormalCell">
            <text:p>394635.0</text:p>
          </table:table-cell>
          <table:table-cell table:style-name="NormalCell">
            <text:p>6307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79187.0</text:p>
          </table:table-cell>
          <table:table-cell table:style-name="NormalCell">
            <text:p>0.0</text:p>
          </table:table-cell>
          <table:table-cell table:style-name="NormalCell">
            <text:p>317400.0</text:p>
          </table:table-cell>
          <table:table-cell table:style-name="NormalCell">
            <text:p>685448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9081.0</text:p>
          </table:table-cell>
          <table:table-cell table:style-name="NormalCell">
            <text:p>60000.0</text:p>
          </table:table-cell>
          <table:table-cell table:style-name="NormalCell">
            <text:p>364800.0</text:p>
          </table:table-cell>
          <table:table-cell table:style-name="NormalCell">
            <text:p>43229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0262.0</text:p>
          </table:table-cell>
          <table:table-cell table:style-name="NormalCell">
            <text:p>15000.0</text:p>
          </table:table-cell>
          <table:table-cell table:style-name="NormalCell">
            <text:p>493000.0</text:p>
          </table:table-cell>
          <table:table-cell table:style-name="NormalCell">
            <text:p>1010867.0</text:p>
          </table:table-cell>
          <table:table-cell table:style-name="NormalCell">
            <text:p>6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820009.0</text:p>
          </table:table-cell>
          <table:table-cell table:style-name="NormalCell">
            <text:p>122000.0</text:p>
          </table:table-cell>
          <table:table-cell table:style-name="NormalCell">
            <text:p>7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718556.0</text:p>
          </table:table-cell>
          <table:table-cell table:style-name="NormalCell">
            <text:p>125000.0</text:p>
          </table:table-cell>
          <table:table-cell table:style-name="NormalCell">
            <text:p>670000.0</text:p>
          </table:table-cell>
          <table:table-cell table:style-name="NormalCell">
            <text:p>0.0</text:p>
          </table:table-cell>
          <table:table-cell table:style-name="NormalCell">
            <text:p>42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000.0</text:p>
          </table:table-cell>
          <table:table-cell table:style-name="NormalCell">
            <text:p>36000.0</text:p>
          </table:table-cell>
          <table:table-cell table:style-name="NormalCell">
            <text:p>84500.0</text:p>
          </table:table-cell>
          <table:table-cell table:style-name="NormalCell">
            <text:p>3825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86850.0</text:p>
          </table:table-cell>
          <table:table-cell table:style-name="NormalCell">
            <text:p>169000.0</text:p>
          </table:table-cell>
          <table:table-cell table:style-name="NormalCell">
            <text:p>27600.0</text:p>
          </table:table-cell>
          <table:table-cell table:style-name="NormalCell">
            <text:p>60874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81587.0</text:p>
          </table:table-cell>
          <table:table-cell table:style-name="NormalCell">
            <text:p>18000.0</text:p>
          </table:table-cell>
          <table:table-cell table:style-name="NormalCell">
            <text:p>503090.0</text:p>
          </table:table-cell>
          <table:table-cell table:style-name="NormalCell">
            <text:p>3218042.0</text:p>
          </table:table-cell>
          <table:table-cell table:style-name="NormalCell">
            <text:p>43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02000.0</text:p>
          </table:table-cell>
          <table:table-cell table:style-name="NormalCell">
            <text:p>230000.0</text:p>
          </table:table-cell>
          <table:table-cell table:style-name="NormalCell">
            <text:p>1172880.0</text:p>
          </table:table-cell>
          <table:table-cell table:style-name="NormalCell">
            <text:p>13922027.0</text:p>
          </table:table-cell>
          <table:table-cell table:style-name="NormalCell">
            <text:p>45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.0</text:p>
          </table:table-cell>
          <table:table-cell table:style-name="NormalCell">
            <text:p>243000.0</text:p>
          </table:table-cell>
          <table:table-cell table:style-name="NormalCell">
            <text:p>541500.0</text:p>
          </table:table-cell>
          <table:table-cell table:style-name="NormalCell">
            <text:p>8393111.0</text:p>
          </table:table-cell>
          <table:table-cell table:style-name="NormalCell">
            <text:p>21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8000.0</text:p>
          </table:table-cell>
          <table:table-cell table:style-name="NormalCell">
            <text:p>57000.0</text:p>
          </table:table-cell>
          <table:table-cell table:style-name="NormalCell">
            <text:p>15000.0</text:p>
          </table:table-cell>
          <table:table-cell table:style-name="NormalCell">
            <text:p>20507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36000.0</text:p>
          </table:table-cell>
          <table:table-cell table:style-name="NormalCell">
            <text:p>374000.0</text:p>
          </table:table-cell>
          <table:table-cell table:style-name="NormalCell">
            <text:p>210000.0</text:p>
          </table:table-cell>
          <table:table-cell table:style-name="NormalCell">
            <text:p>237508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387073.0</text:p>
          </table:table-cell>
          <table:table-cell table:style-name="NormalCell">
            <text:p>505000.0</text:p>
          </table:table-cell>
          <table:table-cell table:style-name="NormalCell">
            <text:p>540000.0</text:p>
          </table:table-cell>
          <table:table-cell table:style-name="NormalCell">
            <text:p>12328150.0</text:p>
          </table:table-cell>
          <table:table-cell table:style-name="NormalCell">
            <text:p>381790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7793.0</text:p>
          </table:table-cell>
          <table:table-cell table:style-name="NormalCell">
            <text:p>214000.0</text:p>
          </table:table-cell>
          <table:table-cell table:style-name="NormalCell">
            <text:p>5237000.0</text:p>
          </table:table-cell>
          <table:table-cell table:style-name="NormalCell">
            <text:p>209053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44000.0</text:p>
          </table:table-cell>
          <table:table-cell table:style-name="NormalCell">
            <text:p>110288.0</text:p>
          </table:table-cell>
          <table:table-cell table:style-name="NormalCell">
            <text:p>188500.0</text:p>
          </table:table-cell>
          <table:table-cell table:style-name="NormalCell">
            <text:p>7422163.0</text:p>
          </table:table-cell>
          <table:table-cell table:style-name="NormalCell">
            <text:p>1048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349461.0</text:p>
          </table:table-cell>
          <table:table-cell table:style-name="NormalCell">
            <text:p>861300.0</text:p>
          </table:table-cell>
          <table:table-cell table:style-name="NormalCell">
            <text:p>514028.0</text:p>
          </table:table-cell>
          <table:table-cell table:style-name="NormalCell">
            <text:p>9914405.0</text:p>
          </table:table-cell>
          <table:table-cell table:style-name="NormalCell">
            <text:p>8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186000.0</text:p>
          </table:table-cell>
          <table:table-cell table:style-name="NormalCell">
            <text:p>40000.0</text:p>
          </table:table-cell>
          <table:table-cell table:style-name="NormalCell">
            <text:p>1114900.0</text:p>
          </table:table-cell>
          <table:table-cell table:style-name="NormalCell">
            <text:p>137811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.0</text:p>
          </table:table-cell>
          <table:table-cell table:style-name="NormalCell">
            <text:p>270000.0</text:p>
          </table:table-cell>
          <table:table-cell table:style-name="NormalCell">
            <text:p>195000.0</text:p>
          </table:table-cell>
          <table:table-cell table:style-name="NormalCell">
            <text:p>364886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448388.0</text:p>
          </table:table-cell>
          <table:table-cell table:style-name="NormalCell">
            <text:p>80000.0</text:p>
          </table:table-cell>
          <table:table-cell table:style-name="NormalCell">
            <text:p>267500.0</text:p>
          </table:table-cell>
          <table:table-cell table:style-name="NormalCell">
            <text:p>102123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029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1882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5739.0</text:p>
          </table:table-cell>
          <table:table-cell table:style-name="NormalCell">
            <text:p>228000.0</text:p>
          </table:table-cell>
          <table:table-cell table:style-name="NormalCell">
            <text:p>516000.0</text:p>
          </table:table-cell>
          <table:table-cell table:style-name="NormalCell">
            <text:p>433279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6000.0</text:p>
          </table:table-cell>
          <table:table-cell table:style-name="NormalCell">
            <text:p>0.0</text:p>
          </table:table-cell>
          <table:table-cell table:style-name="NormalCell">
            <text:p>36000.0</text:p>
          </table:table-cell>
          <table:table-cell table:style-name="NormalCell">
            <text:p>0.0</text:p>
          </table:table-cell>
          <table:table-cell table:style-name="NormalCell">
            <text:p>11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28065.0</text:p>
          </table:table-cell>
          <table:table-cell table:style-name="NormalCell">
            <text:p>8000.0</text:p>
          </table:table-cell>
          <table:table-cell table:style-name="NormalCell">
            <text:p>0.0</text:p>
          </table:table-cell>
          <table:table-cell table:style-name="NormalCell">
            <text:p>298935.0</text:p>
          </table:table-cell>
          <table:table-cell table:style-name="NormalCell">
            <text:p>84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000.0</text:p>
          </table:table-cell>
          <table:table-cell table:style-name="NormalCell">
            <text:p>72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757654.0</text:p>
          </table:table-cell>
          <table:table-cell table:style-name="NormalCell">
            <text:p>100000.0</text:p>
          </table:table-cell>
          <table:table-cell table:style-name="NormalCell">
            <text:p>45000.0</text:p>
          </table:table-cell>
          <table:table-cell table:style-name="NormalCell">
            <text:p>6580076.0</text:p>
          </table:table-cell>
          <table:table-cell table:style-name="NormalCell">
            <text:p>320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37648.0</text:p>
          </table:table-cell>
          <table:table-cell table:style-name="NormalCell">
            <text:p>133000.0</text:p>
          </table:table-cell>
          <table:table-cell table:style-name="NormalCell">
            <text:p>400400.0</text:p>
          </table:table-cell>
          <table:table-cell table:style-name="NormalCell">
            <text:p>0.0</text:p>
          </table:table-cell>
          <table:table-cell table:style-name="NormalCell">
            <text:p>13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53.0</text:p>
          </table:table-cell>
          <table:table-cell table:style-name="NormalCell">
            <text:p>0.0</text:p>
          </table:table-cell>
          <table:table-cell table:style-name="NormalCell">
            <text:p>172300.0</text:p>
          </table:table-cell>
          <table:table-cell table:style-name="NormalCell">
            <text:p>39857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86000.0</text:p>
          </table:table-cell>
          <table:table-cell table:style-name="NormalCell">
            <text:p>73000.0</text:p>
          </table:table-cell>
          <table:table-cell table:style-name="NormalCell">
            <text:p>190000.0</text:p>
          </table:table-cell>
          <table:table-cell table:style-name="NormalCell">
            <text:p>362322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821853.0</text:p>
          </table:table-cell>
          <table:table-cell table:style-name="NormalCell">
            <text:p>185000.0</text:p>
          </table:table-cell>
          <table:table-cell table:style-name="NormalCell">
            <text:p>328000.0</text:p>
          </table:table-cell>
          <table:table-cell table:style-name="NormalCell">
            <text:p>1369366.0</text:p>
          </table:table-cell>
          <table:table-cell table:style-name="NormalCell">
            <text:p>2750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8000.0</text:p>
          </table:table-cell>
          <table:table-cell table:style-name="NormalCell">
            <text:p>17000.0</text:p>
          </table:table-cell>
          <table:table-cell table:style-name="NormalCell">
            <text:p>0.0</text:p>
          </table:table-cell>
          <table:table-cell table:style-name="NormalCell">
            <text:p>6984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14000.0</text:p>
          </table:table-cell>
          <table:table-cell table:style-name="NormalCell">
            <text:p>27000.0</text:p>
          </table:table-cell>
          <table:table-cell table:style-name="NormalCell">
            <text:p>188760.0</text:p>
          </table:table-cell>
          <table:table-cell table:style-name="NormalCell">
            <text:p>602552.0</text:p>
          </table:table-cell>
          <table:table-cell table:style-name="NormalCell">
            <text:p>60077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24000.0</text:p>
          </table:table-cell>
          <table:table-cell table:style-name="NormalCell">
            <text:p>68250.0</text:p>
          </table:table-cell>
          <table:table-cell table:style-name="NormalCell">
            <text:p>15000.0</text:p>
          </table:table-cell>
          <table:table-cell table:style-name="NormalCell">
            <text:p>137282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034287.0</text:p>
          </table:table-cell>
          <table:table-cell table:style-name="NormalCell">
            <text:p>723000.0</text:p>
          </table:table-cell>
          <table:table-cell table:style-name="NormalCell">
            <text:p>2939763.0</text:p>
          </table:table-cell>
          <table:table-cell table:style-name="NormalCell">
            <text:p>71780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851678.0</text:p>
          </table:table-cell>
          <table:table-cell table:style-name="NormalCell">
            <text:p>202000.0</text:p>
          </table:table-cell>
          <table:table-cell table:style-name="NormalCell">
            <text:p>1723000.0</text:p>
          </table:table-cell>
          <table:table-cell table:style-name="NormalCell">
            <text:p>3718981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7834067.0</text:p>
          </table:table-cell>
          <table:table-cell table:style-name="NormalCell">
            <text:p>623000.0</text:p>
          </table:table-cell>
          <table:table-cell table:style-name="NormalCell">
            <text:p>224000.0</text:p>
          </table:table-cell>
          <table:table-cell table:style-name="NormalCell">
            <text:p>214639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32000.0</text:p>
          </table:table-cell>
          <table:table-cell table:style-name="NormalCell">
            <text:p>129000.0</text:p>
          </table:table-cell>
          <table:table-cell table:style-name="NormalCell">
            <text:p>1651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202184.0</text:p>
          </table:table-cell>
          <table:table-cell table:style-name="NormalCell">
            <text:p>278000.0</text:p>
          </table:table-cell>
          <table:table-cell table:style-name="NormalCell">
            <text:p>2635100.0</text:p>
          </table:table-cell>
          <table:table-cell table:style-name="NormalCell">
            <text:p>63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606769.0</text:p>
          </table:table-cell>
          <table:table-cell table:style-name="NormalCell">
            <text:p>293000.0</text:p>
          </table:table-cell>
          <table:table-cell table:style-name="NormalCell">
            <text:p>453200.0</text:p>
          </table:table-cell>
          <table:table-cell table:style-name="NormalCell">
            <text:p>274478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504681.0</text:p>
          </table:table-cell>
          <table:table-cell table:style-name="NormalCell">
            <text:p>250000.0</text:p>
          </table:table-cell>
          <table:table-cell table:style-name="NormalCell">
            <text:p>140800.0</text:p>
          </table:table-cell>
          <table:table-cell table:style-name="NormalCell">
            <text:p>137948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390173.0</text:p>
          </table:table-cell>
          <table:table-cell table:style-name="NormalCell">
            <text:p>274000.0</text:p>
          </table:table-cell>
          <table:table-cell table:style-name="NormalCell">
            <text:p>885300.0</text:p>
          </table:table-cell>
          <table:table-cell table:style-name="NormalCell">
            <text:p>5312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46483.0</text:p>
          </table:table-cell>
          <table:table-cell table:style-name="NormalCell">
            <text:p>244059.0</text:p>
          </table:table-cell>
          <table:table-cell table:style-name="NormalCell">
            <text:p>1930500.0</text:p>
          </table:table-cell>
          <table:table-cell table:style-name="NormalCell">
            <text:p>106216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95619.0</text:p>
          </table:table-cell>
          <table:table-cell table:style-name="NormalCell">
            <text:p>389000.0</text:p>
          </table:table-cell>
          <table:table-cell table:style-name="NormalCell">
            <text:p>984333.0</text:p>
          </table:table-cell>
          <table:table-cell table:style-name="NormalCell">
            <text:p>902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7000.0</text:p>
          </table:table-cell>
          <table:table-cell table:style-name="NormalCell">
            <text:p>0.0</text:p>
          </table:table-cell>
          <table:table-cell table:style-name="NormalCell">
            <text:p>64310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44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200.0</text:p>
          </table:table-cell>
          <table:table-cell table:style-name="NormalCell">
            <text:p>15520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8302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8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9068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5283200.0</text:p>
          </table:table-cell>
          <table:table-cell table:style-name="NormalCell">
            <text:p>217000.0</text:p>
          </table:table-cell>
          <table:table-cell table:style-name="NormalCell">
            <text:p>557500.0</text:p>
          </table:table-cell>
          <table:table-cell table:style-name="NormalCell">
            <text:p>132065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0614000.0</text:p>
          </table:table-cell>
          <table:table-cell table:style-name="NormalCell">
            <text:p>985000.0</text:p>
          </table:table-cell>
          <table:table-cell table:style-name="NormalCell">
            <text:p>2112972.0</text:p>
          </table:table-cell>
          <table:table-cell table:style-name="NormalCell">
            <text:p>63233603.0</text:p>
          </table:table-cell>
          <table:table-cell table:style-name="NormalCell">
            <text:p>12320589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284000.0</text:p>
          </table:table-cell>
          <table:table-cell table:style-name="NormalCell">
            <text:p>549954.0</text:p>
          </table:table-cell>
          <table:table-cell table:style-name="NormalCell">
            <text:p>1698140.0</text:p>
          </table:table-cell>
          <table:table-cell table:style-name="NormalCell">
            <text:p>18509703.0</text:p>
          </table:table-cell>
          <table:table-cell table:style-name="NormalCell">
            <text:p>13136973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8628000.0</text:p>
          </table:table-cell>
          <table:table-cell table:style-name="NormalCell">
            <text:p>549900.0</text:p>
          </table:table-cell>
          <table:table-cell table:style-name="NormalCell">
            <text:p>3111140.0</text:p>
          </table:table-cell>
          <table:table-cell table:style-name="NormalCell">
            <text:p>23298000.0</text:p>
          </table:table-cell>
          <table:table-cell table:style-name="NormalCell">
            <text:p>39805596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1033000.0</text:p>
          </table:table-cell>
          <table:table-cell table:style-name="NormalCell">
            <text:p>1216649.0</text:p>
          </table:table-cell>
          <table:table-cell table:style-name="NormalCell">
            <text:p>1031912.0</text:p>
          </table:table-cell>
          <table:table-cell table:style-name="NormalCell">
            <text:p>0.0</text:p>
          </table:table-cell>
          <table:table-cell table:style-name="NormalCell">
            <text:p>3781223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428000.0</text:p>
          </table:table-cell>
          <table:table-cell table:style-name="NormalCell">
            <text:p>590000.0</text:p>
          </table:table-cell>
          <table:table-cell table:style-name="NormalCell">
            <text:p>1253000.0</text:p>
          </table:table-cell>
          <table:table-cell table:style-name="NormalCell">
            <text:p>14408910.0</text:p>
          </table:table-cell>
          <table:table-cell table:style-name="NormalCell">
            <text:p>7576670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6766000.0</text:p>
          </table:table-cell>
          <table:table-cell table:style-name="NormalCell">
            <text:p>973000.0</text:p>
          </table:table-cell>
          <table:table-cell table:style-name="NormalCell">
            <text:p>793746.0</text:p>
          </table:table-cell>
          <table:table-cell table:style-name="NormalCell">
            <text:p>0.0</text:p>
          </table:table-cell>
          <table:table-cell table:style-name="NormalCell">
            <text:p>9555028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456000.0</text:p>
          </table:table-cell>
          <table:table-cell table:style-name="NormalCell">
            <text:p>640222.0</text:p>
          </table:table-cell>
          <table:table-cell table:style-name="NormalCell">
            <text:p>1197522.0</text:p>
          </table:table-cell>
          <table:table-cell table:style-name="NormalCell">
            <text:p>13434431.0</text:p>
          </table:table-cell>
          <table:table-cell table:style-name="NormalCell">
            <text:p>13314342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2856000.0</text:p>
          </table:table-cell>
          <table:table-cell table:style-name="NormalCell">
            <text:p>504000.0</text:p>
          </table:table-cell>
          <table:table-cell table:style-name="NormalCell">
            <text:p>1021257.0</text:p>
          </table:table-cell>
          <table:table-cell table:style-name="NormalCell">
            <text:p>13447562.0</text:p>
          </table:table-cell>
          <table:table-cell table:style-name="NormalCell">
            <text:p>10411527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552000.0</text:p>
          </table:table-cell>
          <table:table-cell table:style-name="NormalCell">
            <text:p>550000.0</text:p>
          </table:table-cell>
          <table:table-cell table:style-name="NormalCell">
            <text:p>291650.0</text:p>
          </table:table-cell>
          <table:table-cell table:style-name="NormalCell">
            <text:p>64668445.0</text:p>
          </table:table-cell>
          <table:table-cell table:style-name="NormalCell">
            <text:p>19965608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440000.0</text:p>
          </table:table-cell>
          <table:table-cell table:style-name="NormalCell">
            <text:p>266000.0</text:p>
          </table:table-cell>
          <table:table-cell table:style-name="NormalCell">
            <text:p>446000.0</text:p>
          </table:table-cell>
          <table:table-cell table:style-name="NormalCell">
            <text:p>23067062.0</text:p>
          </table:table-cell>
          <table:table-cell table:style-name="NormalCell">
            <text:p>43134647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76000.0</text:p>
          </table:table-cell>
          <table:table-cell table:style-name="NormalCell">
            <text:p>426750.0</text:p>
          </table:table-cell>
          <table:table-cell table:style-name="NormalCell">
            <text:p>559100.0</text:p>
          </table:table-cell>
          <table:table-cell table:style-name="NormalCell">
            <text:p>38052928.0</text:p>
          </table:table-cell>
          <table:table-cell table:style-name="NormalCell">
            <text:p>4487963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987000.0</text:p>
          </table:table-cell>
          <table:table-cell table:style-name="NormalCell">
            <text:p>112000.0</text:p>
          </table:table-cell>
          <table:table-cell table:style-name="NormalCell">
            <text:p>0.0</text:p>
          </table:table-cell>
          <table:table-cell table:style-name="NormalCell">
            <text:p>1772321.0</text:p>
          </table:table-cell>
          <table:table-cell table:style-name="NormalCell">
            <text:p>44153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84000.0</text:p>
          </table:table-cell>
          <table:table-cell table:style-name="NormalCell">
            <text:p>801000.0</text:p>
          </table:table-cell>
          <table:table-cell table:style-name="NormalCell">
            <text:p>364180.0</text:p>
          </table:table-cell>
          <table:table-cell table:style-name="NormalCell">
            <text:p>8809127.0</text:p>
          </table:table-cell>
          <table:table-cell table:style-name="NormalCell">
            <text:p>932087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212000.0</text:p>
          </table:table-cell>
          <table:table-cell table:style-name="NormalCell">
            <text:p>0.0</text:p>
          </table:table-cell>
          <table:table-cell table:style-name="NormalCell">
            <text:p>425600.0</text:p>
          </table:table-cell>
          <table:table-cell table:style-name="NormalCell">
            <text:p>13391833.0</text:p>
          </table:table-cell>
          <table:table-cell table:style-name="NormalCell">
            <text:p>1909971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411000.0</text:p>
          </table:table-cell>
          <table:table-cell table:style-name="NormalCell">
            <text:p>350000.0</text:p>
          </table:table-cell>
          <table:table-cell table:style-name="NormalCell">
            <text:p>544650.0</text:p>
          </table:table-cell>
          <table:table-cell table:style-name="NormalCell">
            <text:p>41517622.0</text:p>
          </table:table-cell>
          <table:table-cell table:style-name="NormalCell">
            <text:p>892575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120000.0</text:p>
          </table:table-cell>
          <table:table-cell table:style-name="NormalCell">
            <text:p>216000.0</text:p>
          </table:table-cell>
          <table:table-cell table:style-name="NormalCell">
            <text:p>301542.0</text:p>
          </table:table-cell>
          <table:table-cell table:style-name="NormalCell">
            <text:p>4792344.0</text:p>
          </table:table-cell>
          <table:table-cell table:style-name="NormalCell">
            <text:p>68805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320000.0</text:p>
          </table:table-cell>
          <table:table-cell table:style-name="NormalCell">
            <text:p>220000.0</text:p>
          </table:table-cell>
          <table:table-cell table:style-name="NormalCell">
            <text:p>924000.0</text:p>
          </table:table-cell>
          <table:table-cell table:style-name="NormalCell">
            <text:p>7832414.0</text:p>
          </table:table-cell>
          <table:table-cell table:style-name="NormalCell">
            <text:p>3262976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3816000.0</text:p>
          </table:table-cell>
          <table:table-cell table:style-name="NormalCell">
            <text:p>440000.0</text:p>
          </table:table-cell>
          <table:table-cell table:style-name="NormalCell">
            <text:p>149900.0</text:p>
          </table:table-cell>
          <table:table-cell table:style-name="NormalCell">
            <text:p>8490525.0</text:p>
          </table:table-cell>
          <table:table-cell table:style-name="NormalCell">
            <text:p>891681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350000.0</text:p>
          </table:table-cell>
          <table:table-cell table:style-name="NormalCell">
            <text:p>270000.0</text:p>
          </table:table-cell>
          <table:table-cell table:style-name="NormalCell">
            <text:p>244200.0</text:p>
          </table:table-cell>
          <table:table-cell table:style-name="NormalCell">
            <text:p>33365992.0</text:p>
          </table:table-cell>
          <table:table-cell table:style-name="NormalCell">
            <text:p>189668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3030000.0</text:p>
          </table:table-cell>
          <table:table-cell table:style-name="NormalCell">
            <text:p>559000.0</text:p>
          </table:table-cell>
          <table:table-cell table:style-name="NormalCell">
            <text:p>1063022.0</text:p>
          </table:table-cell>
          <table:table-cell table:style-name="NormalCell">
            <text:p>14874759.0</text:p>
          </table:table-cell>
          <table:table-cell table:style-name="NormalCell">
            <text:p>2560099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23215000.0</text:p>
          </table:table-cell>
          <table:table-cell table:style-name="NormalCell">
            <text:p>759000.0</text:p>
          </table:table-cell>
          <table:table-cell table:style-name="NormalCell">
            <text:p>1340252.0</text:p>
          </table:table-cell>
          <table:table-cell table:style-name="NormalCell">
            <text:p>28958411.0</text:p>
          </table:table-cell>
          <table:table-cell table:style-name="NormalCell">
            <text:p>4506095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392000.0</text:p>
          </table:table-cell>
          <table:table-cell table:style-name="NormalCell">
            <text:p>155000.0</text:p>
          </table:table-cell>
          <table:table-cell table:style-name="NormalCell">
            <text:p>711400.0</text:p>
          </table:table-cell>
          <table:table-cell table:style-name="NormalCell">
            <text:p>10275003.0</text:p>
          </table:table-cell>
          <table:table-cell table:style-name="NormalCell">
            <text:p>28155237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504000.0</text:p>
          </table:table-cell>
          <table:table-cell table:style-name="NormalCell">
            <text:p>126000.0</text:p>
          </table:table-cell>
          <table:table-cell table:style-name="NormalCell">
            <text:p>105925.0</text:p>
          </table:table-cell>
          <table:table-cell table:style-name="NormalCell">
            <text:p>9992868.0</text:p>
          </table:table-cell>
          <table:table-cell table:style-name="NormalCell">
            <text:p>804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60000.0</text:p>
          </table:table-cell>
          <table:table-cell table:style-name="NormalCell">
            <text:p>220000.0</text:p>
          </table:table-cell>
          <table:table-cell table:style-name="NormalCell">
            <text:p>132208.0</text:p>
          </table:table-cell>
          <table:table-cell table:style-name="NormalCell">
            <text:p>11356341.0</text:p>
          </table:table-cell>
          <table:table-cell table:style-name="NormalCell">
            <text:p>27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800000.0</text:p>
          </table:table-cell>
          <table:table-cell table:style-name="NormalCell">
            <text:p>170000.0</text:p>
          </table:table-cell>
          <table:table-cell table:style-name="NormalCell">
            <text:p>435375.0</text:p>
          </table:table-cell>
          <table:table-cell table:style-name="NormalCell">
            <text:p>26183737.0</text:p>
          </table:table-cell>
          <table:table-cell table:style-name="NormalCell">
            <text:p>141233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56000.0</text:p>
          </table:table-cell>
          <table:table-cell table:style-name="NormalCell">
            <text:p>42000.0</text:p>
          </table:table-cell>
          <table:table-cell table:style-name="NormalCell">
            <text:p>1217000.0</text:p>
          </table:table-cell>
          <table:table-cell table:style-name="NormalCell">
            <text:p>8527021.0</text:p>
          </table:table-cell>
          <table:table-cell table:style-name="NormalCell">
            <text:p>443731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00000.0</text:p>
          </table:table-cell>
          <table:table-cell table:style-name="NormalCell">
            <text:p>614100.0</text:p>
          </table:table-cell>
          <table:table-cell table:style-name="NormalCell">
            <text:p>434000.0</text:p>
          </table:table-cell>
          <table:table-cell table:style-name="NormalCell">
            <text:p>7777000.0</text:p>
          </table:table-cell>
          <table:table-cell table:style-name="NormalCell">
            <text:p>151726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18000.0</text:p>
          </table:table-cell>
          <table:table-cell table:style-name="NormalCell">
            <text:p>896000.0</text:p>
          </table:table-cell>
          <table:table-cell table:style-name="NormalCell">
            <text:p>1757250.0</text:p>
          </table:table-cell>
          <table:table-cell table:style-name="NormalCell">
            <text:p>19784221.0</text:p>
          </table:table-cell>
          <table:table-cell table:style-name="NormalCell">
            <text:p>968083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720000.0</text:p>
          </table:table-cell>
          <table:table-cell table:style-name="NormalCell">
            <text:p>100000.0</text:p>
          </table:table-cell>
          <table:table-cell table:style-name="NormalCell">
            <text:p>68100.0</text:p>
          </table:table-cell>
          <table:table-cell table:style-name="NormalCell">
            <text:p>290215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678000.0</text:p>
          </table:table-cell>
          <table:table-cell table:style-name="NormalCell">
            <text:p>65000.0</text:p>
          </table:table-cell>
          <table:table-cell table:style-name="NormalCell">
            <text:p>624797.0</text:p>
          </table:table-cell>
          <table:table-cell table:style-name="NormalCell">
            <text:p>0.0</text:p>
          </table:table-cell>
          <table:table-cell table:style-name="NormalCell">
            <text:p>78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86000.0</text:p>
          </table:table-cell>
          <table:table-cell table:style-name="NormalCell">
            <text:p>55000.0</text:p>
          </table:table-cell>
          <table:table-cell table:style-name="NormalCell">
            <text:p>283900.0</text:p>
          </table:table-cell>
          <table:table-cell table:style-name="NormalCell">
            <text:p>7156800.0</text:p>
          </table:table-cell>
          <table:table-cell table:style-name="NormalCell">
            <text:p>2438117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476576.0</text:p>
          </table:table-cell>
          <table:table-cell table:style-name="NormalCell">
            <text:p>420000.0</text:p>
          </table:table-cell>
          <table:table-cell table:style-name="NormalCell">
            <text:p>159400.0</text:p>
          </table:table-cell>
          <table:table-cell table:style-name="NormalCell">
            <text:p>0.0</text:p>
          </table:table-cell>
          <table:table-cell table:style-name="NormalCell">
            <text:p>542841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532000.0</text:p>
          </table:table-cell>
          <table:table-cell table:style-name="NormalCell">
            <text:p>310000.0</text:p>
          </table:table-cell>
          <table:table-cell table:style-name="NormalCell">
            <text:p>102200.0</text:p>
          </table:table-cell>
          <table:table-cell table:style-name="NormalCell">
            <text:p>0.0</text:p>
          </table:table-cell>
          <table:table-cell table:style-name="NormalCell">
            <text:p>248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5102264.0</text:p>
          </table:table-cell>
          <table:table-cell table:style-name="NormalCell">
            <text:p>426000.0</text:p>
          </table:table-cell>
          <table:table-cell table:style-name="NormalCell">
            <text:p>378000.0</text:p>
          </table:table-cell>
          <table:table-cell table:style-name="NormalCell">
            <text:p>0.0</text:p>
          </table:table-cell>
          <table:table-cell table:style-name="NormalCell">
            <text:p>3535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968000.0</text:p>
          </table:table-cell>
          <table:table-cell table:style-name="NormalCell">
            <text:p>110000.0</text:p>
          </table:table-cell>
          <table:table-cell table:style-name="NormalCell">
            <text:p>360250.0</text:p>
          </table:table-cell>
          <table:table-cell table:style-name="NormalCell">
            <text:p>1038541.0</text:p>
          </table:table-cell>
          <table:table-cell table:style-name="NormalCell">
            <text:p>24576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16000.0</text:p>
          </table:table-cell>
          <table:table-cell table:style-name="NormalCell">
            <text:p>105000.0</text:p>
          </table:table-cell>
          <table:table-cell table:style-name="NormalCell">
            <text:p>1025720.0</text:p>
          </table:table-cell>
          <table:table-cell table:style-name="NormalCell">
            <text:p>2846516.0</text:p>
          </table:table-cell>
          <table:table-cell table:style-name="NormalCell">
            <text:p>15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48000.0</text:p>
          </table:table-cell>
          <table:table-cell table:style-name="NormalCell">
            <text:p>85000.0</text:p>
          </table:table-cell>
          <table:table-cell table:style-name="NormalCell">
            <text:p>242740.0</text:p>
          </table:table-cell>
          <table:table-cell table:style-name="NormalCell">
            <text:p>0.0</text:p>
          </table:table-cell>
          <table:table-cell table:style-name="NormalCell">
            <text:p>1174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84000.0</text:p>
          </table:table-cell>
          <table:table-cell table:style-name="NormalCell">
            <text:p>114000.0</text:p>
          </table:table-cell>
          <table:table-cell table:style-name="NormalCell">
            <text:p>480700.0</text:p>
          </table:table-cell>
          <table:table-cell table:style-name="NormalCell">
            <text:p>5049912.0</text:p>
          </table:table-cell>
          <table:table-cell table:style-name="NormalCell">
            <text:p>1005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400000.0</text:p>
          </table:table-cell>
          <table:table-cell table:style-name="NormalCell">
            <text:p>30000.0</text:p>
          </table:table-cell>
          <table:table-cell table:style-name="NormalCell">
            <text:p>192000.0</text:p>
          </table:table-cell>
          <table:table-cell table:style-name="NormalCell">
            <text:p>5325092.0</text:p>
          </table:table-cell>
          <table:table-cell table:style-name="NormalCell">
            <text:p>1732537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.0</text:p>
          </table:table-cell>
          <table:table-cell table:style-name="NormalCell">
            <text:p>312000.0</text:p>
          </table:table-cell>
          <table:table-cell table:style-name="NormalCell">
            <text:p>625400.0</text:p>
          </table:table-cell>
          <table:table-cell table:style-name="NormalCell">
            <text:p>22933848.0</text:p>
          </table:table-cell>
          <table:table-cell table:style-name="NormalCell">
            <text:p>1928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7182000.0</text:p>
          </table:table-cell>
          <table:table-cell table:style-name="NormalCell">
            <text:p>1483250.0</text:p>
          </table:table-cell>
          <table:table-cell table:style-name="NormalCell">
            <text:p>217800.0</text:p>
          </table:table-cell>
          <table:table-cell table:style-name="NormalCell">
            <text:p>0.0</text:p>
          </table:table-cell>
          <table:table-cell table:style-name="NormalCell">
            <text:p>765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44000.0</text:p>
          </table:table-cell>
          <table:table-cell table:style-name="NormalCell">
            <text:p>446000.0</text:p>
          </table:table-cell>
          <table:table-cell table:style-name="NormalCell">
            <text:p>781520.0</text:p>
          </table:table-cell>
          <table:table-cell table:style-name="NormalCell">
            <text:p>13604494.0</text:p>
          </table:table-cell>
          <table:table-cell table:style-name="NormalCell">
            <text:p>48260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6218000.0</text:p>
          </table:table-cell>
          <table:table-cell table:style-name="NormalCell">
            <text:p>1245000.0</text:p>
          </table:table-cell>
          <table:table-cell table:style-name="NormalCell">
            <text:p>2615450.0</text:p>
          </table:table-cell>
          <table:table-cell table:style-name="NormalCell">
            <text:p>21768993.0</text:p>
          </table:table-cell>
          <table:table-cell table:style-name="NormalCell">
            <text:p>987784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189150.0</text:p>
          </table:table-cell>
          <table:table-cell table:style-name="NormalCell">
            <text:p>0.0</text:p>
          </table:table-cell>
          <table:table-cell table:style-name="NormalCell">
            <text:p>26088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0000.0</text:p>
          </table:table-cell>
          <table:table-cell table:style-name="NormalCell">
            <text:p>63000.0</text:p>
          </table:table-cell>
          <table:table-cell table:style-name="NormalCell">
            <text:p>734400.0</text:p>
          </table:table-cell>
          <table:table-cell table:style-name="NormalCell">
            <text:p>104743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9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7224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5634600.0</text:p>
          </table:table-cell>
          <table:table-cell table:style-name="NormalCell">
            <text:p>741000.0</text:p>
          </table:table-cell>
          <table:table-cell table:style-name="NormalCell">
            <text:p>1939680.0</text:p>
          </table:table-cell>
          <table:table-cell table:style-name="NormalCell">
            <text:p>40061145.0</text:p>
          </table:table-cell>
          <table:table-cell table:style-name="NormalCell">
            <text:p>111509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4256000.0</text:p>
          </table:table-cell>
          <table:table-cell table:style-name="NormalCell">
            <text:p>15331719.0</text:p>
          </table:table-cell>
          <table:table-cell table:style-name="NormalCell">
            <text:p>462841.0</text:p>
          </table:table-cell>
          <table:table-cell table:style-name="NormalCell">
            <text:p>62343867.0</text:p>
          </table:table-cell>
          <table:table-cell table:style-name="NormalCell">
            <text:p>900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120600.0</text:p>
          </table:table-cell>
          <table:table-cell table:style-name="NormalCell">
            <text:p>2848213.0</text:p>
          </table:table-cell>
          <table:table-cell table:style-name="NormalCell">
            <text:p>678920.0</text:p>
          </table:table-cell>
          <table:table-cell table:style-name="NormalCell">
            <text:p>51254287.0</text:p>
          </table:table-cell>
          <table:table-cell table:style-name="NormalCell">
            <text:p>908428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445000.0</text:p>
          </table:table-cell>
          <table:table-cell table:style-name="NormalCell">
            <text:p>2403200.0</text:p>
          </table:table-cell>
          <table:table-cell table:style-name="NormalCell">
            <text:p>444000.0</text:p>
          </table:table-cell>
          <table:table-cell table:style-name="NormalCell">
            <text:p>29236565.0</text:p>
          </table:table-cell>
          <table:table-cell table:style-name="NormalCell">
            <text:p>34447067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557500.0</text:p>
          </table:table-cell>
          <table:table-cell table:style-name="NormalCell">
            <text:p>1277270.0</text:p>
          </table:table-cell>
          <table:table-cell table:style-name="NormalCell">
            <text:p>1415300.0</text:p>
          </table:table-cell>
          <table:table-cell table:style-name="NormalCell">
            <text:p>51351383.0</text:p>
          </table:table-cell>
          <table:table-cell table:style-name="NormalCell">
            <text:p>1927241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709844.0</text:p>
          </table:table-cell>
          <table:table-cell table:style-name="NormalCell">
            <text:p>1006000.0</text:p>
          </table:table-cell>
          <table:table-cell table:style-name="NormalCell">
            <text:p>3679200.0</text:p>
          </table:table-cell>
          <table:table-cell table:style-name="NormalCell">
            <text:p>15672602.0</text:p>
          </table:table-cell>
          <table:table-cell table:style-name="NormalCell">
            <text:p>399807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3600000.0</text:p>
          </table:table-cell>
          <table:table-cell table:style-name="NormalCell">
            <text:p>7746500.0</text:p>
          </table:table-cell>
          <table:table-cell table:style-name="NormalCell">
            <text:p>1363000.0</text:p>
          </table:table-cell>
          <table:table-cell table:style-name="NormalCell">
            <text:p>21606065.0</text:p>
          </table:table-cell>
          <table:table-cell table:style-name="NormalCell">
            <text:p>388740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224000.0</text:p>
          </table:table-cell>
          <table:table-cell table:style-name="NormalCell">
            <text:p>140000.0</text:p>
          </table:table-cell>
          <table:table-cell table:style-name="NormalCell">
            <text:p>927000.0</text:p>
          </table:table-cell>
          <table:table-cell table:style-name="NormalCell">
            <text:p>27776356.0</text:p>
          </table:table-cell>
          <table:table-cell table:style-name="NormalCell">
            <text:p>425418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350000.0</text:p>
          </table:table-cell>
          <table:table-cell table:style-name="NormalCell">
            <text:p>20000.0</text:p>
          </table:table-cell>
          <table:table-cell table:style-name="NormalCell">
            <text:p>620373.0</text:p>
          </table:table-cell>
          <table:table-cell table:style-name="NormalCell">
            <text:p>18722855.0</text:p>
          </table:table-cell>
          <table:table-cell table:style-name="NormalCell">
            <text:p>2965253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.0</text:p>
          </table:table-cell>
          <table:table-cell table:style-name="NormalCell">
            <text:p>11352138.0</text:p>
          </table:table-cell>
          <table:table-cell table:style-name="NormalCell">
            <text:p>866359.0</text:p>
          </table:table-cell>
          <table:table-cell table:style-name="NormalCell">
            <text:p>15969659.0</text:p>
          </table:table-cell>
          <table:table-cell table:style-name="NormalCell">
            <text:p>4338247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.0</text:p>
          </table:table-cell>
          <table:table-cell table:style-name="NormalCell">
            <text:p>180000.0</text:p>
          </table:table-cell>
          <table:table-cell table:style-name="NormalCell">
            <text:p>515500.0</text:p>
          </table:table-cell>
          <table:table-cell table:style-name="NormalCell">
            <text:p>5651050.0</text:p>
          </table:table-cell>
          <table:table-cell table:style-name="NormalCell">
            <text:p>4014847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2617947.0</text:p>
          </table:table-cell>
          <table:table-cell table:style-name="NormalCell">
            <text:p>399000.0</text:p>
          </table:table-cell>
          <table:table-cell table:style-name="NormalCell">
            <text:p>1084829.0</text:p>
          </table:table-cell>
          <table:table-cell table:style-name="NormalCell">
            <text:p>5921810.0</text:p>
          </table:table-cell>
          <table:table-cell table:style-name="NormalCell">
            <text:p>1195995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6000.0</text:p>
          </table:table-cell>
          <table:table-cell table:style-name="NormalCell">
            <text:p>73000.0</text:p>
          </table:table-cell>
          <table:table-cell table:style-name="NormalCell">
            <text:p>249600.0</text:p>
          </table:table-cell>
          <table:table-cell table:style-name="NormalCell">
            <text:p>1197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258000.0</text:p>
          </table:table-cell>
          <table:table-cell table:style-name="NormalCell">
            <text:p>260000.0</text:p>
          </table:table-cell>
          <table:table-cell table:style-name="NormalCell">
            <text:p>1978800.0</text:p>
          </table:table-cell>
          <table:table-cell table:style-name="NormalCell">
            <text:p>17597984.0</text:p>
          </table:table-cell>
          <table:table-cell table:style-name="NormalCell">
            <text:p>722636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6834000.0</text:p>
          </table:table-cell>
          <table:table-cell table:style-name="NormalCell">
            <text:p>8439575.0</text:p>
          </table:table-cell>
          <table:table-cell table:style-name="NormalCell">
            <text:p>3367900.0</text:p>
          </table:table-cell>
          <table:table-cell table:style-name="NormalCell">
            <text:p>13658718.0</text:p>
          </table:table-cell>
          <table:table-cell table:style-name="NormalCell">
            <text:p>605733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582000.0</text:p>
          </table:table-cell>
          <table:table-cell table:style-name="NormalCell">
            <text:p>687000.0</text:p>
          </table:table-cell>
          <table:table-cell table:style-name="NormalCell">
            <text:p>1174200.0</text:p>
          </table:table-cell>
          <table:table-cell table:style-name="NormalCell">
            <text:p>24303536.0</text:p>
          </table:table-cell>
          <table:table-cell table:style-name="NormalCell">
            <text:p>45296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346000.0</text:p>
          </table:table-cell>
          <table:table-cell table:style-name="NormalCell">
            <text:p>437800.0</text:p>
          </table:table-cell>
          <table:table-cell table:style-name="NormalCell">
            <text:p>504620.0</text:p>
          </table:table-cell>
          <table:table-cell table:style-name="NormalCell">
            <text:p>28086531.0</text:p>
          </table:table-cell>
          <table:table-cell table:style-name="NormalCell">
            <text:p>592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32418.0</text:p>
          </table:table-cell>
          <table:table-cell table:style-name="NormalCell">
            <text:p>200000.0</text:p>
          </table:table-cell>
          <table:table-cell table:style-name="NormalCell">
            <text:p>864000.0</text:p>
          </table:table-cell>
          <table:table-cell table:style-name="NormalCell">
            <text:p>35705943.0</text:p>
          </table:table-cell>
          <table:table-cell table:style-name="NormalCell">
            <text:p>861225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856000.0</text:p>
          </table:table-cell>
          <table:table-cell table:style-name="NormalCell">
            <text:p>348856.0</text:p>
          </table:table-cell>
          <table:table-cell table:style-name="NormalCell">
            <text:p>575000.0</text:p>
          </table:table-cell>
          <table:table-cell table:style-name="NormalCell">
            <text:p>10319069.0</text:p>
          </table:table-cell>
          <table:table-cell table:style-name="NormalCell">
            <text:p>1856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7021903.0</text:p>
          </table:table-cell>
          <table:table-cell table:style-name="NormalCell">
            <text:p>244000.0</text:p>
          </table:table-cell>
          <table:table-cell table:style-name="NormalCell">
            <text:p>1234766.0</text:p>
          </table:table-cell>
          <table:table-cell table:style-name="NormalCell">
            <text:p>5492101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72000.0</text:p>
          </table:table-cell>
          <table:table-cell table:style-name="NormalCell">
            <text:p>102000.0</text:p>
          </table:table-cell>
          <table:table-cell table:style-name="NormalCell">
            <text:p>260000.0</text:p>
          </table:table-cell>
          <table:table-cell table:style-name="NormalCell">
            <text:p>2859261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264784.0</text:p>
          </table:table-cell>
          <table:table-cell table:style-name="NormalCell">
            <text:p>204000.0</text:p>
          </table:table-cell>
          <table:table-cell table:style-name="NormalCell">
            <text:p>187500.0</text:p>
          </table:table-cell>
          <table:table-cell table:style-name="NormalCell">
            <text:p>9421757.0</text:p>
          </table:table-cell>
          <table:table-cell table:style-name="NormalCell">
            <text:p>157707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9085.0</text:p>
          </table:table-cell>
          <table:table-cell table:style-name="NormalCell">
            <text:p>1530000.0</text:p>
          </table:table-cell>
          <table:table-cell table:style-name="NormalCell">
            <text:p>892900.0</text:p>
          </table:table-cell>
          <table:table-cell table:style-name="NormalCell">
            <text:p>28323259.0</text:p>
          </table:table-cell>
          <table:table-cell table:style-name="NormalCell">
            <text:p>4344175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321247.0</text:p>
          </table:table-cell>
          <table:table-cell table:style-name="NormalCell">
            <text:p>60000.0</text:p>
          </table:table-cell>
          <table:table-cell table:style-name="NormalCell">
            <text:p>1292900.0</text:p>
          </table:table-cell>
          <table:table-cell table:style-name="NormalCell">
            <text:p>9971254.0</text:p>
          </table:table-cell>
          <table:table-cell table:style-name="NormalCell">
            <text:p>517339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219357.0</text:p>
          </table:table-cell>
          <table:table-cell table:style-name="NormalCell">
            <text:p>344947.0</text:p>
          </table:table-cell>
          <table:table-cell table:style-name="NormalCell">
            <text:p>3080400.0</text:p>
          </table:table-cell>
          <table:table-cell table:style-name="NormalCell">
            <text:p>1363478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.0</text:p>
          </table:table-cell>
          <table:table-cell table:style-name="NormalCell">
            <text:p>579000.0</text:p>
          </table:table-cell>
          <table:table-cell table:style-name="NormalCell">
            <text:p>736000.0</text:p>
          </table:table-cell>
          <table:table-cell table:style-name="NormalCell">
            <text:p>15358085.0</text:p>
          </table:table-cell>
          <table:table-cell table:style-name="NormalCell">
            <text:p>517169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.0</text:p>
          </table:table-cell>
          <table:table-cell table:style-name="NormalCell">
            <text:p>234000.0</text:p>
          </table:table-cell>
          <table:table-cell table:style-name="NormalCell">
            <text:p>155800.0</text:p>
          </table:table-cell>
          <table:table-cell table:style-name="NormalCell">
            <text:p>8796414.0</text:p>
          </table:table-cell>
          <table:table-cell table:style-name="NormalCell">
            <text:p>1211009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3011000.0</text:p>
          </table:table-cell>
          <table:table-cell table:style-name="NormalCell">
            <text:p>308000.0</text:p>
          </table:table-cell>
          <table:table-cell table:style-name="NormalCell">
            <text:p>440000.0</text:p>
          </table:table-cell>
          <table:table-cell table:style-name="NormalCell">
            <text:p>10691024.0</text:p>
          </table:table-cell>
          <table:table-cell table:style-name="NormalCell">
            <text:p>4936262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372000.0</text:p>
          </table:table-cell>
          <table:table-cell table:style-name="NormalCell">
            <text:p>460000.0</text:p>
          </table:table-cell>
          <table:table-cell table:style-name="NormalCell">
            <text:p>821500.0</text:p>
          </table:table-cell>
          <table:table-cell table:style-name="NormalCell">
            <text:p>9884802.0</text:p>
          </table:table-cell>
          <table:table-cell table:style-name="NormalCell">
            <text:p>420265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.0</text:p>
          </table:table-cell>
          <table:table-cell table:style-name="NormalCell">
            <text:p>557000.0</text:p>
          </table:table-cell>
          <table:table-cell table:style-name="NormalCell">
            <text:p>585569.0</text:p>
          </table:table-cell>
          <table:table-cell table:style-name="NormalCell">
            <text:p>1477813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4558038.0</text:p>
          </table:table-cell>
          <table:table-cell table:style-name="NormalCell">
            <text:p>250000.0</text:p>
          </table:table-cell>
          <table:table-cell table:style-name="NormalCell">
            <text:p>1628000.0</text:p>
          </table:table-cell>
          <table:table-cell table:style-name="NormalCell">
            <text:p>7224727.0</text:p>
          </table:table-cell>
          <table:table-cell table:style-name="NormalCell">
            <text:p>37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327043.0</text:p>
          </table:table-cell>
          <table:table-cell table:style-name="NormalCell">
            <text:p>440000.0</text:p>
          </table:table-cell>
          <table:table-cell table:style-name="NormalCell">
            <text:p>108600.0</text:p>
          </table:table-cell>
          <table:table-cell table:style-name="NormalCell">
            <text:p>3979198.0</text:p>
          </table:table-cell>
          <table:table-cell table:style-name="NormalCell">
            <text:p>486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2236500.0</text:p>
          </table:table-cell>
          <table:table-cell table:style-name="NormalCell">
            <text:p>374000.0</text:p>
          </table:table-cell>
          <table:table-cell table:style-name="NormalCell">
            <text:p>1616135.0</text:p>
          </table:table-cell>
          <table:table-cell table:style-name="NormalCell">
            <text:p>8133168.0</text:p>
          </table:table-cell>
          <table:table-cell table:style-name="NormalCell">
            <text:p>39527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2000000.0</text:p>
          </table:table-cell>
          <table:table-cell table:style-name="NormalCell">
            <text:p>1401700.0</text:p>
          </table:table-cell>
          <table:table-cell table:style-name="NormalCell">
            <text:p>762100.0</text:p>
          </table:table-cell>
          <table:table-cell table:style-name="NormalCell">
            <text:p>16055606.0</text:p>
          </table:table-cell>
          <table:table-cell table:style-name="NormalCell">
            <text:p>345266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711000.0</text:p>
          </table:table-cell>
          <table:table-cell table:style-name="NormalCell">
            <text:p>230000.0</text:p>
          </table:table-cell>
          <table:table-cell table:style-name="NormalCell">
            <text:p>511500.0</text:p>
          </table:table-cell>
          <table:table-cell table:style-name="NormalCell">
            <text:p>6261747.0</text:p>
          </table:table-cell>
          <table:table-cell table:style-name="NormalCell">
            <text:p>3662277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552000.0</text:p>
          </table:table-cell>
          <table:table-cell table:style-name="NormalCell">
            <text:p>339000.0</text:p>
          </table:table-cell>
          <table:table-cell table:style-name="NormalCell">
            <text:p>588000.0</text:p>
          </table:table-cell>
          <table:table-cell table:style-name="NormalCell">
            <text:p>2076830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998641.0</text:p>
          </table:table-cell>
          <table:table-cell table:style-name="NormalCell">
            <text:p>528000.0</text:p>
          </table:table-cell>
          <table:table-cell table:style-name="NormalCell">
            <text:p>1337500.0</text:p>
          </table:table-cell>
          <table:table-cell table:style-name="NormalCell">
            <text:p>23894364.0</text:p>
          </table:table-cell>
          <table:table-cell table:style-name="NormalCell">
            <text:p>197908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4621613.0</text:p>
          </table:table-cell>
          <table:table-cell table:style-name="NormalCell">
            <text:p>330000.0</text:p>
          </table:table-cell>
          <table:table-cell table:style-name="NormalCell">
            <text:p>724000.0</text:p>
          </table:table-cell>
          <table:table-cell table:style-name="NormalCell">
            <text:p>1576809.0</text:p>
          </table:table-cell>
          <table:table-cell table:style-name="NormalCell">
            <text:p>198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086600.0</text:p>
          </table:table-cell>
          <table:table-cell table:style-name="NormalCell">
            <text:p>45000.0</text:p>
          </table:table-cell>
          <table:table-cell table:style-name="NormalCell">
            <text:p>537500.0</text:p>
          </table:table-cell>
          <table:table-cell table:style-name="NormalCell">
            <text:p>2292696.0</text:p>
          </table:table-cell>
          <table:table-cell table:style-name="NormalCell">
            <text:p>2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77039.0</text:p>
          </table:table-cell>
          <table:table-cell table:style-name="NormalCell">
            <text:p>20000.0</text:p>
          </table:table-cell>
          <table:table-cell table:style-name="NormalCell">
            <text:p>217500.0</text:p>
          </table:table-cell>
          <table:table-cell table:style-name="NormalCell">
            <text:p>7827600.0</text:p>
          </table:table-cell>
          <table:table-cell table:style-name="NormalCell">
            <text:p>289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.0</text:p>
          </table:table-cell>
          <table:table-cell table:style-name="NormalCell">
            <text:p>40644.0</text:p>
          </table:table-cell>
          <table:table-cell table:style-name="NormalCell">
            <text:p>7333.0</text:p>
          </table:table-cell>
          <table:table-cell table:style-name="NormalCell">
            <text:p>10834369.0</text:p>
          </table:table-cell>
          <table:table-cell table:style-name="NormalCell">
            <text:p>2087831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006448.0</text:p>
          </table:table-cell>
          <table:table-cell table:style-name="NormalCell">
            <text:p>140000.0</text:p>
          </table:table-cell>
          <table:table-cell table:style-name="NormalCell">
            <text:p>209840.0</text:p>
          </table:table-cell>
          <table:table-cell table:style-name="NormalCell">
            <text:p>141960.0</text:p>
          </table:table-cell>
          <table:table-cell table:style-name="NormalCell">
            <text:p>51496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24000.0</text:p>
          </table:table-cell>
          <table:table-cell table:style-name="NormalCell">
            <text:p>239820.0</text:p>
          </table:table-cell>
          <table:table-cell table:style-name="NormalCell">
            <text:p>235000.0</text:p>
          </table:table-cell>
          <table:table-cell table:style-name="NormalCell">
            <text:p>2306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707727.0</text:p>
          </table:table-cell>
          <table:table-cell table:style-name="NormalCell">
            <text:p>45000.0</text:p>
          </table:table-cell>
          <table:table-cell table:style-name="NormalCell">
            <text:p>333000.0</text:p>
          </table:table-cell>
          <table:table-cell table:style-name="NormalCell">
            <text:p>674632.0</text:p>
          </table:table-cell>
          <table:table-cell table:style-name="NormalCell">
            <text:p>19406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56963.0</text:p>
          </table:table-cell>
          <table:table-cell table:style-name="NormalCell">
            <text:p>230000.0</text:p>
          </table:table-cell>
          <table:table-cell table:style-name="NormalCell">
            <text:p>949670.0</text:p>
          </table:table-cell>
          <table:table-cell table:style-name="NormalCell">
            <text:p>4404560.0</text:p>
          </table:table-cell>
          <table:table-cell table:style-name="NormalCell">
            <text:p>270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4000.0</text:p>
          </table:table-cell>
          <table:table-cell table:style-name="NormalCell">
            <text:p>23000.0</text:p>
          </table:table-cell>
          <table:table-cell table:style-name="NormalCell">
            <text:p>151500.0</text:p>
          </table:table-cell>
          <table:table-cell table:style-name="NormalCell">
            <text:p>7525894.0</text:p>
          </table:table-cell>
          <table:table-cell table:style-name="NormalCell">
            <text:p>16303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.0</text:p>
          </table:table-cell>
          <table:table-cell table:style-name="NormalCell">
            <text:p>372000.0</text:p>
          </table:table-cell>
          <table:table-cell table:style-name="NormalCell">
            <text:p>28000.0</text:p>
          </table:table-cell>
          <table:table-cell table:style-name="NormalCell">
            <text:p>13093434.0</text:p>
          </table:table-cell>
          <table:table-cell table:style-name="NormalCell">
            <text:p>4096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.0</text:p>
          </table:table-cell>
          <table:table-cell table:style-name="NormalCell">
            <text:p>216000.0</text:p>
          </table:table-cell>
          <table:table-cell table:style-name="NormalCell">
            <text:p>1092000.0</text:p>
          </table:table-cell>
          <table:table-cell table:style-name="NormalCell">
            <text:p>26621965.0</text:p>
          </table:table-cell>
          <table:table-cell table:style-name="NormalCell">
            <text:p>44557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2087000.0</text:p>
          </table:table-cell>
          <table:table-cell table:style-name="NormalCell">
            <text:p>245000.0</text:p>
          </table:table-cell>
          <table:table-cell table:style-name="NormalCell">
            <text:p>558000.0</text:p>
          </table:table-cell>
          <table:table-cell table:style-name="NormalCell">
            <text:p>1908025.0</text:p>
          </table:table-cell>
          <table:table-cell table:style-name="NormalCell">
            <text:p>445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3158568.0</text:p>
          </table:table-cell>
          <table:table-cell table:style-name="NormalCell">
            <text:p>331440.0</text:p>
          </table:table-cell>
          <table:table-cell table:style-name="NormalCell">
            <text:p>72000.0</text:p>
          </table:table-cell>
          <table:table-cell table:style-name="NormalCell">
            <text:p>5261649.0</text:p>
          </table:table-cell>
          <table:table-cell table:style-name="NormalCell">
            <text:p>451097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493790.0</text:p>
          </table:table-cell>
          <table:table-cell table:style-name="NormalCell">
            <text:p>227000.0</text:p>
          </table:table-cell>
          <table:table-cell table:style-name="NormalCell">
            <text:p>938639.0</text:p>
          </table:table-cell>
          <table:table-cell table:style-name="NormalCell">
            <text:p>25350030.0</text:p>
          </table:table-cell>
          <table:table-cell table:style-name="NormalCell">
            <text:p>36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945.0</text:p>
          </table:table-cell>
          <table:table-cell table:style-name="NormalCell">
            <text:p>63500.0</text:p>
          </table:table-cell>
          <table:table-cell table:style-name="NormalCell">
            <text:p>238000.0</text:p>
          </table:table-cell>
          <table:table-cell table:style-name="NormalCell">
            <text:p>174161.0</text:p>
          </table:table-cell>
          <table:table-cell table:style-name="NormalCell">
            <text:p>793734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924000.0</text:p>
          </table:table-cell>
          <table:table-cell table:style-name="NormalCell">
            <text:p>210000.0</text:p>
          </table:table-cell>
          <table:table-cell table:style-name="NormalCell">
            <text:p>503300.0</text:p>
          </table:table-cell>
          <table:table-cell table:style-name="NormalCell">
            <text:p>471006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292174.0</text:p>
          </table:table-cell>
          <table:table-cell table:style-name="NormalCell">
            <text:p>330000.0</text:p>
          </table:table-cell>
          <table:table-cell table:style-name="NormalCell">
            <text:p>51450.0</text:p>
          </table:table-cell>
          <table:table-cell table:style-name="NormalCell">
            <text:p>6051264.0</text:p>
          </table:table-cell>
          <table:table-cell table:style-name="NormalCell">
            <text:p>48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.0</text:p>
          </table:table-cell>
          <table:table-cell table:style-name="NormalCell">
            <text:p>835000.0</text:p>
          </table:table-cell>
          <table:table-cell table:style-name="NormalCell">
            <text:p>237500.0</text:p>
          </table:table-cell>
          <table:table-cell table:style-name="NormalCell">
            <text:p>999549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54329.0</text:p>
          </table:table-cell>
          <table:table-cell table:style-name="NormalCell">
            <text:p>230500.0</text:p>
          </table:table-cell>
          <table:table-cell table:style-name="NormalCell">
            <text:p>620400.0</text:p>
          </table:table-cell>
          <table:table-cell table:style-name="NormalCell">
            <text:p>410504.0</text:p>
          </table:table-cell>
          <table:table-cell table:style-name="NormalCell">
            <text:p>72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.0</text:p>
          </table:table-cell>
          <table:table-cell table:style-name="NormalCell">
            <text:p>160000.0</text:p>
          </table:table-cell>
          <table:table-cell table:style-name="NormalCell">
            <text:p>207400.0</text:p>
          </table:table-cell>
          <table:table-cell table:style-name="NormalCell">
            <text:p>13301732.0</text:p>
          </table:table-cell>
          <table:table-cell table:style-name="NormalCell">
            <text:p>12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0.0</text:p>
          </table:table-cell>
          <table:table-cell table:style-name="NormalCell">
            <text:p>34000.0</text:p>
          </table:table-cell>
          <table:table-cell table:style-name="NormalCell">
            <text:p>305000.0</text:p>
          </table:table-cell>
          <table:table-cell table:style-name="NormalCell">
            <text:p>240000.0</text:p>
          </table:table-cell>
          <table:table-cell table:style-name="NormalCell">
            <text:p>11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59219.0</text:p>
          </table:table-cell>
          <table:table-cell table:style-name="NormalCell">
            <text:p>0.0</text:p>
          </table:table-cell>
          <table:table-cell table:style-name="NormalCell">
            <text:p>46000.0</text:p>
          </table:table-cell>
          <table:table-cell table:style-name="NormalCell">
            <text:p>2584072.0</text:p>
          </table:table-cell>
          <table:table-cell table:style-name="NormalCell">
            <text:p>3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726.0</text:p>
          </table:table-cell>
          <table:table-cell table:style-name="NormalCell">
            <text:p>60000.0</text:p>
          </table:table-cell>
          <table:table-cell table:style-name="NormalCell">
            <text:p>174250.0</text:p>
          </table:table-cell>
          <table:table-cell table:style-name="NormalCell">
            <text:p>1108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77000.0</text:p>
          </table:table-cell>
          <table:table-cell table:style-name="NormalCell">
            <text:p>47127.0</text:p>
          </table:table-cell>
          <table:table-cell table:style-name="NormalCell">
            <text:p>414000.0</text:p>
          </table:table-cell>
          <table:table-cell table:style-name="NormalCell">
            <text:p>7687251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92963.0</text:p>
          </table:table-cell>
          <table:table-cell table:style-name="NormalCell">
            <text:p>110000.0</text:p>
          </table:table-cell>
          <table:table-cell table:style-name="NormalCell">
            <text:p>306000.0</text:p>
          </table:table-cell>
          <table:table-cell table:style-name="NormalCell">
            <text:p>319736.0</text:p>
          </table:table-cell>
          <table:table-cell table:style-name="NormalCell">
            <text:p>5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06657.0</text:p>
          </table:table-cell>
          <table:table-cell table:style-name="NormalCell">
            <text:p>20000.0</text:p>
          </table:table-cell>
          <table:table-cell table:style-name="NormalCell">
            <text:p>0.0</text:p>
          </table:table-cell>
          <table:table-cell table:style-name="NormalCell">
            <text:p>959801.0</text:p>
          </table:table-cell>
          <table:table-cell table:style-name="NormalCell">
            <text:p>3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816000.0</text:p>
          </table:table-cell>
          <table:table-cell table:style-name="NormalCell">
            <text:p>141000.0</text:p>
          </table:table-cell>
          <table:table-cell table:style-name="NormalCell">
            <text:p>74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046600.0</text:p>
          </table:table-cell>
          <table:table-cell table:style-name="NormalCell">
            <text:p>40000.0</text:p>
          </table:table-cell>
          <table:table-cell table:style-name="NormalCell">
            <text:p>500000.0</text:p>
          </table:table-cell>
          <table:table-cell table:style-name="NormalCell">
            <text:p>0.0</text:p>
          </table:table-cell>
          <table:table-cell table:style-name="NormalCell">
            <text:p>24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0.0</text:p>
          </table:table-cell>
          <table:table-cell table:style-name="NormalCell">
            <text:p>22000.0</text:p>
          </table:table-cell>
          <table:table-cell table:style-name="NormalCell">
            <text:p>80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4784.0</text:p>
          </table:table-cell>
          <table:table-cell table:style-name="NormalCell">
            <text:p>77000.0</text:p>
          </table:table-cell>
          <table:table-cell table:style-name="NormalCell">
            <text:p>27600.0</text:p>
          </table:table-cell>
          <table:table-cell table:style-name="NormalCell">
            <text:p>56642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65313.0</text:p>
          </table:table-cell>
          <table:table-cell table:style-name="NormalCell">
            <text:p>10000.0</text:p>
          </table:table-cell>
          <table:table-cell table:style-name="NormalCell">
            <text:p>653350.0</text:p>
          </table:table-cell>
          <table:table-cell table:style-name="NormalCell">
            <text:p>2916104.0</text:p>
          </table:table-cell>
          <table:table-cell table:style-name="NormalCell">
            <text:p>67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8000.0</text:p>
          </table:table-cell>
          <table:table-cell table:style-name="NormalCell">
            <text:p>380000.0</text:p>
          </table:table-cell>
          <table:table-cell table:style-name="NormalCell">
            <text:p>1247400.0</text:p>
          </table:table-cell>
          <table:table-cell table:style-name="NormalCell">
            <text:p>15194552.0</text:p>
          </table:table-cell>
          <table:table-cell table:style-name="NormalCell">
            <text:p>42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.0</text:p>
          </table:table-cell>
          <table:table-cell table:style-name="NormalCell">
            <text:p>285000.0</text:p>
          </table:table-cell>
          <table:table-cell table:style-name="NormalCell">
            <text:p>370500.0</text:p>
          </table:table-cell>
          <table:table-cell table:style-name="NormalCell">
            <text:p>8229603.0</text:p>
          </table:table-cell>
          <table:table-cell table:style-name="NormalCell">
            <text:p>14999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9339.0</text:p>
          </table:table-cell>
          <table:table-cell table:style-name="NormalCell">
            <text:p>75000.0</text:p>
          </table:table-cell>
          <table:table-cell table:style-name="NormalCell">
            <text:p>35000.0</text:p>
          </table:table-cell>
          <table:table-cell table:style-name="NormalCell">
            <text:p>3652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30000.0</text:p>
          </table:table-cell>
          <table:table-cell table:style-name="NormalCell">
            <text:p>214000.0</text:p>
          </table:table-cell>
          <table:table-cell table:style-name="NormalCell">
            <text:p>260000.0</text:p>
          </table:table-cell>
          <table:table-cell table:style-name="NormalCell">
            <text:p>249570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24833.0</text:p>
          </table:table-cell>
          <table:table-cell table:style-name="NormalCell">
            <text:p>251000.0</text:p>
          </table:table-cell>
          <table:table-cell table:style-name="NormalCell">
            <text:p>516000.0</text:p>
          </table:table-cell>
          <table:table-cell table:style-name="NormalCell">
            <text:p>9936242.0</text:p>
          </table:table-cell>
          <table:table-cell table:style-name="NormalCell">
            <text:p>261092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.0</text:p>
          </table:table-cell>
          <table:table-cell table:style-name="NormalCell">
            <text:p>235000.0</text:p>
          </table:table-cell>
          <table:table-cell table:style-name="NormalCell">
            <text:p>411544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.0</text:p>
          </table:table-cell>
          <table:table-cell table:style-name="NormalCell">
            <text:p>100000.0</text:p>
          </table:table-cell>
          <table:table-cell table:style-name="NormalCell">
            <text:p>102500.0</text:p>
          </table:table-cell>
          <table:table-cell table:style-name="NormalCell">
            <text:p>7758276.0</text:p>
          </table:table-cell>
          <table:table-cell table:style-name="NormalCell">
            <text:p>1506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97199.0</text:p>
          </table:table-cell>
          <table:table-cell table:style-name="NormalCell">
            <text:p>883900.0</text:p>
          </table:table-cell>
          <table:table-cell table:style-name="NormalCell">
            <text:p>541281.0</text:p>
          </table:table-cell>
          <table:table-cell table:style-name="NormalCell">
            <text:p>10437339.0</text:p>
          </table:table-cell>
          <table:table-cell table:style-name="NormalCell">
            <text:p>675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057690.0</text:p>
          </table:table-cell>
          <table:table-cell table:style-name="NormalCell">
            <text:p>50000.0</text:p>
          </table:table-cell>
          <table:table-cell table:style-name="NormalCell">
            <text:p>1067400.0</text:p>
          </table:table-cell>
          <table:table-cell table:style-name="NormalCell">
            <text:p>199275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.0</text:p>
          </table:table-cell>
          <table:table-cell table:style-name="NormalCell">
            <text:p>20000.0</text:p>
          </table:table-cell>
          <table:table-cell table:style-name="NormalCell">
            <text:p>208000.0</text:p>
          </table:table-cell>
          <table:table-cell table:style-name="NormalCell">
            <text:p>365976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49355.0</text:p>
          </table:table-cell>
          <table:table-cell table:style-name="NormalCell">
            <text:p>80000.0</text:p>
          </table:table-cell>
          <table:table-cell table:style-name="NormalCell">
            <text:p>168000.0</text:p>
          </table:table-cell>
          <table:table-cell table:style-name="NormalCell">
            <text:p>85087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502000.0</text:p>
          </table:table-cell>
          <table:table-cell table:style-name="NormalCell">
            <text:p>51000.0</text:p>
          </table:table-cell>
          <table:table-cell table:style-name="NormalCell">
            <text:p>220000.0</text:p>
          </table:table-cell>
          <table:table-cell table:style-name="NormalCell">
            <text:p>58983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4081.0</text:p>
          </table:table-cell>
          <table:table-cell table:style-name="NormalCell">
            <text:p>156000.0</text:p>
          </table:table-cell>
          <table:table-cell table:style-name="NormalCell">
            <text:p>661500.0</text:p>
          </table:table-cell>
          <table:table-cell table:style-name="NormalCell">
            <text:p>430541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782957.0</text:p>
          </table:table-cell>
          <table:table-cell table:style-name="NormalCell">
            <text:p>65000.0</text:p>
          </table:table-cell>
          <table:table-cell table:style-name="NormalCell">
            <text:p>15000.0</text:p>
          </table:table-cell>
          <table:table-cell table:style-name="NormalCell">
            <text:p>6698808.0</text:p>
          </table:table-cell>
          <table:table-cell table:style-name="NormalCell">
            <text:p>400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3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305855.0</text:p>
          </table:table-cell>
          <table:table-cell table:style-name="NormalCell">
            <text:p>6000.0</text:p>
          </table:table-cell>
          <table:table-cell table:style-name="NormalCell">
            <text:p>0.0</text:p>
          </table:table-cell>
          <table:table-cell table:style-name="NormalCell">
            <text:p>392539.0</text:p>
          </table:table-cell>
          <table:table-cell table:style-name="NormalCell">
            <text:p>13785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8000.0</text:p>
          </table:table-cell>
          <table:table-cell table:style-name="NormalCell">
            <text:p>1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8400.0</text:p>
          </table:table-cell>
          <table:table-cell table:style-name="NormalCell">
            <text:p>208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08000.0</text:p>
          </table:table-cell>
          <table:table-cell table:style-name="NormalCell">
            <text:p>150500.0</text:p>
          </table:table-cell>
          <table:table-cell table:style-name="NormalCell">
            <text:p>280500.0</text:p>
          </table:table-cell>
          <table:table-cell table:style-name="NormalCell">
            <text:p>202392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642554.0</text:p>
          </table:table-cell>
          <table:table-cell table:style-name="NormalCell">
            <text:p>120000.0</text:p>
          </table:table-cell>
          <table:table-cell table:style-name="NormalCell">
            <text:p>238000.0</text:p>
          </table:table-cell>
          <table:table-cell table:style-name="NormalCell">
            <text:p>1214940.0</text:p>
          </table:table-cell>
          <table:table-cell table:style-name="NormalCell">
            <text:p>325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20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791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78000.0</text:p>
          </table:table-cell>
          <table:table-cell table:style-name="NormalCell">
            <text:p>40000.0</text:p>
          </table:table-cell>
          <table:table-cell table:style-name="NormalCell">
            <text:p>205920.0</text:p>
          </table:table-cell>
          <table:table-cell table:style-name="NormalCell">
            <text:p>711084.0</text:p>
          </table:table-cell>
          <table:table-cell table:style-name="NormalCell">
            <text:p>10020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2000.0</text:p>
          </table:table-cell>
          <table:table-cell table:style-name="NormalCell">
            <text:p>11477.0</text:p>
          </table:table-cell>
          <table:table-cell table:style-name="NormalCell">
            <text:p>0.0</text:p>
          </table:table-cell>
          <table:table-cell table:style-name="NormalCell">
            <text:p>124256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533300.0</text:p>
          </table:table-cell>
          <table:table-cell table:style-name="NormalCell">
            <text:p>272000.0</text:p>
          </table:table-cell>
          <table:table-cell table:style-name="NormalCell">
            <text:p>3056667.0</text:p>
          </table:table-cell>
          <table:table-cell table:style-name="NormalCell">
            <text:p>104091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596970.0</text:p>
          </table:table-cell>
          <table:table-cell table:style-name="NormalCell">
            <text:p>282000.0</text:p>
          </table:table-cell>
          <table:table-cell table:style-name="NormalCell">
            <text:p>1853222.0</text:p>
          </table:table-cell>
          <table:table-cell table:style-name="NormalCell">
            <text:p>400085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6757469.0</text:p>
          </table:table-cell>
          <table:table-cell table:style-name="NormalCell">
            <text:p>491000.0</text:p>
          </table:table-cell>
          <table:table-cell table:style-name="NormalCell">
            <text:p>328127.0</text:p>
          </table:table-cell>
          <table:table-cell table:style-name="NormalCell">
            <text:p>294572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00000.0</text:p>
          </table:table-cell>
          <table:table-cell table:style-name="NormalCell">
            <text:p>100000.0</text:p>
          </table:table-cell>
          <table:table-cell table:style-name="NormalCell">
            <text:p>135366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773131.0</text:p>
          </table:table-cell>
          <table:table-cell table:style-name="NormalCell">
            <text:p>951000.0</text:p>
          </table:table-cell>
          <table:table-cell table:style-name="NormalCell">
            <text:p>2533200.0</text:p>
          </table:table-cell>
          <table:table-cell table:style-name="NormalCell">
            <text:p>63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14822.0</text:p>
          </table:table-cell>
          <table:table-cell table:style-name="NormalCell">
            <text:p>462000.0</text:p>
          </table:table-cell>
          <table:table-cell table:style-name="NormalCell">
            <text:p>556200.0</text:p>
          </table:table-cell>
          <table:table-cell table:style-name="NormalCell">
            <text:p>3533341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594123.0</text:p>
          </table:table-cell>
          <table:table-cell table:style-name="NormalCell">
            <text:p>380000.0</text:p>
          </table:table-cell>
          <table:table-cell table:style-name="NormalCell">
            <text:p>226800.0</text:p>
          </table:table-cell>
          <table:table-cell table:style-name="NormalCell">
            <text:p>143335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786637.0</text:p>
          </table:table-cell>
          <table:table-cell table:style-name="NormalCell">
            <text:p>0.0</text:p>
          </table:table-cell>
          <table:table-cell table:style-name="NormalCell">
            <text:p>831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776923.0</text:p>
          </table:table-cell>
          <table:table-cell table:style-name="NormalCell">
            <text:p>322505.0</text:p>
          </table:table-cell>
          <table:table-cell table:style-name="NormalCell">
            <text:p>1247400.0</text:p>
          </table:table-cell>
          <table:table-cell table:style-name="NormalCell">
            <text:p>121788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82304.0</text:p>
          </table:table-cell>
          <table:table-cell table:style-name="NormalCell">
            <text:p>387000.0</text:p>
          </table:table-cell>
          <table:table-cell table:style-name="NormalCell">
            <text:p>1186600.0</text:p>
          </table:table-cell>
          <table:table-cell table:style-name="NormalCell">
            <text:p>8656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568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84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1000.0</text:p>
          </table:table-cell>
          <table:table-cell table:style-name="NormalCell">
            <text:p>26241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400.0</text:p>
          </table:table-cell>
          <table:table-cell table:style-name="NormalCell">
            <text:p>1751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5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3197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552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643200.0</text:p>
          </table:table-cell>
          <table:table-cell table:style-name="NormalCell">
            <text:p>240000.0</text:p>
          </table:table-cell>
          <table:table-cell table:style-name="NormalCell">
            <text:p>414000.0</text:p>
          </table:table-cell>
          <table:table-cell table:style-name="NormalCell">
            <text:p>132521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1520000.0</text:p>
          </table:table-cell>
          <table:table-cell table:style-name="NormalCell">
            <text:p>501000.0</text:p>
          </table:table-cell>
          <table:table-cell table:style-name="NormalCell">
            <text:p>2175218.0</text:p>
          </table:table-cell>
          <table:table-cell table:style-name="NormalCell">
            <text:p>67322770.0</text:p>
          </table:table-cell>
          <table:table-cell table:style-name="NormalCell">
            <text:p>1234489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278000.0</text:p>
          </table:table-cell>
          <table:table-cell table:style-name="NormalCell">
            <text:p>305000.0</text:p>
          </table:table-cell>
          <table:table-cell table:style-name="NormalCell">
            <text:p>1731590.0</text:p>
          </table:table-cell>
          <table:table-cell table:style-name="NormalCell">
            <text:p>19359587.0</text:p>
          </table:table-cell>
          <table:table-cell table:style-name="NormalCell">
            <text:p>12923022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8550000.0</text:p>
          </table:table-cell>
          <table:table-cell table:style-name="NormalCell">
            <text:p>726000.0</text:p>
          </table:table-cell>
          <table:table-cell table:style-name="NormalCell">
            <text:p>2941378.0</text:p>
          </table:table-cell>
          <table:table-cell table:style-name="NormalCell">
            <text:p>23238000.0</text:p>
          </table:table-cell>
          <table:table-cell table:style-name="NormalCell">
            <text:p>37419484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4097300.0</text:p>
          </table:table-cell>
          <table:table-cell table:style-name="NormalCell">
            <text:p>682706.0</text:p>
          </table:table-cell>
          <table:table-cell table:style-name="NormalCell">
            <text:p>2231863.0</text:p>
          </table:table-cell>
          <table:table-cell table:style-name="NormalCell">
            <text:p>0.0</text:p>
          </table:table-cell>
          <table:table-cell table:style-name="NormalCell">
            <text:p>3705351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416000.0</text:p>
          </table:table-cell>
          <table:table-cell table:style-name="NormalCell">
            <text:p>735000.0</text:p>
          </table:table-cell>
          <table:table-cell table:style-name="NormalCell">
            <text:p>1188480.0</text:p>
          </table:table-cell>
          <table:table-cell table:style-name="NormalCell">
            <text:p>16642426.0</text:p>
          </table:table-cell>
          <table:table-cell table:style-name="NormalCell">
            <text:p>6906267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5176000.0</text:p>
          </table:table-cell>
          <table:table-cell table:style-name="NormalCell">
            <text:p>636000.0</text:p>
          </table:table-cell>
          <table:table-cell table:style-name="NormalCell">
            <text:p>1222678.0</text:p>
          </table:table-cell>
          <table:table-cell table:style-name="NormalCell">
            <text:p>0.0</text:p>
          </table:table-cell>
          <table:table-cell table:style-name="NormalCell">
            <text:p>9047894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240000.0</text:p>
          </table:table-cell>
          <table:table-cell table:style-name="NormalCell">
            <text:p>300202.0</text:p>
          </table:table-cell>
          <table:table-cell table:style-name="NormalCell">
            <text:p>1172492.0</text:p>
          </table:table-cell>
          <table:table-cell table:style-name="NormalCell">
            <text:p>14623261.0</text:p>
          </table:table-cell>
          <table:table-cell table:style-name="NormalCell">
            <text:p>13077963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3330000.0</text:p>
          </table:table-cell>
          <table:table-cell table:style-name="NormalCell">
            <text:p>428000.0</text:p>
          </table:table-cell>
          <table:table-cell table:style-name="NormalCell">
            <text:p>1136725.0</text:p>
          </table:table-cell>
          <table:table-cell table:style-name="NormalCell">
            <text:p>14240903.0</text:p>
          </table:table-cell>
          <table:table-cell table:style-name="NormalCell">
            <text:p>10167345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504000.0</text:p>
          </table:table-cell>
          <table:table-cell table:style-name="NormalCell">
            <text:p>610000.0</text:p>
          </table:table-cell>
          <table:table-cell table:style-name="NormalCell">
            <text:p>334400.0</text:p>
          </table:table-cell>
          <table:table-cell table:style-name="NormalCell">
            <text:p>68847372.0</text:p>
          </table:table-cell>
          <table:table-cell table:style-name="NormalCell">
            <text:p>209932043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476000.0</text:p>
          </table:table-cell>
          <table:table-cell table:style-name="NormalCell">
            <text:p>250000.0</text:p>
          </table:table-cell>
          <table:table-cell table:style-name="NormalCell">
            <text:p>553130.0</text:p>
          </table:table-cell>
          <table:table-cell table:style-name="NormalCell">
            <text:p>25393289.0</text:p>
          </table:table-cell>
          <table:table-cell table:style-name="NormalCell">
            <text:p>3125263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76000.0</text:p>
          </table:table-cell>
          <table:table-cell table:style-name="NormalCell">
            <text:p>107500.0</text:p>
          </table:table-cell>
          <table:table-cell table:style-name="NormalCell">
            <text:p>667730.0</text:p>
          </table:table-cell>
          <table:table-cell table:style-name="NormalCell">
            <text:p>41506449.0</text:p>
          </table:table-cell>
          <table:table-cell table:style-name="NormalCell">
            <text:p>4646509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978000.0</text:p>
          </table:table-cell>
          <table:table-cell table:style-name="NormalCell">
            <text:p>215000.0</text:p>
          </table:table-cell>
          <table:table-cell table:style-name="NormalCell">
            <text:p>142747.0</text:p>
          </table:table-cell>
          <table:table-cell table:style-name="NormalCell">
            <text:p>2069113.0</text:p>
          </table:table-cell>
          <table:table-cell table:style-name="NormalCell">
            <text:p>504432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385000.0</text:p>
          </table:table-cell>
          <table:table-cell table:style-name="NormalCell">
            <text:p>1142000.0</text:p>
          </table:table-cell>
          <table:table-cell table:style-name="NormalCell">
            <text:p>518540.0</text:p>
          </table:table-cell>
          <table:table-cell table:style-name="NormalCell">
            <text:p>15496545.0</text:p>
          </table:table-cell>
          <table:table-cell table:style-name="NormalCell">
            <text:p>2900896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350000.0</text:p>
          </table:table-cell>
          <table:table-cell table:style-name="NormalCell">
            <text:p>0.0</text:p>
          </table:table-cell>
          <table:table-cell table:style-name="NormalCell">
            <text:p>377950.0</text:p>
          </table:table-cell>
          <table:table-cell table:style-name="NormalCell">
            <text:p>13734275.0</text:p>
          </table:table-cell>
          <table:table-cell table:style-name="NormalCell">
            <text:p>3428154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373500.0</text:p>
          </table:table-cell>
          <table:table-cell table:style-name="NormalCell">
            <text:p>380000.0</text:p>
          </table:table-cell>
          <table:table-cell table:style-name="NormalCell">
            <text:p>394800.0</text:p>
          </table:table-cell>
          <table:table-cell table:style-name="NormalCell">
            <text:p>35811399.0</text:p>
          </table:table-cell>
          <table:table-cell table:style-name="NormalCell">
            <text:p>935196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120000.0</text:p>
          </table:table-cell>
          <table:table-cell table:style-name="NormalCell">
            <text:p>110000.0</text:p>
          </table:table-cell>
          <table:table-cell table:style-name="NormalCell">
            <text:p>633811.0</text:p>
          </table:table-cell>
          <table:table-cell table:style-name="NormalCell">
            <text:p>5947165.0</text:p>
          </table:table-cell>
          <table:table-cell table:style-name="NormalCell">
            <text:p>66115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440000.0</text:p>
          </table:table-cell>
          <table:table-cell table:style-name="NormalCell">
            <text:p>208000.0</text:p>
          </table:table-cell>
          <table:table-cell table:style-name="NormalCell">
            <text:p>2039300.0</text:p>
          </table:table-cell>
          <table:table-cell table:style-name="NormalCell">
            <text:p>7750304.0</text:p>
          </table:table-cell>
          <table:table-cell table:style-name="NormalCell">
            <text:p>3280864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2760000.0</text:p>
          </table:table-cell>
          <table:table-cell table:style-name="NormalCell">
            <text:p>580000.0</text:p>
          </table:table-cell>
          <table:table-cell table:style-name="NormalCell">
            <text:p>229300.0</text:p>
          </table:table-cell>
          <table:table-cell table:style-name="NormalCell">
            <text:p>7155857.0</text:p>
          </table:table-cell>
          <table:table-cell table:style-name="NormalCell">
            <text:p>817522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329000.0</text:p>
          </table:table-cell>
          <table:table-cell table:style-name="NormalCell">
            <text:p>243000.0</text:p>
          </table:table-cell>
          <table:table-cell table:style-name="NormalCell">
            <text:p>157500.0</text:p>
          </table:table-cell>
          <table:table-cell table:style-name="NormalCell">
            <text:p>0.0</text:p>
          </table:table-cell>
          <table:table-cell table:style-name="NormalCell">
            <text:p>1847822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2948000.0</text:p>
          </table:table-cell>
          <table:table-cell table:style-name="NormalCell">
            <text:p>514000.0</text:p>
          </table:table-cell>
          <table:table-cell table:style-name="NormalCell">
            <text:p>988865.0</text:p>
          </table:table-cell>
          <table:table-cell table:style-name="NormalCell">
            <text:p>13344094.0</text:p>
          </table:table-cell>
          <table:table-cell table:style-name="NormalCell">
            <text:p>2856610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24715000.0</text:p>
          </table:table-cell>
          <table:table-cell table:style-name="NormalCell">
            <text:p>605000.0</text:p>
          </table:table-cell>
          <table:table-cell table:style-name="NormalCell">
            <text:p>1261833.0</text:p>
          </table:table-cell>
          <table:table-cell table:style-name="NormalCell">
            <text:p>23418833.0</text:p>
          </table:table-cell>
          <table:table-cell table:style-name="NormalCell">
            <text:p>3954047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500000.0</text:p>
          </table:table-cell>
          <table:table-cell table:style-name="NormalCell">
            <text:p>500000.0</text:p>
          </table:table-cell>
          <table:table-cell table:style-name="NormalCell">
            <text:p>743500.0</text:p>
          </table:table-cell>
          <table:table-cell table:style-name="NormalCell">
            <text:p>6289178.0</text:p>
          </table:table-cell>
          <table:table-cell table:style-name="NormalCell">
            <text:p>2944301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462000.0</text:p>
          </table:table-cell>
          <table:table-cell table:style-name="NormalCell">
            <text:p>280000.0</text:p>
          </table:table-cell>
          <table:table-cell table:style-name="NormalCell">
            <text:p>214825.0</text:p>
          </table:table-cell>
          <table:table-cell table:style-name="NormalCell">
            <text:p>9265716.0</text:p>
          </table:table-cell>
          <table:table-cell table:style-name="NormalCell">
            <text:p>1136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54000.0</text:p>
          </table:table-cell>
          <table:table-cell table:style-name="NormalCell">
            <text:p>150000.0</text:p>
          </table:table-cell>
          <table:table-cell table:style-name="NormalCell">
            <text:p>109250.0</text:p>
          </table:table-cell>
          <table:table-cell table:style-name="NormalCell">
            <text:p>10290882.0</text:p>
          </table:table-cell>
          <table:table-cell table:style-name="NormalCell">
            <text:p>265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872000.0</text:p>
          </table:table-cell>
          <table:table-cell table:style-name="NormalCell">
            <text:p>85000.0</text:p>
          </table:table-cell>
          <table:table-cell table:style-name="NormalCell">
            <text:p>313875.0</text:p>
          </table:table-cell>
          <table:table-cell table:style-name="NormalCell">
            <text:p>25874398.0</text:p>
          </table:table-cell>
          <table:table-cell table:style-name="NormalCell">
            <text:p>145184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56000.0</text:p>
          </table:table-cell>
          <table:table-cell table:style-name="NormalCell">
            <text:p>300000.0</text:p>
          </table:table-cell>
          <table:table-cell table:style-name="NormalCell">
            <text:p>1210500.0</text:p>
          </table:table-cell>
          <table:table-cell table:style-name="NormalCell">
            <text:p>8255489.0</text:p>
          </table:table-cell>
          <table:table-cell table:style-name="NormalCell">
            <text:p>472030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552000.0</text:p>
          </table:table-cell>
          <table:table-cell table:style-name="NormalCell">
            <text:p>361100.0</text:p>
          </table:table-cell>
          <table:table-cell table:style-name="NormalCell">
            <text:p>952000.0</text:p>
          </table:table-cell>
          <table:table-cell table:style-name="NormalCell">
            <text:p>9092500.0</text:p>
          </table:table-cell>
          <table:table-cell table:style-name="NormalCell">
            <text:p>119812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165000.0</text:p>
          </table:table-cell>
          <table:table-cell table:style-name="NormalCell">
            <text:p>1172200.0</text:p>
          </table:table-cell>
          <table:table-cell table:style-name="NormalCell">
            <text:p>2727800.0</text:p>
          </table:table-cell>
          <table:table-cell table:style-name="NormalCell">
            <text:p>24892687.0</text:p>
          </table:table-cell>
          <table:table-cell table:style-name="NormalCell">
            <text:p>17312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666000.0</text:p>
          </table:table-cell>
          <table:table-cell table:style-name="NormalCell">
            <text:p>227410.0</text:p>
          </table:table-cell>
          <table:table-cell table:style-name="NormalCell">
            <text:p>0.0</text:p>
          </table:table-cell>
          <table:table-cell table:style-name="NormalCell">
            <text:p>282207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852000.0</text:p>
          </table:table-cell>
          <table:table-cell table:style-name="NormalCell">
            <text:p>72000.0</text:p>
          </table:table-cell>
          <table:table-cell table:style-name="NormalCell">
            <text:p>490440.0</text:p>
          </table:table-cell>
          <table:table-cell table:style-name="NormalCell">
            <text:p>0.0</text:p>
          </table:table-cell>
          <table:table-cell table:style-name="NormalCell">
            <text:p>663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72000.0</text:p>
          </table:table-cell>
          <table:table-cell table:style-name="NormalCell">
            <text:p>150000.0</text:p>
          </table:table-cell>
          <table:table-cell table:style-name="NormalCell">
            <text:p>367400.0</text:p>
          </table:table-cell>
          <table:table-cell table:style-name="NormalCell">
            <text:p>6851132.0</text:p>
          </table:table-cell>
          <table:table-cell table:style-name="NormalCell">
            <text:p>468863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461458.0</text:p>
          </table:table-cell>
          <table:table-cell table:style-name="NormalCell">
            <text:p>445000.0</text:p>
          </table:table-cell>
          <table:table-cell table:style-name="NormalCell">
            <text:p>110300.0</text:p>
          </table:table-cell>
          <table:table-cell table:style-name="NormalCell">
            <text:p>0.0</text:p>
          </table:table-cell>
          <table:table-cell table:style-name="NormalCell">
            <text:p>438233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070000.0</text:p>
          </table:table-cell>
          <table:table-cell table:style-name="NormalCell">
            <text:p>350000.0</text:p>
          </table:table-cell>
          <table:table-cell table:style-name="NormalCell">
            <text:p>119600.0</text:p>
          </table:table-cell>
          <table:table-cell table:style-name="NormalCell">
            <text:p>0.0</text:p>
          </table:table-cell>
          <table:table-cell table:style-name="NormalCell">
            <text:p>272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2160000.0</text:p>
          </table:table-cell>
          <table:table-cell table:style-name="NormalCell">
            <text:p>849000.0</text:p>
          </table:table-cell>
          <table:table-cell table:style-name="NormalCell">
            <text:p>472500.0</text:p>
          </table:table-cell>
          <table:table-cell table:style-name="NormalCell">
            <text:p>0.0</text:p>
          </table:table-cell>
          <table:table-cell table:style-name="NormalCell">
            <text:p>545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896000.0</text:p>
          </table:table-cell>
          <table:table-cell table:style-name="NormalCell">
            <text:p>85000.0</text:p>
          </table:table-cell>
          <table:table-cell table:style-name="NormalCell">
            <text:p>2406070.0</text:p>
          </table:table-cell>
          <table:table-cell table:style-name="NormalCell">
            <text:p>1180995.0</text:p>
          </table:table-cell>
          <table:table-cell table:style-name="NormalCell">
            <text:p>235046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16000.0</text:p>
          </table:table-cell>
          <table:table-cell table:style-name="NormalCell">
            <text:p>150000.0</text:p>
          </table:table-cell>
          <table:table-cell table:style-name="NormalCell">
            <text:p>1194760.0</text:p>
          </table:table-cell>
          <table:table-cell table:style-name="NormalCell">
            <text:p>2615752.0</text:p>
          </table:table-cell>
          <table:table-cell table:style-name="NormalCell">
            <text:p>14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96000.0</text:p>
          </table:table-cell>
          <table:table-cell table:style-name="NormalCell">
            <text:p>70000.0</text:p>
          </table:table-cell>
          <table:table-cell table:style-name="NormalCell">
            <text:p>287500.0</text:p>
          </table:table-cell>
          <table:table-cell table:style-name="NormalCell">
            <text:p>8324392.0</text:p>
          </table:table-cell>
          <table:table-cell table:style-name="NormalCell">
            <text:p>109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60000.0</text:p>
          </table:table-cell>
          <table:table-cell table:style-name="NormalCell">
            <text:p>70000.0</text:p>
          </table:table-cell>
          <table:table-cell table:style-name="NormalCell">
            <text:p>551300.0</text:p>
          </table:table-cell>
          <table:table-cell table:style-name="NormalCell">
            <text:p>6862526.0</text:p>
          </table:table-cell>
          <table:table-cell table:style-name="NormalCell">
            <text:p>855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010000.0</text:p>
          </table:table-cell>
          <table:table-cell table:style-name="NormalCell">
            <text:p>20000.0</text:p>
          </table:table-cell>
          <table:table-cell table:style-name="NormalCell">
            <text:p>138000.0</text:p>
          </table:table-cell>
          <table:table-cell table:style-name="NormalCell">
            <text:p>5420942.0</text:p>
          </table:table-cell>
          <table:table-cell table:style-name="NormalCell">
            <text:p>184509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240000.0</text:p>
          </table:table-cell>
          <table:table-cell table:style-name="NormalCell">
            <text:p>361000.0</text:p>
          </table:table-cell>
          <table:table-cell table:style-name="NormalCell">
            <text:p>715500.0</text:p>
          </table:table-cell>
          <table:table-cell table:style-name="NormalCell">
            <text:p>24034208.0</text:p>
          </table:table-cell>
          <table:table-cell table:style-name="NormalCell">
            <text:p>1992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708000.0</text:p>
          </table:table-cell>
          <table:table-cell table:style-name="NormalCell">
            <text:p>0.0</text:p>
          </table:table-cell>
          <table:table-cell table:style-name="NormalCell">
            <text:p>356400.0</text:p>
          </table:table-cell>
          <table:table-cell table:style-name="NormalCell">
            <text:p>0.0</text:p>
          </table:table-cell>
          <table:table-cell table:style-name="NormalCell">
            <text:p>81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20000.0</text:p>
          </table:table-cell>
          <table:table-cell table:style-name="NormalCell">
            <text:p>346000.0</text:p>
          </table:table-cell>
          <table:table-cell table:style-name="NormalCell">
            <text:p>684360.0</text:p>
          </table:table-cell>
          <table:table-cell table:style-name="NormalCell">
            <text:p>13863257.0</text:p>
          </table:table-cell>
          <table:table-cell table:style-name="NormalCell">
            <text:p>41143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7862000.0</text:p>
          </table:table-cell>
          <table:table-cell table:style-name="NormalCell">
            <text:p>690000.0</text:p>
          </table:table-cell>
          <table:table-cell table:style-name="NormalCell">
            <text:p>2261350.0</text:p>
          </table:table-cell>
          <table:table-cell table:style-name="NormalCell">
            <text:p>21647900.0</text:p>
          </table:table-cell>
          <table:table-cell table:style-name="NormalCell">
            <text:p>873635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50500.0</text:p>
          </table:table-cell>
          <table:table-cell table:style-name="NormalCell">
            <text:p>55000.0</text:p>
          </table:table-cell>
          <table:table-cell table:style-name="NormalCell">
            <text:p>15576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90000.0</text:p>
          </table:table-cell>
          <table:table-cell table:style-name="NormalCell">
            <text:p>57000.0</text:p>
          </table:table-cell>
          <table:table-cell table:style-name="NormalCell">
            <text:p>331200.0</text:p>
          </table:table-cell>
          <table:table-cell table:style-name="NormalCell">
            <text:p>118893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44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263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6624000.0</text:p>
          </table:table-cell>
          <table:table-cell table:style-name="NormalCell">
            <text:p>755000.0</text:p>
          </table:table-cell>
          <table:table-cell table:style-name="NormalCell">
            <text:p>2088470.0</text:p>
          </table:table-cell>
          <table:table-cell table:style-name="NormalCell">
            <text:p>43759336.0</text:p>
          </table:table-cell>
          <table:table-cell table:style-name="NormalCell">
            <text:p>1515552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806000.0</text:p>
          </table:table-cell>
          <table:table-cell table:style-name="NormalCell">
            <text:p>19740773.0</text:p>
          </table:table-cell>
          <table:table-cell table:style-name="NormalCell">
            <text:p>473799.0</text:p>
          </table:table-cell>
          <table:table-cell table:style-name="NormalCell">
            <text:p>65716638.0</text:p>
          </table:table-cell>
          <table:table-cell table:style-name="NormalCell">
            <text:p>1214163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409400.0</text:p>
          </table:table-cell>
          <table:table-cell table:style-name="NormalCell">
            <text:p>2460000.0</text:p>
          </table:table-cell>
          <table:table-cell table:style-name="NormalCell">
            <text:p>654880.0</text:p>
          </table:table-cell>
          <table:table-cell table:style-name="NormalCell">
            <text:p>48920835.0</text:p>
          </table:table-cell>
          <table:table-cell table:style-name="NormalCell">
            <text:p>7195143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5000.0</text:p>
          </table:table-cell>
          <table:table-cell table:style-name="NormalCell">
            <text:p>2156800.0</text:p>
          </table:table-cell>
          <table:table-cell table:style-name="NormalCell">
            <text:p>391000.0</text:p>
          </table:table-cell>
          <table:table-cell table:style-name="NormalCell">
            <text:p>28668194.0</text:p>
          </table:table-cell>
          <table:table-cell table:style-name="NormalCell">
            <text:p>3251073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336000.0</text:p>
          </table:table-cell>
          <table:table-cell table:style-name="NormalCell">
            <text:p>1259352.0</text:p>
          </table:table-cell>
          <table:table-cell table:style-name="NormalCell">
            <text:p>1078600.0</text:p>
          </table:table-cell>
          <table:table-cell table:style-name="NormalCell">
            <text:p>53567098.0</text:p>
          </table:table-cell>
          <table:table-cell table:style-name="NormalCell">
            <text:p>1992843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000564.0</text:p>
          </table:table-cell>
          <table:table-cell table:style-name="NormalCell">
            <text:p>775000.0</text:p>
          </table:table-cell>
          <table:table-cell table:style-name="NormalCell">
            <text:p>2791900.0</text:p>
          </table:table-cell>
          <table:table-cell table:style-name="NormalCell">
            <text:p>16840644.0</text:p>
          </table:table-cell>
          <table:table-cell table:style-name="NormalCell">
            <text:p>411619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3600000.0</text:p>
          </table:table-cell>
          <table:table-cell table:style-name="NormalCell">
            <text:p>6596000.0</text:p>
          </table:table-cell>
          <table:table-cell table:style-name="NormalCell">
            <text:p>1415000.0</text:p>
          </table:table-cell>
          <table:table-cell table:style-name="NormalCell">
            <text:p>27307581.0</text:p>
          </table:table-cell>
          <table:table-cell table:style-name="NormalCell">
            <text:p>401155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67000.0</text:p>
          </table:table-cell>
          <table:table-cell table:style-name="NormalCell">
            <text:p>428000.0</text:p>
          </table:table-cell>
          <table:table-cell table:style-name="NormalCell">
            <text:p>567000.0</text:p>
          </table:table-cell>
          <table:table-cell table:style-name="NormalCell">
            <text:p>29961739.0</text:p>
          </table:table-cell>
          <table:table-cell table:style-name="NormalCell">
            <text:p>545572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3313000.0</text:p>
          </table:table-cell>
          <table:table-cell table:style-name="NormalCell">
            <text:p>75000.0</text:p>
          </table:table-cell>
          <table:table-cell table:style-name="NormalCell">
            <text:p>723817.0</text:p>
          </table:table-cell>
          <table:table-cell table:style-name="NormalCell">
            <text:p>20056176.0</text:p>
          </table:table-cell>
          <table:table-cell table:style-name="NormalCell">
            <text:p>3181739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.0</text:p>
          </table:table-cell>
          <table:table-cell table:style-name="NormalCell">
            <text:p>11637245.0</text:p>
          </table:table-cell>
          <table:table-cell table:style-name="NormalCell">
            <text:p>698970.0</text:p>
          </table:table-cell>
          <table:table-cell table:style-name="NormalCell">
            <text:p>12115763.0</text:p>
          </table:table-cell>
          <table:table-cell table:style-name="NormalCell">
            <text:p>45668003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.0</text:p>
          </table:table-cell>
          <table:table-cell table:style-name="NormalCell">
            <text:p>190000.0</text:p>
          </table:table-cell>
          <table:table-cell table:style-name="NormalCell">
            <text:p>500500.0</text:p>
          </table:table-cell>
          <table:table-cell table:style-name="NormalCell">
            <text:p>5005381.0</text:p>
          </table:table-cell>
          <table:table-cell table:style-name="NormalCell">
            <text:p>361603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.0</text:p>
          </table:table-cell>
          <table:table-cell table:style-name="NormalCell">
            <text:p>370000.0</text:p>
          </table:table-cell>
          <table:table-cell table:style-name="NormalCell">
            <text:p>1050334.0</text:p>
          </table:table-cell>
          <table:table-cell table:style-name="NormalCell">
            <text:p>5674138.0</text:p>
          </table:table-cell>
          <table:table-cell table:style-name="NormalCell">
            <text:p>1287053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5000.0</text:p>
          </table:table-cell>
          <table:table-cell table:style-name="NormalCell">
            <text:p>42000.0</text:p>
          </table:table-cell>
          <table:table-cell table:style-name="NormalCell">
            <text:p>184800.0</text:p>
          </table:table-cell>
          <table:table-cell table:style-name="NormalCell">
            <text:p>13455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3000.0</text:p>
          </table:table-cell>
          <table:table-cell table:style-name="NormalCell">
            <text:p>190000.0</text:p>
          </table:table-cell>
          <table:table-cell table:style-name="NormalCell">
            <text:p>1836200.0</text:p>
          </table:table-cell>
          <table:table-cell table:style-name="NormalCell">
            <text:p>14619861.0</text:p>
          </table:table-cell>
          <table:table-cell table:style-name="NormalCell">
            <text:p>536067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6702000.0</text:p>
          </table:table-cell>
          <table:table-cell table:style-name="NormalCell">
            <text:p>9960093.0</text:p>
          </table:table-cell>
          <table:table-cell table:style-name="NormalCell">
            <text:p>4015600.0</text:p>
          </table:table-cell>
          <table:table-cell table:style-name="NormalCell">
            <text:p>11425073.0</text:p>
          </table:table-cell>
          <table:table-cell table:style-name="NormalCell">
            <text:p>335610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954000.0</text:p>
          </table:table-cell>
          <table:table-cell table:style-name="NormalCell">
            <text:p>471500.0</text:p>
          </table:table-cell>
          <table:table-cell table:style-name="NormalCell">
            <text:p>1177000.0</text:p>
          </table:table-cell>
          <table:table-cell table:style-name="NormalCell">
            <text:p>26399397.0</text:p>
          </table:table-cell>
          <table:table-cell table:style-name="NormalCell">
            <text:p>45296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320000.0</text:p>
          </table:table-cell>
          <table:table-cell table:style-name="NormalCell">
            <text:p>160000.0</text:p>
          </table:table-cell>
          <table:table-cell table:style-name="NormalCell">
            <text:p>479926.0</text:p>
          </table:table-cell>
          <table:table-cell table:style-name="NormalCell">
            <text:p>29756320.0</text:p>
          </table:table-cell>
          <table:table-cell table:style-name="NormalCell">
            <text:p>537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4921.0</text:p>
          </table:table-cell>
          <table:table-cell table:style-name="NormalCell">
            <text:p>200000.0</text:p>
          </table:table-cell>
          <table:table-cell table:style-name="NormalCell">
            <text:p>747000.0</text:p>
          </table:table-cell>
          <table:table-cell table:style-name="NormalCell">
            <text:p>37852099.0</text:p>
          </table:table-cell>
          <table:table-cell table:style-name="NormalCell">
            <text:p>87935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846000.0</text:p>
          </table:table-cell>
          <table:table-cell table:style-name="NormalCell">
            <text:p>190000.0</text:p>
          </table:table-cell>
          <table:table-cell table:style-name="NormalCell">
            <text:p>518000.0</text:p>
          </table:table-cell>
          <table:table-cell table:style-name="NormalCell">
            <text:p>11137335.0</text:p>
          </table:table-cell>
          <table:table-cell table:style-name="NormalCell">
            <text:p>215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726338.0</text:p>
          </table:table-cell>
          <table:table-cell table:style-name="NormalCell">
            <text:p>125000.0</text:p>
          </table:table-cell>
          <table:table-cell table:style-name="NormalCell">
            <text:p>1102900.0</text:p>
          </table:table-cell>
          <table:table-cell table:style-name="NormalCell">
            <text:p>539866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151000.0</text:p>
          </table:table-cell>
          <table:table-cell table:style-name="NormalCell">
            <text:p>161000.0</text:p>
          </table:table-cell>
          <table:table-cell table:style-name="NormalCell">
            <text:p>195000.0</text:p>
          </table:table-cell>
          <table:table-cell table:style-name="NormalCell">
            <text:p>228688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068896.0</text:p>
          </table:table-cell>
          <table:table-cell table:style-name="NormalCell">
            <text:p>160000.0</text:p>
          </table:table-cell>
          <table:table-cell table:style-name="NormalCell">
            <text:p>94100.0</text:p>
          </table:table-cell>
          <table:table-cell table:style-name="NormalCell">
            <text:p>8017077.0</text:p>
          </table:table-cell>
          <table:table-cell table:style-name="NormalCell">
            <text:p>152545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224.0</text:p>
          </table:table-cell>
          <table:table-cell table:style-name="NormalCell">
            <text:p>2360000.0</text:p>
          </table:table-cell>
          <table:table-cell table:style-name="NormalCell">
            <text:p>729700.0</text:p>
          </table:table-cell>
          <table:table-cell table:style-name="NormalCell">
            <text:p>29403474.0</text:p>
          </table:table-cell>
          <table:table-cell table:style-name="NormalCell">
            <text:p>4188680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326157.0</text:p>
          </table:table-cell>
          <table:table-cell table:style-name="NormalCell">
            <text:p>105000.0</text:p>
          </table:table-cell>
          <table:table-cell table:style-name="NormalCell">
            <text:p>1216100.0</text:p>
          </table:table-cell>
          <table:table-cell table:style-name="NormalCell">
            <text:p>6453271.0</text:p>
          </table:table-cell>
          <table:table-cell table:style-name="NormalCell">
            <text:p>443139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1275.0</text:p>
          </table:table-cell>
          <table:table-cell table:style-name="NormalCell">
            <text:p>345000.0</text:p>
          </table:table-cell>
          <table:table-cell table:style-name="NormalCell">
            <text:p>2316400.0</text:p>
          </table:table-cell>
          <table:table-cell table:style-name="NormalCell">
            <text:p>13673351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.0</text:p>
          </table:table-cell>
          <table:table-cell table:style-name="NormalCell">
            <text:p>568000.0</text:p>
          </table:table-cell>
          <table:table-cell table:style-name="NormalCell">
            <text:p>751000.0</text:p>
          </table:table-cell>
          <table:table-cell table:style-name="NormalCell">
            <text:p>15454603.0</text:p>
          </table:table-cell>
          <table:table-cell table:style-name="NormalCell">
            <text:p>5145213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.0</text:p>
          </table:table-cell>
          <table:table-cell table:style-name="NormalCell">
            <text:p>188000.0</text:p>
          </table:table-cell>
          <table:table-cell table:style-name="NormalCell">
            <text:p>0.0</text:p>
          </table:table-cell>
          <table:table-cell table:style-name="NormalCell">
            <text:p>10079457.0</text:p>
          </table:table-cell>
          <table:table-cell table:style-name="NormalCell">
            <text:p>1082452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3141000.0</text:p>
          </table:table-cell>
          <table:table-cell table:style-name="NormalCell">
            <text:p>210000.0</text:p>
          </table:table-cell>
          <table:table-cell table:style-name="NormalCell">
            <text:p>473000.0</text:p>
          </table:table-cell>
          <table:table-cell table:style-name="NormalCell">
            <text:p>10678973.0</text:p>
          </table:table-cell>
          <table:table-cell table:style-name="NormalCell">
            <text:p>5299322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0.0</text:p>
          </table:table-cell>
          <table:table-cell table:style-name="NormalCell">
            <text:p>590000.0</text:p>
          </table:table-cell>
          <table:table-cell table:style-name="NormalCell">
            <text:p>1125000.0</text:p>
          </table:table-cell>
          <table:table-cell table:style-name="NormalCell">
            <text:p>9643900.0</text:p>
          </table:table-cell>
          <table:table-cell table:style-name="NormalCell">
            <text:p>43171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3348.0</text:p>
          </table:table-cell>
          <table:table-cell table:style-name="NormalCell">
            <text:p>787000.0</text:p>
          </table:table-cell>
          <table:table-cell table:style-name="NormalCell">
            <text:p>339600.0</text:p>
          </table:table-cell>
          <table:table-cell table:style-name="NormalCell">
            <text:p>16414805.0</text:p>
          </table:table-cell>
          <table:table-cell table:style-name="NormalCell">
            <text:p>307365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3989518.0</text:p>
          </table:table-cell>
          <table:table-cell table:style-name="NormalCell">
            <text:p>400000.0</text:p>
          </table:table-cell>
          <table:table-cell table:style-name="NormalCell">
            <text:p>1221000.0</text:p>
          </table:table-cell>
          <table:table-cell table:style-name="NormalCell">
            <text:p>7956681.0</text:p>
          </table:table-cell>
          <table:table-cell table:style-name="NormalCell">
            <text:p>26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384408.0</text:p>
          </table:table-cell>
          <table:table-cell table:style-name="NormalCell">
            <text:p>245000.0</text:p>
          </table:table-cell>
          <table:table-cell table:style-name="NormalCell">
            <text:p>54300.0</text:p>
          </table:table-cell>
          <table:table-cell table:style-name="NormalCell">
            <text:p>3525426.0</text:p>
          </table:table-cell>
          <table:table-cell table:style-name="NormalCell">
            <text:p>6616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634500.0</text:p>
          </table:table-cell>
          <table:table-cell table:style-name="NormalCell">
            <text:p>414000.0</text:p>
          </table:table-cell>
          <table:table-cell table:style-name="NormalCell">
            <text:p>1218610.0</text:p>
          </table:table-cell>
          <table:table-cell table:style-name="NormalCell">
            <text:p>7720773.0</text:p>
          </table:table-cell>
          <table:table-cell table:style-name="NormalCell">
            <text:p>20529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988000.0</text:p>
          </table:table-cell>
          <table:table-cell table:style-name="NormalCell">
            <text:p>1124000.0</text:p>
          </table:table-cell>
          <table:table-cell table:style-name="NormalCell">
            <text:p>674650.0</text:p>
          </table:table-cell>
          <table:table-cell table:style-name="NormalCell">
            <text:p>19563198.0</text:p>
          </table:table-cell>
          <table:table-cell table:style-name="NormalCell">
            <text:p>24385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2142000.0</text:p>
          </table:table-cell>
          <table:table-cell table:style-name="NormalCell">
            <text:p>415000.0</text:p>
          </table:table-cell>
          <table:table-cell table:style-name="NormalCell">
            <text:p>420800.0</text:p>
          </table:table-cell>
          <table:table-cell table:style-name="NormalCell">
            <text:p>6156427.0</text:p>
          </table:table-cell>
          <table:table-cell table:style-name="NormalCell">
            <text:p>241867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378000.0</text:p>
          </table:table-cell>
          <table:table-cell table:style-name="NormalCell">
            <text:p>231000.0</text:p>
          </table:table-cell>
          <table:table-cell table:style-name="NormalCell">
            <text:p>353600.0</text:p>
          </table:table-cell>
          <table:table-cell table:style-name="NormalCell">
            <text:p>2003103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499524.0</text:p>
          </table:table-cell>
          <table:table-cell table:style-name="NormalCell">
            <text:p>470000.0</text:p>
          </table:table-cell>
          <table:table-cell table:style-name="NormalCell">
            <text:p>1012500.0</text:p>
          </table:table-cell>
          <table:table-cell table:style-name="NormalCell">
            <text:p>21767292.0</text:p>
          </table:table-cell>
          <table:table-cell table:style-name="NormalCell">
            <text:p>153611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0369636.0</text:p>
          </table:table-cell>
          <table:table-cell table:style-name="NormalCell">
            <text:p>210000.0</text:p>
          </table:table-cell>
          <table:table-cell table:style-name="NormalCell">
            <text:p>1010000.0</text:p>
          </table:table-cell>
          <table:table-cell table:style-name="NormalCell">
            <text:p>1356187.0</text:p>
          </table:table-cell>
          <table:table-cell table:style-name="NormalCell">
            <text:p>184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730000.0</text:p>
          </table:table-cell>
          <table:table-cell table:style-name="NormalCell">
            <text:p>55000.0</text:p>
          </table:table-cell>
          <table:table-cell table:style-name="NormalCell">
            <text:p>550000.0</text:p>
          </table:table-cell>
          <table:table-cell table:style-name="NormalCell">
            <text:p>2424554.0</text:p>
          </table:table-cell>
          <table:table-cell table:style-name="NormalCell">
            <text:p>2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94211.0</text:p>
          </table:table-cell>
          <table:table-cell table:style-name="NormalCell">
            <text:p>20000.0</text:p>
          </table:table-cell>
          <table:table-cell table:style-name="NormalCell">
            <text:p>156600.0</text:p>
          </table:table-cell>
          <table:table-cell table:style-name="NormalCell">
            <text:p>6431848.0</text:p>
          </table:table-cell>
          <table:table-cell table:style-name="NormalCell">
            <text:p>547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.0</text:p>
          </table:table-cell>
          <table:table-cell table:style-name="NormalCell">
            <text:p>34622.0</text:p>
          </table:table-cell>
          <table:table-cell table:style-name="NormalCell">
            <text:p>0.0</text:p>
          </table:table-cell>
          <table:table-cell table:style-name="NormalCell">
            <text:p>10081818.0</text:p>
          </table:table-cell>
          <table:table-cell table:style-name="NormalCell">
            <text:p>2297249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424.0</text:p>
          </table:table-cell>
          <table:table-cell table:style-name="NormalCell">
            <text:p>0.0</text:p>
          </table:table-cell>
          <table:table-cell table:style-name="NormalCell">
            <text:p>114330.0</text:p>
          </table:table-cell>
          <table:table-cell table:style-name="NormalCell">
            <text:p>0.0</text:p>
          </table:table-cell>
          <table:table-cell table:style-name="NormalCell">
            <text:p>339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24000.0</text:p>
          </table:table-cell>
          <table:table-cell table:style-name="NormalCell">
            <text:p>218709.0</text:p>
          </table:table-cell>
          <table:table-cell table:style-name="NormalCell">
            <text:p>256000.0</text:p>
          </table:table-cell>
          <table:table-cell table:style-name="NormalCell">
            <text:p>16927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19195.0</text:p>
          </table:table-cell>
          <table:table-cell table:style-name="NormalCell">
            <text:p>40000.0</text:p>
          </table:table-cell>
          <table:table-cell table:style-name="NormalCell">
            <text:p>189000.0</text:p>
          </table:table-cell>
          <table:table-cell table:style-name="NormalCell">
            <text:p>289936.0</text:p>
          </table:table-cell>
          <table:table-cell table:style-name="NormalCell">
            <text:p>99653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374.0</text:p>
          </table:table-cell>
          <table:table-cell table:style-name="NormalCell">
            <text:p>210000.0</text:p>
          </table:table-cell>
          <table:table-cell table:style-name="NormalCell">
            <text:p>813000.0</text:p>
          </table:table-cell>
          <table:table-cell table:style-name="NormalCell">
            <text:p>5096382.0</text:p>
          </table:table-cell>
          <table:table-cell table:style-name="NormalCell">
            <text:p>266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4000.0</text:p>
          </table:table-cell>
          <table:table-cell table:style-name="NormalCell">
            <text:p>0.0</text:p>
          </table:table-cell>
          <table:table-cell table:style-name="NormalCell">
            <text:p>31500.0</text:p>
          </table:table-cell>
          <table:table-cell table:style-name="NormalCell">
            <text:p>1017406.0</text:p>
          </table:table-cell>
          <table:table-cell table:style-name="NormalCell">
            <text:p>126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.0</text:p>
          </table:table-cell>
          <table:table-cell table:style-name="NormalCell">
            <text:p>224000.0</text:p>
          </table:table-cell>
          <table:table-cell table:style-name="NormalCell">
            <text:p>16800.0</text:p>
          </table:table-cell>
          <table:table-cell table:style-name="NormalCell">
            <text:p>9654185.0</text:p>
          </table:table-cell>
          <table:table-cell table:style-name="NormalCell">
            <text:p>3196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.0</text:p>
          </table:table-cell>
          <table:table-cell table:style-name="NormalCell">
            <text:p>278000.0</text:p>
          </table:table-cell>
          <table:table-cell table:style-name="NormalCell">
            <text:p>1014000.0</text:p>
          </table:table-cell>
          <table:table-cell table:style-name="NormalCell">
            <text:p>27102195.0</text:p>
          </table:table-cell>
          <table:table-cell table:style-name="NormalCell">
            <text:p>657005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28000.0</text:p>
          </table:table-cell>
          <table:table-cell table:style-name="NormalCell">
            <text:p>210000.0</text:p>
          </table:table-cell>
          <table:table-cell table:style-name="NormalCell">
            <text:p>318750.0</text:p>
          </table:table-cell>
          <table:table-cell table:style-name="NormalCell">
            <text:p>2765369.0</text:p>
          </table:table-cell>
          <table:table-cell table:style-name="NormalCell">
            <text:p>41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0931910.0</text:p>
          </table:table-cell>
          <table:table-cell table:style-name="NormalCell">
            <text:p>317800.0</text:p>
          </table:table-cell>
          <table:table-cell table:style-name="NormalCell">
            <text:p>66000.0</text:p>
          </table:table-cell>
          <table:table-cell table:style-name="NormalCell">
            <text:p>8248379.0</text:p>
          </table:table-cell>
          <table:table-cell table:style-name="NormalCell">
            <text:p>464352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492870.0</text:p>
          </table:table-cell>
          <table:table-cell table:style-name="NormalCell">
            <text:p>247000.0</text:p>
          </table:table-cell>
          <table:table-cell table:style-name="NormalCell">
            <text:p>823500.0</text:p>
          </table:table-cell>
          <table:table-cell table:style-name="NormalCell">
            <text:p>26635585.0</text:p>
          </table:table-cell>
          <table:table-cell table:style-name="NormalCell">
            <text:p>28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045.0</text:p>
          </table:table-cell>
          <table:table-cell table:style-name="NormalCell">
            <text:p>0.0</text:p>
          </table:table-cell>
          <table:table-cell table:style-name="NormalCell">
            <text:p>85000.0</text:p>
          </table:table-cell>
          <table:table-cell table:style-name="NormalCell">
            <text:p>36220.0</text:p>
          </table:table-cell>
          <table:table-cell table:style-name="NormalCell">
            <text:p>506588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369297.0</text:p>
          </table:table-cell>
          <table:table-cell table:style-name="NormalCell">
            <text:p>210000.0</text:p>
          </table:table-cell>
          <table:table-cell table:style-name="NormalCell">
            <text:p>508867.0</text:p>
          </table:table-cell>
          <table:table-cell table:style-name="NormalCell">
            <text:p>469755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764365.0</text:p>
          </table:table-cell>
          <table:table-cell table:style-name="NormalCell">
            <text:p>280000.0</text:p>
          </table:table-cell>
          <table:table-cell table:style-name="NormalCell">
            <text:p>84000.0</text:p>
          </table:table-cell>
          <table:table-cell table:style-name="NormalCell">
            <text:p>6813232.0</text:p>
          </table:table-cell>
          <table:table-cell table:style-name="NormalCell">
            <text:p>24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.0</text:p>
          </table:table-cell>
          <table:table-cell table:style-name="NormalCell">
            <text:p>531000.0</text:p>
          </table:table-cell>
          <table:table-cell table:style-name="NormalCell">
            <text:p>332500.0</text:p>
          </table:table-cell>
          <table:table-cell table:style-name="NormalCell">
            <text:p>951660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6738155.0</text:p>
          </table:table-cell>
          <table:table-cell table:style-name="NormalCell">
            <text:p>147500.0</text:p>
          </table:table-cell>
          <table:table-cell table:style-name="NormalCell">
            <text:p>782925.0</text:p>
          </table:table-cell>
          <table:table-cell table:style-name="NormalCell">
            <text:p>609974.0</text:p>
          </table:table-cell>
          <table:table-cell table:style-name="NormalCell">
            <text:p>47218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.0</text:p>
          </table:table-cell>
          <table:table-cell table:style-name="NormalCell">
            <text:p>100000.0</text:p>
          </table:table-cell>
          <table:table-cell table:style-name="NormalCell">
            <text:p>84000.0</text:p>
          </table:table-cell>
          <table:table-cell table:style-name="NormalCell">
            <text:p>12222718.0</text:p>
          </table:table-cell>
          <table:table-cell table:style-name="NormalCell">
            <text:p>1975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0.0</text:p>
          </table:table-cell>
          <table:table-cell table:style-name="NormalCell">
            <text:p>21000.0</text:p>
          </table:table-cell>
          <table:table-cell table:style-name="NormalCell">
            <text:p>183000.0</text:p>
          </table:table-cell>
          <table:table-cell table:style-name="NormalCell">
            <text:p>0.0</text:p>
          </table:table-cell>
          <table:table-cell table:style-name="NormalCell">
            <text:p>183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54338.0</text:p>
          </table:table-cell>
          <table:table-cell table:style-name="NormalCell">
            <text:p>100240.0</text:p>
          </table:table-cell>
          <table:table-cell table:style-name="NormalCell">
            <text:p>23000.0</text:p>
          </table:table-cell>
          <table:table-cell table:style-name="NormalCell">
            <text:p>3107436.0</text:p>
          </table:table-cell>
          <table:table-cell table:style-name="NormalCell">
            <text:p>3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5003.0</text:p>
          </table:table-cell>
          <table:table-cell table:style-name="NormalCell">
            <text:p>85000.0</text:p>
          </table:table-cell>
          <table:table-cell table:style-name="NormalCell">
            <text:p>114000.0</text:p>
          </table:table-cell>
          <table:table-cell table:style-name="NormalCell">
            <text:p>85536.0</text:p>
          </table:table-cell>
          <table:table-cell table:style-name="NormalCell">
            <text:p>263458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57333.0</text:p>
          </table:table-cell>
          <table:table-cell table:style-name="NormalCell">
            <text:p>0.0</text:p>
          </table:table-cell>
          <table:table-cell table:style-name="NormalCell">
            <text:p>303600.0</text:p>
          </table:table-cell>
          <table:table-cell table:style-name="NormalCell">
            <text:p>851650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4950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7836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253274.0</text:p>
          </table:table-cell>
          <table:table-cell table:style-name="NormalCell">
            <text:p>0.0</text:p>
          </table:table-cell>
          <table:table-cell table:style-name="NormalCell">
            <text:p>1958000.0</text:p>
          </table:table-cell>
          <table:table-cell table:style-name="NormalCell">
            <text:p>854397.0</text:p>
          </table:table-cell>
          <table:table-cell table:style-name="NormalCell">
            <text:p>9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818937.0</text:p>
          </table:table-cell>
          <table:table-cell table:style-name="NormalCell">
            <text:p>122000.0</text:p>
          </table:table-cell>
          <table:table-cell table:style-name="NormalCell">
            <text:p>48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698000.0</text:p>
          </table:table-cell>
          <table:table-cell table:style-name="NormalCell">
            <text:p>56000.0</text:p>
          </table:table-cell>
          <table:table-cell table:style-name="NormalCell">
            <text:p>400000.0</text:p>
          </table:table-cell>
          <table:table-cell table:style-name="NormalCell">
            <text:p>0.0</text:p>
          </table:table-cell>
          <table:table-cell table:style-name="NormalCell">
            <text:p>3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22487.0</text:p>
          </table:table-cell>
          <table:table-cell table:style-name="NormalCell">
            <text:p>6000.0</text:p>
          </table:table-cell>
          <table:table-cell table:style-name="NormalCell">
            <text:p>628390.0</text:p>
          </table:table-cell>
          <table:table-cell table:style-name="NormalCell">
            <text:p>2819880.0</text:p>
          </table:table-cell>
          <table:table-cell table:style-name="NormalCell">
            <text:p>101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14000.0</text:p>
          </table:table-cell>
          <table:table-cell table:style-name="NormalCell">
            <text:p>330000.0</text:p>
          </table:table-cell>
          <table:table-cell table:style-name="NormalCell">
            <text:p>1501740.0</text:p>
          </table:table-cell>
          <table:table-cell table:style-name="NormalCell">
            <text:p>15908101.0</text:p>
          </table:table-cell>
          <table:table-cell table:style-name="NormalCell">
            <text:p>48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836000.0</text:p>
          </table:table-cell>
          <table:table-cell table:style-name="NormalCell">
            <text:p>360000.0</text:p>
          </table:table-cell>
          <table:table-cell table:style-name="NormalCell">
            <text:p>624500.0</text:p>
          </table:table-cell>
          <table:table-cell table:style-name="NormalCell">
            <text:p>8418575.0</text:p>
          </table:table-cell>
          <table:table-cell table:style-name="NormalCell">
            <text:p>15000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31999.0</text:p>
          </table:table-cell>
          <table:table-cell table:style-name="NormalCell">
            <text:p>55000.0</text:p>
          </table:table-cell>
          <table:table-cell table:style-name="NormalCell">
            <text:p>90000.0</text:p>
          </table:table-cell>
          <table:table-cell table:style-name="NormalCell">
            <text:p>36556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.0</text:p>
          </table:table-cell>
          <table:table-cell table:style-name="NormalCell">
            <text:p>135000.0</text:p>
          </table:table-cell>
          <table:table-cell table:style-name="NormalCell">
            <text:p>190000.0</text:p>
          </table:table-cell>
          <table:table-cell table:style-name="NormalCell">
            <text:p>330232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20745.0</text:p>
          </table:table-cell>
          <table:table-cell table:style-name="NormalCell">
            <text:p>170000.0</text:p>
          </table:table-cell>
          <table:table-cell table:style-name="NormalCell">
            <text:p>460000.0</text:p>
          </table:table-cell>
          <table:table-cell table:style-name="NormalCell">
            <text:p>10883740.0</text:p>
          </table:table-cell>
          <table:table-cell table:style-name="NormalCell">
            <text:p>158632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70679.0</text:p>
          </table:table-cell>
          <table:table-cell table:style-name="NormalCell">
            <text:p>63000.0</text:p>
          </table:table-cell>
          <table:table-cell table:style-name="NormalCell">
            <text:p>2187500.0</text:p>
          </table:table-cell>
          <table:table-cell table:style-name="NormalCell">
            <text:p>206251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44174.0</text:p>
          </table:table-cell>
          <table:table-cell table:style-name="NormalCell">
            <text:p>105000.0</text:p>
          </table:table-cell>
          <table:table-cell table:style-name="NormalCell">
            <text:p>154000.0</text:p>
          </table:table-cell>
          <table:table-cell table:style-name="NormalCell">
            <text:p>8575596.0</text:p>
          </table:table-cell>
          <table:table-cell table:style-name="NormalCell">
            <text:p>1631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11331.0</text:p>
          </table:table-cell>
          <table:table-cell table:style-name="NormalCell">
            <text:p>505300.0</text:p>
          </table:table-cell>
          <table:table-cell table:style-name="NormalCell">
            <text:p>397691.0</text:p>
          </table:table-cell>
          <table:table-cell table:style-name="NormalCell">
            <text:p>10988170.0</text:p>
          </table:table-cell>
          <table:table-cell table:style-name="NormalCell">
            <text:p>635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837000.0</text:p>
          </table:table-cell>
          <table:table-cell table:style-name="NormalCell">
            <text:p>0.0</text:p>
          </table:table-cell>
          <table:table-cell table:style-name="NormalCell">
            <text:p>986000.0</text:p>
          </table:table-cell>
          <table:table-cell table:style-name="NormalCell">
            <text:p>217943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.0</text:p>
          </table:table-cell>
          <table:table-cell table:style-name="NormalCell">
            <text:p>135000.0</text:p>
          </table:table-cell>
          <table:table-cell table:style-name="NormalCell">
            <text:p>0.0</text:p>
          </table:table-cell>
          <table:table-cell table:style-name="NormalCell">
            <text:p>379444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97559.0</text:p>
          </table:table-cell>
          <table:table-cell table:style-name="NormalCell">
            <text:p>60000.0</text:p>
          </table:table-cell>
          <table:table-cell table:style-name="NormalCell">
            <text:p>135000.0</text:p>
          </table:table-cell>
          <table:table-cell table:style-name="NormalCell">
            <text:p>48411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57600.0</text:p>
          </table:table-cell>
          <table:table-cell table:style-name="NormalCell">
            <text:p>65000.0</text:p>
          </table:table-cell>
          <table:table-cell table:style-name="NormalCell">
            <text:p>150000.0</text:p>
          </table:table-cell>
          <table:table-cell table:style-name="NormalCell">
            <text:p>58616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67407.0</text:p>
          </table:table-cell>
          <table:table-cell table:style-name="NormalCell">
            <text:p>165000.0</text:p>
          </table:table-cell>
          <table:table-cell table:style-name="NormalCell">
            <text:p>430500.0</text:p>
          </table:table-cell>
          <table:table-cell table:style-name="NormalCell">
            <text:p>364496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811394.0</text:p>
          </table:table-cell>
          <table:table-cell table:style-name="NormalCell">
            <text:p>115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52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3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98145.0</text:p>
          </table:table-cell>
          <table:table-cell table:style-name="NormalCell">
            <text:p>5000.0</text:p>
          </table:table-cell>
          <table:table-cell table:style-name="NormalCell">
            <text:p>0.0</text:p>
          </table:table-cell>
          <table:table-cell table:style-name="NormalCell">
            <text:p>386596.0</text:p>
          </table:table-cell>
          <table:table-cell table:style-name="NormalCell">
            <text:p>138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.0</text:p>
          </table:table-cell>
          <table:table-cell table:style-name="NormalCell">
            <text:p>90000.0</text:p>
          </table:table-cell>
          <table:table-cell table:style-name="NormalCell">
            <text:p>244200.0</text:p>
          </table:table-cell>
          <table:table-cell table:style-name="NormalCell">
            <text:p>17078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6000.0</text:p>
          </table:table-cell>
          <table:table-cell table:style-name="NormalCell">
            <text:p>94000.0</text:p>
          </table:table-cell>
          <table:table-cell table:style-name="NormalCell">
            <text:p>351500.0</text:p>
          </table:table-cell>
          <table:table-cell table:style-name="NormalCell">
            <text:p>149341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958936.0</text:p>
          </table:table-cell>
          <table:table-cell table:style-name="NormalCell">
            <text:p>67000.0</text:p>
          </table:table-cell>
          <table:table-cell table:style-name="NormalCell">
            <text:p>269000.0</text:p>
          </table:table-cell>
          <table:table-cell table:style-name="NormalCell">
            <text:p>968237.0</text:p>
          </table:table-cell>
          <table:table-cell table:style-name="NormalCell">
            <text:p>3200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632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32000.0</text:p>
          </table:table-cell>
          <table:table-cell table:style-name="NormalCell">
            <text:p>96877.0</text:p>
          </table:table-cell>
          <table:table-cell table:style-name="NormalCell">
            <text:p>178750.0</text:p>
          </table:table-cell>
          <table:table-cell table:style-name="NormalCell">
            <text:p>898688.0</text:p>
          </table:table-cell>
          <table:table-cell table:style-name="NormalCell">
            <text:p>22985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6530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098865.0</text:p>
          </table:table-cell>
          <table:table-cell table:style-name="NormalCell">
            <text:p>210000.0</text:p>
          </table:table-cell>
          <table:table-cell table:style-name="NormalCell">
            <text:p>3516700.0</text:p>
          </table:table-cell>
          <table:table-cell table:style-name="NormalCell">
            <text:p>68912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00000.0</text:p>
          </table:table-cell>
          <table:table-cell table:style-name="NormalCell">
            <text:p>214000.0</text:p>
          </table:table-cell>
          <table:table-cell table:style-name="NormalCell">
            <text:p>1514667.0</text:p>
          </table:table-cell>
          <table:table-cell table:style-name="NormalCell">
            <text:p>448781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6202022.0</text:p>
          </table:table-cell>
          <table:table-cell table:style-name="NormalCell">
            <text:p>454000.0</text:p>
          </table:table-cell>
          <table:table-cell table:style-name="NormalCell">
            <text:p>321900.0</text:p>
          </table:table-cell>
          <table:table-cell table:style-name="NormalCell">
            <text:p>294694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99800.0</text:p>
          </table:table-cell>
          <table:table-cell table:style-name="NormalCell">
            <text:p>97000.0</text:p>
          </table:table-cell>
          <table:table-cell table:style-name="NormalCell">
            <text:p>861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899361.0</text:p>
          </table:table-cell>
          <table:table-cell table:style-name="NormalCell">
            <text:p>388000.0</text:p>
          </table:table-cell>
          <table:table-cell table:style-name="NormalCell">
            <text:p>2648967.0</text:p>
          </table:table-cell>
          <table:table-cell table:style-name="NormalCell">
            <text:p>48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154989.0</text:p>
          </table:table-cell>
          <table:table-cell table:style-name="NormalCell">
            <text:p>306000.0</text:p>
          </table:table-cell>
          <table:table-cell table:style-name="NormalCell">
            <text:p>492000.0</text:p>
          </table:table-cell>
          <table:table-cell table:style-name="NormalCell">
            <text:p>393304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57451.0</text:p>
          </table:table-cell>
          <table:table-cell table:style-name="NormalCell">
            <text:p>180000.0</text:p>
          </table:table-cell>
          <table:table-cell table:style-name="NormalCell">
            <text:p>151200.0</text:p>
          </table:table-cell>
          <table:table-cell table:style-name="NormalCell">
            <text:p>160950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053456.0</text:p>
          </table:table-cell>
          <table:table-cell table:style-name="NormalCell">
            <text:p>40000.0</text:p>
          </table:table-cell>
          <table:table-cell table:style-name="NormalCell">
            <text:p>76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568785.0</text:p>
          </table:table-cell>
          <table:table-cell table:style-name="NormalCell">
            <text:p>425000.0</text:p>
          </table:table-cell>
          <table:table-cell table:style-name="NormalCell">
            <text:p>1295000.0</text:p>
          </table:table-cell>
          <table:table-cell table:style-name="NormalCell">
            <text:p>2518751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18383.0</text:p>
          </table:table-cell>
          <table:table-cell table:style-name="NormalCell">
            <text:p>240000.0</text:p>
          </table:table-cell>
          <table:table-cell table:style-name="NormalCell">
            <text:p>976999.0</text:p>
          </table:table-cell>
          <table:table-cell table:style-name="NormalCell">
            <text:p>107751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1745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.0</text:p>
          </table:table-cell>
          <table:table-cell table:style-name="NormalCell">
            <text:p>77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.0</text:p>
          </table:table-cell>
          <table:table-cell table:style-name="NormalCell">
            <text:p>8000.0</text:p>
          </table:table-cell>
          <table:table-cell table:style-name="NormalCell">
            <text:p>0.0</text:p>
          </table:table-cell>
          <table:table-cell table:style-name="NormalCell">
            <text:p>6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2000.0</text:p>
          </table:table-cell>
          <table:table-cell table:style-name="NormalCell">
            <text:p>24458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90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3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9119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390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4108800.0</text:p>
          </table:table-cell>
          <table:table-cell table:style-name="NormalCell">
            <text:p>153000.0</text:p>
          </table:table-cell>
          <table:table-cell table:style-name="NormalCell">
            <text:p>331500.0</text:p>
          </table:table-cell>
          <table:table-cell table:style-name="NormalCell">
            <text:p>155163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1212000.0</text:p>
          </table:table-cell>
          <table:table-cell table:style-name="NormalCell">
            <text:p>836000.0</text:p>
          </table:table-cell>
          <table:table-cell table:style-name="NormalCell">
            <text:p>2072305.0</text:p>
          </table:table-cell>
          <table:table-cell table:style-name="NormalCell">
            <text:p>69190626.0</text:p>
          </table:table-cell>
          <table:table-cell table:style-name="NormalCell">
            <text:p>12948663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317103.0</text:p>
          </table:table-cell>
          <table:table-cell table:style-name="NormalCell">
            <text:p>850841.0</text:p>
          </table:table-cell>
          <table:table-cell table:style-name="NormalCell">
            <text:p>1847140.0</text:p>
          </table:table-cell>
          <table:table-cell table:style-name="NormalCell">
            <text:p>20631801.0</text:p>
          </table:table-cell>
          <table:table-cell table:style-name="NormalCell">
            <text:p>12767667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8244000.0</text:p>
          </table:table-cell>
          <table:table-cell table:style-name="NormalCell">
            <text:p>601000.0</text:p>
          </table:table-cell>
          <table:table-cell table:style-name="NormalCell">
            <text:p>1875240.0</text:p>
          </table:table-cell>
          <table:table-cell table:style-name="NormalCell">
            <text:p>23142000.0</text:p>
          </table:table-cell>
          <table:table-cell table:style-name="NormalCell">
            <text:p>38744414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1471000.0</text:p>
          </table:table-cell>
          <table:table-cell table:style-name="NormalCell">
            <text:p>1423767.0</text:p>
          </table:table-cell>
          <table:table-cell table:style-name="NormalCell">
            <text:p>1914960.0</text:p>
          </table:table-cell>
          <table:table-cell table:style-name="NormalCell">
            <text:p>0.0</text:p>
          </table:table-cell>
          <table:table-cell table:style-name="NormalCell">
            <text:p>3439472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416000.0</text:p>
          </table:table-cell>
          <table:table-cell table:style-name="NormalCell">
            <text:p>955000.0</text:p>
          </table:table-cell>
          <table:table-cell table:style-name="NormalCell">
            <text:p>1268110.0</text:p>
          </table:table-cell>
          <table:table-cell table:style-name="NormalCell">
            <text:p>17194857.0</text:p>
          </table:table-cell>
          <table:table-cell table:style-name="NormalCell">
            <text:p>5962246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5638000.0</text:p>
          </table:table-cell>
          <table:table-cell table:style-name="NormalCell">
            <text:p>666000.0</text:p>
          </table:table-cell>
          <table:table-cell table:style-name="NormalCell">
            <text:p>893638.0</text:p>
          </table:table-cell>
          <table:table-cell table:style-name="NormalCell">
            <text:p>0.0</text:p>
          </table:table-cell>
          <table:table-cell table:style-name="NormalCell">
            <text:p>8726125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456000.0</text:p>
          </table:table-cell>
          <table:table-cell table:style-name="NormalCell">
            <text:p>686027.0</text:p>
          </table:table-cell>
          <table:table-cell table:style-name="NormalCell">
            <text:p>541984.0</text:p>
          </table:table-cell>
          <table:table-cell table:style-name="NormalCell">
            <text:p>16679772.0</text:p>
          </table:table-cell>
          <table:table-cell table:style-name="NormalCell">
            <text:p>11339063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3276000.0</text:p>
          </table:table-cell>
          <table:table-cell table:style-name="NormalCell">
            <text:p>450000.0</text:p>
          </table:table-cell>
          <table:table-cell table:style-name="NormalCell">
            <text:p>797600.0</text:p>
          </table:table-cell>
          <table:table-cell table:style-name="NormalCell">
            <text:p>16288395.0</text:p>
          </table:table-cell>
          <table:table-cell table:style-name="NormalCell">
            <text:p>9016836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008000.0</text:p>
          </table:table-cell>
          <table:table-cell table:style-name="NormalCell">
            <text:p>523600.0</text:p>
          </table:table-cell>
          <table:table-cell table:style-name="NormalCell">
            <text:p>94000.0</text:p>
          </table:table-cell>
          <table:table-cell table:style-name="NormalCell">
            <text:p>72811438.0</text:p>
          </table:table-cell>
          <table:table-cell table:style-name="NormalCell">
            <text:p>28341934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638000.0</text:p>
          </table:table-cell>
          <table:table-cell table:style-name="NormalCell">
            <text:p>322000.0</text:p>
          </table:table-cell>
          <table:table-cell table:style-name="NormalCell">
            <text:p>447900.0</text:p>
          </table:table-cell>
          <table:table-cell table:style-name="NormalCell">
            <text:p>25963885.0</text:p>
          </table:table-cell>
          <table:table-cell table:style-name="NormalCell">
            <text:p>4642007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296000.0</text:p>
          </table:table-cell>
          <table:table-cell table:style-name="NormalCell">
            <text:p>60000.0</text:p>
          </table:table-cell>
          <table:table-cell table:style-name="NormalCell">
            <text:p>393590.0</text:p>
          </table:table-cell>
          <table:table-cell table:style-name="NormalCell">
            <text:p>40492163.0</text:p>
          </table:table-cell>
          <table:table-cell table:style-name="NormalCell">
            <text:p>461707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1116000.0</text:p>
          </table:table-cell>
          <table:table-cell table:style-name="NormalCell">
            <text:p>140000.0</text:p>
          </table:table-cell>
          <table:table-cell table:style-name="NormalCell">
            <text:p>27801.0</text:p>
          </table:table-cell>
          <table:table-cell table:style-name="NormalCell">
            <text:p>2123425.0</text:p>
          </table:table-cell>
          <table:table-cell table:style-name="NormalCell">
            <text:p>502501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392000.0</text:p>
          </table:table-cell>
          <table:table-cell table:style-name="NormalCell">
            <text:p>978000.0</text:p>
          </table:table-cell>
          <table:table-cell table:style-name="NormalCell">
            <text:p>378980.0</text:p>
          </table:table-cell>
          <table:table-cell table:style-name="NormalCell">
            <text:p>22312856.0</text:p>
          </table:table-cell>
          <table:table-cell table:style-name="NormalCell">
            <text:p>5518960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260000.0</text:p>
          </table:table-cell>
          <table:table-cell table:style-name="NormalCell">
            <text:p>0.0</text:p>
          </table:table-cell>
          <table:table-cell table:style-name="NormalCell">
            <text:p>142100.0</text:p>
          </table:table-cell>
          <table:table-cell table:style-name="NormalCell">
            <text:p>13696736.0</text:p>
          </table:table-cell>
          <table:table-cell table:style-name="NormalCell">
            <text:p>3410632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478600.0</text:p>
          </table:table-cell>
          <table:table-cell table:style-name="NormalCell">
            <text:p>310000.0</text:p>
          </table:table-cell>
          <table:table-cell table:style-name="NormalCell">
            <text:p>125900.0</text:p>
          </table:table-cell>
          <table:table-cell table:style-name="NormalCell">
            <text:p>43206248.0</text:p>
          </table:table-cell>
          <table:table-cell table:style-name="NormalCell">
            <text:p>1269499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120000.0</text:p>
          </table:table-cell>
          <table:table-cell table:style-name="NormalCell">
            <text:p>194000.0</text:p>
          </table:table-cell>
          <table:table-cell table:style-name="NormalCell">
            <text:p>423780.0</text:p>
          </table:table-cell>
          <table:table-cell table:style-name="NormalCell">
            <text:p>4487616.0</text:p>
          </table:table-cell>
          <table:table-cell table:style-name="NormalCell">
            <text:p>858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440000.0</text:p>
          </table:table-cell>
          <table:table-cell table:style-name="NormalCell">
            <text:p>174000.0</text:p>
          </table:table-cell>
          <table:table-cell table:style-name="NormalCell">
            <text:p>948466.0</text:p>
          </table:table-cell>
          <table:table-cell table:style-name="NormalCell">
            <text:p>7559387.0</text:p>
          </table:table-cell>
          <table:table-cell table:style-name="NormalCell">
            <text:p>3471515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2177200.0</text:p>
          </table:table-cell>
          <table:table-cell table:style-name="NormalCell">
            <text:p>444000.0</text:p>
          </table:table-cell>
          <table:table-cell table:style-name="NormalCell">
            <text:p>305300.0</text:p>
          </table:table-cell>
          <table:table-cell table:style-name="NormalCell">
            <text:p>8208956.0</text:p>
          </table:table-cell>
          <table:table-cell table:style-name="NormalCell">
            <text:p>1028149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044000.0</text:p>
          </table:table-cell>
          <table:table-cell table:style-name="NormalCell">
            <text:p>260000.0</text:p>
          </table:table-cell>
          <table:table-cell table:style-name="NormalCell">
            <text:p>53000.0</text:p>
          </table:table-cell>
          <table:table-cell table:style-name="NormalCell">
            <text:p>0.0</text:p>
          </table:table-cell>
          <table:table-cell table:style-name="NormalCell">
            <text:p>2011484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3124000.0</text:p>
          </table:table-cell>
          <table:table-cell table:style-name="NormalCell">
            <text:p>600000.0</text:p>
          </table:table-cell>
          <table:table-cell table:style-name="NormalCell">
            <text:p>842248.0</text:p>
          </table:table-cell>
          <table:table-cell table:style-name="NormalCell">
            <text:p>15126854.0</text:p>
          </table:table-cell>
          <table:table-cell table:style-name="NormalCell">
            <text:p>1963487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23938000.0</text:p>
          </table:table-cell>
          <table:table-cell table:style-name="NormalCell">
            <text:p>564000.0</text:p>
          </table:table-cell>
          <table:table-cell table:style-name="NormalCell">
            <text:p>0.0</text:p>
          </table:table-cell>
          <table:table-cell table:style-name="NormalCell">
            <text:p>23886921.0</text:p>
          </table:table-cell>
          <table:table-cell table:style-name="NormalCell">
            <text:p>4763823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344000.0</text:p>
          </table:table-cell>
          <table:table-cell table:style-name="NormalCell">
            <text:p>386000.0</text:p>
          </table:table-cell>
          <table:table-cell table:style-name="NormalCell">
            <text:p>535400.0</text:p>
          </table:table-cell>
          <table:table-cell table:style-name="NormalCell">
            <text:p>10883373.0</text:p>
          </table:table-cell>
          <table:table-cell table:style-name="NormalCell">
            <text:p>1162814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588000.0</text:p>
          </table:table-cell>
          <table:table-cell table:style-name="NormalCell">
            <text:p>367600.0</text:p>
          </table:table-cell>
          <table:table-cell table:style-name="NormalCell">
            <text:p>207200.0</text:p>
          </table:table-cell>
          <table:table-cell table:style-name="NormalCell">
            <text:p>7913718.0</text:p>
          </table:table-cell>
          <table:table-cell table:style-name="NormalCell">
            <text:p>848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60000.0</text:p>
          </table:table-cell>
          <table:table-cell table:style-name="NormalCell">
            <text:p>130000.0</text:p>
          </table:table-cell>
          <table:table-cell table:style-name="NormalCell">
            <text:p>82900.0</text:p>
          </table:table-cell>
          <table:table-cell table:style-name="NormalCell">
            <text:p>9953095.0</text:p>
          </table:table-cell>
          <table:table-cell table:style-name="NormalCell">
            <text:p>26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938000.0</text:p>
          </table:table-cell>
          <table:table-cell table:style-name="NormalCell">
            <text:p>370000.0</text:p>
          </table:table-cell>
          <table:table-cell table:style-name="NormalCell">
            <text:p>568750.0</text:p>
          </table:table-cell>
          <table:table-cell table:style-name="NormalCell">
            <text:p>25261853.0</text:p>
          </table:table-cell>
          <table:table-cell table:style-name="NormalCell">
            <text:p>104648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56000.0</text:p>
          </table:table-cell>
          <table:table-cell table:style-name="NormalCell">
            <text:p>235000.0</text:p>
          </table:table-cell>
          <table:table-cell table:style-name="NormalCell">
            <text:p>698000.0</text:p>
          </table:table-cell>
          <table:table-cell table:style-name="NormalCell">
            <text:p>8068740.0</text:p>
          </table:table-cell>
          <table:table-cell table:style-name="NormalCell">
            <text:p>406769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60000.0</text:p>
          </table:table-cell>
          <table:table-cell table:style-name="NormalCell">
            <text:p>495300.0</text:p>
          </table:table-cell>
          <table:table-cell table:style-name="NormalCell">
            <text:p>565000.0</text:p>
          </table:table-cell>
          <table:table-cell table:style-name="NormalCell">
            <text:p>8655500.0</text:p>
          </table:table-cell>
          <table:table-cell table:style-name="NormalCell">
            <text:p>138252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90000.0</text:p>
          </table:table-cell>
          <table:table-cell table:style-name="NormalCell">
            <text:p>913000.0</text:p>
          </table:table-cell>
          <table:table-cell table:style-name="NormalCell">
            <text:p>2089400.0</text:p>
          </table:table-cell>
          <table:table-cell table:style-name="NormalCell">
            <text:p>22811362.0</text:p>
          </table:table-cell>
          <table:table-cell table:style-name="NormalCell">
            <text:p>6063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720000.0</text:p>
          </table:table-cell>
          <table:table-cell table:style-name="NormalCell">
            <text:p>260000.0</text:p>
          </table:table-cell>
          <table:table-cell table:style-name="NormalCell">
            <text:p>11000.0</text:p>
          </table:table-cell>
          <table:table-cell table:style-name="NormalCell">
            <text:p>327223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134000.0</text:p>
          </table:table-cell>
          <table:table-cell table:style-name="NormalCell">
            <text:p>113000.0</text:p>
          </table:table-cell>
          <table:table-cell table:style-name="NormalCell">
            <text:p>275396.0</text:p>
          </table:table-cell>
          <table:table-cell table:style-name="NormalCell">
            <text:p>0.0</text:p>
          </table:table-cell>
          <table:table-cell table:style-name="NormalCell">
            <text:p>669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42000.0</text:p>
          </table:table-cell>
          <table:table-cell table:style-name="NormalCell">
            <text:p>170000.0</text:p>
          </table:table-cell>
          <table:table-cell table:style-name="NormalCell">
            <text:p>164900.0</text:p>
          </table:table-cell>
          <table:table-cell table:style-name="NormalCell">
            <text:p>4813799.0</text:p>
          </table:table-cell>
          <table:table-cell table:style-name="NormalCell">
            <text:p>354485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973842.0</text:p>
          </table:table-cell>
          <table:table-cell table:style-name="NormalCell">
            <text:p>255000.0</text:p>
          </table:table-cell>
          <table:table-cell table:style-name="NormalCell">
            <text:p>71100.0</text:p>
          </table:table-cell>
          <table:table-cell table:style-name="NormalCell">
            <text:p>0.0</text:p>
          </table:table-cell>
          <table:table-cell table:style-name="NormalCell">
            <text:p>448477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316000.0</text:p>
          </table:table-cell>
          <table:table-cell table:style-name="NormalCell">
            <text:p>130000.0</text:p>
          </table:table-cell>
          <table:table-cell table:style-name="NormalCell">
            <text:p>328000.0</text:p>
          </table:table-cell>
          <table:table-cell table:style-name="NormalCell">
            <text:p>0.0</text:p>
          </table:table-cell>
          <table:table-cell table:style-name="NormalCell">
            <text:p>288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2160000.0</text:p>
          </table:table-cell>
          <table:table-cell table:style-name="NormalCell">
            <text:p>831000.0</text:p>
          </table:table-cell>
          <table:table-cell table:style-name="NormalCell">
            <text:p>614400.0</text:p>
          </table:table-cell>
          <table:table-cell table:style-name="NormalCell">
            <text:p>0.0</text:p>
          </table:table-cell>
          <table:table-cell table:style-name="NormalCell">
            <text:p>496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992000.0</text:p>
          </table:table-cell>
          <table:table-cell table:style-name="NormalCell">
            <text:p>65000.0</text:p>
          </table:table-cell>
          <table:table-cell table:style-name="NormalCell">
            <text:p>230310.0</text:p>
          </table:table-cell>
          <table:table-cell table:style-name="NormalCell">
            <text:p>1175477.0</text:p>
          </table:table-cell>
          <table:table-cell table:style-name="NormalCell">
            <text:p>259236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16000.0</text:p>
          </table:table-cell>
          <table:table-cell table:style-name="NormalCell">
            <text:p>110000.0</text:p>
          </table:table-cell>
          <table:table-cell table:style-name="NormalCell">
            <text:p>635800.0</text:p>
          </table:table-cell>
          <table:table-cell table:style-name="NormalCell">
            <text:p>2812489.0</text:p>
          </table:table-cell>
          <table:table-cell table:style-name="NormalCell">
            <text:p>14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24000.0</text:p>
          </table:table-cell>
          <table:table-cell table:style-name="NormalCell">
            <text:p>90000.0</text:p>
          </table:table-cell>
          <table:table-cell table:style-name="NormalCell">
            <text:p>195500.0</text:p>
          </table:table-cell>
          <table:table-cell table:style-name="NormalCell">
            <text:p>8531077.0</text:p>
          </table:table-cell>
          <table:table-cell table:style-name="NormalCell">
            <text:p>333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84000.0</text:p>
          </table:table-cell>
          <table:table-cell table:style-name="NormalCell">
            <text:p>96000.0</text:p>
          </table:table-cell>
          <table:table-cell table:style-name="NormalCell">
            <text:p>353500.0</text:p>
          </table:table-cell>
          <table:table-cell table:style-name="NormalCell">
            <text:p>8609500.0</text:p>
          </table:table-cell>
          <table:table-cell table:style-name="NormalCell">
            <text:p>1125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872000.0</text:p>
          </table:table-cell>
          <table:table-cell table:style-name="NormalCell">
            <text:p>10000.0</text:p>
          </table:table-cell>
          <table:table-cell table:style-name="NormalCell">
            <text:p>138000.0</text:p>
          </table:table-cell>
          <table:table-cell table:style-name="NormalCell">
            <text:p>5948609.0</text:p>
          </table:table-cell>
          <table:table-cell table:style-name="NormalCell">
            <text:p>163197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240000.0</text:p>
          </table:table-cell>
          <table:table-cell table:style-name="NormalCell">
            <text:p>410000.0</text:p>
          </table:table-cell>
          <table:table-cell table:style-name="NormalCell">
            <text:p>339200.0</text:p>
          </table:table-cell>
          <table:table-cell table:style-name="NormalCell">
            <text:p>26245494.0</text:p>
          </table:table-cell>
          <table:table-cell table:style-name="NormalCell">
            <text:p>1984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624000.0</text:p>
          </table:table-cell>
          <table:table-cell table:style-name="NormalCell">
            <text:p>0.0</text:p>
          </table:table-cell>
          <table:table-cell table:style-name="NormalCell">
            <text:p>2518000.0</text:p>
          </table:table-cell>
          <table:table-cell table:style-name="NormalCell">
            <text:p>0.0</text:p>
          </table:table-cell>
          <table:table-cell table:style-name="NormalCell">
            <text:p>72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504000.0</text:p>
          </table:table-cell>
          <table:table-cell table:style-name="NormalCell">
            <text:p>327000.0</text:p>
          </table:table-cell>
          <table:table-cell table:style-name="NormalCell">
            <text:p>492200.0</text:p>
          </table:table-cell>
          <table:table-cell table:style-name="NormalCell">
            <text:p>13530573.0</text:p>
          </table:table-cell>
          <table:table-cell table:style-name="NormalCell">
            <text:p>45806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6218000.0</text:p>
          </table:table-cell>
          <table:table-cell table:style-name="NormalCell">
            <text:p>1185000.0</text:p>
          </table:table-cell>
          <table:table-cell table:style-name="NormalCell">
            <text:p>1390150.0</text:p>
          </table:table-cell>
          <table:table-cell table:style-name="NormalCell">
            <text:p>18480141.0</text:p>
          </table:table-cell>
          <table:table-cell table:style-name="NormalCell">
            <text:p>1082876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203000.0</text:p>
          </table:table-cell>
          <table:table-cell table:style-name="NormalCell">
            <text:p>125000.0</text:p>
          </table:table-cell>
          <table:table-cell table:style-name="NormalCell">
            <text:p>17176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96000.0</text:p>
          </table:table-cell>
          <table:table-cell table:style-name="NormalCell">
            <text:p>45000.0</text:p>
          </table:table-cell>
          <table:table-cell table:style-name="NormalCell">
            <text:p>24333.0</text:p>
          </table:table-cell>
          <table:table-cell table:style-name="NormalCell">
            <text:p>107578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9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8605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6371000.0</text:p>
          </table:table-cell>
          <table:table-cell table:style-name="NormalCell">
            <text:p>1956000.0</text:p>
          </table:table-cell>
          <table:table-cell table:style-name="NormalCell">
            <text:p>1826670.0</text:p>
          </table:table-cell>
          <table:table-cell table:style-name="NormalCell">
            <text:p>38266248.0</text:p>
          </table:table-cell>
          <table:table-cell table:style-name="NormalCell">
            <text:p>3083469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888000.0</text:p>
          </table:table-cell>
          <table:table-cell table:style-name="NormalCell">
            <text:p>16396615.0</text:p>
          </table:table-cell>
          <table:table-cell table:style-name="NormalCell">
            <text:p>253769.0</text:p>
          </table:table-cell>
          <table:table-cell table:style-name="NormalCell">
            <text:p>64434487.0</text:p>
          </table:table-cell>
          <table:table-cell table:style-name="NormalCell">
            <text:p>1214993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949120.0</text:p>
          </table:table-cell>
          <table:table-cell table:style-name="NormalCell">
            <text:p>2150000.0</text:p>
          </table:table-cell>
          <table:table-cell table:style-name="NormalCell">
            <text:p>501480.0</text:p>
          </table:table-cell>
          <table:table-cell table:style-name="NormalCell">
            <text:p>43406342.0</text:p>
          </table:table-cell>
          <table:table-cell table:style-name="NormalCell">
            <text:p>847527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.0</text:p>
          </table:table-cell>
          <table:table-cell table:style-name="NormalCell">
            <text:p>1251000.0</text:p>
          </table:table-cell>
          <table:table-cell table:style-name="NormalCell">
            <text:p>200500.0</text:p>
          </table:table-cell>
          <table:table-cell table:style-name="NormalCell">
            <text:p>22579202.0</text:p>
          </table:table-cell>
          <table:table-cell table:style-name="NormalCell">
            <text:p>1999427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70000.0</text:p>
          </table:table-cell>
          <table:table-cell table:style-name="NormalCell">
            <text:p>929000.0</text:p>
          </table:table-cell>
          <table:table-cell table:style-name="NormalCell">
            <text:p>708600.0</text:p>
          </table:table-cell>
          <table:table-cell table:style-name="NormalCell">
            <text:p>51384644.0</text:p>
          </table:table-cell>
          <table:table-cell table:style-name="NormalCell">
            <text:p>1654813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771275.0</text:p>
          </table:table-cell>
          <table:table-cell table:style-name="NormalCell">
            <text:p>1190000.0</text:p>
          </table:table-cell>
          <table:table-cell table:style-name="NormalCell">
            <text:p>1971758.0</text:p>
          </table:table-cell>
          <table:table-cell table:style-name="NormalCell">
            <text:p>16937759.0</text:p>
          </table:table-cell>
          <table:table-cell table:style-name="NormalCell">
            <text:p>222450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3600000.0</text:p>
          </table:table-cell>
          <table:table-cell table:style-name="NormalCell">
            <text:p>243500.0</text:p>
          </table:table-cell>
          <table:table-cell table:style-name="NormalCell">
            <text:p>1005000.0</text:p>
          </table:table-cell>
          <table:table-cell table:style-name="NormalCell">
            <text:p>23384162.0</text:p>
          </table:table-cell>
          <table:table-cell table:style-name="NormalCell">
            <text:p>960704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37000.0</text:p>
          </table:table-cell>
          <table:table-cell table:style-name="NormalCell">
            <text:p>360000.0</text:p>
          </table:table-cell>
          <table:table-cell table:style-name="NormalCell">
            <text:p>326500.0</text:p>
          </table:table-cell>
          <table:table-cell table:style-name="NormalCell">
            <text:p>13341857.0</text:p>
          </table:table-cell>
          <table:table-cell table:style-name="NormalCell">
            <text:p>369953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304000.0</text:p>
          </table:table-cell>
          <table:table-cell table:style-name="NormalCell">
            <text:p>25000.0</text:p>
          </table:table-cell>
          <table:table-cell table:style-name="NormalCell">
            <text:p>433800.0</text:p>
          </table:table-cell>
          <table:table-cell table:style-name="NormalCell">
            <text:p>21687323.0</text:p>
          </table:table-cell>
          <table:table-cell table:style-name="NormalCell">
            <text:p>2364797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.0</text:p>
          </table:table-cell>
          <table:table-cell table:style-name="NormalCell">
            <text:p>6525000.0</text:p>
          </table:table-cell>
          <table:table-cell table:style-name="NormalCell">
            <text:p>516213.0</text:p>
          </table:table-cell>
          <table:table-cell table:style-name="NormalCell">
            <text:p>12324284.0</text:p>
          </table:table-cell>
          <table:table-cell table:style-name="NormalCell">
            <text:p>4762159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.0</text:p>
          </table:table-cell>
          <table:table-cell table:style-name="NormalCell">
            <text:p>140000.0</text:p>
          </table:table-cell>
          <table:table-cell table:style-name="NormalCell">
            <text:p>280700.0</text:p>
          </table:table-cell>
          <table:table-cell table:style-name="NormalCell">
            <text:p>4992391.0</text:p>
          </table:table-cell>
          <table:table-cell table:style-name="NormalCell">
            <text:p>390156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.0</text:p>
          </table:table-cell>
          <table:table-cell table:style-name="NormalCell">
            <text:p>218000.0</text:p>
          </table:table-cell>
          <table:table-cell table:style-name="NormalCell">
            <text:p>493843.0</text:p>
          </table:table-cell>
          <table:table-cell table:style-name="NormalCell">
            <text:p>3357564.0</text:p>
          </table:table-cell>
          <table:table-cell table:style-name="NormalCell">
            <text:p>840503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47000.0</text:p>
          </table:table-cell>
          <table:table-cell table:style-name="NormalCell">
            <text:p>33000.0</text:p>
          </table:table-cell>
          <table:table-cell table:style-name="NormalCell">
            <text:p>89200.0</text:p>
          </table:table-cell>
          <table:table-cell table:style-name="NormalCell">
            <text:p>1323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256000.0</text:p>
          </table:table-cell>
          <table:table-cell table:style-name="NormalCell">
            <text:p>130000.0</text:p>
          </table:table-cell>
          <table:table-cell table:style-name="NormalCell">
            <text:p>1163400.0</text:p>
          </table:table-cell>
          <table:table-cell table:style-name="NormalCell">
            <text:p>13311453.0</text:p>
          </table:table-cell>
          <table:table-cell table:style-name="NormalCell">
            <text:p>575077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3153071.0</text:p>
          </table:table-cell>
          <table:table-cell table:style-name="NormalCell">
            <text:p>369000.0</text:p>
          </table:table-cell>
          <table:table-cell table:style-name="NormalCell">
            <text:p>1239000.0</text:p>
          </table:table-cell>
          <table:table-cell table:style-name="NormalCell">
            <text:p>15222514.0</text:p>
          </table:table-cell>
          <table:table-cell table:style-name="NormalCell">
            <text:p>223180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195000.0</text:p>
          </table:table-cell>
          <table:table-cell table:style-name="NormalCell">
            <text:p>546000.0</text:p>
          </table:table-cell>
          <table:table-cell table:style-name="NormalCell">
            <text:p>162488.0</text:p>
          </table:table-cell>
          <table:table-cell table:style-name="NormalCell">
            <text:p>27435708.0</text:p>
          </table:table-cell>
          <table:table-cell table:style-name="NormalCell">
            <text:p>45296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218000.0</text:p>
          </table:table-cell>
          <table:table-cell table:style-name="NormalCell">
            <text:p>366000.0</text:p>
          </table:table-cell>
          <table:table-cell table:style-name="NormalCell">
            <text:p>341398.0</text:p>
          </table:table-cell>
          <table:table-cell table:style-name="NormalCell">
            <text:p>30655009.0</text:p>
          </table:table-cell>
          <table:table-cell table:style-name="NormalCell">
            <text:p>63740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37896.0</text:p>
          </table:table-cell>
          <table:table-cell table:style-name="NormalCell">
            <text:p>200000.0</text:p>
          </table:table-cell>
          <table:table-cell table:style-name="NormalCell">
            <text:p>440000.0</text:p>
          </table:table-cell>
          <table:table-cell table:style-name="NormalCell">
            <text:p>35728172.0</text:p>
          </table:table-cell>
          <table:table-cell table:style-name="NormalCell">
            <text:p>14459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851000.0</text:p>
          </table:table-cell>
          <table:table-cell table:style-name="NormalCell">
            <text:p>210000.0</text:p>
          </table:table-cell>
          <table:table-cell table:style-name="NormalCell">
            <text:p>325500.0</text:p>
          </table:table-cell>
          <table:table-cell table:style-name="NormalCell">
            <text:p>11139925.0</text:p>
          </table:table-cell>
          <table:table-cell table:style-name="NormalCell">
            <text:p>1865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865588.0</text:p>
          </table:table-cell>
          <table:table-cell table:style-name="NormalCell">
            <text:p>110000.0</text:p>
          </table:table-cell>
          <table:table-cell table:style-name="NormalCell">
            <text:p>741800.0</text:p>
          </table:table-cell>
          <table:table-cell table:style-name="NormalCell">
            <text:p>531353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1000.0</text:p>
          </table:table-cell>
          <table:table-cell table:style-name="NormalCell">
            <text:p>54000.0</text:p>
          </table:table-cell>
          <table:table-cell table:style-name="NormalCell">
            <text:p>82000.0</text:p>
          </table:table-cell>
          <table:table-cell table:style-name="NormalCell">
            <text:p>2398639.0</text:p>
          </table:table-cell>
          <table:table-cell table:style-name="NormalCell">
            <text:p>2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747000.0</text:p>
          </table:table-cell>
          <table:table-cell table:style-name="NormalCell">
            <text:p>42500.0</text:p>
          </table:table-cell>
          <table:table-cell table:style-name="NormalCell">
            <text:p>90000.0</text:p>
          </table:table-cell>
          <table:table-cell table:style-name="NormalCell">
            <text:p>9330059.0</text:p>
          </table:table-cell>
          <table:table-cell table:style-name="NormalCell">
            <text:p>350648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2860.0</text:p>
          </table:table-cell>
          <table:table-cell table:style-name="NormalCell">
            <text:p>1260000.0</text:p>
          </table:table-cell>
          <table:table-cell table:style-name="NormalCell">
            <text:p>527000.0</text:p>
          </table:table-cell>
          <table:table-cell table:style-name="NormalCell">
            <text:p>32830489.0</text:p>
          </table:table-cell>
          <table:table-cell table:style-name="NormalCell">
            <text:p>3829721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225918.0</text:p>
          </table:table-cell>
          <table:table-cell table:style-name="NormalCell">
            <text:p>75000.0</text:p>
          </table:table-cell>
          <table:table-cell table:style-name="NormalCell">
            <text:p>700567.0</text:p>
          </table:table-cell>
          <table:table-cell table:style-name="NormalCell">
            <text:p>5737526.0</text:p>
          </table:table-cell>
          <table:table-cell table:style-name="NormalCell">
            <text:p>318573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50000.0</text:p>
          </table:table-cell>
          <table:table-cell table:style-name="NormalCell">
            <text:p>295000.0</text:p>
          </table:table-cell>
          <table:table-cell table:style-name="NormalCell">
            <text:p>956500.0</text:p>
          </table:table-cell>
          <table:table-cell table:style-name="NormalCell">
            <text:p>898619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.0</text:p>
          </table:table-cell>
          <table:table-cell table:style-name="NormalCell">
            <text:p>531000.0</text:p>
          </table:table-cell>
          <table:table-cell table:style-name="NormalCell">
            <text:p>638000.0</text:p>
          </table:table-cell>
          <table:table-cell table:style-name="NormalCell">
            <text:p>12466592.0</text:p>
          </table:table-cell>
          <table:table-cell table:style-name="NormalCell">
            <text:p>543967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.0</text:p>
          </table:table-cell>
          <table:table-cell table:style-name="NormalCell">
            <text:p>277000.0</text:p>
          </table:table-cell>
          <table:table-cell table:style-name="NormalCell">
            <text:p>0.0</text:p>
          </table:table-cell>
          <table:table-cell table:style-name="NormalCell">
            <text:p>4621342.0</text:p>
          </table:table-cell>
          <table:table-cell table:style-name="NormalCell">
            <text:p>1894321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792000.0</text:p>
          </table:table-cell>
          <table:table-cell table:style-name="NormalCell">
            <text:p>205000.0</text:p>
          </table:table-cell>
          <table:table-cell table:style-name="NormalCell">
            <text:p>352500.0</text:p>
          </table:table-cell>
          <table:table-cell table:style-name="NormalCell">
            <text:p>7233092.0</text:p>
          </table:table-cell>
          <table:table-cell table:style-name="NormalCell">
            <text:p>3963927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4000.0</text:p>
          </table:table-cell>
          <table:table-cell table:style-name="NormalCell">
            <text:p>405000.0</text:p>
          </table:table-cell>
          <table:table-cell table:style-name="NormalCell">
            <text:p>891000.0</text:p>
          </table:table-cell>
          <table:table-cell table:style-name="NormalCell">
            <text:p>10129923.0</text:p>
          </table:table-cell>
          <table:table-cell table:style-name="NormalCell">
            <text:p>46734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63.0</text:p>
          </table:table-cell>
          <table:table-cell table:style-name="NormalCell">
            <text:p>855000.0</text:p>
          </table:table-cell>
          <table:table-cell table:style-name="NormalCell">
            <text:p>198000.0</text:p>
          </table:table-cell>
          <table:table-cell table:style-name="NormalCell">
            <text:p>17045842.0</text:p>
          </table:table-cell>
          <table:table-cell table:style-name="NormalCell">
            <text:p>737265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880946.0</text:p>
          </table:table-cell>
          <table:table-cell table:style-name="NormalCell">
            <text:p>510000.0</text:p>
          </table:table-cell>
          <table:table-cell table:style-name="NormalCell">
            <text:p>1325000.0</text:p>
          </table:table-cell>
          <table:table-cell table:style-name="NormalCell">
            <text:p>6935663.0</text:p>
          </table:table-cell>
          <table:table-cell table:style-name="NormalCell">
            <text:p>31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467968.0</text:p>
          </table:table-cell>
          <table:table-cell table:style-name="NormalCell">
            <text:p>315000.0</text:p>
          </table:table-cell>
          <table:table-cell table:style-name="NormalCell">
            <text:p>10250.0</text:p>
          </table:table-cell>
          <table:table-cell table:style-name="NormalCell">
            <text:p>3630414.0</text:p>
          </table:table-cell>
          <table:table-cell table:style-name="NormalCell">
            <text:p>606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562500.0</text:p>
          </table:table-cell>
          <table:table-cell table:style-name="NormalCell">
            <text:p>289000.0</text:p>
          </table:table-cell>
          <table:table-cell table:style-name="NormalCell">
            <text:p>896070.0</text:p>
          </table:table-cell>
          <table:table-cell table:style-name="NormalCell">
            <text:p>6639838.0</text:p>
          </table:table-cell>
          <table:table-cell table:style-name="NormalCell">
            <text:p>17935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2000000.0</text:p>
          </table:table-cell>
          <table:table-cell table:style-name="NormalCell">
            <text:p>944672.0</text:p>
          </table:table-cell>
          <table:table-cell table:style-name="NormalCell">
            <text:p>416200.0</text:p>
          </table:table-cell>
          <table:table-cell table:style-name="NormalCell">
            <text:p>19265782.0</text:p>
          </table:table-cell>
          <table:table-cell table:style-name="NormalCell">
            <text:p>204550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2238000.0</text:p>
          </table:table-cell>
          <table:table-cell table:style-name="NormalCell">
            <text:p>710000.0</text:p>
          </table:table-cell>
          <table:table-cell table:style-name="NormalCell">
            <text:p>259767.0</text:p>
          </table:table-cell>
          <table:table-cell table:style-name="NormalCell">
            <text:p>6680028.0</text:p>
          </table:table-cell>
          <table:table-cell table:style-name="NormalCell">
            <text:p>203788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252000.0</text:p>
          </table:table-cell>
          <table:table-cell table:style-name="NormalCell">
            <text:p>187000.0</text:p>
          </table:table-cell>
          <table:table-cell table:style-name="NormalCell">
            <text:p>290400.0</text:p>
          </table:table-cell>
          <table:table-cell table:style-name="NormalCell">
            <text:p>1831680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299921.0</text:p>
          </table:table-cell>
          <table:table-cell table:style-name="NormalCell">
            <text:p>543000.0</text:p>
          </table:table-cell>
          <table:table-cell table:style-name="NormalCell">
            <text:p>0.0</text:p>
          </table:table-cell>
          <table:table-cell table:style-name="NormalCell">
            <text:p>20489014.0</text:p>
          </table:table-cell>
          <table:table-cell table:style-name="NormalCell">
            <text:p>157812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923910.0</text:p>
          </table:table-cell>
          <table:table-cell table:style-name="NormalCell">
            <text:p>90000.0</text:p>
          </table:table-cell>
          <table:table-cell table:style-name="NormalCell">
            <text:p>1024000.0</text:p>
          </table:table-cell>
          <table:table-cell table:style-name="NormalCell">
            <text:p>1190725.0</text:p>
          </table:table-cell>
          <table:table-cell table:style-name="NormalCell">
            <text:p>112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982000.0</text:p>
          </table:table-cell>
          <table:table-cell table:style-name="NormalCell">
            <text:p>0.0</text:p>
          </table:table-cell>
          <table:table-cell table:style-name="NormalCell">
            <text:p>248000.0</text:p>
          </table:table-cell>
          <table:table-cell table:style-name="NormalCell">
            <text:p>2989113.0</text:p>
          </table:table-cell>
          <table:table-cell table:style-name="NormalCell">
            <text:p>1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63961.0</text:p>
          </table:table-cell>
          <table:table-cell table:style-name="NormalCell">
            <text:p>10000.0</text:p>
          </table:table-cell>
          <table:table-cell table:style-name="NormalCell">
            <text:p>52300.0</text:p>
          </table:table-cell>
          <table:table-cell table:style-name="NormalCell">
            <text:p>4982585.0</text:p>
          </table:table-cell>
          <table:table-cell table:style-name="NormalCell">
            <text:p>442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.0</text:p>
          </table:table-cell>
          <table:table-cell table:style-name="NormalCell">
            <text:p>12472.0</text:p>
          </table:table-cell>
          <table:table-cell table:style-name="NormalCell">
            <text:p>0.0</text:p>
          </table:table-cell>
          <table:table-cell table:style-name="NormalCell">
            <text:p>12586683.0</text:p>
          </table:table-cell>
          <table:table-cell table:style-name="NormalCell">
            <text:p>4564149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2399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195.0</text:p>
          </table:table-cell>
          <table:table-cell table:style-name="NormalCell">
            <text:p>10235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82000.0</text:p>
          </table:table-cell>
          <table:table-cell table:style-name="NormalCell">
            <text:p>196760.0</text:p>
          </table:table-cell>
          <table:table-cell table:style-name="NormalCell">
            <text:p>63000.0</text:p>
          </table:table-cell>
          <table:table-cell table:style-name="NormalCell">
            <text:p>30208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89997.0</text:p>
          </table:table-cell>
          <table:table-cell table:style-name="NormalCell">
            <text:p>20000.0</text:p>
          </table:table-cell>
          <table:table-cell table:style-name="NormalCell">
            <text:p>86000.0</text:p>
          </table:table-cell>
          <table:table-cell table:style-name="NormalCell">
            <text:p>21718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2937.0</text:p>
          </table:table-cell>
          <table:table-cell table:style-name="NormalCell">
            <text:p>240000.0</text:p>
          </table:table-cell>
          <table:table-cell table:style-name="NormalCell">
            <text:p>448000.0</text:p>
          </table:table-cell>
          <table:table-cell table:style-name="NormalCell">
            <text:p>5288679.0</text:p>
          </table:table-cell>
          <table:table-cell table:style-name="NormalCell">
            <text:p>208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48000.0</text:p>
          </table:table-cell>
          <table:table-cell table:style-name="NormalCell">
            <text:p>15000.0</text:p>
          </table:table-cell>
          <table:table-cell table:style-name="NormalCell">
            <text:p>10500.0</text:p>
          </table:table-cell>
          <table:table-cell table:style-name="NormalCell">
            <text:p>1210873.0</text:p>
          </table:table-cell>
          <table:table-cell table:style-name="NormalCell">
            <text:p>14971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.0</text:p>
          </table:table-cell>
          <table:table-cell table:style-name="NormalCell">
            <text:p>331000.0</text:p>
          </table:table-cell>
          <table:table-cell table:style-name="NormalCell">
            <text:p>11200.0</text:p>
          </table:table-cell>
          <table:table-cell table:style-name="NormalCell">
            <text:p>8641613.0</text:p>
          </table:table-cell>
          <table:table-cell table:style-name="NormalCell">
            <text:p>32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.0</text:p>
          </table:table-cell>
          <table:table-cell table:style-name="NormalCell">
            <text:p>230000.0</text:p>
          </table:table-cell>
          <table:table-cell table:style-name="NormalCell">
            <text:p>521000.0</text:p>
          </table:table-cell>
          <table:table-cell table:style-name="NormalCell">
            <text:p>28544837.0</text:p>
          </table:table-cell>
          <table:table-cell table:style-name="NormalCell">
            <text:p>525642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732000.0</text:p>
          </table:table-cell>
          <table:table-cell table:style-name="NormalCell">
            <text:p>200000.0</text:p>
          </table:table-cell>
          <table:table-cell table:style-name="NormalCell">
            <text:p>86500.0</text:p>
          </table:table-cell>
          <table:table-cell table:style-name="NormalCell">
            <text:p>2402130.0</text:p>
          </table:table-cell>
          <table:table-cell table:style-name="NormalCell">
            <text:p>31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783578.0</text:p>
          </table:table-cell>
          <table:table-cell table:style-name="NormalCell">
            <text:p>380583.0</text:p>
          </table:table-cell>
          <table:table-cell table:style-name="NormalCell">
            <text:p>33000.0</text:p>
          </table:table-cell>
          <table:table-cell table:style-name="NormalCell">
            <text:p>7844095.0</text:p>
          </table:table-cell>
          <table:table-cell table:style-name="NormalCell">
            <text:p>540868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950000.0</text:p>
          </table:table-cell>
          <table:table-cell table:style-name="NormalCell">
            <text:p>296000.0</text:p>
          </table:table-cell>
          <table:table-cell table:style-name="NormalCell">
            <text:p>304000.0</text:p>
          </table:table-cell>
          <table:table-cell table:style-name="NormalCell">
            <text:p>23327581.0</text:p>
          </table:table-cell>
          <table:table-cell table:style-name="NormalCell">
            <text:p>32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.0</text:p>
          </table:table-cell>
          <table:table-cell table:style-name="NormalCell">
            <text:p>8000.0</text:p>
          </table:table-cell>
          <table:table-cell table:style-name="NormalCell">
            <text:p>72500.0</text:p>
          </table:table-cell>
          <table:table-cell table:style-name="NormalCell">
            <text:p>0.0</text:p>
          </table:table-cell>
          <table:table-cell table:style-name="NormalCell">
            <text:p>245971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388986.0</text:p>
          </table:table-cell>
          <table:table-cell table:style-name="NormalCell">
            <text:p>142300.0</text:p>
          </table:table-cell>
          <table:table-cell table:style-name="NormalCell">
            <text:p>48800.0</text:p>
          </table:table-cell>
          <table:table-cell table:style-name="NormalCell">
            <text:p>376521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676275.0</text:p>
          </table:table-cell>
          <table:table-cell table:style-name="NormalCell">
            <text:p>270000.0</text:p>
          </table:table-cell>
          <table:table-cell table:style-name="NormalCell">
            <text:p>0.0</text:p>
          </table:table-cell>
          <table:table-cell table:style-name="NormalCell">
            <text:p>7519994.0</text:p>
          </table:table-cell>
          <table:table-cell table:style-name="NormalCell">
            <text:p>2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.0</text:p>
          </table:table-cell>
          <table:table-cell table:style-name="NormalCell">
            <text:p>354000.0</text:p>
          </table:table-cell>
          <table:table-cell table:style-name="NormalCell">
            <text:p>162500.0</text:p>
          </table:table-cell>
          <table:table-cell table:style-name="NormalCell">
            <text:p>845201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261402.0</text:p>
          </table:table-cell>
          <table:table-cell table:style-name="NormalCell">
            <text:p>140500.0</text:p>
          </table:table-cell>
          <table:table-cell table:style-name="NormalCell">
            <text:p>457775.0</text:p>
          </table:table-cell>
          <table:table-cell table:style-name="NormalCell">
            <text:p>44041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.0</text:p>
          </table:table-cell>
          <table:table-cell table:style-name="NormalCell">
            <text:p>130000.0</text:p>
          </table:table-cell>
          <table:table-cell table:style-name="NormalCell">
            <text:p>14000.0</text:p>
          </table:table-cell>
          <table:table-cell table:style-name="NormalCell">
            <text:p>11171331.0</text:p>
          </table:table-cell>
          <table:table-cell table:style-name="NormalCell">
            <text:p>2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63971.0</text:p>
          </table:table-cell>
          <table:table-cell table:style-name="NormalCell">
            <text:p>85500.0</text:p>
          </table:table-cell>
          <table:table-cell table:style-name="NormalCell">
            <text:p>0.0</text:p>
          </table:table-cell>
          <table:table-cell table:style-name="NormalCell">
            <text:p>265398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984.0</text:p>
          </table:table-cell>
          <table:table-cell table:style-name="NormalCell">
            <text:p>70000.0</text:p>
          </table:table-cell>
          <table:table-cell table:style-name="NormalCell">
            <text:p>174000.0</text:p>
          </table:table-cell>
          <table:table-cell table:style-name="NormalCell">
            <text:p>9991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7943.0</text:p>
          </table:table-cell>
          <table:table-cell table:style-name="NormalCell">
            <text:p>31000.0</text:p>
          </table:table-cell>
          <table:table-cell table:style-name="NormalCell">
            <text:p>96600.0</text:p>
          </table:table-cell>
          <table:table-cell table:style-name="NormalCell">
            <text:p>8880181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7977.0</text:p>
          </table:table-cell>
          <table:table-cell table:style-name="NormalCell">
            <text:p>106000.0</text:p>
          </table:table-cell>
          <table:table-cell table:style-name="NormalCell">
            <text:p>189000.0</text:p>
          </table:table-cell>
          <table:table-cell table:style-name="NormalCell">
            <text:p>195682.0</text:p>
          </table:table-cell>
          <table:table-cell table:style-name="NormalCell">
            <text:p>5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271967.0</text:p>
          </table:table-cell>
          <table:table-cell table:style-name="NormalCell">
            <text:p>10000.0</text:p>
          </table:table-cell>
          <table:table-cell table:style-name="NormalCell">
            <text:p>375000.0</text:p>
          </table:table-cell>
          <table:table-cell table:style-name="NormalCell">
            <text:p>712717.0</text:p>
          </table:table-cell>
          <table:table-cell table:style-name="NormalCell">
            <text:p>23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818937.0</text:p>
          </table:table-cell>
          <table:table-cell table:style-name="NormalCell">
            <text:p>145000.0</text:p>
          </table:table-cell>
          <table:table-cell table:style-name="NormalCell">
            <text:p>38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37983.0</text:p>
          </table:table-cell>
          <table:table-cell table:style-name="NormalCell">
            <text:p>6000.0</text:p>
          </table:table-cell>
          <table:table-cell table:style-name="NormalCell">
            <text:p>420471.0</text:p>
          </table:table-cell>
          <table:table-cell table:style-name="NormalCell">
            <text:p>2058054.0</text:p>
          </table:table-cell>
          <table:table-cell table:style-name="NormalCell">
            <text:p>68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4000.0</text:p>
          </table:table-cell>
          <table:table-cell table:style-name="NormalCell">
            <text:p>430000.0</text:p>
          </table:table-cell>
          <table:table-cell table:style-name="NormalCell">
            <text:p>955923.0</text:p>
          </table:table-cell>
          <table:table-cell table:style-name="NormalCell">
            <text:p>16350664.0</text:p>
          </table:table-cell>
          <table:table-cell table:style-name="NormalCell">
            <text:p>54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.0</text:p>
          </table:table-cell>
          <table:table-cell table:style-name="NormalCell">
            <text:p>237000.0</text:p>
          </table:table-cell>
          <table:table-cell table:style-name="NormalCell">
            <text:p>411000.0</text:p>
          </table:table-cell>
          <table:table-cell table:style-name="NormalCell">
            <text:p>6911255.0</text:p>
          </table:table-cell>
          <table:table-cell table:style-name="NormalCell">
            <text:p>15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24000.0</text:p>
          </table:table-cell>
          <table:table-cell table:style-name="NormalCell">
            <text:p>10000.0</text:p>
          </table:table-cell>
          <table:table-cell table:style-name="NormalCell">
            <text:p>25875.0</text:p>
          </table:table-cell>
          <table:table-cell table:style-name="NormalCell">
            <text:p>176068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4000.0</text:p>
          </table:table-cell>
          <table:table-cell table:style-name="NormalCell">
            <text:p>145000.0</text:p>
          </table:table-cell>
          <table:table-cell table:style-name="NormalCell">
            <text:p>119000.0</text:p>
          </table:table-cell>
          <table:table-cell table:style-name="NormalCell">
            <text:p>399193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48963.0</text:p>
          </table:table-cell>
          <table:table-cell table:style-name="NormalCell">
            <text:p>260000.0</text:p>
          </table:table-cell>
          <table:table-cell table:style-name="NormalCell">
            <text:p>325000.0</text:p>
          </table:table-cell>
          <table:table-cell table:style-name="NormalCell">
            <text:p>10340914.0</text:p>
          </table:table-cell>
          <table:table-cell table:style-name="NormalCell">
            <text:p>148616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6988.0</text:p>
          </table:table-cell>
          <table:table-cell table:style-name="NormalCell">
            <text:p>35000.0</text:p>
          </table:table-cell>
          <table:table-cell table:style-name="NormalCell">
            <text:p>933920.0</text:p>
          </table:table-cell>
          <table:table-cell table:style-name="NormalCell">
            <text:p>96788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82993.0</text:p>
          </table:table-cell>
          <table:table-cell table:style-name="NormalCell">
            <text:p>55000.0</text:p>
          </table:table-cell>
          <table:table-cell table:style-name="NormalCell">
            <text:p>68000.0</text:p>
          </table:table-cell>
          <table:table-cell table:style-name="NormalCell">
            <text:p>8772958.0</text:p>
          </table:table-cell>
          <table:table-cell table:style-name="NormalCell">
            <text:p>2032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.0</text:p>
          </table:table-cell>
          <table:table-cell table:style-name="NormalCell">
            <text:p>451500.0</text:p>
          </table:table-cell>
          <table:table-cell table:style-name="NormalCell">
            <text:p>432726.0</text:p>
          </table:table-cell>
          <table:table-cell table:style-name="NormalCell">
            <text:p>12201438.0</text:p>
          </table:table-cell>
          <table:table-cell table:style-name="NormalCell">
            <text:p>775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592000.0</text:p>
          </table:table-cell>
          <table:table-cell table:style-name="NormalCell">
            <text:p>60000.0</text:p>
          </table:table-cell>
          <table:table-cell table:style-name="NormalCell">
            <text:p>564000.0</text:p>
          </table:table-cell>
          <table:table-cell table:style-name="NormalCell">
            <text:p>202056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.0</text:p>
          </table:table-cell>
          <table:table-cell table:style-name="NormalCell">
            <text:p>140000.0</text:p>
          </table:table-cell>
          <table:table-cell table:style-name="NormalCell">
            <text:p>0.0</text:p>
          </table:table-cell>
          <table:table-cell table:style-name="NormalCell">
            <text:p>310974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12400.0</text:p>
          </table:table-cell>
          <table:table-cell table:style-name="NormalCell">
            <text:p>112000.0</text:p>
          </table:table-cell>
          <table:table-cell table:style-name="NormalCell">
            <text:p>132000.0</text:p>
          </table:table-cell>
          <table:table-cell table:style-name="NormalCell">
            <text:p>84147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4489.0</text:p>
          </table:table-cell>
          <table:table-cell table:style-name="NormalCell">
            <text:p>185000.0</text:p>
          </table:table-cell>
          <table:table-cell table:style-name="NormalCell">
            <text:p>311500.0</text:p>
          </table:table-cell>
          <table:table-cell table:style-name="NormalCell">
            <text:p>377753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862975.0</text:p>
          </table:table-cell>
          <table:table-cell table:style-name="NormalCell">
            <text:p>128000.0</text:p>
          </table:table-cell>
          <table:table-cell table:style-name="NormalCell">
            <text:p>123400.0</text:p>
          </table:table-cell>
          <table:table-cell table:style-name="NormalCell">
            <text:p>6447751.0</text:p>
          </table:table-cell>
          <table:table-cell table:style-name="NormalCell">
            <text:p>400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5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33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4571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.0</text:p>
          </table:table-cell>
          <table:table-cell table:style-name="NormalCell">
            <text:p>66000.0</text:p>
          </table:table-cell>
          <table:table-cell table:style-name="NormalCell">
            <text:p>1552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8000.0</text:p>
          </table:table-cell>
          <table:table-cell table:style-name="NormalCell">
            <text:p>125000.0</text:p>
          </table:table-cell>
          <table:table-cell table:style-name="NormalCell">
            <text:p>216100.0</text:p>
          </table:table-cell>
          <table:table-cell table:style-name="NormalCell">
            <text:p>275799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969992.0</text:p>
          </table:table-cell>
          <table:table-cell table:style-name="NormalCell">
            <text:p>103000.0</text:p>
          </table:table-cell>
          <table:table-cell table:style-name="NormalCell">
            <text:p>173000.0</text:p>
          </table:table-cell>
          <table:table-cell table:style-name="NormalCell">
            <text:p>998044.0</text:p>
          </table:table-cell>
          <table:table-cell table:style-name="NormalCell">
            <text:p>255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72000.0</text:p>
          </table:table-cell>
          <table:table-cell table:style-name="NormalCell">
            <text:p>36350.0</text:p>
          </table:table-cell>
          <table:table-cell table:style-name="NormalCell">
            <text:p>175510.0</text:p>
          </table:table-cell>
          <table:table-cell table:style-name="NormalCell">
            <text:p>908033.0</text:p>
          </table:table-cell>
          <table:table-cell table:style-name="NormalCell">
            <text:p>20505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6110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183994.0</text:p>
          </table:table-cell>
          <table:table-cell table:style-name="NormalCell">
            <text:p>165000.0</text:p>
          </table:table-cell>
          <table:table-cell table:style-name="NormalCell">
            <text:p>2945667.0</text:p>
          </table:table-cell>
          <table:table-cell table:style-name="NormalCell">
            <text:p>130238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00000.0</text:p>
          </table:table-cell>
          <table:table-cell table:style-name="NormalCell">
            <text:p>304000.0</text:p>
          </table:table-cell>
          <table:table-cell table:style-name="NormalCell">
            <text:p>1261000.0</text:p>
          </table:table-cell>
          <table:table-cell table:style-name="NormalCell">
            <text:p>4048189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5860983.0</text:p>
          </table:table-cell>
          <table:table-cell table:style-name="NormalCell">
            <text:p>326000.0</text:p>
          </table:table-cell>
          <table:table-cell table:style-name="NormalCell">
            <text:p>161483.0</text:p>
          </table:table-cell>
          <table:table-cell table:style-name="NormalCell">
            <text:p>303430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60000.0</text:p>
          </table:table-cell>
          <table:table-cell table:style-name="NormalCell">
            <text:p>70000.0</text:p>
          </table:table-cell>
          <table:table-cell table:style-name="NormalCell">
            <text:p>550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293991.0</text:p>
          </table:table-cell>
          <table:table-cell table:style-name="NormalCell">
            <text:p>580000.0</text:p>
          </table:table-cell>
          <table:table-cell table:style-name="NormalCell">
            <text:p>1684100.0</text:p>
          </table:table-cell>
          <table:table-cell table:style-name="NormalCell">
            <text:p>72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327564.0</text:p>
          </table:table-cell>
          <table:table-cell table:style-name="NormalCell">
            <text:p>450000.0</text:p>
          </table:table-cell>
          <table:table-cell table:style-name="NormalCell">
            <text:p>269000.0</text:p>
          </table:table-cell>
          <table:table-cell table:style-name="NormalCell">
            <text:p>416284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38996.0</text:p>
          </table:table-cell>
          <table:table-cell table:style-name="NormalCell">
            <text:p>271950.0</text:p>
          </table:table-cell>
          <table:table-cell table:style-name="NormalCell">
            <text:p>57800.0</text:p>
          </table:table-cell>
          <table:table-cell table:style-name="NormalCell">
            <text:p>203729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461996.0</text:p>
          </table:table-cell>
          <table:table-cell table:style-name="NormalCell">
            <text:p>40000.0</text:p>
          </table:table-cell>
          <table:table-cell table:style-name="NormalCell">
            <text:p>398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326989.0</text:p>
          </table:table-cell>
          <table:table-cell table:style-name="NormalCell">
            <text:p>650000.0</text:p>
          </table:table-cell>
          <table:table-cell table:style-name="NormalCell">
            <text:p>826000.0</text:p>
          </table:table-cell>
          <table:table-cell table:style-name="NormalCell">
            <text:p>281455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642795.0</text:p>
          </table:table-cell>
          <table:table-cell table:style-name="NormalCell">
            <text:p>230000.0</text:p>
          </table:table-cell>
          <table:table-cell table:style-name="NormalCell">
            <text:p>450600.0</text:p>
          </table:table-cell>
          <table:table-cell table:style-name="NormalCell">
            <text:p>17654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786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.0</text:p>
          </table:table-cell>
          <table:table-cell table:style-name="NormalCell">
            <text:p>625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08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8000.0</text:p>
          </table:table-cell>
          <table:table-cell table:style-name="NormalCell">
            <text:p>281796.0</text:p>
          </table:table-cell>
          <table:table-cell table:style-name="NormalCell">
            <text:p>13222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42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1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9593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430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23040000.0</text:p>
          </table:table-cell>
          <table:table-cell table:style-name="NormalCell">
            <text:p>260000.0</text:p>
          </table:table-cell>
          <table:table-cell table:style-name="NormalCell">
            <text:p>179000.0</text:p>
          </table:table-cell>
          <table:table-cell table:style-name="NormalCell">
            <text:p>1264896.0</text:p>
          </table:table-cell>
          <table:table-cell table:style-name="NormalCell">
            <text:p>776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5544000.0</text:p>
          </table:table-cell>
          <table:table-cell table:style-name="NormalCell">
            <text:p>646000.0</text:p>
          </table:table-cell>
          <table:table-cell table:style-name="NormalCell">
            <text:p>1799035.0</text:p>
          </table:table-cell>
          <table:table-cell table:style-name="NormalCell">
            <text:p>80900330.0</text:p>
          </table:table-cell>
          <table:table-cell table:style-name="NormalCell">
            <text:p>133171113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231209.0</text:p>
          </table:table-cell>
          <table:table-cell table:style-name="NormalCell">
            <text:p>897750.0</text:p>
          </table:table-cell>
          <table:table-cell table:style-name="NormalCell">
            <text:p>1727770.0</text:p>
          </table:table-cell>
          <table:table-cell table:style-name="NormalCell">
            <text:p>20546114.0</text:p>
          </table:table-cell>
          <table:table-cell table:style-name="NormalCell">
            <text:p>127179032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6846000.0</text:p>
          </table:table-cell>
          <table:table-cell table:style-name="NormalCell">
            <text:p>494000.0</text:p>
          </table:table-cell>
          <table:table-cell table:style-name="NormalCell">
            <text:p>930986.0</text:p>
          </table:table-cell>
          <table:table-cell table:style-name="NormalCell">
            <text:p>24792000.0</text:p>
          </table:table-cell>
          <table:table-cell table:style-name="NormalCell">
            <text:p>388985474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1450000.0</text:p>
          </table:table-cell>
          <table:table-cell table:style-name="NormalCell">
            <text:p>1904936.0</text:p>
          </table:table-cell>
          <table:table-cell table:style-name="NormalCell">
            <text:p>1670520.0</text:p>
          </table:table-cell>
          <table:table-cell table:style-name="NormalCell">
            <text:p>0.0</text:p>
          </table:table-cell>
          <table:table-cell table:style-name="NormalCell">
            <text:p>36025346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428000.0</text:p>
          </table:table-cell>
          <table:table-cell table:style-name="NormalCell">
            <text:p>825000.0</text:p>
          </table:table-cell>
          <table:table-cell table:style-name="NormalCell">
            <text:p>1207960.0</text:p>
          </table:table-cell>
          <table:table-cell table:style-name="NormalCell">
            <text:p>18674864.0</text:p>
          </table:table-cell>
          <table:table-cell table:style-name="NormalCell">
            <text:p>59908507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25662000.0</text:p>
          </table:table-cell>
          <table:table-cell table:style-name="NormalCell">
            <text:p>705000.0</text:p>
          </table:table-cell>
          <table:table-cell table:style-name="NormalCell">
            <text:p>456104.0</text:p>
          </table:table-cell>
          <table:table-cell table:style-name="NormalCell">
            <text:p>0.0</text:p>
          </table:table-cell>
          <table:table-cell table:style-name="NormalCell">
            <text:p>88217719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3624000.0</text:p>
          </table:table-cell>
          <table:table-cell table:style-name="NormalCell">
            <text:p>721311.0</text:p>
          </table:table-cell>
          <table:table-cell table:style-name="NormalCell">
            <text:p>408628.0</text:p>
          </table:table-cell>
          <table:table-cell table:style-name="NormalCell">
            <text:p>34026187.0</text:p>
          </table:table-cell>
          <table:table-cell table:style-name="NormalCell">
            <text:p>95532427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3276000.0</text:p>
          </table:table-cell>
          <table:table-cell table:style-name="NormalCell">
            <text:p>470000.0</text:p>
          </table:table-cell>
          <table:table-cell table:style-name="NormalCell">
            <text:p>359625.0</text:p>
          </table:table-cell>
          <table:table-cell table:style-name="NormalCell">
            <text:p>13693612.0</text:p>
          </table:table-cell>
          <table:table-cell table:style-name="NormalCell">
            <text:p>76098828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1008000.0</text:p>
          </table:table-cell>
          <table:table-cell table:style-name="NormalCell">
            <text:p>560000.0</text:p>
          </table:table-cell>
          <table:table-cell table:style-name="NormalCell">
            <text:p>0.0</text:p>
          </table:table-cell>
          <table:table-cell table:style-name="NormalCell">
            <text:p>72981270.0</text:p>
          </table:table-cell>
          <table:table-cell table:style-name="NormalCell">
            <text:p>319262002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632000.0</text:p>
          </table:table-cell>
          <table:table-cell table:style-name="NormalCell">
            <text:p>260000.0</text:p>
          </table:table-cell>
          <table:table-cell table:style-name="NormalCell">
            <text:p>149734.0</text:p>
          </table:table-cell>
          <table:table-cell table:style-name="NormalCell">
            <text:p>27547878.0</text:p>
          </table:table-cell>
          <table:table-cell table:style-name="NormalCell">
            <text:p>47290614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626000.0</text:p>
          </table:table-cell>
          <table:table-cell table:style-name="NormalCell">
            <text:p>300000.0</text:p>
          </table:table-cell>
          <table:table-cell table:style-name="NormalCell">
            <text:p>25270.0</text:p>
          </table:table-cell>
          <table:table-cell table:style-name="NormalCell">
            <text:p>35774416.0</text:p>
          </table:table-cell>
          <table:table-cell table:style-name="NormalCell">
            <text:p>67566412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1038000.0</text:p>
          </table:table-cell>
          <table:table-cell table:style-name="NormalCell">
            <text:p>150000.0</text:p>
          </table:table-cell>
          <table:table-cell table:style-name="NormalCell">
            <text:p>373813.0</text:p>
          </table:table-cell>
          <table:table-cell table:style-name="NormalCell">
            <text:p>1957702.0</text:p>
          </table:table-cell>
          <table:table-cell table:style-name="NormalCell">
            <text:p>4380423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7466000.0</text:p>
          </table:table-cell>
          <table:table-cell table:style-name="NormalCell">
            <text:p>926000.0</text:p>
          </table:table-cell>
          <table:table-cell table:style-name="NormalCell">
            <text:p>207100.0</text:p>
          </table:table-cell>
          <table:table-cell table:style-name="NormalCell">
            <text:p>21931126.0</text:p>
          </table:table-cell>
          <table:table-cell table:style-name="NormalCell">
            <text:p>53057306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1200000.0</text:p>
          </table:table-cell>
          <table:table-cell table:style-name="NormalCell">
            <text:p>0.0</text:p>
          </table:table-cell>
          <table:table-cell table:style-name="NormalCell">
            <text:p>282075.0</text:p>
          </table:table-cell>
          <table:table-cell table:style-name="NormalCell">
            <text:p>11934822.0</text:p>
          </table:table-cell>
          <table:table-cell table:style-name="NormalCell">
            <text:p>33693265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503500.0</text:p>
          </table:table-cell>
          <table:table-cell table:style-name="NormalCell">
            <text:p>425000.0</text:p>
          </table:table-cell>
          <table:table-cell table:style-name="NormalCell">
            <text:p>30400.0</text:p>
          </table:table-cell>
          <table:table-cell table:style-name="NormalCell">
            <text:p>49648440.0</text:p>
          </table:table-cell>
          <table:table-cell table:style-name="NormalCell">
            <text:p>1065602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120000.0</text:p>
          </table:table-cell>
          <table:table-cell table:style-name="NormalCell">
            <text:p>278000.0</text:p>
          </table:table-cell>
          <table:table-cell table:style-name="NormalCell">
            <text:p>128701.0</text:p>
          </table:table-cell>
          <table:table-cell table:style-name="NormalCell">
            <text:p>4745490.0</text:p>
          </table:table-cell>
          <table:table-cell table:style-name="NormalCell">
            <text:p>89775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416000.0</text:p>
          </table:table-cell>
          <table:table-cell table:style-name="NormalCell">
            <text:p>234000.0</text:p>
          </table:table-cell>
          <table:table-cell table:style-name="NormalCell">
            <text:p>376600.0</text:p>
          </table:table-cell>
          <table:table-cell table:style-name="NormalCell">
            <text:p>8471995.0</text:p>
          </table:table-cell>
          <table:table-cell table:style-name="NormalCell">
            <text:p>35277273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1548800.0</text:p>
          </table:table-cell>
          <table:table-cell table:style-name="NormalCell">
            <text:p>626000.0</text:p>
          </table:table-cell>
          <table:table-cell table:style-name="NormalCell">
            <text:p>14400.0</text:p>
          </table:table-cell>
          <table:table-cell table:style-name="NormalCell">
            <text:p>9052280.0</text:p>
          </table:table-cell>
          <table:table-cell table:style-name="NormalCell">
            <text:p>9685699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167000.0</text:p>
          </table:table-cell>
          <table:table-cell table:style-name="NormalCell">
            <text:p>36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479009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3696000.0</text:p>
          </table:table-cell>
          <table:table-cell table:style-name="NormalCell">
            <text:p>416000.0</text:p>
          </table:table-cell>
          <table:table-cell table:style-name="NormalCell">
            <text:p>242960.0</text:p>
          </table:table-cell>
          <table:table-cell table:style-name="NormalCell">
            <text:p>15500425.0</text:p>
          </table:table-cell>
          <table:table-cell table:style-name="NormalCell">
            <text:p>20528043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24410000.0</text:p>
          </table:table-cell>
          <table:table-cell table:style-name="NormalCell">
            <text:p>583000.0</text:p>
          </table:table-cell>
          <table:table-cell table:style-name="NormalCell">
            <text:p>0.0</text:p>
          </table:table-cell>
          <table:table-cell table:style-name="NormalCell">
            <text:p>17203328.0</text:p>
          </table:table-cell>
          <table:table-cell table:style-name="NormalCell">
            <text:p>47553329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140000.0</text:p>
          </table:table-cell>
          <table:table-cell table:style-name="NormalCell">
            <text:p>60000.0</text:p>
          </table:table-cell>
          <table:table-cell table:style-name="NormalCell">
            <text:p>227700.0</text:p>
          </table:table-cell>
          <table:table-cell table:style-name="NormalCell">
            <text:p>8866056.0</text:p>
          </table:table-cell>
          <table:table-cell table:style-name="NormalCell">
            <text:p>14471584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588000.0</text:p>
          </table:table-cell>
          <table:table-cell table:style-name="NormalCell">
            <text:p>169600.0</text:p>
          </table:table-cell>
          <table:table-cell table:style-name="NormalCell">
            <text:p>74600.0</text:p>
          </table:table-cell>
          <table:table-cell table:style-name="NormalCell">
            <text:p>8811563.0</text:p>
          </table:table-cell>
          <table:table-cell table:style-name="NormalCell">
            <text:p>858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60000.0</text:p>
          </table:table-cell>
          <table:table-cell table:style-name="NormalCell">
            <text:p>80000.0</text:p>
          </table:table-cell>
          <table:table-cell table:style-name="NormalCell">
            <text:p>35050.0</text:p>
          </table:table-cell>
          <table:table-cell table:style-name="NormalCell">
            <text:p>9295442.0</text:p>
          </table:table-cell>
          <table:table-cell table:style-name="NormalCell">
            <text:p>245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902000.0</text:p>
          </table:table-cell>
          <table:table-cell table:style-name="NormalCell">
            <text:p>470000.0</text:p>
          </table:table-cell>
          <table:table-cell table:style-name="NormalCell">
            <text:p>207313.0</text:p>
          </table:table-cell>
          <table:table-cell table:style-name="NormalCell">
            <text:p>25023644.0</text:p>
          </table:table-cell>
          <table:table-cell table:style-name="NormalCell">
            <text:p>1077462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56000.0</text:p>
          </table:table-cell>
          <table:table-cell table:style-name="NormalCell">
            <text:p>278000.0</text:p>
          </table:table-cell>
          <table:table-cell table:style-name="NormalCell">
            <text:p>310000.0</text:p>
          </table:table-cell>
          <table:table-cell table:style-name="NormalCell">
            <text:p>8423435.0</text:p>
          </table:table-cell>
          <table:table-cell table:style-name="NormalCell">
            <text:p>4301619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706000.0</text:p>
          </table:table-cell>
          <table:table-cell table:style-name="NormalCell">
            <text:p>232000.0</text:p>
          </table:table-cell>
          <table:table-cell table:style-name="NormalCell">
            <text:p>117000.0</text:p>
          </table:table-cell>
          <table:table-cell table:style-name="NormalCell">
            <text:p>9537500.0</text:p>
          </table:table-cell>
          <table:table-cell table:style-name="NormalCell">
            <text:p>10151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768000.0</text:p>
          </table:table-cell>
          <table:table-cell table:style-name="NormalCell">
            <text:p>948000.0</text:p>
          </table:table-cell>
          <table:table-cell table:style-name="NormalCell">
            <text:p>1642200.0</text:p>
          </table:table-cell>
          <table:table-cell table:style-name="NormalCell">
            <text:p>24299323.0</text:p>
          </table:table-cell>
          <table:table-cell table:style-name="NormalCell">
            <text:p>4879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696000.0</text:p>
          </table:table-cell>
          <table:table-cell table:style-name="NormalCell">
            <text:p>10000.0</text:p>
          </table:table-cell>
          <table:table-cell table:style-name="NormalCell">
            <text:p>1000.0</text:p>
          </table:table-cell>
          <table:table-cell table:style-name="NormalCell">
            <text:p>344779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344000.0</text:p>
          </table:table-cell>
          <table:table-cell table:style-name="NormalCell">
            <text:p>85000.0</text:p>
          </table:table-cell>
          <table:table-cell table:style-name="NormalCell">
            <text:p>92960.0</text:p>
          </table:table-cell>
          <table:table-cell table:style-name="NormalCell">
            <text:p>0.0</text:p>
          </table:table-cell>
          <table:table-cell table:style-name="NormalCell">
            <text:p>642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96000.0</text:p>
          </table:table-cell>
          <table:table-cell table:style-name="NormalCell">
            <text:p>235000.0</text:p>
          </table:table-cell>
          <table:table-cell table:style-name="NormalCell">
            <text:p>101600.0</text:p>
          </table:table-cell>
          <table:table-cell table:style-name="NormalCell">
            <text:p>7060314.0</text:p>
          </table:table-cell>
          <table:table-cell table:style-name="NormalCell">
            <text:p>4879557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648675.0</text:p>
          </table:table-cell>
          <table:table-cell table:style-name="NormalCell">
            <text:p>375000.0</text:p>
          </table:table-cell>
          <table:table-cell table:style-name="NormalCell">
            <text:p>23100.0</text:p>
          </table:table-cell>
          <table:table-cell table:style-name="NormalCell">
            <text:p>4887140.0</text:p>
          </table:table-cell>
          <table:table-cell table:style-name="NormalCell">
            <text:p>4211186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884000.0</text:p>
          </table:table-cell>
          <table:table-cell table:style-name="NormalCell">
            <text:p>17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4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656000.0</text:p>
          </table:table-cell>
          <table:table-cell table:style-name="NormalCell">
            <text:p>930987.0</text:p>
          </table:table-cell>
          <table:table-cell table:style-name="NormalCell">
            <text:p>706200.0</text:p>
          </table:table-cell>
          <table:table-cell table:style-name="NormalCell">
            <text:p>0.0</text:p>
          </table:table-cell>
          <table:table-cell table:style-name="NormalCell">
            <text:p>4695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434000.0</text:p>
          </table:table-cell>
          <table:table-cell table:style-name="NormalCell">
            <text:p>134000.0</text:p>
          </table:table-cell>
          <table:table-cell table:style-name="NormalCell">
            <text:p>99720.0</text:p>
          </table:table-cell>
          <table:table-cell table:style-name="NormalCell">
            <text:p>1702459.0</text:p>
          </table:table-cell>
          <table:table-cell table:style-name="NormalCell">
            <text:p>240415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702000.0</text:p>
          </table:table-cell>
          <table:table-cell table:style-name="NormalCell">
            <text:p>100000.0</text:p>
          </table:table-cell>
          <table:table-cell table:style-name="NormalCell">
            <text:p>297118.0</text:p>
          </table:table-cell>
          <table:table-cell table:style-name="NormalCell">
            <text:p>2214025.0</text:p>
          </table:table-cell>
          <table:table-cell table:style-name="NormalCell">
            <text:p>190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96000.0</text:p>
          </table:table-cell>
          <table:table-cell table:style-name="NormalCell">
            <text:p>110000.0</text:p>
          </table:table-cell>
          <table:table-cell table:style-name="NormalCell">
            <text:p>154900.0</text:p>
          </table:table-cell>
          <table:table-cell table:style-name="NormalCell">
            <text:p>10324520.0</text:p>
          </table:table-cell>
          <table:table-cell table:style-name="NormalCell">
            <text:p>373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84000.0</text:p>
          </table:table-cell>
          <table:table-cell table:style-name="NormalCell">
            <text:p>0.0</text:p>
          </table:table-cell>
          <table:table-cell table:style-name="NormalCell">
            <text:p>32800.0</text:p>
          </table:table-cell>
          <table:table-cell table:style-name="NormalCell">
            <text:p>7583648.0</text:p>
          </table:table-cell>
          <table:table-cell table:style-name="NormalCell">
            <text:p>1080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578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055840.0</text:p>
          </table:table-cell>
          <table:table-cell table:style-name="NormalCell">
            <text:p>1612573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240000.0</text:p>
          </table:table-cell>
          <table:table-cell table:style-name="NormalCell">
            <text:p>192000.0</text:p>
          </table:table-cell>
          <table:table-cell table:style-name="NormalCell">
            <text:p>0.0</text:p>
          </table:table-cell>
          <table:table-cell table:style-name="NormalCell">
            <text:p>29737850.0</text:p>
          </table:table-cell>
          <table:table-cell table:style-name="NormalCell">
            <text:p>1864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552000.0</text:p>
          </table:table-cell>
          <table:table-cell table:style-name="NormalCell">
            <text:p>46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1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414000.0</text:p>
          </table:table-cell>
          <table:table-cell table:style-name="NormalCell">
            <text:p>283000.0</text:p>
          </table:table-cell>
          <table:table-cell table:style-name="NormalCell">
            <text:p>78400.0</text:p>
          </table:table-cell>
          <table:table-cell table:style-name="NormalCell">
            <text:p>12989898.0</text:p>
          </table:table-cell>
          <table:table-cell table:style-name="NormalCell">
            <text:p>586275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7400000.0</text:p>
          </table:table-cell>
          <table:table-cell table:style-name="NormalCell">
            <text:p>1240000.0</text:p>
          </table:table-cell>
          <table:table-cell table:style-name="NormalCell">
            <text:p>711200.0</text:p>
          </table:table-cell>
          <table:table-cell table:style-name="NormalCell">
            <text:p>19167369.0</text:p>
          </table:table-cell>
          <table:table-cell table:style-name="NormalCell">
            <text:p>12577981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163000.0</text:p>
          </table:table-cell>
          <table:table-cell table:style-name="NormalCell">
            <text:p>20000.0</text:p>
          </table:table-cell>
          <table:table-cell table:style-name="NormalCell">
            <text:p>168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78000.0</text:p>
          </table:table-cell>
          <table:table-cell table:style-name="NormalCell">
            <text:p>98000.0</text:p>
          </table:table-cell>
          <table:table-cell table:style-name="NormalCell">
            <text:p>47000.0</text:p>
          </table:table-cell>
          <table:table-cell table:style-name="NormalCell">
            <text:p>89527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90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893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6589000.0</text:p>
          </table:table-cell>
          <table:table-cell table:style-name="NormalCell">
            <text:p>6585800.0</text:p>
          </table:table-cell>
          <table:table-cell table:style-name="NormalCell">
            <text:p>1605150.0</text:p>
          </table:table-cell>
          <table:table-cell table:style-name="NormalCell">
            <text:p>39435136.0</text:p>
          </table:table-cell>
          <table:table-cell table:style-name="NormalCell">
            <text:p>28438548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836000.0</text:p>
          </table:table-cell>
          <table:table-cell table:style-name="NormalCell">
            <text:p>14421278.0</text:p>
          </table:table-cell>
          <table:table-cell table:style-name="NormalCell">
            <text:p>36200.0</text:p>
          </table:table-cell>
          <table:table-cell table:style-name="NormalCell">
            <text:p>64137007.0</text:p>
          </table:table-cell>
          <table:table-cell table:style-name="NormalCell">
            <text:p>12148735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0.0</text:p>
          </table:table-cell>
          <table:table-cell table:style-name="NormalCell">
            <text:p>2217616.0</text:p>
          </table:table-cell>
          <table:table-cell table:style-name="NormalCell">
            <text:p>397180.0</text:p>
          </table:table-cell>
          <table:table-cell table:style-name="NormalCell">
            <text:p>45994076.0</text:p>
          </table:table-cell>
          <table:table-cell table:style-name="NormalCell">
            <text:p>9610827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20000.0</text:p>
          </table:table-cell>
          <table:table-cell table:style-name="NormalCell">
            <text:p>1280000.0</text:p>
          </table:table-cell>
          <table:table-cell table:style-name="NormalCell">
            <text:p>372500.0</text:p>
          </table:table-cell>
          <table:table-cell table:style-name="NormalCell">
            <text:p>21751190.0</text:p>
          </table:table-cell>
          <table:table-cell table:style-name="NormalCell">
            <text:p>16269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90000.0</text:p>
          </table:table-cell>
          <table:table-cell table:style-name="NormalCell">
            <text:p>1485000.0</text:p>
          </table:table-cell>
          <table:table-cell table:style-name="NormalCell">
            <text:p>282800.0</text:p>
          </table:table-cell>
          <table:table-cell table:style-name="NormalCell">
            <text:p>54890670.0</text:p>
          </table:table-cell>
          <table:table-cell table:style-name="NormalCell">
            <text:p>142729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246138.0</text:p>
          </table:table-cell>
          <table:table-cell table:style-name="NormalCell">
            <text:p>974000.0</text:p>
          </table:table-cell>
          <table:table-cell table:style-name="NormalCell">
            <text:p>1197640.0</text:p>
          </table:table-cell>
          <table:table-cell table:style-name="NormalCell">
            <text:p>19330236.0</text:p>
          </table:table-cell>
          <table:table-cell table:style-name="NormalCell">
            <text:p>2154557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3600000.0</text:p>
          </table:table-cell>
          <table:table-cell table:style-name="NormalCell">
            <text:p>213000.0</text:p>
          </table:table-cell>
          <table:table-cell table:style-name="NormalCell">
            <text:p>746400.0</text:p>
          </table:table-cell>
          <table:table-cell table:style-name="NormalCell">
            <text:p>21748627.0</text:p>
          </table:table-cell>
          <table:table-cell table:style-name="NormalCell">
            <text:p>8908486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62000.0</text:p>
          </table:table-cell>
          <table:table-cell table:style-name="NormalCell">
            <text:p>235000.0</text:p>
          </table:table-cell>
          <table:table-cell table:style-name="NormalCell">
            <text:p>275500.0</text:p>
          </table:table-cell>
          <table:table-cell table:style-name="NormalCell">
            <text:p>8100053.0</text:p>
          </table:table-cell>
          <table:table-cell table:style-name="NormalCell">
            <text:p>2856831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872000.0</text:p>
          </table:table-cell>
          <table:table-cell table:style-name="NormalCell">
            <text:p>65000.0</text:p>
          </table:table-cell>
          <table:table-cell table:style-name="NormalCell">
            <text:p>422050.0</text:p>
          </table:table-cell>
          <table:table-cell table:style-name="NormalCell">
            <text:p>22985595.0</text:p>
          </table:table-cell>
          <table:table-cell table:style-name="NormalCell">
            <text:p>28604422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.0</text:p>
          </table:table-cell>
          <table:table-cell table:style-name="NormalCell">
            <text:p>6371400.0</text:p>
          </table:table-cell>
          <table:table-cell table:style-name="NormalCell">
            <text:p>215168.0</text:p>
          </table:table-cell>
          <table:table-cell table:style-name="NormalCell">
            <text:p>14884319.0</text:p>
          </table:table-cell>
          <table:table-cell table:style-name="NormalCell">
            <text:p>56770733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.0</text:p>
          </table:table-cell>
          <table:table-cell table:style-name="NormalCell">
            <text:p>120000.0</text:p>
          </table:table-cell>
          <table:table-cell table:style-name="NormalCell">
            <text:p>71400.0</text:p>
          </table:table-cell>
          <table:table-cell table:style-name="NormalCell">
            <text:p>4178145.0</text:p>
          </table:table-cell>
          <table:table-cell table:style-name="NormalCell">
            <text:p>3693304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000.0</text:p>
          </table:table-cell>
          <table:table-cell table:style-name="NormalCell">
            <text:p>245000.0</text:p>
          </table:table-cell>
          <table:table-cell table:style-name="NormalCell">
            <text:p>404666.0</text:p>
          </table:table-cell>
          <table:table-cell table:style-name="NormalCell">
            <text:p>3052694.0</text:p>
          </table:table-cell>
          <table:table-cell table:style-name="NormalCell">
            <text:p>8508335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9000.0</text:p>
          </table:table-cell>
          <table:table-cell table:style-name="NormalCell">
            <text:p>55232.0</text:p>
          </table:table-cell>
          <table:table-cell table:style-name="NormalCell">
            <text:p>43900.0</text:p>
          </table:table-cell>
          <table:table-cell table:style-name="NormalCell">
            <text:p>1278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41000.0</text:p>
          </table:table-cell>
          <table:table-cell table:style-name="NormalCell">
            <text:p>180000.0</text:p>
          </table:table-cell>
          <table:table-cell table:style-name="NormalCell">
            <text:p>978400.0</text:p>
          </table:table-cell>
          <table:table-cell table:style-name="NormalCell">
            <text:p>10865195.0</text:p>
          </table:table-cell>
          <table:table-cell table:style-name="NormalCell">
            <text:p>5471238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673800.0</text:p>
          </table:table-cell>
          <table:table-cell table:style-name="NormalCell">
            <text:p>1100280.0</text:p>
          </table:table-cell>
          <table:table-cell table:style-name="NormalCell">
            <text:p>1390000.0</text:p>
          </table:table-cell>
          <table:table-cell table:style-name="NormalCell">
            <text:p>7790944.0</text:p>
          </table:table-cell>
          <table:table-cell table:style-name="NormalCell">
            <text:p>959151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676000.0</text:p>
          </table:table-cell>
          <table:table-cell table:style-name="NormalCell">
            <text:p>453000.0</text:p>
          </table:table-cell>
          <table:table-cell table:style-name="NormalCell">
            <text:p>422277.0</text:p>
          </table:table-cell>
          <table:table-cell table:style-name="NormalCell">
            <text:p>24457209.0</text:p>
          </table:table-cell>
          <table:table-cell table:style-name="NormalCell">
            <text:p>45296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320000.0</text:p>
          </table:table-cell>
          <table:table-cell table:style-name="NormalCell">
            <text:p>332000.0</text:p>
          </table:table-cell>
          <table:table-cell table:style-name="NormalCell">
            <text:p>165750.0</text:p>
          </table:table-cell>
          <table:table-cell table:style-name="NormalCell">
            <text:p>31500140.0</text:p>
          </table:table-cell>
          <table:table-cell table:style-name="NormalCell">
            <text:p>6695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7129.0</text:p>
          </table:table-cell>
          <table:table-cell table:style-name="NormalCell">
            <text:p>20000.0</text:p>
          </table:table-cell>
          <table:table-cell table:style-name="NormalCell">
            <text:p>100000.0</text:p>
          </table:table-cell>
          <table:table-cell table:style-name="NormalCell">
            <text:p>33562580.0</text:p>
          </table:table-cell>
          <table:table-cell table:style-name="NormalCell">
            <text:p>10939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853000.0</text:p>
          </table:table-cell>
          <table:table-cell table:style-name="NormalCell">
            <text:p>125000.0</text:p>
          </table:table-cell>
          <table:table-cell table:style-name="NormalCell">
            <text:p>144500.0</text:p>
          </table:table-cell>
          <table:table-cell table:style-name="NormalCell">
            <text:p>12830411.0</text:p>
          </table:table-cell>
          <table:table-cell table:style-name="NormalCell">
            <text:p>1513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209353.0</text:p>
          </table:table-cell>
          <table:table-cell table:style-name="NormalCell">
            <text:p>141000.0</text:p>
          </table:table-cell>
          <table:table-cell table:style-name="NormalCell">
            <text:p>315500.0</text:p>
          </table:table-cell>
          <table:table-cell table:style-name="NormalCell">
            <text:p>547379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.0</text:p>
          </table:table-cell>
          <table:table-cell table:style-name="NormalCell">
            <text:p>23000.0</text:p>
          </table:table-cell>
          <table:table-cell table:style-name="NormalCell">
            <text:p>36000.0</text:p>
          </table:table-cell>
          <table:table-cell table:style-name="NormalCell">
            <text:p>2567104.0</text:p>
          </table:table-cell>
          <table:table-cell table:style-name="NormalCell">
            <text:p>7674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592000.0</text:p>
          </table:table-cell>
          <table:table-cell table:style-name="NormalCell">
            <text:p>165000.0</text:p>
          </table:table-cell>
          <table:table-cell table:style-name="NormalCell">
            <text:p>49500.0</text:p>
          </table:table-cell>
          <table:table-cell table:style-name="NormalCell">
            <text:p>4548566.0</text:p>
          </table:table-cell>
          <table:table-cell table:style-name="NormalCell">
            <text:p>4279013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4552.0</text:p>
          </table:table-cell>
          <table:table-cell table:style-name="NormalCell">
            <text:p>880000.0</text:p>
          </table:table-cell>
          <table:table-cell table:style-name="NormalCell">
            <text:p>230400.0</text:p>
          </table:table-cell>
          <table:table-cell table:style-name="NormalCell">
            <text:p>28147969.0</text:p>
          </table:table-cell>
          <table:table-cell table:style-name="NormalCell">
            <text:p>3682402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29702.0</text:p>
          </table:table-cell>
          <table:table-cell table:style-name="NormalCell">
            <text:p>105000.0</text:p>
          </table:table-cell>
          <table:table-cell table:style-name="NormalCell">
            <text:p>348133.0</text:p>
          </table:table-cell>
          <table:table-cell table:style-name="NormalCell">
            <text:p>7884839.0</text:p>
          </table:table-cell>
          <table:table-cell table:style-name="NormalCell">
            <text:p>4473612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80000.0</text:p>
          </table:table-cell>
          <table:table-cell table:style-name="NormalCell">
            <text:p>230000.0</text:p>
          </table:table-cell>
          <table:table-cell table:style-name="NormalCell">
            <text:p>649600.0</text:p>
          </table:table-cell>
          <table:table-cell table:style-name="NormalCell">
            <text:p>7863831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.0</text:p>
          </table:table-cell>
          <table:table-cell table:style-name="NormalCell">
            <text:p>505304.0</text:p>
          </table:table-cell>
          <table:table-cell table:style-name="NormalCell">
            <text:p>295000.0</text:p>
          </table:table-cell>
          <table:table-cell table:style-name="NormalCell">
            <text:p>10261486.0</text:p>
          </table:table-cell>
          <table:table-cell table:style-name="NormalCell">
            <text:p>3789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.0</text:p>
          </table:table-cell>
          <table:table-cell table:style-name="NormalCell">
            <text:p>120600.0</text:p>
          </table:table-cell>
          <table:table-cell table:style-name="NormalCell">
            <text:p>0.0</text:p>
          </table:table-cell>
          <table:table-cell table:style-name="NormalCell">
            <text:p>8268652.0</text:p>
          </table:table-cell>
          <table:table-cell table:style-name="NormalCell">
            <text:p>20850354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414000.0</text:p>
          </table:table-cell>
          <table:table-cell table:style-name="NormalCell">
            <text:p>285000.0</text:p>
          </table:table-cell>
          <table:table-cell table:style-name="NormalCell">
            <text:p>188000.0</text:p>
          </table:table-cell>
          <table:table-cell table:style-name="NormalCell">
            <text:p>5358924.0</text:p>
          </table:table-cell>
          <table:table-cell table:style-name="NormalCell">
            <text:p>39037463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0.0</text:p>
          </table:table-cell>
          <table:table-cell table:style-name="NormalCell">
            <text:p>510000.0</text:p>
          </table:table-cell>
          <table:table-cell table:style-name="NormalCell">
            <text:p>774832.0</text:p>
          </table:table-cell>
          <table:table-cell table:style-name="NormalCell">
            <text:p>9848021.0</text:p>
          </table:table-cell>
          <table:table-cell table:style-name="NormalCell">
            <text:p>4887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2156.0</text:p>
          </table:table-cell>
          <table:table-cell table:style-name="NormalCell">
            <text:p>649000.0</text:p>
          </table:table-cell>
          <table:table-cell table:style-name="NormalCell">
            <text:p>66300.0</text:p>
          </table:table-cell>
          <table:table-cell table:style-name="NormalCell">
            <text:p>17239581.0</text:p>
          </table:table-cell>
          <table:table-cell table:style-name="NormalCell">
            <text:p>6076019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3544898.0</text:p>
          </table:table-cell>
          <table:table-cell table:style-name="NormalCell">
            <text:p>220000.0</text:p>
          </table:table-cell>
          <table:table-cell table:style-name="NormalCell">
            <text:p>0.0</text:p>
          </table:table-cell>
          <table:table-cell table:style-name="NormalCell">
            <text:p>6113365.0</text:p>
          </table:table-cell>
          <table:table-cell table:style-name="NormalCell">
            <text:p>390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282423.0</text:p>
          </table:table-cell>
          <table:table-cell table:style-name="NormalCell">
            <text:p>305000.0</text:p>
          </table:table-cell>
          <table:table-cell table:style-name="NormalCell">
            <text:p>0.0</text:p>
          </table:table-cell>
          <table:table-cell table:style-name="NormalCell">
            <text:p>2584529.0</text:p>
          </table:table-cell>
          <table:table-cell table:style-name="NormalCell">
            <text:p>648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.0</text:p>
          </table:table-cell>
          <table:table-cell table:style-name="NormalCell">
            <text:p>353000.0</text:p>
          </table:table-cell>
          <table:table-cell table:style-name="NormalCell">
            <text:p>269900.0</text:p>
          </table:table-cell>
          <table:table-cell table:style-name="NormalCell">
            <text:p>5208497.0</text:p>
          </table:table-cell>
          <table:table-cell table:style-name="NormalCell">
            <text:p>175753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2000000.0</text:p>
          </table:table-cell>
          <table:table-cell table:style-name="NormalCell">
            <text:p>640000.0</text:p>
          </table:table-cell>
          <table:table-cell table:style-name="NormalCell">
            <text:p>131683.0</text:p>
          </table:table-cell>
          <table:table-cell table:style-name="NormalCell">
            <text:p>17124084.0</text:p>
          </table:table-cell>
          <table:table-cell table:style-name="NormalCell">
            <text:p>2180332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2262000.0</text:p>
          </table:table-cell>
          <table:table-cell table:style-name="NormalCell">
            <text:p>1470000.0</text:p>
          </table:table-cell>
          <table:table-cell table:style-name="NormalCell">
            <text:p>253200.0</text:p>
          </table:table-cell>
          <table:table-cell table:style-name="NormalCell">
            <text:p>6884577.0</text:p>
          </table:table-cell>
          <table:table-cell table:style-name="NormalCell">
            <text:p>2154679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18702.0</text:p>
          </table:table-cell>
          <table:table-cell table:style-name="NormalCell">
            <text:p>88000.0</text:p>
          </table:table-cell>
          <table:table-cell table:style-name="NormalCell">
            <text:p>0.0</text:p>
          </table:table-cell>
          <table:table-cell table:style-name="NormalCell">
            <text:p>2486351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688106.0</text:p>
          </table:table-cell>
          <table:table-cell table:style-name="NormalCell">
            <text:p>397000.0</text:p>
          </table:table-cell>
          <table:table-cell table:style-name="NormalCell">
            <text:p>440000.0</text:p>
          </table:table-cell>
          <table:table-cell table:style-name="NormalCell">
            <text:p>19622934.0</text:p>
          </table:table-cell>
          <table:table-cell table:style-name="NormalCell">
            <text:p>101388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020731.0</text:p>
          </table:table-cell>
          <table:table-cell table:style-name="NormalCell">
            <text:p>150000.0</text:p>
          </table:table-cell>
          <table:table-cell table:style-name="NormalCell">
            <text:p>175000.0</text:p>
          </table:table-cell>
          <table:table-cell table:style-name="NormalCell">
            <text:p>2086233.0</text:p>
          </table:table-cell>
          <table:table-cell table:style-name="NormalCell">
            <text:p>1950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841800.0</text:p>
          </table:table-cell>
          <table:table-cell table:style-name="NormalCell">
            <text:p>75000.0</text:p>
          </table:table-cell>
          <table:table-cell table:style-name="NormalCell">
            <text:p>99000.0</text:p>
          </table:table-cell>
          <table:table-cell table:style-name="NormalCell">
            <text:p>2582544.0</text:p>
          </table:table-cell>
          <table:table-cell table:style-name="NormalCell">
            <text:p>478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01335.0</text:p>
          </table:table-cell>
          <table:table-cell table:style-name="NormalCell">
            <text:p>80000.0</text:p>
          </table:table-cell>
          <table:table-cell table:style-name="NormalCell">
            <text:p>40600.0</text:p>
          </table:table-cell>
          <table:table-cell table:style-name="NormalCell">
            <text:p>5166338.0</text:p>
          </table:table-cell>
          <table:table-cell table:style-name="NormalCell">
            <text:p>245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.0</text:p>
          </table:table-cell>
          <table:table-cell table:style-name="NormalCell">
            <text:p>48604.0</text:p>
          </table:table-cell>
          <table:table-cell table:style-name="NormalCell">
            <text:p>0.0</text:p>
          </table:table-cell>
          <table:table-cell table:style-name="NormalCell">
            <text:p>11358255.0</text:p>
          </table:table-cell>
          <table:table-cell table:style-name="NormalCell">
            <text:p>48355689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71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44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94000.0</text:p>
          </table:table-cell>
          <table:table-cell table:style-name="NormalCell">
            <text:p>97000.0</text:p>
          </table:table-cell>
          <table:table-cell table:style-name="NormalCell">
            <text:p>0.0</text:p>
          </table:table-cell>
          <table:table-cell table:style-name="NormalCell">
            <text:p>3102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56944.0</text:p>
          </table:table-cell>
          <table:table-cell table:style-name="NormalCell">
            <text:p>5000.0</text:p>
          </table:table-cell>
          <table:table-cell table:style-name="NormalCell">
            <text:p>10000.0</text:p>
          </table:table-cell>
          <table:table-cell table:style-name="NormalCell">
            <text:p>988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6288.0</text:p>
          </table:table-cell>
          <table:table-cell table:style-name="NormalCell">
            <text:p>250000.0</text:p>
          </table:table-cell>
          <table:table-cell table:style-name="NormalCell">
            <text:p>384000.0</text:p>
          </table:table-cell>
          <table:table-cell table:style-name="NormalCell">
            <text:p>6062570.0</text:p>
          </table:table-cell>
          <table:table-cell table:style-name="NormalCell">
            <text:p>2340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48000.0</text:p>
          </table:table-cell>
          <table:table-cell table:style-name="NormalCell">
            <text:p>0.0</text:p>
          </table:table-cell>
          <table:table-cell table:style-name="NormalCell">
            <text:p>11000.0</text:p>
          </table:table-cell>
          <table:table-cell table:style-name="NormalCell">
            <text:p>1187657.0</text:p>
          </table:table-cell>
          <table:table-cell table:style-name="NormalCell">
            <text:p>78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.0</text:p>
          </table:table-cell>
          <table:table-cell table:style-name="NormalCell">
            <text:p>342000.0</text:p>
          </table:table-cell>
          <table:table-cell table:style-name="NormalCell">
            <text:p>0.0</text:p>
          </table:table-cell>
          <table:table-cell table:style-name="NormalCell">
            <text:p>8325542.0</text:p>
          </table:table-cell>
          <table:table-cell table:style-name="NormalCell">
            <text:p>319922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.0</text:p>
          </table:table-cell>
          <table:table-cell table:style-name="NormalCell">
            <text:p>360000.0</text:p>
          </table:table-cell>
          <table:table-cell table:style-name="NormalCell">
            <text:p>414000.0</text:p>
          </table:table-cell>
          <table:table-cell table:style-name="NormalCell">
            <text:p>20736165.0</text:p>
          </table:table-cell>
          <table:table-cell table:style-name="NormalCell">
            <text:p>4481431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13000.0</text:p>
          </table:table-cell>
          <table:table-cell table:style-name="NormalCell">
            <text:p>225000.0</text:p>
          </table:table-cell>
          <table:table-cell table:style-name="NormalCell">
            <text:p>30794.0</text:p>
          </table:table-cell>
          <table:table-cell table:style-name="NormalCell">
            <text:p>1859026.0</text:p>
          </table:table-cell>
          <table:table-cell table:style-name="NormalCell">
            <text:p>276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141209.0</text:p>
          </table:table-cell>
          <table:table-cell table:style-name="NormalCell">
            <text:p>276000.0</text:p>
          </table:table-cell>
          <table:table-cell table:style-name="NormalCell">
            <text:p>2500.0</text:p>
          </table:table-cell>
          <table:table-cell table:style-name="NormalCell">
            <text:p>7277767.0</text:p>
          </table:table-cell>
          <table:table-cell table:style-name="NormalCell">
            <text:p>4864048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000000.0</text:p>
          </table:table-cell>
          <table:table-cell table:style-name="NormalCell">
            <text:p>329000.0</text:p>
          </table:table-cell>
          <table:table-cell table:style-name="NormalCell">
            <text:p>220500.0</text:p>
          </table:table-cell>
          <table:table-cell table:style-name="NormalCell">
            <text:p>22740368.0</text:p>
          </table:table-cell>
          <table:table-cell table:style-name="NormalCell">
            <text:p>34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32.0</text:p>
          </table:table-cell>
          <table:table-cell table:style-name="NormalCell">
            <text:p>9000.0</text:p>
          </table:table-cell>
          <table:table-cell table:style-name="NormalCell">
            <text:p>0.0</text:p>
          </table:table-cell>
          <table:table-cell table:style-name="NormalCell">
            <text:p>3439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6000.0</text:p>
          </table:table-cell>
          <table:table-cell table:style-name="NormalCell">
            <text:p>110000.0</text:p>
          </table:table-cell>
          <table:table-cell table:style-name="NormalCell">
            <text:p>86067.0</text:p>
          </table:table-cell>
          <table:table-cell table:style-name="NormalCell">
            <text:p>375969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280000.0</text:p>
          </table:table-cell>
          <table:table-cell table:style-name="NormalCell">
            <text:p>205000.0</text:p>
          </table:table-cell>
          <table:table-cell table:style-name="NormalCell">
            <text:p>0.0</text:p>
          </table:table-cell>
          <table:table-cell table:style-name="NormalCell">
            <text:p>5741792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.0</text:p>
          </table:table-cell>
          <table:table-cell table:style-name="NormalCell">
            <text:p>270000.0</text:p>
          </table:table-cell>
          <table:table-cell table:style-name="NormalCell">
            <text:p>763000.0</text:p>
          </table:table-cell>
          <table:table-cell table:style-name="NormalCell">
            <text:p>817533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969717.0</text:p>
          </table:table-cell>
          <table:table-cell table:style-name="NormalCell">
            <text:p>111500.0</text:p>
          </table:table-cell>
          <table:table-cell table:style-name="NormalCell">
            <text:p>178800.0</text:p>
          </table:table-cell>
          <table:table-cell table:style-name="NormalCell">
            <text:p>355919.0</text:p>
          </table:table-cell>
          <table:table-cell table:style-name="NormalCell">
            <text:p>2404999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.0</text:p>
          </table:table-cell>
          <table:table-cell table:style-name="NormalCell">
            <text:p>90000.0</text:p>
          </table:table-cell>
          <table:table-cell table:style-name="NormalCell">
            <text:p>16000.0</text:p>
          </table:table-cell>
          <table:table-cell table:style-name="NormalCell">
            <text:p>10336585.0</text:p>
          </table:table-cell>
          <table:table-cell table:style-name="NormalCell">
            <text:p>242499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606928.0</text:p>
          </table:table-cell>
          <table:table-cell table:style-name="NormalCell">
            <text:p>123000.0</text:p>
          </table:table-cell>
          <table:table-cell table:style-name="NormalCell">
            <text:p>26000.0</text:p>
          </table:table-cell>
          <table:table-cell table:style-name="NormalCell">
            <text:p>96031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315.0</text:p>
          </table:table-cell>
          <table:table-cell table:style-name="NormalCell">
            <text:p>0.0</text:p>
          </table:table-cell>
          <table:table-cell table:style-name="NormalCell">
            <text:p>9287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0588.0</text:p>
          </table:table-cell>
          <table:table-cell table:style-name="NormalCell">
            <text:p>119000.0</text:p>
          </table:table-cell>
          <table:table-cell table:style-name="NormalCell">
            <text:p>0.0</text:p>
          </table:table-cell>
          <table:table-cell table:style-name="NormalCell">
            <text:p>882940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42320.0</text:p>
          </table:table-cell>
          <table:table-cell table:style-name="NormalCell">
            <text:p>126000.0</text:p>
          </table:table-cell>
          <table:table-cell table:style-name="NormalCell">
            <text:p>42000.0</text:p>
          </table:table-cell>
          <table:table-cell table:style-name="NormalCell">
            <text:p>34319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39996.0</text:p>
          </table:table-cell>
          <table:table-cell table:style-name="NormalCell">
            <text:p>0.0</text:p>
          </table:table-cell>
          <table:table-cell table:style-name="NormalCell">
            <text:p>163000.0</text:p>
          </table:table-cell>
          <table:table-cell table:style-name="NormalCell">
            <text:p>532586.0</text:p>
          </table:table-cell>
          <table:table-cell table:style-name="NormalCell">
            <text:p>18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403133.0</text:p>
          </table:table-cell>
          <table:table-cell table:style-name="NormalCell">
            <text:p>426212.0</text:p>
          </table:table-cell>
          <table:table-cell table:style-name="NormalCell">
            <text:p>276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72071.0</text:p>
          </table:table-cell>
          <table:table-cell table:style-name="NormalCell">
            <text:p>6000.0</text:p>
          </table:table-cell>
          <table:table-cell table:style-name="NormalCell">
            <text:p>105500.0</text:p>
          </table:table-cell>
          <table:table-cell table:style-name="NormalCell">
            <text:p>2054314.0</text:p>
          </table:table-cell>
          <table:table-cell table:style-name="NormalCell">
            <text:p>600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30000.0</text:p>
          </table:table-cell>
          <table:table-cell table:style-name="NormalCell">
            <text:p>310000.0</text:p>
          </table:table-cell>
          <table:table-cell table:style-name="NormalCell">
            <text:p>187000.0</text:p>
          </table:table-cell>
          <table:table-cell table:style-name="NormalCell">
            <text:p>18447727.0</text:p>
          </table:table-cell>
          <table:table-cell table:style-name="NormalCell">
            <text:p>4143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.0</text:p>
          </table:table-cell>
          <table:table-cell table:style-name="NormalCell">
            <text:p>166000.0</text:p>
          </table:table-cell>
          <table:table-cell table:style-name="NormalCell">
            <text:p>40000.0</text:p>
          </table:table-cell>
          <table:table-cell table:style-name="NormalCell">
            <text:p>6697280.0</text:p>
          </table:table-cell>
          <table:table-cell table:style-name="NormalCell">
            <text:p>8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33674.0</text:p>
          </table:table-cell>
          <table:table-cell table:style-name="NormalCell">
            <text:p>65000.0</text:p>
          </table:table-cell>
          <table:table-cell table:style-name="NormalCell">
            <text:p>35500.0</text:p>
          </table:table-cell>
          <table:table-cell table:style-name="NormalCell">
            <text:p>107679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4000.0</text:p>
          </table:table-cell>
          <table:table-cell table:style-name="NormalCell">
            <text:p>85000.0</text:p>
          </table:table-cell>
          <table:table-cell table:style-name="NormalCell">
            <text:p>15000.0</text:p>
          </table:table-cell>
          <table:table-cell table:style-name="NormalCell">
            <text:p>204750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502081.0</text:p>
          </table:table-cell>
          <table:table-cell table:style-name="NormalCell">
            <text:p>280000.0</text:p>
          </table:table-cell>
          <table:table-cell table:style-name="NormalCell">
            <text:p>145000.0</text:p>
          </table:table-cell>
          <table:table-cell table:style-name="NormalCell">
            <text:p>9002743.0</text:p>
          </table:table-cell>
          <table:table-cell table:style-name="NormalCell">
            <text:p>1043248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6642.0</text:p>
          </table:table-cell>
          <table:table-cell table:style-name="NormalCell">
            <text:p>45000.0</text:p>
          </table:table-cell>
          <table:table-cell table:style-name="NormalCell">
            <text:p>343660.0</text:p>
          </table:table-cell>
          <table:table-cell table:style-name="NormalCell">
            <text:p>60741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.0</text:p>
          </table:table-cell>
          <table:table-cell table:style-name="NormalCell">
            <text:p>387720.0</text:p>
          </table:table-cell>
          <table:table-cell table:style-name="NormalCell">
            <text:p>618334.0</text:p>
          </table:table-cell>
          <table:table-cell table:style-name="NormalCell">
            <text:p>10813956.0</text:p>
          </table:table-cell>
          <table:table-cell table:style-name="NormalCell">
            <text:p>96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688000.0</text:p>
          </table:table-cell>
          <table:table-cell table:style-name="NormalCell">
            <text:p>40000.0</text:p>
          </table:table-cell>
          <table:table-cell table:style-name="NormalCell">
            <text:p>167000.0</text:p>
          </table:table-cell>
          <table:table-cell table:style-name="NormalCell">
            <text:p>218365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.0</text:p>
          </table:table-cell>
          <table:table-cell table:style-name="NormalCell">
            <text:p>110000.0</text:p>
          </table:table-cell>
          <table:table-cell table:style-name="NormalCell">
            <text:p>54000.0</text:p>
          </table:table-cell>
          <table:table-cell table:style-name="NormalCell">
            <text:p>313660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318000.0</text:p>
          </table:table-cell>
          <table:table-cell table:style-name="NormalCell">
            <text:p>57000.0</text:p>
          </table:table-cell>
          <table:table-cell table:style-name="NormalCell">
            <text:p>0.0</text:p>
          </table:table-cell>
          <table:table-cell table:style-name="NormalCell">
            <text:p>69905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719.0</text:p>
          </table:table-cell>
          <table:table-cell table:style-name="NormalCell">
            <text:p>120000.0</text:p>
          </table:table-cell>
          <table:table-cell table:style-name="NormalCell">
            <text:p>63000.0</text:p>
          </table:table-cell>
          <table:table-cell table:style-name="NormalCell">
            <text:p>407858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151052.0</text:p>
          </table:table-cell>
          <table:table-cell table:style-name="NormalCell">
            <text:p>100000.0</text:p>
          </table:table-cell>
          <table:table-cell table:style-name="NormalCell">
            <text:p>0.0</text:p>
          </table:table-cell>
          <table:table-cell table:style-name="NormalCell">
            <text:p>8032884.0</text:p>
          </table:table-cell>
          <table:table-cell table:style-name="NormalCell">
            <text:p>404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36000.0</text:p>
          </table:table-cell>
          <table:table-cell table:style-name="NormalCell">
            <text:p>42167.0</text:p>
          </table:table-cell>
          <table:table-cell table:style-name="NormalCell">
            <text:p>183170.0</text:p>
          </table:table-cell>
          <table:table-cell table:style-name="NormalCell">
            <text:p>1022514.0</text:p>
          </table:table-cell>
          <table:table-cell table:style-name="NormalCell">
            <text:p>41601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36000.0</text:p>
          </table:table-cell>
          <table:table-cell table:style-name="NormalCell">
            <text:p>19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9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.0</text:p>
          </table:table-cell>
          <table:table-cell table:style-name="NormalCell">
            <text:p>164000.0</text:p>
          </table:table-cell>
          <table:table-cell table:style-name="NormalCell">
            <text:p>1309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6000.0</text:p>
          </table:table-cell>
          <table:table-cell table:style-name="NormalCell">
            <text:p>231000.0</text:p>
          </table:table-cell>
          <table:table-cell table:style-name="NormalCell">
            <text:p>57500.0</text:p>
          </table:table-cell>
          <table:table-cell table:style-name="NormalCell">
            <text:p>2225043.0</text:p>
          </table:table-cell>
          <table:table-cell table:style-name="NormalCell">
            <text:p>7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666235.0</text:p>
          </table:table-cell>
          <table:table-cell table:style-name="NormalCell">
            <text:p>106000.0</text:p>
          </table:table-cell>
          <table:table-cell table:style-name="NormalCell">
            <text:p>40000.0</text:p>
          </table:table-cell>
          <table:table-cell table:style-name="NormalCell">
            <text:p>880516.0</text:p>
          </table:table-cell>
          <table:table-cell table:style-name="NormalCell">
            <text:p>265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.0</text:p>
          </table:table-cell>
          <table:table-cell table:style-name="NormalCell">
            <text:p>6029.0</text:p>
          </table:table-cell>
          <table:table-cell table:style-name="NormalCell">
            <text:p>0.0</text:p>
          </table:table-cell>
          <table:table-cell table:style-name="NormalCell">
            <text:p>954508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089465.0</text:p>
          </table:table-cell>
          <table:table-cell table:style-name="NormalCell">
            <text:p>185000.0</text:p>
          </table:table-cell>
          <table:table-cell table:style-name="NormalCell">
            <text:p>1686700.0</text:p>
          </table:table-cell>
          <table:table-cell table:style-name="NormalCell">
            <text:p>2350143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492000.0</text:p>
          </table:table-cell>
          <table:table-cell table:style-name="NormalCell">
            <text:p>218000.0</text:p>
          </table:table-cell>
          <table:table-cell table:style-name="NormalCell">
            <text:p>922833.0</text:p>
          </table:table-cell>
          <table:table-cell table:style-name="NormalCell">
            <text:p>2427514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7183892.0</text:p>
          </table:table-cell>
          <table:table-cell table:style-name="NormalCell">
            <text:p>345000.0</text:p>
          </table:table-cell>
          <table:table-cell table:style-name="NormalCell">
            <text:p>18700.0</text:p>
          </table:table-cell>
          <table:table-cell table:style-name="NormalCell">
            <text:p>288898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58712.0</text:p>
          </table:table-cell>
          <table:table-cell table:style-name="NormalCell">
            <text:p>43000.0</text:p>
          </table:table-cell>
          <table:table-cell table:style-name="NormalCell">
            <text:p>451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902606.0</text:p>
          </table:table-cell>
          <table:table-cell table:style-name="NormalCell">
            <text:p>336000.0</text:p>
          </table:table-cell>
          <table:table-cell table:style-name="NormalCell">
            <text:p>2783500.0</text:p>
          </table:table-cell>
          <table:table-cell table:style-name="NormalCell">
            <text:p>4000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29257.0</text:p>
          </table:table-cell>
          <table:table-cell table:style-name="NormalCell">
            <text:p>290000.0</text:p>
          </table:table-cell>
          <table:table-cell table:style-name="NormalCell">
            <text:p>63000.0</text:p>
          </table:table-cell>
          <table:table-cell table:style-name="NormalCell">
            <text:p>4272766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7291.0</text:p>
          </table:table-cell>
          <table:table-cell table:style-name="NormalCell">
            <text:p>240000.0</text:p>
          </table:table-cell>
          <table:table-cell table:style-name="NormalCell">
            <text:p>7600.0</text:p>
          </table:table-cell>
          <table:table-cell table:style-name="NormalCell">
            <text:p>2003557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700310.0</text:p>
          </table:table-cell>
          <table:table-cell table:style-name="NormalCell">
            <text:p>40000.0</text:p>
          </table:table-cell>
          <table:table-cell table:style-name="NormalCell">
            <text:p>1180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652047.0</text:p>
          </table:table-cell>
          <table:table-cell table:style-name="NormalCell">
            <text:p>494059.0</text:p>
          </table:table-cell>
          <table:table-cell table:style-name="NormalCell">
            <text:p>578000.0</text:p>
          </table:table-cell>
          <table:table-cell table:style-name="NormalCell">
            <text:p>3040165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658316.0</text:p>
          </table:table-cell>
          <table:table-cell table:style-name="NormalCell">
            <text:p>335000.0</text:p>
          </table:table-cell>
          <table:table-cell table:style-name="NormalCell">
            <text:p>250200.0</text:p>
          </table:table-cell>
          <table:table-cell table:style-name="NormalCell">
            <text:p>9937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863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98050.0</text:p>
          </table:table-cell>
          <table:table-cell table:style-name="NormalCell">
            <text:p>15877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600.0</text:p>
          </table:table-cell>
          <table:table-cell table:style-name="NormalCell">
            <text:p>245038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75065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568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0000.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5350400.0</text:p>
          </table:table-cell>
          <table:table-cell table:style-name="NormalCell">
            <text:p>132000.0</text:p>
          </table:table-cell>
          <table:table-cell table:style-name="NormalCell">
            <text:p>0.0</text:p>
          </table:table-cell>
          <table:table-cell table:style-name="NormalCell">
            <text:p>1221550.0</text:p>
          </table:table-cell>
          <table:table-cell table:style-name="NormalCell">
            <text:p>0.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[歷史資料]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自籌補助學生-生活助學金：係指依教育部「大專校院弱勢學生助學計畫」及學校自訂弱勢學生生活助學金實施辦法（要點）等規定辦理，並得由學校安排弱勢學生生活服務學習，並給予生活助學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自籌補助學生-緊急紓困助學金：係指依教育部「大專校院弱勢學生助學計畫」規定辦理，亦即對於新貧、近貧或家庭發生急難之學生，由學校依學生困難實際狀況給予補助，惟不包括本部國民及學前教育署補助之「學產基金急難救助金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自籌補助學生-校內住宿優惠：係指依教育部「大專校院弱勢學生助學計畫」規定辦理，亦即提供低收入戶學生校內宿舍免費住宿，另提供中低收入戶學生校內宿舍優先住宿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自籌補助學生-工讀助學金：係指依各校工讀助學金辦法辦理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自籌補助學生-研究生獎助學金：係指依各校研究生獎助學金辦法辦理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本表之各項金額數據以新臺幣「元」為統計單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校10-2.配合大專校院弱勢學生助學計畫之其他助學措施」、【教育部技職司技專校院校務資料庫】之「表7-5 助學措施統計表」提供，並以每年10月提供前一學年度資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