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校12.學雜費減免人數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學期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學雜費減免人數-小計</text:p>
          </table:table-cell>
          <table:table-cell table:style-name="TitleCell">
            <text:p>學雜費減免人數-低收入戶學生</text:p>
          </table:table-cell>
          <table:table-cell table:style-name="TitleCell">
            <text:p>學雜費減免人數-中低收入戶學生</text:p>
          </table:table-cell>
          <table:table-cell table:style-name="TitleCell">
            <text:p>學雜費減免人數-身心障礙學生及身心障礙人士子女</text:p>
          </table:table-cell>
          <table:table-cell table:style-name="TitleCell">
            <text:p>學雜費減免人數-特殊境遇家庭之子女</text:p>
          </table:table-cell>
          <table:table-cell table:style-name="TitleCell">
            <text:p>學雜費減免人數-原住民學生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66</text:p>
          </table:table-cell>
          <table:table-cell table:style-name="NormalCell">
            <text:p>110.0</text:p>
          </table:table-cell>
          <table:table-cell table:style-name="NormalCell">
            <text:p>46.0</text:p>
          </table:table-cell>
          <table:table-cell table:style-name="NormalCell">
            <text:p>341</text:p>
          </table:table-cell>
          <table:table-cell table:style-name="NormalCell">
            <text:p>21</text:p>
          </table:table-cell>
          <table:table-cell table:style-name="NormalCell">
            <text:p>1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48</text:p>
          </table:table-cell>
          <table:table-cell table:style-name="NormalCell">
            <text:p>96.0</text:p>
          </table:table-cell>
          <table:table-cell table:style-name="NormalCell">
            <text:p>49.0</text:p>
          </table:table-cell>
          <table:table-cell table:style-name="NormalCell">
            <text:p>336</text:p>
          </table:table-cell>
          <table:table-cell table:style-name="NormalCell">
            <text:p>19</text:p>
          </table:table-cell>
          <table:table-cell table:style-name="NormalCell">
            <text:p>1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494</text:p>
          </table:table-cell>
          <table:table-cell table:style-name="NormalCell">
            <text:p>97.0</text:p>
          </table:table-cell>
          <table:table-cell table:style-name="NormalCell">
            <text:p>43.0</text:p>
          </table:table-cell>
          <table:table-cell table:style-name="NormalCell">
            <text:p>291</text:p>
          </table:table-cell>
          <table:table-cell table:style-name="NormalCell">
            <text:p>17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18</text:p>
          </table:table-cell>
          <table:table-cell table:style-name="NormalCell">
            <text:p>127.0</text:p>
          </table:table-cell>
          <table:table-cell table:style-name="NormalCell">
            <text:p>71.0</text:p>
          </table:table-cell>
          <table:table-cell table:style-name="NormalCell">
            <text:p>375</text:p>
          </table:table-cell>
          <table:table-cell table:style-name="NormalCell">
            <text:p>25</text:p>
          </table:table-cell>
          <table:table-cell table:style-name="NormalCell">
            <text:p>12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362</text:p>
          </table:table-cell>
          <table:table-cell table:style-name="NormalCell">
            <text:p>163.0</text:p>
          </table:table-cell>
          <table:table-cell table:style-name="NormalCell">
            <text:p>87.0</text:p>
          </table:table-cell>
          <table:table-cell table:style-name="NormalCell">
            <text:p>802</text:p>
          </table:table-cell>
          <table:table-cell table:style-name="NormalCell">
            <text:p>36</text:p>
          </table:table-cell>
          <table:table-cell table:style-name="NormalCell">
            <text:p>27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311</text:p>
          </table:table-cell>
          <table:table-cell table:style-name="NormalCell">
            <text:p>138.0</text:p>
          </table:table-cell>
          <table:table-cell table:style-name="NormalCell">
            <text:p>80.0</text:p>
          </table:table-cell>
          <table:table-cell table:style-name="NormalCell">
            <text:p>791</text:p>
          </table:table-cell>
          <table:table-cell table:style-name="NormalCell">
            <text:p>33</text:p>
          </table:table-cell>
          <table:table-cell table:style-name="NormalCell">
            <text:p>26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37</text:p>
          </table:table-cell>
          <table:table-cell table:style-name="NormalCell">
            <text:p>99.0</text:p>
          </table:table-cell>
          <table:table-cell table:style-name="NormalCell">
            <text:p>62.0</text:p>
          </table:table-cell>
          <table:table-cell table:style-name="NormalCell">
            <text:p>436</text:p>
          </table:table-cell>
          <table:table-cell table:style-name="NormalCell">
            <text:p>12</text:p>
          </table:table-cell>
          <table:table-cell table:style-name="NormalCell">
            <text:p>2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11</text:p>
          </table:table-cell>
          <table:table-cell table:style-name="NormalCell">
            <text:p>85.0</text:p>
          </table:table-cell>
          <table:table-cell table:style-name="NormalCell">
            <text:p>64.0</text:p>
          </table:table-cell>
          <table:table-cell table:style-name="NormalCell">
            <text:p>427</text:p>
          </table:table-cell>
          <table:table-cell table:style-name="NormalCell">
            <text:p>13</text:p>
          </table:table-cell>
          <table:table-cell table:style-name="NormalCell">
            <text:p>22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897</text:p>
          </table:table-cell>
          <table:table-cell table:style-name="NormalCell">
            <text:p>82.0</text:p>
          </table:table-cell>
          <table:table-cell table:style-name="NormalCell">
            <text:p>100.0</text:p>
          </table:table-cell>
          <table:table-cell table:style-name="NormalCell">
            <text:p>581</text:p>
          </table:table-cell>
          <table:table-cell table:style-name="NormalCell">
            <text:p>31</text:p>
          </table:table-cell>
          <table:table-cell table:style-name="NormalCell">
            <text:p>10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866</text:p>
          </table:table-cell>
          <table:table-cell table:style-name="NormalCell">
            <text:p>70.0</text:p>
          </table:table-cell>
          <table:table-cell table:style-name="NormalCell">
            <text:p>95.0</text:p>
          </table:table-cell>
          <table:table-cell table:style-name="NormalCell">
            <text:p>578</text:p>
          </table:table-cell>
          <table:table-cell table:style-name="NormalCell">
            <text:p>24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56</text:p>
          </table:table-cell>
          <table:table-cell table:style-name="NormalCell">
            <text:p>71.0</text:p>
          </table:table-cell>
          <table:table-cell table:style-name="NormalCell">
            <text:p>105.0</text:p>
          </table:table-cell>
          <table:table-cell table:style-name="NormalCell">
            <text:p>456</text:p>
          </table:table-cell>
          <table:table-cell table:style-name="NormalCell">
            <text:p>33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02</text:p>
          </table:table-cell>
          <table:table-cell table:style-name="NormalCell">
            <text:p>61.0</text:p>
          </table:table-cell>
          <table:table-cell table:style-name="NormalCell">
            <text:p>91.0</text:p>
          </table:table-cell>
          <table:table-cell table:style-name="NormalCell">
            <text:p>437</text:p>
          </table:table-cell>
          <table:table-cell table:style-name="NormalCell">
            <text:p>30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94</text:p>
          </table:table-cell>
          <table:table-cell table:style-name="NormalCell">
            <text:p>84.0</text:p>
          </table:table-cell>
          <table:table-cell table:style-name="NormalCell">
            <text:p>73.0</text:p>
          </table:table-cell>
          <table:table-cell table:style-name="NormalCell">
            <text:p>285</text:p>
          </table:table-cell>
          <table:table-cell table:style-name="NormalCell">
            <text:p>17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55</text:p>
          </table:table-cell>
          <table:table-cell table:style-name="NormalCell">
            <text:p>77.0</text:p>
          </table:table-cell>
          <table:table-cell table:style-name="NormalCell">
            <text:p>55.0</text:p>
          </table:table-cell>
          <table:table-cell table:style-name="NormalCell">
            <text:p>270</text:p>
          </table:table-cell>
          <table:table-cell table:style-name="NormalCell">
            <text:p>18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487</text:p>
          </table:table-cell>
          <table:table-cell table:style-name="NormalCell">
            <text:p>73.0</text:p>
          </table:table-cell>
          <table:table-cell table:style-name="NormalCell">
            <text:p>40.0</text:p>
          </table:table-cell>
          <table:table-cell table:style-name="NormalCell">
            <text:p>308</text:p>
          </table:table-cell>
          <table:table-cell table:style-name="NormalCell">
            <text:p>21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471</text:p>
          </table:table-cell>
          <table:table-cell table:style-name="NormalCell">
            <text:p>60.0</text:p>
          </table:table-cell>
          <table:table-cell table:style-name="NormalCell">
            <text:p>38.0</text:p>
          </table:table-cell>
          <table:table-cell table:style-name="NormalCell">
            <text:p>310</text:p>
          </table:table-cell>
          <table:table-cell table:style-name="NormalCell">
            <text:p>17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81</text:p>
          </table:table-cell>
          <table:table-cell table:style-name="NormalCell">
            <text:p>74.0</text:p>
          </table:table-cell>
          <table:table-cell table:style-name="NormalCell">
            <text:p>71.0</text:p>
          </table:table-cell>
          <table:table-cell table:style-name="NormalCell">
            <text:p>271</text:p>
          </table:table-cell>
          <table:table-cell table:style-name="NormalCell">
            <text:p>21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40</text:p>
          </table:table-cell>
          <table:table-cell table:style-name="NormalCell">
            <text:p>65.0</text:p>
          </table:table-cell>
          <table:table-cell table:style-name="NormalCell">
            <text:p>66.0</text:p>
          </table:table-cell>
          <table:table-cell table:style-name="NormalCell">
            <text:p>250</text:p>
          </table:table-cell>
          <table:table-cell table:style-name="NormalCell">
            <text:p>15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72</text:p>
          </table:table-cell>
          <table:table-cell table:style-name="NormalCell">
            <text:p>77.0</text:p>
          </table:table-cell>
          <table:table-cell table:style-name="NormalCell">
            <text:p>64.0</text:p>
          </table:table-cell>
          <table:table-cell table:style-name="NormalCell">
            <text:p>249</text:p>
          </table:table-cell>
          <table:table-cell table:style-name="NormalCell">
            <text:p>18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40</text:p>
          </table:table-cell>
          <table:table-cell table:style-name="NormalCell">
            <text:p>68.0</text:p>
          </table:table-cell>
          <table:table-cell table:style-name="NormalCell">
            <text:p>54.0</text:p>
          </table:table-cell>
          <table:table-cell table:style-name="NormalCell">
            <text:p>245</text:p>
          </table:table-cell>
          <table:table-cell table:style-name="NormalCell">
            <text:p>13</text:p>
          </table:table-cell>
          <table:table-cell table:style-name="NormalCell">
            <text:p>6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80</text:p>
          </table:table-cell>
          <table:table-cell table:style-name="NormalCell">
            <text:p>72.0</text:p>
          </table:table-cell>
          <table:table-cell table:style-name="NormalCell">
            <text:p>83.0</text:p>
          </table:table-cell>
          <table:table-cell table:style-name="NormalCell">
            <text:p>318</text:p>
          </table:table-cell>
          <table:table-cell table:style-name="NormalCell">
            <text:p>26</text:p>
          </table:table-cell>
          <table:table-cell table:style-name="NormalCell">
            <text:p>8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40</text:p>
          </table:table-cell>
          <table:table-cell table:style-name="NormalCell">
            <text:p>68.0</text:p>
          </table:table-cell>
          <table:table-cell table:style-name="NormalCell">
            <text:p>73.0</text:p>
          </table:table-cell>
          <table:table-cell table:style-name="NormalCell">
            <text:p>299</text:p>
          </table:table-cell>
          <table:table-cell table:style-name="NormalCell">
            <text:p>22</text:p>
          </table:table-cell>
          <table:table-cell table:style-name="NormalCell">
            <text:p>7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05</text:p>
          </table:table-cell>
          <table:table-cell table:style-name="NormalCell">
            <text:p>56.0</text:p>
          </table:table-cell>
          <table:table-cell table:style-name="NormalCell">
            <text:p>61.0</text:p>
          </table:table-cell>
          <table:table-cell table:style-name="NormalCell">
            <text:p>184</text:p>
          </table:table-cell>
          <table:table-cell table:style-name="NormalCell">
            <text:p>12</text:p>
          </table:table-cell>
          <table:table-cell table:style-name="NormalCell">
            <text:p>9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80</text:p>
          </table:table-cell>
          <table:table-cell table:style-name="NormalCell">
            <text:p>51.0</text:p>
          </table:table-cell>
          <table:table-cell table:style-name="NormalCell">
            <text:p>55.0</text:p>
          </table:table-cell>
          <table:table-cell table:style-name="NormalCell">
            <text:p>181</text:p>
          </table:table-cell>
          <table:table-cell table:style-name="NormalCell">
            <text:p>11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53</text:p>
          </table:table-cell>
          <table:table-cell table:style-name="NormalCell">
            <text:p>55.0</text:p>
          </table:table-cell>
          <table:table-cell table:style-name="NormalCell">
            <text:p>50.0</text:p>
          </table:table-cell>
          <table:table-cell table:style-name="NormalCell">
            <text:p>258</text:p>
          </table:table-cell>
          <table:table-cell table:style-name="NormalCell">
            <text:p>16</text:p>
          </table:table-cell>
          <table:table-cell table:style-name="NormalCell">
            <text:p>7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53</text:p>
          </table:table-cell>
          <table:table-cell table:style-name="NormalCell">
            <text:p>48.0</text:p>
          </table:table-cell>
          <table:table-cell table:style-name="NormalCell">
            <text:p>53.0</text:p>
          </table:table-cell>
          <table:table-cell table:style-name="NormalCell">
            <text:p>268</text:p>
          </table:table-cell>
          <table:table-cell table:style-name="NormalCell">
            <text:p>10</text:p>
          </table:table-cell>
          <table:table-cell table:style-name="NormalCell">
            <text:p>7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68</text:p>
          </table:table-cell>
          <table:table-cell table:style-name="NormalCell">
            <text:p>14.0</text:p>
          </table:table-cell>
          <table:table-cell table:style-name="NormalCell">
            <text:p>8.0</text:p>
          </table:table-cell>
          <table:table-cell table:style-name="NormalCell">
            <text:p>115</text:p>
          </table:table-cell>
          <table:table-cell table:style-name="NormalCell">
            <text:p>4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58</text:p>
          </table:table-cell>
          <table:table-cell table:style-name="NormalCell">
            <text:p>12.0</text:p>
          </table:table-cell>
          <table:table-cell table:style-name="NormalCell">
            <text:p>7.0</text:p>
          </table:table-cell>
          <table:table-cell table:style-name="NormalCell">
            <text:p>109</text:p>
          </table:table-cell>
          <table:table-cell table:style-name="NormalCell">
            <text:p>4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16</text:p>
          </table:table-cell>
          <table:table-cell table:style-name="NormalCell">
            <text:p>82.0</text:p>
          </table:table-cell>
          <table:table-cell table:style-name="NormalCell">
            <text:p>46.0</text:p>
          </table:table-cell>
          <table:table-cell table:style-name="NormalCell">
            <text:p>281</text:p>
          </table:table-cell>
          <table:table-cell table:style-name="NormalCell">
            <text:p>15</text:p>
          </table:table-cell>
          <table:table-cell table:style-name="NormalCell">
            <text:p>9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99</text:p>
          </table:table-cell>
          <table:table-cell table:style-name="NormalCell">
            <text:p>77.0</text:p>
          </table:table-cell>
          <table:table-cell table:style-name="NormalCell">
            <text:p>47.0</text:p>
          </table:table-cell>
          <table:table-cell table:style-name="NormalCell">
            <text:p>274</text:p>
          </table:table-cell>
          <table:table-cell table:style-name="NormalCell">
            <text:p>12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911</text:p>
          </table:table-cell>
          <table:table-cell table:style-name="NormalCell">
            <text:p>110.0</text:p>
          </table:table-cell>
          <table:table-cell table:style-name="NormalCell">
            <text:p>157.0</text:p>
          </table:table-cell>
          <table:table-cell table:style-name="NormalCell">
            <text:p>467</text:p>
          </table:table-cell>
          <table:table-cell table:style-name="NormalCell">
            <text:p>35</text:p>
          </table:table-cell>
          <table:table-cell table:style-name="NormalCell">
            <text:p>14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48</text:p>
          </table:table-cell>
          <table:table-cell table:style-name="NormalCell">
            <text:p>98.0</text:p>
          </table:table-cell>
          <table:table-cell table:style-name="NormalCell">
            <text:p>120.0</text:p>
          </table:table-cell>
          <table:table-cell table:style-name="NormalCell">
            <text:p>460</text:p>
          </table:table-cell>
          <table:table-cell table:style-name="NormalCell">
            <text:p>34</text:p>
          </table:table-cell>
          <table:table-cell table:style-name="NormalCell">
            <text:p>13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37</text:p>
          </table:table-cell>
          <table:table-cell table:style-name="NormalCell">
            <text:p>69.0</text:p>
          </table:table-cell>
          <table:table-cell table:style-name="NormalCell">
            <text:p>48.0</text:p>
          </table:table-cell>
          <table:table-cell table:style-name="NormalCell">
            <text:p>161</text:p>
          </table:table-cell>
          <table:table-cell table:style-name="NormalCell">
            <text:p>16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28</text:p>
          </table:table-cell>
          <table:table-cell table:style-name="NormalCell">
            <text:p>57.0</text:p>
          </table:table-cell>
          <table:table-cell table:style-name="NormalCell">
            <text:p>49.0</text:p>
          </table:table-cell>
          <table:table-cell table:style-name="NormalCell">
            <text:p>163</text:p>
          </table:table-cell>
          <table:table-cell table:style-name="NormalCell">
            <text:p>16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146</text:p>
          </table:table-cell>
          <table:table-cell table:style-name="NormalCell">
            <text:p>184.0</text:p>
          </table:table-cell>
          <table:table-cell table:style-name="NormalCell">
            <text:p>70.0</text:p>
          </table:table-cell>
          <table:table-cell table:style-name="NormalCell">
            <text:p>334</text:p>
          </table:table-cell>
          <table:table-cell table:style-name="NormalCell">
            <text:p>24</text:p>
          </table:table-cell>
          <table:table-cell table:style-name="NormalCell">
            <text:p>53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78</text:p>
          </table:table-cell>
          <table:table-cell table:style-name="NormalCell">
            <text:p>153.0</text:p>
          </table:table-cell>
          <table:table-cell table:style-name="NormalCell">
            <text:p>79.0</text:p>
          </table:table-cell>
          <table:table-cell table:style-name="NormalCell">
            <text:p>326</text:p>
          </table:table-cell>
          <table:table-cell table:style-name="NormalCell">
            <text:p>19</text:p>
          </table:table-cell>
          <table:table-cell table:style-name="NormalCell">
            <text:p>50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94</text:p>
          </table:table-cell>
          <table:table-cell table:style-name="NormalCell">
            <text:p>54.0</text:p>
          </table:table-cell>
          <table:table-cell table:style-name="NormalCell">
            <text:p>52.0</text:p>
          </table:table-cell>
          <table:table-cell table:style-name="NormalCell">
            <text:p>185</text:p>
          </table:table-cell>
          <table:table-cell table:style-name="NormalCell">
            <text:p>12</text:p>
          </table:table-cell>
          <table:table-cell table:style-name="NormalCell">
            <text:p>19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92</text:p>
          </table:table-cell>
          <table:table-cell table:style-name="NormalCell">
            <text:p>46.0</text:p>
          </table:table-cell>
          <table:table-cell table:style-name="NormalCell">
            <text:p>49.0</text:p>
          </table:table-cell>
          <table:table-cell table:style-name="NormalCell">
            <text:p>186</text:p>
          </table:table-cell>
          <table:table-cell table:style-name="NormalCell">
            <text:p>12</text:p>
          </table:table-cell>
          <table:table-cell table:style-name="NormalCell">
            <text:p>19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31</text:p>
          </table:table-cell>
          <table:table-cell table:style-name="NormalCell">
            <text:p>100.0</text:p>
          </table:table-cell>
          <table:table-cell table:style-name="NormalCell">
            <text:p>81.0</text:p>
          </table:table-cell>
          <table:table-cell table:style-name="NormalCell">
            <text:p>333</text:p>
          </table:table-cell>
          <table:table-cell table:style-name="NormalCell">
            <text:p>21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13</text:p>
          </table:table-cell>
          <table:table-cell table:style-name="NormalCell">
            <text:p>88.0</text:p>
          </table:table-cell>
          <table:table-cell table:style-name="NormalCell">
            <text:p>77.0</text:p>
          </table:table-cell>
          <table:table-cell table:style-name="NormalCell">
            <text:p>335</text:p>
          </table:table-cell>
          <table:table-cell table:style-name="NormalCell">
            <text:p>22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20</text:p>
          </table:table-cell>
          <table:table-cell table:style-name="NormalCell">
            <text:p>130.0</text:p>
          </table:table-cell>
          <table:table-cell table:style-name="NormalCell">
            <text:p>123.0</text:p>
          </table:table-cell>
          <table:table-cell table:style-name="NormalCell">
            <text:p>369</text:p>
          </table:table-cell>
          <table:table-cell table:style-name="NormalCell">
            <text:p>28</text:p>
          </table:table-cell>
          <table:table-cell table:style-name="NormalCell">
            <text:p>7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87</text:p>
          </table:table-cell>
          <table:table-cell table:style-name="NormalCell">
            <text:p>109.0</text:p>
          </table:table-cell>
          <table:table-cell table:style-name="NormalCell">
            <text:p>122.0</text:p>
          </table:table-cell>
          <table:table-cell table:style-name="NormalCell">
            <text:p>360</text:p>
          </table:table-cell>
          <table:table-cell table:style-name="NormalCell">
            <text:p>28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153</text:p>
          </table:table-cell>
          <table:table-cell table:style-name="NormalCell">
            <text:p>238.0</text:p>
          </table:table-cell>
          <table:table-cell table:style-name="NormalCell">
            <text:p>250.0</text:p>
          </table:table-cell>
          <table:table-cell table:style-name="NormalCell">
            <text:p>472</text:p>
          </table:table-cell>
          <table:table-cell table:style-name="NormalCell">
            <text:p>34</text:p>
          </table:table-cell>
          <table:table-cell table:style-name="NormalCell">
            <text:p>15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83</text:p>
          </table:table-cell>
          <table:table-cell table:style-name="NormalCell">
            <text:p>197.0</text:p>
          </table:table-cell>
          <table:table-cell table:style-name="NormalCell">
            <text:p>227.0</text:p>
          </table:table-cell>
          <table:table-cell table:style-name="NormalCell">
            <text:p>466</text:p>
          </table:table-cell>
          <table:table-cell table:style-name="NormalCell">
            <text:p>36</text:p>
          </table:table-cell>
          <table:table-cell table:style-name="NormalCell">
            <text:p>15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07</text:p>
          </table:table-cell>
          <table:table-cell table:style-name="NormalCell">
            <text:p>165.0</text:p>
          </table:table-cell>
          <table:table-cell table:style-name="NormalCell">
            <text:p>101.0</text:p>
          </table:table-cell>
          <table:table-cell table:style-name="NormalCell">
            <text:p>424</text:p>
          </table:table-cell>
          <table:table-cell table:style-name="NormalCell">
            <text:p>22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71</text:p>
          </table:table-cell>
          <table:table-cell table:style-name="NormalCell">
            <text:p>136.0</text:p>
          </table:table-cell>
          <table:table-cell table:style-name="NormalCell">
            <text:p>95.0</text:p>
          </table:table-cell>
          <table:table-cell table:style-name="NormalCell">
            <text:p>423</text:p>
          </table:table-cell>
          <table:table-cell table:style-name="NormalCell">
            <text:p>21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695</text:p>
          </table:table-cell>
          <table:table-cell table:style-name="NormalCell">
            <text:p>151.0</text:p>
          </table:table-cell>
          <table:table-cell table:style-name="NormalCell">
            <text:p>123.0</text:p>
          </table:table-cell>
          <table:table-cell table:style-name="NormalCell">
            <text:p>302</text:p>
          </table:table-cell>
          <table:table-cell table:style-name="NormalCell">
            <text:p>22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658</text:p>
          </table:table-cell>
          <table:table-cell table:style-name="NormalCell">
            <text:p>134.0</text:p>
          </table:table-cell>
          <table:table-cell table:style-name="NormalCell">
            <text:p>108.0</text:p>
          </table:table-cell>
          <table:table-cell table:style-name="NormalCell">
            <text:p>304</text:p>
          </table:table-cell>
          <table:table-cell table:style-name="NormalCell">
            <text:p>17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1095</text:p>
          </table:table-cell>
          <table:table-cell table:style-name="NormalCell">
            <text:p>200.0</text:p>
          </table:table-cell>
          <table:table-cell table:style-name="NormalCell">
            <text:p>242.0</text:p>
          </table:table-cell>
          <table:table-cell table:style-name="NormalCell">
            <text:p>485</text:p>
          </table:table-cell>
          <table:table-cell table:style-name="NormalCell">
            <text:p>58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1023</text:p>
          </table:table-cell>
          <table:table-cell table:style-name="NormalCell">
            <text:p>175.0</text:p>
          </table:table-cell>
          <table:table-cell table:style-name="NormalCell">
            <text:p>197.0</text:p>
          </table:table-cell>
          <table:table-cell table:style-name="NormalCell">
            <text:p>487</text:p>
          </table:table-cell>
          <table:table-cell table:style-name="NormalCell">
            <text:p>57</text:p>
          </table:table-cell>
          <table:table-cell table:style-name="NormalCell">
            <text:p>10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61</text:p>
          </table:table-cell>
          <table:table-cell table:style-name="NormalCell">
            <text:p>16.0</text:p>
          </table:table-cell>
          <table:table-cell table:style-name="NormalCell">
            <text:p>10.0</text:p>
          </table:table-cell>
          <table:table-cell table:style-name="NormalCell">
            <text:p>82</text:p>
          </table:table-cell>
          <table:table-cell table:style-name="NormalCell">
            <text:p>7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51</text:p>
          </table:table-cell>
          <table:table-cell table:style-name="NormalCell">
            <text:p>17.0</text:p>
          </table:table-cell>
          <table:table-cell table:style-name="NormalCell">
            <text:p>7.0</text:p>
          </table:table-cell>
          <table:table-cell table:style-name="NormalCell">
            <text:p>81</text:p>
          </table:table-cell>
          <table:table-cell table:style-name="NormalCell">
            <text:p>5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13</text:p>
          </table:table-cell>
          <table:table-cell table:style-name="NormalCell">
            <text:p>42.0</text:p>
          </table:table-cell>
          <table:table-cell table:style-name="NormalCell">
            <text:p>36.0</text:p>
          </table:table-cell>
          <table:table-cell table:style-name="NormalCell">
            <text:p>160</text:p>
          </table:table-cell>
          <table:table-cell table:style-name="NormalCell">
            <text:p>7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07</text:p>
          </table:table-cell>
          <table:table-cell table:style-name="NormalCell">
            <text:p>34.0</text:p>
          </table:table-cell>
          <table:table-cell table:style-name="NormalCell">
            <text:p>36.0</text:p>
          </table:table-cell>
          <table:table-cell table:style-name="NormalCell">
            <text:p>159</text:p>
          </table:table-cell>
          <table:table-cell table:style-name="NormalCell">
            <text:p>7</text:p>
          </table:table-cell>
          <table:table-cell table:style-name="NormalCell">
            <text:p>7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594</text:p>
          </table:table-cell>
          <table:table-cell table:style-name="NormalCell">
            <text:p>97.0</text:p>
          </table:table-cell>
          <table:table-cell table:style-name="NormalCell">
            <text:p>47.0</text:p>
          </table:table-cell>
          <table:table-cell table:style-name="NormalCell">
            <text:p>131</text:p>
          </table:table-cell>
          <table:table-cell table:style-name="NormalCell">
            <text:p>20</text:p>
          </table:table-cell>
          <table:table-cell table:style-name="NormalCell">
            <text:p>29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559</text:p>
          </table:table-cell>
          <table:table-cell table:style-name="NormalCell">
            <text:p>92.0</text:p>
          </table:table-cell>
          <table:table-cell table:style-name="NormalCell">
            <text:p>46.0</text:p>
          </table:table-cell>
          <table:table-cell table:style-name="NormalCell">
            <text:p>132</text:p>
          </table:table-cell>
          <table:table-cell table:style-name="NormalCell">
            <text:p>19</text:p>
          </table:table-cell>
          <table:table-cell table:style-name="NormalCell">
            <text:p>27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68</text:p>
          </table:table-cell>
          <table:table-cell table:style-name="NormalCell">
            <text:p>74.0</text:p>
          </table:table-cell>
          <table:table-cell table:style-name="NormalCell">
            <text:p>45.0</text:p>
          </table:table-cell>
          <table:table-cell table:style-name="NormalCell">
            <text:p>227</text:p>
          </table:table-cell>
          <table:table-cell table:style-name="NormalCell">
            <text:p>15</text:p>
          </table:table-cell>
          <table:table-cell table:style-name="NormalCell">
            <text:p>10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52</text:p>
          </table:table-cell>
          <table:table-cell table:style-name="NormalCell">
            <text:p>68.0</text:p>
          </table:table-cell>
          <table:table-cell table:style-name="NormalCell">
            <text:p>36.0</text:p>
          </table:table-cell>
          <table:table-cell table:style-name="NormalCell">
            <text:p>230</text:p>
          </table:table-cell>
          <table:table-cell table:style-name="NormalCell">
            <text:p>11</text:p>
          </table:table-cell>
          <table:table-cell table:style-name="NormalCell">
            <text:p>10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34</text:p>
          </table:table-cell>
          <table:table-cell table:style-name="NormalCell">
            <text:p>115.0</text:p>
          </table:table-cell>
          <table:table-cell table:style-name="NormalCell">
            <text:p>100.0</text:p>
          </table:table-cell>
          <table:table-cell table:style-name="NormalCell">
            <text:p>308</text:p>
          </table:table-cell>
          <table:table-cell table:style-name="NormalCell">
            <text:p>33</text:p>
          </table:table-cell>
          <table:table-cell table:style-name="NormalCell">
            <text:p>7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06</text:p>
          </table:table-cell>
          <table:table-cell table:style-name="NormalCell">
            <text:p>95.0</text:p>
          </table:table-cell>
          <table:table-cell table:style-name="NormalCell">
            <text:p>90.0</text:p>
          </table:table-cell>
          <table:table-cell table:style-name="NormalCell">
            <text:p>309</text:p>
          </table:table-cell>
          <table:table-cell table:style-name="NormalCell">
            <text:p>33</text:p>
          </table:table-cell>
          <table:table-cell table:style-name="NormalCell">
            <text:p>7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91</text:p>
          </table:table-cell>
          <table:table-cell table:style-name="NormalCell">
            <text:p>164.0</text:p>
          </table:table-cell>
          <table:table-cell table:style-name="NormalCell">
            <text:p>160.0</text:p>
          </table:table-cell>
          <table:table-cell table:style-name="NormalCell">
            <text:p>437</text:p>
          </table:table-cell>
          <table:table-cell table:style-name="NormalCell">
            <text:p>46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31</text:p>
          </table:table-cell>
          <table:table-cell table:style-name="NormalCell">
            <text:p>132.0</text:p>
          </table:table-cell>
          <table:table-cell table:style-name="NormalCell">
            <text:p>152.0</text:p>
          </table:table-cell>
          <table:table-cell table:style-name="NormalCell">
            <text:p>426</text:p>
          </table:table-cell>
          <table:table-cell table:style-name="NormalCell">
            <text:p>48</text:p>
          </table:table-cell>
          <table:table-cell table:style-name="NormalCell">
            <text:p>7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837</text:p>
          </table:table-cell>
          <table:table-cell table:style-name="NormalCell">
            <text:p>188.0</text:p>
          </table:table-cell>
          <table:table-cell table:style-name="NormalCell">
            <text:p>194.0</text:p>
          </table:table-cell>
          <table:table-cell table:style-name="NormalCell">
            <text:p>323</text:p>
          </table:table-cell>
          <table:table-cell table:style-name="NormalCell">
            <text:p>37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787</text:p>
          </table:table-cell>
          <table:table-cell table:style-name="NormalCell">
            <text:p>156.0</text:p>
          </table:table-cell>
          <table:table-cell table:style-name="NormalCell">
            <text:p>179.0</text:p>
          </table:table-cell>
          <table:table-cell table:style-name="NormalCell">
            <text:p>323</text:p>
          </table:table-cell>
          <table:table-cell table:style-name="NormalCell">
            <text:p>37</text:p>
          </table:table-cell>
          <table:table-cell table:style-name="NormalCell">
            <text:p>9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04</text:p>
          </table:table-cell>
          <table:table-cell table:style-name="NormalCell">
            <text:p>13.0</text:p>
          </table:table-cell>
          <table:table-cell table:style-name="NormalCell">
            <text:p>14.0</text:p>
          </table:table-cell>
          <table:table-cell table:style-name="NormalCell">
            <text:p>58</text:p>
          </table:table-cell>
          <table:table-cell table:style-name="NormalCell">
            <text:p>4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6</text:p>
          </table:table-cell>
          <table:table-cell table:style-name="NormalCell">
            <text:p>12.0</text:p>
          </table:table-cell>
          <table:table-cell table:style-name="NormalCell">
            <text:p>11.0</text:p>
          </table:table-cell>
          <table:table-cell table:style-name="NormalCell">
            <text:p>56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33</text:p>
          </table:table-cell>
          <table:table-cell table:style-name="NormalCell">
            <text:p>62.0</text:p>
          </table:table-cell>
          <table:table-cell table:style-name="NormalCell">
            <text:p>83.0</text:p>
          </table:table-cell>
          <table:table-cell table:style-name="NormalCell">
            <text:p>204</text:p>
          </table:table-cell>
          <table:table-cell table:style-name="NormalCell">
            <text:p>27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04</text:p>
          </table:table-cell>
          <table:table-cell table:style-name="NormalCell">
            <text:p>50.0</text:p>
          </table:table-cell>
          <table:table-cell table:style-name="NormalCell">
            <text:p>70.0</text:p>
          </table:table-cell>
          <table:table-cell table:style-name="NormalCell">
            <text:p>202</text:p>
          </table:table-cell>
          <table:table-cell table:style-name="NormalCell">
            <text:p>27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02</text:p>
          </table:table-cell>
          <table:table-cell table:style-name="NormalCell">
            <text:p>35.0</text:p>
          </table:table-cell>
          <table:table-cell table:style-name="NormalCell">
            <text:p>14.0</text:p>
          </table:table-cell>
          <table:table-cell table:style-name="NormalCell">
            <text:p>159</text:p>
          </table:table-cell>
          <table:table-cell table:style-name="NormalCell">
            <text:p>9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78</text:p>
          </table:table-cell>
          <table:table-cell table:style-name="NormalCell">
            <text:p>34.0</text:p>
          </table:table-cell>
          <table:table-cell table:style-name="NormalCell">
            <text:p>10.0</text:p>
          </table:table-cell>
          <table:table-cell table:style-name="NormalCell">
            <text:p>144</text:p>
          </table:table-cell>
          <table:table-cell table:style-name="NormalCell">
            <text:p>9</text:p>
          </table:table-cell>
          <table:table-cell table:style-name="NormalCell">
            <text:p>8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8</text:p>
          </table:table-cell>
          <table:table-cell table:style-name="NormalCell">
            <text:p>國立新竹教育大學</text:p>
          </table:table-cell>
          <table:table-cell table:style-name="NormalCell">
            <text:p>257</text:p>
          </table:table-cell>
          <table:table-cell table:style-name="NormalCell">
            <text:p>47.0</text:p>
          </table:table-cell>
          <table:table-cell table:style-name="NormalCell">
            <text:p>31.0</text:p>
          </table:table-cell>
          <table:table-cell table:style-name="NormalCell">
            <text:p>94</text:p>
          </table:table-cell>
          <table:table-cell table:style-name="NormalCell">
            <text:p>12</text:p>
          </table:table-cell>
          <table:table-cell table:style-name="NormalCell">
            <text:p>7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30</text:p>
          </table:table-cell>
          <table:table-cell table:style-name="NormalCell">
            <text:p>52.0</text:p>
          </table:table-cell>
          <table:table-cell table:style-name="NormalCell">
            <text:p>46.0</text:p>
          </table:table-cell>
          <table:table-cell table:style-name="NormalCell">
            <text:p>139</text:p>
          </table:table-cell>
          <table:table-cell table:style-name="NormalCell">
            <text:p>22</text:p>
          </table:table-cell>
          <table:table-cell table:style-name="NormalCell">
            <text:p>7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06</text:p>
          </table:table-cell>
          <table:table-cell table:style-name="NormalCell">
            <text:p>39.0</text:p>
          </table:table-cell>
          <table:table-cell table:style-name="NormalCell">
            <text:p>46.0</text:p>
          </table:table-cell>
          <table:table-cell table:style-name="NormalCell">
            <text:p>133</text:p>
          </table:table-cell>
          <table:table-cell table:style-name="NormalCell">
            <text:p>23</text:p>
          </table:table-cell>
          <table:table-cell table:style-name="NormalCell">
            <text:p>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81</text:p>
          </table:table-cell>
          <table:table-cell table:style-name="NormalCell">
            <text:p>66.0</text:p>
          </table:table-cell>
          <table:table-cell table:style-name="NormalCell">
            <text:p>55.0</text:p>
          </table:table-cell>
          <table:table-cell table:style-name="NormalCell">
            <text:p>119</text:p>
          </table:table-cell>
          <table:table-cell table:style-name="NormalCell">
            <text:p>11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79</text:p>
          </table:table-cell>
          <table:table-cell table:style-name="NormalCell">
            <text:p>56.0</text:p>
          </table:table-cell>
          <table:table-cell table:style-name="NormalCell">
            <text:p>55.0</text:p>
          </table:table-cell>
          <table:table-cell table:style-name="NormalCell">
            <text:p>125</text:p>
          </table:table-cell>
          <table:table-cell table:style-name="NormalCell">
            <text:p>8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042</text:p>
          </table:table-cell>
          <table:table-cell table:style-name="NormalCell">
            <text:p>184.0</text:p>
          </table:table-cell>
          <table:table-cell table:style-name="NormalCell">
            <text:p>200.0</text:p>
          </table:table-cell>
          <table:table-cell table:style-name="NormalCell">
            <text:p>479</text:p>
          </table:table-cell>
          <table:table-cell table:style-name="NormalCell">
            <text:p>64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953</text:p>
          </table:table-cell>
          <table:table-cell table:style-name="NormalCell">
            <text:p>143.0</text:p>
          </table:table-cell>
          <table:table-cell table:style-name="NormalCell">
            <text:p>163.0</text:p>
          </table:table-cell>
          <table:table-cell table:style-name="NormalCell">
            <text:p>476</text:p>
          </table:table-cell>
          <table:table-cell table:style-name="NormalCell">
            <text:p>64</text:p>
          </table:table-cell>
          <table:table-cell table:style-name="NormalCell">
            <text:p>10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04</text:p>
          </table:table-cell>
          <table:table-cell table:style-name="NormalCell">
            <text:p>38.0</text:p>
          </table:table-cell>
          <table:table-cell table:style-name="NormalCell">
            <text:p>34.0</text:p>
          </table:table-cell>
          <table:table-cell table:style-name="NormalCell">
            <text:p>92</text:p>
          </table:table-cell>
          <table:table-cell table:style-name="NormalCell">
            <text:p>7</text:p>
          </table:table-cell>
          <table:table-cell table:style-name="NormalCell">
            <text:p>1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95</text:p>
          </table:table-cell>
          <table:table-cell table:style-name="NormalCell">
            <text:p>34.0</text:p>
          </table:table-cell>
          <table:table-cell table:style-name="NormalCell">
            <text:p>34.0</text:p>
          </table:table-cell>
          <table:table-cell table:style-name="NormalCell">
            <text:p>90</text:p>
          </table:table-cell>
          <table:table-cell table:style-name="NormalCell">
            <text:p>5</text:p>
          </table:table-cell>
          <table:table-cell table:style-name="NormalCell">
            <text:p>13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98</text:p>
          </table:table-cell>
          <table:table-cell table:style-name="NormalCell">
            <text:p>78.0</text:p>
          </table:table-cell>
          <table:table-cell table:style-name="NormalCell">
            <text:p>41.0</text:p>
          </table:table-cell>
          <table:table-cell table:style-name="NormalCell">
            <text:p>183</text:p>
          </table:table-cell>
          <table:table-cell table:style-name="NormalCell">
            <text:p>13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80</text:p>
          </table:table-cell>
          <table:table-cell table:style-name="NormalCell">
            <text:p>67.0</text:p>
          </table:table-cell>
          <table:table-cell table:style-name="NormalCell">
            <text:p>50.0</text:p>
          </table:table-cell>
          <table:table-cell table:style-name="NormalCell">
            <text:p>173</text:p>
          </table:table-cell>
          <table:table-cell table:style-name="NormalCell">
            <text:p>12</text:p>
          </table:table-cell>
          <table:table-cell table:style-name="NormalCell">
            <text:p>7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534</text:p>
          </table:table-cell>
          <table:table-cell table:style-name="NormalCell">
            <text:p>96.0</text:p>
          </table:table-cell>
          <table:table-cell table:style-name="NormalCell">
            <text:p>117.0</text:p>
          </table:table-cell>
          <table:table-cell table:style-name="NormalCell">
            <text:p>186</text:p>
          </table:table-cell>
          <table:table-cell table:style-name="NormalCell">
            <text:p>28</text:p>
          </table:table-cell>
          <table:table-cell table:style-name="NormalCell">
            <text:p>10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94</text:p>
          </table:table-cell>
          <table:table-cell table:style-name="NormalCell">
            <text:p>75.0</text:p>
          </table:table-cell>
          <table:table-cell table:style-name="NormalCell">
            <text:p>98.0</text:p>
          </table:table-cell>
          <table:table-cell table:style-name="NormalCell">
            <text:p>191</text:p>
          </table:table-cell>
          <table:table-cell table:style-name="NormalCell">
            <text:p>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76</text:p>
          </table:table-cell>
          <table:table-cell table:style-name="NormalCell">
            <text:p>68.0</text:p>
          </table:table-cell>
          <table:table-cell table:style-name="NormalCell">
            <text:p>32.0</text:p>
          </table:table-cell>
          <table:table-cell table:style-name="NormalCell">
            <text:p>203</text:p>
          </table:table-cell>
          <table:table-cell table:style-name="NormalCell">
            <text:p>13</text:p>
          </table:table-cell>
          <table:table-cell table:style-name="NormalCell">
            <text:p>6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58</text:p>
          </table:table-cell>
          <table:table-cell table:style-name="NormalCell">
            <text:p>57.0</text:p>
          </table:table-cell>
          <table:table-cell table:style-name="NormalCell">
            <text:p>32.0</text:p>
          </table:table-cell>
          <table:table-cell table:style-name="NormalCell">
            <text:p>198</text:p>
          </table:table-cell>
          <table:table-cell table:style-name="NormalCell">
            <text:p>13</text:p>
          </table:table-cell>
          <table:table-cell table:style-name="NormalCell">
            <text:p>5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52</text:p>
          </table:table-cell>
          <table:table-cell table:style-name="NormalCell">
            <text:p>74.0</text:p>
          </table:table-cell>
          <table:table-cell table:style-name="NormalCell">
            <text:p>48.0</text:p>
          </table:table-cell>
          <table:table-cell table:style-name="NormalCell">
            <text:p>130</text:p>
          </table:table-cell>
          <table:table-cell table:style-name="NormalCell">
            <text:p>5</text:p>
          </table:table-cell>
          <table:table-cell table:style-name="NormalCell">
            <text:p>19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34</text:p>
          </table:table-cell>
          <table:table-cell table:style-name="NormalCell">
            <text:p>63.0</text:p>
          </table:table-cell>
          <table:table-cell table:style-name="NormalCell">
            <text:p>44.0</text:p>
          </table:table-cell>
          <table:table-cell table:style-name="NormalCell">
            <text:p>128</text:p>
          </table:table-cell>
          <table:table-cell table:style-name="NormalCell">
            <text:p>5</text:p>
          </table:table-cell>
          <table:table-cell table:style-name="NormalCell">
            <text:p>19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749</text:p>
          </table:table-cell>
          <table:table-cell table:style-name="NormalCell">
            <text:p>397.0</text:p>
          </table:table-cell>
          <table:table-cell table:style-name="NormalCell">
            <text:p>326.0</text:p>
          </table:table-cell>
          <table:table-cell table:style-name="NormalCell">
            <text:p>707</text:p>
          </table:table-cell>
          <table:table-cell table:style-name="NormalCell">
            <text:p>71</text:p>
          </table:table-cell>
          <table:table-cell table:style-name="NormalCell">
            <text:p>2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632</text:p>
          </table:table-cell>
          <table:table-cell table:style-name="NormalCell">
            <text:p>333.0</text:p>
          </table:table-cell>
          <table:table-cell table:style-name="NormalCell">
            <text:p>293.0</text:p>
          </table:table-cell>
          <table:table-cell table:style-name="NormalCell">
            <text:p>706</text:p>
          </table:table-cell>
          <table:table-cell table:style-name="NormalCell">
            <text:p>66</text:p>
          </table:table-cell>
          <table:table-cell table:style-name="NormalCell">
            <text:p>23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944</text:p>
          </table:table-cell>
          <table:table-cell table:style-name="NormalCell">
            <text:p>184.0</text:p>
          </table:table-cell>
          <table:table-cell table:style-name="NormalCell">
            <text:p>100.0</text:p>
          </table:table-cell>
          <table:table-cell table:style-name="NormalCell">
            <text:p>365</text:p>
          </table:table-cell>
          <table:table-cell table:style-name="NormalCell">
            <text:p>16</text:p>
          </table:table-cell>
          <table:table-cell table:style-name="NormalCell">
            <text:p>27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86</text:p>
          </table:table-cell>
          <table:table-cell table:style-name="NormalCell">
            <text:p>146.0</text:p>
          </table:table-cell>
          <table:table-cell table:style-name="NormalCell">
            <text:p>89.0</text:p>
          </table:table-cell>
          <table:table-cell table:style-name="NormalCell">
            <text:p>366</text:p>
          </table:table-cell>
          <table:table-cell table:style-name="NormalCell">
            <text:p>21</text:p>
          </table:table-cell>
          <table:table-cell table:style-name="NormalCell">
            <text:p>26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110</text:p>
          </table:table-cell>
          <table:table-cell table:style-name="NormalCell">
            <text:p>182.0</text:p>
          </table:table-cell>
          <table:table-cell table:style-name="NormalCell">
            <text:p>189.0</text:p>
          </table:table-cell>
          <table:table-cell table:style-name="NormalCell">
            <text:p>405</text:p>
          </table:table-cell>
          <table:table-cell table:style-name="NormalCell">
            <text:p>39</text:p>
          </table:table-cell>
          <table:table-cell table:style-name="NormalCell">
            <text:p>29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079</text:p>
          </table:table-cell>
          <table:table-cell table:style-name="NormalCell">
            <text:p>145.0</text:p>
          </table:table-cell>
          <table:table-cell table:style-name="NormalCell">
            <text:p>206.0</text:p>
          </table:table-cell>
          <table:table-cell table:style-name="NormalCell">
            <text:p>400</text:p>
          </table:table-cell>
          <table:table-cell table:style-name="NormalCell">
            <text:p>37</text:p>
          </table:table-cell>
          <table:table-cell table:style-name="NormalCell">
            <text:p>29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93</text:p>
          </table:table-cell>
          <table:table-cell table:style-name="NormalCell">
            <text:p>32.0</text:p>
          </table:table-cell>
          <table:table-cell table:style-name="NormalCell">
            <text:p>4.0</text:p>
          </table:table-cell>
          <table:table-cell table:style-name="NormalCell">
            <text:p>30</text:p>
          </table:table-cell>
          <table:table-cell table:style-name="NormalCell">
            <text:p>2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6</text:p>
          </table:table-cell>
          <table:table-cell table:style-name="NormalCell">
            <text:p>22.0</text:p>
          </table:table-cell>
          <table:table-cell table:style-name="NormalCell">
            <text:p>8.0</text:p>
          </table:table-cell>
          <table:table-cell table:style-name="NormalCell">
            <text:p>31</text:p>
          </table:table-cell>
          <table:table-cell table:style-name="NormalCell">
            <text:p>1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40</text:p>
          </table:table-cell>
          <table:table-cell table:style-name="NormalCell">
            <text:p>75.0</text:p>
          </table:table-cell>
          <table:table-cell table:style-name="NormalCell">
            <text:p>114.0</text:p>
          </table:table-cell>
          <table:table-cell table:style-name="NormalCell">
            <text:p>86</text:p>
          </table:table-cell>
          <table:table-cell table:style-name="NormalCell">
            <text:p>13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26</text:p>
          </table:table-cell>
          <table:table-cell table:style-name="NormalCell">
            <text:p>67.0</text:p>
          </table:table-cell>
          <table:table-cell table:style-name="NormalCell">
            <text:p>111.0</text:p>
          </table:table-cell>
          <table:table-cell table:style-name="NormalCell">
            <text:p>85</text:p>
          </table:table-cell>
          <table:table-cell table:style-name="NormalCell">
            <text:p>13</text:p>
          </table:table-cell>
          <table:table-cell table:style-name="NormalCell">
            <text:p>5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317</text:p>
          </table:table-cell>
          <table:table-cell table:style-name="NormalCell">
            <text:p>75.0</text:p>
          </table:table-cell>
          <table:table-cell table:style-name="NormalCell">
            <text:p>40.0</text:p>
          </table:table-cell>
          <table:table-cell table:style-name="NormalCell">
            <text:p>67</text:p>
          </table:table-cell>
          <table:table-cell table:style-name="NormalCell">
            <text:p>4</text:p>
          </table:table-cell>
          <table:table-cell table:style-name="NormalCell">
            <text:p>13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309</text:p>
          </table:table-cell>
          <table:table-cell table:style-name="NormalCell">
            <text:p>64.0</text:p>
          </table:table-cell>
          <table:table-cell table:style-name="NormalCell">
            <text:p>30.0</text:p>
          </table:table-cell>
          <table:table-cell table:style-name="NormalCell">
            <text:p>68</text:p>
          </table:table-cell>
          <table:table-cell table:style-name="NormalCell">
            <text:p>5</text:p>
          </table:table-cell>
          <table:table-cell table:style-name="NormalCell">
            <text:p>14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60</text:p>
          </table:table-cell>
          <table:table-cell table:style-name="NormalCell">
            <text:p>164.0</text:p>
          </table:table-cell>
          <table:table-cell table:style-name="NormalCell">
            <text:p>152.0</text:p>
          </table:table-cell>
          <table:table-cell table:style-name="NormalCell">
            <text:p>449</text:p>
          </table:table-cell>
          <table:table-cell table:style-name="NormalCell">
            <text:p>48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33</text:p>
          </table:table-cell>
          <table:table-cell table:style-name="NormalCell">
            <text:p>143.0</text:p>
          </table:table-cell>
          <table:table-cell table:style-name="NormalCell">
            <text:p>146.0</text:p>
          </table:table-cell>
          <table:table-cell table:style-name="NormalCell">
            <text:p>447</text:p>
          </table:table-cell>
          <table:table-cell table:style-name="NormalCell">
            <text:p>49</text:p>
          </table:table-cell>
          <table:table-cell table:style-name="NormalCell">
            <text:p>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74</text:p>
          </table:table-cell>
          <table:table-cell table:style-name="NormalCell">
            <text:p>259.0</text:p>
          </table:table-cell>
          <table:table-cell table:style-name="NormalCell">
            <text:p>133.0</text:p>
          </table:table-cell>
          <table:table-cell table:style-name="NormalCell">
            <text:p>795</text:p>
          </table:table-cell>
          <table:table-cell table:style-name="NormalCell">
            <text:p>44</text:p>
          </table:table-cell>
          <table:table-cell table:style-name="NormalCell">
            <text:p>24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36</text:p>
          </table:table-cell>
          <table:table-cell table:style-name="NormalCell">
            <text:p>225.0</text:p>
          </table:table-cell>
          <table:table-cell table:style-name="NormalCell">
            <text:p>126.0</text:p>
          </table:table-cell>
          <table:table-cell table:style-name="NormalCell">
            <text:p>804</text:p>
          </table:table-cell>
          <table:table-cell table:style-name="NormalCell">
            <text:p>48</text:p>
          </table:table-cell>
          <table:table-cell table:style-name="NormalCell">
            <text:p>2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02</text:p>
          </table:table-cell>
          <table:table-cell table:style-name="NormalCell">
            <text:p>142.0</text:p>
          </table:table-cell>
          <table:table-cell table:style-name="NormalCell">
            <text:p>92.0</text:p>
          </table:table-cell>
          <table:table-cell table:style-name="NormalCell">
            <text:p>431</text:p>
          </table:table-cell>
          <table:table-cell table:style-name="NormalCell">
            <text:p>19</text:p>
          </table:table-cell>
          <table:table-cell table:style-name="NormalCell">
            <text:p>11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767</text:p>
          </table:table-cell>
          <table:table-cell table:style-name="NormalCell">
            <text:p>125.0</text:p>
          </table:table-cell>
          <table:table-cell table:style-name="NormalCell">
            <text:p>81.0</text:p>
          </table:table-cell>
          <table:table-cell table:style-name="NormalCell">
            <text:p>432</text:p>
          </table:table-cell>
          <table:table-cell table:style-name="NormalCell">
            <text:p>20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66</text:p>
          </table:table-cell>
          <table:table-cell table:style-name="NormalCell">
            <text:p>136.0</text:p>
          </table:table-cell>
          <table:table-cell table:style-name="NormalCell">
            <text:p>94.0</text:p>
          </table:table-cell>
          <table:table-cell table:style-name="NormalCell">
            <text:p>479</text:p>
          </table:table-cell>
          <table:table-cell table:style-name="NormalCell">
            <text:p>37</text:p>
          </table:table-cell>
          <table:table-cell table:style-name="NormalCell">
            <text:p>12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58</text:p>
          </table:table-cell>
          <table:table-cell table:style-name="NormalCell">
            <text:p>121.0</text:p>
          </table:table-cell>
          <table:table-cell table:style-name="NormalCell">
            <text:p>90.0</text:p>
          </table:table-cell>
          <table:table-cell table:style-name="NormalCell">
            <text:p>488</text:p>
          </table:table-cell>
          <table:table-cell table:style-name="NormalCell">
            <text:p>39</text:p>
          </table:table-cell>
          <table:table-cell table:style-name="NormalCell">
            <text:p>12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330</text:p>
          </table:table-cell>
          <table:table-cell table:style-name="NormalCell">
            <text:p>253.0</text:p>
          </table:table-cell>
          <table:table-cell table:style-name="NormalCell">
            <text:p>162.0</text:p>
          </table:table-cell>
          <table:table-cell table:style-name="NormalCell">
            <text:p>743</text:p>
          </table:table-cell>
          <table:table-cell table:style-name="NormalCell">
            <text:p>39</text:p>
          </table:table-cell>
          <table:table-cell table:style-name="NormalCell">
            <text:p>1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281</text:p>
          </table:table-cell>
          <table:table-cell table:style-name="NormalCell">
            <text:p>211.0</text:p>
          </table:table-cell>
          <table:table-cell table:style-name="NormalCell">
            <text:p>150.0</text:p>
          </table:table-cell>
          <table:table-cell table:style-name="NormalCell">
            <text:p>755</text:p>
          </table:table-cell>
          <table:table-cell table:style-name="NormalCell">
            <text:p>40</text:p>
          </table:table-cell>
          <table:table-cell table:style-name="NormalCell">
            <text:p>12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770</text:p>
          </table:table-cell>
          <table:table-cell table:style-name="NormalCell">
            <text:p>411.0</text:p>
          </table:table-cell>
          <table:table-cell table:style-name="NormalCell">
            <text:p>232.0</text:p>
          </table:table-cell>
          <table:table-cell table:style-name="NormalCell">
            <text:p>793</text:p>
          </table:table-cell>
          <table:table-cell table:style-name="NormalCell">
            <text:p>49</text:p>
          </table:table-cell>
          <table:table-cell table:style-name="NormalCell">
            <text:p>28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721</text:p>
          </table:table-cell>
          <table:table-cell table:style-name="NormalCell">
            <text:p>371.0</text:p>
          </table:table-cell>
          <table:table-cell table:style-name="NormalCell">
            <text:p>221.0</text:p>
          </table:table-cell>
          <table:table-cell table:style-name="NormalCell">
            <text:p>788</text:p>
          </table:table-cell>
          <table:table-cell table:style-name="NormalCell">
            <text:p>47</text:p>
          </table:table-cell>
          <table:table-cell table:style-name="NormalCell">
            <text:p>29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68</text:p>
          </table:table-cell>
          <table:table-cell table:style-name="NormalCell">
            <text:p>201.0</text:p>
          </table:table-cell>
          <table:table-cell table:style-name="NormalCell">
            <text:p>225.0</text:p>
          </table:table-cell>
          <table:table-cell table:style-name="NormalCell">
            <text:p>612</text:p>
          </table:table-cell>
          <table:table-cell table:style-name="NormalCell">
            <text:p>73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25</text:p>
          </table:table-cell>
          <table:table-cell table:style-name="NormalCell">
            <text:p>182.0</text:p>
          </table:table-cell>
          <table:table-cell table:style-name="NormalCell">
            <text:p>212.0</text:p>
          </table:table-cell>
          <table:table-cell table:style-name="NormalCell">
            <text:p>611</text:p>
          </table:table-cell>
          <table:table-cell table:style-name="NormalCell">
            <text:p>67</text:p>
          </table:table-cell>
          <table:table-cell table:style-name="NormalCell">
            <text:p>5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68</text:p>
          </table:table-cell>
          <table:table-cell table:style-name="NormalCell">
            <text:p>186.0</text:p>
          </table:table-cell>
          <table:table-cell table:style-name="NormalCell">
            <text:p>165.0</text:p>
          </table:table-cell>
          <table:table-cell table:style-name="NormalCell">
            <text:p>408</text:p>
          </table:table-cell>
          <table:table-cell table:style-name="NormalCell">
            <text:p>51</text:p>
          </table:table-cell>
          <table:table-cell table:style-name="NormalCell">
            <text:p>5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29</text:p>
          </table:table-cell>
          <table:table-cell table:style-name="NormalCell">
            <text:p>150.0</text:p>
          </table:table-cell>
          <table:table-cell table:style-name="NormalCell">
            <text:p>160.0</text:p>
          </table:table-cell>
          <table:table-cell table:style-name="NormalCell">
            <text:p>412</text:p>
          </table:table-cell>
          <table:table-cell table:style-name="NormalCell">
            <text:p>50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75</text:p>
          </table:table-cell>
          <table:table-cell table:style-name="NormalCell">
            <text:p>40.0</text:p>
          </table:table-cell>
          <table:table-cell table:style-name="NormalCell">
            <text:p>15.0</text:p>
          </table:table-cell>
          <table:table-cell table:style-name="NormalCell">
            <text:p>190</text:p>
          </table:table-cell>
          <table:table-cell table:style-name="NormalCell">
            <text:p>5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59</text:p>
          </table:table-cell>
          <table:table-cell table:style-name="NormalCell">
            <text:p>33.0</text:p>
          </table:table-cell>
          <table:table-cell table:style-name="NormalCell">
            <text:p>14.0</text:p>
          </table:table-cell>
          <table:table-cell table:style-name="NormalCell">
            <text:p>184</text:p>
          </table:table-cell>
          <table:table-cell table:style-name="NormalCell">
            <text:p>5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413</text:p>
          </table:table-cell>
          <table:table-cell table:style-name="NormalCell">
            <text:p>66.0</text:p>
          </table:table-cell>
          <table:table-cell table:style-name="NormalCell">
            <text:p>27.0</text:p>
          </table:table-cell>
          <table:table-cell table:style-name="NormalCell">
            <text:p>267</text:p>
          </table:table-cell>
          <table:table-cell table:style-name="NormalCell">
            <text:p>16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403</text:p>
          </table:table-cell>
          <table:table-cell table:style-name="NormalCell">
            <text:p>58.0</text:p>
          </table:table-cell>
          <table:table-cell table:style-name="NormalCell">
            <text:p>29.0</text:p>
          </table:table-cell>
          <table:table-cell table:style-name="NormalCell">
            <text:p>264</text:p>
          </table:table-cell>
          <table:table-cell table:style-name="NormalCell">
            <text:p>15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78</text:p>
          </table:table-cell>
          <table:table-cell table:style-name="NormalCell">
            <text:p>89.0</text:p>
          </table:table-cell>
          <table:table-cell table:style-name="NormalCell">
            <text:p>41.0</text:p>
          </table:table-cell>
          <table:table-cell table:style-name="NormalCell">
            <text:p>258</text:p>
          </table:table-cell>
          <table:table-cell table:style-name="NormalCell">
            <text:p>25</text:p>
          </table:table-cell>
          <table:table-cell table:style-name="NormalCell">
            <text:p>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50</text:p>
          </table:table-cell>
          <table:table-cell table:style-name="NormalCell">
            <text:p>77.0</text:p>
          </table:table-cell>
          <table:table-cell table:style-name="NormalCell">
            <text:p>37.0</text:p>
          </table:table-cell>
          <table:table-cell table:style-name="NormalCell">
            <text:p>252</text:p>
          </table:table-cell>
          <table:table-cell table:style-name="NormalCell">
            <text:p>23</text:p>
          </table:table-cell>
          <table:table-cell table:style-name="NormalCell">
            <text:p>6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085</text:p>
          </table:table-cell>
          <table:table-cell table:style-name="NormalCell">
            <text:p>168.0</text:p>
          </table:table-cell>
          <table:table-cell table:style-name="NormalCell">
            <text:p>220.0</text:p>
          </table:table-cell>
          <table:table-cell table:style-name="NormalCell">
            <text:p>526</text:p>
          </table:table-cell>
          <table:table-cell table:style-name="NormalCell">
            <text:p>56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023</text:p>
          </table:table-cell>
          <table:table-cell table:style-name="NormalCell">
            <text:p>152.0</text:p>
          </table:table-cell>
          <table:table-cell table:style-name="NormalCell">
            <text:p>196.0</text:p>
          </table:table-cell>
          <table:table-cell table:style-name="NormalCell">
            <text:p>506</text:p>
          </table:table-cell>
          <table:table-cell table:style-name="NormalCell">
            <text:p>56</text:p>
          </table:table-cell>
          <table:table-cell table:style-name="NormalCell">
            <text:p>11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00</text:p>
          </table:table-cell>
          <table:table-cell table:style-name="NormalCell">
            <text:p>63.0</text:p>
          </table:table-cell>
          <table:table-cell table:style-name="NormalCell">
            <text:p>17.0</text:p>
          </table:table-cell>
          <table:table-cell table:style-name="NormalCell">
            <text:p>99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91</text:p>
          </table:table-cell>
          <table:table-cell table:style-name="NormalCell">
            <text:p>52.0</text:p>
          </table:table-cell>
          <table:table-cell table:style-name="NormalCell">
            <text:p>17.0</text:p>
          </table:table-cell>
          <table:table-cell table:style-name="NormalCell">
            <text:p>101</text:p>
          </table:table-cell>
          <table:table-cell table:style-name="NormalCell">
            <text:p>6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536</text:p>
          </table:table-cell>
          <table:table-cell table:style-name="NormalCell">
            <text:p>316.0</text:p>
          </table:table-cell>
          <table:table-cell table:style-name="NormalCell">
            <text:p>237.0</text:p>
          </table:table-cell>
          <table:table-cell table:style-name="NormalCell">
            <text:p>531</text:p>
          </table:table-cell>
          <table:table-cell table:style-name="NormalCell">
            <text:p>53</text:p>
          </table:table-cell>
          <table:table-cell table:style-name="NormalCell">
            <text:p>39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79</text:p>
          </table:table-cell>
          <table:table-cell table:style-name="NormalCell">
            <text:p>270.0</text:p>
          </table:table-cell>
          <table:table-cell table:style-name="NormalCell">
            <text:p>221.0</text:p>
          </table:table-cell>
          <table:table-cell table:style-name="NormalCell">
            <text:p>535</text:p>
          </table:table-cell>
          <table:table-cell table:style-name="NormalCell">
            <text:p>54</text:p>
          </table:table-cell>
          <table:table-cell table:style-name="NormalCell">
            <text:p>39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69</text:p>
          </table:table-cell>
          <table:table-cell table:style-name="NormalCell">
            <text:p>171.0</text:p>
          </table:table-cell>
          <table:table-cell table:style-name="NormalCell">
            <text:p>94.0</text:p>
          </table:table-cell>
          <table:table-cell table:style-name="NormalCell">
            <text:p>357</text:p>
          </table:table-cell>
          <table:table-cell table:style-name="NormalCell">
            <text:p>24</text:p>
          </table:table-cell>
          <table:table-cell table:style-name="NormalCell">
            <text:p>2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76</text:p>
          </table:table-cell>
          <table:table-cell table:style-name="NormalCell">
            <text:p>159.0</text:p>
          </table:table-cell>
          <table:table-cell table:style-name="NormalCell">
            <text:p>113.0</text:p>
          </table:table-cell>
          <table:table-cell table:style-name="NormalCell">
            <text:p>360</text:p>
          </table:table-cell>
          <table:table-cell table:style-name="NormalCell">
            <text:p>28</text:p>
          </table:table-cell>
          <table:table-cell table:style-name="NormalCell">
            <text:p>21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97</text:p>
          </table:table-cell>
          <table:table-cell table:style-name="NormalCell">
            <text:p>235.0</text:p>
          </table:table-cell>
          <table:table-cell table:style-name="NormalCell">
            <text:p>127.0</text:p>
          </table:table-cell>
          <table:table-cell table:style-name="NormalCell">
            <text:p>576</text:p>
          </table:table-cell>
          <table:table-cell table:style-name="NormalCell">
            <text:p>41</text:p>
          </table:table-cell>
          <table:table-cell table:style-name="NormalCell">
            <text:p>11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56</text:p>
          </table:table-cell>
          <table:table-cell table:style-name="NormalCell">
            <text:p>202.0</text:p>
          </table:table-cell>
          <table:table-cell table:style-name="NormalCell">
            <text:p>124.0</text:p>
          </table:table-cell>
          <table:table-cell table:style-name="NormalCell">
            <text:p>579</text:p>
          </table:table-cell>
          <table:table-cell table:style-name="NormalCell">
            <text:p>38</text:p>
          </table:table-cell>
          <table:table-cell table:style-name="NormalCell">
            <text:p>11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77</text:p>
          </table:table-cell>
          <table:table-cell table:style-name="NormalCell">
            <text:p>245.0</text:p>
          </table:table-cell>
          <table:table-cell table:style-name="NormalCell">
            <text:p>182.0</text:p>
          </table:table-cell>
          <table:table-cell table:style-name="NormalCell">
            <text:p>496</text:p>
          </table:table-cell>
          <table:table-cell table:style-name="NormalCell">
            <text:p>34</text:p>
          </table:table-cell>
          <table:table-cell table:style-name="NormalCell">
            <text:p>22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31</text:p>
          </table:table-cell>
          <table:table-cell table:style-name="NormalCell">
            <text:p>212.0</text:p>
          </table:table-cell>
          <table:table-cell table:style-name="NormalCell">
            <text:p>176.0</text:p>
          </table:table-cell>
          <table:table-cell table:style-name="NormalCell">
            <text:p>494</text:p>
          </table:table-cell>
          <table:table-cell table:style-name="NormalCell">
            <text:p>31</text:p>
          </table:table-cell>
          <table:table-cell table:style-name="NormalCell">
            <text:p>21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785</text:p>
          </table:table-cell>
          <table:table-cell table:style-name="NormalCell">
            <text:p>389.0</text:p>
          </table:table-cell>
          <table:table-cell table:style-name="NormalCell">
            <text:p>364.0</text:p>
          </table:table-cell>
          <table:table-cell table:style-name="NormalCell">
            <text:p>774</text:p>
          </table:table-cell>
          <table:table-cell table:style-name="NormalCell">
            <text:p>102</text:p>
          </table:table-cell>
          <table:table-cell table:style-name="NormalCell">
            <text:p>15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679</text:p>
          </table:table-cell>
          <table:table-cell table:style-name="NormalCell">
            <text:p>297.0</text:p>
          </table:table-cell>
          <table:table-cell table:style-name="NormalCell">
            <text:p>348.0</text:p>
          </table:table-cell>
          <table:table-cell table:style-name="NormalCell">
            <text:p>764</text:p>
          </table:table-cell>
          <table:table-cell table:style-name="NormalCell">
            <text:p>120</text:p>
          </table:table-cell>
          <table:table-cell table:style-name="NormalCell">
            <text:p>15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45</text:p>
          </table:table-cell>
          <table:table-cell table:style-name="NormalCell">
            <text:p>55.0</text:p>
          </table:table-cell>
          <table:table-cell table:style-name="NormalCell">
            <text:p>45.0</text:p>
          </table:table-cell>
          <table:table-cell table:style-name="NormalCell">
            <text:p>189</text:p>
          </table:table-cell>
          <table:table-cell table:style-name="NormalCell">
            <text:p>12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38</text:p>
          </table:table-cell>
          <table:table-cell table:style-name="NormalCell">
            <text:p>50.0</text:p>
          </table:table-cell>
          <table:table-cell table:style-name="NormalCell">
            <text:p>48.0</text:p>
          </table:table-cell>
          <table:table-cell table:style-name="NormalCell">
            <text:p>188</text:p>
          </table:table-cell>
          <table:table-cell table:style-name="NormalCell">
            <text:p>11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10</text:p>
          </table:table-cell>
          <table:table-cell table:style-name="NormalCell">
            <text:p>144.0</text:p>
          </table:table-cell>
          <table:table-cell table:style-name="NormalCell">
            <text:p>106.0</text:p>
          </table:table-cell>
          <table:table-cell table:style-name="NormalCell">
            <text:p>185</text:p>
          </table:table-cell>
          <table:table-cell table:style-name="NormalCell">
            <text:p>26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66</text:p>
          </table:table-cell>
          <table:table-cell table:style-name="NormalCell">
            <text:p>128.0</text:p>
          </table:table-cell>
          <table:table-cell table:style-name="NormalCell">
            <text:p>95.0</text:p>
          </table:table-cell>
          <table:table-cell table:style-name="NormalCell">
            <text:p>178</text:p>
          </table:table-cell>
          <table:table-cell table:style-name="NormalCell">
            <text:p>28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618</text:p>
          </table:table-cell>
          <table:table-cell table:style-name="NormalCell">
            <text:p>166.0</text:p>
          </table:table-cell>
          <table:table-cell table:style-name="NormalCell">
            <text:p>68.0</text:p>
          </table:table-cell>
          <table:table-cell table:style-name="NormalCell">
            <text:p>262</text:p>
          </table:table-cell>
          <table:table-cell table:style-name="NormalCell">
            <text:p>23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89</text:p>
          </table:table-cell>
          <table:table-cell table:style-name="NormalCell">
            <text:p>138.0</text:p>
          </table:table-cell>
          <table:table-cell table:style-name="NormalCell">
            <text:p>79.0</text:p>
          </table:table-cell>
          <table:table-cell table:style-name="NormalCell">
            <text:p>264</text:p>
          </table:table-cell>
          <table:table-cell table:style-name="NormalCell">
            <text:p>20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01</text:p>
          </table:table-cell>
          <table:table-cell table:style-name="NormalCell">
            <text:p>43.0</text:p>
          </table:table-cell>
          <table:table-cell table:style-name="NormalCell">
            <text:p>15.0</text:p>
          </table:table-cell>
          <table:table-cell table:style-name="NormalCell">
            <text:p>128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02</text:p>
          </table:table-cell>
          <table:table-cell table:style-name="NormalCell">
            <text:p>36.0</text:p>
          </table:table-cell>
          <table:table-cell table:style-name="NormalCell">
            <text:p>18.0</text:p>
          </table:table-cell>
          <table:table-cell table:style-name="NormalCell">
            <text:p>13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813</text:p>
          </table:table-cell>
          <table:table-cell table:style-name="NormalCell">
            <text:p>408.0</text:p>
          </table:table-cell>
          <table:table-cell table:style-name="NormalCell">
            <text:p>443.0</text:p>
          </table:table-cell>
          <table:table-cell table:style-name="NormalCell">
            <text:p>781</text:p>
          </table:table-cell>
          <table:table-cell table:style-name="NormalCell">
            <text:p>102</text:p>
          </table:table-cell>
          <table:table-cell table:style-name="NormalCell">
            <text:p>7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720</text:p>
          </table:table-cell>
          <table:table-cell table:style-name="NormalCell">
            <text:p>356.0</text:p>
          </table:table-cell>
          <table:table-cell table:style-name="NormalCell">
            <text:p>401.0</text:p>
          </table:table-cell>
          <table:table-cell table:style-name="NormalCell">
            <text:p>797</text:p>
          </table:table-cell>
          <table:table-cell table:style-name="NormalCell">
            <text:p>90</text:p>
          </table:table-cell>
          <table:table-cell table:style-name="NormalCell">
            <text:p>7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375</text:p>
          </table:table-cell>
          <table:table-cell table:style-name="NormalCell">
            <text:p>296.0</text:p>
          </table:table-cell>
          <table:table-cell table:style-name="NormalCell">
            <text:p>333.0</text:p>
          </table:table-cell>
          <table:table-cell table:style-name="NormalCell">
            <text:p>587</text:p>
          </table:table-cell>
          <table:table-cell table:style-name="NormalCell">
            <text:p>80</text:p>
          </table:table-cell>
          <table:table-cell table:style-name="NormalCell">
            <text:p>7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288</text:p>
          </table:table-cell>
          <table:table-cell table:style-name="NormalCell">
            <text:p>261.0</text:p>
          </table:table-cell>
          <table:table-cell table:style-name="NormalCell">
            <text:p>295.0</text:p>
          </table:table-cell>
          <table:table-cell table:style-name="NormalCell">
            <text:p>586</text:p>
          </table:table-cell>
          <table:table-cell table:style-name="NormalCell">
            <text:p>72</text:p>
          </table:table-cell>
          <table:table-cell table:style-name="NormalCell">
            <text:p>7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2200</text:p>
          </table:table-cell>
          <table:table-cell table:style-name="NormalCell">
            <text:p>495.0</text:p>
          </table:table-cell>
          <table:table-cell table:style-name="NormalCell">
            <text:p>518.0</text:p>
          </table:table-cell>
          <table:table-cell table:style-name="NormalCell">
            <text:p>887</text:p>
          </table:table-cell>
          <table:table-cell table:style-name="NormalCell">
            <text:p>106</text:p>
          </table:table-cell>
          <table:table-cell table:style-name="NormalCell">
            <text:p>19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2078</text:p>
          </table:table-cell>
          <table:table-cell table:style-name="NormalCell">
            <text:p>448.0</text:p>
          </table:table-cell>
          <table:table-cell table:style-name="NormalCell">
            <text:p>453.0</text:p>
          </table:table-cell>
          <table:table-cell table:style-name="NormalCell">
            <text:p>880</text:p>
          </table:table-cell>
          <table:table-cell table:style-name="NormalCell">
            <text:p>98</text:p>
          </table:table-cell>
          <table:table-cell table:style-name="NormalCell">
            <text:p>19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591</text:p>
          </table:table-cell>
          <table:table-cell table:style-name="NormalCell">
            <text:p>459.0</text:p>
          </table:table-cell>
          <table:table-cell table:style-name="NormalCell">
            <text:p>431.0</text:p>
          </table:table-cell>
          <table:table-cell table:style-name="NormalCell">
            <text:p>537</text:p>
          </table:table-cell>
          <table:table-cell table:style-name="NormalCell">
            <text:p>35</text:p>
          </table:table-cell>
          <table:table-cell table:style-name="NormalCell">
            <text:p>12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449</text:p>
          </table:table-cell>
          <table:table-cell table:style-name="NormalCell">
            <text:p>378.0</text:p>
          </table:table-cell>
          <table:table-cell table:style-name="NormalCell">
            <text:p>385.0</text:p>
          </table:table-cell>
          <table:table-cell table:style-name="NormalCell">
            <text:p>519</text:p>
          </table:table-cell>
          <table:table-cell table:style-name="NormalCell">
            <text:p>36</text:p>
          </table:table-cell>
          <table:table-cell table:style-name="NormalCell">
            <text:p>13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54</text:p>
          </table:table-cell>
          <table:table-cell table:style-name="NormalCell">
            <text:p>35.0</text:p>
          </table:table-cell>
          <table:table-cell table:style-name="NormalCell">
            <text:p>33.0</text:p>
          </table:table-cell>
          <table:table-cell table:style-name="NormalCell">
            <text:p>114</text:p>
          </table:table-cell>
          <table:table-cell table:style-name="NormalCell">
            <text:p>7</text:p>
          </table:table-cell>
          <table:table-cell table:style-name="NormalCell">
            <text:p>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49</text:p>
          </table:table-cell>
          <table:table-cell table:style-name="NormalCell">
            <text:p>31.0</text:p>
          </table:table-cell>
          <table:table-cell table:style-name="NormalCell">
            <text:p>30.0</text:p>
          </table:table-cell>
          <table:table-cell table:style-name="NormalCell">
            <text:p>117</text:p>
          </table:table-cell>
          <table:table-cell table:style-name="NormalCell">
            <text:p>8</text:p>
          </table:table-cell>
          <table:table-cell table:style-name="NormalCell">
            <text:p>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13</text:p>
          </table:table-cell>
          <table:table-cell table:style-name="NormalCell">
            <text:p>30.0</text:p>
          </table:table-cell>
          <table:table-cell table:style-name="NormalCell">
            <text:p>14.0</text:p>
          </table:table-cell>
          <table:table-cell table:style-name="NormalCell">
            <text:p>143</text:p>
          </table:table-cell>
          <table:table-cell table:style-name="NormalCell">
            <text:p>3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13</text:p>
          </table:table-cell>
          <table:table-cell table:style-name="NormalCell">
            <text:p>26.0</text:p>
          </table:table-cell>
          <table:table-cell table:style-name="NormalCell">
            <text:p>12.0</text:p>
          </table:table-cell>
          <table:table-cell table:style-name="NormalCell">
            <text:p>147</text:p>
          </table:table-cell>
          <table:table-cell table:style-name="NormalCell">
            <text:p>3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97</text:p>
          </table:table-cell>
          <table:table-cell table:style-name="NormalCell">
            <text:p>66.0</text:p>
          </table:table-cell>
          <table:table-cell table:style-name="NormalCell">
            <text:p>49.0</text:p>
          </table:table-cell>
          <table:table-cell table:style-name="NormalCell">
            <text:p>188</text:p>
          </table:table-cell>
          <table:table-cell table:style-name="NormalCell">
            <text:p>15</text:p>
          </table:table-cell>
          <table:table-cell table:style-name="NormalCell">
            <text:p>7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79</text:p>
          </table:table-cell>
          <table:table-cell table:style-name="NormalCell">
            <text:p>57.0</text:p>
          </table:table-cell>
          <table:table-cell table:style-name="NormalCell">
            <text:p>51.0</text:p>
          </table:table-cell>
          <table:table-cell table:style-name="NormalCell">
            <text:p>188</text:p>
          </table:table-cell>
          <table:table-cell table:style-name="NormalCell">
            <text:p>13</text:p>
          </table:table-cell>
          <table:table-cell table:style-name="NormalCell">
            <text:p>7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96</text:p>
          </table:table-cell>
          <table:table-cell table:style-name="NormalCell">
            <text:p>258.0</text:p>
          </table:table-cell>
          <table:table-cell table:style-name="NormalCell">
            <text:p>109.0</text:p>
          </table:table-cell>
          <table:table-cell table:style-name="NormalCell">
            <text:p>467</text:p>
          </table:table-cell>
          <table:table-cell table:style-name="NormalCell">
            <text:p>37</text:p>
          </table:table-cell>
          <table:table-cell table:style-name="NormalCell">
            <text:p>12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42</text:p>
          </table:table-cell>
          <table:table-cell table:style-name="NormalCell">
            <text:p>198.0</text:p>
          </table:table-cell>
          <table:table-cell table:style-name="NormalCell">
            <text:p>113.0</text:p>
          </table:table-cell>
          <table:table-cell table:style-name="NormalCell">
            <text:p>471</text:p>
          </table:table-cell>
          <table:table-cell table:style-name="NormalCell">
            <text:p>37</text:p>
          </table:table-cell>
          <table:table-cell table:style-name="NormalCell">
            <text:p>1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548</text:p>
          </table:table-cell>
          <table:table-cell table:style-name="NormalCell">
            <text:p>518.0</text:p>
          </table:table-cell>
          <table:table-cell table:style-name="NormalCell">
            <text:p>401.0</text:p>
          </table:table-cell>
          <table:table-cell table:style-name="NormalCell">
            <text:p>427</text:p>
          </table:table-cell>
          <table:table-cell table:style-name="NormalCell">
            <text:p>61</text:p>
          </table:table-cell>
          <table:table-cell table:style-name="NormalCell">
            <text:p>14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452</text:p>
          </table:table-cell>
          <table:table-cell table:style-name="NormalCell">
            <text:p>455.0</text:p>
          </table:table-cell>
          <table:table-cell table:style-name="NormalCell">
            <text:p>363.0</text:p>
          </table:table-cell>
          <table:table-cell table:style-name="NormalCell">
            <text:p>434</text:p>
          </table:table-cell>
          <table:table-cell table:style-name="NormalCell">
            <text:p>69</text:p>
          </table:table-cell>
          <table:table-cell table:style-name="NormalCell">
            <text:p>13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55</text:p>
          </table:table-cell>
          <table:table-cell table:style-name="NormalCell">
            <text:p>191.0</text:p>
          </table:table-cell>
          <table:table-cell table:style-name="NormalCell">
            <text:p>106.0</text:p>
          </table:table-cell>
          <table:table-cell table:style-name="NormalCell">
            <text:p>625</text:p>
          </table:table-cell>
          <table:table-cell table:style-name="NormalCell">
            <text:p>74</text:p>
          </table:table-cell>
          <table:table-cell table:style-name="NormalCell">
            <text:p>15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04</text:p>
          </table:table-cell>
          <table:table-cell table:style-name="NormalCell">
            <text:p>146.0</text:p>
          </table:table-cell>
          <table:table-cell table:style-name="NormalCell">
            <text:p>123.0</text:p>
          </table:table-cell>
          <table:table-cell table:style-name="NormalCell">
            <text:p>617</text:p>
          </table:table-cell>
          <table:table-cell table:style-name="NormalCell">
            <text:p>68</text:p>
          </table:table-cell>
          <table:table-cell table:style-name="NormalCell">
            <text:p>15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156</text:p>
          </table:table-cell>
          <table:table-cell table:style-name="NormalCell">
            <text:p>248.0</text:p>
          </table:table-cell>
          <table:table-cell table:style-name="NormalCell">
            <text:p>213.0</text:p>
          </table:table-cell>
          <table:table-cell table:style-name="NormalCell">
            <text:p>459</text:p>
          </table:table-cell>
          <table:table-cell table:style-name="NormalCell">
            <text:p>35</text:p>
          </table:table-cell>
          <table:table-cell table:style-name="NormalCell">
            <text:p>20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100</text:p>
          </table:table-cell>
          <table:table-cell table:style-name="NormalCell">
            <text:p>206.0</text:p>
          </table:table-cell>
          <table:table-cell table:style-name="NormalCell">
            <text:p>200.0</text:p>
          </table:table-cell>
          <table:table-cell table:style-name="NormalCell">
            <text:p>462</text:p>
          </table:table-cell>
          <table:table-cell table:style-name="NormalCell">
            <text:p>39</text:p>
          </table:table-cell>
          <table:table-cell table:style-name="NormalCell">
            <text:p>19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515</text:p>
          </table:table-cell>
          <table:table-cell table:style-name="NormalCell">
            <text:p>343.0</text:p>
          </table:table-cell>
          <table:table-cell table:style-name="NormalCell">
            <text:p>305.0</text:p>
          </table:table-cell>
          <table:table-cell table:style-name="NormalCell">
            <text:p>640</text:p>
          </table:table-cell>
          <table:table-cell table:style-name="NormalCell">
            <text:p>83</text:p>
          </table:table-cell>
          <table:table-cell table:style-name="NormalCell">
            <text:p>1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356</text:p>
          </table:table-cell>
          <table:table-cell table:style-name="NormalCell">
            <text:p>270.0</text:p>
          </table:table-cell>
          <table:table-cell table:style-name="NormalCell">
            <text:p>274.0</text:p>
          </table:table-cell>
          <table:table-cell table:style-name="NormalCell">
            <text:p>601</text:p>
          </table:table-cell>
          <table:table-cell table:style-name="NormalCell">
            <text:p>84</text:p>
          </table:table-cell>
          <table:table-cell table:style-name="NormalCell">
            <text:p>12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415</text:p>
          </table:table-cell>
          <table:table-cell table:style-name="NormalCell">
            <text:p>47.0</text:p>
          </table:table-cell>
          <table:table-cell table:style-name="NormalCell">
            <text:p>37.0</text:p>
          </table:table-cell>
          <table:table-cell table:style-name="NormalCell">
            <text:p>260</text:p>
          </table:table-cell>
          <table:table-cell table:style-name="NormalCell">
            <text:p>9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404</text:p>
          </table:table-cell>
          <table:table-cell table:style-name="NormalCell">
            <text:p>39.0</text:p>
          </table:table-cell>
          <table:table-cell table:style-name="NormalCell">
            <text:p>34.0</text:p>
          </table:table-cell>
          <table:table-cell table:style-name="NormalCell">
            <text:p>261</text:p>
          </table:table-cell>
          <table:table-cell table:style-name="NormalCell">
            <text:p>8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40</text:p>
          </table:table-cell>
          <table:table-cell table:style-name="NormalCell">
            <text:p>223.0</text:p>
          </table:table-cell>
          <table:table-cell table:style-name="NormalCell">
            <text:p>62.0</text:p>
          </table:table-cell>
          <table:table-cell table:style-name="NormalCell">
            <text:p>503</text:p>
          </table:table-cell>
          <table:table-cell table:style-name="NormalCell">
            <text:p>43</text:p>
          </table:table-cell>
          <table:table-cell table:style-name="NormalCell">
            <text:p>20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993</text:p>
          </table:table-cell>
          <table:table-cell table:style-name="NormalCell">
            <text:p>172.0</text:p>
          </table:table-cell>
          <table:table-cell table:style-name="NormalCell">
            <text:p>90.0</text:p>
          </table:table-cell>
          <table:table-cell table:style-name="NormalCell">
            <text:p>497</text:p>
          </table:table-cell>
          <table:table-cell table:style-name="NormalCell">
            <text:p>42</text:p>
          </table:table-cell>
          <table:table-cell table:style-name="NormalCell">
            <text:p>19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429</text:p>
          </table:table-cell>
          <table:table-cell table:style-name="NormalCell">
            <text:p>631.0</text:p>
          </table:table-cell>
          <table:table-cell table:style-name="NormalCell">
            <text:p>652.0</text:p>
          </table:table-cell>
          <table:table-cell table:style-name="NormalCell">
            <text:p>901</text:p>
          </table:table-cell>
          <table:table-cell table:style-name="NormalCell">
            <text:p>69</text:p>
          </table:table-cell>
          <table:table-cell table:style-name="NormalCell">
            <text:p>17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213</text:p>
          </table:table-cell>
          <table:table-cell table:style-name="NormalCell">
            <text:p>465.0</text:p>
          </table:table-cell>
          <table:table-cell table:style-name="NormalCell">
            <text:p>599.0</text:p>
          </table:table-cell>
          <table:table-cell table:style-name="NormalCell">
            <text:p>899</text:p>
          </table:table-cell>
          <table:table-cell table:style-name="NormalCell">
            <text:p>69</text:p>
          </table:table-cell>
          <table:table-cell table:style-name="NormalCell">
            <text:p>18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232</text:p>
          </table:table-cell>
          <table:table-cell table:style-name="NormalCell">
            <text:p>243.0</text:p>
          </table:table-cell>
          <table:table-cell table:style-name="NormalCell">
            <text:p>100.0</text:p>
          </table:table-cell>
          <table:table-cell table:style-name="NormalCell">
            <text:p>537</text:p>
          </table:table-cell>
          <table:table-cell table:style-name="NormalCell">
            <text:p>53</text:p>
          </table:table-cell>
          <table:table-cell table:style-name="NormalCell">
            <text:p>29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156</text:p>
          </table:table-cell>
          <table:table-cell table:style-name="NormalCell">
            <text:p>190.0</text:p>
          </table:table-cell>
          <table:table-cell table:style-name="NormalCell">
            <text:p>94.0</text:p>
          </table:table-cell>
          <table:table-cell table:style-name="NormalCell">
            <text:p>528</text:p>
          </table:table-cell>
          <table:table-cell table:style-name="NormalCell">
            <text:p>55</text:p>
          </table:table-cell>
          <table:table-cell table:style-name="NormalCell">
            <text:p>28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90</text:p>
          </table:table-cell>
          <table:table-cell table:style-name="NormalCell">
            <text:p>127.0</text:p>
          </table:table-cell>
          <table:table-cell table:style-name="NormalCell">
            <text:p>49.0</text:p>
          </table:table-cell>
          <table:table-cell table:style-name="NormalCell">
            <text:p>204</text:p>
          </table:table-cell>
          <table:table-cell table:style-name="NormalCell">
            <text:p>17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52</text:p>
          </table:table-cell>
          <table:table-cell table:style-name="NormalCell">
            <text:p>101.0</text:p>
          </table:table-cell>
          <table:table-cell table:style-name="NormalCell">
            <text:p>56.0</text:p>
          </table:table-cell>
          <table:table-cell table:style-name="NormalCell">
            <text:p>195</text:p>
          </table:table-cell>
          <table:table-cell table:style-name="NormalCell">
            <text:p>13</text:p>
          </table:table-cell>
          <table:table-cell table:style-name="NormalCell">
            <text:p>8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189</text:p>
          </table:table-cell>
          <table:table-cell table:style-name="NormalCell">
            <text:p>255.0</text:p>
          </table:table-cell>
          <table:table-cell table:style-name="NormalCell">
            <text:p>273.0</text:p>
          </table:table-cell>
          <table:table-cell table:style-name="NormalCell">
            <text:p>537</text:p>
          </table:table-cell>
          <table:table-cell table:style-name="NormalCell">
            <text:p>78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130</text:p>
          </table:table-cell>
          <table:table-cell table:style-name="NormalCell">
            <text:p>212.0</text:p>
          </table:table-cell>
          <table:table-cell table:style-name="NormalCell">
            <text:p>261.0</text:p>
          </table:table-cell>
          <table:table-cell table:style-name="NormalCell">
            <text:p>535</text:p>
          </table:table-cell>
          <table:table-cell table:style-name="NormalCell">
            <text:p>75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26</text:p>
          </table:table-cell>
          <table:table-cell table:style-name="NormalCell">
            <text:p>83.0</text:p>
          </table:table-cell>
          <table:table-cell table:style-name="NormalCell">
            <text:p>45.0</text:p>
          </table:table-cell>
          <table:table-cell table:style-name="NormalCell">
            <text:p>147</text:p>
          </table:table-cell>
          <table:table-cell table:style-name="NormalCell">
            <text:p>12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06</text:p>
          </table:table-cell>
          <table:table-cell table:style-name="NormalCell">
            <text:p>64.0</text:p>
          </table:table-cell>
          <table:table-cell table:style-name="NormalCell">
            <text:p>43.0</text:p>
          </table:table-cell>
          <table:table-cell table:style-name="NormalCell">
            <text:p>152</text:p>
          </table:table-cell>
          <table:table-cell table:style-name="NormalCell">
            <text:p>10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330</text:p>
          </table:table-cell>
          <table:table-cell table:style-name="NormalCell">
            <text:p>376.0</text:p>
          </table:table-cell>
          <table:table-cell table:style-name="NormalCell">
            <text:p>333.0</text:p>
          </table:table-cell>
          <table:table-cell table:style-name="NormalCell">
            <text:p>441</text:p>
          </table:table-cell>
          <table:table-cell table:style-name="NormalCell">
            <text:p>35</text:p>
          </table:table-cell>
          <table:table-cell table:style-name="NormalCell">
            <text:p>14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212</text:p>
          </table:table-cell>
          <table:table-cell table:style-name="NormalCell">
            <text:p>313.0</text:p>
          </table:table-cell>
          <table:table-cell table:style-name="NormalCell">
            <text:p>286.0</text:p>
          </table:table-cell>
          <table:table-cell table:style-name="NormalCell">
            <text:p>438</text:p>
          </table:table-cell>
          <table:table-cell table:style-name="NormalCell">
            <text:p>34</text:p>
          </table:table-cell>
          <table:table-cell table:style-name="NormalCell">
            <text:p>14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395</text:p>
          </table:table-cell>
          <table:table-cell table:style-name="NormalCell">
            <text:p>353.0</text:p>
          </table:table-cell>
          <table:table-cell table:style-name="NormalCell">
            <text:p>273.0</text:p>
          </table:table-cell>
          <table:table-cell table:style-name="NormalCell">
            <text:p>392</text:p>
          </table:table-cell>
          <table:table-cell table:style-name="NormalCell">
            <text:p>36</text:p>
          </table:table-cell>
          <table:table-cell table:style-name="NormalCell">
            <text:p>34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294</text:p>
          </table:table-cell>
          <table:table-cell table:style-name="NormalCell">
            <text:p>293.0</text:p>
          </table:table-cell>
          <table:table-cell table:style-name="NormalCell">
            <text:p>258.0</text:p>
          </table:table-cell>
          <table:table-cell table:style-name="NormalCell">
            <text:p>391</text:p>
          </table:table-cell>
          <table:table-cell table:style-name="NormalCell">
            <text:p>33</text:p>
          </table:table-cell>
          <table:table-cell table:style-name="NormalCell">
            <text:p>31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519</text:p>
          </table:table-cell>
          <table:table-cell table:style-name="NormalCell">
            <text:p>157.0</text:p>
          </table:table-cell>
          <table:table-cell table:style-name="NormalCell">
            <text:p>59.0</text:p>
          </table:table-cell>
          <table:table-cell table:style-name="NormalCell">
            <text:p>221</text:p>
          </table:table-cell>
          <table:table-cell table:style-name="NormalCell">
            <text:p>11</text:p>
          </table:table-cell>
          <table:table-cell table:style-name="NormalCell">
            <text:p>7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82</text:p>
          </table:table-cell>
          <table:table-cell table:style-name="NormalCell">
            <text:p>131.0</text:p>
          </table:table-cell>
          <table:table-cell table:style-name="NormalCell">
            <text:p>61.0</text:p>
          </table:table-cell>
          <table:table-cell table:style-name="NormalCell">
            <text:p>216</text:p>
          </table:table-cell>
          <table:table-cell table:style-name="NormalCell">
            <text:p>10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128</text:p>
          </table:table-cell>
          <table:table-cell table:style-name="NormalCell">
            <text:p>271.0</text:p>
          </table:table-cell>
          <table:table-cell table:style-name="NormalCell">
            <text:p>217.0</text:p>
          </table:table-cell>
          <table:table-cell table:style-name="NormalCell">
            <text:p>475</text:p>
          </table:table-cell>
          <table:table-cell table:style-name="NormalCell">
            <text:p>73</text:p>
          </table:table-cell>
          <table:table-cell table:style-name="NormalCell">
            <text:p>9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44</text:p>
          </table:table-cell>
          <table:table-cell table:style-name="NormalCell">
            <text:p>215.0</text:p>
          </table:table-cell>
          <table:table-cell table:style-name="NormalCell">
            <text:p>206.0</text:p>
          </table:table-cell>
          <table:table-cell table:style-name="NormalCell">
            <text:p>469</text:p>
          </table:table-cell>
          <table:table-cell table:style-name="NormalCell">
            <text:p>68</text:p>
          </table:table-cell>
          <table:table-cell table:style-name="NormalCell">
            <text:p>8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322</text:p>
          </table:table-cell>
          <table:table-cell table:style-name="NormalCell">
            <text:p>407.0</text:p>
          </table:table-cell>
          <table:table-cell table:style-name="NormalCell">
            <text:p>180.0</text:p>
          </table:table-cell>
          <table:table-cell table:style-name="NormalCell">
            <text:p>546</text:p>
          </table:table-cell>
          <table:table-cell table:style-name="NormalCell">
            <text:p>37</text:p>
          </table:table-cell>
          <table:table-cell table:style-name="NormalCell">
            <text:p>15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240</text:p>
          </table:table-cell>
          <table:table-cell table:style-name="NormalCell">
            <text:p>328.0</text:p>
          </table:table-cell>
          <table:table-cell table:style-name="NormalCell">
            <text:p>195.0</text:p>
          </table:table-cell>
          <table:table-cell table:style-name="NormalCell">
            <text:p>542</text:p>
          </table:table-cell>
          <table:table-cell table:style-name="NormalCell">
            <text:p>30</text:p>
          </table:table-cell>
          <table:table-cell table:style-name="NormalCell">
            <text:p>14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073</text:p>
          </table:table-cell>
          <table:table-cell table:style-name="NormalCell">
            <text:p>243.0</text:p>
          </table:table-cell>
          <table:table-cell table:style-name="NormalCell">
            <text:p>181.0</text:p>
          </table:table-cell>
          <table:table-cell table:style-name="NormalCell">
            <text:p>482</text:p>
          </table:table-cell>
          <table:table-cell table:style-name="NormalCell">
            <text:p>58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987</text:p>
          </table:table-cell>
          <table:table-cell table:style-name="NormalCell">
            <text:p>199.0</text:p>
          </table:table-cell>
          <table:table-cell table:style-name="NormalCell">
            <text:p>176.0</text:p>
          </table:table-cell>
          <table:table-cell table:style-name="NormalCell">
            <text:p>453</text:p>
          </table:table-cell>
          <table:table-cell table:style-name="NormalCell">
            <text:p>60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57</text:p>
          </table:table-cell>
          <table:table-cell table:style-name="NormalCell">
            <text:p>187.0</text:p>
          </table:table-cell>
          <table:table-cell table:style-name="NormalCell">
            <text:p>145.0</text:p>
          </table:table-cell>
          <table:table-cell table:style-name="NormalCell">
            <text:p>452</text:p>
          </table:table-cell>
          <table:table-cell table:style-name="NormalCell">
            <text:p>45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34</text:p>
          </table:table-cell>
          <table:table-cell table:style-name="NormalCell">
            <text:p>165.0</text:p>
          </table:table-cell>
          <table:table-cell table:style-name="NormalCell">
            <text:p>137.0</text:p>
          </table:table-cell>
          <table:table-cell table:style-name="NormalCell">
            <text:p>457</text:p>
          </table:table-cell>
          <table:table-cell table:style-name="NormalCell">
            <text:p>48</text:p>
          </table:table-cell>
          <table:table-cell table:style-name="NormalCell">
            <text:p>12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669</text:p>
          </table:table-cell>
          <table:table-cell table:style-name="NormalCell">
            <text:p>151.0</text:p>
          </table:table-cell>
          <table:table-cell table:style-name="NormalCell">
            <text:p>48.0</text:p>
          </table:table-cell>
          <table:table-cell table:style-name="NormalCell">
            <text:p>314</text:p>
          </table:table-cell>
          <table:table-cell table:style-name="NormalCell">
            <text:p>28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641</text:p>
          </table:table-cell>
          <table:table-cell table:style-name="NormalCell">
            <text:p>128.0</text:p>
          </table:table-cell>
          <table:table-cell table:style-name="NormalCell">
            <text:p>61.0</text:p>
          </table:table-cell>
          <table:table-cell table:style-name="NormalCell">
            <text:p>306</text:p>
          </table:table-cell>
          <table:table-cell table:style-name="NormalCell">
            <text:p>22</text:p>
          </table:table-cell>
          <table:table-cell table:style-name="NormalCell">
            <text:p>12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15</text:p>
          </table:table-cell>
          <table:table-cell table:style-name="NormalCell">
            <text:p>70.0</text:p>
          </table:table-cell>
          <table:table-cell table:style-name="NormalCell">
            <text:p>31.0</text:p>
          </table:table-cell>
          <table:table-cell table:style-name="NormalCell">
            <text:p>130</text:p>
          </table:table-cell>
          <table:table-cell table:style-name="NormalCell">
            <text:p>15</text:p>
          </table:table-cell>
          <table:table-cell table:style-name="NormalCell">
            <text:p>6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09</text:p>
          </table:table-cell>
          <table:table-cell table:style-name="NormalCell">
            <text:p>65.0</text:p>
          </table:table-cell>
          <table:table-cell table:style-name="NormalCell">
            <text:p>29.0</text:p>
          </table:table-cell>
          <table:table-cell table:style-name="NormalCell">
            <text:p>129</text:p>
          </table:table-cell>
          <table:table-cell table:style-name="NormalCell">
            <text:p>18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364</text:p>
          </table:table-cell>
          <table:table-cell table:style-name="NormalCell">
            <text:p>334.0</text:p>
          </table:table-cell>
          <table:table-cell table:style-name="NormalCell">
            <text:p>300.0</text:p>
          </table:table-cell>
          <table:table-cell table:style-name="NormalCell">
            <text:p>534</text:p>
          </table:table-cell>
          <table:table-cell table:style-name="NormalCell">
            <text:p>61</text:p>
          </table:table-cell>
          <table:table-cell table:style-name="NormalCell">
            <text:p>13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305</text:p>
          </table:table-cell>
          <table:table-cell table:style-name="NormalCell">
            <text:p>281.0</text:p>
          </table:table-cell>
          <table:table-cell table:style-name="NormalCell">
            <text:p>277.0</text:p>
          </table:table-cell>
          <table:table-cell table:style-name="NormalCell">
            <text:p>551</text:p>
          </table:table-cell>
          <table:table-cell table:style-name="NormalCell">
            <text:p>63</text:p>
          </table:table-cell>
          <table:table-cell table:style-name="NormalCell">
            <text:p>1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30</text:p>
          </table:table-cell>
          <table:table-cell table:style-name="NormalCell">
            <text:p>328.0</text:p>
          </table:table-cell>
          <table:table-cell table:style-name="NormalCell">
            <text:p>235.0</text:p>
          </table:table-cell>
          <table:table-cell table:style-name="NormalCell">
            <text:p>434</text:p>
          </table:table-cell>
          <table:table-cell table:style-name="NormalCell">
            <text:p>54</text:p>
          </table:table-cell>
          <table:table-cell table:style-name="NormalCell">
            <text:p>7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056</text:p>
          </table:table-cell>
          <table:table-cell table:style-name="NormalCell">
            <text:p>272.0</text:p>
          </table:table-cell>
          <table:table-cell table:style-name="NormalCell">
            <text:p>234.0</text:p>
          </table:table-cell>
          <table:table-cell table:style-name="NormalCell">
            <text:p>426</text:p>
          </table:table-cell>
          <table:table-cell table:style-name="NormalCell">
            <text:p>48</text:p>
          </table:table-cell>
          <table:table-cell table:style-name="NormalCell">
            <text:p>7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737</text:p>
          </table:table-cell>
          <table:table-cell table:style-name="NormalCell">
            <text:p>146.0</text:p>
          </table:table-cell>
          <table:table-cell table:style-name="NormalCell">
            <text:p>85.0</text:p>
          </table:table-cell>
          <table:table-cell table:style-name="NormalCell">
            <text:p>375</text:p>
          </table:table-cell>
          <table:table-cell table:style-name="NormalCell">
            <text:p>36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88</text:p>
          </table:table-cell>
          <table:table-cell table:style-name="NormalCell">
            <text:p>110.0</text:p>
          </table:table-cell>
          <table:table-cell table:style-name="NormalCell">
            <text:p>87.0</text:p>
          </table:table-cell>
          <table:table-cell table:style-name="NormalCell">
            <text:p>370</text:p>
          </table:table-cell>
          <table:table-cell table:style-name="NormalCell">
            <text:p>32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856</text:p>
          </table:table-cell>
          <table:table-cell table:style-name="NormalCell">
            <text:p>236.0</text:p>
          </table:table-cell>
          <table:table-cell table:style-name="NormalCell">
            <text:p>115.0</text:p>
          </table:table-cell>
          <table:table-cell table:style-name="NormalCell">
            <text:p>361</text:p>
          </table:table-cell>
          <table:table-cell table:style-name="NormalCell">
            <text:p>21</text:p>
          </table:table-cell>
          <table:table-cell table:style-name="NormalCell">
            <text:p>1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96</text:p>
          </table:table-cell>
          <table:table-cell table:style-name="NormalCell">
            <text:p>174.0</text:p>
          </table:table-cell>
          <table:table-cell table:style-name="NormalCell">
            <text:p>120.0</text:p>
          </table:table-cell>
          <table:table-cell table:style-name="NormalCell">
            <text:p>364</text:p>
          </table:table-cell>
          <table:table-cell table:style-name="NormalCell">
            <text:p>18</text:p>
          </table:table-cell>
          <table:table-cell table:style-name="NormalCell">
            <text:p>12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429</text:p>
          </table:table-cell>
          <table:table-cell table:style-name="NormalCell">
            <text:p>386.0</text:p>
          </table:table-cell>
          <table:table-cell table:style-name="NormalCell">
            <text:p>287.0</text:p>
          </table:table-cell>
          <table:table-cell table:style-name="NormalCell">
            <text:p>605</text:p>
          </table:table-cell>
          <table:table-cell table:style-name="NormalCell">
            <text:p>67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379</text:p>
          </table:table-cell>
          <table:table-cell table:style-name="NormalCell">
            <text:p>358.0</text:p>
          </table:table-cell>
          <table:table-cell table:style-name="NormalCell">
            <text:p>275.0</text:p>
          </table:table-cell>
          <table:table-cell table:style-name="NormalCell">
            <text:p>597</text:p>
          </table:table-cell>
          <table:table-cell table:style-name="NormalCell">
            <text:p>63</text:p>
          </table:table-cell>
          <table:table-cell table:style-name="NormalCell">
            <text:p>8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002</text:p>
          </table:table-cell>
          <table:table-cell table:style-name="NormalCell">
            <text:p>356.0</text:p>
          </table:table-cell>
          <table:table-cell table:style-name="NormalCell">
            <text:p>122.0</text:p>
          </table:table-cell>
          <table:table-cell table:style-name="NormalCell">
            <text:p>399</text:p>
          </table:table-cell>
          <table:table-cell table:style-name="NormalCell">
            <text:p>13</text:p>
          </table:table-cell>
          <table:table-cell table:style-name="NormalCell">
            <text:p>11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31</text:p>
          </table:table-cell>
          <table:table-cell table:style-name="NormalCell">
            <text:p>281.0</text:p>
          </table:table-cell>
          <table:table-cell table:style-name="NormalCell">
            <text:p>138.0</text:p>
          </table:table-cell>
          <table:table-cell table:style-name="NormalCell">
            <text:p>392</text:p>
          </table:table-cell>
          <table:table-cell table:style-name="NormalCell">
            <text:p>13</text:p>
          </table:table-cell>
          <table:table-cell table:style-name="NormalCell">
            <text:p>10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95</text:p>
          </table:table-cell>
          <table:table-cell table:style-name="NormalCell">
            <text:p>261.0</text:p>
          </table:table-cell>
          <table:table-cell table:style-name="NormalCell">
            <text:p>115.0</text:p>
          </table:table-cell>
          <table:table-cell table:style-name="NormalCell">
            <text:p>426</text:p>
          </table:table-cell>
          <table:table-cell table:style-name="NormalCell">
            <text:p>18</text:p>
          </table:table-cell>
          <table:table-cell table:style-name="NormalCell">
            <text:p>7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40</text:p>
          </table:table-cell>
          <table:table-cell table:style-name="NormalCell">
            <text:p>210.0</text:p>
          </table:table-cell>
          <table:table-cell table:style-name="NormalCell">
            <text:p>113.0</text:p>
          </table:table-cell>
          <table:table-cell table:style-name="NormalCell">
            <text:p>432</text:p>
          </table:table-cell>
          <table:table-cell table:style-name="NormalCell">
            <text:p>17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619</text:p>
          </table:table-cell>
          <table:table-cell table:style-name="NormalCell">
            <text:p>125.0</text:p>
          </table:table-cell>
          <table:table-cell table:style-name="NormalCell">
            <text:p>116.0</text:p>
          </table:table-cell>
          <table:table-cell table:style-name="NormalCell">
            <text:p>299</text:p>
          </table:table-cell>
          <table:table-cell table:style-name="NormalCell">
            <text:p>30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572</text:p>
          </table:table-cell>
          <table:table-cell table:style-name="NormalCell">
            <text:p>109.0</text:p>
          </table:table-cell>
          <table:table-cell table:style-name="NormalCell">
            <text:p>103.0</text:p>
          </table:table-cell>
          <table:table-cell table:style-name="NormalCell">
            <text:p>284</text:p>
          </table:table-cell>
          <table:table-cell table:style-name="NormalCell">
            <text:p>30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55</text:p>
          </table:table-cell>
          <table:table-cell table:style-name="NormalCell">
            <text:p>219.0</text:p>
          </table:table-cell>
          <table:table-cell table:style-name="NormalCell">
            <text:p>201.0</text:p>
          </table:table-cell>
          <table:table-cell table:style-name="NormalCell">
            <text:p>426</text:p>
          </table:table-cell>
          <table:table-cell table:style-name="NormalCell">
            <text:p>47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885</text:p>
          </table:table-cell>
          <table:table-cell table:style-name="NormalCell">
            <text:p>167.0</text:p>
          </table:table-cell>
          <table:table-cell table:style-name="NormalCell">
            <text:p>195.0</text:p>
          </table:table-cell>
          <table:table-cell table:style-name="NormalCell">
            <text:p>409</text:p>
          </table:table-cell>
          <table:table-cell table:style-name="NormalCell">
            <text:p>52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18</text:p>
          </table:table-cell>
          <table:table-cell table:style-name="NormalCell">
            <text:p>304.0</text:p>
          </table:table-cell>
          <table:table-cell table:style-name="NormalCell">
            <text:p>125.0</text:p>
          </table:table-cell>
          <table:table-cell table:style-name="NormalCell">
            <text:p>344</text:p>
          </table:table-cell>
          <table:table-cell table:style-name="NormalCell">
            <text:p>18</text:p>
          </table:table-cell>
          <table:table-cell table:style-name="NormalCell">
            <text:p>12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861</text:p>
          </table:table-cell>
          <table:table-cell table:style-name="NormalCell">
            <text:p>255.0</text:p>
          </table:table-cell>
          <table:table-cell table:style-name="NormalCell">
            <text:p>126.0</text:p>
          </table:table-cell>
          <table:table-cell table:style-name="NormalCell">
            <text:p>343</text:p>
          </table:table-cell>
          <table:table-cell table:style-name="NormalCell">
            <text:p>18</text:p>
          </table:table-cell>
          <table:table-cell table:style-name="NormalCell">
            <text:p>11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06</text:p>
          </table:table-cell>
          <table:table-cell table:style-name="NormalCell">
            <text:p>280.0</text:p>
          </table:table-cell>
          <table:table-cell table:style-name="NormalCell">
            <text:p>166.0</text:p>
          </table:table-cell>
          <table:table-cell table:style-name="NormalCell">
            <text:p>418</text:p>
          </table:table-cell>
          <table:table-cell table:style-name="NormalCell">
            <text:p>57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944</text:p>
          </table:table-cell>
          <table:table-cell table:style-name="NormalCell">
            <text:p>226.0</text:p>
          </table:table-cell>
          <table:table-cell table:style-name="NormalCell">
            <text:p>168.0</text:p>
          </table:table-cell>
          <table:table-cell table:style-name="NormalCell">
            <text:p>404</text:p>
          </table:table-cell>
          <table:table-cell table:style-name="NormalCell">
            <text:p>59</text:p>
          </table:table-cell>
          <table:table-cell table:style-name="NormalCell">
            <text:p>8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95</text:p>
          </table:table-cell>
          <table:table-cell table:style-name="NormalCell">
            <text:p>158.0</text:p>
          </table:table-cell>
          <table:table-cell table:style-name="NormalCell">
            <text:p>67.0</text:p>
          </table:table-cell>
          <table:table-cell table:style-name="NormalCell">
            <text:p>333</text:p>
          </table:table-cell>
          <table:table-cell table:style-name="NormalCell">
            <text:p>53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55</text:p>
          </table:table-cell>
          <table:table-cell table:style-name="NormalCell">
            <text:p>132.0</text:p>
          </table:table-cell>
          <table:table-cell table:style-name="NormalCell">
            <text:p>60.0</text:p>
          </table:table-cell>
          <table:table-cell table:style-name="NormalCell">
            <text:p>338</text:p>
          </table:table-cell>
          <table:table-cell table:style-name="NormalCell">
            <text:p>50</text:p>
          </table:table-cell>
          <table:table-cell table:style-name="NormalCell">
            <text:p>7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2038</text:p>
          </table:table-cell>
          <table:table-cell table:style-name="NormalCell">
            <text:p>452.0</text:p>
          </table:table-cell>
          <table:table-cell table:style-name="NormalCell">
            <text:p>423.0</text:p>
          </table:table-cell>
          <table:table-cell table:style-name="NormalCell">
            <text:p>463</text:p>
          </table:table-cell>
          <table:table-cell table:style-name="NormalCell">
            <text:p>48</text:p>
          </table:table-cell>
          <table:table-cell table:style-name="NormalCell">
            <text:p>65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909</text:p>
          </table:table-cell>
          <table:table-cell table:style-name="NormalCell">
            <text:p>395.0</text:p>
          </table:table-cell>
          <table:table-cell table:style-name="NormalCell">
            <text:p>385.0</text:p>
          </table:table-cell>
          <table:table-cell table:style-name="NormalCell">
            <text:p>467</text:p>
          </table:table-cell>
          <table:table-cell table:style-name="NormalCell">
            <text:p>48</text:p>
          </table:table-cell>
          <table:table-cell table:style-name="NormalCell">
            <text:p>61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938</text:p>
          </table:table-cell>
          <table:table-cell table:style-name="NormalCell">
            <text:p>233.0</text:p>
          </table:table-cell>
          <table:table-cell table:style-name="NormalCell">
            <text:p>160.0</text:p>
          </table:table-cell>
          <table:table-cell table:style-name="NormalCell">
            <text:p>444</text:p>
          </table:table-cell>
          <table:table-cell table:style-name="NormalCell">
            <text:p>30</text:p>
          </table:table-cell>
          <table:table-cell table:style-name="NormalCell">
            <text:p>7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884</text:p>
          </table:table-cell>
          <table:table-cell table:style-name="NormalCell">
            <text:p>192.0</text:p>
          </table:table-cell>
          <table:table-cell table:style-name="NormalCell">
            <text:p>157.0</text:p>
          </table:table-cell>
          <table:table-cell table:style-name="NormalCell">
            <text:p>434</text:p>
          </table:table-cell>
          <table:table-cell table:style-name="NormalCell">
            <text:p>36</text:p>
          </table:table-cell>
          <table:table-cell table:style-name="NormalCell">
            <text:p>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357</text:p>
          </table:table-cell>
          <table:table-cell table:style-name="NormalCell">
            <text:p>255.0</text:p>
          </table:table-cell>
          <table:table-cell table:style-name="NormalCell">
            <text:p>142.0</text:p>
          </table:table-cell>
          <table:table-cell table:style-name="NormalCell">
            <text:p>485</text:p>
          </table:table-cell>
          <table:table-cell table:style-name="NormalCell">
            <text:p>44</text:p>
          </table:table-cell>
          <table:table-cell table:style-name="NormalCell">
            <text:p>43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267</text:p>
          </table:table-cell>
          <table:table-cell table:style-name="NormalCell">
            <text:p>226.0</text:p>
          </table:table-cell>
          <table:table-cell table:style-name="NormalCell">
            <text:p>123.0</text:p>
          </table:table-cell>
          <table:table-cell table:style-name="NormalCell">
            <text:p>465</text:p>
          </table:table-cell>
          <table:table-cell table:style-name="NormalCell">
            <text:p>40</text:p>
          </table:table-cell>
          <table:table-cell table:style-name="NormalCell">
            <text:p>41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605</text:p>
          </table:table-cell>
          <table:table-cell table:style-name="NormalCell">
            <text:p>215.0</text:p>
          </table:table-cell>
          <table:table-cell table:style-name="NormalCell">
            <text:p>114.0</text:p>
          </table:table-cell>
          <table:table-cell table:style-name="NormalCell">
            <text:p>208</text:p>
          </table:table-cell>
          <table:table-cell table:style-name="NormalCell">
            <text:p>9</text:p>
          </table:table-cell>
          <table:table-cell table:style-name="NormalCell">
            <text:p>5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551</text:p>
          </table:table-cell>
          <table:table-cell table:style-name="NormalCell">
            <text:p>174.0</text:p>
          </table:table-cell>
          <table:table-cell table:style-name="NormalCell">
            <text:p>100.0</text:p>
          </table:table-cell>
          <table:table-cell table:style-name="NormalCell">
            <text:p>201</text:p>
          </table:table-cell>
          <table:table-cell table:style-name="NormalCell">
            <text:p>12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715</text:p>
          </table:table-cell>
          <table:table-cell table:style-name="NormalCell">
            <text:p>186.0</text:p>
          </table:table-cell>
          <table:table-cell table:style-name="NormalCell">
            <text:p>145.0</text:p>
          </table:table-cell>
          <table:table-cell table:style-name="NormalCell">
            <text:p>225</text:p>
          </table:table-cell>
          <table:table-cell table:style-name="NormalCell">
            <text:p>21</text:p>
          </table:table-cell>
          <table:table-cell table:style-name="NormalCell">
            <text:p>1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731</text:p>
          </table:table-cell>
          <table:table-cell table:style-name="NormalCell">
            <text:p>167.0</text:p>
          </table:table-cell>
          <table:table-cell table:style-name="NormalCell">
            <text:p>121.0</text:p>
          </table:table-cell>
          <table:table-cell table:style-name="NormalCell">
            <text:p>231</text:p>
          </table:table-cell>
          <table:table-cell table:style-name="NormalCell">
            <text:p>20</text:p>
          </table:table-cell>
          <table:table-cell table:style-name="NormalCell">
            <text:p>19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827</text:p>
          </table:table-cell>
          <table:table-cell table:style-name="NormalCell">
            <text:p>230.0</text:p>
          </table:table-cell>
          <table:table-cell table:style-name="NormalCell">
            <text:p>145.0</text:p>
          </table:table-cell>
          <table:table-cell table:style-name="NormalCell">
            <text:p>344</text:p>
          </table:table-cell>
          <table:table-cell table:style-name="NormalCell">
            <text:p>48</text:p>
          </table:table-cell>
          <table:table-cell table:style-name="NormalCell">
            <text:p>6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779</text:p>
          </table:table-cell>
          <table:table-cell table:style-name="NormalCell">
            <text:p>196.0</text:p>
          </table:table-cell>
          <table:table-cell table:style-name="NormalCell">
            <text:p>142.0</text:p>
          </table:table-cell>
          <table:table-cell table:style-name="NormalCell">
            <text:p>336</text:p>
          </table:table-cell>
          <table:table-cell table:style-name="NormalCell">
            <text:p>48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54</text:p>
          </table:table-cell>
          <table:table-cell table:style-name="NormalCell">
            <text:p>188.0</text:p>
          </table:table-cell>
          <table:table-cell table:style-name="NormalCell">
            <text:p>97.0</text:p>
          </table:table-cell>
          <table:table-cell table:style-name="NormalCell">
            <text:p>376</text:p>
          </table:table-cell>
          <table:table-cell table:style-name="NormalCell">
            <text:p>44</text:p>
          </table:table-cell>
          <table:table-cell table:style-name="NormalCell">
            <text:p>14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83</text:p>
          </table:table-cell>
          <table:table-cell table:style-name="NormalCell">
            <text:p>153.0</text:p>
          </table:table-cell>
          <table:table-cell table:style-name="NormalCell">
            <text:p>91.0</text:p>
          </table:table-cell>
          <table:table-cell table:style-name="NormalCell">
            <text:p>352</text:p>
          </table:table-cell>
          <table:table-cell table:style-name="NormalCell">
            <text:p>43</text:p>
          </table:table-cell>
          <table:table-cell table:style-name="NormalCell">
            <text:p>1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435</text:p>
          </table:table-cell>
          <table:table-cell table:style-name="NormalCell">
            <text:p>527.0</text:p>
          </table:table-cell>
          <table:table-cell table:style-name="NormalCell">
            <text:p>190.0</text:p>
          </table:table-cell>
          <table:table-cell table:style-name="NormalCell">
            <text:p>530</text:p>
          </table:table-cell>
          <table:table-cell table:style-name="NormalCell">
            <text:p>28</text:p>
          </table:table-cell>
          <table:table-cell table:style-name="NormalCell">
            <text:p>16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311</text:p>
          </table:table-cell>
          <table:table-cell table:style-name="NormalCell">
            <text:p>429.0</text:p>
          </table:table-cell>
          <table:table-cell table:style-name="NormalCell">
            <text:p>192.0</text:p>
          </table:table-cell>
          <table:table-cell table:style-name="NormalCell">
            <text:p>517</text:p>
          </table:table-cell>
          <table:table-cell table:style-name="NormalCell">
            <text:p>25</text:p>
          </table:table-cell>
          <table:table-cell table:style-name="NormalCell">
            <text:p>1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97</text:p>
          </table:table-cell>
          <table:table-cell table:style-name="NormalCell">
            <text:p>84.0</text:p>
          </table:table-cell>
          <table:table-cell table:style-name="NormalCell">
            <text:p>52.0</text:p>
          </table:table-cell>
          <table:table-cell table:style-name="NormalCell">
            <text:p>227</text:p>
          </table:table-cell>
          <table:table-cell table:style-name="NormalCell">
            <text:p>22</text:p>
          </table:table-cell>
          <table:table-cell table:style-name="NormalCell">
            <text:p>11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67</text:p>
          </table:table-cell>
          <table:table-cell table:style-name="NormalCell">
            <text:p>62.0</text:p>
          </table:table-cell>
          <table:table-cell table:style-name="NormalCell">
            <text:p>42.0</text:p>
          </table:table-cell>
          <table:table-cell table:style-name="NormalCell">
            <text:p>230</text:p>
          </table:table-cell>
          <table:table-cell table:style-name="NormalCell">
            <text:p>23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101</text:p>
          </table:table-cell>
          <table:table-cell table:style-name="NormalCell">
            <text:p>285.0</text:p>
          </table:table-cell>
          <table:table-cell table:style-name="NormalCell">
            <text:p>115.0</text:p>
          </table:table-cell>
          <table:table-cell table:style-name="NormalCell">
            <text:p>488</text:p>
          </table:table-cell>
          <table:table-cell table:style-name="NormalCell">
            <text:p>27</text:p>
          </table:table-cell>
          <table:table-cell table:style-name="NormalCell">
            <text:p>18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020</text:p>
          </table:table-cell>
          <table:table-cell table:style-name="NormalCell">
            <text:p>230.0</text:p>
          </table:table-cell>
          <table:table-cell table:style-name="NormalCell">
            <text:p>111.0</text:p>
          </table:table-cell>
          <table:table-cell table:style-name="NormalCell">
            <text:p>465</text:p>
          </table:table-cell>
          <table:table-cell table:style-name="NormalCell">
            <text:p>34</text:p>
          </table:table-cell>
          <table:table-cell table:style-name="NormalCell">
            <text:p>18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541</text:p>
          </table:table-cell>
          <table:table-cell table:style-name="NormalCell">
            <text:p>162.0</text:p>
          </table:table-cell>
          <table:table-cell table:style-name="NormalCell">
            <text:p>95.0</text:p>
          </table:table-cell>
          <table:table-cell table:style-name="NormalCell">
            <text:p>184</text:p>
          </table:table-cell>
          <table:table-cell table:style-name="NormalCell">
            <text:p>11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492</text:p>
          </table:table-cell>
          <table:table-cell table:style-name="NormalCell">
            <text:p>151.0</text:p>
          </table:table-cell>
          <table:table-cell table:style-name="NormalCell">
            <text:p>75.0</text:p>
          </table:table-cell>
          <table:table-cell table:style-name="NormalCell">
            <text:p>187</text:p>
          </table:table-cell>
          <table:table-cell table:style-name="NormalCell">
            <text:p>13</text:p>
          </table:table-cell>
          <table:table-cell table:style-name="NormalCell">
            <text:p>6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10</text:p>
          </table:table-cell>
          <table:table-cell table:style-name="NormalCell">
            <text:p>176.0</text:p>
          </table:table-cell>
          <table:table-cell table:style-name="NormalCell">
            <text:p>181.0</text:p>
          </table:table-cell>
          <table:table-cell table:style-name="NormalCell">
            <text:p>340</text:p>
          </table:table-cell>
          <table:table-cell table:style-name="NormalCell">
            <text:p>32</text:p>
          </table:table-cell>
          <table:table-cell table:style-name="NormalCell">
            <text:p>8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70</text:p>
          </table:table-cell>
          <table:table-cell table:style-name="NormalCell">
            <text:p>148.0</text:p>
          </table:table-cell>
          <table:table-cell table:style-name="NormalCell">
            <text:p>176.0</text:p>
          </table:table-cell>
          <table:table-cell table:style-name="NormalCell">
            <text:p>338</text:p>
          </table:table-cell>
          <table:table-cell table:style-name="NormalCell">
            <text:p>27</text:p>
          </table:table-cell>
          <table:table-cell table:style-name="NormalCell">
            <text:p>8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680</text:p>
          </table:table-cell>
          <table:table-cell table:style-name="NormalCell">
            <text:p>236.0</text:p>
          </table:table-cell>
          <table:table-cell table:style-name="NormalCell">
            <text:p>85.0</text:p>
          </table:table-cell>
          <table:table-cell table:style-name="NormalCell">
            <text:p>298</text:p>
          </table:table-cell>
          <table:table-cell table:style-name="NormalCell">
            <text:p>15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627</text:p>
          </table:table-cell>
          <table:table-cell table:style-name="NormalCell">
            <text:p>199.0</text:p>
          </table:table-cell>
          <table:table-cell table:style-name="NormalCell">
            <text:p>83.0</text:p>
          </table:table-cell>
          <table:table-cell table:style-name="NormalCell">
            <text:p>287</text:p>
          </table:table-cell>
          <table:table-cell table:style-name="NormalCell">
            <text:p>13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74</text:p>
          </table:table-cell>
          <table:table-cell table:style-name="NormalCell">
            <text:p>144.0</text:p>
          </table:table-cell>
          <table:table-cell table:style-name="NormalCell">
            <text:p>43.0</text:p>
          </table:table-cell>
          <table:table-cell table:style-name="NormalCell">
            <text:p>141</text:p>
          </table:table-cell>
          <table:table-cell table:style-name="NormalCell">
            <text:p>10</text:p>
          </table:table-cell>
          <table:table-cell table:style-name="NormalCell">
            <text:p>63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39</text:p>
          </table:table-cell>
          <table:table-cell table:style-name="NormalCell">
            <text:p>124.0</text:p>
          </table:table-cell>
          <table:table-cell table:style-name="NormalCell">
            <text:p>42.0</text:p>
          </table:table-cell>
          <table:table-cell table:style-name="NormalCell">
            <text:p>139</text:p>
          </table:table-cell>
          <table:table-cell table:style-name="NormalCell">
            <text:p>10</text:p>
          </table:table-cell>
          <table:table-cell table:style-name="NormalCell">
            <text:p>62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039</text:p>
          </table:table-cell>
          <table:table-cell table:style-name="NormalCell">
            <text:p>284.0</text:p>
          </table:table-cell>
          <table:table-cell table:style-name="NormalCell">
            <text:p>130.0</text:p>
          </table:table-cell>
          <table:table-cell table:style-name="NormalCell">
            <text:p>487</text:p>
          </table:table-cell>
          <table:table-cell table:style-name="NormalCell">
            <text:p>27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994</text:p>
          </table:table-cell>
          <table:table-cell table:style-name="NormalCell">
            <text:p>213.0</text:p>
          </table:table-cell>
          <table:table-cell table:style-name="NormalCell">
            <text:p>150.0</text:p>
          </table:table-cell>
          <table:table-cell table:style-name="NormalCell">
            <text:p>492</text:p>
          </table:table-cell>
          <table:table-cell table:style-name="NormalCell">
            <text:p>30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660</text:p>
          </table:table-cell>
          <table:table-cell table:style-name="NormalCell">
            <text:p>229.0</text:p>
          </table:table-cell>
          <table:table-cell table:style-name="NormalCell">
            <text:p>88.0</text:p>
          </table:table-cell>
          <table:table-cell table:style-name="NormalCell">
            <text:p>202</text:p>
          </table:table-cell>
          <table:table-cell table:style-name="NormalCell">
            <text:p>6</text:p>
          </table:table-cell>
          <table:table-cell table:style-name="NormalCell">
            <text:p>13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630</text:p>
          </table:table-cell>
          <table:table-cell table:style-name="NormalCell">
            <text:p>211.0</text:p>
          </table:table-cell>
          <table:table-cell table:style-name="NormalCell">
            <text:p>89.0</text:p>
          </table:table-cell>
          <table:table-cell table:style-name="NormalCell">
            <text:p>199</text:p>
          </table:table-cell>
          <table:table-cell table:style-name="NormalCell">
            <text:p>7</text:p>
          </table:table-cell>
          <table:table-cell table:style-name="NormalCell">
            <text:p>12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</text:p>
          </table:table-cell>
          <table:table-cell table:style-name="NormalCell">
            <text:p>2.0</text:p>
          </table:table-cell>
          <table:table-cell table:style-name="NormalCell">
            <text:p>1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</text:p>
          </table:table-cell>
          <table:table-cell table:style-name="NormalCell">
            <text:p>2.0</text:p>
          </table:table-cell>
          <table:table-cell table:style-name="NormalCell">
            <text:p>1.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564</text:p>
          </table:table-cell>
          <table:table-cell table:style-name="NormalCell">
            <text:p>57.0</text:p>
          </table:table-cell>
          <table:table-cell table:style-name="NormalCell">
            <text:p>7.0</text:p>
          </table:table-cell>
          <table:table-cell table:style-name="NormalCell">
            <text:p>120</text:p>
          </table:table-cell>
          <table:table-cell table:style-name="NormalCell">
            <text:p>0</text:p>
          </table:table-cell>
          <table:table-cell table:style-name="NormalCell">
            <text:p>38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94</text:p>
          </table:table-cell>
          <table:table-cell table:style-name="NormalCell">
            <text:p>49.0</text:p>
          </table:table-cell>
          <table:table-cell table:style-name="NormalCell">
            <text:p>6.0</text:p>
          </table:table-cell>
          <table:table-cell table:style-name="NormalCell">
            <text:p>119</text:p>
          </table:table-cell>
          <table:table-cell table:style-name="NormalCell">
            <text:p>0</text:p>
          </table:table-cell>
          <table:table-cell table:style-name="NormalCell">
            <text:p>32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883</text:p>
          </table:table-cell>
          <table:table-cell table:style-name="NormalCell">
            <text:p>204.0</text:p>
          </table:table-cell>
          <table:table-cell table:style-name="NormalCell">
            <text:p>98.0</text:p>
          </table:table-cell>
          <table:table-cell table:style-name="NormalCell">
            <text:p>239</text:p>
          </table:table-cell>
          <table:table-cell table:style-name="NormalCell">
            <text:p>9</text:p>
          </table:table-cell>
          <table:table-cell table:style-name="NormalCell">
            <text:p>3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784</text:p>
          </table:table-cell>
          <table:table-cell table:style-name="NormalCell">
            <text:p>174.0</text:p>
          </table:table-cell>
          <table:table-cell table:style-name="NormalCell">
            <text:p>83.0</text:p>
          </table:table-cell>
          <table:table-cell table:style-name="NormalCell">
            <text:p>232</text:p>
          </table:table-cell>
          <table:table-cell table:style-name="NormalCell">
            <text:p>10</text:p>
          </table:table-cell>
          <table:table-cell table:style-name="NormalCell">
            <text:p>28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10</text:p>
          </table:table-cell>
          <table:table-cell table:style-name="NormalCell">
            <text:p>104.0</text:p>
          </table:table-cell>
          <table:table-cell table:style-name="NormalCell">
            <text:p>45.0</text:p>
          </table:table-cell>
          <table:table-cell table:style-name="NormalCell">
            <text:p>211</text:p>
          </table:table-cell>
          <table:table-cell table:style-name="NormalCell">
            <text:p>12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388</text:p>
          </table:table-cell>
          <table:table-cell table:style-name="NormalCell">
            <text:p>90.0</text:p>
          </table:table-cell>
          <table:table-cell table:style-name="NormalCell">
            <text:p>42.0</text:p>
          </table:table-cell>
          <table:table-cell table:style-name="NormalCell">
            <text:p>206</text:p>
          </table:table-cell>
          <table:table-cell table:style-name="NormalCell">
            <text:p>13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706</text:p>
          </table:table-cell>
          <table:table-cell table:style-name="NormalCell">
            <text:p>153.0</text:p>
          </table:table-cell>
          <table:table-cell table:style-name="NormalCell">
            <text:p>24.0</text:p>
          </table:table-cell>
          <table:table-cell table:style-name="NormalCell">
            <text:p>308</text:p>
          </table:table-cell>
          <table:table-cell table:style-name="NormalCell">
            <text:p>26</text:p>
          </table:table-cell>
          <table:table-cell table:style-name="NormalCell">
            <text:p>19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661</text:p>
          </table:table-cell>
          <table:table-cell table:style-name="NormalCell">
            <text:p>124.0</text:p>
          </table:table-cell>
          <table:table-cell table:style-name="NormalCell">
            <text:p>35.0</text:p>
          </table:table-cell>
          <table:table-cell table:style-name="NormalCell">
            <text:p>297</text:p>
          </table:table-cell>
          <table:table-cell table:style-name="NormalCell">
            <text:p>25</text:p>
          </table:table-cell>
          <table:table-cell table:style-name="NormalCell">
            <text:p>18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543</text:p>
          </table:table-cell>
          <table:table-cell table:style-name="NormalCell">
            <text:p>171.0</text:p>
          </table:table-cell>
          <table:table-cell table:style-name="NormalCell">
            <text:p>66.0</text:p>
          </table:table-cell>
          <table:table-cell table:style-name="NormalCell">
            <text:p>185</text:p>
          </table:table-cell>
          <table:table-cell table:style-name="NormalCell">
            <text:p>12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491</text:p>
          </table:table-cell>
          <table:table-cell table:style-name="NormalCell">
            <text:p>146.0</text:p>
          </table:table-cell>
          <table:table-cell table:style-name="NormalCell">
            <text:p>62.0</text:p>
          </table:table-cell>
          <table:table-cell table:style-name="NormalCell">
            <text:p>179</text:p>
          </table:table-cell>
          <table:table-cell table:style-name="NormalCell">
            <text:p>11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79</text:p>
          </table:table-cell>
          <table:table-cell table:style-name="NormalCell">
            <text:p>德霖技術學院</text:p>
          </table:table-cell>
          <table:table-cell table:style-name="NormalCell">
            <text:p>888</text:p>
          </table:table-cell>
          <table:table-cell table:style-name="NormalCell">
            <text:p>299.0</text:p>
          </table:table-cell>
          <table:table-cell table:style-name="NormalCell">
            <text:p>114.0</text:p>
          </table:table-cell>
          <table:table-cell table:style-name="NormalCell">
            <text:p>351</text:p>
          </table:table-cell>
          <table:table-cell table:style-name="NormalCell">
            <text:p>13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79</text:p>
          </table:table-cell>
          <table:table-cell table:style-name="NormalCell">
            <text:p>德霖技術學院</text:p>
          </table:table-cell>
          <table:table-cell table:style-name="NormalCell">
            <text:p>806</text:p>
          </table:table-cell>
          <table:table-cell table:style-name="NormalCell">
            <text:p>241.0</text:p>
          </table:table-cell>
          <table:table-cell table:style-name="NormalCell">
            <text:p>117.0</text:p>
          </table:table-cell>
          <table:table-cell table:style-name="NormalCell">
            <text:p>331</text:p>
          </table:table-cell>
          <table:table-cell table:style-name="NormalCell">
            <text:p>11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61</text:p>
          </table:table-cell>
          <table:table-cell table:style-name="NormalCell">
            <text:p>68.0</text:p>
          </table:table-cell>
          <table:table-cell table:style-name="NormalCell">
            <text:p>31.0</text:p>
          </table:table-cell>
          <table:table-cell table:style-name="NormalCell">
            <text:p>132</text:p>
          </table:table-cell>
          <table:table-cell table:style-name="NormalCell">
            <text:p>3</text:p>
          </table:table-cell>
          <table:table-cell table:style-name="NormalCell">
            <text:p>12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19</text:p>
          </table:table-cell>
          <table:table-cell table:style-name="NormalCell">
            <text:p>61.0</text:p>
          </table:table-cell>
          <table:table-cell table:style-name="NormalCell">
            <text:p>23.0</text:p>
          </table:table-cell>
          <table:table-cell table:style-name="NormalCell">
            <text:p>124</text:p>
          </table:table-cell>
          <table:table-cell table:style-name="NormalCell">
            <text:p>2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20</text:p>
          </table:table-cell>
          <table:table-cell table:style-name="NormalCell">
            <text:p>210.0</text:p>
          </table:table-cell>
          <table:table-cell table:style-name="NormalCell">
            <text:p>78.0</text:p>
          </table:table-cell>
          <table:table-cell table:style-name="NormalCell">
            <text:p>330</text:p>
          </table:table-cell>
          <table:table-cell table:style-name="NormalCell">
            <text:p>9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673</text:p>
          </table:table-cell>
          <table:table-cell table:style-name="NormalCell">
            <text:p>175.0</text:p>
          </table:table-cell>
          <table:table-cell table:style-name="NormalCell">
            <text:p>80.0</text:p>
          </table:table-cell>
          <table:table-cell table:style-name="NormalCell">
            <text:p>320</text:p>
          </table:table-cell>
          <table:table-cell table:style-name="NormalCell">
            <text:p>10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4</text:p>
          </table:table-cell>
          <table:table-cell table:style-name="NormalCell">
            <text:p>東方設計學院</text:p>
          </table:table-cell>
          <table:table-cell table:style-name="NormalCell">
            <text:p>832</text:p>
          </table:table-cell>
          <table:table-cell table:style-name="NormalCell">
            <text:p>270.0</text:p>
          </table:table-cell>
          <table:table-cell table:style-name="NormalCell">
            <text:p>199.0</text:p>
          </table:table-cell>
          <table:table-cell table:style-name="NormalCell">
            <text:p>247</text:p>
          </table:table-cell>
          <table:table-cell table:style-name="NormalCell">
            <text:p>19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4</text:p>
          </table:table-cell>
          <table:table-cell table:style-name="NormalCell">
            <text:p>東方設計學院</text:p>
          </table:table-cell>
          <table:table-cell table:style-name="NormalCell">
            <text:p>773</text:p>
          </table:table-cell>
          <table:table-cell table:style-name="NormalCell">
            <text:p>224.0</text:p>
          </table:table-cell>
          <table:table-cell table:style-name="NormalCell">
            <text:p>173.0</text:p>
          </table:table-cell>
          <table:table-cell table:style-name="NormalCell">
            <text:p>251</text:p>
          </table:table-cell>
          <table:table-cell table:style-name="NormalCell">
            <text:p>19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777</text:p>
          </table:table-cell>
          <table:table-cell table:style-name="NormalCell">
            <text:p>252.0</text:p>
          </table:table-cell>
          <table:table-cell table:style-name="NormalCell">
            <text:p>116.0</text:p>
          </table:table-cell>
          <table:table-cell table:style-name="NormalCell">
            <text:p>281</text:p>
          </table:table-cell>
          <table:table-cell table:style-name="NormalCell">
            <text:p>11</text:p>
          </table:table-cell>
          <table:table-cell table:style-name="NormalCell">
            <text:p>11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697</text:p>
          </table:table-cell>
          <table:table-cell table:style-name="NormalCell">
            <text:p>216.0</text:p>
          </table:table-cell>
          <table:table-cell table:style-name="NormalCell">
            <text:p>104.0</text:p>
          </table:table-cell>
          <table:table-cell table:style-name="NormalCell">
            <text:p>269</text:p>
          </table:table-cell>
          <table:table-cell table:style-name="NormalCell">
            <text:p>8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7</text:p>
          </table:table-cell>
          <table:table-cell table:style-name="NormalCell">
            <text:p>崇右技術學院</text:p>
          </table:table-cell>
          <table:table-cell table:style-name="NormalCell">
            <text:p>742</text:p>
          </table:table-cell>
          <table:table-cell table:style-name="NormalCell">
            <text:p>228.0</text:p>
          </table:table-cell>
          <table:table-cell table:style-name="NormalCell">
            <text:p>76.0</text:p>
          </table:table-cell>
          <table:table-cell table:style-name="NormalCell">
            <text:p>194</text:p>
          </table:table-cell>
          <table:table-cell table:style-name="NormalCell">
            <text:p>5</text:p>
          </table:table-cell>
          <table:table-cell table:style-name="NormalCell">
            <text:p>23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7</text:p>
          </table:table-cell>
          <table:table-cell table:style-name="NormalCell">
            <text:p>崇右技術學院</text:p>
          </table:table-cell>
          <table:table-cell table:style-name="NormalCell">
            <text:p>690</text:p>
          </table:table-cell>
          <table:table-cell table:style-name="NormalCell">
            <text:p>187.0</text:p>
          </table:table-cell>
          <table:table-cell table:style-name="NormalCell">
            <text:p>77.0</text:p>
          </table:table-cell>
          <table:table-cell table:style-name="NormalCell">
            <text:p>186</text:p>
          </table:table-cell>
          <table:table-cell table:style-name="NormalCell">
            <text:p>5</text:p>
          </table:table-cell>
          <table:table-cell table:style-name="NormalCell">
            <text:p>23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563</text:p>
          </table:table-cell>
          <table:table-cell table:style-name="NormalCell">
            <text:p>128.0</text:p>
          </table:table-cell>
          <table:table-cell table:style-name="NormalCell">
            <text:p>70.0</text:p>
          </table:table-cell>
          <table:table-cell table:style-name="NormalCell">
            <text:p>228</text:p>
          </table:table-cell>
          <table:table-cell table:style-name="NormalCell">
            <text:p>14</text:p>
          </table:table-cell>
          <table:table-cell table:style-name="NormalCell">
            <text:p>1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536</text:p>
          </table:table-cell>
          <table:table-cell table:style-name="NormalCell">
            <text:p>111.0</text:p>
          </table:table-cell>
          <table:table-cell table:style-name="NormalCell">
            <text:p>67.0</text:p>
          </table:table-cell>
          <table:table-cell table:style-name="NormalCell">
            <text:p>223</text:p>
          </table:table-cell>
          <table:table-cell table:style-name="NormalCell">
            <text:p>15</text:p>
          </table:table-cell>
          <table:table-cell table:style-name="NormalCell">
            <text:p>12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224</text:p>
          </table:table-cell>
          <table:table-cell table:style-name="NormalCell">
            <text:p>44.0</text:p>
          </table:table-cell>
          <table:table-cell table:style-name="NormalCell">
            <text:p>17.0</text:p>
          </table:table-cell>
          <table:table-cell table:style-name="NormalCell">
            <text:p>121</text:p>
          </table:table-cell>
          <table:table-cell table:style-name="NormalCell">
            <text:p>3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216</text:p>
          </table:table-cell>
          <table:table-cell table:style-name="NormalCell">
            <text:p>34.0</text:p>
          </table:table-cell>
          <table:table-cell table:style-name="NormalCell">
            <text:p>18.0</text:p>
          </table:table-cell>
          <table:table-cell table:style-name="NormalCell">
            <text:p>122</text:p>
          </table:table-cell>
          <table:table-cell table:style-name="NormalCell">
            <text:p>5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413</text:p>
          </table:table-cell>
          <table:table-cell table:style-name="NormalCell">
            <text:p>74.0</text:p>
          </table:table-cell>
          <table:table-cell table:style-name="NormalCell">
            <text:p>17.0</text:p>
          </table:table-cell>
          <table:table-cell table:style-name="NormalCell">
            <text:p>93</text:p>
          </table:table-cell>
          <table:table-cell table:style-name="NormalCell">
            <text:p>3</text:p>
          </table:table-cell>
          <table:table-cell table:style-name="NormalCell">
            <text:p>22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385</text:p>
          </table:table-cell>
          <table:table-cell table:style-name="NormalCell">
            <text:p>49.0</text:p>
          </table:table-cell>
          <table:table-cell table:style-name="NormalCell">
            <text:p>29.0</text:p>
          </table:table-cell>
          <table:table-cell table:style-name="NormalCell">
            <text:p>94</text:p>
          </table:table-cell>
          <table:table-cell table:style-name="NormalCell">
            <text:p>3</text:p>
          </table:table-cell>
          <table:table-cell table:style-name="NormalCell">
            <text:p>21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39</text:p>
          </table:table-cell>
          <table:table-cell table:style-name="NormalCell">
            <text:p>3.0</text:p>
          </table:table-cell>
          <table:table-cell table:style-name="NormalCell">
            <text:p>0.0</text:p>
          </table:table-cell>
          <table:table-cell table:style-name="NormalCell">
            <text:p>19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39</text:p>
          </table:table-cell>
          <table:table-cell table:style-name="NormalCell">
            <text:p>2.0</text:p>
          </table:table-cell>
          <table:table-cell table:style-name="NormalCell">
            <text:p>1.0</text:p>
          </table:table-cell>
          <table:table-cell table:style-name="NormalCell">
            <text:p>20</text:p>
          </table:table-cell>
          <table:table-cell table:style-name="NormalCell">
            <text:p>3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7</text:p>
          </table:table-cell>
          <table:table-cell table:style-name="NormalCell">
            <text:p>台北海洋技術學院</text:p>
          </table:table-cell>
          <table:table-cell table:style-name="NormalCell">
            <text:p>1034</text:p>
          </table:table-cell>
          <table:table-cell table:style-name="NormalCell">
            <text:p>330.0</text:p>
          </table:table-cell>
          <table:table-cell table:style-name="NormalCell">
            <text:p>120.0</text:p>
          </table:table-cell>
          <table:table-cell table:style-name="NormalCell">
            <text:p>440</text:p>
          </table:table-cell>
          <table:table-cell table:style-name="NormalCell">
            <text:p>20</text:p>
          </table:table-cell>
          <table:table-cell table:style-name="NormalCell">
            <text:p>12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7</text:p>
          </table:table-cell>
          <table:table-cell table:style-name="NormalCell">
            <text:p>台北海洋技術學院</text:p>
          </table:table-cell>
          <table:table-cell table:style-name="NormalCell">
            <text:p>977</text:p>
          </table:table-cell>
          <table:table-cell table:style-name="NormalCell">
            <text:p>278.0</text:p>
          </table:table-cell>
          <table:table-cell table:style-name="NormalCell">
            <text:p>130.0</text:p>
          </table:table-cell>
          <table:table-cell table:style-name="NormalCell">
            <text:p>440</text:p>
          </table:table-cell>
          <table:table-cell table:style-name="NormalCell">
            <text:p>20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947</text:p>
          </table:table-cell>
          <table:table-cell table:style-name="NormalCell">
            <text:p>242.0</text:p>
          </table:table-cell>
          <table:table-cell table:style-name="NormalCell">
            <text:p>91.0</text:p>
          </table:table-cell>
          <table:table-cell table:style-name="NormalCell">
            <text:p>188</text:p>
          </table:table-cell>
          <table:table-cell table:style-name="NormalCell">
            <text:p>25</text:p>
          </table:table-cell>
          <table:table-cell table:style-name="NormalCell">
            <text:p>40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917</text:p>
          </table:table-cell>
          <table:table-cell table:style-name="NormalCell">
            <text:p>228.0</text:p>
          </table:table-cell>
          <table:table-cell table:style-name="NormalCell">
            <text:p>84.0</text:p>
          </table:table-cell>
          <table:table-cell table:style-name="NormalCell">
            <text:p>189</text:p>
          </table:table-cell>
          <table:table-cell table:style-name="NormalCell">
            <text:p>27</text:p>
          </table:table-cell>
          <table:table-cell table:style-name="NormalCell">
            <text:p>38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17</text:p>
          </table:table-cell>
          <table:table-cell table:style-name="NormalCell">
            <text:p>253.0</text:p>
          </table:table-cell>
          <table:table-cell table:style-name="NormalCell">
            <text:p>192.0</text:p>
          </table:table-cell>
          <table:table-cell table:style-name="NormalCell">
            <text:p>355</text:p>
          </table:table-cell>
          <table:table-cell table:style-name="NormalCell">
            <text:p>43</text:p>
          </table:table-cell>
          <table:table-cell table:style-name="NormalCell">
            <text:p>17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991</text:p>
          </table:table-cell>
          <table:table-cell table:style-name="NormalCell">
            <text:p>219.0</text:p>
          </table:table-cell>
          <table:table-cell table:style-name="NormalCell">
            <text:p>183.0</text:p>
          </table:table-cell>
          <table:table-cell table:style-name="NormalCell">
            <text:p>370</text:p>
          </table:table-cell>
          <table:table-cell table:style-name="NormalCell">
            <text:p>48</text:p>
          </table:table-cell>
          <table:table-cell table:style-name="NormalCell">
            <text:p>17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307</text:p>
          </table:table-cell>
          <table:table-cell table:style-name="NormalCell">
            <text:p>388.0</text:p>
          </table:table-cell>
          <table:table-cell table:style-name="NormalCell">
            <text:p>404.0</text:p>
          </table:table-cell>
          <table:table-cell table:style-name="NormalCell">
            <text:p>324</text:p>
          </table:table-cell>
          <table:table-cell table:style-name="NormalCell">
            <text:p>34</text:p>
          </table:table-cell>
          <table:table-cell table:style-name="NormalCell">
            <text:p>15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208</text:p>
          </table:table-cell>
          <table:table-cell table:style-name="NormalCell">
            <text:p>341.0</text:p>
          </table:table-cell>
          <table:table-cell table:style-name="NormalCell">
            <text:p>386.0</text:p>
          </table:table-cell>
          <table:table-cell table:style-name="NormalCell">
            <text:p>309</text:p>
          </table:table-cell>
          <table:table-cell table:style-name="NormalCell">
            <text:p>34</text:p>
          </table:table-cell>
          <table:table-cell table:style-name="NormalCell">
            <text:p>1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790</text:p>
          </table:table-cell>
          <table:table-cell table:style-name="NormalCell">
            <text:p>484.0</text:p>
          </table:table-cell>
          <table:table-cell table:style-name="NormalCell">
            <text:p>532.0</text:p>
          </table:table-cell>
          <table:table-cell table:style-name="NormalCell">
            <text:p>254</text:p>
          </table:table-cell>
          <table:table-cell table:style-name="NormalCell">
            <text:p>31</text:p>
          </table:table-cell>
          <table:table-cell table:style-name="NormalCell">
            <text:p>48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700</text:p>
          </table:table-cell>
          <table:table-cell table:style-name="NormalCell">
            <text:p>446.0</text:p>
          </table:table-cell>
          <table:table-cell table:style-name="NormalCell">
            <text:p>514.0</text:p>
          </table:table-cell>
          <table:table-cell table:style-name="NormalCell">
            <text:p>249</text:p>
          </table:table-cell>
          <table:table-cell table:style-name="NormalCell">
            <text:p>31</text:p>
          </table:table-cell>
          <table:table-cell table:style-name="NormalCell">
            <text:p>46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751</text:p>
          </table:table-cell>
          <table:table-cell table:style-name="NormalCell">
            <text:p>266.0</text:p>
          </table:table-cell>
          <table:table-cell table:style-name="NormalCell">
            <text:p>110.0</text:p>
          </table:table-cell>
          <table:table-cell table:style-name="NormalCell">
            <text:p>235</text:p>
          </table:table-cell>
          <table:table-cell table:style-name="NormalCell">
            <text:p>13</text:p>
          </table:table-cell>
          <table:table-cell table:style-name="NormalCell">
            <text:p>12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726</text:p>
          </table:table-cell>
          <table:table-cell table:style-name="NormalCell">
            <text:p>245.0</text:p>
          </table:table-cell>
          <table:table-cell table:style-name="NormalCell">
            <text:p>106.0</text:p>
          </table:table-cell>
          <table:table-cell table:style-name="NormalCell">
            <text:p>240</text:p>
          </table:table-cell>
          <table:table-cell table:style-name="NormalCell">
            <text:p>12</text:p>
          </table:table-cell>
          <table:table-cell table:style-name="NormalCell">
            <text:p>1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607</text:p>
          </table:table-cell>
          <table:table-cell table:style-name="NormalCell">
            <text:p>155.0</text:p>
          </table:table-cell>
          <table:table-cell table:style-name="NormalCell">
            <text:p>197.0</text:p>
          </table:table-cell>
          <table:table-cell table:style-name="NormalCell">
            <text:p>165</text:p>
          </table:table-cell>
          <table:table-cell table:style-name="NormalCell">
            <text:p>35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565</text:p>
          </table:table-cell>
          <table:table-cell table:style-name="NormalCell">
            <text:p>141.0</text:p>
          </table:table-cell>
          <table:table-cell table:style-name="NormalCell">
            <text:p>181.0</text:p>
          </table:table-cell>
          <table:table-cell table:style-name="NormalCell">
            <text:p>160</text:p>
          </table:table-cell>
          <table:table-cell table:style-name="NormalCell">
            <text:p>34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239</text:p>
          </table:table-cell>
          <table:table-cell table:style-name="NormalCell">
            <text:p>70.0</text:p>
          </table:table-cell>
          <table:table-cell table:style-name="NormalCell">
            <text:p>69.0</text:p>
          </table:table-cell>
          <table:table-cell table:style-name="NormalCell">
            <text:p>44</text:p>
          </table:table-cell>
          <table:table-cell table:style-name="NormalCell">
            <text:p>1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222</text:p>
          </table:table-cell>
          <table:table-cell table:style-name="NormalCell">
            <text:p>62.0</text:p>
          </table:table-cell>
          <table:table-cell table:style-name="NormalCell">
            <text:p>70.0</text:p>
          </table:table-cell>
          <table:table-cell table:style-name="NormalCell">
            <text:p>40</text:p>
          </table:table-cell>
          <table:table-cell table:style-name="NormalCell">
            <text:p>1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66</text:p>
          </table:table-cell>
          <table:table-cell table:style-name="NormalCell">
            <text:p>134.0</text:p>
          </table:table-cell>
          <table:table-cell table:style-name="NormalCell">
            <text:p>125.0</text:p>
          </table:table-cell>
          <table:table-cell table:style-name="NormalCell">
            <text:p>74</text:p>
          </table:table-cell>
          <table:table-cell table:style-name="NormalCell">
            <text:p>7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43</text:p>
          </table:table-cell>
          <table:table-cell table:style-name="NormalCell">
            <text:p>117.0</text:p>
          </table:table-cell>
          <table:table-cell table:style-name="NormalCell">
            <text:p>117.0</text:p>
          </table:table-cell>
          <table:table-cell table:style-name="NormalCell">
            <text:p>76</text:p>
          </table:table-cell>
          <table:table-cell table:style-name="NormalCell">
            <text:p>7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471</text:p>
          </table:table-cell>
          <table:table-cell table:style-name="NormalCell">
            <text:p>138.0</text:p>
          </table:table-cell>
          <table:table-cell table:style-name="NormalCell">
            <text:p>139.0</text:p>
          </table:table-cell>
          <table:table-cell table:style-name="NormalCell">
            <text:p>151</text:p>
          </table:table-cell>
          <table:table-cell table:style-name="NormalCell">
            <text:p>21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448</text:p>
          </table:table-cell>
          <table:table-cell table:style-name="NormalCell">
            <text:p>129.0</text:p>
          </table:table-cell>
          <table:table-cell table:style-name="NormalCell">
            <text:p>118.0</text:p>
          </table:table-cell>
          <table:table-cell table:style-name="NormalCell">
            <text:p>153</text:p>
          </table:table-cell>
          <table:table-cell table:style-name="NormalCell">
            <text:p>21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735</text:p>
          </table:table-cell>
          <table:table-cell table:style-name="NormalCell">
            <text:p>179.0</text:p>
          </table:table-cell>
          <table:table-cell table:style-name="NormalCell">
            <text:p>71.0</text:p>
          </table:table-cell>
          <table:table-cell table:style-name="NormalCell">
            <text:p>203</text:p>
          </table:table-cell>
          <table:table-cell table:style-name="NormalCell">
            <text:p>20</text:p>
          </table:table-cell>
          <table:table-cell table:style-name="NormalCell">
            <text:p>26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679</text:p>
          </table:table-cell>
          <table:table-cell table:style-name="NormalCell">
            <text:p>161.0</text:p>
          </table:table-cell>
          <table:table-cell table:style-name="NormalCell">
            <text:p>55.0</text:p>
          </table:table-cell>
          <table:table-cell table:style-name="NormalCell">
            <text:p>196</text:p>
          </table:table-cell>
          <table:table-cell table:style-name="NormalCell">
            <text:p>21</text:p>
          </table:table-cell>
          <table:table-cell table:style-name="NormalCell">
            <text:p>24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009</text:p>
          </table:table-cell>
          <table:table-cell table:style-name="NormalCell">
            <text:p>284.0</text:p>
          </table:table-cell>
          <table:table-cell table:style-name="NormalCell">
            <text:p>87.0</text:p>
          </table:table-cell>
          <table:table-cell table:style-name="NormalCell">
            <text:p>244</text:p>
          </table:table-cell>
          <table:table-cell table:style-name="NormalCell">
            <text:p>49</text:p>
          </table:table-cell>
          <table:table-cell table:style-name="NormalCell">
            <text:p>34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977</text:p>
          </table:table-cell>
          <table:table-cell table:style-name="NormalCell">
            <text:p>257.0</text:p>
          </table:table-cell>
          <table:table-cell table:style-name="NormalCell">
            <text:p>83.0</text:p>
          </table:table-cell>
          <table:table-cell table:style-name="NormalCell">
            <text:p>246</text:p>
          </table:table-cell>
          <table:table-cell table:style-name="NormalCell">
            <text:p>48</text:p>
          </table:table-cell>
          <table:table-cell table:style-name="NormalCell">
            <text:p>34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9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2</text:p>
          </table:table-cell>
          <table:table-cell table:style-name="NormalCell">
            <text:p>2.0</text:p>
          </table:table-cell>
          <table:table-cell table:style-name="NormalCell">
            <text:p>1.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61</text:p>
          </table:table-cell>
          <table:table-cell table:style-name="NormalCell">
            <text:p>117.0</text:p>
          </table:table-cell>
          <table:table-cell table:style-name="NormalCell">
            <text:p>59.0</text:p>
          </table:table-cell>
          <table:table-cell table:style-name="NormalCell">
            <text:p>212</text:p>
          </table:table-cell>
          <table:table-cell table:style-name="NormalCell">
            <text:p>14</text:p>
          </table:table-cell>
          <table:table-cell table:style-name="NormalCell">
            <text:p>25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30</text:p>
          </table:table-cell>
          <table:table-cell table:style-name="NormalCell">
            <text:p>90.0</text:p>
          </table:table-cell>
          <table:table-cell table:style-name="NormalCell">
            <text:p>58.0</text:p>
          </table:table-cell>
          <table:table-cell table:style-name="NormalCell">
            <text:p>214</text:p>
          </table:table-cell>
          <table:table-cell table:style-name="NormalCell">
            <text:p>11</text:p>
          </table:table-cell>
          <table:table-cell table:style-name="NormalCell">
            <text:p>2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76</text:p>
          </table:table-cell>
          <table:table-cell table:style-name="NormalCell">
            <text:p>118.0</text:p>
          </table:table-cell>
          <table:table-cell table:style-name="NormalCell">
            <text:p>59.0</text:p>
          </table:table-cell>
          <table:table-cell table:style-name="NormalCell">
            <text:p>345</text:p>
          </table:table-cell>
          <table:table-cell table:style-name="NormalCell">
            <text:p>18</text:p>
          </table:table-cell>
          <table:table-cell table:style-name="NormalCell">
            <text:p>13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60</text:p>
          </table:table-cell>
          <table:table-cell table:style-name="NormalCell">
            <text:p>102.0</text:p>
          </table:table-cell>
          <table:table-cell table:style-name="NormalCell">
            <text:p>58.0</text:p>
          </table:table-cell>
          <table:table-cell table:style-name="NormalCell">
            <text:p>352</text:p>
          </table:table-cell>
          <table:table-cell table:style-name="NormalCell">
            <text:p>19</text:p>
          </table:table-cell>
          <table:table-cell table:style-name="NormalCell">
            <text:p>12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34</text:p>
          </table:table-cell>
          <table:table-cell table:style-name="NormalCell">
            <text:p>138.0</text:p>
          </table:table-cell>
          <table:table-cell table:style-name="NormalCell">
            <text:p>83.0</text:p>
          </table:table-cell>
          <table:table-cell table:style-name="NormalCell">
            <text:p>365</text:p>
          </table:table-cell>
          <table:table-cell table:style-name="NormalCell">
            <text:p>32</text:p>
          </table:table-cell>
          <table:table-cell table:style-name="NormalCell">
            <text:p>11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697</text:p>
          </table:table-cell>
          <table:table-cell table:style-name="NormalCell">
            <text:p>133.0</text:p>
          </table:table-cell>
          <table:table-cell table:style-name="NormalCell">
            <text:p>80.0</text:p>
          </table:table-cell>
          <table:table-cell table:style-name="NormalCell">
            <text:p>348</text:p>
          </table:table-cell>
          <table:table-cell table:style-name="NormalCell">
            <text:p>27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321</text:p>
          </table:table-cell>
          <table:table-cell table:style-name="NormalCell">
            <text:p>153.0</text:p>
          </table:table-cell>
          <table:table-cell table:style-name="NormalCell">
            <text:p>102.0</text:p>
          </table:table-cell>
          <table:table-cell table:style-name="NormalCell">
            <text:p>771</text:p>
          </table:table-cell>
          <table:table-cell table:style-name="NormalCell">
            <text:p>36</text:p>
          </table:table-cell>
          <table:table-cell table:style-name="NormalCell">
            <text:p>2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289</text:p>
          </table:table-cell>
          <table:table-cell table:style-name="NormalCell">
            <text:p>126.0</text:p>
          </table:table-cell>
          <table:table-cell table:style-name="NormalCell">
            <text:p>108.0</text:p>
          </table:table-cell>
          <table:table-cell table:style-name="NormalCell">
            <text:p>756</text:p>
          </table:table-cell>
          <table:table-cell table:style-name="NormalCell">
            <text:p>34</text:p>
          </table:table-cell>
          <table:table-cell table:style-name="NormalCell">
            <text:p>26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15</text:p>
          </table:table-cell>
          <table:table-cell table:style-name="NormalCell">
            <text:p>101.0</text:p>
          </table:table-cell>
          <table:table-cell table:style-name="NormalCell">
            <text:p>66.0</text:p>
          </table:table-cell>
          <table:table-cell table:style-name="NormalCell">
            <text:p>424</text:p>
          </table:table-cell>
          <table:table-cell table:style-name="NormalCell">
            <text:p>12</text:p>
          </table:table-cell>
          <table:table-cell table:style-name="NormalCell">
            <text:p>2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775</text:p>
          </table:table-cell>
          <table:table-cell table:style-name="NormalCell">
            <text:p>84.0</text:p>
          </table:table-cell>
          <table:table-cell table:style-name="NormalCell">
            <text:p>70.0</text:p>
          </table:table-cell>
          <table:table-cell table:style-name="NormalCell">
            <text:p>405</text:p>
          </table:table-cell>
          <table:table-cell table:style-name="NormalCell">
            <text:p>11</text:p>
          </table:table-cell>
          <table:table-cell table:style-name="NormalCell">
            <text:p>2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930</text:p>
          </table:table-cell>
          <table:table-cell table:style-name="NormalCell">
            <text:p>93.0</text:p>
          </table:table-cell>
          <table:table-cell table:style-name="NormalCell">
            <text:p>114.0</text:p>
          </table:table-cell>
          <table:table-cell table:style-name="NormalCell">
            <text:p>577</text:p>
          </table:table-cell>
          <table:table-cell table:style-name="NormalCell">
            <text:p>30</text:p>
          </table:table-cell>
          <table:table-cell table:style-name="NormalCell">
            <text:p>11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889</text:p>
          </table:table-cell>
          <table:table-cell table:style-name="NormalCell">
            <text:p>85.0</text:p>
          </table:table-cell>
          <table:table-cell table:style-name="NormalCell">
            <text:p>102.0</text:p>
          </table:table-cell>
          <table:table-cell table:style-name="NormalCell">
            <text:p>561</text:p>
          </table:table-cell>
          <table:table-cell table:style-name="NormalCell">
            <text:p>28</text:p>
          </table:table-cell>
          <table:table-cell table:style-name="NormalCell">
            <text:p>11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21</text:p>
          </table:table-cell>
          <table:table-cell table:style-name="NormalCell">
            <text:p>77.0</text:p>
          </table:table-cell>
          <table:table-cell table:style-name="NormalCell">
            <text:p>98.0</text:p>
          </table:table-cell>
          <table:table-cell table:style-name="NormalCell">
            <text:p>422</text:p>
          </table:table-cell>
          <table:table-cell table:style-name="NormalCell">
            <text:p>31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665</text:p>
          </table:table-cell>
          <table:table-cell table:style-name="NormalCell">
            <text:p>61.0</text:p>
          </table:table-cell>
          <table:table-cell table:style-name="NormalCell">
            <text:p>87.0</text:p>
          </table:table-cell>
          <table:table-cell table:style-name="NormalCell">
            <text:p>396</text:p>
          </table:table-cell>
          <table:table-cell table:style-name="NormalCell">
            <text:p>30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00</text:p>
          </table:table-cell>
          <table:table-cell table:style-name="NormalCell">
            <text:p>84.0</text:p>
          </table:table-cell>
          <table:table-cell table:style-name="NormalCell">
            <text:p>80.0</text:p>
          </table:table-cell>
          <table:table-cell table:style-name="NormalCell">
            <text:p>282</text:p>
          </table:table-cell>
          <table:table-cell table:style-name="NormalCell">
            <text:p>21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62</text:p>
          </table:table-cell>
          <table:table-cell table:style-name="NormalCell">
            <text:p>73.0</text:p>
          </table:table-cell>
          <table:table-cell table:style-name="NormalCell">
            <text:p>73.0</text:p>
          </table:table-cell>
          <table:table-cell table:style-name="NormalCell">
            <text:p>265</text:p>
          </table:table-cell>
          <table:table-cell table:style-name="NormalCell">
            <text:p>22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479</text:p>
          </table:table-cell>
          <table:table-cell table:style-name="NormalCell">
            <text:p>60.0</text:p>
          </table:table-cell>
          <table:table-cell table:style-name="NormalCell">
            <text:p>46.0</text:p>
          </table:table-cell>
          <table:table-cell table:style-name="NormalCell">
            <text:p>305</text:p>
          </table:table-cell>
          <table:table-cell table:style-name="NormalCell">
            <text:p>19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454</text:p>
          </table:table-cell>
          <table:table-cell table:style-name="NormalCell">
            <text:p>58.0</text:p>
          </table:table-cell>
          <table:table-cell table:style-name="NormalCell">
            <text:p>43.0</text:p>
          </table:table-cell>
          <table:table-cell table:style-name="NormalCell">
            <text:p>295</text:p>
          </table:table-cell>
          <table:table-cell table:style-name="NormalCell">
            <text:p>16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89</text:p>
          </table:table-cell>
          <table:table-cell table:style-name="NormalCell">
            <text:p>68.0</text:p>
          </table:table-cell>
          <table:table-cell table:style-name="NormalCell">
            <text:p>74.0</text:p>
          </table:table-cell>
          <table:table-cell table:style-name="NormalCell">
            <text:p>286</text:p>
          </table:table-cell>
          <table:table-cell table:style-name="NormalCell">
            <text:p>12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46</text:p>
          </table:table-cell>
          <table:table-cell table:style-name="NormalCell">
            <text:p>55.0</text:p>
          </table:table-cell>
          <table:table-cell table:style-name="NormalCell">
            <text:p>62.0</text:p>
          </table:table-cell>
          <table:table-cell table:style-name="NormalCell">
            <text:p>269</text:p>
          </table:table-cell>
          <table:table-cell table:style-name="NormalCell">
            <text:p>13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56</text:p>
          </table:table-cell>
          <table:table-cell table:style-name="NormalCell">
            <text:p>64.0</text:p>
          </table:table-cell>
          <table:table-cell table:style-name="NormalCell">
            <text:p>55.0</text:p>
          </table:table-cell>
          <table:table-cell table:style-name="NormalCell">
            <text:p>256</text:p>
          </table:table-cell>
          <table:table-cell table:style-name="NormalCell">
            <text:p>14</text:p>
          </table:table-cell>
          <table:table-cell table:style-name="NormalCell">
            <text:p>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33</text:p>
          </table:table-cell>
          <table:table-cell table:style-name="NormalCell">
            <text:p>47.0</text:p>
          </table:table-cell>
          <table:table-cell table:style-name="NormalCell">
            <text:p>62.0</text:p>
          </table:table-cell>
          <table:table-cell table:style-name="NormalCell">
            <text:p>245</text:p>
          </table:table-cell>
          <table:table-cell table:style-name="NormalCell">
            <text:p>13</text:p>
          </table:table-cell>
          <table:table-cell table:style-name="NormalCell">
            <text:p>6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94</text:p>
          </table:table-cell>
          <table:table-cell table:style-name="NormalCell">
            <text:p>85.0</text:p>
          </table:table-cell>
          <table:table-cell table:style-name="NormalCell">
            <text:p>88.0</text:p>
          </table:table-cell>
          <table:table-cell table:style-name="NormalCell">
            <text:p>311</text:p>
          </table:table-cell>
          <table:table-cell table:style-name="NormalCell">
            <text:p>23</text:p>
          </table:table-cell>
          <table:table-cell table:style-name="NormalCell">
            <text:p>8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72</text:p>
          </table:table-cell>
          <table:table-cell table:style-name="NormalCell">
            <text:p>80.0</text:p>
          </table:table-cell>
          <table:table-cell table:style-name="NormalCell">
            <text:p>69.0</text:p>
          </table:table-cell>
          <table:table-cell table:style-name="NormalCell">
            <text:p>317</text:p>
          </table:table-cell>
          <table:table-cell table:style-name="NormalCell">
            <text:p>21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24</text:p>
          </table:table-cell>
          <table:table-cell table:style-name="NormalCell">
            <text:p>56.0</text:p>
          </table:table-cell>
          <table:table-cell table:style-name="NormalCell">
            <text:p>53.0</text:p>
          </table:table-cell>
          <table:table-cell table:style-name="NormalCell">
            <text:p>184</text:p>
          </table:table-cell>
          <table:table-cell table:style-name="NormalCell">
            <text:p>8</text:p>
          </table:table-cell>
          <table:table-cell table:style-name="NormalCell">
            <text:p>12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99</text:p>
          </table:table-cell>
          <table:table-cell table:style-name="NormalCell">
            <text:p>56.0</text:p>
          </table:table-cell>
          <table:table-cell table:style-name="NormalCell">
            <text:p>56.0</text:p>
          </table:table-cell>
          <table:table-cell table:style-name="NormalCell">
            <text:p>175</text:p>
          </table:table-cell>
          <table:table-cell table:style-name="NormalCell">
            <text:p>7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71</text:p>
          </table:table-cell>
          <table:table-cell table:style-name="NormalCell">
            <text:p>56.0</text:p>
          </table:table-cell>
          <table:table-cell table:style-name="NormalCell">
            <text:p>56.0</text:p>
          </table:table-cell>
          <table:table-cell table:style-name="NormalCell">
            <text:p>260</text:p>
          </table:table-cell>
          <table:table-cell table:style-name="NormalCell">
            <text:p>13</text:p>
          </table:table-cell>
          <table:table-cell table:style-name="NormalCell">
            <text:p>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71</text:p>
          </table:table-cell>
          <table:table-cell table:style-name="NormalCell">
            <text:p>58.0</text:p>
          </table:table-cell>
          <table:table-cell table:style-name="NormalCell">
            <text:p>49.0</text:p>
          </table:table-cell>
          <table:table-cell table:style-name="NormalCell">
            <text:p>262</text:p>
          </table:table-cell>
          <table:table-cell table:style-name="NormalCell">
            <text:p>14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69</text:p>
          </table:table-cell>
          <table:table-cell table:style-name="NormalCell">
            <text:p>14.0</text:p>
          </table:table-cell>
          <table:table-cell table:style-name="NormalCell">
            <text:p>14.0</text:p>
          </table:table-cell>
          <table:table-cell table:style-name="NormalCell">
            <text:p>112</text:p>
          </table:table-cell>
          <table:table-cell table:style-name="NormalCell">
            <text:p>5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59</text:p>
          </table:table-cell>
          <table:table-cell table:style-name="NormalCell">
            <text:p>12.0</text:p>
          </table:table-cell>
          <table:table-cell table:style-name="NormalCell">
            <text:p>13.0</text:p>
          </table:table-cell>
          <table:table-cell table:style-name="NormalCell">
            <text:p>105</text:p>
          </table:table-cell>
          <table:table-cell table:style-name="NormalCell">
            <text:p>4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96</text:p>
          </table:table-cell>
          <table:table-cell table:style-name="NormalCell">
            <text:p>87.0</text:p>
          </table:table-cell>
          <table:table-cell table:style-name="NormalCell">
            <text:p>48.0</text:p>
          </table:table-cell>
          <table:table-cell table:style-name="NormalCell">
            <text:p>262</text:p>
          </table:table-cell>
          <table:table-cell table:style-name="NormalCell">
            <text:p>10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77</text:p>
          </table:table-cell>
          <table:table-cell table:style-name="NormalCell">
            <text:p>59.0</text:p>
          </table:table-cell>
          <table:table-cell table:style-name="NormalCell">
            <text:p>54.0</text:p>
          </table:table-cell>
          <table:table-cell table:style-name="NormalCell">
            <text:p>264</text:p>
          </table:table-cell>
          <table:table-cell table:style-name="NormalCell">
            <text:p>9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52</text:p>
          </table:table-cell>
          <table:table-cell table:style-name="NormalCell">
            <text:p>104.0</text:p>
          </table:table-cell>
          <table:table-cell table:style-name="NormalCell">
            <text:p>148.0</text:p>
          </table:table-cell>
          <table:table-cell table:style-name="NormalCell">
            <text:p>444</text:p>
          </table:table-cell>
          <table:table-cell table:style-name="NormalCell">
            <text:p>30</text:p>
          </table:table-cell>
          <table:table-cell table:style-name="NormalCell">
            <text:p>1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12</text:p>
          </table:table-cell>
          <table:table-cell table:style-name="NormalCell">
            <text:p>88.0</text:p>
          </table:table-cell>
          <table:table-cell table:style-name="NormalCell">
            <text:p>130.0</text:p>
          </table:table-cell>
          <table:table-cell table:style-name="NormalCell">
            <text:p>437</text:p>
          </table:table-cell>
          <table:table-cell table:style-name="NormalCell">
            <text:p>31</text:p>
          </table:table-cell>
          <table:table-cell table:style-name="NormalCell">
            <text:p>1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55</text:p>
          </table:table-cell>
          <table:table-cell table:style-name="NormalCell">
            <text:p>55.0</text:p>
          </table:table-cell>
          <table:table-cell table:style-name="NormalCell">
            <text:p>61.0</text:p>
          </table:table-cell>
          <table:table-cell table:style-name="NormalCell">
            <text:p>182</text:p>
          </table:table-cell>
          <table:table-cell table:style-name="NormalCell">
            <text:p>12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32</text:p>
          </table:table-cell>
          <table:table-cell table:style-name="NormalCell">
            <text:p>51.0</text:p>
          </table:table-cell>
          <table:table-cell table:style-name="NormalCell">
            <text:p>51.0</text:p>
          </table:table-cell>
          <table:table-cell table:style-name="NormalCell">
            <text:p>173</text:p>
          </table:table-cell>
          <table:table-cell table:style-name="NormalCell">
            <text:p>11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122</text:p>
          </table:table-cell>
          <table:table-cell table:style-name="NormalCell">
            <text:p>173.0</text:p>
          </table:table-cell>
          <table:table-cell table:style-name="NormalCell">
            <text:p>83.0</text:p>
          </table:table-cell>
          <table:table-cell table:style-name="NormalCell">
            <text:p>322</text:p>
          </table:table-cell>
          <table:table-cell table:style-name="NormalCell">
            <text:p>16</text:p>
          </table:table-cell>
          <table:table-cell table:style-name="NormalCell">
            <text:p>5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75</text:p>
          </table:table-cell>
          <table:table-cell table:style-name="NormalCell">
            <text:p>149.0</text:p>
          </table:table-cell>
          <table:table-cell table:style-name="NormalCell">
            <text:p>75.0</text:p>
          </table:table-cell>
          <table:table-cell table:style-name="NormalCell">
            <text:p>316</text:p>
          </table:table-cell>
          <table:table-cell table:style-name="NormalCell">
            <text:p>16</text:p>
          </table:table-cell>
          <table:table-cell table:style-name="NormalCell">
            <text:p>5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34</text:p>
          </table:table-cell>
          <table:table-cell table:style-name="NormalCell">
            <text:p>53.0</text:p>
          </table:table-cell>
          <table:table-cell table:style-name="NormalCell">
            <text:p>54.0</text:p>
          </table:table-cell>
          <table:table-cell table:style-name="NormalCell">
            <text:p>174</text:p>
          </table:table-cell>
          <table:table-cell table:style-name="NormalCell">
            <text:p>14</text:p>
          </table:table-cell>
          <table:table-cell table:style-name="NormalCell">
            <text:p>2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25</text:p>
          </table:table-cell>
          <table:table-cell table:style-name="NormalCell">
            <text:p>42.0</text:p>
          </table:table-cell>
          <table:table-cell table:style-name="NormalCell">
            <text:p>50.0</text:p>
          </table:table-cell>
          <table:table-cell table:style-name="NormalCell">
            <text:p>177</text:p>
          </table:table-cell>
          <table:table-cell table:style-name="NormalCell">
            <text:p>14</text:p>
          </table:table-cell>
          <table:table-cell table:style-name="NormalCell">
            <text:p>24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76</text:p>
          </table:table-cell>
          <table:table-cell table:style-name="NormalCell">
            <text:p>80.0</text:p>
          </table:table-cell>
          <table:table-cell table:style-name="NormalCell">
            <text:p>86.0</text:p>
          </table:table-cell>
          <table:table-cell table:style-name="NormalCell">
            <text:p>301</text:p>
          </table:table-cell>
          <table:table-cell table:style-name="NormalCell">
            <text:p>19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42</text:p>
          </table:table-cell>
          <table:table-cell table:style-name="NormalCell">
            <text:p>55.0</text:p>
          </table:table-cell>
          <table:table-cell table:style-name="NormalCell">
            <text:p>81.0</text:p>
          </table:table-cell>
          <table:table-cell table:style-name="NormalCell">
            <text:p>295</text:p>
          </table:table-cell>
          <table:table-cell table:style-name="NormalCell">
            <text:p>18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51</text:p>
          </table:table-cell>
          <table:table-cell table:style-name="NormalCell">
            <text:p>124.0</text:p>
          </table:table-cell>
          <table:table-cell table:style-name="NormalCell">
            <text:p>162.0</text:p>
          </table:table-cell>
          <table:table-cell table:style-name="NormalCell">
            <text:p>370</text:p>
          </table:table-cell>
          <table:table-cell table:style-name="NormalCell">
            <text:p>32</text:p>
          </table:table-cell>
          <table:table-cell table:style-name="NormalCell">
            <text:p>6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06</text:p>
          </table:table-cell>
          <table:table-cell table:style-name="NormalCell">
            <text:p>101.0</text:p>
          </table:table-cell>
          <table:table-cell table:style-name="NormalCell">
            <text:p>152.0</text:p>
          </table:table-cell>
          <table:table-cell table:style-name="NormalCell">
            <text:p>361</text:p>
          </table:table-cell>
          <table:table-cell table:style-name="NormalCell">
            <text:p>31</text:p>
          </table:table-cell>
          <table:table-cell table:style-name="NormalCell">
            <text:p>6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116</text:p>
          </table:table-cell>
          <table:table-cell table:style-name="NormalCell">
            <text:p>219.0</text:p>
          </table:table-cell>
          <table:table-cell table:style-name="NormalCell">
            <text:p>255.0</text:p>
          </table:table-cell>
          <table:table-cell table:style-name="NormalCell">
            <text:p>443</text:p>
          </table:table-cell>
          <table:table-cell table:style-name="NormalCell">
            <text:p>33</text:p>
          </table:table-cell>
          <table:table-cell table:style-name="NormalCell">
            <text:p>16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55</text:p>
          </table:table-cell>
          <table:table-cell table:style-name="NormalCell">
            <text:p>201.0</text:p>
          </table:table-cell>
          <table:table-cell table:style-name="NormalCell">
            <text:p>216.0</text:p>
          </table:table-cell>
          <table:table-cell table:style-name="NormalCell">
            <text:p>448</text:p>
          </table:table-cell>
          <table:table-cell table:style-name="NormalCell">
            <text:p>31</text:p>
          </table:table-cell>
          <table:table-cell table:style-name="NormalCell">
            <text:p>1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73</text:p>
          </table:table-cell>
          <table:table-cell table:style-name="NormalCell">
            <text:p>145.0</text:p>
          </table:table-cell>
          <table:table-cell table:style-name="NormalCell">
            <text:p>106.0</text:p>
          </table:table-cell>
          <table:table-cell table:style-name="NormalCell">
            <text:p>405</text:p>
          </table:table-cell>
          <table:table-cell table:style-name="NormalCell">
            <text:p>22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17</text:p>
          </table:table-cell>
          <table:table-cell table:style-name="NormalCell">
            <text:p>120.0</text:p>
          </table:table-cell>
          <table:table-cell table:style-name="NormalCell">
            <text:p>97.0</text:p>
          </table:table-cell>
          <table:table-cell table:style-name="NormalCell">
            <text:p>389</text:p>
          </table:table-cell>
          <table:table-cell table:style-name="NormalCell">
            <text:p>19</text:p>
          </table:table-cell>
          <table:table-cell table:style-name="NormalCell">
            <text:p>9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57</text:p>
          </table:table-cell>
          <table:table-cell table:style-name="NormalCell">
            <text:p>14.0</text:p>
          </table:table-cell>
          <table:table-cell table:style-name="NormalCell">
            <text:p>14.0</text:p>
          </table:table-cell>
          <table:table-cell table:style-name="NormalCell">
            <text:p>81</text:p>
          </table:table-cell>
          <table:table-cell table:style-name="NormalCell">
            <text:p>3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50</text:p>
          </table:table-cell>
          <table:table-cell table:style-name="NormalCell">
            <text:p>14.0</text:p>
          </table:table-cell>
          <table:table-cell table:style-name="NormalCell">
            <text:p>13.0</text:p>
          </table:table-cell>
          <table:table-cell table:style-name="NormalCell">
            <text:p>75</text:p>
          </table:table-cell>
          <table:table-cell table:style-name="NormalCell">
            <text:p>3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23</text:p>
          </table:table-cell>
          <table:table-cell table:style-name="NormalCell">
            <text:p>32.0</text:p>
          </table:table-cell>
          <table:table-cell table:style-name="NormalCell">
            <text:p>41.0</text:p>
          </table:table-cell>
          <table:table-cell table:style-name="NormalCell">
            <text:p>160</text:p>
          </table:table-cell>
          <table:table-cell table:style-name="NormalCell">
            <text:p>10</text:p>
          </table:table-cell>
          <table:table-cell table:style-name="NormalCell">
            <text:p>8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13</text:p>
          </table:table-cell>
          <table:table-cell table:style-name="NormalCell">
            <text:p>28.0</text:p>
          </table:table-cell>
          <table:table-cell table:style-name="NormalCell">
            <text:p>35.0</text:p>
          </table:table-cell>
          <table:table-cell table:style-name="NormalCell">
            <text:p>161</text:p>
          </table:table-cell>
          <table:table-cell table:style-name="NormalCell">
            <text:p>6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614</text:p>
          </table:table-cell>
          <table:table-cell table:style-name="NormalCell">
            <text:p>98.0</text:p>
          </table:table-cell>
          <table:table-cell table:style-name="NormalCell">
            <text:p>53.0</text:p>
          </table:table-cell>
          <table:table-cell table:style-name="NormalCell">
            <text:p>141</text:p>
          </table:table-cell>
          <table:table-cell table:style-name="NormalCell">
            <text:p>12</text:p>
          </table:table-cell>
          <table:table-cell table:style-name="NormalCell">
            <text:p>31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549</text:p>
          </table:table-cell>
          <table:table-cell table:style-name="NormalCell">
            <text:p>76.0</text:p>
          </table:table-cell>
          <table:table-cell table:style-name="NormalCell">
            <text:p>49.0</text:p>
          </table:table-cell>
          <table:table-cell table:style-name="NormalCell">
            <text:p>128</text:p>
          </table:table-cell>
          <table:table-cell table:style-name="NormalCell">
            <text:p>12</text:p>
          </table:table-cell>
          <table:table-cell table:style-name="NormalCell">
            <text:p>2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22</text:p>
          </table:table-cell>
          <table:table-cell table:style-name="NormalCell">
            <text:p>77.0</text:p>
          </table:table-cell>
          <table:table-cell table:style-name="NormalCell">
            <text:p>50.0</text:p>
          </table:table-cell>
          <table:table-cell table:style-name="NormalCell">
            <text:p>242</text:p>
          </table:table-cell>
          <table:table-cell table:style-name="NormalCell">
            <text:p>12</text:p>
          </table:table-cell>
          <table:table-cell table:style-name="NormalCell">
            <text:p>1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94</text:p>
          </table:table-cell>
          <table:table-cell table:style-name="NormalCell">
            <text:p>67.0</text:p>
          </table:table-cell>
          <table:table-cell table:style-name="NormalCell">
            <text:p>45.0</text:p>
          </table:table-cell>
          <table:table-cell table:style-name="NormalCell">
            <text:p>240</text:p>
          </table:table-cell>
          <table:table-cell table:style-name="NormalCell">
            <text:p>11</text:p>
          </table:table-cell>
          <table:table-cell table:style-name="NormalCell">
            <text:p>13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43</text:p>
          </table:table-cell>
          <table:table-cell table:style-name="NormalCell">
            <text:p>98.0</text:p>
          </table:table-cell>
          <table:table-cell table:style-name="NormalCell">
            <text:p>104.0</text:p>
          </table:table-cell>
          <table:table-cell table:style-name="NormalCell">
            <text:p>310</text:p>
          </table:table-cell>
          <table:table-cell table:style-name="NormalCell">
            <text:p>43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03</text:p>
          </table:table-cell>
          <table:table-cell table:style-name="NormalCell">
            <text:p>88.0</text:p>
          </table:table-cell>
          <table:table-cell table:style-name="NormalCell">
            <text:p>87.0</text:p>
          </table:table-cell>
          <table:table-cell table:style-name="NormalCell">
            <text:p>302</text:p>
          </table:table-cell>
          <table:table-cell table:style-name="NormalCell">
            <text:p>41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75</text:p>
          </table:table-cell>
          <table:table-cell table:style-name="NormalCell">
            <text:p>158.0</text:p>
          </table:table-cell>
          <table:table-cell table:style-name="NormalCell">
            <text:p>171.0</text:p>
          </table:table-cell>
          <table:table-cell table:style-name="NormalCell">
            <text:p>423</text:p>
          </table:table-cell>
          <table:table-cell table:style-name="NormalCell">
            <text:p>51</text:p>
          </table:table-cell>
          <table:table-cell table:style-name="NormalCell">
            <text:p>7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12</text:p>
          </table:table-cell>
          <table:table-cell table:style-name="NormalCell">
            <text:p>138.0</text:p>
          </table:table-cell>
          <table:table-cell table:style-name="NormalCell">
            <text:p>149.0</text:p>
          </table:table-cell>
          <table:table-cell table:style-name="NormalCell">
            <text:p>405</text:p>
          </table:table-cell>
          <table:table-cell table:style-name="NormalCell">
            <text:p>49</text:p>
          </table:table-cell>
          <table:table-cell table:style-name="NormalCell">
            <text:p>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06</text:p>
          </table:table-cell>
          <table:table-cell table:style-name="NormalCell">
            <text:p>10.0</text:p>
          </table:table-cell>
          <table:table-cell table:style-name="NormalCell">
            <text:p>12.0</text:p>
          </table:table-cell>
          <table:table-cell table:style-name="NormalCell">
            <text:p>57</text:p>
          </table:table-cell>
          <table:table-cell table:style-name="NormalCell">
            <text:p>2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00</text:p>
          </table:table-cell>
          <table:table-cell table:style-name="NormalCell">
            <text:p>9.0</text:p>
          </table:table-cell>
          <table:table-cell table:style-name="NormalCell">
            <text:p>8.0</text:p>
          </table:table-cell>
          <table:table-cell table:style-name="NormalCell">
            <text:p>53</text:p>
          </table:table-cell>
          <table:table-cell table:style-name="NormalCell">
            <text:p>3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78</text:p>
          </table:table-cell>
          <table:table-cell table:style-name="NormalCell">
            <text:p>57.0</text:p>
          </table:table-cell>
          <table:table-cell table:style-name="NormalCell">
            <text:p>72.0</text:p>
          </table:table-cell>
          <table:table-cell table:style-name="NormalCell">
            <text:p>177</text:p>
          </table:table-cell>
          <table:table-cell table:style-name="NormalCell">
            <text:p>24</text:p>
          </table:table-cell>
          <table:table-cell table:style-name="NormalCell">
            <text:p>4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76</text:p>
          </table:table-cell>
          <table:table-cell table:style-name="NormalCell">
            <text:p>55.0</text:p>
          </table:table-cell>
          <table:table-cell table:style-name="NormalCell">
            <text:p>69.0</text:p>
          </table:table-cell>
          <table:table-cell table:style-name="NormalCell">
            <text:p>183</text:p>
          </table:table-cell>
          <table:table-cell table:style-name="NormalCell">
            <text:p>19</text:p>
          </table:table-cell>
          <table:table-cell table:style-name="NormalCell">
            <text:p>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02</text:p>
          </table:table-cell>
          <table:table-cell table:style-name="NormalCell">
            <text:p>30.0</text:p>
          </table:table-cell>
          <table:table-cell table:style-name="NormalCell">
            <text:p>18.0</text:p>
          </table:table-cell>
          <table:table-cell table:style-name="NormalCell">
            <text:p>146</text:p>
          </table:table-cell>
          <table:table-cell table:style-name="NormalCell">
            <text:p>7</text:p>
          </table:table-cell>
          <table:table-cell table:style-name="NormalCell">
            <text:p>1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88</text:p>
          </table:table-cell>
          <table:table-cell table:style-name="NormalCell">
            <text:p>29.0</text:p>
          </table:table-cell>
          <table:table-cell table:style-name="NormalCell">
            <text:p>19.0</text:p>
          </table:table-cell>
          <table:table-cell table:style-name="NormalCell">
            <text:p>134</text:p>
          </table:table-cell>
          <table:table-cell table:style-name="NormalCell">
            <text:p>7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20</text:p>
          </table:table-cell>
          <table:table-cell table:style-name="NormalCell">
            <text:p>48.0</text:p>
          </table:table-cell>
          <table:table-cell table:style-name="NormalCell">
            <text:p>50.0</text:p>
          </table:table-cell>
          <table:table-cell table:style-name="NormalCell">
            <text:p>132</text:p>
          </table:table-cell>
          <table:table-cell table:style-name="NormalCell">
            <text:p>20</text:p>
          </table:table-cell>
          <table:table-cell table:style-name="NormalCell">
            <text:p>7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03</text:p>
          </table:table-cell>
          <table:table-cell table:style-name="NormalCell">
            <text:p>41.0</text:p>
          </table:table-cell>
          <table:table-cell table:style-name="NormalCell">
            <text:p>46.0</text:p>
          </table:table-cell>
          <table:table-cell table:style-name="NormalCell">
            <text:p>128</text:p>
          </table:table-cell>
          <table:table-cell table:style-name="NormalCell">
            <text:p>21</text:p>
          </table:table-cell>
          <table:table-cell table:style-name="NormalCell">
            <text:p>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97</text:p>
          </table:table-cell>
          <table:table-cell table:style-name="NormalCell">
            <text:p>66.0</text:p>
          </table:table-cell>
          <table:table-cell table:style-name="NormalCell">
            <text:p>59.0</text:p>
          </table:table-cell>
          <table:table-cell table:style-name="NormalCell">
            <text:p>128</text:p>
          </table:table-cell>
          <table:table-cell table:style-name="NormalCell">
            <text:p>12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84</text:p>
          </table:table-cell>
          <table:table-cell table:style-name="NormalCell">
            <text:p>58.0</text:p>
          </table:table-cell>
          <table:table-cell table:style-name="NormalCell">
            <text:p>60.0</text:p>
          </table:table-cell>
          <table:table-cell table:style-name="NormalCell">
            <text:p>124</text:p>
          </table:table-cell>
          <table:table-cell table:style-name="NormalCell">
            <text:p>13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038</text:p>
          </table:table-cell>
          <table:table-cell table:style-name="NormalCell">
            <text:p>206.0</text:p>
          </table:table-cell>
          <table:table-cell table:style-name="NormalCell">
            <text:p>192.0</text:p>
          </table:table-cell>
          <table:table-cell table:style-name="NormalCell">
            <text:p>463</text:p>
          </table:table-cell>
          <table:table-cell table:style-name="NormalCell">
            <text:p>64</text:p>
          </table:table-cell>
          <table:table-cell table:style-name="NormalCell">
            <text:p>11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964</text:p>
          </table:table-cell>
          <table:table-cell table:style-name="NormalCell">
            <text:p>163.0</text:p>
          </table:table-cell>
          <table:table-cell table:style-name="NormalCell">
            <text:p>173.0</text:p>
          </table:table-cell>
          <table:table-cell table:style-name="NormalCell">
            <text:p>461</text:p>
          </table:table-cell>
          <table:table-cell table:style-name="NormalCell">
            <text:p>56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06</text:p>
          </table:table-cell>
          <table:table-cell table:style-name="NormalCell">
            <text:p>37.0</text:p>
          </table:table-cell>
          <table:table-cell table:style-name="NormalCell">
            <text:p>30.0</text:p>
          </table:table-cell>
          <table:table-cell table:style-name="NormalCell">
            <text:p>92</text:p>
          </table:table-cell>
          <table:table-cell table:style-name="NormalCell">
            <text:p>5</text:p>
          </table:table-cell>
          <table:table-cell table:style-name="NormalCell">
            <text:p>14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85</text:p>
          </table:table-cell>
          <table:table-cell table:style-name="NormalCell">
            <text:p>32.0</text:p>
          </table:table-cell>
          <table:table-cell table:style-name="NormalCell">
            <text:p>21.0</text:p>
          </table:table-cell>
          <table:table-cell table:style-name="NormalCell">
            <text:p>89</text:p>
          </table:table-cell>
          <table:table-cell table:style-name="NormalCell">
            <text:p>4</text:p>
          </table:table-cell>
          <table:table-cell table:style-name="NormalCell">
            <text:p>1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22</text:p>
          </table:table-cell>
          <table:table-cell table:style-name="NormalCell">
            <text:p>87.0</text:p>
          </table:table-cell>
          <table:table-cell table:style-name="NormalCell">
            <text:p>53.0</text:p>
          </table:table-cell>
          <table:table-cell table:style-name="NormalCell">
            <text:p>182</text:p>
          </table:table-cell>
          <table:table-cell table:style-name="NormalCell">
            <text:p>11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09</text:p>
          </table:table-cell>
          <table:table-cell table:style-name="NormalCell">
            <text:p>82.0</text:p>
          </table:table-cell>
          <table:table-cell table:style-name="NormalCell">
            <text:p>44.0</text:p>
          </table:table-cell>
          <table:table-cell table:style-name="NormalCell">
            <text:p>177</text:p>
          </table:table-cell>
          <table:table-cell table:style-name="NormalCell">
            <text:p>12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97</text:p>
          </table:table-cell>
          <table:table-cell table:style-name="NormalCell">
            <text:p>102.0</text:p>
          </table:table-cell>
          <table:table-cell table:style-name="NormalCell">
            <text:p>95.0</text:p>
          </table:table-cell>
          <table:table-cell table:style-name="NormalCell">
            <text:p>168</text:p>
          </table:table-cell>
          <table:table-cell table:style-name="NormalCell">
            <text:p>28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74</text:p>
          </table:table-cell>
          <table:table-cell table:style-name="NormalCell">
            <text:p>85.0</text:p>
          </table:table-cell>
          <table:table-cell table:style-name="NormalCell">
            <text:p>86.0</text:p>
          </table:table-cell>
          <table:table-cell table:style-name="NormalCell">
            <text:p>169</text:p>
          </table:table-cell>
          <table:table-cell table:style-name="NormalCell">
            <text:p>27</text:p>
          </table:table-cell>
          <table:table-cell table:style-name="NormalCell">
            <text:p>10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32</text:p>
          </table:table-cell>
          <table:table-cell table:style-name="NormalCell">
            <text:p>71.0</text:p>
          </table:table-cell>
          <table:table-cell table:style-name="NormalCell">
            <text:p>42.0</text:p>
          </table:table-cell>
          <table:table-cell table:style-name="NormalCell">
            <text:p>169</text:p>
          </table:table-cell>
          <table:table-cell table:style-name="NormalCell">
            <text:p>9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26</text:p>
          </table:table-cell>
          <table:table-cell table:style-name="NormalCell">
            <text:p>64.0</text:p>
          </table:table-cell>
          <table:table-cell table:style-name="NormalCell">
            <text:p>40.0</text:p>
          </table:table-cell>
          <table:table-cell table:style-name="NormalCell">
            <text:p>170</text:p>
          </table:table-cell>
          <table:table-cell table:style-name="NormalCell">
            <text:p>10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59</text:p>
          </table:table-cell>
          <table:table-cell table:style-name="NormalCell">
            <text:p>71.0</text:p>
          </table:table-cell>
          <table:table-cell table:style-name="NormalCell">
            <text:p>58.0</text:p>
          </table:table-cell>
          <table:table-cell table:style-name="NormalCell">
            <text:p>104</text:p>
          </table:table-cell>
          <table:table-cell table:style-name="NormalCell">
            <text:p>6</text:p>
          </table:table-cell>
          <table:table-cell table:style-name="NormalCell">
            <text:p>22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31</text:p>
          </table:table-cell>
          <table:table-cell table:style-name="NormalCell">
            <text:p>57.0</text:p>
          </table:table-cell>
          <table:table-cell table:style-name="NormalCell">
            <text:p>53.0</text:p>
          </table:table-cell>
          <table:table-cell table:style-name="NormalCell">
            <text:p>106</text:p>
          </table:table-cell>
          <table:table-cell table:style-name="NormalCell">
            <text:p>8</text:p>
          </table:table-cell>
          <table:table-cell table:style-name="NormalCell">
            <text:p>20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700</text:p>
          </table:table-cell>
          <table:table-cell table:style-name="NormalCell">
            <text:p>359.0</text:p>
          </table:table-cell>
          <table:table-cell table:style-name="NormalCell">
            <text:p>379.0</text:p>
          </table:table-cell>
          <table:table-cell table:style-name="NormalCell">
            <text:p>643</text:p>
          </table:table-cell>
          <table:table-cell table:style-name="NormalCell">
            <text:p>72</text:p>
          </table:table-cell>
          <table:table-cell table:style-name="NormalCell">
            <text:p>2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572</text:p>
          </table:table-cell>
          <table:table-cell table:style-name="NormalCell">
            <text:p>313.0</text:p>
          </table:table-cell>
          <table:table-cell table:style-name="NormalCell">
            <text:p>316.0</text:p>
          </table:table-cell>
          <table:table-cell table:style-name="NormalCell">
            <text:p>638</text:p>
          </table:table-cell>
          <table:table-cell table:style-name="NormalCell">
            <text:p>70</text:p>
          </table:table-cell>
          <table:table-cell table:style-name="NormalCell">
            <text:p>23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921</text:p>
          </table:table-cell>
          <table:table-cell table:style-name="NormalCell">
            <text:p>175.0</text:p>
          </table:table-cell>
          <table:table-cell table:style-name="NormalCell">
            <text:p>115.0</text:p>
          </table:table-cell>
          <table:table-cell table:style-name="NormalCell">
            <text:p>356</text:p>
          </table:table-cell>
          <table:table-cell table:style-name="NormalCell">
            <text:p>17</text:p>
          </table:table-cell>
          <table:table-cell table:style-name="NormalCell">
            <text:p>25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67</text:p>
          </table:table-cell>
          <table:table-cell table:style-name="NormalCell">
            <text:p>146.0</text:p>
          </table:table-cell>
          <table:table-cell table:style-name="NormalCell">
            <text:p>101.0</text:p>
          </table:table-cell>
          <table:table-cell table:style-name="NormalCell">
            <text:p>357</text:p>
          </table:table-cell>
          <table:table-cell table:style-name="NormalCell">
            <text:p>12</text:p>
          </table:table-cell>
          <table:table-cell table:style-name="NormalCell">
            <text:p>25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097</text:p>
          </table:table-cell>
          <table:table-cell table:style-name="NormalCell">
            <text:p>161.0</text:p>
          </table:table-cell>
          <table:table-cell table:style-name="NormalCell">
            <text:p>218.0</text:p>
          </table:table-cell>
          <table:table-cell table:style-name="NormalCell">
            <text:p>374</text:p>
          </table:table-cell>
          <table:table-cell table:style-name="NormalCell">
            <text:p>36</text:p>
          </table:table-cell>
          <table:table-cell table:style-name="NormalCell">
            <text:p>30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015</text:p>
          </table:table-cell>
          <table:table-cell table:style-name="NormalCell">
            <text:p>131.0</text:p>
          </table:table-cell>
          <table:table-cell table:style-name="NormalCell">
            <text:p>184.0</text:p>
          </table:table-cell>
          <table:table-cell table:style-name="NormalCell">
            <text:p>363</text:p>
          </table:table-cell>
          <table:table-cell table:style-name="NormalCell">
            <text:p>34</text:p>
          </table:table-cell>
          <table:table-cell table:style-name="NormalCell">
            <text:p>30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630</text:p>
          </table:table-cell>
          <table:table-cell table:style-name="NormalCell">
            <text:p>553.0</text:p>
          </table:table-cell>
          <table:table-cell table:style-name="NormalCell">
            <text:p>591.0</text:p>
          </table:table-cell>
          <table:table-cell table:style-name="NormalCell">
            <text:p>1087</text:p>
          </table:table-cell>
          <table:table-cell table:style-name="NormalCell">
            <text:p>104</text:p>
          </table:table-cell>
          <table:table-cell table:style-name="NormalCell">
            <text:p>2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433</text:p>
          </table:table-cell>
          <table:table-cell table:style-name="NormalCell">
            <text:p>449.0</text:p>
          </table:table-cell>
          <table:table-cell table:style-name="NormalCell">
            <text:p>527.0</text:p>
          </table:table-cell>
          <table:table-cell table:style-name="NormalCell">
            <text:p>1072</text:p>
          </table:table-cell>
          <table:table-cell table:style-name="NormalCell">
            <text:p>106</text:p>
          </table:table-cell>
          <table:table-cell table:style-name="NormalCell">
            <text:p>2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2</text:p>
          </table:table-cell>
          <table:table-cell table:style-name="NormalCell">
            <text:p>23.0</text:p>
          </table:table-cell>
          <table:table-cell table:style-name="NormalCell">
            <text:p>11.0</text:p>
          </table:table-cell>
          <table:table-cell table:style-name="NormalCell">
            <text:p>27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74</text:p>
          </table:table-cell>
          <table:table-cell table:style-name="NormalCell">
            <text:p>19.0</text:p>
          </table:table-cell>
          <table:table-cell table:style-name="NormalCell">
            <text:p>9.0</text:p>
          </table:table-cell>
          <table:table-cell table:style-name="NormalCell">
            <text:p>26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39</text:p>
          </table:table-cell>
          <table:table-cell table:style-name="NormalCell">
            <text:p>81.0</text:p>
          </table:table-cell>
          <table:table-cell table:style-name="NormalCell">
            <text:p>120.0</text:p>
          </table:table-cell>
          <table:table-cell table:style-name="NormalCell">
            <text:p>80</text:p>
          </table:table-cell>
          <table:table-cell table:style-name="NormalCell">
            <text:p>14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37</text:p>
          </table:table-cell>
          <table:table-cell table:style-name="NormalCell">
            <text:p>74.0</text:p>
          </table:table-cell>
          <table:table-cell table:style-name="NormalCell">
            <text:p>111.0</text:p>
          </table:table-cell>
          <table:table-cell table:style-name="NormalCell">
            <text:p>87</text:p>
          </table:table-cell>
          <table:table-cell table:style-name="NormalCell">
            <text:p>18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359</text:p>
          </table:table-cell>
          <table:table-cell table:style-name="NormalCell">
            <text:p>89.0</text:p>
          </table:table-cell>
          <table:table-cell table:style-name="NormalCell">
            <text:p>36.0</text:p>
          </table:table-cell>
          <table:table-cell table:style-name="NormalCell">
            <text:p>79</text:p>
          </table:table-cell>
          <table:table-cell table:style-name="NormalCell">
            <text:p>3</text:p>
          </table:table-cell>
          <table:table-cell table:style-name="NormalCell">
            <text:p>1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327</text:p>
          </table:table-cell>
          <table:table-cell table:style-name="NormalCell">
            <text:p>58.0</text:p>
          </table:table-cell>
          <table:table-cell table:style-name="NormalCell">
            <text:p>39.0</text:p>
          </table:table-cell>
          <table:table-cell table:style-name="NormalCell">
            <text:p>79</text:p>
          </table:table-cell>
          <table:table-cell table:style-name="NormalCell">
            <text:p>3</text:p>
          </table:table-cell>
          <table:table-cell table:style-name="NormalCell">
            <text:p>14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51</text:p>
          </table:table-cell>
          <table:table-cell table:style-name="NormalCell">
            <text:p>153.0</text:p>
          </table:table-cell>
          <table:table-cell table:style-name="NormalCell">
            <text:p>153.0</text:p>
          </table:table-cell>
          <table:table-cell table:style-name="NormalCell">
            <text:p>456</text:p>
          </table:table-cell>
          <table:table-cell table:style-name="NormalCell">
            <text:p>40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21</text:p>
          </table:table-cell>
          <table:table-cell table:style-name="NormalCell">
            <text:p>138.0</text:p>
          </table:table-cell>
          <table:table-cell table:style-name="NormalCell">
            <text:p>141.0</text:p>
          </table:table-cell>
          <table:table-cell table:style-name="NormalCell">
            <text:p>454</text:p>
          </table:table-cell>
          <table:table-cell table:style-name="NormalCell">
            <text:p>42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75</text:p>
          </table:table-cell>
          <table:table-cell table:style-name="NormalCell">
            <text:p>247.0</text:p>
          </table:table-cell>
          <table:table-cell table:style-name="NormalCell">
            <text:p>148.0</text:p>
          </table:table-cell>
          <table:table-cell table:style-name="NormalCell">
            <text:p>764</text:p>
          </table:table-cell>
          <table:table-cell table:style-name="NormalCell">
            <text:p>44</text:p>
          </table:table-cell>
          <table:table-cell table:style-name="NormalCell">
            <text:p>27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03</text:p>
          </table:table-cell>
          <table:table-cell table:style-name="NormalCell">
            <text:p>197.0</text:p>
          </table:table-cell>
          <table:table-cell table:style-name="NormalCell">
            <text:p>144.0</text:p>
          </table:table-cell>
          <table:table-cell table:style-name="NormalCell">
            <text:p>751</text:p>
          </table:table-cell>
          <table:table-cell table:style-name="NormalCell">
            <text:p>35</text:p>
          </table:table-cell>
          <table:table-cell table:style-name="NormalCell">
            <text:p>27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776</text:p>
          </table:table-cell>
          <table:table-cell table:style-name="NormalCell">
            <text:p>137.0</text:p>
          </table:table-cell>
          <table:table-cell table:style-name="NormalCell">
            <text:p>92.0</text:p>
          </table:table-cell>
          <table:table-cell table:style-name="NormalCell">
            <text:p>410</text:p>
          </table:table-cell>
          <table:table-cell table:style-name="NormalCell">
            <text:p>19</text:p>
          </table:table-cell>
          <table:table-cell table:style-name="NormalCell">
            <text:p>11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760</text:p>
          </table:table-cell>
          <table:table-cell table:style-name="NormalCell">
            <text:p>130.0</text:p>
          </table:table-cell>
          <table:table-cell table:style-name="NormalCell">
            <text:p>89.0</text:p>
          </table:table-cell>
          <table:table-cell table:style-name="NormalCell">
            <text:p>413</text:p>
          </table:table-cell>
          <table:table-cell table:style-name="NormalCell">
            <text:p>15</text:p>
          </table:table-cell>
          <table:table-cell table:style-name="NormalCell">
            <text:p>11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61</text:p>
          </table:table-cell>
          <table:table-cell table:style-name="NormalCell">
            <text:p>124.0</text:p>
          </table:table-cell>
          <table:table-cell table:style-name="NormalCell">
            <text:p>91.0</text:p>
          </table:table-cell>
          <table:table-cell table:style-name="NormalCell">
            <text:p>486</text:p>
          </table:table-cell>
          <table:table-cell table:style-name="NormalCell">
            <text:p>45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29</text:p>
          </table:table-cell>
          <table:table-cell table:style-name="NormalCell">
            <text:p>105.0</text:p>
          </table:table-cell>
          <table:table-cell table:style-name="NormalCell">
            <text:p>84.0</text:p>
          </table:table-cell>
          <table:table-cell table:style-name="NormalCell">
            <text:p>477</text:p>
          </table:table-cell>
          <table:table-cell table:style-name="NormalCell">
            <text:p>45</text:p>
          </table:table-cell>
          <table:table-cell table:style-name="NormalCell">
            <text:p>11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285</text:p>
          </table:table-cell>
          <table:table-cell table:style-name="NormalCell">
            <text:p>232.0</text:p>
          </table:table-cell>
          <table:table-cell table:style-name="NormalCell">
            <text:p>148.0</text:p>
          </table:table-cell>
          <table:table-cell table:style-name="NormalCell">
            <text:p>710</text:p>
          </table:table-cell>
          <table:table-cell table:style-name="NormalCell">
            <text:p>46</text:p>
          </table:table-cell>
          <table:table-cell table:style-name="NormalCell">
            <text:p>1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238</text:p>
          </table:table-cell>
          <table:table-cell table:style-name="NormalCell">
            <text:p>197.0</text:p>
          </table:table-cell>
          <table:table-cell table:style-name="NormalCell">
            <text:p>137.0</text:p>
          </table:table-cell>
          <table:table-cell table:style-name="NormalCell">
            <text:p>705</text:p>
          </table:table-cell>
          <table:table-cell table:style-name="NormalCell">
            <text:p>50</text:p>
          </table:table-cell>
          <table:table-cell table:style-name="NormalCell">
            <text:p>1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796</text:p>
          </table:table-cell>
          <table:table-cell table:style-name="NormalCell">
            <text:p>407.0</text:p>
          </table:table-cell>
          <table:table-cell table:style-name="NormalCell">
            <text:p>256.0</text:p>
          </table:table-cell>
          <table:table-cell table:style-name="NormalCell">
            <text:p>786</text:p>
          </table:table-cell>
          <table:table-cell table:style-name="NormalCell">
            <text:p>47</text:p>
          </table:table-cell>
          <table:table-cell table:style-name="NormalCell">
            <text:p>3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685</text:p>
          </table:table-cell>
          <table:table-cell table:style-name="NormalCell">
            <text:p>360.0</text:p>
          </table:table-cell>
          <table:table-cell table:style-name="NormalCell">
            <text:p>224.0</text:p>
          </table:table-cell>
          <table:table-cell table:style-name="NormalCell">
            <text:p>770</text:p>
          </table:table-cell>
          <table:table-cell table:style-name="NormalCell">
            <text:p>38</text:p>
          </table:table-cell>
          <table:table-cell table:style-name="NormalCell">
            <text:p>2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49</text:p>
          </table:table-cell>
          <table:table-cell table:style-name="NormalCell">
            <text:p>205.0</text:p>
          </table:table-cell>
          <table:table-cell table:style-name="NormalCell">
            <text:p>225.0</text:p>
          </table:table-cell>
          <table:table-cell table:style-name="NormalCell">
            <text:p>594</text:p>
          </table:table-cell>
          <table:table-cell table:style-name="NormalCell">
            <text:p>70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95</text:p>
          </table:table-cell>
          <table:table-cell table:style-name="NormalCell">
            <text:p>167.0</text:p>
          </table:table-cell>
          <table:table-cell table:style-name="NormalCell">
            <text:p>218.0</text:p>
          </table:table-cell>
          <table:table-cell table:style-name="NormalCell">
            <text:p>589</text:p>
          </table:table-cell>
          <table:table-cell table:style-name="NormalCell">
            <text:p>67</text:p>
          </table:table-cell>
          <table:table-cell table:style-name="NormalCell">
            <text:p>5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88</text:p>
          </table:table-cell>
          <table:table-cell table:style-name="NormalCell">
            <text:p>175.0</text:p>
          </table:table-cell>
          <table:table-cell table:style-name="NormalCell">
            <text:p>193.0</text:p>
          </table:table-cell>
          <table:table-cell table:style-name="NormalCell">
            <text:p>416</text:p>
          </table:table-cell>
          <table:table-cell table:style-name="NormalCell">
            <text:p>45</text:p>
          </table:table-cell>
          <table:table-cell table:style-name="NormalCell">
            <text:p>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57</text:p>
          </table:table-cell>
          <table:table-cell table:style-name="NormalCell">
            <text:p>154.0</text:p>
          </table:table-cell>
          <table:table-cell table:style-name="NormalCell">
            <text:p>186.0</text:p>
          </table:table-cell>
          <table:table-cell table:style-name="NormalCell">
            <text:p>406</text:p>
          </table:table-cell>
          <table:table-cell table:style-name="NormalCell">
            <text:p>48</text:p>
          </table:table-cell>
          <table:table-cell table:style-name="NormalCell">
            <text:p>6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78</text:p>
          </table:table-cell>
          <table:table-cell table:style-name="NormalCell">
            <text:p>43.0</text:p>
          </table:table-cell>
          <table:table-cell table:style-name="NormalCell">
            <text:p>19.0</text:p>
          </table:table-cell>
          <table:table-cell table:style-name="NormalCell">
            <text:p>186</text:p>
          </table:table-cell>
          <table:table-cell table:style-name="NormalCell">
            <text:p>5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65</text:p>
          </table:table-cell>
          <table:table-cell table:style-name="NormalCell">
            <text:p>40.0</text:p>
          </table:table-cell>
          <table:table-cell table:style-name="NormalCell">
            <text:p>16.0</text:p>
          </table:table-cell>
          <table:table-cell table:style-name="NormalCell">
            <text:p>178</text:p>
          </table:table-cell>
          <table:table-cell table:style-name="NormalCell">
            <text:p>5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412</text:p>
          </table:table-cell>
          <table:table-cell table:style-name="NormalCell">
            <text:p>67.0</text:p>
          </table:table-cell>
          <table:table-cell table:style-name="NormalCell">
            <text:p>37.0</text:p>
          </table:table-cell>
          <table:table-cell table:style-name="NormalCell">
            <text:p>254</text:p>
          </table:table-cell>
          <table:table-cell table:style-name="NormalCell">
            <text:p>19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404</text:p>
          </table:table-cell>
          <table:table-cell table:style-name="NormalCell">
            <text:p>62.0</text:p>
          </table:table-cell>
          <table:table-cell table:style-name="NormalCell">
            <text:p>37.0</text:p>
          </table:table-cell>
          <table:table-cell table:style-name="NormalCell">
            <text:p>251</text:p>
          </table:table-cell>
          <table:table-cell table:style-name="NormalCell">
            <text:p>18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34</text:p>
          </table:table-cell>
          <table:table-cell table:style-name="NormalCell">
            <text:p>87.0</text:p>
          </table:table-cell>
          <table:table-cell table:style-name="NormalCell">
            <text:p>45.0</text:p>
          </table:table-cell>
          <table:table-cell table:style-name="NormalCell">
            <text:p>237</text:p>
          </table:table-cell>
          <table:table-cell table:style-name="NormalCell">
            <text:p>15</text:p>
          </table:table-cell>
          <table:table-cell table:style-name="NormalCell">
            <text:p>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00</text:p>
          </table:table-cell>
          <table:table-cell table:style-name="NormalCell">
            <text:p>67.0</text:p>
          </table:table-cell>
          <table:table-cell table:style-name="NormalCell">
            <text:p>47.0</text:p>
          </table:table-cell>
          <table:table-cell table:style-name="NormalCell">
            <text:p>226</text:p>
          </table:table-cell>
          <table:table-cell table:style-name="NormalCell">
            <text:p>15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020</text:p>
          </table:table-cell>
          <table:table-cell table:style-name="NormalCell">
            <text:p>160.0</text:p>
          </table:table-cell>
          <table:table-cell table:style-name="NormalCell">
            <text:p>215.0</text:p>
          </table:table-cell>
          <table:table-cell table:style-name="NormalCell">
            <text:p>472</text:p>
          </table:table-cell>
          <table:table-cell table:style-name="NormalCell">
            <text:p>52</text:p>
          </table:table-cell>
          <table:table-cell table:style-name="NormalCell">
            <text:p>12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79</text:p>
          </table:table-cell>
          <table:table-cell table:style-name="NormalCell">
            <text:p>141.0</text:p>
          </table:table-cell>
          <table:table-cell table:style-name="NormalCell">
            <text:p>199.0</text:p>
          </table:table-cell>
          <table:table-cell table:style-name="NormalCell">
            <text:p>467</text:p>
          </table:table-cell>
          <table:table-cell table:style-name="NormalCell">
            <text:p>54</text:p>
          </table:table-cell>
          <table:table-cell table:style-name="NormalCell">
            <text:p>11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79</text:p>
          </table:table-cell>
          <table:table-cell table:style-name="NormalCell">
            <text:p>47.0</text:p>
          </table:table-cell>
          <table:table-cell table:style-name="NormalCell">
            <text:p>16.0</text:p>
          </table:table-cell>
          <table:table-cell table:style-name="NormalCell">
            <text:p>99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73</text:p>
          </table:table-cell>
          <table:table-cell table:style-name="NormalCell">
            <text:p>42.0</text:p>
          </table:table-cell>
          <table:table-cell table:style-name="NormalCell">
            <text:p>17.0</text:p>
          </table:table-cell>
          <table:table-cell table:style-name="NormalCell">
            <text:p>98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511</text:p>
          </table:table-cell>
          <table:table-cell table:style-name="NormalCell">
            <text:p>283.0</text:p>
          </table:table-cell>
          <table:table-cell table:style-name="NormalCell">
            <text:p>261.0</text:p>
          </table:table-cell>
          <table:table-cell table:style-name="NormalCell">
            <text:p>507</text:p>
          </table:table-cell>
          <table:table-cell table:style-name="NormalCell">
            <text:p>44</text:p>
          </table:table-cell>
          <table:table-cell table:style-name="NormalCell">
            <text:p>41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42</text:p>
          </table:table-cell>
          <table:table-cell table:style-name="NormalCell">
            <text:p>244.0</text:p>
          </table:table-cell>
          <table:table-cell table:style-name="NormalCell">
            <text:p>234.0</text:p>
          </table:table-cell>
          <table:table-cell table:style-name="NormalCell">
            <text:p>515</text:p>
          </table:table-cell>
          <table:table-cell table:style-name="NormalCell">
            <text:p>37</text:p>
          </table:table-cell>
          <table:table-cell table:style-name="NormalCell">
            <text:p>4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917</text:p>
          </table:table-cell>
          <table:table-cell table:style-name="NormalCell">
            <text:p>183.0</text:p>
          </table:table-cell>
          <table:table-cell table:style-name="NormalCell">
            <text:p>133.0</text:p>
          </table:table-cell>
          <table:table-cell table:style-name="NormalCell">
            <text:p>359</text:p>
          </table:table-cell>
          <table:table-cell table:style-name="NormalCell">
            <text:p>16</text:p>
          </table:table-cell>
          <table:table-cell table:style-name="NormalCell">
            <text:p>2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96</text:p>
          </table:table-cell>
          <table:table-cell table:style-name="NormalCell">
            <text:p>167.0</text:p>
          </table:table-cell>
          <table:table-cell table:style-name="NormalCell">
            <text:p>129.0</text:p>
          </table:table-cell>
          <table:table-cell table:style-name="NormalCell">
            <text:p>356</text:p>
          </table:table-cell>
          <table:table-cell table:style-name="NormalCell">
            <text:p>16</text:p>
          </table:table-cell>
          <table:table-cell table:style-name="NormalCell">
            <text:p>2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65</text:p>
          </table:table-cell>
          <table:table-cell table:style-name="NormalCell">
            <text:p>216.0</text:p>
          </table:table-cell>
          <table:table-cell table:style-name="NormalCell">
            <text:p>128.0</text:p>
          </table:table-cell>
          <table:table-cell table:style-name="NormalCell">
            <text:p>551</text:p>
          </table:table-cell>
          <table:table-cell table:style-name="NormalCell">
            <text:p>42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39</text:p>
          </table:table-cell>
          <table:table-cell table:style-name="NormalCell">
            <text:p>181.0</text:p>
          </table:table-cell>
          <table:table-cell table:style-name="NormalCell">
            <text:p>126.0</text:p>
          </table:table-cell>
          <table:table-cell table:style-name="NormalCell">
            <text:p>562</text:p>
          </table:table-cell>
          <table:table-cell table:style-name="NormalCell">
            <text:p>39</text:p>
          </table:table-cell>
          <table:table-cell table:style-name="NormalCell">
            <text:p>13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35</text:p>
          </table:table-cell>
          <table:table-cell table:style-name="NormalCell">
            <text:p>230.0</text:p>
          </table:table-cell>
          <table:table-cell table:style-name="NormalCell">
            <text:p>199.0</text:p>
          </table:table-cell>
          <table:table-cell table:style-name="NormalCell">
            <text:p>469</text:p>
          </table:table-cell>
          <table:table-cell table:style-name="NormalCell">
            <text:p>35</text:p>
          </table:table-cell>
          <table:table-cell table:style-name="NormalCell">
            <text:p>20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93</text:p>
          </table:table-cell>
          <table:table-cell table:style-name="NormalCell">
            <text:p>206.0</text:p>
          </table:table-cell>
          <table:table-cell table:style-name="NormalCell">
            <text:p>184.0</text:p>
          </table:table-cell>
          <table:table-cell table:style-name="NormalCell">
            <text:p>473</text:p>
          </table:table-cell>
          <table:table-cell table:style-name="NormalCell">
            <text:p>27</text:p>
          </table:table-cell>
          <table:table-cell table:style-name="NormalCell">
            <text:p>20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707</text:p>
          </table:table-cell>
          <table:table-cell table:style-name="NormalCell">
            <text:p>341.0</text:p>
          </table:table-cell>
          <table:table-cell table:style-name="NormalCell">
            <text:p>378.0</text:p>
          </table:table-cell>
          <table:table-cell table:style-name="NormalCell">
            <text:p>733</text:p>
          </table:table-cell>
          <table:table-cell table:style-name="NormalCell">
            <text:p>119</text:p>
          </table:table-cell>
          <table:table-cell table:style-name="NormalCell">
            <text:p>13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600</text:p>
          </table:table-cell>
          <table:table-cell table:style-name="NormalCell">
            <text:p>284.0</text:p>
          </table:table-cell>
          <table:table-cell table:style-name="NormalCell">
            <text:p>336.0</text:p>
          </table:table-cell>
          <table:table-cell table:style-name="NormalCell">
            <text:p>735</text:p>
          </table:table-cell>
          <table:table-cell table:style-name="NormalCell">
            <text:p>111</text:p>
          </table:table-cell>
          <table:table-cell table:style-name="NormalCell">
            <text:p>1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56</text:p>
          </table:table-cell>
          <table:table-cell table:style-name="NormalCell">
            <text:p>56.0</text:p>
          </table:table-cell>
          <table:table-cell table:style-name="NormalCell">
            <text:p>44.0</text:p>
          </table:table-cell>
          <table:table-cell table:style-name="NormalCell">
            <text:p>193</text:p>
          </table:table-cell>
          <table:table-cell table:style-name="NormalCell">
            <text:p>15</text:p>
          </table:table-cell>
          <table:table-cell table:style-name="NormalCell">
            <text:p>4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23</text:p>
          </table:table-cell>
          <table:table-cell table:style-name="NormalCell">
            <text:p>49.0</text:p>
          </table:table-cell>
          <table:table-cell table:style-name="NormalCell">
            <text:p>33.0</text:p>
          </table:table-cell>
          <table:table-cell table:style-name="NormalCell">
            <text:p>180</text:p>
          </table:table-cell>
          <table:table-cell table:style-name="NormalCell">
            <text:p>14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06</text:p>
          </table:table-cell>
          <table:table-cell table:style-name="NormalCell">
            <text:p>142.0</text:p>
          </table:table-cell>
          <table:table-cell table:style-name="NormalCell">
            <text:p>117.0</text:p>
          </table:table-cell>
          <table:table-cell table:style-name="NormalCell">
            <text:p>185</text:p>
          </table:table-cell>
          <table:table-cell table:style-name="NormalCell">
            <text:p>22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73</text:p>
          </table:table-cell>
          <table:table-cell table:style-name="NormalCell">
            <text:p>131.0</text:p>
          </table:table-cell>
          <table:table-cell table:style-name="NormalCell">
            <text:p>106.0</text:p>
          </table:table-cell>
          <table:table-cell table:style-name="NormalCell">
            <text:p>173</text:p>
          </table:table-cell>
          <table:table-cell table:style-name="NormalCell">
            <text:p>22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67</text:p>
          </table:table-cell>
          <table:table-cell table:style-name="NormalCell">
            <text:p>148.0</text:p>
          </table:table-cell>
          <table:table-cell table:style-name="NormalCell">
            <text:p>71.0</text:p>
          </table:table-cell>
          <table:table-cell table:style-name="NormalCell">
            <text:p>241</text:p>
          </table:table-cell>
          <table:table-cell table:style-name="NormalCell">
            <text:p>23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28</text:p>
          </table:table-cell>
          <table:table-cell table:style-name="NormalCell">
            <text:p>125.0</text:p>
          </table:table-cell>
          <table:table-cell table:style-name="NormalCell">
            <text:p>70.0</text:p>
          </table:table-cell>
          <table:table-cell table:style-name="NormalCell">
            <text:p>235</text:p>
          </table:table-cell>
          <table:table-cell table:style-name="NormalCell">
            <text:p>21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20</text:p>
          </table:table-cell>
          <table:table-cell table:style-name="NormalCell">
            <text:p>38.0</text:p>
          </table:table-cell>
          <table:table-cell table:style-name="NormalCell">
            <text:p>21.0</text:p>
          </table:table-cell>
          <table:table-cell table:style-name="NormalCell">
            <text:p>147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13</text:p>
          </table:table-cell>
          <table:table-cell table:style-name="NormalCell">
            <text:p>34.0</text:p>
          </table:table-cell>
          <table:table-cell table:style-name="NormalCell">
            <text:p>18.0</text:p>
          </table:table-cell>
          <table:table-cell table:style-name="NormalCell">
            <text:p>147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831</text:p>
          </table:table-cell>
          <table:table-cell table:style-name="NormalCell">
            <text:p>370.0</text:p>
          </table:table-cell>
          <table:table-cell table:style-name="NormalCell">
            <text:p>471.0</text:p>
          </table:table-cell>
          <table:table-cell table:style-name="NormalCell">
            <text:p>817</text:p>
          </table:table-cell>
          <table:table-cell table:style-name="NormalCell">
            <text:p>87</text:p>
          </table:table-cell>
          <table:table-cell table:style-name="NormalCell">
            <text:p>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736</text:p>
          </table:table-cell>
          <table:table-cell table:style-name="NormalCell">
            <text:p>320.0</text:p>
          </table:table-cell>
          <table:table-cell table:style-name="NormalCell">
            <text:p>422.0</text:p>
          </table:table-cell>
          <table:table-cell table:style-name="NormalCell">
            <text:p>809</text:p>
          </table:table-cell>
          <table:table-cell table:style-name="NormalCell">
            <text:p>97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387</text:p>
          </table:table-cell>
          <table:table-cell table:style-name="NormalCell">
            <text:p>296.0</text:p>
          </table:table-cell>
          <table:table-cell table:style-name="NormalCell">
            <text:p>337.0</text:p>
          </table:table-cell>
          <table:table-cell table:style-name="NormalCell">
            <text:p>608</text:p>
          </table:table-cell>
          <table:table-cell table:style-name="NormalCell">
            <text:p>64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303</text:p>
          </table:table-cell>
          <table:table-cell table:style-name="NormalCell">
            <text:p>255.0</text:p>
          </table:table-cell>
          <table:table-cell table:style-name="NormalCell">
            <text:p>295.0</text:p>
          </table:table-cell>
          <table:table-cell table:style-name="NormalCell">
            <text:p>607</text:p>
          </table:table-cell>
          <table:table-cell table:style-name="NormalCell">
            <text:p>64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2060</text:p>
          </table:table-cell>
          <table:table-cell table:style-name="NormalCell">
            <text:p>455.0</text:p>
          </table:table-cell>
          <table:table-cell table:style-name="NormalCell">
            <text:p>497.0</text:p>
          </table:table-cell>
          <table:table-cell table:style-name="NormalCell">
            <text:p>820</text:p>
          </table:table-cell>
          <table:table-cell table:style-name="NormalCell">
            <text:p>90</text:p>
          </table:table-cell>
          <table:table-cell table:style-name="NormalCell">
            <text:p>19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970</text:p>
          </table:table-cell>
          <table:table-cell table:style-name="NormalCell">
            <text:p>396.0</text:p>
          </table:table-cell>
          <table:table-cell table:style-name="NormalCell">
            <text:p>446.0</text:p>
          </table:table-cell>
          <table:table-cell table:style-name="NormalCell">
            <text:p>840</text:p>
          </table:table-cell>
          <table:table-cell table:style-name="NormalCell">
            <text:p>94</text:p>
          </table:table-cell>
          <table:table-cell table:style-name="NormalCell">
            <text:p>19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521</text:p>
          </table:table-cell>
          <table:table-cell table:style-name="NormalCell">
            <text:p>393.0</text:p>
          </table:table-cell>
          <table:table-cell table:style-name="NormalCell">
            <text:p>432.0</text:p>
          </table:table-cell>
          <table:table-cell table:style-name="NormalCell">
            <text:p>513</text:p>
          </table:table-cell>
          <table:table-cell table:style-name="NormalCell">
            <text:p>34</text:p>
          </table:table-cell>
          <table:table-cell table:style-name="NormalCell">
            <text:p>1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373</text:p>
          </table:table-cell>
          <table:table-cell table:style-name="NormalCell">
            <text:p>326.0</text:p>
          </table:table-cell>
          <table:table-cell table:style-name="NormalCell">
            <text:p>359.0</text:p>
          </table:table-cell>
          <table:table-cell table:style-name="NormalCell">
            <text:p>504</text:p>
          </table:table-cell>
          <table:table-cell table:style-name="NormalCell">
            <text:p>37</text:p>
          </table:table-cell>
          <table:table-cell table:style-name="NormalCell">
            <text:p>1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58</text:p>
          </table:table-cell>
          <table:table-cell table:style-name="NormalCell">
            <text:p>36.0</text:p>
          </table:table-cell>
          <table:table-cell table:style-name="NormalCell">
            <text:p>28.0</text:p>
          </table:table-cell>
          <table:table-cell table:style-name="NormalCell">
            <text:p>122</text:p>
          </table:table-cell>
          <table:table-cell table:style-name="NormalCell">
            <text:p>7</text:p>
          </table:table-cell>
          <table:table-cell table:style-name="NormalCell">
            <text:p>6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46</text:p>
          </table:table-cell>
          <table:table-cell table:style-name="NormalCell">
            <text:p>33.0</text:p>
          </table:table-cell>
          <table:table-cell table:style-name="NormalCell">
            <text:p>26.0</text:p>
          </table:table-cell>
          <table:table-cell table:style-name="NormalCell">
            <text:p>121</text:p>
          </table:table-cell>
          <table:table-cell table:style-name="NormalCell">
            <text:p>7</text:p>
          </table:table-cell>
          <table:table-cell table:style-name="NormalCell">
            <text:p>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19</text:p>
          </table:table-cell>
          <table:table-cell table:style-name="NormalCell">
            <text:p>17.0</text:p>
          </table:table-cell>
          <table:table-cell table:style-name="NormalCell">
            <text:p>10.0</text:p>
          </table:table-cell>
          <table:table-cell table:style-name="NormalCell">
            <text:p>162</text:p>
          </table:table-cell>
          <table:table-cell table:style-name="NormalCell">
            <text:p>3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17</text:p>
          </table:table-cell>
          <table:table-cell table:style-name="NormalCell">
            <text:p>14.0</text:p>
          </table:table-cell>
          <table:table-cell table:style-name="NormalCell">
            <text:p>12.0</text:p>
          </table:table-cell>
          <table:table-cell table:style-name="NormalCell">
            <text:p>160</text:p>
          </table:table-cell>
          <table:table-cell table:style-name="NormalCell">
            <text:p>3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95</text:p>
          </table:table-cell>
          <table:table-cell table:style-name="NormalCell">
            <text:p>62.0</text:p>
          </table:table-cell>
          <table:table-cell table:style-name="NormalCell">
            <text:p>60.0</text:p>
          </table:table-cell>
          <table:table-cell table:style-name="NormalCell">
            <text:p>193</text:p>
          </table:table-cell>
          <table:table-cell table:style-name="NormalCell">
            <text:p>10</text:p>
          </table:table-cell>
          <table:table-cell table:style-name="NormalCell">
            <text:p>7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95</text:p>
          </table:table-cell>
          <table:table-cell table:style-name="NormalCell">
            <text:p>55.0</text:p>
          </table:table-cell>
          <table:table-cell table:style-name="NormalCell">
            <text:p>51.0</text:p>
          </table:table-cell>
          <table:table-cell table:style-name="NormalCell">
            <text:p>197</text:p>
          </table:table-cell>
          <table:table-cell table:style-name="NormalCell">
            <text:p>10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89</text:p>
          </table:table-cell>
          <table:table-cell table:style-name="NormalCell">
            <text:p>232.0</text:p>
          </table:table-cell>
          <table:table-cell table:style-name="NormalCell">
            <text:p>111.0</text:p>
          </table:table-cell>
          <table:table-cell table:style-name="NormalCell">
            <text:p>465</text:p>
          </table:table-cell>
          <table:table-cell table:style-name="NormalCell">
            <text:p>41</text:p>
          </table:table-cell>
          <table:table-cell table:style-name="NormalCell">
            <text:p>14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28</text:p>
          </table:table-cell>
          <table:table-cell table:style-name="NormalCell">
            <text:p>180.0</text:p>
          </table:table-cell>
          <table:table-cell table:style-name="NormalCell">
            <text:p>120.0</text:p>
          </table:table-cell>
          <table:table-cell table:style-name="NormalCell">
            <text:p>457</text:p>
          </table:table-cell>
          <table:table-cell table:style-name="NormalCell">
            <text:p>36</text:p>
          </table:table-cell>
          <table:table-cell table:style-name="NormalCell">
            <text:p>13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615</text:p>
          </table:table-cell>
          <table:table-cell table:style-name="NormalCell">
            <text:p>504.0</text:p>
          </table:table-cell>
          <table:table-cell table:style-name="NormalCell">
            <text:p>470.0</text:p>
          </table:table-cell>
          <table:table-cell table:style-name="NormalCell">
            <text:p>432</text:p>
          </table:table-cell>
          <table:table-cell table:style-name="NormalCell">
            <text:p>58</text:p>
          </table:table-cell>
          <table:table-cell table:style-name="NormalCell">
            <text:p>15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448</text:p>
          </table:table-cell>
          <table:table-cell table:style-name="NormalCell">
            <text:p>434.0</text:p>
          </table:table-cell>
          <table:table-cell table:style-name="NormalCell">
            <text:p>397.0</text:p>
          </table:table-cell>
          <table:table-cell table:style-name="NormalCell">
            <text:p>419</text:p>
          </table:table-cell>
          <table:table-cell table:style-name="NormalCell">
            <text:p>50</text:p>
          </table:table-cell>
          <table:table-cell table:style-name="NormalCell">
            <text:p>14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88</text:p>
          </table:table-cell>
          <table:table-cell table:style-name="NormalCell">
            <text:p>167.0</text:p>
          </table:table-cell>
          <table:table-cell table:style-name="NormalCell">
            <text:p>130.0</text:p>
          </table:table-cell>
          <table:table-cell table:style-name="NormalCell">
            <text:p>577</text:p>
          </table:table-cell>
          <table:table-cell table:style-name="NormalCell">
            <text:p>65</text:p>
          </table:table-cell>
          <table:table-cell table:style-name="NormalCell">
            <text:p>1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31</text:p>
          </table:table-cell>
          <table:table-cell table:style-name="NormalCell">
            <text:p>131.0</text:p>
          </table:table-cell>
          <table:table-cell table:style-name="NormalCell">
            <text:p>117.0</text:p>
          </table:table-cell>
          <table:table-cell table:style-name="NormalCell">
            <text:p>570</text:p>
          </table:table-cell>
          <table:table-cell table:style-name="NormalCell">
            <text:p>62</text:p>
          </table:table-cell>
          <table:table-cell table:style-name="NormalCell">
            <text:p>15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057</text:p>
          </table:table-cell>
          <table:table-cell table:style-name="NormalCell">
            <text:p>190.0</text:p>
          </table:table-cell>
          <table:table-cell table:style-name="NormalCell">
            <text:p>227.0</text:p>
          </table:table-cell>
          <table:table-cell table:style-name="NormalCell">
            <text:p>435</text:p>
          </table:table-cell>
          <table:table-cell table:style-name="NormalCell">
            <text:p>38</text:p>
          </table:table-cell>
          <table:table-cell table:style-name="NormalCell">
            <text:p>1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017</text:p>
          </table:table-cell>
          <table:table-cell table:style-name="NormalCell">
            <text:p>164.0</text:p>
          </table:table-cell>
          <table:table-cell table:style-name="NormalCell">
            <text:p>212.0</text:p>
          </table:table-cell>
          <table:table-cell table:style-name="NormalCell">
            <text:p>442</text:p>
          </table:table-cell>
          <table:table-cell table:style-name="NormalCell">
            <text:p>41</text:p>
          </table:table-cell>
          <table:table-cell table:style-name="NormalCell">
            <text:p>15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533</text:p>
          </table:table-cell>
          <table:table-cell table:style-name="NormalCell">
            <text:p>332.0</text:p>
          </table:table-cell>
          <table:table-cell table:style-name="NormalCell">
            <text:p>322.0</text:p>
          </table:table-cell>
          <table:table-cell table:style-name="NormalCell">
            <text:p>647</text:p>
          </table:table-cell>
          <table:table-cell table:style-name="NormalCell">
            <text:p>86</text:p>
          </table:table-cell>
          <table:table-cell table:style-name="NormalCell">
            <text:p>14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358</text:p>
          </table:table-cell>
          <table:table-cell table:style-name="NormalCell">
            <text:p>265.0</text:p>
          </table:table-cell>
          <table:table-cell table:style-name="NormalCell">
            <text:p>278.0</text:p>
          </table:table-cell>
          <table:table-cell table:style-name="NormalCell">
            <text:p>604</text:p>
          </table:table-cell>
          <table:table-cell table:style-name="NormalCell">
            <text:p>77</text:p>
          </table:table-cell>
          <table:table-cell table:style-name="NormalCell">
            <text:p>1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404</text:p>
          </table:table-cell>
          <table:table-cell table:style-name="NormalCell">
            <text:p>32.0</text:p>
          </table:table-cell>
          <table:table-cell table:style-name="NormalCell">
            <text:p>34.0</text:p>
          </table:table-cell>
          <table:table-cell table:style-name="NormalCell">
            <text:p>260</text:p>
          </table:table-cell>
          <table:table-cell table:style-name="NormalCell">
            <text:p>8</text:p>
          </table:table-cell>
          <table:table-cell table:style-name="NormalCell">
            <text:p>7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395</text:p>
          </table:table-cell>
          <table:table-cell table:style-name="NormalCell">
            <text:p>27.0</text:p>
          </table:table-cell>
          <table:table-cell table:style-name="NormalCell">
            <text:p>28.0</text:p>
          </table:table-cell>
          <table:table-cell table:style-name="NormalCell">
            <text:p>256</text:p>
          </table:table-cell>
          <table:table-cell table:style-name="NormalCell">
            <text:p>8</text:p>
          </table:table-cell>
          <table:table-cell table:style-name="NormalCell">
            <text:p>7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90</text:p>
          </table:table-cell>
          <table:table-cell table:style-name="NormalCell">
            <text:p>205.0</text:p>
          </table:table-cell>
          <table:table-cell table:style-name="NormalCell">
            <text:p>94.0</text:p>
          </table:table-cell>
          <table:table-cell table:style-name="NormalCell">
            <text:p>526</text:p>
          </table:table-cell>
          <table:table-cell table:style-name="NormalCell">
            <text:p>46</text:p>
          </table:table-cell>
          <table:table-cell table:style-name="NormalCell">
            <text:p>2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22</text:p>
          </table:table-cell>
          <table:table-cell table:style-name="NormalCell">
            <text:p>184.0</text:p>
          </table:table-cell>
          <table:table-cell table:style-name="NormalCell">
            <text:p>87.0</text:p>
          </table:table-cell>
          <table:table-cell table:style-name="NormalCell">
            <text:p>505</text:p>
          </table:table-cell>
          <table:table-cell table:style-name="NormalCell">
            <text:p>39</text:p>
          </table:table-cell>
          <table:table-cell table:style-name="NormalCell">
            <text:p>20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444</text:p>
          </table:table-cell>
          <table:table-cell table:style-name="NormalCell">
            <text:p>573.0</text:p>
          </table:table-cell>
          <table:table-cell table:style-name="NormalCell">
            <text:p>741.0</text:p>
          </table:table-cell>
          <table:table-cell table:style-name="NormalCell">
            <text:p>892</text:p>
          </table:table-cell>
          <table:table-cell table:style-name="NormalCell">
            <text:p>62</text:p>
          </table:table-cell>
          <table:table-cell table:style-name="NormalCell">
            <text:p>17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179</text:p>
          </table:table-cell>
          <table:table-cell table:style-name="NormalCell">
            <text:p>462.0</text:p>
          </table:table-cell>
          <table:table-cell table:style-name="NormalCell">
            <text:p>603.0</text:p>
          </table:table-cell>
          <table:table-cell table:style-name="NormalCell">
            <text:p>885</text:p>
          </table:table-cell>
          <table:table-cell table:style-name="NormalCell">
            <text:p>59</text:p>
          </table:table-cell>
          <table:table-cell table:style-name="NormalCell">
            <text:p>17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206</text:p>
          </table:table-cell>
          <table:table-cell table:style-name="NormalCell">
            <text:p>243.0</text:p>
          </table:table-cell>
          <table:table-cell table:style-name="NormalCell">
            <text:p>106.0</text:p>
          </table:table-cell>
          <table:table-cell table:style-name="NormalCell">
            <text:p>511</text:p>
          </table:table-cell>
          <table:table-cell table:style-name="NormalCell">
            <text:p>47</text:p>
          </table:table-cell>
          <table:table-cell table:style-name="NormalCell">
            <text:p>29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103</text:p>
          </table:table-cell>
          <table:table-cell table:style-name="NormalCell">
            <text:p>178.0</text:p>
          </table:table-cell>
          <table:table-cell table:style-name="NormalCell">
            <text:p>117.0</text:p>
          </table:table-cell>
          <table:table-cell table:style-name="NormalCell">
            <text:p>497</text:p>
          </table:table-cell>
          <table:table-cell table:style-name="NormalCell">
            <text:p>41</text:p>
          </table:table-cell>
          <table:table-cell table:style-name="NormalCell">
            <text:p>27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08</text:p>
          </table:table-cell>
          <table:table-cell table:style-name="NormalCell">
            <text:p>108.0</text:p>
          </table:table-cell>
          <table:table-cell table:style-name="NormalCell">
            <text:p>51.0</text:p>
          </table:table-cell>
          <table:table-cell table:style-name="NormalCell">
            <text:p>169</text:p>
          </table:table-cell>
          <table:table-cell table:style-name="NormalCell">
            <text:p>10</text:p>
          </table:table-cell>
          <table:table-cell table:style-name="NormalCell">
            <text:p>7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90</text:p>
          </table:table-cell>
          <table:table-cell table:style-name="NormalCell">
            <text:p>97.0</text:p>
          </table:table-cell>
          <table:table-cell table:style-name="NormalCell">
            <text:p>51.0</text:p>
          </table:table-cell>
          <table:table-cell table:style-name="NormalCell">
            <text:p>167</text:p>
          </table:table-cell>
          <table:table-cell table:style-name="NormalCell">
            <text:p>12</text:p>
          </table:table-cell>
          <table:table-cell table:style-name="NormalCell">
            <text:p>6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154</text:p>
          </table:table-cell>
          <table:table-cell table:style-name="NormalCell">
            <text:p>245.0</text:p>
          </table:table-cell>
          <table:table-cell table:style-name="NormalCell">
            <text:p>309.0</text:p>
          </table:table-cell>
          <table:table-cell table:style-name="NormalCell">
            <text:p>496</text:p>
          </table:table-cell>
          <table:table-cell table:style-name="NormalCell">
            <text:p>61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060</text:p>
          </table:table-cell>
          <table:table-cell table:style-name="NormalCell">
            <text:p>208.0</text:p>
          </table:table-cell>
          <table:table-cell table:style-name="NormalCell">
            <text:p>261.0</text:p>
          </table:table-cell>
          <table:table-cell table:style-name="NormalCell">
            <text:p>491</text:p>
          </table:table-cell>
          <table:table-cell table:style-name="NormalCell">
            <text:p>60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25</text:p>
          </table:table-cell>
          <table:table-cell table:style-name="NormalCell">
            <text:p>79.0</text:p>
          </table:table-cell>
          <table:table-cell table:style-name="NormalCell">
            <text:p>47.0</text:p>
          </table:table-cell>
          <table:table-cell table:style-name="NormalCell">
            <text:p>153</text:p>
          </table:table-cell>
          <table:table-cell table:style-name="NormalCell">
            <text:p>11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13</text:p>
          </table:table-cell>
          <table:table-cell table:style-name="NormalCell">
            <text:p>59.0</text:p>
          </table:table-cell>
          <table:table-cell table:style-name="NormalCell">
            <text:p>55.0</text:p>
          </table:table-cell>
          <table:table-cell table:style-name="NormalCell">
            <text:p>156</text:p>
          </table:table-cell>
          <table:table-cell table:style-name="NormalCell">
            <text:p>11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040</text:p>
          </table:table-cell>
          <table:table-cell table:style-name="NormalCell">
            <text:p>254.0</text:p>
          </table:table-cell>
          <table:table-cell table:style-name="NormalCell">
            <text:p>265.0</text:p>
          </table:table-cell>
          <table:table-cell table:style-name="NormalCell">
            <text:p>371</text:p>
          </table:table-cell>
          <table:table-cell table:style-name="NormalCell">
            <text:p>30</text:p>
          </table:table-cell>
          <table:table-cell table:style-name="NormalCell">
            <text:p>12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33</text:p>
          </table:table-cell>
          <table:table-cell table:style-name="NormalCell">
            <text:p>194.0</text:p>
          </table:table-cell>
          <table:table-cell table:style-name="NormalCell">
            <text:p>211.0</text:p>
          </table:table-cell>
          <table:table-cell table:style-name="NormalCell">
            <text:p>375</text:p>
          </table:table-cell>
          <table:table-cell table:style-name="NormalCell">
            <text:p>29</text:p>
          </table:table-cell>
          <table:table-cell table:style-name="NormalCell">
            <text:p>12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344</text:p>
          </table:table-cell>
          <table:table-cell table:style-name="NormalCell">
            <text:p>291.0</text:p>
          </table:table-cell>
          <table:table-cell table:style-name="NormalCell">
            <text:p>291.0</text:p>
          </table:table-cell>
          <table:table-cell table:style-name="NormalCell">
            <text:p>377</text:p>
          </table:table-cell>
          <table:table-cell table:style-name="NormalCell">
            <text:p>27</text:p>
          </table:table-cell>
          <table:table-cell table:style-name="NormalCell">
            <text:p>35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239</text:p>
          </table:table-cell>
          <table:table-cell table:style-name="NormalCell">
            <text:p>245.0</text:p>
          </table:table-cell>
          <table:table-cell table:style-name="NormalCell">
            <text:p>237.0</text:p>
          </table:table-cell>
          <table:table-cell table:style-name="NormalCell">
            <text:p>368</text:p>
          </table:table-cell>
          <table:table-cell table:style-name="NormalCell">
            <text:p>27</text:p>
          </table:table-cell>
          <table:table-cell table:style-name="NormalCell">
            <text:p>36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46</text:p>
          </table:table-cell>
          <table:table-cell table:style-name="NormalCell">
            <text:p>139.0</text:p>
          </table:table-cell>
          <table:table-cell table:style-name="NormalCell">
            <text:p>56.0</text:p>
          </table:table-cell>
          <table:table-cell table:style-name="NormalCell">
            <text:p>179</text:p>
          </table:table-cell>
          <table:table-cell table:style-name="NormalCell">
            <text:p>7</text:p>
          </table:table-cell>
          <table:table-cell table:style-name="NormalCell">
            <text:p>6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19</text:p>
          </table:table-cell>
          <table:table-cell table:style-name="NormalCell">
            <text:p>117.0</text:p>
          </table:table-cell>
          <table:table-cell table:style-name="NormalCell">
            <text:p>56.0</text:p>
          </table:table-cell>
          <table:table-cell table:style-name="NormalCell">
            <text:p>181</text:p>
          </table:table-cell>
          <table:table-cell table:style-name="NormalCell">
            <text:p>6</text:p>
          </table:table-cell>
          <table:table-cell table:style-name="NormalCell">
            <text:p>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126</text:p>
          </table:table-cell>
          <table:table-cell table:style-name="NormalCell">
            <text:p>283.0</text:p>
          </table:table-cell>
          <table:table-cell table:style-name="NormalCell">
            <text:p>246.0</text:p>
          </table:table-cell>
          <table:table-cell table:style-name="NormalCell">
            <text:p>447</text:p>
          </table:table-cell>
          <table:table-cell table:style-name="NormalCell">
            <text:p>53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95</text:p>
          </table:table-cell>
          <table:table-cell table:style-name="NormalCell">
            <text:p>255.0</text:p>
          </table:table-cell>
          <table:table-cell table:style-name="NormalCell">
            <text:p>244.0</text:p>
          </table:table-cell>
          <table:table-cell table:style-name="NormalCell">
            <text:p>445</text:p>
          </table:table-cell>
          <table:table-cell table:style-name="NormalCell">
            <text:p>52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231</text:p>
          </table:table-cell>
          <table:table-cell table:style-name="NormalCell">
            <text:p>366.0</text:p>
          </table:table-cell>
          <table:table-cell table:style-name="NormalCell">
            <text:p>191.0</text:p>
          </table:table-cell>
          <table:table-cell table:style-name="NormalCell">
            <text:p>508</text:p>
          </table:table-cell>
          <table:table-cell table:style-name="NormalCell">
            <text:p>25</text:p>
          </table:table-cell>
          <table:table-cell table:style-name="NormalCell">
            <text:p>1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140</text:p>
          </table:table-cell>
          <table:table-cell table:style-name="NormalCell">
            <text:p>320.0</text:p>
          </table:table-cell>
          <table:table-cell table:style-name="NormalCell">
            <text:p>177.0</text:p>
          </table:table-cell>
          <table:table-cell table:style-name="NormalCell">
            <text:p>491</text:p>
          </table:table-cell>
          <table:table-cell table:style-name="NormalCell">
            <text:p>24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068</text:p>
          </table:table-cell>
          <table:table-cell table:style-name="NormalCell">
            <text:p>255.0</text:p>
          </table:table-cell>
          <table:table-cell table:style-name="NormalCell">
            <text:p>205.0</text:p>
          </table:table-cell>
          <table:table-cell table:style-name="NormalCell">
            <text:p>447</text:p>
          </table:table-cell>
          <table:table-cell table:style-name="NormalCell">
            <text:p>55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972</text:p>
          </table:table-cell>
          <table:table-cell table:style-name="NormalCell">
            <text:p>221.0</text:p>
          </table:table-cell>
          <table:table-cell table:style-name="NormalCell">
            <text:p>182.0</text:p>
          </table:table-cell>
          <table:table-cell table:style-name="NormalCell">
            <text:p>426</text:p>
          </table:table-cell>
          <table:table-cell table:style-name="NormalCell">
            <text:p>54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14</text:p>
          </table:table-cell>
          <table:table-cell table:style-name="NormalCell">
            <text:p>173.0</text:p>
          </table:table-cell>
          <table:table-cell table:style-name="NormalCell">
            <text:p>145.0</text:p>
          </table:table-cell>
          <table:table-cell table:style-name="NormalCell">
            <text:p>432</text:p>
          </table:table-cell>
          <table:table-cell table:style-name="NormalCell">
            <text:p>45</text:p>
          </table:table-cell>
          <table:table-cell table:style-name="NormalCell">
            <text:p>1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70</text:p>
          </table:table-cell>
          <table:table-cell table:style-name="NormalCell">
            <text:p>157.0</text:p>
          </table:table-cell>
          <table:table-cell table:style-name="NormalCell">
            <text:p>129.0</text:p>
          </table:table-cell>
          <table:table-cell table:style-name="NormalCell">
            <text:p>423</text:p>
          </table:table-cell>
          <table:table-cell table:style-name="NormalCell">
            <text:p>43</text:p>
          </table:table-cell>
          <table:table-cell table:style-name="NormalCell">
            <text:p>11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637</text:p>
          </table:table-cell>
          <table:table-cell table:style-name="NormalCell">
            <text:p>124.0</text:p>
          </table:table-cell>
          <table:table-cell table:style-name="NormalCell">
            <text:p>68.0</text:p>
          </table:table-cell>
          <table:table-cell table:style-name="NormalCell">
            <text:p>279</text:p>
          </table:table-cell>
          <table:table-cell table:style-name="NormalCell">
            <text:p>22</text:p>
          </table:table-cell>
          <table:table-cell table:style-name="NormalCell">
            <text:p>14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610</text:p>
          </table:table-cell>
          <table:table-cell table:style-name="NormalCell">
            <text:p>104.0</text:p>
          </table:table-cell>
          <table:table-cell table:style-name="NormalCell">
            <text:p>71.0</text:p>
          </table:table-cell>
          <table:table-cell table:style-name="NormalCell">
            <text:p>270</text:p>
          </table:table-cell>
          <table:table-cell table:style-name="NormalCell">
            <text:p>19</text:p>
          </table:table-cell>
          <table:table-cell table:style-name="NormalCell">
            <text:p>14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85</text:p>
          </table:table-cell>
          <table:table-cell table:style-name="NormalCell">
            <text:p>62.0</text:p>
          </table:table-cell>
          <table:table-cell table:style-name="NormalCell">
            <text:p>33.0</text:p>
          </table:table-cell>
          <table:table-cell table:style-name="NormalCell">
            <text:p>131</text:p>
          </table:table-cell>
          <table:table-cell table:style-name="NormalCell">
            <text:p>13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83</text:p>
          </table:table-cell>
          <table:table-cell table:style-name="NormalCell">
            <text:p>56.0</text:p>
          </table:table-cell>
          <table:table-cell table:style-name="NormalCell">
            <text:p>31.0</text:p>
          </table:table-cell>
          <table:table-cell table:style-name="NormalCell">
            <text:p>133</text:p>
          </table:table-cell>
          <table:table-cell table:style-name="NormalCell">
            <text:p>12</text:p>
          </table:table-cell>
          <table:table-cell table:style-name="NormalCell">
            <text:p>5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365</text:p>
          </table:table-cell>
          <table:table-cell table:style-name="NormalCell">
            <text:p>318.0</text:p>
          </table:table-cell>
          <table:table-cell table:style-name="NormalCell">
            <text:p>307.0</text:p>
          </table:table-cell>
          <table:table-cell table:style-name="NormalCell">
            <text:p>540</text:p>
          </table:table-cell>
          <table:table-cell table:style-name="NormalCell">
            <text:p>61</text:p>
          </table:table-cell>
          <table:table-cell table:style-name="NormalCell">
            <text:p>1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277</text:p>
          </table:table-cell>
          <table:table-cell table:style-name="NormalCell">
            <text:p>278.0</text:p>
          </table:table-cell>
          <table:table-cell table:style-name="NormalCell">
            <text:p>264.0</text:p>
          </table:table-cell>
          <table:table-cell table:style-name="NormalCell">
            <text:p>545</text:p>
          </table:table-cell>
          <table:table-cell table:style-name="NormalCell">
            <text:p>59</text:p>
          </table:table-cell>
          <table:table-cell table:style-name="NormalCell">
            <text:p>13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025</text:p>
          </table:table-cell>
          <table:table-cell table:style-name="NormalCell">
            <text:p>284.0</text:p>
          </table:table-cell>
          <table:table-cell table:style-name="NormalCell">
            <text:p>257.0</text:p>
          </table:table-cell>
          <table:table-cell table:style-name="NormalCell">
            <text:p>361</text:p>
          </table:table-cell>
          <table:table-cell table:style-name="NormalCell">
            <text:p>34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934</text:p>
          </table:table-cell>
          <table:table-cell table:style-name="NormalCell">
            <text:p>233.0</text:p>
          </table:table-cell>
          <table:table-cell table:style-name="NormalCell">
            <text:p>223.0</text:p>
          </table:table-cell>
          <table:table-cell table:style-name="NormalCell">
            <text:p>352</text:p>
          </table:table-cell>
          <table:table-cell table:style-name="NormalCell">
            <text:p>36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96</text:p>
          </table:table-cell>
          <table:table-cell table:style-name="NormalCell">
            <text:p>132.0</text:p>
          </table:table-cell>
          <table:table-cell table:style-name="NormalCell">
            <text:p>90.0</text:p>
          </table:table-cell>
          <table:table-cell table:style-name="NormalCell">
            <text:p>350</text:p>
          </table:table-cell>
          <table:table-cell table:style-name="NormalCell">
            <text:p>31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58</text:p>
          </table:table-cell>
          <table:table-cell table:style-name="NormalCell">
            <text:p>110.0</text:p>
          </table:table-cell>
          <table:table-cell table:style-name="NormalCell">
            <text:p>82.0</text:p>
          </table:table-cell>
          <table:table-cell table:style-name="NormalCell">
            <text:p>355</text:p>
          </table:table-cell>
          <table:table-cell table:style-name="NormalCell">
            <text:p>24</text:p>
          </table:table-cell>
          <table:table-cell table:style-name="NormalCell">
            <text:p>8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78</text:p>
          </table:table-cell>
          <table:table-cell table:style-name="NormalCell">
            <text:p>204.0</text:p>
          </table:table-cell>
          <table:table-cell table:style-name="NormalCell">
            <text:p>123.0</text:p>
          </table:table-cell>
          <table:table-cell table:style-name="NormalCell">
            <text:p>336</text:p>
          </table:table-cell>
          <table:table-cell table:style-name="NormalCell">
            <text:p>18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36</text:p>
          </table:table-cell>
          <table:table-cell table:style-name="NormalCell">
            <text:p>157.0</text:p>
          </table:table-cell>
          <table:table-cell table:style-name="NormalCell">
            <text:p>127.0</text:p>
          </table:table-cell>
          <table:table-cell table:style-name="NormalCell">
            <text:p>338</text:p>
          </table:table-cell>
          <table:table-cell table:style-name="NormalCell">
            <text:p>17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484</text:p>
          </table:table-cell>
          <table:table-cell table:style-name="NormalCell">
            <text:p>380.0</text:p>
          </table:table-cell>
          <table:table-cell table:style-name="NormalCell">
            <text:p>345.0</text:p>
          </table:table-cell>
          <table:table-cell table:style-name="NormalCell">
            <text:p>603</text:p>
          </table:table-cell>
          <table:table-cell table:style-name="NormalCell">
            <text:p>70</text:p>
          </table:table-cell>
          <table:table-cell table:style-name="NormalCell">
            <text:p>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385</text:p>
          </table:table-cell>
          <table:table-cell table:style-name="NormalCell">
            <text:p>344.0</text:p>
          </table:table-cell>
          <table:table-cell table:style-name="NormalCell">
            <text:p>307.0</text:p>
          </table:table-cell>
          <table:table-cell table:style-name="NormalCell">
            <text:p>588</text:p>
          </table:table-cell>
          <table:table-cell table:style-name="NormalCell">
            <text:p>64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29</text:p>
          </table:table-cell>
          <table:table-cell table:style-name="NormalCell">
            <text:p>328.0</text:p>
          </table:table-cell>
          <table:table-cell table:style-name="NormalCell">
            <text:p>124.0</text:p>
          </table:table-cell>
          <table:table-cell table:style-name="NormalCell">
            <text:p>357</text:p>
          </table:table-cell>
          <table:table-cell table:style-name="NormalCell">
            <text:p>12</text:p>
          </table:table-cell>
          <table:table-cell table:style-name="NormalCell">
            <text:p>10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873</text:p>
          </table:table-cell>
          <table:table-cell table:style-name="NormalCell">
            <text:p>290.0</text:p>
          </table:table-cell>
          <table:table-cell table:style-name="NormalCell">
            <text:p>120.0</text:p>
          </table:table-cell>
          <table:table-cell table:style-name="NormalCell">
            <text:p>349</text:p>
          </table:table-cell>
          <table:table-cell table:style-name="NormalCell">
            <text:p>13</text:p>
          </table:table-cell>
          <table:table-cell table:style-name="NormalCell">
            <text:p>1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45</text:p>
          </table:table-cell>
          <table:table-cell table:style-name="NormalCell">
            <text:p>240.0</text:p>
          </table:table-cell>
          <table:table-cell table:style-name="NormalCell">
            <text:p>115.0</text:p>
          </table:table-cell>
          <table:table-cell table:style-name="NormalCell">
            <text:p>394</text:p>
          </table:table-cell>
          <table:table-cell table:style-name="NormalCell">
            <text:p>20</text:p>
          </table:table-cell>
          <table:table-cell table:style-name="NormalCell">
            <text:p>7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10</text:p>
          </table:table-cell>
          <table:table-cell table:style-name="NormalCell">
            <text:p>196.0</text:p>
          </table:table-cell>
          <table:table-cell table:style-name="NormalCell">
            <text:p>125.0</text:p>
          </table:table-cell>
          <table:table-cell table:style-name="NormalCell">
            <text:p>390</text:p>
          </table:table-cell>
          <table:table-cell table:style-name="NormalCell">
            <text:p>20</text:p>
          </table:table-cell>
          <table:table-cell table:style-name="NormalCell">
            <text:p>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570</text:p>
          </table:table-cell>
          <table:table-cell table:style-name="NormalCell">
            <text:p>113.0</text:p>
          </table:table-cell>
          <table:table-cell table:style-name="NormalCell">
            <text:p>138.0</text:p>
          </table:table-cell>
          <table:table-cell table:style-name="NormalCell">
            <text:p>255</text:p>
          </table:table-cell>
          <table:table-cell table:style-name="NormalCell">
            <text:p>28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532</text:p>
          </table:table-cell>
          <table:table-cell table:style-name="NormalCell">
            <text:p>94.0</text:p>
          </table:table-cell>
          <table:table-cell table:style-name="NormalCell">
            <text:p>116.0</text:p>
          </table:table-cell>
          <table:table-cell table:style-name="NormalCell">
            <text:p>256</text:p>
          </table:table-cell>
          <table:table-cell table:style-name="NormalCell">
            <text:p>31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842</text:p>
          </table:table-cell>
          <table:table-cell table:style-name="NormalCell">
            <text:p>169.0</text:p>
          </table:table-cell>
          <table:table-cell table:style-name="NormalCell">
            <text:p>178.0</text:p>
          </table:table-cell>
          <table:table-cell table:style-name="NormalCell">
            <text:p>394</text:p>
          </table:table-cell>
          <table:table-cell table:style-name="NormalCell">
            <text:p>46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801</text:p>
          </table:table-cell>
          <table:table-cell table:style-name="NormalCell">
            <text:p>138.0</text:p>
          </table:table-cell>
          <table:table-cell table:style-name="NormalCell">
            <text:p>162.0</text:p>
          </table:table-cell>
          <table:table-cell table:style-name="NormalCell">
            <text:p>401</text:p>
          </table:table-cell>
          <table:table-cell table:style-name="NormalCell">
            <text:p>44</text:p>
          </table:table-cell>
          <table:table-cell table:style-name="NormalCell">
            <text:p>5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792</text:p>
          </table:table-cell>
          <table:table-cell table:style-name="NormalCell">
            <text:p>229.0</text:p>
          </table:table-cell>
          <table:table-cell table:style-name="NormalCell">
            <text:p>125.0</text:p>
          </table:table-cell>
          <table:table-cell table:style-name="NormalCell">
            <text:p>315</text:p>
          </table:table-cell>
          <table:table-cell table:style-name="NormalCell">
            <text:p>22</text:p>
          </table:table-cell>
          <table:table-cell table:style-name="NormalCell">
            <text:p>1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763</text:p>
          </table:table-cell>
          <table:table-cell table:style-name="NormalCell">
            <text:p>196.0</text:p>
          </table:table-cell>
          <table:table-cell table:style-name="NormalCell">
            <text:p>123.0</text:p>
          </table:table-cell>
          <table:table-cell table:style-name="NormalCell">
            <text:p>317</text:p>
          </table:table-cell>
          <table:table-cell table:style-name="NormalCell">
            <text:p>22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70</text:p>
          </table:table-cell>
          <table:table-cell table:style-name="NormalCell">
            <text:p>308.0</text:p>
          </table:table-cell>
          <table:table-cell table:style-name="NormalCell">
            <text:p>204.0</text:p>
          </table:table-cell>
          <table:table-cell table:style-name="NormalCell">
            <text:p>403</text:p>
          </table:table-cell>
          <table:table-cell table:style-name="NormalCell">
            <text:p>64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967</text:p>
          </table:table-cell>
          <table:table-cell table:style-name="NormalCell">
            <text:p>244.0</text:p>
          </table:table-cell>
          <table:table-cell table:style-name="NormalCell">
            <text:p>179.0</text:p>
          </table:table-cell>
          <table:table-cell table:style-name="NormalCell">
            <text:p>389</text:p>
          </table:table-cell>
          <table:table-cell table:style-name="NormalCell">
            <text:p>60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71</text:p>
          </table:table-cell>
          <table:table-cell table:style-name="NormalCell">
            <text:p>132.0</text:p>
          </table:table-cell>
          <table:table-cell table:style-name="NormalCell">
            <text:p>66.0</text:p>
          </table:table-cell>
          <table:table-cell table:style-name="NormalCell">
            <text:p>348</text:p>
          </table:table-cell>
          <table:table-cell table:style-name="NormalCell">
            <text:p>48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13</text:p>
          </table:table-cell>
          <table:table-cell table:style-name="NormalCell">
            <text:p>98.0</text:p>
          </table:table-cell>
          <table:table-cell table:style-name="NormalCell">
            <text:p>65.0</text:p>
          </table:table-cell>
          <table:table-cell table:style-name="NormalCell">
            <text:p>331</text:p>
          </table:table-cell>
          <table:table-cell table:style-name="NormalCell">
            <text:p>40</text:p>
          </table:table-cell>
          <table:table-cell table:style-name="NormalCell">
            <text:p>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979</text:p>
          </table:table-cell>
          <table:table-cell table:style-name="NormalCell">
            <text:p>397.0</text:p>
          </table:table-cell>
          <table:table-cell table:style-name="NormalCell">
            <text:p>440.0</text:p>
          </table:table-cell>
          <table:table-cell table:style-name="NormalCell">
            <text:p>431</text:p>
          </table:table-cell>
          <table:table-cell table:style-name="NormalCell">
            <text:p>44</text:p>
          </table:table-cell>
          <table:table-cell table:style-name="NormalCell">
            <text:p>6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904</text:p>
          </table:table-cell>
          <table:table-cell table:style-name="NormalCell">
            <text:p>359.0</text:p>
          </table:table-cell>
          <table:table-cell table:style-name="NormalCell">
            <text:p>413.0</text:p>
          </table:table-cell>
          <table:table-cell table:style-name="NormalCell">
            <text:p>433</text:p>
          </table:table-cell>
          <table:table-cell table:style-name="NormalCell">
            <text:p>44</text:p>
          </table:table-cell>
          <table:table-cell table:style-name="NormalCell">
            <text:p>6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888</text:p>
          </table:table-cell>
          <table:table-cell table:style-name="NormalCell">
            <text:p>204.0</text:p>
          </table:table-cell>
          <table:table-cell table:style-name="NormalCell">
            <text:p>178.0</text:p>
          </table:table-cell>
          <table:table-cell table:style-name="NormalCell">
            <text:p>421</text:p>
          </table:table-cell>
          <table:table-cell table:style-name="NormalCell">
            <text:p>33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825</text:p>
          </table:table-cell>
          <table:table-cell table:style-name="NormalCell">
            <text:p>170.0</text:p>
          </table:table-cell>
          <table:table-cell table:style-name="NormalCell">
            <text:p>161.0</text:p>
          </table:table-cell>
          <table:table-cell table:style-name="NormalCell">
            <text:p>403</text:p>
          </table:table-cell>
          <table:table-cell table:style-name="NormalCell">
            <text:p>42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198</text:p>
          </table:table-cell>
          <table:table-cell table:style-name="NormalCell">
            <text:p>236.0</text:p>
          </table:table-cell>
          <table:table-cell table:style-name="NormalCell">
            <text:p>143.0</text:p>
          </table:table-cell>
          <table:table-cell table:style-name="NormalCell">
            <text:p>453</text:p>
          </table:table-cell>
          <table:table-cell table:style-name="NormalCell">
            <text:p>35</text:p>
          </table:table-cell>
          <table:table-cell table:style-name="NormalCell">
            <text:p>33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096</text:p>
          </table:table-cell>
          <table:table-cell table:style-name="NormalCell">
            <text:p>201.0</text:p>
          </table:table-cell>
          <table:table-cell table:style-name="NormalCell">
            <text:p>116.0</text:p>
          </table:table-cell>
          <table:table-cell table:style-name="NormalCell">
            <text:p>425</text:p>
          </table:table-cell>
          <table:table-cell table:style-name="NormalCell">
            <text:p>35</text:p>
          </table:table-cell>
          <table:table-cell table:style-name="NormalCell">
            <text:p>3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499</text:p>
          </table:table-cell>
          <table:table-cell table:style-name="NormalCell">
            <text:p>158.0</text:p>
          </table:table-cell>
          <table:table-cell table:style-name="NormalCell">
            <text:p>89.0</text:p>
          </table:table-cell>
          <table:table-cell table:style-name="NormalCell">
            <text:p>181</text:p>
          </table:table-cell>
          <table:table-cell table:style-name="NormalCell">
            <text:p>14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464</text:p>
          </table:table-cell>
          <table:table-cell table:style-name="NormalCell">
            <text:p>126.0</text:p>
          </table:table-cell>
          <table:table-cell table:style-name="NormalCell">
            <text:p>92.0</text:p>
          </table:table-cell>
          <table:table-cell table:style-name="NormalCell">
            <text:p>175</text:p>
          </table:table-cell>
          <table:table-cell table:style-name="NormalCell">
            <text:p>14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551</text:p>
          </table:table-cell>
          <table:table-cell table:style-name="NormalCell">
            <text:p>166.0</text:p>
          </table:table-cell>
          <table:table-cell table:style-name="NormalCell">
            <text:p>113.0</text:p>
          </table:table-cell>
          <table:table-cell table:style-name="NormalCell">
            <text:p>219</text:p>
          </table:table-cell>
          <table:table-cell table:style-name="NormalCell">
            <text:p>17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541</text:p>
          </table:table-cell>
          <table:table-cell table:style-name="NormalCell">
            <text:p>146.0</text:p>
          </table:table-cell>
          <table:table-cell table:style-name="NormalCell">
            <text:p>111.0</text:p>
          </table:table-cell>
          <table:table-cell table:style-name="NormalCell">
            <text:p>231</text:p>
          </table:table-cell>
          <table:table-cell table:style-name="NormalCell">
            <text:p>19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748</text:p>
          </table:table-cell>
          <table:table-cell table:style-name="NormalCell">
            <text:p>208.0</text:p>
          </table:table-cell>
          <table:table-cell table:style-name="NormalCell">
            <text:p>152.0</text:p>
          </table:table-cell>
          <table:table-cell table:style-name="NormalCell">
            <text:p>301</text:p>
          </table:table-cell>
          <table:table-cell table:style-name="NormalCell">
            <text:p>44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707</text:p>
          </table:table-cell>
          <table:table-cell table:style-name="NormalCell">
            <text:p>175.0</text:p>
          </table:table-cell>
          <table:table-cell table:style-name="NormalCell">
            <text:p>142.0</text:p>
          </table:table-cell>
          <table:table-cell table:style-name="NormalCell">
            <text:p>307</text:p>
          </table:table-cell>
          <table:table-cell table:style-name="NormalCell">
            <text:p>42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00</text:p>
          </table:table-cell>
          <table:table-cell table:style-name="NormalCell">
            <text:p>159.0</text:p>
          </table:table-cell>
          <table:table-cell table:style-name="NormalCell">
            <text:p>120.0</text:p>
          </table:table-cell>
          <table:table-cell table:style-name="NormalCell">
            <text:p>334</text:p>
          </table:table-cell>
          <table:table-cell table:style-name="NormalCell">
            <text:p>46</text:p>
          </table:table-cell>
          <table:table-cell table:style-name="NormalCell">
            <text:p>1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62</text:p>
          </table:table-cell>
          <table:table-cell table:style-name="NormalCell">
            <text:p>139.0</text:p>
          </table:table-cell>
          <table:table-cell table:style-name="NormalCell">
            <text:p>102.0</text:p>
          </table:table-cell>
          <table:table-cell table:style-name="NormalCell">
            <text:p>336</text:p>
          </table:table-cell>
          <table:table-cell table:style-name="NormalCell">
            <text:p>45</text:p>
          </table:table-cell>
          <table:table-cell table:style-name="NormalCell">
            <text:p>14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353</text:p>
          </table:table-cell>
          <table:table-cell table:style-name="NormalCell">
            <text:p>481.0</text:p>
          </table:table-cell>
          <table:table-cell table:style-name="NormalCell">
            <text:p>209.0</text:p>
          </table:table-cell>
          <table:table-cell table:style-name="NormalCell">
            <text:p>477</text:p>
          </table:table-cell>
          <table:table-cell table:style-name="NormalCell">
            <text:p>29</text:p>
          </table:table-cell>
          <table:table-cell table:style-name="NormalCell">
            <text:p>1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244</text:p>
          </table:table-cell>
          <table:table-cell table:style-name="NormalCell">
            <text:p>400.0</text:p>
          </table:table-cell>
          <table:table-cell table:style-name="NormalCell">
            <text:p>192.0</text:p>
          </table:table-cell>
          <table:table-cell table:style-name="NormalCell">
            <text:p>478</text:p>
          </table:table-cell>
          <table:table-cell table:style-name="NormalCell">
            <text:p>23</text:p>
          </table:table-cell>
          <table:table-cell table:style-name="NormalCell">
            <text:p>15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21</text:p>
          </table:table-cell>
          <table:table-cell table:style-name="NormalCell">
            <text:p>63.0</text:p>
          </table:table-cell>
          <table:table-cell table:style-name="NormalCell">
            <text:p>46.0</text:p>
          </table:table-cell>
          <table:table-cell table:style-name="NormalCell">
            <text:p>205</text:p>
          </table:table-cell>
          <table:table-cell table:style-name="NormalCell">
            <text:p>18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398</text:p>
          </table:table-cell>
          <table:table-cell table:style-name="NormalCell">
            <text:p>52.0</text:p>
          </table:table-cell>
          <table:table-cell table:style-name="NormalCell">
            <text:p>39.0</text:p>
          </table:table-cell>
          <table:table-cell table:style-name="NormalCell">
            <text:p>202</text:p>
          </table:table-cell>
          <table:table-cell table:style-name="NormalCell">
            <text:p>16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301</text:p>
          </table:table-cell>
          <table:table-cell table:style-name="NormalCell">
            <text:p>277.0</text:p>
          </table:table-cell>
          <table:table-cell table:style-name="NormalCell">
            <text:p>142.0</text:p>
          </table:table-cell>
          <table:table-cell table:style-name="NormalCell">
            <text:p>493</text:p>
          </table:table-cell>
          <table:table-cell table:style-name="NormalCell">
            <text:p>34</text:p>
          </table:table-cell>
          <table:table-cell table:style-name="NormalCell">
            <text:p>3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221</text:p>
          </table:table-cell>
          <table:table-cell table:style-name="NormalCell">
            <text:p>229.0</text:p>
          </table:table-cell>
          <table:table-cell table:style-name="NormalCell">
            <text:p>146.0</text:p>
          </table:table-cell>
          <table:table-cell table:style-name="NormalCell">
            <text:p>473</text:p>
          </table:table-cell>
          <table:table-cell table:style-name="NormalCell">
            <text:p>29</text:p>
          </table:table-cell>
          <table:table-cell table:style-name="NormalCell">
            <text:p>34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375</text:p>
          </table:table-cell>
          <table:table-cell table:style-name="NormalCell">
            <text:p>116.0</text:p>
          </table:table-cell>
          <table:table-cell table:style-name="NormalCell">
            <text:p>69.0</text:p>
          </table:table-cell>
          <table:table-cell table:style-name="NormalCell">
            <text:p>148</text:p>
          </table:table-cell>
          <table:table-cell table:style-name="NormalCell">
            <text:p>9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342</text:p>
          </table:table-cell>
          <table:table-cell table:style-name="NormalCell">
            <text:p>99.0</text:p>
          </table:table-cell>
          <table:table-cell table:style-name="NormalCell">
            <text:p>60.0</text:p>
          </table:table-cell>
          <table:table-cell table:style-name="NormalCell">
            <text:p>144</text:p>
          </table:table-cell>
          <table:table-cell table:style-name="NormalCell">
            <text:p>8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77</text:p>
          </table:table-cell>
          <table:table-cell table:style-name="NormalCell">
            <text:p>158.0</text:p>
          </table:table-cell>
          <table:table-cell table:style-name="NormalCell">
            <text:p>198.0</text:p>
          </table:table-cell>
          <table:table-cell table:style-name="NormalCell">
            <text:p>312</text:p>
          </table:table-cell>
          <table:table-cell table:style-name="NormalCell">
            <text:p>29</text:p>
          </table:table-cell>
          <table:table-cell table:style-name="NormalCell">
            <text:p>8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29</text:p>
          </table:table-cell>
          <table:table-cell table:style-name="NormalCell">
            <text:p>148.0</text:p>
          </table:table-cell>
          <table:table-cell table:style-name="NormalCell">
            <text:p>159.0</text:p>
          </table:table-cell>
          <table:table-cell table:style-name="NormalCell">
            <text:p>309</text:p>
          </table:table-cell>
          <table:table-cell table:style-name="NormalCell">
            <text:p>30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629</text:p>
          </table:table-cell>
          <table:table-cell table:style-name="NormalCell">
            <text:p>207.0</text:p>
          </table:table-cell>
          <table:table-cell table:style-name="NormalCell">
            <text:p>83.0</text:p>
          </table:table-cell>
          <table:table-cell table:style-name="NormalCell">
            <text:p>283</text:p>
          </table:table-cell>
          <table:table-cell table:style-name="NormalCell">
            <text:p>9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579</text:p>
          </table:table-cell>
          <table:table-cell table:style-name="NormalCell">
            <text:p>164.0</text:p>
          </table:table-cell>
          <table:table-cell table:style-name="NormalCell">
            <text:p>89.0</text:p>
          </table:table-cell>
          <table:table-cell table:style-name="NormalCell">
            <text:p>272</text:p>
          </table:table-cell>
          <table:table-cell table:style-name="NormalCell">
            <text:p>9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80</text:p>
          </table:table-cell>
          <table:table-cell table:style-name="NormalCell">
            <text:p>158.0</text:p>
          </table:table-cell>
          <table:table-cell table:style-name="NormalCell">
            <text:p>57.0</text:p>
          </table:table-cell>
          <table:table-cell table:style-name="NormalCell">
            <text:p>129</text:p>
          </table:table-cell>
          <table:table-cell table:style-name="NormalCell">
            <text:p>10</text:p>
          </table:table-cell>
          <table:table-cell table:style-name="NormalCell">
            <text:p>6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36</text:p>
          </table:table-cell>
          <table:table-cell table:style-name="NormalCell">
            <text:p>134.0</text:p>
          </table:table-cell>
          <table:table-cell table:style-name="NormalCell">
            <text:p>57.0</text:p>
          </table:table-cell>
          <table:table-cell table:style-name="NormalCell">
            <text:p>126</text:p>
          </table:table-cell>
          <table:table-cell table:style-name="NormalCell">
            <text:p>9</text:p>
          </table:table-cell>
          <table:table-cell table:style-name="NormalCell">
            <text:p>61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984</text:p>
          </table:table-cell>
          <table:table-cell table:style-name="NormalCell">
            <text:p>222.0</text:p>
          </table:table-cell>
          <table:table-cell table:style-name="NormalCell">
            <text:p>153.0</text:p>
          </table:table-cell>
          <table:table-cell table:style-name="NormalCell">
            <text:p>482</text:p>
          </table:table-cell>
          <table:table-cell table:style-name="NormalCell">
            <text:p>25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940</text:p>
          </table:table-cell>
          <table:table-cell table:style-name="NormalCell">
            <text:p>195.0</text:p>
          </table:table-cell>
          <table:table-cell table:style-name="NormalCell">
            <text:p>132.0</text:p>
          </table:table-cell>
          <table:table-cell table:style-name="NormalCell">
            <text:p>489</text:p>
          </table:table-cell>
          <table:table-cell table:style-name="NormalCell">
            <text:p>22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643</text:p>
          </table:table-cell>
          <table:table-cell table:style-name="NormalCell">
            <text:p>231.0</text:p>
          </table:table-cell>
          <table:table-cell table:style-name="NormalCell">
            <text:p>98.0</text:p>
          </table:table-cell>
          <table:table-cell table:style-name="NormalCell">
            <text:p>177</text:p>
          </table:table-cell>
          <table:table-cell table:style-name="NormalCell">
            <text:p>8</text:p>
          </table:table-cell>
          <table:table-cell table:style-name="NormalCell">
            <text:p>12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589</text:p>
          </table:table-cell>
          <table:table-cell table:style-name="NormalCell">
            <text:p>194.0</text:p>
          </table:table-cell>
          <table:table-cell table:style-name="NormalCell">
            <text:p>93.0</text:p>
          </table:table-cell>
          <table:table-cell table:style-name="NormalCell">
            <text:p>172</text:p>
          </table:table-cell>
          <table:table-cell table:style-name="NormalCell">
            <text:p>8</text:p>
          </table:table-cell>
          <table:table-cell table:style-name="NormalCell">
            <text:p>1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817</text:p>
          </table:table-cell>
          <table:table-cell table:style-name="NormalCell">
            <text:p>250.0</text:p>
          </table:table-cell>
          <table:table-cell table:style-name="NormalCell">
            <text:p>118.0</text:p>
          </table:table-cell>
          <table:table-cell table:style-name="NormalCell">
            <text:p>338</text:p>
          </table:table-cell>
          <table:table-cell table:style-name="NormalCell">
            <text:p>14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743</text:p>
          </table:table-cell>
          <table:table-cell table:style-name="NormalCell">
            <text:p>191.0</text:p>
          </table:table-cell>
          <table:table-cell table:style-name="NormalCell">
            <text:p>114.0</text:p>
          </table:table-cell>
          <table:table-cell table:style-name="NormalCell">
            <text:p>337</text:p>
          </table:table-cell>
          <table:table-cell table:style-name="NormalCell">
            <text:p>12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713</text:p>
          </table:table-cell>
          <table:table-cell table:style-name="NormalCell">
            <text:p>224.0</text:p>
          </table:table-cell>
          <table:table-cell table:style-name="NormalCell">
            <text:p>184.0</text:p>
          </table:table-cell>
          <table:table-cell table:style-name="NormalCell">
            <text:p>225</text:p>
          </table:table-cell>
          <table:table-cell table:style-name="NormalCell">
            <text:p>10</text:p>
          </table:table-cell>
          <table:table-cell table:style-name="NormalCell">
            <text:p>7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653</text:p>
          </table:table-cell>
          <table:table-cell table:style-name="NormalCell">
            <text:p>184.0</text:p>
          </table:table-cell>
          <table:table-cell table:style-name="NormalCell">
            <text:p>159.0</text:p>
          </table:table-cell>
          <table:table-cell table:style-name="NormalCell">
            <text:p>222</text:p>
          </table:table-cell>
          <table:table-cell table:style-name="NormalCell">
            <text:p>11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709</text:p>
          </table:table-cell>
          <table:table-cell table:style-name="NormalCell">
            <text:p>194.0</text:p>
          </table:table-cell>
          <table:table-cell table:style-name="NormalCell">
            <text:p>70.0</text:p>
          </table:table-cell>
          <table:table-cell table:style-name="NormalCell">
            <text:p>233</text:p>
          </table:table-cell>
          <table:table-cell table:style-name="NormalCell">
            <text:p>6</text:p>
          </table:table-cell>
          <table:table-cell table:style-name="NormalCell">
            <text:p>2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646</text:p>
          </table:table-cell>
          <table:table-cell table:style-name="NormalCell">
            <text:p>147.0</text:p>
          </table:table-cell>
          <table:table-cell table:style-name="NormalCell">
            <text:p>64.0</text:p>
          </table:table-cell>
          <table:table-cell table:style-name="NormalCell">
            <text:p>225</text:p>
          </table:table-cell>
          <table:table-cell table:style-name="NormalCell">
            <text:p>7</text:p>
          </table:table-cell>
          <table:table-cell table:style-name="NormalCell">
            <text:p>20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980</text:p>
          </table:table-cell>
          <table:table-cell table:style-name="NormalCell">
            <text:p>304.0</text:p>
          </table:table-cell>
          <table:table-cell table:style-name="NormalCell">
            <text:p>114.0</text:p>
          </table:table-cell>
          <table:table-cell table:style-name="NormalCell">
            <text:p>437</text:p>
          </table:table-cell>
          <table:table-cell table:style-name="NormalCell">
            <text:p>20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927</text:p>
          </table:table-cell>
          <table:table-cell table:style-name="NormalCell">
            <text:p>273.0</text:p>
          </table:table-cell>
          <table:table-cell table:style-name="NormalCell">
            <text:p>106.0</text:p>
          </table:table-cell>
          <table:table-cell table:style-name="NormalCell">
            <text:p>427</text:p>
          </table:table-cell>
          <table:table-cell table:style-name="NormalCell">
            <text:p>17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35</text:p>
          </table:table-cell>
          <table:table-cell table:style-name="NormalCell">
            <text:p>10.0</text:p>
          </table:table-cell>
          <table:table-cell table:style-name="NormalCell">
            <text:p>3.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35</text:p>
          </table:table-cell>
          <table:table-cell table:style-name="NormalCell">
            <text:p>11.0</text:p>
          </table:table-cell>
          <table:table-cell table:style-name="NormalCell">
            <text:p>2.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507</text:p>
          </table:table-cell>
          <table:table-cell table:style-name="NormalCell">
            <text:p>56.0</text:p>
          </table:table-cell>
          <table:table-cell table:style-name="NormalCell">
            <text:p>8.0</text:p>
          </table:table-cell>
          <table:table-cell table:style-name="NormalCell">
            <text:p>115</text:p>
          </table:table-cell>
          <table:table-cell table:style-name="NormalCell">
            <text:p>0</text:p>
          </table:table-cell>
          <table:table-cell table:style-name="NormalCell">
            <text:p>3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79</text:p>
          </table:table-cell>
          <table:table-cell table:style-name="NormalCell">
            <text:p>40.0</text:p>
          </table:table-cell>
          <table:table-cell table:style-name="NormalCell">
            <text:p>8.0</text:p>
          </table:table-cell>
          <table:table-cell table:style-name="NormalCell">
            <text:p>121</text:p>
          </table:table-cell>
          <table:table-cell table:style-name="NormalCell">
            <text:p>0</text:p>
          </table:table-cell>
          <table:table-cell table:style-name="NormalCell">
            <text:p>31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598</text:p>
          </table:table-cell>
          <table:table-cell table:style-name="NormalCell">
            <text:p>151.0</text:p>
          </table:table-cell>
          <table:table-cell table:style-name="NormalCell">
            <text:p>67.0</text:p>
          </table:table-cell>
          <table:table-cell table:style-name="NormalCell">
            <text:p>176</text:p>
          </table:table-cell>
          <table:table-cell table:style-name="NormalCell">
            <text:p>5</text:p>
          </table:table-cell>
          <table:table-cell table:style-name="NormalCell">
            <text:p>19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514</text:p>
          </table:table-cell>
          <table:table-cell table:style-name="NormalCell">
            <text:p>113.0</text:p>
          </table:table-cell>
          <table:table-cell table:style-name="NormalCell">
            <text:p>71.0</text:p>
          </table:table-cell>
          <table:table-cell table:style-name="NormalCell">
            <text:p>175</text:p>
          </table:table-cell>
          <table:table-cell table:style-name="NormalCell">
            <text:p>6</text:p>
          </table:table-cell>
          <table:table-cell table:style-name="NormalCell">
            <text:p>1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09</text:p>
          </table:table-cell>
          <table:table-cell table:style-name="NormalCell">
            <text:p>104.0</text:p>
          </table:table-cell>
          <table:table-cell table:style-name="NormalCell">
            <text:p>50.0</text:p>
          </table:table-cell>
          <table:table-cell table:style-name="NormalCell">
            <text:p>204</text:p>
          </table:table-cell>
          <table:table-cell table:style-name="NormalCell">
            <text:p>14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376</text:p>
          </table:table-cell>
          <table:table-cell table:style-name="NormalCell">
            <text:p>83.0</text:p>
          </table:table-cell>
          <table:table-cell table:style-name="NormalCell">
            <text:p>51.0</text:p>
          </table:table-cell>
          <table:table-cell table:style-name="NormalCell">
            <text:p>194</text:p>
          </table:table-cell>
          <table:table-cell table:style-name="NormalCell">
            <text:p>15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637</text:p>
          </table:table-cell>
          <table:table-cell table:style-name="NormalCell">
            <text:p>132.0</text:p>
          </table:table-cell>
          <table:table-cell table:style-name="NormalCell">
            <text:p>38.0</text:p>
          </table:table-cell>
          <table:table-cell table:style-name="NormalCell">
            <text:p>284</text:p>
          </table:table-cell>
          <table:table-cell table:style-name="NormalCell">
            <text:p>22</text:p>
          </table:table-cell>
          <table:table-cell table:style-name="NormalCell">
            <text:p>16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590</text:p>
          </table:table-cell>
          <table:table-cell table:style-name="NormalCell">
            <text:p>102.0</text:p>
          </table:table-cell>
          <table:table-cell table:style-name="NormalCell">
            <text:p>36.0</text:p>
          </table:table-cell>
          <table:table-cell table:style-name="NormalCell">
            <text:p>282</text:p>
          </table:table-cell>
          <table:table-cell table:style-name="NormalCell">
            <text:p>23</text:p>
          </table:table-cell>
          <table:table-cell table:style-name="NormalCell">
            <text:p>1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593</text:p>
          </table:table-cell>
          <table:table-cell table:style-name="NormalCell">
            <text:p>210.0</text:p>
          </table:table-cell>
          <table:table-cell table:style-name="NormalCell">
            <text:p>77.0</text:p>
          </table:table-cell>
          <table:table-cell table:style-name="NormalCell">
            <text:p>203</text:p>
          </table:table-cell>
          <table:table-cell table:style-name="NormalCell">
            <text:p>15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571</text:p>
          </table:table-cell>
          <table:table-cell table:style-name="NormalCell">
            <text:p>186.0</text:p>
          </table:table-cell>
          <table:table-cell table:style-name="NormalCell">
            <text:p>77.0</text:p>
          </table:table-cell>
          <table:table-cell table:style-name="NormalCell">
            <text:p>199</text:p>
          </table:table-cell>
          <table:table-cell table:style-name="NormalCell">
            <text:p>17</text:p>
          </table:table-cell>
          <table:table-cell table:style-name="NormalCell">
            <text:p>9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89</text:p>
          </table:table-cell>
          <table:table-cell table:style-name="NormalCell">
            <text:p>60.0</text:p>
          </table:table-cell>
          <table:table-cell table:style-name="NormalCell">
            <text:p>22.0</text:p>
          </table:table-cell>
          <table:table-cell table:style-name="NormalCell">
            <text:p>98</text:p>
          </table:table-cell>
          <table:table-cell table:style-name="NormalCell">
            <text:p>2</text:p>
          </table:table-cell>
          <table:table-cell table:style-name="NormalCell">
            <text:p>10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79</text:p>
          </table:table-cell>
          <table:table-cell table:style-name="NormalCell">
            <text:p>44.0</text:p>
          </table:table-cell>
          <table:table-cell table:style-name="NormalCell">
            <text:p>31.0</text:p>
          </table:table-cell>
          <table:table-cell table:style-name="NormalCell">
            <text:p>97</text:p>
          </table:table-cell>
          <table:table-cell table:style-name="NormalCell">
            <text:p>2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61</text:p>
          </table:table-cell>
          <table:table-cell table:style-name="NormalCell">
            <text:p>187.0</text:p>
          </table:table-cell>
          <table:table-cell table:style-name="NormalCell">
            <text:p>101.0</text:p>
          </table:table-cell>
          <table:table-cell table:style-name="NormalCell">
            <text:p>353</text:p>
          </table:table-cell>
          <table:table-cell table:style-name="NormalCell">
            <text:p>8</text:p>
          </table:table-cell>
          <table:table-cell table:style-name="NormalCell">
            <text:p>1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687</text:p>
          </table:table-cell>
          <table:table-cell table:style-name="NormalCell">
            <text:p>159.0</text:p>
          </table:table-cell>
          <table:table-cell table:style-name="NormalCell">
            <text:p>90.0</text:p>
          </table:table-cell>
          <table:table-cell table:style-name="NormalCell">
            <text:p>330</text:p>
          </table:table-cell>
          <table:table-cell table:style-name="NormalCell">
            <text:p>7</text:p>
          </table:table-cell>
          <table:table-cell table:style-name="NormalCell">
            <text:p>1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738</text:p>
          </table:table-cell>
          <table:table-cell table:style-name="NormalCell">
            <text:p>230.0</text:p>
          </table:table-cell>
          <table:table-cell table:style-name="NormalCell">
            <text:p>122.0</text:p>
          </table:table-cell>
          <table:table-cell table:style-name="NormalCell">
            <text:p>275</text:p>
          </table:table-cell>
          <table:table-cell table:style-name="NormalCell">
            <text:p>6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679</text:p>
          </table:table-cell>
          <table:table-cell table:style-name="NormalCell">
            <text:p>179.0</text:p>
          </table:table-cell>
          <table:table-cell table:style-name="NormalCell">
            <text:p>106.0</text:p>
          </table:table-cell>
          <table:table-cell table:style-name="NormalCell">
            <text:p>279</text:p>
          </table:table-cell>
          <table:table-cell table:style-name="NormalCell">
            <text:p>8</text:p>
          </table:table-cell>
          <table:table-cell table:style-name="NormalCell">
            <text:p>10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495</text:p>
          </table:table-cell>
          <table:table-cell table:style-name="NormalCell">
            <text:p>95.0</text:p>
          </table:table-cell>
          <table:table-cell table:style-name="NormalCell">
            <text:p>70.0</text:p>
          </table:table-cell>
          <table:table-cell table:style-name="NormalCell">
            <text:p>200</text:p>
          </table:table-cell>
          <table:table-cell table:style-name="NormalCell">
            <text:p>16</text:p>
          </table:table-cell>
          <table:table-cell table:style-name="NormalCell">
            <text:p>11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456</text:p>
          </table:table-cell>
          <table:table-cell table:style-name="NormalCell">
            <text:p>83.0</text:p>
          </table:table-cell>
          <table:table-cell table:style-name="NormalCell">
            <text:p>54.0</text:p>
          </table:table-cell>
          <table:table-cell table:style-name="NormalCell">
            <text:p>188</text:p>
          </table:table-cell>
          <table:table-cell table:style-name="NormalCell">
            <text:p>16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123</text:p>
          </table:table-cell>
          <table:table-cell table:style-name="NormalCell">
            <text:p>18.0</text:p>
          </table:table-cell>
          <table:table-cell table:style-name="NormalCell">
            <text:p>6.0</text:p>
          </table:table-cell>
          <table:table-cell table:style-name="NormalCell">
            <text:p>81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120</text:p>
          </table:table-cell>
          <table:table-cell table:style-name="NormalCell">
            <text:p>14.0</text:p>
          </table:table-cell>
          <table:table-cell table:style-name="NormalCell">
            <text:p>8.0</text:p>
          </table:table-cell>
          <table:table-cell table:style-name="NormalCell">
            <text:p>82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304</text:p>
          </table:table-cell>
          <table:table-cell table:style-name="NormalCell">
            <text:p>44.0</text:p>
          </table:table-cell>
          <table:table-cell table:style-name="NormalCell">
            <text:p>19.0</text:p>
          </table:table-cell>
          <table:table-cell table:style-name="NormalCell">
            <text:p>62</text:p>
          </table:table-cell>
          <table:table-cell table:style-name="NormalCell">
            <text:p>3</text:p>
          </table:table-cell>
          <table:table-cell table:style-name="NormalCell">
            <text:p>17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293</text:p>
          </table:table-cell>
          <table:table-cell table:style-name="NormalCell">
            <text:p>47.0</text:p>
          </table:table-cell>
          <table:table-cell table:style-name="NormalCell">
            <text:p>16.0</text:p>
          </table:table-cell>
          <table:table-cell table:style-name="NormalCell">
            <text:p>64</text:p>
          </table:table-cell>
          <table:table-cell table:style-name="NormalCell">
            <text:p>3</text:p>
          </table:table-cell>
          <table:table-cell table:style-name="NormalCell">
            <text:p>16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42</text:p>
          </table:table-cell>
          <table:table-cell table:style-name="NormalCell">
            <text:p>1.0</text:p>
          </table:table-cell>
          <table:table-cell table:style-name="NormalCell">
            <text:p>1.0</text:p>
          </table:table-cell>
          <table:table-cell table:style-name="NormalCell">
            <text:p>24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44</text:p>
          </table:table-cell>
          <table:table-cell table:style-name="NormalCell">
            <text:p>1.0</text:p>
          </table:table-cell>
          <table:table-cell table:style-name="NormalCell">
            <text:p>1.0</text:p>
          </table:table-cell>
          <table:table-cell table:style-name="NormalCell">
            <text:p>25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7</text:p>
          </table:table-cell>
          <table:table-cell table:style-name="NormalCell">
            <text:p>2.0</text:p>
          </table:table-cell>
          <table:table-cell table:style-name="NormalCell">
            <text:p>1.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6</text:p>
          </table:table-cell>
          <table:table-cell table:style-name="NormalCell">
            <text:p>2.0</text:p>
          </table:table-cell>
          <table:table-cell table:style-name="NormalCell">
            <text:p>1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892</text:p>
          </table:table-cell>
          <table:table-cell table:style-name="NormalCell">
            <text:p>244.0</text:p>
          </table:table-cell>
          <table:table-cell table:style-name="NormalCell">
            <text:p>97.0</text:p>
          </table:table-cell>
          <table:table-cell table:style-name="NormalCell">
            <text:p>190</text:p>
          </table:table-cell>
          <table:table-cell table:style-name="NormalCell">
            <text:p>22</text:p>
          </table:table-cell>
          <table:table-cell table:style-name="NormalCell">
            <text:p>3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855</text:p>
          </table:table-cell>
          <table:table-cell table:style-name="NormalCell">
            <text:p>210.0</text:p>
          </table:table-cell>
          <table:table-cell table:style-name="NormalCell">
            <text:p>88.0</text:p>
          </table:table-cell>
          <table:table-cell table:style-name="NormalCell">
            <text:p>195</text:p>
          </table:table-cell>
          <table:table-cell table:style-name="NormalCell">
            <text:p>23</text:p>
          </table:table-cell>
          <table:table-cell table:style-name="NormalCell">
            <text:p>3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999</text:p>
          </table:table-cell>
          <table:table-cell table:style-name="NormalCell">
            <text:p>244.0</text:p>
          </table:table-cell>
          <table:table-cell table:style-name="NormalCell">
            <text:p>210.0</text:p>
          </table:table-cell>
          <table:table-cell table:style-name="NormalCell">
            <text:p>342</text:p>
          </table:table-cell>
          <table:table-cell table:style-name="NormalCell">
            <text:p>46</text:p>
          </table:table-cell>
          <table:table-cell table:style-name="NormalCell">
            <text:p>1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931</text:p>
          </table:table-cell>
          <table:table-cell table:style-name="NormalCell">
            <text:p>209.0</text:p>
          </table:table-cell>
          <table:table-cell table:style-name="NormalCell">
            <text:p>196.0</text:p>
          </table:table-cell>
          <table:table-cell table:style-name="NormalCell">
            <text:p>325</text:p>
          </table:table-cell>
          <table:table-cell table:style-name="NormalCell">
            <text:p>50</text:p>
          </table:table-cell>
          <table:table-cell table:style-name="NormalCell">
            <text:p>15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352</text:p>
          </table:table-cell>
          <table:table-cell table:style-name="NormalCell">
            <text:p>369.0</text:p>
          </table:table-cell>
          <table:table-cell table:style-name="NormalCell">
            <text:p>439.0</text:p>
          </table:table-cell>
          <table:table-cell table:style-name="NormalCell">
            <text:p>342</text:p>
          </table:table-cell>
          <table:table-cell table:style-name="NormalCell">
            <text:p>36</text:p>
          </table:table-cell>
          <table:table-cell table:style-name="NormalCell">
            <text:p>16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231</text:p>
          </table:table-cell>
          <table:table-cell table:style-name="NormalCell">
            <text:p>327.0</text:p>
          </table:table-cell>
          <table:table-cell table:style-name="NormalCell">
            <text:p>384.0</text:p>
          </table:table-cell>
          <table:table-cell table:style-name="NormalCell">
            <text:p>333</text:p>
          </table:table-cell>
          <table:table-cell table:style-name="NormalCell">
            <text:p>29</text:p>
          </table:table-cell>
          <table:table-cell table:style-name="NormalCell">
            <text:p>15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637</text:p>
          </table:table-cell>
          <table:table-cell table:style-name="NormalCell">
            <text:p>407.0</text:p>
          </table:table-cell>
          <table:table-cell table:style-name="NormalCell">
            <text:p>548.0</text:p>
          </table:table-cell>
          <table:table-cell table:style-name="NormalCell">
            <text:p>230</text:p>
          </table:table-cell>
          <table:table-cell table:style-name="NormalCell">
            <text:p>32</text:p>
          </table:table-cell>
          <table:table-cell table:style-name="NormalCell">
            <text:p>42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564</text:p>
          </table:table-cell>
          <table:table-cell table:style-name="NormalCell">
            <text:p>388.0</text:p>
          </table:table-cell>
          <table:table-cell table:style-name="NormalCell">
            <text:p>489.0</text:p>
          </table:table-cell>
          <table:table-cell table:style-name="NormalCell">
            <text:p>237</text:p>
          </table:table-cell>
          <table:table-cell table:style-name="NormalCell">
            <text:p>33</text:p>
          </table:table-cell>
          <table:table-cell table:style-name="NormalCell">
            <text:p>41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790</text:p>
          </table:table-cell>
          <table:table-cell table:style-name="NormalCell">
            <text:p>253.0</text:p>
          </table:table-cell>
          <table:table-cell table:style-name="NormalCell">
            <text:p>116.0</text:p>
          </table:table-cell>
          <table:table-cell table:style-name="NormalCell">
            <text:p>250</text:p>
          </table:table-cell>
          <table:table-cell table:style-name="NormalCell">
            <text:p>17</text:p>
          </table:table-cell>
          <table:table-cell table:style-name="NormalCell">
            <text:p>15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769</text:p>
          </table:table-cell>
          <table:table-cell table:style-name="NormalCell">
            <text:p>229.0</text:p>
          </table:table-cell>
          <table:table-cell table:style-name="NormalCell">
            <text:p>116.0</text:p>
          </table:table-cell>
          <table:table-cell table:style-name="NormalCell">
            <text:p>253</text:p>
          </table:table-cell>
          <table:table-cell table:style-name="NormalCell">
            <text:p>13</text:p>
          </table:table-cell>
          <table:table-cell table:style-name="NormalCell">
            <text:p>15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640</text:p>
          </table:table-cell>
          <table:table-cell table:style-name="NormalCell">
            <text:p>153.0</text:p>
          </table:table-cell>
          <table:table-cell table:style-name="NormalCell">
            <text:p>231.0</text:p>
          </table:table-cell>
          <table:table-cell table:style-name="NormalCell">
            <text:p>168</text:p>
          </table:table-cell>
          <table:table-cell table:style-name="NormalCell">
            <text:p>39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603</text:p>
          </table:table-cell>
          <table:table-cell table:style-name="NormalCell">
            <text:p>131.0</text:p>
          </table:table-cell>
          <table:table-cell table:style-name="NormalCell">
            <text:p>216.0</text:p>
          </table:table-cell>
          <table:table-cell table:style-name="NormalCell">
            <text:p>166</text:p>
          </table:table-cell>
          <table:table-cell table:style-name="NormalCell">
            <text:p>43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190</text:p>
          </table:table-cell>
          <table:table-cell table:style-name="NormalCell">
            <text:p>55.0</text:p>
          </table:table-cell>
          <table:table-cell table:style-name="NormalCell">
            <text:p>65.0</text:p>
          </table:table-cell>
          <table:table-cell table:style-name="NormalCell">
            <text:p>30</text:p>
          </table:table-cell>
          <table:table-cell table:style-name="NormalCell">
            <text:p>1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173</text:p>
          </table:table-cell>
          <table:table-cell table:style-name="NormalCell">
            <text:p>43.0</text:p>
          </table:table-cell>
          <table:table-cell table:style-name="NormalCell">
            <text:p>56.0</text:p>
          </table:table-cell>
          <table:table-cell table:style-name="NormalCell">
            <text:p>31</text:p>
          </table:table-cell>
          <table:table-cell table:style-name="NormalCell">
            <text:p>2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58</text:p>
          </table:table-cell>
          <table:table-cell table:style-name="NormalCell">
            <text:p>121.0</text:p>
          </table:table-cell>
          <table:table-cell table:style-name="NormalCell">
            <text:p>131.0</text:p>
          </table:table-cell>
          <table:table-cell table:style-name="NormalCell">
            <text:p>75</text:p>
          </table:table-cell>
          <table:table-cell table:style-name="NormalCell">
            <text:p>8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37</text:p>
          </table:table-cell>
          <table:table-cell table:style-name="NormalCell">
            <text:p>103.0</text:p>
          </table:table-cell>
          <table:table-cell table:style-name="NormalCell">
            <text:p>120.0</text:p>
          </table:table-cell>
          <table:table-cell table:style-name="NormalCell">
            <text:p>81</text:p>
          </table:table-cell>
          <table:table-cell table:style-name="NormalCell">
            <text:p>7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668</text:p>
          </table:table-cell>
          <table:table-cell table:style-name="NormalCell">
            <text:p>153.0</text:p>
          </table:table-cell>
          <table:table-cell table:style-name="NormalCell">
            <text:p>79.0</text:p>
          </table:table-cell>
          <table:table-cell table:style-name="NormalCell">
            <text:p>178</text:p>
          </table:table-cell>
          <table:table-cell table:style-name="NormalCell">
            <text:p>20</text:p>
          </table:table-cell>
          <table:table-cell table:style-name="NormalCell">
            <text:p>2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646</text:p>
          </table:table-cell>
          <table:table-cell table:style-name="NormalCell">
            <text:p>140.0</text:p>
          </table:table-cell>
          <table:table-cell table:style-name="NormalCell">
            <text:p>70.0</text:p>
          </table:table-cell>
          <table:table-cell table:style-name="NormalCell">
            <text:p>183</text:p>
          </table:table-cell>
          <table:table-cell table:style-name="NormalCell">
            <text:p>19</text:p>
          </table:table-cell>
          <table:table-cell table:style-name="NormalCell">
            <text:p>2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013</text:p>
          </table:table-cell>
          <table:table-cell table:style-name="NormalCell">
            <text:p>269.0</text:p>
          </table:table-cell>
          <table:table-cell table:style-name="NormalCell">
            <text:p>108.0</text:p>
          </table:table-cell>
          <table:table-cell table:style-name="NormalCell">
            <text:p>241</text:p>
          </table:table-cell>
          <table:table-cell table:style-name="NormalCell">
            <text:p>49</text:p>
          </table:table-cell>
          <table:table-cell table:style-name="NormalCell">
            <text:p>34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987</text:p>
          </table:table-cell>
          <table:table-cell table:style-name="NormalCell">
            <text:p>250.0</text:p>
          </table:table-cell>
          <table:table-cell table:style-name="NormalCell">
            <text:p>107.0</text:p>
          </table:table-cell>
          <table:table-cell table:style-name="NormalCell">
            <text:p>229</text:p>
          </table:table-cell>
          <table:table-cell table:style-name="NormalCell">
            <text:p>48</text:p>
          </table:table-cell>
          <table:table-cell table:style-name="NormalCell">
            <text:p>35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90</text:p>
          </table:table-cell>
          <table:table-cell table:style-name="NormalCell">
            <text:p>132.0</text:p>
          </table:table-cell>
          <table:table-cell table:style-name="NormalCell">
            <text:p>143.0</text:p>
          </table:table-cell>
          <table:table-cell table:style-name="NormalCell">
            <text:p>168</text:p>
          </table:table-cell>
          <table:table-cell table:style-name="NormalCell">
            <text:p>25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51</text:p>
          </table:table-cell>
          <table:table-cell table:style-name="NormalCell">
            <text:p>125.0</text:p>
          </table:table-cell>
          <table:table-cell table:style-name="NormalCell">
            <text:p>117.0</text:p>
          </table:table-cell>
          <table:table-cell table:style-name="NormalCell">
            <text:p>159</text:p>
          </table:table-cell>
          <table:table-cell table:style-name="NormalCell">
            <text:p>26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6</text:p>
          </table:table-cell>
          <table:table-cell table:style-name="NormalCell">
            <text:p>0.0</text:p>
          </table:table-cell>
          <table:table-cell table:style-name="NormalCell">
            <text:p>2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5</text:p>
          </table:table-cell>
          <table:table-cell table:style-name="NormalCell">
            <text:p>0.0</text:p>
          </table:table-cell>
          <table:table-cell table:style-name="NormalCell">
            <text:p>1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57</text:p>
          </table:table-cell>
          <table:table-cell table:style-name="NormalCell">
            <text:p>101.0</text:p>
          </table:table-cell>
          <table:table-cell table:style-name="NormalCell">
            <text:p>67.0</text:p>
          </table:table-cell>
          <table:table-cell table:style-name="NormalCell">
            <text:p>210</text:p>
          </table:table-cell>
          <table:table-cell table:style-name="NormalCell">
            <text:p>10</text:p>
          </table:table-cell>
          <table:table-cell table:style-name="NormalCell">
            <text:p>2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14</text:p>
          </table:table-cell>
          <table:table-cell table:style-name="NormalCell">
            <text:p>94.0</text:p>
          </table:table-cell>
          <table:table-cell table:style-name="NormalCell">
            <text:p>54.0</text:p>
          </table:table-cell>
          <table:table-cell table:style-name="NormalCell">
            <text:p>197</text:p>
          </table:table-cell>
          <table:table-cell table:style-name="NormalCell">
            <text:p>11</text:p>
          </table:table-cell>
          <table:table-cell table:style-name="NormalCell">
            <text:p>2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32</text:p>
          </table:table-cell>
          <table:table-cell table:style-name="NormalCell">
            <text:p>129.0</text:p>
          </table:table-cell>
          <table:table-cell table:style-name="NormalCell">
            <text:p>89.0</text:p>
          </table:table-cell>
          <table:table-cell table:style-name="NormalCell">
            <text:p>369</text:p>
          </table:table-cell>
          <table:table-cell table:style-name="NormalCell">
            <text:p>17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11</text:p>
          </table:table-cell>
          <table:table-cell table:style-name="NormalCell">
            <text:p>111.0</text:p>
          </table:table-cell>
          <table:table-cell table:style-name="NormalCell">
            <text:p>88.0</text:p>
          </table:table-cell>
          <table:table-cell table:style-name="NormalCell">
            <text:p>361</text:p>
          </table:table-cell>
          <table:table-cell table:style-name="NormalCell">
            <text:p>18</text:p>
          </table:table-cell>
          <table:table-cell table:style-name="NormalCell">
            <text:p>1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38</text:p>
          </table:table-cell>
          <table:table-cell table:style-name="NormalCell">
            <text:p>124.0</text:p>
          </table:table-cell>
          <table:table-cell table:style-name="NormalCell">
            <text:p>86.0</text:p>
          </table:table-cell>
          <table:table-cell table:style-name="NormalCell">
            <text:p>376</text:p>
          </table:table-cell>
          <table:table-cell table:style-name="NormalCell">
            <text:p>24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20</text:p>
          </table:table-cell>
          <table:table-cell table:style-name="NormalCell">
            <text:p>110.0</text:p>
          </table:table-cell>
          <table:table-cell table:style-name="NormalCell">
            <text:p>84.0</text:p>
          </table:table-cell>
          <table:table-cell table:style-name="NormalCell">
            <text:p>373</text:p>
          </table:table-cell>
          <table:table-cell table:style-name="NormalCell">
            <text:p>29</text:p>
          </table:table-cell>
          <table:table-cell table:style-name="NormalCell">
            <text:p>1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346</text:p>
          </table:table-cell>
          <table:table-cell table:style-name="NormalCell">
            <text:p>163.0</text:p>
          </table:table-cell>
          <table:table-cell table:style-name="NormalCell">
            <text:p>126.0</text:p>
          </table:table-cell>
          <table:table-cell table:style-name="NormalCell">
            <text:p>751</text:p>
          </table:table-cell>
          <table:table-cell table:style-name="NormalCell">
            <text:p>38</text:p>
          </table:table-cell>
          <table:table-cell table:style-name="NormalCell">
            <text:p>26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291</text:p>
          </table:table-cell>
          <table:table-cell table:style-name="NormalCell">
            <text:p>146.0</text:p>
          </table:table-cell>
          <table:table-cell table:style-name="NormalCell">
            <text:p>122.0</text:p>
          </table:table-cell>
          <table:table-cell table:style-name="NormalCell">
            <text:p>720</text:p>
          </table:table-cell>
          <table:table-cell table:style-name="NormalCell">
            <text:p>33</text:p>
          </table:table-cell>
          <table:table-cell table:style-name="NormalCell">
            <text:p>27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59</text:p>
          </table:table-cell>
          <table:table-cell table:style-name="NormalCell">
            <text:p>98.0</text:p>
          </table:table-cell>
          <table:table-cell table:style-name="NormalCell">
            <text:p>86.0</text:p>
          </table:table-cell>
          <table:table-cell table:style-name="NormalCell">
            <text:p>433</text:p>
          </table:table-cell>
          <table:table-cell table:style-name="NormalCell">
            <text:p>12</text:p>
          </table:table-cell>
          <table:table-cell table:style-name="NormalCell">
            <text:p>23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19</text:p>
          </table:table-cell>
          <table:table-cell table:style-name="NormalCell">
            <text:p>75.0</text:p>
          </table:table-cell>
          <table:table-cell table:style-name="NormalCell">
            <text:p>84.0</text:p>
          </table:table-cell>
          <table:table-cell table:style-name="NormalCell">
            <text:p>421</text:p>
          </table:table-cell>
          <table:table-cell table:style-name="NormalCell">
            <text:p>11</text:p>
          </table:table-cell>
          <table:table-cell table:style-name="NormalCell">
            <text:p>2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910</text:p>
          </table:table-cell>
          <table:table-cell table:style-name="NormalCell">
            <text:p>101.0</text:p>
          </table:table-cell>
          <table:table-cell table:style-name="NormalCell">
            <text:p>125.0</text:p>
          </table:table-cell>
          <table:table-cell table:style-name="NormalCell">
            <text:p>524</text:p>
          </table:table-cell>
          <table:table-cell table:style-name="NormalCell">
            <text:p>42</text:p>
          </table:table-cell>
          <table:table-cell table:style-name="NormalCell">
            <text:p>11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854</text:p>
          </table:table-cell>
          <table:table-cell table:style-name="NormalCell">
            <text:p>84.0</text:p>
          </table:table-cell>
          <table:table-cell table:style-name="NormalCell">
            <text:p>114.0</text:p>
          </table:table-cell>
          <table:table-cell table:style-name="NormalCell">
            <text:p>505</text:p>
          </table:table-cell>
          <table:table-cell table:style-name="NormalCell">
            <text:p>36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691</text:p>
          </table:table-cell>
          <table:table-cell table:style-name="NormalCell">
            <text:p>72.0</text:p>
          </table:table-cell>
          <table:table-cell table:style-name="NormalCell">
            <text:p>101.0</text:p>
          </table:table-cell>
          <table:table-cell table:style-name="NormalCell">
            <text:p>384</text:p>
          </table:table-cell>
          <table:table-cell table:style-name="NormalCell">
            <text:p>30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659</text:p>
          </table:table-cell>
          <table:table-cell table:style-name="NormalCell">
            <text:p>66.0</text:p>
          </table:table-cell>
          <table:table-cell table:style-name="NormalCell">
            <text:p>82.0</text:p>
          </table:table-cell>
          <table:table-cell table:style-name="NormalCell">
            <text:p>379</text:p>
          </table:table-cell>
          <table:table-cell table:style-name="NormalCell">
            <text:p>31</text:p>
          </table:table-cell>
          <table:table-cell table:style-name="NormalCell">
            <text:p>1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05</text:p>
          </table:table-cell>
          <table:table-cell table:style-name="NormalCell">
            <text:p>98.0</text:p>
          </table:table-cell>
          <table:table-cell table:style-name="NormalCell">
            <text:p>73.0</text:p>
          </table:table-cell>
          <table:table-cell table:style-name="NormalCell">
            <text:p>273</text:p>
          </table:table-cell>
          <table:table-cell table:style-name="NormalCell">
            <text:p>20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61</text:p>
          </table:table-cell>
          <table:table-cell table:style-name="NormalCell">
            <text:p>82.0</text:p>
          </table:table-cell>
          <table:table-cell table:style-name="NormalCell">
            <text:p>62.0</text:p>
          </table:table-cell>
          <table:table-cell table:style-name="NormalCell">
            <text:p>248</text:p>
          </table:table-cell>
          <table:table-cell table:style-name="NormalCell">
            <text:p>25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479</text:p>
          </table:table-cell>
          <table:table-cell table:style-name="NormalCell">
            <text:p>64.0</text:p>
          </table:table-cell>
          <table:table-cell table:style-name="NormalCell">
            <text:p>58.0</text:p>
          </table:table-cell>
          <table:table-cell table:style-name="NormalCell">
            <text:p>294</text:p>
          </table:table-cell>
          <table:table-cell table:style-name="NormalCell">
            <text:p>16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453</text:p>
          </table:table-cell>
          <table:table-cell table:style-name="NormalCell">
            <text:p>50.0</text:p>
          </table:table-cell>
          <table:table-cell table:style-name="NormalCell">
            <text:p>56.0</text:p>
          </table:table-cell>
          <table:table-cell table:style-name="NormalCell">
            <text:p>288</text:p>
          </table:table-cell>
          <table:table-cell table:style-name="NormalCell">
            <text:p>15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67</text:p>
          </table:table-cell>
          <table:table-cell table:style-name="NormalCell">
            <text:p>64.0</text:p>
          </table:table-cell>
          <table:table-cell table:style-name="NormalCell">
            <text:p>68.0</text:p>
          </table:table-cell>
          <table:table-cell table:style-name="NormalCell">
            <text:p>270</text:p>
          </table:table-cell>
          <table:table-cell table:style-name="NormalCell">
            <text:p>13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41</text:p>
          </table:table-cell>
          <table:table-cell table:style-name="NormalCell">
            <text:p>55.0</text:p>
          </table:table-cell>
          <table:table-cell table:style-name="NormalCell">
            <text:p>61.0</text:p>
          </table:table-cell>
          <table:table-cell table:style-name="NormalCell">
            <text:p>264</text:p>
          </table:table-cell>
          <table:table-cell table:style-name="NormalCell">
            <text:p>11</text:p>
          </table:table-cell>
          <table:table-cell table:style-name="NormalCell">
            <text:p>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51</text:p>
          </table:table-cell>
          <table:table-cell table:style-name="NormalCell">
            <text:p>49.0</text:p>
          </table:table-cell>
          <table:table-cell table:style-name="NormalCell">
            <text:p>64.0</text:p>
          </table:table-cell>
          <table:table-cell table:style-name="NormalCell">
            <text:p>251</text:p>
          </table:table-cell>
          <table:table-cell table:style-name="NormalCell">
            <text:p>18</text:p>
          </table:table-cell>
          <table:table-cell table:style-name="NormalCell">
            <text:p>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20</text:p>
          </table:table-cell>
          <table:table-cell table:style-name="NormalCell">
            <text:p>41.0</text:p>
          </table:table-cell>
          <table:table-cell table:style-name="NormalCell">
            <text:p>55.0</text:p>
          </table:table-cell>
          <table:table-cell table:style-name="NormalCell">
            <text:p>241</text:p>
          </table:table-cell>
          <table:table-cell table:style-name="NormalCell">
            <text:p>16</text:p>
          </table:table-cell>
          <table:table-cell table:style-name="NormalCell">
            <text:p>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81</text:p>
          </table:table-cell>
          <table:table-cell table:style-name="NormalCell">
            <text:p>77.0</text:p>
          </table:table-cell>
          <table:table-cell table:style-name="NormalCell">
            <text:p>76.0</text:p>
          </table:table-cell>
          <table:table-cell table:style-name="NormalCell">
            <text:p>313</text:p>
          </table:table-cell>
          <table:table-cell table:style-name="NormalCell">
            <text:p>22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58</text:p>
          </table:table-cell>
          <table:table-cell table:style-name="NormalCell">
            <text:p>68.0</text:p>
          </table:table-cell>
          <table:table-cell table:style-name="NormalCell">
            <text:p>75.0</text:p>
          </table:table-cell>
          <table:table-cell table:style-name="NormalCell">
            <text:p>300</text:p>
          </table:table-cell>
          <table:table-cell table:style-name="NormalCell">
            <text:p>22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65</text:p>
          </table:table-cell>
          <table:table-cell table:style-name="NormalCell">
            <text:p>58.0</text:p>
          </table:table-cell>
          <table:table-cell table:style-name="NormalCell">
            <text:p>47.0</text:p>
          </table:table-cell>
          <table:table-cell table:style-name="NormalCell">
            <text:p>185</text:p>
          </table:table-cell>
          <table:table-cell table:style-name="NormalCell">
            <text:p>8</text:p>
          </table:table-cell>
          <table:table-cell table:style-name="NormalCell">
            <text:p>1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54</text:p>
          </table:table-cell>
          <table:table-cell table:style-name="NormalCell">
            <text:p>48.0</text:p>
          </table:table-cell>
          <table:table-cell table:style-name="NormalCell">
            <text:p>40.0</text:p>
          </table:table-cell>
          <table:table-cell table:style-name="NormalCell">
            <text:p>187</text:p>
          </table:table-cell>
          <table:table-cell table:style-name="NormalCell">
            <text:p>9</text:p>
          </table:table-cell>
          <table:table-cell table:style-name="NormalCell">
            <text:p>17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94</text:p>
          </table:table-cell>
          <table:table-cell table:style-name="NormalCell">
            <text:p>56.0</text:p>
          </table:table-cell>
          <table:table-cell table:style-name="NormalCell">
            <text:p>65.0</text:p>
          </table:table-cell>
          <table:table-cell table:style-name="NormalCell">
            <text:p>258</text:p>
          </table:table-cell>
          <table:table-cell table:style-name="NormalCell">
            <text:p>18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86</text:p>
          </table:table-cell>
          <table:table-cell table:style-name="NormalCell">
            <text:p>47.0</text:p>
          </table:table-cell>
          <table:table-cell table:style-name="NormalCell">
            <text:p>64.0</text:p>
          </table:table-cell>
          <table:table-cell table:style-name="NormalCell">
            <text:p>256</text:p>
          </table:table-cell>
          <table:table-cell table:style-name="NormalCell">
            <text:p>22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52</text:p>
          </table:table-cell>
          <table:table-cell table:style-name="NormalCell">
            <text:p>18.0</text:p>
          </table:table-cell>
          <table:table-cell table:style-name="NormalCell">
            <text:p>17.0</text:p>
          </table:table-cell>
          <table:table-cell table:style-name="NormalCell">
            <text:p>89</text:p>
          </table:table-cell>
          <table:table-cell table:style-name="NormalCell">
            <text:p>6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43</text:p>
          </table:table-cell>
          <table:table-cell table:style-name="NormalCell">
            <text:p>15.0</text:p>
          </table:table-cell>
          <table:table-cell table:style-name="NormalCell">
            <text:p>10.0</text:p>
          </table:table-cell>
          <table:table-cell table:style-name="NormalCell">
            <text:p>89</text:p>
          </table:table-cell>
          <table:table-cell table:style-name="NormalCell">
            <text:p>6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74</text:p>
          </table:table-cell>
          <table:table-cell table:style-name="NormalCell">
            <text:p>66.0</text:p>
          </table:table-cell>
          <table:table-cell table:style-name="NormalCell">
            <text:p>52.0</text:p>
          </table:table-cell>
          <table:table-cell table:style-name="NormalCell">
            <text:p>264</text:p>
          </table:table-cell>
          <table:table-cell table:style-name="NormalCell">
            <text:p>12</text:p>
          </table:table-cell>
          <table:table-cell table:style-name="NormalCell">
            <text:p>8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55</text:p>
          </table:table-cell>
          <table:table-cell table:style-name="NormalCell">
            <text:p>55.0</text:p>
          </table:table-cell>
          <table:table-cell table:style-name="NormalCell">
            <text:p>44.0</text:p>
          </table:table-cell>
          <table:table-cell table:style-name="NormalCell">
            <text:p>261</text:p>
          </table:table-cell>
          <table:table-cell table:style-name="NormalCell">
            <text:p>11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32</text:p>
          </table:table-cell>
          <table:table-cell table:style-name="NormalCell">
            <text:p>98.0</text:p>
          </table:table-cell>
          <table:table-cell table:style-name="NormalCell">
            <text:p>153.0</text:p>
          </table:table-cell>
          <table:table-cell table:style-name="NormalCell">
            <text:p>414</text:p>
          </table:table-cell>
          <table:table-cell table:style-name="NormalCell">
            <text:p>29</text:p>
          </table:table-cell>
          <table:table-cell table:style-name="NormalCell">
            <text:p>1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70</text:p>
          </table:table-cell>
          <table:table-cell table:style-name="NormalCell">
            <text:p>81.0</text:p>
          </table:table-cell>
          <table:table-cell table:style-name="NormalCell">
            <text:p>127.0</text:p>
          </table:table-cell>
          <table:table-cell table:style-name="NormalCell">
            <text:p>394</text:p>
          </table:table-cell>
          <table:table-cell table:style-name="NormalCell">
            <text:p>32</text:p>
          </table:table-cell>
          <table:table-cell table:style-name="NormalCell">
            <text:p>1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62</text:p>
          </table:table-cell>
          <table:table-cell table:style-name="NormalCell">
            <text:p>59.0</text:p>
          </table:table-cell>
          <table:table-cell table:style-name="NormalCell">
            <text:p>52.0</text:p>
          </table:table-cell>
          <table:table-cell table:style-name="NormalCell">
            <text:p>172</text:p>
          </table:table-cell>
          <table:table-cell table:style-name="NormalCell">
            <text:p>12</text:p>
          </table:table-cell>
          <table:table-cell table:style-name="NormalCell">
            <text:p>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48</text:p>
          </table:table-cell>
          <table:table-cell table:style-name="NormalCell">
            <text:p>53.0</text:p>
          </table:table-cell>
          <table:table-cell table:style-name="NormalCell">
            <text:p>42.0</text:p>
          </table:table-cell>
          <table:table-cell table:style-name="NormalCell">
            <text:p>167</text:p>
          </table:table-cell>
          <table:table-cell table:style-name="NormalCell">
            <text:p>12</text:p>
          </table:table-cell>
          <table:table-cell table:style-name="NormalCell">
            <text:p>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125</text:p>
          </table:table-cell>
          <table:table-cell table:style-name="NormalCell">
            <text:p>168.0</text:p>
          </table:table-cell>
          <table:table-cell table:style-name="NormalCell">
            <text:p>89.0</text:p>
          </table:table-cell>
          <table:table-cell table:style-name="NormalCell">
            <text:p>296</text:p>
          </table:table-cell>
          <table:table-cell table:style-name="NormalCell">
            <text:p>14</text:p>
          </table:table-cell>
          <table:table-cell table:style-name="NormalCell">
            <text:p>5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82</text:p>
          </table:table-cell>
          <table:table-cell table:style-name="NormalCell">
            <text:p>145.0</text:p>
          </table:table-cell>
          <table:table-cell table:style-name="NormalCell">
            <text:p>81.0</text:p>
          </table:table-cell>
          <table:table-cell table:style-name="NormalCell">
            <text:p>289</text:p>
          </table:table-cell>
          <table:table-cell table:style-name="NormalCell">
            <text:p>14</text:p>
          </table:table-cell>
          <table:table-cell table:style-name="NormalCell">
            <text:p>55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43</text:p>
          </table:table-cell>
          <table:table-cell table:style-name="NormalCell">
            <text:p>49.0</text:p>
          </table:table-cell>
          <table:table-cell table:style-name="NormalCell">
            <text:p>63.0</text:p>
          </table:table-cell>
          <table:table-cell table:style-name="NormalCell">
            <text:p>172</text:p>
          </table:table-cell>
          <table:table-cell table:style-name="NormalCell">
            <text:p>17</text:p>
          </table:table-cell>
          <table:table-cell table:style-name="NormalCell">
            <text:p>2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30</text:p>
          </table:table-cell>
          <table:table-cell table:style-name="NormalCell">
            <text:p>39.0</text:p>
          </table:table-cell>
          <table:table-cell table:style-name="NormalCell">
            <text:p>59.0</text:p>
          </table:table-cell>
          <table:table-cell table:style-name="NormalCell">
            <text:p>169</text:p>
          </table:table-cell>
          <table:table-cell table:style-name="NormalCell">
            <text:p>17</text:p>
          </table:table-cell>
          <table:table-cell table:style-name="NormalCell">
            <text:p>2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64</text:p>
          </table:table-cell>
          <table:table-cell table:style-name="NormalCell">
            <text:p>69.0</text:p>
          </table:table-cell>
          <table:table-cell table:style-name="NormalCell">
            <text:p>76.0</text:p>
          </table:table-cell>
          <table:table-cell table:style-name="NormalCell">
            <text:p>303</text:p>
          </table:table-cell>
          <table:table-cell table:style-name="NormalCell">
            <text:p>25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21</text:p>
          </table:table-cell>
          <table:table-cell table:style-name="NormalCell">
            <text:p>57.0</text:p>
          </table:table-cell>
          <table:table-cell table:style-name="NormalCell">
            <text:p>69.0</text:p>
          </table:table-cell>
          <table:table-cell table:style-name="NormalCell">
            <text:p>292</text:p>
          </table:table-cell>
          <table:table-cell table:style-name="NormalCell">
            <text:p>21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01</text:p>
          </table:table-cell>
          <table:table-cell table:style-name="NormalCell">
            <text:p>113.0</text:p>
          </table:table-cell>
          <table:table-cell table:style-name="NormalCell">
            <text:p>145.0</text:p>
          </table:table-cell>
          <table:table-cell table:style-name="NormalCell">
            <text:p>340</text:p>
          </table:table-cell>
          <table:table-cell table:style-name="NormalCell">
            <text:p>39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74</text:p>
          </table:table-cell>
          <table:table-cell table:style-name="NormalCell">
            <text:p>103.0</text:p>
          </table:table-cell>
          <table:table-cell table:style-name="NormalCell">
            <text:p>127.0</text:p>
          </table:table-cell>
          <table:table-cell table:style-name="NormalCell">
            <text:p>346</text:p>
          </table:table-cell>
          <table:table-cell table:style-name="NormalCell">
            <text:p>36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113</text:p>
          </table:table-cell>
          <table:table-cell table:style-name="NormalCell">
            <text:p>222.0</text:p>
          </table:table-cell>
          <table:table-cell table:style-name="NormalCell">
            <text:p>274.0</text:p>
          </table:table-cell>
          <table:table-cell table:style-name="NormalCell">
            <text:p>424</text:p>
          </table:table-cell>
          <table:table-cell table:style-name="NormalCell">
            <text:p>37</text:p>
          </table:table-cell>
          <table:table-cell table:style-name="NormalCell">
            <text:p>15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61</text:p>
          </table:table-cell>
          <table:table-cell table:style-name="NormalCell">
            <text:p>202.0</text:p>
          </table:table-cell>
          <table:table-cell table:style-name="NormalCell">
            <text:p>245.0</text:p>
          </table:table-cell>
          <table:table-cell table:style-name="NormalCell">
            <text:p>432</text:p>
          </table:table-cell>
          <table:table-cell table:style-name="NormalCell">
            <text:p>36</text:p>
          </table:table-cell>
          <table:table-cell table:style-name="NormalCell">
            <text:p>1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80</text:p>
          </table:table-cell>
          <table:table-cell table:style-name="NormalCell">
            <text:p>140.0</text:p>
          </table:table-cell>
          <table:table-cell table:style-name="NormalCell">
            <text:p>112.0</text:p>
          </table:table-cell>
          <table:table-cell table:style-name="NormalCell">
            <text:p>407</text:p>
          </table:table-cell>
          <table:table-cell table:style-name="NormalCell">
            <text:p>22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27</text:p>
          </table:table-cell>
          <table:table-cell table:style-name="NormalCell">
            <text:p>121.0</text:p>
          </table:table-cell>
          <table:table-cell table:style-name="NormalCell">
            <text:p>101.0</text:p>
          </table:table-cell>
          <table:table-cell table:style-name="NormalCell">
            <text:p>384</text:p>
          </table:table-cell>
          <table:table-cell table:style-name="NormalCell">
            <text:p>24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50</text:p>
          </table:table-cell>
          <table:table-cell table:style-name="NormalCell">
            <text:p>16.0</text:p>
          </table:table-cell>
          <table:table-cell table:style-name="NormalCell">
            <text:p>13.0</text:p>
          </table:table-cell>
          <table:table-cell table:style-name="NormalCell">
            <text:p>73</text:p>
          </table:table-cell>
          <table:table-cell table:style-name="NormalCell">
            <text:p>5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36</text:p>
          </table:table-cell>
          <table:table-cell table:style-name="NormalCell">
            <text:p>13.0</text:p>
          </table:table-cell>
          <table:table-cell table:style-name="NormalCell">
            <text:p>13.0</text:p>
          </table:table-cell>
          <table:table-cell table:style-name="NormalCell">
            <text:p>70</text:p>
          </table:table-cell>
          <table:table-cell table:style-name="NormalCell">
            <text:p>2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24</text:p>
          </table:table-cell>
          <table:table-cell table:style-name="NormalCell">
            <text:p>34.0</text:p>
          </table:table-cell>
          <table:table-cell table:style-name="NormalCell">
            <text:p>37.0</text:p>
          </table:table-cell>
          <table:table-cell table:style-name="NormalCell">
            <text:p>160</text:p>
          </table:table-cell>
          <table:table-cell table:style-name="NormalCell">
            <text:p>6</text:p>
          </table:table-cell>
          <table:table-cell table:style-name="NormalCell">
            <text:p>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03</text:p>
          </table:table-cell>
          <table:table-cell table:style-name="NormalCell">
            <text:p>26.0</text:p>
          </table:table-cell>
          <table:table-cell table:style-name="NormalCell">
            <text:p>29.0</text:p>
          </table:table-cell>
          <table:table-cell table:style-name="NormalCell">
            <text:p>157</text:p>
          </table:table-cell>
          <table:table-cell table:style-name="NormalCell">
            <text:p>5</text:p>
          </table:table-cell>
          <table:table-cell table:style-name="NormalCell">
            <text:p>8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627</text:p>
          </table:table-cell>
          <table:table-cell table:style-name="NormalCell">
            <text:p>82.0</text:p>
          </table:table-cell>
          <table:table-cell table:style-name="NormalCell">
            <text:p>56.0</text:p>
          </table:table-cell>
          <table:table-cell table:style-name="NormalCell">
            <text:p>131</text:p>
          </table:table-cell>
          <table:table-cell table:style-name="NormalCell">
            <text:p>10</text:p>
          </table:table-cell>
          <table:table-cell table:style-name="NormalCell">
            <text:p>3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583</text:p>
          </table:table-cell>
          <table:table-cell table:style-name="NormalCell">
            <text:p>79.0</text:p>
          </table:table-cell>
          <table:table-cell table:style-name="NormalCell">
            <text:p>51.0</text:p>
          </table:table-cell>
          <table:table-cell table:style-name="NormalCell">
            <text:p>128</text:p>
          </table:table-cell>
          <table:table-cell table:style-name="NormalCell">
            <text:p>9</text:p>
          </table:table-cell>
          <table:table-cell table:style-name="NormalCell">
            <text:p>3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75</text:p>
          </table:table-cell>
          <table:table-cell table:style-name="NormalCell">
            <text:p>70.0</text:p>
          </table:table-cell>
          <table:table-cell table:style-name="NormalCell">
            <text:p>48.0</text:p>
          </table:table-cell>
          <table:table-cell table:style-name="NormalCell">
            <text:p>205</text:p>
          </table:table-cell>
          <table:table-cell table:style-name="NormalCell">
            <text:p>11</text:p>
          </table:table-cell>
          <table:table-cell table:style-name="NormalCell">
            <text:p>1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59</text:p>
          </table:table-cell>
          <table:table-cell table:style-name="NormalCell">
            <text:p>60.0</text:p>
          </table:table-cell>
          <table:table-cell table:style-name="NormalCell">
            <text:p>44.0</text:p>
          </table:table-cell>
          <table:table-cell table:style-name="NormalCell">
            <text:p>207</text:p>
          </table:table-cell>
          <table:table-cell table:style-name="NormalCell">
            <text:p>12</text:p>
          </table:table-cell>
          <table:table-cell table:style-name="NormalCell">
            <text:p>1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10</text:p>
          </table:table-cell>
          <table:table-cell table:style-name="NormalCell">
            <text:p>91.0</text:p>
          </table:table-cell>
          <table:table-cell table:style-name="NormalCell">
            <text:p>96.0</text:p>
          </table:table-cell>
          <table:table-cell table:style-name="NormalCell">
            <text:p>302</text:p>
          </table:table-cell>
          <table:table-cell table:style-name="NormalCell">
            <text:p>35</text:p>
          </table:table-cell>
          <table:table-cell table:style-name="NormalCell">
            <text:p>8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74</text:p>
          </table:table-cell>
          <table:table-cell table:style-name="NormalCell">
            <text:p>79.0</text:p>
          </table:table-cell>
          <table:table-cell table:style-name="NormalCell">
            <text:p>83.0</text:p>
          </table:table-cell>
          <table:table-cell table:style-name="NormalCell">
            <text:p>301</text:p>
          </table:table-cell>
          <table:table-cell table:style-name="NormalCell">
            <text:p>33</text:p>
          </table:table-cell>
          <table:table-cell table:style-name="NormalCell">
            <text:p>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76</text:p>
          </table:table-cell>
          <table:table-cell table:style-name="NormalCell">
            <text:p>183.0</text:p>
          </table:table-cell>
          <table:table-cell table:style-name="NormalCell">
            <text:p>179.0</text:p>
          </table:table-cell>
          <table:table-cell table:style-name="NormalCell">
            <text:p>400</text:p>
          </table:table-cell>
          <table:table-cell table:style-name="NormalCell">
            <text:p>41</text:p>
          </table:table-cell>
          <table:table-cell table:style-name="NormalCell">
            <text:p>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62</text:p>
          </table:table-cell>
          <table:table-cell table:style-name="NormalCell">
            <text:p>163.0</text:p>
          </table:table-cell>
          <table:table-cell table:style-name="NormalCell">
            <text:p>166.0</text:p>
          </table:table-cell>
          <table:table-cell table:style-name="NormalCell">
            <text:p>418</text:p>
          </table:table-cell>
          <table:table-cell table:style-name="NormalCell">
            <text:p>43</text:p>
          </table:table-cell>
          <table:table-cell table:style-name="NormalCell">
            <text:p>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02</text:p>
          </table:table-cell>
          <table:table-cell table:style-name="NormalCell">
            <text:p>12.0</text:p>
          </table:table-cell>
          <table:table-cell table:style-name="NormalCell">
            <text:p>12.0</text:p>
          </table:table-cell>
          <table:table-cell table:style-name="NormalCell">
            <text:p>47</text:p>
          </table:table-cell>
          <table:table-cell table:style-name="NormalCell">
            <text:p>2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05</text:p>
          </table:table-cell>
          <table:table-cell table:style-name="NormalCell">
            <text:p>9.0</text:p>
          </table:table-cell>
          <table:table-cell table:style-name="NormalCell">
            <text:p>16.0</text:p>
          </table:table-cell>
          <table:table-cell table:style-name="NormalCell">
            <text:p>46</text:p>
          </table:table-cell>
          <table:table-cell table:style-name="NormalCell">
            <text:p>2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04</text:p>
          </table:table-cell>
          <table:table-cell table:style-name="NormalCell">
            <text:p>59.0</text:p>
          </table:table-cell>
          <table:table-cell table:style-name="NormalCell">
            <text:p>74.0</text:p>
          </table:table-cell>
          <table:table-cell table:style-name="NormalCell">
            <text:p>186</text:p>
          </table:table-cell>
          <table:table-cell table:style-name="NormalCell">
            <text:p>19</text:p>
          </table:table-cell>
          <table:table-cell table:style-name="NormalCell">
            <text:p>6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71</text:p>
          </table:table-cell>
          <table:table-cell table:style-name="NormalCell">
            <text:p>47.0</text:p>
          </table:table-cell>
          <table:table-cell table:style-name="NormalCell">
            <text:p>66.0</text:p>
          </table:table-cell>
          <table:table-cell table:style-name="NormalCell">
            <text:p>177</text:p>
          </table:table-cell>
          <table:table-cell table:style-name="NormalCell">
            <text:p>19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13</text:p>
          </table:table-cell>
          <table:table-cell table:style-name="NormalCell">
            <text:p>33.0</text:p>
          </table:table-cell>
          <table:table-cell table:style-name="NormalCell">
            <text:p>16.0</text:p>
          </table:table-cell>
          <table:table-cell table:style-name="NormalCell">
            <text:p>156</text:p>
          </table:table-cell>
          <table:table-cell table:style-name="NormalCell">
            <text:p>4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87</text:p>
          </table:table-cell>
          <table:table-cell table:style-name="NormalCell">
            <text:p>30.0</text:p>
          </table:table-cell>
          <table:table-cell table:style-name="NormalCell">
            <text:p>17.0</text:p>
          </table:table-cell>
          <table:table-cell table:style-name="NormalCell">
            <text:p>138</text:p>
          </table:table-cell>
          <table:table-cell table:style-name="NormalCell">
            <text:p>2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19</text:p>
          </table:table-cell>
          <table:table-cell table:style-name="NormalCell">
            <text:p>45.0</text:p>
          </table:table-cell>
          <table:table-cell table:style-name="NormalCell">
            <text:p>47.0</text:p>
          </table:table-cell>
          <table:table-cell table:style-name="NormalCell">
            <text:p>129</text:p>
          </table:table-cell>
          <table:table-cell table:style-name="NormalCell">
            <text:p>17</text:p>
          </table:table-cell>
          <table:table-cell table:style-name="NormalCell">
            <text:p>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98</text:p>
          </table:table-cell>
          <table:table-cell table:style-name="NormalCell">
            <text:p>43.0</text:p>
          </table:table-cell>
          <table:table-cell table:style-name="NormalCell">
            <text:p>40.0</text:p>
          </table:table-cell>
          <table:table-cell table:style-name="NormalCell">
            <text:p>125</text:p>
          </table:table-cell>
          <table:table-cell table:style-name="NormalCell">
            <text:p>15</text:p>
          </table:table-cell>
          <table:table-cell table:style-name="NormalCell">
            <text:p>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81</text:p>
          </table:table-cell>
          <table:table-cell table:style-name="NormalCell">
            <text:p>69.0</text:p>
          </table:table-cell>
          <table:table-cell table:style-name="NormalCell">
            <text:p>56.0</text:p>
          </table:table-cell>
          <table:table-cell table:style-name="NormalCell">
            <text:p>120</text:p>
          </table:table-cell>
          <table:table-cell table:style-name="NormalCell">
            <text:p>14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72</text:p>
          </table:table-cell>
          <table:table-cell table:style-name="NormalCell">
            <text:p>64.0</text:p>
          </table:table-cell>
          <table:table-cell table:style-name="NormalCell">
            <text:p>51.0</text:p>
          </table:table-cell>
          <table:table-cell table:style-name="NormalCell">
            <text:p>122</text:p>
          </table:table-cell>
          <table:table-cell table:style-name="NormalCell">
            <text:p>15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035</text:p>
          </table:table-cell>
          <table:table-cell table:style-name="NormalCell">
            <text:p>202.0</text:p>
          </table:table-cell>
          <table:table-cell table:style-name="NormalCell">
            <text:p>205.0</text:p>
          </table:table-cell>
          <table:table-cell table:style-name="NormalCell">
            <text:p>456</text:p>
          </table:table-cell>
          <table:table-cell table:style-name="NormalCell">
            <text:p>54</text:p>
          </table:table-cell>
          <table:table-cell table:style-name="NormalCell">
            <text:p>11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989</text:p>
          </table:table-cell>
          <table:table-cell table:style-name="NormalCell">
            <text:p>165.0</text:p>
          </table:table-cell>
          <table:table-cell table:style-name="NormalCell">
            <text:p>178.0</text:p>
          </table:table-cell>
          <table:table-cell table:style-name="NormalCell">
            <text:p>475</text:p>
          </table:table-cell>
          <table:table-cell table:style-name="NormalCell">
            <text:p>57</text:p>
          </table:table-cell>
          <table:table-cell table:style-name="NormalCell">
            <text:p>1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12</text:p>
          </table:table-cell>
          <table:table-cell table:style-name="NormalCell">
            <text:p>36.0</text:p>
          </table:table-cell>
          <table:table-cell table:style-name="NormalCell">
            <text:p>29.0</text:p>
          </table:table-cell>
          <table:table-cell table:style-name="NormalCell">
            <text:p>91</text:p>
          </table:table-cell>
          <table:table-cell table:style-name="NormalCell">
            <text:p>4</text:p>
          </table:table-cell>
          <table:table-cell table:style-name="NormalCell">
            <text:p>1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92</text:p>
          </table:table-cell>
          <table:table-cell table:style-name="NormalCell">
            <text:p>31.0</text:p>
          </table:table-cell>
          <table:table-cell table:style-name="NormalCell">
            <text:p>20.0</text:p>
          </table:table-cell>
          <table:table-cell table:style-name="NormalCell">
            <text:p>86</text:p>
          </table:table-cell>
          <table:table-cell table:style-name="NormalCell">
            <text:p>5</text:p>
          </table:table-cell>
          <table:table-cell table:style-name="NormalCell">
            <text:p>1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60</text:p>
          </table:table-cell>
          <table:table-cell table:style-name="NormalCell">
            <text:p>91.0</text:p>
          </table:table-cell>
          <table:table-cell table:style-name="NormalCell">
            <text:p>65.0</text:p>
          </table:table-cell>
          <table:table-cell table:style-name="NormalCell">
            <text:p>193</text:p>
          </table:table-cell>
          <table:table-cell table:style-name="NormalCell">
            <text:p>19</text:p>
          </table:table-cell>
          <table:table-cell table:style-name="NormalCell">
            <text:p>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31</text:p>
          </table:table-cell>
          <table:table-cell table:style-name="NormalCell">
            <text:p>84.0</text:p>
          </table:table-cell>
          <table:table-cell table:style-name="NormalCell">
            <text:p>65.0</text:p>
          </table:table-cell>
          <table:table-cell table:style-name="NormalCell">
            <text:p>180</text:p>
          </table:table-cell>
          <table:table-cell table:style-name="NormalCell">
            <text:p>14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65</text:p>
          </table:table-cell>
          <table:table-cell table:style-name="NormalCell">
            <text:p>88.0</text:p>
          </table:table-cell>
          <table:table-cell table:style-name="NormalCell">
            <text:p>111.0</text:p>
          </table:table-cell>
          <table:table-cell table:style-name="NormalCell">
            <text:p>148</text:p>
          </table:table-cell>
          <table:table-cell table:style-name="NormalCell">
            <text:p>21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34</text:p>
          </table:table-cell>
          <table:table-cell table:style-name="NormalCell">
            <text:p>67.0</text:p>
          </table:table-cell>
          <table:table-cell table:style-name="NormalCell">
            <text:p>101.0</text:p>
          </table:table-cell>
          <table:table-cell table:style-name="NormalCell">
            <text:p>153</text:p>
          </table:table-cell>
          <table:table-cell table:style-name="NormalCell">
            <text:p>19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16</text:p>
          </table:table-cell>
          <table:table-cell table:style-name="NormalCell">
            <text:p>66.0</text:p>
          </table:table-cell>
          <table:table-cell table:style-name="NormalCell">
            <text:p>43.0</text:p>
          </table:table-cell>
          <table:table-cell table:style-name="NormalCell">
            <text:p>161</text:p>
          </table:table-cell>
          <table:table-cell table:style-name="NormalCell">
            <text:p>12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04</text:p>
          </table:table-cell>
          <table:table-cell table:style-name="NormalCell">
            <text:p>52.0</text:p>
          </table:table-cell>
          <table:table-cell table:style-name="NormalCell">
            <text:p>43.0</text:p>
          </table:table-cell>
          <table:table-cell table:style-name="NormalCell">
            <text:p>162</text:p>
          </table:table-cell>
          <table:table-cell table:style-name="NormalCell">
            <text:p>15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58</text:p>
          </table:table-cell>
          <table:table-cell table:style-name="NormalCell">
            <text:p>76.0</text:p>
          </table:table-cell>
          <table:table-cell table:style-name="NormalCell">
            <text:p>58.0</text:p>
          </table:table-cell>
          <table:table-cell table:style-name="NormalCell">
            <text:p>99</text:p>
          </table:table-cell>
          <table:table-cell table:style-name="NormalCell">
            <text:p>8</text:p>
          </table:table-cell>
          <table:table-cell table:style-name="NormalCell">
            <text:p>2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36</text:p>
          </table:table-cell>
          <table:table-cell table:style-name="NormalCell">
            <text:p>52.0</text:p>
          </table:table-cell>
          <table:table-cell table:style-name="NormalCell">
            <text:p>63.0</text:p>
          </table:table-cell>
          <table:table-cell table:style-name="NormalCell">
            <text:p>99</text:p>
          </table:table-cell>
          <table:table-cell table:style-name="NormalCell">
            <text:p>10</text:p>
          </table:table-cell>
          <table:table-cell table:style-name="NormalCell">
            <text:p>2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721</text:p>
          </table:table-cell>
          <table:table-cell table:style-name="NormalCell">
            <text:p>402.0</text:p>
          </table:table-cell>
          <table:table-cell table:style-name="NormalCell">
            <text:p>389.0</text:p>
          </table:table-cell>
          <table:table-cell table:style-name="NormalCell">
            <text:p>615</text:p>
          </table:table-cell>
          <table:table-cell table:style-name="NormalCell">
            <text:p>62</text:p>
          </table:table-cell>
          <table:table-cell table:style-name="NormalCell">
            <text:p>25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584</text:p>
          </table:table-cell>
          <table:table-cell table:style-name="NormalCell">
            <text:p>332.0</text:p>
          </table:table-cell>
          <table:table-cell table:style-name="NormalCell">
            <text:p>341.0</text:p>
          </table:table-cell>
          <table:table-cell table:style-name="NormalCell">
            <text:p>602</text:p>
          </table:table-cell>
          <table:table-cell table:style-name="NormalCell">
            <text:p>62</text:p>
          </table:table-cell>
          <table:table-cell table:style-name="NormalCell">
            <text:p>2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74</text:p>
          </table:table-cell>
          <table:table-cell table:style-name="NormalCell">
            <text:p>166.0</text:p>
          </table:table-cell>
          <table:table-cell table:style-name="NormalCell">
            <text:p>112.0</text:p>
          </table:table-cell>
          <table:table-cell table:style-name="NormalCell">
            <text:p>338</text:p>
          </table:table-cell>
          <table:table-cell table:style-name="NormalCell">
            <text:p>15</text:p>
          </table:table-cell>
          <table:table-cell table:style-name="NormalCell">
            <text:p>24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39</text:p>
          </table:table-cell>
          <table:table-cell table:style-name="NormalCell">
            <text:p>152.0</text:p>
          </table:table-cell>
          <table:table-cell table:style-name="NormalCell">
            <text:p>89.0</text:p>
          </table:table-cell>
          <table:table-cell table:style-name="NormalCell">
            <text:p>340</text:p>
          </table:table-cell>
          <table:table-cell table:style-name="NormalCell">
            <text:p>17</text:p>
          </table:table-cell>
          <table:table-cell table:style-name="NormalCell">
            <text:p>2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049</text:p>
          </table:table-cell>
          <table:table-cell table:style-name="NormalCell">
            <text:p>158.0</text:p>
          </table:table-cell>
          <table:table-cell table:style-name="NormalCell">
            <text:p>209.0</text:p>
          </table:table-cell>
          <table:table-cell table:style-name="NormalCell">
            <text:p>338</text:p>
          </table:table-cell>
          <table:table-cell table:style-name="NormalCell">
            <text:p>29</text:p>
          </table:table-cell>
          <table:table-cell table:style-name="NormalCell">
            <text:p>3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982</text:p>
          </table:table-cell>
          <table:table-cell table:style-name="NormalCell">
            <text:p>136.0</text:p>
          </table:table-cell>
          <table:table-cell table:style-name="NormalCell">
            <text:p>189.0</text:p>
          </table:table-cell>
          <table:table-cell table:style-name="NormalCell">
            <text:p>344</text:p>
          </table:table-cell>
          <table:table-cell table:style-name="NormalCell">
            <text:p>25</text:p>
          </table:table-cell>
          <table:table-cell table:style-name="NormalCell">
            <text:p>28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555</text:p>
          </table:table-cell>
          <table:table-cell table:style-name="NormalCell">
            <text:p>497.0</text:p>
          </table:table-cell>
          <table:table-cell table:style-name="NormalCell">
            <text:p>633.0</text:p>
          </table:table-cell>
          <table:table-cell table:style-name="NormalCell">
            <text:p>1065</text:p>
          </table:table-cell>
          <table:table-cell table:style-name="NormalCell">
            <text:p>102</text:p>
          </table:table-cell>
          <table:table-cell table:style-name="NormalCell">
            <text:p>2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328</text:p>
          </table:table-cell>
          <table:table-cell table:style-name="NormalCell">
            <text:p>420.0</text:p>
          </table:table-cell>
          <table:table-cell table:style-name="NormalCell">
            <text:p>542.0</text:p>
          </table:table-cell>
          <table:table-cell table:style-name="NormalCell">
            <text:p>1023</text:p>
          </table:table-cell>
          <table:table-cell table:style-name="NormalCell">
            <text:p>98</text:p>
          </table:table-cell>
          <table:table-cell table:style-name="NormalCell">
            <text:p>24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67</text:p>
          </table:table-cell>
          <table:table-cell table:style-name="NormalCell">
            <text:p>22.0</text:p>
          </table:table-cell>
          <table:table-cell table:style-name="NormalCell">
            <text:p>9.0</text:p>
          </table:table-cell>
          <table:table-cell table:style-name="NormalCell">
            <text:p>20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72</text:p>
          </table:table-cell>
          <table:table-cell table:style-name="NormalCell">
            <text:p>22.0</text:p>
          </table:table-cell>
          <table:table-cell table:style-name="NormalCell">
            <text:p>12.0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29</text:p>
          </table:table-cell>
          <table:table-cell table:style-name="NormalCell">
            <text:p>77.0</text:p>
          </table:table-cell>
          <table:table-cell table:style-name="NormalCell">
            <text:p>116.0</text:p>
          </table:table-cell>
          <table:table-cell table:style-name="NormalCell">
            <text:p>78</text:p>
          </table:table-cell>
          <table:table-cell table:style-name="NormalCell">
            <text:p>13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26</text:p>
          </table:table-cell>
          <table:table-cell table:style-name="NormalCell">
            <text:p>76.0</text:p>
          </table:table-cell>
          <table:table-cell table:style-name="NormalCell">
            <text:p>107.0</text:p>
          </table:table-cell>
          <table:table-cell table:style-name="NormalCell">
            <text:p>84</text:p>
          </table:table-cell>
          <table:table-cell table:style-name="NormalCell">
            <text:p>14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303</text:p>
          </table:table-cell>
          <table:table-cell table:style-name="NormalCell">
            <text:p>58.0</text:p>
          </table:table-cell>
          <table:table-cell table:style-name="NormalCell">
            <text:p>41.0</text:p>
          </table:table-cell>
          <table:table-cell table:style-name="NormalCell">
            <text:p>70</text:p>
          </table:table-cell>
          <table:table-cell table:style-name="NormalCell">
            <text:p>6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76</text:p>
          </table:table-cell>
          <table:table-cell table:style-name="NormalCell">
            <text:p>52.0</text:p>
          </table:table-cell>
          <table:table-cell table:style-name="NormalCell">
            <text:p>31.0</text:p>
          </table:table-cell>
          <table:table-cell table:style-name="NormalCell">
            <text:p>74</text:p>
          </table:table-cell>
          <table:table-cell table:style-name="NormalCell">
            <text:p>8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29</text:p>
          </table:table-cell>
          <table:table-cell table:style-name="NormalCell">
            <text:p>155.0</text:p>
          </table:table-cell>
          <table:table-cell table:style-name="NormalCell">
            <text:p>146.0</text:p>
          </table:table-cell>
          <table:table-cell table:style-name="NormalCell">
            <text:p>437</text:p>
          </table:table-cell>
          <table:table-cell table:style-name="NormalCell">
            <text:p>39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04</text:p>
          </table:table-cell>
          <table:table-cell table:style-name="NormalCell">
            <text:p>139.0</text:p>
          </table:table-cell>
          <table:table-cell table:style-name="NormalCell">
            <text:p>156.0</text:p>
          </table:table-cell>
          <table:table-cell table:style-name="NormalCell">
            <text:p>425</text:p>
          </table:table-cell>
          <table:table-cell table:style-name="NormalCell">
            <text:p>37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93</text:p>
          </table:table-cell>
          <table:table-cell table:style-name="NormalCell">
            <text:p>234.0</text:p>
          </table:table-cell>
          <table:table-cell table:style-name="NormalCell">
            <text:p>156.0</text:p>
          </table:table-cell>
          <table:table-cell table:style-name="NormalCell">
            <text:p>759</text:p>
          </table:table-cell>
          <table:table-cell table:style-name="NormalCell">
            <text:p>34</text:p>
          </table:table-cell>
          <table:table-cell table:style-name="NormalCell">
            <text:p>3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26</text:p>
          </table:table-cell>
          <table:table-cell table:style-name="NormalCell">
            <text:p>200.0</text:p>
          </table:table-cell>
          <table:table-cell table:style-name="NormalCell">
            <text:p>148.0</text:p>
          </table:table-cell>
          <table:table-cell table:style-name="NormalCell">
            <text:p>744</text:p>
          </table:table-cell>
          <table:table-cell table:style-name="NormalCell">
            <text:p>34</text:p>
          </table:table-cell>
          <table:table-cell table:style-name="NormalCell">
            <text:p>3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782</text:p>
          </table:table-cell>
          <table:table-cell table:style-name="NormalCell">
            <text:p>146.0</text:p>
          </table:table-cell>
          <table:table-cell table:style-name="NormalCell">
            <text:p>83.0</text:p>
          </table:table-cell>
          <table:table-cell table:style-name="NormalCell">
            <text:p>420</text:p>
          </table:table-cell>
          <table:table-cell table:style-name="NormalCell">
            <text:p>17</text:p>
          </table:table-cell>
          <table:table-cell table:style-name="NormalCell">
            <text:p>1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756</text:p>
          </table:table-cell>
          <table:table-cell table:style-name="NormalCell">
            <text:p>124.0</text:p>
          </table:table-cell>
          <table:table-cell table:style-name="NormalCell">
            <text:p>86.0</text:p>
          </table:table-cell>
          <table:table-cell table:style-name="NormalCell">
            <text:p>415</text:p>
          </table:table-cell>
          <table:table-cell table:style-name="NormalCell">
            <text:p>18</text:p>
          </table:table-cell>
          <table:table-cell table:style-name="NormalCell">
            <text:p>1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73</text:p>
          </table:table-cell>
          <table:table-cell table:style-name="NormalCell">
            <text:p>130.0</text:p>
          </table:table-cell>
          <table:table-cell table:style-name="NormalCell">
            <text:p>102.0</text:p>
          </table:table-cell>
          <table:table-cell table:style-name="NormalCell">
            <text:p>461</text:p>
          </table:table-cell>
          <table:table-cell table:style-name="NormalCell">
            <text:p>44</text:p>
          </table:table-cell>
          <table:table-cell table:style-name="NormalCell">
            <text:p>1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53</text:p>
          </table:table-cell>
          <table:table-cell table:style-name="NormalCell">
            <text:p>119.0</text:p>
          </table:table-cell>
          <table:table-cell table:style-name="NormalCell">
            <text:p>104.0</text:p>
          </table:table-cell>
          <table:table-cell table:style-name="NormalCell">
            <text:p>451</text:p>
          </table:table-cell>
          <table:table-cell table:style-name="NormalCell">
            <text:p>41</text:p>
          </table:table-cell>
          <table:table-cell table:style-name="NormalCell">
            <text:p>1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271</text:p>
          </table:table-cell>
          <table:table-cell table:style-name="NormalCell">
            <text:p>217.0</text:p>
          </table:table-cell>
          <table:table-cell table:style-name="NormalCell">
            <text:p>142.0</text:p>
          </table:table-cell>
          <table:table-cell table:style-name="NormalCell">
            <text:p>709</text:p>
          </table:table-cell>
          <table:table-cell table:style-name="NormalCell">
            <text:p>54</text:p>
          </table:table-cell>
          <table:table-cell table:style-name="NormalCell">
            <text:p>14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238</text:p>
          </table:table-cell>
          <table:table-cell table:style-name="NormalCell">
            <text:p>208.0</text:p>
          </table:table-cell>
          <table:table-cell table:style-name="NormalCell">
            <text:p>139.0</text:p>
          </table:table-cell>
          <table:table-cell table:style-name="NormalCell">
            <text:p>690</text:p>
          </table:table-cell>
          <table:table-cell table:style-name="NormalCell">
            <text:p>55</text:p>
          </table:table-cell>
          <table:table-cell table:style-name="NormalCell">
            <text:p>1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757</text:p>
          </table:table-cell>
          <table:table-cell table:style-name="NormalCell">
            <text:p>421.0</text:p>
          </table:table-cell>
          <table:table-cell table:style-name="NormalCell">
            <text:p>227.0</text:p>
          </table:table-cell>
          <table:table-cell table:style-name="NormalCell">
            <text:p>762</text:p>
          </table:table-cell>
          <table:table-cell table:style-name="NormalCell">
            <text:p>41</text:p>
          </table:table-cell>
          <table:table-cell table:style-name="NormalCell">
            <text:p>30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687</text:p>
          </table:table-cell>
          <table:table-cell table:style-name="NormalCell">
            <text:p>365.0</text:p>
          </table:table-cell>
          <table:table-cell table:style-name="NormalCell">
            <text:p>226.0</text:p>
          </table:table-cell>
          <table:table-cell table:style-name="NormalCell">
            <text:p>757</text:p>
          </table:table-cell>
          <table:table-cell table:style-name="NormalCell">
            <text:p>40</text:p>
          </table:table-cell>
          <table:table-cell table:style-name="NormalCell">
            <text:p>2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76</text:p>
          </table:table-cell>
          <table:table-cell table:style-name="NormalCell">
            <text:p>189.0</text:p>
          </table:table-cell>
          <table:table-cell table:style-name="NormalCell">
            <text:p>214.0</text:p>
          </table:table-cell>
          <table:table-cell table:style-name="NormalCell">
            <text:p>565</text:p>
          </table:table-cell>
          <table:table-cell table:style-name="NormalCell">
            <text:p>56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32</text:p>
          </table:table-cell>
          <table:table-cell table:style-name="NormalCell">
            <text:p>166.0</text:p>
          </table:table-cell>
          <table:table-cell table:style-name="NormalCell">
            <text:p>192.0</text:p>
          </table:table-cell>
          <table:table-cell table:style-name="NormalCell">
            <text:p>569</text:p>
          </table:table-cell>
          <table:table-cell table:style-name="NormalCell">
            <text:p>54</text:p>
          </table:table-cell>
          <table:table-cell table:style-name="NormalCell">
            <text:p>5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63</text:p>
          </table:table-cell>
          <table:table-cell table:style-name="NormalCell">
            <text:p>174.0</text:p>
          </table:table-cell>
          <table:table-cell table:style-name="NormalCell">
            <text:p>188.0</text:p>
          </table:table-cell>
          <table:table-cell table:style-name="NormalCell">
            <text:p>392</text:p>
          </table:table-cell>
          <table:table-cell table:style-name="NormalCell">
            <text:p>39</text:p>
          </table:table-cell>
          <table:table-cell table:style-name="NormalCell">
            <text:p>7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35</text:p>
          </table:table-cell>
          <table:table-cell table:style-name="NormalCell">
            <text:p>157.0</text:p>
          </table:table-cell>
          <table:table-cell table:style-name="NormalCell">
            <text:p>167.0</text:p>
          </table:table-cell>
          <table:table-cell table:style-name="NormalCell">
            <text:p>395</text:p>
          </table:table-cell>
          <table:table-cell table:style-name="NormalCell">
            <text:p>41</text:p>
          </table:table-cell>
          <table:table-cell table:style-name="NormalCell">
            <text:p>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66</text:p>
          </table:table-cell>
          <table:table-cell table:style-name="NormalCell">
            <text:p>36.0</text:p>
          </table:table-cell>
          <table:table-cell table:style-name="NormalCell">
            <text:p>20.0</text:p>
          </table:table-cell>
          <table:table-cell table:style-name="NormalCell">
            <text:p>176</text:p>
          </table:table-cell>
          <table:table-cell table:style-name="NormalCell">
            <text:p>5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56</text:p>
          </table:table-cell>
          <table:table-cell table:style-name="NormalCell">
            <text:p>30.0</text:p>
          </table:table-cell>
          <table:table-cell table:style-name="NormalCell">
            <text:p>21.0</text:p>
          </table:table-cell>
          <table:table-cell table:style-name="NormalCell">
            <text:p>172</text:p>
          </table:table-cell>
          <table:table-cell table:style-name="NormalCell">
            <text:p>5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97</text:p>
          </table:table-cell>
          <table:table-cell table:style-name="NormalCell">
            <text:p>77.0</text:p>
          </table:table-cell>
          <table:table-cell table:style-name="NormalCell">
            <text:p>37.0</text:p>
          </table:table-cell>
          <table:table-cell table:style-name="NormalCell">
            <text:p>238</text:p>
          </table:table-cell>
          <table:table-cell table:style-name="NormalCell">
            <text:p>16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92</text:p>
          </table:table-cell>
          <table:table-cell table:style-name="NormalCell">
            <text:p>62.0</text:p>
          </table:table-cell>
          <table:table-cell table:style-name="NormalCell">
            <text:p>41.0</text:p>
          </table:table-cell>
          <table:table-cell table:style-name="NormalCell">
            <text:p>243</text:p>
          </table:table-cell>
          <table:table-cell table:style-name="NormalCell">
            <text:p>18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27</text:p>
          </table:table-cell>
          <table:table-cell table:style-name="NormalCell">
            <text:p>80.0</text:p>
          </table:table-cell>
          <table:table-cell table:style-name="NormalCell">
            <text:p>58.0</text:p>
          </table:table-cell>
          <table:table-cell table:style-name="NormalCell">
            <text:p>228</text:p>
          </table:table-cell>
          <table:table-cell table:style-name="NormalCell">
            <text:p>15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10</text:p>
          </table:table-cell>
          <table:table-cell table:style-name="NormalCell">
            <text:p>69.0</text:p>
          </table:table-cell>
          <table:table-cell table:style-name="NormalCell">
            <text:p>55.0</text:p>
          </table:table-cell>
          <table:table-cell table:style-name="NormalCell">
            <text:p>225</text:p>
          </table:table-cell>
          <table:table-cell table:style-name="NormalCell">
            <text:p>19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75</text:p>
          </table:table-cell>
          <table:table-cell table:style-name="NormalCell">
            <text:p>171.0</text:p>
          </table:table-cell>
          <table:table-cell table:style-name="NormalCell">
            <text:p>214.0</text:p>
          </table:table-cell>
          <table:table-cell table:style-name="NormalCell">
            <text:p>428</text:p>
          </table:table-cell>
          <table:table-cell table:style-name="NormalCell">
            <text:p>47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06</text:p>
          </table:table-cell>
          <table:table-cell table:style-name="NormalCell">
            <text:p>139.0</text:p>
          </table:table-cell>
          <table:table-cell table:style-name="NormalCell">
            <text:p>207.0</text:p>
          </table:table-cell>
          <table:table-cell table:style-name="NormalCell">
            <text:p>410</text:p>
          </table:table-cell>
          <table:table-cell table:style-name="NormalCell">
            <text:p>46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42</text:p>
          </table:table-cell>
          <table:table-cell table:style-name="NormalCell">
            <text:p>29.0</text:p>
          </table:table-cell>
          <table:table-cell table:style-name="NormalCell">
            <text:p>16.0</text:p>
          </table:table-cell>
          <table:table-cell table:style-name="NormalCell">
            <text:p>85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27</text:p>
          </table:table-cell>
          <table:table-cell table:style-name="NormalCell">
            <text:p>26.0</text:p>
          </table:table-cell>
          <table:table-cell table:style-name="NormalCell">
            <text:p>15.0</text:p>
          </table:table-cell>
          <table:table-cell table:style-name="NormalCell">
            <text:p>75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50</text:p>
          </table:table-cell>
          <table:table-cell table:style-name="NormalCell">
            <text:p>244.0</text:p>
          </table:table-cell>
          <table:table-cell table:style-name="NormalCell">
            <text:p>244.0</text:p>
          </table:table-cell>
          <table:table-cell table:style-name="NormalCell">
            <text:p>485</text:p>
          </table:table-cell>
          <table:table-cell table:style-name="NormalCell">
            <text:p>40</text:p>
          </table:table-cell>
          <table:table-cell table:style-name="NormalCell">
            <text:p>43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377</text:p>
          </table:table-cell>
          <table:table-cell table:style-name="NormalCell">
            <text:p>207.0</text:p>
          </table:table-cell>
          <table:table-cell table:style-name="NormalCell">
            <text:p>216.0</text:p>
          </table:table-cell>
          <table:table-cell table:style-name="NormalCell">
            <text:p>473</text:p>
          </table:table-cell>
          <table:table-cell table:style-name="NormalCell">
            <text:p>39</text:p>
          </table:table-cell>
          <table:table-cell table:style-name="NormalCell">
            <text:p>4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930</text:p>
          </table:table-cell>
          <table:table-cell table:style-name="NormalCell">
            <text:p>187.0</text:p>
          </table:table-cell>
          <table:table-cell table:style-name="NormalCell">
            <text:p>147.0</text:p>
          </table:table-cell>
          <table:table-cell table:style-name="NormalCell">
            <text:p>354</text:p>
          </table:table-cell>
          <table:table-cell table:style-name="NormalCell">
            <text:p>21</text:p>
          </table:table-cell>
          <table:table-cell table:style-name="NormalCell">
            <text:p>22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89</text:p>
          </table:table-cell>
          <table:table-cell table:style-name="NormalCell">
            <text:p>169.0</text:p>
          </table:table-cell>
          <table:table-cell table:style-name="NormalCell">
            <text:p>137.0</text:p>
          </table:table-cell>
          <table:table-cell table:style-name="NormalCell">
            <text:p>340</text:p>
          </table:table-cell>
          <table:table-cell table:style-name="NormalCell">
            <text:p>22</text:p>
          </table:table-cell>
          <table:table-cell table:style-name="NormalCell">
            <text:p>22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48</text:p>
          </table:table-cell>
          <table:table-cell table:style-name="NormalCell">
            <text:p>195.0</text:p>
          </table:table-cell>
          <table:table-cell table:style-name="NormalCell">
            <text:p>136.0</text:p>
          </table:table-cell>
          <table:table-cell table:style-name="NormalCell">
            <text:p>547</text:p>
          </table:table-cell>
          <table:table-cell table:style-name="NormalCell">
            <text:p>34</text:p>
          </table:table-cell>
          <table:table-cell table:style-name="NormalCell">
            <text:p>1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02</text:p>
          </table:table-cell>
          <table:table-cell table:style-name="NormalCell">
            <text:p>173.0</text:p>
          </table:table-cell>
          <table:table-cell table:style-name="NormalCell">
            <text:p>121.0</text:p>
          </table:table-cell>
          <table:table-cell table:style-name="NormalCell">
            <text:p>548</text:p>
          </table:table-cell>
          <table:table-cell table:style-name="NormalCell">
            <text:p>31</text:p>
          </table:table-cell>
          <table:table-cell table:style-name="NormalCell">
            <text:p>1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69</text:p>
          </table:table-cell>
          <table:table-cell table:style-name="NormalCell">
            <text:p>212.0</text:p>
          </table:table-cell>
          <table:table-cell table:style-name="NormalCell">
            <text:p>185.0</text:p>
          </table:table-cell>
          <table:table-cell table:style-name="NormalCell">
            <text:p>430</text:p>
          </table:table-cell>
          <table:table-cell table:style-name="NormalCell">
            <text:p>34</text:p>
          </table:table-cell>
          <table:table-cell table:style-name="NormalCell">
            <text:p>2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31</text:p>
          </table:table-cell>
          <table:table-cell table:style-name="NormalCell">
            <text:p>189.0</text:p>
          </table:table-cell>
          <table:table-cell table:style-name="NormalCell">
            <text:p>179.0</text:p>
          </table:table-cell>
          <table:table-cell table:style-name="NormalCell">
            <text:p>433</text:p>
          </table:table-cell>
          <table:table-cell table:style-name="NormalCell">
            <text:p>33</text:p>
          </table:table-cell>
          <table:table-cell table:style-name="NormalCell">
            <text:p>1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709</text:p>
          </table:table-cell>
          <table:table-cell table:style-name="NormalCell">
            <text:p>337.0</text:p>
          </table:table-cell>
          <table:table-cell table:style-name="NormalCell">
            <text:p>389.0</text:p>
          </table:table-cell>
          <table:table-cell table:style-name="NormalCell">
            <text:p>721</text:p>
          </table:table-cell>
          <table:table-cell table:style-name="NormalCell">
            <text:p>113</text:p>
          </table:table-cell>
          <table:table-cell table:style-name="NormalCell">
            <text:p>14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610</text:p>
          </table:table-cell>
          <table:table-cell table:style-name="NormalCell">
            <text:p>282.0</text:p>
          </table:table-cell>
          <table:table-cell table:style-name="NormalCell">
            <text:p>341.0</text:p>
          </table:table-cell>
          <table:table-cell table:style-name="NormalCell">
            <text:p>727</text:p>
          </table:table-cell>
          <table:table-cell table:style-name="NormalCell">
            <text:p>109</text:p>
          </table:table-cell>
          <table:table-cell table:style-name="NormalCell">
            <text:p>15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70</text:p>
          </table:table-cell>
          <table:table-cell table:style-name="NormalCell">
            <text:p>51.0</text:p>
          </table:table-cell>
          <table:table-cell table:style-name="NormalCell">
            <text:p>61.0</text:p>
          </table:table-cell>
          <table:table-cell table:style-name="NormalCell">
            <text:p>189</text:p>
          </table:table-cell>
          <table:table-cell table:style-name="NormalCell">
            <text:p>17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69</text:p>
          </table:table-cell>
          <table:table-cell table:style-name="NormalCell">
            <text:p>45.0</text:p>
          </table:table-cell>
          <table:table-cell table:style-name="NormalCell">
            <text:p>57.0</text:p>
          </table:table-cell>
          <table:table-cell table:style-name="NormalCell">
            <text:p>195</text:p>
          </table:table-cell>
          <table:table-cell table:style-name="NormalCell">
            <text:p>18</text:p>
          </table:table-cell>
          <table:table-cell table:style-name="NormalCell">
            <text:p>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10</text:p>
          </table:table-cell>
          <table:table-cell table:style-name="NormalCell">
            <text:p>130.0</text:p>
          </table:table-cell>
          <table:table-cell table:style-name="NormalCell">
            <text:p>125.0</text:p>
          </table:table-cell>
          <table:table-cell table:style-name="NormalCell">
            <text:p>185</text:p>
          </table:table-cell>
          <table:table-cell table:style-name="NormalCell">
            <text:p>21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76</text:p>
          </table:table-cell>
          <table:table-cell table:style-name="NormalCell">
            <text:p>117.0</text:p>
          </table:table-cell>
          <table:table-cell table:style-name="NormalCell">
            <text:p>107.0</text:p>
          </table:table-cell>
          <table:table-cell table:style-name="NormalCell">
            <text:p>187</text:p>
          </table:table-cell>
          <table:table-cell table:style-name="NormalCell">
            <text:p>21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40</text:p>
          </table:table-cell>
          <table:table-cell table:style-name="NormalCell">
            <text:p>142.0</text:p>
          </table:table-cell>
          <table:table-cell table:style-name="NormalCell">
            <text:p>80.0</text:p>
          </table:table-cell>
          <table:table-cell table:style-name="NormalCell">
            <text:p>232</text:p>
          </table:table-cell>
          <table:table-cell table:style-name="NormalCell">
            <text:p>12</text:p>
          </table:table-cell>
          <table:table-cell table:style-name="NormalCell">
            <text:p>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13</text:p>
          </table:table-cell>
          <table:table-cell table:style-name="NormalCell">
            <text:p>130.0</text:p>
          </table:table-cell>
          <table:table-cell table:style-name="NormalCell">
            <text:p>78.0</text:p>
          </table:table-cell>
          <table:table-cell table:style-name="NormalCell">
            <text:p>221</text:p>
          </table:table-cell>
          <table:table-cell table:style-name="NormalCell">
            <text:p>12</text:p>
          </table:table-cell>
          <table:table-cell table:style-name="NormalCell">
            <text:p>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24</text:p>
          </table:table-cell>
          <table:table-cell table:style-name="NormalCell">
            <text:p>42.0</text:p>
          </table:table-cell>
          <table:table-cell table:style-name="NormalCell">
            <text:p>23.0</text:p>
          </table:table-cell>
          <table:table-cell table:style-name="NormalCell">
            <text:p>148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09</text:p>
          </table:table-cell>
          <table:table-cell table:style-name="NormalCell">
            <text:p>35.0</text:p>
          </table:table-cell>
          <table:table-cell table:style-name="NormalCell">
            <text:p>24.0</text:p>
          </table:table-cell>
          <table:table-cell table:style-name="NormalCell">
            <text:p>137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847</text:p>
          </table:table-cell>
          <table:table-cell table:style-name="NormalCell">
            <text:p>341.0</text:p>
          </table:table-cell>
          <table:table-cell table:style-name="NormalCell">
            <text:p>510.0</text:p>
          </table:table-cell>
          <table:table-cell table:style-name="NormalCell">
            <text:p>807</text:p>
          </table:table-cell>
          <table:table-cell table:style-name="NormalCell">
            <text:p>100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92</text:p>
          </table:table-cell>
          <table:table-cell table:style-name="NormalCell">
            <text:p>281.0</text:p>
          </table:table-cell>
          <table:table-cell table:style-name="NormalCell">
            <text:p>438.0</text:p>
          </table:table-cell>
          <table:table-cell table:style-name="NormalCell">
            <text:p>791</text:p>
          </table:table-cell>
          <table:table-cell table:style-name="NormalCell">
            <text:p>97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314</text:p>
          </table:table-cell>
          <table:table-cell table:style-name="NormalCell">
            <text:p>305.0</text:p>
          </table:table-cell>
          <table:table-cell table:style-name="NormalCell">
            <text:p>294.0</text:p>
          </table:table-cell>
          <table:table-cell table:style-name="NormalCell">
            <text:p>569</text:p>
          </table:table-cell>
          <table:table-cell table:style-name="NormalCell">
            <text:p>61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245</text:p>
          </table:table-cell>
          <table:table-cell table:style-name="NormalCell">
            <text:p>258.0</text:p>
          </table:table-cell>
          <table:table-cell table:style-name="NormalCell">
            <text:p>267.0</text:p>
          </table:table-cell>
          <table:table-cell table:style-name="NormalCell">
            <text:p>564</text:p>
          </table:table-cell>
          <table:table-cell table:style-name="NormalCell">
            <text:p>65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894</text:p>
          </table:table-cell>
          <table:table-cell table:style-name="NormalCell">
            <text:p>398.0</text:p>
          </table:table-cell>
          <table:table-cell table:style-name="NormalCell">
            <text:p>484.0</text:p>
          </table:table-cell>
          <table:table-cell table:style-name="NormalCell">
            <text:p>743</text:p>
          </table:table-cell>
          <table:table-cell table:style-name="NormalCell">
            <text:p>92</text:p>
          </table:table-cell>
          <table:table-cell table:style-name="NormalCell">
            <text:p>17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793</text:p>
          </table:table-cell>
          <table:table-cell table:style-name="NormalCell">
            <text:p>345.0</text:p>
          </table:table-cell>
          <table:table-cell table:style-name="NormalCell">
            <text:p>447.0</text:p>
          </table:table-cell>
          <table:table-cell table:style-name="NormalCell">
            <text:p>733</text:p>
          </table:table-cell>
          <table:table-cell table:style-name="NormalCell">
            <text:p>89</text:p>
          </table:table-cell>
          <table:table-cell table:style-name="NormalCell">
            <text:p>17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492</text:p>
          </table:table-cell>
          <table:table-cell table:style-name="NormalCell">
            <text:p>374.0</text:p>
          </table:table-cell>
          <table:table-cell table:style-name="NormalCell">
            <text:p>445.0</text:p>
          </table:table-cell>
          <table:table-cell table:style-name="NormalCell">
            <text:p>471</text:p>
          </table:table-cell>
          <table:table-cell table:style-name="NormalCell">
            <text:p>45</text:p>
          </table:table-cell>
          <table:table-cell table:style-name="NormalCell">
            <text:p>15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392</text:p>
          </table:table-cell>
          <table:table-cell table:style-name="NormalCell">
            <text:p>323.0</text:p>
          </table:table-cell>
          <table:table-cell table:style-name="NormalCell">
            <text:p>396.0</text:p>
          </table:table-cell>
          <table:table-cell table:style-name="NormalCell">
            <text:p>474</text:p>
          </table:table-cell>
          <table:table-cell table:style-name="NormalCell">
            <text:p>44</text:p>
          </table:table-cell>
          <table:table-cell table:style-name="NormalCell">
            <text:p>1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65</text:p>
          </table:table-cell>
          <table:table-cell table:style-name="NormalCell">
            <text:p>38.0</text:p>
          </table:table-cell>
          <table:table-cell table:style-name="NormalCell">
            <text:p>32.0</text:p>
          </table:table-cell>
          <table:table-cell table:style-name="NormalCell">
            <text:p>121</text:p>
          </table:table-cell>
          <table:table-cell table:style-name="NormalCell">
            <text:p>6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48</text:p>
          </table:table-cell>
          <table:table-cell table:style-name="NormalCell">
            <text:p>33.0</text:p>
          </table:table-cell>
          <table:table-cell table:style-name="NormalCell">
            <text:p>31.0</text:p>
          </table:table-cell>
          <table:table-cell table:style-name="NormalCell">
            <text:p>115</text:p>
          </table:table-cell>
          <table:table-cell table:style-name="NormalCell">
            <text:p>6</text:p>
          </table:table-cell>
          <table:table-cell table:style-name="NormalCell">
            <text:p>6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19</text:p>
          </table:table-cell>
          <table:table-cell table:style-name="NormalCell">
            <text:p>19.0</text:p>
          </table:table-cell>
          <table:table-cell table:style-name="NormalCell">
            <text:p>13.0</text:p>
          </table:table-cell>
          <table:table-cell table:style-name="NormalCell">
            <text:p>152</text:p>
          </table:table-cell>
          <table:table-cell table:style-name="NormalCell">
            <text:p>4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16</text:p>
          </table:table-cell>
          <table:table-cell table:style-name="NormalCell">
            <text:p>16.0</text:p>
          </table:table-cell>
          <table:table-cell table:style-name="NormalCell">
            <text:p>16.0</text:p>
          </table:table-cell>
          <table:table-cell table:style-name="NormalCell">
            <text:p>153</text:p>
          </table:table-cell>
          <table:table-cell table:style-name="NormalCell">
            <text:p>3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19</text:p>
          </table:table-cell>
          <table:table-cell table:style-name="NormalCell">
            <text:p>65.0</text:p>
          </table:table-cell>
          <table:table-cell table:style-name="NormalCell">
            <text:p>54.0</text:p>
          </table:table-cell>
          <table:table-cell table:style-name="NormalCell">
            <text:p>199</text:p>
          </table:table-cell>
          <table:table-cell table:style-name="NormalCell">
            <text:p>9</text:p>
          </table:table-cell>
          <table:table-cell table:style-name="NormalCell">
            <text:p>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15</text:p>
          </table:table-cell>
          <table:table-cell table:style-name="NormalCell">
            <text:p>58.0</text:p>
          </table:table-cell>
          <table:table-cell table:style-name="NormalCell">
            <text:p>58.0</text:p>
          </table:table-cell>
          <table:table-cell table:style-name="NormalCell">
            <text:p>198</text:p>
          </table:table-cell>
          <table:table-cell table:style-name="NormalCell">
            <text:p>8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003</text:p>
          </table:table-cell>
          <table:table-cell table:style-name="NormalCell">
            <text:p>232.0</text:p>
          </table:table-cell>
          <table:table-cell table:style-name="NormalCell">
            <text:p>149.0</text:p>
          </table:table-cell>
          <table:table-cell table:style-name="NormalCell">
            <text:p>457</text:p>
          </table:table-cell>
          <table:table-cell table:style-name="NormalCell">
            <text:p>33</text:p>
          </table:table-cell>
          <table:table-cell table:style-name="NormalCell">
            <text:p>1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25</text:p>
          </table:table-cell>
          <table:table-cell table:style-name="NormalCell">
            <text:p>184.0</text:p>
          </table:table-cell>
          <table:table-cell table:style-name="NormalCell">
            <text:p>131.0</text:p>
          </table:table-cell>
          <table:table-cell table:style-name="NormalCell">
            <text:p>444</text:p>
          </table:table-cell>
          <table:table-cell table:style-name="NormalCell">
            <text:p>31</text:p>
          </table:table-cell>
          <table:table-cell table:style-name="NormalCell">
            <text:p>13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645</text:p>
          </table:table-cell>
          <table:table-cell table:style-name="NormalCell">
            <text:p>521.0</text:p>
          </table:table-cell>
          <table:table-cell table:style-name="NormalCell">
            <text:p>454.0</text:p>
          </table:table-cell>
          <table:table-cell table:style-name="NormalCell">
            <text:p>450</text:p>
          </table:table-cell>
          <table:table-cell table:style-name="NormalCell">
            <text:p>45</text:p>
          </table:table-cell>
          <table:table-cell table:style-name="NormalCell">
            <text:p>1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522</text:p>
          </table:table-cell>
          <table:table-cell table:style-name="NormalCell">
            <text:p>458.0</text:p>
          </table:table-cell>
          <table:table-cell table:style-name="NormalCell">
            <text:p>414.0</text:p>
          </table:table-cell>
          <table:table-cell table:style-name="NormalCell">
            <text:p>437</text:p>
          </table:table-cell>
          <table:table-cell table:style-name="NormalCell">
            <text:p>41</text:p>
          </table:table-cell>
          <table:table-cell table:style-name="NormalCell">
            <text:p>1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75</text:p>
          </table:table-cell>
          <table:table-cell table:style-name="NormalCell">
            <text:p>161.0</text:p>
          </table:table-cell>
          <table:table-cell table:style-name="NormalCell">
            <text:p>128.0</text:p>
          </table:table-cell>
          <table:table-cell table:style-name="NormalCell">
            <text:p>578</text:p>
          </table:table-cell>
          <table:table-cell table:style-name="NormalCell">
            <text:p>55</text:p>
          </table:table-cell>
          <table:table-cell table:style-name="NormalCell">
            <text:p>15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26</text:p>
          </table:table-cell>
          <table:table-cell table:style-name="NormalCell">
            <text:p>133.0</text:p>
          </table:table-cell>
          <table:table-cell table:style-name="NormalCell">
            <text:p>106.0</text:p>
          </table:table-cell>
          <table:table-cell table:style-name="NormalCell">
            <text:p>578</text:p>
          </table:table-cell>
          <table:table-cell table:style-name="NormalCell">
            <text:p>59</text:p>
          </table:table-cell>
          <table:table-cell table:style-name="NormalCell">
            <text:p>1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023</text:p>
          </table:table-cell>
          <table:table-cell table:style-name="NormalCell">
            <text:p>193.0</text:p>
          </table:table-cell>
          <table:table-cell table:style-name="NormalCell">
            <text:p>241.0</text:p>
          </table:table-cell>
          <table:table-cell table:style-name="NormalCell">
            <text:p>407</text:p>
          </table:table-cell>
          <table:table-cell table:style-name="NormalCell">
            <text:p>51</text:p>
          </table:table-cell>
          <table:table-cell table:style-name="NormalCell">
            <text:p>1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996</text:p>
          </table:table-cell>
          <table:table-cell table:style-name="NormalCell">
            <text:p>184.0</text:p>
          </table:table-cell>
          <table:table-cell table:style-name="NormalCell">
            <text:p>219.0</text:p>
          </table:table-cell>
          <table:table-cell table:style-name="NormalCell">
            <text:p>412</text:p>
          </table:table-cell>
          <table:table-cell table:style-name="NormalCell">
            <text:p>48</text:p>
          </table:table-cell>
          <table:table-cell table:style-name="NormalCell">
            <text:p>1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529</text:p>
          </table:table-cell>
          <table:table-cell table:style-name="NormalCell">
            <text:p>323.0</text:p>
          </table:table-cell>
          <table:table-cell table:style-name="NormalCell">
            <text:p>335.0</text:p>
          </table:table-cell>
          <table:table-cell table:style-name="NormalCell">
            <text:p>645</text:p>
          </table:table-cell>
          <table:table-cell table:style-name="NormalCell">
            <text:p>78</text:p>
          </table:table-cell>
          <table:table-cell table:style-name="NormalCell">
            <text:p>1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409</text:p>
          </table:table-cell>
          <table:table-cell table:style-name="NormalCell">
            <text:p>282.0</text:p>
          </table:table-cell>
          <table:table-cell table:style-name="NormalCell">
            <text:p>284.0</text:p>
          </table:table-cell>
          <table:table-cell table:style-name="NormalCell">
            <text:p>624</text:p>
          </table:table-cell>
          <table:table-cell table:style-name="NormalCell">
            <text:p>81</text:p>
          </table:table-cell>
          <table:table-cell table:style-name="NormalCell">
            <text:p>1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397</text:p>
          </table:table-cell>
          <table:table-cell table:style-name="NormalCell">
            <text:p>41.0</text:p>
          </table:table-cell>
          <table:table-cell table:style-name="NormalCell">
            <text:p>30.0</text:p>
          </table:table-cell>
          <table:table-cell table:style-name="NormalCell">
            <text:p>236</text:p>
          </table:table-cell>
          <table:table-cell table:style-name="NormalCell">
            <text:p>9</text:p>
          </table:table-cell>
          <table:table-cell table:style-name="NormalCell">
            <text:p>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392</text:p>
          </table:table-cell>
          <table:table-cell table:style-name="NormalCell">
            <text:p>39.0</text:p>
          </table:table-cell>
          <table:table-cell table:style-name="NormalCell">
            <text:p>25.0</text:p>
          </table:table-cell>
          <table:table-cell table:style-name="NormalCell">
            <text:p>235</text:p>
          </table:table-cell>
          <table:table-cell table:style-name="NormalCell">
            <text:p>9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145</text:p>
          </table:table-cell>
          <table:table-cell table:style-name="NormalCell">
            <text:p>230.0</text:p>
          </table:table-cell>
          <table:table-cell table:style-name="NormalCell">
            <text:p>100.0</text:p>
          </table:table-cell>
          <table:table-cell table:style-name="NormalCell">
            <text:p>519</text:p>
          </table:table-cell>
          <table:table-cell table:style-name="NormalCell">
            <text:p>49</text:p>
          </table:table-cell>
          <table:table-cell table:style-name="NormalCell">
            <text:p>2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121</text:p>
          </table:table-cell>
          <table:table-cell table:style-name="NormalCell">
            <text:p>191.0</text:p>
          </table:table-cell>
          <table:table-cell table:style-name="NormalCell">
            <text:p>105.0</text:p>
          </table:table-cell>
          <table:table-cell table:style-name="NormalCell">
            <text:p>524</text:p>
          </table:table-cell>
          <table:table-cell table:style-name="NormalCell">
            <text:p>44</text:p>
          </table:table-cell>
          <table:table-cell table:style-name="NormalCell">
            <text:p>25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472</text:p>
          </table:table-cell>
          <table:table-cell table:style-name="NormalCell">
            <text:p>569.0</text:p>
          </table:table-cell>
          <table:table-cell table:style-name="NormalCell">
            <text:p>724.0</text:p>
          </table:table-cell>
          <table:table-cell table:style-name="NormalCell">
            <text:p>882</text:p>
          </table:table-cell>
          <table:table-cell table:style-name="NormalCell">
            <text:p>59</text:p>
          </table:table-cell>
          <table:table-cell table:style-name="NormalCell">
            <text:p>2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172</text:p>
          </table:table-cell>
          <table:table-cell table:style-name="NormalCell">
            <text:p>436.0</text:p>
          </table:table-cell>
          <table:table-cell table:style-name="NormalCell">
            <text:p>585.0</text:p>
          </table:table-cell>
          <table:table-cell table:style-name="NormalCell">
            <text:p>872</text:p>
          </table:table-cell>
          <table:table-cell table:style-name="NormalCell">
            <text:p>52</text:p>
          </table:table-cell>
          <table:table-cell table:style-name="NormalCell">
            <text:p>2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274</text:p>
          </table:table-cell>
          <table:table-cell table:style-name="NormalCell">
            <text:p>239.0</text:p>
          </table:table-cell>
          <table:table-cell table:style-name="NormalCell">
            <text:p>127.0</text:p>
          </table:table-cell>
          <table:table-cell table:style-name="NormalCell">
            <text:p>529</text:p>
          </table:table-cell>
          <table:table-cell table:style-name="NormalCell">
            <text:p>52</text:p>
          </table:table-cell>
          <table:table-cell table:style-name="NormalCell">
            <text:p>3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188</text:p>
          </table:table-cell>
          <table:table-cell table:style-name="NormalCell">
            <text:p>200.0</text:p>
          </table:table-cell>
          <table:table-cell table:style-name="NormalCell">
            <text:p>124.0</text:p>
          </table:table-cell>
          <table:table-cell table:style-name="NormalCell">
            <text:p>506</text:p>
          </table:table-cell>
          <table:table-cell table:style-name="NormalCell">
            <text:p>54</text:p>
          </table:table-cell>
          <table:table-cell table:style-name="NormalCell">
            <text:p>3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70</text:p>
          </table:table-cell>
          <table:table-cell table:style-name="NormalCell">
            <text:p>101.0</text:p>
          </table:table-cell>
          <table:table-cell table:style-name="NormalCell">
            <text:p>44.0</text:p>
          </table:table-cell>
          <table:table-cell table:style-name="NormalCell">
            <text:p>147</text:p>
          </table:table-cell>
          <table:table-cell table:style-name="NormalCell">
            <text:p>4</text:p>
          </table:table-cell>
          <table:table-cell table:style-name="NormalCell">
            <text:p>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64</text:p>
          </table:table-cell>
          <table:table-cell table:style-name="NormalCell">
            <text:p>93.0</text:p>
          </table:table-cell>
          <table:table-cell table:style-name="NormalCell">
            <text:p>43.0</text:p>
          </table:table-cell>
          <table:table-cell table:style-name="NormalCell">
            <text:p>155</text:p>
          </table:table-cell>
          <table:table-cell table:style-name="NormalCell">
            <text:p>7</text:p>
          </table:table-cell>
          <table:table-cell table:style-name="NormalCell">
            <text:p>6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121</text:p>
          </table:table-cell>
          <table:table-cell table:style-name="NormalCell">
            <text:p>216.0</text:p>
          </table:table-cell>
          <table:table-cell table:style-name="NormalCell">
            <text:p>323.0</text:p>
          </table:table-cell>
          <table:table-cell table:style-name="NormalCell">
            <text:p>491</text:p>
          </table:table-cell>
          <table:table-cell table:style-name="NormalCell">
            <text:p>51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058</text:p>
          </table:table-cell>
          <table:table-cell table:style-name="NormalCell">
            <text:p>190.0</text:p>
          </table:table-cell>
          <table:table-cell table:style-name="NormalCell">
            <text:p>290.0</text:p>
          </table:table-cell>
          <table:table-cell table:style-name="NormalCell">
            <text:p>481</text:p>
          </table:table-cell>
          <table:table-cell table:style-name="NormalCell">
            <text:p>58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16</text:p>
          </table:table-cell>
          <table:table-cell table:style-name="NormalCell">
            <text:p>68.0</text:p>
          </table:table-cell>
          <table:table-cell table:style-name="NormalCell">
            <text:p>51.0</text:p>
          </table:table-cell>
          <table:table-cell table:style-name="NormalCell">
            <text:p>161</text:p>
          </table:table-cell>
          <table:table-cell table:style-name="NormalCell">
            <text:p>7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294</text:p>
          </table:table-cell>
          <table:table-cell table:style-name="NormalCell">
            <text:p>49.0</text:p>
          </table:table-cell>
          <table:table-cell table:style-name="NormalCell">
            <text:p>49.0</text:p>
          </table:table-cell>
          <table:table-cell table:style-name="NormalCell">
            <text:p>159</text:p>
          </table:table-cell>
          <table:table-cell table:style-name="NormalCell">
            <text:p>7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773</text:p>
          </table:table-cell>
          <table:table-cell table:style-name="NormalCell">
            <text:p>159.0</text:p>
          </table:table-cell>
          <table:table-cell table:style-name="NormalCell">
            <text:p>208.0</text:p>
          </table:table-cell>
          <table:table-cell table:style-name="NormalCell">
            <text:p>289</text:p>
          </table:table-cell>
          <table:table-cell table:style-name="NormalCell">
            <text:p>23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683</text:p>
          </table:table-cell>
          <table:table-cell table:style-name="NormalCell">
            <text:p>134.0</text:p>
          </table:table-cell>
          <table:table-cell table:style-name="NormalCell">
            <text:p>146.0</text:p>
          </table:table-cell>
          <table:table-cell table:style-name="NormalCell">
            <text:p>293</text:p>
          </table:table-cell>
          <table:table-cell table:style-name="NormalCell">
            <text:p>20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288</text:p>
          </table:table-cell>
          <table:table-cell table:style-name="NormalCell">
            <text:p>263.0</text:p>
          </table:table-cell>
          <table:table-cell table:style-name="NormalCell">
            <text:p>242.0</text:p>
          </table:table-cell>
          <table:table-cell table:style-name="NormalCell">
            <text:p>325</text:p>
          </table:table-cell>
          <table:table-cell table:style-name="NormalCell">
            <text:p>22</text:p>
          </table:table-cell>
          <table:table-cell table:style-name="NormalCell">
            <text:p>4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191</text:p>
          </table:table-cell>
          <table:table-cell table:style-name="NormalCell">
            <text:p>213.0</text:p>
          </table:table-cell>
          <table:table-cell table:style-name="NormalCell">
            <text:p>232.0</text:p>
          </table:table-cell>
          <table:table-cell table:style-name="NormalCell">
            <text:p>324</text:p>
          </table:table-cell>
          <table:table-cell table:style-name="NormalCell">
            <text:p>18</text:p>
          </table:table-cell>
          <table:table-cell table:style-name="NormalCell">
            <text:p>4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78</text:p>
          </table:table-cell>
          <table:table-cell table:style-name="NormalCell">
            <text:p>139.0</text:p>
          </table:table-cell>
          <table:table-cell table:style-name="NormalCell">
            <text:p>59.0</text:p>
          </table:table-cell>
          <table:table-cell table:style-name="NormalCell">
            <text:p>186</text:p>
          </table:table-cell>
          <table:table-cell table:style-name="NormalCell">
            <text:p>7</text:p>
          </table:table-cell>
          <table:table-cell table:style-name="NormalCell">
            <text:p>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40</text:p>
          </table:table-cell>
          <table:table-cell table:style-name="NormalCell">
            <text:p>108.0</text:p>
          </table:table-cell>
          <table:table-cell table:style-name="NormalCell">
            <text:p>62.0</text:p>
          </table:table-cell>
          <table:table-cell table:style-name="NormalCell">
            <text:p>177</text:p>
          </table:table-cell>
          <table:table-cell table:style-name="NormalCell">
            <text:p>8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199</text:p>
          </table:table-cell>
          <table:table-cell table:style-name="NormalCell">
            <text:p>306.0</text:p>
          </table:table-cell>
          <table:table-cell table:style-name="NormalCell">
            <text:p>291.0</text:p>
          </table:table-cell>
          <table:table-cell table:style-name="NormalCell">
            <text:p>441</text:p>
          </table:table-cell>
          <table:table-cell table:style-name="NormalCell">
            <text:p>42</text:p>
          </table:table-cell>
          <table:table-cell table:style-name="NormalCell">
            <text:p>1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116</text:p>
          </table:table-cell>
          <table:table-cell table:style-name="NormalCell">
            <text:p>258.0</text:p>
          </table:table-cell>
          <table:table-cell table:style-name="NormalCell">
            <text:p>263.0</text:p>
          </table:table-cell>
          <table:table-cell table:style-name="NormalCell">
            <text:p>436</text:p>
          </table:table-cell>
          <table:table-cell table:style-name="NormalCell">
            <text:p>46</text:p>
          </table:table-cell>
          <table:table-cell table:style-name="NormalCell">
            <text:p>1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167</text:p>
          </table:table-cell>
          <table:table-cell table:style-name="NormalCell">
            <text:p>373.0</text:p>
          </table:table-cell>
          <table:table-cell table:style-name="NormalCell">
            <text:p>168.0</text:p>
          </table:table-cell>
          <table:table-cell table:style-name="NormalCell">
            <text:p>476</text:p>
          </table:table-cell>
          <table:table-cell table:style-name="NormalCell">
            <text:p>23</text:p>
          </table:table-cell>
          <table:table-cell table:style-name="NormalCell">
            <text:p>1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103</text:p>
          </table:table-cell>
          <table:table-cell table:style-name="NormalCell">
            <text:p>308.0</text:p>
          </table:table-cell>
          <table:table-cell table:style-name="NormalCell">
            <text:p>178.0</text:p>
          </table:table-cell>
          <table:table-cell table:style-name="NormalCell">
            <text:p>467</text:p>
          </table:table-cell>
          <table:table-cell table:style-name="NormalCell">
            <text:p>22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067</text:p>
          </table:table-cell>
          <table:table-cell table:style-name="NormalCell">
            <text:p>275.0</text:p>
          </table:table-cell>
          <table:table-cell table:style-name="NormalCell">
            <text:p>213.0</text:p>
          </table:table-cell>
          <table:table-cell table:style-name="NormalCell">
            <text:p>414</text:p>
          </table:table-cell>
          <table:table-cell table:style-name="NormalCell">
            <text:p>46</text:p>
          </table:table-cell>
          <table:table-cell table:style-name="NormalCell">
            <text:p>1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951</text:p>
          </table:table-cell>
          <table:table-cell table:style-name="NormalCell">
            <text:p>218.0</text:p>
          </table:table-cell>
          <table:table-cell table:style-name="NormalCell">
            <text:p>210.0</text:p>
          </table:table-cell>
          <table:table-cell table:style-name="NormalCell">
            <text:p>375</text:p>
          </table:table-cell>
          <table:table-cell table:style-name="NormalCell">
            <text:p>42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72</text:p>
          </table:table-cell>
          <table:table-cell table:style-name="NormalCell">
            <text:p>160.0</text:p>
          </table:table-cell>
          <table:table-cell table:style-name="NormalCell">
            <text:p>136.0</text:p>
          </table:table-cell>
          <table:table-cell table:style-name="NormalCell">
            <text:p>399</text:p>
          </table:table-cell>
          <table:table-cell table:style-name="NormalCell">
            <text:p>53</text:p>
          </table:table-cell>
          <table:table-cell table:style-name="NormalCell">
            <text:p>1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47</text:p>
          </table:table-cell>
          <table:table-cell table:style-name="NormalCell">
            <text:p>144.0</text:p>
          </table:table-cell>
          <table:table-cell table:style-name="NormalCell">
            <text:p>124.0</text:p>
          </table:table-cell>
          <table:table-cell table:style-name="NormalCell">
            <text:p>409</text:p>
          </table:table-cell>
          <table:table-cell table:style-name="NormalCell">
            <text:p>49</text:p>
          </table:table-cell>
          <table:table-cell table:style-name="NormalCell">
            <text:p>12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620</text:p>
          </table:table-cell>
          <table:table-cell table:style-name="NormalCell">
            <text:p>118.0</text:p>
          </table:table-cell>
          <table:table-cell table:style-name="NormalCell">
            <text:p>71.0</text:p>
          </table:table-cell>
          <table:table-cell table:style-name="NormalCell">
            <text:p>254</text:p>
          </table:table-cell>
          <table:table-cell table:style-name="NormalCell">
            <text:p>18</text:p>
          </table:table-cell>
          <table:table-cell table:style-name="NormalCell">
            <text:p>15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80</text:p>
          </table:table-cell>
          <table:table-cell table:style-name="NormalCell">
            <text:p>100.0</text:p>
          </table:table-cell>
          <table:table-cell table:style-name="NormalCell">
            <text:p>66.0</text:p>
          </table:table-cell>
          <table:table-cell table:style-name="NormalCell">
            <text:p>255</text:p>
          </table:table-cell>
          <table:table-cell table:style-name="NormalCell">
            <text:p>18</text:p>
          </table:table-cell>
          <table:table-cell table:style-name="NormalCell">
            <text:p>1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62</text:p>
          </table:table-cell>
          <table:table-cell table:style-name="NormalCell">
            <text:p>60.0</text:p>
          </table:table-cell>
          <table:table-cell table:style-name="NormalCell">
            <text:p>36.0</text:p>
          </table:table-cell>
          <table:table-cell table:style-name="NormalCell">
            <text:p>112</text:p>
          </table:table-cell>
          <table:table-cell table:style-name="NormalCell">
            <text:p>9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55</text:p>
          </table:table-cell>
          <table:table-cell table:style-name="NormalCell">
            <text:p>52.0</text:p>
          </table:table-cell>
          <table:table-cell table:style-name="NormalCell">
            <text:p>36.0</text:p>
          </table:table-cell>
          <table:table-cell table:style-name="NormalCell">
            <text:p>113</text:p>
          </table:table-cell>
          <table:table-cell table:style-name="NormalCell">
            <text:p>8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405</text:p>
          </table:table-cell>
          <table:table-cell table:style-name="NormalCell">
            <text:p>321.0</text:p>
          </table:table-cell>
          <table:table-cell table:style-name="NormalCell">
            <text:p>330.0</text:p>
          </table:table-cell>
          <table:table-cell table:style-name="NormalCell">
            <text:p>566</text:p>
          </table:table-cell>
          <table:table-cell table:style-name="NormalCell">
            <text:p>58</text:p>
          </table:table-cell>
          <table:table-cell table:style-name="NormalCell">
            <text:p>13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298</text:p>
          </table:table-cell>
          <table:table-cell table:style-name="NormalCell">
            <text:p>266.0</text:p>
          </table:table-cell>
          <table:table-cell table:style-name="NormalCell">
            <text:p>296.0</text:p>
          </table:table-cell>
          <table:table-cell table:style-name="NormalCell">
            <text:p>548</text:p>
          </table:table-cell>
          <table:table-cell table:style-name="NormalCell">
            <text:p>60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959</text:p>
          </table:table-cell>
          <table:table-cell table:style-name="NormalCell">
            <text:p>251.0</text:p>
          </table:table-cell>
          <table:table-cell table:style-name="NormalCell">
            <text:p>234.0</text:p>
          </table:table-cell>
          <table:table-cell table:style-name="NormalCell">
            <text:p>348</text:p>
          </table:table-cell>
          <table:table-cell table:style-name="NormalCell">
            <text:p>32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907</text:p>
          </table:table-cell>
          <table:table-cell table:style-name="NormalCell">
            <text:p>216.0</text:p>
          </table:table-cell>
          <table:table-cell table:style-name="NormalCell">
            <text:p>216.0</text:p>
          </table:table-cell>
          <table:table-cell table:style-name="NormalCell">
            <text:p>347</text:p>
          </table:table-cell>
          <table:table-cell table:style-name="NormalCell">
            <text:p>35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89</text:p>
          </table:table-cell>
          <table:table-cell table:style-name="NormalCell">
            <text:p>128.0</text:p>
          </table:table-cell>
          <table:table-cell table:style-name="NormalCell">
            <text:p>82.0</text:p>
          </table:table-cell>
          <table:table-cell table:style-name="NormalCell">
            <text:p>357</text:p>
          </table:table-cell>
          <table:table-cell table:style-name="NormalCell">
            <text:p>32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37</text:p>
          </table:table-cell>
          <table:table-cell table:style-name="NormalCell">
            <text:p>106.0</text:p>
          </table:table-cell>
          <table:table-cell table:style-name="NormalCell">
            <text:p>63.0</text:p>
          </table:table-cell>
          <table:table-cell table:style-name="NormalCell">
            <text:p>345</text:p>
          </table:table-cell>
          <table:table-cell table:style-name="NormalCell">
            <text:p>30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46</text:p>
          </table:table-cell>
          <table:table-cell table:style-name="NormalCell">
            <text:p>190.0</text:p>
          </table:table-cell>
          <table:table-cell table:style-name="NormalCell">
            <text:p>132.0</text:p>
          </table:table-cell>
          <table:table-cell table:style-name="NormalCell">
            <text:p>324</text:p>
          </table:table-cell>
          <table:table-cell table:style-name="NormalCell">
            <text:p>19</text:p>
          </table:table-cell>
          <table:table-cell table:style-name="NormalCell">
            <text:p>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694</text:p>
          </table:table-cell>
          <table:table-cell table:style-name="NormalCell">
            <text:p>157.0</text:p>
          </table:table-cell>
          <table:table-cell table:style-name="NormalCell">
            <text:p>117.0</text:p>
          </table:table-cell>
          <table:table-cell table:style-name="NormalCell">
            <text:p>328</text:p>
          </table:table-cell>
          <table:table-cell table:style-name="NormalCell">
            <text:p>15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383</text:p>
          </table:table-cell>
          <table:table-cell table:style-name="NormalCell">
            <text:p>351.0</text:p>
          </table:table-cell>
          <table:table-cell table:style-name="NormalCell">
            <text:p>344.0</text:p>
          </table:table-cell>
          <table:table-cell table:style-name="NormalCell">
            <text:p>522</text:p>
          </table:table-cell>
          <table:table-cell table:style-name="NormalCell">
            <text:p>69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319</text:p>
          </table:table-cell>
          <table:table-cell table:style-name="NormalCell">
            <text:p>315.0</text:p>
          </table:table-cell>
          <table:table-cell table:style-name="NormalCell">
            <text:p>300.0</text:p>
          </table:table-cell>
          <table:table-cell table:style-name="NormalCell">
            <text:p>540</text:p>
          </table:table-cell>
          <table:table-cell table:style-name="NormalCell">
            <text:p>70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896</text:p>
          </table:table-cell>
          <table:table-cell table:style-name="NormalCell">
            <text:p>325.0</text:p>
          </table:table-cell>
          <table:table-cell table:style-name="NormalCell">
            <text:p>117.0</text:p>
          </table:table-cell>
          <table:table-cell table:style-name="NormalCell">
            <text:p>348</text:p>
          </table:table-cell>
          <table:table-cell table:style-name="NormalCell">
            <text:p>11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829</text:p>
          </table:table-cell>
          <table:table-cell table:style-name="NormalCell">
            <text:p>262.0</text:p>
          </table:table-cell>
          <table:table-cell table:style-name="NormalCell">
            <text:p>130.0</text:p>
          </table:table-cell>
          <table:table-cell table:style-name="NormalCell">
            <text:p>336</text:p>
          </table:table-cell>
          <table:table-cell table:style-name="NormalCell">
            <text:p>9</text:p>
          </table:table-cell>
          <table:table-cell table:style-name="NormalCell">
            <text:p>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88</text:p>
          </table:table-cell>
          <table:table-cell table:style-name="NormalCell">
            <text:p>234.0</text:p>
          </table:table-cell>
          <table:table-cell table:style-name="NormalCell">
            <text:p>109.0</text:p>
          </table:table-cell>
          <table:table-cell table:style-name="NormalCell">
            <text:p>358</text:p>
          </table:table-cell>
          <table:table-cell table:style-name="NormalCell">
            <text:p>13</text:p>
          </table:table-cell>
          <table:table-cell table:style-name="NormalCell">
            <text:p>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56</text:p>
          </table:table-cell>
          <table:table-cell table:style-name="NormalCell">
            <text:p>201.0</text:p>
          </table:table-cell>
          <table:table-cell table:style-name="NormalCell">
            <text:p>106.0</text:p>
          </table:table-cell>
          <table:table-cell table:style-name="NormalCell">
            <text:p>359</text:p>
          </table:table-cell>
          <table:table-cell table:style-name="NormalCell">
            <text:p>14</text:p>
          </table:table-cell>
          <table:table-cell table:style-name="NormalCell">
            <text:p>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89</text:p>
          </table:table-cell>
          <table:table-cell table:style-name="NormalCell">
            <text:p>94.0</text:p>
          </table:table-cell>
          <table:table-cell table:style-name="NormalCell">
            <text:p>130.0</text:p>
          </table:table-cell>
          <table:table-cell table:style-name="NormalCell">
            <text:p>216</text:p>
          </table:table-cell>
          <table:table-cell table:style-name="NormalCell">
            <text:p>27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43</text:p>
          </table:table-cell>
          <table:table-cell table:style-name="NormalCell">
            <text:p>73.0</text:p>
          </table:table-cell>
          <table:table-cell table:style-name="NormalCell">
            <text:p>123.0</text:p>
          </table:table-cell>
          <table:table-cell table:style-name="NormalCell">
            <text:p>199</text:p>
          </table:table-cell>
          <table:table-cell table:style-name="NormalCell">
            <text:p>24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784</text:p>
          </table:table-cell>
          <table:table-cell table:style-name="NormalCell">
            <text:p>145.0</text:p>
          </table:table-cell>
          <table:table-cell table:style-name="NormalCell">
            <text:p>173.0</text:p>
          </table:table-cell>
          <table:table-cell table:style-name="NormalCell">
            <text:p>369</text:p>
          </table:table-cell>
          <table:table-cell table:style-name="NormalCell">
            <text:p>44</text:p>
          </table:table-cell>
          <table:table-cell table:style-name="NormalCell">
            <text:p>5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708</text:p>
          </table:table-cell>
          <table:table-cell table:style-name="NormalCell">
            <text:p>116.0</text:p>
          </table:table-cell>
          <table:table-cell table:style-name="NormalCell">
            <text:p>151.0</text:p>
          </table:table-cell>
          <table:table-cell table:style-name="NormalCell">
            <text:p>352</text:p>
          </table:table-cell>
          <table:table-cell table:style-name="NormalCell">
            <text:p>43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699</text:p>
          </table:table-cell>
          <table:table-cell table:style-name="NormalCell">
            <text:p>203.0</text:p>
          </table:table-cell>
          <table:table-cell table:style-name="NormalCell">
            <text:p>116.0</text:p>
          </table:table-cell>
          <table:table-cell table:style-name="NormalCell">
            <text:p>279</text:p>
          </table:table-cell>
          <table:table-cell table:style-name="NormalCell">
            <text:p>20</text:p>
          </table:table-cell>
          <table:table-cell table:style-name="NormalCell">
            <text:p>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669</text:p>
          </table:table-cell>
          <table:table-cell table:style-name="NormalCell">
            <text:p>168.0</text:p>
          </table:table-cell>
          <table:table-cell table:style-name="NormalCell">
            <text:p>115.0</text:p>
          </table:table-cell>
          <table:table-cell table:style-name="NormalCell">
            <text:p>287</text:p>
          </table:table-cell>
          <table:table-cell table:style-name="NormalCell">
            <text:p>22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73</text:p>
          </table:table-cell>
          <table:table-cell table:style-name="NormalCell">
            <text:p>291.0</text:p>
          </table:table-cell>
          <table:table-cell table:style-name="NormalCell">
            <text:p>226.0</text:p>
          </table:table-cell>
          <table:table-cell table:style-name="NormalCell">
            <text:p>397</text:p>
          </table:table-cell>
          <table:table-cell table:style-name="NormalCell">
            <text:p>54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30</text:p>
          </table:table-cell>
          <table:table-cell table:style-name="NormalCell">
            <text:p>228.0</text:p>
          </table:table-cell>
          <table:table-cell table:style-name="NormalCell">
            <text:p>238.0</text:p>
          </table:table-cell>
          <table:table-cell table:style-name="NormalCell">
            <text:p>412</text:p>
          </table:table-cell>
          <table:table-cell table:style-name="NormalCell">
            <text:p>50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709</text:p>
          </table:table-cell>
          <table:table-cell table:style-name="NormalCell">
            <text:p>124.0</text:p>
          </table:table-cell>
          <table:table-cell table:style-name="NormalCell">
            <text:p>66.0</text:p>
          </table:table-cell>
          <table:table-cell table:style-name="NormalCell">
            <text:p>375</text:p>
          </table:table-cell>
          <table:table-cell table:style-name="NormalCell">
            <text:p>42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84</text:p>
          </table:table-cell>
          <table:table-cell table:style-name="NormalCell">
            <text:p>110.0</text:p>
          </table:table-cell>
          <table:table-cell table:style-name="NormalCell">
            <text:p>66.0</text:p>
          </table:table-cell>
          <table:table-cell table:style-name="NormalCell">
            <text:p>365</text:p>
          </table:table-cell>
          <table:table-cell table:style-name="NormalCell">
            <text:p>41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962</text:p>
          </table:table-cell>
          <table:table-cell table:style-name="NormalCell">
            <text:p>376.0</text:p>
          </table:table-cell>
          <table:table-cell table:style-name="NormalCell">
            <text:p>449.0</text:p>
          </table:table-cell>
          <table:table-cell table:style-name="NormalCell">
            <text:p>407</text:p>
          </table:table-cell>
          <table:table-cell table:style-name="NormalCell">
            <text:p>32</text:p>
          </table:table-cell>
          <table:table-cell table:style-name="NormalCell">
            <text:p>69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875</text:p>
          </table:table-cell>
          <table:table-cell table:style-name="NormalCell">
            <text:p>344.0</text:p>
          </table:table-cell>
          <table:table-cell table:style-name="NormalCell">
            <text:p>420.0</text:p>
          </table:table-cell>
          <table:table-cell table:style-name="NormalCell">
            <text:p>416</text:p>
          </table:table-cell>
          <table:table-cell table:style-name="NormalCell">
            <text:p>34</text:p>
          </table:table-cell>
          <table:table-cell table:style-name="NormalCell">
            <text:p>66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882</text:p>
          </table:table-cell>
          <table:table-cell table:style-name="NormalCell">
            <text:p>208.0</text:p>
          </table:table-cell>
          <table:table-cell table:style-name="NormalCell">
            <text:p>167.0</text:p>
          </table:table-cell>
          <table:table-cell table:style-name="NormalCell">
            <text:p>409</text:p>
          </table:table-cell>
          <table:table-cell table:style-name="NormalCell">
            <text:p>48</text:p>
          </table:table-cell>
          <table:table-cell table:style-name="NormalCell">
            <text:p>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843</text:p>
          </table:table-cell>
          <table:table-cell table:style-name="NormalCell">
            <text:p>174.0</text:p>
          </table:table-cell>
          <table:table-cell table:style-name="NormalCell">
            <text:p>158.0</text:p>
          </table:table-cell>
          <table:table-cell table:style-name="NormalCell">
            <text:p>407</text:p>
          </table:table-cell>
          <table:table-cell table:style-name="NormalCell">
            <text:p>49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160</text:p>
          </table:table-cell>
          <table:table-cell table:style-name="NormalCell">
            <text:p>205.0</text:p>
          </table:table-cell>
          <table:table-cell table:style-name="NormalCell">
            <text:p>123.0</text:p>
          </table:table-cell>
          <table:table-cell table:style-name="NormalCell">
            <text:p>371</text:p>
          </table:table-cell>
          <table:table-cell table:style-name="NormalCell">
            <text:p>29</text:p>
          </table:table-cell>
          <table:table-cell table:style-name="NormalCell">
            <text:p>4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060</text:p>
          </table:table-cell>
          <table:table-cell table:style-name="NormalCell">
            <text:p>169.0</text:p>
          </table:table-cell>
          <table:table-cell table:style-name="NormalCell">
            <text:p>96.0</text:p>
          </table:table-cell>
          <table:table-cell table:style-name="NormalCell">
            <text:p>351</text:p>
          </table:table-cell>
          <table:table-cell table:style-name="NormalCell">
            <text:p>30</text:p>
          </table:table-cell>
          <table:table-cell table:style-name="NormalCell">
            <text:p>4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395</text:p>
          </table:table-cell>
          <table:table-cell table:style-name="NormalCell">
            <text:p>115.0</text:p>
          </table:table-cell>
          <table:table-cell table:style-name="NormalCell">
            <text:p>92.0</text:p>
          </table:table-cell>
          <table:table-cell table:style-name="NormalCell">
            <text:p>137</text:p>
          </table:table-cell>
          <table:table-cell table:style-name="NormalCell">
            <text:p>9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353</text:p>
          </table:table-cell>
          <table:table-cell table:style-name="NormalCell">
            <text:p>92.0</text:p>
          </table:table-cell>
          <table:table-cell table:style-name="NormalCell">
            <text:p>80.0</text:p>
          </table:table-cell>
          <table:table-cell table:style-name="NormalCell">
            <text:p>132</text:p>
          </table:table-cell>
          <table:table-cell table:style-name="NormalCell">
            <text:p>10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452</text:p>
          </table:table-cell>
          <table:table-cell table:style-name="NormalCell">
            <text:p>103.0</text:p>
          </table:table-cell>
          <table:table-cell table:style-name="NormalCell">
            <text:p>114.0</text:p>
          </table:table-cell>
          <table:table-cell table:style-name="NormalCell">
            <text:p>194</text:p>
          </table:table-cell>
          <table:table-cell table:style-name="NormalCell">
            <text:p>13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445</text:p>
          </table:table-cell>
          <table:table-cell table:style-name="NormalCell">
            <text:p>90.0</text:p>
          </table:table-cell>
          <table:table-cell table:style-name="NormalCell">
            <text:p>113.0</text:p>
          </table:table-cell>
          <table:table-cell table:style-name="NormalCell">
            <text:p>205</text:p>
          </table:table-cell>
          <table:table-cell table:style-name="NormalCell">
            <text:p>12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778</text:p>
          </table:table-cell>
          <table:table-cell table:style-name="NormalCell">
            <text:p>216.0</text:p>
          </table:table-cell>
          <table:table-cell table:style-name="NormalCell">
            <text:p>158.0</text:p>
          </table:table-cell>
          <table:table-cell table:style-name="NormalCell">
            <text:p>313</text:p>
          </table:table-cell>
          <table:table-cell table:style-name="NormalCell">
            <text:p>41</text:p>
          </table:table-cell>
          <table:table-cell table:style-name="NormalCell">
            <text:p>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726</text:p>
          </table:table-cell>
          <table:table-cell table:style-name="NormalCell">
            <text:p>176.0</text:p>
          </table:table-cell>
          <table:table-cell table:style-name="NormalCell">
            <text:p>139.0</text:p>
          </table:table-cell>
          <table:table-cell table:style-name="NormalCell">
            <text:p>320</text:p>
          </table:table-cell>
          <table:table-cell table:style-name="NormalCell">
            <text:p>41</text:p>
          </table:table-cell>
          <table:table-cell table:style-name="NormalCell">
            <text:p>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45</text:p>
          </table:table-cell>
          <table:table-cell table:style-name="NormalCell">
            <text:p>133.0</text:p>
          </table:table-cell>
          <table:table-cell table:style-name="NormalCell">
            <text:p>112.0</text:p>
          </table:table-cell>
          <table:table-cell table:style-name="NormalCell">
            <text:p>317</text:p>
          </table:table-cell>
          <table:table-cell table:style-name="NormalCell">
            <text:p>43</text:p>
          </table:table-cell>
          <table:table-cell table:style-name="NormalCell">
            <text:p>14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15</text:p>
          </table:table-cell>
          <table:table-cell table:style-name="NormalCell">
            <text:p>117.0</text:p>
          </table:table-cell>
          <table:table-cell table:style-name="NormalCell">
            <text:p>103.0</text:p>
          </table:table-cell>
          <table:table-cell table:style-name="NormalCell">
            <text:p>318</text:p>
          </table:table-cell>
          <table:table-cell table:style-name="NormalCell">
            <text:p>38</text:p>
          </table:table-cell>
          <table:table-cell table:style-name="NormalCell">
            <text:p>13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337</text:p>
          </table:table-cell>
          <table:table-cell table:style-name="NormalCell">
            <text:p>463.0</text:p>
          </table:table-cell>
          <table:table-cell table:style-name="NormalCell">
            <text:p>195.0</text:p>
          </table:table-cell>
          <table:table-cell table:style-name="NormalCell">
            <text:p>458</text:p>
          </table:table-cell>
          <table:table-cell table:style-name="NormalCell">
            <text:p>22</text:p>
          </table:table-cell>
          <table:table-cell table:style-name="NormalCell">
            <text:p>1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218</text:p>
          </table:table-cell>
          <table:table-cell table:style-name="NormalCell">
            <text:p>353.0</text:p>
          </table:table-cell>
          <table:table-cell table:style-name="NormalCell">
            <text:p>212.0</text:p>
          </table:table-cell>
          <table:table-cell table:style-name="NormalCell">
            <text:p>453</text:p>
          </table:table-cell>
          <table:table-cell table:style-name="NormalCell">
            <text:p>20</text:p>
          </table:table-cell>
          <table:table-cell table:style-name="NormalCell">
            <text:p>18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95</text:p>
          </table:table-cell>
          <table:table-cell table:style-name="NormalCell">
            <text:p>47.0</text:p>
          </table:table-cell>
          <table:table-cell table:style-name="NormalCell">
            <text:p>29.0</text:p>
          </table:table-cell>
          <table:table-cell table:style-name="NormalCell">
            <text:p>140</text:p>
          </table:table-cell>
          <table:table-cell table:style-name="NormalCell">
            <text:p>9</text:p>
          </table:table-cell>
          <table:table-cell table:style-name="NormalCell">
            <text:p>7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78</text:p>
          </table:table-cell>
          <table:table-cell table:style-name="NormalCell">
            <text:p>42.0</text:p>
          </table:table-cell>
          <table:table-cell table:style-name="NormalCell">
            <text:p>21.0</text:p>
          </table:table-cell>
          <table:table-cell table:style-name="NormalCell">
            <text:p>136</text:p>
          </table:table-cell>
          <table:table-cell table:style-name="NormalCell">
            <text:p>10</text:p>
          </table:table-cell>
          <table:table-cell table:style-name="NormalCell">
            <text:p>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379</text:p>
          </table:table-cell>
          <table:table-cell table:style-name="NormalCell">
            <text:p>272.0</text:p>
          </table:table-cell>
          <table:table-cell table:style-name="NormalCell">
            <text:p>153.0</text:p>
          </table:table-cell>
          <table:table-cell table:style-name="NormalCell">
            <text:p>457</text:p>
          </table:table-cell>
          <table:table-cell table:style-name="NormalCell">
            <text:p>23</text:p>
          </table:table-cell>
          <table:table-cell table:style-name="NormalCell">
            <text:p>4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291</text:p>
          </table:table-cell>
          <table:table-cell table:style-name="NormalCell">
            <text:p>228.0</text:p>
          </table:table-cell>
          <table:table-cell table:style-name="NormalCell">
            <text:p>134.0</text:p>
          </table:table-cell>
          <table:table-cell table:style-name="NormalCell">
            <text:p>443</text:p>
          </table:table-cell>
          <table:table-cell table:style-name="NormalCell">
            <text:p>27</text:p>
          </table:table-cell>
          <table:table-cell table:style-name="NormalCell">
            <text:p>45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09</text:p>
          </table:table-cell>
          <table:table-cell table:style-name="NormalCell">
            <text:p>157.0</text:p>
          </table:table-cell>
          <table:table-cell table:style-name="NormalCell">
            <text:p>193.0</text:p>
          </table:table-cell>
          <table:table-cell table:style-name="NormalCell">
            <text:p>334</text:p>
          </table:table-cell>
          <table:table-cell table:style-name="NormalCell">
            <text:p>35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68</text:p>
          </table:table-cell>
          <table:table-cell table:style-name="NormalCell">
            <text:p>145.0</text:p>
          </table:table-cell>
          <table:table-cell table:style-name="NormalCell">
            <text:p>170.0</text:p>
          </table:table-cell>
          <table:table-cell table:style-name="NormalCell">
            <text:p>327</text:p>
          </table:table-cell>
          <table:table-cell table:style-name="NormalCell">
            <text:p>37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600</text:p>
          </table:table-cell>
          <table:table-cell table:style-name="NormalCell">
            <text:p>189.0</text:p>
          </table:table-cell>
          <table:table-cell table:style-name="NormalCell">
            <text:p>94.0</text:p>
          </table:table-cell>
          <table:table-cell table:style-name="NormalCell">
            <text:p>260</text:p>
          </table:table-cell>
          <table:table-cell table:style-name="NormalCell">
            <text:p>10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561</text:p>
          </table:table-cell>
          <table:table-cell table:style-name="NormalCell">
            <text:p>161.0</text:p>
          </table:table-cell>
          <table:table-cell table:style-name="NormalCell">
            <text:p>97.0</text:p>
          </table:table-cell>
          <table:table-cell table:style-name="NormalCell">
            <text:p>253</text:p>
          </table:table-cell>
          <table:table-cell table:style-name="NormalCell">
            <text:p>12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72</text:p>
          </table:table-cell>
          <table:table-cell table:style-name="NormalCell">
            <text:p>156.0</text:p>
          </table:table-cell>
          <table:table-cell table:style-name="NormalCell">
            <text:p>52.0</text:p>
          </table:table-cell>
          <table:table-cell table:style-name="NormalCell">
            <text:p>119</text:p>
          </table:table-cell>
          <table:table-cell table:style-name="NormalCell">
            <text:p>10</text:p>
          </table:table-cell>
          <table:table-cell table:style-name="NormalCell">
            <text:p>63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32</text:p>
          </table:table-cell>
          <table:table-cell table:style-name="NormalCell">
            <text:p>118.0</text:p>
          </table:table-cell>
          <table:table-cell table:style-name="NormalCell">
            <text:p>46.0</text:p>
          </table:table-cell>
          <table:table-cell table:style-name="NormalCell">
            <text:p>115</text:p>
          </table:table-cell>
          <table:table-cell table:style-name="NormalCell">
            <text:p>11</text:p>
          </table:table-cell>
          <table:table-cell table:style-name="NormalCell">
            <text:p>6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991</text:p>
          </table:table-cell>
          <table:table-cell table:style-name="NormalCell">
            <text:p>234.0</text:p>
          </table:table-cell>
          <table:table-cell table:style-name="NormalCell">
            <text:p>148.0</text:p>
          </table:table-cell>
          <table:table-cell table:style-name="NormalCell">
            <text:p>475</text:p>
          </table:table-cell>
          <table:table-cell table:style-name="NormalCell">
            <text:p>26</text:p>
          </table:table-cell>
          <table:table-cell table:style-name="NormalCell">
            <text:p>1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955</text:p>
          </table:table-cell>
          <table:table-cell table:style-name="NormalCell">
            <text:p>201.0</text:p>
          </table:table-cell>
          <table:table-cell table:style-name="NormalCell">
            <text:p>139.0</text:p>
          </table:table-cell>
          <table:table-cell table:style-name="NormalCell">
            <text:p>484</text:p>
          </table:table-cell>
          <table:table-cell table:style-name="NormalCell">
            <text:p>22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525</text:p>
          </table:table-cell>
          <table:table-cell table:style-name="NormalCell">
            <text:p>214.0</text:p>
          </table:table-cell>
          <table:table-cell table:style-name="NormalCell">
            <text:p>75.0</text:p>
          </table:table-cell>
          <table:table-cell table:style-name="NormalCell">
            <text:p>148</text:p>
          </table:table-cell>
          <table:table-cell table:style-name="NormalCell">
            <text:p>9</text:p>
          </table:table-cell>
          <table:table-cell table:style-name="NormalCell">
            <text:p>7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75</text:p>
          </table:table-cell>
          <table:table-cell table:style-name="NormalCell">
            <text:p>199.0</text:p>
          </table:table-cell>
          <table:table-cell table:style-name="NormalCell">
            <text:p>73.0</text:p>
          </table:table-cell>
          <table:table-cell table:style-name="NormalCell">
            <text:p>136</text:p>
          </table:table-cell>
          <table:table-cell table:style-name="NormalCell">
            <text:p>6</text:p>
          </table:table-cell>
          <table:table-cell table:style-name="NormalCell">
            <text:p>6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764</text:p>
          </table:table-cell>
          <table:table-cell table:style-name="NormalCell">
            <text:p>212.0</text:p>
          </table:table-cell>
          <table:table-cell table:style-name="NormalCell">
            <text:p>104.0</text:p>
          </table:table-cell>
          <table:table-cell table:style-name="NormalCell">
            <text:p>333</text:p>
          </table:table-cell>
          <table:table-cell table:style-name="NormalCell">
            <text:p>13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711</text:p>
          </table:table-cell>
          <table:table-cell table:style-name="NormalCell">
            <text:p>154.0</text:p>
          </table:table-cell>
          <table:table-cell table:style-name="NormalCell">
            <text:p>113.0</text:p>
          </table:table-cell>
          <table:table-cell table:style-name="NormalCell">
            <text:p>334</text:p>
          </table:table-cell>
          <table:table-cell table:style-name="NormalCell">
            <text:p>12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615</text:p>
          </table:table-cell>
          <table:table-cell table:style-name="NormalCell">
            <text:p>162.0</text:p>
          </table:table-cell>
          <table:table-cell table:style-name="NormalCell">
            <text:p>146.0</text:p>
          </table:table-cell>
          <table:table-cell table:style-name="NormalCell">
            <text:p>213</text:p>
          </table:table-cell>
          <table:table-cell table:style-name="NormalCell">
            <text:p>10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551</text:p>
          </table:table-cell>
          <table:table-cell table:style-name="NormalCell">
            <text:p>132.0</text:p>
          </table:table-cell>
          <table:table-cell table:style-name="NormalCell">
            <text:p>137.0</text:p>
          </table:table-cell>
          <table:table-cell table:style-name="NormalCell">
            <text:p>211</text:p>
          </table:table-cell>
          <table:table-cell table:style-name="NormalCell">
            <text:p>8</text:p>
          </table:table-cell>
          <table:table-cell table:style-name="NormalCell">
            <text:p>6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632</text:p>
          </table:table-cell>
          <table:table-cell table:style-name="NormalCell">
            <text:p>152.0</text:p>
          </table:table-cell>
          <table:table-cell table:style-name="NormalCell">
            <text:p>54.0</text:p>
          </table:table-cell>
          <table:table-cell table:style-name="NormalCell">
            <text:p>222</text:p>
          </table:table-cell>
          <table:table-cell table:style-name="NormalCell">
            <text:p>3</text:p>
          </table:table-cell>
          <table:table-cell table:style-name="NormalCell">
            <text:p>2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587</text:p>
          </table:table-cell>
          <table:table-cell table:style-name="NormalCell">
            <text:p>126.0</text:p>
          </table:table-cell>
          <table:table-cell table:style-name="NormalCell">
            <text:p>51.0</text:p>
          </table:table-cell>
          <table:table-cell table:style-name="NormalCell">
            <text:p>218</text:p>
          </table:table-cell>
          <table:table-cell table:style-name="NormalCell">
            <text:p>4</text:p>
          </table:table-cell>
          <table:table-cell table:style-name="NormalCell">
            <text:p>18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920</text:p>
          </table:table-cell>
          <table:table-cell table:style-name="NormalCell">
            <text:p>276.0</text:p>
          </table:table-cell>
          <table:table-cell table:style-name="NormalCell">
            <text:p>102.0</text:p>
          </table:table-cell>
          <table:table-cell table:style-name="NormalCell">
            <text:p>428</text:p>
          </table:table-cell>
          <table:table-cell table:style-name="NormalCell">
            <text:p>1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860</text:p>
          </table:table-cell>
          <table:table-cell table:style-name="NormalCell">
            <text:p>240.0</text:p>
          </table:table-cell>
          <table:table-cell table:style-name="NormalCell">
            <text:p>100.0</text:p>
          </table:table-cell>
          <table:table-cell table:style-name="NormalCell">
            <text:p>413</text:p>
          </table:table-cell>
          <table:table-cell table:style-name="NormalCell">
            <text:p>15</text:p>
          </table:table-cell>
          <table:table-cell table:style-name="NormalCell">
            <text:p>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44</text:p>
          </table:table-cell>
          <table:table-cell table:style-name="NormalCell">
            <text:p>10.0</text:p>
          </table:table-cell>
          <table:table-cell table:style-name="NormalCell">
            <text:p>3.0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45</text:p>
          </table:table-cell>
          <table:table-cell table:style-name="NormalCell">
            <text:p>14.0</text:p>
          </table:table-cell>
          <table:table-cell table:style-name="NormalCell">
            <text:p>3.0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522</text:p>
          </table:table-cell>
          <table:table-cell table:style-name="NormalCell">
            <text:p>49.0</text:p>
          </table:table-cell>
          <table:table-cell table:style-name="NormalCell">
            <text:p>7.0</text:p>
          </table:table-cell>
          <table:table-cell table:style-name="NormalCell">
            <text:p>105</text:p>
          </table:table-cell>
          <table:table-cell table:style-name="NormalCell">
            <text:p>0</text:p>
          </table:table-cell>
          <table:table-cell table:style-name="NormalCell">
            <text:p>36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77</text:p>
          </table:table-cell>
          <table:table-cell table:style-name="NormalCell">
            <text:p>33.0</text:p>
          </table:table-cell>
          <table:table-cell table:style-name="NormalCell">
            <text:p>7.0</text:p>
          </table:table-cell>
          <table:table-cell table:style-name="NormalCell">
            <text:p>106</text:p>
          </table:table-cell>
          <table:table-cell table:style-name="NormalCell">
            <text:p>0</text:p>
          </table:table-cell>
          <table:table-cell table:style-name="NormalCell">
            <text:p>3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360</text:p>
          </table:table-cell>
          <table:table-cell table:style-name="NormalCell">
            <text:p>99.0</text:p>
          </table:table-cell>
          <table:table-cell table:style-name="NormalCell">
            <text:p>49.0</text:p>
          </table:table-cell>
          <table:table-cell table:style-name="NormalCell">
            <text:p>121</text:p>
          </table:table-cell>
          <table:table-cell table:style-name="NormalCell">
            <text:p>4</text:p>
          </table:table-cell>
          <table:table-cell table:style-name="NormalCell">
            <text:p>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342</text:p>
          </table:table-cell>
          <table:table-cell table:style-name="NormalCell">
            <text:p>82.0</text:p>
          </table:table-cell>
          <table:table-cell table:style-name="NormalCell">
            <text:p>47.0</text:p>
          </table:table-cell>
          <table:table-cell table:style-name="NormalCell">
            <text:p>125</text:p>
          </table:table-cell>
          <table:table-cell table:style-name="NormalCell">
            <text:p>5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12</text:p>
          </table:table-cell>
          <table:table-cell table:style-name="NormalCell">
            <text:p>124.0</text:p>
          </table:table-cell>
          <table:table-cell table:style-name="NormalCell">
            <text:p>59.0</text:p>
          </table:table-cell>
          <table:table-cell table:style-name="NormalCell">
            <text:p>176</text:p>
          </table:table-cell>
          <table:table-cell table:style-name="NormalCell">
            <text:p>17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390</text:p>
          </table:table-cell>
          <table:table-cell table:style-name="NormalCell">
            <text:p>104.0</text:p>
          </table:table-cell>
          <table:table-cell table:style-name="NormalCell">
            <text:p>60.0</text:p>
          </table:table-cell>
          <table:table-cell table:style-name="NormalCell">
            <text:p>178</text:p>
          </table:table-cell>
          <table:table-cell table:style-name="NormalCell">
            <text:p>15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573</text:p>
          </table:table-cell>
          <table:table-cell table:style-name="NormalCell">
            <text:p>100.0</text:p>
          </table:table-cell>
          <table:table-cell table:style-name="NormalCell">
            <text:p>39.0</text:p>
          </table:table-cell>
          <table:table-cell table:style-name="NormalCell">
            <text:p>261</text:p>
          </table:table-cell>
          <table:table-cell table:style-name="NormalCell">
            <text:p>17</text:p>
          </table:table-cell>
          <table:table-cell table:style-name="NormalCell">
            <text:p>15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548</text:p>
          </table:table-cell>
          <table:table-cell table:style-name="NormalCell">
            <text:p>87.0</text:p>
          </table:table-cell>
          <table:table-cell table:style-name="NormalCell">
            <text:p>33.0</text:p>
          </table:table-cell>
          <table:table-cell table:style-name="NormalCell">
            <text:p>261</text:p>
          </table:table-cell>
          <table:table-cell table:style-name="NormalCell">
            <text:p>20</text:p>
          </table:table-cell>
          <table:table-cell table:style-name="NormalCell">
            <text:p>1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617</text:p>
          </table:table-cell>
          <table:table-cell table:style-name="NormalCell">
            <text:p>235.0</text:p>
          </table:table-cell>
          <table:table-cell table:style-name="NormalCell">
            <text:p>84.0</text:p>
          </table:table-cell>
          <table:table-cell table:style-name="NormalCell">
            <text:p>197</text:p>
          </table:table-cell>
          <table:table-cell table:style-name="NormalCell">
            <text:p>12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576</text:p>
          </table:table-cell>
          <table:table-cell table:style-name="NormalCell">
            <text:p>201.0</text:p>
          </table:table-cell>
          <table:table-cell table:style-name="NormalCell">
            <text:p>81.0</text:p>
          </table:table-cell>
          <table:table-cell table:style-name="NormalCell">
            <text:p>193</text:p>
          </table:table-cell>
          <table:table-cell table:style-name="NormalCell">
            <text:p>11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81</text:p>
          </table:table-cell>
          <table:table-cell table:style-name="NormalCell">
            <text:p>49.0</text:p>
          </table:table-cell>
          <table:table-cell table:style-name="NormalCell">
            <text:p>26.0</text:p>
          </table:table-cell>
          <table:table-cell table:style-name="NormalCell">
            <text:p>106</text:p>
          </table:table-cell>
          <table:table-cell table:style-name="NormalCell">
            <text:p>1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75</text:p>
          </table:table-cell>
          <table:table-cell table:style-name="NormalCell">
            <text:p>41.0</text:p>
          </table:table-cell>
          <table:table-cell table:style-name="NormalCell">
            <text:p>27.0</text:p>
          </table:table-cell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41</text:p>
          </table:table-cell>
          <table:table-cell table:style-name="NormalCell">
            <text:p>201.0</text:p>
          </table:table-cell>
          <table:table-cell table:style-name="NormalCell">
            <text:p>101.0</text:p>
          </table:table-cell>
          <table:table-cell table:style-name="NormalCell">
            <text:p>309</text:p>
          </table:table-cell>
          <table:table-cell table:style-name="NormalCell">
            <text:p>9</text:p>
          </table:table-cell>
          <table:table-cell table:style-name="NormalCell">
            <text:p>12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688</text:p>
          </table:table-cell>
          <table:table-cell table:style-name="NormalCell">
            <text:p>167.0</text:p>
          </table:table-cell>
          <table:table-cell table:style-name="NormalCell">
            <text:p>90.0</text:p>
          </table:table-cell>
          <table:table-cell table:style-name="NormalCell">
            <text:p>310</text:p>
          </table:table-cell>
          <table:table-cell table:style-name="NormalCell">
            <text:p>7</text:p>
          </table:table-cell>
          <table:table-cell table:style-name="NormalCell">
            <text:p>1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702</text:p>
          </table:table-cell>
          <table:table-cell table:style-name="NormalCell">
            <text:p>219.0</text:p>
          </table:table-cell>
          <table:table-cell table:style-name="NormalCell">
            <text:p>96.0</text:p>
          </table:table-cell>
          <table:table-cell table:style-name="NormalCell">
            <text:p>267</text:p>
          </table:table-cell>
          <table:table-cell table:style-name="NormalCell">
            <text:p>8</text:p>
          </table:table-cell>
          <table:table-cell table:style-name="NormalCell">
            <text:p>1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657</text:p>
          </table:table-cell>
          <table:table-cell table:style-name="NormalCell">
            <text:p>171.0</text:p>
          </table:table-cell>
          <table:table-cell table:style-name="NormalCell">
            <text:p>96.0</text:p>
          </table:table-cell>
          <table:table-cell table:style-name="NormalCell">
            <text:p>272</text:p>
          </table:table-cell>
          <table:table-cell table:style-name="NormalCell">
            <text:p>7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442</text:p>
          </table:table-cell>
          <table:table-cell table:style-name="NormalCell">
            <text:p>84.0</text:p>
          </table:table-cell>
          <table:table-cell table:style-name="NormalCell">
            <text:p>63.0</text:p>
          </table:table-cell>
          <table:table-cell table:style-name="NormalCell">
            <text:p>178</text:p>
          </table:table-cell>
          <table:table-cell table:style-name="NormalCell">
            <text:p>10</text:p>
          </table:table-cell>
          <table:table-cell table:style-name="NormalCell">
            <text:p>1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404</text:p>
          </table:table-cell>
          <table:table-cell table:style-name="NormalCell">
            <text:p>71.0</text:p>
          </table:table-cell>
          <table:table-cell table:style-name="NormalCell">
            <text:p>62.0</text:p>
          </table:table-cell>
          <table:table-cell table:style-name="NormalCell">
            <text:p>164</text:p>
          </table:table-cell>
          <table:table-cell table:style-name="NormalCell">
            <text:p>10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233</text:p>
          </table:table-cell>
          <table:table-cell table:style-name="NormalCell">
            <text:p>39.0</text:p>
          </table:table-cell>
          <table:table-cell table:style-name="NormalCell">
            <text:p>12.0</text:p>
          </table:table-cell>
          <table:table-cell table:style-name="NormalCell">
            <text:p>43</text:p>
          </table:table-cell>
          <table:table-cell table:style-name="NormalCell">
            <text:p>1</text:p>
          </table:table-cell>
          <table:table-cell table:style-name="NormalCell">
            <text:p>1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221</text:p>
          </table:table-cell>
          <table:table-cell table:style-name="NormalCell">
            <text:p>32.0</text:p>
          </table:table-cell>
          <table:table-cell table:style-name="NormalCell">
            <text:p>14.0</text:p>
          </table:table-cell>
          <table:table-cell table:style-name="NormalCell">
            <text:p>45</text:p>
          </table:table-cell>
          <table:table-cell table:style-name="NormalCell">
            <text:p>2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44</text:p>
          </table:table-cell>
          <table:table-cell table:style-name="NormalCell">
            <text:p>4.0</text:p>
          </table:table-cell>
          <table:table-cell table:style-name="NormalCell">
            <text:p>1.0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43</text:p>
          </table:table-cell>
          <table:table-cell table:style-name="NormalCell">
            <text:p>4.0</text:p>
          </table:table-cell>
          <table:table-cell table:style-name="NormalCell">
            <text:p>1.0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4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4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881</text:p>
          </table:table-cell>
          <table:table-cell table:style-name="NormalCell">
            <text:p>257.0</text:p>
          </table:table-cell>
          <table:table-cell table:style-name="NormalCell">
            <text:p>113.0</text:p>
          </table:table-cell>
          <table:table-cell table:style-name="NormalCell">
            <text:p>200</text:p>
          </table:table-cell>
          <table:table-cell table:style-name="NormalCell">
            <text:p>21</text:p>
          </table:table-cell>
          <table:table-cell table:style-name="NormalCell">
            <text:p>29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849</text:p>
          </table:table-cell>
          <table:table-cell table:style-name="NormalCell">
            <text:p>230.0</text:p>
          </table:table-cell>
          <table:table-cell table:style-name="NormalCell">
            <text:p>104.0</text:p>
          </table:table-cell>
          <table:table-cell table:style-name="NormalCell">
            <text:p>197</text:p>
          </table:table-cell>
          <table:table-cell table:style-name="NormalCell">
            <text:p>19</text:p>
          </table:table-cell>
          <table:table-cell table:style-name="NormalCell">
            <text:p>2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970</text:p>
          </table:table-cell>
          <table:table-cell table:style-name="NormalCell">
            <text:p>234.0</text:p>
          </table:table-cell>
          <table:table-cell table:style-name="NormalCell">
            <text:p>217.0</text:p>
          </table:table-cell>
          <table:table-cell table:style-name="NormalCell">
            <text:p>315</text:p>
          </table:table-cell>
          <table:table-cell table:style-name="NormalCell">
            <text:p>50</text:p>
          </table:table-cell>
          <table:table-cell table:style-name="NormalCell">
            <text:p>1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921</text:p>
          </table:table-cell>
          <table:table-cell table:style-name="NormalCell">
            <text:p>210.0</text:p>
          </table:table-cell>
          <table:table-cell table:style-name="NormalCell">
            <text:p>215.0</text:p>
          </table:table-cell>
          <table:table-cell table:style-name="NormalCell">
            <text:p>303</text:p>
          </table:table-cell>
          <table:table-cell table:style-name="NormalCell">
            <text:p>53</text:p>
          </table:table-cell>
          <table:table-cell table:style-name="NormalCell">
            <text:p>14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346</text:p>
          </table:table-cell>
          <table:table-cell table:style-name="NormalCell">
            <text:p>362.0</text:p>
          </table:table-cell>
          <table:table-cell table:style-name="NormalCell">
            <text:p>436.0</text:p>
          </table:table-cell>
          <table:table-cell table:style-name="NormalCell">
            <text:p>351</text:p>
          </table:table-cell>
          <table:table-cell table:style-name="NormalCell">
            <text:p>33</text:p>
          </table:table-cell>
          <table:table-cell table:style-name="NormalCell">
            <text:p>1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164</text:p>
          </table:table-cell>
          <table:table-cell table:style-name="NormalCell">
            <text:p>316.0</text:p>
          </table:table-cell>
          <table:table-cell table:style-name="NormalCell">
            <text:p>362.0</text:p>
          </table:table-cell>
          <table:table-cell table:style-name="NormalCell">
            <text:p>316</text:p>
          </table:table-cell>
          <table:table-cell table:style-name="NormalCell">
            <text:p>24</text:p>
          </table:table-cell>
          <table:table-cell table:style-name="NormalCell">
            <text:p>1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587</text:p>
          </table:table-cell>
          <table:table-cell table:style-name="NormalCell">
            <text:p>404.0</text:p>
          </table:table-cell>
          <table:table-cell table:style-name="NormalCell">
            <text:p>500.0</text:p>
          </table:table-cell>
          <table:table-cell table:style-name="NormalCell">
            <text:p>232</text:p>
          </table:table-cell>
          <table:table-cell table:style-name="NormalCell">
            <text:p>37</text:p>
          </table:table-cell>
          <table:table-cell table:style-name="NormalCell">
            <text:p>4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530</text:p>
          </table:table-cell>
          <table:table-cell table:style-name="NormalCell">
            <text:p>379.0</text:p>
          </table:table-cell>
          <table:table-cell table:style-name="NormalCell">
            <text:p>469.0</text:p>
          </table:table-cell>
          <table:table-cell table:style-name="NormalCell">
            <text:p>231</text:p>
          </table:table-cell>
          <table:table-cell table:style-name="NormalCell">
            <text:p>34</text:p>
          </table:table-cell>
          <table:table-cell table:style-name="NormalCell">
            <text:p>4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782</text:p>
          </table:table-cell>
          <table:table-cell table:style-name="NormalCell">
            <text:p>249.0</text:p>
          </table:table-cell>
          <table:table-cell table:style-name="NormalCell">
            <text:p>114.0</text:p>
          </table:table-cell>
          <table:table-cell table:style-name="NormalCell">
            <text:p>245</text:p>
          </table:table-cell>
          <table:table-cell table:style-name="NormalCell">
            <text:p>15</text:p>
          </table:table-cell>
          <table:table-cell table:style-name="NormalCell">
            <text:p>15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755</text:p>
          </table:table-cell>
          <table:table-cell table:style-name="NormalCell">
            <text:p>233.0</text:p>
          </table:table-cell>
          <table:table-cell table:style-name="NormalCell">
            <text:p>110.0</text:p>
          </table:table-cell>
          <table:table-cell table:style-name="NormalCell">
            <text:p>243</text:p>
          </table:table-cell>
          <table:table-cell table:style-name="NormalCell">
            <text:p>13</text:p>
          </table:table-cell>
          <table:table-cell table:style-name="NormalCell">
            <text:p>15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690</text:p>
          </table:table-cell>
          <table:table-cell table:style-name="NormalCell">
            <text:p>143.0</text:p>
          </table:table-cell>
          <table:table-cell table:style-name="NormalCell">
            <text:p>269.0</text:p>
          </table:table-cell>
          <table:table-cell table:style-name="NormalCell">
            <text:p>184</text:p>
          </table:table-cell>
          <table:table-cell table:style-name="NormalCell">
            <text:p>38</text:p>
          </table:table-cell>
          <table:table-cell table:style-name="NormalCell">
            <text:p>5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633</text:p>
          </table:table-cell>
          <table:table-cell table:style-name="NormalCell">
            <text:p>125.0</text:p>
          </table:table-cell>
          <table:table-cell table:style-name="NormalCell">
            <text:p>239.0</text:p>
          </table:table-cell>
          <table:table-cell table:style-name="NormalCell">
            <text:p>177</text:p>
          </table:table-cell>
          <table:table-cell table:style-name="NormalCell">
            <text:p>36</text:p>
          </table:table-cell>
          <table:table-cell table:style-name="NormalCell">
            <text:p>5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73</text:p>
          </table:table-cell>
          <table:table-cell table:style-name="NormalCell">
            <text:p>115.0</text:p>
          </table:table-cell>
          <table:table-cell table:style-name="NormalCell">
            <text:p>139.0</text:p>
          </table:table-cell>
          <table:table-cell table:style-name="NormalCell">
            <text:p>80</text:p>
          </table:table-cell>
          <table:table-cell table:style-name="NormalCell">
            <text:p>7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50</text:p>
          </table:table-cell>
          <table:table-cell table:style-name="NormalCell">
            <text:p>105.0</text:p>
          </table:table-cell>
          <table:table-cell table:style-name="NormalCell">
            <text:p>124.0</text:p>
          </table:table-cell>
          <table:table-cell table:style-name="NormalCell">
            <text:p>79</text:p>
          </table:table-cell>
          <table:table-cell table:style-name="NormalCell">
            <text:p>9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624</text:p>
          </table:table-cell>
          <table:table-cell table:style-name="NormalCell">
            <text:p>136.0</text:p>
          </table:table-cell>
          <table:table-cell table:style-name="NormalCell">
            <text:p>69.0</text:p>
          </table:table-cell>
          <table:table-cell table:style-name="NormalCell">
            <text:p>168</text:p>
          </table:table-cell>
          <table:table-cell table:style-name="NormalCell">
            <text:p>20</text:p>
          </table:table-cell>
          <table:table-cell table:style-name="NormalCell">
            <text:p>2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599</text:p>
          </table:table-cell>
          <table:table-cell table:style-name="NormalCell">
            <text:p>123.0</text:p>
          </table:table-cell>
          <table:table-cell table:style-name="NormalCell">
            <text:p>70.0</text:p>
          </table:table-cell>
          <table:table-cell table:style-name="NormalCell">
            <text:p>164</text:p>
          </table:table-cell>
          <table:table-cell table:style-name="NormalCell">
            <text:p>15</text:p>
          </table:table-cell>
          <table:table-cell table:style-name="NormalCell">
            <text:p>2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067</text:p>
          </table:table-cell>
          <table:table-cell table:style-name="NormalCell">
            <text:p>285.0</text:p>
          </table:table-cell>
          <table:table-cell table:style-name="NormalCell">
            <text:p>108.0</text:p>
          </table:table-cell>
          <table:table-cell table:style-name="NormalCell">
            <text:p>226</text:p>
          </table:table-cell>
          <table:table-cell table:style-name="NormalCell">
            <text:p>47</text:p>
          </table:table-cell>
          <table:table-cell table:style-name="NormalCell">
            <text:p>4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035</text:p>
          </table:table-cell>
          <table:table-cell table:style-name="NormalCell">
            <text:p>274.0</text:p>
          </table:table-cell>
          <table:table-cell table:style-name="NormalCell">
            <text:p>99.0</text:p>
          </table:table-cell>
          <table:table-cell table:style-name="NormalCell">
            <text:p>226</text:p>
          </table:table-cell>
          <table:table-cell table:style-name="NormalCell">
            <text:p>45</text:p>
          </table:table-cell>
          <table:table-cell table:style-name="NormalCell">
            <text:p>3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98</text:p>
          </table:table-cell>
          <table:table-cell table:style-name="NormalCell">
            <text:p>127.0</text:p>
          </table:table-cell>
          <table:table-cell table:style-name="NormalCell">
            <text:p>146.0</text:p>
          </table:table-cell>
          <table:table-cell table:style-name="NormalCell">
            <text:p>170</text:p>
          </table:table-cell>
          <table:table-cell table:style-name="NormalCell">
            <text:p>28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88</text:p>
          </table:table-cell>
          <table:table-cell table:style-name="NormalCell">
            <text:p>124.0</text:p>
          </table:table-cell>
          <table:table-cell table:style-name="NormalCell">
            <text:p>133.0</text:p>
          </table:table-cell>
          <table:table-cell table:style-name="NormalCell">
            <text:p>176</text:p>
          </table:table-cell>
          <table:table-cell table:style-name="NormalCell">
            <text:p>29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1</text:p>
          </table:table-cell>
          <table:table-cell table:style-name="NormalCell">
            <text:p>1.0</text:p>
          </table:table-cell>
          <table:table-cell table:style-name="NormalCell">
            <text:p>3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0</text:p>
          </table:table-cell>
          <table:table-cell table:style-name="NormalCell">
            <text:p>1.0</text:p>
          </table:table-cell>
          <table:table-cell table:style-name="NormalCell">
            <text:p>3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6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7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5</text:p>
          </table:table-cell>
          <table:table-cell table:style-name="NormalCell">
            <text:p>0.0</text:p>
          </table:table-cell>
          <table:table-cell table:style-name="NormalCell">
            <text:p>1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</text:p>
          </table:table-cell>
          <table:table-cell table:style-name="NormalCell">
            <text:p>0.0</text:p>
          </table:table-cell>
          <table:table-cell table:style-name="NormalCell">
            <text:p>1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38</text:p>
          </table:table-cell>
          <table:table-cell table:style-name="NormalCell">
            <text:p>105.0</text:p>
          </table:table-cell>
          <table:table-cell table:style-name="NormalCell">
            <text:p>60.0</text:p>
          </table:table-cell>
          <table:table-cell table:style-name="NormalCell">
            <text:p>209</text:p>
          </table:table-cell>
          <table:table-cell table:style-name="NormalCell">
            <text:p>16</text:p>
          </table:table-cell>
          <table:table-cell table:style-name="NormalCell">
            <text:p>2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03</text:p>
          </table:table-cell>
          <table:table-cell table:style-name="NormalCell">
            <text:p>90.0</text:p>
          </table:table-cell>
          <table:table-cell table:style-name="NormalCell">
            <text:p>58.0</text:p>
          </table:table-cell>
          <table:table-cell table:style-name="NormalCell">
            <text:p>200</text:p>
          </table:table-cell>
          <table:table-cell table:style-name="NormalCell">
            <text:p>16</text:p>
          </table:table-cell>
          <table:table-cell table:style-name="NormalCell">
            <text:p>2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52</text:p>
          </table:table-cell>
          <table:table-cell table:style-name="NormalCell">
            <text:p>125.0</text:p>
          </table:table-cell>
          <table:table-cell table:style-name="NormalCell">
            <text:p>103.0</text:p>
          </table:table-cell>
          <table:table-cell table:style-name="NormalCell">
            <text:p>356</text:p>
          </table:table-cell>
          <table:table-cell table:style-name="NormalCell">
            <text:p>16</text:p>
          </table:table-cell>
          <table:table-cell table:style-name="NormalCell">
            <text:p>1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15</text:p>
          </table:table-cell>
          <table:table-cell table:style-name="NormalCell">
            <text:p>110.0</text:p>
          </table:table-cell>
          <table:table-cell table:style-name="NormalCell">
            <text:p>92.0</text:p>
          </table:table-cell>
          <table:table-cell table:style-name="NormalCell">
            <text:p>358</text:p>
          </table:table-cell>
          <table:table-cell table:style-name="NormalCell">
            <text:p>12</text:p>
          </table:table-cell>
          <table:table-cell table:style-name="NormalCell">
            <text:p>1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23</text:p>
          </table:table-cell>
          <table:table-cell table:style-name="NormalCell">
            <text:p>111.0</text:p>
          </table:table-cell>
          <table:table-cell table:style-name="NormalCell">
            <text:p>89.0</text:p>
          </table:table-cell>
          <table:table-cell table:style-name="NormalCell">
            <text:p>371</text:p>
          </table:table-cell>
          <table:table-cell table:style-name="NormalCell">
            <text:p>27</text:p>
          </table:table-cell>
          <table:table-cell table:style-name="NormalCell">
            <text:p>12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606</text:p>
          </table:table-cell>
          <table:table-cell table:style-name="NormalCell">
            <text:p>96.0</text:p>
          </table:table-cell>
          <table:table-cell table:style-name="NormalCell">
            <text:p>74.0</text:p>
          </table:table-cell>
          <table:table-cell table:style-name="NormalCell">
            <text:p>312</text:p>
          </table:table-cell>
          <table:table-cell table:style-name="NormalCell">
            <text:p>16</text:p>
          </table:table-cell>
          <table:table-cell table:style-name="NormalCell">
            <text:p>1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303</text:p>
          </table:table-cell>
          <table:table-cell table:style-name="NormalCell">
            <text:p>171.0</text:p>
          </table:table-cell>
          <table:table-cell table:style-name="NormalCell">
            <text:p>128.0</text:p>
          </table:table-cell>
          <table:table-cell table:style-name="NormalCell">
            <text:p>705</text:p>
          </table:table-cell>
          <table:table-cell table:style-name="NormalCell">
            <text:p>35</text:p>
          </table:table-cell>
          <table:table-cell table:style-name="NormalCell">
            <text:p>26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227</text:p>
          </table:table-cell>
          <table:table-cell table:style-name="NormalCell">
            <text:p>154.0</text:p>
          </table:table-cell>
          <table:table-cell table:style-name="NormalCell">
            <text:p>106.0</text:p>
          </table:table-cell>
          <table:table-cell table:style-name="NormalCell">
            <text:p>669</text:p>
          </table:table-cell>
          <table:table-cell table:style-name="NormalCell">
            <text:p>29</text:p>
          </table:table-cell>
          <table:table-cell table:style-name="NormalCell">
            <text:p>26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54</text:p>
          </table:table-cell>
          <table:table-cell table:style-name="NormalCell">
            <text:p>93.0</text:p>
          </table:table-cell>
          <table:table-cell table:style-name="NormalCell">
            <text:p>83.0</text:p>
          </table:table-cell>
          <table:table-cell table:style-name="NormalCell">
            <text:p>421</text:p>
          </table:table-cell>
          <table:table-cell table:style-name="NormalCell">
            <text:p>15</text:p>
          </table:table-cell>
          <table:table-cell table:style-name="NormalCell">
            <text:p>24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15</text:p>
          </table:table-cell>
          <table:table-cell table:style-name="NormalCell">
            <text:p>80.0</text:p>
          </table:table-cell>
          <table:table-cell table:style-name="NormalCell">
            <text:p>76.0</text:p>
          </table:table-cell>
          <table:table-cell table:style-name="NormalCell">
            <text:p>404</text:p>
          </table:table-cell>
          <table:table-cell table:style-name="NormalCell">
            <text:p>19</text:p>
          </table:table-cell>
          <table:table-cell table:style-name="NormalCell">
            <text:p>2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892</text:p>
          </table:table-cell>
          <table:table-cell table:style-name="NormalCell">
            <text:p>122.0</text:p>
          </table:table-cell>
          <table:table-cell table:style-name="NormalCell">
            <text:p>124.0</text:p>
          </table:table-cell>
          <table:table-cell table:style-name="NormalCell">
            <text:p>508</text:p>
          </table:table-cell>
          <table:table-cell table:style-name="NormalCell">
            <text:p>36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836</text:p>
          </table:table-cell>
          <table:table-cell table:style-name="NormalCell">
            <text:p>104.0</text:p>
          </table:table-cell>
          <table:table-cell table:style-name="NormalCell">
            <text:p>110.0</text:p>
          </table:table-cell>
          <table:table-cell table:style-name="NormalCell">
            <text:p>491</text:p>
          </table:table-cell>
          <table:table-cell table:style-name="NormalCell">
            <text:p>30</text:p>
          </table:table-cell>
          <table:table-cell table:style-name="NormalCell">
            <text:p>10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07</text:p>
          </table:table-cell>
          <table:table-cell table:style-name="NormalCell">
            <text:p>69.0</text:p>
          </table:table-cell>
          <table:table-cell table:style-name="NormalCell">
            <text:p>98.0</text:p>
          </table:table-cell>
          <table:table-cell table:style-name="NormalCell">
            <text:p>388</text:p>
          </table:table-cell>
          <table:table-cell table:style-name="NormalCell">
            <text:p>38</text:p>
          </table:table-cell>
          <table:table-cell table:style-name="NormalCell">
            <text:p>1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664</text:p>
          </table:table-cell>
          <table:table-cell table:style-name="NormalCell">
            <text:p>59.0</text:p>
          </table:table-cell>
          <table:table-cell table:style-name="NormalCell">
            <text:p>75.0</text:p>
          </table:table-cell>
          <table:table-cell table:style-name="NormalCell">
            <text:p>384</text:p>
          </table:table-cell>
          <table:table-cell table:style-name="NormalCell">
            <text:p>35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33</text:p>
          </table:table-cell>
          <table:table-cell table:style-name="NormalCell">
            <text:p>91.0</text:p>
          </table:table-cell>
          <table:table-cell table:style-name="NormalCell">
            <text:p>69.0</text:p>
          </table:table-cell>
          <table:table-cell table:style-name="NormalCell">
            <text:p>295</text:p>
          </table:table-cell>
          <table:table-cell table:style-name="NormalCell">
            <text:p>31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90</text:p>
          </table:table-cell>
          <table:table-cell table:style-name="NormalCell">
            <text:p>82.0</text:p>
          </table:table-cell>
          <table:table-cell table:style-name="NormalCell">
            <text:p>55.0</text:p>
          </table:table-cell>
          <table:table-cell table:style-name="NormalCell">
            <text:p>280</text:p>
          </table:table-cell>
          <table:table-cell table:style-name="NormalCell">
            <text:p>25</text:p>
          </table:table-cell>
          <table:table-cell table:style-name="NormalCell">
            <text:p>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501</text:p>
          </table:table-cell>
          <table:table-cell table:style-name="NormalCell">
            <text:p>72.0</text:p>
          </table:table-cell>
          <table:table-cell table:style-name="NormalCell">
            <text:p>80.0</text:p>
          </table:table-cell>
          <table:table-cell table:style-name="NormalCell">
            <text:p>282</text:p>
          </table:table-cell>
          <table:table-cell table:style-name="NormalCell">
            <text:p>20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473</text:p>
          </table:table-cell>
          <table:table-cell table:style-name="NormalCell">
            <text:p>57.0</text:p>
          </table:table-cell>
          <table:table-cell table:style-name="NormalCell">
            <text:p>79.0</text:p>
          </table:table-cell>
          <table:table-cell table:style-name="NormalCell">
            <text:p>270</text:p>
          </table:table-cell>
          <table:table-cell table:style-name="NormalCell">
            <text:p>20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71</text:p>
          </table:table-cell>
          <table:table-cell table:style-name="NormalCell">
            <text:p>56.0</text:p>
          </table:table-cell>
          <table:table-cell table:style-name="NormalCell">
            <text:p>74.0</text:p>
          </table:table-cell>
          <table:table-cell table:style-name="NormalCell">
            <text:p>267</text:p>
          </table:table-cell>
          <table:table-cell table:style-name="NormalCell">
            <text:p>10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38</text:p>
          </table:table-cell>
          <table:table-cell table:style-name="NormalCell">
            <text:p>46.0</text:p>
          </table:table-cell>
          <table:table-cell table:style-name="NormalCell">
            <text:p>64.0</text:p>
          </table:table-cell>
          <table:table-cell table:style-name="NormalCell">
            <text:p>255</text:p>
          </table:table-cell>
          <table:table-cell table:style-name="NormalCell">
            <text:p>11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72</text:p>
          </table:table-cell>
          <table:table-cell table:style-name="NormalCell">
            <text:p>52.0</text:p>
          </table:table-cell>
          <table:table-cell table:style-name="NormalCell">
            <text:p>70.0</text:p>
          </table:table-cell>
          <table:table-cell table:style-name="NormalCell">
            <text:p>246</text:p>
          </table:table-cell>
          <table:table-cell table:style-name="NormalCell">
            <text:p>21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44</text:p>
          </table:table-cell>
          <table:table-cell table:style-name="NormalCell">
            <text:p>45.0</text:p>
          </table:table-cell>
          <table:table-cell table:style-name="NormalCell">
            <text:p>60.0</text:p>
          </table:table-cell>
          <table:table-cell table:style-name="NormalCell">
            <text:p>239</text:p>
          </table:table-cell>
          <table:table-cell table:style-name="NormalCell">
            <text:p>18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65</text:p>
          </table:table-cell>
          <table:table-cell table:style-name="NormalCell">
            <text:p>68.0</text:p>
          </table:table-cell>
          <table:table-cell table:style-name="NormalCell">
            <text:p>90.0</text:p>
          </table:table-cell>
          <table:table-cell table:style-name="NormalCell">
            <text:p>303</text:p>
          </table:table-cell>
          <table:table-cell table:style-name="NormalCell">
            <text:p>19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29</text:p>
          </table:table-cell>
          <table:table-cell table:style-name="NormalCell">
            <text:p>60.0</text:p>
          </table:table-cell>
          <table:table-cell table:style-name="NormalCell">
            <text:p>77.0</text:p>
          </table:table-cell>
          <table:table-cell table:style-name="NormalCell">
            <text:p>288</text:p>
          </table:table-cell>
          <table:table-cell table:style-name="NormalCell">
            <text:p>21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41</text:p>
          </table:table-cell>
          <table:table-cell table:style-name="NormalCell">
            <text:p>51.0</text:p>
          </table:table-cell>
          <table:table-cell table:style-name="NormalCell">
            <text:p>53.0</text:p>
          </table:table-cell>
          <table:table-cell table:style-name="NormalCell">
            <text:p>182</text:p>
          </table:table-cell>
          <table:table-cell table:style-name="NormalCell">
            <text:p>9</text:p>
          </table:table-cell>
          <table:table-cell table:style-name="NormalCell">
            <text:p>2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08</text:p>
          </table:table-cell>
          <table:table-cell table:style-name="NormalCell">
            <text:p>43.0</text:p>
          </table:table-cell>
          <table:table-cell table:style-name="NormalCell">
            <text:p>43.0</text:p>
          </table:table-cell>
          <table:table-cell table:style-name="NormalCell">
            <text:p>173</text:p>
          </table:table-cell>
          <table:table-cell table:style-name="NormalCell">
            <text:p>10</text:p>
          </table:table-cell>
          <table:table-cell table:style-name="NormalCell">
            <text:p>2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88</text:p>
          </table:table-cell>
          <table:table-cell table:style-name="NormalCell">
            <text:p>49.0</text:p>
          </table:table-cell>
          <table:table-cell table:style-name="NormalCell">
            <text:p>76.0</text:p>
          </table:table-cell>
          <table:table-cell table:style-name="NormalCell">
            <text:p>235</text:p>
          </table:table-cell>
          <table:table-cell table:style-name="NormalCell">
            <text:p>22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68</text:p>
          </table:table-cell>
          <table:table-cell table:style-name="NormalCell">
            <text:p>41.0</text:p>
          </table:table-cell>
          <table:table-cell table:style-name="NormalCell">
            <text:p>68.0</text:p>
          </table:table-cell>
          <table:table-cell table:style-name="NormalCell">
            <text:p>233</text:p>
          </table:table-cell>
          <table:table-cell table:style-name="NormalCell">
            <text:p>20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46</text:p>
          </table:table-cell>
          <table:table-cell table:style-name="NormalCell">
            <text:p>18.0</text:p>
          </table:table-cell>
          <table:table-cell table:style-name="NormalCell">
            <text:p>14.0</text:p>
          </table:table-cell>
          <table:table-cell table:style-name="NormalCell">
            <text:p>89</text:p>
          </table:table-cell>
          <table:table-cell table:style-name="NormalCell">
            <text:p>4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40</text:p>
          </table:table-cell>
          <table:table-cell table:style-name="NormalCell">
            <text:p>17.0</text:p>
          </table:table-cell>
          <table:table-cell table:style-name="NormalCell">
            <text:p>11.0</text:p>
          </table:table-cell>
          <table:table-cell table:style-name="NormalCell">
            <text:p>86</text:p>
          </table:table-cell>
          <table:table-cell table:style-name="NormalCell">
            <text:p>4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72</text:p>
          </table:table-cell>
          <table:table-cell table:style-name="NormalCell">
            <text:p>68.0</text:p>
          </table:table-cell>
          <table:table-cell table:style-name="NormalCell">
            <text:p>49.0</text:p>
          </table:table-cell>
          <table:table-cell table:style-name="NormalCell">
            <text:p>250</text:p>
          </table:table-cell>
          <table:table-cell table:style-name="NormalCell">
            <text:p>10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70</text:p>
          </table:table-cell>
          <table:table-cell table:style-name="NormalCell">
            <text:p>64.0</text:p>
          </table:table-cell>
          <table:table-cell table:style-name="NormalCell">
            <text:p>44.0</text:p>
          </table:table-cell>
          <table:table-cell table:style-name="NormalCell">
            <text:p>256</text:p>
          </table:table-cell>
          <table:table-cell table:style-name="NormalCell">
            <text:p>10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90</text:p>
          </table:table-cell>
          <table:table-cell table:style-name="NormalCell">
            <text:p>91.0</text:p>
          </table:table-cell>
          <table:table-cell table:style-name="NormalCell">
            <text:p>153.0</text:p>
          </table:table-cell>
          <table:table-cell table:style-name="NormalCell">
            <text:p>362</text:p>
          </table:table-cell>
          <table:table-cell table:style-name="NormalCell">
            <text:p>42</text:p>
          </table:table-cell>
          <table:table-cell table:style-name="NormalCell">
            <text:p>14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49</text:p>
          </table:table-cell>
          <table:table-cell table:style-name="NormalCell">
            <text:p>85.0</text:p>
          </table:table-cell>
          <table:table-cell table:style-name="NormalCell">
            <text:p>119.0</text:p>
          </table:table-cell>
          <table:table-cell table:style-name="NormalCell">
            <text:p>365</text:p>
          </table:table-cell>
          <table:table-cell table:style-name="NormalCell">
            <text:p>40</text:p>
          </table:table-cell>
          <table:table-cell table:style-name="NormalCell">
            <text:p>14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70</text:p>
          </table:table-cell>
          <table:table-cell table:style-name="NormalCell">
            <text:p>50.0</text:p>
          </table:table-cell>
          <table:table-cell table:style-name="NormalCell">
            <text:p>51.0</text:p>
          </table:table-cell>
          <table:table-cell table:style-name="NormalCell">
            <text:p>151</text:p>
          </table:table-cell>
          <table:table-cell table:style-name="NormalCell">
            <text:p>12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55</text:p>
          </table:table-cell>
          <table:table-cell table:style-name="NormalCell">
            <text:p>47.0</text:p>
          </table:table-cell>
          <table:table-cell table:style-name="NormalCell">
            <text:p>49.0</text:p>
          </table:table-cell>
          <table:table-cell table:style-name="NormalCell">
            <text:p>150</text:p>
          </table:table-cell>
          <table:table-cell table:style-name="NormalCell">
            <text:p>8</text:p>
          </table:table-cell>
          <table:table-cell table:style-name="NormalCell">
            <text:p>10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152</text:p>
          </table:table-cell>
          <table:table-cell table:style-name="NormalCell">
            <text:p>158.0</text:p>
          </table:table-cell>
          <table:table-cell table:style-name="NormalCell">
            <text:p>104.0</text:p>
          </table:table-cell>
          <table:table-cell table:style-name="NormalCell">
            <text:p>299</text:p>
          </table:table-cell>
          <table:table-cell table:style-name="NormalCell">
            <text:p>14</text:p>
          </table:table-cell>
          <table:table-cell table:style-name="NormalCell">
            <text:p>5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136</text:p>
          </table:table-cell>
          <table:table-cell table:style-name="NormalCell">
            <text:p>137.0</text:p>
          </table:table-cell>
          <table:table-cell table:style-name="NormalCell">
            <text:p>98.0</text:p>
          </table:table-cell>
          <table:table-cell table:style-name="NormalCell">
            <text:p>308</text:p>
          </table:table-cell>
          <table:table-cell table:style-name="NormalCell">
            <text:p>15</text:p>
          </table:table-cell>
          <table:table-cell table:style-name="NormalCell">
            <text:p>5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56</text:p>
          </table:table-cell>
          <table:table-cell table:style-name="NormalCell">
            <text:p>50.0</text:p>
          </table:table-cell>
          <table:table-cell table:style-name="NormalCell">
            <text:p>81.0</text:p>
          </table:table-cell>
          <table:table-cell table:style-name="NormalCell">
            <text:p>150</text:p>
          </table:table-cell>
          <table:table-cell table:style-name="NormalCell">
            <text:p>16</text:p>
          </table:table-cell>
          <table:table-cell table:style-name="NormalCell">
            <text:p>25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52</text:p>
          </table:table-cell>
          <table:table-cell table:style-name="NormalCell">
            <text:p>46.0</text:p>
          </table:table-cell>
          <table:table-cell table:style-name="NormalCell">
            <text:p>73.0</text:p>
          </table:table-cell>
          <table:table-cell table:style-name="NormalCell">
            <text:p>152</text:p>
          </table:table-cell>
          <table:table-cell table:style-name="NormalCell">
            <text:p>18</text:p>
          </table:table-cell>
          <table:table-cell table:style-name="NormalCell">
            <text:p>26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66</text:p>
          </table:table-cell>
          <table:table-cell table:style-name="NormalCell">
            <text:p>81.0</text:p>
          </table:table-cell>
          <table:table-cell table:style-name="NormalCell">
            <text:p>93.0</text:p>
          </table:table-cell>
          <table:table-cell table:style-name="NormalCell">
            <text:p>284</text:p>
          </table:table-cell>
          <table:table-cell table:style-name="NormalCell">
            <text:p>18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18</text:p>
          </table:table-cell>
          <table:table-cell table:style-name="NormalCell">
            <text:p>74.0</text:p>
          </table:table-cell>
          <table:table-cell table:style-name="NormalCell">
            <text:p>69.0</text:p>
          </table:table-cell>
          <table:table-cell table:style-name="NormalCell">
            <text:p>273</text:p>
          </table:table-cell>
          <table:table-cell table:style-name="NormalCell">
            <text:p>18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67</text:p>
          </table:table-cell>
          <table:table-cell table:style-name="NormalCell">
            <text:p>108.0</text:p>
          </table:table-cell>
          <table:table-cell table:style-name="NormalCell">
            <text:p>128.0</text:p>
          </table:table-cell>
          <table:table-cell table:style-name="NormalCell">
            <text:p>318</text:p>
          </table:table-cell>
          <table:table-cell table:style-name="NormalCell">
            <text:p>39</text:p>
          </table:table-cell>
          <table:table-cell table:style-name="NormalCell">
            <text:p>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51</text:p>
          </table:table-cell>
          <table:table-cell table:style-name="NormalCell">
            <text:p>94.0</text:p>
          </table:table-cell>
          <table:table-cell table:style-name="NormalCell">
            <text:p>120.0</text:p>
          </table:table-cell>
          <table:table-cell table:style-name="NormalCell">
            <text:p>324</text:p>
          </table:table-cell>
          <table:table-cell table:style-name="NormalCell">
            <text:p>41</text:p>
          </table:table-cell>
          <table:table-cell table:style-name="NormalCell">
            <text:p>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62</text:p>
          </table:table-cell>
          <table:table-cell table:style-name="NormalCell">
            <text:p>205.0</text:p>
          </table:table-cell>
          <table:table-cell table:style-name="NormalCell">
            <text:p>281.0</text:p>
          </table:table-cell>
          <table:table-cell table:style-name="NormalCell">
            <text:p>392</text:p>
          </table:table-cell>
          <table:table-cell table:style-name="NormalCell">
            <text:p>36</text:p>
          </table:table-cell>
          <table:table-cell table:style-name="NormalCell">
            <text:p>1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01</text:p>
          </table:table-cell>
          <table:table-cell table:style-name="NormalCell">
            <text:p>181.0</text:p>
          </table:table-cell>
          <table:table-cell table:style-name="NormalCell">
            <text:p>260.0</text:p>
          </table:table-cell>
          <table:table-cell table:style-name="NormalCell">
            <text:p>387</text:p>
          </table:table-cell>
          <table:table-cell table:style-name="NormalCell">
            <text:p>30</text:p>
          </table:table-cell>
          <table:table-cell table:style-name="NormalCell">
            <text:p>1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83</text:p>
          </table:table-cell>
          <table:table-cell table:style-name="NormalCell">
            <text:p>135.0</text:p>
          </table:table-cell>
          <table:table-cell table:style-name="NormalCell">
            <text:p>130.0</text:p>
          </table:table-cell>
          <table:table-cell table:style-name="NormalCell">
            <text:p>384</text:p>
          </table:table-cell>
          <table:table-cell table:style-name="NormalCell">
            <text:p>25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51</text:p>
          </table:table-cell>
          <table:table-cell table:style-name="NormalCell">
            <text:p>110.0</text:p>
          </table:table-cell>
          <table:table-cell table:style-name="NormalCell">
            <text:p>127.0</text:p>
          </table:table-cell>
          <table:table-cell table:style-name="NormalCell">
            <text:p>383</text:p>
          </table:table-cell>
          <table:table-cell table:style-name="NormalCell">
            <text:p>26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54</text:p>
          </table:table-cell>
          <table:table-cell table:style-name="NormalCell">
            <text:p>13.0</text:p>
          </table:table-cell>
          <table:table-cell table:style-name="NormalCell">
            <text:p>17.0</text:p>
          </table:table-cell>
          <table:table-cell table:style-name="NormalCell">
            <text:p>82</text:p>
          </table:table-cell>
          <table:table-cell table:style-name="NormalCell">
            <text:p>2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50</text:p>
          </table:table-cell>
          <table:table-cell table:style-name="NormalCell">
            <text:p>13.0</text:p>
          </table:table-cell>
          <table:table-cell table:style-name="NormalCell">
            <text:p>16.0</text:p>
          </table:table-cell>
          <table:table-cell table:style-name="NormalCell">
            <text:p>76</text:p>
          </table:table-cell>
          <table:table-cell table:style-name="NormalCell">
            <text:p>1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94</text:p>
          </table:table-cell>
          <table:table-cell table:style-name="NormalCell">
            <text:p>20.0</text:p>
          </table:table-cell>
          <table:table-cell table:style-name="NormalCell">
            <text:p>30.0</text:p>
          </table:table-cell>
          <table:table-cell table:style-name="NormalCell">
            <text:p>154</text:p>
          </table:table-cell>
          <table:table-cell table:style-name="NormalCell">
            <text:p>9</text:p>
          </table:table-cell>
          <table:table-cell table:style-name="NormalCell">
            <text:p>8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75</text:p>
          </table:table-cell>
          <table:table-cell table:style-name="NormalCell">
            <text:p>21.0</text:p>
          </table:table-cell>
          <table:table-cell table:style-name="NormalCell">
            <text:p>22.0</text:p>
          </table:table-cell>
          <table:table-cell table:style-name="NormalCell">
            <text:p>148</text:p>
          </table:table-cell>
          <table:table-cell table:style-name="NormalCell">
            <text:p>9</text:p>
          </table:table-cell>
          <table:table-cell table:style-name="NormalCell">
            <text:p>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686</text:p>
          </table:table-cell>
          <table:table-cell table:style-name="NormalCell">
            <text:p>97.0</text:p>
          </table:table-cell>
          <table:table-cell table:style-name="NormalCell">
            <text:p>61.0</text:p>
          </table:table-cell>
          <table:table-cell table:style-name="NormalCell">
            <text:p>129</text:p>
          </table:table-cell>
          <table:table-cell table:style-name="NormalCell">
            <text:p>7</text:p>
          </table:table-cell>
          <table:table-cell table:style-name="NormalCell">
            <text:p>3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642</text:p>
          </table:table-cell>
          <table:table-cell table:style-name="NormalCell">
            <text:p>74.0</text:p>
          </table:table-cell>
          <table:table-cell table:style-name="NormalCell">
            <text:p>53.0</text:p>
          </table:table-cell>
          <table:table-cell table:style-name="NormalCell">
            <text:p>131</text:p>
          </table:table-cell>
          <table:table-cell table:style-name="NormalCell">
            <text:p>8</text:p>
          </table:table-cell>
          <table:table-cell table:style-name="NormalCell">
            <text:p>37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63</text:p>
          </table:table-cell>
          <table:table-cell table:style-name="NormalCell">
            <text:p>57.0</text:p>
          </table:table-cell>
          <table:table-cell table:style-name="NormalCell">
            <text:p>51.0</text:p>
          </table:table-cell>
          <table:table-cell table:style-name="NormalCell">
            <text:p>209</text:p>
          </table:table-cell>
          <table:table-cell table:style-name="NormalCell">
            <text:p>6</text:p>
          </table:table-cell>
          <table:table-cell table:style-name="NormalCell">
            <text:p>14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64</text:p>
          </table:table-cell>
          <table:table-cell table:style-name="NormalCell">
            <text:p>50.0</text:p>
          </table:table-cell>
          <table:table-cell table:style-name="NormalCell">
            <text:p>53.0</text:p>
          </table:table-cell>
          <table:table-cell table:style-name="NormalCell">
            <text:p>212</text:p>
          </table:table-cell>
          <table:table-cell table:style-name="NormalCell">
            <text:p>8</text:p>
          </table:table-cell>
          <table:table-cell table:style-name="NormalCell">
            <text:p>1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80</text:p>
          </table:table-cell>
          <table:table-cell table:style-name="NormalCell">
            <text:p>94.0</text:p>
          </table:table-cell>
          <table:table-cell table:style-name="NormalCell">
            <text:p>95.0</text:p>
          </table:table-cell>
          <table:table-cell table:style-name="NormalCell">
            <text:p>286</text:p>
          </table:table-cell>
          <table:table-cell table:style-name="NormalCell">
            <text:p>31</text:p>
          </table:table-cell>
          <table:table-cell table:style-name="NormalCell">
            <text:p>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50</text:p>
          </table:table-cell>
          <table:table-cell table:style-name="NormalCell">
            <text:p>84.0</text:p>
          </table:table-cell>
          <table:table-cell table:style-name="NormalCell">
            <text:p>84.0</text:p>
          </table:table-cell>
          <table:table-cell table:style-name="NormalCell">
            <text:p>277</text:p>
          </table:table-cell>
          <table:table-cell table:style-name="NormalCell">
            <text:p>32</text:p>
          </table:table-cell>
          <table:table-cell table:style-name="NormalCell">
            <text:p>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53</text:p>
          </table:table-cell>
          <table:table-cell table:style-name="NormalCell">
            <text:p>195.0</text:p>
          </table:table-cell>
          <table:table-cell table:style-name="NormalCell">
            <text:p>198.0</text:p>
          </table:table-cell>
          <table:table-cell table:style-name="NormalCell">
            <text:p>439</text:p>
          </table:table-cell>
          <table:table-cell table:style-name="NormalCell">
            <text:p>48</text:p>
          </table:table-cell>
          <table:table-cell table:style-name="NormalCell">
            <text:p>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18</text:p>
          </table:table-cell>
          <table:table-cell table:style-name="NormalCell">
            <text:p>149.0</text:p>
          </table:table-cell>
          <table:table-cell table:style-name="NormalCell">
            <text:p>179.0</text:p>
          </table:table-cell>
          <table:table-cell table:style-name="NormalCell">
            <text:p>458</text:p>
          </table:table-cell>
          <table:table-cell table:style-name="NormalCell">
            <text:p>53</text:p>
          </table:table-cell>
          <table:table-cell table:style-name="NormalCell">
            <text:p>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22</text:p>
          </table:table-cell>
          <table:table-cell table:style-name="NormalCell">
            <text:p>14.0</text:p>
          </table:table-cell>
          <table:table-cell table:style-name="NormalCell">
            <text:p>14.0</text:p>
          </table:table-cell>
          <table:table-cell table:style-name="NormalCell">
            <text:p>52</text:p>
          </table:table-cell>
          <table:table-cell table:style-name="NormalCell">
            <text:p>2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08</text:p>
          </table:table-cell>
          <table:table-cell table:style-name="NormalCell">
            <text:p>12.0</text:p>
          </table:table-cell>
          <table:table-cell table:style-name="NormalCell">
            <text:p>9.0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08</text:p>
          </table:table-cell>
          <table:table-cell table:style-name="NormalCell">
            <text:p>61.0</text:p>
          </table:table-cell>
          <table:table-cell table:style-name="NormalCell">
            <text:p>78.0</text:p>
          </table:table-cell>
          <table:table-cell table:style-name="NormalCell">
            <text:p>181</text:p>
          </table:table-cell>
          <table:table-cell table:style-name="NormalCell">
            <text:p>20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94</text:p>
          </table:table-cell>
          <table:table-cell table:style-name="NormalCell">
            <text:p>55.0</text:p>
          </table:table-cell>
          <table:table-cell table:style-name="NormalCell">
            <text:p>76.0</text:p>
          </table:table-cell>
          <table:table-cell table:style-name="NormalCell">
            <text:p>176</text:p>
          </table:table-cell>
          <table:table-cell table:style-name="NormalCell">
            <text:p>19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19</text:p>
          </table:table-cell>
          <table:table-cell table:style-name="NormalCell">
            <text:p>38.0</text:p>
          </table:table-cell>
          <table:table-cell table:style-name="NormalCell">
            <text:p>19.0</text:p>
          </table:table-cell>
          <table:table-cell table:style-name="NormalCell">
            <text:p>143</text:p>
          </table:table-cell>
          <table:table-cell table:style-name="NormalCell">
            <text:p>5</text:p>
          </table:table-cell>
          <table:table-cell table:style-name="NormalCell">
            <text:p>1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22</text:p>
          </table:table-cell>
          <table:table-cell table:style-name="NormalCell">
            <text:p>34.0</text:p>
          </table:table-cell>
          <table:table-cell table:style-name="NormalCell">
            <text:p>19.0</text:p>
          </table:table-cell>
          <table:table-cell table:style-name="NormalCell">
            <text:p>146</text:p>
          </table:table-cell>
          <table:table-cell table:style-name="NormalCell">
            <text:p>6</text:p>
          </table:table-cell>
          <table:table-cell table:style-name="NormalCell">
            <text:p>1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94</text:p>
          </table:table-cell>
          <table:table-cell table:style-name="NormalCell">
            <text:p>43.0</text:p>
          </table:table-cell>
          <table:table-cell table:style-name="NormalCell">
            <text:p>32.0</text:p>
          </table:table-cell>
          <table:table-cell table:style-name="NormalCell">
            <text:p>121</text:p>
          </table:table-cell>
          <table:table-cell table:style-name="NormalCell">
            <text:p>13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76</text:p>
          </table:table-cell>
          <table:table-cell table:style-name="NormalCell">
            <text:p>39.0</text:p>
          </table:table-cell>
          <table:table-cell table:style-name="NormalCell">
            <text:p>27.0</text:p>
          </table:table-cell>
          <table:table-cell table:style-name="NormalCell">
            <text:p>119</text:p>
          </table:table-cell>
          <table:table-cell table:style-name="NormalCell">
            <text:p>11</text:p>
          </table:table-cell>
          <table:table-cell table:style-name="NormalCell">
            <text:p>8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76</text:p>
          </table:table-cell>
          <table:table-cell table:style-name="NormalCell">
            <text:p>69.0</text:p>
          </table:table-cell>
          <table:table-cell table:style-name="NormalCell">
            <text:p>51.0</text:p>
          </table:table-cell>
          <table:table-cell table:style-name="NormalCell">
            <text:p>122</text:p>
          </table:table-cell>
          <table:table-cell table:style-name="NormalCell">
            <text:p>13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57</text:p>
          </table:table-cell>
          <table:table-cell table:style-name="NormalCell">
            <text:p>57.0</text:p>
          </table:table-cell>
          <table:table-cell table:style-name="NormalCell">
            <text:p>42.0</text:p>
          </table:table-cell>
          <table:table-cell table:style-name="NormalCell">
            <text:p>125</text:p>
          </table:table-cell>
          <table:table-cell table:style-name="NormalCell">
            <text:p>13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043</text:p>
          </table:table-cell>
          <table:table-cell table:style-name="NormalCell">
            <text:p>199.0</text:p>
          </table:table-cell>
          <table:table-cell table:style-name="NormalCell">
            <text:p>218.0</text:p>
          </table:table-cell>
          <table:table-cell table:style-name="NormalCell">
            <text:p>448</text:p>
          </table:table-cell>
          <table:table-cell table:style-name="NormalCell">
            <text:p>63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979</text:p>
          </table:table-cell>
          <table:table-cell table:style-name="NormalCell">
            <text:p>163.0</text:p>
          </table:table-cell>
          <table:table-cell table:style-name="NormalCell">
            <text:p>192.0</text:p>
          </table:table-cell>
          <table:table-cell table:style-name="NormalCell">
            <text:p>452</text:p>
          </table:table-cell>
          <table:table-cell table:style-name="NormalCell">
            <text:p>59</text:p>
          </table:table-cell>
          <table:table-cell table:style-name="NormalCell">
            <text:p>1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36</text:p>
          </table:table-cell>
          <table:table-cell table:style-name="NormalCell">
            <text:p>43.0</text:p>
          </table:table-cell>
          <table:table-cell table:style-name="NormalCell">
            <text:p>22.0</text:p>
          </table:table-cell>
          <table:table-cell table:style-name="NormalCell">
            <text:p>85</text:p>
          </table:table-cell>
          <table:table-cell table:style-name="NormalCell">
            <text:p>4</text:p>
          </table:table-cell>
          <table:table-cell table:style-name="NormalCell">
            <text:p>1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18</text:p>
          </table:table-cell>
          <table:table-cell table:style-name="NormalCell">
            <text:p>39.0</text:p>
          </table:table-cell>
          <table:table-cell table:style-name="NormalCell">
            <text:p>17.0</text:p>
          </table:table-cell>
          <table:table-cell table:style-name="NormalCell">
            <text:p>78</text:p>
          </table:table-cell>
          <table:table-cell table:style-name="NormalCell">
            <text:p>4</text:p>
          </table:table-cell>
          <table:table-cell table:style-name="NormalCell">
            <text:p>18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65</text:p>
          </table:table-cell>
          <table:table-cell table:style-name="NormalCell">
            <text:p>89.0</text:p>
          </table:table-cell>
          <table:table-cell table:style-name="NormalCell">
            <text:p>82.0</text:p>
          </table:table-cell>
          <table:table-cell table:style-name="NormalCell">
            <text:p>193</text:p>
          </table:table-cell>
          <table:table-cell table:style-name="NormalCell">
            <text:p>19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38</text:p>
          </table:table-cell>
          <table:table-cell table:style-name="NormalCell">
            <text:p>86.0</text:p>
          </table:table-cell>
          <table:table-cell table:style-name="NormalCell">
            <text:p>73.0</text:p>
          </table:table-cell>
          <table:table-cell table:style-name="NormalCell">
            <text:p>181</text:p>
          </table:table-cell>
          <table:table-cell table:style-name="NormalCell">
            <text:p>18</text:p>
          </table:table-cell>
          <table:table-cell table:style-name="NormalCell">
            <text:p>8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32</text:p>
          </table:table-cell>
          <table:table-cell table:style-name="NormalCell">
            <text:p>70.0</text:p>
          </table:table-cell>
          <table:table-cell table:style-name="NormalCell">
            <text:p>101.0</text:p>
          </table:table-cell>
          <table:table-cell table:style-name="NormalCell">
            <text:p>144</text:p>
          </table:table-cell>
          <table:table-cell table:style-name="NormalCell">
            <text:p>19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06</text:p>
          </table:table-cell>
          <table:table-cell table:style-name="NormalCell">
            <text:p>59.0</text:p>
          </table:table-cell>
          <table:table-cell table:style-name="NormalCell">
            <text:p>84.0</text:p>
          </table:table-cell>
          <table:table-cell table:style-name="NormalCell">
            <text:p>148</text:p>
          </table:table-cell>
          <table:table-cell table:style-name="NormalCell">
            <text:p>20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34</text:p>
          </table:table-cell>
          <table:table-cell table:style-name="NormalCell">
            <text:p>63.0</text:p>
          </table:table-cell>
          <table:table-cell table:style-name="NormalCell">
            <text:p>48.0</text:p>
          </table:table-cell>
          <table:table-cell table:style-name="NormalCell">
            <text:p>162</text:p>
          </table:table-cell>
          <table:table-cell table:style-name="NormalCell">
            <text:p>18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16</text:p>
          </table:table-cell>
          <table:table-cell table:style-name="NormalCell">
            <text:p>58.0</text:p>
          </table:table-cell>
          <table:table-cell table:style-name="NormalCell">
            <text:p>45.0</text:p>
          </table:table-cell>
          <table:table-cell table:style-name="NormalCell">
            <text:p>154</text:p>
          </table:table-cell>
          <table:table-cell table:style-name="NormalCell">
            <text:p>14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62</text:p>
          </table:table-cell>
          <table:table-cell table:style-name="NormalCell">
            <text:p>65.0</text:p>
          </table:table-cell>
          <table:table-cell table:style-name="NormalCell">
            <text:p>73.0</text:p>
          </table:table-cell>
          <table:table-cell table:style-name="NormalCell">
            <text:p>96</text:p>
          </table:table-cell>
          <table:table-cell table:style-name="NormalCell">
            <text:p>14</text:p>
          </table:table-cell>
          <table:table-cell table:style-name="NormalCell">
            <text:p>2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21</text:p>
          </table:table-cell>
          <table:table-cell table:style-name="NormalCell">
            <text:p>61.0</text:p>
          </table:table-cell>
          <table:table-cell table:style-name="NormalCell">
            <text:p>54.0</text:p>
          </table:table-cell>
          <table:table-cell table:style-name="NormalCell">
            <text:p>94</text:p>
          </table:table-cell>
          <table:table-cell table:style-name="NormalCell">
            <text:p>16</text:p>
          </table:table-cell>
          <table:table-cell table:style-name="NormalCell">
            <text:p>1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783</text:p>
          </table:table-cell>
          <table:table-cell table:style-name="NormalCell">
            <text:p>419.0</text:p>
          </table:table-cell>
          <table:table-cell table:style-name="NormalCell">
            <text:p>430.0</text:p>
          </table:table-cell>
          <table:table-cell table:style-name="NormalCell">
            <text:p>610</text:p>
          </table:table-cell>
          <table:table-cell table:style-name="NormalCell">
            <text:p>54</text:p>
          </table:table-cell>
          <table:table-cell table:style-name="NormalCell">
            <text:p>27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664</text:p>
          </table:table-cell>
          <table:table-cell table:style-name="NormalCell">
            <text:p>354.0</text:p>
          </table:table-cell>
          <table:table-cell table:style-name="NormalCell">
            <text:p>394.0</text:p>
          </table:table-cell>
          <table:table-cell table:style-name="NormalCell">
            <text:p>606</text:p>
          </table:table-cell>
          <table:table-cell table:style-name="NormalCell">
            <text:p>54</text:p>
          </table:table-cell>
          <table:table-cell table:style-name="NormalCell">
            <text:p>25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89</text:p>
          </table:table-cell>
          <table:table-cell table:style-name="NormalCell">
            <text:p>180.0</text:p>
          </table:table-cell>
          <table:table-cell table:style-name="NormalCell">
            <text:p>96.0</text:p>
          </table:table-cell>
          <table:table-cell table:style-name="NormalCell">
            <text:p>348</text:p>
          </table:table-cell>
          <table:table-cell table:style-name="NormalCell">
            <text:p>18</text:p>
          </table:table-cell>
          <table:table-cell table:style-name="NormalCell">
            <text:p>2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50</text:p>
          </table:table-cell>
          <table:table-cell table:style-name="NormalCell">
            <text:p>159.0</text:p>
          </table:table-cell>
          <table:table-cell table:style-name="NormalCell">
            <text:p>90.0</text:p>
          </table:table-cell>
          <table:table-cell table:style-name="NormalCell">
            <text:p>345</text:p>
          </table:table-cell>
          <table:table-cell table:style-name="NormalCell">
            <text:p>21</text:p>
          </table:table-cell>
          <table:table-cell table:style-name="NormalCell">
            <text:p>2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071</text:p>
          </table:table-cell>
          <table:table-cell table:style-name="NormalCell">
            <text:p>145.0</text:p>
          </table:table-cell>
          <table:table-cell table:style-name="NormalCell">
            <text:p>229.0</text:p>
          </table:table-cell>
          <table:table-cell table:style-name="NormalCell">
            <text:p>340</text:p>
          </table:table-cell>
          <table:table-cell table:style-name="NormalCell">
            <text:p>25</text:p>
          </table:table-cell>
          <table:table-cell table:style-name="NormalCell">
            <text:p>33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000</text:p>
          </table:table-cell>
          <table:table-cell table:style-name="NormalCell">
            <text:p>127.0</text:p>
          </table:table-cell>
          <table:table-cell table:style-name="NormalCell">
            <text:p>189.0</text:p>
          </table:table-cell>
          <table:table-cell table:style-name="NormalCell">
            <text:p>344</text:p>
          </table:table-cell>
          <table:table-cell table:style-name="NormalCell">
            <text:p>29</text:p>
          </table:table-cell>
          <table:table-cell table:style-name="NormalCell">
            <text:p>3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456</text:p>
          </table:table-cell>
          <table:table-cell table:style-name="NormalCell">
            <text:p>463.0</text:p>
          </table:table-cell>
          <table:table-cell table:style-name="NormalCell">
            <text:p>642.0</text:p>
          </table:table-cell>
          <table:table-cell table:style-name="NormalCell">
            <text:p>1000</text:p>
          </table:table-cell>
          <table:table-cell table:style-name="NormalCell">
            <text:p>94</text:p>
          </table:table-cell>
          <table:table-cell table:style-name="NormalCell">
            <text:p>25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282</text:p>
          </table:table-cell>
          <table:table-cell table:style-name="NormalCell">
            <text:p>401.0</text:p>
          </table:table-cell>
          <table:table-cell table:style-name="NormalCell">
            <text:p>557.0</text:p>
          </table:table-cell>
          <table:table-cell table:style-name="NormalCell">
            <text:p>985</text:p>
          </table:table-cell>
          <table:table-cell table:style-name="NormalCell">
            <text:p>90</text:p>
          </table:table-cell>
          <table:table-cell table:style-name="NormalCell">
            <text:p>2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4</text:p>
          </table:table-cell>
          <table:table-cell table:style-name="NormalCell">
            <text:p>29.0</text:p>
          </table:table-cell>
          <table:table-cell table:style-name="NormalCell">
            <text:p>15.0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71</text:p>
          </table:table-cell>
          <table:table-cell table:style-name="NormalCell">
            <text:p>25.0</text:p>
          </table:table-cell>
          <table:table-cell table:style-name="NormalCell">
            <text:p>9.0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41</text:p>
          </table:table-cell>
          <table:table-cell table:style-name="NormalCell">
            <text:p>99.0</text:p>
          </table:table-cell>
          <table:table-cell table:style-name="NormalCell">
            <text:p>103.0</text:p>
          </table:table-cell>
          <table:table-cell table:style-name="NormalCell">
            <text:p>86</text:p>
          </table:table-cell>
          <table:table-cell table:style-name="NormalCell">
            <text:p>11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18</text:p>
          </table:table-cell>
          <table:table-cell table:style-name="NormalCell">
            <text:p>89.0</text:p>
          </table:table-cell>
          <table:table-cell table:style-name="NormalCell">
            <text:p>88.0</text:p>
          </table:table-cell>
          <table:table-cell table:style-name="NormalCell">
            <text:p>90</text:p>
          </table:table-cell>
          <table:table-cell table:style-name="NormalCell">
            <text:p>10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64</text:p>
          </table:table-cell>
          <table:table-cell table:style-name="NormalCell">
            <text:p>54.0</text:p>
          </table:table-cell>
          <table:table-cell table:style-name="NormalCell">
            <text:p>35.0</text:p>
          </table:table-cell>
          <table:table-cell table:style-name="NormalCell">
            <text:p>67</text:p>
          </table:table-cell>
          <table:table-cell table:style-name="NormalCell">
            <text:p>5</text:p>
          </table:table-cell>
          <table:table-cell table:style-name="NormalCell">
            <text:p>1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33</text:p>
          </table:table-cell>
          <table:table-cell table:style-name="NormalCell">
            <text:p>41.0</text:p>
          </table:table-cell>
          <table:table-cell table:style-name="NormalCell">
            <text:p>33.0</text:p>
          </table:table-cell>
          <table:table-cell table:style-name="NormalCell">
            <text:p>65</text:p>
          </table:table-cell>
          <table:table-cell table:style-name="NormalCell">
            <text:p>3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61</text:p>
          </table:table-cell>
          <table:table-cell table:style-name="NormalCell">
            <text:p>163.0</text:p>
          </table:table-cell>
          <table:table-cell table:style-name="NormalCell">
            <text:p>167.0</text:p>
          </table:table-cell>
          <table:table-cell table:style-name="NormalCell">
            <text:p>442</text:p>
          </table:table-cell>
          <table:table-cell table:style-name="NormalCell">
            <text:p>38</text:p>
          </table:table-cell>
          <table:table-cell table:style-name="NormalCell">
            <text:p>5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31</text:p>
          </table:table-cell>
          <table:table-cell table:style-name="NormalCell">
            <text:p>148.0</text:p>
          </table:table-cell>
          <table:table-cell table:style-name="NormalCell">
            <text:p>155.0</text:p>
          </table:table-cell>
          <table:table-cell table:style-name="NormalCell">
            <text:p>443</text:p>
          </table:table-cell>
          <table:table-cell table:style-name="NormalCell">
            <text:p>33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42</text:p>
          </table:table-cell>
          <table:table-cell table:style-name="NormalCell">
            <text:p>235.0</text:p>
          </table:table-cell>
          <table:table-cell table:style-name="NormalCell">
            <text:p>161.0</text:p>
          </table:table-cell>
          <table:table-cell table:style-name="NormalCell">
            <text:p>713</text:p>
          </table:table-cell>
          <table:table-cell table:style-name="NormalCell">
            <text:p>28</text:p>
          </table:table-cell>
          <table:table-cell table:style-name="NormalCell">
            <text:p>3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381</text:p>
          </table:table-cell>
          <table:table-cell table:style-name="NormalCell">
            <text:p>206.0</text:p>
          </table:table-cell>
          <table:table-cell table:style-name="NormalCell">
            <text:p>145.0</text:p>
          </table:table-cell>
          <table:table-cell table:style-name="NormalCell">
            <text:p>702</text:p>
          </table:table-cell>
          <table:table-cell table:style-name="NormalCell">
            <text:p>26</text:p>
          </table:table-cell>
          <table:table-cell table:style-name="NormalCell">
            <text:p>3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09</text:p>
          </table:table-cell>
          <table:table-cell table:style-name="NormalCell">
            <text:p>148.0</text:p>
          </table:table-cell>
          <table:table-cell table:style-name="NormalCell">
            <text:p>108.0</text:p>
          </table:table-cell>
          <table:table-cell table:style-name="NormalCell">
            <text:p>412</text:p>
          </table:table-cell>
          <table:table-cell table:style-name="NormalCell">
            <text:p>20</text:p>
          </table:table-cell>
          <table:table-cell table:style-name="NormalCell">
            <text:p>1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772</text:p>
          </table:table-cell>
          <table:table-cell table:style-name="NormalCell">
            <text:p>141.0</text:p>
          </table:table-cell>
          <table:table-cell table:style-name="NormalCell">
            <text:p>97.0</text:p>
          </table:table-cell>
          <table:table-cell table:style-name="NormalCell">
            <text:p>401</text:p>
          </table:table-cell>
          <table:table-cell table:style-name="NormalCell">
            <text:p>19</text:p>
          </table:table-cell>
          <table:table-cell table:style-name="NormalCell">
            <text:p>1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42</text:p>
          </table:table-cell>
          <table:table-cell table:style-name="NormalCell">
            <text:p>132.0</text:p>
          </table:table-cell>
          <table:table-cell table:style-name="NormalCell">
            <text:p>105.0</text:p>
          </table:table-cell>
          <table:table-cell table:style-name="NormalCell">
            <text:p>434</text:p>
          </table:table-cell>
          <table:table-cell table:style-name="NormalCell">
            <text:p>35</text:p>
          </table:table-cell>
          <table:table-cell table:style-name="NormalCell">
            <text:p>1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30</text:p>
          </table:table-cell>
          <table:table-cell table:style-name="NormalCell">
            <text:p>124.0</text:p>
          </table:table-cell>
          <table:table-cell table:style-name="NormalCell">
            <text:p>109.0</text:p>
          </table:table-cell>
          <table:table-cell table:style-name="NormalCell">
            <text:p>432</text:p>
          </table:table-cell>
          <table:table-cell table:style-name="NormalCell">
            <text:p>31</text:p>
          </table:table-cell>
          <table:table-cell table:style-name="NormalCell">
            <text:p>1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298</text:p>
          </table:table-cell>
          <table:table-cell table:style-name="NormalCell">
            <text:p>249.0</text:p>
          </table:table-cell>
          <table:table-cell table:style-name="NormalCell">
            <text:p>148.0</text:p>
          </table:table-cell>
          <table:table-cell table:style-name="NormalCell">
            <text:p>672</text:p>
          </table:table-cell>
          <table:table-cell table:style-name="NormalCell">
            <text:p>56</text:p>
          </table:table-cell>
          <table:table-cell table:style-name="NormalCell">
            <text:p>1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269</text:p>
          </table:table-cell>
          <table:table-cell table:style-name="NormalCell">
            <text:p>224.0</text:p>
          </table:table-cell>
          <table:table-cell table:style-name="NormalCell">
            <text:p>150.0</text:p>
          </table:table-cell>
          <table:table-cell table:style-name="NormalCell">
            <text:p>668</text:p>
          </table:table-cell>
          <table:table-cell table:style-name="NormalCell">
            <text:p>56</text:p>
          </table:table-cell>
          <table:table-cell table:style-name="NormalCell">
            <text:p>17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780</text:p>
          </table:table-cell>
          <table:table-cell table:style-name="NormalCell">
            <text:p>423.0</text:p>
          </table:table-cell>
          <table:table-cell table:style-name="NormalCell">
            <text:p>235.0</text:p>
          </table:table-cell>
          <table:table-cell table:style-name="NormalCell">
            <text:p>780</text:p>
          </table:table-cell>
          <table:table-cell table:style-name="NormalCell">
            <text:p>40</text:p>
          </table:table-cell>
          <table:table-cell table:style-name="NormalCell">
            <text:p>3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690</text:p>
          </table:table-cell>
          <table:table-cell table:style-name="NormalCell">
            <text:p>361.0</text:p>
          </table:table-cell>
          <table:table-cell table:style-name="NormalCell">
            <text:p>239.0</text:p>
          </table:table-cell>
          <table:table-cell table:style-name="NormalCell">
            <text:p>763</text:p>
          </table:table-cell>
          <table:table-cell table:style-name="NormalCell">
            <text:p>40</text:p>
          </table:table-cell>
          <table:table-cell table:style-name="NormalCell">
            <text:p>2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58</text:p>
          </table:table-cell>
          <table:table-cell table:style-name="NormalCell">
            <text:p>173.0</text:p>
          </table:table-cell>
          <table:table-cell table:style-name="NormalCell">
            <text:p>220.0</text:p>
          </table:table-cell>
          <table:table-cell table:style-name="NormalCell">
            <text:p>564</text:p>
          </table:table-cell>
          <table:table-cell table:style-name="NormalCell">
            <text:p>48</text:p>
          </table:table-cell>
          <table:table-cell table:style-name="NormalCell">
            <text:p>5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35</text:p>
          </table:table-cell>
          <table:table-cell table:style-name="NormalCell">
            <text:p>148.0</text:p>
          </table:table-cell>
          <table:table-cell table:style-name="NormalCell">
            <text:p>220.0</text:p>
          </table:table-cell>
          <table:table-cell table:style-name="NormalCell">
            <text:p>568</text:p>
          </table:table-cell>
          <table:table-cell table:style-name="NormalCell">
            <text:p>45</text:p>
          </table:table-cell>
          <table:table-cell table:style-name="NormalCell">
            <text:p>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84</text:p>
          </table:table-cell>
          <table:table-cell table:style-name="NormalCell">
            <text:p>177.0</text:p>
          </table:table-cell>
          <table:table-cell table:style-name="NormalCell">
            <text:p>190.0</text:p>
          </table:table-cell>
          <table:table-cell table:style-name="NormalCell">
            <text:p>385</text:p>
          </table:table-cell>
          <table:table-cell table:style-name="NormalCell">
            <text:p>38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81</text:p>
          </table:table-cell>
          <table:table-cell table:style-name="NormalCell">
            <text:p>158.0</text:p>
          </table:table-cell>
          <table:table-cell table:style-name="NormalCell">
            <text:p>186.0</text:p>
          </table:table-cell>
          <table:table-cell table:style-name="NormalCell">
            <text:p>396</text:p>
          </table:table-cell>
          <table:table-cell table:style-name="NormalCell">
            <text:p>40</text:p>
          </table:table-cell>
          <table:table-cell table:style-name="NormalCell">
            <text:p>10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51</text:p>
          </table:table-cell>
          <table:table-cell table:style-name="NormalCell">
            <text:p>27.0</text:p>
          </table:table-cell>
          <table:table-cell table:style-name="NormalCell">
            <text:p>35.0</text:p>
          </table:table-cell>
          <table:table-cell table:style-name="NormalCell">
            <text:p>156</text:p>
          </table:table-cell>
          <table:table-cell table:style-name="NormalCell">
            <text:p>6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36</text:p>
          </table:table-cell>
          <table:table-cell table:style-name="NormalCell">
            <text:p>24.0</text:p>
          </table:table-cell>
          <table:table-cell table:style-name="NormalCell">
            <text:p>24.0</text:p>
          </table:table-cell>
          <table:table-cell table:style-name="NormalCell">
            <text:p>157</text:p>
          </table:table-cell>
          <table:table-cell table:style-name="NormalCell">
            <text:p>4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52</text:p>
          </table:table-cell>
          <table:table-cell table:style-name="NormalCell">
            <text:p>60.0</text:p>
          </table:table-cell>
          <table:table-cell table:style-name="NormalCell">
            <text:p>46.0</text:p>
          </table:table-cell>
          <table:table-cell table:style-name="NormalCell">
            <text:p>209</text:p>
          </table:table-cell>
          <table:table-cell table:style-name="NormalCell">
            <text:p>15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49</text:p>
          </table:table-cell>
          <table:table-cell table:style-name="NormalCell">
            <text:p>58.0</text:p>
          </table:table-cell>
          <table:table-cell table:style-name="NormalCell">
            <text:p>39.0</text:p>
          </table:table-cell>
          <table:table-cell table:style-name="NormalCell">
            <text:p>213</text:p>
          </table:table-cell>
          <table:table-cell table:style-name="NormalCell">
            <text:p>17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85</text:p>
          </table:table-cell>
          <table:table-cell table:style-name="NormalCell">
            <text:p>69.0</text:p>
          </table:table-cell>
          <table:table-cell table:style-name="NormalCell">
            <text:p>55.0</text:p>
          </table:table-cell>
          <table:table-cell table:style-name="NormalCell">
            <text:p>200</text:p>
          </table:table-cell>
          <table:table-cell table:style-name="NormalCell">
            <text:p>21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66</text:p>
          </table:table-cell>
          <table:table-cell table:style-name="NormalCell">
            <text:p>61.0</text:p>
          </table:table-cell>
          <table:table-cell table:style-name="NormalCell">
            <text:p>50.0</text:p>
          </table:table-cell>
          <table:table-cell table:style-name="NormalCell">
            <text:p>196</text:p>
          </table:table-cell>
          <table:table-cell table:style-name="NormalCell">
            <text:p>20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43</text:p>
          </table:table-cell>
          <table:table-cell table:style-name="NormalCell">
            <text:p>144.0</text:p>
          </table:table-cell>
          <table:table-cell table:style-name="NormalCell">
            <text:p>233.0</text:p>
          </table:table-cell>
          <table:table-cell table:style-name="NormalCell">
            <text:p>331</text:p>
          </table:table-cell>
          <table:table-cell table:style-name="NormalCell">
            <text:p>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778</text:p>
          </table:table-cell>
          <table:table-cell table:style-name="NormalCell">
            <text:p>132.0</text:p>
          </table:table-cell>
          <table:table-cell table:style-name="NormalCell">
            <text:p>202.0</text:p>
          </table:table-cell>
          <table:table-cell table:style-name="NormalCell">
            <text:p>323</text:p>
          </table:table-cell>
          <table:table-cell table:style-name="NormalCell">
            <text:p>30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7</text:p>
          </table:table-cell>
          <table:table-cell table:style-name="NormalCell">
            <text:p>27.0</text:p>
          </table:table-cell>
          <table:table-cell table:style-name="NormalCell">
            <text:p>14.0</text:p>
          </table:table-cell>
          <table:table-cell table:style-name="NormalCell">
            <text:p>6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99</text:p>
          </table:table-cell>
          <table:table-cell table:style-name="NormalCell">
            <text:p>21.0</text:p>
          </table:table-cell>
          <table:table-cell table:style-name="NormalCell">
            <text:p>12.0</text:p>
          </table:table-cell>
          <table:table-cell table:style-name="NormalCell">
            <text:p>6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385</text:p>
          </table:table-cell>
          <table:table-cell table:style-name="NormalCell">
            <text:p>221.0</text:p>
          </table:table-cell>
          <table:table-cell table:style-name="NormalCell">
            <text:p>246.0</text:p>
          </table:table-cell>
          <table:table-cell table:style-name="NormalCell">
            <text:p>445</text:p>
          </table:table-cell>
          <table:table-cell table:style-name="NormalCell">
            <text:p>42</text:p>
          </table:table-cell>
          <table:table-cell table:style-name="NormalCell">
            <text:p>4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306</text:p>
          </table:table-cell>
          <table:table-cell table:style-name="NormalCell">
            <text:p>193.0</text:p>
          </table:table-cell>
          <table:table-cell table:style-name="NormalCell">
            <text:p>217.0</text:p>
          </table:table-cell>
          <table:table-cell table:style-name="NormalCell">
            <text:p>449</text:p>
          </table:table-cell>
          <table:table-cell table:style-name="NormalCell">
            <text:p>37</text:p>
          </table:table-cell>
          <table:table-cell table:style-name="NormalCell">
            <text:p>4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931</text:p>
          </table:table-cell>
          <table:table-cell table:style-name="NormalCell">
            <text:p>201.0</text:p>
          </table:table-cell>
          <table:table-cell table:style-name="NormalCell">
            <text:p>134.0</text:p>
          </table:table-cell>
          <table:table-cell table:style-name="NormalCell">
            <text:p>327</text:p>
          </table:table-cell>
          <table:table-cell table:style-name="NormalCell">
            <text:p>23</text:p>
          </table:table-cell>
          <table:table-cell table:style-name="NormalCell">
            <text:p>2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900</text:p>
          </table:table-cell>
          <table:table-cell table:style-name="NormalCell">
            <text:p>186.0</text:p>
          </table:table-cell>
          <table:table-cell table:style-name="NormalCell">
            <text:p>120.0</text:p>
          </table:table-cell>
          <table:table-cell table:style-name="NormalCell">
            <text:p>332</text:p>
          </table:table-cell>
          <table:table-cell table:style-name="NormalCell">
            <text:p>26</text:p>
          </table:table-cell>
          <table:table-cell table:style-name="NormalCell">
            <text:p>2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48</text:p>
          </table:table-cell>
          <table:table-cell table:style-name="NormalCell">
            <text:p>196.0</text:p>
          </table:table-cell>
          <table:table-cell table:style-name="NormalCell">
            <text:p>140.0</text:p>
          </table:table-cell>
          <table:table-cell table:style-name="NormalCell">
            <text:p>533</text:p>
          </table:table-cell>
          <table:table-cell table:style-name="NormalCell">
            <text:p>42</text:p>
          </table:table-cell>
          <table:table-cell table:style-name="NormalCell">
            <text:p>1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13</text:p>
          </table:table-cell>
          <table:table-cell table:style-name="NormalCell">
            <text:p>190.0</text:p>
          </table:table-cell>
          <table:table-cell table:style-name="NormalCell">
            <text:p>124.0</text:p>
          </table:table-cell>
          <table:table-cell table:style-name="NormalCell">
            <text:p>530</text:p>
          </table:table-cell>
          <table:table-cell table:style-name="NormalCell">
            <text:p>41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82</text:p>
          </table:table-cell>
          <table:table-cell table:style-name="NormalCell">
            <text:p>208.0</text:p>
          </table:table-cell>
          <table:table-cell table:style-name="NormalCell">
            <text:p>196.0</text:p>
          </table:table-cell>
          <table:table-cell table:style-name="NormalCell">
            <text:p>442</text:p>
          </table:table-cell>
          <table:table-cell table:style-name="NormalCell">
            <text:p>33</text:p>
          </table:table-cell>
          <table:table-cell table:style-name="NormalCell">
            <text:p>2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36</text:p>
          </table:table-cell>
          <table:table-cell table:style-name="NormalCell">
            <text:p>187.0</text:p>
          </table:table-cell>
          <table:table-cell table:style-name="NormalCell">
            <text:p>178.0</text:p>
          </table:table-cell>
          <table:table-cell table:style-name="NormalCell">
            <text:p>443</text:p>
          </table:table-cell>
          <table:table-cell table:style-name="NormalCell">
            <text:p>31</text:p>
          </table:table-cell>
          <table:table-cell table:style-name="NormalCell">
            <text:p>1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736</text:p>
          </table:table-cell>
          <table:table-cell table:style-name="NormalCell">
            <text:p>356.0</text:p>
          </table:table-cell>
          <table:table-cell table:style-name="NormalCell">
            <text:p>387.0</text:p>
          </table:table-cell>
          <table:table-cell table:style-name="NormalCell">
            <text:p>741</text:p>
          </table:table-cell>
          <table:table-cell table:style-name="NormalCell">
            <text:p>103</text:p>
          </table:table-cell>
          <table:table-cell table:style-name="NormalCell">
            <text:p>1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650</text:p>
          </table:table-cell>
          <table:table-cell table:style-name="NormalCell">
            <text:p>301.0</text:p>
          </table:table-cell>
          <table:table-cell table:style-name="NormalCell">
            <text:p>360.0</text:p>
          </table:table-cell>
          <table:table-cell table:style-name="NormalCell">
            <text:p>742</text:p>
          </table:table-cell>
          <table:table-cell table:style-name="NormalCell">
            <text:p>105</text:p>
          </table:table-cell>
          <table:table-cell table:style-name="NormalCell">
            <text:p>14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89</text:p>
          </table:table-cell>
          <table:table-cell table:style-name="NormalCell">
            <text:p>56.0</text:p>
          </table:table-cell>
          <table:table-cell table:style-name="NormalCell">
            <text:p>67.0</text:p>
          </table:table-cell>
          <table:table-cell table:style-name="NormalCell">
            <text:p>191</text:p>
          </table:table-cell>
          <table:table-cell table:style-name="NormalCell">
            <text:p>22</text:p>
          </table:table-cell>
          <table:table-cell table:style-name="NormalCell">
            <text:p>5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69</text:p>
          </table:table-cell>
          <table:table-cell table:style-name="NormalCell">
            <text:p>52.0</text:p>
          </table:table-cell>
          <table:table-cell table:style-name="NormalCell">
            <text:p>57.0</text:p>
          </table:table-cell>
          <table:table-cell table:style-name="NormalCell">
            <text:p>191</text:p>
          </table:table-cell>
          <table:table-cell table:style-name="NormalCell">
            <text:p>20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26</text:p>
          </table:table-cell>
          <table:table-cell table:style-name="NormalCell">
            <text:p>113.0</text:p>
          </table:table-cell>
          <table:table-cell table:style-name="NormalCell">
            <text:p>138.0</text:p>
          </table:table-cell>
          <table:table-cell table:style-name="NormalCell">
            <text:p>194</text:p>
          </table:table-cell>
          <table:table-cell table:style-name="NormalCell">
            <text:p>19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89</text:p>
          </table:table-cell>
          <table:table-cell table:style-name="NormalCell">
            <text:p>99.0</text:p>
          </table:table-cell>
          <table:table-cell table:style-name="NormalCell">
            <text:p>125.0</text:p>
          </table:table-cell>
          <table:table-cell table:style-name="NormalCell">
            <text:p>177</text:p>
          </table:table-cell>
          <table:table-cell table:style-name="NormalCell">
            <text:p>23</text:p>
          </table:table-cell>
          <table:table-cell table:style-name="NormalCell">
            <text:p>6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34</text:p>
          </table:table-cell>
          <table:table-cell table:style-name="NormalCell">
            <text:p>145.0</text:p>
          </table:table-cell>
          <table:table-cell table:style-name="NormalCell">
            <text:p>72.0</text:p>
          </table:table-cell>
          <table:table-cell table:style-name="NormalCell">
            <text:p>227</text:p>
          </table:table-cell>
          <table:table-cell table:style-name="NormalCell">
            <text:p>8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88</text:p>
          </table:table-cell>
          <table:table-cell table:style-name="NormalCell">
            <text:p>129.0</text:p>
          </table:table-cell>
          <table:table-cell table:style-name="NormalCell">
            <text:p>61.0</text:p>
          </table:table-cell>
          <table:table-cell table:style-name="NormalCell">
            <text:p>220</text:p>
          </table:table-cell>
          <table:table-cell table:style-name="NormalCell">
            <text:p>6</text:p>
          </table:table-cell>
          <table:table-cell table:style-name="NormalCell">
            <text:p>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21</text:p>
          </table:table-cell>
          <table:table-cell table:style-name="NormalCell">
            <text:p>42.0</text:p>
          </table:table-cell>
          <table:table-cell table:style-name="NormalCell">
            <text:p>25.0</text:p>
          </table:table-cell>
          <table:table-cell table:style-name="NormalCell">
            <text:p>133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09</text:p>
          </table:table-cell>
          <table:table-cell table:style-name="NormalCell">
            <text:p>38.0</text:p>
          </table:table-cell>
          <table:table-cell table:style-name="NormalCell">
            <text:p>25.0</text:p>
          </table:table-cell>
          <table:table-cell table:style-name="NormalCell">
            <text:p>128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812</text:p>
          </table:table-cell>
          <table:table-cell table:style-name="NormalCell">
            <text:p>305.0</text:p>
          </table:table-cell>
          <table:table-cell table:style-name="NormalCell">
            <text:p>529.0</text:p>
          </table:table-cell>
          <table:table-cell table:style-name="NormalCell">
            <text:p>792</text:p>
          </table:table-cell>
          <table:table-cell table:style-name="NormalCell">
            <text:p>81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710</text:p>
          </table:table-cell>
          <table:table-cell table:style-name="NormalCell">
            <text:p>274.0</text:p>
          </table:table-cell>
          <table:table-cell table:style-name="NormalCell">
            <text:p>454.0</text:p>
          </table:table-cell>
          <table:table-cell table:style-name="NormalCell">
            <text:p>798</text:p>
          </table:table-cell>
          <table:table-cell table:style-name="NormalCell">
            <text:p>81</text:p>
          </table:table-cell>
          <table:table-cell table:style-name="NormalCell">
            <text:p>1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319</text:p>
          </table:table-cell>
          <table:table-cell table:style-name="NormalCell">
            <text:p>283.0</text:p>
          </table:table-cell>
          <table:table-cell table:style-name="NormalCell">
            <text:p>309.0</text:p>
          </table:table-cell>
          <table:table-cell table:style-name="NormalCell">
            <text:p>580</text:p>
          </table:table-cell>
          <table:table-cell table:style-name="NormalCell">
            <text:p>54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213</text:p>
          </table:table-cell>
          <table:table-cell table:style-name="NormalCell">
            <text:p>252.0</text:p>
          </table:table-cell>
          <table:table-cell table:style-name="NormalCell">
            <text:p>264.0</text:p>
          </table:table-cell>
          <table:table-cell table:style-name="NormalCell">
            <text:p>559</text:p>
          </table:table-cell>
          <table:table-cell table:style-name="NormalCell">
            <text:p>50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820</text:p>
          </table:table-cell>
          <table:table-cell table:style-name="NormalCell">
            <text:p>370.0</text:p>
          </table:table-cell>
          <table:table-cell table:style-name="NormalCell">
            <text:p>523.0</text:p>
          </table:table-cell>
          <table:table-cell table:style-name="NormalCell">
            <text:p>695</text:p>
          </table:table-cell>
          <table:table-cell table:style-name="NormalCell">
            <text:p>83</text:p>
          </table:table-cell>
          <table:table-cell table:style-name="NormalCell">
            <text:p>1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714</text:p>
          </table:table-cell>
          <table:table-cell table:style-name="NormalCell">
            <text:p>338.0</text:p>
          </table:table-cell>
          <table:table-cell table:style-name="NormalCell">
            <text:p>441.0</text:p>
          </table:table-cell>
          <table:table-cell table:style-name="NormalCell">
            <text:p>707</text:p>
          </table:table-cell>
          <table:table-cell table:style-name="NormalCell">
            <text:p>82</text:p>
          </table:table-cell>
          <table:table-cell table:style-name="NormalCell">
            <text:p>1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541</text:p>
          </table:table-cell>
          <table:table-cell table:style-name="NormalCell">
            <text:p>364.0</text:p>
          </table:table-cell>
          <table:table-cell table:style-name="NormalCell">
            <text:p>477.0</text:p>
          </table:table-cell>
          <table:table-cell table:style-name="NormalCell">
            <text:p>487</text:p>
          </table:table-cell>
          <table:table-cell table:style-name="NormalCell">
            <text:p>41</text:p>
          </table:table-cell>
          <table:table-cell table:style-name="NormalCell">
            <text:p>1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389</text:p>
          </table:table-cell>
          <table:table-cell table:style-name="NormalCell">
            <text:p>294.0</text:p>
          </table:table-cell>
          <table:table-cell table:style-name="NormalCell">
            <text:p>411.0</text:p>
          </table:table-cell>
          <table:table-cell table:style-name="NormalCell">
            <text:p>479</text:p>
          </table:table-cell>
          <table:table-cell table:style-name="NormalCell">
            <text:p>42</text:p>
          </table:table-cell>
          <table:table-cell table:style-name="NormalCell">
            <text:p>16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59</text:p>
          </table:table-cell>
          <table:table-cell table:style-name="NormalCell">
            <text:p>34.0</text:p>
          </table:table-cell>
          <table:table-cell table:style-name="NormalCell">
            <text:p>37.0</text:p>
          </table:table-cell>
          <table:table-cell table:style-name="NormalCell">
            <text:p>116</text:p>
          </table:table-cell>
          <table:table-cell table:style-name="NormalCell">
            <text:p>5</text:p>
          </table:table-cell>
          <table:table-cell table:style-name="NormalCell">
            <text:p>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48</text:p>
          </table:table-cell>
          <table:table-cell table:style-name="NormalCell">
            <text:p>33.0</text:p>
          </table:table-cell>
          <table:table-cell table:style-name="NormalCell">
            <text:p>31.0</text:p>
          </table:table-cell>
          <table:table-cell table:style-name="NormalCell">
            <text:p>110</text:p>
          </table:table-cell>
          <table:table-cell table:style-name="NormalCell">
            <text:p>4</text:p>
          </table:table-cell>
          <table:table-cell table:style-name="NormalCell">
            <text:p>7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14</text:p>
          </table:table-cell>
          <table:table-cell table:style-name="NormalCell">
            <text:p>25.0</text:p>
          </table:table-cell>
          <table:table-cell table:style-name="NormalCell">
            <text:p>17.0</text:p>
          </table:table-cell>
          <table:table-cell table:style-name="NormalCell">
            <text:p>143</text:p>
          </table:table-cell>
          <table:table-cell table:style-name="NormalCell">
            <text:p>2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11</text:p>
          </table:table-cell>
          <table:table-cell table:style-name="NormalCell">
            <text:p>23.0</text:p>
          </table:table-cell>
          <table:table-cell table:style-name="NormalCell">
            <text:p>17.0</text:p>
          </table:table-cell>
          <table:table-cell table:style-name="NormalCell">
            <text:p>141</text:p>
          </table:table-cell>
          <table:table-cell table:style-name="NormalCell">
            <text:p>3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26</text:p>
          </table:table-cell>
          <table:table-cell table:style-name="NormalCell">
            <text:p>59.0</text:p>
          </table:table-cell>
          <table:table-cell table:style-name="NormalCell">
            <text:p>61.0</text:p>
          </table:table-cell>
          <table:table-cell table:style-name="NormalCell">
            <text:p>182</text:p>
          </table:table-cell>
          <table:table-cell table:style-name="NormalCell">
            <text:p>14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21</text:p>
          </table:table-cell>
          <table:table-cell table:style-name="NormalCell">
            <text:p>53.0</text:p>
          </table:table-cell>
          <table:table-cell table:style-name="NormalCell">
            <text:p>58.0</text:p>
          </table:table-cell>
          <table:table-cell table:style-name="NormalCell">
            <text:p>187</text:p>
          </table:table-cell>
          <table:table-cell table:style-name="NormalCell">
            <text:p>13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001</text:p>
          </table:table-cell>
          <table:table-cell table:style-name="NormalCell">
            <text:p>222.0</text:p>
          </table:table-cell>
          <table:table-cell table:style-name="NormalCell">
            <text:p>139.0</text:p>
          </table:table-cell>
          <table:table-cell table:style-name="NormalCell">
            <text:p>462</text:p>
          </table:table-cell>
          <table:table-cell table:style-name="NormalCell">
            <text:p>37</text:p>
          </table:table-cell>
          <table:table-cell table:style-name="NormalCell">
            <text:p>1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29</text:p>
          </table:table-cell>
          <table:table-cell table:style-name="NormalCell">
            <text:p>186.0</text:p>
          </table:table-cell>
          <table:table-cell table:style-name="NormalCell">
            <text:p>125.0</text:p>
          </table:table-cell>
          <table:table-cell table:style-name="NormalCell">
            <text:p>457</text:p>
          </table:table-cell>
          <table:table-cell table:style-name="NormalCell">
            <text:p>33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649</text:p>
          </table:table-cell>
          <table:table-cell table:style-name="NormalCell">
            <text:p>454.0</text:p>
          </table:table-cell>
          <table:table-cell table:style-name="NormalCell">
            <text:p>463.0</text:p>
          </table:table-cell>
          <table:table-cell table:style-name="NormalCell">
            <text:p>481</text:p>
          </table:table-cell>
          <table:table-cell table:style-name="NormalCell">
            <text:p>51</text:p>
          </table:table-cell>
          <table:table-cell table:style-name="NormalCell">
            <text:p>2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536</text:p>
          </table:table-cell>
          <table:table-cell table:style-name="NormalCell">
            <text:p>394.0</text:p>
          </table:table-cell>
          <table:table-cell table:style-name="NormalCell">
            <text:p>422.0</text:p>
          </table:table-cell>
          <table:table-cell table:style-name="NormalCell">
            <text:p>472</text:p>
          </table:table-cell>
          <table:table-cell table:style-name="NormalCell">
            <text:p>50</text:p>
          </table:table-cell>
          <table:table-cell table:style-name="NormalCell">
            <text:p>19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13</text:p>
          </table:table-cell>
          <table:table-cell table:style-name="NormalCell">
            <text:p>158.0</text:p>
          </table:table-cell>
          <table:table-cell table:style-name="NormalCell">
            <text:p>114.0</text:p>
          </table:table-cell>
          <table:table-cell table:style-name="NormalCell">
            <text:p>514</text:p>
          </table:table-cell>
          <table:table-cell table:style-name="NormalCell">
            <text:p>40</text:p>
          </table:table-cell>
          <table:table-cell table:style-name="NormalCell">
            <text:p>1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56</text:p>
          </table:table-cell>
          <table:table-cell table:style-name="NormalCell">
            <text:p>141.0</text:p>
          </table:table-cell>
          <table:table-cell table:style-name="NormalCell">
            <text:p>97.0</text:p>
          </table:table-cell>
          <table:table-cell table:style-name="NormalCell">
            <text:p>510</text:p>
          </table:table-cell>
          <table:table-cell table:style-name="NormalCell">
            <text:p>39</text:p>
          </table:table-cell>
          <table:table-cell table:style-name="NormalCell">
            <text:p>16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937</text:p>
          </table:table-cell>
          <table:table-cell table:style-name="NormalCell">
            <text:p>184.0</text:p>
          </table:table-cell>
          <table:table-cell table:style-name="NormalCell">
            <text:p>227.0</text:p>
          </table:table-cell>
          <table:table-cell table:style-name="NormalCell">
            <text:p>374</text:p>
          </table:table-cell>
          <table:table-cell table:style-name="NormalCell">
            <text:p>41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77</text:p>
          </table:table-cell>
          <table:table-cell table:style-name="NormalCell">
            <text:p>154.0</text:p>
          </table:table-cell>
          <table:table-cell table:style-name="NormalCell">
            <text:p>210.0</text:p>
          </table:table-cell>
          <table:table-cell table:style-name="NormalCell">
            <text:p>359</text:p>
          </table:table-cell>
          <table:table-cell table:style-name="NormalCell">
            <text:p>43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533</text:p>
          </table:table-cell>
          <table:table-cell table:style-name="NormalCell">
            <text:p>332.0</text:p>
          </table:table-cell>
          <table:table-cell table:style-name="NormalCell">
            <text:p>345.0</text:p>
          </table:table-cell>
          <table:table-cell table:style-name="NormalCell">
            <text:p>633</text:p>
          </table:table-cell>
          <table:table-cell table:style-name="NormalCell">
            <text:p>90</text:p>
          </table:table-cell>
          <table:table-cell table:style-name="NormalCell">
            <text:p>1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385</text:p>
          </table:table-cell>
          <table:table-cell table:style-name="NormalCell">
            <text:p>270.0</text:p>
          </table:table-cell>
          <table:table-cell table:style-name="NormalCell">
            <text:p>293.0</text:p>
          </table:table-cell>
          <table:table-cell table:style-name="NormalCell">
            <text:p>610</text:p>
          </table:table-cell>
          <table:table-cell table:style-name="NormalCell">
            <text:p>83</text:p>
          </table:table-cell>
          <table:table-cell table:style-name="NormalCell">
            <text:p>1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370</text:p>
          </table:table-cell>
          <table:table-cell table:style-name="NormalCell">
            <text:p>36.0</text:p>
          </table:table-cell>
          <table:table-cell table:style-name="NormalCell">
            <text:p>27.0</text:p>
          </table:table-cell>
          <table:table-cell table:style-name="NormalCell">
            <text:p>210</text:p>
          </table:table-cell>
          <table:table-cell table:style-name="NormalCell">
            <text:p>11</text:p>
          </table:table-cell>
          <table:table-cell table:style-name="NormalCell">
            <text:p>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361</text:p>
          </table:table-cell>
          <table:table-cell table:style-name="NormalCell">
            <text:p>35.0</text:p>
          </table:table-cell>
          <table:table-cell table:style-name="NormalCell">
            <text:p>22.0</text:p>
          </table:table-cell>
          <table:table-cell table:style-name="NormalCell">
            <text:p>212</text:p>
          </table:table-cell>
          <table:table-cell table:style-name="NormalCell">
            <text:p>9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228</text:p>
          </table:table-cell>
          <table:table-cell table:style-name="NormalCell">
            <text:p>238.0</text:p>
          </table:table-cell>
          <table:table-cell table:style-name="NormalCell">
            <text:p>130.0</text:p>
          </table:table-cell>
          <table:table-cell table:style-name="NormalCell">
            <text:p>541</text:p>
          </table:table-cell>
          <table:table-cell table:style-name="NormalCell">
            <text:p>44</text:p>
          </table:table-cell>
          <table:table-cell table:style-name="NormalCell">
            <text:p>2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149</text:p>
          </table:table-cell>
          <table:table-cell table:style-name="NormalCell">
            <text:p>212.0</text:p>
          </table:table-cell>
          <table:table-cell table:style-name="NormalCell">
            <text:p>116.0</text:p>
          </table:table-cell>
          <table:table-cell table:style-name="NormalCell">
            <text:p>528</text:p>
          </table:table-cell>
          <table:table-cell table:style-name="NormalCell">
            <text:p>46</text:p>
          </table:table-cell>
          <table:table-cell table:style-name="NormalCell">
            <text:p>2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420</text:p>
          </table:table-cell>
          <table:table-cell table:style-name="NormalCell">
            <text:p>526.0</text:p>
          </table:table-cell>
          <table:table-cell table:style-name="NormalCell">
            <text:p>679.0</text:p>
          </table:table-cell>
          <table:table-cell table:style-name="NormalCell">
            <text:p>885</text:p>
          </table:table-cell>
          <table:table-cell table:style-name="NormalCell">
            <text:p>54</text:p>
          </table:table-cell>
          <table:table-cell table:style-name="NormalCell">
            <text:p>27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176</text:p>
          </table:table-cell>
          <table:table-cell table:style-name="NormalCell">
            <text:p>401.0</text:p>
          </table:table-cell>
          <table:table-cell table:style-name="NormalCell">
            <text:p>582.0</text:p>
          </table:table-cell>
          <table:table-cell table:style-name="NormalCell">
            <text:p>878</text:p>
          </table:table-cell>
          <table:table-cell table:style-name="NormalCell">
            <text:p>53</text:p>
          </table:table-cell>
          <table:table-cell table:style-name="NormalCell">
            <text:p>26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277</text:p>
          </table:table-cell>
          <table:table-cell table:style-name="NormalCell">
            <text:p>237.0</text:p>
          </table:table-cell>
          <table:table-cell table:style-name="NormalCell">
            <text:p>161.0</text:p>
          </table:table-cell>
          <table:table-cell table:style-name="NormalCell">
            <text:p>499</text:p>
          </table:table-cell>
          <table:table-cell table:style-name="NormalCell">
            <text:p>55</text:p>
          </table:table-cell>
          <table:table-cell table:style-name="NormalCell">
            <text:p>32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179</text:p>
          </table:table-cell>
          <table:table-cell table:style-name="NormalCell">
            <text:p>201.0</text:p>
          </table:table-cell>
          <table:table-cell table:style-name="NormalCell">
            <text:p>134.0</text:p>
          </table:table-cell>
          <table:table-cell table:style-name="NormalCell">
            <text:p>485</text:p>
          </table:table-cell>
          <table:table-cell table:style-name="NormalCell">
            <text:p>51</text:p>
          </table:table-cell>
          <table:table-cell table:style-name="NormalCell">
            <text:p>3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26</text:p>
          </table:table-cell>
          <table:table-cell table:style-name="NormalCell">
            <text:p>102.0</text:p>
          </table:table-cell>
          <table:table-cell table:style-name="NormalCell">
            <text:p>35.0</text:p>
          </table:table-cell>
          <table:table-cell table:style-name="NormalCell">
            <text:p>120</text:p>
          </table:table-cell>
          <table:table-cell table:style-name="NormalCell">
            <text:p>5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12</text:p>
          </table:table-cell>
          <table:table-cell table:style-name="NormalCell">
            <text:p>94.0</text:p>
          </table:table-cell>
          <table:table-cell table:style-name="NormalCell">
            <text:p>36.0</text:p>
          </table:table-cell>
          <table:table-cell table:style-name="NormalCell">
            <text:p>116</text:p>
          </table:table-cell>
          <table:table-cell table:style-name="NormalCell">
            <text:p>6</text:p>
          </table:table-cell>
          <table:table-cell table:style-name="NormalCell">
            <text:p>6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124</text:p>
          </table:table-cell>
          <table:table-cell table:style-name="NormalCell">
            <text:p>206.0</text:p>
          </table:table-cell>
          <table:table-cell table:style-name="NormalCell">
            <text:p>368.0</text:p>
          </table:table-cell>
          <table:table-cell table:style-name="NormalCell">
            <text:p>459</text:p>
          </table:table-cell>
          <table:table-cell table:style-name="NormalCell">
            <text:p>48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036</text:p>
          </table:table-cell>
          <table:table-cell table:style-name="NormalCell">
            <text:p>174.0</text:p>
          </table:table-cell>
          <table:table-cell table:style-name="NormalCell">
            <text:p>312.0</text:p>
          </table:table-cell>
          <table:table-cell table:style-name="NormalCell">
            <text:p>454</text:p>
          </table:table-cell>
          <table:table-cell table:style-name="NormalCell">
            <text:p>53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31</text:p>
          </table:table-cell>
          <table:table-cell table:style-name="NormalCell">
            <text:p>68.0</text:p>
          </table:table-cell>
          <table:table-cell table:style-name="NormalCell">
            <text:p>42.0</text:p>
          </table:table-cell>
          <table:table-cell table:style-name="NormalCell">
            <text:p>178</text:p>
          </table:table-cell>
          <table:table-cell table:style-name="NormalCell">
            <text:p>10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22</text:p>
          </table:table-cell>
          <table:table-cell table:style-name="NormalCell">
            <text:p>58.0</text:p>
          </table:table-cell>
          <table:table-cell table:style-name="NormalCell">
            <text:p>44.0</text:p>
          </table:table-cell>
          <table:table-cell table:style-name="NormalCell">
            <text:p>176</text:p>
          </table:table-cell>
          <table:table-cell table:style-name="NormalCell">
            <text:p>10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532</text:p>
          </table:table-cell>
          <table:table-cell table:style-name="NormalCell">
            <text:p>100.0</text:p>
          </table:table-cell>
          <table:table-cell table:style-name="NormalCell">
            <text:p>127.0</text:p>
          </table:table-cell>
          <table:table-cell table:style-name="NormalCell">
            <text:p>220</text:p>
          </table:table-cell>
          <table:table-cell table:style-name="NormalCell">
            <text:p>17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485</text:p>
          </table:table-cell>
          <table:table-cell table:style-name="NormalCell">
            <text:p>78.0</text:p>
          </table:table-cell>
          <table:table-cell table:style-name="NormalCell">
            <text:p>109.0</text:p>
          </table:table-cell>
          <table:table-cell table:style-name="NormalCell">
            <text:p>216</text:p>
          </table:table-cell>
          <table:table-cell table:style-name="NormalCell">
            <text:p>15</text:p>
          </table:table-cell>
          <table:table-cell table:style-name="NormalCell">
            <text:p>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242</text:p>
          </table:table-cell>
          <table:table-cell table:style-name="NormalCell">
            <text:p>225.0</text:p>
          </table:table-cell>
          <table:table-cell table:style-name="NormalCell">
            <text:p>223.0</text:p>
          </table:table-cell>
          <table:table-cell table:style-name="NormalCell">
            <text:p>288</text:p>
          </table:table-cell>
          <table:table-cell table:style-name="NormalCell">
            <text:p>11</text:p>
          </table:table-cell>
          <table:table-cell table:style-name="NormalCell">
            <text:p>4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150</text:p>
          </table:table-cell>
          <table:table-cell table:style-name="NormalCell">
            <text:p>209.0</text:p>
          </table:table-cell>
          <table:table-cell table:style-name="NormalCell">
            <text:p>181.0</text:p>
          </table:table-cell>
          <table:table-cell table:style-name="NormalCell">
            <text:p>293</text:p>
          </table:table-cell>
          <table:table-cell table:style-name="NormalCell">
            <text:p>13</text:p>
          </table:table-cell>
          <table:table-cell table:style-name="NormalCell">
            <text:p>4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73</text:p>
          </table:table-cell>
          <table:table-cell table:style-name="NormalCell">
            <text:p>103.0</text:p>
          </table:table-cell>
          <table:table-cell table:style-name="NormalCell">
            <text:p>43.0</text:p>
          </table:table-cell>
          <table:table-cell table:style-name="NormalCell">
            <text:p>148</text:p>
          </table:table-cell>
          <table:table-cell table:style-name="NormalCell">
            <text:p>7</text:p>
          </table:table-cell>
          <table:table-cell table:style-name="NormalCell">
            <text:p>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39</text:p>
          </table:table-cell>
          <table:table-cell table:style-name="NormalCell">
            <text:p>79.0</text:p>
          </table:table-cell>
          <table:table-cell table:style-name="NormalCell">
            <text:p>36.0</text:p>
          </table:table-cell>
          <table:table-cell table:style-name="NormalCell">
            <text:p>148</text:p>
          </table:table-cell>
          <table:table-cell table:style-name="NormalCell">
            <text:p>5</text:p>
          </table:table-cell>
          <table:table-cell table:style-name="NormalCell">
            <text:p>7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229</text:p>
          </table:table-cell>
          <table:table-cell table:style-name="NormalCell">
            <text:p>318.0</text:p>
          </table:table-cell>
          <table:table-cell table:style-name="NormalCell">
            <text:p>317.0</text:p>
          </table:table-cell>
          <table:table-cell table:style-name="NormalCell">
            <text:p>426</text:p>
          </table:table-cell>
          <table:table-cell table:style-name="NormalCell">
            <text:p>55</text:p>
          </table:table-cell>
          <table:table-cell table:style-name="NormalCell">
            <text:p>1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165</text:p>
          </table:table-cell>
          <table:table-cell table:style-name="NormalCell">
            <text:p>274.0</text:p>
          </table:table-cell>
          <table:table-cell table:style-name="NormalCell">
            <text:p>288.0</text:p>
          </table:table-cell>
          <table:table-cell table:style-name="NormalCell">
            <text:p>433</text:p>
          </table:table-cell>
          <table:table-cell table:style-name="NormalCell">
            <text:p>60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087</text:p>
          </table:table-cell>
          <table:table-cell table:style-name="NormalCell">
            <text:p>351.0</text:p>
          </table:table-cell>
          <table:table-cell table:style-name="NormalCell">
            <text:p>167.0</text:p>
          </table:table-cell>
          <table:table-cell table:style-name="NormalCell">
            <text:p>409</text:p>
          </table:table-cell>
          <table:table-cell table:style-name="NormalCell">
            <text:p>23</text:p>
          </table:table-cell>
          <table:table-cell table:style-name="NormalCell">
            <text:p>1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001</text:p>
          </table:table-cell>
          <table:table-cell table:style-name="NormalCell">
            <text:p>296.0</text:p>
          </table:table-cell>
          <table:table-cell table:style-name="NormalCell">
            <text:p>154.0</text:p>
          </table:table-cell>
          <table:table-cell table:style-name="NormalCell">
            <text:p>394</text:p>
          </table:table-cell>
          <table:table-cell table:style-name="NormalCell">
            <text:p>27</text:p>
          </table:table-cell>
          <table:table-cell table:style-name="NormalCell">
            <text:p>13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056</text:p>
          </table:table-cell>
          <table:table-cell table:style-name="NormalCell">
            <text:p>266.0</text:p>
          </table:table-cell>
          <table:table-cell table:style-name="NormalCell">
            <text:p>225.0</text:p>
          </table:table-cell>
          <table:table-cell table:style-name="NormalCell">
            <text:p>409</text:p>
          </table:table-cell>
          <table:table-cell table:style-name="NormalCell">
            <text:p>48</text:p>
          </table:table-cell>
          <table:table-cell table:style-name="NormalCell">
            <text:p>1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960</text:p>
          </table:table-cell>
          <table:table-cell table:style-name="NormalCell">
            <text:p>228.0</text:p>
          </table:table-cell>
          <table:table-cell table:style-name="NormalCell">
            <text:p>197.0</text:p>
          </table:table-cell>
          <table:table-cell table:style-name="NormalCell">
            <text:p>392</text:p>
          </table:table-cell>
          <table:table-cell table:style-name="NormalCell">
            <text:p>45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54</text:p>
          </table:table-cell>
          <table:table-cell table:style-name="NormalCell">
            <text:p>152.0</text:p>
          </table:table-cell>
          <table:table-cell table:style-name="NormalCell">
            <text:p>140.0</text:p>
          </table:table-cell>
          <table:table-cell table:style-name="NormalCell">
            <text:p>404</text:p>
          </table:table-cell>
          <table:table-cell table:style-name="NormalCell">
            <text:p>47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19</text:p>
          </table:table-cell>
          <table:table-cell table:style-name="NormalCell">
            <text:p>142.0</text:p>
          </table:table-cell>
          <table:table-cell table:style-name="NormalCell">
            <text:p>131.0</text:p>
          </table:table-cell>
          <table:table-cell table:style-name="NormalCell">
            <text:p>390</text:p>
          </table:table-cell>
          <table:table-cell table:style-name="NormalCell">
            <text:p>47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82</text:p>
          </table:table-cell>
          <table:table-cell table:style-name="NormalCell">
            <text:p>96.0</text:p>
          </table:table-cell>
          <table:table-cell table:style-name="NormalCell">
            <text:p>67.0</text:p>
          </table:table-cell>
          <table:table-cell table:style-name="NormalCell">
            <text:p>232</text:p>
          </table:table-cell>
          <table:table-cell table:style-name="NormalCell">
            <text:p>17</text:p>
          </table:table-cell>
          <table:table-cell table:style-name="NormalCell">
            <text:p>17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42</text:p>
          </table:table-cell>
          <table:table-cell table:style-name="NormalCell">
            <text:p>79.0</text:p>
          </table:table-cell>
          <table:table-cell table:style-name="NormalCell">
            <text:p>62.0</text:p>
          </table:table-cell>
          <table:table-cell table:style-name="NormalCell">
            <text:p>229</text:p>
          </table:table-cell>
          <table:table-cell table:style-name="NormalCell">
            <text:p>16</text:p>
          </table:table-cell>
          <table:table-cell table:style-name="NormalCell">
            <text:p>15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81</text:p>
          </table:table-cell>
          <table:table-cell table:style-name="NormalCell">
            <text:p>62.0</text:p>
          </table:table-cell>
          <table:table-cell table:style-name="NormalCell">
            <text:p>38.0</text:p>
          </table:table-cell>
          <table:table-cell table:style-name="NormalCell">
            <text:p>123</text:p>
          </table:table-cell>
          <table:table-cell table:style-name="NormalCell">
            <text:p>8</text:p>
          </table:table-cell>
          <table:table-cell table:style-name="NormalCell">
            <text:p>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72</text:p>
          </table:table-cell>
          <table:table-cell table:style-name="NormalCell">
            <text:p>62.0</text:p>
          </table:table-cell>
          <table:table-cell table:style-name="NormalCell">
            <text:p>36.0</text:p>
          </table:table-cell>
          <table:table-cell table:style-name="NormalCell">
            <text:p>119</text:p>
          </table:table-cell>
          <table:table-cell table:style-name="NormalCell">
            <text:p>7</text:p>
          </table:table-cell>
          <table:table-cell table:style-name="NormalCell">
            <text:p>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518</text:p>
          </table:table-cell>
          <table:table-cell table:style-name="NormalCell">
            <text:p>317.0</text:p>
          </table:table-cell>
          <table:table-cell table:style-name="NormalCell">
            <text:p>379.0</text:p>
          </table:table-cell>
          <table:table-cell table:style-name="NormalCell">
            <text:p>606</text:p>
          </table:table-cell>
          <table:table-cell table:style-name="NormalCell">
            <text:p>67</text:p>
          </table:table-cell>
          <table:table-cell table:style-name="NormalCell">
            <text:p>1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366</text:p>
          </table:table-cell>
          <table:table-cell table:style-name="NormalCell">
            <text:p>269.0</text:p>
          </table:table-cell>
          <table:table-cell table:style-name="NormalCell">
            <text:p>317.0</text:p>
          </table:table-cell>
          <table:table-cell table:style-name="NormalCell">
            <text:p>587</text:p>
          </table:table-cell>
          <table:table-cell table:style-name="NormalCell">
            <text:p>57</text:p>
          </table:table-cell>
          <table:table-cell table:style-name="NormalCell">
            <text:p>1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893</text:p>
          </table:table-cell>
          <table:table-cell table:style-name="NormalCell">
            <text:p>210.0</text:p>
          </table:table-cell>
          <table:table-cell table:style-name="NormalCell">
            <text:p>232.0</text:p>
          </table:table-cell>
          <table:table-cell table:style-name="NormalCell">
            <text:p>330</text:p>
          </table:table-cell>
          <table:table-cell table:style-name="NormalCell">
            <text:p>22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818</text:p>
          </table:table-cell>
          <table:table-cell table:style-name="NormalCell">
            <text:p>166.0</text:p>
          </table:table-cell>
          <table:table-cell table:style-name="NormalCell">
            <text:p>199.0</text:p>
          </table:table-cell>
          <table:table-cell table:style-name="NormalCell">
            <text:p>324</text:p>
          </table:table-cell>
          <table:table-cell table:style-name="NormalCell">
            <text:p>26</text:p>
          </table:table-cell>
          <table:table-cell table:style-name="NormalCell">
            <text:p>1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84</text:p>
          </table:table-cell>
          <table:table-cell table:style-name="NormalCell">
            <text:p>139.0</text:p>
          </table:table-cell>
          <table:table-cell table:style-name="NormalCell">
            <text:p>78.0</text:p>
          </table:table-cell>
          <table:table-cell table:style-name="NormalCell">
            <text:p>334</text:p>
          </table:table-cell>
          <table:table-cell table:style-name="NormalCell">
            <text:p>31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52</text:p>
          </table:table-cell>
          <table:table-cell table:style-name="NormalCell">
            <text:p>119.0</text:p>
          </table:table-cell>
          <table:table-cell table:style-name="NormalCell">
            <text:p>78.0</text:p>
          </table:table-cell>
          <table:table-cell table:style-name="NormalCell">
            <text:p>335</text:p>
          </table:table-cell>
          <table:table-cell table:style-name="NormalCell">
            <text:p>25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53</text:p>
          </table:table-cell>
          <table:table-cell table:style-name="NormalCell">
            <text:p>197.0</text:p>
          </table:table-cell>
          <table:table-cell table:style-name="NormalCell">
            <text:p>123.0</text:p>
          </table:table-cell>
          <table:table-cell table:style-name="NormalCell">
            <text:p>324</text:p>
          </table:table-cell>
          <table:table-cell table:style-name="NormalCell">
            <text:p>14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19</text:p>
          </table:table-cell>
          <table:table-cell table:style-name="NormalCell">
            <text:p>165.0</text:p>
          </table:table-cell>
          <table:table-cell table:style-name="NormalCell">
            <text:p>128.0</text:p>
          </table:table-cell>
          <table:table-cell table:style-name="NormalCell">
            <text:p>325</text:p>
          </table:table-cell>
          <table:table-cell table:style-name="NormalCell">
            <text:p>11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332</text:p>
          </table:table-cell>
          <table:table-cell table:style-name="NormalCell">
            <text:p>327.0</text:p>
          </table:table-cell>
          <table:table-cell table:style-name="NormalCell">
            <text:p>328.0</text:p>
          </table:table-cell>
          <table:table-cell table:style-name="NormalCell">
            <text:p>513</text:p>
          </table:table-cell>
          <table:table-cell table:style-name="NormalCell">
            <text:p>6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265</text:p>
          </table:table-cell>
          <table:table-cell table:style-name="NormalCell">
            <text:p>282.0</text:p>
          </table:table-cell>
          <table:table-cell table:style-name="NormalCell">
            <text:p>333.0</text:p>
          </table:table-cell>
          <table:table-cell table:style-name="NormalCell">
            <text:p>493</text:p>
          </table:table-cell>
          <table:table-cell table:style-name="NormalCell">
            <text:p>62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857</text:p>
          </table:table-cell>
          <table:table-cell table:style-name="NormalCell">
            <text:p>314.0</text:p>
          </table:table-cell>
          <table:table-cell table:style-name="NormalCell">
            <text:p>122.0</text:p>
          </table:table-cell>
          <table:table-cell table:style-name="NormalCell">
            <text:p>317</text:p>
          </table:table-cell>
          <table:table-cell table:style-name="NormalCell">
            <text:p>7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809</text:p>
          </table:table-cell>
          <table:table-cell table:style-name="NormalCell">
            <text:p>266.0</text:p>
          </table:table-cell>
          <table:table-cell table:style-name="NormalCell">
            <text:p>121.0</text:p>
          </table:table-cell>
          <table:table-cell table:style-name="NormalCell">
            <text:p>318</text:p>
          </table:table-cell>
          <table:table-cell table:style-name="NormalCell">
            <text:p>9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77</text:p>
          </table:table-cell>
          <table:table-cell table:style-name="NormalCell">
            <text:p>242.0</text:p>
          </table:table-cell>
          <table:table-cell table:style-name="NormalCell">
            <text:p>107.0</text:p>
          </table:table-cell>
          <table:table-cell table:style-name="NormalCell">
            <text:p>351</text:p>
          </table:table-cell>
          <table:table-cell table:style-name="NormalCell">
            <text:p>18</text:p>
          </table:table-cell>
          <table:table-cell table:style-name="NormalCell">
            <text:p>5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35</text:p>
          </table:table-cell>
          <table:table-cell table:style-name="NormalCell">
            <text:p>198.0</text:p>
          </table:table-cell>
          <table:table-cell table:style-name="NormalCell">
            <text:p>116.0</text:p>
          </table:table-cell>
          <table:table-cell table:style-name="NormalCell">
            <text:p>347</text:p>
          </table:table-cell>
          <table:table-cell table:style-name="NormalCell">
            <text:p>20</text:p>
          </table:table-cell>
          <table:table-cell table:style-name="NormalCell">
            <text:p>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15</text:p>
          </table:table-cell>
          <table:table-cell table:style-name="NormalCell">
            <text:p>86.0</text:p>
          </table:table-cell>
          <table:table-cell table:style-name="NormalCell">
            <text:p>121.0</text:p>
          </table:table-cell>
          <table:table-cell table:style-name="NormalCell">
            <text:p>170</text:p>
          </table:table-cell>
          <table:table-cell table:style-name="NormalCell">
            <text:p>18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93</text:p>
          </table:table-cell>
          <table:table-cell table:style-name="NormalCell">
            <text:p>63.0</text:p>
          </table:table-cell>
          <table:table-cell table:style-name="NormalCell">
            <text:p>116.0</text:p>
          </table:table-cell>
          <table:table-cell table:style-name="NormalCell">
            <text:p>176</text:p>
          </table:table-cell>
          <table:table-cell table:style-name="NormalCell">
            <text:p>19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663</text:p>
          </table:table-cell>
          <table:table-cell table:style-name="NormalCell">
            <text:p>101.0</text:p>
          </table:table-cell>
          <table:table-cell table:style-name="NormalCell">
            <text:p>156.0</text:p>
          </table:table-cell>
          <table:table-cell table:style-name="NormalCell">
            <text:p>324</text:p>
          </table:table-cell>
          <table:table-cell table:style-name="NormalCell">
            <text:p>30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614</text:p>
          </table:table-cell>
          <table:table-cell table:style-name="NormalCell">
            <text:p>82.0</text:p>
          </table:table-cell>
          <table:table-cell table:style-name="NormalCell">
            <text:p>139.0</text:p>
          </table:table-cell>
          <table:table-cell table:style-name="NormalCell">
            <text:p>315</text:p>
          </table:table-cell>
          <table:table-cell table:style-name="NormalCell">
            <text:p>29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650</text:p>
          </table:table-cell>
          <table:table-cell table:style-name="NormalCell">
            <text:p>189.0</text:p>
          </table:table-cell>
          <table:table-cell table:style-name="NormalCell">
            <text:p>114.0</text:p>
          </table:table-cell>
          <table:table-cell table:style-name="NormalCell">
            <text:p>247</text:p>
          </table:table-cell>
          <table:table-cell table:style-name="NormalCell">
            <text:p>20</text:p>
          </table:table-cell>
          <table:table-cell table:style-name="NormalCell">
            <text:p>8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609</text:p>
          </table:table-cell>
          <table:table-cell table:style-name="NormalCell">
            <text:p>147.0</text:p>
          </table:table-cell>
          <table:table-cell table:style-name="NormalCell">
            <text:p>111.0</text:p>
          </table:table-cell>
          <table:table-cell table:style-name="NormalCell">
            <text:p>256</text:p>
          </table:table-cell>
          <table:table-cell table:style-name="NormalCell">
            <text:p>18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127</text:p>
          </table:table-cell>
          <table:table-cell table:style-name="NormalCell">
            <text:p>290.0</text:p>
          </table:table-cell>
          <table:table-cell table:style-name="NormalCell">
            <text:p>275.0</text:p>
          </table:table-cell>
          <table:table-cell table:style-name="NormalCell">
            <text:p>413</text:p>
          </table:table-cell>
          <table:table-cell table:style-name="NormalCell">
            <text:p>52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41</text:p>
          </table:table-cell>
          <table:table-cell table:style-name="NormalCell">
            <text:p>220.0</text:p>
          </table:table-cell>
          <table:table-cell table:style-name="NormalCell">
            <text:p>259.0</text:p>
          </table:table-cell>
          <table:table-cell table:style-name="NormalCell">
            <text:p>412</text:p>
          </table:table-cell>
          <table:table-cell table:style-name="NormalCell">
            <text:p>51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20</text:p>
          </table:table-cell>
          <table:table-cell table:style-name="NormalCell">
            <text:p>110.0</text:p>
          </table:table-cell>
          <table:table-cell table:style-name="NormalCell">
            <text:p>52.0</text:p>
          </table:table-cell>
          <table:table-cell table:style-name="NormalCell">
            <text:p>326</text:p>
          </table:table-cell>
          <table:table-cell table:style-name="NormalCell">
            <text:p>30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05</text:p>
          </table:table-cell>
          <table:table-cell table:style-name="NormalCell">
            <text:p>94.0</text:p>
          </table:table-cell>
          <table:table-cell table:style-name="NormalCell">
            <text:p>48.0</text:p>
          </table:table-cell>
          <table:table-cell table:style-name="NormalCell">
            <text:p>335</text:p>
          </table:table-cell>
          <table:table-cell table:style-name="NormalCell">
            <text:p>30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854</text:p>
          </table:table-cell>
          <table:table-cell table:style-name="NormalCell">
            <text:p>344.0</text:p>
          </table:table-cell>
          <table:table-cell table:style-name="NormalCell">
            <text:p>445.0</text:p>
          </table:table-cell>
          <table:table-cell table:style-name="NormalCell">
            <text:p>376</text:p>
          </table:table-cell>
          <table:table-cell table:style-name="NormalCell">
            <text:p>34</text:p>
          </table:table-cell>
          <table:table-cell table:style-name="NormalCell">
            <text:p>6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709</text:p>
          </table:table-cell>
          <table:table-cell table:style-name="NormalCell">
            <text:p>318.0</text:p>
          </table:table-cell>
          <table:table-cell table:style-name="NormalCell">
            <text:p>372.0</text:p>
          </table:table-cell>
          <table:table-cell table:style-name="NormalCell">
            <text:p>362</text:p>
          </table:table-cell>
          <table:table-cell table:style-name="NormalCell">
            <text:p>29</text:p>
          </table:table-cell>
          <table:table-cell table:style-name="NormalCell">
            <text:p>6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830</text:p>
          </table:table-cell>
          <table:table-cell table:style-name="NormalCell">
            <text:p>197.0</text:p>
          </table:table-cell>
          <table:table-cell table:style-name="NormalCell">
            <text:p>158.0</text:p>
          </table:table-cell>
          <table:table-cell table:style-name="NormalCell">
            <text:p>381</text:p>
          </table:table-cell>
          <table:table-cell table:style-name="NormalCell">
            <text:p>42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763</text:p>
          </table:table-cell>
          <table:table-cell table:style-name="NormalCell">
            <text:p>160.0</text:p>
          </table:table-cell>
          <table:table-cell table:style-name="NormalCell">
            <text:p>139.0</text:p>
          </table:table-cell>
          <table:table-cell table:style-name="NormalCell">
            <text:p>377</text:p>
          </table:table-cell>
          <table:table-cell table:style-name="NormalCell">
            <text:p>35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975</text:p>
          </table:table-cell>
          <table:table-cell table:style-name="NormalCell">
            <text:p>172.0</text:p>
          </table:table-cell>
          <table:table-cell table:style-name="NormalCell">
            <text:p>102.0</text:p>
          </table:table-cell>
          <table:table-cell table:style-name="NormalCell">
            <text:p>300</text:p>
          </table:table-cell>
          <table:table-cell table:style-name="NormalCell">
            <text:p>20</text:p>
          </table:table-cell>
          <table:table-cell table:style-name="NormalCell">
            <text:p>38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914</text:p>
          </table:table-cell>
          <table:table-cell table:style-name="NormalCell">
            <text:p>155.0</text:p>
          </table:table-cell>
          <table:table-cell table:style-name="NormalCell">
            <text:p>87.0</text:p>
          </table:table-cell>
          <table:table-cell table:style-name="NormalCell">
            <text:p>291</text:p>
          </table:table-cell>
          <table:table-cell table:style-name="NormalCell">
            <text:p>27</text:p>
          </table:table-cell>
          <table:table-cell table:style-name="NormalCell">
            <text:p>3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89</text:p>
          </table:table-cell>
          <table:table-cell table:style-name="NormalCell">
            <text:p>75.0</text:p>
          </table:table-cell>
          <table:table-cell table:style-name="NormalCell">
            <text:p>65.0</text:p>
          </table:table-cell>
          <table:table-cell table:style-name="NormalCell">
            <text:p>114</text:p>
          </table:table-cell>
          <table:table-cell table:style-name="NormalCell">
            <text:p>8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65</text:p>
          </table:table-cell>
          <table:table-cell table:style-name="NormalCell">
            <text:p>64.0</text:p>
          </table:table-cell>
          <table:table-cell table:style-name="NormalCell">
            <text:p>51.0</text:p>
          </table:table-cell>
          <table:table-cell table:style-name="NormalCell">
            <text:p>115</text:p>
          </table:table-cell>
          <table:table-cell table:style-name="NormalCell">
            <text:p>7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482</text:p>
          </table:table-cell>
          <table:table-cell table:style-name="NormalCell">
            <text:p>108.0</text:p>
          </table:table-cell>
          <table:table-cell table:style-name="NormalCell">
            <text:p>127.0</text:p>
          </table:table-cell>
          <table:table-cell table:style-name="NormalCell">
            <text:p>208</text:p>
          </table:table-cell>
          <table:table-cell table:style-name="NormalCell">
            <text:p>11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452</text:p>
          </table:table-cell>
          <table:table-cell table:style-name="NormalCell">
            <text:p>90.0</text:p>
          </table:table-cell>
          <table:table-cell table:style-name="NormalCell">
            <text:p>112.0</text:p>
          </table:table-cell>
          <table:table-cell table:style-name="NormalCell">
            <text:p>215</text:p>
          </table:table-cell>
          <table:table-cell table:style-name="NormalCell">
            <text:p>11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765</text:p>
          </table:table-cell>
          <table:table-cell table:style-name="NormalCell">
            <text:p>208.0</text:p>
          </table:table-cell>
          <table:table-cell table:style-name="NormalCell">
            <text:p>151.0</text:p>
          </table:table-cell>
          <table:table-cell table:style-name="NormalCell">
            <text:p>316</text:p>
          </table:table-cell>
          <table:table-cell table:style-name="NormalCell">
            <text:p>38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726</text:p>
          </table:table-cell>
          <table:table-cell table:style-name="NormalCell">
            <text:p>175.0</text:p>
          </table:table-cell>
          <table:table-cell table:style-name="NormalCell">
            <text:p>147.0</text:p>
          </table:table-cell>
          <table:table-cell table:style-name="NormalCell">
            <text:p>316</text:p>
          </table:table-cell>
          <table:table-cell table:style-name="NormalCell">
            <text:p>37</text:p>
          </table:table-cell>
          <table:table-cell table:style-name="NormalCell">
            <text:p>5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19</text:p>
          </table:table-cell>
          <table:table-cell table:style-name="NormalCell">
            <text:p>128.0</text:p>
          </table:table-cell>
          <table:table-cell table:style-name="NormalCell">
            <text:p>117.0</text:p>
          </table:table-cell>
          <table:table-cell table:style-name="NormalCell">
            <text:p>299</text:p>
          </table:table-cell>
          <table:table-cell table:style-name="NormalCell">
            <text:p>47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03</text:p>
          </table:table-cell>
          <table:table-cell table:style-name="NormalCell">
            <text:p>114.0</text:p>
          </table:table-cell>
          <table:table-cell table:style-name="NormalCell">
            <text:p>115.0</text:p>
          </table:table-cell>
          <table:table-cell table:style-name="NormalCell">
            <text:p>305</text:p>
          </table:table-cell>
          <table:table-cell table:style-name="NormalCell">
            <text:p>45</text:p>
          </table:table-cell>
          <table:table-cell table:style-name="NormalCell">
            <text:p>1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383</text:p>
          </table:table-cell>
          <table:table-cell table:style-name="NormalCell">
            <text:p>452.0</text:p>
          </table:table-cell>
          <table:table-cell table:style-name="NormalCell">
            <text:p>213.0</text:p>
          </table:table-cell>
          <table:table-cell table:style-name="NormalCell">
            <text:p>482</text:p>
          </table:table-cell>
          <table:table-cell table:style-name="NormalCell">
            <text:p>24</text:p>
          </table:table-cell>
          <table:table-cell table:style-name="NormalCell">
            <text:p>2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276</text:p>
          </table:table-cell>
          <table:table-cell table:style-name="NormalCell">
            <text:p>393.0</text:p>
          </table:table-cell>
          <table:table-cell table:style-name="NormalCell">
            <text:p>200.0</text:p>
          </table:table-cell>
          <table:table-cell table:style-name="NormalCell">
            <text:p>467</text:p>
          </table:table-cell>
          <table:table-cell table:style-name="NormalCell">
            <text:p>20</text:p>
          </table:table-cell>
          <table:table-cell table:style-name="NormalCell">
            <text:p>1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69</text:p>
          </table:table-cell>
          <table:table-cell table:style-name="NormalCell">
            <text:p>21.0</text:p>
          </table:table-cell>
          <table:table-cell table:style-name="NormalCell">
            <text:p>14.0</text:p>
          </table:table-cell>
          <table:table-cell table:style-name="NormalCell">
            <text:p>82</text:p>
          </table:table-cell>
          <table:table-cell table:style-name="NormalCell">
            <text:p>6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55</text:p>
          </table:table-cell>
          <table:table-cell table:style-name="NormalCell">
            <text:p>14.0</text:p>
          </table:table-cell>
          <table:table-cell table:style-name="NormalCell">
            <text:p>14.0</text:p>
          </table:table-cell>
          <table:table-cell table:style-name="NormalCell">
            <text:p>75</text:p>
          </table:table-cell>
          <table:table-cell table:style-name="NormalCell">
            <text:p>6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252</text:p>
          </table:table-cell>
          <table:table-cell table:style-name="NormalCell">
            <text:p>258.0</text:p>
          </table:table-cell>
          <table:table-cell table:style-name="NormalCell">
            <text:p>135.0</text:p>
          </table:table-cell>
          <table:table-cell table:style-name="NormalCell">
            <text:p>444</text:p>
          </table:table-cell>
          <table:table-cell table:style-name="NormalCell">
            <text:p>21</text:p>
          </table:table-cell>
          <table:table-cell table:style-name="NormalCell">
            <text:p>3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174</text:p>
          </table:table-cell>
          <table:table-cell table:style-name="NormalCell">
            <text:p>209.0</text:p>
          </table:table-cell>
          <table:table-cell table:style-name="NormalCell">
            <text:p>132.0</text:p>
          </table:table-cell>
          <table:table-cell table:style-name="NormalCell">
            <text:p>436</text:p>
          </table:table-cell>
          <table:table-cell table:style-name="NormalCell">
            <text:p>19</text:p>
          </table:table-cell>
          <table:table-cell table:style-name="NormalCell">
            <text:p>3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01</text:p>
          </table:table-cell>
          <table:table-cell table:style-name="NormalCell">
            <text:p>154.0</text:p>
          </table:table-cell>
          <table:table-cell table:style-name="NormalCell">
            <text:p>202.0</text:p>
          </table:table-cell>
          <table:table-cell table:style-name="NormalCell">
            <text:p>322</text:p>
          </table:table-cell>
          <table:table-cell table:style-name="NormalCell">
            <text:p>38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67</text:p>
          </table:table-cell>
          <table:table-cell table:style-name="NormalCell">
            <text:p>141.0</text:p>
          </table:table-cell>
          <table:table-cell table:style-name="NormalCell">
            <text:p>188.0</text:p>
          </table:table-cell>
          <table:table-cell table:style-name="NormalCell">
            <text:p>309</text:p>
          </table:table-cell>
          <table:table-cell table:style-name="NormalCell">
            <text:p>42</text:p>
          </table:table-cell>
          <table:table-cell table:style-name="NormalCell">
            <text:p>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537</text:p>
          </table:table-cell>
          <table:table-cell table:style-name="NormalCell">
            <text:p>170.0</text:p>
          </table:table-cell>
          <table:table-cell table:style-name="NormalCell">
            <text:p>70.0</text:p>
          </table:table-cell>
          <table:table-cell table:style-name="NormalCell">
            <text:p>239</text:p>
          </table:table-cell>
          <table:table-cell table:style-name="NormalCell">
            <text:p>6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84</text:p>
          </table:table-cell>
          <table:table-cell table:style-name="NormalCell">
            <text:p>142.0</text:p>
          </table:table-cell>
          <table:table-cell table:style-name="NormalCell">
            <text:p>69.0</text:p>
          </table:table-cell>
          <table:table-cell table:style-name="NormalCell">
            <text:p>223</text:p>
          </table:table-cell>
          <table:table-cell table:style-name="NormalCell">
            <text:p>6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80</text:p>
          </table:table-cell>
          <table:table-cell table:style-name="NormalCell">
            <text:p>135.0</text:p>
          </table:table-cell>
          <table:table-cell table:style-name="NormalCell">
            <text:p>54.0</text:p>
          </table:table-cell>
          <table:table-cell table:style-name="NormalCell">
            <text:p>110</text:p>
          </table:table-cell>
          <table:table-cell table:style-name="NormalCell">
            <text:p>9</text:p>
          </table:table-cell>
          <table:table-cell table:style-name="NormalCell">
            <text:p>6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33</text:p>
          </table:table-cell>
          <table:table-cell table:style-name="NormalCell">
            <text:p>100.0</text:p>
          </table:table-cell>
          <table:table-cell table:style-name="NormalCell">
            <text:p>44.0</text:p>
          </table:table-cell>
          <table:table-cell table:style-name="NormalCell">
            <text:p>100</text:p>
          </table:table-cell>
          <table:table-cell table:style-name="NormalCell">
            <text:p>8</text:p>
          </table:table-cell>
          <table:table-cell table:style-name="NormalCell">
            <text:p>68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993</text:p>
          </table:table-cell>
          <table:table-cell table:style-name="NormalCell">
            <text:p>236.0</text:p>
          </table:table-cell>
          <table:table-cell table:style-name="NormalCell">
            <text:p>145.0</text:p>
          </table:table-cell>
          <table:table-cell table:style-name="NormalCell">
            <text:p>467</text:p>
          </table:table-cell>
          <table:table-cell table:style-name="NormalCell">
            <text:p>22</text:p>
          </table:table-cell>
          <table:table-cell table:style-name="NormalCell">
            <text:p>12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943</text:p>
          </table:table-cell>
          <table:table-cell table:style-name="NormalCell">
            <text:p>200.0</text:p>
          </table:table-cell>
          <table:table-cell table:style-name="NormalCell">
            <text:p>146.0</text:p>
          </table:table-cell>
          <table:table-cell table:style-name="NormalCell">
            <text:p>462</text:p>
          </table:table-cell>
          <table:table-cell table:style-name="NormalCell">
            <text:p>15</text:p>
          </table:table-cell>
          <table:table-cell table:style-name="NormalCell">
            <text:p>12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09</text:p>
          </table:table-cell>
          <table:table-cell table:style-name="NormalCell">
            <text:p>182.0</text:p>
          </table:table-cell>
          <table:table-cell table:style-name="NormalCell">
            <text:p>67.0</text:p>
          </table:table-cell>
          <table:table-cell table:style-name="NormalCell">
            <text:p>110</text:p>
          </table:table-cell>
          <table:table-cell table:style-name="NormalCell">
            <text:p>7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84</text:p>
          </table:table-cell>
          <table:table-cell table:style-name="NormalCell">
            <text:p>175.0</text:p>
          </table:table-cell>
          <table:table-cell table:style-name="NormalCell">
            <text:p>65.0</text:p>
          </table:table-cell>
          <table:table-cell table:style-name="NormalCell">
            <text:p>100</text:p>
          </table:table-cell>
          <table:table-cell table:style-name="NormalCell">
            <text:p>6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704</text:p>
          </table:table-cell>
          <table:table-cell table:style-name="NormalCell">
            <text:p>170.0</text:p>
          </table:table-cell>
          <table:table-cell table:style-name="NormalCell">
            <text:p>106.0</text:p>
          </table:table-cell>
          <table:table-cell table:style-name="NormalCell">
            <text:p>322</text:p>
          </table:table-cell>
          <table:table-cell table:style-name="NormalCell">
            <text:p>12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646</text:p>
          </table:table-cell>
          <table:table-cell table:style-name="NormalCell">
            <text:p>130.0</text:p>
          </table:table-cell>
          <table:table-cell table:style-name="NormalCell">
            <text:p>89.0</text:p>
          </table:table-cell>
          <table:table-cell table:style-name="NormalCell">
            <text:p>327</text:p>
          </table:table-cell>
          <table:table-cell table:style-name="NormalCell">
            <text:p>12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507</text:p>
          </table:table-cell>
          <table:table-cell table:style-name="NormalCell">
            <text:p>124.0</text:p>
          </table:table-cell>
          <table:table-cell table:style-name="NormalCell">
            <text:p>127.0</text:p>
          </table:table-cell>
          <table:table-cell table:style-name="NormalCell">
            <text:p>177</text:p>
          </table:table-cell>
          <table:table-cell table:style-name="NormalCell">
            <text:p>7</text:p>
          </table:table-cell>
          <table:table-cell table:style-name="NormalCell">
            <text:p>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448</text:p>
          </table:table-cell>
          <table:table-cell table:style-name="NormalCell">
            <text:p>105.0</text:p>
          </table:table-cell>
          <table:table-cell table:style-name="NormalCell">
            <text:p>103.0</text:p>
          </table:table-cell>
          <table:table-cell table:style-name="NormalCell">
            <text:p>172</text:p>
          </table:table-cell>
          <table:table-cell table:style-name="NormalCell">
            <text:p>4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583</text:p>
          </table:table-cell>
          <table:table-cell table:style-name="NormalCell">
            <text:p>127.0</text:p>
          </table:table-cell>
          <table:table-cell table:style-name="NormalCell">
            <text:p>49.0</text:p>
          </table:table-cell>
          <table:table-cell table:style-name="NormalCell">
            <text:p>188</text:p>
          </table:table-cell>
          <table:table-cell table:style-name="NormalCell">
            <text:p>3</text:p>
          </table:table-cell>
          <table:table-cell table:style-name="NormalCell">
            <text:p>2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540</text:p>
          </table:table-cell>
          <table:table-cell table:style-name="NormalCell">
            <text:p>97.0</text:p>
          </table:table-cell>
          <table:table-cell table:style-name="NormalCell">
            <text:p>44.0</text:p>
          </table:table-cell>
          <table:table-cell table:style-name="NormalCell">
            <text:p>176</text:p>
          </table:table-cell>
          <table:table-cell table:style-name="NormalCell">
            <text:p>3</text:p>
          </table:table-cell>
          <table:table-cell table:style-name="NormalCell">
            <text:p>22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870</text:p>
          </table:table-cell>
          <table:table-cell table:style-name="NormalCell">
            <text:p>256.0</text:p>
          </table:table-cell>
          <table:table-cell table:style-name="NormalCell">
            <text:p>92.0</text:p>
          </table:table-cell>
          <table:table-cell table:style-name="NormalCell">
            <text:p>405</text:p>
          </table:table-cell>
          <table:table-cell table:style-name="NormalCell">
            <text:p>17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823</text:p>
          </table:table-cell>
          <table:table-cell table:style-name="NormalCell">
            <text:p>226.0</text:p>
          </table:table-cell>
          <table:table-cell table:style-name="NormalCell">
            <text:p>84.0</text:p>
          </table:table-cell>
          <table:table-cell table:style-name="NormalCell">
            <text:p>396</text:p>
          </table:table-cell>
          <table:table-cell table:style-name="NormalCell">
            <text:p>18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67</text:p>
          </table:table-cell>
          <table:table-cell table:style-name="NormalCell">
            <text:p>17.0</text:p>
          </table:table-cell>
          <table:table-cell table:style-name="NormalCell">
            <text:p>7.0</text:p>
          </table:table-cell>
          <table:table-cell table:style-name="NormalCell">
            <text:p>18</text:p>
          </table:table-cell>
          <table:table-cell table:style-name="NormalCell">
            <text:p>3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66</text:p>
          </table:table-cell>
          <table:table-cell table:style-name="NormalCell">
            <text:p>13.0</text:p>
          </table:table-cell>
          <table:table-cell table:style-name="NormalCell">
            <text:p>8.0</text:p>
          </table:table-cell>
          <table:table-cell table:style-name="NormalCell">
            <text:p>19</text:p>
          </table:table-cell>
          <table:table-cell table:style-name="NormalCell">
            <text:p>2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516</text:p>
          </table:table-cell>
          <table:table-cell table:style-name="NormalCell">
            <text:p>31.0</text:p>
          </table:table-cell>
          <table:table-cell table:style-name="NormalCell">
            <text:p>10.0</text:p>
          </table:table-cell>
          <table:table-cell table:style-name="NormalCell">
            <text:p>99</text:p>
          </table:table-cell>
          <table:table-cell table:style-name="NormalCell">
            <text:p>0</text:p>
          </table:table-cell>
          <table:table-cell table:style-name="NormalCell">
            <text:p>37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67</text:p>
          </table:table-cell>
          <table:table-cell table:style-name="NormalCell">
            <text:p>21.0</text:p>
          </table:table-cell>
          <table:table-cell table:style-name="NormalCell">
            <text:p>7.0</text:p>
          </table:table-cell>
          <table:table-cell table:style-name="NormalCell">
            <text:p>94</text:p>
          </table:table-cell>
          <table:table-cell table:style-name="NormalCell">
            <text:p>0</text:p>
          </table:table-cell>
          <table:table-cell table:style-name="NormalCell">
            <text:p>3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220</text:p>
          </table:table-cell>
          <table:table-cell table:style-name="NormalCell">
            <text:p>52.0</text:p>
          </table:table-cell>
          <table:table-cell table:style-name="NormalCell">
            <text:p>30.0</text:p>
          </table:table-cell>
          <table:table-cell table:style-name="NormalCell">
            <text:p>93</text:p>
          </table:table-cell>
          <table:table-cell table:style-name="NormalCell">
            <text:p>2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96</text:p>
          </table:table-cell>
          <table:table-cell table:style-name="NormalCell">
            <text:p>45.0</text:p>
          </table:table-cell>
          <table:table-cell table:style-name="NormalCell">
            <text:p>22.0</text:p>
          </table:table-cell>
          <table:table-cell table:style-name="NormalCell">
            <text:p>86</text:p>
          </table:table-cell>
          <table:table-cell table:style-name="NormalCell">
            <text:p>2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23</text:p>
          </table:table-cell>
          <table:table-cell table:style-name="NormalCell">
            <text:p>122.0</text:p>
          </table:table-cell>
          <table:table-cell table:style-name="NormalCell">
            <text:p>63.0</text:p>
          </table:table-cell>
          <table:table-cell table:style-name="NormalCell">
            <text:p>196</text:p>
          </table:table-cell>
          <table:table-cell table:style-name="NormalCell">
            <text:p>13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10</text:p>
          </table:table-cell>
          <table:table-cell table:style-name="NormalCell">
            <text:p>106.0</text:p>
          </table:table-cell>
          <table:table-cell table:style-name="NormalCell">
            <text:p>66.0</text:p>
          </table:table-cell>
          <table:table-cell table:style-name="NormalCell">
            <text:p>193</text:p>
          </table:table-cell>
          <table:table-cell table:style-name="NormalCell">
            <text:p>13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544</text:p>
          </table:table-cell>
          <table:table-cell table:style-name="NormalCell">
            <text:p>99.0</text:p>
          </table:table-cell>
          <table:table-cell table:style-name="NormalCell">
            <text:p>50.0</text:p>
          </table:table-cell>
          <table:table-cell table:style-name="NormalCell">
            <text:p>221</text:p>
          </table:table-cell>
          <table:table-cell table:style-name="NormalCell">
            <text:p>13</text:p>
          </table:table-cell>
          <table:table-cell table:style-name="NormalCell">
            <text:p>16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82</text:p>
          </table:table-cell>
          <table:table-cell table:style-name="NormalCell">
            <text:p>84.0</text:p>
          </table:table-cell>
          <table:table-cell table:style-name="NormalCell">
            <text:p>35.0</text:p>
          </table:table-cell>
          <table:table-cell table:style-name="NormalCell">
            <text:p>216</text:p>
          </table:table-cell>
          <table:table-cell table:style-name="NormalCell">
            <text:p>13</text:p>
          </table:table-cell>
          <table:table-cell table:style-name="NormalCell">
            <text:p>1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480</text:p>
          </table:table-cell>
          <table:table-cell table:style-name="NormalCell">
            <text:p>172.0</text:p>
          </table:table-cell>
          <table:table-cell table:style-name="NormalCell">
            <text:p>64.0</text:p>
          </table:table-cell>
          <table:table-cell table:style-name="NormalCell">
            <text:p>166</text:p>
          </table:table-cell>
          <table:table-cell table:style-name="NormalCell">
            <text:p>8</text:p>
          </table:table-cell>
          <table:table-cell table:style-name="NormalCell">
            <text:p>7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441</text:p>
          </table:table-cell>
          <table:table-cell table:style-name="NormalCell">
            <text:p>144.0</text:p>
          </table:table-cell>
          <table:table-cell table:style-name="NormalCell">
            <text:p>58.0</text:p>
          </table:table-cell>
          <table:table-cell table:style-name="NormalCell">
            <text:p>165</text:p>
          </table:table-cell>
          <table:table-cell table:style-name="NormalCell">
            <text:p>5</text:p>
          </table:table-cell>
          <table:table-cell table:style-name="NormalCell">
            <text:p>6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24</text:p>
          </table:table-cell>
          <table:table-cell table:style-name="NormalCell">
            <text:p>28.0</text:p>
          </table:table-cell>
          <table:table-cell table:style-name="NormalCell">
            <text:p>32.0</text:p>
          </table:table-cell>
          <table:table-cell table:style-name="NormalCell">
            <text:p>78</text:p>
          </table:table-cell>
          <table:table-cell table:style-name="NormalCell">
            <text:p>3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07</text:p>
          </table:table-cell>
          <table:table-cell table:style-name="NormalCell">
            <text:p>26.0</text:p>
          </table:table-cell>
          <table:table-cell table:style-name="NormalCell">
            <text:p>29.0</text:p>
          </table:table-cell>
          <table:table-cell table:style-name="NormalCell">
            <text:p>81</text:p>
          </table:table-cell>
          <table:table-cell table:style-name="NormalCell">
            <text:p>0</text:p>
          </table:table-cell>
          <table:table-cell table:style-name="NormalCell">
            <text:p>7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83</text:p>
          </table:table-cell>
          <table:table-cell table:style-name="NormalCell">
            <text:p>220.0</text:p>
          </table:table-cell>
          <table:table-cell table:style-name="NormalCell">
            <text:p>100.0</text:p>
          </table:table-cell>
          <table:table-cell table:style-name="NormalCell">
            <text:p>322</text:p>
          </table:table-cell>
          <table:table-cell table:style-name="NormalCell">
            <text:p>6</text:p>
          </table:table-cell>
          <table:table-cell table:style-name="NormalCell">
            <text:p>1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23</text:p>
          </table:table-cell>
          <table:table-cell table:style-name="NormalCell">
            <text:p>181.0</text:p>
          </table:table-cell>
          <table:table-cell table:style-name="NormalCell">
            <text:p>104.0</text:p>
          </table:table-cell>
          <table:table-cell table:style-name="NormalCell">
            <text:p>310</text:p>
          </table:table-cell>
          <table:table-cell table:style-name="NormalCell">
            <text:p>7</text:p>
          </table:table-cell>
          <table:table-cell table:style-name="NormalCell">
            <text:p>1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673</text:p>
          </table:table-cell>
          <table:table-cell table:style-name="NormalCell">
            <text:p>213.0</text:p>
          </table:table-cell>
          <table:table-cell table:style-name="NormalCell">
            <text:p>84.0</text:p>
          </table:table-cell>
          <table:table-cell table:style-name="NormalCell">
            <text:p>264</text:p>
          </table:table-cell>
          <table:table-cell table:style-name="NormalCell">
            <text:p>7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631</text:p>
          </table:table-cell>
          <table:table-cell table:style-name="NormalCell">
            <text:p>172.0</text:p>
          </table:table-cell>
          <table:table-cell table:style-name="NormalCell">
            <text:p>81.0</text:p>
          </table:table-cell>
          <table:table-cell table:style-name="NormalCell">
            <text:p>266</text:p>
          </table:table-cell>
          <table:table-cell table:style-name="NormalCell">
            <text:p>6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31</text:p>
          </table:table-cell>
          <table:table-cell table:style-name="NormalCell">
            <text:p>65.0</text:p>
          </table:table-cell>
          <table:table-cell table:style-name="NormalCell">
            <text:p>57.0</text:p>
          </table:table-cell>
          <table:table-cell table:style-name="NormalCell">
            <text:p>134</text:p>
          </table:table-cell>
          <table:table-cell table:style-name="NormalCell">
            <text:p>9</text:p>
          </table:table-cell>
          <table:table-cell table:style-name="NormalCell">
            <text:p>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05</text:p>
          </table:table-cell>
          <table:table-cell table:style-name="NormalCell">
            <text:p>55.0</text:p>
          </table:table-cell>
          <table:table-cell table:style-name="NormalCell">
            <text:p>53.0</text:p>
          </table:table-cell>
          <table:table-cell table:style-name="NormalCell">
            <text:p>125</text:p>
          </table:table-cell>
          <table:table-cell table:style-name="NormalCell">
            <text:p>8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81</text:p>
          </table:table-cell>
          <table:table-cell table:style-name="NormalCell">
            <text:p>31.0</text:p>
          </table:table-cell>
          <table:table-cell table:style-name="NormalCell">
            <text:p>3.0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1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74</text:p>
          </table:table-cell>
          <table:table-cell table:style-name="NormalCell">
            <text:p>22.0</text:p>
          </table:table-cell>
          <table:table-cell table:style-name="NormalCell">
            <text:p>9.0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1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39</text:p>
          </table:table-cell>
          <table:table-cell table:style-name="NormalCell">
            <text:p>4.0</text:p>
          </table:table-cell>
          <table:table-cell table:style-name="NormalCell">
            <text:p>0.0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41</text:p>
          </table:table-cell>
          <table:table-cell table:style-name="NormalCell">
            <text:p>3.0</text:p>
          </table:table-cell>
          <table:table-cell table:style-name="NormalCell">
            <text:p>1.0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6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7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814</text:p>
          </table:table-cell>
          <table:table-cell table:style-name="NormalCell">
            <text:p>259.0</text:p>
          </table:table-cell>
          <table:table-cell table:style-name="NormalCell">
            <text:p>108.0</text:p>
          </table:table-cell>
          <table:table-cell table:style-name="NormalCell">
            <text:p>185</text:p>
          </table:table-cell>
          <table:table-cell table:style-name="NormalCell">
            <text:p>17</text:p>
          </table:table-cell>
          <table:table-cell table:style-name="NormalCell">
            <text:p>2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797</text:p>
          </table:table-cell>
          <table:table-cell table:style-name="NormalCell">
            <text:p>235.0</text:p>
          </table:table-cell>
          <table:table-cell table:style-name="NormalCell">
            <text:p>108.0</text:p>
          </table:table-cell>
          <table:table-cell table:style-name="NormalCell">
            <text:p>189</text:p>
          </table:table-cell>
          <table:table-cell table:style-name="NormalCell">
            <text:p>14</text:p>
          </table:table-cell>
          <table:table-cell table:style-name="NormalCell">
            <text:p>25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967</text:p>
          </table:table-cell>
          <table:table-cell table:style-name="NormalCell">
            <text:p>250.0</text:p>
          </table:table-cell>
          <table:table-cell table:style-name="NormalCell">
            <text:p>223.0</text:p>
          </table:table-cell>
          <table:table-cell table:style-name="NormalCell">
            <text:p>281</text:p>
          </table:table-cell>
          <table:table-cell table:style-name="NormalCell">
            <text:p>51</text:p>
          </table:table-cell>
          <table:table-cell table:style-name="NormalCell">
            <text:p>16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909</text:p>
          </table:table-cell>
          <table:table-cell table:style-name="NormalCell">
            <text:p>234.0</text:p>
          </table:table-cell>
          <table:table-cell table:style-name="NormalCell">
            <text:p>198.0</text:p>
          </table:table-cell>
          <table:table-cell table:style-name="NormalCell">
            <text:p>279</text:p>
          </table:table-cell>
          <table:table-cell table:style-name="NormalCell">
            <text:p>53</text:p>
          </table:table-cell>
          <table:table-cell table:style-name="NormalCell">
            <text:p>1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322</text:p>
          </table:table-cell>
          <table:table-cell table:style-name="NormalCell">
            <text:p>361.0</text:p>
          </table:table-cell>
          <table:table-cell table:style-name="NormalCell">
            <text:p>431.0</text:p>
          </table:table-cell>
          <table:table-cell table:style-name="NormalCell">
            <text:p>320</text:p>
          </table:table-cell>
          <table:table-cell table:style-name="NormalCell">
            <text:p>28</text:p>
          </table:table-cell>
          <table:table-cell table:style-name="NormalCell">
            <text:p>1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236</text:p>
          </table:table-cell>
          <table:table-cell table:style-name="NormalCell">
            <text:p>311.0</text:p>
          </table:table-cell>
          <table:table-cell table:style-name="NormalCell">
            <text:p>406.0</text:p>
          </table:table-cell>
          <table:table-cell table:style-name="NormalCell">
            <text:p>310</text:p>
          </table:table-cell>
          <table:table-cell table:style-name="NormalCell">
            <text:p>32</text:p>
          </table:table-cell>
          <table:table-cell table:style-name="NormalCell">
            <text:p>1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376</text:p>
          </table:table-cell>
          <table:table-cell table:style-name="NormalCell">
            <text:p>339.0</text:p>
          </table:table-cell>
          <table:table-cell table:style-name="NormalCell">
            <text:p>428.0</text:p>
          </table:table-cell>
          <table:table-cell table:style-name="NormalCell">
            <text:p>218</text:p>
          </table:table-cell>
          <table:table-cell table:style-name="NormalCell">
            <text:p>28</text:p>
          </table:table-cell>
          <table:table-cell table:style-name="NormalCell">
            <text:p>36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312</text:p>
          </table:table-cell>
          <table:table-cell table:style-name="NormalCell">
            <text:p>311.0</text:p>
          </table:table-cell>
          <table:table-cell table:style-name="NormalCell">
            <text:p>379.0</text:p>
          </table:table-cell>
          <table:table-cell table:style-name="NormalCell">
            <text:p>222</text:p>
          </table:table-cell>
          <table:table-cell table:style-name="NormalCell">
            <text:p>26</text:p>
          </table:table-cell>
          <table:table-cell table:style-name="NormalCell">
            <text:p>3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745</text:p>
          </table:table-cell>
          <table:table-cell table:style-name="NormalCell">
            <text:p>234.0</text:p>
          </table:table-cell>
          <table:table-cell table:style-name="NormalCell">
            <text:p>115.0</text:p>
          </table:table-cell>
          <table:table-cell table:style-name="NormalCell">
            <text:p>224</text:p>
          </table:table-cell>
          <table:table-cell table:style-name="NormalCell">
            <text:p>19</text:p>
          </table:table-cell>
          <table:table-cell table:style-name="NormalCell">
            <text:p>15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722</text:p>
          </table:table-cell>
          <table:table-cell table:style-name="NormalCell">
            <text:p>219.0</text:p>
          </table:table-cell>
          <table:table-cell table:style-name="NormalCell">
            <text:p>114.0</text:p>
          </table:table-cell>
          <table:table-cell table:style-name="NormalCell">
            <text:p>219</text:p>
          </table:table-cell>
          <table:table-cell table:style-name="NormalCell">
            <text:p>18</text:p>
          </table:table-cell>
          <table:table-cell table:style-name="NormalCell">
            <text:p>1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696</text:p>
          </table:table-cell>
          <table:table-cell table:style-name="NormalCell">
            <text:p>154.0</text:p>
          </table:table-cell>
          <table:table-cell table:style-name="NormalCell">
            <text:p>259.0</text:p>
          </table:table-cell>
          <table:table-cell table:style-name="NormalCell">
            <text:p>189</text:p>
          </table:table-cell>
          <table:table-cell table:style-name="NormalCell">
            <text:p>33</text:p>
          </table:table-cell>
          <table:table-cell table:style-name="NormalCell">
            <text:p>6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655</text:p>
          </table:table-cell>
          <table:table-cell table:style-name="NormalCell">
            <text:p>137.0</text:p>
          </table:table-cell>
          <table:table-cell table:style-name="NormalCell">
            <text:p>241.0</text:p>
          </table:table-cell>
          <table:table-cell table:style-name="NormalCell">
            <text:p>178</text:p>
          </table:table-cell>
          <table:table-cell table:style-name="NormalCell">
            <text:p>44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64</text:p>
          </table:table-cell>
          <table:table-cell table:style-name="NormalCell">
            <text:p>118.0</text:p>
          </table:table-cell>
          <table:table-cell table:style-name="NormalCell">
            <text:p>139.0</text:p>
          </table:table-cell>
          <table:table-cell table:style-name="NormalCell">
            <text:p>64</text:p>
          </table:table-cell>
          <table:table-cell table:style-name="NormalCell">
            <text:p>7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38</text:p>
          </table:table-cell>
          <table:table-cell table:style-name="NormalCell">
            <text:p>109.0</text:p>
          </table:table-cell>
          <table:table-cell table:style-name="NormalCell">
            <text:p>122.0</text:p>
          </table:table-cell>
          <table:table-cell table:style-name="NormalCell">
            <text:p>66</text:p>
          </table:table-cell>
          <table:table-cell table:style-name="NormalCell">
            <text:p>8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595</text:p>
          </table:table-cell>
          <table:table-cell table:style-name="NormalCell">
            <text:p>119.0</text:p>
          </table:table-cell>
          <table:table-cell table:style-name="NormalCell">
            <text:p>81.0</text:p>
          </table:table-cell>
          <table:table-cell table:style-name="NormalCell">
            <text:p>158</text:p>
          </table:table-cell>
          <table:table-cell table:style-name="NormalCell">
            <text:p>16</text:p>
          </table:table-cell>
          <table:table-cell table:style-name="NormalCell">
            <text:p>2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551</text:p>
          </table:table-cell>
          <table:table-cell table:style-name="NormalCell">
            <text:p>105.0</text:p>
          </table:table-cell>
          <table:table-cell table:style-name="NormalCell">
            <text:p>69.0</text:p>
          </table:table-cell>
          <table:table-cell table:style-name="NormalCell">
            <text:p>149</text:p>
          </table:table-cell>
          <table:table-cell table:style-name="NormalCell">
            <text:p>11</text:p>
          </table:table-cell>
          <table:table-cell table:style-name="NormalCell">
            <text:p>2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106</text:p>
          </table:table-cell>
          <table:table-cell table:style-name="NormalCell">
            <text:p>302.0</text:p>
          </table:table-cell>
          <table:table-cell table:style-name="NormalCell">
            <text:p>99.0</text:p>
          </table:table-cell>
          <table:table-cell table:style-name="NormalCell">
            <text:p>241</text:p>
          </table:table-cell>
          <table:table-cell table:style-name="NormalCell">
            <text:p>39</text:p>
          </table:table-cell>
          <table:table-cell table:style-name="NormalCell">
            <text:p>42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066</text:p>
          </table:table-cell>
          <table:table-cell table:style-name="NormalCell">
            <text:p>267.0</text:p>
          </table:table-cell>
          <table:table-cell table:style-name="NormalCell">
            <text:p>107.0</text:p>
          </table:table-cell>
          <table:table-cell table:style-name="NormalCell">
            <text:p>240</text:p>
          </table:table-cell>
          <table:table-cell table:style-name="NormalCell">
            <text:p>41</text:p>
          </table:table-cell>
          <table:table-cell table:style-name="NormalCell">
            <text:p>4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29</text:p>
          </table:table-cell>
          <table:table-cell table:style-name="NormalCell">
            <text:p>143.0</text:p>
          </table:table-cell>
          <table:table-cell table:style-name="NormalCell">
            <text:p>157.0</text:p>
          </table:table-cell>
          <table:table-cell table:style-name="NormalCell">
            <text:p>162</text:p>
          </table:table-cell>
          <table:table-cell table:style-name="NormalCell">
            <text:p>34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07</text:p>
          </table:table-cell>
          <table:table-cell table:style-name="NormalCell">
            <text:p>132.0</text:p>
          </table:table-cell>
          <table:table-cell table:style-name="NormalCell">
            <text:p>149.0</text:p>
          </table:table-cell>
          <table:table-cell table:style-name="NormalCell">
            <text:p>161</text:p>
          </table:table-cell>
          <table:table-cell table:style-name="NormalCell">
            <text:p>34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4</text:p>
          </table:table-cell>
          <table:table-cell table:style-name="NormalCell">
            <text:p>1.0</text:p>
          </table:table-cell>
          <table:table-cell table:style-name="NormalCell">
            <text:p>3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6</text:p>
          </table:table-cell>
          <table:table-cell table:style-name="NormalCell">
            <text:p>0.0</text:p>
          </table:table-cell>
          <table:table-cell table:style-name="NormalCell">
            <text:p>4.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2</text:p>
          </table:table-cell>
          <table:table-cell table:style-name="NormalCell">
            <text:p>3.0</text:p>
          </table:table-cell>
          <table:table-cell table:style-name="NormalCell">
            <text:p>1.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1</text:p>
          </table:table-cell>
          <table:table-cell table:style-name="NormalCell">
            <text:p>2.0</text:p>
          </table:table-cell>
          <table:table-cell table:style-name="NormalCell">
            <text:p>1.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3</text:p>
          </table:table-cell>
          <table:table-cell table:style-name="NormalCell">
            <text:p>0.0</text:p>
          </table:table-cell>
          <table:table-cell table:style-name="NormalCell">
            <text:p>1.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50</text:p>
          </table:table-cell>
          <table:table-cell table:style-name="NormalCell">
            <text:p>91.0</text:p>
          </table:table-cell>
          <table:table-cell table:style-name="NormalCell">
            <text:p>55.0</text:p>
          </table:table-cell>
          <table:table-cell table:style-name="NormalCell">
            <text:p>211</text:p>
          </table:table-cell>
          <table:table-cell table:style-name="NormalCell">
            <text:p>20</text:p>
          </table:table-cell>
          <table:table-cell table:style-name="NormalCell">
            <text:p>2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17</text:p>
          </table:table-cell>
          <table:table-cell table:style-name="NormalCell">
            <text:p>76.0</text:p>
          </table:table-cell>
          <table:table-cell table:style-name="NormalCell">
            <text:p>48.0</text:p>
          </table:table-cell>
          <table:table-cell table:style-name="NormalCell">
            <text:p>207</text:p>
          </table:table-cell>
          <table:table-cell table:style-name="NormalCell">
            <text:p>18</text:p>
          </table:table-cell>
          <table:table-cell table:style-name="NormalCell">
            <text:p>2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82</text:p>
          </table:table-cell>
          <table:table-cell table:style-name="NormalCell">
            <text:p>134.0</text:p>
          </table:table-cell>
          <table:table-cell table:style-name="NormalCell">
            <text:p>109.0</text:p>
          </table:table-cell>
          <table:table-cell table:style-name="NormalCell">
            <text:p>351</text:p>
          </table:table-cell>
          <table:table-cell table:style-name="NormalCell">
            <text:p>19</text:p>
          </table:table-cell>
          <table:table-cell table:style-name="NormalCell">
            <text:p>1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72</text:p>
          </table:table-cell>
          <table:table-cell table:style-name="NormalCell">
            <text:p>135.0</text:p>
          </table:table-cell>
          <table:table-cell table:style-name="NormalCell">
            <text:p>91.0</text:p>
          </table:table-cell>
          <table:table-cell table:style-name="NormalCell">
            <text:p>344</text:p>
          </table:table-cell>
          <table:table-cell table:style-name="NormalCell">
            <text:p>27</text:p>
          </table:table-cell>
          <table:table-cell table:style-name="NormalCell">
            <text:p>1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16</text:p>
          </table:table-cell>
          <table:table-cell table:style-name="NormalCell">
            <text:p>119.0</text:p>
          </table:table-cell>
          <table:table-cell table:style-name="NormalCell">
            <text:p>101.0</text:p>
          </table:table-cell>
          <table:table-cell table:style-name="NormalCell">
            <text:p>365</text:p>
          </table:table-cell>
          <table:table-cell table:style-name="NormalCell">
            <text:p>24</text:p>
          </table:table-cell>
          <table:table-cell table:style-name="NormalCell">
            <text:p>10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684</text:p>
          </table:table-cell>
          <table:table-cell table:style-name="NormalCell">
            <text:p>107.0</text:p>
          </table:table-cell>
          <table:table-cell table:style-name="NormalCell">
            <text:p>91.0</text:p>
          </table:table-cell>
          <table:table-cell table:style-name="NormalCell">
            <text:p>358</text:p>
          </table:table-cell>
          <table:table-cell table:style-name="NormalCell">
            <text:p>21</text:p>
          </table:table-cell>
          <table:table-cell table:style-name="NormalCell">
            <text:p>10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298</text:p>
          </table:table-cell>
          <table:table-cell table:style-name="NormalCell">
            <text:p>190.0</text:p>
          </table:table-cell>
          <table:table-cell table:style-name="NormalCell">
            <text:p>130.0</text:p>
          </table:table-cell>
          <table:table-cell table:style-name="NormalCell">
            <text:p>678</text:p>
          </table:table-cell>
          <table:table-cell table:style-name="NormalCell">
            <text:p>38</text:p>
          </table:table-cell>
          <table:table-cell table:style-name="NormalCell">
            <text:p>2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237</text:p>
          </table:table-cell>
          <table:table-cell table:style-name="NormalCell">
            <text:p>170.0</text:p>
          </table:table-cell>
          <table:table-cell table:style-name="NormalCell">
            <text:p>118.0</text:p>
          </table:table-cell>
          <table:table-cell table:style-name="NormalCell">
            <text:p>656</text:p>
          </table:table-cell>
          <table:table-cell table:style-name="NormalCell">
            <text:p>31</text:p>
          </table:table-cell>
          <table:table-cell table:style-name="NormalCell">
            <text:p>2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40</text:p>
          </table:table-cell>
          <table:table-cell table:style-name="NormalCell">
            <text:p>97.0</text:p>
          </table:table-cell>
          <table:table-cell table:style-name="NormalCell">
            <text:p>80.0</text:p>
          </table:table-cell>
          <table:table-cell table:style-name="NormalCell">
            <text:p>415</text:p>
          </table:table-cell>
          <table:table-cell table:style-name="NormalCell">
            <text:p>25</text:p>
          </table:table-cell>
          <table:table-cell table:style-name="NormalCell">
            <text:p>2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08</text:p>
          </table:table-cell>
          <table:table-cell table:style-name="NormalCell">
            <text:p>82.0</text:p>
          </table:table-cell>
          <table:table-cell table:style-name="NormalCell">
            <text:p>74.0</text:p>
          </table:table-cell>
          <table:table-cell table:style-name="NormalCell">
            <text:p>401</text:p>
          </table:table-cell>
          <table:table-cell table:style-name="NormalCell">
            <text:p>21</text:p>
          </table:table-cell>
          <table:table-cell table:style-name="NormalCell">
            <text:p>23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901</text:p>
          </table:table-cell>
          <table:table-cell table:style-name="NormalCell">
            <text:p>136.0</text:p>
          </table:table-cell>
          <table:table-cell table:style-name="NormalCell">
            <text:p>142.0</text:p>
          </table:table-cell>
          <table:table-cell table:style-name="NormalCell">
            <text:p>467</text:p>
          </table:table-cell>
          <table:table-cell table:style-name="NormalCell">
            <text:p>37</text:p>
          </table:table-cell>
          <table:table-cell table:style-name="NormalCell">
            <text:p>1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871</text:p>
          </table:table-cell>
          <table:table-cell table:style-name="NormalCell">
            <text:p>122.0</text:p>
          </table:table-cell>
          <table:table-cell table:style-name="NormalCell">
            <text:p>133.0</text:p>
          </table:table-cell>
          <table:table-cell table:style-name="NormalCell">
            <text:p>467</text:p>
          </table:table-cell>
          <table:table-cell table:style-name="NormalCell">
            <text:p>31</text:p>
          </table:table-cell>
          <table:table-cell table:style-name="NormalCell">
            <text:p>1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47</text:p>
          </table:table-cell>
          <table:table-cell table:style-name="NormalCell">
            <text:p>80.0</text:p>
          </table:table-cell>
          <table:table-cell table:style-name="NormalCell">
            <text:p>98.0</text:p>
          </table:table-cell>
          <table:table-cell table:style-name="NormalCell">
            <text:p>409</text:p>
          </table:table-cell>
          <table:table-cell table:style-name="NormalCell">
            <text:p>35</text:p>
          </table:table-cell>
          <table:table-cell table:style-name="NormalCell">
            <text:p>1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05</text:p>
          </table:table-cell>
          <table:table-cell table:style-name="NormalCell">
            <text:p>74.0</text:p>
          </table:table-cell>
          <table:table-cell table:style-name="NormalCell">
            <text:p>87.0</text:p>
          </table:table-cell>
          <table:table-cell table:style-name="NormalCell">
            <text:p>387</text:p>
          </table:table-cell>
          <table:table-cell table:style-name="NormalCell">
            <text:p>31</text:p>
          </table:table-cell>
          <table:table-cell table:style-name="NormalCell">
            <text:p>1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54</text:p>
          </table:table-cell>
          <table:table-cell table:style-name="NormalCell">
            <text:p>93.0</text:p>
          </table:table-cell>
          <table:table-cell table:style-name="NormalCell">
            <text:p>53.0</text:p>
          </table:table-cell>
          <table:table-cell table:style-name="NormalCell">
            <text:p>327</text:p>
          </table:table-cell>
          <table:table-cell table:style-name="NormalCell">
            <text:p>26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678</text:p>
          </table:table-cell>
          <table:table-cell table:style-name="NormalCell">
            <text:p>91.0</text:p>
          </table:table-cell>
          <table:table-cell table:style-name="NormalCell">
            <text:p>71.0</text:p>
          </table:table-cell>
          <table:table-cell table:style-name="NormalCell">
            <text:p>407</text:p>
          </table:table-cell>
          <table:table-cell table:style-name="NormalCell">
            <text:p>32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515</text:p>
          </table:table-cell>
          <table:table-cell table:style-name="NormalCell">
            <text:p>86.0</text:p>
          </table:table-cell>
          <table:table-cell table:style-name="NormalCell">
            <text:p>98.0</text:p>
          </table:table-cell>
          <table:table-cell table:style-name="NormalCell">
            <text:p>264</text:p>
          </table:table-cell>
          <table:table-cell table:style-name="NormalCell">
            <text:p>19</text:p>
          </table:table-cell>
          <table:table-cell table:style-name="NormalCell">
            <text:p>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481</text:p>
          </table:table-cell>
          <table:table-cell table:style-name="NormalCell">
            <text:p>79.0</text:p>
          </table:table-cell>
          <table:table-cell table:style-name="NormalCell">
            <text:p>84.0</text:p>
          </table:table-cell>
          <table:table-cell table:style-name="NormalCell">
            <text:p>254</text:p>
          </table:table-cell>
          <table:table-cell table:style-name="NormalCell">
            <text:p>16</text:p>
          </table:table-cell>
          <table:table-cell table:style-name="NormalCell">
            <text:p>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68</text:p>
          </table:table-cell>
          <table:table-cell table:style-name="NormalCell">
            <text:p>59.0</text:p>
          </table:table-cell>
          <table:table-cell table:style-name="NormalCell">
            <text:p>74.0</text:p>
          </table:table-cell>
          <table:table-cell table:style-name="NormalCell">
            <text:p>256</text:p>
          </table:table-cell>
          <table:table-cell table:style-name="NormalCell">
            <text:p>7</text:p>
          </table:table-cell>
          <table:table-cell table:style-name="NormalCell">
            <text:p>7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60</text:p>
          </table:table-cell>
          <table:table-cell table:style-name="NormalCell">
            <text:p>49.0</text:p>
          </table:table-cell>
          <table:table-cell table:style-name="NormalCell">
            <text:p>66.0</text:p>
          </table:table-cell>
          <table:table-cell table:style-name="NormalCell">
            <text:p>257</text:p>
          </table:table-cell>
          <table:table-cell table:style-name="NormalCell">
            <text:p>9</text:p>
          </table:table-cell>
          <table:table-cell table:style-name="NormalCell">
            <text:p>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09</text:p>
          </table:table-cell>
          <table:table-cell table:style-name="NormalCell">
            <text:p>50.0</text:p>
          </table:table-cell>
          <table:table-cell table:style-name="NormalCell">
            <text:p>72.0</text:p>
          </table:table-cell>
          <table:table-cell table:style-name="NormalCell">
            <text:p>268</text:p>
          </table:table-cell>
          <table:table-cell table:style-name="NormalCell">
            <text:p>23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80</text:p>
          </table:table-cell>
          <table:table-cell table:style-name="NormalCell">
            <text:p>47.0</text:p>
          </table:table-cell>
          <table:table-cell table:style-name="NormalCell">
            <text:p>62.0</text:p>
          </table:table-cell>
          <table:table-cell table:style-name="NormalCell">
            <text:p>260</text:p>
          </table:table-cell>
          <table:table-cell table:style-name="NormalCell">
            <text:p>21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06</text:p>
          </table:table-cell>
          <table:table-cell table:style-name="NormalCell">
            <text:p>86.0</text:p>
          </table:table-cell>
          <table:table-cell table:style-name="NormalCell">
            <text:p>93.0</text:p>
          </table:table-cell>
          <table:table-cell table:style-name="NormalCell">
            <text:p>316</text:p>
          </table:table-cell>
          <table:table-cell table:style-name="NormalCell">
            <text:p>25</text:p>
          </table:table-cell>
          <table:table-cell table:style-name="NormalCell">
            <text:p>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68</text:p>
          </table:table-cell>
          <table:table-cell table:style-name="NormalCell">
            <text:p>74.0</text:p>
          </table:table-cell>
          <table:table-cell table:style-name="NormalCell">
            <text:p>79.0</text:p>
          </table:table-cell>
          <table:table-cell table:style-name="NormalCell">
            <text:p>305</text:p>
          </table:table-cell>
          <table:table-cell table:style-name="NormalCell">
            <text:p>29</text:p>
          </table:table-cell>
          <table:table-cell table:style-name="NormalCell">
            <text:p>8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611</text:p>
          </table:table-cell>
          <table:table-cell table:style-name="NormalCell">
            <text:p>52.0</text:p>
          </table:table-cell>
          <table:table-cell table:style-name="NormalCell">
            <text:p>47.0</text:p>
          </table:table-cell>
          <table:table-cell table:style-name="NormalCell">
            <text:p>169</text:p>
          </table:table-cell>
          <table:table-cell table:style-name="NormalCell">
            <text:p>10</text:p>
          </table:table-cell>
          <table:table-cell table:style-name="NormalCell">
            <text:p>3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89</text:p>
          </table:table-cell>
          <table:table-cell table:style-name="NormalCell">
            <text:p>41.0</text:p>
          </table:table-cell>
          <table:table-cell table:style-name="NormalCell">
            <text:p>47.0</text:p>
          </table:table-cell>
          <table:table-cell table:style-name="NormalCell">
            <text:p>166</text:p>
          </table:table-cell>
          <table:table-cell table:style-name="NormalCell">
            <text:p>8</text:p>
          </table:table-cell>
          <table:table-cell table:style-name="NormalCell">
            <text:p>32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97</text:p>
          </table:table-cell>
          <table:table-cell table:style-name="NormalCell">
            <text:p>64.0</text:p>
          </table:table-cell>
          <table:table-cell table:style-name="NormalCell">
            <text:p>78.0</text:p>
          </table:table-cell>
          <table:table-cell table:style-name="NormalCell">
            <text:p>227</text:p>
          </table:table-cell>
          <table:table-cell table:style-name="NormalCell">
            <text:p>22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81</text:p>
          </table:table-cell>
          <table:table-cell table:style-name="NormalCell">
            <text:p>58.0</text:p>
          </table:table-cell>
          <table:table-cell table:style-name="NormalCell">
            <text:p>70.0</text:p>
          </table:table-cell>
          <table:table-cell table:style-name="NormalCell">
            <text:p>230</text:p>
          </table:table-cell>
          <table:table-cell table:style-name="NormalCell">
            <text:p>20</text:p>
          </table:table-cell>
          <table:table-cell table:style-name="NormalCell">
            <text:p>1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64</text:p>
          </table:table-cell>
          <table:table-cell table:style-name="NormalCell">
            <text:p>18.0</text:p>
          </table:table-cell>
          <table:table-cell table:style-name="NormalCell">
            <text:p>19.0</text:p>
          </table:table-cell>
          <table:table-cell table:style-name="NormalCell">
            <text:p>95</text:p>
          </table:table-cell>
          <table:table-cell table:style-name="NormalCell">
            <text:p>5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90</text:p>
          </table:table-cell>
          <table:table-cell table:style-name="NormalCell">
            <text:p>73.0</text:p>
          </table:table-cell>
          <table:table-cell table:style-name="NormalCell">
            <text:p>58.0</text:p>
          </table:table-cell>
          <table:table-cell table:style-name="NormalCell">
            <text:p>252</text:p>
          </table:table-cell>
          <table:table-cell table:style-name="NormalCell">
            <text:p>12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67</text:p>
          </table:table-cell>
          <table:table-cell table:style-name="NormalCell">
            <text:p>54.0</text:p>
          </table:table-cell>
          <table:table-cell table:style-name="NormalCell">
            <text:p>49.0</text:p>
          </table:table-cell>
          <table:table-cell table:style-name="NormalCell">
            <text:p>250</text:p>
          </table:table-cell>
          <table:table-cell table:style-name="NormalCell">
            <text:p>16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67</text:p>
          </table:table-cell>
          <table:table-cell table:style-name="NormalCell">
            <text:p>88.0</text:p>
          </table:table-cell>
          <table:table-cell table:style-name="NormalCell">
            <text:p>152.0</text:p>
          </table:table-cell>
          <table:table-cell table:style-name="NormalCell">
            <text:p>327</text:p>
          </table:table-cell>
          <table:table-cell table:style-name="NormalCell">
            <text:p>43</text:p>
          </table:table-cell>
          <table:table-cell table:style-name="NormalCell">
            <text:p>1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33</text:p>
          </table:table-cell>
          <table:table-cell table:style-name="NormalCell">
            <text:p>79.0</text:p>
          </table:table-cell>
          <table:table-cell table:style-name="NormalCell">
            <text:p>127.0</text:p>
          </table:table-cell>
          <table:table-cell table:style-name="NormalCell">
            <text:p>333</text:p>
          </table:table-cell>
          <table:table-cell table:style-name="NormalCell">
            <text:p>41</text:p>
          </table:table-cell>
          <table:table-cell table:style-name="NormalCell">
            <text:p>15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70</text:p>
          </table:table-cell>
          <table:table-cell table:style-name="NormalCell">
            <text:p>38.0</text:p>
          </table:table-cell>
          <table:table-cell table:style-name="NormalCell">
            <text:p>57.0</text:p>
          </table:table-cell>
          <table:table-cell table:style-name="NormalCell">
            <text:p>153</text:p>
          </table:table-cell>
          <table:table-cell table:style-name="NormalCell">
            <text:p>10</text:p>
          </table:table-cell>
          <table:table-cell table:style-name="NormalCell">
            <text:p>1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60</text:p>
          </table:table-cell>
          <table:table-cell table:style-name="NormalCell">
            <text:p>40.0</text:p>
          </table:table-cell>
          <table:table-cell table:style-name="NormalCell">
            <text:p>50.0</text:p>
          </table:table-cell>
          <table:table-cell table:style-name="NormalCell">
            <text:p>159</text:p>
          </table:table-cell>
          <table:table-cell table:style-name="NormalCell">
            <text:p>9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225</text:p>
          </table:table-cell>
          <table:table-cell table:style-name="NormalCell">
            <text:p>149.0</text:p>
          </table:table-cell>
          <table:table-cell table:style-name="NormalCell">
            <text:p>124.0</text:p>
          </table:table-cell>
          <table:table-cell table:style-name="NormalCell">
            <text:p>309</text:p>
          </table:table-cell>
          <table:table-cell table:style-name="NormalCell">
            <text:p>10</text:p>
          </table:table-cell>
          <table:table-cell table:style-name="NormalCell">
            <text:p>6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192</text:p>
          </table:table-cell>
          <table:table-cell table:style-name="NormalCell">
            <text:p>130.0</text:p>
          </table:table-cell>
          <table:table-cell table:style-name="NormalCell">
            <text:p>117.0</text:p>
          </table:table-cell>
          <table:table-cell table:style-name="NormalCell">
            <text:p>297</text:p>
          </table:table-cell>
          <table:table-cell table:style-name="NormalCell">
            <text:p>12</text:p>
          </table:table-cell>
          <table:table-cell table:style-name="NormalCell">
            <text:p>6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42</text:p>
          </table:table-cell>
          <table:table-cell table:style-name="NormalCell">
            <text:p>54.0</text:p>
          </table:table-cell>
          <table:table-cell table:style-name="NormalCell">
            <text:p>67.0</text:p>
          </table:table-cell>
          <table:table-cell table:style-name="NormalCell">
            <text:p>152</text:p>
          </table:table-cell>
          <table:table-cell table:style-name="NormalCell">
            <text:p>12</text:p>
          </table:table-cell>
          <table:table-cell table:style-name="NormalCell">
            <text:p>2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28</text:p>
          </table:table-cell>
          <table:table-cell table:style-name="NormalCell">
            <text:p>51.0</text:p>
          </table:table-cell>
          <table:table-cell table:style-name="NormalCell">
            <text:p>61.0</text:p>
          </table:table-cell>
          <table:table-cell table:style-name="NormalCell">
            <text:p>158</text:p>
          </table:table-cell>
          <table:table-cell table:style-name="NormalCell">
            <text:p>11</text:p>
          </table:table-cell>
          <table:table-cell table:style-name="NormalCell">
            <text:p>2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12</text:p>
          </table:table-cell>
          <table:table-cell table:style-name="NormalCell">
            <text:p>82.0</text:p>
          </table:table-cell>
          <table:table-cell table:style-name="NormalCell">
            <text:p>75.0</text:p>
          </table:table-cell>
          <table:table-cell table:style-name="NormalCell">
            <text:p>256</text:p>
          </table:table-cell>
          <table:table-cell table:style-name="NormalCell">
            <text:p>16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499</text:p>
          </table:table-cell>
          <table:table-cell table:style-name="NormalCell">
            <text:p>69.0</text:p>
          </table:table-cell>
          <table:table-cell table:style-name="NormalCell">
            <text:p>65.0</text:p>
          </table:table-cell>
          <table:table-cell table:style-name="NormalCell">
            <text:p>260</text:p>
          </table:table-cell>
          <table:table-cell table:style-name="NormalCell">
            <text:p>17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03</text:p>
          </table:table-cell>
          <table:table-cell table:style-name="NormalCell">
            <text:p>124.0</text:p>
          </table:table-cell>
          <table:table-cell table:style-name="NormalCell">
            <text:p>140.0</text:p>
          </table:table-cell>
          <table:table-cell table:style-name="NormalCell">
            <text:p>326</text:p>
          </table:table-cell>
          <table:table-cell table:style-name="NormalCell">
            <text:p>37</text:p>
          </table:table-cell>
          <table:table-cell table:style-name="NormalCell">
            <text:p>7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674</text:p>
          </table:table-cell>
          <table:table-cell table:style-name="NormalCell">
            <text:p>104.0</text:p>
          </table:table-cell>
          <table:table-cell table:style-name="NormalCell">
            <text:p>128.0</text:p>
          </table:table-cell>
          <table:table-cell table:style-name="NormalCell">
            <text:p>322</text:p>
          </table:table-cell>
          <table:table-cell table:style-name="NormalCell">
            <text:p>41</text:p>
          </table:table-cell>
          <table:table-cell table:style-name="NormalCell">
            <text:p>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68</text:p>
          </table:table-cell>
          <table:table-cell table:style-name="NormalCell">
            <text:p>201.0</text:p>
          </table:table-cell>
          <table:table-cell table:style-name="NormalCell">
            <text:p>288.0</text:p>
          </table:table-cell>
          <table:table-cell table:style-name="NormalCell">
            <text:p>393</text:p>
          </table:table-cell>
          <table:table-cell table:style-name="NormalCell">
            <text:p>36</text:p>
          </table:table-cell>
          <table:table-cell table:style-name="NormalCell">
            <text:p>1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84</text:p>
          </table:table-cell>
          <table:table-cell table:style-name="NormalCell">
            <text:p>172.0</text:p>
          </table:table-cell>
          <table:table-cell table:style-name="NormalCell">
            <text:p>250.0</text:p>
          </table:table-cell>
          <table:table-cell table:style-name="NormalCell">
            <text:p>380</text:p>
          </table:table-cell>
          <table:table-cell table:style-name="NormalCell">
            <text:p>35</text:p>
          </table:table-cell>
          <table:table-cell table:style-name="NormalCell">
            <text:p>1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49</text:p>
          </table:table-cell>
          <table:table-cell table:style-name="NormalCell">
            <text:p>134.0</text:p>
          </table:table-cell>
          <table:table-cell table:style-name="NormalCell">
            <text:p>140.0</text:p>
          </table:table-cell>
          <table:table-cell table:style-name="NormalCell">
            <text:p>356</text:p>
          </table:table-cell>
          <table:table-cell table:style-name="NormalCell">
            <text:p>23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11</text:p>
          </table:table-cell>
          <table:table-cell table:style-name="NormalCell">
            <text:p>125.0</text:p>
          </table:table-cell>
          <table:table-cell table:style-name="NormalCell">
            <text:p>119.0</text:p>
          </table:table-cell>
          <table:table-cell table:style-name="NormalCell">
            <text:p>354</text:p>
          </table:table-cell>
          <table:table-cell table:style-name="NormalCell">
            <text:p>22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67</text:p>
          </table:table-cell>
          <table:table-cell table:style-name="NormalCell">
            <text:p>12.0</text:p>
          </table:table-cell>
          <table:table-cell table:style-name="NormalCell">
            <text:p>22.0</text:p>
          </table:table-cell>
          <table:table-cell table:style-name="NormalCell">
            <text:p>81</text:p>
          </table:table-cell>
          <table:table-cell table:style-name="NormalCell">
            <text:p>3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58</text:p>
          </table:table-cell>
          <table:table-cell table:style-name="NormalCell">
            <text:p>12.0</text:p>
          </table:table-cell>
          <table:table-cell table:style-name="NormalCell">
            <text:p>21.0</text:p>
          </table:table-cell>
          <table:table-cell table:style-name="NormalCell">
            <text:p>78</text:p>
          </table:table-cell>
          <table:table-cell table:style-name="NormalCell">
            <text:p>2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87</text:p>
          </table:table-cell>
          <table:table-cell table:style-name="NormalCell">
            <text:p>29.0</text:p>
          </table:table-cell>
          <table:table-cell table:style-name="NormalCell">
            <text:p>24.0</text:p>
          </table:table-cell>
          <table:table-cell table:style-name="NormalCell">
            <text:p>145</text:p>
          </table:table-cell>
          <table:table-cell table:style-name="NormalCell">
            <text:p>7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90</text:p>
          </table:table-cell>
          <table:table-cell table:style-name="NormalCell">
            <text:p>20.0</text:p>
          </table:table-cell>
          <table:table-cell table:style-name="NormalCell">
            <text:p>19.0</text:p>
          </table:table-cell>
          <table:table-cell table:style-name="NormalCell">
            <text:p>154</text:p>
          </table:table-cell>
          <table:table-cell table:style-name="NormalCell">
            <text:p>7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780</text:p>
          </table:table-cell>
          <table:table-cell table:style-name="NormalCell">
            <text:p>102.0</text:p>
          </table:table-cell>
          <table:table-cell table:style-name="NormalCell">
            <text:p>70.0</text:p>
          </table:table-cell>
          <table:table-cell table:style-name="NormalCell">
            <text:p>149</text:p>
          </table:table-cell>
          <table:table-cell table:style-name="NormalCell">
            <text:p>9</text:p>
          </table:table-cell>
          <table:table-cell table:style-name="NormalCell">
            <text:p>4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738</text:p>
          </table:table-cell>
          <table:table-cell table:style-name="NormalCell">
            <text:p>92.0</text:p>
          </table:table-cell>
          <table:table-cell table:style-name="NormalCell">
            <text:p>62.0</text:p>
          </table:table-cell>
          <table:table-cell table:style-name="NormalCell">
            <text:p>147</text:p>
          </table:table-cell>
          <table:table-cell table:style-name="NormalCell">
            <text:p>8</text:p>
          </table:table-cell>
          <table:table-cell table:style-name="NormalCell">
            <text:p>42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13</text:p>
          </table:table-cell>
          <table:table-cell table:style-name="NormalCell">
            <text:p>73.0</text:p>
          </table:table-cell>
          <table:table-cell table:style-name="NormalCell">
            <text:p>64.0</text:p>
          </table:table-cell>
          <table:table-cell table:style-name="NormalCell">
            <text:p>221</text:p>
          </table:table-cell>
          <table:table-cell table:style-name="NormalCell">
            <text:p>7</text:p>
          </table:table-cell>
          <table:table-cell table:style-name="NormalCell">
            <text:p>1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86</text:p>
          </table:table-cell>
          <table:table-cell table:style-name="NormalCell">
            <text:p>64.0</text:p>
          </table:table-cell>
          <table:table-cell table:style-name="NormalCell">
            <text:p>59.0</text:p>
          </table:table-cell>
          <table:table-cell table:style-name="NormalCell">
            <text:p>220</text:p>
          </table:table-cell>
          <table:table-cell table:style-name="NormalCell">
            <text:p>5</text:p>
          </table:table-cell>
          <table:table-cell table:style-name="NormalCell">
            <text:p>13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99</text:p>
          </table:table-cell>
          <table:table-cell table:style-name="NormalCell">
            <text:p>99.0</text:p>
          </table:table-cell>
          <table:table-cell table:style-name="NormalCell">
            <text:p>103.0</text:p>
          </table:table-cell>
          <table:table-cell table:style-name="NormalCell">
            <text:p>287</text:p>
          </table:table-cell>
          <table:table-cell table:style-name="NormalCell">
            <text:p>32</text:p>
          </table:table-cell>
          <table:table-cell table:style-name="NormalCell">
            <text:p>7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68</text:p>
          </table:table-cell>
          <table:table-cell table:style-name="NormalCell">
            <text:p>87.0</text:p>
          </table:table-cell>
          <table:table-cell table:style-name="NormalCell">
            <text:p>85.0</text:p>
          </table:table-cell>
          <table:table-cell table:style-name="NormalCell">
            <text:p>288</text:p>
          </table:table-cell>
          <table:table-cell table:style-name="NormalCell">
            <text:p>30</text:p>
          </table:table-cell>
          <table:table-cell table:style-name="NormalCell">
            <text:p>7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21</text:p>
          </table:table-cell>
          <table:table-cell table:style-name="NormalCell">
            <text:p>199.0</text:p>
          </table:table-cell>
          <table:table-cell table:style-name="NormalCell">
            <text:p>217.0</text:p>
          </table:table-cell>
          <table:table-cell table:style-name="NormalCell">
            <text:p>473</text:p>
          </table:table-cell>
          <table:table-cell table:style-name="NormalCell">
            <text:p>59</text:p>
          </table:table-cell>
          <table:table-cell table:style-name="NormalCell">
            <text:p>7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72</text:p>
          </table:table-cell>
          <table:table-cell table:style-name="NormalCell">
            <text:p>176.0</text:p>
          </table:table-cell>
          <table:table-cell table:style-name="NormalCell">
            <text:p>197.0</text:p>
          </table:table-cell>
          <table:table-cell table:style-name="NormalCell">
            <text:p>461</text:p>
          </table:table-cell>
          <table:table-cell table:style-name="NormalCell">
            <text:p>63</text:p>
          </table:table-cell>
          <table:table-cell table:style-name="NormalCell">
            <text:p>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17</text:p>
          </table:table-cell>
          <table:table-cell table:style-name="NormalCell">
            <text:p>13.0</text:p>
          </table:table-cell>
          <table:table-cell table:style-name="NormalCell">
            <text:p>8.0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18</text:p>
          </table:table-cell>
          <table:table-cell table:style-name="NormalCell">
            <text:p>9.0</text:p>
          </table:table-cell>
          <table:table-cell table:style-name="NormalCell">
            <text:p>13.0</text:p>
          </table:table-cell>
          <table:table-cell table:style-name="NormalCell">
            <text:p>43</text:p>
          </table:table-cell>
          <table:table-cell table:style-name="NormalCell">
            <text:p>3</text:p>
          </table:table-cell>
          <table:table-cell table:style-name="NormalCell">
            <text:p>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17</text:p>
          </table:table-cell>
          <table:table-cell table:style-name="NormalCell">
            <text:p>61.0</text:p>
          </table:table-cell>
          <table:table-cell table:style-name="NormalCell">
            <text:p>82.0</text:p>
          </table:table-cell>
          <table:table-cell table:style-name="NormalCell">
            <text:p>188</text:p>
          </table:table-cell>
          <table:table-cell table:style-name="NormalCell">
            <text:p>16</text:p>
          </table:table-cell>
          <table:table-cell table:style-name="NormalCell">
            <text:p>7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98</text:p>
          </table:table-cell>
          <table:table-cell table:style-name="NormalCell">
            <text:p>54.0</text:p>
          </table:table-cell>
          <table:table-cell table:style-name="NormalCell">
            <text:p>78.0</text:p>
          </table:table-cell>
          <table:table-cell table:style-name="NormalCell">
            <text:p>184</text:p>
          </table:table-cell>
          <table:table-cell table:style-name="NormalCell">
            <text:p>13</text:p>
          </table:table-cell>
          <table:table-cell table:style-name="NormalCell">
            <text:p>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53</text:p>
          </table:table-cell>
          <table:table-cell table:style-name="NormalCell">
            <text:p>44.0</text:p>
          </table:table-cell>
          <table:table-cell table:style-name="NormalCell">
            <text:p>28.0</text:p>
          </table:table-cell>
          <table:table-cell table:style-name="NormalCell">
            <text:p>150</text:p>
          </table:table-cell>
          <table:table-cell table:style-name="NormalCell">
            <text:p>8</text:p>
          </table:table-cell>
          <table:table-cell table:style-name="NormalCell">
            <text:p>1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50</text:p>
          </table:table-cell>
          <table:table-cell table:style-name="NormalCell">
            <text:p>41.0</text:p>
          </table:table-cell>
          <table:table-cell table:style-name="NormalCell">
            <text:p>25.0</text:p>
          </table:table-cell>
          <table:table-cell table:style-name="NormalCell">
            <text:p>153</text:p>
          </table:table-cell>
          <table:table-cell table:style-name="NormalCell">
            <text:p>6</text:p>
          </table:table-cell>
          <table:table-cell table:style-name="NormalCell">
            <text:p>1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93</text:p>
          </table:table-cell>
          <table:table-cell table:style-name="NormalCell">
            <text:p>40.0</text:p>
          </table:table-cell>
          <table:table-cell table:style-name="NormalCell">
            <text:p>34.0</text:p>
          </table:table-cell>
          <table:table-cell table:style-name="NormalCell">
            <text:p>128</text:p>
          </table:table-cell>
          <table:table-cell table:style-name="NormalCell">
            <text:p>11</text:p>
          </table:table-cell>
          <table:table-cell table:style-name="NormalCell">
            <text:p>8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79</text:p>
          </table:table-cell>
          <table:table-cell table:style-name="NormalCell">
            <text:p>33.0</text:p>
          </table:table-cell>
          <table:table-cell table:style-name="NormalCell">
            <text:p>37.0</text:p>
          </table:table-cell>
          <table:table-cell table:style-name="NormalCell">
            <text:p>125</text:p>
          </table:table-cell>
          <table:table-cell table:style-name="NormalCell">
            <text:p>13</text:p>
          </table:table-cell>
          <table:table-cell table:style-name="NormalCell">
            <text:p>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73</text:p>
          </table:table-cell>
          <table:table-cell table:style-name="NormalCell">
            <text:p>66.0</text:p>
          </table:table-cell>
          <table:table-cell table:style-name="NormalCell">
            <text:p>59.0</text:p>
          </table:table-cell>
          <table:table-cell table:style-name="NormalCell">
            <text:p>114</text:p>
          </table:table-cell>
          <table:table-cell table:style-name="NormalCell">
            <text:p>15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50</text:p>
          </table:table-cell>
          <table:table-cell table:style-name="NormalCell">
            <text:p>58.0</text:p>
          </table:table-cell>
          <table:table-cell table:style-name="NormalCell">
            <text:p>44.0</text:p>
          </table:table-cell>
          <table:table-cell table:style-name="NormalCell">
            <text:p>114</text:p>
          </table:table-cell>
          <table:table-cell table:style-name="NormalCell">
            <text:p>15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39</text:p>
          </table:table-cell>
          <table:table-cell table:style-name="NormalCell">
            <text:p>223.0</text:p>
          </table:table-cell>
          <table:table-cell table:style-name="NormalCell">
            <text:p>264.0</text:p>
          </table:table-cell>
          <table:table-cell table:style-name="NormalCell">
            <text:p>470</text:p>
          </table:table-cell>
          <table:table-cell table:style-name="NormalCell">
            <text:p>63</text:p>
          </table:table-cell>
          <table:table-cell table:style-name="NormalCell">
            <text:p>1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048</text:p>
          </table:table-cell>
          <table:table-cell table:style-name="NormalCell">
            <text:p>172.0</text:p>
          </table:table-cell>
          <table:table-cell table:style-name="NormalCell">
            <text:p>240.0</text:p>
          </table:table-cell>
          <table:table-cell table:style-name="NormalCell">
            <text:p>463</text:p>
          </table:table-cell>
          <table:table-cell table:style-name="NormalCell">
            <text:p>60</text:p>
          </table:table-cell>
          <table:table-cell table:style-name="NormalCell">
            <text:p>1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88</text:p>
          </table:table-cell>
          <table:table-cell table:style-name="NormalCell">
            <text:p>55.0</text:p>
          </table:table-cell>
          <table:table-cell table:style-name="NormalCell">
            <text:p>21.0</text:p>
          </table:table-cell>
          <table:table-cell table:style-name="NormalCell">
            <text:p>83</text:p>
          </table:table-cell>
          <table:table-cell table:style-name="NormalCell">
            <text:p>6</text:p>
          </table:table-cell>
          <table:table-cell table:style-name="NormalCell">
            <text:p>2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71</text:p>
          </table:table-cell>
          <table:table-cell table:style-name="NormalCell">
            <text:p>49.0</text:p>
          </table:table-cell>
          <table:table-cell table:style-name="NormalCell">
            <text:p>17.0</text:p>
          </table:table-cell>
          <table:table-cell table:style-name="NormalCell">
            <text:p>84</text:p>
          </table:table-cell>
          <table:table-cell table:style-name="NormalCell">
            <text:p>5</text:p>
          </table:table-cell>
          <table:table-cell table:style-name="NormalCell">
            <text:p>2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85</text:p>
          </table:table-cell>
          <table:table-cell table:style-name="NormalCell">
            <text:p>101.0</text:p>
          </table:table-cell>
          <table:table-cell table:style-name="NormalCell">
            <text:p>84.0</text:p>
          </table:table-cell>
          <table:table-cell table:style-name="NormalCell">
            <text:p>188</text:p>
          </table:table-cell>
          <table:table-cell table:style-name="NormalCell">
            <text:p>16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55</text:p>
          </table:table-cell>
          <table:table-cell table:style-name="NormalCell">
            <text:p>92.0</text:p>
          </table:table-cell>
          <table:table-cell table:style-name="NormalCell">
            <text:p>78.0</text:p>
          </table:table-cell>
          <table:table-cell table:style-name="NormalCell">
            <text:p>183</text:p>
          </table:table-cell>
          <table:table-cell table:style-name="NormalCell">
            <text:p>11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33</text:p>
          </table:table-cell>
          <table:table-cell table:style-name="NormalCell">
            <text:p>74.0</text:p>
          </table:table-cell>
          <table:table-cell table:style-name="NormalCell">
            <text:p>90.0</text:p>
          </table:table-cell>
          <table:table-cell table:style-name="NormalCell">
            <text:p>153</text:p>
          </table:table-cell>
          <table:table-cell table:style-name="NormalCell">
            <text:p>21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21</text:p>
          </table:table-cell>
          <table:table-cell table:style-name="NormalCell">
            <text:p>65.0</text:p>
          </table:table-cell>
          <table:table-cell table:style-name="NormalCell">
            <text:p>90.0</text:p>
          </table:table-cell>
          <table:table-cell table:style-name="NormalCell">
            <text:p>153</text:p>
          </table:table-cell>
          <table:table-cell table:style-name="NormalCell">
            <text:p>21</text:p>
          </table:table-cell>
          <table:table-cell table:style-name="NormalCell">
            <text:p>9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29</text:p>
          </table:table-cell>
          <table:table-cell table:style-name="NormalCell">
            <text:p>62.0</text:p>
          </table:table-cell>
          <table:table-cell table:style-name="NormalCell">
            <text:p>48.0</text:p>
          </table:table-cell>
          <table:table-cell table:style-name="NormalCell">
            <text:p>159</text:p>
          </table:table-cell>
          <table:table-cell table:style-name="NormalCell">
            <text:p>14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16</text:p>
          </table:table-cell>
          <table:table-cell table:style-name="NormalCell">
            <text:p>46.0</text:p>
          </table:table-cell>
          <table:table-cell table:style-name="NormalCell">
            <text:p>51.0</text:p>
          </table:table-cell>
          <table:table-cell table:style-name="NormalCell">
            <text:p>157</text:p>
          </table:table-cell>
          <table:table-cell table:style-name="NormalCell">
            <text:p>14</text:p>
          </table:table-cell>
          <table:table-cell table:style-name="NormalCell">
            <text:p>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46</text:p>
          </table:table-cell>
          <table:table-cell table:style-name="NormalCell">
            <text:p>75.0</text:p>
          </table:table-cell>
          <table:table-cell table:style-name="NormalCell">
            <text:p>75.0</text:p>
          </table:table-cell>
          <table:table-cell table:style-name="NormalCell">
            <text:p>84</text:p>
          </table:table-cell>
          <table:table-cell table:style-name="NormalCell">
            <text:p>14</text:p>
          </table:table-cell>
          <table:table-cell table:style-name="NormalCell">
            <text:p>1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25</text:p>
          </table:table-cell>
          <table:table-cell table:style-name="NormalCell">
            <text:p>61.0</text:p>
          </table:table-cell>
          <table:table-cell table:style-name="NormalCell">
            <text:p>64.0</text:p>
          </table:table-cell>
          <table:table-cell table:style-name="NormalCell">
            <text:p>90</text:p>
          </table:table-cell>
          <table:table-cell table:style-name="NormalCell">
            <text:p>13</text:p>
          </table:table-cell>
          <table:table-cell table:style-name="NormalCell">
            <text:p>1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824</text:p>
          </table:table-cell>
          <table:table-cell table:style-name="NormalCell">
            <text:p>434.0</text:p>
          </table:table-cell>
          <table:table-cell table:style-name="NormalCell">
            <text:p>459.0</text:p>
          </table:table-cell>
          <table:table-cell table:style-name="NormalCell">
            <text:p>595</text:p>
          </table:table-cell>
          <table:table-cell table:style-name="NormalCell">
            <text:p>63</text:p>
          </table:table-cell>
          <table:table-cell table:style-name="NormalCell">
            <text:p>27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717</text:p>
          </table:table-cell>
          <table:table-cell table:style-name="NormalCell">
            <text:p>378.0</text:p>
          </table:table-cell>
          <table:table-cell table:style-name="NormalCell">
            <text:p>419.0</text:p>
          </table:table-cell>
          <table:table-cell table:style-name="NormalCell">
            <text:p>593</text:p>
          </table:table-cell>
          <table:table-cell table:style-name="NormalCell">
            <text:p>62</text:p>
          </table:table-cell>
          <table:table-cell table:style-name="NormalCell">
            <text:p>2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912</text:p>
          </table:table-cell>
          <table:table-cell table:style-name="NormalCell">
            <text:p>179.0</text:p>
          </table:table-cell>
          <table:table-cell table:style-name="NormalCell">
            <text:p>123.0</text:p>
          </table:table-cell>
          <table:table-cell table:style-name="NormalCell">
            <text:p>348</text:p>
          </table:table-cell>
          <table:table-cell table:style-name="NormalCell">
            <text:p>27</text:p>
          </table:table-cell>
          <table:table-cell table:style-name="NormalCell">
            <text:p>2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53</text:p>
          </table:table-cell>
          <table:table-cell table:style-name="NormalCell">
            <text:p>150.0</text:p>
          </table:table-cell>
          <table:table-cell table:style-name="NormalCell">
            <text:p>116.0</text:p>
          </table:table-cell>
          <table:table-cell table:style-name="NormalCell">
            <text:p>340</text:p>
          </table:table-cell>
          <table:table-cell table:style-name="NormalCell">
            <text:p>27</text:p>
          </table:table-cell>
          <table:table-cell table:style-name="NormalCell">
            <text:p>22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081</text:p>
          </table:table-cell>
          <table:table-cell table:style-name="NormalCell">
            <text:p>141.0</text:p>
          </table:table-cell>
          <table:table-cell table:style-name="NormalCell">
            <text:p>207.0</text:p>
          </table:table-cell>
          <table:table-cell table:style-name="NormalCell">
            <text:p>351</text:p>
          </table:table-cell>
          <table:table-cell table:style-name="NormalCell">
            <text:p>36</text:p>
          </table:table-cell>
          <table:table-cell table:style-name="NormalCell">
            <text:p>3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022</text:p>
          </table:table-cell>
          <table:table-cell table:style-name="NormalCell">
            <text:p>114.0</text:p>
          </table:table-cell>
          <table:table-cell table:style-name="NormalCell">
            <text:p>193.0</text:p>
          </table:table-cell>
          <table:table-cell table:style-name="NormalCell">
            <text:p>343</text:p>
          </table:table-cell>
          <table:table-cell table:style-name="NormalCell">
            <text:p>35</text:p>
          </table:table-cell>
          <table:table-cell table:style-name="NormalCell">
            <text:p>3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485</text:p>
          </table:table-cell>
          <table:table-cell table:style-name="NormalCell">
            <text:p>450.0</text:p>
          </table:table-cell>
          <table:table-cell table:style-name="NormalCell">
            <text:p>680.0</text:p>
          </table:table-cell>
          <table:table-cell table:style-name="NormalCell">
            <text:p>981</text:p>
          </table:table-cell>
          <table:table-cell table:style-name="NormalCell">
            <text:p>101</text:p>
          </table:table-cell>
          <table:table-cell table:style-name="NormalCell">
            <text:p>27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271</text:p>
          </table:table-cell>
          <table:table-cell table:style-name="NormalCell">
            <text:p>369.0</text:p>
          </table:table-cell>
          <table:table-cell table:style-name="NormalCell">
            <text:p>595.0</text:p>
          </table:table-cell>
          <table:table-cell table:style-name="NormalCell">
            <text:p>961</text:p>
          </table:table-cell>
          <table:table-cell table:style-name="NormalCell">
            <text:p>93</text:p>
          </table:table-cell>
          <table:table-cell table:style-name="NormalCell">
            <text:p>25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4</text:p>
          </table:table-cell>
          <table:table-cell table:style-name="NormalCell">
            <text:p>31.0</text:p>
          </table:table-cell>
          <table:table-cell table:style-name="NormalCell">
            <text:p>14.0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78</text:p>
          </table:table-cell>
          <table:table-cell table:style-name="NormalCell">
            <text:p>27.0</text:p>
          </table:table-cell>
          <table:table-cell table:style-name="NormalCell">
            <text:p>13.0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35</text:p>
          </table:table-cell>
          <table:table-cell table:style-name="NormalCell">
            <text:p>96.0</text:p>
          </table:table-cell>
          <table:table-cell table:style-name="NormalCell">
            <text:p>96.0</text:p>
          </table:table-cell>
          <table:table-cell table:style-name="NormalCell">
            <text:p>88</text:p>
          </table:table-cell>
          <table:table-cell table:style-name="NormalCell">
            <text:p>14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28</text:p>
          </table:table-cell>
          <table:table-cell table:style-name="NormalCell">
            <text:p>85.0</text:p>
          </table:table-cell>
          <table:table-cell table:style-name="NormalCell">
            <text:p>93.0</text:p>
          </table:table-cell>
          <table:table-cell table:style-name="NormalCell">
            <text:p>93</text:p>
          </table:table-cell>
          <table:table-cell table:style-name="NormalCell">
            <text:p>14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26</text:p>
          </table:table-cell>
          <table:table-cell table:style-name="NormalCell">
            <text:p>41.0</text:p>
          </table:table-cell>
          <table:table-cell table:style-name="NormalCell">
            <text:p>35.0</text:p>
          </table:table-cell>
          <table:table-cell table:style-name="NormalCell">
            <text:p>58</text:p>
          </table:table-cell>
          <table:table-cell table:style-name="NormalCell">
            <text:p>3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04</text:p>
          </table:table-cell>
          <table:table-cell table:style-name="NormalCell">
            <text:p>40.0</text:p>
          </table:table-cell>
          <table:table-cell table:style-name="NormalCell">
            <text:p>30.0</text:p>
          </table:table-cell>
          <table:table-cell table:style-name="NormalCell">
            <text:p>54</text:p>
          </table:table-cell>
          <table:table-cell table:style-name="NormalCell">
            <text:p>3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51</text:p>
          </table:table-cell>
          <table:table-cell table:style-name="NormalCell">
            <text:p>145.0</text:p>
          </table:table-cell>
          <table:table-cell table:style-name="NormalCell">
            <text:p>173.0</text:p>
          </table:table-cell>
          <table:table-cell table:style-name="NormalCell">
            <text:p>442</text:p>
          </table:table-cell>
          <table:table-cell table:style-name="NormalCell">
            <text:p>37</text:p>
          </table:table-cell>
          <table:table-cell table:style-name="NormalCell">
            <text:p>5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31</text:p>
          </table:table-cell>
          <table:table-cell table:style-name="NormalCell">
            <text:p>143.0</text:p>
          </table:table-cell>
          <table:table-cell table:style-name="NormalCell">
            <text:p>152.0</text:p>
          </table:table-cell>
          <table:table-cell table:style-name="NormalCell">
            <text:p>439</text:p>
          </table:table-cell>
          <table:table-cell table:style-name="NormalCell">
            <text:p>42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13</text:p>
          </table:table-cell>
          <table:table-cell table:style-name="NormalCell">
            <text:p>224.0</text:p>
          </table:table-cell>
          <table:table-cell table:style-name="NormalCell">
            <text:p>165.0</text:p>
          </table:table-cell>
          <table:table-cell table:style-name="NormalCell">
            <text:p>662</text:p>
          </table:table-cell>
          <table:table-cell table:style-name="NormalCell">
            <text:p>34</text:p>
          </table:table-cell>
          <table:table-cell table:style-name="NormalCell">
            <text:p>32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366</text:p>
          </table:table-cell>
          <table:table-cell table:style-name="NormalCell">
            <text:p>201.0</text:p>
          </table:table-cell>
          <table:table-cell table:style-name="NormalCell">
            <text:p>151.0</text:p>
          </table:table-cell>
          <table:table-cell table:style-name="NormalCell">
            <text:p>661</text:p>
          </table:table-cell>
          <table:table-cell table:style-name="NormalCell">
            <text:p>33</text:p>
          </table:table-cell>
          <table:table-cell table:style-name="NormalCell">
            <text:p>32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774</text:p>
          </table:table-cell>
          <table:table-cell table:style-name="NormalCell">
            <text:p>152.0</text:p>
          </table:table-cell>
          <table:table-cell table:style-name="NormalCell">
            <text:p>107.0</text:p>
          </table:table-cell>
          <table:table-cell table:style-name="NormalCell">
            <text:p>381</text:p>
          </table:table-cell>
          <table:table-cell table:style-name="NormalCell">
            <text:p>24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742</text:p>
          </table:table-cell>
          <table:table-cell table:style-name="NormalCell">
            <text:p>133.0</text:p>
          </table:table-cell>
          <table:table-cell table:style-name="NormalCell">
            <text:p>100.0</text:p>
          </table:table-cell>
          <table:table-cell table:style-name="NormalCell">
            <text:p>381</text:p>
          </table:table-cell>
          <table:table-cell table:style-name="NormalCell">
            <text:p>22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78</text:p>
          </table:table-cell>
          <table:table-cell table:style-name="NormalCell">
            <text:p>137.0</text:p>
          </table:table-cell>
          <table:table-cell table:style-name="NormalCell">
            <text:p>126.0</text:p>
          </table:table-cell>
          <table:table-cell table:style-name="NormalCell">
            <text:p>432</text:p>
          </table:table-cell>
          <table:table-cell table:style-name="NormalCell">
            <text:p>32</text:p>
          </table:table-cell>
          <table:table-cell table:style-name="NormalCell">
            <text:p>1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49</text:p>
          </table:table-cell>
          <table:table-cell table:style-name="NormalCell">
            <text:p>119.0</text:p>
          </table:table-cell>
          <table:table-cell table:style-name="NormalCell">
            <text:p>118.0</text:p>
          </table:table-cell>
          <table:table-cell table:style-name="NormalCell">
            <text:p>432</text:p>
          </table:table-cell>
          <table:table-cell table:style-name="NormalCell">
            <text:p>30</text:p>
          </table:table-cell>
          <table:table-cell table:style-name="NormalCell">
            <text:p>1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328</text:p>
          </table:table-cell>
          <table:table-cell table:style-name="NormalCell">
            <text:p>247.0</text:p>
          </table:table-cell>
          <table:table-cell table:style-name="NormalCell">
            <text:p>181.0</text:p>
          </table:table-cell>
          <table:table-cell table:style-name="NormalCell">
            <text:p>666</text:p>
          </table:table-cell>
          <table:table-cell table:style-name="NormalCell">
            <text:p>56</text:p>
          </table:table-cell>
          <table:table-cell table:style-name="NormalCell">
            <text:p>17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300</text:p>
          </table:table-cell>
          <table:table-cell table:style-name="NormalCell">
            <text:p>222.0</text:p>
          </table:table-cell>
          <table:table-cell table:style-name="NormalCell">
            <text:p>170.0</text:p>
          </table:table-cell>
          <table:table-cell table:style-name="NormalCell">
            <text:p>679</text:p>
          </table:table-cell>
          <table:table-cell table:style-name="NormalCell">
            <text:p>51</text:p>
          </table:table-cell>
          <table:table-cell table:style-name="NormalCell">
            <text:p>17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818</text:p>
          </table:table-cell>
          <table:table-cell table:style-name="NormalCell">
            <text:p>431.0</text:p>
          </table:table-cell>
          <table:table-cell table:style-name="NormalCell">
            <text:p>280.0</text:p>
          </table:table-cell>
          <table:table-cell table:style-name="NormalCell">
            <text:p>779</text:p>
          </table:table-cell>
          <table:table-cell table:style-name="NormalCell">
            <text:p>45</text:p>
          </table:table-cell>
          <table:table-cell table:style-name="NormalCell">
            <text:p>2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709</text:p>
          </table:table-cell>
          <table:table-cell table:style-name="NormalCell">
            <text:p>384.0</text:p>
          </table:table-cell>
          <table:table-cell table:style-name="NormalCell">
            <text:p>257.0</text:p>
          </table:table-cell>
          <table:table-cell table:style-name="NormalCell">
            <text:p>762</text:p>
          </table:table-cell>
          <table:table-cell table:style-name="NormalCell">
            <text:p>41</text:p>
          </table:table-cell>
          <table:table-cell table:style-name="NormalCell">
            <text:p>2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40</text:p>
          </table:table-cell>
          <table:table-cell table:style-name="NormalCell">
            <text:p>190.0</text:p>
          </table:table-cell>
          <table:table-cell table:style-name="NormalCell">
            <text:p>242.0</text:p>
          </table:table-cell>
          <table:table-cell table:style-name="NormalCell">
            <text:p>581</text:p>
          </table:table-cell>
          <table:table-cell table:style-name="NormalCell">
            <text:p>50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17</text:p>
          </table:table-cell>
          <table:table-cell table:style-name="NormalCell">
            <text:p>178.0</text:p>
          </table:table-cell>
          <table:table-cell table:style-name="NormalCell">
            <text:p>224.0</text:p>
          </table:table-cell>
          <table:table-cell table:style-name="NormalCell">
            <text:p>590</text:p>
          </table:table-cell>
          <table:table-cell table:style-name="NormalCell">
            <text:p>49</text:p>
          </table:table-cell>
          <table:table-cell table:style-name="NormalCell">
            <text:p>7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23</text:p>
          </table:table-cell>
          <table:table-cell table:style-name="NormalCell">
            <text:p>198.0</text:p>
          </table:table-cell>
          <table:table-cell table:style-name="NormalCell">
            <text:p>225.0</text:p>
          </table:table-cell>
          <table:table-cell table:style-name="NormalCell">
            <text:p>392</text:p>
          </table:table-cell>
          <table:table-cell table:style-name="NormalCell">
            <text:p>49</text:p>
          </table:table-cell>
          <table:table-cell table:style-name="NormalCell">
            <text:p>15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01</text:p>
          </table:table-cell>
          <table:table-cell table:style-name="NormalCell">
            <text:p>179.0</text:p>
          </table:table-cell>
          <table:table-cell table:style-name="NormalCell">
            <text:p>217.0</text:p>
          </table:table-cell>
          <table:table-cell table:style-name="NormalCell">
            <text:p>399</text:p>
          </table:table-cell>
          <table:table-cell table:style-name="NormalCell">
            <text:p>54</text:p>
          </table:table-cell>
          <table:table-cell table:style-name="NormalCell">
            <text:p>15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48</text:p>
          </table:table-cell>
          <table:table-cell table:style-name="NormalCell">
            <text:p>30.0</text:p>
          </table:table-cell>
          <table:table-cell table:style-name="NormalCell">
            <text:p>28.0</text:p>
          </table:table-cell>
          <table:table-cell table:style-name="NormalCell">
            <text:p>149</text:p>
          </table:table-cell>
          <table:table-cell table:style-name="NormalCell">
            <text:p>9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49</text:p>
          </table:table-cell>
          <table:table-cell table:style-name="NormalCell">
            <text:p>28.0</text:p>
          </table:table-cell>
          <table:table-cell table:style-name="NormalCell">
            <text:p>28.0</text:p>
          </table:table-cell>
          <table:table-cell table:style-name="NormalCell">
            <text:p>148</text:p>
          </table:table-cell>
          <table:table-cell table:style-name="NormalCell">
            <text:p>11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75</text:p>
          </table:table-cell>
          <table:table-cell table:style-name="NormalCell">
            <text:p>70.0</text:p>
          </table:table-cell>
          <table:table-cell table:style-name="NormalCell">
            <text:p>43.0</text:p>
          </table:table-cell>
          <table:table-cell table:style-name="NormalCell">
            <text:p>216</text:p>
          </table:table-cell>
          <table:table-cell table:style-name="NormalCell">
            <text:p>19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62</text:p>
          </table:table-cell>
          <table:table-cell table:style-name="NormalCell">
            <text:p>70.0</text:p>
          </table:table-cell>
          <table:table-cell table:style-name="NormalCell">
            <text:p>33.0</text:p>
          </table:table-cell>
          <table:table-cell table:style-name="NormalCell">
            <text:p>214</text:p>
          </table:table-cell>
          <table:table-cell table:style-name="NormalCell">
            <text:p>19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54</text:p>
          </table:table-cell>
          <table:table-cell table:style-name="NormalCell">
            <text:p>67.0</text:p>
          </table:table-cell>
          <table:table-cell table:style-name="NormalCell">
            <text:p>57.0</text:p>
          </table:table-cell>
          <table:table-cell table:style-name="NormalCell">
            <text:p>181</text:p>
          </table:table-cell>
          <table:table-cell table:style-name="NormalCell">
            <text:p>14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38</text:p>
          </table:table-cell>
          <table:table-cell table:style-name="NormalCell">
            <text:p>56.0</text:p>
          </table:table-cell>
          <table:table-cell table:style-name="NormalCell">
            <text:p>55.0</text:p>
          </table:table-cell>
          <table:table-cell table:style-name="NormalCell">
            <text:p>177</text:p>
          </table:table-cell>
          <table:table-cell table:style-name="NormalCell">
            <text:p>13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733</text:p>
          </table:table-cell>
          <table:table-cell table:style-name="NormalCell">
            <text:p>136.0</text:p>
          </table:table-cell>
          <table:table-cell table:style-name="NormalCell">
            <text:p>215.0</text:p>
          </table:table-cell>
          <table:table-cell table:style-name="NormalCell">
            <text:p>283</text:p>
          </table:table-cell>
          <table:table-cell table:style-name="NormalCell">
            <text:p>28</text:p>
          </table:table-cell>
          <table:table-cell table:style-name="NormalCell">
            <text:p>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75</text:p>
          </table:table-cell>
          <table:table-cell table:style-name="NormalCell">
            <text:p>118.0</text:p>
          </table:table-cell>
          <table:table-cell table:style-name="NormalCell">
            <text:p>186.0</text:p>
          </table:table-cell>
          <table:table-cell table:style-name="NormalCell">
            <text:p>277</text:p>
          </table:table-cell>
          <table:table-cell table:style-name="NormalCell">
            <text:p>28</text:p>
          </table:table-cell>
          <table:table-cell table:style-name="NormalCell">
            <text:p>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1</text:p>
          </table:table-cell>
          <table:table-cell table:style-name="NormalCell">
            <text:p>25.0</text:p>
          </table:table-cell>
          <table:table-cell table:style-name="NormalCell">
            <text:p>11.0</text:p>
          </table:table-cell>
          <table:table-cell table:style-name="NormalCell">
            <text:p>6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94</text:p>
          </table:table-cell>
          <table:table-cell table:style-name="NormalCell">
            <text:p>23.0</text:p>
          </table:table-cell>
          <table:table-cell table:style-name="NormalCell">
            <text:p>11.0</text:p>
          </table:table-cell>
          <table:table-cell table:style-name="NormalCell">
            <text:p>5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81</text:p>
          </table:table-cell>
          <table:table-cell table:style-name="NormalCell">
            <text:p>190.0</text:p>
          </table:table-cell>
          <table:table-cell table:style-name="NormalCell">
            <text:p>214.0</text:p>
          </table:table-cell>
          <table:table-cell table:style-name="NormalCell">
            <text:p>437</text:p>
          </table:table-cell>
          <table:table-cell table:style-name="NormalCell">
            <text:p>44</text:p>
          </table:table-cell>
          <table:table-cell table:style-name="NormalCell">
            <text:p>3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42</text:p>
          </table:table-cell>
          <table:table-cell table:style-name="NormalCell">
            <text:p>182.0</text:p>
          </table:table-cell>
          <table:table-cell table:style-name="NormalCell">
            <text:p>195.0</text:p>
          </table:table-cell>
          <table:table-cell table:style-name="NormalCell">
            <text:p>443</text:p>
          </table:table-cell>
          <table:table-cell table:style-name="NormalCell">
            <text:p>41</text:p>
          </table:table-cell>
          <table:table-cell table:style-name="NormalCell">
            <text:p>38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918</text:p>
          </table:table-cell>
          <table:table-cell table:style-name="NormalCell">
            <text:p>187.0</text:p>
          </table:table-cell>
          <table:table-cell table:style-name="NormalCell">
            <text:p>133.0</text:p>
          </table:table-cell>
          <table:table-cell table:style-name="NormalCell">
            <text:p>350</text:p>
          </table:table-cell>
          <table:table-cell table:style-name="NormalCell">
            <text:p>23</text:p>
          </table:table-cell>
          <table:table-cell table:style-name="NormalCell">
            <text:p>2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98</text:p>
          </table:table-cell>
          <table:table-cell table:style-name="NormalCell">
            <text:p>170.0</text:p>
          </table:table-cell>
          <table:table-cell table:style-name="NormalCell">
            <text:p>131.0</text:p>
          </table:table-cell>
          <table:table-cell table:style-name="NormalCell">
            <text:p>361</text:p>
          </table:table-cell>
          <table:table-cell table:style-name="NormalCell">
            <text:p>27</text:p>
          </table:table-cell>
          <table:table-cell table:style-name="NormalCell">
            <text:p>2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50</text:p>
          </table:table-cell>
          <table:table-cell table:style-name="NormalCell">
            <text:p>200.0</text:p>
          </table:table-cell>
          <table:table-cell table:style-name="NormalCell">
            <text:p>158.0</text:p>
          </table:table-cell>
          <table:table-cell table:style-name="NormalCell">
            <text:p>505</text:p>
          </table:table-cell>
          <table:table-cell table:style-name="NormalCell">
            <text:p>43</text:p>
          </table:table-cell>
          <table:table-cell table:style-name="NormalCell">
            <text:p>1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48</text:p>
          </table:table-cell>
          <table:table-cell table:style-name="NormalCell">
            <text:p>186.0</text:p>
          </table:table-cell>
          <table:table-cell table:style-name="NormalCell">
            <text:p>149.0</text:p>
          </table:table-cell>
          <table:table-cell table:style-name="NormalCell">
            <text:p>524</text:p>
          </table:table-cell>
          <table:table-cell table:style-name="NormalCell">
            <text:p>47</text:p>
          </table:table-cell>
          <table:table-cell table:style-name="NormalCell">
            <text:p>1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66</text:p>
          </table:table-cell>
          <table:table-cell table:style-name="NormalCell">
            <text:p>205.0</text:p>
          </table:table-cell>
          <table:table-cell table:style-name="NormalCell">
            <text:p>194.0</text:p>
          </table:table-cell>
          <table:table-cell table:style-name="NormalCell">
            <text:p>458</text:p>
          </table:table-cell>
          <table:table-cell table:style-name="NormalCell">
            <text:p>26</text:p>
          </table:table-cell>
          <table:table-cell table:style-name="NormalCell">
            <text:p>1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14</text:p>
          </table:table-cell>
          <table:table-cell table:style-name="NormalCell">
            <text:p>180.0</text:p>
          </table:table-cell>
          <table:table-cell table:style-name="NormalCell">
            <text:p>179.0</text:p>
          </table:table-cell>
          <table:table-cell table:style-name="NormalCell">
            <text:p>446</text:p>
          </table:table-cell>
          <table:table-cell table:style-name="NormalCell">
            <text:p>28</text:p>
          </table:table-cell>
          <table:table-cell table:style-name="NormalCell">
            <text:p>18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691</text:p>
          </table:table-cell>
          <table:table-cell table:style-name="NormalCell">
            <text:p>346.0</text:p>
          </table:table-cell>
          <table:table-cell table:style-name="NormalCell">
            <text:p>402.0</text:p>
          </table:table-cell>
          <table:table-cell table:style-name="NormalCell">
            <text:p>697</text:p>
          </table:table-cell>
          <table:table-cell table:style-name="NormalCell">
            <text:p>98</text:p>
          </table:table-cell>
          <table:table-cell table:style-name="NormalCell">
            <text:p>1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599</text:p>
          </table:table-cell>
          <table:table-cell table:style-name="NormalCell">
            <text:p>287.0</text:p>
          </table:table-cell>
          <table:table-cell table:style-name="NormalCell">
            <text:p>374.0</text:p>
          </table:table-cell>
          <table:table-cell table:style-name="NormalCell">
            <text:p>699</text:p>
          </table:table-cell>
          <table:table-cell table:style-name="NormalCell">
            <text:p>98</text:p>
          </table:table-cell>
          <table:table-cell table:style-name="NormalCell">
            <text:p>1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81</text:p>
          </table:table-cell>
          <table:table-cell table:style-name="NormalCell">
            <text:p>53.0</text:p>
          </table:table-cell>
          <table:table-cell table:style-name="NormalCell">
            <text:p>69.0</text:p>
          </table:table-cell>
          <table:table-cell table:style-name="NormalCell">
            <text:p>177</text:p>
          </table:table-cell>
          <table:table-cell table:style-name="NormalCell">
            <text:p>21</text:p>
          </table:table-cell>
          <table:table-cell table:style-name="NormalCell">
            <text:p>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66</text:p>
          </table:table-cell>
          <table:table-cell table:style-name="NormalCell">
            <text:p>50.0</text:p>
          </table:table-cell>
          <table:table-cell table:style-name="NormalCell">
            <text:p>65.0</text:p>
          </table:table-cell>
          <table:table-cell table:style-name="NormalCell">
            <text:p>175</text:p>
          </table:table-cell>
          <table:table-cell table:style-name="NormalCell">
            <text:p>18</text:p>
          </table:table-cell>
          <table:table-cell table:style-name="NormalCell">
            <text:p>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45</text:p>
          </table:table-cell>
          <table:table-cell table:style-name="NormalCell">
            <text:p>107.0</text:p>
          </table:table-cell>
          <table:table-cell table:style-name="NormalCell">
            <text:p>156.0</text:p>
          </table:table-cell>
          <table:table-cell table:style-name="NormalCell">
            <text:p>194</text:p>
          </table:table-cell>
          <table:table-cell table:style-name="NormalCell">
            <text:p>23</text:p>
          </table:table-cell>
          <table:table-cell table:style-name="NormalCell">
            <text:p>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01</text:p>
          </table:table-cell>
          <table:table-cell table:style-name="NormalCell">
            <text:p>103.0</text:p>
          </table:table-cell>
          <table:table-cell table:style-name="NormalCell">
            <text:p>138.0</text:p>
          </table:table-cell>
          <table:table-cell table:style-name="NormalCell">
            <text:p>178</text:p>
          </table:table-cell>
          <table:table-cell table:style-name="NormalCell">
            <text:p>23</text:p>
          </table:table-cell>
          <table:table-cell table:style-name="NormalCell">
            <text:p>5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78</text:p>
          </table:table-cell>
          <table:table-cell table:style-name="NormalCell">
            <text:p>139.0</text:p>
          </table:table-cell>
          <table:table-cell table:style-name="NormalCell">
            <text:p>61.0</text:p>
          </table:table-cell>
          <table:table-cell table:style-name="NormalCell">
            <text:p>195</text:p>
          </table:table-cell>
          <table:table-cell table:style-name="NormalCell">
            <text:p>6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49</text:p>
          </table:table-cell>
          <table:table-cell table:style-name="NormalCell">
            <text:p>125.0</text:p>
          </table:table-cell>
          <table:table-cell table:style-name="NormalCell">
            <text:p>57.0</text:p>
          </table:table-cell>
          <table:table-cell table:style-name="NormalCell">
            <text:p>185</text:p>
          </table:table-cell>
          <table:table-cell table:style-name="NormalCell">
            <text:p>7</text:p>
          </table:table-cell>
          <table:table-cell table:style-name="NormalCell">
            <text:p>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07</text:p>
          </table:table-cell>
          <table:table-cell table:style-name="NormalCell">
            <text:p>45.0</text:p>
          </table:table-cell>
          <table:table-cell table:style-name="NormalCell">
            <text:p>25.0</text:p>
          </table:table-cell>
          <table:table-cell table:style-name="NormalCell">
            <text:p>118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11</text:p>
          </table:table-cell>
          <table:table-cell table:style-name="NormalCell">
            <text:p>42.0</text:p>
          </table:table-cell>
          <table:table-cell table:style-name="NormalCell">
            <text:p>27.0</text:p>
          </table:table-cell>
          <table:table-cell table:style-name="NormalCell">
            <text:p>123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773</text:p>
          </table:table-cell>
          <table:table-cell table:style-name="NormalCell">
            <text:p>297.0</text:p>
          </table:table-cell>
          <table:table-cell table:style-name="NormalCell">
            <text:p>500.0</text:p>
          </table:table-cell>
          <table:table-cell table:style-name="NormalCell">
            <text:p>775</text:p>
          </table:table-cell>
          <table:table-cell table:style-name="NormalCell">
            <text:p>88</text:p>
          </table:table-cell>
          <table:table-cell table:style-name="NormalCell">
            <text:p>1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96</text:p>
          </table:table-cell>
          <table:table-cell table:style-name="NormalCell">
            <text:p>279.0</text:p>
          </table:table-cell>
          <table:table-cell table:style-name="NormalCell">
            <text:p>427.0</text:p>
          </table:table-cell>
          <table:table-cell table:style-name="NormalCell">
            <text:p>784</text:p>
          </table:table-cell>
          <table:table-cell table:style-name="NormalCell">
            <text:p>89</text:p>
          </table:table-cell>
          <table:table-cell table:style-name="NormalCell">
            <text:p>1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239</text:p>
          </table:table-cell>
          <table:table-cell table:style-name="NormalCell">
            <text:p>287.0</text:p>
          </table:table-cell>
          <table:table-cell table:style-name="NormalCell">
            <text:p>284.0</text:p>
          </table:table-cell>
          <table:table-cell table:style-name="NormalCell">
            <text:p>538</text:p>
          </table:table-cell>
          <table:table-cell table:style-name="NormalCell">
            <text:p>47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177</text:p>
          </table:table-cell>
          <table:table-cell table:style-name="NormalCell">
            <text:p>258.0</text:p>
          </table:table-cell>
          <table:table-cell table:style-name="NormalCell">
            <text:p>256.0</text:p>
          </table:table-cell>
          <table:table-cell table:style-name="NormalCell">
            <text:p>537</text:p>
          </table:table-cell>
          <table:table-cell table:style-name="NormalCell">
            <text:p>45</text:p>
          </table:table-cell>
          <table:table-cell table:style-name="NormalCell">
            <text:p>8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624</text:p>
          </table:table-cell>
          <table:table-cell table:style-name="NormalCell">
            <text:p>336.0</text:p>
          </table:table-cell>
          <table:table-cell table:style-name="NormalCell">
            <text:p>462.0</text:p>
          </table:table-cell>
          <table:table-cell table:style-name="NormalCell">
            <text:p>623</text:p>
          </table:table-cell>
          <table:table-cell table:style-name="NormalCell">
            <text:p>76</text:p>
          </table:table-cell>
          <table:table-cell table:style-name="NormalCell">
            <text:p>12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523</text:p>
          </table:table-cell>
          <table:table-cell table:style-name="NormalCell">
            <text:p>294.0</text:p>
          </table:table-cell>
          <table:table-cell table:style-name="NormalCell">
            <text:p>406.0</text:p>
          </table:table-cell>
          <table:table-cell table:style-name="NormalCell">
            <text:p>624</text:p>
          </table:table-cell>
          <table:table-cell table:style-name="NormalCell">
            <text:p>76</text:p>
          </table:table-cell>
          <table:table-cell table:style-name="NormalCell">
            <text:p>1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473</text:p>
          </table:table-cell>
          <table:table-cell table:style-name="NormalCell">
            <text:p>317.0</text:p>
          </table:table-cell>
          <table:table-cell table:style-name="NormalCell">
            <text:p>451.0</text:p>
          </table:table-cell>
          <table:table-cell table:style-name="NormalCell">
            <text:p>464</text:p>
          </table:table-cell>
          <table:table-cell table:style-name="NormalCell">
            <text:p>44</text:p>
          </table:table-cell>
          <table:table-cell table:style-name="NormalCell">
            <text:p>1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370</text:p>
          </table:table-cell>
          <table:table-cell table:style-name="NormalCell">
            <text:p>274.0</text:p>
          </table:table-cell>
          <table:table-cell table:style-name="NormalCell">
            <text:p>412.0</text:p>
          </table:table-cell>
          <table:table-cell table:style-name="NormalCell">
            <text:p>455</text:p>
          </table:table-cell>
          <table:table-cell table:style-name="NormalCell">
            <text:p>40</text:p>
          </table:table-cell>
          <table:table-cell table:style-name="NormalCell">
            <text:p>1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91</text:p>
          </table:table-cell>
          <table:table-cell table:style-name="NormalCell">
            <text:p>52.0</text:p>
          </table:table-cell>
          <table:table-cell table:style-name="NormalCell">
            <text:p>36.0</text:p>
          </table:table-cell>
          <table:table-cell table:style-name="NormalCell">
            <text:p>121</text:p>
          </table:table-cell>
          <table:table-cell table:style-name="NormalCell">
            <text:p>3</text:p>
          </table:table-cell>
          <table:table-cell table:style-name="NormalCell">
            <text:p>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84</text:p>
          </table:table-cell>
          <table:table-cell table:style-name="NormalCell">
            <text:p>46.0</text:p>
          </table:table-cell>
          <table:table-cell table:style-name="NormalCell">
            <text:p>36.0</text:p>
          </table:table-cell>
          <table:table-cell table:style-name="NormalCell">
            <text:p>119</text:p>
          </table:table-cell>
          <table:table-cell table:style-name="NormalCell">
            <text:p>3</text:p>
          </table:table-cell>
          <table:table-cell table:style-name="NormalCell">
            <text:p>8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29</text:p>
          </table:table-cell>
          <table:table-cell table:style-name="NormalCell">
            <text:p>31.0</text:p>
          </table:table-cell>
          <table:table-cell table:style-name="NormalCell">
            <text:p>19.0</text:p>
          </table:table-cell>
          <table:table-cell table:style-name="NormalCell">
            <text:p>144</text:p>
          </table:table-cell>
          <table:table-cell table:style-name="NormalCell">
            <text:p>3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16</text:p>
          </table:table-cell>
          <table:table-cell table:style-name="NormalCell">
            <text:p>27.0</text:p>
          </table:table-cell>
          <table:table-cell table:style-name="NormalCell">
            <text:p>14.0</text:p>
          </table:table-cell>
          <table:table-cell table:style-name="NormalCell">
            <text:p>140</text:p>
          </table:table-cell>
          <table:table-cell table:style-name="NormalCell">
            <text:p>3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13</text:p>
          </table:table-cell>
          <table:table-cell table:style-name="NormalCell">
            <text:p>49.0</text:p>
          </table:table-cell>
          <table:table-cell table:style-name="NormalCell">
            <text:p>62.0</text:p>
          </table:table-cell>
          <table:table-cell table:style-name="NormalCell">
            <text:p>174</text:p>
          </table:table-cell>
          <table:table-cell table:style-name="NormalCell">
            <text:p>12</text:p>
          </table:table-cell>
          <table:table-cell table:style-name="NormalCell">
            <text:p>1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10</text:p>
          </table:table-cell>
          <table:table-cell table:style-name="NormalCell">
            <text:p>47.0</text:p>
          </table:table-cell>
          <table:table-cell table:style-name="NormalCell">
            <text:p>57.0</text:p>
          </table:table-cell>
          <table:table-cell table:style-name="NormalCell">
            <text:p>180</text:p>
          </table:table-cell>
          <table:table-cell table:style-name="NormalCell">
            <text:p>9</text:p>
          </table:table-cell>
          <table:table-cell table:style-name="NormalCell">
            <text:p>1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038</text:p>
          </table:table-cell>
          <table:table-cell table:style-name="NormalCell">
            <text:p>233.0</text:p>
          </table:table-cell>
          <table:table-cell table:style-name="NormalCell">
            <text:p>136.0</text:p>
          </table:table-cell>
          <table:table-cell table:style-name="NormalCell">
            <text:p>509</text:p>
          </table:table-cell>
          <table:table-cell table:style-name="NormalCell">
            <text:p>32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87</text:p>
          </table:table-cell>
          <table:table-cell table:style-name="NormalCell">
            <text:p>195.0</text:p>
          </table:table-cell>
          <table:table-cell table:style-name="NormalCell">
            <text:p>127.0</text:p>
          </table:table-cell>
          <table:table-cell table:style-name="NormalCell">
            <text:p>497</text:p>
          </table:table-cell>
          <table:table-cell table:style-name="NormalCell">
            <text:p>32</text:p>
          </table:table-cell>
          <table:table-cell table:style-name="NormalCell">
            <text:p>1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633</text:p>
          </table:table-cell>
          <table:table-cell table:style-name="NormalCell">
            <text:p>414.0</text:p>
          </table:table-cell>
          <table:table-cell table:style-name="NormalCell">
            <text:p>464.0</text:p>
          </table:table-cell>
          <table:table-cell table:style-name="NormalCell">
            <text:p>478</text:p>
          </table:table-cell>
          <table:table-cell table:style-name="NormalCell">
            <text:p>50</text:p>
          </table:table-cell>
          <table:table-cell table:style-name="NormalCell">
            <text:p>22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490</text:p>
          </table:table-cell>
          <table:table-cell table:style-name="NormalCell">
            <text:p>366.0</text:p>
          </table:table-cell>
          <table:table-cell table:style-name="NormalCell">
            <text:p>414.0</text:p>
          </table:table-cell>
          <table:table-cell table:style-name="NormalCell">
            <text:p>467</text:p>
          </table:table-cell>
          <table:table-cell table:style-name="NormalCell">
            <text:p>45</text:p>
          </table:table-cell>
          <table:table-cell table:style-name="NormalCell">
            <text:p>1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01</text:p>
          </table:table-cell>
          <table:table-cell table:style-name="NormalCell">
            <text:p>160.0</text:p>
          </table:table-cell>
          <table:table-cell table:style-name="NormalCell">
            <text:p>117.0</text:p>
          </table:table-cell>
          <table:table-cell table:style-name="NormalCell">
            <text:p>468</text:p>
          </table:table-cell>
          <table:table-cell table:style-name="NormalCell">
            <text:p>45</text:p>
          </table:table-cell>
          <table:table-cell table:style-name="NormalCell">
            <text:p>2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47</text:p>
          </table:table-cell>
          <table:table-cell table:style-name="NormalCell">
            <text:p>148.0</text:p>
          </table:table-cell>
          <table:table-cell table:style-name="NormalCell">
            <text:p>91.0</text:p>
          </table:table-cell>
          <table:table-cell table:style-name="NormalCell">
            <text:p>466</text:p>
          </table:table-cell>
          <table:table-cell table:style-name="NormalCell">
            <text:p>46</text:p>
          </table:table-cell>
          <table:table-cell table:style-name="NormalCell">
            <text:p>1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905</text:p>
          </table:table-cell>
          <table:table-cell table:style-name="NormalCell">
            <text:p>181.0</text:p>
          </table:table-cell>
          <table:table-cell table:style-name="NormalCell">
            <text:p>237.0</text:p>
          </table:table-cell>
          <table:table-cell table:style-name="NormalCell">
            <text:p>350</text:p>
          </table:table-cell>
          <table:table-cell table:style-name="NormalCell">
            <text:p>39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69</text:p>
          </table:table-cell>
          <table:table-cell table:style-name="NormalCell">
            <text:p>170.0</text:p>
          </table:table-cell>
          <table:table-cell table:style-name="NormalCell">
            <text:p>217.0</text:p>
          </table:table-cell>
          <table:table-cell table:style-name="NormalCell">
            <text:p>344</text:p>
          </table:table-cell>
          <table:table-cell table:style-name="NormalCell">
            <text:p>41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543</text:p>
          </table:table-cell>
          <table:table-cell table:style-name="NormalCell">
            <text:p>355.0</text:p>
          </table:table-cell>
          <table:table-cell table:style-name="NormalCell">
            <text:p>335.0</text:p>
          </table:table-cell>
          <table:table-cell table:style-name="NormalCell">
            <text:p>620</text:p>
          </table:table-cell>
          <table:table-cell table:style-name="NormalCell">
            <text:p>96</text:p>
          </table:table-cell>
          <table:table-cell table:style-name="NormalCell">
            <text:p>1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374</text:p>
          </table:table-cell>
          <table:table-cell table:style-name="NormalCell">
            <text:p>293.0</text:p>
          </table:table-cell>
          <table:table-cell table:style-name="NormalCell">
            <text:p>297.0</text:p>
          </table:table-cell>
          <table:table-cell table:style-name="NormalCell">
            <text:p>581</text:p>
          </table:table-cell>
          <table:table-cell table:style-name="NormalCell">
            <text:p>89</text:p>
          </table:table-cell>
          <table:table-cell table:style-name="NormalCell">
            <text:p>1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364</text:p>
          </table:table-cell>
          <table:table-cell table:style-name="NormalCell">
            <text:p>35.0</text:p>
          </table:table-cell>
          <table:table-cell table:style-name="NormalCell">
            <text:p>32.0</text:p>
          </table:table-cell>
          <table:table-cell table:style-name="NormalCell">
            <text:p>194</text:p>
          </table:table-cell>
          <table:table-cell table:style-name="NormalCell">
            <text:p>10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357</text:p>
          </table:table-cell>
          <table:table-cell table:style-name="NormalCell">
            <text:p>33.0</text:p>
          </table:table-cell>
          <table:table-cell table:style-name="NormalCell">
            <text:p>32.0</text:p>
          </table:table-cell>
          <table:table-cell table:style-name="NormalCell">
            <text:p>193</text:p>
          </table:table-cell>
          <table:table-cell table:style-name="NormalCell">
            <text:p>9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283</text:p>
          </table:table-cell>
          <table:table-cell table:style-name="NormalCell">
            <text:p>256.0</text:p>
          </table:table-cell>
          <table:table-cell table:style-name="NormalCell">
            <text:p>156.0</text:p>
          </table:table-cell>
          <table:table-cell table:style-name="NormalCell">
            <text:p>566</text:p>
          </table:table-cell>
          <table:table-cell table:style-name="NormalCell">
            <text:p>44</text:p>
          </table:table-cell>
          <table:table-cell table:style-name="NormalCell">
            <text:p>2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222</text:p>
          </table:table-cell>
          <table:table-cell table:style-name="NormalCell">
            <text:p>223.0</text:p>
          </table:table-cell>
          <table:table-cell table:style-name="NormalCell">
            <text:p>134.0</text:p>
          </table:table-cell>
          <table:table-cell table:style-name="NormalCell">
            <text:p>560</text:p>
          </table:table-cell>
          <table:table-cell table:style-name="NormalCell">
            <text:p>47</text:p>
          </table:table-cell>
          <table:table-cell table:style-name="NormalCell">
            <text:p>2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381</text:p>
          </table:table-cell>
          <table:table-cell table:style-name="NormalCell">
            <text:p>482.0</text:p>
          </table:table-cell>
          <table:table-cell table:style-name="NormalCell">
            <text:p>701.0</text:p>
          </table:table-cell>
          <table:table-cell table:style-name="NormalCell">
            <text:p>855</text:p>
          </table:table-cell>
          <table:table-cell table:style-name="NormalCell">
            <text:p>54</text:p>
          </table:table-cell>
          <table:table-cell table:style-name="NormalCell">
            <text:p>2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131</text:p>
          </table:table-cell>
          <table:table-cell table:style-name="NormalCell">
            <text:p>402.0</text:p>
          </table:table-cell>
          <table:table-cell table:style-name="NormalCell">
            <text:p>552.0</text:p>
          </table:table-cell>
          <table:table-cell table:style-name="NormalCell">
            <text:p>840</text:p>
          </table:table-cell>
          <table:table-cell table:style-name="NormalCell">
            <text:p>56</text:p>
          </table:table-cell>
          <table:table-cell table:style-name="NormalCell">
            <text:p>28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301</text:p>
          </table:table-cell>
          <table:table-cell table:style-name="NormalCell">
            <text:p>250.0</text:p>
          </table:table-cell>
          <table:table-cell table:style-name="NormalCell">
            <text:p>140.0</text:p>
          </table:table-cell>
          <table:table-cell table:style-name="NormalCell">
            <text:p>508</text:p>
          </table:table-cell>
          <table:table-cell table:style-name="NormalCell">
            <text:p>48</text:p>
          </table:table-cell>
          <table:table-cell table:style-name="NormalCell">
            <text:p>3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191</text:p>
          </table:table-cell>
          <table:table-cell table:style-name="NormalCell">
            <text:p>196.0</text:p>
          </table:table-cell>
          <table:table-cell table:style-name="NormalCell">
            <text:p>131.0</text:p>
          </table:table-cell>
          <table:table-cell table:style-name="NormalCell">
            <text:p>487</text:p>
          </table:table-cell>
          <table:table-cell table:style-name="NormalCell">
            <text:p>46</text:p>
          </table:table-cell>
          <table:table-cell table:style-name="NormalCell">
            <text:p>3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97</text:p>
          </table:table-cell>
          <table:table-cell table:style-name="NormalCell">
            <text:p>81.0</text:p>
          </table:table-cell>
          <table:table-cell table:style-name="NormalCell">
            <text:p>51.0</text:p>
          </table:table-cell>
          <table:table-cell table:style-name="NormalCell">
            <text:p>101</text:p>
          </table:table-cell>
          <table:table-cell table:style-name="NormalCell">
            <text:p>6</text:p>
          </table:table-cell>
          <table:table-cell table:style-name="NormalCell">
            <text:p>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69</text:p>
          </table:table-cell>
          <table:table-cell table:style-name="NormalCell">
            <text:p>68.0</text:p>
          </table:table-cell>
          <table:table-cell table:style-name="NormalCell">
            <text:p>47.0</text:p>
          </table:table-cell>
          <table:table-cell table:style-name="NormalCell">
            <text:p>94</text:p>
          </table:table-cell>
          <table:table-cell table:style-name="NormalCell">
            <text:p>5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996</text:p>
          </table:table-cell>
          <table:table-cell table:style-name="NormalCell">
            <text:p>181.0</text:p>
          </table:table-cell>
          <table:table-cell table:style-name="NormalCell">
            <text:p>338.0</text:p>
          </table:table-cell>
          <table:table-cell table:style-name="NormalCell">
            <text:p>387</text:p>
          </table:table-cell>
          <table:table-cell table:style-name="NormalCell">
            <text:p>49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908</text:p>
          </table:table-cell>
          <table:table-cell table:style-name="NormalCell">
            <text:p>152.0</text:p>
          </table:table-cell>
          <table:table-cell table:style-name="NormalCell">
            <text:p>283.0</text:p>
          </table:table-cell>
          <table:table-cell table:style-name="NormalCell">
            <text:p>387</text:p>
          </table:table-cell>
          <table:table-cell table:style-name="NormalCell">
            <text:p>47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31</text:p>
          </table:table-cell>
          <table:table-cell table:style-name="NormalCell">
            <text:p>63.0</text:p>
          </table:table-cell>
          <table:table-cell table:style-name="NormalCell">
            <text:p>46.0</text:p>
          </table:table-cell>
          <table:table-cell table:style-name="NormalCell">
            <text:p>182</text:p>
          </table:table-cell>
          <table:table-cell table:style-name="NormalCell">
            <text:p>7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21</text:p>
          </table:table-cell>
          <table:table-cell table:style-name="NormalCell">
            <text:p>57.0</text:p>
          </table:table-cell>
          <table:table-cell table:style-name="NormalCell">
            <text:p>42.0</text:p>
          </table:table-cell>
          <table:table-cell table:style-name="NormalCell">
            <text:p>181</text:p>
          </table:table-cell>
          <table:table-cell table:style-name="NormalCell">
            <text:p>7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70</text:p>
          </table:table-cell>
          <table:table-cell table:style-name="NormalCell">
            <text:p>65.0</text:p>
          </table:table-cell>
          <table:table-cell table:style-name="NormalCell">
            <text:p>83.0</text:p>
          </table:table-cell>
          <table:table-cell table:style-name="NormalCell">
            <text:p>156</text:p>
          </table:table-cell>
          <table:table-cell table:style-name="NormalCell">
            <text:p>7</text:p>
          </table:table-cell>
          <table:table-cell table:style-name="NormalCell">
            <text:p>5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45</text:p>
          </table:table-cell>
          <table:table-cell table:style-name="NormalCell">
            <text:p>52.0</text:p>
          </table:table-cell>
          <table:table-cell table:style-name="NormalCell">
            <text:p>69.0</text:p>
          </table:table-cell>
          <table:table-cell table:style-name="NormalCell">
            <text:p>157</text:p>
          </table:table-cell>
          <table:table-cell table:style-name="NormalCell">
            <text:p>8</text:p>
          </table:table-cell>
          <table:table-cell table:style-name="NormalCell">
            <text:p>5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106</text:p>
          </table:table-cell>
          <table:table-cell table:style-name="NormalCell">
            <text:p>200.0</text:p>
          </table:table-cell>
          <table:table-cell table:style-name="NormalCell">
            <text:p>188.0</text:p>
          </table:table-cell>
          <table:table-cell table:style-name="NormalCell">
            <text:p>277</text:p>
          </table:table-cell>
          <table:table-cell table:style-name="NormalCell">
            <text:p>7</text:p>
          </table:table-cell>
          <table:table-cell table:style-name="NormalCell">
            <text:p>4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015</text:p>
          </table:table-cell>
          <table:table-cell table:style-name="NormalCell">
            <text:p>170.0</text:p>
          </table:table-cell>
          <table:table-cell table:style-name="NormalCell">
            <text:p>170.0</text:p>
          </table:table-cell>
          <table:table-cell table:style-name="NormalCell">
            <text:p>266</text:p>
          </table:table-cell>
          <table:table-cell table:style-name="NormalCell">
            <text:p>9</text:p>
          </table:table-cell>
          <table:table-cell table:style-name="NormalCell">
            <text:p>4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03</text:p>
          </table:table-cell>
          <table:table-cell table:style-name="NormalCell">
            <text:p>77.0</text:p>
          </table:table-cell>
          <table:table-cell table:style-name="NormalCell">
            <text:p>33.0</text:p>
          </table:table-cell>
          <table:table-cell table:style-name="NormalCell">
            <text:p>127</text:p>
          </table:table-cell>
          <table:table-cell table:style-name="NormalCell">
            <text:p>6</text:p>
          </table:table-cell>
          <table:table-cell table:style-name="NormalCell">
            <text:p>6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81</text:p>
          </table:table-cell>
          <table:table-cell table:style-name="NormalCell">
            <text:p>68.0</text:p>
          </table:table-cell>
          <table:table-cell table:style-name="NormalCell">
            <text:p>27.0</text:p>
          </table:table-cell>
          <table:table-cell table:style-name="NormalCell">
            <text:p>123</text:p>
          </table:table-cell>
          <table:table-cell table:style-name="NormalCell">
            <text:p>7</text:p>
          </table:table-cell>
          <table:table-cell table:style-name="NormalCell">
            <text:p>5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305</text:p>
          </table:table-cell>
          <table:table-cell table:style-name="NormalCell">
            <text:p>341.0</text:p>
          </table:table-cell>
          <table:table-cell table:style-name="NormalCell">
            <text:p>342.0</text:p>
          </table:table-cell>
          <table:table-cell table:style-name="NormalCell">
            <text:p>443</text:p>
          </table:table-cell>
          <table:table-cell table:style-name="NormalCell">
            <text:p>66</text:p>
          </table:table-cell>
          <table:table-cell table:style-name="NormalCell">
            <text:p>1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209</text:p>
          </table:table-cell>
          <table:table-cell table:style-name="NormalCell">
            <text:p>281.0</text:p>
          </table:table-cell>
          <table:table-cell table:style-name="NormalCell">
            <text:p>313.0</text:p>
          </table:table-cell>
          <table:table-cell table:style-name="NormalCell">
            <text:p>435</text:p>
          </table:table-cell>
          <table:table-cell table:style-name="NormalCell">
            <text:p>72</text:p>
          </table:table-cell>
          <table:table-cell table:style-name="NormalCell">
            <text:p>1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991</text:p>
          </table:table-cell>
          <table:table-cell table:style-name="NormalCell">
            <text:p>336.0</text:p>
          </table:table-cell>
          <table:table-cell table:style-name="NormalCell">
            <text:p>139.0</text:p>
          </table:table-cell>
          <table:table-cell table:style-name="NormalCell">
            <text:p>372</text:p>
          </table:table-cell>
          <table:table-cell table:style-name="NormalCell">
            <text:p>22</text:p>
          </table:table-cell>
          <table:table-cell table:style-name="NormalCell">
            <text:p>1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937</text:p>
          </table:table-cell>
          <table:table-cell table:style-name="NormalCell">
            <text:p>295.0</text:p>
          </table:table-cell>
          <table:table-cell table:style-name="NormalCell">
            <text:p>125.0</text:p>
          </table:table-cell>
          <table:table-cell table:style-name="NormalCell">
            <text:p>374</text:p>
          </table:table-cell>
          <table:table-cell table:style-name="NormalCell">
            <text:p>25</text:p>
          </table:table-cell>
          <table:table-cell table:style-name="NormalCell">
            <text:p>1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067</text:p>
          </table:table-cell>
          <table:table-cell table:style-name="NormalCell">
            <text:p>277.0</text:p>
          </table:table-cell>
          <table:table-cell table:style-name="NormalCell">
            <text:p>231.0</text:p>
          </table:table-cell>
          <table:table-cell table:style-name="NormalCell">
            <text:p>390</text:p>
          </table:table-cell>
          <table:table-cell table:style-name="NormalCell">
            <text:p>54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950</text:p>
          </table:table-cell>
          <table:table-cell table:style-name="NormalCell">
            <text:p>229.0</text:p>
          </table:table-cell>
          <table:table-cell table:style-name="NormalCell">
            <text:p>220.0</text:p>
          </table:table-cell>
          <table:table-cell table:style-name="NormalCell">
            <text:p>363</text:p>
          </table:table-cell>
          <table:table-cell table:style-name="NormalCell">
            <text:p>42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31</text:p>
          </table:table-cell>
          <table:table-cell table:style-name="NormalCell">
            <text:p>184.0</text:p>
          </table:table-cell>
          <table:table-cell table:style-name="NormalCell">
            <text:p>170.0</text:p>
          </table:table-cell>
          <table:table-cell table:style-name="NormalCell">
            <text:p>402</text:p>
          </table:table-cell>
          <table:table-cell table:style-name="NormalCell">
            <text:p>56</text:p>
          </table:table-cell>
          <table:table-cell table:style-name="NormalCell">
            <text:p>1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06</text:p>
          </table:table-cell>
          <table:table-cell table:style-name="NormalCell">
            <text:p>173.0</text:p>
          </table:table-cell>
          <table:table-cell table:style-name="NormalCell">
            <text:p>168.0</text:p>
          </table:table-cell>
          <table:table-cell table:style-name="NormalCell">
            <text:p>398</text:p>
          </table:table-cell>
          <table:table-cell table:style-name="NormalCell">
            <text:p>53</text:p>
          </table:table-cell>
          <table:table-cell table:style-name="NormalCell">
            <text:p>1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86</text:p>
          </table:table-cell>
          <table:table-cell table:style-name="NormalCell">
            <text:p>100.0</text:p>
          </table:table-cell>
          <table:table-cell table:style-name="NormalCell">
            <text:p>64.0</text:p>
          </table:table-cell>
          <table:table-cell table:style-name="NormalCell">
            <text:p>211</text:p>
          </table:table-cell>
          <table:table-cell table:style-name="NormalCell">
            <text:p>15</text:p>
          </table:table-cell>
          <table:table-cell table:style-name="NormalCell">
            <text:p>1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51</text:p>
          </table:table-cell>
          <table:table-cell table:style-name="NormalCell">
            <text:p>94.0</text:p>
          </table:table-cell>
          <table:table-cell table:style-name="NormalCell">
            <text:p>60.0</text:p>
          </table:table-cell>
          <table:table-cell table:style-name="NormalCell">
            <text:p>204</text:p>
          </table:table-cell>
          <table:table-cell table:style-name="NormalCell">
            <text:p>16</text:p>
          </table:table-cell>
          <table:table-cell table:style-name="NormalCell">
            <text:p>1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82</text:p>
          </table:table-cell>
          <table:table-cell table:style-name="NormalCell">
            <text:p>73.0</text:p>
          </table:table-cell>
          <table:table-cell table:style-name="NormalCell">
            <text:p>44.0</text:p>
          </table:table-cell>
          <table:table-cell table:style-name="NormalCell">
            <text:p>115</text:p>
          </table:table-cell>
          <table:table-cell table:style-name="NormalCell">
            <text:p>7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65</text:p>
          </table:table-cell>
          <table:table-cell table:style-name="NormalCell">
            <text:p>65.0</text:p>
          </table:table-cell>
          <table:table-cell table:style-name="NormalCell">
            <text:p>39.0</text:p>
          </table:table-cell>
          <table:table-cell table:style-name="NormalCell">
            <text:p>115</text:p>
          </table:table-cell>
          <table:table-cell table:style-name="NormalCell">
            <text:p>6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524</text:p>
          </table:table-cell>
          <table:table-cell table:style-name="NormalCell">
            <text:p>318.0</text:p>
          </table:table-cell>
          <table:table-cell table:style-name="NormalCell">
            <text:p>387.0</text:p>
          </table:table-cell>
          <table:table-cell table:style-name="NormalCell">
            <text:p>586</text:p>
          </table:table-cell>
          <table:table-cell table:style-name="NormalCell">
            <text:p>61</text:p>
          </table:table-cell>
          <table:table-cell table:style-name="NormalCell">
            <text:p>17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417</text:p>
          </table:table-cell>
          <table:table-cell table:style-name="NormalCell">
            <text:p>287.0</text:p>
          </table:table-cell>
          <table:table-cell table:style-name="NormalCell">
            <text:p>336.0</text:p>
          </table:table-cell>
          <table:table-cell table:style-name="NormalCell">
            <text:p>571</text:p>
          </table:table-cell>
          <table:table-cell table:style-name="NormalCell">
            <text:p>60</text:p>
          </table:table-cell>
          <table:table-cell table:style-name="NormalCell">
            <text:p>1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756</text:p>
          </table:table-cell>
          <table:table-cell table:style-name="NormalCell">
            <text:p>162.0</text:p>
          </table:table-cell>
          <table:table-cell table:style-name="NormalCell">
            <text:p>189.0</text:p>
          </table:table-cell>
          <table:table-cell table:style-name="NormalCell">
            <text:p>272</text:p>
          </table:table-cell>
          <table:table-cell table:style-name="NormalCell">
            <text:p>16</text:p>
          </table:table-cell>
          <table:table-cell table:style-name="NormalCell">
            <text:p>1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672</text:p>
          </table:table-cell>
          <table:table-cell table:style-name="NormalCell">
            <text:p>137.0</text:p>
          </table:table-cell>
          <table:table-cell table:style-name="NormalCell">
            <text:p>146.0</text:p>
          </table:table-cell>
          <table:table-cell table:style-name="NormalCell">
            <text:p>271</text:p>
          </table:table-cell>
          <table:table-cell table:style-name="NormalCell">
            <text:p>15</text:p>
          </table:table-cell>
          <table:table-cell table:style-name="NormalCell">
            <text:p>1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86</text:p>
          </table:table-cell>
          <table:table-cell table:style-name="NormalCell">
            <text:p>137.0</text:p>
          </table:table-cell>
          <table:table-cell table:style-name="NormalCell">
            <text:p>102.0</text:p>
          </table:table-cell>
          <table:table-cell table:style-name="NormalCell">
            <text:p>317</text:p>
          </table:table-cell>
          <table:table-cell table:style-name="NormalCell">
            <text:p>32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53</text:p>
          </table:table-cell>
          <table:table-cell table:style-name="NormalCell">
            <text:p>113.0</text:p>
          </table:table-cell>
          <table:table-cell table:style-name="NormalCell">
            <text:p>100.0</text:p>
          </table:table-cell>
          <table:table-cell table:style-name="NormalCell">
            <text:p>320</text:p>
          </table:table-cell>
          <table:table-cell table:style-name="NormalCell">
            <text:p>26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50</text:p>
          </table:table-cell>
          <table:table-cell table:style-name="NormalCell">
            <text:p>206.0</text:p>
          </table:table-cell>
          <table:table-cell table:style-name="NormalCell">
            <text:p>122.0</text:p>
          </table:table-cell>
          <table:table-cell table:style-name="NormalCell">
            <text:p>313</text:p>
          </table:table-cell>
          <table:table-cell table:style-name="NormalCell">
            <text:p>12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687</text:p>
          </table:table-cell>
          <table:table-cell table:style-name="NormalCell">
            <text:p>174.0</text:p>
          </table:table-cell>
          <table:table-cell table:style-name="NormalCell">
            <text:p>100.0</text:p>
          </table:table-cell>
          <table:table-cell table:style-name="NormalCell">
            <text:p>308</text:p>
          </table:table-cell>
          <table:table-cell table:style-name="NormalCell">
            <text:p>11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347</text:p>
          </table:table-cell>
          <table:table-cell table:style-name="NormalCell">
            <text:p>293.0</text:p>
          </table:table-cell>
          <table:table-cell table:style-name="NormalCell">
            <text:p>374.0</text:p>
          </table:table-cell>
          <table:table-cell table:style-name="NormalCell">
            <text:p>508</text:p>
          </table:table-cell>
          <table:table-cell table:style-name="NormalCell">
            <text:p>61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267</text:p>
          </table:table-cell>
          <table:table-cell table:style-name="NormalCell">
            <text:p>260.0</text:p>
          </table:table-cell>
          <table:table-cell table:style-name="NormalCell">
            <text:p>327.0</text:p>
          </table:table-cell>
          <table:table-cell table:style-name="NormalCell">
            <text:p>510</text:p>
          </table:table-cell>
          <table:table-cell table:style-name="NormalCell">
            <text:p>59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817</text:p>
          </table:table-cell>
          <table:table-cell table:style-name="NormalCell">
            <text:p>285.0</text:p>
          </table:table-cell>
          <table:table-cell table:style-name="NormalCell">
            <text:p>106.0</text:p>
          </table:table-cell>
          <table:table-cell table:style-name="NormalCell">
            <text:p>306</text:p>
          </table:table-cell>
          <table:table-cell table:style-name="NormalCell">
            <text:p>6</text:p>
          </table:table-cell>
          <table:table-cell table:style-name="NormalCell">
            <text:p>1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749</text:p>
          </table:table-cell>
          <table:table-cell table:style-name="NormalCell">
            <text:p>239.0</text:p>
          </table:table-cell>
          <table:table-cell table:style-name="NormalCell">
            <text:p>106.0</text:p>
          </table:table-cell>
          <table:table-cell table:style-name="NormalCell">
            <text:p>289</text:p>
          </table:table-cell>
          <table:table-cell table:style-name="NormalCell">
            <text:p>4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20</text:p>
          </table:table-cell>
          <table:table-cell table:style-name="NormalCell">
            <text:p>239.0</text:p>
          </table:table-cell>
          <table:table-cell table:style-name="NormalCell">
            <text:p>118.0</text:p>
          </table:table-cell>
          <table:table-cell table:style-name="NormalCell">
            <text:p>305</text:p>
          </table:table-cell>
          <table:table-cell table:style-name="NormalCell">
            <text:p>22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85</text:p>
          </table:table-cell>
          <table:table-cell table:style-name="NormalCell">
            <text:p>193.0</text:p>
          </table:table-cell>
          <table:table-cell table:style-name="NormalCell">
            <text:p>124.0</text:p>
          </table:table-cell>
          <table:table-cell table:style-name="NormalCell">
            <text:p>306</text:p>
          </table:table-cell>
          <table:table-cell table:style-name="NormalCell">
            <text:p>22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54</text:p>
          </table:table-cell>
          <table:table-cell table:style-name="NormalCell">
            <text:p>70.0</text:p>
          </table:table-cell>
          <table:table-cell table:style-name="NormalCell">
            <text:p>105.0</text:p>
          </table:table-cell>
          <table:table-cell table:style-name="NormalCell">
            <text:p>149</text:p>
          </table:table-cell>
          <table:table-cell table:style-name="NormalCell">
            <text:p>12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32</text:p>
          </table:table-cell>
          <table:table-cell table:style-name="NormalCell">
            <text:p>56.0</text:p>
          </table:table-cell>
          <table:table-cell table:style-name="NormalCell">
            <text:p>96.0</text:p>
          </table:table-cell>
          <table:table-cell table:style-name="NormalCell">
            <text:p>146</text:p>
          </table:table-cell>
          <table:table-cell table:style-name="NormalCell">
            <text:p>15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577</text:p>
          </table:table-cell>
          <table:table-cell table:style-name="NormalCell">
            <text:p>84.0</text:p>
          </table:table-cell>
          <table:table-cell table:style-name="NormalCell">
            <text:p>136.0</text:p>
          </table:table-cell>
          <table:table-cell table:style-name="NormalCell">
            <text:p>290</text:p>
          </table:table-cell>
          <table:table-cell table:style-name="NormalCell">
            <text:p>16</text:p>
          </table:table-cell>
          <table:table-cell table:style-name="NormalCell">
            <text:p>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546</text:p>
          </table:table-cell>
          <table:table-cell table:style-name="NormalCell">
            <text:p>72.0</text:p>
          </table:table-cell>
          <table:table-cell table:style-name="NormalCell">
            <text:p>116.0</text:p>
          </table:table-cell>
          <table:table-cell table:style-name="NormalCell">
            <text:p>291</text:p>
          </table:table-cell>
          <table:table-cell table:style-name="NormalCell">
            <text:p>17</text:p>
          </table:table-cell>
          <table:table-cell table:style-name="NormalCell">
            <text:p>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546</text:p>
          </table:table-cell>
          <table:table-cell table:style-name="NormalCell">
            <text:p>134.0</text:p>
          </table:table-cell>
          <table:table-cell table:style-name="NormalCell">
            <text:p>84.0</text:p>
          </table:table-cell>
          <table:table-cell table:style-name="NormalCell">
            <text:p>218</text:p>
          </table:table-cell>
          <table:table-cell table:style-name="NormalCell">
            <text:p>12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528</text:p>
          </table:table-cell>
          <table:table-cell table:style-name="NormalCell">
            <text:p>123.0</text:p>
          </table:table-cell>
          <table:table-cell table:style-name="NormalCell">
            <text:p>79.0</text:p>
          </table:table-cell>
          <table:table-cell table:style-name="NormalCell">
            <text:p>225</text:p>
          </table:table-cell>
          <table:table-cell table:style-name="NormalCell">
            <text:p>11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152</text:p>
          </table:table-cell>
          <table:table-cell table:style-name="NormalCell">
            <text:p>306.0</text:p>
          </table:table-cell>
          <table:table-cell table:style-name="NormalCell">
            <text:p>297.0</text:p>
          </table:table-cell>
          <table:table-cell table:style-name="NormalCell">
            <text:p>409</text:p>
          </table:table-cell>
          <table:table-cell table:style-name="NormalCell">
            <text:p>49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44</text:p>
          </table:table-cell>
          <table:table-cell table:style-name="NormalCell">
            <text:p>241.0</text:p>
          </table:table-cell>
          <table:table-cell table:style-name="NormalCell">
            <text:p>255.0</text:p>
          </table:table-cell>
          <table:table-cell table:style-name="NormalCell">
            <text:p>407</text:p>
          </table:table-cell>
          <table:table-cell table:style-name="NormalCell">
            <text:p>51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02</text:p>
          </table:table-cell>
          <table:table-cell table:style-name="NormalCell">
            <text:p>101.0</text:p>
          </table:table-cell>
          <table:table-cell table:style-name="NormalCell">
            <text:p>64.0</text:p>
          </table:table-cell>
          <table:table-cell table:style-name="NormalCell">
            <text:p>313</text:p>
          </table:table-cell>
          <table:table-cell table:style-name="NormalCell">
            <text:p>2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51</text:p>
          </table:table-cell>
          <table:table-cell table:style-name="NormalCell">
            <text:p>83.0</text:p>
          </table:table-cell>
          <table:table-cell table:style-name="NormalCell">
            <text:p>58.0</text:p>
          </table:table-cell>
          <table:table-cell table:style-name="NormalCell">
            <text:p>294</text:p>
          </table:table-cell>
          <table:table-cell table:style-name="NormalCell">
            <text:p>21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687</text:p>
          </table:table-cell>
          <table:table-cell table:style-name="NormalCell">
            <text:p>328.0</text:p>
          </table:table-cell>
          <table:table-cell table:style-name="NormalCell">
            <text:p>416.0</text:p>
          </table:table-cell>
          <table:table-cell table:style-name="NormalCell">
            <text:p>338</text:p>
          </table:table-cell>
          <table:table-cell table:style-name="NormalCell">
            <text:p>22</text:p>
          </table:table-cell>
          <table:table-cell table:style-name="NormalCell">
            <text:p>5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591</text:p>
          </table:table-cell>
          <table:table-cell table:style-name="NormalCell">
            <text:p>282.0</text:p>
          </table:table-cell>
          <table:table-cell table:style-name="NormalCell">
            <text:p>387.0</text:p>
          </table:table-cell>
          <table:table-cell table:style-name="NormalCell">
            <text:p>339</text:p>
          </table:table-cell>
          <table:table-cell table:style-name="NormalCell">
            <text:p>20</text:p>
          </table:table-cell>
          <table:table-cell table:style-name="NormalCell">
            <text:p>5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782</text:p>
          </table:table-cell>
          <table:table-cell table:style-name="NormalCell">
            <text:p>164.0</text:p>
          </table:table-cell>
          <table:table-cell table:style-name="NormalCell">
            <text:p>152.0</text:p>
          </table:table-cell>
          <table:table-cell table:style-name="NormalCell">
            <text:p>368</text:p>
          </table:table-cell>
          <table:table-cell table:style-name="NormalCell">
            <text:p>35</text:p>
          </table:table-cell>
          <table:table-cell table:style-name="NormalCell">
            <text:p>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744</text:p>
          </table:table-cell>
          <table:table-cell table:style-name="NormalCell">
            <text:p>140.0</text:p>
          </table:table-cell>
          <table:table-cell table:style-name="NormalCell">
            <text:p>139.0</text:p>
          </table:table-cell>
          <table:table-cell table:style-name="NormalCell">
            <text:p>370</text:p>
          </table:table-cell>
          <table:table-cell table:style-name="NormalCell">
            <text:p>33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693</text:p>
          </table:table-cell>
          <table:table-cell table:style-name="NormalCell">
            <text:p>144.0</text:p>
          </table:table-cell>
          <table:table-cell table:style-name="NormalCell">
            <text:p>90.0</text:p>
          </table:table-cell>
          <table:table-cell table:style-name="NormalCell">
            <text:p>255</text:p>
          </table:table-cell>
          <table:table-cell table:style-name="NormalCell">
            <text:p>17</text:p>
          </table:table-cell>
          <table:table-cell table:style-name="NormalCell">
            <text:p>1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626</text:p>
          </table:table-cell>
          <table:table-cell table:style-name="NormalCell">
            <text:p>118.0</text:p>
          </table:table-cell>
          <table:table-cell table:style-name="NormalCell">
            <text:p>74.0</text:p>
          </table:table-cell>
          <table:table-cell table:style-name="NormalCell">
            <text:p>246</text:p>
          </table:table-cell>
          <table:table-cell table:style-name="NormalCell">
            <text:p>12</text:p>
          </table:table-cell>
          <table:table-cell table:style-name="NormalCell">
            <text:p>17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15</text:p>
          </table:table-cell>
          <table:table-cell table:style-name="NormalCell">
            <text:p>55.0</text:p>
          </table:table-cell>
          <table:table-cell table:style-name="NormalCell">
            <text:p>48.0</text:p>
          </table:table-cell>
          <table:table-cell table:style-name="NormalCell">
            <text:p>87</text:p>
          </table:table-cell>
          <table:table-cell table:style-name="NormalCell">
            <text:p>7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98</text:p>
          </table:table-cell>
          <table:table-cell table:style-name="NormalCell">
            <text:p>48.0</text:p>
          </table:table-cell>
          <table:table-cell table:style-name="NormalCell">
            <text:p>40.0</text:p>
          </table:table-cell>
          <table:table-cell table:style-name="NormalCell">
            <text:p>88</text:p>
          </table:table-cell>
          <table:table-cell table:style-name="NormalCell">
            <text:p>5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438</text:p>
          </table:table-cell>
          <table:table-cell table:style-name="NormalCell">
            <text:p>82.0</text:p>
          </table:table-cell>
          <table:table-cell table:style-name="NormalCell">
            <text:p>117.0</text:p>
          </table:table-cell>
          <table:table-cell table:style-name="NormalCell">
            <text:p>190</text:p>
          </table:table-cell>
          <table:table-cell table:style-name="NormalCell">
            <text:p>9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398</text:p>
          </table:table-cell>
          <table:table-cell table:style-name="NormalCell">
            <text:p>67.0</text:p>
          </table:table-cell>
          <table:table-cell table:style-name="NormalCell">
            <text:p>100.0</text:p>
          </table:table-cell>
          <table:table-cell table:style-name="NormalCell">
            <text:p>183</text:p>
          </table:table-cell>
          <table:table-cell table:style-name="NormalCell">
            <text:p>11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793</text:p>
          </table:table-cell>
          <table:table-cell table:style-name="NormalCell">
            <text:p>187.0</text:p>
          </table:table-cell>
          <table:table-cell table:style-name="NormalCell">
            <text:p>156.0</text:p>
          </table:table-cell>
          <table:table-cell table:style-name="NormalCell">
            <text:p>346</text:p>
          </table:table-cell>
          <table:table-cell table:style-name="NormalCell">
            <text:p>42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722</text:p>
          </table:table-cell>
          <table:table-cell table:style-name="NormalCell">
            <text:p>147.0</text:p>
          </table:table-cell>
          <table:table-cell table:style-name="NormalCell">
            <text:p>143.0</text:p>
          </table:table-cell>
          <table:table-cell table:style-name="NormalCell">
            <text:p>340</text:p>
          </table:table-cell>
          <table:table-cell table:style-name="NormalCell">
            <text:p>35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12</text:p>
          </table:table-cell>
          <table:table-cell table:style-name="NormalCell">
            <text:p>144.0</text:p>
          </table:table-cell>
          <table:table-cell table:style-name="NormalCell">
            <text:p>129.0</text:p>
          </table:table-cell>
          <table:table-cell table:style-name="NormalCell">
            <text:p>281</text:p>
          </table:table-cell>
          <table:table-cell table:style-name="NormalCell">
            <text:p>48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86</text:p>
          </table:table-cell>
          <table:table-cell table:style-name="NormalCell">
            <text:p>114.0</text:p>
          </table:table-cell>
          <table:table-cell table:style-name="NormalCell">
            <text:p>121.0</text:p>
          </table:table-cell>
          <table:table-cell table:style-name="NormalCell">
            <text:p>289</text:p>
          </table:table-cell>
          <table:table-cell table:style-name="NormalCell">
            <text:p>49</text:p>
          </table:table-cell>
          <table:table-cell table:style-name="NormalCell">
            <text:p>1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331</text:p>
          </table:table-cell>
          <table:table-cell table:style-name="NormalCell">
            <text:p>471.0</text:p>
          </table:table-cell>
          <table:table-cell table:style-name="NormalCell">
            <text:p>196.0</text:p>
          </table:table-cell>
          <table:table-cell table:style-name="NormalCell">
            <text:p>441</text:p>
          </table:table-cell>
          <table:table-cell table:style-name="NormalCell">
            <text:p>21</text:p>
          </table:table-cell>
          <table:table-cell table:style-name="NormalCell">
            <text:p>2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236</text:p>
          </table:table-cell>
          <table:table-cell table:style-name="NormalCell">
            <text:p>390.0</text:p>
          </table:table-cell>
          <table:table-cell table:style-name="NormalCell">
            <text:p>201.0</text:p>
          </table:table-cell>
          <table:table-cell table:style-name="NormalCell">
            <text:p>433</text:p>
          </table:table-cell>
          <table:table-cell table:style-name="NormalCell">
            <text:p>22</text:p>
          </table:table-cell>
          <table:table-cell table:style-name="NormalCell">
            <text:p>19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23</text:p>
          </table:table-cell>
          <table:table-cell table:style-name="NormalCell">
            <text:p>16.0</text:p>
          </table:table-cell>
          <table:table-cell table:style-name="NormalCell">
            <text:p>7.0</text:p>
          </table:table-cell>
          <table:table-cell table:style-name="NormalCell">
            <text:p>65</text:p>
          </table:table-cell>
          <table:table-cell table:style-name="NormalCell">
            <text:p>5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14</text:p>
          </table:table-cell>
          <table:table-cell table:style-name="NormalCell">
            <text:p>11.0</text:p>
          </table:table-cell>
          <table:table-cell table:style-name="NormalCell">
            <text:p>10.0</text:p>
          </table:table-cell>
          <table:table-cell table:style-name="NormalCell">
            <text:p>60</text:p>
          </table:table-cell>
          <table:table-cell table:style-name="NormalCell">
            <text:p>4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155</text:p>
          </table:table-cell>
          <table:table-cell table:style-name="NormalCell">
            <text:p>245.0</text:p>
          </table:table-cell>
          <table:table-cell table:style-name="NormalCell">
            <text:p>135.0</text:p>
          </table:table-cell>
          <table:table-cell table:style-name="NormalCell">
            <text:p>413</text:p>
          </table:table-cell>
          <table:table-cell table:style-name="NormalCell">
            <text:p>18</text:p>
          </table:table-cell>
          <table:table-cell table:style-name="NormalCell">
            <text:p>3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089</text:p>
          </table:table-cell>
          <table:table-cell table:style-name="NormalCell">
            <text:p>211.0</text:p>
          </table:table-cell>
          <table:table-cell table:style-name="NormalCell">
            <text:p>122.0</text:p>
          </table:table-cell>
          <table:table-cell table:style-name="NormalCell">
            <text:p>398</text:p>
          </table:table-cell>
          <table:table-cell table:style-name="NormalCell">
            <text:p>18</text:p>
          </table:table-cell>
          <table:table-cell table:style-name="NormalCell">
            <text:p>3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59</text:p>
          </table:table-cell>
          <table:table-cell table:style-name="NormalCell">
            <text:p>139.0</text:p>
          </table:table-cell>
          <table:table-cell table:style-name="NormalCell">
            <text:p>204.0</text:p>
          </table:table-cell>
          <table:table-cell table:style-name="NormalCell">
            <text:p>295</text:p>
          </table:table-cell>
          <table:table-cell table:style-name="NormalCell">
            <text:p>40</text:p>
          </table:table-cell>
          <table:table-cell table:style-name="NormalCell">
            <text:p>8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02</text:p>
          </table:table-cell>
          <table:table-cell table:style-name="NormalCell">
            <text:p>122.0</text:p>
          </table:table-cell>
          <table:table-cell table:style-name="NormalCell">
            <text:p>176.0</text:p>
          </table:table-cell>
          <table:table-cell table:style-name="NormalCell">
            <text:p>291</text:p>
          </table:table-cell>
          <table:table-cell table:style-name="NormalCell">
            <text:p>36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510</text:p>
          </table:table-cell>
          <table:table-cell table:style-name="NormalCell">
            <text:p>162.0</text:p>
          </table:table-cell>
          <table:table-cell table:style-name="NormalCell">
            <text:p>58.0</text:p>
          </table:table-cell>
          <table:table-cell table:style-name="NormalCell">
            <text:p>230</text:p>
          </table:table-cell>
          <table:table-cell table:style-name="NormalCell">
            <text:p>4</text:p>
          </table:table-cell>
          <table:table-cell table:style-name="NormalCell">
            <text:p>5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81</text:p>
          </table:table-cell>
          <table:table-cell table:style-name="NormalCell">
            <text:p>133.0</text:p>
          </table:table-cell>
          <table:table-cell table:style-name="NormalCell">
            <text:p>59.0</text:p>
          </table:table-cell>
          <table:table-cell table:style-name="NormalCell">
            <text:p>230</text:p>
          </table:table-cell>
          <table:table-cell table:style-name="NormalCell">
            <text:p>7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78</text:p>
          </table:table-cell>
          <table:table-cell table:style-name="NormalCell">
            <text:p>117.0</text:p>
          </table:table-cell>
          <table:table-cell table:style-name="NormalCell">
            <text:p>46.0</text:p>
          </table:table-cell>
          <table:table-cell table:style-name="NormalCell">
            <text:p>109</text:p>
          </table:table-cell>
          <table:table-cell table:style-name="NormalCell">
            <text:p>10</text:p>
          </table:table-cell>
          <table:table-cell table:style-name="NormalCell">
            <text:p>6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42</text:p>
          </table:table-cell>
          <table:table-cell table:style-name="NormalCell">
            <text:p>90.0</text:p>
          </table:table-cell>
          <table:table-cell table:style-name="NormalCell">
            <text:p>44.0</text:p>
          </table:table-cell>
          <table:table-cell table:style-name="NormalCell">
            <text:p>109</text:p>
          </table:table-cell>
          <table:table-cell table:style-name="NormalCell">
            <text:p>11</text:p>
          </table:table-cell>
          <table:table-cell table:style-name="NormalCell">
            <text:p>68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010</text:p>
          </table:table-cell>
          <table:table-cell table:style-name="NormalCell">
            <text:p>242.0</text:p>
          </table:table-cell>
          <table:table-cell table:style-name="NormalCell">
            <text:p>161.0</text:p>
          </table:table-cell>
          <table:table-cell table:style-name="NormalCell">
            <text:p>450</text:p>
          </table:table-cell>
          <table:table-cell table:style-name="NormalCell">
            <text:p>17</text:p>
          </table:table-cell>
          <table:table-cell table:style-name="NormalCell">
            <text:p>1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981</text:p>
          </table:table-cell>
          <table:table-cell table:style-name="NormalCell">
            <text:p>201.0</text:p>
          </table:table-cell>
          <table:table-cell table:style-name="NormalCell">
            <text:p>158.0</text:p>
          </table:table-cell>
          <table:table-cell table:style-name="NormalCell">
            <text:p>460</text:p>
          </table:table-cell>
          <table:table-cell table:style-name="NormalCell">
            <text:p>20</text:p>
          </table:table-cell>
          <table:table-cell table:style-name="NormalCell">
            <text:p>1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84</text:p>
          </table:table-cell>
          <table:table-cell table:style-name="NormalCell">
            <text:p>177.0</text:p>
          </table:table-cell>
          <table:table-cell table:style-name="NormalCell">
            <text:p>66.0</text:p>
          </table:table-cell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79</text:p>
          </table:table-cell>
          <table:table-cell table:style-name="NormalCell">
            <text:p>181.0</text:p>
          </table:table-cell>
          <table:table-cell table:style-name="NormalCell">
            <text:p>53.0</text:p>
          </table:table-cell>
          <table:table-cell table:style-name="NormalCell">
            <text:p>107</text:p>
          </table:table-cell>
          <table:table-cell table:style-name="NormalCell">
            <text:p>3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674</text:p>
          </table:table-cell>
          <table:table-cell table:style-name="NormalCell">
            <text:p>167.0</text:p>
          </table:table-cell>
          <table:table-cell table:style-name="NormalCell">
            <text:p>90.0</text:p>
          </table:table-cell>
          <table:table-cell table:style-name="NormalCell">
            <text:p>303</text:p>
          </table:table-cell>
          <table:table-cell table:style-name="NormalCell">
            <text:p>13</text:p>
          </table:table-cell>
          <table:table-cell table:style-name="NormalCell">
            <text:p>10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629</text:p>
          </table:table-cell>
          <table:table-cell table:style-name="NormalCell">
            <text:p>141.0</text:p>
          </table:table-cell>
          <table:table-cell table:style-name="NormalCell">
            <text:p>83.0</text:p>
          </table:table-cell>
          <table:table-cell table:style-name="NormalCell">
            <text:p>300</text:p>
          </table:table-cell>
          <table:table-cell table:style-name="NormalCell">
            <text:p>14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343</text:p>
          </table:table-cell>
          <table:table-cell table:style-name="NormalCell">
            <text:p>74.0</text:p>
          </table:table-cell>
          <table:table-cell table:style-name="NormalCell">
            <text:p>74.0</text:p>
          </table:table-cell>
          <table:table-cell table:style-name="NormalCell">
            <text:p>143</text:p>
          </table:table-cell>
          <table:table-cell table:style-name="NormalCell">
            <text:p>5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314</text:p>
          </table:table-cell>
          <table:table-cell table:style-name="NormalCell">
            <text:p>65.0</text:p>
          </table:table-cell>
          <table:table-cell table:style-name="NormalCell">
            <text:p>69.0</text:p>
          </table:table-cell>
          <table:table-cell table:style-name="NormalCell">
            <text:p>133</text:p>
          </table:table-cell>
          <table:table-cell table:style-name="NormalCell">
            <text:p>6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644</text:p>
          </table:table-cell>
          <table:table-cell table:style-name="NormalCell">
            <text:p>107.0</text:p>
          </table:table-cell>
          <table:table-cell table:style-name="NormalCell">
            <text:p>46.0</text:p>
          </table:table-cell>
          <table:table-cell table:style-name="NormalCell">
            <text:p>196</text:p>
          </table:table-cell>
          <table:table-cell table:style-name="NormalCell">
            <text:p>4</text:p>
          </table:table-cell>
          <table:table-cell table:style-name="NormalCell">
            <text:p>29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605</text:p>
          </table:table-cell>
          <table:table-cell table:style-name="NormalCell">
            <text:p>97.0</text:p>
          </table:table-cell>
          <table:table-cell table:style-name="NormalCell">
            <text:p>37.0</text:p>
          </table:table-cell>
          <table:table-cell table:style-name="NormalCell">
            <text:p>190</text:p>
          </table:table-cell>
          <table:table-cell table:style-name="NormalCell">
            <text:p>3</text:p>
          </table:table-cell>
          <table:table-cell table:style-name="NormalCell">
            <text:p>27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831</text:p>
          </table:table-cell>
          <table:table-cell table:style-name="NormalCell">
            <text:p>223.0</text:p>
          </table:table-cell>
          <table:table-cell table:style-name="NormalCell">
            <text:p>74.0</text:p>
          </table:table-cell>
          <table:table-cell table:style-name="NormalCell">
            <text:p>415</text:p>
          </table:table-cell>
          <table:table-cell table:style-name="NormalCell">
            <text:p>15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780</text:p>
          </table:table-cell>
          <table:table-cell table:style-name="NormalCell">
            <text:p>205.0</text:p>
          </table:table-cell>
          <table:table-cell table:style-name="NormalCell">
            <text:p>75.0</text:p>
          </table:table-cell>
          <table:table-cell table:style-name="NormalCell">
            <text:p>390</text:p>
          </table:table-cell>
          <table:table-cell table:style-name="NormalCell">
            <text:p>17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49</text:p>
          </table:table-cell>
          <table:table-cell table:style-name="NormalCell">
            <text:p>121.0</text:p>
          </table:table-cell>
          <table:table-cell table:style-name="NormalCell">
            <text:p>64.0</text:p>
          </table:table-cell>
          <table:table-cell table:style-name="NormalCell">
            <text:p>218</text:p>
          </table:table-cell>
          <table:table-cell table:style-name="NormalCell">
            <text:p>12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24</text:p>
          </table:table-cell>
          <table:table-cell table:style-name="NormalCell">
            <text:p>109.0</text:p>
          </table:table-cell>
          <table:table-cell table:style-name="NormalCell">
            <text:p>65.0</text:p>
          </table:table-cell>
          <table:table-cell table:style-name="NormalCell">
            <text:p>207</text:p>
          </table:table-cell>
          <table:table-cell table:style-name="NormalCell">
            <text:p>10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8</text:p>
          </table:table-cell>
          <table:table-cell table:style-name="NormalCell">
            <text:p>16.0</text:p>
          </table:table-cell>
          <table:table-cell table:style-name="NormalCell">
            <text:p>16.0</text:p>
          </table:table-cell>
          <table:table-cell table:style-name="NormalCell">
            <text:p>30</text:p>
          </table:table-cell>
          <table:table-cell table:style-name="NormalCell">
            <text:p>3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8</text:p>
          </table:table-cell>
          <table:table-cell table:style-name="NormalCell">
            <text:p>14.0</text:p>
          </table:table-cell>
          <table:table-cell table:style-name="NormalCell">
            <text:p>13.0</text:p>
          </table:table-cell>
          <table:table-cell table:style-name="NormalCell">
            <text:p>30</text:p>
          </table:table-cell>
          <table:table-cell table:style-name="NormalCell">
            <text:p>2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74</text:p>
          </table:table-cell>
          <table:table-cell table:style-name="NormalCell">
            <text:p>34.0</text:p>
          </table:table-cell>
          <table:table-cell table:style-name="NormalCell">
            <text:p>4.0</text:p>
          </table:table-cell>
          <table:table-cell table:style-name="NormalCell">
            <text:p>91</text:p>
          </table:table-cell>
          <table:table-cell table:style-name="NormalCell">
            <text:p>0</text:p>
          </table:table-cell>
          <table:table-cell table:style-name="NormalCell">
            <text:p>3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45</text:p>
          </table:table-cell>
          <table:table-cell table:style-name="NormalCell">
            <text:p>36.0</text:p>
          </table:table-cell>
          <table:table-cell table:style-name="NormalCell">
            <text:p>4.0</text:p>
          </table:table-cell>
          <table:table-cell table:style-name="NormalCell">
            <text:p>90</text:p>
          </table:table-cell>
          <table:table-cell table:style-name="NormalCell">
            <text:p>0</text:p>
          </table:table-cell>
          <table:table-cell table:style-name="NormalCell">
            <text:p>3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39</text:p>
          </table:table-cell>
          <table:table-cell table:style-name="NormalCell">
            <text:p>33.0</text:p>
          </table:table-cell>
          <table:table-cell table:style-name="NormalCell">
            <text:p>14.0</text:p>
          </table:table-cell>
          <table:table-cell table:style-name="NormalCell">
            <text:p>57</text:p>
          </table:table-cell>
          <table:table-cell table:style-name="NormalCell">
            <text:p>1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32</text:p>
          </table:table-cell>
          <table:table-cell table:style-name="NormalCell">
            <text:p>25.0</text:p>
          </table:table-cell>
          <table:table-cell table:style-name="NormalCell">
            <text:p>13.0</text:p>
          </table:table-cell>
          <table:table-cell table:style-name="NormalCell">
            <text:p>58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56</text:p>
          </table:table-cell>
          <table:table-cell table:style-name="NormalCell">
            <text:p>85.0</text:p>
          </table:table-cell>
          <table:table-cell table:style-name="NormalCell">
            <text:p>32.0</text:p>
          </table:table-cell>
          <table:table-cell table:style-name="NormalCell">
            <text:p>178</text:p>
          </table:table-cell>
          <table:table-cell table:style-name="NormalCell">
            <text:p>10</text:p>
          </table:table-cell>
          <table:table-cell table:style-name="NormalCell">
            <text:p>1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11</text:p>
          </table:table-cell>
          <table:table-cell table:style-name="NormalCell">
            <text:p>67.0</text:p>
          </table:table-cell>
          <table:table-cell table:style-name="NormalCell">
            <text:p>25.0</text:p>
          </table:table-cell>
          <table:table-cell table:style-name="NormalCell">
            <text:p>177</text:p>
          </table:table-cell>
          <table:table-cell table:style-name="NormalCell">
            <text:p>7</text:p>
          </table:table-cell>
          <table:table-cell table:style-name="NormalCell">
            <text:p>1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48</text:p>
          </table:table-cell>
          <table:table-cell table:style-name="NormalCell">
            <text:p>22.0</text:p>
          </table:table-cell>
          <table:table-cell table:style-name="NormalCell">
            <text:p>19.0</text:p>
          </table:table-cell>
          <table:table-cell table:style-name="NormalCell">
            <text:p>53</text:p>
          </table:table-cell>
          <table:table-cell table:style-name="NormalCell">
            <text:p>1</text:p>
          </table:table-cell>
          <table:table-cell table:style-name="NormalCell">
            <text:p>5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11</text:p>
          </table:table-cell>
          <table:table-cell table:style-name="NormalCell">
            <text:p>16.0</text:p>
          </table:table-cell>
          <table:table-cell table:style-name="NormalCell">
            <text:p>14.0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27</text:p>
          </table:table-cell>
          <table:table-cell table:style-name="NormalCell">
            <text:p>222.0</text:p>
          </table:table-cell>
          <table:table-cell table:style-name="NormalCell">
            <text:p>118.0</text:p>
          </table:table-cell>
          <table:table-cell table:style-name="NormalCell">
            <text:p>333</text:p>
          </table:table-cell>
          <table:table-cell table:style-name="NormalCell">
            <text:p>3</text:p>
          </table:table-cell>
          <table:table-cell table:style-name="NormalCell">
            <text:p>1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59</text:p>
          </table:table-cell>
          <table:table-cell table:style-name="NormalCell">
            <text:p>189.0</text:p>
          </table:table-cell>
          <table:table-cell table:style-name="NormalCell">
            <text:p>103.0</text:p>
          </table:table-cell>
          <table:table-cell table:style-name="NormalCell">
            <text:p>327</text:p>
          </table:table-cell>
          <table:table-cell table:style-name="NormalCell">
            <text:p>3</text:p>
          </table:table-cell>
          <table:table-cell table:style-name="NormalCell">
            <text:p>1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633</text:p>
          </table:table-cell>
          <table:table-cell table:style-name="NormalCell">
            <text:p>186.0</text:p>
          </table:table-cell>
          <table:table-cell table:style-name="NormalCell">
            <text:p>87.0</text:p>
          </table:table-cell>
          <table:table-cell table:style-name="NormalCell">
            <text:p>248</text:p>
          </table:table-cell>
          <table:table-cell table:style-name="NormalCell">
            <text:p>5</text:p>
          </table:table-cell>
          <table:table-cell table:style-name="NormalCell">
            <text:p>10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602</text:p>
          </table:table-cell>
          <table:table-cell table:style-name="NormalCell">
            <text:p>172.0</text:p>
          </table:table-cell>
          <table:table-cell table:style-name="NormalCell">
            <text:p>81.0</text:p>
          </table:table-cell>
          <table:table-cell table:style-name="NormalCell">
            <text:p>243</text:p>
          </table:table-cell>
          <table:table-cell table:style-name="NormalCell">
            <text:p>5</text:p>
          </table:table-cell>
          <table:table-cell table:style-name="NormalCell">
            <text:p>10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61</text:p>
          </table:table-cell>
          <table:table-cell table:style-name="NormalCell">
            <text:p>52.0</text:p>
          </table:table-cell>
          <table:table-cell table:style-name="NormalCell">
            <text:p>46.0</text:p>
          </table:table-cell>
          <table:table-cell table:style-name="NormalCell">
            <text:p>119</text:p>
          </table:table-cell>
          <table:table-cell table:style-name="NormalCell">
            <text:p>8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39</text:p>
          </table:table-cell>
          <table:table-cell table:style-name="NormalCell">
            <text:p>51.0</text:p>
          </table:table-cell>
          <table:table-cell table:style-name="NormalCell">
            <text:p>38.0</text:p>
          </table:table-cell>
          <table:table-cell table:style-name="NormalCell">
            <text:p>112</text:p>
          </table:table-cell>
          <table:table-cell table:style-name="NormalCell">
            <text:p>7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50</text:p>
          </table:table-cell>
          <table:table-cell table:style-name="NormalCell">
            <text:p>7.0</text:p>
          </table:table-cell>
          <table:table-cell table:style-name="NormalCell">
            <text:p>4.0</text:p>
          </table:table-cell>
          <table:table-cell table:style-name="NormalCell">
            <text:p>21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49</text:p>
          </table:table-cell>
          <table:table-cell table:style-name="NormalCell">
            <text:p>8.0</text:p>
          </table:table-cell>
          <table:table-cell table:style-name="NormalCell">
            <text:p>2.0</text:p>
          </table:table-cell>
          <table:table-cell table:style-name="NormalCell">
            <text:p>21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6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6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800</text:p>
          </table:table-cell>
          <table:table-cell table:style-name="NormalCell">
            <text:p>267.0</text:p>
          </table:table-cell>
          <table:table-cell table:style-name="NormalCell">
            <text:p>106.0</text:p>
          </table:table-cell>
          <table:table-cell table:style-name="NormalCell">
            <text:p>185</text:p>
          </table:table-cell>
          <table:table-cell table:style-name="NormalCell">
            <text:p>18</text:p>
          </table:table-cell>
          <table:table-cell table:style-name="NormalCell">
            <text:p>2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765</text:p>
          </table:table-cell>
          <table:table-cell table:style-name="NormalCell">
            <text:p>241.0</text:p>
          </table:table-cell>
          <table:table-cell table:style-name="NormalCell">
            <text:p>101.0</text:p>
          </table:table-cell>
          <table:table-cell table:style-name="NormalCell">
            <text:p>190</text:p>
          </table:table-cell>
          <table:table-cell table:style-name="NormalCell">
            <text:p>15</text:p>
          </table:table-cell>
          <table:table-cell table:style-name="NormalCell">
            <text:p>2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995</text:p>
          </table:table-cell>
          <table:table-cell table:style-name="NormalCell">
            <text:p>268.0</text:p>
          </table:table-cell>
          <table:table-cell table:style-name="NormalCell">
            <text:p>224.0</text:p>
          </table:table-cell>
          <table:table-cell table:style-name="NormalCell">
            <text:p>291</text:p>
          </table:table-cell>
          <table:table-cell table:style-name="NormalCell">
            <text:p>54</text:p>
          </table:table-cell>
          <table:table-cell table:style-name="NormalCell">
            <text:p>1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945</text:p>
          </table:table-cell>
          <table:table-cell table:style-name="NormalCell">
            <text:p>232.0</text:p>
          </table:table-cell>
          <table:table-cell table:style-name="NormalCell">
            <text:p>211.0</text:p>
          </table:table-cell>
          <table:table-cell table:style-name="NormalCell">
            <text:p>294</text:p>
          </table:table-cell>
          <table:table-cell table:style-name="NormalCell">
            <text:p>50</text:p>
          </table:table-cell>
          <table:table-cell table:style-name="NormalCell">
            <text:p>1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392</text:p>
          </table:table-cell>
          <table:table-cell table:style-name="NormalCell">
            <text:p>351.0</text:p>
          </table:table-cell>
          <table:table-cell table:style-name="NormalCell">
            <text:p>482.0</text:p>
          </table:table-cell>
          <table:table-cell table:style-name="NormalCell">
            <text:p>316</text:p>
          </table:table-cell>
          <table:table-cell table:style-name="NormalCell">
            <text:p>34</text:p>
          </table:table-cell>
          <table:table-cell table:style-name="NormalCell">
            <text:p>2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313</text:p>
          </table:table-cell>
          <table:table-cell table:style-name="NormalCell">
            <text:p>324.0</text:p>
          </table:table-cell>
          <table:table-cell table:style-name="NormalCell">
            <text:p>441.0</text:p>
          </table:table-cell>
          <table:table-cell table:style-name="NormalCell">
            <text:p>308</text:p>
          </table:table-cell>
          <table:table-cell table:style-name="NormalCell">
            <text:p>34</text:p>
          </table:table-cell>
          <table:table-cell table:style-name="NormalCell">
            <text:p>2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269</text:p>
          </table:table-cell>
          <table:table-cell table:style-name="NormalCell">
            <text:p>294.0</text:p>
          </table:table-cell>
          <table:table-cell table:style-name="NormalCell">
            <text:p>383.0</text:p>
          </table:table-cell>
          <table:table-cell table:style-name="NormalCell">
            <text:p>213</text:p>
          </table:table-cell>
          <table:table-cell table:style-name="NormalCell">
            <text:p>21</text:p>
          </table:table-cell>
          <table:table-cell table:style-name="NormalCell">
            <text:p>3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199</text:p>
          </table:table-cell>
          <table:table-cell table:style-name="NormalCell">
            <text:p>271.0</text:p>
          </table:table-cell>
          <table:table-cell table:style-name="NormalCell">
            <text:p>349.0</text:p>
          </table:table-cell>
          <table:table-cell table:style-name="NormalCell">
            <text:p>214</text:p>
          </table:table-cell>
          <table:table-cell table:style-name="NormalCell">
            <text:p>20</text:p>
          </table:table-cell>
          <table:table-cell table:style-name="NormalCell">
            <text:p>3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737</text:p>
          </table:table-cell>
          <table:table-cell table:style-name="NormalCell">
            <text:p>224.0</text:p>
          </table:table-cell>
          <table:table-cell table:style-name="NormalCell">
            <text:p>122.0</text:p>
          </table:table-cell>
          <table:table-cell table:style-name="NormalCell">
            <text:p>212</text:p>
          </table:table-cell>
          <table:table-cell table:style-name="NormalCell">
            <text:p>21</text:p>
          </table:table-cell>
          <table:table-cell table:style-name="NormalCell">
            <text:p>1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700</text:p>
          </table:table-cell>
          <table:table-cell table:style-name="NormalCell">
            <text:p>201.0</text:p>
          </table:table-cell>
          <table:table-cell table:style-name="NormalCell">
            <text:p>120.0</text:p>
          </table:table-cell>
          <table:table-cell table:style-name="NormalCell">
            <text:p>211</text:p>
          </table:table-cell>
          <table:table-cell table:style-name="NormalCell">
            <text:p>19</text:p>
          </table:table-cell>
          <table:table-cell table:style-name="NormalCell">
            <text:p>1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707</text:p>
          </table:table-cell>
          <table:table-cell table:style-name="NormalCell">
            <text:p>150.0</text:p>
          </table:table-cell>
          <table:table-cell table:style-name="NormalCell">
            <text:p>275.0</text:p>
          </table:table-cell>
          <table:table-cell table:style-name="NormalCell">
            <text:p>184</text:p>
          </table:table-cell>
          <table:table-cell table:style-name="NormalCell">
            <text:p>41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673</text:p>
          </table:table-cell>
          <table:table-cell table:style-name="NormalCell">
            <text:p>146.0</text:p>
          </table:table-cell>
          <table:table-cell table:style-name="NormalCell">
            <text:p>243.0</text:p>
          </table:table-cell>
          <table:table-cell table:style-name="NormalCell">
            <text:p>180</text:p>
          </table:table-cell>
          <table:table-cell table:style-name="NormalCell">
            <text:p>40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84</text:p>
          </table:table-cell>
          <table:table-cell table:style-name="NormalCell">
            <text:p>118.0</text:p>
          </table:table-cell>
          <table:table-cell table:style-name="NormalCell">
            <text:p>132.0</text:p>
          </table:table-cell>
          <table:table-cell table:style-name="NormalCell">
            <text:p>77</text:p>
          </table:table-cell>
          <table:table-cell table:style-name="NormalCell">
            <text:p>10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57</text:p>
          </table:table-cell>
          <table:table-cell table:style-name="NormalCell">
            <text:p>108.0</text:p>
          </table:table-cell>
          <table:table-cell table:style-name="NormalCell">
            <text:p>120.0</text:p>
          </table:table-cell>
          <table:table-cell table:style-name="NormalCell">
            <text:p>78</text:p>
          </table:table-cell>
          <table:table-cell table:style-name="NormalCell">
            <text:p>8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501</text:p>
          </table:table-cell>
          <table:table-cell table:style-name="NormalCell">
            <text:p>103.0</text:p>
          </table:table-cell>
          <table:table-cell table:style-name="NormalCell">
            <text:p>77.0</text:p>
          </table:table-cell>
          <table:table-cell table:style-name="NormalCell">
            <text:p>123</text:p>
          </table:table-cell>
          <table:table-cell table:style-name="NormalCell">
            <text:p>13</text:p>
          </table:table-cell>
          <table:table-cell table:style-name="NormalCell">
            <text:p>18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459</text:p>
          </table:table-cell>
          <table:table-cell table:style-name="NormalCell">
            <text:p>92.0</text:p>
          </table:table-cell>
          <table:table-cell table:style-name="NormalCell">
            <text:p>69.0</text:p>
          </table:table-cell>
          <table:table-cell table:style-name="NormalCell">
            <text:p>119</text:p>
          </table:table-cell>
          <table:table-cell table:style-name="NormalCell">
            <text:p>10</text:p>
          </table:table-cell>
          <table:table-cell table:style-name="NormalCell">
            <text:p>1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154</text:p>
          </table:table-cell>
          <table:table-cell table:style-name="NormalCell">
            <text:p>327.0</text:p>
          </table:table-cell>
          <table:table-cell table:style-name="NormalCell">
            <text:p>116.0</text:p>
          </table:table-cell>
          <table:table-cell table:style-name="NormalCell">
            <text:p>244</text:p>
          </table:table-cell>
          <table:table-cell table:style-name="NormalCell">
            <text:p>34</text:p>
          </table:table-cell>
          <table:table-cell table:style-name="NormalCell">
            <text:p>4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119</text:p>
          </table:table-cell>
          <table:table-cell table:style-name="NormalCell">
            <text:p>310.0</text:p>
          </table:table-cell>
          <table:table-cell table:style-name="NormalCell">
            <text:p>105.0</text:p>
          </table:table-cell>
          <table:table-cell table:style-name="NormalCell">
            <text:p>237</text:p>
          </table:table-cell>
          <table:table-cell table:style-name="NormalCell">
            <text:p>36</text:p>
          </table:table-cell>
          <table:table-cell table:style-name="NormalCell">
            <text:p>4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40</text:p>
          </table:table-cell>
          <table:table-cell table:style-name="NormalCell">
            <text:p>140.0</text:p>
          </table:table-cell>
          <table:table-cell table:style-name="NormalCell">
            <text:p>170.0</text:p>
          </table:table-cell>
          <table:table-cell table:style-name="NormalCell">
            <text:p>161</text:p>
          </table:table-cell>
          <table:table-cell table:style-name="NormalCell">
            <text:p>33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12</text:p>
          </table:table-cell>
          <table:table-cell table:style-name="NormalCell">
            <text:p>143.0</text:p>
          </table:table-cell>
          <table:table-cell table:style-name="NormalCell">
            <text:p>142.0</text:p>
          </table:table-cell>
          <table:table-cell table:style-name="NormalCell">
            <text:p>161</text:p>
          </table:table-cell>
          <table:table-cell table:style-name="NormalCell">
            <text:p>30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8</text:p>
          </table:table-cell>
          <table:table-cell table:style-name="NormalCell">
            <text:p>1.0</text:p>
          </table:table-cell>
          <table:table-cell table:style-name="NormalCell">
            <text:p>3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8</text:p>
          </table:table-cell>
          <table:table-cell table:style-name="NormalCell">
            <text:p>1.0</text:p>
          </table:table-cell>
          <table:table-cell table:style-name="NormalCell">
            <text:p>3.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4</text:p>
          </table:table-cell>
          <table:table-cell table:style-name="NormalCell">
            <text:p>4.0</text:p>
          </table:table-cell>
          <table:table-cell table:style-name="NormalCell">
            <text:p>1.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2</text:p>
          </table:table-cell>
          <table:table-cell table:style-name="NormalCell">
            <text:p>4.0</text:p>
          </table:table-cell>
          <table:table-cell table:style-name="NormalCell">
            <text:p>1.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6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5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83</text:p>
          </table:table-cell>
          <table:table-cell table:style-name="NormalCell">
            <text:p>89.0</text:p>
          </table:table-cell>
          <table:table-cell table:style-name="NormalCell">
            <text:p>66.0</text:p>
          </table:table-cell>
          <table:table-cell table:style-name="NormalCell">
            <text:p>204</text:p>
          </table:table-cell>
          <table:table-cell table:style-name="NormalCell">
            <text:p>16</text:p>
          </table:table-cell>
          <table:table-cell table:style-name="NormalCell">
            <text:p>3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70</text:p>
          </table:table-cell>
          <table:table-cell table:style-name="NormalCell">
            <text:p>80.0</text:p>
          </table:table-cell>
          <table:table-cell table:style-name="NormalCell">
            <text:p>68.0</text:p>
          </table:table-cell>
          <table:table-cell table:style-name="NormalCell">
            <text:p>204</text:p>
          </table:table-cell>
          <table:table-cell table:style-name="NormalCell">
            <text:p>16</text:p>
          </table:table-cell>
          <table:table-cell table:style-name="NormalCell">
            <text:p>30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816</text:p>
          </table:table-cell>
          <table:table-cell table:style-name="NormalCell">
            <text:p>150.0</text:p>
          </table:table-cell>
          <table:table-cell table:style-name="NormalCell">
            <text:p>109.0</text:p>
          </table:table-cell>
          <table:table-cell table:style-name="NormalCell">
            <text:p>336</text:p>
          </table:table-cell>
          <table:table-cell table:style-name="NormalCell">
            <text:p>29</text:p>
          </table:table-cell>
          <table:table-cell table:style-name="NormalCell">
            <text:p>19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77</text:p>
          </table:table-cell>
          <table:table-cell table:style-name="NormalCell">
            <text:p>135.0</text:p>
          </table:table-cell>
          <table:table-cell table:style-name="NormalCell">
            <text:p>102.0</text:p>
          </table:table-cell>
          <table:table-cell table:style-name="NormalCell">
            <text:p>328</text:p>
          </table:table-cell>
          <table:table-cell table:style-name="NormalCell">
            <text:p>24</text:p>
          </table:table-cell>
          <table:table-cell table:style-name="NormalCell">
            <text:p>1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44</text:p>
          </table:table-cell>
          <table:table-cell table:style-name="NormalCell">
            <text:p>120.0</text:p>
          </table:table-cell>
          <table:table-cell table:style-name="NormalCell">
            <text:p>111.0</text:p>
          </table:table-cell>
          <table:table-cell table:style-name="NormalCell">
            <text:p>373</text:p>
          </table:table-cell>
          <table:table-cell table:style-name="NormalCell">
            <text:p>30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00</text:p>
          </table:table-cell>
          <table:table-cell table:style-name="NormalCell">
            <text:p>105.0</text:p>
          </table:table-cell>
          <table:table-cell table:style-name="NormalCell">
            <text:p>105.0</text:p>
          </table:table-cell>
          <table:table-cell table:style-name="NormalCell">
            <text:p>352</text:p>
          </table:table-cell>
          <table:table-cell table:style-name="NormalCell">
            <text:p>26</text:p>
          </table:table-cell>
          <table:table-cell table:style-name="NormalCell">
            <text:p>1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307</text:p>
          </table:table-cell>
          <table:table-cell table:style-name="NormalCell">
            <text:p>201.0</text:p>
          </table:table-cell>
          <table:table-cell table:style-name="NormalCell">
            <text:p>141.0</text:p>
          </table:table-cell>
          <table:table-cell table:style-name="NormalCell">
            <text:p>656</text:p>
          </table:table-cell>
          <table:table-cell table:style-name="NormalCell">
            <text:p>37</text:p>
          </table:table-cell>
          <table:table-cell table:style-name="NormalCell">
            <text:p>27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257</text:p>
          </table:table-cell>
          <table:table-cell table:style-name="NormalCell">
            <text:p>199.0</text:p>
          </table:table-cell>
          <table:table-cell table:style-name="NormalCell">
            <text:p>128.0</text:p>
          </table:table-cell>
          <table:table-cell table:style-name="NormalCell">
            <text:p>629</text:p>
          </table:table-cell>
          <table:table-cell table:style-name="NormalCell">
            <text:p>35</text:p>
          </table:table-cell>
          <table:table-cell table:style-name="NormalCell">
            <text:p>2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64</text:p>
          </table:table-cell>
          <table:table-cell table:style-name="NormalCell">
            <text:p>91.0</text:p>
          </table:table-cell>
          <table:table-cell table:style-name="NormalCell">
            <text:p>82.0</text:p>
          </table:table-cell>
          <table:table-cell table:style-name="NormalCell">
            <text:p>434</text:p>
          </table:table-cell>
          <table:table-cell table:style-name="NormalCell">
            <text:p>24</text:p>
          </table:table-cell>
          <table:table-cell table:style-name="NormalCell">
            <text:p>2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09</text:p>
          </table:table-cell>
          <table:table-cell table:style-name="NormalCell">
            <text:p>81.0</text:p>
          </table:table-cell>
          <table:table-cell table:style-name="NormalCell">
            <text:p>69.0</text:p>
          </table:table-cell>
          <table:table-cell table:style-name="NormalCell">
            <text:p>410</text:p>
          </table:table-cell>
          <table:table-cell table:style-name="NormalCell">
            <text:p>24</text:p>
          </table:table-cell>
          <table:table-cell table:style-name="NormalCell">
            <text:p>2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931</text:p>
          </table:table-cell>
          <table:table-cell table:style-name="NormalCell">
            <text:p>139.0</text:p>
          </table:table-cell>
          <table:table-cell table:style-name="NormalCell">
            <text:p>147.0</text:p>
          </table:table-cell>
          <table:table-cell table:style-name="NormalCell">
            <text:p>476</text:p>
          </table:table-cell>
          <table:table-cell table:style-name="NormalCell">
            <text:p>38</text:p>
          </table:table-cell>
          <table:table-cell table:style-name="NormalCell">
            <text:p>1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890</text:p>
          </table:table-cell>
          <table:table-cell table:style-name="NormalCell">
            <text:p>129.0</text:p>
          </table:table-cell>
          <table:table-cell table:style-name="NormalCell">
            <text:p>131.0</text:p>
          </table:table-cell>
          <table:table-cell table:style-name="NormalCell">
            <text:p>464</text:p>
          </table:table-cell>
          <table:table-cell table:style-name="NormalCell">
            <text:p>34</text:p>
          </table:table-cell>
          <table:table-cell table:style-name="NormalCell">
            <text:p>1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94</text:p>
          </table:table-cell>
          <table:table-cell table:style-name="NormalCell">
            <text:p>102.0</text:p>
          </table:table-cell>
          <table:table-cell table:style-name="NormalCell">
            <text:p>122.0</text:p>
          </table:table-cell>
          <table:table-cell table:style-name="NormalCell">
            <text:p>398</text:p>
          </table:table-cell>
          <table:table-cell table:style-name="NormalCell">
            <text:p>38</text:p>
          </table:table-cell>
          <table:table-cell table:style-name="NormalCell">
            <text:p>1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47</text:p>
          </table:table-cell>
          <table:table-cell table:style-name="NormalCell">
            <text:p>101.0</text:p>
          </table:table-cell>
          <table:table-cell table:style-name="NormalCell">
            <text:p>103.0</text:p>
          </table:table-cell>
          <table:table-cell table:style-name="NormalCell">
            <text:p>376</text:p>
          </table:table-cell>
          <table:table-cell table:style-name="NormalCell">
            <text:p>36</text:p>
          </table:table-cell>
          <table:table-cell table:style-name="NormalCell">
            <text:p>1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33</text:p>
          </table:table-cell>
          <table:table-cell table:style-name="NormalCell">
            <text:p>99.0</text:p>
          </table:table-cell>
          <table:table-cell table:style-name="NormalCell">
            <text:p>93.0</text:p>
          </table:table-cell>
          <table:table-cell table:style-name="NormalCell">
            <text:p>433</text:p>
          </table:table-cell>
          <table:table-cell table:style-name="NormalCell">
            <text:p>24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675</text:p>
          </table:table-cell>
          <table:table-cell table:style-name="NormalCell">
            <text:p>88.0</text:p>
          </table:table-cell>
          <table:table-cell table:style-name="NormalCell">
            <text:p>78.0</text:p>
          </table:table-cell>
          <table:table-cell table:style-name="NormalCell">
            <text:p>407</text:p>
          </table:table-cell>
          <table:table-cell table:style-name="NormalCell">
            <text:p>17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516</text:p>
          </table:table-cell>
          <table:table-cell table:style-name="NormalCell">
            <text:p>91.0</text:p>
          </table:table-cell>
          <table:table-cell table:style-name="NormalCell">
            <text:p>98.0</text:p>
          </table:table-cell>
          <table:table-cell table:style-name="NormalCell">
            <text:p>252</text:p>
          </table:table-cell>
          <table:table-cell table:style-name="NormalCell">
            <text:p>19</text:p>
          </table:table-cell>
          <table:table-cell table:style-name="NormalCell">
            <text:p>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496</text:p>
          </table:table-cell>
          <table:table-cell table:style-name="NormalCell">
            <text:p>82.0</text:p>
          </table:table-cell>
          <table:table-cell table:style-name="NormalCell">
            <text:p>86.0</text:p>
          </table:table-cell>
          <table:table-cell table:style-name="NormalCell">
            <text:p>253</text:p>
          </table:table-cell>
          <table:table-cell table:style-name="NormalCell">
            <text:p>19</text:p>
          </table:table-cell>
          <table:table-cell table:style-name="NormalCell">
            <text:p>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83</text:p>
          </table:table-cell>
          <table:table-cell table:style-name="NormalCell">
            <text:p>59.0</text:p>
          </table:table-cell>
          <table:table-cell table:style-name="NormalCell">
            <text:p>78.0</text:p>
          </table:table-cell>
          <table:table-cell table:style-name="NormalCell">
            <text:p>253</text:p>
          </table:table-cell>
          <table:table-cell table:style-name="NormalCell">
            <text:p>11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42</text:p>
          </table:table-cell>
          <table:table-cell table:style-name="NormalCell">
            <text:p>54.0</text:p>
          </table:table-cell>
          <table:table-cell table:style-name="NormalCell">
            <text:p>66.0</text:p>
          </table:table-cell>
          <table:table-cell table:style-name="NormalCell">
            <text:p>235</text:p>
          </table:table-cell>
          <table:table-cell table:style-name="NormalCell">
            <text:p>10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19</text:p>
          </table:table-cell>
          <table:table-cell table:style-name="NormalCell">
            <text:p>64.0</text:p>
          </table:table-cell>
          <table:table-cell table:style-name="NormalCell">
            <text:p>73.0</text:p>
          </table:table-cell>
          <table:table-cell table:style-name="NormalCell">
            <text:p>267</text:p>
          </table:table-cell>
          <table:table-cell table:style-name="NormalCell">
            <text:p>23</text:p>
          </table:table-cell>
          <table:table-cell table:style-name="NormalCell">
            <text:p>9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05</text:p>
          </table:table-cell>
          <table:table-cell table:style-name="NormalCell">
            <text:p>60.0</text:p>
          </table:table-cell>
          <table:table-cell table:style-name="NormalCell">
            <text:p>64.0</text:p>
          </table:table-cell>
          <table:table-cell table:style-name="NormalCell">
            <text:p>267</text:p>
          </table:table-cell>
          <table:table-cell table:style-name="NormalCell">
            <text:p>20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17</text:p>
          </table:table-cell>
          <table:table-cell table:style-name="NormalCell">
            <text:p>87.0</text:p>
          </table:table-cell>
          <table:table-cell table:style-name="NormalCell">
            <text:p>98.0</text:p>
          </table:table-cell>
          <table:table-cell table:style-name="NormalCell">
            <text:p>301</text:p>
          </table:table-cell>
          <table:table-cell table:style-name="NormalCell">
            <text:p>43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59</text:p>
          </table:table-cell>
          <table:table-cell table:style-name="NormalCell">
            <text:p>85.0</text:p>
          </table:table-cell>
          <table:table-cell table:style-name="NormalCell">
            <text:p>76.0</text:p>
          </table:table-cell>
          <table:table-cell table:style-name="NormalCell">
            <text:p>278</text:p>
          </table:table-cell>
          <table:table-cell table:style-name="NormalCell">
            <text:p>35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642</text:p>
          </table:table-cell>
          <table:table-cell table:style-name="NormalCell">
            <text:p>44.0</text:p>
          </table:table-cell>
          <table:table-cell table:style-name="NormalCell">
            <text:p>55.0</text:p>
          </table:table-cell>
          <table:table-cell table:style-name="NormalCell">
            <text:p>160</text:p>
          </table:table-cell>
          <table:table-cell table:style-name="NormalCell">
            <text:p>7</text:p>
          </table:table-cell>
          <table:table-cell table:style-name="NormalCell">
            <text:p>3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637</text:p>
          </table:table-cell>
          <table:table-cell table:style-name="NormalCell">
            <text:p>39.0</text:p>
          </table:table-cell>
          <table:table-cell table:style-name="NormalCell">
            <text:p>50.0</text:p>
          </table:table-cell>
          <table:table-cell table:style-name="NormalCell">
            <text:p>162</text:p>
          </table:table-cell>
          <table:table-cell table:style-name="NormalCell">
            <text:p>8</text:p>
          </table:table-cell>
          <table:table-cell table:style-name="NormalCell">
            <text:p>3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521</text:p>
          </table:table-cell>
          <table:table-cell table:style-name="NormalCell">
            <text:p>73.0</text:p>
          </table:table-cell>
          <table:table-cell table:style-name="NormalCell">
            <text:p>92.0</text:p>
          </table:table-cell>
          <table:table-cell table:style-name="NormalCell">
            <text:p>227</text:p>
          </table:table-cell>
          <table:table-cell table:style-name="NormalCell">
            <text:p>22</text:p>
          </table:table-cell>
          <table:table-cell table:style-name="NormalCell">
            <text:p>1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503</text:p>
          </table:table-cell>
          <table:table-cell table:style-name="NormalCell">
            <text:p>71.0</text:p>
          </table:table-cell>
          <table:table-cell table:style-name="NormalCell">
            <text:p>89.0</text:p>
          </table:table-cell>
          <table:table-cell table:style-name="NormalCell">
            <text:p>220</text:p>
          </table:table-cell>
          <table:table-cell table:style-name="NormalCell">
            <text:p>23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25</text:p>
          </table:table-cell>
          <table:table-cell table:style-name="NormalCell">
            <text:p>74.0</text:p>
          </table:table-cell>
          <table:table-cell table:style-name="NormalCell">
            <text:p>66.0</text:p>
          </table:table-cell>
          <table:table-cell table:style-name="NormalCell">
            <text:p>262</text:p>
          </table:table-cell>
          <table:table-cell table:style-name="NormalCell">
            <text:p>19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07</text:p>
          </table:table-cell>
          <table:table-cell table:style-name="NormalCell">
            <text:p>68.0</text:p>
          </table:table-cell>
          <table:table-cell table:style-name="NormalCell">
            <text:p>54.0</text:p>
          </table:table-cell>
          <table:table-cell table:style-name="NormalCell">
            <text:p>263</text:p>
          </table:table-cell>
          <table:table-cell table:style-name="NormalCell">
            <text:p>20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72</text:p>
          </table:table-cell>
          <table:table-cell table:style-name="NormalCell">
            <text:p>97.0</text:p>
          </table:table-cell>
          <table:table-cell table:style-name="NormalCell">
            <text:p>161.0</text:p>
          </table:table-cell>
          <table:table-cell table:style-name="NormalCell">
            <text:p>315</text:p>
          </table:table-cell>
          <table:table-cell table:style-name="NormalCell">
            <text:p>38</text:p>
          </table:table-cell>
          <table:table-cell table:style-name="NormalCell">
            <text:p>16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33</text:p>
          </table:table-cell>
          <table:table-cell table:style-name="NormalCell">
            <text:p>97.0</text:p>
          </table:table-cell>
          <table:table-cell table:style-name="NormalCell">
            <text:p>135.0</text:p>
          </table:table-cell>
          <table:table-cell table:style-name="NormalCell">
            <text:p>315</text:p>
          </table:table-cell>
          <table:table-cell table:style-name="NormalCell">
            <text:p>32</text:p>
          </table:table-cell>
          <table:table-cell table:style-name="NormalCell">
            <text:p>1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82</text:p>
          </table:table-cell>
          <table:table-cell table:style-name="NormalCell">
            <text:p>56.0</text:p>
          </table:table-cell>
          <table:table-cell table:style-name="NormalCell">
            <text:p>64.0</text:p>
          </table:table-cell>
          <table:table-cell table:style-name="NormalCell">
            <text:p>150</text:p>
          </table:table-cell>
          <table:table-cell table:style-name="NormalCell">
            <text:p>14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72</text:p>
          </table:table-cell>
          <table:table-cell table:style-name="NormalCell">
            <text:p>52.0</text:p>
          </table:table-cell>
          <table:table-cell table:style-name="NormalCell">
            <text:p>55.0</text:p>
          </table:table-cell>
          <table:table-cell table:style-name="NormalCell">
            <text:p>151</text:p>
          </table:table-cell>
          <table:table-cell table:style-name="NormalCell">
            <text:p>14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268</text:p>
          </table:table-cell>
          <table:table-cell table:style-name="NormalCell">
            <text:p>159.0</text:p>
          </table:table-cell>
          <table:table-cell table:style-name="NormalCell">
            <text:p>132.0</text:p>
          </table:table-cell>
          <table:table-cell table:style-name="NormalCell">
            <text:p>294</text:p>
          </table:table-cell>
          <table:table-cell table:style-name="NormalCell">
            <text:p>13</text:p>
          </table:table-cell>
          <table:table-cell table:style-name="NormalCell">
            <text:p>67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198</text:p>
          </table:table-cell>
          <table:table-cell table:style-name="NormalCell">
            <text:p>156.0</text:p>
          </table:table-cell>
          <table:table-cell table:style-name="NormalCell">
            <text:p>111.0</text:p>
          </table:table-cell>
          <table:table-cell table:style-name="NormalCell">
            <text:p>292</text:p>
          </table:table-cell>
          <table:table-cell table:style-name="NormalCell">
            <text:p>15</text:p>
          </table:table-cell>
          <table:table-cell table:style-name="NormalCell">
            <text:p>6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68</text:p>
          </table:table-cell>
          <table:table-cell table:style-name="NormalCell">
            <text:p>72.0</text:p>
          </table:table-cell>
          <table:table-cell table:style-name="NormalCell">
            <text:p>84.0</text:p>
          </table:table-cell>
          <table:table-cell table:style-name="NormalCell">
            <text:p>171</text:p>
          </table:table-cell>
          <table:table-cell table:style-name="NormalCell">
            <text:p>13</text:p>
          </table:table-cell>
          <table:table-cell table:style-name="NormalCell">
            <text:p>22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48</text:p>
          </table:table-cell>
          <table:table-cell table:style-name="NormalCell">
            <text:p>64.0</text:p>
          </table:table-cell>
          <table:table-cell table:style-name="NormalCell">
            <text:p>78.0</text:p>
          </table:table-cell>
          <table:table-cell table:style-name="NormalCell">
            <text:p>166</text:p>
          </table:table-cell>
          <table:table-cell table:style-name="NormalCell">
            <text:p>11</text:p>
          </table:table-cell>
          <table:table-cell table:style-name="NormalCell">
            <text:p>2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46</text:p>
          </table:table-cell>
          <table:table-cell table:style-name="NormalCell">
            <text:p>75.0</text:p>
          </table:table-cell>
          <table:table-cell table:style-name="NormalCell">
            <text:p>92.0</text:p>
          </table:table-cell>
          <table:table-cell table:style-name="NormalCell">
            <text:p>272</text:p>
          </table:table-cell>
          <table:table-cell table:style-name="NormalCell">
            <text:p>13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30</text:p>
          </table:table-cell>
          <table:table-cell table:style-name="NormalCell">
            <text:p>72.0</text:p>
          </table:table-cell>
          <table:table-cell table:style-name="NormalCell">
            <text:p>82.0</text:p>
          </table:table-cell>
          <table:table-cell table:style-name="NormalCell">
            <text:p>269</text:p>
          </table:table-cell>
          <table:table-cell table:style-name="NormalCell">
            <text:p>13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58</text:p>
          </table:table-cell>
          <table:table-cell table:style-name="NormalCell">
            <text:p>131.0</text:p>
          </table:table-cell>
          <table:table-cell table:style-name="NormalCell">
            <text:p>172.0</text:p>
          </table:table-cell>
          <table:table-cell table:style-name="NormalCell">
            <text:p>343</text:p>
          </table:table-cell>
          <table:table-cell table:style-name="NormalCell">
            <text:p>37</text:p>
          </table:table-cell>
          <table:table-cell table:style-name="NormalCell">
            <text:p>7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28</text:p>
          </table:table-cell>
          <table:table-cell table:style-name="NormalCell">
            <text:p>114.0</text:p>
          </table:table-cell>
          <table:table-cell table:style-name="NormalCell">
            <text:p>159.0</text:p>
          </table:table-cell>
          <table:table-cell table:style-name="NormalCell">
            <text:p>343</text:p>
          </table:table-cell>
          <table:table-cell table:style-name="NormalCell">
            <text:p>34</text:p>
          </table:table-cell>
          <table:table-cell table:style-name="NormalCell">
            <text:p>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58</text:p>
          </table:table-cell>
          <table:table-cell table:style-name="NormalCell">
            <text:p>194.0</text:p>
          </table:table-cell>
          <table:table-cell table:style-name="NormalCell">
            <text:p>282.0</text:p>
          </table:table-cell>
          <table:table-cell table:style-name="NormalCell">
            <text:p>385</text:p>
          </table:table-cell>
          <table:table-cell table:style-name="NormalCell">
            <text:p>38</text:p>
          </table:table-cell>
          <table:table-cell table:style-name="NormalCell">
            <text:p>1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31</text:p>
          </table:table-cell>
          <table:table-cell table:style-name="NormalCell">
            <text:p>180.0</text:p>
          </table:table-cell>
          <table:table-cell table:style-name="NormalCell">
            <text:p>265.0</text:p>
          </table:table-cell>
          <table:table-cell table:style-name="NormalCell">
            <text:p>388</text:p>
          </table:table-cell>
          <table:table-cell table:style-name="NormalCell">
            <text:p>38</text:p>
          </table:table-cell>
          <table:table-cell table:style-name="NormalCell">
            <text:p>16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63</text:p>
          </table:table-cell>
          <table:table-cell table:style-name="NormalCell">
            <text:p>146.0</text:p>
          </table:table-cell>
          <table:table-cell table:style-name="NormalCell">
            <text:p>149.0</text:p>
          </table:table-cell>
          <table:table-cell table:style-name="NormalCell">
            <text:p>359</text:p>
          </table:table-cell>
          <table:table-cell table:style-name="NormalCell">
            <text:p>24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14</text:p>
          </table:table-cell>
          <table:table-cell table:style-name="NormalCell">
            <text:p>131.0</text:p>
          </table:table-cell>
          <table:table-cell table:style-name="NormalCell">
            <text:p>123.0</text:p>
          </table:table-cell>
          <table:table-cell table:style-name="NormalCell">
            <text:p>345</text:p>
          </table:table-cell>
          <table:table-cell table:style-name="NormalCell">
            <text:p>27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70</text:p>
          </table:table-cell>
          <table:table-cell table:style-name="NormalCell">
            <text:p>14.0</text:p>
          </table:table-cell>
          <table:table-cell table:style-name="NormalCell">
            <text:p>20.0</text:p>
          </table:table-cell>
          <table:table-cell table:style-name="NormalCell">
            <text:p>80</text:p>
          </table:table-cell>
          <table:table-cell table:style-name="NormalCell">
            <text:p>3</text:p>
          </table:table-cell>
          <table:table-cell table:style-name="NormalCell">
            <text:p>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67</text:p>
          </table:table-cell>
          <table:table-cell table:style-name="NormalCell">
            <text:p>16.0</text:p>
          </table:table-cell>
          <table:table-cell table:style-name="NormalCell">
            <text:p>20.0</text:p>
          </table:table-cell>
          <table:table-cell table:style-name="NormalCell">
            <text:p>78</text:p>
          </table:table-cell>
          <table:table-cell table:style-name="NormalCell">
            <text:p>2</text:p>
          </table:table-cell>
          <table:table-cell table:style-name="NormalCell">
            <text:p>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17</text:p>
          </table:table-cell>
          <table:table-cell table:style-name="NormalCell">
            <text:p>32.0</text:p>
          </table:table-cell>
          <table:table-cell table:style-name="NormalCell">
            <text:p>35.0</text:p>
          </table:table-cell>
          <table:table-cell table:style-name="NormalCell">
            <text:p>154</text:p>
          </table:table-cell>
          <table:table-cell table:style-name="NormalCell">
            <text:p>8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12</text:p>
          </table:table-cell>
          <table:table-cell table:style-name="NormalCell">
            <text:p>30.0</text:p>
          </table:table-cell>
          <table:table-cell table:style-name="NormalCell">
            <text:p>33.0</text:p>
          </table:table-cell>
          <table:table-cell table:style-name="NormalCell">
            <text:p>149</text:p>
          </table:table-cell>
          <table:table-cell table:style-name="NormalCell">
            <text:p>8</text:p>
          </table:table-cell>
          <table:table-cell table:style-name="NormalCell">
            <text:p>9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814</text:p>
          </table:table-cell>
          <table:table-cell table:style-name="NormalCell">
            <text:p>108.0</text:p>
          </table:table-cell>
          <table:table-cell table:style-name="NormalCell">
            <text:p>66.0</text:p>
          </table:table-cell>
          <table:table-cell table:style-name="NormalCell">
            <text:p>152</text:p>
          </table:table-cell>
          <table:table-cell table:style-name="NormalCell">
            <text:p>10</text:p>
          </table:table-cell>
          <table:table-cell table:style-name="NormalCell">
            <text:p>4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782</text:p>
          </table:table-cell>
          <table:table-cell table:style-name="NormalCell">
            <text:p>97.0</text:p>
          </table:table-cell>
          <table:table-cell table:style-name="NormalCell">
            <text:p>57.0</text:p>
          </table:table-cell>
          <table:table-cell table:style-name="NormalCell">
            <text:p>146</text:p>
          </table:table-cell>
          <table:table-cell table:style-name="NormalCell">
            <text:p>10</text:p>
          </table:table-cell>
          <table:table-cell table:style-name="NormalCell">
            <text:p>47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35</text:p>
          </table:table-cell>
          <table:table-cell table:style-name="NormalCell">
            <text:p>80.0</text:p>
          </table:table-cell>
          <table:table-cell table:style-name="NormalCell">
            <text:p>60.0</text:p>
          </table:table-cell>
          <table:table-cell table:style-name="NormalCell">
            <text:p>251</text:p>
          </table:table-cell>
          <table:table-cell table:style-name="NormalCell">
            <text:p>3</text:p>
          </table:table-cell>
          <table:table-cell table:style-name="NormalCell">
            <text:p>14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20</text:p>
          </table:table-cell>
          <table:table-cell table:style-name="NormalCell">
            <text:p>80.0</text:p>
          </table:table-cell>
          <table:table-cell table:style-name="NormalCell">
            <text:p>55.0</text:p>
          </table:table-cell>
          <table:table-cell table:style-name="NormalCell">
            <text:p>251</text:p>
          </table:table-cell>
          <table:table-cell table:style-name="NormalCell">
            <text:p>3</text:p>
          </table:table-cell>
          <table:table-cell table:style-name="NormalCell">
            <text:p>1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14</text:p>
          </table:table-cell>
          <table:table-cell table:style-name="NormalCell">
            <text:p>105.0</text:p>
          </table:table-cell>
          <table:table-cell table:style-name="NormalCell">
            <text:p>104.0</text:p>
          </table:table-cell>
          <table:table-cell table:style-name="NormalCell">
            <text:p>292</text:p>
          </table:table-cell>
          <table:table-cell table:style-name="NormalCell">
            <text:p>31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95</text:p>
          </table:table-cell>
          <table:table-cell table:style-name="NormalCell">
            <text:p>92.0</text:p>
          </table:table-cell>
          <table:table-cell table:style-name="NormalCell">
            <text:p>112.0</text:p>
          </table:table-cell>
          <table:table-cell table:style-name="NormalCell">
            <text:p>285</text:p>
          </table:table-cell>
          <table:table-cell table:style-name="NormalCell">
            <text:p>29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141</text:p>
          </table:table-cell>
          <table:table-cell table:style-name="NormalCell">
            <text:p>229.0</text:p>
          </table:table-cell>
          <table:table-cell table:style-name="NormalCell">
            <text:p>276.0</text:p>
          </table:table-cell>
          <table:table-cell table:style-name="NormalCell">
            <text:p>474</text:p>
          </table:table-cell>
          <table:table-cell table:style-name="NormalCell">
            <text:p>66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58</text:p>
          </table:table-cell>
          <table:table-cell table:style-name="NormalCell">
            <text:p>204.0</text:p>
          </table:table-cell>
          <table:table-cell table:style-name="NormalCell">
            <text:p>233.0</text:p>
          </table:table-cell>
          <table:table-cell table:style-name="NormalCell">
            <text:p>465</text:p>
          </table:table-cell>
          <table:table-cell table:style-name="NormalCell">
            <text:p>60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40</text:p>
          </table:table-cell>
          <table:table-cell table:style-name="NormalCell">
            <text:p>15.0</text:p>
          </table:table-cell>
          <table:table-cell table:style-name="NormalCell">
            <text:p>12.0</text:p>
          </table:table-cell>
          <table:table-cell table:style-name="NormalCell">
            <text:p>47</text:p>
          </table:table-cell>
          <table:table-cell table:style-name="NormalCell">
            <text:p>5</text:p>
          </table:table-cell>
          <table:table-cell table:style-name="NormalCell">
            <text:p>6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38</text:p>
          </table:table-cell>
          <table:table-cell table:style-name="NormalCell">
            <text:p>17.0</text:p>
          </table:table-cell>
          <table:table-cell table:style-name="NormalCell">
            <text:p>12.0</text:p>
          </table:table-cell>
          <table:table-cell table:style-name="NormalCell">
            <text:p>48</text:p>
          </table:table-cell>
          <table:table-cell table:style-name="NormalCell">
            <text:p>4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64</text:p>
          </table:table-cell>
          <table:table-cell table:style-name="NormalCell">
            <text:p>62.0</text:p>
          </table:table-cell>
          <table:table-cell table:style-name="NormalCell">
            <text:p>106.0</text:p>
          </table:table-cell>
          <table:table-cell table:style-name="NormalCell">
            <text:p>195</text:p>
          </table:table-cell>
          <table:table-cell table:style-name="NormalCell">
            <text:p>16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29</text:p>
          </table:table-cell>
          <table:table-cell table:style-name="NormalCell">
            <text:p>57.0</text:p>
          </table:table-cell>
          <table:table-cell table:style-name="NormalCell">
            <text:p>88.0</text:p>
          </table:table-cell>
          <table:table-cell table:style-name="NormalCell">
            <text:p>185</text:p>
          </table:table-cell>
          <table:table-cell table:style-name="NormalCell">
            <text:p>15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64</text:p>
          </table:table-cell>
          <table:table-cell table:style-name="NormalCell">
            <text:p>44.0</text:p>
          </table:table-cell>
          <table:table-cell table:style-name="NormalCell">
            <text:p>35.0</text:p>
          </table:table-cell>
          <table:table-cell table:style-name="NormalCell">
            <text:p>157</text:p>
          </table:table-cell>
          <table:table-cell table:style-name="NormalCell">
            <text:p>8</text:p>
          </table:table-cell>
          <table:table-cell table:style-name="NormalCell">
            <text:p>12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63</text:p>
          </table:table-cell>
          <table:table-cell table:style-name="NormalCell">
            <text:p>45.0</text:p>
          </table:table-cell>
          <table:table-cell table:style-name="NormalCell">
            <text:p>37.0</text:p>
          </table:table-cell>
          <table:table-cell table:style-name="NormalCell">
            <text:p>156</text:p>
          </table:table-cell>
          <table:table-cell table:style-name="NormalCell">
            <text:p>10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98</text:p>
          </table:table-cell>
          <table:table-cell table:style-name="NormalCell">
            <text:p>31.0</text:p>
          </table:table-cell>
          <table:table-cell table:style-name="NormalCell">
            <text:p>46.0</text:p>
          </table:table-cell>
          <table:table-cell table:style-name="NormalCell">
            <text:p>124</text:p>
          </table:table-cell>
          <table:table-cell table:style-name="NormalCell">
            <text:p>12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72</text:p>
          </table:table-cell>
          <table:table-cell table:style-name="NormalCell">
            <text:p>29.0</text:p>
          </table:table-cell>
          <table:table-cell table:style-name="NormalCell">
            <text:p>38.0</text:p>
          </table:table-cell>
          <table:table-cell table:style-name="NormalCell">
            <text:p>115</text:p>
          </table:table-cell>
          <table:table-cell table:style-name="NormalCell">
            <text:p>13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62</text:p>
          </table:table-cell>
          <table:table-cell table:style-name="NormalCell">
            <text:p>59.0</text:p>
          </table:table-cell>
          <table:table-cell table:style-name="NormalCell">
            <text:p>56.0</text:p>
          </table:table-cell>
          <table:table-cell table:style-name="NormalCell">
            <text:p>110</text:p>
          </table:table-cell>
          <table:table-cell table:style-name="NormalCell">
            <text:p>14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39</text:p>
          </table:table-cell>
          <table:table-cell table:style-name="NormalCell">
            <text:p>53.0</text:p>
          </table:table-cell>
          <table:table-cell table:style-name="NormalCell">
            <text:p>49.0</text:p>
          </table:table-cell>
          <table:table-cell table:style-name="NormalCell">
            <text:p>106</text:p>
          </table:table-cell>
          <table:table-cell table:style-name="NormalCell">
            <text:p>11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77</text:p>
          </table:table-cell>
          <table:table-cell table:style-name="NormalCell">
            <text:p>235.0</text:p>
          </table:table-cell>
          <table:table-cell table:style-name="NormalCell">
            <text:p>305.0</text:p>
          </table:table-cell>
          <table:table-cell table:style-name="NormalCell">
            <text:p>466</text:p>
          </table:table-cell>
          <table:table-cell table:style-name="NormalCell">
            <text:p>61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06</text:p>
          </table:table-cell>
          <table:table-cell table:style-name="NormalCell">
            <text:p>188.0</text:p>
          </table:table-cell>
          <table:table-cell table:style-name="NormalCell">
            <text:p>294.0</text:p>
          </table:table-cell>
          <table:table-cell table:style-name="NormalCell">
            <text:p>462</text:p>
          </table:table-cell>
          <table:table-cell table:style-name="NormalCell">
            <text:p>57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460</text:p>
          </table:table-cell>
          <table:table-cell table:style-name="NormalCell">
            <text:p>61.0</text:p>
          </table:table-cell>
          <table:table-cell table:style-name="NormalCell">
            <text:p>25.0</text:p>
          </table:table-cell>
          <table:table-cell table:style-name="NormalCell">
            <text:p>83</text:p>
          </table:table-cell>
          <table:table-cell table:style-name="NormalCell">
            <text:p>3</text:p>
          </table:table-cell>
          <table:table-cell table:style-name="NormalCell">
            <text:p>2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457</text:p>
          </table:table-cell>
          <table:table-cell table:style-name="NormalCell">
            <text:p>53.0</text:p>
          </table:table-cell>
          <table:table-cell table:style-name="NormalCell">
            <text:p>24.0</text:p>
          </table:table-cell>
          <table:table-cell table:style-name="NormalCell">
            <text:p>83</text:p>
          </table:table-cell>
          <table:table-cell table:style-name="NormalCell">
            <text:p>4</text:p>
          </table:table-cell>
          <table:table-cell table:style-name="NormalCell">
            <text:p>2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67</text:p>
          </table:table-cell>
          <table:table-cell table:style-name="NormalCell">
            <text:p>110.0</text:p>
          </table:table-cell>
          <table:table-cell table:style-name="NormalCell">
            <text:p>76.0</text:p>
          </table:table-cell>
          <table:table-cell table:style-name="NormalCell">
            <text:p>174</text:p>
          </table:table-cell>
          <table:table-cell table:style-name="NormalCell">
            <text:p>11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57</text:p>
          </table:table-cell>
          <table:table-cell table:style-name="NormalCell">
            <text:p>99.0</text:p>
          </table:table-cell>
          <table:table-cell table:style-name="NormalCell">
            <text:p>81.0</text:p>
          </table:table-cell>
          <table:table-cell table:style-name="NormalCell">
            <text:p>168</text:p>
          </table:table-cell>
          <table:table-cell table:style-name="NormalCell">
            <text:p>11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27</text:p>
          </table:table-cell>
          <table:table-cell table:style-name="NormalCell">
            <text:p>80.0</text:p>
          </table:table-cell>
          <table:table-cell table:style-name="NormalCell">
            <text:p>96.0</text:p>
          </table:table-cell>
          <table:table-cell table:style-name="NormalCell">
            <text:p>147</text:p>
          </table:table-cell>
          <table:table-cell table:style-name="NormalCell">
            <text:p>20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06</text:p>
          </table:table-cell>
          <table:table-cell table:style-name="NormalCell">
            <text:p>69.0</text:p>
          </table:table-cell>
          <table:table-cell table:style-name="NormalCell">
            <text:p>86.0</text:p>
          </table:table-cell>
          <table:table-cell table:style-name="NormalCell">
            <text:p>150</text:p>
          </table:table-cell>
          <table:table-cell table:style-name="NormalCell">
            <text:p>16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77</text:p>
          </table:table-cell>
          <table:table-cell table:style-name="NormalCell">
            <text:p>63.0</text:p>
          </table:table-cell>
          <table:table-cell table:style-name="NormalCell">
            <text:p>61.0</text:p>
          </table:table-cell>
          <table:table-cell table:style-name="NormalCell">
            <text:p>175</text:p>
          </table:table-cell>
          <table:table-cell table:style-name="NormalCell">
            <text:p>18</text:p>
          </table:table-cell>
          <table:table-cell table:style-name="NormalCell">
            <text:p>6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68</text:p>
          </table:table-cell>
          <table:table-cell table:style-name="NormalCell">
            <text:p>58.0</text:p>
          </table:table-cell>
          <table:table-cell table:style-name="NormalCell">
            <text:p>57.0</text:p>
          </table:table-cell>
          <table:table-cell table:style-name="NormalCell">
            <text:p>171</text:p>
          </table:table-cell>
          <table:table-cell table:style-name="NormalCell">
            <text:p>18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28</text:p>
          </table:table-cell>
          <table:table-cell table:style-name="NormalCell">
            <text:p>76.0</text:p>
          </table:table-cell>
          <table:table-cell table:style-name="NormalCell">
            <text:p>73.0</text:p>
          </table:table-cell>
          <table:table-cell table:style-name="NormalCell">
            <text:p>79</text:p>
          </table:table-cell>
          <table:table-cell table:style-name="NormalCell">
            <text:p>12</text:p>
          </table:table-cell>
          <table:table-cell table:style-name="NormalCell">
            <text:p>1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10</text:p>
          </table:table-cell>
          <table:table-cell table:style-name="NormalCell">
            <text:p>67.0</text:p>
          </table:table-cell>
          <table:table-cell table:style-name="NormalCell">
            <text:p>64.0</text:p>
          </table:table-cell>
          <table:table-cell table:style-name="NormalCell">
            <text:p>79</text:p>
          </table:table-cell>
          <table:table-cell table:style-name="NormalCell">
            <text:p>10</text:p>
          </table:table-cell>
          <table:table-cell table:style-name="NormalCell">
            <text:p>19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803</text:p>
          </table:table-cell>
          <table:table-cell table:style-name="NormalCell">
            <text:p>423.0</text:p>
          </table:table-cell>
          <table:table-cell table:style-name="NormalCell">
            <text:p>467.0</text:p>
          </table:table-cell>
          <table:table-cell table:style-name="NormalCell">
            <text:p>578</text:p>
          </table:table-cell>
          <table:table-cell table:style-name="NormalCell">
            <text:p>61</text:p>
          </table:table-cell>
          <table:table-cell table:style-name="NormalCell">
            <text:p>2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687</text:p>
          </table:table-cell>
          <table:table-cell table:style-name="NormalCell">
            <text:p>391.0</text:p>
          </table:table-cell>
          <table:table-cell table:style-name="NormalCell">
            <text:p>412.0</text:p>
          </table:table-cell>
          <table:table-cell table:style-name="NormalCell">
            <text:p>557</text:p>
          </table:table-cell>
          <table:table-cell table:style-name="NormalCell">
            <text:p>59</text:p>
          </table:table-cell>
          <table:table-cell table:style-name="NormalCell">
            <text:p>2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981</text:p>
          </table:table-cell>
          <table:table-cell table:style-name="NormalCell">
            <text:p>197.0</text:p>
          </table:table-cell>
          <table:table-cell table:style-name="NormalCell">
            <text:p>130.0</text:p>
          </table:table-cell>
          <table:table-cell table:style-name="NormalCell">
            <text:p>358</text:p>
          </table:table-cell>
          <table:table-cell table:style-name="NormalCell">
            <text:p>25</text:p>
          </table:table-cell>
          <table:table-cell table:style-name="NormalCell">
            <text:p>27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924</text:p>
          </table:table-cell>
          <table:table-cell table:style-name="NormalCell">
            <text:p>171.0</text:p>
          </table:table-cell>
          <table:table-cell table:style-name="NormalCell">
            <text:p>111.0</text:p>
          </table:table-cell>
          <table:table-cell table:style-name="NormalCell">
            <text:p>349</text:p>
          </table:table-cell>
          <table:table-cell table:style-name="NormalCell">
            <text:p>27</text:p>
          </table:table-cell>
          <table:table-cell table:style-name="NormalCell">
            <text:p>2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107</text:p>
          </table:table-cell>
          <table:table-cell table:style-name="NormalCell">
            <text:p>146.0</text:p>
          </table:table-cell>
          <table:table-cell table:style-name="NormalCell">
            <text:p>244.0</text:p>
          </table:table-cell>
          <table:table-cell table:style-name="NormalCell">
            <text:p>321</text:p>
          </table:table-cell>
          <table:table-cell table:style-name="NormalCell">
            <text:p>38</text:p>
          </table:table-cell>
          <table:table-cell table:style-name="NormalCell">
            <text:p>3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031</text:p>
          </table:table-cell>
          <table:table-cell table:style-name="NormalCell">
            <text:p>137.0</text:p>
          </table:table-cell>
          <table:table-cell table:style-name="NormalCell">
            <text:p>211.0</text:p>
          </table:table-cell>
          <table:table-cell table:style-name="NormalCell">
            <text:p>321</text:p>
          </table:table-cell>
          <table:table-cell table:style-name="NormalCell">
            <text:p>35</text:p>
          </table:table-cell>
          <table:table-cell table:style-name="NormalCell">
            <text:p>3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547</text:p>
          </table:table-cell>
          <table:table-cell table:style-name="NormalCell">
            <text:p>456.0</text:p>
          </table:table-cell>
          <table:table-cell table:style-name="NormalCell">
            <text:p>706.0</text:p>
          </table:table-cell>
          <table:table-cell table:style-name="NormalCell">
            <text:p>1013</text:p>
          </table:table-cell>
          <table:table-cell table:style-name="NormalCell">
            <text:p>98</text:p>
          </table:table-cell>
          <table:table-cell table:style-name="NormalCell">
            <text:p>2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353</text:p>
          </table:table-cell>
          <table:table-cell table:style-name="NormalCell">
            <text:p>433.0</text:p>
          </table:table-cell>
          <table:table-cell table:style-name="NormalCell">
            <text:p>597.0</text:p>
          </table:table-cell>
          <table:table-cell table:style-name="NormalCell">
            <text:p>970</text:p>
          </table:table-cell>
          <table:table-cell table:style-name="NormalCell">
            <text:p>90</text:p>
          </table:table-cell>
          <table:table-cell table:style-name="NormalCell">
            <text:p>2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70</text:p>
          </table:table-cell>
          <table:table-cell table:style-name="NormalCell">
            <text:p>23.0</text:p>
          </table:table-cell>
          <table:table-cell table:style-name="NormalCell">
            <text:p>11.0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66</text:p>
          </table:table-cell>
          <table:table-cell table:style-name="NormalCell">
            <text:p>18.0</text:p>
          </table:table-cell>
          <table:table-cell table:style-name="NormalCell">
            <text:p>11.0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74</text:p>
          </table:table-cell>
          <table:table-cell table:style-name="NormalCell">
            <text:p>96.0</text:p>
          </table:table-cell>
          <table:table-cell table:style-name="NormalCell">
            <text:p>107.0</text:p>
          </table:table-cell>
          <table:table-cell table:style-name="NormalCell">
            <text:p>90</text:p>
          </table:table-cell>
          <table:table-cell table:style-name="NormalCell">
            <text:p>14</text:p>
          </table:table-cell>
          <table:table-cell table:style-name="NormalCell">
            <text:p>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66</text:p>
          </table:table-cell>
          <table:table-cell table:style-name="NormalCell">
            <text:p>91.0</text:p>
          </table:table-cell>
          <table:table-cell table:style-name="NormalCell">
            <text:p>103.0</text:p>
          </table:table-cell>
          <table:table-cell table:style-name="NormalCell">
            <text:p>92</text:p>
          </table:table-cell>
          <table:table-cell table:style-name="NormalCell">
            <text:p>14</text:p>
          </table:table-cell>
          <table:table-cell table:style-name="NormalCell">
            <text:p>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07</text:p>
          </table:table-cell>
          <table:table-cell table:style-name="NormalCell">
            <text:p>44.0</text:p>
          </table:table-cell>
          <table:table-cell table:style-name="NormalCell">
            <text:p>36.0</text:p>
          </table:table-cell>
          <table:table-cell table:style-name="NormalCell">
            <text:p>60</text:p>
          </table:table-cell>
          <table:table-cell table:style-name="NormalCell">
            <text:p>1</text:p>
          </table:table-cell>
          <table:table-cell table:style-name="NormalCell">
            <text:p>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89</text:p>
          </table:table-cell>
          <table:table-cell table:style-name="NormalCell">
            <text:p>36.0</text:p>
          </table:table-cell>
          <table:table-cell table:style-name="NormalCell">
            <text:p>28.0</text:p>
          </table:table-cell>
          <table:table-cell table:style-name="NormalCell">
            <text:p>55</text:p>
          </table:table-cell>
          <table:table-cell table:style-name="NormalCell">
            <text:p>2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48</text:p>
          </table:table-cell>
          <table:table-cell table:style-name="NormalCell">
            <text:p>155.0</text:p>
          </table:table-cell>
          <table:table-cell table:style-name="NormalCell">
            <text:p>171.0</text:p>
          </table:table-cell>
          <table:table-cell table:style-name="NormalCell">
            <text:p>421</text:p>
          </table:table-cell>
          <table:table-cell table:style-name="NormalCell">
            <text:p>35</text:p>
          </table:table-cell>
          <table:table-cell table:style-name="NormalCell">
            <text:p>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34</text:p>
          </table:table-cell>
          <table:table-cell table:style-name="NormalCell">
            <text:p>150.0</text:p>
          </table:table-cell>
          <table:table-cell table:style-name="NormalCell">
            <text:p>169.0</text:p>
          </table:table-cell>
          <table:table-cell table:style-name="NormalCell">
            <text:p>417</text:p>
          </table:table-cell>
          <table:table-cell table:style-name="NormalCell">
            <text:p>37</text:p>
          </table:table-cell>
          <table:table-cell table:style-name="NormalCell">
            <text:p>6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57</text:p>
          </table:table-cell>
          <table:table-cell table:style-name="NormalCell">
            <text:p>262.0</text:p>
          </table:table-cell>
          <table:table-cell table:style-name="NormalCell">
            <text:p>169.0</text:p>
          </table:table-cell>
          <table:table-cell table:style-name="NormalCell">
            <text:p>661</text:p>
          </table:table-cell>
          <table:table-cell table:style-name="NormalCell">
            <text:p>40</text:p>
          </table:table-cell>
          <table:table-cell table:style-name="NormalCell">
            <text:p>3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34</text:p>
          </table:table-cell>
          <table:table-cell table:style-name="NormalCell">
            <text:p>227.0</text:p>
          </table:table-cell>
          <table:table-cell table:style-name="NormalCell">
            <text:p>179.0</text:p>
          </table:table-cell>
          <table:table-cell table:style-name="NormalCell">
            <text:p>671</text:p>
          </table:table-cell>
          <table:table-cell table:style-name="NormalCell">
            <text:p>38</text:p>
          </table:table-cell>
          <table:table-cell table:style-name="NormalCell">
            <text:p>3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754</text:p>
          </table:table-cell>
          <table:table-cell table:style-name="NormalCell">
            <text:p>150.0</text:p>
          </table:table-cell>
          <table:table-cell table:style-name="NormalCell">
            <text:p>105.0</text:p>
          </table:table-cell>
          <table:table-cell table:style-name="NormalCell">
            <text:p>368</text:p>
          </table:table-cell>
          <table:table-cell table:style-name="NormalCell">
            <text:p>25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741</text:p>
          </table:table-cell>
          <table:table-cell table:style-name="NormalCell">
            <text:p>132.0</text:p>
          </table:table-cell>
          <table:table-cell table:style-name="NormalCell">
            <text:p>108.0</text:p>
          </table:table-cell>
          <table:table-cell table:style-name="NormalCell">
            <text:p>374</text:p>
          </table:table-cell>
          <table:table-cell table:style-name="NormalCell">
            <text:p>24</text:p>
          </table:table-cell>
          <table:table-cell table:style-name="NormalCell">
            <text:p>1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86</text:p>
          </table:table-cell>
          <table:table-cell table:style-name="NormalCell">
            <text:p>132.0</text:p>
          </table:table-cell>
          <table:table-cell table:style-name="NormalCell">
            <text:p>136.0</text:p>
          </table:table-cell>
          <table:table-cell table:style-name="NormalCell">
            <text:p>424</text:p>
          </table:table-cell>
          <table:table-cell table:style-name="NormalCell">
            <text:p>31</text:p>
          </table:table-cell>
          <table:table-cell table:style-name="NormalCell">
            <text:p>1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70</text:p>
          </table:table-cell>
          <table:table-cell table:style-name="NormalCell">
            <text:p>131.0</text:p>
          </table:table-cell>
          <table:table-cell table:style-name="NormalCell">
            <text:p>128.0</text:p>
          </table:table-cell>
          <table:table-cell table:style-name="NormalCell">
            <text:p>419</text:p>
          </table:table-cell>
          <table:table-cell table:style-name="NormalCell">
            <text:p>36</text:p>
          </table:table-cell>
          <table:table-cell table:style-name="NormalCell">
            <text:p>1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360</text:p>
          </table:table-cell>
          <table:table-cell table:style-name="NormalCell">
            <text:p>280.0</text:p>
          </table:table-cell>
          <table:table-cell table:style-name="NormalCell">
            <text:p>177.0</text:p>
          </table:table-cell>
          <table:table-cell table:style-name="NormalCell">
            <text:p>667</text:p>
          </table:table-cell>
          <table:table-cell table:style-name="NormalCell">
            <text:p>52</text:p>
          </table:table-cell>
          <table:table-cell table:style-name="NormalCell">
            <text:p>1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357</text:p>
          </table:table-cell>
          <table:table-cell table:style-name="NormalCell">
            <text:p>268.0</text:p>
          </table:table-cell>
          <table:table-cell table:style-name="NormalCell">
            <text:p>179.0</text:p>
          </table:table-cell>
          <table:table-cell table:style-name="NormalCell">
            <text:p>678</text:p>
          </table:table-cell>
          <table:table-cell table:style-name="NormalCell">
            <text:p>49</text:p>
          </table:table-cell>
          <table:table-cell table:style-name="NormalCell">
            <text:p>18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904</text:p>
          </table:table-cell>
          <table:table-cell table:style-name="NormalCell">
            <text:p>453.0</text:p>
          </table:table-cell>
          <table:table-cell table:style-name="NormalCell">
            <text:p>297.0</text:p>
          </table:table-cell>
          <table:table-cell table:style-name="NormalCell">
            <text:p>804</text:p>
          </table:table-cell>
          <table:table-cell table:style-name="NormalCell">
            <text:p>43</text:p>
          </table:table-cell>
          <table:table-cell table:style-name="NormalCell">
            <text:p>3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798</text:p>
          </table:table-cell>
          <table:table-cell table:style-name="NormalCell">
            <text:p>413.0</text:p>
          </table:table-cell>
          <table:table-cell table:style-name="NormalCell">
            <text:p>272.0</text:p>
          </table:table-cell>
          <table:table-cell table:style-name="NormalCell">
            <text:p>782</text:p>
          </table:table-cell>
          <table:table-cell table:style-name="NormalCell">
            <text:p>44</text:p>
          </table:table-cell>
          <table:table-cell table:style-name="NormalCell">
            <text:p>28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60</text:p>
          </table:table-cell>
          <table:table-cell table:style-name="NormalCell">
            <text:p>204.0</text:p>
          </table:table-cell>
          <table:table-cell table:style-name="NormalCell">
            <text:p>229.0</text:p>
          </table:table-cell>
          <table:table-cell table:style-name="NormalCell">
            <text:p>582</text:p>
          </table:table-cell>
          <table:table-cell table:style-name="NormalCell">
            <text:p>57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27</text:p>
          </table:table-cell>
          <table:table-cell table:style-name="NormalCell">
            <text:p>189.0</text:p>
          </table:table-cell>
          <table:table-cell table:style-name="NormalCell">
            <text:p>217.0</text:p>
          </table:table-cell>
          <table:table-cell table:style-name="NormalCell">
            <text:p>574</text:p>
          </table:table-cell>
          <table:table-cell table:style-name="NormalCell">
            <text:p>59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70</text:p>
          </table:table-cell>
          <table:table-cell table:style-name="NormalCell">
            <text:p>193.0</text:p>
          </table:table-cell>
          <table:table-cell table:style-name="NormalCell">
            <text:p>232.0</text:p>
          </table:table-cell>
          <table:table-cell table:style-name="NormalCell">
            <text:p>418</text:p>
          </table:table-cell>
          <table:table-cell table:style-name="NormalCell">
            <text:p>60</text:p>
          </table:table-cell>
          <table:table-cell table:style-name="NormalCell">
            <text:p>1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50</text:p>
          </table:table-cell>
          <table:table-cell table:style-name="NormalCell">
            <text:p>179.0</text:p>
          </table:table-cell>
          <table:table-cell table:style-name="NormalCell">
            <text:p>225.0</text:p>
          </table:table-cell>
          <table:table-cell table:style-name="NormalCell">
            <text:p>414</text:p>
          </table:table-cell>
          <table:table-cell table:style-name="NormalCell">
            <text:p>62</text:p>
          </table:table-cell>
          <table:table-cell table:style-name="NormalCell">
            <text:p>17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39</text:p>
          </table:table-cell>
          <table:table-cell table:style-name="NormalCell">
            <text:p>27.0</text:p>
          </table:table-cell>
          <table:table-cell table:style-name="NormalCell">
            <text:p>25.0</text:p>
          </table:table-cell>
          <table:table-cell table:style-name="NormalCell">
            <text:p>147</text:p>
          </table:table-cell>
          <table:table-cell table:style-name="NormalCell">
            <text:p>9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30</text:p>
          </table:table-cell>
          <table:table-cell table:style-name="NormalCell">
            <text:p>26.0</text:p>
          </table:table-cell>
          <table:table-cell table:style-name="NormalCell">
            <text:p>24.0</text:p>
          </table:table-cell>
          <table:table-cell table:style-name="NormalCell">
            <text:p>140</text:p>
          </table:table-cell>
          <table:table-cell table:style-name="NormalCell">
            <text:p>11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98</text:p>
          </table:table-cell>
          <table:table-cell table:style-name="NormalCell">
            <text:p>76.0</text:p>
          </table:table-cell>
          <table:table-cell table:style-name="NormalCell">
            <text:p>46.0</text:p>
          </table:table-cell>
          <table:table-cell table:style-name="NormalCell">
            <text:p>220</text:p>
          </table:table-cell>
          <table:table-cell table:style-name="NormalCell">
            <text:p>18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78</text:p>
          </table:table-cell>
          <table:table-cell table:style-name="NormalCell">
            <text:p>75.0</text:p>
          </table:table-cell>
          <table:table-cell table:style-name="NormalCell">
            <text:p>44.0</text:p>
          </table:table-cell>
          <table:table-cell table:style-name="NormalCell">
            <text:p>209</text:p>
          </table:table-cell>
          <table:table-cell table:style-name="NormalCell">
            <text:p>14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69</text:p>
          </table:table-cell>
          <table:table-cell table:style-name="NormalCell">
            <text:p>62.0</text:p>
          </table:table-cell>
          <table:table-cell table:style-name="NormalCell">
            <text:p>72.0</text:p>
          </table:table-cell>
          <table:table-cell table:style-name="NormalCell">
            <text:p>181</text:p>
          </table:table-cell>
          <table:table-cell table:style-name="NormalCell">
            <text:p>12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52</text:p>
          </table:table-cell>
          <table:table-cell table:style-name="NormalCell">
            <text:p>53.0</text:p>
          </table:table-cell>
          <table:table-cell table:style-name="NormalCell">
            <text:p>65.0</text:p>
          </table:table-cell>
          <table:table-cell table:style-name="NormalCell">
            <text:p>180</text:p>
          </table:table-cell>
          <table:table-cell table:style-name="NormalCell">
            <text:p>12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17</text:p>
          </table:table-cell>
          <table:table-cell table:style-name="NormalCell">
            <text:p>127.0</text:p>
          </table:table-cell>
          <table:table-cell table:style-name="NormalCell">
            <text:p>172.0</text:p>
          </table:table-cell>
          <table:table-cell table:style-name="NormalCell">
            <text:p>240</text:p>
          </table:table-cell>
          <table:table-cell table:style-name="NormalCell">
            <text:p>29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78</text:p>
          </table:table-cell>
          <table:table-cell table:style-name="NormalCell">
            <text:p>112.0</text:p>
          </table:table-cell>
          <table:table-cell table:style-name="NormalCell">
            <text:p>162.0</text:p>
          </table:table-cell>
          <table:table-cell table:style-name="NormalCell">
            <text:p>233</text:p>
          </table:table-cell>
          <table:table-cell table:style-name="NormalCell">
            <text:p>28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95</text:p>
          </table:table-cell>
          <table:table-cell table:style-name="NormalCell">
            <text:p>25.0</text:p>
          </table:table-cell>
          <table:table-cell table:style-name="NormalCell">
            <text:p>6.0</text:p>
          </table:table-cell>
          <table:table-cell table:style-name="NormalCell">
            <text:p>58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9</text:p>
          </table:table-cell>
          <table:table-cell table:style-name="NormalCell">
            <text:p>24.0</text:p>
          </table:table-cell>
          <table:table-cell table:style-name="NormalCell">
            <text:p>5.0</text:p>
          </table:table-cell>
          <table:table-cell table:style-name="NormalCell">
            <text:p>54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38</text:p>
          </table:table-cell>
          <table:table-cell table:style-name="NormalCell">
            <text:p>187.0</text:p>
          </table:table-cell>
          <table:table-cell table:style-name="NormalCell">
            <text:p>223.0</text:p>
          </table:table-cell>
          <table:table-cell table:style-name="NormalCell">
            <text:p>417</text:p>
          </table:table-cell>
          <table:table-cell table:style-name="NormalCell">
            <text:p>46</text:p>
          </table:table-cell>
          <table:table-cell table:style-name="NormalCell">
            <text:p>3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71</text:p>
          </table:table-cell>
          <table:table-cell table:style-name="NormalCell">
            <text:p>174.0</text:p>
          </table:table-cell>
          <table:table-cell table:style-name="NormalCell">
            <text:p>198.0</text:p>
          </table:table-cell>
          <table:table-cell table:style-name="NormalCell">
            <text:p>407</text:p>
          </table:table-cell>
          <table:table-cell table:style-name="NormalCell">
            <text:p>47</text:p>
          </table:table-cell>
          <table:table-cell table:style-name="NormalCell">
            <text:p>34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968</text:p>
          </table:table-cell>
          <table:table-cell table:style-name="NormalCell">
            <text:p>217.0</text:p>
          </table:table-cell>
          <table:table-cell table:style-name="NormalCell">
            <text:p>147.0</text:p>
          </table:table-cell>
          <table:table-cell table:style-name="NormalCell">
            <text:p>359</text:p>
          </table:table-cell>
          <table:table-cell table:style-name="NormalCell">
            <text:p>27</text:p>
          </table:table-cell>
          <table:table-cell table:style-name="NormalCell">
            <text:p>2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946</text:p>
          </table:table-cell>
          <table:table-cell table:style-name="NormalCell">
            <text:p>192.0</text:p>
          </table:table-cell>
          <table:table-cell table:style-name="NormalCell">
            <text:p>159.0</text:p>
          </table:table-cell>
          <table:table-cell table:style-name="NormalCell">
            <text:p>350</text:p>
          </table:table-cell>
          <table:table-cell table:style-name="NormalCell">
            <text:p>28</text:p>
          </table:table-cell>
          <table:table-cell table:style-name="NormalCell">
            <text:p>2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146</text:p>
          </table:table-cell>
          <table:table-cell table:style-name="NormalCell">
            <text:p>239.0</text:p>
          </table:table-cell>
          <table:table-cell table:style-name="NormalCell">
            <text:p>173.0</text:p>
          </table:table-cell>
          <table:table-cell table:style-name="NormalCell">
            <text:p>521</text:p>
          </table:table-cell>
          <table:table-cell table:style-name="NormalCell">
            <text:p>46</text:p>
          </table:table-cell>
          <table:table-cell table:style-name="NormalCell">
            <text:p>1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120</text:p>
          </table:table-cell>
          <table:table-cell table:style-name="NormalCell">
            <text:p>219.0</text:p>
          </table:table-cell>
          <table:table-cell table:style-name="NormalCell">
            <text:p>168.0</text:p>
          </table:table-cell>
          <table:table-cell table:style-name="NormalCell">
            <text:p>524</text:p>
          </table:table-cell>
          <table:table-cell table:style-name="NormalCell">
            <text:p>44</text:p>
          </table:table-cell>
          <table:table-cell table:style-name="NormalCell">
            <text:p>1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25</text:p>
          </table:table-cell>
          <table:table-cell table:style-name="NormalCell">
            <text:p>201.0</text:p>
          </table:table-cell>
          <table:table-cell table:style-name="NormalCell">
            <text:p>179.0</text:p>
          </table:table-cell>
          <table:table-cell table:style-name="NormalCell">
            <text:p>438</text:p>
          </table:table-cell>
          <table:table-cell table:style-name="NormalCell">
            <text:p>34</text:p>
          </table:table-cell>
          <table:table-cell table:style-name="NormalCell">
            <text:p>17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72</text:p>
          </table:table-cell>
          <table:table-cell table:style-name="NormalCell">
            <text:p>174.0</text:p>
          </table:table-cell>
          <table:table-cell table:style-name="NormalCell">
            <text:p>179.0</text:p>
          </table:table-cell>
          <table:table-cell table:style-name="NormalCell">
            <text:p>426</text:p>
          </table:table-cell>
          <table:table-cell table:style-name="NormalCell">
            <text:p>35</text:p>
          </table:table-cell>
          <table:table-cell table:style-name="NormalCell">
            <text:p>1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672</text:p>
          </table:table-cell>
          <table:table-cell table:style-name="NormalCell">
            <text:p>337.0</text:p>
          </table:table-cell>
          <table:table-cell table:style-name="NormalCell">
            <text:p>407.0</text:p>
          </table:table-cell>
          <table:table-cell table:style-name="NormalCell">
            <text:p>680</text:p>
          </table:table-cell>
          <table:table-cell table:style-name="NormalCell">
            <text:p>92</text:p>
          </table:table-cell>
          <table:table-cell table:style-name="NormalCell">
            <text:p>1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571</text:p>
          </table:table-cell>
          <table:table-cell table:style-name="NormalCell">
            <text:p>305.0</text:p>
          </table:table-cell>
          <table:table-cell table:style-name="NormalCell">
            <text:p>369.0</text:p>
          </table:table-cell>
          <table:table-cell table:style-name="NormalCell">
            <text:p>660</text:p>
          </table:table-cell>
          <table:table-cell table:style-name="NormalCell">
            <text:p>86</text:p>
          </table:table-cell>
          <table:table-cell table:style-name="NormalCell">
            <text:p>1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53</text:p>
          </table:table-cell>
          <table:table-cell table:style-name="NormalCell">
            <text:p>43.0</text:p>
          </table:table-cell>
          <table:table-cell table:style-name="NormalCell">
            <text:p>84.0</text:p>
          </table:table-cell>
          <table:table-cell table:style-name="NormalCell">
            <text:p>146</text:p>
          </table:table-cell>
          <table:table-cell table:style-name="NormalCell">
            <text:p>18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51</text:p>
          </table:table-cell>
          <table:table-cell table:style-name="NormalCell">
            <text:p>41.0</text:p>
          </table:table-cell>
          <table:table-cell table:style-name="NormalCell">
            <text:p>78.0</text:p>
          </table:table-cell>
          <table:table-cell table:style-name="NormalCell">
            <text:p>151</text:p>
          </table:table-cell>
          <table:table-cell table:style-name="NormalCell">
            <text:p>17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33</text:p>
          </table:table-cell>
          <table:table-cell table:style-name="NormalCell">
            <text:p>120.0</text:p>
          </table:table-cell>
          <table:table-cell table:style-name="NormalCell">
            <text:p>144.0</text:p>
          </table:table-cell>
          <table:table-cell table:style-name="NormalCell">
            <text:p>187</text:p>
          </table:table-cell>
          <table:table-cell table:style-name="NormalCell">
            <text:p>30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10</text:p>
          </table:table-cell>
          <table:table-cell table:style-name="NormalCell">
            <text:p>105.0</text:p>
          </table:table-cell>
          <table:table-cell table:style-name="NormalCell">
            <text:p>141.0</text:p>
          </table:table-cell>
          <table:table-cell table:style-name="NormalCell">
            <text:p>181</text:p>
          </table:table-cell>
          <table:table-cell table:style-name="NormalCell">
            <text:p>35</text:p>
          </table:table-cell>
          <table:table-cell table:style-name="NormalCell">
            <text:p>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80</text:p>
          </table:table-cell>
          <table:table-cell table:style-name="NormalCell">
            <text:p>122.0</text:p>
          </table:table-cell>
          <table:table-cell table:style-name="NormalCell">
            <text:p>58.0</text:p>
          </table:table-cell>
          <table:table-cell table:style-name="NormalCell">
            <text:p>215</text:p>
          </table:table-cell>
          <table:table-cell table:style-name="NormalCell">
            <text:p>7</text:p>
          </table:table-cell>
          <table:table-cell table:style-name="NormalCell">
            <text:p>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56</text:p>
          </table:table-cell>
          <table:table-cell table:style-name="NormalCell">
            <text:p>117.0</text:p>
          </table:table-cell>
          <table:table-cell table:style-name="NormalCell">
            <text:p>51.0</text:p>
          </table:table-cell>
          <table:table-cell table:style-name="NormalCell">
            <text:p>209</text:p>
          </table:table-cell>
          <table:table-cell table:style-name="NormalCell">
            <text:p>5</text:p>
          </table:table-cell>
          <table:table-cell table:style-name="NormalCell">
            <text:p>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09</text:p>
          </table:table-cell>
          <table:table-cell table:style-name="NormalCell">
            <text:p>44.0</text:p>
          </table:table-cell>
          <table:table-cell table:style-name="NormalCell">
            <text:p>28.0</text:p>
          </table:table-cell>
          <table:table-cell table:style-name="NormalCell">
            <text:p>116</text:p>
          </table:table-cell>
          <table:table-cell table:style-name="NormalCell">
            <text:p>6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01</text:p>
          </table:table-cell>
          <table:table-cell table:style-name="NormalCell">
            <text:p>38.0</text:p>
          </table:table-cell>
          <table:table-cell table:style-name="NormalCell">
            <text:p>26.0</text:p>
          </table:table-cell>
          <table:table-cell table:style-name="NormalCell">
            <text:p>118</text:p>
          </table:table-cell>
          <table:table-cell table:style-name="NormalCell">
            <text:p>5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793</text:p>
          </table:table-cell>
          <table:table-cell table:style-name="NormalCell">
            <text:p>357.0</text:p>
          </table:table-cell>
          <table:table-cell table:style-name="NormalCell">
            <text:p>475.0</text:p>
          </table:table-cell>
          <table:table-cell table:style-name="NormalCell">
            <text:p>752</text:p>
          </table:table-cell>
          <table:table-cell table:style-name="NormalCell">
            <text:p>78</text:p>
          </table:table-cell>
          <table:table-cell table:style-name="NormalCell">
            <text:p>1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704</text:p>
          </table:table-cell>
          <table:table-cell table:style-name="NormalCell">
            <text:p>332.0</text:p>
          </table:table-cell>
          <table:table-cell table:style-name="NormalCell">
            <text:p>421.0</text:p>
          </table:table-cell>
          <table:table-cell table:style-name="NormalCell">
            <text:p>750</text:p>
          </table:table-cell>
          <table:table-cell table:style-name="NormalCell">
            <text:p>76</text:p>
          </table:table-cell>
          <table:table-cell table:style-name="NormalCell">
            <text:p>1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225</text:p>
          </table:table-cell>
          <table:table-cell table:style-name="NormalCell">
            <text:p>277.0</text:p>
          </table:table-cell>
          <table:table-cell table:style-name="NormalCell">
            <text:p>294.0</text:p>
          </table:table-cell>
          <table:table-cell table:style-name="NormalCell">
            <text:p>510</text:p>
          </table:table-cell>
          <table:table-cell table:style-name="NormalCell">
            <text:p>42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157</text:p>
          </table:table-cell>
          <table:table-cell table:style-name="NormalCell">
            <text:p>240.0</text:p>
          </table:table-cell>
          <table:table-cell table:style-name="NormalCell">
            <text:p>254.0</text:p>
          </table:table-cell>
          <table:table-cell table:style-name="NormalCell">
            <text:p>518</text:p>
          </table:table-cell>
          <table:table-cell table:style-name="NormalCell">
            <text:p>49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534</text:p>
          </table:table-cell>
          <table:table-cell table:style-name="NormalCell">
            <text:p>296.0</text:p>
          </table:table-cell>
          <table:table-cell table:style-name="NormalCell">
            <text:p>441.0</text:p>
          </table:table-cell>
          <table:table-cell table:style-name="NormalCell">
            <text:p>577</text:p>
          </table:table-cell>
          <table:table-cell table:style-name="NormalCell">
            <text:p>77</text:p>
          </table:table-cell>
          <table:table-cell table:style-name="NormalCell">
            <text:p>1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453</text:p>
          </table:table-cell>
          <table:table-cell table:style-name="NormalCell">
            <text:p>278.0</text:p>
          </table:table-cell>
          <table:table-cell table:style-name="NormalCell">
            <text:p>386.0</text:p>
          </table:table-cell>
          <table:table-cell table:style-name="NormalCell">
            <text:p>578</text:p>
          </table:table-cell>
          <table:table-cell table:style-name="NormalCell">
            <text:p>78</text:p>
          </table:table-cell>
          <table:table-cell table:style-name="NormalCell">
            <text:p>1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499</text:p>
          </table:table-cell>
          <table:table-cell table:style-name="NormalCell">
            <text:p>319.0</text:p>
          </table:table-cell>
          <table:table-cell table:style-name="NormalCell">
            <text:p>468.0</text:p>
          </table:table-cell>
          <table:table-cell table:style-name="NormalCell">
            <text:p>477</text:p>
          </table:table-cell>
          <table:table-cell table:style-name="NormalCell">
            <text:p>35</text:p>
          </table:table-cell>
          <table:table-cell table:style-name="NormalCell">
            <text:p>2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415</text:p>
          </table:table-cell>
          <table:table-cell table:style-name="NormalCell">
            <text:p>305.0</text:p>
          </table:table-cell>
          <table:table-cell table:style-name="NormalCell">
            <text:p>403.0</text:p>
          </table:table-cell>
          <table:table-cell table:style-name="NormalCell">
            <text:p>483</text:p>
          </table:table-cell>
          <table:table-cell table:style-name="NormalCell">
            <text:p>31</text:p>
          </table:table-cell>
          <table:table-cell table:style-name="NormalCell">
            <text:p>1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02</text:p>
          </table:table-cell>
          <table:table-cell table:style-name="NormalCell">
            <text:p>51.0</text:p>
          </table:table-cell>
          <table:table-cell table:style-name="NormalCell">
            <text:p>35.0</text:p>
          </table:table-cell>
          <table:table-cell table:style-name="NormalCell">
            <text:p>115</text:p>
          </table:table-cell>
          <table:table-cell table:style-name="NormalCell">
            <text:p>3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97</text:p>
          </table:table-cell>
          <table:table-cell table:style-name="NormalCell">
            <text:p>52.0</text:p>
          </table:table-cell>
          <table:table-cell table:style-name="NormalCell">
            <text:p>28.0</text:p>
          </table:table-cell>
          <table:table-cell table:style-name="NormalCell">
            <text:p>117</text:p>
          </table:table-cell>
          <table:table-cell table:style-name="NormalCell">
            <text:p>2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30</text:p>
          </table:table-cell>
          <table:table-cell table:style-name="NormalCell">
            <text:p>44.0</text:p>
          </table:table-cell>
          <table:table-cell table:style-name="NormalCell">
            <text:p>16.0</text:p>
          </table:table-cell>
          <table:table-cell table:style-name="NormalCell">
            <text:p>129</text:p>
          </table:table-cell>
          <table:table-cell table:style-name="NormalCell">
            <text:p>5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27</text:p>
          </table:table-cell>
          <table:table-cell table:style-name="NormalCell">
            <text:p>43.0</text:p>
          </table:table-cell>
          <table:table-cell table:style-name="NormalCell">
            <text:p>20.0</text:p>
          </table:table-cell>
          <table:table-cell table:style-name="NormalCell">
            <text:p>124</text:p>
          </table:table-cell>
          <table:table-cell table:style-name="NormalCell">
            <text:p>3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15</text:p>
          </table:table-cell>
          <table:table-cell table:style-name="NormalCell">
            <text:p>49.0</text:p>
          </table:table-cell>
          <table:table-cell table:style-name="NormalCell">
            <text:p>62.0</text:p>
          </table:table-cell>
          <table:table-cell table:style-name="NormalCell">
            <text:p>182</text:p>
          </table:table-cell>
          <table:table-cell table:style-name="NormalCell">
            <text:p>12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11</text:p>
          </table:table-cell>
          <table:table-cell table:style-name="NormalCell">
            <text:p>43.0</text:p>
          </table:table-cell>
          <table:table-cell table:style-name="NormalCell">
            <text:p>61.0</text:p>
          </table:table-cell>
          <table:table-cell table:style-name="NormalCell">
            <text:p>188</text:p>
          </table:table-cell>
          <table:table-cell table:style-name="NormalCell">
            <text:p>14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078</text:p>
          </table:table-cell>
          <table:table-cell table:style-name="NormalCell">
            <text:p>255.0</text:p>
          </table:table-cell>
          <table:table-cell table:style-name="NormalCell">
            <text:p>151.0</text:p>
          </table:table-cell>
          <table:table-cell table:style-name="NormalCell">
            <text:p>516</text:p>
          </table:table-cell>
          <table:table-cell table:style-name="NormalCell">
            <text:p>25</text:p>
          </table:table-cell>
          <table:table-cell table:style-name="NormalCell">
            <text:p>1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013</text:p>
          </table:table-cell>
          <table:table-cell table:style-name="NormalCell">
            <text:p>211.0</text:p>
          </table:table-cell>
          <table:table-cell table:style-name="NormalCell">
            <text:p>154.0</text:p>
          </table:table-cell>
          <table:table-cell table:style-name="NormalCell">
            <text:p>497</text:p>
          </table:table-cell>
          <table:table-cell table:style-name="NormalCell">
            <text:p>28</text:p>
          </table:table-cell>
          <table:table-cell table:style-name="NormalCell">
            <text:p>1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547</text:p>
          </table:table-cell>
          <table:table-cell table:style-name="NormalCell">
            <text:p>392.0</text:p>
          </table:table-cell>
          <table:table-cell table:style-name="NormalCell">
            <text:p>449.0</text:p>
          </table:table-cell>
          <table:table-cell table:style-name="NormalCell">
            <text:p>440</text:p>
          </table:table-cell>
          <table:table-cell table:style-name="NormalCell">
            <text:p>55</text:p>
          </table:table-cell>
          <table:table-cell table:style-name="NormalCell">
            <text:p>2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414</text:p>
          </table:table-cell>
          <table:table-cell table:style-name="NormalCell">
            <text:p>347.0</text:p>
          </table:table-cell>
          <table:table-cell table:style-name="NormalCell">
            <text:p>379.0</text:p>
          </table:table-cell>
          <table:table-cell table:style-name="NormalCell">
            <text:p>448</text:p>
          </table:table-cell>
          <table:table-cell table:style-name="NormalCell">
            <text:p>53</text:p>
          </table:table-cell>
          <table:table-cell table:style-name="NormalCell">
            <text:p>18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94</text:p>
          </table:table-cell>
          <table:table-cell table:style-name="NormalCell">
            <text:p>173.0</text:p>
          </table:table-cell>
          <table:table-cell table:style-name="NormalCell">
            <text:p>100.0</text:p>
          </table:table-cell>
          <table:table-cell table:style-name="NormalCell">
            <text:p>446</text:p>
          </table:table-cell>
          <table:table-cell table:style-name="NormalCell">
            <text:p>44</text:p>
          </table:table-cell>
          <table:table-cell table:style-name="NormalCell">
            <text:p>2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15</text:p>
          </table:table-cell>
          <table:table-cell table:style-name="NormalCell">
            <text:p>134.0</text:p>
          </table:table-cell>
          <table:table-cell table:style-name="NormalCell">
            <text:p>103.0</text:p>
          </table:table-cell>
          <table:table-cell table:style-name="NormalCell">
            <text:p>431</text:p>
          </table:table-cell>
          <table:table-cell table:style-name="NormalCell">
            <text:p>40</text:p>
          </table:table-cell>
          <table:table-cell table:style-name="NormalCell">
            <text:p>2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90</text:p>
          </table:table-cell>
          <table:table-cell table:style-name="NormalCell">
            <text:p>177.0</text:p>
          </table:table-cell>
          <table:table-cell table:style-name="NormalCell">
            <text:p>231.0</text:p>
          </table:table-cell>
          <table:table-cell table:style-name="NormalCell">
            <text:p>363</text:p>
          </table:table-cell>
          <table:table-cell table:style-name="NormalCell">
            <text:p>39</text:p>
          </table:table-cell>
          <table:table-cell table:style-name="NormalCell">
            <text:p>8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51</text:p>
          </table:table-cell>
          <table:table-cell table:style-name="NormalCell">
            <text:p>171.0</text:p>
          </table:table-cell>
          <table:table-cell table:style-name="NormalCell">
            <text:p>208.0</text:p>
          </table:table-cell>
          <table:table-cell table:style-name="NormalCell">
            <text:p>355</text:p>
          </table:table-cell>
          <table:table-cell table:style-name="NormalCell">
            <text:p>37</text:p>
          </table:table-cell>
          <table:table-cell table:style-name="NormalCell">
            <text:p>8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529</text:p>
          </table:table-cell>
          <table:table-cell table:style-name="NormalCell">
            <text:p>352.0</text:p>
          </table:table-cell>
          <table:table-cell table:style-name="NormalCell">
            <text:p>381.0</text:p>
          </table:table-cell>
          <table:table-cell table:style-name="NormalCell">
            <text:p>569</text:p>
          </table:table-cell>
          <table:table-cell table:style-name="NormalCell">
            <text:p>86</text:p>
          </table:table-cell>
          <table:table-cell table:style-name="NormalCell">
            <text:p>14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399</text:p>
          </table:table-cell>
          <table:table-cell table:style-name="NormalCell">
            <text:p>292.0</text:p>
          </table:table-cell>
          <table:table-cell table:style-name="NormalCell">
            <text:p>349.0</text:p>
          </table:table-cell>
          <table:table-cell table:style-name="NormalCell">
            <text:p>544</text:p>
          </table:table-cell>
          <table:table-cell table:style-name="NormalCell">
            <text:p>85</text:p>
          </table:table-cell>
          <table:table-cell table:style-name="NormalCell">
            <text:p>1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396</text:p>
          </table:table-cell>
          <table:table-cell table:style-name="NormalCell">
            <text:p>41.0</text:p>
          </table:table-cell>
          <table:table-cell table:style-name="NormalCell">
            <text:p>37.0</text:p>
          </table:table-cell>
          <table:table-cell table:style-name="NormalCell">
            <text:p>187</text:p>
          </table:table-cell>
          <table:table-cell table:style-name="NormalCell">
            <text:p>12</text:p>
          </table:table-cell>
          <table:table-cell table:style-name="NormalCell">
            <text:p>1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391</text:p>
          </table:table-cell>
          <table:table-cell table:style-name="NormalCell">
            <text:p>37.0</text:p>
          </table:table-cell>
          <table:table-cell table:style-name="NormalCell">
            <text:p>34.0</text:p>
          </table:table-cell>
          <table:table-cell table:style-name="NormalCell">
            <text:p>189</text:p>
          </table:table-cell>
          <table:table-cell table:style-name="NormalCell">
            <text:p>10</text:p>
          </table:table-cell>
          <table:table-cell table:style-name="NormalCell">
            <text:p>1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280</text:p>
          </table:table-cell>
          <table:table-cell table:style-name="NormalCell">
            <text:p>276.0</text:p>
          </table:table-cell>
          <table:table-cell table:style-name="NormalCell">
            <text:p>144.0</text:p>
          </table:table-cell>
          <table:table-cell table:style-name="NormalCell">
            <text:p>535</text:p>
          </table:table-cell>
          <table:table-cell table:style-name="NormalCell">
            <text:p>52</text:p>
          </table:table-cell>
          <table:table-cell table:style-name="NormalCell">
            <text:p>27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207</text:p>
          </table:table-cell>
          <table:table-cell table:style-name="NormalCell">
            <text:p>208.0</text:p>
          </table:table-cell>
          <table:table-cell table:style-name="NormalCell">
            <text:p>158.0</text:p>
          </table:table-cell>
          <table:table-cell table:style-name="NormalCell">
            <text:p>533</text:p>
          </table:table-cell>
          <table:table-cell table:style-name="NormalCell">
            <text:p>55</text:p>
          </table:table-cell>
          <table:table-cell table:style-name="NormalCell">
            <text:p>2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287</text:p>
          </table:table-cell>
          <table:table-cell table:style-name="NormalCell">
            <text:p>458.0</text:p>
          </table:table-cell>
          <table:table-cell table:style-name="NormalCell">
            <text:p>632.0</text:p>
          </table:table-cell>
          <table:table-cell table:style-name="NormalCell">
            <text:p>819</text:p>
          </table:table-cell>
          <table:table-cell table:style-name="NormalCell">
            <text:p>67</text:p>
          </table:table-cell>
          <table:table-cell table:style-name="NormalCell">
            <text:p>3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098</text:p>
          </table:table-cell>
          <table:table-cell table:style-name="NormalCell">
            <text:p>391.0</text:p>
          </table:table-cell>
          <table:table-cell table:style-name="NormalCell">
            <text:p>544.0</text:p>
          </table:table-cell>
          <table:table-cell table:style-name="NormalCell">
            <text:p>815</text:p>
          </table:table-cell>
          <table:table-cell table:style-name="NormalCell">
            <text:p>57</text:p>
          </table:table-cell>
          <table:table-cell table:style-name="NormalCell">
            <text:p>2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270</text:p>
          </table:table-cell>
          <table:table-cell table:style-name="NormalCell">
            <text:p>258.0</text:p>
          </table:table-cell>
          <table:table-cell table:style-name="NormalCell">
            <text:p>148.0</text:p>
          </table:table-cell>
          <table:table-cell table:style-name="NormalCell">
            <text:p>463</text:p>
          </table:table-cell>
          <table:table-cell table:style-name="NormalCell">
            <text:p>44</text:p>
          </table:table-cell>
          <table:table-cell table:style-name="NormalCell">
            <text:p>3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191</text:p>
          </table:table-cell>
          <table:table-cell table:style-name="NormalCell">
            <text:p>194.0</text:p>
          </table:table-cell>
          <table:table-cell table:style-name="NormalCell">
            <text:p>151.0</text:p>
          </table:table-cell>
          <table:table-cell table:style-name="NormalCell">
            <text:p>460</text:p>
          </table:table-cell>
          <table:table-cell table:style-name="NormalCell">
            <text:p>43</text:p>
          </table:table-cell>
          <table:table-cell table:style-name="NormalCell">
            <text:p>3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65</text:p>
          </table:table-cell>
          <table:table-cell table:style-name="NormalCell">
            <text:p>61.0</text:p>
          </table:table-cell>
          <table:table-cell table:style-name="NormalCell">
            <text:p>62.0</text:p>
          </table:table-cell>
          <table:table-cell table:style-name="NormalCell">
            <text:p>89</text:p>
          </table:table-cell>
          <table:table-cell table:style-name="NormalCell">
            <text:p>6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45</text:p>
          </table:table-cell>
          <table:table-cell table:style-name="NormalCell">
            <text:p>53.0</text:p>
          </table:table-cell>
          <table:table-cell table:style-name="NormalCell">
            <text:p>57.0</text:p>
          </table:table-cell>
          <table:table-cell table:style-name="NormalCell">
            <text:p>88</text:p>
          </table:table-cell>
          <table:table-cell table:style-name="NormalCell">
            <text:p>4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866</text:p>
          </table:table-cell>
          <table:table-cell table:style-name="NormalCell">
            <text:p>147.0</text:p>
          </table:table-cell>
          <table:table-cell table:style-name="NormalCell">
            <text:p>280.0</text:p>
          </table:table-cell>
          <table:table-cell table:style-name="NormalCell">
            <text:p>354</text:p>
          </table:table-cell>
          <table:table-cell table:style-name="NormalCell">
            <text:p>48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795</text:p>
          </table:table-cell>
          <table:table-cell table:style-name="NormalCell">
            <text:p>132.0</text:p>
          </table:table-cell>
          <table:table-cell table:style-name="NormalCell">
            <text:p>236.0</text:p>
          </table:table-cell>
          <table:table-cell table:style-name="NormalCell">
            <text:p>350</text:p>
          </table:table-cell>
          <table:table-cell table:style-name="NormalCell">
            <text:p>44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31</text:p>
          </table:table-cell>
          <table:table-cell table:style-name="NormalCell">
            <text:p>72.0</text:p>
          </table:table-cell>
          <table:table-cell table:style-name="NormalCell">
            <text:p>46.0</text:p>
          </table:table-cell>
          <table:table-cell table:style-name="NormalCell">
            <text:p>168</text:p>
          </table:table-cell>
          <table:table-cell table:style-name="NormalCell">
            <text:p>8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18</text:p>
          </table:table-cell>
          <table:table-cell table:style-name="NormalCell">
            <text:p>61.0</text:p>
          </table:table-cell>
          <table:table-cell table:style-name="NormalCell">
            <text:p>45.0</text:p>
          </table:table-cell>
          <table:table-cell table:style-name="NormalCell">
            <text:p>162</text:p>
          </table:table-cell>
          <table:table-cell table:style-name="NormalCell">
            <text:p>10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82</text:p>
          </table:table-cell>
          <table:table-cell table:style-name="NormalCell">
            <text:p>48.0</text:p>
          </table:table-cell>
          <table:table-cell table:style-name="NormalCell">
            <text:p>51.0</text:p>
          </table:table-cell>
          <table:table-cell table:style-name="NormalCell">
            <text:p>124</text:p>
          </table:table-cell>
          <table:table-cell table:style-name="NormalCell">
            <text:p>9</text:p>
          </table:table-cell>
          <table:table-cell table:style-name="NormalCell">
            <text:p>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70</text:p>
          </table:table-cell>
          <table:table-cell table:style-name="NormalCell">
            <text:p>47.0</text:p>
          </table:table-cell>
          <table:table-cell table:style-name="NormalCell">
            <text:p>45.0</text:p>
          </table:table-cell>
          <table:table-cell table:style-name="NormalCell">
            <text:p>123</text:p>
          </table:table-cell>
          <table:table-cell table:style-name="NormalCell">
            <text:p>8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008</text:p>
          </table:table-cell>
          <table:table-cell table:style-name="NormalCell">
            <text:p>171.0</text:p>
          </table:table-cell>
          <table:table-cell table:style-name="NormalCell">
            <text:p>169.0</text:p>
          </table:table-cell>
          <table:table-cell table:style-name="NormalCell">
            <text:p>241</text:p>
          </table:table-cell>
          <table:table-cell table:style-name="NormalCell">
            <text:p>8</text:p>
          </table:table-cell>
          <table:table-cell table:style-name="NormalCell">
            <text:p>4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946</text:p>
          </table:table-cell>
          <table:table-cell table:style-name="NormalCell">
            <text:p>153.0</text:p>
          </table:table-cell>
          <table:table-cell table:style-name="NormalCell">
            <text:p>141.0</text:p>
          </table:table-cell>
          <table:table-cell table:style-name="NormalCell">
            <text:p>243</text:p>
          </table:table-cell>
          <table:table-cell table:style-name="NormalCell">
            <text:p>9</text:p>
          </table:table-cell>
          <table:table-cell table:style-name="NormalCell">
            <text:p>4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26</text:p>
          </table:table-cell>
          <table:table-cell table:style-name="NormalCell">
            <text:p>66.0</text:p>
          </table:table-cell>
          <table:table-cell table:style-name="NormalCell">
            <text:p>19.0</text:p>
          </table:table-cell>
          <table:table-cell table:style-name="NormalCell">
            <text:p>94</text:p>
          </table:table-cell>
          <table:table-cell table:style-name="NormalCell">
            <text:p>4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17</text:p>
          </table:table-cell>
          <table:table-cell table:style-name="NormalCell">
            <text:p>58.0</text:p>
          </table:table-cell>
          <table:table-cell table:style-name="NormalCell">
            <text:p>23.0</text:p>
          </table:table-cell>
          <table:table-cell table:style-name="NormalCell">
            <text:p>92</text:p>
          </table:table-cell>
          <table:table-cell table:style-name="NormalCell">
            <text:p>4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331</text:p>
          </table:table-cell>
          <table:table-cell table:style-name="NormalCell">
            <text:p>341.0</text:p>
          </table:table-cell>
          <table:table-cell table:style-name="NormalCell">
            <text:p>345.0</text:p>
          </table:table-cell>
          <table:table-cell table:style-name="NormalCell">
            <text:p>419</text:p>
          </table:table-cell>
          <table:table-cell table:style-name="NormalCell">
            <text:p>71</text:p>
          </table:table-cell>
          <table:table-cell table:style-name="NormalCell">
            <text:p>1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244</text:p>
          </table:table-cell>
          <table:table-cell table:style-name="NormalCell">
            <text:p>306.0</text:p>
          </table:table-cell>
          <table:table-cell table:style-name="NormalCell">
            <text:p>296.0</text:p>
          </table:table-cell>
          <table:table-cell table:style-name="NormalCell">
            <text:p>420</text:p>
          </table:table-cell>
          <table:table-cell table:style-name="NormalCell">
            <text:p>70</text:p>
          </table:table-cell>
          <table:table-cell table:style-name="NormalCell">
            <text:p>15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948</text:p>
          </table:table-cell>
          <table:table-cell table:style-name="NormalCell">
            <text:p>311.0</text:p>
          </table:table-cell>
          <table:table-cell table:style-name="NormalCell">
            <text:p>127.0</text:p>
          </table:table-cell>
          <table:table-cell table:style-name="NormalCell">
            <text:p>384</text:p>
          </table:table-cell>
          <table:table-cell table:style-name="NormalCell">
            <text:p>17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907</text:p>
          </table:table-cell>
          <table:table-cell table:style-name="NormalCell">
            <text:p>277.0</text:p>
          </table:table-cell>
          <table:table-cell table:style-name="NormalCell">
            <text:p>133.0</text:p>
          </table:table-cell>
          <table:table-cell table:style-name="NormalCell">
            <text:p>378</text:p>
          </table:table-cell>
          <table:table-cell table:style-name="NormalCell">
            <text:p>14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951</text:p>
          </table:table-cell>
          <table:table-cell table:style-name="NormalCell">
            <text:p>256.0</text:p>
          </table:table-cell>
          <table:table-cell table:style-name="NormalCell">
            <text:p>240.0</text:p>
          </table:table-cell>
          <table:table-cell table:style-name="NormalCell">
            <text:p>318</text:p>
          </table:table-cell>
          <table:table-cell table:style-name="NormalCell">
            <text:p>33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94</text:p>
          </table:table-cell>
          <table:table-cell table:style-name="NormalCell">
            <text:p>225.0</text:p>
          </table:table-cell>
          <table:table-cell table:style-name="NormalCell">
            <text:p>223.0</text:p>
          </table:table-cell>
          <table:table-cell table:style-name="NormalCell">
            <text:p>312</text:p>
          </table:table-cell>
          <table:table-cell table:style-name="NormalCell">
            <text:p>30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50</text:p>
          </table:table-cell>
          <table:table-cell table:style-name="NormalCell">
            <text:p>184.0</text:p>
          </table:table-cell>
          <table:table-cell table:style-name="NormalCell">
            <text:p>184.0</text:p>
          </table:table-cell>
          <table:table-cell table:style-name="NormalCell">
            <text:p>405</text:p>
          </table:table-cell>
          <table:table-cell table:style-name="NormalCell">
            <text:p>51</text:p>
          </table:table-cell>
          <table:table-cell table:style-name="NormalCell">
            <text:p>1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18</text:p>
          </table:table-cell>
          <table:table-cell table:style-name="NormalCell">
            <text:p>168.0</text:p>
          </table:table-cell>
          <table:table-cell table:style-name="NormalCell">
            <text:p>175.0</text:p>
          </table:table-cell>
          <table:table-cell table:style-name="NormalCell">
            <text:p>398</text:p>
          </table:table-cell>
          <table:table-cell table:style-name="NormalCell">
            <text:p>53</text:p>
          </table:table-cell>
          <table:table-cell table:style-name="NormalCell">
            <text:p>1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32</text:p>
          </table:table-cell>
          <table:table-cell table:style-name="NormalCell">
            <text:p>98.0</text:p>
          </table:table-cell>
          <table:table-cell table:style-name="NormalCell">
            <text:p>50.0</text:p>
          </table:table-cell>
          <table:table-cell table:style-name="NormalCell">
            <text:p>188</text:p>
          </table:table-cell>
          <table:table-cell table:style-name="NormalCell">
            <text:p>11</text:p>
          </table:table-cell>
          <table:table-cell table:style-name="NormalCell">
            <text:p>1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18</text:p>
          </table:table-cell>
          <table:table-cell table:style-name="NormalCell">
            <text:p>83.0</text:p>
          </table:table-cell>
          <table:table-cell table:style-name="NormalCell">
            <text:p>57.0</text:p>
          </table:table-cell>
          <table:table-cell table:style-name="NormalCell">
            <text:p>190</text:p>
          </table:table-cell>
          <table:table-cell table:style-name="NormalCell">
            <text:p>11</text:p>
          </table:table-cell>
          <table:table-cell table:style-name="NormalCell">
            <text:p>17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91</text:p>
          </table:table-cell>
          <table:table-cell table:style-name="NormalCell">
            <text:p>73.0</text:p>
          </table:table-cell>
          <table:table-cell table:style-name="NormalCell">
            <text:p>47.0</text:p>
          </table:table-cell>
          <table:table-cell table:style-name="NormalCell">
            <text:p>123</text:p>
          </table:table-cell>
          <table:table-cell table:style-name="NormalCell">
            <text:p>8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79</text:p>
          </table:table-cell>
          <table:table-cell table:style-name="NormalCell">
            <text:p>75.0</text:p>
          </table:table-cell>
          <table:table-cell table:style-name="NormalCell">
            <text:p>38.0</text:p>
          </table:table-cell>
          <table:table-cell table:style-name="NormalCell">
            <text:p>120</text:p>
          </table:table-cell>
          <table:table-cell table:style-name="NormalCell">
            <text:p>9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532</text:p>
          </table:table-cell>
          <table:table-cell table:style-name="NormalCell">
            <text:p>311.0</text:p>
          </table:table-cell>
          <table:table-cell table:style-name="NormalCell">
            <text:p>418.0</text:p>
          </table:table-cell>
          <table:table-cell table:style-name="NormalCell">
            <text:p>570</text:p>
          </table:table-cell>
          <table:table-cell table:style-name="NormalCell">
            <text:p>57</text:p>
          </table:table-cell>
          <table:table-cell table:style-name="NormalCell">
            <text:p>1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429</text:p>
          </table:table-cell>
          <table:table-cell table:style-name="NormalCell">
            <text:p>283.0</text:p>
          </table:table-cell>
          <table:table-cell table:style-name="NormalCell">
            <text:p>366.0</text:p>
          </table:table-cell>
          <table:table-cell table:style-name="NormalCell">
            <text:p>562</text:p>
          </table:table-cell>
          <table:table-cell table:style-name="NormalCell">
            <text:p>55</text:p>
          </table:table-cell>
          <table:table-cell table:style-name="NormalCell">
            <text:p>1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587</text:p>
          </table:table-cell>
          <table:table-cell table:style-name="NormalCell">
            <text:p>122.0</text:p>
          </table:table-cell>
          <table:table-cell table:style-name="NormalCell">
            <text:p>117.0</text:p>
          </table:table-cell>
          <table:table-cell table:style-name="NormalCell">
            <text:p>240</text:p>
          </table:table-cell>
          <table:table-cell table:style-name="NormalCell">
            <text:p>19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541</text:p>
          </table:table-cell>
          <table:table-cell table:style-name="NormalCell">
            <text:p>104.0</text:p>
          </table:table-cell>
          <table:table-cell table:style-name="NormalCell">
            <text:p>101.0</text:p>
          </table:table-cell>
          <table:table-cell table:style-name="NormalCell">
            <text:p>231</text:p>
          </table:table-cell>
          <table:table-cell table:style-name="NormalCell">
            <text:p>17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12</text:p>
          </table:table-cell>
          <table:table-cell table:style-name="NormalCell">
            <text:p>133.0</text:p>
          </table:table-cell>
          <table:table-cell table:style-name="NormalCell">
            <text:p>93.0</text:p>
          </table:table-cell>
          <table:table-cell table:style-name="NormalCell">
            <text:p>288</text:p>
          </table:table-cell>
          <table:table-cell table:style-name="NormalCell">
            <text:p>26</text:p>
          </table:table-cell>
          <table:table-cell table:style-name="NormalCell">
            <text:p>7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89</text:p>
          </table:table-cell>
          <table:table-cell table:style-name="NormalCell">
            <text:p>105.0</text:p>
          </table:table-cell>
          <table:table-cell table:style-name="NormalCell">
            <text:p>93.0</text:p>
          </table:table-cell>
          <table:table-cell table:style-name="NormalCell">
            <text:p>296</text:p>
          </table:table-cell>
          <table:table-cell table:style-name="NormalCell">
            <text:p>27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676</text:p>
          </table:table-cell>
          <table:table-cell table:style-name="NormalCell">
            <text:p>179.0</text:p>
          </table:table-cell>
          <table:table-cell table:style-name="NormalCell">
            <text:p>106.0</text:p>
          </table:table-cell>
          <table:table-cell table:style-name="NormalCell">
            <text:p>285</text:p>
          </table:table-cell>
          <table:table-cell table:style-name="NormalCell">
            <text:p>12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649</text:p>
          </table:table-cell>
          <table:table-cell table:style-name="NormalCell">
            <text:p>157.0</text:p>
          </table:table-cell>
          <table:table-cell table:style-name="NormalCell">
            <text:p>95.0</text:p>
          </table:table-cell>
          <table:table-cell table:style-name="NormalCell">
            <text:p>295</text:p>
          </table:table-cell>
          <table:table-cell table:style-name="NormalCell">
            <text:p>12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268</text:p>
          </table:table-cell>
          <table:table-cell table:style-name="NormalCell">
            <text:p>261.0</text:p>
          </table:table-cell>
          <table:table-cell table:style-name="NormalCell">
            <text:p>364.0</text:p>
          </table:table-cell>
          <table:table-cell table:style-name="NormalCell">
            <text:p>482</text:p>
          </table:table-cell>
          <table:table-cell table:style-name="NormalCell">
            <text:p>52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184</text:p>
          </table:table-cell>
          <table:table-cell table:style-name="NormalCell">
            <text:p>235.0</text:p>
          </table:table-cell>
          <table:table-cell table:style-name="NormalCell">
            <text:p>321.0</text:p>
          </table:table-cell>
          <table:table-cell table:style-name="NormalCell">
            <text:p>476</text:p>
          </table:table-cell>
          <table:table-cell table:style-name="NormalCell">
            <text:p>52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719</text:p>
          </table:table-cell>
          <table:table-cell table:style-name="NormalCell">
            <text:p>251.0</text:p>
          </table:table-cell>
          <table:table-cell table:style-name="NormalCell">
            <text:p>96.0</text:p>
          </table:table-cell>
          <table:table-cell table:style-name="NormalCell">
            <text:p>256</text:p>
          </table:table-cell>
          <table:table-cell table:style-name="NormalCell">
            <text:p>6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673</text:p>
          </table:table-cell>
          <table:table-cell table:style-name="NormalCell">
            <text:p>228.0</text:p>
          </table:table-cell>
          <table:table-cell table:style-name="NormalCell">
            <text:p>87.0</text:p>
          </table:table-cell>
          <table:table-cell table:style-name="NormalCell">
            <text:p>251</text:p>
          </table:table-cell>
          <table:table-cell table:style-name="NormalCell">
            <text:p>6</text:p>
          </table:table-cell>
          <table:table-cell table:style-name="NormalCell">
            <text:p>10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86</text:p>
          </table:table-cell>
          <table:table-cell table:style-name="NormalCell">
            <text:p>227.0</text:p>
          </table:table-cell>
          <table:table-cell table:style-name="NormalCell">
            <text:p>124.0</text:p>
          </table:table-cell>
          <table:table-cell table:style-name="NormalCell">
            <text:p>278</text:p>
          </table:table-cell>
          <table:table-cell table:style-name="NormalCell">
            <text:p>16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62</text:p>
          </table:table-cell>
          <table:table-cell table:style-name="NormalCell">
            <text:p>192.0</text:p>
          </table:table-cell>
          <table:table-cell table:style-name="NormalCell">
            <text:p>130.0</text:p>
          </table:table-cell>
          <table:table-cell table:style-name="NormalCell">
            <text:p>279</text:p>
          </table:table-cell>
          <table:table-cell table:style-name="NormalCell">
            <text:p>16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75</text:p>
          </table:table-cell>
          <table:table-cell table:style-name="NormalCell">
            <text:p>51.0</text:p>
          </table:table-cell>
          <table:table-cell table:style-name="NormalCell">
            <text:p>79.0</text:p>
          </table:table-cell>
          <table:table-cell table:style-name="NormalCell">
            <text:p>120</text:p>
          </table:table-cell>
          <table:table-cell table:style-name="NormalCell">
            <text:p>9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53</text:p>
          </table:table-cell>
          <table:table-cell table:style-name="NormalCell">
            <text:p>45.0</text:p>
          </table:table-cell>
          <table:table-cell table:style-name="NormalCell">
            <text:p>67.0</text:p>
          </table:table-cell>
          <table:table-cell table:style-name="NormalCell">
            <text:p>115</text:p>
          </table:table-cell>
          <table:table-cell table:style-name="NormalCell">
            <text:p>10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514</text:p>
          </table:table-cell>
          <table:table-cell table:style-name="NormalCell">
            <text:p>76.0</text:p>
          </table:table-cell>
          <table:table-cell table:style-name="NormalCell">
            <text:p>113.0</text:p>
          </table:table-cell>
          <table:table-cell table:style-name="NormalCell">
            <text:p>255</text:p>
          </table:table-cell>
          <table:table-cell table:style-name="NormalCell">
            <text:p>12</text:p>
          </table:table-cell>
          <table:table-cell table:style-name="NormalCell">
            <text:p>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87</text:p>
          </table:table-cell>
          <table:table-cell table:style-name="NormalCell">
            <text:p>64.0</text:p>
          </table:table-cell>
          <table:table-cell table:style-name="NormalCell">
            <text:p>103.0</text:p>
          </table:table-cell>
          <table:table-cell table:style-name="NormalCell">
            <text:p>256</text:p>
          </table:table-cell>
          <table:table-cell table:style-name="NormalCell">
            <text:p>11</text:p>
          </table:table-cell>
          <table:table-cell table:style-name="NormalCell">
            <text:p>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98</text:p>
          </table:table-cell>
          <table:table-cell table:style-name="NormalCell">
            <text:p>124.0</text:p>
          </table:table-cell>
          <table:table-cell table:style-name="NormalCell">
            <text:p>74.0</text:p>
          </table:table-cell>
          <table:table-cell table:style-name="NormalCell">
            <text:p>199</text:p>
          </table:table-cell>
          <table:table-cell table:style-name="NormalCell">
            <text:p>11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79</text:p>
          </table:table-cell>
          <table:table-cell table:style-name="NormalCell">
            <text:p>109.0</text:p>
          </table:table-cell>
          <table:table-cell table:style-name="NormalCell">
            <text:p>71.0</text:p>
          </table:table-cell>
          <table:table-cell table:style-name="NormalCell">
            <text:p>202</text:p>
          </table:table-cell>
          <table:table-cell table:style-name="NormalCell">
            <text:p>11</text:p>
          </table:table-cell>
          <table:table-cell table:style-name="NormalCell">
            <text:p>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136</text:p>
          </table:table-cell>
          <table:table-cell table:style-name="NormalCell">
            <text:p>317.0</text:p>
          </table:table-cell>
          <table:table-cell table:style-name="NormalCell">
            <text:p>292.0</text:p>
          </table:table-cell>
          <table:table-cell table:style-name="NormalCell">
            <text:p>385</text:p>
          </table:table-cell>
          <table:table-cell table:style-name="NormalCell">
            <text:p>52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81</text:p>
          </table:table-cell>
          <table:table-cell table:style-name="NormalCell">
            <text:p>277.0</text:p>
          </table:table-cell>
          <table:table-cell table:style-name="NormalCell">
            <text:p>273.0</text:p>
          </table:table-cell>
          <table:table-cell table:style-name="NormalCell">
            <text:p>392</text:p>
          </table:table-cell>
          <table:table-cell table:style-name="NormalCell">
            <text:p>48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59</text:p>
          </table:table-cell>
          <table:table-cell table:style-name="NormalCell">
            <text:p>101.0</text:p>
          </table:table-cell>
          <table:table-cell table:style-name="NormalCell">
            <text:p>53.0</text:p>
          </table:table-cell>
          <table:table-cell table:style-name="NormalCell">
            <text:p>283</text:p>
          </table:table-cell>
          <table:table-cell table:style-name="NormalCell">
            <text:p>24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35</text:p>
          </table:table-cell>
          <table:table-cell table:style-name="NormalCell">
            <text:p>79.0</text:p>
          </table:table-cell>
          <table:table-cell table:style-name="NormalCell">
            <text:p>56.0</text:p>
          </table:table-cell>
          <table:table-cell table:style-name="NormalCell">
            <text:p>284</text:p>
          </table:table-cell>
          <table:table-cell table:style-name="NormalCell">
            <text:p>23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564</text:p>
          </table:table-cell>
          <table:table-cell table:style-name="NormalCell">
            <text:p>278.0</text:p>
          </table:table-cell>
          <table:table-cell table:style-name="NormalCell">
            <text:p>373.0</text:p>
          </table:table-cell>
          <table:table-cell table:style-name="NormalCell">
            <text:p>325</text:p>
          </table:table-cell>
          <table:table-cell table:style-name="NormalCell">
            <text:p>21</text:p>
          </table:table-cell>
          <table:table-cell table:style-name="NormalCell">
            <text:p>5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487</text:p>
          </table:table-cell>
          <table:table-cell table:style-name="NormalCell">
            <text:p>270.0</text:p>
          </table:table-cell>
          <table:table-cell table:style-name="NormalCell">
            <text:p>326.0</text:p>
          </table:table-cell>
          <table:table-cell table:style-name="NormalCell">
            <text:p>318</text:p>
          </table:table-cell>
          <table:table-cell table:style-name="NormalCell">
            <text:p>20</text:p>
          </table:table-cell>
          <table:table-cell table:style-name="NormalCell">
            <text:p>5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773</text:p>
          </table:table-cell>
          <table:table-cell table:style-name="NormalCell">
            <text:p>175.0</text:p>
          </table:table-cell>
          <table:table-cell table:style-name="NormalCell">
            <text:p>139.0</text:p>
          </table:table-cell>
          <table:table-cell table:style-name="NormalCell">
            <text:p>362</text:p>
          </table:table-cell>
          <table:table-cell table:style-name="NormalCell">
            <text:p>31</text:p>
          </table:table-cell>
          <table:table-cell table:style-name="NormalCell">
            <text:p>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723</text:p>
          </table:table-cell>
          <table:table-cell table:style-name="NormalCell">
            <text:p>154.0</text:p>
          </table:table-cell>
          <table:table-cell table:style-name="NormalCell">
            <text:p>120.0</text:p>
          </table:table-cell>
          <table:table-cell table:style-name="NormalCell">
            <text:p>351</text:p>
          </table:table-cell>
          <table:table-cell table:style-name="NormalCell">
            <text:p>31</text:p>
          </table:table-cell>
          <table:table-cell table:style-name="NormalCell">
            <text:p>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43</text:p>
          </table:table-cell>
          <table:table-cell table:style-name="NormalCell">
            <text:p>114.0</text:p>
          </table:table-cell>
          <table:table-cell table:style-name="NormalCell">
            <text:p>68.0</text:p>
          </table:table-cell>
          <table:table-cell table:style-name="NormalCell">
            <text:p>212</text:p>
          </table:table-cell>
          <table:table-cell table:style-name="NormalCell">
            <text:p>12</text:p>
          </table:table-cell>
          <table:table-cell table:style-name="NormalCell">
            <text:p>1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07</text:p>
          </table:table-cell>
          <table:table-cell table:style-name="NormalCell">
            <text:p>99.0</text:p>
          </table:table-cell>
          <table:table-cell table:style-name="NormalCell">
            <text:p>56.0</text:p>
          </table:table-cell>
          <table:table-cell table:style-name="NormalCell">
            <text:p>207</text:p>
          </table:table-cell>
          <table:table-cell table:style-name="NormalCell">
            <text:p>9</text:p>
          </table:table-cell>
          <table:table-cell table:style-name="NormalCell">
            <text:p>1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56</text:p>
          </table:table-cell>
          <table:table-cell table:style-name="NormalCell">
            <text:p>43.0</text:p>
          </table:table-cell>
          <table:table-cell table:style-name="NormalCell">
            <text:p>29.0</text:p>
          </table:table-cell>
          <table:table-cell table:style-name="NormalCell">
            <text:p>70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43</text:p>
          </table:table-cell>
          <table:table-cell table:style-name="NormalCell">
            <text:p>38.0</text:p>
          </table:table-cell>
          <table:table-cell table:style-name="NormalCell">
            <text:p>25.0</text:p>
          </table:table-cell>
          <table:table-cell table:style-name="NormalCell">
            <text:p>67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94</text:p>
          </table:table-cell>
          <table:table-cell table:style-name="NormalCell">
            <text:p>53.0</text:p>
          </table:table-cell>
          <table:table-cell table:style-name="NormalCell">
            <text:p>80.0</text:p>
          </table:table-cell>
          <table:table-cell table:style-name="NormalCell">
            <text:p>124</text:p>
          </table:table-cell>
          <table:table-cell table:style-name="NormalCell">
            <text:p>11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75</text:p>
          </table:table-cell>
          <table:table-cell table:style-name="NormalCell">
            <text:p>46.0</text:p>
          </table:table-cell>
          <table:table-cell table:style-name="NormalCell">
            <text:p>71.0</text:p>
          </table:table-cell>
          <table:table-cell table:style-name="NormalCell">
            <text:p>126</text:p>
          </table:table-cell>
          <table:table-cell table:style-name="NormalCell">
            <text:p>9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781</text:p>
          </table:table-cell>
          <table:table-cell table:style-name="NormalCell">
            <text:p>196.0</text:p>
          </table:table-cell>
          <table:table-cell table:style-name="NormalCell">
            <text:p>147.0</text:p>
          </table:table-cell>
          <table:table-cell table:style-name="NormalCell">
            <text:p>342</text:p>
          </table:table-cell>
          <table:table-cell table:style-name="NormalCell">
            <text:p>33</text:p>
          </table:table-cell>
          <table:table-cell table:style-name="NormalCell">
            <text:p>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724</text:p>
          </table:table-cell>
          <table:table-cell table:style-name="NormalCell">
            <text:p>173.0</text:p>
          </table:table-cell>
          <table:table-cell table:style-name="NormalCell">
            <text:p>125.0</text:p>
          </table:table-cell>
          <table:table-cell table:style-name="NormalCell">
            <text:p>336</text:p>
          </table:table-cell>
          <table:table-cell table:style-name="NormalCell">
            <text:p>30</text:p>
          </table:table-cell>
          <table:table-cell table:style-name="NormalCell">
            <text:p>6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99</text:p>
          </table:table-cell>
          <table:table-cell table:style-name="NormalCell">
            <text:p>124.0</text:p>
          </table:table-cell>
          <table:table-cell table:style-name="NormalCell">
            <text:p>142.0</text:p>
          </table:table-cell>
          <table:table-cell table:style-name="NormalCell">
            <text:p>293</text:p>
          </table:table-cell>
          <table:table-cell table:style-name="NormalCell">
            <text:p>39</text:p>
          </table:table-cell>
          <table:table-cell table:style-name="NormalCell">
            <text:p>10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79</text:p>
          </table:table-cell>
          <table:table-cell table:style-name="NormalCell">
            <text:p>115.0</text:p>
          </table:table-cell>
          <table:table-cell table:style-name="NormalCell">
            <text:p>129.0</text:p>
          </table:table-cell>
          <table:table-cell table:style-name="NormalCell">
            <text:p>295</text:p>
          </table:table-cell>
          <table:table-cell table:style-name="NormalCell">
            <text:p>36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333</text:p>
          </table:table-cell>
          <table:table-cell table:style-name="NormalCell">
            <text:p>459.0</text:p>
          </table:table-cell>
          <table:table-cell table:style-name="NormalCell">
            <text:p>215.0</text:p>
          </table:table-cell>
          <table:table-cell table:style-name="NormalCell">
            <text:p>417</text:p>
          </table:table-cell>
          <table:table-cell table:style-name="NormalCell">
            <text:p>23</text:p>
          </table:table-cell>
          <table:table-cell table:style-name="NormalCell">
            <text:p>2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240</text:p>
          </table:table-cell>
          <table:table-cell table:style-name="NormalCell">
            <text:p>413.0</text:p>
          </table:table-cell>
          <table:table-cell table:style-name="NormalCell">
            <text:p>188.0</text:p>
          </table:table-cell>
          <table:table-cell table:style-name="NormalCell">
            <text:p>413</text:p>
          </table:table-cell>
          <table:table-cell table:style-name="NormalCell">
            <text:p>20</text:p>
          </table:table-cell>
          <table:table-cell table:style-name="NormalCell">
            <text:p>20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4</text:p>
          </table:table-cell>
          <table:table-cell table:style-name="NormalCell">
            <text:p>13.0</text:p>
          </table:table-cell>
          <table:table-cell table:style-name="NormalCell">
            <text:p>11.0</text:p>
          </table:table-cell>
          <table:table-cell table:style-name="NormalCell">
            <text:p>41</text:p>
          </table:table-cell>
          <table:table-cell table:style-name="NormalCell">
            <text:p>3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3</text:p>
          </table:table-cell>
          <table:table-cell table:style-name="NormalCell">
            <text:p>12.0</text:p>
          </table:table-cell>
          <table:table-cell table:style-name="NormalCell">
            <text:p>9.0</text:p>
          </table:table-cell>
          <table:table-cell table:style-name="NormalCell">
            <text:p>43</text:p>
          </table:table-cell>
          <table:table-cell table:style-name="NormalCell">
            <text:p>3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091</text:p>
          </table:table-cell>
          <table:table-cell table:style-name="NormalCell">
            <text:p>249.0</text:p>
          </table:table-cell>
          <table:table-cell table:style-name="NormalCell">
            <text:p>119.0</text:p>
          </table:table-cell>
          <table:table-cell table:style-name="NormalCell">
            <text:p>392</text:p>
          </table:table-cell>
          <table:table-cell table:style-name="NormalCell">
            <text:p>15</text:p>
          </table:table-cell>
          <table:table-cell table:style-name="NormalCell">
            <text:p>3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017</text:p>
          </table:table-cell>
          <table:table-cell table:style-name="NormalCell">
            <text:p>200.0</text:p>
          </table:table-cell>
          <table:table-cell table:style-name="NormalCell">
            <text:p>123.0</text:p>
          </table:table-cell>
          <table:table-cell table:style-name="NormalCell">
            <text:p>377</text:p>
          </table:table-cell>
          <table:table-cell table:style-name="NormalCell">
            <text:p>14</text:p>
          </table:table-cell>
          <table:table-cell table:style-name="NormalCell">
            <text:p>3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21</text:p>
          </table:table-cell>
          <table:table-cell table:style-name="NormalCell">
            <text:p>132.0</text:p>
          </table:table-cell>
          <table:table-cell table:style-name="NormalCell">
            <text:p>197.0</text:p>
          </table:table-cell>
          <table:table-cell table:style-name="NormalCell">
            <text:p>279</text:p>
          </table:table-cell>
          <table:table-cell table:style-name="NormalCell">
            <text:p>28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89</text:p>
          </table:table-cell>
          <table:table-cell table:style-name="NormalCell">
            <text:p>122.0</text:p>
          </table:table-cell>
          <table:table-cell table:style-name="NormalCell">
            <text:p>186.0</text:p>
          </table:table-cell>
          <table:table-cell table:style-name="NormalCell">
            <text:p>277</text:p>
          </table:table-cell>
          <table:table-cell table:style-name="NormalCell">
            <text:p>23</text:p>
          </table:table-cell>
          <table:table-cell table:style-name="NormalCell">
            <text:p>8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54</text:p>
          </table:table-cell>
          <table:table-cell table:style-name="NormalCell">
            <text:p>134.0</text:p>
          </table:table-cell>
          <table:table-cell table:style-name="NormalCell">
            <text:p>52.0</text:p>
          </table:table-cell>
          <table:table-cell table:style-name="NormalCell">
            <text:p>207</text:p>
          </table:table-cell>
          <table:table-cell table:style-name="NormalCell">
            <text:p>8</text:p>
          </table:table-cell>
          <table:table-cell table:style-name="NormalCell">
            <text:p>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17</text:p>
          </table:table-cell>
          <table:table-cell table:style-name="NormalCell">
            <text:p>109.0</text:p>
          </table:table-cell>
          <table:table-cell table:style-name="NormalCell">
            <text:p>57.0</text:p>
          </table:table-cell>
          <table:table-cell table:style-name="NormalCell">
            <text:p>199</text:p>
          </table:table-cell>
          <table:table-cell table:style-name="NormalCell">
            <text:p>5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037</text:p>
          </table:table-cell>
          <table:table-cell table:style-name="NormalCell">
            <text:p>124.0</text:p>
          </table:table-cell>
          <table:table-cell table:style-name="NormalCell">
            <text:p>45.0</text:p>
          </table:table-cell>
          <table:table-cell table:style-name="NormalCell">
            <text:p>133</text:p>
          </table:table-cell>
          <table:table-cell table:style-name="NormalCell">
            <text:p>11</text:p>
          </table:table-cell>
          <table:table-cell table:style-name="NormalCell">
            <text:p>7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89</text:p>
          </table:table-cell>
          <table:table-cell table:style-name="NormalCell">
            <text:p>100.0</text:p>
          </table:table-cell>
          <table:table-cell table:style-name="NormalCell">
            <text:p>49.0</text:p>
          </table:table-cell>
          <table:table-cell table:style-name="NormalCell">
            <text:p>129</text:p>
          </table:table-cell>
          <table:table-cell table:style-name="NormalCell">
            <text:p>10</text:p>
          </table:table-cell>
          <table:table-cell table:style-name="NormalCell">
            <text:p>70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019</text:p>
          </table:table-cell>
          <table:table-cell table:style-name="NormalCell">
            <text:p>245.0</text:p>
          </table:table-cell>
          <table:table-cell table:style-name="NormalCell">
            <text:p>159.0</text:p>
          </table:table-cell>
          <table:table-cell table:style-name="NormalCell">
            <text:p>446</text:p>
          </table:table-cell>
          <table:table-cell table:style-name="NormalCell">
            <text:p>25</text:p>
          </table:table-cell>
          <table:table-cell table:style-name="NormalCell">
            <text:p>14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001</text:p>
          </table:table-cell>
          <table:table-cell table:style-name="NormalCell">
            <text:p>230.0</text:p>
          </table:table-cell>
          <table:table-cell table:style-name="NormalCell">
            <text:p>152.0</text:p>
          </table:table-cell>
          <table:table-cell table:style-name="NormalCell">
            <text:p>449</text:p>
          </table:table-cell>
          <table:table-cell table:style-name="NormalCell">
            <text:p>27</text:p>
          </table:table-cell>
          <table:table-cell table:style-name="NormalCell">
            <text:p>1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64</text:p>
          </table:table-cell>
          <table:table-cell table:style-name="NormalCell">
            <text:p>183.0</text:p>
          </table:table-cell>
          <table:table-cell table:style-name="NormalCell">
            <text:p>50.0</text:p>
          </table:table-cell>
          <table:table-cell table:style-name="NormalCell">
            <text:p>91</text:p>
          </table:table-cell>
          <table:table-cell table:style-name="NormalCell">
            <text:p>3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66</text:p>
          </table:table-cell>
          <table:table-cell table:style-name="NormalCell">
            <text:p>178.0</text:p>
          </table:table-cell>
          <table:table-cell table:style-name="NormalCell">
            <text:p>46.0</text:p>
          </table:table-cell>
          <table:table-cell table:style-name="NormalCell">
            <text:p>102</text:p>
          </table:table-cell>
          <table:table-cell table:style-name="NormalCell">
            <text:p>3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637</text:p>
          </table:table-cell>
          <table:table-cell table:style-name="NormalCell">
            <text:p>151.0</text:p>
          </table:table-cell>
          <table:table-cell table:style-name="NormalCell">
            <text:p>87.0</text:p>
          </table:table-cell>
          <table:table-cell table:style-name="NormalCell">
            <text:p>292</text:p>
          </table:table-cell>
          <table:table-cell table:style-name="NormalCell">
            <text:p>16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619</text:p>
          </table:table-cell>
          <table:table-cell table:style-name="NormalCell">
            <text:p>137.0</text:p>
          </table:table-cell>
          <table:table-cell table:style-name="NormalCell">
            <text:p>89.0</text:p>
          </table:table-cell>
          <table:table-cell table:style-name="NormalCell">
            <text:p>293</text:p>
          </table:table-cell>
          <table:table-cell table:style-name="NormalCell">
            <text:p>15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26</text:p>
          </table:table-cell>
          <table:table-cell table:style-name="NormalCell">
            <text:p>48.0</text:p>
          </table:table-cell>
          <table:table-cell table:style-name="NormalCell">
            <text:p>52.0</text:p>
          </table:table-cell>
          <table:table-cell table:style-name="NormalCell">
            <text:p>97</text:p>
          </table:table-cell>
          <table:table-cell table:style-name="NormalCell">
            <text:p>2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13</text:p>
          </table:table-cell>
          <table:table-cell table:style-name="NormalCell">
            <text:p>42.0</text:p>
          </table:table-cell>
          <table:table-cell table:style-name="NormalCell">
            <text:p>43.0</text:p>
          </table:table-cell>
          <table:table-cell table:style-name="NormalCell">
            <text:p>96</text:p>
          </table:table-cell>
          <table:table-cell table:style-name="NormalCell">
            <text:p>3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499</text:p>
          </table:table-cell>
          <table:table-cell table:style-name="NormalCell">
            <text:p>96.0</text:p>
          </table:table-cell>
          <table:table-cell table:style-name="NormalCell">
            <text:p>36.0</text:p>
          </table:table-cell>
          <table:table-cell table:style-name="NormalCell">
            <text:p>117</text:p>
          </table:table-cell>
          <table:table-cell table:style-name="NormalCell">
            <text:p>6</text:p>
          </table:table-cell>
          <table:table-cell table:style-name="NormalCell">
            <text:p>24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503</text:p>
          </table:table-cell>
          <table:table-cell table:style-name="NormalCell">
            <text:p>90.0</text:p>
          </table:table-cell>
          <table:table-cell table:style-name="NormalCell">
            <text:p>36.0</text:p>
          </table:table-cell>
          <table:table-cell table:style-name="NormalCell">
            <text:p>109</text:p>
          </table:table-cell>
          <table:table-cell table:style-name="NormalCell">
            <text:p>9</text:p>
          </table:table-cell>
          <table:table-cell table:style-name="NormalCell">
            <text:p>2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814</text:p>
          </table:table-cell>
          <table:table-cell table:style-name="NormalCell">
            <text:p>220.0</text:p>
          </table:table-cell>
          <table:table-cell table:style-name="NormalCell">
            <text:p>90.0</text:p>
          </table:table-cell>
          <table:table-cell table:style-name="NormalCell">
            <text:p>382</text:p>
          </table:table-cell>
          <table:table-cell table:style-name="NormalCell">
            <text:p>14</text:p>
          </table:table-cell>
          <table:table-cell table:style-name="NormalCell">
            <text:p>10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777</text:p>
          </table:table-cell>
          <table:table-cell table:style-name="NormalCell">
            <text:p>216.0</text:p>
          </table:table-cell>
          <table:table-cell table:style-name="NormalCell">
            <text:p>78.0</text:p>
          </table:table-cell>
          <table:table-cell table:style-name="NormalCell">
            <text:p>375</text:p>
          </table:table-cell>
          <table:table-cell table:style-name="NormalCell">
            <text:p>11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58</text:p>
          </table:table-cell>
          <table:table-cell table:style-name="NormalCell">
            <text:p>123.0</text:p>
          </table:table-cell>
          <table:table-cell table:style-name="NormalCell">
            <text:p>66.0</text:p>
          </table:table-cell>
          <table:table-cell table:style-name="NormalCell">
            <text:p>216</text:p>
          </table:table-cell>
          <table:table-cell table:style-name="NormalCell">
            <text:p>9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45</text:p>
          </table:table-cell>
          <table:table-cell table:style-name="NormalCell">
            <text:p>112.0</text:p>
          </table:table-cell>
          <table:table-cell table:style-name="NormalCell">
            <text:p>66.0</text:p>
          </table:table-cell>
          <table:table-cell table:style-name="NormalCell">
            <text:p>219</text:p>
          </table:table-cell>
          <table:table-cell table:style-name="NormalCell">
            <text:p>9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9</text:p>
          </table:table-cell>
          <table:table-cell table:style-name="NormalCell">
            <text:p>16.0</text:p>
          </table:table-cell>
          <table:table-cell table:style-name="NormalCell">
            <text:p>19.0</text:p>
          </table:table-cell>
          <table:table-cell table:style-name="NormalCell">
            <text:p>30</text:p>
          </table:table-cell>
          <table:table-cell table:style-name="NormalCell">
            <text:p>1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4</text:p>
          </table:table-cell>
          <table:table-cell table:style-name="NormalCell">
            <text:p>16.0</text:p>
          </table:table-cell>
          <table:table-cell table:style-name="NormalCell">
            <text:p>15.0</text:p>
          </table:table-cell>
          <table:table-cell table:style-name="NormalCell">
            <text:p>32</text:p>
          </table:table-cell>
          <table:table-cell table:style-name="NormalCell">
            <text:p>1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07</text:p>
          </table:table-cell>
          <table:table-cell table:style-name="NormalCell">
            <text:p>33.0</text:p>
          </table:table-cell>
          <table:table-cell table:style-name="NormalCell">
            <text:p>3.0</text:p>
          </table:table-cell>
          <table:table-cell table:style-name="NormalCell">
            <text:p>71</text:p>
          </table:table-cell>
          <table:table-cell table:style-name="NormalCell">
            <text:p>1</text:p>
          </table:table-cell>
          <table:table-cell table:style-name="NormalCell">
            <text:p>29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377</text:p>
          </table:table-cell>
          <table:table-cell table:style-name="NormalCell">
            <text:p>28.0</text:p>
          </table:table-cell>
          <table:table-cell table:style-name="NormalCell">
            <text:p>5.0</text:p>
          </table:table-cell>
          <table:table-cell table:style-name="NormalCell">
            <text:p>69</text:p>
          </table:table-cell>
          <table:table-cell table:style-name="NormalCell">
            <text:p>0</text:p>
          </table:table-cell>
          <table:table-cell table:style-name="NormalCell">
            <text:p>27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56</text:p>
          </table:table-cell>
          <table:table-cell table:style-name="NormalCell">
            <text:p>11.0</text:p>
          </table:table-cell>
          <table:table-cell table:style-name="NormalCell">
            <text:p>6.0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52</text:p>
          </table:table-cell>
          <table:table-cell table:style-name="NormalCell">
            <text:p>9.0</text:p>
          </table:table-cell>
          <table:table-cell table:style-name="NormalCell">
            <text:p>4.0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58</text:p>
          </table:table-cell>
          <table:table-cell table:style-name="NormalCell">
            <text:p>79.0</text:p>
          </table:table-cell>
          <table:table-cell table:style-name="NormalCell">
            <text:p>31.0</text:p>
          </table:table-cell>
          <table:table-cell table:style-name="NormalCell">
            <text:p>129</text:p>
          </table:table-cell>
          <table:table-cell table:style-name="NormalCell">
            <text:p>7</text:p>
          </table:table-cell>
          <table:table-cell table:style-name="NormalCell">
            <text:p>1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30</text:p>
          </table:table-cell>
          <table:table-cell table:style-name="NormalCell">
            <text:p>59.0</text:p>
          </table:table-cell>
          <table:table-cell table:style-name="NormalCell">
            <text:p>33.0</text:p>
          </table:table-cell>
          <table:table-cell table:style-name="NormalCell">
            <text:p>123</text:p>
          </table:table-cell>
          <table:table-cell table:style-name="NormalCell">
            <text:p>7</text:p>
          </table:table-cell>
          <table:table-cell table:style-name="NormalCell">
            <text:p>10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38</text:p>
          </table:table-cell>
          <table:table-cell table:style-name="NormalCell">
            <text:p>230.0</text:p>
          </table:table-cell>
          <table:table-cell table:style-name="NormalCell">
            <text:p>109.0</text:p>
          </table:table-cell>
          <table:table-cell table:style-name="NormalCell">
            <text:p>328</text:p>
          </table:table-cell>
          <table:table-cell table:style-name="NormalCell">
            <text:p>3</text:p>
          </table:table-cell>
          <table:table-cell table:style-name="NormalCell">
            <text:p>1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11</text:p>
          </table:table-cell>
          <table:table-cell table:style-name="NormalCell">
            <text:p>193.0</text:p>
          </table:table-cell>
          <table:table-cell table:style-name="NormalCell">
            <text:p>110.0</text:p>
          </table:table-cell>
          <table:table-cell table:style-name="NormalCell">
            <text:p>345</text:p>
          </table:table-cell>
          <table:table-cell table:style-name="NormalCell">
            <text:p>3</text:p>
          </table:table-cell>
          <table:table-cell table:style-name="NormalCell">
            <text:p>16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580</text:p>
          </table:table-cell>
          <table:table-cell table:style-name="NormalCell">
            <text:p>168.0</text:p>
          </table:table-cell>
          <table:table-cell table:style-name="NormalCell">
            <text:p>79.0</text:p>
          </table:table-cell>
          <table:table-cell table:style-name="NormalCell">
            <text:p>221</text:p>
          </table:table-cell>
          <table:table-cell table:style-name="NormalCell">
            <text:p>6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542</text:p>
          </table:table-cell>
          <table:table-cell table:style-name="NormalCell">
            <text:p>148.0</text:p>
          </table:table-cell>
          <table:table-cell table:style-name="NormalCell">
            <text:p>74.0</text:p>
          </table:table-cell>
          <table:table-cell table:style-name="NormalCell">
            <text:p>217</text:p>
          </table:table-cell>
          <table:table-cell table:style-name="NormalCell">
            <text:p>7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33</text:p>
          </table:table-cell>
          <table:table-cell table:style-name="NormalCell">
            <text:p>50.0</text:p>
          </table:table-cell>
          <table:table-cell table:style-name="NormalCell">
            <text:p>35.0</text:p>
          </table:table-cell>
          <table:table-cell table:style-name="NormalCell">
            <text:p>104</text:p>
          </table:table-cell>
          <table:table-cell table:style-name="NormalCell">
            <text:p>4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10</text:p>
          </table:table-cell>
          <table:table-cell table:style-name="NormalCell">
            <text:p>43.0</text:p>
          </table:table-cell>
          <table:table-cell table:style-name="NormalCell">
            <text:p>31.0</text:p>
          </table:table-cell>
          <table:table-cell table:style-name="NormalCell">
            <text:p>100</text:p>
          </table:table-cell>
          <table:table-cell table:style-name="NormalCell">
            <text:p>1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53</text:p>
          </table:table-cell>
          <table:table-cell table:style-name="NormalCell">
            <text:p>9.0</text:p>
          </table:table-cell>
          <table:table-cell table:style-name="NormalCell">
            <text:p>2.0</text:p>
          </table:table-cell>
          <table:table-cell table:style-name="NormalCell">
            <text:p>20</text:p>
          </table:table-cell>
          <table:table-cell table:style-name="NormalCell">
            <text:p>4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51</text:p>
          </table:table-cell>
          <table:table-cell table:style-name="NormalCell">
            <text:p>9.0</text:p>
          </table:table-cell>
          <table:table-cell table:style-name="NormalCell">
            <text:p>2.0</text:p>
          </table:table-cell>
          <table:table-cell table:style-name="NormalCell">
            <text:p>18</text:p>
          </table:table-cell>
          <table:table-cell table:style-name="NormalCell">
            <text:p>4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779</text:p>
          </table:table-cell>
          <table:table-cell table:style-name="NormalCell">
            <text:p>260.0</text:p>
          </table:table-cell>
          <table:table-cell table:style-name="NormalCell">
            <text:p>113.0</text:p>
          </table:table-cell>
          <table:table-cell table:style-name="NormalCell">
            <text:p>176</text:p>
          </table:table-cell>
          <table:table-cell table:style-name="NormalCell">
            <text:p>20</text:p>
          </table:table-cell>
          <table:table-cell table:style-name="NormalCell">
            <text:p>2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745</text:p>
          </table:table-cell>
          <table:table-cell table:style-name="NormalCell">
            <text:p>248.0</text:p>
          </table:table-cell>
          <table:table-cell table:style-name="NormalCell">
            <text:p>102.0</text:p>
          </table:table-cell>
          <table:table-cell table:style-name="NormalCell">
            <text:p>167</text:p>
          </table:table-cell>
          <table:table-cell table:style-name="NormalCell">
            <text:p>19</text:p>
          </table:table-cell>
          <table:table-cell table:style-name="NormalCell">
            <text:p>20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936</text:p>
          </table:table-cell>
          <table:table-cell table:style-name="NormalCell">
            <text:p>247.0</text:p>
          </table:table-cell>
          <table:table-cell table:style-name="NormalCell">
            <text:p>226.0</text:p>
          </table:table-cell>
          <table:table-cell table:style-name="NormalCell">
            <text:p>248</text:p>
          </table:table-cell>
          <table:table-cell table:style-name="NormalCell">
            <text:p>48</text:p>
          </table:table-cell>
          <table:table-cell table:style-name="NormalCell">
            <text:p>1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93</text:p>
          </table:table-cell>
          <table:table-cell table:style-name="NormalCell">
            <text:p>229.0</text:p>
          </table:table-cell>
          <table:table-cell table:style-name="NormalCell">
            <text:p>206.0</text:p>
          </table:table-cell>
          <table:table-cell table:style-name="NormalCell">
            <text:p>250</text:p>
          </table:table-cell>
          <table:table-cell table:style-name="NormalCell">
            <text:p>51</text:p>
          </table:table-cell>
          <table:table-cell table:style-name="NormalCell">
            <text:p>1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384</text:p>
          </table:table-cell>
          <table:table-cell table:style-name="NormalCell">
            <text:p>339.0</text:p>
          </table:table-cell>
          <table:table-cell table:style-name="NormalCell">
            <text:p>485.0</text:p>
          </table:table-cell>
          <table:table-cell table:style-name="NormalCell">
            <text:p>316</text:p>
          </table:table-cell>
          <table:table-cell table:style-name="NormalCell">
            <text:p>38</text:p>
          </table:table-cell>
          <table:table-cell table:style-name="NormalCell">
            <text:p>20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304</text:p>
          </table:table-cell>
          <table:table-cell table:style-name="NormalCell">
            <text:p>326.0</text:p>
          </table:table-cell>
          <table:table-cell table:style-name="NormalCell">
            <text:p>431.0</text:p>
          </table:table-cell>
          <table:table-cell table:style-name="NormalCell">
            <text:p>320</text:p>
          </table:table-cell>
          <table:table-cell table:style-name="NormalCell">
            <text:p>34</text:p>
          </table:table-cell>
          <table:table-cell table:style-name="NormalCell">
            <text:p>1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095</text:p>
          </table:table-cell>
          <table:table-cell table:style-name="NormalCell">
            <text:p>246.0</text:p>
          </table:table-cell>
          <table:table-cell table:style-name="NormalCell">
            <text:p>335.0</text:p>
          </table:table-cell>
          <table:table-cell table:style-name="NormalCell">
            <text:p>181</text:p>
          </table:table-cell>
          <table:table-cell table:style-name="NormalCell">
            <text:p>17</text:p>
          </table:table-cell>
          <table:table-cell table:style-name="NormalCell">
            <text:p>3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018</text:p>
          </table:table-cell>
          <table:table-cell table:style-name="NormalCell">
            <text:p>228.0</text:p>
          </table:table-cell>
          <table:table-cell table:style-name="NormalCell">
            <text:p>309.0</text:p>
          </table:table-cell>
          <table:table-cell table:style-name="NormalCell">
            <text:p>163</text:p>
          </table:table-cell>
          <table:table-cell table:style-name="NormalCell">
            <text:p>16</text:p>
          </table:table-cell>
          <table:table-cell table:style-name="NormalCell">
            <text:p>30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672</text:p>
          </table:table-cell>
          <table:table-cell table:style-name="NormalCell">
            <text:p>201.0</text:p>
          </table:table-cell>
          <table:table-cell table:style-name="NormalCell">
            <text:p>114.0</text:p>
          </table:table-cell>
          <table:table-cell table:style-name="NormalCell">
            <text:p>187</text:p>
          </table:table-cell>
          <table:table-cell table:style-name="NormalCell">
            <text:p>17</text:p>
          </table:table-cell>
          <table:table-cell table:style-name="NormalCell">
            <text:p>1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652</text:p>
          </table:table-cell>
          <table:table-cell table:style-name="NormalCell">
            <text:p>193.0</text:p>
          </table:table-cell>
          <table:table-cell table:style-name="NormalCell">
            <text:p>109.0</text:p>
          </table:table-cell>
          <table:table-cell table:style-name="NormalCell">
            <text:p>185</text:p>
          </table:table-cell>
          <table:table-cell table:style-name="NormalCell">
            <text:p>16</text:p>
          </table:table-cell>
          <table:table-cell table:style-name="NormalCell">
            <text:p>1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701</text:p>
          </table:table-cell>
          <table:table-cell table:style-name="NormalCell">
            <text:p>144.0</text:p>
          </table:table-cell>
          <table:table-cell table:style-name="NormalCell">
            <text:p>265.0</text:p>
          </table:table-cell>
          <table:table-cell table:style-name="NormalCell">
            <text:p>204</text:p>
          </table:table-cell>
          <table:table-cell table:style-name="NormalCell">
            <text:p>39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633</text:p>
          </table:table-cell>
          <table:table-cell table:style-name="NormalCell">
            <text:p>131.0</text:p>
          </table:table-cell>
          <table:table-cell table:style-name="NormalCell">
            <text:p>223.0</text:p>
          </table:table-cell>
          <table:table-cell table:style-name="NormalCell">
            <text:p>192</text:p>
          </table:table-cell>
          <table:table-cell table:style-name="NormalCell">
            <text:p>39</text:p>
          </table:table-cell>
          <table:table-cell table:style-name="NormalCell">
            <text:p>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66</text:p>
          </table:table-cell>
          <table:table-cell table:style-name="NormalCell">
            <text:p>92.0</text:p>
          </table:table-cell>
          <table:table-cell table:style-name="NormalCell">
            <text:p>130.0</text:p>
          </table:table-cell>
          <table:table-cell table:style-name="NormalCell">
            <text:p>89</text:p>
          </table:table-cell>
          <table:table-cell table:style-name="NormalCell">
            <text:p>9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49</text:p>
          </table:table-cell>
          <table:table-cell table:style-name="NormalCell">
            <text:p>85.0</text:p>
          </table:table-cell>
          <table:table-cell table:style-name="NormalCell">
            <text:p>120.0</text:p>
          </table:table-cell>
          <table:table-cell table:style-name="NormalCell">
            <text:p>88</text:p>
          </table:table-cell>
          <table:table-cell table:style-name="NormalCell">
            <text:p>10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430</text:p>
          </table:table-cell>
          <table:table-cell table:style-name="NormalCell">
            <text:p>94.0</text:p>
          </table:table-cell>
          <table:table-cell table:style-name="NormalCell">
            <text:p>70.0</text:p>
          </table:table-cell>
          <table:table-cell table:style-name="NormalCell">
            <text:p>95</text:p>
          </table:table-cell>
          <table:table-cell table:style-name="NormalCell">
            <text:p>10</text:p>
          </table:table-cell>
          <table:table-cell table:style-name="NormalCell">
            <text:p>16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415</text:p>
          </table:table-cell>
          <table:table-cell table:style-name="NormalCell">
            <text:p>95.0</text:p>
          </table:table-cell>
          <table:table-cell table:style-name="NormalCell">
            <text:p>57.0</text:p>
          </table:table-cell>
          <table:table-cell table:style-name="NormalCell">
            <text:p>96</text:p>
          </table:table-cell>
          <table:table-cell table:style-name="NormalCell">
            <text:p>9</text:p>
          </table:table-cell>
          <table:table-cell table:style-name="NormalCell">
            <text:p>1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216</text:p>
          </table:table-cell>
          <table:table-cell table:style-name="NormalCell">
            <text:p>338.0</text:p>
          </table:table-cell>
          <table:table-cell table:style-name="NormalCell">
            <text:p>108.0</text:p>
          </table:table-cell>
          <table:table-cell table:style-name="NormalCell">
            <text:p>245</text:p>
          </table:table-cell>
          <table:table-cell table:style-name="NormalCell">
            <text:p>37</text:p>
          </table:table-cell>
          <table:table-cell table:style-name="NormalCell">
            <text:p>4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179</text:p>
          </table:table-cell>
          <table:table-cell table:style-name="NormalCell">
            <text:p>314.0</text:p>
          </table:table-cell>
          <table:table-cell table:style-name="NormalCell">
            <text:p>108.0</text:p>
          </table:table-cell>
          <table:table-cell table:style-name="NormalCell">
            <text:p>235</text:p>
          </table:table-cell>
          <table:table-cell table:style-name="NormalCell">
            <text:p>37</text:p>
          </table:table-cell>
          <table:table-cell table:style-name="NormalCell">
            <text:p>4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34</text:p>
          </table:table-cell>
          <table:table-cell table:style-name="NormalCell">
            <text:p>145.0</text:p>
          </table:table-cell>
          <table:table-cell table:style-name="NormalCell">
            <text:p>168.0</text:p>
          </table:table-cell>
          <table:table-cell table:style-name="NormalCell">
            <text:p>153</text:p>
          </table:table-cell>
          <table:table-cell table:style-name="NormalCell">
            <text:p>31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09</text:p>
          </table:table-cell>
          <table:table-cell table:style-name="NormalCell">
            <text:p>137.0</text:p>
          </table:table-cell>
          <table:table-cell table:style-name="NormalCell">
            <text:p>152.0</text:p>
          </table:table-cell>
          <table:table-cell table:style-name="NormalCell">
            <text:p>153</text:p>
          </table:table-cell>
          <table:table-cell table:style-name="NormalCell">
            <text:p>32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5</text:p>
          </table:table-cell>
          <table:table-cell table:style-name="NormalCell">
            <text:p>0.0</text:p>
          </table:table-cell>
          <table:table-cell table:style-name="NormalCell">
            <text:p>2.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7</text:p>
          </table:table-cell>
          <table:table-cell table:style-name="NormalCell">
            <text:p>0.0</text:p>
          </table:table-cell>
          <table:table-cell table:style-name="NormalCell">
            <text:p>2.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5</text:p>
          </table:table-cell>
          <table:table-cell table:style-name="NormalCell">
            <text:p>4.0</text:p>
          </table:table-cell>
          <table:table-cell table:style-name="NormalCell">
            <text:p>3.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1</text:p>
          </table:table-cell>
          <table:table-cell table:style-name="NormalCell">
            <text:p>4.0</text:p>
          </table:table-cell>
          <table:table-cell table:style-name="NormalCell">
            <text:p>1.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21</text:p>
          </table:table-cell>
          <table:table-cell table:style-name="NormalCell">
            <text:p>2.0</text:p>
          </table:table-cell>
          <table:table-cell table:style-name="NormalCell">
            <text:p>0.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23</text:p>
          </table:table-cell>
          <table:table-cell table:style-name="NormalCell">
            <text:p>2.0</text:p>
          </table:table-cell>
          <table:table-cell table:style-name="NormalCell">
            <text:p>0.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708</text:p>
          </table:table-cell>
          <table:table-cell table:style-name="NormalCell">
            <text:p>108.0</text:p>
          </table:table-cell>
          <table:table-cell table:style-name="NormalCell">
            <text:p>82.0</text:p>
          </table:table-cell>
          <table:table-cell table:style-name="NormalCell">
            <text:p>206</text:p>
          </table:table-cell>
          <table:table-cell table:style-name="NormalCell">
            <text:p>17</text:p>
          </table:table-cell>
          <table:table-cell table:style-name="NormalCell">
            <text:p>2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77</text:p>
          </table:table-cell>
          <table:table-cell table:style-name="NormalCell">
            <text:p>95.0</text:p>
          </table:table-cell>
          <table:table-cell table:style-name="NormalCell">
            <text:p>76.0</text:p>
          </table:table-cell>
          <table:table-cell table:style-name="NormalCell">
            <text:p>206</text:p>
          </table:table-cell>
          <table:table-cell table:style-name="NormalCell">
            <text:p>14</text:p>
          </table:table-cell>
          <table:table-cell table:style-name="NormalCell">
            <text:p>2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92</text:p>
          </table:table-cell>
          <table:table-cell table:style-name="NormalCell">
            <text:p>155.0</text:p>
          </table:table-cell>
          <table:table-cell table:style-name="NormalCell">
            <text:p>116.0</text:p>
          </table:table-cell>
          <table:table-cell table:style-name="NormalCell">
            <text:p>309</text:p>
          </table:table-cell>
          <table:table-cell table:style-name="NormalCell">
            <text:p>21</text:p>
          </table:table-cell>
          <table:table-cell table:style-name="NormalCell">
            <text:p>1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56</text:p>
          </table:table-cell>
          <table:table-cell table:style-name="NormalCell">
            <text:p>134.0</text:p>
          </table:table-cell>
          <table:table-cell table:style-name="NormalCell">
            <text:p>110.0</text:p>
          </table:table-cell>
          <table:table-cell table:style-name="NormalCell">
            <text:p>313</text:p>
          </table:table-cell>
          <table:table-cell table:style-name="NormalCell">
            <text:p>19</text:p>
          </table:table-cell>
          <table:table-cell table:style-name="NormalCell">
            <text:p>18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25</text:p>
          </table:table-cell>
          <table:table-cell table:style-name="NormalCell">
            <text:p>134.0</text:p>
          </table:table-cell>
          <table:table-cell table:style-name="NormalCell">
            <text:p>105.0</text:p>
          </table:table-cell>
          <table:table-cell table:style-name="NormalCell">
            <text:p>348</text:p>
          </table:table-cell>
          <table:table-cell table:style-name="NormalCell">
            <text:p>28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690</text:p>
          </table:table-cell>
          <table:table-cell table:style-name="NormalCell">
            <text:p>124.0</text:p>
          </table:table-cell>
          <table:table-cell table:style-name="NormalCell">
            <text:p>109.0</text:p>
          </table:table-cell>
          <table:table-cell table:style-name="NormalCell">
            <text:p>328</text:p>
          </table:table-cell>
          <table:table-cell table:style-name="NormalCell">
            <text:p>25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294</text:p>
          </table:table-cell>
          <table:table-cell table:style-name="NormalCell">
            <text:p>209.0</text:p>
          </table:table-cell>
          <table:table-cell table:style-name="NormalCell">
            <text:p>155.0</text:p>
          </table:table-cell>
          <table:table-cell table:style-name="NormalCell">
            <text:p>618</text:p>
          </table:table-cell>
          <table:table-cell table:style-name="NormalCell">
            <text:p>43</text:p>
          </table:table-cell>
          <table:table-cell table:style-name="NormalCell">
            <text:p>2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257</text:p>
          </table:table-cell>
          <table:table-cell table:style-name="NormalCell">
            <text:p>183.0</text:p>
          </table:table-cell>
          <table:table-cell table:style-name="NormalCell">
            <text:p>150.0</text:p>
          </table:table-cell>
          <table:table-cell table:style-name="NormalCell">
            <text:p>620</text:p>
          </table:table-cell>
          <table:table-cell table:style-name="NormalCell">
            <text:p>40</text:p>
          </table:table-cell>
          <table:table-cell table:style-name="NormalCell">
            <text:p>26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04</text:p>
          </table:table-cell>
          <table:table-cell table:style-name="NormalCell">
            <text:p>103.0</text:p>
          </table:table-cell>
          <table:table-cell table:style-name="NormalCell">
            <text:p>78.0</text:p>
          </table:table-cell>
          <table:table-cell table:style-name="NormalCell">
            <text:p>375</text:p>
          </table:table-cell>
          <table:table-cell table:style-name="NormalCell">
            <text:p>20</text:p>
          </table:table-cell>
          <table:table-cell table:style-name="NormalCell">
            <text:p>2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758</text:p>
          </table:table-cell>
          <table:table-cell table:style-name="NormalCell">
            <text:p>89.0</text:p>
          </table:table-cell>
          <table:table-cell table:style-name="NormalCell">
            <text:p>72.0</text:p>
          </table:table-cell>
          <table:table-cell table:style-name="NormalCell">
            <text:p>360</text:p>
          </table:table-cell>
          <table:table-cell table:style-name="NormalCell">
            <text:p>18</text:p>
          </table:table-cell>
          <table:table-cell table:style-name="NormalCell">
            <text:p>2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986</text:p>
          </table:table-cell>
          <table:table-cell table:style-name="NormalCell">
            <text:p>155.0</text:p>
          </table:table-cell>
          <table:table-cell table:style-name="NormalCell">
            <text:p>153.0</text:p>
          </table:table-cell>
          <table:table-cell table:style-name="NormalCell">
            <text:p>490</text:p>
          </table:table-cell>
          <table:table-cell table:style-name="NormalCell">
            <text:p>42</text:p>
          </table:table-cell>
          <table:table-cell table:style-name="NormalCell">
            <text:p>1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947</text:p>
          </table:table-cell>
          <table:table-cell table:style-name="NormalCell">
            <text:p>136.0</text:p>
          </table:table-cell>
          <table:table-cell table:style-name="NormalCell">
            <text:p>147.0</text:p>
          </table:table-cell>
          <table:table-cell table:style-name="NormalCell">
            <text:p>482</text:p>
          </table:table-cell>
          <table:table-cell table:style-name="NormalCell">
            <text:p>36</text:p>
          </table:table-cell>
          <table:table-cell table:style-name="NormalCell">
            <text:p>1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23</text:p>
          </table:table-cell>
          <table:table-cell table:style-name="NormalCell">
            <text:p>125.0</text:p>
          </table:table-cell>
          <table:table-cell table:style-name="NormalCell">
            <text:p>127.0</text:p>
          </table:table-cell>
          <table:table-cell table:style-name="NormalCell">
            <text:p>390</text:p>
          </table:table-cell>
          <table:table-cell table:style-name="NormalCell">
            <text:p>36</text:p>
          </table:table-cell>
          <table:table-cell table:style-name="NormalCell">
            <text:p>14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68</text:p>
          </table:table-cell>
          <table:table-cell table:style-name="NormalCell">
            <text:p>108.0</text:p>
          </table:table-cell>
          <table:table-cell table:style-name="NormalCell">
            <text:p>120.0</text:p>
          </table:table-cell>
          <table:table-cell table:style-name="NormalCell">
            <text:p>368</text:p>
          </table:table-cell>
          <table:table-cell table:style-name="NormalCell">
            <text:p>32</text:p>
          </table:table-cell>
          <table:table-cell table:style-name="NormalCell">
            <text:p>14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50</text:p>
          </table:table-cell>
          <table:table-cell table:style-name="NormalCell">
            <text:p>99.0</text:p>
          </table:table-cell>
          <table:table-cell table:style-name="NormalCell">
            <text:p>97.0</text:p>
          </table:table-cell>
          <table:table-cell table:style-name="NormalCell">
            <text:p>456</text:p>
          </table:table-cell>
          <table:table-cell table:style-name="NormalCell">
            <text:p>19</text:p>
          </table:table-cell>
          <table:table-cell table:style-name="NormalCell">
            <text:p>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12</text:p>
          </table:table-cell>
          <table:table-cell table:style-name="NormalCell">
            <text:p>90.0</text:p>
          </table:table-cell>
          <table:table-cell table:style-name="NormalCell">
            <text:p>80.0</text:p>
          </table:table-cell>
          <table:table-cell table:style-name="NormalCell">
            <text:p>446</text:p>
          </table:table-cell>
          <table:table-cell table:style-name="NormalCell">
            <text:p>18</text:p>
          </table:table-cell>
          <table:table-cell table:style-name="NormalCell">
            <text:p>7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534</text:p>
          </table:table-cell>
          <table:table-cell table:style-name="NormalCell">
            <text:p>94.0</text:p>
          </table:table-cell>
          <table:table-cell table:style-name="NormalCell">
            <text:p>101.0</text:p>
          </table:table-cell>
          <table:table-cell table:style-name="NormalCell">
            <text:p>256</text:p>
          </table:table-cell>
          <table:table-cell table:style-name="NormalCell">
            <text:p>19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507</text:p>
          </table:table-cell>
          <table:table-cell table:style-name="NormalCell">
            <text:p>84.0</text:p>
          </table:table-cell>
          <table:table-cell table:style-name="NormalCell">
            <text:p>89.0</text:p>
          </table:table-cell>
          <table:table-cell table:style-name="NormalCell">
            <text:p>253</text:p>
          </table:table-cell>
          <table:table-cell table:style-name="NormalCell">
            <text:p>18</text:p>
          </table:table-cell>
          <table:table-cell table:style-name="NormalCell">
            <text:p>6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75</text:p>
          </table:table-cell>
          <table:table-cell table:style-name="NormalCell">
            <text:p>58.0</text:p>
          </table:table-cell>
          <table:table-cell table:style-name="NormalCell">
            <text:p>82.0</text:p>
          </table:table-cell>
          <table:table-cell table:style-name="NormalCell">
            <text:p>245</text:p>
          </table:table-cell>
          <table:table-cell table:style-name="NormalCell">
            <text:p>13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40</text:p>
          </table:table-cell>
          <table:table-cell table:style-name="NormalCell">
            <text:p>48.0</text:p>
          </table:table-cell>
          <table:table-cell table:style-name="NormalCell">
            <text:p>68.0</text:p>
          </table:table-cell>
          <table:table-cell table:style-name="NormalCell">
            <text:p>235</text:p>
          </table:table-cell>
          <table:table-cell table:style-name="NormalCell">
            <text:p>11</text:p>
          </table:table-cell>
          <table:table-cell table:style-name="NormalCell">
            <text:p>7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36</text:p>
          </table:table-cell>
          <table:table-cell table:style-name="NormalCell">
            <text:p>75.0</text:p>
          </table:table-cell>
          <table:table-cell table:style-name="NormalCell">
            <text:p>86.0</text:p>
          </table:table-cell>
          <table:table-cell table:style-name="NormalCell">
            <text:p>261</text:p>
          </table:table-cell>
          <table:table-cell table:style-name="NormalCell">
            <text:p>18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01</text:p>
          </table:table-cell>
          <table:table-cell table:style-name="NormalCell">
            <text:p>72.0</text:p>
          </table:table-cell>
          <table:table-cell table:style-name="NormalCell">
            <text:p>70.0</text:p>
          </table:table-cell>
          <table:table-cell table:style-name="NormalCell">
            <text:p>246</text:p>
          </table:table-cell>
          <table:table-cell table:style-name="NormalCell">
            <text:p>15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76</text:p>
          </table:table-cell>
          <table:table-cell table:style-name="NormalCell">
            <text:p>123.0</text:p>
          </table:table-cell>
          <table:table-cell table:style-name="NormalCell">
            <text:p>109.0</text:p>
          </table:table-cell>
          <table:table-cell table:style-name="NormalCell">
            <text:p>294</text:p>
          </table:table-cell>
          <table:table-cell table:style-name="NormalCell">
            <text:p>42</text:p>
          </table:table-cell>
          <table:table-cell table:style-name="NormalCell">
            <text:p>1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51</text:p>
          </table:table-cell>
          <table:table-cell table:style-name="NormalCell">
            <text:p>111.0</text:p>
          </table:table-cell>
          <table:table-cell table:style-name="NormalCell">
            <text:p>94.0</text:p>
          </table:table-cell>
          <table:table-cell table:style-name="NormalCell">
            <text:p>299</text:p>
          </table:table-cell>
          <table:table-cell table:style-name="NormalCell">
            <text:p>42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699</text:p>
          </table:table-cell>
          <table:table-cell table:style-name="NormalCell">
            <text:p>58.0</text:p>
          </table:table-cell>
          <table:table-cell table:style-name="NormalCell">
            <text:p>66.0</text:p>
          </table:table-cell>
          <table:table-cell table:style-name="NormalCell">
            <text:p>157</text:p>
          </table:table-cell>
          <table:table-cell table:style-name="NormalCell">
            <text:p>9</text:p>
          </table:table-cell>
          <table:table-cell table:style-name="NormalCell">
            <text:p>4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680</text:p>
          </table:table-cell>
          <table:table-cell table:style-name="NormalCell">
            <text:p>56.0</text:p>
          </table:table-cell>
          <table:table-cell table:style-name="NormalCell">
            <text:p>59.0</text:p>
          </table:table-cell>
          <table:table-cell table:style-name="NormalCell">
            <text:p>152</text:p>
          </table:table-cell>
          <table:table-cell table:style-name="NormalCell">
            <text:p>9</text:p>
          </table:table-cell>
          <table:table-cell table:style-name="NormalCell">
            <text:p>4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568</text:p>
          </table:table-cell>
          <table:table-cell table:style-name="NormalCell">
            <text:p>91.0</text:p>
          </table:table-cell>
          <table:table-cell table:style-name="NormalCell">
            <text:p>96.0</text:p>
          </table:table-cell>
          <table:table-cell table:style-name="NormalCell">
            <text:p>238</text:p>
          </table:table-cell>
          <table:table-cell table:style-name="NormalCell">
            <text:p>24</text:p>
          </table:table-cell>
          <table:table-cell table:style-name="NormalCell">
            <text:p>1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531</text:p>
          </table:table-cell>
          <table:table-cell table:style-name="NormalCell">
            <text:p>79.0</text:p>
          </table:table-cell>
          <table:table-cell table:style-name="NormalCell">
            <text:p>86.0</text:p>
          </table:table-cell>
          <table:table-cell table:style-name="NormalCell">
            <text:p>229</text:p>
          </table:table-cell>
          <table:table-cell table:style-name="NormalCell">
            <text:p>22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39</text:p>
          </table:table-cell>
          <table:table-cell table:style-name="NormalCell">
            <text:p>81.0</text:p>
          </table:table-cell>
          <table:table-cell table:style-name="NormalCell">
            <text:p>50.0</text:p>
          </table:table-cell>
          <table:table-cell table:style-name="NormalCell">
            <text:p>271</text:p>
          </table:table-cell>
          <table:table-cell table:style-name="NormalCell">
            <text:p>18</text:p>
          </table:table-cell>
          <table:table-cell table:style-name="NormalCell">
            <text:p>1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08</text:p>
          </table:table-cell>
          <table:table-cell table:style-name="NormalCell">
            <text:p>70.0</text:p>
          </table:table-cell>
          <table:table-cell table:style-name="NormalCell">
            <text:p>61.0</text:p>
          </table:table-cell>
          <table:table-cell table:style-name="NormalCell">
            <text:p>247</text:p>
          </table:table-cell>
          <table:table-cell table:style-name="NormalCell">
            <text:p>15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90</text:p>
          </table:table-cell>
          <table:table-cell table:style-name="NormalCell">
            <text:p>121.0</text:p>
          </table:table-cell>
          <table:table-cell table:style-name="NormalCell">
            <text:p>178.0</text:p>
          </table:table-cell>
          <table:table-cell table:style-name="NormalCell">
            <text:p>310</text:p>
          </table:table-cell>
          <table:table-cell table:style-name="NormalCell">
            <text:p>28</text:p>
          </table:table-cell>
          <table:table-cell table:style-name="NormalCell">
            <text:p>15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44</text:p>
          </table:table-cell>
          <table:table-cell table:style-name="NormalCell">
            <text:p>107.0</text:p>
          </table:table-cell>
          <table:table-cell table:style-name="NormalCell">
            <text:p>160.0</text:p>
          </table:table-cell>
          <table:table-cell table:style-name="NormalCell">
            <text:p>303</text:p>
          </table:table-cell>
          <table:table-cell table:style-name="NormalCell">
            <text:p>27</text:p>
          </table:table-cell>
          <table:table-cell table:style-name="NormalCell">
            <text:p>14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88</text:p>
          </table:table-cell>
          <table:table-cell table:style-name="NormalCell">
            <text:p>70.0</text:p>
          </table:table-cell>
          <table:table-cell table:style-name="NormalCell">
            <text:p>65.0</text:p>
          </table:table-cell>
          <table:table-cell table:style-name="NormalCell">
            <text:p>147</text:p>
          </table:table-cell>
          <table:table-cell table:style-name="NormalCell">
            <text:p>17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84</text:p>
          </table:table-cell>
          <table:table-cell table:style-name="NormalCell">
            <text:p>67.0</text:p>
          </table:table-cell>
          <table:table-cell table:style-name="NormalCell">
            <text:p>64.0</text:p>
          </table:table-cell>
          <table:table-cell table:style-name="NormalCell">
            <text:p>154</text:p>
          </table:table-cell>
          <table:table-cell table:style-name="NormalCell">
            <text:p>14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261</text:p>
          </table:table-cell>
          <table:table-cell table:style-name="NormalCell">
            <text:p>194.0</text:p>
          </table:table-cell>
          <table:table-cell table:style-name="NormalCell">
            <text:p>120.0</text:p>
          </table:table-cell>
          <table:table-cell table:style-name="NormalCell">
            <text:p>297</text:p>
          </table:table-cell>
          <table:table-cell table:style-name="NormalCell">
            <text:p>18</text:p>
          </table:table-cell>
          <table:table-cell table:style-name="NormalCell">
            <text:p>6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214</text:p>
          </table:table-cell>
          <table:table-cell table:style-name="NormalCell">
            <text:p>162.0</text:p>
          </table:table-cell>
          <table:table-cell table:style-name="NormalCell">
            <text:p>132.0</text:p>
          </table:table-cell>
          <table:table-cell table:style-name="NormalCell">
            <text:p>278</text:p>
          </table:table-cell>
          <table:table-cell table:style-name="NormalCell">
            <text:p>16</text:p>
          </table:table-cell>
          <table:table-cell table:style-name="NormalCell">
            <text:p>6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15</text:p>
          </table:table-cell>
          <table:table-cell table:style-name="NormalCell">
            <text:p>87.0</text:p>
          </table:table-cell>
          <table:table-cell table:style-name="NormalCell">
            <text:p>105.0</text:p>
          </table:table-cell>
          <table:table-cell table:style-name="NormalCell">
            <text:p>168</text:p>
          </table:table-cell>
          <table:table-cell table:style-name="NormalCell">
            <text:p>15</text:p>
          </table:table-cell>
          <table:table-cell table:style-name="NormalCell">
            <text:p>24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79</text:p>
          </table:table-cell>
          <table:table-cell table:style-name="NormalCell">
            <text:p>75.0</text:p>
          </table:table-cell>
          <table:table-cell table:style-name="NormalCell">
            <text:p>101.0</text:p>
          </table:table-cell>
          <table:table-cell table:style-name="NormalCell">
            <text:p>161</text:p>
          </table:table-cell>
          <table:table-cell table:style-name="NormalCell">
            <text:p>14</text:p>
          </table:table-cell>
          <table:table-cell table:style-name="NormalCell">
            <text:p>2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79</text:p>
          </table:table-cell>
          <table:table-cell table:style-name="NormalCell">
            <text:p>90.0</text:p>
          </table:table-cell>
          <table:table-cell table:style-name="NormalCell">
            <text:p>96.0</text:p>
          </table:table-cell>
          <table:table-cell table:style-name="NormalCell">
            <text:p>271</text:p>
          </table:table-cell>
          <table:table-cell table:style-name="NormalCell">
            <text:p>14</text:p>
          </table:table-cell>
          <table:table-cell table:style-name="NormalCell">
            <text:p>1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53</text:p>
          </table:table-cell>
          <table:table-cell table:style-name="NormalCell">
            <text:p>81.0</text:p>
          </table:table-cell>
          <table:table-cell table:style-name="NormalCell">
            <text:p>94.0</text:p>
          </table:table-cell>
          <table:table-cell table:style-name="NormalCell">
            <text:p>259</text:p>
          </table:table-cell>
          <table:table-cell table:style-name="NormalCell">
            <text:p>16</text:p>
          </table:table-cell>
          <table:table-cell table:style-name="NormalCell">
            <text:p>1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88</text:p>
          </table:table-cell>
          <table:table-cell table:style-name="NormalCell">
            <text:p>134.0</text:p>
          </table:table-cell>
          <table:table-cell table:style-name="NormalCell">
            <text:p>181.0</text:p>
          </table:table-cell>
          <table:table-cell table:style-name="NormalCell">
            <text:p>358</text:p>
          </table:table-cell>
          <table:table-cell table:style-name="NormalCell">
            <text:p>28</text:p>
          </table:table-cell>
          <table:table-cell table:style-name="NormalCell">
            <text:p>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47</text:p>
          </table:table-cell>
          <table:table-cell table:style-name="NormalCell">
            <text:p>124.0</text:p>
          </table:table-cell>
          <table:table-cell table:style-name="NormalCell">
            <text:p>161.0</text:p>
          </table:table-cell>
          <table:table-cell table:style-name="NormalCell">
            <text:p>342</text:p>
          </table:table-cell>
          <table:table-cell table:style-name="NormalCell">
            <text:p>33</text:p>
          </table:table-cell>
          <table:table-cell table:style-name="NormalCell">
            <text:p>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65</text:p>
          </table:table-cell>
          <table:table-cell table:style-name="NormalCell">
            <text:p>205.0</text:p>
          </table:table-cell>
          <table:table-cell table:style-name="NormalCell">
            <text:p>282.0</text:p>
          </table:table-cell>
          <table:table-cell table:style-name="NormalCell">
            <text:p>378</text:p>
          </table:table-cell>
          <table:table-cell table:style-name="NormalCell">
            <text:p>38</text:p>
          </table:table-cell>
          <table:table-cell table:style-name="NormalCell">
            <text:p>1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94</text:p>
          </table:table-cell>
          <table:table-cell table:style-name="NormalCell">
            <text:p>183.0</text:p>
          </table:table-cell>
          <table:table-cell table:style-name="NormalCell">
            <text:p>234.0</text:p>
          </table:table-cell>
          <table:table-cell table:style-name="NormalCell">
            <text:p>382</text:p>
          </table:table-cell>
          <table:table-cell table:style-name="NormalCell">
            <text:p>38</text:p>
          </table:table-cell>
          <table:table-cell table:style-name="NormalCell">
            <text:p>1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41</text:p>
          </table:table-cell>
          <table:table-cell table:style-name="NormalCell">
            <text:p>157.0</text:p>
          </table:table-cell>
          <table:table-cell table:style-name="NormalCell">
            <text:p>131.0</text:p>
          </table:table-cell>
          <table:table-cell table:style-name="NormalCell">
            <text:p>334</text:p>
          </table:table-cell>
          <table:table-cell table:style-name="NormalCell">
            <text:p>27</text:p>
          </table:table-cell>
          <table:table-cell table:style-name="NormalCell">
            <text:p>9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00</text:p>
          </table:table-cell>
          <table:table-cell table:style-name="NormalCell">
            <text:p>131.0</text:p>
          </table:table-cell>
          <table:table-cell table:style-name="NormalCell">
            <text:p>118.0</text:p>
          </table:table-cell>
          <table:table-cell table:style-name="NormalCell">
            <text:p>331</text:p>
          </table:table-cell>
          <table:table-cell table:style-name="NormalCell">
            <text:p>25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97</text:p>
          </table:table-cell>
          <table:table-cell table:style-name="NormalCell">
            <text:p>22.0</text:p>
          </table:table-cell>
          <table:table-cell table:style-name="NormalCell">
            <text:p>30.0</text:p>
          </table:table-cell>
          <table:table-cell table:style-name="NormalCell">
            <text:p>83</text:p>
          </table:table-cell>
          <table:table-cell table:style-name="NormalCell">
            <text:p>3</text:p>
          </table:table-cell>
          <table:table-cell table:style-name="NormalCell">
            <text:p>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90</text:p>
          </table:table-cell>
          <table:table-cell table:style-name="NormalCell">
            <text:p>22.0</text:p>
          </table:table-cell>
          <table:table-cell table:style-name="NormalCell">
            <text:p>24.0</text:p>
          </table:table-cell>
          <table:table-cell table:style-name="NormalCell">
            <text:p>83</text:p>
          </table:table-cell>
          <table:table-cell table:style-name="NormalCell">
            <text:p>2</text:p>
          </table:table-cell>
          <table:table-cell table:style-name="NormalCell">
            <text:p>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41</text:p>
          </table:table-cell>
          <table:table-cell table:style-name="NormalCell">
            <text:p>40.0</text:p>
          </table:table-cell>
          <table:table-cell table:style-name="NormalCell">
            <text:p>41.0</text:p>
          </table:table-cell>
          <table:table-cell table:style-name="NormalCell">
            <text:p>148</text:p>
          </table:table-cell>
          <table:table-cell table:style-name="NormalCell">
            <text:p>7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23</text:p>
          </table:table-cell>
          <table:table-cell table:style-name="NormalCell">
            <text:p>27.0</text:p>
          </table:table-cell>
          <table:table-cell table:style-name="NormalCell">
            <text:p>32.0</text:p>
          </table:table-cell>
          <table:table-cell table:style-name="NormalCell">
            <text:p>150</text:p>
          </table:table-cell>
          <table:table-cell table:style-name="NormalCell">
            <text:p>9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852</text:p>
          </table:table-cell>
          <table:table-cell table:style-name="NormalCell">
            <text:p>120.0</text:p>
          </table:table-cell>
          <table:table-cell table:style-name="NormalCell">
            <text:p>85.0</text:p>
          </table:table-cell>
          <table:table-cell table:style-name="NormalCell">
            <text:p>143</text:p>
          </table:table-cell>
          <table:table-cell table:style-name="NormalCell">
            <text:p>10</text:p>
          </table:table-cell>
          <table:table-cell table:style-name="NormalCell">
            <text:p>49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806</text:p>
          </table:table-cell>
          <table:table-cell table:style-name="NormalCell">
            <text:p>93.0</text:p>
          </table:table-cell>
          <table:table-cell table:style-name="NormalCell">
            <text:p>72.0</text:p>
          </table:table-cell>
          <table:table-cell table:style-name="NormalCell">
            <text:p>147</text:p>
          </table:table-cell>
          <table:table-cell table:style-name="NormalCell">
            <text:p>9</text:p>
          </table:table-cell>
          <table:table-cell table:style-name="NormalCell">
            <text:p>4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79</text:p>
          </table:table-cell>
          <table:table-cell table:style-name="NormalCell">
            <text:p>111.0</text:p>
          </table:table-cell>
          <table:table-cell table:style-name="NormalCell">
            <text:p>69.0</text:p>
          </table:table-cell>
          <table:table-cell table:style-name="NormalCell">
            <text:p>249</text:p>
          </table:table-cell>
          <table:table-cell table:style-name="NormalCell">
            <text:p>4</text:p>
          </table:table-cell>
          <table:table-cell table:style-name="NormalCell">
            <text:p>1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63</text:p>
          </table:table-cell>
          <table:table-cell table:style-name="NormalCell">
            <text:p>104.0</text:p>
          </table:table-cell>
          <table:table-cell table:style-name="NormalCell">
            <text:p>61.0</text:p>
          </table:table-cell>
          <table:table-cell table:style-name="NormalCell">
            <text:p>248</text:p>
          </table:table-cell>
          <table:table-cell table:style-name="NormalCell">
            <text:p>6</text:p>
          </table:table-cell>
          <table:table-cell table:style-name="NormalCell">
            <text:p>1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57</text:p>
          </table:table-cell>
          <table:table-cell table:style-name="NormalCell">
            <text:p>114.0</text:p>
          </table:table-cell>
          <table:table-cell table:style-name="NormalCell">
            <text:p>141.0</text:p>
          </table:table-cell>
          <table:table-cell table:style-name="NormalCell">
            <text:p>277</text:p>
          </table:table-cell>
          <table:table-cell table:style-name="NormalCell">
            <text:p>35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10</text:p>
          </table:table-cell>
          <table:table-cell table:style-name="NormalCell">
            <text:p>86.0</text:p>
          </table:table-cell>
          <table:table-cell table:style-name="NormalCell">
            <text:p>138.0</text:p>
          </table:table-cell>
          <table:table-cell table:style-name="NormalCell">
            <text:p>272</text:p>
          </table:table-cell>
          <table:table-cell table:style-name="NormalCell">
            <text:p>31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192</text:p>
          </table:table-cell>
          <table:table-cell table:style-name="NormalCell">
            <text:p>260.0</text:p>
          </table:table-cell>
          <table:table-cell table:style-name="NormalCell">
            <text:p>289.0</text:p>
          </table:table-cell>
          <table:table-cell table:style-name="NormalCell">
            <text:p>481</text:p>
          </table:table-cell>
          <table:table-cell table:style-name="NormalCell">
            <text:p>58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119</text:p>
          </table:table-cell>
          <table:table-cell table:style-name="NormalCell">
            <text:p>221.0</text:p>
          </table:table-cell>
          <table:table-cell table:style-name="NormalCell">
            <text:p>269.0</text:p>
          </table:table-cell>
          <table:table-cell table:style-name="NormalCell">
            <text:p>467</text:p>
          </table:table-cell>
          <table:table-cell table:style-name="NormalCell">
            <text:p>63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43</text:p>
          </table:table-cell>
          <table:table-cell table:style-name="NormalCell">
            <text:p>17.0</text:p>
          </table:table-cell>
          <table:table-cell table:style-name="NormalCell">
            <text:p>11.0</text:p>
          </table:table-cell>
          <table:table-cell table:style-name="NormalCell">
            <text:p>54</text:p>
          </table:table-cell>
          <table:table-cell table:style-name="NormalCell">
            <text:p>4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29</text:p>
          </table:table-cell>
          <table:table-cell table:style-name="NormalCell">
            <text:p>15.0</text:p>
          </table:table-cell>
          <table:table-cell table:style-name="NormalCell">
            <text:p>11.0</text:p>
          </table:table-cell>
          <table:table-cell table:style-name="NormalCell">
            <text:p>53</text:p>
          </table:table-cell>
          <table:table-cell table:style-name="NormalCell">
            <text:p>2</text:p>
          </table:table-cell>
          <table:table-cell table:style-name="NormalCell">
            <text:p>4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47</text:p>
          </table:table-cell>
          <table:table-cell table:style-name="NormalCell">
            <text:p>59.0</text:p>
          </table:table-cell>
          <table:table-cell table:style-name="NormalCell">
            <text:p>102.0</text:p>
          </table:table-cell>
          <table:table-cell table:style-name="NormalCell">
            <text:p>193</text:p>
          </table:table-cell>
          <table:table-cell table:style-name="NormalCell">
            <text:p>14</text:p>
          </table:table-cell>
          <table:table-cell table:style-name="NormalCell">
            <text:p>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33</text:p>
          </table:table-cell>
          <table:table-cell table:style-name="NormalCell">
            <text:p>56.0</text:p>
          </table:table-cell>
          <table:table-cell table:style-name="NormalCell">
            <text:p>99.0</text:p>
          </table:table-cell>
          <table:table-cell table:style-name="NormalCell">
            <text:p>188</text:p>
          </table:table-cell>
          <table:table-cell table:style-name="NormalCell">
            <text:p>15</text:p>
          </table:table-cell>
          <table:table-cell table:style-name="NormalCell">
            <text:p>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72</text:p>
          </table:table-cell>
          <table:table-cell table:style-name="NormalCell">
            <text:p>49.0</text:p>
          </table:table-cell>
          <table:table-cell table:style-name="NormalCell">
            <text:p>44.0</text:p>
          </table:table-cell>
          <table:table-cell table:style-name="NormalCell">
            <text:p>140</text:p>
          </table:table-cell>
          <table:table-cell table:style-name="NormalCell">
            <text:p>11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59</text:p>
          </table:table-cell>
          <table:table-cell table:style-name="NormalCell">
            <text:p>44.0</text:p>
          </table:table-cell>
          <table:table-cell table:style-name="NormalCell">
            <text:p>39.0</text:p>
          </table:table-cell>
          <table:table-cell table:style-name="NormalCell">
            <text:p>137</text:p>
          </table:table-cell>
          <table:table-cell table:style-name="NormalCell">
            <text:p>11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16</text:p>
          </table:table-cell>
          <table:table-cell table:style-name="NormalCell">
            <text:p>34.0</text:p>
          </table:table-cell>
          <table:table-cell table:style-name="NormalCell">
            <text:p>48.0</text:p>
          </table:table-cell>
          <table:table-cell table:style-name="NormalCell">
            <text:p>112</text:p>
          </table:table-cell>
          <table:table-cell table:style-name="NormalCell">
            <text:p>16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91</text:p>
          </table:table-cell>
          <table:table-cell table:style-name="NormalCell">
            <text:p>33.0</text:p>
          </table:table-cell>
          <table:table-cell table:style-name="NormalCell">
            <text:p>48.0</text:p>
          </table:table-cell>
          <table:table-cell table:style-name="NormalCell">
            <text:p>109</text:p>
          </table:table-cell>
          <table:table-cell table:style-name="NormalCell">
            <text:p>14</text:p>
          </table:table-cell>
          <table:table-cell table:style-name="NormalCell">
            <text:p>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67</text:p>
          </table:table-cell>
          <table:table-cell table:style-name="NormalCell">
            <text:p>62.0</text:p>
          </table:table-cell>
          <table:table-cell table:style-name="NormalCell">
            <text:p>62.0</text:p>
          </table:table-cell>
          <table:table-cell table:style-name="NormalCell">
            <text:p>108</text:p>
          </table:table-cell>
          <table:table-cell table:style-name="NormalCell">
            <text:p>12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50</text:p>
          </table:table-cell>
          <table:table-cell table:style-name="NormalCell">
            <text:p>51.0</text:p>
          </table:table-cell>
          <table:table-cell table:style-name="NormalCell">
            <text:p>65.0</text:p>
          </table:table-cell>
          <table:table-cell table:style-name="NormalCell">
            <text:p>104</text:p>
          </table:table-cell>
          <table:table-cell table:style-name="NormalCell">
            <text:p>10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75</text:p>
          </table:table-cell>
          <table:table-cell table:style-name="NormalCell">
            <text:p>242.0</text:p>
          </table:table-cell>
          <table:table-cell table:style-name="NormalCell">
            <text:p>314.0</text:p>
          </table:table-cell>
          <table:table-cell table:style-name="NormalCell">
            <text:p>441</text:p>
          </table:table-cell>
          <table:table-cell table:style-name="NormalCell">
            <text:p>67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079</text:p>
          </table:table-cell>
          <table:table-cell table:style-name="NormalCell">
            <text:p>190.0</text:p>
          </table:table-cell>
          <table:table-cell table:style-name="NormalCell">
            <text:p>289.0</text:p>
          </table:table-cell>
          <table:table-cell table:style-name="NormalCell">
            <text:p>439</text:p>
          </table:table-cell>
          <table:table-cell table:style-name="NormalCell">
            <text:p>55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524</text:p>
          </table:table-cell>
          <table:table-cell table:style-name="NormalCell">
            <text:p>71.0</text:p>
          </table:table-cell>
          <table:table-cell table:style-name="NormalCell">
            <text:p>23.0</text:p>
          </table:table-cell>
          <table:table-cell table:style-name="NormalCell">
            <text:p>79</text:p>
          </table:table-cell>
          <table:table-cell table:style-name="NormalCell">
            <text:p>7</text:p>
          </table:table-cell>
          <table:table-cell table:style-name="NormalCell">
            <text:p>3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502</text:p>
          </table:table-cell>
          <table:table-cell table:style-name="NormalCell">
            <text:p>56.0</text:p>
          </table:table-cell>
          <table:table-cell table:style-name="NormalCell">
            <text:p>24.0</text:p>
          </table:table-cell>
          <table:table-cell table:style-name="NormalCell">
            <text:p>81</text:p>
          </table:table-cell>
          <table:table-cell table:style-name="NormalCell">
            <text:p>4</text:p>
          </table:table-cell>
          <table:table-cell table:style-name="NormalCell">
            <text:p>3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71</text:p>
          </table:table-cell>
          <table:table-cell table:style-name="NormalCell">
            <text:p>110.0</text:p>
          </table:table-cell>
          <table:table-cell table:style-name="NormalCell">
            <text:p>89.0</text:p>
          </table:table-cell>
          <table:table-cell table:style-name="NormalCell">
            <text:p>170</text:p>
          </table:table-cell>
          <table:table-cell table:style-name="NormalCell">
            <text:p>12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64</text:p>
          </table:table-cell>
          <table:table-cell table:style-name="NormalCell">
            <text:p>96.0</text:p>
          </table:table-cell>
          <table:table-cell table:style-name="NormalCell">
            <text:p>93.0</text:p>
          </table:table-cell>
          <table:table-cell table:style-name="NormalCell">
            <text:p>174</text:p>
          </table:table-cell>
          <table:table-cell table:style-name="NormalCell">
            <text:p>11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09</text:p>
          </table:table-cell>
          <table:table-cell table:style-name="NormalCell">
            <text:p>78.0</text:p>
          </table:table-cell>
          <table:table-cell table:style-name="NormalCell">
            <text:p>90.0</text:p>
          </table:table-cell>
          <table:table-cell table:style-name="NormalCell">
            <text:p>139</text:p>
          </table:table-cell>
          <table:table-cell table:style-name="NormalCell">
            <text:p>20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85</text:p>
          </table:table-cell>
          <table:table-cell table:style-name="NormalCell">
            <text:p>69.0</text:p>
          </table:table-cell>
          <table:table-cell table:style-name="NormalCell">
            <text:p>76.0</text:p>
          </table:table-cell>
          <table:table-cell table:style-name="NormalCell">
            <text:p>137</text:p>
          </table:table-cell>
          <table:table-cell table:style-name="NormalCell">
            <text:p>21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82</text:p>
          </table:table-cell>
          <table:table-cell table:style-name="NormalCell">
            <text:p>81.0</text:p>
          </table:table-cell>
          <table:table-cell table:style-name="NormalCell">
            <text:p>62.0</text:p>
          </table:table-cell>
          <table:table-cell table:style-name="NormalCell">
            <text:p>162</text:p>
          </table:table-cell>
          <table:table-cell table:style-name="NormalCell">
            <text:p>20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62</text:p>
          </table:table-cell>
          <table:table-cell table:style-name="NormalCell">
            <text:p>73.0</text:p>
          </table:table-cell>
          <table:table-cell table:style-name="NormalCell">
            <text:p>62.0</text:p>
          </table:table-cell>
          <table:table-cell table:style-name="NormalCell">
            <text:p>155</text:p>
          </table:table-cell>
          <table:table-cell table:style-name="NormalCell">
            <text:p>18</text:p>
          </table:table-cell>
          <table:table-cell table:style-name="NormalCell">
            <text:p>5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30</text:p>
          </table:table-cell>
          <table:table-cell table:style-name="NormalCell">
            <text:p>70.0</text:p>
          </table:table-cell>
          <table:table-cell table:style-name="NormalCell">
            <text:p>73.0</text:p>
          </table:table-cell>
          <table:table-cell table:style-name="NormalCell">
            <text:p>76</text:p>
          </table:table-cell>
          <table:table-cell table:style-name="NormalCell">
            <text:p>9</text:p>
          </table:table-cell>
          <table:table-cell table:style-name="NormalCell">
            <text:p>2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00</text:p>
          </table:table-cell>
          <table:table-cell table:style-name="NormalCell">
            <text:p>63.0</text:p>
          </table:table-cell>
          <table:table-cell table:style-name="NormalCell">
            <text:p>60.0</text:p>
          </table:table-cell>
          <table:table-cell table:style-name="NormalCell">
            <text:p>75</text:p>
          </table:table-cell>
          <table:table-cell table:style-name="NormalCell">
            <text:p>9</text:p>
          </table:table-cell>
          <table:table-cell table:style-name="NormalCell">
            <text:p>1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803</text:p>
          </table:table-cell>
          <table:table-cell table:style-name="NormalCell">
            <text:p>459.0</text:p>
          </table:table-cell>
          <table:table-cell table:style-name="NormalCell">
            <text:p>449.0</text:p>
          </table:table-cell>
          <table:table-cell table:style-name="NormalCell">
            <text:p>559</text:p>
          </table:table-cell>
          <table:table-cell table:style-name="NormalCell">
            <text:p>56</text:p>
          </table:table-cell>
          <table:table-cell table:style-name="NormalCell">
            <text:p>28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699</text:p>
          </table:table-cell>
          <table:table-cell table:style-name="NormalCell">
            <text:p>419.0</text:p>
          </table:table-cell>
          <table:table-cell table:style-name="NormalCell">
            <text:p>413.0</text:p>
          </table:table-cell>
          <table:table-cell table:style-name="NormalCell">
            <text:p>543</text:p>
          </table:table-cell>
          <table:table-cell table:style-name="NormalCell">
            <text:p>51</text:p>
          </table:table-cell>
          <table:table-cell table:style-name="NormalCell">
            <text:p>2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957</text:p>
          </table:table-cell>
          <table:table-cell table:style-name="NormalCell">
            <text:p>192.0</text:p>
          </table:table-cell>
          <table:table-cell table:style-name="NormalCell">
            <text:p>116.0</text:p>
          </table:table-cell>
          <table:table-cell table:style-name="NormalCell">
            <text:p>352</text:p>
          </table:table-cell>
          <table:table-cell table:style-name="NormalCell">
            <text:p>29</text:p>
          </table:table-cell>
          <table:table-cell table:style-name="NormalCell">
            <text:p>2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905</text:p>
          </table:table-cell>
          <table:table-cell table:style-name="NormalCell">
            <text:p>163.0</text:p>
          </table:table-cell>
          <table:table-cell table:style-name="NormalCell">
            <text:p>111.0</text:p>
          </table:table-cell>
          <table:table-cell table:style-name="NormalCell">
            <text:p>348</text:p>
          </table:table-cell>
          <table:table-cell table:style-name="NormalCell">
            <text:p>32</text:p>
          </table:table-cell>
          <table:table-cell table:style-name="NormalCell">
            <text:p>25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124</text:p>
          </table:table-cell>
          <table:table-cell table:style-name="NormalCell">
            <text:p>159.0</text:p>
          </table:table-cell>
          <table:table-cell table:style-name="NormalCell">
            <text:p>241.0</text:p>
          </table:table-cell>
          <table:table-cell table:style-name="NormalCell">
            <text:p>319</text:p>
          </table:table-cell>
          <table:table-cell table:style-name="NormalCell">
            <text:p>32</text:p>
          </table:table-cell>
          <table:table-cell table:style-name="NormalCell">
            <text:p>3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056</text:p>
          </table:table-cell>
          <table:table-cell table:style-name="NormalCell">
            <text:p>137.0</text:p>
          </table:table-cell>
          <table:table-cell table:style-name="NormalCell">
            <text:p>218.0</text:p>
          </table:table-cell>
          <table:table-cell table:style-name="NormalCell">
            <text:p>321</text:p>
          </table:table-cell>
          <table:table-cell table:style-name="NormalCell">
            <text:p>32</text:p>
          </table:table-cell>
          <table:table-cell table:style-name="NormalCell">
            <text:p>34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531</text:p>
          </table:table-cell>
          <table:table-cell table:style-name="NormalCell">
            <text:p>505.0</text:p>
          </table:table-cell>
          <table:table-cell table:style-name="NormalCell">
            <text:p>665.0</text:p>
          </table:table-cell>
          <table:table-cell table:style-name="NormalCell">
            <text:p>980</text:p>
          </table:table-cell>
          <table:table-cell table:style-name="NormalCell">
            <text:p>102</text:p>
          </table:table-cell>
          <table:table-cell table:style-name="NormalCell">
            <text:p>2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350</text:p>
          </table:table-cell>
          <table:table-cell table:style-name="NormalCell">
            <text:p>431.0</text:p>
          </table:table-cell>
          <table:table-cell table:style-name="NormalCell">
            <text:p>583.0</text:p>
          </table:table-cell>
          <table:table-cell table:style-name="NormalCell">
            <text:p>967</text:p>
          </table:table-cell>
          <table:table-cell table:style-name="NormalCell">
            <text:p>93</text:p>
          </table:table-cell>
          <table:table-cell table:style-name="NormalCell">
            <text:p>2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62</text:p>
          </table:table-cell>
          <table:table-cell table:style-name="NormalCell">
            <text:p>20.0</text:p>
          </table:table-cell>
          <table:table-cell table:style-name="NormalCell">
            <text:p>13.0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59</text:p>
          </table:table-cell>
          <table:table-cell table:style-name="NormalCell">
            <text:p>19.0</text:p>
          </table:table-cell>
          <table:table-cell table:style-name="NormalCell">
            <text:p>13.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91</text:p>
          </table:table-cell>
          <table:table-cell table:style-name="NormalCell">
            <text:p>94.0</text:p>
          </table:table-cell>
          <table:table-cell table:style-name="NormalCell">
            <text:p>115.0</text:p>
          </table:table-cell>
          <table:table-cell table:style-name="NormalCell">
            <text:p>84</text:p>
          </table:table-cell>
          <table:table-cell table:style-name="NormalCell">
            <text:p>10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73</text:p>
          </table:table-cell>
          <table:table-cell table:style-name="NormalCell">
            <text:p>86.0</text:p>
          </table:table-cell>
          <table:table-cell table:style-name="NormalCell">
            <text:p>102.0</text:p>
          </table:table-cell>
          <table:table-cell table:style-name="NormalCell">
            <text:p>83</text:p>
          </table:table-cell>
          <table:table-cell table:style-name="NormalCell">
            <text:p>9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72</text:p>
          </table:table-cell>
          <table:table-cell table:style-name="NormalCell">
            <text:p>35.0</text:p>
          </table:table-cell>
          <table:table-cell table:style-name="NormalCell">
            <text:p>29.0</text:p>
          </table:table-cell>
          <table:table-cell table:style-name="NormalCell">
            <text:p>49</text:p>
          </table:table-cell>
          <table:table-cell table:style-name="NormalCell">
            <text:p>3</text:p>
          </table:table-cell>
          <table:table-cell table:style-name="NormalCell">
            <text:p>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48</text:p>
          </table:table-cell>
          <table:table-cell table:style-name="NormalCell">
            <text:p>28.0</text:p>
          </table:table-cell>
          <table:table-cell table:style-name="NormalCell">
            <text:p>21.0</text:p>
          </table:table-cell>
          <table:table-cell table:style-name="NormalCell">
            <text:p>48</text:p>
          </table:table-cell>
          <table:table-cell table:style-name="NormalCell">
            <text:p>2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43</text:p>
          </table:table-cell>
          <table:table-cell table:style-name="NormalCell">
            <text:p>158.0</text:p>
          </table:table-cell>
          <table:table-cell table:style-name="NormalCell">
            <text:p>168.0</text:p>
          </table:table-cell>
          <table:table-cell table:style-name="NormalCell">
            <text:p>391</text:p>
          </table:table-cell>
          <table:table-cell table:style-name="NormalCell">
            <text:p>43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36</text:p>
          </table:table-cell>
          <table:table-cell table:style-name="NormalCell">
            <text:p>141.0</text:p>
          </table:table-cell>
          <table:table-cell table:style-name="NormalCell">
            <text:p>161.0</text:p>
          </table:table-cell>
          <table:table-cell table:style-name="NormalCell">
            <text:p>404</text:p>
          </table:table-cell>
          <table:table-cell table:style-name="NormalCell">
            <text:p>46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84</text:p>
          </table:table-cell>
          <table:table-cell table:style-name="NormalCell">
            <text:p>280.0</text:p>
          </table:table-cell>
          <table:table-cell table:style-name="NormalCell">
            <text:p>196.0</text:p>
          </table:table-cell>
          <table:table-cell table:style-name="NormalCell">
            <text:p>637</text:p>
          </table:table-cell>
          <table:table-cell table:style-name="NormalCell">
            <text:p>40</text:p>
          </table:table-cell>
          <table:table-cell table:style-name="NormalCell">
            <text:p>3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38</text:p>
          </table:table-cell>
          <table:table-cell table:style-name="NormalCell">
            <text:p>238.0</text:p>
          </table:table-cell>
          <table:table-cell table:style-name="NormalCell">
            <text:p>194.0</text:p>
          </table:table-cell>
          <table:table-cell table:style-name="NormalCell">
            <text:p>639</text:p>
          </table:table-cell>
          <table:table-cell table:style-name="NormalCell">
            <text:p>35</text:p>
          </table:table-cell>
          <table:table-cell table:style-name="NormalCell">
            <text:p>3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739</text:p>
          </table:table-cell>
          <table:table-cell table:style-name="NormalCell">
            <text:p>143.0</text:p>
          </table:table-cell>
          <table:table-cell table:style-name="NormalCell">
            <text:p>115.0</text:p>
          </table:table-cell>
          <table:table-cell table:style-name="NormalCell">
            <text:p>352</text:p>
          </table:table-cell>
          <table:table-cell table:style-name="NormalCell">
            <text:p>23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728</text:p>
          </table:table-cell>
          <table:table-cell table:style-name="NormalCell">
            <text:p>133.0</text:p>
          </table:table-cell>
          <table:table-cell table:style-name="NormalCell">
            <text:p>114.0</text:p>
          </table:table-cell>
          <table:table-cell table:style-name="NormalCell">
            <text:p>344</text:p>
          </table:table-cell>
          <table:table-cell table:style-name="NormalCell">
            <text:p>28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52</text:p>
          </table:table-cell>
          <table:table-cell table:style-name="NormalCell">
            <text:p>144.0</text:p>
          </table:table-cell>
          <table:table-cell table:style-name="NormalCell">
            <text:p>125.0</text:p>
          </table:table-cell>
          <table:table-cell table:style-name="NormalCell">
            <text:p>389</text:p>
          </table:table-cell>
          <table:table-cell table:style-name="NormalCell">
            <text:p>36</text:p>
          </table:table-cell>
          <table:table-cell table:style-name="NormalCell">
            <text:p>15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17</text:p>
          </table:table-cell>
          <table:table-cell table:style-name="NormalCell">
            <text:p>128.0</text:p>
          </table:table-cell>
          <table:table-cell table:style-name="NormalCell">
            <text:p>112.0</text:p>
          </table:table-cell>
          <table:table-cell table:style-name="NormalCell">
            <text:p>390</text:p>
          </table:table-cell>
          <table:table-cell table:style-name="NormalCell">
            <text:p>39</text:p>
          </table:table-cell>
          <table:table-cell table:style-name="NormalCell">
            <text:p>14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365</text:p>
          </table:table-cell>
          <table:table-cell table:style-name="NormalCell">
            <text:p>298.0</text:p>
          </table:table-cell>
          <table:table-cell table:style-name="NormalCell">
            <text:p>191.0</text:p>
          </table:table-cell>
          <table:table-cell table:style-name="NormalCell">
            <text:p>623</text:p>
          </table:table-cell>
          <table:table-cell table:style-name="NormalCell">
            <text:p>52</text:p>
          </table:table-cell>
          <table:table-cell table:style-name="NormalCell">
            <text:p>2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317</text:p>
          </table:table-cell>
          <table:table-cell table:style-name="NormalCell">
            <text:p>272.0</text:p>
          </table:table-cell>
          <table:table-cell table:style-name="NormalCell">
            <text:p>189.0</text:p>
          </table:table-cell>
          <table:table-cell table:style-name="NormalCell">
            <text:p>612</text:p>
          </table:table-cell>
          <table:table-cell table:style-name="NormalCell">
            <text:p>45</text:p>
          </table:table-cell>
          <table:table-cell table:style-name="NormalCell">
            <text:p>19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732</text:p>
          </table:table-cell>
          <table:table-cell table:style-name="NormalCell">
            <text:p>391.0</text:p>
          </table:table-cell>
          <table:table-cell table:style-name="NormalCell">
            <text:p>276.0</text:p>
          </table:table-cell>
          <table:table-cell table:style-name="NormalCell">
            <text:p>756</text:p>
          </table:table-cell>
          <table:table-cell table:style-name="NormalCell">
            <text:p>44</text:p>
          </table:table-cell>
          <table:table-cell table:style-name="NormalCell">
            <text:p>2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612</text:p>
          </table:table-cell>
          <table:table-cell table:style-name="NormalCell">
            <text:p>320.0</text:p>
          </table:table-cell>
          <table:table-cell table:style-name="NormalCell">
            <text:p>264.0</text:p>
          </table:table-cell>
          <table:table-cell table:style-name="NormalCell">
            <text:p>726</text:p>
          </table:table-cell>
          <table:table-cell table:style-name="NormalCell">
            <text:p>44</text:p>
          </table:table-cell>
          <table:table-cell table:style-name="NormalCell">
            <text:p>25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76</text:p>
          </table:table-cell>
          <table:table-cell table:style-name="NormalCell">
            <text:p>192.0</text:p>
          </table:table-cell>
          <table:table-cell table:style-name="NormalCell">
            <text:p>240.0</text:p>
          </table:table-cell>
          <table:table-cell table:style-name="NormalCell">
            <text:p>569</text:p>
          </table:table-cell>
          <table:table-cell table:style-name="NormalCell">
            <text:p>58</text:p>
          </table:table-cell>
          <table:table-cell table:style-name="NormalCell">
            <text:p>1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39</text:p>
          </table:table-cell>
          <table:table-cell table:style-name="NormalCell">
            <text:p>181.0</text:p>
          </table:table-cell>
          <table:table-cell table:style-name="NormalCell">
            <text:p>215.0</text:p>
          </table:table-cell>
          <table:table-cell table:style-name="NormalCell">
            <text:p>566</text:p>
          </table:table-cell>
          <table:table-cell table:style-name="NormalCell">
            <text:p>59</text:p>
          </table:table-cell>
          <table:table-cell table:style-name="NormalCell">
            <text:p>1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92</text:p>
          </table:table-cell>
          <table:table-cell table:style-name="NormalCell">
            <text:p>204.0</text:p>
          </table:table-cell>
          <table:table-cell table:style-name="NormalCell">
            <text:p>226.0</text:p>
          </table:table-cell>
          <table:table-cell table:style-name="NormalCell">
            <text:p>415</text:p>
          </table:table-cell>
          <table:table-cell table:style-name="NormalCell">
            <text:p>66</text:p>
          </table:table-cell>
          <table:table-cell table:style-name="NormalCell">
            <text:p>1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69</text:p>
          </table:table-cell>
          <table:table-cell table:style-name="NormalCell">
            <text:p>186.0</text:p>
          </table:table-cell>
          <table:table-cell table:style-name="NormalCell">
            <text:p>220.0</text:p>
          </table:table-cell>
          <table:table-cell table:style-name="NormalCell">
            <text:p>417</text:p>
          </table:table-cell>
          <table:table-cell table:style-name="NormalCell">
            <text:p>62</text:p>
          </table:table-cell>
          <table:table-cell table:style-name="NormalCell">
            <text:p>1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48</text:p>
          </table:table-cell>
          <table:table-cell table:style-name="NormalCell">
            <text:p>34.0</text:p>
          </table:table-cell>
          <table:table-cell table:style-name="NormalCell">
            <text:p>31.0</text:p>
          </table:table-cell>
          <table:table-cell table:style-name="NormalCell">
            <text:p>144</text:p>
          </table:table-cell>
          <table:table-cell table:style-name="NormalCell">
            <text:p>11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46</text:p>
          </table:table-cell>
          <table:table-cell table:style-name="NormalCell">
            <text:p>31.0</text:p>
          </table:table-cell>
          <table:table-cell table:style-name="NormalCell">
            <text:p>30.0</text:p>
          </table:table-cell>
          <table:table-cell table:style-name="NormalCell">
            <text:p>149</text:p>
          </table:table-cell>
          <table:table-cell table:style-name="NormalCell">
            <text:p>8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74</text:p>
          </table:table-cell>
          <table:table-cell table:style-name="NormalCell">
            <text:p>76.0</text:p>
          </table:table-cell>
          <table:table-cell table:style-name="NormalCell">
            <text:p>57.0</text:p>
          </table:table-cell>
          <table:table-cell table:style-name="NormalCell">
            <text:p>190</text:p>
          </table:table-cell>
          <table:table-cell table:style-name="NormalCell">
            <text:p>14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73</text:p>
          </table:table-cell>
          <table:table-cell table:style-name="NormalCell">
            <text:p>64.0</text:p>
          </table:table-cell>
          <table:table-cell table:style-name="NormalCell">
            <text:p>60.0</text:p>
          </table:table-cell>
          <table:table-cell table:style-name="NormalCell">
            <text:p>196</text:p>
          </table:table-cell>
          <table:table-cell table:style-name="NormalCell">
            <text:p>13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13</text:p>
          </table:table-cell>
          <table:table-cell table:style-name="NormalCell">
            <text:p>56.0</text:p>
          </table:table-cell>
          <table:table-cell table:style-name="NormalCell">
            <text:p>59.0</text:p>
          </table:table-cell>
          <table:table-cell table:style-name="NormalCell">
            <text:p>154</text:p>
          </table:table-cell>
          <table:table-cell table:style-name="NormalCell">
            <text:p>9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98</text:p>
          </table:table-cell>
          <table:table-cell table:style-name="NormalCell">
            <text:p>51.0</text:p>
          </table:table-cell>
          <table:table-cell table:style-name="NormalCell">
            <text:p>55.0</text:p>
          </table:table-cell>
          <table:table-cell table:style-name="NormalCell">
            <text:p>151</text:p>
          </table:table-cell>
          <table:table-cell table:style-name="NormalCell">
            <text:p>8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32</text:p>
          </table:table-cell>
          <table:table-cell table:style-name="NormalCell">
            <text:p>112.0</text:p>
          </table:table-cell>
          <table:table-cell table:style-name="NormalCell">
            <text:p>152.0</text:p>
          </table:table-cell>
          <table:table-cell table:style-name="NormalCell">
            <text:p>214</text:p>
          </table:table-cell>
          <table:table-cell table:style-name="NormalCell">
            <text:p>23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95</text:p>
          </table:table-cell>
          <table:table-cell table:style-name="NormalCell">
            <text:p>97.0</text:p>
          </table:table-cell>
          <table:table-cell table:style-name="NormalCell">
            <text:p>134.0</text:p>
          </table:table-cell>
          <table:table-cell table:style-name="NormalCell">
            <text:p>210</text:p>
          </table:table-cell>
          <table:table-cell table:style-name="NormalCell">
            <text:p>23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0</text:p>
          </table:table-cell>
          <table:table-cell table:style-name="NormalCell">
            <text:p>23.0</text:p>
          </table:table-cell>
          <table:table-cell table:style-name="NormalCell">
            <text:p>9.0</text:p>
          </table:table-cell>
          <table:table-cell table:style-name="NormalCell">
            <text:p>4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73</text:p>
          </table:table-cell>
          <table:table-cell table:style-name="NormalCell">
            <text:p>18.0</text:p>
          </table:table-cell>
          <table:table-cell table:style-name="NormalCell">
            <text:p>9.0</text:p>
          </table:table-cell>
          <table:table-cell table:style-name="NormalCell">
            <text:p>4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62</text:p>
          </table:table-cell>
          <table:table-cell table:style-name="NormalCell">
            <text:p>168.0</text:p>
          </table:table-cell>
          <table:table-cell table:style-name="NormalCell">
            <text:p>183.0</text:p>
          </table:table-cell>
          <table:table-cell table:style-name="NormalCell">
            <text:p>363</text:p>
          </table:table-cell>
          <table:table-cell table:style-name="NormalCell">
            <text:p>44</text:p>
          </table:table-cell>
          <table:table-cell table:style-name="NormalCell">
            <text:p>3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26</text:p>
          </table:table-cell>
          <table:table-cell table:style-name="NormalCell">
            <text:p>140.0</text:p>
          </table:table-cell>
          <table:table-cell table:style-name="NormalCell">
            <text:p>173.0</text:p>
          </table:table-cell>
          <table:table-cell table:style-name="NormalCell">
            <text:p>375</text:p>
          </table:table-cell>
          <table:table-cell table:style-name="NormalCell">
            <text:p>42</text:p>
          </table:table-cell>
          <table:table-cell table:style-name="NormalCell">
            <text:p>2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957</text:p>
          </table:table-cell>
          <table:table-cell table:style-name="NormalCell">
            <text:p>217.0</text:p>
          </table:table-cell>
          <table:table-cell table:style-name="NormalCell">
            <text:p>163.0</text:p>
          </table:table-cell>
          <table:table-cell table:style-name="NormalCell">
            <text:p>323</text:p>
          </table:table-cell>
          <table:table-cell table:style-name="NormalCell">
            <text:p>28</text:p>
          </table:table-cell>
          <table:table-cell table:style-name="NormalCell">
            <text:p>2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924</text:p>
          </table:table-cell>
          <table:table-cell table:style-name="NormalCell">
            <text:p>186.0</text:p>
          </table:table-cell>
          <table:table-cell table:style-name="NormalCell">
            <text:p>160.0</text:p>
          </table:table-cell>
          <table:table-cell table:style-name="NormalCell">
            <text:p>326</text:p>
          </table:table-cell>
          <table:table-cell table:style-name="NormalCell">
            <text:p>25</text:p>
          </table:table-cell>
          <table:table-cell table:style-name="NormalCell">
            <text:p>2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139</text:p>
          </table:table-cell>
          <table:table-cell table:style-name="NormalCell">
            <text:p>235.0</text:p>
          </table:table-cell>
          <table:table-cell table:style-name="NormalCell">
            <text:p>186.0</text:p>
          </table:table-cell>
          <table:table-cell table:style-name="NormalCell">
            <text:p>504</text:p>
          </table:table-cell>
          <table:table-cell table:style-name="NormalCell">
            <text:p>41</text:p>
          </table:table-cell>
          <table:table-cell table:style-name="NormalCell">
            <text:p>1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106</text:p>
          </table:table-cell>
          <table:table-cell table:style-name="NormalCell">
            <text:p>205.0</text:p>
          </table:table-cell>
          <table:table-cell table:style-name="NormalCell">
            <text:p>184.0</text:p>
          </table:table-cell>
          <table:table-cell table:style-name="NormalCell">
            <text:p>510</text:p>
          </table:table-cell>
          <table:table-cell table:style-name="NormalCell">
            <text:p>35</text:p>
          </table:table-cell>
          <table:table-cell table:style-name="NormalCell">
            <text:p>1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08</text:p>
          </table:table-cell>
          <table:table-cell table:style-name="NormalCell">
            <text:p>186.0</text:p>
          </table:table-cell>
          <table:table-cell table:style-name="NormalCell">
            <text:p>165.0</text:p>
          </table:table-cell>
          <table:table-cell table:style-name="NormalCell">
            <text:p>382</text:p>
          </table:table-cell>
          <table:table-cell table:style-name="NormalCell">
            <text:p>32</text:p>
          </table:table-cell>
          <table:table-cell table:style-name="NormalCell">
            <text:p>1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58</text:p>
          </table:table-cell>
          <table:table-cell table:style-name="NormalCell">
            <text:p>162.0</text:p>
          </table:table-cell>
          <table:table-cell table:style-name="NormalCell">
            <text:p>154.0</text:p>
          </table:table-cell>
          <table:table-cell table:style-name="NormalCell">
            <text:p>378</text:p>
          </table:table-cell>
          <table:table-cell table:style-name="NormalCell">
            <text:p>27</text:p>
          </table:table-cell>
          <table:table-cell table:style-name="NormalCell">
            <text:p>1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573</text:p>
          </table:table-cell>
          <table:table-cell table:style-name="NormalCell">
            <text:p>353.0</text:p>
          </table:table-cell>
          <table:table-cell table:style-name="NormalCell">
            <text:p>380.0</text:p>
          </table:table-cell>
          <table:table-cell table:style-name="NormalCell">
            <text:p>621</text:p>
          </table:table-cell>
          <table:table-cell table:style-name="NormalCell">
            <text:p>77</text:p>
          </table:table-cell>
          <table:table-cell table:style-name="NormalCell">
            <text:p>1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502</text:p>
          </table:table-cell>
          <table:table-cell table:style-name="NormalCell">
            <text:p>308.0</text:p>
          </table:table-cell>
          <table:table-cell table:style-name="NormalCell">
            <text:p>360.0</text:p>
          </table:table-cell>
          <table:table-cell table:style-name="NormalCell">
            <text:p>624</text:p>
          </table:table-cell>
          <table:table-cell table:style-name="NormalCell">
            <text:p>79</text:p>
          </table:table-cell>
          <table:table-cell table:style-name="NormalCell">
            <text:p>1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68</text:p>
          </table:table-cell>
          <table:table-cell table:style-name="NormalCell">
            <text:p>45.0</text:p>
          </table:table-cell>
          <table:table-cell table:style-name="NormalCell">
            <text:p>81.0</text:p>
          </table:table-cell>
          <table:table-cell table:style-name="NormalCell">
            <text:p>152</text:p>
          </table:table-cell>
          <table:table-cell table:style-name="NormalCell">
            <text:p>13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59</text:p>
          </table:table-cell>
          <table:table-cell table:style-name="NormalCell">
            <text:p>39.0</text:p>
          </table:table-cell>
          <table:table-cell table:style-name="NormalCell">
            <text:p>76.0</text:p>
          </table:table-cell>
          <table:table-cell table:style-name="NormalCell">
            <text:p>157</text:p>
          </table:table-cell>
          <table:table-cell table:style-name="NormalCell">
            <text:p>15</text:p>
          </table:table-cell>
          <table:table-cell table:style-name="NormalCell">
            <text:p>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05</text:p>
          </table:table-cell>
          <table:table-cell table:style-name="NormalCell">
            <text:p>106.0</text:p>
          </table:table-cell>
          <table:table-cell table:style-name="NormalCell">
            <text:p>143.0</text:p>
          </table:table-cell>
          <table:table-cell table:style-name="NormalCell">
            <text:p>172</text:p>
          </table:table-cell>
          <table:table-cell table:style-name="NormalCell">
            <text:p>27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89</text:p>
          </table:table-cell>
          <table:table-cell table:style-name="NormalCell">
            <text:p>106.0</text:p>
          </table:table-cell>
          <table:table-cell table:style-name="NormalCell">
            <text:p>127.0</text:p>
          </table:table-cell>
          <table:table-cell table:style-name="NormalCell">
            <text:p>172</text:p>
          </table:table-cell>
          <table:table-cell table:style-name="NormalCell">
            <text:p>26</text:p>
          </table:table-cell>
          <table:table-cell table:style-name="NormalCell">
            <text:p>5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35</text:p>
          </table:table-cell>
          <table:table-cell table:style-name="NormalCell">
            <text:p>106.0</text:p>
          </table:table-cell>
          <table:table-cell table:style-name="NormalCell">
            <text:p>53.0</text:p>
          </table:table-cell>
          <table:table-cell table:style-name="NormalCell">
            <text:p>211</text:p>
          </table:table-cell>
          <table:table-cell table:style-name="NormalCell">
            <text:p>6</text:p>
          </table:table-cell>
          <table:table-cell table:style-name="NormalCell">
            <text:p>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04</text:p>
          </table:table-cell>
          <table:table-cell table:style-name="NormalCell">
            <text:p>85.0</text:p>
          </table:table-cell>
          <table:table-cell table:style-name="NormalCell">
            <text:p>56.0</text:p>
          </table:table-cell>
          <table:table-cell table:style-name="NormalCell">
            <text:p>203</text:p>
          </table:table-cell>
          <table:table-cell table:style-name="NormalCell">
            <text:p>5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08</text:p>
          </table:table-cell>
          <table:table-cell table:style-name="NormalCell">
            <text:p>43.0</text:p>
          </table:table-cell>
          <table:table-cell table:style-name="NormalCell">
            <text:p>29.0</text:p>
          </table:table-cell>
          <table:table-cell table:style-name="NormalCell">
            <text:p>113</text:p>
          </table:table-cell>
          <table:table-cell table:style-name="NormalCell">
            <text:p>6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93</text:p>
          </table:table-cell>
          <table:table-cell table:style-name="NormalCell">
            <text:p>41.0</text:p>
          </table:table-cell>
          <table:table-cell table:style-name="NormalCell">
            <text:p>24.0</text:p>
          </table:table-cell>
          <table:table-cell table:style-name="NormalCell">
            <text:p>106</text:p>
          </table:table-cell>
          <table:table-cell table:style-name="NormalCell">
            <text:p>6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95</text:p>
          </table:table-cell>
          <table:table-cell table:style-name="NormalCell">
            <text:p>371.0</text:p>
          </table:table-cell>
          <table:table-cell table:style-name="NormalCell">
            <text:p>450.0</text:p>
          </table:table-cell>
          <table:table-cell table:style-name="NormalCell">
            <text:p>660</text:p>
          </table:table-cell>
          <table:table-cell table:style-name="NormalCell">
            <text:p>77</text:p>
          </table:table-cell>
          <table:table-cell table:style-name="NormalCell">
            <text:p>1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599</text:p>
          </table:table-cell>
          <table:table-cell table:style-name="NormalCell">
            <text:p>311.0</text:p>
          </table:table-cell>
          <table:table-cell table:style-name="NormalCell">
            <text:p>411.0</text:p>
          </table:table-cell>
          <table:table-cell table:style-name="NormalCell">
            <text:p>664</text:p>
          </table:table-cell>
          <table:table-cell table:style-name="NormalCell">
            <text:p>76</text:p>
          </table:table-cell>
          <table:table-cell table:style-name="NormalCell">
            <text:p>1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157</text:p>
          </table:table-cell>
          <table:table-cell table:style-name="NormalCell">
            <text:p>263.0</text:p>
          </table:table-cell>
          <table:table-cell table:style-name="NormalCell">
            <text:p>264.0</text:p>
          </table:table-cell>
          <table:table-cell table:style-name="NormalCell">
            <text:p>490</text:p>
          </table:table-cell>
          <table:table-cell table:style-name="NormalCell">
            <text:p>37</text:p>
          </table:table-cell>
          <table:table-cell table:style-name="NormalCell">
            <text:p>1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82</text:p>
          </table:table-cell>
          <table:table-cell table:style-name="NormalCell">
            <text:p>235.0</text:p>
          </table:table-cell>
          <table:table-cell table:style-name="NormalCell">
            <text:p>235.0</text:p>
          </table:table-cell>
          <table:table-cell table:style-name="NormalCell">
            <text:p>478</text:p>
          </table:table-cell>
          <table:table-cell table:style-name="NormalCell">
            <text:p>34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378</text:p>
          </table:table-cell>
          <table:table-cell table:style-name="NormalCell">
            <text:p>281.0</text:p>
          </table:table-cell>
          <table:table-cell table:style-name="NormalCell">
            <text:p>375.0</text:p>
          </table:table-cell>
          <table:table-cell table:style-name="NormalCell">
            <text:p>534</text:p>
          </table:table-cell>
          <table:table-cell table:style-name="NormalCell">
            <text:p>61</text:p>
          </table:table-cell>
          <table:table-cell table:style-name="NormalCell">
            <text:p>1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283</text:p>
          </table:table-cell>
          <table:table-cell table:style-name="NormalCell">
            <text:p>244.0</text:p>
          </table:table-cell>
          <table:table-cell table:style-name="NormalCell">
            <text:p>340.0</text:p>
          </table:table-cell>
          <table:table-cell table:style-name="NormalCell">
            <text:p>516</text:p>
          </table:table-cell>
          <table:table-cell table:style-name="NormalCell">
            <text:p>59</text:p>
          </table:table-cell>
          <table:table-cell table:style-name="NormalCell">
            <text:p>1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436</text:p>
          </table:table-cell>
          <table:table-cell table:style-name="NormalCell">
            <text:p>343.0</text:p>
          </table:table-cell>
          <table:table-cell table:style-name="NormalCell">
            <text:p>403.0</text:p>
          </table:table-cell>
          <table:table-cell table:style-name="NormalCell">
            <text:p>469</text:p>
          </table:table-cell>
          <table:table-cell table:style-name="NormalCell">
            <text:p>25</text:p>
          </table:table-cell>
          <table:table-cell table:style-name="NormalCell">
            <text:p>1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319</text:p>
          </table:table-cell>
          <table:table-cell table:style-name="NormalCell">
            <text:p>298.0</text:p>
          </table:table-cell>
          <table:table-cell table:style-name="NormalCell">
            <text:p>351.0</text:p>
          </table:table-cell>
          <table:table-cell table:style-name="NormalCell">
            <text:p>455</text:p>
          </table:table-cell>
          <table:table-cell table:style-name="NormalCell">
            <text:p>24</text:p>
          </table:table-cell>
          <table:table-cell table:style-name="NormalCell">
            <text:p>1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86</text:p>
          </table:table-cell>
          <table:table-cell table:style-name="NormalCell">
            <text:p>47.0</text:p>
          </table:table-cell>
          <table:table-cell table:style-name="NormalCell">
            <text:p>27.0</text:p>
          </table:table-cell>
          <table:table-cell table:style-name="NormalCell">
            <text:p>116</text:p>
          </table:table-cell>
          <table:table-cell table:style-name="NormalCell">
            <text:p>5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82</text:p>
          </table:table-cell>
          <table:table-cell table:style-name="NormalCell">
            <text:p>40.0</text:p>
          </table:table-cell>
          <table:table-cell table:style-name="NormalCell">
            <text:p>27.0</text:p>
          </table:table-cell>
          <table:table-cell table:style-name="NormalCell">
            <text:p>118</text:p>
          </table:table-cell>
          <table:table-cell table:style-name="NormalCell">
            <text:p>6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38</text:p>
          </table:table-cell>
          <table:table-cell table:style-name="NormalCell">
            <text:p>47.0</text:p>
          </table:table-cell>
          <table:table-cell table:style-name="NormalCell">
            <text:p>28.0</text:p>
          </table:table-cell>
          <table:table-cell table:style-name="NormalCell">
            <text:p>120</text:p>
          </table:table-cell>
          <table:table-cell table:style-name="NormalCell">
            <text:p>5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43</text:p>
          </table:table-cell>
          <table:table-cell table:style-name="NormalCell">
            <text:p>47.0</text:p>
          </table:table-cell>
          <table:table-cell table:style-name="NormalCell">
            <text:p>23.0</text:p>
          </table:table-cell>
          <table:table-cell table:style-name="NormalCell">
            <text:p>129</text:p>
          </table:table-cell>
          <table:table-cell table:style-name="NormalCell">
            <text:p>5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29</text:p>
          </table:table-cell>
          <table:table-cell table:style-name="NormalCell">
            <text:p>50.0</text:p>
          </table:table-cell>
          <table:table-cell table:style-name="NormalCell">
            <text:p>63.0</text:p>
          </table:table-cell>
          <table:table-cell table:style-name="NormalCell">
            <text:p>184</text:p>
          </table:table-cell>
          <table:table-cell table:style-name="NormalCell">
            <text:p>17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23</text:p>
          </table:table-cell>
          <table:table-cell table:style-name="NormalCell">
            <text:p>49.0</text:p>
          </table:table-cell>
          <table:table-cell table:style-name="NormalCell">
            <text:p>61.0</text:p>
          </table:table-cell>
          <table:table-cell table:style-name="NormalCell">
            <text:p>190</text:p>
          </table:table-cell>
          <table:table-cell table:style-name="NormalCell">
            <text:p>13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029</text:p>
          </table:table-cell>
          <table:table-cell table:style-name="NormalCell">
            <text:p>244.0</text:p>
          </table:table-cell>
          <table:table-cell table:style-name="NormalCell">
            <text:p>153.0</text:p>
          </table:table-cell>
          <table:table-cell table:style-name="NormalCell">
            <text:p>484</text:p>
          </table:table-cell>
          <table:table-cell table:style-name="NormalCell">
            <text:p>28</text:p>
          </table:table-cell>
          <table:table-cell table:style-name="NormalCell">
            <text:p>1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69</text:p>
          </table:table-cell>
          <table:table-cell table:style-name="NormalCell">
            <text:p>184.0</text:p>
          </table:table-cell>
          <table:table-cell table:style-name="NormalCell">
            <text:p>168.0</text:p>
          </table:table-cell>
          <table:table-cell table:style-name="NormalCell">
            <text:p>467</text:p>
          </table:table-cell>
          <table:table-cell table:style-name="NormalCell">
            <text:p>29</text:p>
          </table:table-cell>
          <table:table-cell table:style-name="NormalCell">
            <text:p>12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349</text:p>
          </table:table-cell>
          <table:table-cell table:style-name="NormalCell">
            <text:p>328.0</text:p>
          </table:table-cell>
          <table:table-cell table:style-name="NormalCell">
            <text:p>374.0</text:p>
          </table:table-cell>
          <table:table-cell table:style-name="NormalCell">
            <text:p>401</text:p>
          </table:table-cell>
          <table:table-cell table:style-name="NormalCell">
            <text:p>43</text:p>
          </table:table-cell>
          <table:table-cell table:style-name="NormalCell">
            <text:p>2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258</text:p>
          </table:table-cell>
          <table:table-cell table:style-name="NormalCell">
            <text:p>293.0</text:p>
          </table:table-cell>
          <table:table-cell table:style-name="NormalCell">
            <text:p>329.0</text:p>
          </table:table-cell>
          <table:table-cell table:style-name="NormalCell">
            <text:p>401</text:p>
          </table:table-cell>
          <table:table-cell table:style-name="NormalCell">
            <text:p>47</text:p>
          </table:table-cell>
          <table:table-cell table:style-name="NormalCell">
            <text:p>1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34</text:p>
          </table:table-cell>
          <table:table-cell table:style-name="NormalCell">
            <text:p>138.0</text:p>
          </table:table-cell>
          <table:table-cell table:style-name="NormalCell">
            <text:p>109.0</text:p>
          </table:table-cell>
          <table:table-cell table:style-name="NormalCell">
            <text:p>426</text:p>
          </table:table-cell>
          <table:table-cell table:style-name="NormalCell">
            <text:p>37</text:p>
          </table:table-cell>
          <table:table-cell table:style-name="NormalCell">
            <text:p>2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60</text:p>
          </table:table-cell>
          <table:table-cell table:style-name="NormalCell">
            <text:p>102.0</text:p>
          </table:table-cell>
          <table:table-cell table:style-name="NormalCell">
            <text:p>107.0</text:p>
          </table:table-cell>
          <table:table-cell table:style-name="NormalCell">
            <text:p>418</text:p>
          </table:table-cell>
          <table:table-cell table:style-name="NormalCell">
            <text:p>30</text:p>
          </table:table-cell>
          <table:table-cell table:style-name="NormalCell">
            <text:p>2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79</text:p>
          </table:table-cell>
          <table:table-cell table:style-name="NormalCell">
            <text:p>169.0</text:p>
          </table:table-cell>
          <table:table-cell table:style-name="NormalCell">
            <text:p>198.0</text:p>
          </table:table-cell>
          <table:table-cell table:style-name="NormalCell">
            <text:p>307</text:p>
          </table:table-cell>
          <table:table-cell table:style-name="NormalCell">
            <text:p>29</text:p>
          </table:table-cell>
          <table:table-cell table:style-name="NormalCell">
            <text:p>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38</text:p>
          </table:table-cell>
          <table:table-cell table:style-name="NormalCell">
            <text:p>156.0</text:p>
          </table:table-cell>
          <table:table-cell table:style-name="NormalCell">
            <text:p>174.0</text:p>
          </table:table-cell>
          <table:table-cell table:style-name="NormalCell">
            <text:p>304</text:p>
          </table:table-cell>
          <table:table-cell table:style-name="NormalCell">
            <text:p>28</text:p>
          </table:table-cell>
          <table:table-cell table:style-name="NormalCell">
            <text:p>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443</text:p>
          </table:table-cell>
          <table:table-cell table:style-name="NormalCell">
            <text:p>320.0</text:p>
          </table:table-cell>
          <table:table-cell table:style-name="NormalCell">
            <text:p>353.0</text:p>
          </table:table-cell>
          <table:table-cell table:style-name="NormalCell">
            <text:p>546</text:p>
          </table:table-cell>
          <table:table-cell table:style-name="NormalCell">
            <text:p>78</text:p>
          </table:table-cell>
          <table:table-cell table:style-name="NormalCell">
            <text:p>1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318</text:p>
          </table:table-cell>
          <table:table-cell table:style-name="NormalCell">
            <text:p>256.0</text:p>
          </table:table-cell>
          <table:table-cell table:style-name="NormalCell">
            <text:p>350.0</text:p>
          </table:table-cell>
          <table:table-cell table:style-name="NormalCell">
            <text:p>511</text:p>
          </table:table-cell>
          <table:table-cell table:style-name="NormalCell">
            <text:p>72</text:p>
          </table:table-cell>
          <table:table-cell table:style-name="NormalCell">
            <text:p>1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416</text:p>
          </table:table-cell>
          <table:table-cell table:style-name="NormalCell">
            <text:p>39.0</text:p>
          </table:table-cell>
          <table:table-cell table:style-name="NormalCell">
            <text:p>35.0</text:p>
          </table:table-cell>
          <table:table-cell table:style-name="NormalCell">
            <text:p>185</text:p>
          </table:table-cell>
          <table:table-cell table:style-name="NormalCell">
            <text:p>10</text:p>
          </table:table-cell>
          <table:table-cell table:style-name="NormalCell">
            <text:p>14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413</text:p>
          </table:table-cell>
          <table:table-cell table:style-name="NormalCell">
            <text:p>34.0</text:p>
          </table:table-cell>
          <table:table-cell table:style-name="NormalCell">
            <text:p>32.0</text:p>
          </table:table-cell>
          <table:table-cell table:style-name="NormalCell">
            <text:p>190</text:p>
          </table:table-cell>
          <table:table-cell table:style-name="NormalCell">
            <text:p>10</text:p>
          </table:table-cell>
          <table:table-cell table:style-name="NormalCell">
            <text:p>14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201</text:p>
          </table:table-cell>
          <table:table-cell table:style-name="NormalCell">
            <text:p>230.0</text:p>
          </table:table-cell>
          <table:table-cell table:style-name="NormalCell">
            <text:p>157.0</text:p>
          </table:table-cell>
          <table:table-cell table:style-name="NormalCell">
            <text:p>508</text:p>
          </table:table-cell>
          <table:table-cell table:style-name="NormalCell">
            <text:p>53</text:p>
          </table:table-cell>
          <table:table-cell table:style-name="NormalCell">
            <text:p>25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112</text:p>
          </table:table-cell>
          <table:table-cell table:style-name="NormalCell">
            <text:p>181.0</text:p>
          </table:table-cell>
          <table:table-cell table:style-name="NormalCell">
            <text:p>157.0</text:p>
          </table:table-cell>
          <table:table-cell table:style-name="NormalCell">
            <text:p>483</text:p>
          </table:table-cell>
          <table:table-cell table:style-name="NormalCell">
            <text:p>50</text:p>
          </table:table-cell>
          <table:table-cell table:style-name="NormalCell">
            <text:p>2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178</text:p>
          </table:table-cell>
          <table:table-cell table:style-name="NormalCell">
            <text:p>442.0</text:p>
          </table:table-cell>
          <table:table-cell table:style-name="NormalCell">
            <text:p>610.0</text:p>
          </table:table-cell>
          <table:table-cell table:style-name="NormalCell">
            <text:p>756</text:p>
          </table:table-cell>
          <table:table-cell table:style-name="NormalCell">
            <text:p>59</text:p>
          </table:table-cell>
          <table:table-cell table:style-name="NormalCell">
            <text:p>3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003</text:p>
          </table:table-cell>
          <table:table-cell table:style-name="NormalCell">
            <text:p>356.0</text:p>
          </table:table-cell>
          <table:table-cell table:style-name="NormalCell">
            <text:p>531.0</text:p>
          </table:table-cell>
          <table:table-cell table:style-name="NormalCell">
            <text:p>763</text:p>
          </table:table-cell>
          <table:table-cell table:style-name="NormalCell">
            <text:p>52</text:p>
          </table:table-cell>
          <table:table-cell table:style-name="NormalCell">
            <text:p>3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196</text:p>
          </table:table-cell>
          <table:table-cell table:style-name="NormalCell">
            <text:p>254.0</text:p>
          </table:table-cell>
          <table:table-cell table:style-name="NormalCell">
            <text:p>148.0</text:p>
          </table:table-cell>
          <table:table-cell table:style-name="NormalCell">
            <text:p>442</text:p>
          </table:table-cell>
          <table:table-cell table:style-name="NormalCell">
            <text:p>34</text:p>
          </table:table-cell>
          <table:table-cell table:style-name="NormalCell">
            <text:p>3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110</text:p>
          </table:table-cell>
          <table:table-cell table:style-name="NormalCell">
            <text:p>199.0</text:p>
          </table:table-cell>
          <table:table-cell table:style-name="NormalCell">
            <text:p>148.0</text:p>
          </table:table-cell>
          <table:table-cell table:style-name="NormalCell">
            <text:p>434</text:p>
          </table:table-cell>
          <table:table-cell table:style-name="NormalCell">
            <text:p>35</text:p>
          </table:table-cell>
          <table:table-cell table:style-name="NormalCell">
            <text:p>29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25</text:p>
          </table:table-cell>
          <table:table-cell table:style-name="NormalCell">
            <text:p>54.0</text:p>
          </table:table-cell>
          <table:table-cell table:style-name="NormalCell">
            <text:p>51.0</text:p>
          </table:table-cell>
          <table:table-cell table:style-name="NormalCell">
            <text:p>82</text:p>
          </table:table-cell>
          <table:table-cell table:style-name="NormalCell">
            <text:p>6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01</text:p>
          </table:table-cell>
          <table:table-cell table:style-name="NormalCell">
            <text:p>47.0</text:p>
          </table:table-cell>
          <table:table-cell table:style-name="NormalCell">
            <text:p>45.0</text:p>
          </table:table-cell>
          <table:table-cell table:style-name="NormalCell">
            <text:p>74</text:p>
          </table:table-cell>
          <table:table-cell table:style-name="NormalCell">
            <text:p>4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743</text:p>
          </table:table-cell>
          <table:table-cell table:style-name="NormalCell">
            <text:p>135.0</text:p>
          </table:table-cell>
          <table:table-cell table:style-name="NormalCell">
            <text:p>267.0</text:p>
          </table:table-cell>
          <table:table-cell table:style-name="NormalCell">
            <text:p>267</text:p>
          </table:table-cell>
          <table:table-cell table:style-name="NormalCell">
            <text:p>39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679</text:p>
          </table:table-cell>
          <table:table-cell table:style-name="NormalCell">
            <text:p>118.0</text:p>
          </table:table-cell>
          <table:table-cell table:style-name="NormalCell">
            <text:p>226.0</text:p>
          </table:table-cell>
          <table:table-cell table:style-name="NormalCell">
            <text:p>267</text:p>
          </table:table-cell>
          <table:table-cell table:style-name="NormalCell">
            <text:p>37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13</text:p>
          </table:table-cell>
          <table:table-cell table:style-name="NormalCell">
            <text:p>72.0</text:p>
          </table:table-cell>
          <table:table-cell table:style-name="NormalCell">
            <text:p>49.0</text:p>
          </table:table-cell>
          <table:table-cell table:style-name="NormalCell">
            <text:p>142</text:p>
          </table:table-cell>
          <table:table-cell table:style-name="NormalCell">
            <text:p>12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04</text:p>
          </table:table-cell>
          <table:table-cell table:style-name="NormalCell">
            <text:p>63.0</text:p>
          </table:table-cell>
          <table:table-cell table:style-name="NormalCell">
            <text:p>48.0</text:p>
          </table:table-cell>
          <table:table-cell table:style-name="NormalCell">
            <text:p>143</text:p>
          </table:table-cell>
          <table:table-cell table:style-name="NormalCell">
            <text:p>12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92</text:p>
          </table:table-cell>
          <table:table-cell table:style-name="NormalCell">
            <text:p>37.0</text:p>
          </table:table-cell>
          <table:table-cell table:style-name="NormalCell">
            <text:p>27.0</text:p>
          </table:table-cell>
          <table:table-cell table:style-name="NormalCell">
            <text:p>89</text:p>
          </table:table-cell>
          <table:table-cell table:style-name="NormalCell">
            <text:p>5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79</text:p>
          </table:table-cell>
          <table:table-cell table:style-name="NormalCell">
            <text:p>29.0</text:p>
          </table:table-cell>
          <table:table-cell table:style-name="NormalCell">
            <text:p>25.0</text:p>
          </table:table-cell>
          <table:table-cell table:style-name="NormalCell">
            <text:p>86</text:p>
          </table:table-cell>
          <table:table-cell table:style-name="NormalCell">
            <text:p>6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919</text:p>
          </table:table-cell>
          <table:table-cell table:style-name="NormalCell">
            <text:p>144.0</text:p>
          </table:table-cell>
          <table:table-cell table:style-name="NormalCell">
            <text:p>129.0</text:p>
          </table:table-cell>
          <table:table-cell table:style-name="NormalCell">
            <text:p>239</text:p>
          </table:table-cell>
          <table:table-cell table:style-name="NormalCell">
            <text:p>9</text:p>
          </table:table-cell>
          <table:table-cell table:style-name="NormalCell">
            <text:p>39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856</text:p>
          </table:table-cell>
          <table:table-cell table:style-name="NormalCell">
            <text:p>130.0</text:p>
          </table:table-cell>
          <table:table-cell table:style-name="NormalCell">
            <text:p>113.0</text:p>
          </table:table-cell>
          <table:table-cell table:style-name="NormalCell">
            <text:p>238</text:p>
          </table:table-cell>
          <table:table-cell table:style-name="NormalCell">
            <text:p>9</text:p>
          </table:table-cell>
          <table:table-cell table:style-name="NormalCell">
            <text:p>36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60</text:p>
          </table:table-cell>
          <table:table-cell table:style-name="NormalCell">
            <text:p>43.0</text:p>
          </table:table-cell>
          <table:table-cell table:style-name="NormalCell">
            <text:p>16.0</text:p>
          </table:table-cell>
          <table:table-cell table:style-name="NormalCell">
            <text:p>69</text:p>
          </table:table-cell>
          <table:table-cell table:style-name="NormalCell">
            <text:p>3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38</text:p>
          </table:table-cell>
          <table:table-cell table:style-name="NormalCell">
            <text:p>36.0</text:p>
          </table:table-cell>
          <table:table-cell table:style-name="NormalCell">
            <text:p>9.0</text:p>
          </table:table-cell>
          <table:table-cell table:style-name="NormalCell">
            <text:p>60</text:p>
          </table:table-cell>
          <table:table-cell table:style-name="NormalCell">
            <text:p>4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241</text:p>
          </table:table-cell>
          <table:table-cell table:style-name="NormalCell">
            <text:p>343.0</text:p>
          </table:table-cell>
          <table:table-cell table:style-name="NormalCell">
            <text:p>305.0</text:p>
          </table:table-cell>
          <table:table-cell table:style-name="NormalCell">
            <text:p>389</text:p>
          </table:table-cell>
          <table:table-cell table:style-name="NormalCell">
            <text:p>66</text:p>
          </table:table-cell>
          <table:table-cell table:style-name="NormalCell">
            <text:p>1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138</text:p>
          </table:table-cell>
          <table:table-cell table:style-name="NormalCell">
            <text:p>288.0</text:p>
          </table:table-cell>
          <table:table-cell table:style-name="NormalCell">
            <text:p>269.0</text:p>
          </table:table-cell>
          <table:table-cell table:style-name="NormalCell">
            <text:p>385</text:p>
          </table:table-cell>
          <table:table-cell table:style-name="NormalCell">
            <text:p>66</text:p>
          </table:table-cell>
          <table:table-cell table:style-name="NormalCell">
            <text:p>13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54</text:p>
          </table:table-cell>
          <table:table-cell table:style-name="NormalCell">
            <text:p>287.0</text:p>
          </table:table-cell>
          <table:table-cell table:style-name="NormalCell">
            <text:p>122.0</text:p>
          </table:table-cell>
          <table:table-cell table:style-name="NormalCell">
            <text:p>344</text:p>
          </table:table-cell>
          <table:table-cell table:style-name="NormalCell">
            <text:p>14</text:p>
          </table:table-cell>
          <table:table-cell table:style-name="NormalCell">
            <text:p>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01</text:p>
          </table:table-cell>
          <table:table-cell table:style-name="NormalCell">
            <text:p>248.0</text:p>
          </table:table-cell>
          <table:table-cell table:style-name="NormalCell">
            <text:p>121.0</text:p>
          </table:table-cell>
          <table:table-cell table:style-name="NormalCell">
            <text:p>336</text:p>
          </table:table-cell>
          <table:table-cell table:style-name="NormalCell">
            <text:p>12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92</text:p>
          </table:table-cell>
          <table:table-cell table:style-name="NormalCell">
            <text:p>234.0</text:p>
          </table:table-cell>
          <table:table-cell table:style-name="NormalCell">
            <text:p>219.0</text:p>
          </table:table-cell>
          <table:table-cell table:style-name="NormalCell">
            <text:p>291</text:p>
          </table:table-cell>
          <table:table-cell table:style-name="NormalCell">
            <text:p>40</text:p>
          </table:table-cell>
          <table:table-cell table:style-name="NormalCell">
            <text:p>1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34</text:p>
          </table:table-cell>
          <table:table-cell table:style-name="NormalCell">
            <text:p>205.0</text:p>
          </table:table-cell>
          <table:table-cell table:style-name="NormalCell">
            <text:p>203.0</text:p>
          </table:table-cell>
          <table:table-cell table:style-name="NormalCell">
            <text:p>292</text:p>
          </table:table-cell>
          <table:table-cell table:style-name="NormalCell">
            <text:p>40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22</text:p>
          </table:table-cell>
          <table:table-cell table:style-name="NormalCell">
            <text:p>190.0</text:p>
          </table:table-cell>
          <table:table-cell table:style-name="NormalCell">
            <text:p>183.0</text:p>
          </table:table-cell>
          <table:table-cell table:style-name="NormalCell">
            <text:p>381</text:p>
          </table:table-cell>
          <table:table-cell table:style-name="NormalCell">
            <text:p>42</text:p>
          </table:table-cell>
          <table:table-cell table:style-name="NormalCell">
            <text:p>1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96</text:p>
          </table:table-cell>
          <table:table-cell table:style-name="NormalCell">
            <text:p>183.0</text:p>
          </table:table-cell>
          <table:table-cell table:style-name="NormalCell">
            <text:p>169.0</text:p>
          </table:table-cell>
          <table:table-cell table:style-name="NormalCell">
            <text:p>387</text:p>
          </table:table-cell>
          <table:table-cell table:style-name="NormalCell">
            <text:p>40</text:p>
          </table:table-cell>
          <table:table-cell table:style-name="NormalCell">
            <text:p>1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89</text:p>
          </table:table-cell>
          <table:table-cell table:style-name="NormalCell">
            <text:p>90.0</text:p>
          </table:table-cell>
          <table:table-cell table:style-name="NormalCell">
            <text:p>52.0</text:p>
          </table:table-cell>
          <table:table-cell table:style-name="NormalCell">
            <text:p>180</text:p>
          </table:table-cell>
          <table:table-cell table:style-name="NormalCell">
            <text:p>8</text:p>
          </table:table-cell>
          <table:table-cell table:style-name="NormalCell">
            <text:p>1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50</text:p>
          </table:table-cell>
          <table:table-cell table:style-name="NormalCell">
            <text:p>71.0</text:p>
          </table:table-cell>
          <table:table-cell table:style-name="NormalCell">
            <text:p>54.0</text:p>
          </table:table-cell>
          <table:table-cell table:style-name="NormalCell">
            <text:p>178</text:p>
          </table:table-cell>
          <table:table-cell table:style-name="NormalCell">
            <text:p>8</text:p>
          </table:table-cell>
          <table:table-cell table:style-name="NormalCell">
            <text:p>1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96</text:p>
          </table:table-cell>
          <table:table-cell table:style-name="NormalCell">
            <text:p>69.0</text:p>
          </table:table-cell>
          <table:table-cell table:style-name="NormalCell">
            <text:p>44.0</text:p>
          </table:table-cell>
          <table:table-cell table:style-name="NormalCell">
            <text:p>136</text:p>
          </table:table-cell>
          <table:table-cell table:style-name="NormalCell">
            <text:p>14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62</text:p>
          </table:table-cell>
          <table:table-cell table:style-name="NormalCell">
            <text:p>61.0</text:p>
          </table:table-cell>
          <table:table-cell table:style-name="NormalCell">
            <text:p>35.0</text:p>
          </table:table-cell>
          <table:table-cell table:style-name="NormalCell">
            <text:p>122</text:p>
          </table:table-cell>
          <table:table-cell table:style-name="NormalCell">
            <text:p>12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418</text:p>
          </table:table-cell>
          <table:table-cell table:style-name="NormalCell">
            <text:p>308.0</text:p>
          </table:table-cell>
          <table:table-cell table:style-name="NormalCell">
            <text:p>374.0</text:p>
          </table:table-cell>
          <table:table-cell table:style-name="NormalCell">
            <text:p>532</text:p>
          </table:table-cell>
          <table:table-cell table:style-name="NormalCell">
            <text:p>48</text:p>
          </table:table-cell>
          <table:table-cell table:style-name="NormalCell">
            <text:p>1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346</text:p>
          </table:table-cell>
          <table:table-cell table:style-name="NormalCell">
            <text:p>260.0</text:p>
          </table:table-cell>
          <table:table-cell table:style-name="NormalCell">
            <text:p>346.0</text:p>
          </table:table-cell>
          <table:table-cell table:style-name="NormalCell">
            <text:p>540</text:p>
          </table:table-cell>
          <table:table-cell table:style-name="NormalCell">
            <text:p>46</text:p>
          </table:table-cell>
          <table:table-cell table:style-name="NormalCell">
            <text:p>15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21</text:p>
          </table:table-cell>
          <table:table-cell table:style-name="NormalCell">
            <text:p>94.0</text:p>
          </table:table-cell>
          <table:table-cell table:style-name="NormalCell">
            <text:p>90.0</text:p>
          </table:table-cell>
          <table:table-cell table:style-name="NormalCell">
            <text:p>166</text:p>
          </table:table-cell>
          <table:table-cell table:style-name="NormalCell">
            <text:p>11</text:p>
          </table:table-cell>
          <table:table-cell table:style-name="NormalCell">
            <text:p>6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85</text:p>
          </table:table-cell>
          <table:table-cell table:style-name="NormalCell">
            <text:p>78.0</text:p>
          </table:table-cell>
          <table:table-cell table:style-name="NormalCell">
            <text:p>78.0</text:p>
          </table:table-cell>
          <table:table-cell table:style-name="NormalCell">
            <text:p>161</text:p>
          </table:table-cell>
          <table:table-cell table:style-name="NormalCell">
            <text:p>10</text:p>
          </table:table-cell>
          <table:table-cell table:style-name="NormalCell">
            <text:p>5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50</text:p>
          </table:table-cell>
          <table:table-cell table:style-name="NormalCell">
            <text:p>110.0</text:p>
          </table:table-cell>
          <table:table-cell table:style-name="NormalCell">
            <text:p>86.0</text:p>
          </table:table-cell>
          <table:table-cell table:style-name="NormalCell">
            <text:p>261</text:p>
          </table:table-cell>
          <table:table-cell table:style-name="NormalCell">
            <text:p>23</text:p>
          </table:table-cell>
          <table:table-cell table:style-name="NormalCell">
            <text:p>7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18</text:p>
          </table:table-cell>
          <table:table-cell table:style-name="NormalCell">
            <text:p>99.0</text:p>
          </table:table-cell>
          <table:table-cell table:style-name="NormalCell">
            <text:p>78.0</text:p>
          </table:table-cell>
          <table:table-cell table:style-name="NormalCell">
            <text:p>259</text:p>
          </table:table-cell>
          <table:table-cell table:style-name="NormalCell">
            <text:p>20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665</text:p>
          </table:table-cell>
          <table:table-cell table:style-name="NormalCell">
            <text:p>177.0</text:p>
          </table:table-cell>
          <table:table-cell table:style-name="NormalCell">
            <text:p>95.0</text:p>
          </table:table-cell>
          <table:table-cell table:style-name="NormalCell">
            <text:p>283</text:p>
          </table:table-cell>
          <table:table-cell table:style-name="NormalCell">
            <text:p>17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643</text:p>
          </table:table-cell>
          <table:table-cell table:style-name="NormalCell">
            <text:p>153.0</text:p>
          </table:table-cell>
          <table:table-cell table:style-name="NormalCell">
            <text:p>93.0</text:p>
          </table:table-cell>
          <table:table-cell table:style-name="NormalCell">
            <text:p>291</text:p>
          </table:table-cell>
          <table:table-cell table:style-name="NormalCell">
            <text:p>16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175</text:p>
          </table:table-cell>
          <table:table-cell table:style-name="NormalCell">
            <text:p>242.0</text:p>
          </table:table-cell>
          <table:table-cell table:style-name="NormalCell">
            <text:p>335.0</text:p>
          </table:table-cell>
          <table:table-cell table:style-name="NormalCell">
            <text:p>447</text:p>
          </table:table-cell>
          <table:table-cell table:style-name="NormalCell">
            <text:p>48</text:p>
          </table:table-cell>
          <table:table-cell table:style-name="NormalCell">
            <text:p>1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104</text:p>
          </table:table-cell>
          <table:table-cell table:style-name="NormalCell">
            <text:p>217.0</text:p>
          </table:table-cell>
          <table:table-cell table:style-name="NormalCell">
            <text:p>309.0</text:p>
          </table:table-cell>
          <table:table-cell table:style-name="NormalCell">
            <text:p>432</text:p>
          </table:table-cell>
          <table:table-cell table:style-name="NormalCell">
            <text:p>43</text:p>
          </table:table-cell>
          <table:table-cell table:style-name="NormalCell">
            <text:p>1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614</text:p>
          </table:table-cell>
          <table:table-cell table:style-name="NormalCell">
            <text:p>214.0</text:p>
          </table:table-cell>
          <table:table-cell table:style-name="NormalCell">
            <text:p>79.0</text:p>
          </table:table-cell>
          <table:table-cell table:style-name="NormalCell">
            <text:p>220</text:p>
          </table:table-cell>
          <table:table-cell table:style-name="NormalCell">
            <text:p>4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71</text:p>
          </table:table-cell>
          <table:table-cell table:style-name="NormalCell">
            <text:p>179.0</text:p>
          </table:table-cell>
          <table:table-cell table:style-name="NormalCell">
            <text:p>87.0</text:p>
          </table:table-cell>
          <table:table-cell table:style-name="NormalCell">
            <text:p>212</text:p>
          </table:table-cell>
          <table:table-cell table:style-name="NormalCell">
            <text:p>2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12</text:p>
          </table:table-cell>
          <table:table-cell table:style-name="NormalCell">
            <text:p>208.0</text:p>
          </table:table-cell>
          <table:table-cell table:style-name="NormalCell">
            <text:p>105.0</text:p>
          </table:table-cell>
          <table:table-cell table:style-name="NormalCell">
            <text:p>231</text:p>
          </table:table-cell>
          <table:table-cell table:style-name="NormalCell">
            <text:p>14</text:p>
          </table:table-cell>
          <table:table-cell table:style-name="NormalCell">
            <text:p>5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587</text:p>
          </table:table-cell>
          <table:table-cell table:style-name="NormalCell">
            <text:p>173.0</text:p>
          </table:table-cell>
          <table:table-cell table:style-name="NormalCell">
            <text:p>106.0</text:p>
          </table:table-cell>
          <table:table-cell table:style-name="NormalCell">
            <text:p>243</text:p>
          </table:table-cell>
          <table:table-cell table:style-name="NormalCell">
            <text:p>13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09</text:p>
          </table:table-cell>
          <table:table-cell table:style-name="NormalCell">
            <text:p>43.0</text:p>
          </table:table-cell>
          <table:table-cell table:style-name="NormalCell">
            <text:p>57.0</text:p>
          </table:table-cell>
          <table:table-cell table:style-name="NormalCell">
            <text:p>86</text:p>
          </table:table-cell>
          <table:table-cell table:style-name="NormalCell">
            <text:p>8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85</text:p>
          </table:table-cell>
          <table:table-cell table:style-name="NormalCell">
            <text:p>39.0</text:p>
          </table:table-cell>
          <table:table-cell table:style-name="NormalCell">
            <text:p>44.0</text:p>
          </table:table-cell>
          <table:table-cell table:style-name="NormalCell">
            <text:p>80</text:p>
          </table:table-cell>
          <table:table-cell table:style-name="NormalCell">
            <text:p>8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48</text:p>
          </table:table-cell>
          <table:table-cell table:style-name="NormalCell">
            <text:p>55.0</text:p>
          </table:table-cell>
          <table:table-cell table:style-name="NormalCell">
            <text:p>105.0</text:p>
          </table:table-cell>
          <table:table-cell table:style-name="NormalCell">
            <text:p>208</text:p>
          </table:table-cell>
          <table:table-cell table:style-name="NormalCell">
            <text:p>13</text:p>
          </table:table-cell>
          <table:table-cell table:style-name="NormalCell">
            <text:p>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09</text:p>
          </table:table-cell>
          <table:table-cell table:style-name="NormalCell">
            <text:p>46.0</text:p>
          </table:table-cell>
          <table:table-cell table:style-name="NormalCell">
            <text:p>81.0</text:p>
          </table:table-cell>
          <table:table-cell table:style-name="NormalCell">
            <text:p>204</text:p>
          </table:table-cell>
          <table:table-cell table:style-name="NormalCell">
            <text:p>15</text:p>
          </table:table-cell>
          <table:table-cell table:style-name="NormalCell">
            <text:p>6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23</text:p>
          </table:table-cell>
          <table:table-cell table:style-name="NormalCell">
            <text:p>100.0</text:p>
          </table:table-cell>
          <table:table-cell table:style-name="NormalCell">
            <text:p>62.0</text:p>
          </table:table-cell>
          <table:table-cell table:style-name="NormalCell">
            <text:p>185</text:p>
          </table:table-cell>
          <table:table-cell table:style-name="NormalCell">
            <text:p>9</text:p>
          </table:table-cell>
          <table:table-cell table:style-name="NormalCell">
            <text:p>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11</text:p>
          </table:table-cell>
          <table:table-cell table:style-name="NormalCell">
            <text:p>94.0</text:p>
          </table:table-cell>
          <table:table-cell table:style-name="NormalCell">
            <text:p>54.0</text:p>
          </table:table-cell>
          <table:table-cell table:style-name="NormalCell">
            <text:p>190</text:p>
          </table:table-cell>
          <table:table-cell table:style-name="NormalCell">
            <text:p>8</text:p>
          </table:table-cell>
          <table:table-cell table:style-name="NormalCell">
            <text:p>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105</text:p>
          </table:table-cell>
          <table:table-cell table:style-name="NormalCell">
            <text:p>317.0</text:p>
          </table:table-cell>
          <table:table-cell table:style-name="NormalCell">
            <text:p>282.0</text:p>
          </table:table-cell>
          <table:table-cell table:style-name="NormalCell">
            <text:p>365</text:p>
          </table:table-cell>
          <table:table-cell table:style-name="NormalCell">
            <text:p>47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23</text:p>
          </table:table-cell>
          <table:table-cell table:style-name="NormalCell">
            <text:p>245.0</text:p>
          </table:table-cell>
          <table:table-cell table:style-name="NormalCell">
            <text:p>277.0</text:p>
          </table:table-cell>
          <table:table-cell table:style-name="NormalCell">
            <text:p>368</text:p>
          </table:table-cell>
          <table:table-cell table:style-name="NormalCell">
            <text:p>42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21</text:p>
          </table:table-cell>
          <table:table-cell table:style-name="NormalCell">
            <text:p>83.0</text:p>
          </table:table-cell>
          <table:table-cell table:style-name="NormalCell">
            <text:p>53.0</text:p>
          </table:table-cell>
          <table:table-cell table:style-name="NormalCell">
            <text:p>281</text:p>
          </table:table-cell>
          <table:table-cell table:style-name="NormalCell">
            <text:p>20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469</text:p>
          </table:table-cell>
          <table:table-cell table:style-name="NormalCell">
            <text:p>72.0</text:p>
          </table:table-cell>
          <table:table-cell table:style-name="NormalCell">
            <text:p>43.0</text:p>
          </table:table-cell>
          <table:table-cell table:style-name="NormalCell">
            <text:p>266</text:p>
          </table:table-cell>
          <table:table-cell table:style-name="NormalCell">
            <text:p>17</text:p>
          </table:table-cell>
          <table:table-cell table:style-name="NormalCell">
            <text:p>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477</text:p>
          </table:table-cell>
          <table:table-cell table:style-name="NormalCell">
            <text:p>266.0</text:p>
          </table:table-cell>
          <table:table-cell table:style-name="NormalCell">
            <text:p>352.0</text:p>
          </table:table-cell>
          <table:table-cell table:style-name="NormalCell">
            <text:p>303</text:p>
          </table:table-cell>
          <table:table-cell table:style-name="NormalCell">
            <text:p>18</text:p>
          </table:table-cell>
          <table:table-cell table:style-name="NormalCell">
            <text:p>5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386</text:p>
          </table:table-cell>
          <table:table-cell table:style-name="NormalCell">
            <text:p>231.0</text:p>
          </table:table-cell>
          <table:table-cell table:style-name="NormalCell">
            <text:p>338.0</text:p>
          </table:table-cell>
          <table:table-cell table:style-name="NormalCell">
            <text:p>296</text:p>
          </table:table-cell>
          <table:table-cell table:style-name="NormalCell">
            <text:p>15</text:p>
          </table:table-cell>
          <table:table-cell table:style-name="NormalCell">
            <text:p>5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47</text:p>
          </table:table-cell>
          <table:table-cell table:style-name="NormalCell">
            <text:p>144.0</text:p>
          </table:table-cell>
          <table:table-cell table:style-name="NormalCell">
            <text:p>103.0</text:p>
          </table:table-cell>
          <table:table-cell table:style-name="NormalCell">
            <text:p>313</text:p>
          </table:table-cell>
          <table:table-cell table:style-name="NormalCell">
            <text:p>25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15</text:p>
          </table:table-cell>
          <table:table-cell table:style-name="NormalCell">
            <text:p>122.0</text:p>
          </table:table-cell>
          <table:table-cell table:style-name="NormalCell">
            <text:p>94.0</text:p>
          </table:table-cell>
          <table:table-cell table:style-name="NormalCell">
            <text:p>313</text:p>
          </table:table-cell>
          <table:table-cell table:style-name="NormalCell">
            <text:p>24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25</text:p>
          </table:table-cell>
          <table:table-cell table:style-name="NormalCell">
            <text:p>107.0</text:p>
          </table:table-cell>
          <table:table-cell table:style-name="NormalCell">
            <text:p>54.0</text:p>
          </table:table-cell>
          <table:table-cell table:style-name="NormalCell">
            <text:p>158</text:p>
          </table:table-cell>
          <table:table-cell table:style-name="NormalCell">
            <text:p>11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79</text:p>
          </table:table-cell>
          <table:table-cell table:style-name="NormalCell">
            <text:p>83.0</text:p>
          </table:table-cell>
          <table:table-cell table:style-name="NormalCell">
            <text:p>50.0</text:p>
          </table:table-cell>
          <table:table-cell table:style-name="NormalCell">
            <text:p>154</text:p>
          </table:table-cell>
          <table:table-cell table:style-name="NormalCell">
            <text:p>8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73</text:p>
          </table:table-cell>
          <table:table-cell table:style-name="NormalCell">
            <text:p>22.0</text:p>
          </table:table-cell>
          <table:table-cell table:style-name="NormalCell">
            <text:p>10.0</text:p>
          </table:table-cell>
          <table:table-cell table:style-name="NormalCell">
            <text:p>39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688</text:p>
          </table:table-cell>
          <table:table-cell table:style-name="NormalCell">
            <text:p>173.0</text:p>
          </table:table-cell>
          <table:table-cell table:style-name="NormalCell">
            <text:p>130.0</text:p>
          </table:table-cell>
          <table:table-cell table:style-name="NormalCell">
            <text:p>303</text:p>
          </table:table-cell>
          <table:table-cell table:style-name="NormalCell">
            <text:p>26</text:p>
          </table:table-cell>
          <table:table-cell table:style-name="NormalCell">
            <text:p>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636</text:p>
          </table:table-cell>
          <table:table-cell table:style-name="NormalCell">
            <text:p>139.0</text:p>
          </table:table-cell>
          <table:table-cell table:style-name="NormalCell">
            <text:p>120.0</text:p>
          </table:table-cell>
          <table:table-cell table:style-name="NormalCell">
            <text:p>295</text:p>
          </table:table-cell>
          <table:table-cell table:style-name="NormalCell">
            <text:p>30</text:p>
          </table:table-cell>
          <table:table-cell table:style-name="NormalCell">
            <text:p>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06</text:p>
          </table:table-cell>
          <table:table-cell table:style-name="NormalCell">
            <text:p>149.0</text:p>
          </table:table-cell>
          <table:table-cell table:style-name="NormalCell">
            <text:p>141.0</text:p>
          </table:table-cell>
          <table:table-cell table:style-name="NormalCell">
            <text:p>276</text:p>
          </table:table-cell>
          <table:table-cell table:style-name="NormalCell">
            <text:p>29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83</text:p>
          </table:table-cell>
          <table:table-cell table:style-name="NormalCell">
            <text:p>129.0</text:p>
          </table:table-cell>
          <table:table-cell table:style-name="NormalCell">
            <text:p>127.0</text:p>
          </table:table-cell>
          <table:table-cell table:style-name="NormalCell">
            <text:p>295</text:p>
          </table:table-cell>
          <table:table-cell table:style-name="NormalCell">
            <text:p>30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253</text:p>
          </table:table-cell>
          <table:table-cell table:style-name="NormalCell">
            <text:p>462.0</text:p>
          </table:table-cell>
          <table:table-cell table:style-name="NormalCell">
            <text:p>178.0</text:p>
          </table:table-cell>
          <table:table-cell table:style-name="NormalCell">
            <text:p>396</text:p>
          </table:table-cell>
          <table:table-cell table:style-name="NormalCell">
            <text:p>19</text:p>
          </table:table-cell>
          <table:table-cell table:style-name="NormalCell">
            <text:p>19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169</text:p>
          </table:table-cell>
          <table:table-cell table:style-name="NormalCell">
            <text:p>385.0</text:p>
          </table:table-cell>
          <table:table-cell table:style-name="NormalCell">
            <text:p>188.0</text:p>
          </table:table-cell>
          <table:table-cell table:style-name="NormalCell">
            <text:p>389</text:p>
          </table:table-cell>
          <table:table-cell table:style-name="NormalCell">
            <text:p>20</text:p>
          </table:table-cell>
          <table:table-cell table:style-name="NormalCell">
            <text:p>1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1</text:p>
          </table:table-cell>
          <table:table-cell table:style-name="NormalCell">
            <text:p>11.0</text:p>
          </table:table-cell>
          <table:table-cell table:style-name="NormalCell">
            <text:p>7.0</text:p>
          </table:table-cell>
          <table:table-cell table:style-name="NormalCell">
            <text:p>46</text:p>
          </table:table-cell>
          <table:table-cell table:style-name="NormalCell">
            <text:p>4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85</text:p>
          </table:table-cell>
          <table:table-cell table:style-name="NormalCell">
            <text:p>11.0</text:p>
          </table:table-cell>
          <table:table-cell table:style-name="NormalCell">
            <text:p>5.0</text:p>
          </table:table-cell>
          <table:table-cell table:style-name="NormalCell">
            <text:p>45</text:p>
          </table:table-cell>
          <table:table-cell table:style-name="NormalCell">
            <text:p>2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39</text:p>
          </table:table-cell>
          <table:table-cell table:style-name="NormalCell">
            <text:p>228.0</text:p>
          </table:table-cell>
          <table:table-cell table:style-name="NormalCell">
            <text:p>125.0</text:p>
          </table:table-cell>
          <table:table-cell table:style-name="NormalCell">
            <text:p>356</text:p>
          </table:table-cell>
          <table:table-cell table:style-name="NormalCell">
            <text:p>11</text:p>
          </table:table-cell>
          <table:table-cell table:style-name="NormalCell">
            <text:p>2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56</text:p>
          </table:table-cell>
          <table:table-cell table:style-name="NormalCell">
            <text:p>187.0</text:p>
          </table:table-cell>
          <table:table-cell table:style-name="NormalCell">
            <text:p>127.0</text:p>
          </table:table-cell>
          <table:table-cell table:style-name="NormalCell">
            <text:p>339</text:p>
          </table:table-cell>
          <table:table-cell table:style-name="NormalCell">
            <text:p>10</text:p>
          </table:table-cell>
          <table:table-cell table:style-name="NormalCell">
            <text:p>1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34</text:p>
          </table:table-cell>
          <table:table-cell table:style-name="NormalCell">
            <text:p>124.0</text:p>
          </table:table-cell>
          <table:table-cell table:style-name="NormalCell">
            <text:p>170.0</text:p>
          </table:table-cell>
          <table:table-cell table:style-name="NormalCell">
            <text:p>242</text:p>
          </table:table-cell>
          <table:table-cell table:style-name="NormalCell">
            <text:p>17</text:p>
          </table:table-cell>
          <table:table-cell table:style-name="NormalCell">
            <text:p>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594</text:p>
          </table:table-cell>
          <table:table-cell table:style-name="NormalCell">
            <text:p>113.0</text:p>
          </table:table-cell>
          <table:table-cell table:style-name="NormalCell">
            <text:p>156.0</text:p>
          </table:table-cell>
          <table:table-cell table:style-name="NormalCell">
            <text:p>235</text:p>
          </table:table-cell>
          <table:table-cell table:style-name="NormalCell">
            <text:p>13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59</text:p>
          </table:table-cell>
          <table:table-cell table:style-name="NormalCell">
            <text:p>104.0</text:p>
          </table:table-cell>
          <table:table-cell table:style-name="NormalCell">
            <text:p>47.0</text:p>
          </table:table-cell>
          <table:table-cell table:style-name="NormalCell">
            <text:p>162</text:p>
          </table:table-cell>
          <table:table-cell table:style-name="NormalCell">
            <text:p>3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36</text:p>
          </table:table-cell>
          <table:table-cell table:style-name="NormalCell">
            <text:p>91.0</text:p>
          </table:table-cell>
          <table:table-cell table:style-name="NormalCell">
            <text:p>43.0</text:p>
          </table:table-cell>
          <table:table-cell table:style-name="NormalCell">
            <text:p>164</text:p>
          </table:table-cell>
          <table:table-cell table:style-name="NormalCell">
            <text:p>2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60</text:p>
          </table:table-cell>
          <table:table-cell table:style-name="NormalCell">
            <text:p>115.0</text:p>
          </table:table-cell>
          <table:table-cell table:style-name="NormalCell">
            <text:p>54.0</text:p>
          </table:table-cell>
          <table:table-cell table:style-name="NormalCell">
            <text:p>117</text:p>
          </table:table-cell>
          <table:table-cell table:style-name="NormalCell">
            <text:p>9</text:p>
          </table:table-cell>
          <table:table-cell table:style-name="NormalCell">
            <text:p>6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11</text:p>
          </table:table-cell>
          <table:table-cell table:style-name="NormalCell">
            <text:p>91.0</text:p>
          </table:table-cell>
          <table:table-cell table:style-name="NormalCell">
            <text:p>43.0</text:p>
          </table:table-cell>
          <table:table-cell table:style-name="NormalCell">
            <text:p>115</text:p>
          </table:table-cell>
          <table:table-cell table:style-name="NormalCell">
            <text:p>9</text:p>
          </table:table-cell>
          <table:table-cell table:style-name="NormalCell">
            <text:p>65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019</text:p>
          </table:table-cell>
          <table:table-cell table:style-name="NormalCell">
            <text:p>271.0</text:p>
          </table:table-cell>
          <table:table-cell table:style-name="NormalCell">
            <text:p>161.0</text:p>
          </table:table-cell>
          <table:table-cell table:style-name="NormalCell">
            <text:p>424</text:p>
          </table:table-cell>
          <table:table-cell table:style-name="NormalCell">
            <text:p>25</text:p>
          </table:table-cell>
          <table:table-cell table:style-name="NormalCell">
            <text:p>1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996</text:p>
          </table:table-cell>
          <table:table-cell table:style-name="NormalCell">
            <text:p>232.0</text:p>
          </table:table-cell>
          <table:table-cell table:style-name="NormalCell">
            <text:p>166.0</text:p>
          </table:table-cell>
          <table:table-cell table:style-name="NormalCell">
            <text:p>436</text:p>
          </table:table-cell>
          <table:table-cell table:style-name="NormalCell">
            <text:p>25</text:p>
          </table:table-cell>
          <table:table-cell table:style-name="NormalCell">
            <text:p>1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71</text:p>
          </table:table-cell>
          <table:table-cell table:style-name="NormalCell">
            <text:p>181.0</text:p>
          </table:table-cell>
          <table:table-cell table:style-name="NormalCell">
            <text:p>48.0</text:p>
          </table:table-cell>
          <table:table-cell table:style-name="NormalCell">
            <text:p>102</text:p>
          </table:table-cell>
          <table:table-cell table:style-name="NormalCell">
            <text:p>3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47</text:p>
          </table:table-cell>
          <table:table-cell table:style-name="NormalCell">
            <text:p>155.0</text:p>
          </table:table-cell>
          <table:table-cell table:style-name="NormalCell">
            <text:p>52.0</text:p>
          </table:table-cell>
          <table:table-cell table:style-name="NormalCell">
            <text:p>97</text:p>
          </table:table-cell>
          <table:table-cell table:style-name="NormalCell">
            <text:p>2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91</text:p>
          </table:table-cell>
          <table:table-cell table:style-name="NormalCell">
            <text:p>149.0</text:p>
          </table:table-cell>
          <table:table-cell table:style-name="NormalCell">
            <text:p>84.0</text:p>
          </table:table-cell>
          <table:table-cell table:style-name="NormalCell">
            <text:p>277</text:p>
          </table:table-cell>
          <table:table-cell table:style-name="NormalCell">
            <text:p>13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55</text:p>
          </table:table-cell>
          <table:table-cell table:style-name="NormalCell">
            <text:p>138.0</text:p>
          </table:table-cell>
          <table:table-cell table:style-name="NormalCell">
            <text:p>72.0</text:p>
          </table:table-cell>
          <table:table-cell table:style-name="NormalCell">
            <text:p>271</text:p>
          </table:table-cell>
          <table:table-cell table:style-name="NormalCell">
            <text:p>10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29</text:p>
          </table:table-cell>
          <table:table-cell table:style-name="NormalCell">
            <text:p>24.0</text:p>
          </table:table-cell>
          <table:table-cell table:style-name="NormalCell">
            <text:p>24.0</text:p>
          </table:table-cell>
          <table:table-cell table:style-name="NormalCell">
            <text:p>58</text:p>
          </table:table-cell>
          <table:table-cell table:style-name="NormalCell">
            <text:p>1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21</text:p>
          </table:table-cell>
          <table:table-cell table:style-name="NormalCell">
            <text:p>25.0</text:p>
          </table:table-cell>
          <table:table-cell table:style-name="NormalCell">
            <text:p>19.0</text:p>
          </table:table-cell>
          <table:table-cell table:style-name="NormalCell">
            <text:p>58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374</text:p>
          </table:table-cell>
          <table:table-cell table:style-name="NormalCell">
            <text:p>76.0</text:p>
          </table:table-cell>
          <table:table-cell table:style-name="NormalCell">
            <text:p>22.0</text:p>
          </table:table-cell>
          <table:table-cell table:style-name="NormalCell">
            <text:p>53</text:p>
          </table:table-cell>
          <table:table-cell table:style-name="NormalCell">
            <text:p>4</text:p>
          </table:table-cell>
          <table:table-cell table:style-name="NormalCell">
            <text:p>2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365</text:p>
          </table:table-cell>
          <table:table-cell table:style-name="NormalCell">
            <text:p>72.0</text:p>
          </table:table-cell>
          <table:table-cell table:style-name="NormalCell">
            <text:p>23.0</text:p>
          </table:table-cell>
          <table:table-cell table:style-name="NormalCell">
            <text:p>47</text:p>
          </table:table-cell>
          <table:table-cell table:style-name="NormalCell">
            <text:p>3</text:p>
          </table:table-cell>
          <table:table-cell table:style-name="NormalCell">
            <text:p>2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757</text:p>
          </table:table-cell>
          <table:table-cell table:style-name="NormalCell">
            <text:p>244.0</text:p>
          </table:table-cell>
          <table:table-cell table:style-name="NormalCell">
            <text:p>69.0</text:p>
          </table:table-cell>
          <table:table-cell table:style-name="NormalCell">
            <text:p>337</text:p>
          </table:table-cell>
          <table:table-cell table:style-name="NormalCell">
            <text:p>4</text:p>
          </table:table-cell>
          <table:table-cell table:style-name="NormalCell">
            <text:p>1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717</text:p>
          </table:table-cell>
          <table:table-cell table:style-name="NormalCell">
            <text:p>207.0</text:p>
          </table:table-cell>
          <table:table-cell table:style-name="NormalCell">
            <text:p>80.0</text:p>
          </table:table-cell>
          <table:table-cell table:style-name="NormalCell">
            <text:p>323</text:p>
          </table:table-cell>
          <table:table-cell table:style-name="NormalCell">
            <text:p>5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84</text:p>
          </table:table-cell>
          <table:table-cell table:style-name="NormalCell">
            <text:p>139.0</text:p>
          </table:table-cell>
          <table:table-cell table:style-name="NormalCell">
            <text:p>64.0</text:p>
          </table:table-cell>
          <table:table-cell table:style-name="NormalCell">
            <text:p>227</text:p>
          </table:table-cell>
          <table:table-cell table:style-name="NormalCell">
            <text:p>9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35</text:p>
          </table:table-cell>
          <table:table-cell table:style-name="NormalCell">
            <text:p>113.0</text:p>
          </table:table-cell>
          <table:table-cell table:style-name="NormalCell">
            <text:p>63.0</text:p>
          </table:table-cell>
          <table:table-cell table:style-name="NormalCell">
            <text:p>210</text:p>
          </table:table-cell>
          <table:table-cell table:style-name="NormalCell">
            <text:p>8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12</text:p>
          </table:table-cell>
          <table:table-cell table:style-name="NormalCell">
            <text:p>20.0</text:p>
          </table:table-cell>
          <table:table-cell table:style-name="NormalCell">
            <text:p>16.0</text:p>
          </table:table-cell>
          <table:table-cell table:style-name="NormalCell">
            <text:p>34</text:p>
          </table:table-cell>
          <table:table-cell table:style-name="NormalCell">
            <text:p>1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10</text:p>
          </table:table-cell>
          <table:table-cell table:style-name="NormalCell">
            <text:p>19.0</text:p>
          </table:table-cell>
          <table:table-cell table:style-name="NormalCell">
            <text:p>17.0</text:p>
          </table:table-cell>
          <table:table-cell table:style-name="NormalCell">
            <text:p>37</text:p>
          </table:table-cell>
          <table:table-cell table:style-name="NormalCell">
            <text:p>1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347</text:p>
          </table:table-cell>
          <table:table-cell table:style-name="NormalCell">
            <text:p>33.0</text:p>
          </table:table-cell>
          <table:table-cell table:style-name="NormalCell">
            <text:p>6.0</text:p>
          </table:table-cell>
          <table:table-cell table:style-name="NormalCell">
            <text:p>59</text:p>
          </table:table-cell>
          <table:table-cell table:style-name="NormalCell">
            <text:p>0</text:p>
          </table:table-cell>
          <table:table-cell table:style-name="NormalCell">
            <text:p>2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326</text:p>
          </table:table-cell>
          <table:table-cell table:style-name="NormalCell">
            <text:p>26.0</text:p>
          </table:table-cell>
          <table:table-cell table:style-name="NormalCell">
            <text:p>7.0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2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67</text:p>
          </table:table-cell>
          <table:table-cell table:style-name="NormalCell">
            <text:p>60.0</text:p>
          </table:table-cell>
          <table:table-cell table:style-name="NormalCell">
            <text:p>23.0</text:p>
          </table:table-cell>
          <table:table-cell table:style-name="NormalCell">
            <text:p>91</text:p>
          </table:table-cell>
          <table:table-cell table:style-name="NormalCell">
            <text:p>6</text:p>
          </table:table-cell>
          <table:table-cell table:style-name="NormalCell">
            <text:p>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61</text:p>
          </table:table-cell>
          <table:table-cell table:style-name="NormalCell">
            <text:p>50.0</text:p>
          </table:table-cell>
          <table:table-cell table:style-name="NormalCell">
            <text:p>27.0</text:p>
          </table:table-cell>
          <table:table-cell table:style-name="NormalCell">
            <text:p>93</text:p>
          </table:table-cell>
          <table:table-cell table:style-name="NormalCell">
            <text:p>6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00</text:p>
          </table:table-cell>
          <table:table-cell table:style-name="NormalCell">
            <text:p>194.0</text:p>
          </table:table-cell>
          <table:table-cell table:style-name="NormalCell">
            <text:p>110.0</text:p>
          </table:table-cell>
          <table:table-cell table:style-name="NormalCell">
            <text:p>318</text:p>
          </table:table-cell>
          <table:table-cell table:style-name="NormalCell">
            <text:p>5</text:p>
          </table:table-cell>
          <table:table-cell table:style-name="NormalCell">
            <text:p>1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10</text:p>
          </table:table-cell>
          <table:table-cell table:style-name="NormalCell">
            <text:p>136.0</text:p>
          </table:table-cell>
          <table:table-cell table:style-name="NormalCell">
            <text:p>101.0</text:p>
          </table:table-cell>
          <table:table-cell table:style-name="NormalCell">
            <text:p>308</text:p>
          </table:table-cell>
          <table:table-cell table:style-name="NormalCell">
            <text:p>5</text:p>
          </table:table-cell>
          <table:table-cell table:style-name="NormalCell">
            <text:p>16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509</text:p>
          </table:table-cell>
          <table:table-cell table:style-name="NormalCell">
            <text:p>148.0</text:p>
          </table:table-cell>
          <table:table-cell table:style-name="NormalCell">
            <text:p>82.0</text:p>
          </table:table-cell>
          <table:table-cell table:style-name="NormalCell">
            <text:p>176</text:p>
          </table:table-cell>
          <table:table-cell table:style-name="NormalCell">
            <text:p>6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60</text:p>
          </table:table-cell>
          <table:table-cell table:style-name="NormalCell">
            <text:p>112.0</text:p>
          </table:table-cell>
          <table:table-cell table:style-name="NormalCell">
            <text:p>82.0</text:p>
          </table:table-cell>
          <table:table-cell table:style-name="NormalCell">
            <text:p>170</text:p>
          </table:table-cell>
          <table:table-cell table:style-name="NormalCell">
            <text:p>6</text:p>
          </table:table-cell>
          <table:table-cell table:style-name="NormalCell">
            <text:p>9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05</text:p>
          </table:table-cell>
          <table:table-cell table:style-name="NormalCell">
            <text:p>26.0</text:p>
          </table:table-cell>
          <table:table-cell table:style-name="NormalCell">
            <text:p>9.0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96</text:p>
          </table:table-cell>
          <table:table-cell table:style-name="NormalCell">
            <text:p>22.0</text:p>
          </table:table-cell>
          <table:table-cell table:style-name="NormalCell">
            <text:p>6.0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51</text:p>
          </table:table-cell>
          <table:table-cell table:style-name="NormalCell">
            <text:p>8.0</text:p>
          </table:table-cell>
          <table:table-cell table:style-name="NormalCell">
            <text:p>2.0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48</text:p>
          </table:table-cell>
          <table:table-cell table:style-name="NormalCell">
            <text:p>6.0</text:p>
          </table:table-cell>
          <table:table-cell table:style-name="NormalCell">
            <text:p>4.0</text:p>
          </table:table-cell>
          <table:table-cell table:style-name="NormalCell">
            <text:p>18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786</text:p>
          </table:table-cell>
          <table:table-cell table:style-name="NormalCell">
            <text:p>285.0</text:p>
          </table:table-cell>
          <table:table-cell table:style-name="NormalCell">
            <text:p>109.0</text:p>
          </table:table-cell>
          <table:table-cell table:style-name="NormalCell">
            <text:p>167</text:p>
          </table:table-cell>
          <table:table-cell table:style-name="NormalCell">
            <text:p>20</text:p>
          </table:table-cell>
          <table:table-cell table:style-name="NormalCell">
            <text:p>2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745</text:p>
          </table:table-cell>
          <table:table-cell table:style-name="NormalCell">
            <text:p>236.0</text:p>
          </table:table-cell>
          <table:table-cell table:style-name="NormalCell">
            <text:p>121.0</text:p>
          </table:table-cell>
          <table:table-cell table:style-name="NormalCell">
            <text:p>167</text:p>
          </table:table-cell>
          <table:table-cell table:style-name="NormalCell">
            <text:p>23</text:p>
          </table:table-cell>
          <table:table-cell table:style-name="NormalCell">
            <text:p>19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77</text:p>
          </table:table-cell>
          <table:table-cell table:style-name="NormalCell">
            <text:p>232.0</text:p>
          </table:table-cell>
          <table:table-cell table:style-name="NormalCell">
            <text:p>228.0</text:p>
          </table:table-cell>
          <table:table-cell table:style-name="NormalCell">
            <text:p>226</text:p>
          </table:table-cell>
          <table:table-cell table:style-name="NormalCell">
            <text:p>42</text:p>
          </table:table-cell>
          <table:table-cell table:style-name="NormalCell">
            <text:p>1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38</text:p>
          </table:table-cell>
          <table:table-cell table:style-name="NormalCell">
            <text:p>219.0</text:p>
          </table:table-cell>
          <table:table-cell table:style-name="NormalCell">
            <text:p>196.0</text:p>
          </table:table-cell>
          <table:table-cell table:style-name="NormalCell">
            <text:p>236</text:p>
          </table:table-cell>
          <table:table-cell table:style-name="NormalCell">
            <text:p>43</text:p>
          </table:table-cell>
          <table:table-cell table:style-name="NormalCell">
            <text:p>1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362</text:p>
          </table:table-cell>
          <table:table-cell table:style-name="NormalCell">
            <text:p>352.0</text:p>
          </table:table-cell>
          <table:table-cell table:style-name="NormalCell">
            <text:p>471.0</text:p>
          </table:table-cell>
          <table:table-cell table:style-name="NormalCell">
            <text:p>302</text:p>
          </table:table-cell>
          <table:table-cell table:style-name="NormalCell">
            <text:p>42</text:p>
          </table:table-cell>
          <table:table-cell table:style-name="NormalCell">
            <text:p>1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258</text:p>
          </table:table-cell>
          <table:table-cell table:style-name="NormalCell">
            <text:p>320.0</text:p>
          </table:table-cell>
          <table:table-cell table:style-name="NormalCell">
            <text:p>418.0</text:p>
          </table:table-cell>
          <table:table-cell table:style-name="NormalCell">
            <text:p>295</text:p>
          </table:table-cell>
          <table:table-cell table:style-name="NormalCell">
            <text:p>38</text:p>
          </table:table-cell>
          <table:table-cell table:style-name="NormalCell">
            <text:p>1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896</text:p>
          </table:table-cell>
          <table:table-cell table:style-name="NormalCell">
            <text:p>205.0</text:p>
          </table:table-cell>
          <table:table-cell table:style-name="NormalCell">
            <text:p>289.0</text:p>
          </table:table-cell>
          <table:table-cell table:style-name="NormalCell">
            <text:p>123</text:p>
          </table:table-cell>
          <table:table-cell table:style-name="NormalCell">
            <text:p>13</text:p>
          </table:table-cell>
          <table:table-cell table:style-name="NormalCell">
            <text:p>26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827</text:p>
          </table:table-cell>
          <table:table-cell table:style-name="NormalCell">
            <text:p>169.0</text:p>
          </table:table-cell>
          <table:table-cell table:style-name="NormalCell">
            <text:p>278.0</text:p>
          </table:table-cell>
          <table:table-cell table:style-name="NormalCell">
            <text:p>115</text:p>
          </table:table-cell>
          <table:table-cell table:style-name="NormalCell">
            <text:p>16</text:p>
          </table:table-cell>
          <table:table-cell table:style-name="NormalCell">
            <text:p>2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604</text:p>
          </table:table-cell>
          <table:table-cell table:style-name="NormalCell">
            <text:p>206.0</text:p>
          </table:table-cell>
          <table:table-cell table:style-name="NormalCell">
            <text:p>95.0</text:p>
          </table:table-cell>
          <table:table-cell table:style-name="NormalCell">
            <text:p>161</text:p>
          </table:table-cell>
          <table:table-cell table:style-name="NormalCell">
            <text:p>14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583</text:p>
          </table:table-cell>
          <table:table-cell table:style-name="NormalCell">
            <text:p>188.0</text:p>
          </table:table-cell>
          <table:table-cell table:style-name="NormalCell">
            <text:p>96.0</text:p>
          </table:table-cell>
          <table:table-cell table:style-name="NormalCell">
            <text:p>164</text:p>
          </table:table-cell>
          <table:table-cell table:style-name="NormalCell">
            <text:p>16</text:p>
          </table:table-cell>
          <table:table-cell table:style-name="NormalCell">
            <text:p>1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620</text:p>
          </table:table-cell>
          <table:table-cell table:style-name="NormalCell">
            <text:p>142.0</text:p>
          </table:table-cell>
          <table:table-cell table:style-name="NormalCell">
            <text:p>216.0</text:p>
          </table:table-cell>
          <table:table-cell table:style-name="NormalCell">
            <text:p>178</text:p>
          </table:table-cell>
          <table:table-cell table:style-name="NormalCell">
            <text:p>38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576</text:p>
          </table:table-cell>
          <table:table-cell table:style-name="NormalCell">
            <text:p>124.0</text:p>
          </table:table-cell>
          <table:table-cell table:style-name="NormalCell">
            <text:p>200.0</text:p>
          </table:table-cell>
          <table:table-cell table:style-name="NormalCell">
            <text:p>175</text:p>
          </table:table-cell>
          <table:table-cell table:style-name="NormalCell">
            <text:p>34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34</text:p>
          </table:table-cell>
          <table:table-cell table:style-name="NormalCell">
            <text:p>77.0</text:p>
          </table:table-cell>
          <table:table-cell table:style-name="NormalCell">
            <text:p>110.0</text:p>
          </table:table-cell>
          <table:table-cell table:style-name="NormalCell">
            <text:p>76</text:p>
          </table:table-cell>
          <table:table-cell table:style-name="NormalCell">
            <text:p>14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10</text:p>
          </table:table-cell>
          <table:table-cell table:style-name="NormalCell">
            <text:p>67.0</text:p>
          </table:table-cell>
          <table:table-cell table:style-name="NormalCell">
            <text:p>103.0</text:p>
          </table:table-cell>
          <table:table-cell table:style-name="NormalCell">
            <text:p>78</text:p>
          </table:table-cell>
          <table:table-cell table:style-name="NormalCell">
            <text:p>9</text:p>
          </table:table-cell>
          <table:table-cell table:style-name="NormalCell">
            <text:p>5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65</text:p>
          </table:table-cell>
          <table:table-cell table:style-name="NormalCell">
            <text:p>82.0</text:p>
          </table:table-cell>
          <table:table-cell table:style-name="NormalCell">
            <text:p>56.0</text:p>
          </table:table-cell>
          <table:table-cell table:style-name="NormalCell">
            <text:p>84</text:p>
          </table:table-cell>
          <table:table-cell table:style-name="NormalCell">
            <text:p>9</text:p>
          </table:table-cell>
          <table:table-cell table:style-name="NormalCell">
            <text:p>13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54</text:p>
          </table:table-cell>
          <table:table-cell table:style-name="NormalCell">
            <text:p>74.0</text:p>
          </table:table-cell>
          <table:table-cell table:style-name="NormalCell">
            <text:p>47.0</text:p>
          </table:table-cell>
          <table:table-cell table:style-name="NormalCell">
            <text:p>94</text:p>
          </table:table-cell>
          <table:table-cell table:style-name="NormalCell">
            <text:p>10</text:p>
          </table:table-cell>
          <table:table-cell table:style-name="NormalCell">
            <text:p>1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218</text:p>
          </table:table-cell>
          <table:table-cell table:style-name="NormalCell">
            <text:p>343.0</text:p>
          </table:table-cell>
          <table:table-cell table:style-name="NormalCell">
            <text:p>111.0</text:p>
          </table:table-cell>
          <table:table-cell table:style-name="NormalCell">
            <text:p>233</text:p>
          </table:table-cell>
          <table:table-cell table:style-name="NormalCell">
            <text:p>32</text:p>
          </table:table-cell>
          <table:table-cell table:style-name="NormalCell">
            <text:p>49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181</text:p>
          </table:table-cell>
          <table:table-cell table:style-name="NormalCell">
            <text:p>306.0</text:p>
          </table:table-cell>
          <table:table-cell table:style-name="NormalCell">
            <text:p>115.0</text:p>
          </table:table-cell>
          <table:table-cell table:style-name="NormalCell">
            <text:p>228</text:p>
          </table:table-cell>
          <table:table-cell table:style-name="NormalCell">
            <text:p>28</text:p>
          </table:table-cell>
          <table:table-cell table:style-name="NormalCell">
            <text:p>5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11</text:p>
          </table:table-cell>
          <table:table-cell table:style-name="NormalCell">
            <text:p>131.0</text:p>
          </table:table-cell>
          <table:table-cell table:style-name="NormalCell">
            <text:p>167.0</text:p>
          </table:table-cell>
          <table:table-cell table:style-name="NormalCell">
            <text:p>144</text:p>
          </table:table-cell>
          <table:table-cell table:style-name="NormalCell">
            <text:p>31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83</text:p>
          </table:table-cell>
          <table:table-cell table:style-name="NormalCell">
            <text:p>113.0</text:p>
          </table:table-cell>
          <table:table-cell table:style-name="NormalCell">
            <text:p>152.0</text:p>
          </table:table-cell>
          <table:table-cell table:style-name="NormalCell">
            <text:p>150</text:p>
          </table:table-cell>
          <table:table-cell table:style-name="NormalCell">
            <text:p>29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6</text:p>
          </table:table-cell>
          <table:table-cell table:style-name="NormalCell">
            <text:p>0.0</text:p>
          </table:table-cell>
          <table:table-cell table:style-name="NormalCell">
            <text:p>2.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5</text:p>
          </table:table-cell>
          <table:table-cell table:style-name="NormalCell">
            <text:p>0.0</text:p>
          </table:table-cell>
          <table:table-cell table:style-name="NormalCell">
            <text:p>1.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7</text:p>
          </table:table-cell>
          <table:table-cell table:style-name="NormalCell">
            <text:p>1.0</text:p>
          </table:table-cell>
          <table:table-cell table:style-name="NormalCell">
            <text:p>2.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6</text:p>
          </table:table-cell>
          <table:table-cell table:style-name="NormalCell">
            <text:p>1.0</text:p>
          </table:table-cell>
          <table:table-cell table:style-name="NormalCell">
            <text:p>2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26</text:p>
          </table:table-cell>
          <table:table-cell table:style-name="NormalCell">
            <text:p>2.0</text:p>
          </table:table-cell>
          <table:table-cell table:style-name="NormalCell">
            <text:p>0.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26</text:p>
          </table:table-cell>
          <table:table-cell table:style-name="NormalCell">
            <text:p>2.0</text:p>
          </table:table-cell>
          <table:table-cell table:style-name="NormalCell">
            <text:p>0.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6</text:p>
          </table:table-cell>
          <table:table-cell table:style-name="NormalCell">
            <text:p>1.0</text:p>
          </table:table-cell>
          <table:table-cell table:style-name="NormalCell">
            <text:p>2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3</text:p>
          </table:table-cell>
          <table:table-cell table:style-name="NormalCell">
            <text:p>0.0</text:p>
          </table:table-cell>
          <table:table-cell table:style-name="NormalCell">
            <text:p>1.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1</text:p>
          </table:table-cell>
          <table:table-cell table:style-name="NormalCell">
            <text:p>0.0</text:p>
          </table:table-cell>
          <table:table-cell table:style-name="NormalCell">
            <text:p>1.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75</text:p>
          </table:table-cell>
          <table:table-cell table:style-name="NormalCell">
            <text:p>111.0</text:p>
          </table:table-cell>
          <table:table-cell table:style-name="NormalCell">
            <text:p>78.0</text:p>
          </table:table-cell>
          <table:table-cell table:style-name="NormalCell">
            <text:p>181</text:p>
          </table:table-cell>
          <table:table-cell table:style-name="NormalCell">
            <text:p>16</text:p>
          </table:table-cell>
          <table:table-cell table:style-name="NormalCell">
            <text:p>2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53</text:p>
          </table:table-cell>
          <table:table-cell table:style-name="NormalCell">
            <text:p>106.0</text:p>
          </table:table-cell>
          <table:table-cell table:style-name="NormalCell">
            <text:p>76.0</text:p>
          </table:table-cell>
          <table:table-cell table:style-name="NormalCell">
            <text:p>179</text:p>
          </table:table-cell>
          <table:table-cell table:style-name="NormalCell">
            <text:p>14</text:p>
          </table:table-cell>
          <table:table-cell table:style-name="NormalCell">
            <text:p>2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94</text:p>
          </table:table-cell>
          <table:table-cell table:style-name="NormalCell">
            <text:p>149.0</text:p>
          </table:table-cell>
          <table:table-cell table:style-name="NormalCell">
            <text:p>129.0</text:p>
          </table:table-cell>
          <table:table-cell table:style-name="NormalCell">
            <text:p>294</text:p>
          </table:table-cell>
          <table:table-cell table:style-name="NormalCell">
            <text:p>21</text:p>
          </table:table-cell>
          <table:table-cell table:style-name="NormalCell">
            <text:p>2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49</text:p>
          </table:table-cell>
          <table:table-cell table:style-name="NormalCell">
            <text:p>134.0</text:p>
          </table:table-cell>
          <table:table-cell table:style-name="NormalCell">
            <text:p>107.0</text:p>
          </table:table-cell>
          <table:table-cell table:style-name="NormalCell">
            <text:p>294</text:p>
          </table:table-cell>
          <table:table-cell table:style-name="NormalCell">
            <text:p>20</text:p>
          </table:table-cell>
          <table:table-cell table:style-name="NormalCell">
            <text:p>1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26</text:p>
          </table:table-cell>
          <table:table-cell table:style-name="NormalCell">
            <text:p>140.0</text:p>
          </table:table-cell>
          <table:table-cell table:style-name="NormalCell">
            <text:p>114.0</text:p>
          </table:table-cell>
          <table:table-cell table:style-name="NormalCell">
            <text:p>340</text:p>
          </table:table-cell>
          <table:table-cell table:style-name="NormalCell">
            <text:p>23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670</text:p>
          </table:table-cell>
          <table:table-cell table:style-name="NormalCell">
            <text:p>120.0</text:p>
          </table:table-cell>
          <table:table-cell table:style-name="NormalCell">
            <text:p>96.0</text:p>
          </table:table-cell>
          <table:table-cell table:style-name="NormalCell">
            <text:p>335</text:p>
          </table:table-cell>
          <table:table-cell table:style-name="NormalCell">
            <text:p>16</text:p>
          </table:table-cell>
          <table:table-cell table:style-name="NormalCell">
            <text:p>1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300</text:p>
          </table:table-cell>
          <table:table-cell table:style-name="NormalCell">
            <text:p>204.0</text:p>
          </table:table-cell>
          <table:table-cell table:style-name="NormalCell">
            <text:p>166.0</text:p>
          </table:table-cell>
          <table:table-cell table:style-name="NormalCell">
            <text:p>621</text:p>
          </table:table-cell>
          <table:table-cell table:style-name="NormalCell">
            <text:p>48</text:p>
          </table:table-cell>
          <table:table-cell table:style-name="NormalCell">
            <text:p>2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236</text:p>
          </table:table-cell>
          <table:table-cell table:style-name="NormalCell">
            <text:p>180.0</text:p>
          </table:table-cell>
          <table:table-cell table:style-name="NormalCell">
            <text:p>150.0</text:p>
          </table:table-cell>
          <table:table-cell table:style-name="NormalCell">
            <text:p>605</text:p>
          </table:table-cell>
          <table:table-cell table:style-name="NormalCell">
            <text:p>36</text:p>
          </table:table-cell>
          <table:table-cell table:style-name="NormalCell">
            <text:p>26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784</text:p>
          </table:table-cell>
          <table:table-cell table:style-name="NormalCell">
            <text:p>97.0</text:p>
          </table:table-cell>
          <table:table-cell table:style-name="NormalCell">
            <text:p>70.0</text:p>
          </table:table-cell>
          <table:table-cell table:style-name="NormalCell">
            <text:p>374</text:p>
          </table:table-cell>
          <table:table-cell table:style-name="NormalCell">
            <text:p>19</text:p>
          </table:table-cell>
          <table:table-cell table:style-name="NormalCell">
            <text:p>2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761</text:p>
          </table:table-cell>
          <table:table-cell table:style-name="NormalCell">
            <text:p>87.0</text:p>
          </table:table-cell>
          <table:table-cell table:style-name="NormalCell">
            <text:p>65.0</text:p>
          </table:table-cell>
          <table:table-cell table:style-name="NormalCell">
            <text:p>361</text:p>
          </table:table-cell>
          <table:table-cell table:style-name="NormalCell">
            <text:p>18</text:p>
          </table:table-cell>
          <table:table-cell table:style-name="NormalCell">
            <text:p>2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019</text:p>
          </table:table-cell>
          <table:table-cell table:style-name="NormalCell">
            <text:p>170.0</text:p>
          </table:table-cell>
          <table:table-cell table:style-name="NormalCell">
            <text:p>185.0</text:p>
          </table:table-cell>
          <table:table-cell table:style-name="NormalCell">
            <text:p>472</text:p>
          </table:table-cell>
          <table:table-cell table:style-name="NormalCell">
            <text:p>39</text:p>
          </table:table-cell>
          <table:table-cell table:style-name="NormalCell">
            <text:p>1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946</text:p>
          </table:table-cell>
          <table:table-cell table:style-name="NormalCell">
            <text:p>147.0</text:p>
          </table:table-cell>
          <table:table-cell table:style-name="NormalCell">
            <text:p>160.0</text:p>
          </table:table-cell>
          <table:table-cell table:style-name="NormalCell">
            <text:p>462</text:p>
          </table:table-cell>
          <table:table-cell table:style-name="NormalCell">
            <text:p>34</text:p>
          </table:table-cell>
          <table:table-cell table:style-name="NormalCell">
            <text:p>1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33</text:p>
          </table:table-cell>
          <table:table-cell table:style-name="NormalCell">
            <text:p>118.0</text:p>
          </table:table-cell>
          <table:table-cell table:style-name="NormalCell">
            <text:p>147.0</text:p>
          </table:table-cell>
          <table:table-cell table:style-name="NormalCell">
            <text:p>385</text:p>
          </table:table-cell>
          <table:table-cell table:style-name="NormalCell">
            <text:p>40</text:p>
          </table:table-cell>
          <table:table-cell table:style-name="NormalCell">
            <text:p>1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58</text:p>
          </table:table-cell>
          <table:table-cell table:style-name="NormalCell">
            <text:p>87.0</text:p>
          </table:table-cell>
          <table:table-cell table:style-name="NormalCell">
            <text:p>120.0</text:p>
          </table:table-cell>
          <table:table-cell table:style-name="NormalCell">
            <text:p>374</text:p>
          </table:table-cell>
          <table:table-cell table:style-name="NormalCell">
            <text:p>33</text:p>
          </table:table-cell>
          <table:table-cell table:style-name="NormalCell">
            <text:p>1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51</text:p>
          </table:table-cell>
          <table:table-cell table:style-name="NormalCell">
            <text:p>98.0</text:p>
          </table:table-cell>
          <table:table-cell table:style-name="NormalCell">
            <text:p>91.0</text:p>
          </table:table-cell>
          <table:table-cell table:style-name="NormalCell">
            <text:p>449</text:p>
          </table:table-cell>
          <table:table-cell table:style-name="NormalCell">
            <text:p>30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693</text:p>
          </table:table-cell>
          <table:table-cell table:style-name="NormalCell">
            <text:p>88.0</text:p>
          </table:table-cell>
          <table:table-cell table:style-name="NormalCell">
            <text:p>75.0</text:p>
          </table:table-cell>
          <table:table-cell table:style-name="NormalCell">
            <text:p>418</text:p>
          </table:table-cell>
          <table:table-cell table:style-name="NormalCell">
            <text:p>28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566</text:p>
          </table:table-cell>
          <table:table-cell table:style-name="NormalCell">
            <text:p>105.0</text:p>
          </table:table-cell>
          <table:table-cell table:style-name="NormalCell">
            <text:p>108.0</text:p>
          </table:table-cell>
          <table:table-cell table:style-name="NormalCell">
            <text:p>262</text:p>
          </table:table-cell>
          <table:table-cell table:style-name="NormalCell">
            <text:p>23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501</text:p>
          </table:table-cell>
          <table:table-cell table:style-name="NormalCell">
            <text:p>87.0</text:p>
          </table:table-cell>
          <table:table-cell table:style-name="NormalCell">
            <text:p>86.0</text:p>
          </table:table-cell>
          <table:table-cell table:style-name="NormalCell">
            <text:p>241</text:p>
          </table:table-cell>
          <table:table-cell table:style-name="NormalCell">
            <text:p>20</text:p>
          </table:table-cell>
          <table:table-cell table:style-name="NormalCell">
            <text:p>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45</text:p>
          </table:table-cell>
          <table:table-cell table:style-name="NormalCell">
            <text:p>52.0</text:p>
          </table:table-cell>
          <table:table-cell table:style-name="NormalCell">
            <text:p>75.0</text:p>
          </table:table-cell>
          <table:table-cell table:style-name="NormalCell">
            <text:p>225</text:p>
          </table:table-cell>
          <table:table-cell table:style-name="NormalCell">
            <text:p>13</text:p>
          </table:table-cell>
          <table:table-cell table:style-name="NormalCell">
            <text:p>8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21</text:p>
          </table:table-cell>
          <table:table-cell table:style-name="NormalCell">
            <text:p>41.0</text:p>
          </table:table-cell>
          <table:table-cell table:style-name="NormalCell">
            <text:p>69.0</text:p>
          </table:table-cell>
          <table:table-cell table:style-name="NormalCell">
            <text:p>220</text:p>
          </table:table-cell>
          <table:table-cell table:style-name="NormalCell">
            <text:p>13</text:p>
          </table:table-cell>
          <table:table-cell table:style-name="NormalCell">
            <text:p>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513</text:p>
          </table:table-cell>
          <table:table-cell table:style-name="NormalCell">
            <text:p>94.0</text:p>
          </table:table-cell>
          <table:table-cell table:style-name="NormalCell">
            <text:p>86.0</text:p>
          </table:table-cell>
          <table:table-cell table:style-name="NormalCell">
            <text:p>222</text:p>
          </table:table-cell>
          <table:table-cell table:style-name="NormalCell">
            <text:p>12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66</text:p>
          </table:table-cell>
          <table:table-cell table:style-name="NormalCell">
            <text:p>84.0</text:p>
          </table:table-cell>
          <table:table-cell table:style-name="NormalCell">
            <text:p>69.0</text:p>
          </table:table-cell>
          <table:table-cell table:style-name="NormalCell">
            <text:p>204</text:p>
          </table:table-cell>
          <table:table-cell table:style-name="NormalCell">
            <text:p>14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703</text:p>
          </table:table-cell>
          <table:table-cell table:style-name="NormalCell">
            <text:p>126.0</text:p>
          </table:table-cell>
          <table:table-cell table:style-name="NormalCell">
            <text:p>134.0</text:p>
          </table:table-cell>
          <table:table-cell table:style-name="NormalCell">
            <text:p>297</text:p>
          </table:table-cell>
          <table:table-cell table:style-name="NormalCell">
            <text:p>44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31</text:p>
          </table:table-cell>
          <table:table-cell table:style-name="NormalCell">
            <text:p>102.0</text:p>
          </table:table-cell>
          <table:table-cell table:style-name="NormalCell">
            <text:p>114.0</text:p>
          </table:table-cell>
          <table:table-cell table:style-name="NormalCell">
            <text:p>276</text:p>
          </table:table-cell>
          <table:table-cell table:style-name="NormalCell">
            <text:p>40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727</text:p>
          </table:table-cell>
          <table:table-cell table:style-name="NormalCell">
            <text:p>76.0</text:p>
          </table:table-cell>
          <table:table-cell table:style-name="NormalCell">
            <text:p>58.0</text:p>
          </table:table-cell>
          <table:table-cell table:style-name="NormalCell">
            <text:p>167</text:p>
          </table:table-cell>
          <table:table-cell table:style-name="NormalCell">
            <text:p>10</text:p>
          </table:table-cell>
          <table:table-cell table:style-name="NormalCell">
            <text:p>4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694</text:p>
          </table:table-cell>
          <table:table-cell table:style-name="NormalCell">
            <text:p>63.0</text:p>
          </table:table-cell>
          <table:table-cell table:style-name="NormalCell">
            <text:p>57.0</text:p>
          </table:table-cell>
          <table:table-cell table:style-name="NormalCell">
            <text:p>156</text:p>
          </table:table-cell>
          <table:table-cell table:style-name="NormalCell">
            <text:p>8</text:p>
          </table:table-cell>
          <table:table-cell table:style-name="NormalCell">
            <text:p>4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579</text:p>
          </table:table-cell>
          <table:table-cell table:style-name="NormalCell">
            <text:p>90.0</text:p>
          </table:table-cell>
          <table:table-cell table:style-name="NormalCell">
            <text:p>92.0</text:p>
          </table:table-cell>
          <table:table-cell table:style-name="NormalCell">
            <text:p>230</text:p>
          </table:table-cell>
          <table:table-cell table:style-name="NormalCell">
            <text:p>28</text:p>
          </table:table-cell>
          <table:table-cell table:style-name="NormalCell">
            <text:p>1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551</text:p>
          </table:table-cell>
          <table:table-cell table:style-name="NormalCell">
            <text:p>81.0</text:p>
          </table:table-cell>
          <table:table-cell table:style-name="NormalCell">
            <text:p>79.0</text:p>
          </table:table-cell>
          <table:table-cell table:style-name="NormalCell">
            <text:p>230</text:p>
          </table:table-cell>
          <table:table-cell table:style-name="NormalCell">
            <text:p>23</text:p>
          </table:table-cell>
          <table:table-cell table:style-name="NormalCell">
            <text:p>1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77</text:p>
          </table:table-cell>
          <table:table-cell table:style-name="NormalCell">
            <text:p>82.0</text:p>
          </table:table-cell>
          <table:table-cell table:style-name="NormalCell">
            <text:p>78.0</text:p>
          </table:table-cell>
          <table:table-cell table:style-name="NormalCell">
            <text:p>260</text:p>
          </table:table-cell>
          <table:table-cell table:style-name="NormalCell">
            <text:p>21</text:p>
          </table:table-cell>
          <table:table-cell table:style-name="NormalCell">
            <text:p>1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30</text:p>
          </table:table-cell>
          <table:table-cell table:style-name="NormalCell">
            <text:p>67.0</text:p>
          </table:table-cell>
          <table:table-cell table:style-name="NormalCell">
            <text:p>66.0</text:p>
          </table:table-cell>
          <table:table-cell table:style-name="NormalCell">
            <text:p>253</text:p>
          </table:table-cell>
          <table:table-cell table:style-name="NormalCell">
            <text:p>19</text:p>
          </table:table-cell>
          <table:table-cell table:style-name="NormalCell">
            <text:p>1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08</text:p>
          </table:table-cell>
          <table:table-cell table:style-name="NormalCell">
            <text:p>125.0</text:p>
          </table:table-cell>
          <table:table-cell table:style-name="NormalCell">
            <text:p>196.0</text:p>
          </table:table-cell>
          <table:table-cell table:style-name="NormalCell">
            <text:p>318</text:p>
          </table:table-cell>
          <table:table-cell table:style-name="NormalCell">
            <text:p>21</text:p>
          </table:table-cell>
          <table:table-cell table:style-name="NormalCell">
            <text:p>1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60</text:p>
          </table:table-cell>
          <table:table-cell table:style-name="NormalCell">
            <text:p>111.0</text:p>
          </table:table-cell>
          <table:table-cell table:style-name="NormalCell">
            <text:p>168.0</text:p>
          </table:table-cell>
          <table:table-cell table:style-name="NormalCell">
            <text:p>314</text:p>
          </table:table-cell>
          <table:table-cell table:style-name="NormalCell">
            <text:p>21</text:p>
          </table:table-cell>
          <table:table-cell table:style-name="NormalCell">
            <text:p>1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405</text:p>
          </table:table-cell>
          <table:table-cell table:style-name="NormalCell">
            <text:p>70.0</text:p>
          </table:table-cell>
          <table:table-cell table:style-name="NormalCell">
            <text:p>67.0</text:p>
          </table:table-cell>
          <table:table-cell table:style-name="NormalCell">
            <text:p>177</text:p>
          </table:table-cell>
          <table:table-cell table:style-name="NormalCell">
            <text:p>15</text:p>
          </table:table-cell>
          <table:table-cell table:style-name="NormalCell">
            <text:p>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74</text:p>
          </table:table-cell>
          <table:table-cell table:style-name="NormalCell">
            <text:p>60.0</text:p>
          </table:table-cell>
          <table:table-cell table:style-name="NormalCell">
            <text:p>59.0</text:p>
          </table:table-cell>
          <table:table-cell table:style-name="NormalCell">
            <text:p>159</text:p>
          </table:table-cell>
          <table:table-cell table:style-name="NormalCell">
            <text:p>14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196</text:p>
          </table:table-cell>
          <table:table-cell table:style-name="NormalCell">
            <text:p>180.0</text:p>
          </table:table-cell>
          <table:table-cell table:style-name="NormalCell">
            <text:p>135.0</text:p>
          </table:table-cell>
          <table:table-cell table:style-name="NormalCell">
            <text:p>273</text:p>
          </table:table-cell>
          <table:table-cell table:style-name="NormalCell">
            <text:p>22</text:p>
          </table:table-cell>
          <table:table-cell table:style-name="NormalCell">
            <text:p>5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168</text:p>
          </table:table-cell>
          <table:table-cell table:style-name="NormalCell">
            <text:p>160.0</text:p>
          </table:table-cell>
          <table:table-cell table:style-name="NormalCell">
            <text:p>126.0</text:p>
          </table:table-cell>
          <table:table-cell table:style-name="NormalCell">
            <text:p>281</text:p>
          </table:table-cell>
          <table:table-cell table:style-name="NormalCell">
            <text:p>24</text:p>
          </table:table-cell>
          <table:table-cell table:style-name="NormalCell">
            <text:p>5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49</text:p>
          </table:table-cell>
          <table:table-cell table:style-name="NormalCell">
            <text:p>104.0</text:p>
          </table:table-cell>
          <table:table-cell table:style-name="NormalCell">
            <text:p>116.0</text:p>
          </table:table-cell>
          <table:table-cell table:style-name="NormalCell">
            <text:p>172</text:p>
          </table:table-cell>
          <table:table-cell table:style-name="NormalCell">
            <text:p>20</text:p>
          </table:table-cell>
          <table:table-cell table:style-name="NormalCell">
            <text:p>23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26</text:p>
          </table:table-cell>
          <table:table-cell table:style-name="NormalCell">
            <text:p>93.0</text:p>
          </table:table-cell>
          <table:table-cell table:style-name="NormalCell">
            <text:p>111.0</text:p>
          </table:table-cell>
          <table:table-cell table:style-name="NormalCell">
            <text:p>165</text:p>
          </table:table-cell>
          <table:table-cell table:style-name="NormalCell">
            <text:p>22</text:p>
          </table:table-cell>
          <table:table-cell table:style-name="NormalCell">
            <text:p>2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59</text:p>
          </table:table-cell>
          <table:table-cell table:style-name="NormalCell">
            <text:p>98.0</text:p>
          </table:table-cell>
          <table:table-cell table:style-name="NormalCell">
            <text:p>92.0</text:p>
          </table:table-cell>
          <table:table-cell table:style-name="NormalCell">
            <text:p>251</text:p>
          </table:table-cell>
          <table:table-cell table:style-name="NormalCell">
            <text:p>19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25</text:p>
          </table:table-cell>
          <table:table-cell table:style-name="NormalCell">
            <text:p>82.0</text:p>
          </table:table-cell>
          <table:table-cell table:style-name="NormalCell">
            <text:p>72.0</text:p>
          </table:table-cell>
          <table:table-cell table:style-name="NormalCell">
            <text:p>248</text:p>
          </table:table-cell>
          <table:table-cell table:style-name="NormalCell">
            <text:p>21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22</text:p>
          </table:table-cell>
          <table:table-cell table:style-name="NormalCell">
            <text:p>167.0</text:p>
          </table:table-cell>
          <table:table-cell table:style-name="NormalCell">
            <text:p>194.0</text:p>
          </table:table-cell>
          <table:table-cell table:style-name="NormalCell">
            <text:p>328</text:p>
          </table:table-cell>
          <table:table-cell table:style-name="NormalCell">
            <text:p>34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71</text:p>
          </table:table-cell>
          <table:table-cell table:style-name="NormalCell">
            <text:p>143.0</text:p>
          </table:table-cell>
          <table:table-cell table:style-name="NormalCell">
            <text:p>170.0</text:p>
          </table:table-cell>
          <table:table-cell table:style-name="NormalCell">
            <text:p>328</text:p>
          </table:table-cell>
          <table:table-cell table:style-name="NormalCell">
            <text:p>35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22</text:p>
          </table:table-cell>
          <table:table-cell table:style-name="NormalCell">
            <text:p>200.0</text:p>
          </table:table-cell>
          <table:table-cell table:style-name="NormalCell">
            <text:p>261.0</text:p>
          </table:table-cell>
          <table:table-cell table:style-name="NormalCell">
            <text:p>361</text:p>
          </table:table-cell>
          <table:table-cell table:style-name="NormalCell">
            <text:p>38</text:p>
          </table:table-cell>
          <table:table-cell table:style-name="NormalCell">
            <text:p>1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73</text:p>
          </table:table-cell>
          <table:table-cell table:style-name="NormalCell">
            <text:p>174.0</text:p>
          </table:table-cell>
          <table:table-cell table:style-name="NormalCell">
            <text:p>242.0</text:p>
          </table:table-cell>
          <table:table-cell table:style-name="NormalCell">
            <text:p>363</text:p>
          </table:table-cell>
          <table:table-cell table:style-name="NormalCell">
            <text:p>39</text:p>
          </table:table-cell>
          <table:table-cell table:style-name="NormalCell">
            <text:p>1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48</text:p>
          </table:table-cell>
          <table:table-cell table:style-name="NormalCell">
            <text:p>142.0</text:p>
          </table:table-cell>
          <table:table-cell table:style-name="NormalCell">
            <text:p>134.0</text:p>
          </table:table-cell>
          <table:table-cell table:style-name="NormalCell">
            <text:p>348</text:p>
          </table:table-cell>
          <table:table-cell table:style-name="NormalCell">
            <text:p>29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05</text:p>
          </table:table-cell>
          <table:table-cell table:style-name="NormalCell">
            <text:p>116.0</text:p>
          </table:table-cell>
          <table:table-cell table:style-name="NormalCell">
            <text:p>117.0</text:p>
          </table:table-cell>
          <table:table-cell table:style-name="NormalCell">
            <text:p>350</text:p>
          </table:table-cell>
          <table:table-cell table:style-name="NormalCell">
            <text:p>27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77</text:p>
          </table:table-cell>
          <table:table-cell table:style-name="NormalCell">
            <text:p>26.0</text:p>
          </table:table-cell>
          <table:table-cell table:style-name="NormalCell">
            <text:p>25.0</text:p>
          </table:table-cell>
          <table:table-cell table:style-name="NormalCell">
            <text:p>64</text:p>
          </table:table-cell>
          <table:table-cell table:style-name="NormalCell">
            <text:p>4</text:p>
          </table:table-cell>
          <table:table-cell table:style-name="NormalCell">
            <text:p>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59</text:p>
          </table:table-cell>
          <table:table-cell table:style-name="NormalCell">
            <text:p>22.0</text:p>
          </table:table-cell>
          <table:table-cell table:style-name="NormalCell">
            <text:p>20.0</text:p>
          </table:table-cell>
          <table:table-cell table:style-name="NormalCell">
            <text:p>58</text:p>
          </table:table-cell>
          <table:table-cell table:style-name="NormalCell">
            <text:p>3</text:p>
          </table:table-cell>
          <table:table-cell table:style-name="NormalCell">
            <text:p>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41</text:p>
          </table:table-cell>
          <table:table-cell table:style-name="NormalCell">
            <text:p>34.0</text:p>
          </table:table-cell>
          <table:table-cell table:style-name="NormalCell">
            <text:p>43.0</text:p>
          </table:table-cell>
          <table:table-cell table:style-name="NormalCell">
            <text:p>150</text:p>
          </table:table-cell>
          <table:table-cell table:style-name="NormalCell">
            <text:p>5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29</text:p>
          </table:table-cell>
          <table:table-cell table:style-name="NormalCell">
            <text:p>32.0</text:p>
          </table:table-cell>
          <table:table-cell table:style-name="NormalCell">
            <text:p>32.0</text:p>
          </table:table-cell>
          <table:table-cell table:style-name="NormalCell">
            <text:p>153</text:p>
          </table:table-cell>
          <table:table-cell table:style-name="NormalCell">
            <text:p>4</text:p>
          </table:table-cell>
          <table:table-cell table:style-name="NormalCell">
            <text:p>1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884</text:p>
          </table:table-cell>
          <table:table-cell table:style-name="NormalCell">
            <text:p>127.0</text:p>
          </table:table-cell>
          <table:table-cell table:style-name="NormalCell">
            <text:p>91.0</text:p>
          </table:table-cell>
          <table:table-cell table:style-name="NormalCell">
            <text:p>168</text:p>
          </table:table-cell>
          <table:table-cell table:style-name="NormalCell">
            <text:p>12</text:p>
          </table:table-cell>
          <table:table-cell table:style-name="NormalCell">
            <text:p>4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808</text:p>
          </table:table-cell>
          <table:table-cell table:style-name="NormalCell">
            <text:p>111.0</text:p>
          </table:table-cell>
          <table:table-cell table:style-name="NormalCell">
            <text:p>78.0</text:p>
          </table:table-cell>
          <table:table-cell table:style-name="NormalCell">
            <text:p>161</text:p>
          </table:table-cell>
          <table:table-cell table:style-name="NormalCell">
            <text:p>10</text:p>
          </table:table-cell>
          <table:table-cell table:style-name="NormalCell">
            <text:p>4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95</text:p>
          </table:table-cell>
          <table:table-cell table:style-name="NormalCell">
            <text:p>115.0</text:p>
          </table:table-cell>
          <table:table-cell table:style-name="NormalCell">
            <text:p>69.0</text:p>
          </table:table-cell>
          <table:table-cell table:style-name="NormalCell">
            <text:p>258</text:p>
          </table:table-cell>
          <table:table-cell table:style-name="NormalCell">
            <text:p>14</text:p>
          </table:table-cell>
          <table:table-cell table:style-name="NormalCell">
            <text:p>1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68</text:p>
          </table:table-cell>
          <table:table-cell table:style-name="NormalCell">
            <text:p>103.0</text:p>
          </table:table-cell>
          <table:table-cell table:style-name="NormalCell">
            <text:p>58.0</text:p>
          </table:table-cell>
          <table:table-cell table:style-name="NormalCell">
            <text:p>258</text:p>
          </table:table-cell>
          <table:table-cell table:style-name="NormalCell">
            <text:p>10</text:p>
          </table:table-cell>
          <table:table-cell table:style-name="NormalCell">
            <text:p>1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32</text:p>
          </table:table-cell>
          <table:table-cell table:style-name="NormalCell">
            <text:p>106.0</text:p>
          </table:table-cell>
          <table:table-cell table:style-name="NormalCell">
            <text:p>131.0</text:p>
          </table:table-cell>
          <table:table-cell table:style-name="NormalCell">
            <text:p>284</text:p>
          </table:table-cell>
          <table:table-cell table:style-name="NormalCell">
            <text:p>27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84</text:p>
          </table:table-cell>
          <table:table-cell table:style-name="NormalCell">
            <text:p>90.0</text:p>
          </table:table-cell>
          <table:table-cell table:style-name="NormalCell">
            <text:p>110.0</text:p>
          </table:table-cell>
          <table:table-cell table:style-name="NormalCell">
            <text:p>272</text:p>
          </table:table-cell>
          <table:table-cell table:style-name="NormalCell">
            <text:p>28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196</text:p>
          </table:table-cell>
          <table:table-cell table:style-name="NormalCell">
            <text:p>249.0</text:p>
          </table:table-cell>
          <table:table-cell table:style-name="NormalCell">
            <text:p>325.0</text:p>
          </table:table-cell>
          <table:table-cell table:style-name="NormalCell">
            <text:p>462</text:p>
          </table:table-cell>
          <table:table-cell table:style-name="NormalCell">
            <text:p>53</text:p>
          </table:table-cell>
          <table:table-cell table:style-name="NormalCell">
            <text:p>1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72</text:p>
          </table:table-cell>
          <table:table-cell table:style-name="NormalCell">
            <text:p>176.0</text:p>
          </table:table-cell>
          <table:table-cell table:style-name="NormalCell">
            <text:p>297.0</text:p>
          </table:table-cell>
          <table:table-cell table:style-name="NormalCell">
            <text:p>454</text:p>
          </table:table-cell>
          <table:table-cell table:style-name="NormalCell">
            <text:p>47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28</text:p>
          </table:table-cell>
          <table:table-cell table:style-name="NormalCell">
            <text:p>13.0</text:p>
          </table:table-cell>
          <table:table-cell table:style-name="NormalCell">
            <text:p>13.0</text:p>
          </table:table-cell>
          <table:table-cell table:style-name="NormalCell">
            <text:p>47</text:p>
          </table:table-cell>
          <table:table-cell table:style-name="NormalCell">
            <text:p>5</text:p>
          </table:table-cell>
          <table:table-cell table:style-name="NormalCell">
            <text:p>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17</text:p>
          </table:table-cell>
          <table:table-cell table:style-name="NormalCell">
            <text:p>11.0</text:p>
          </table:table-cell>
          <table:table-cell table:style-name="NormalCell">
            <text:p>10.0</text:p>
          </table:table-cell>
          <table:table-cell table:style-name="NormalCell">
            <text:p>44</text:p>
          </table:table-cell>
          <table:table-cell table:style-name="NormalCell">
            <text:p>4</text:p>
          </table:table-cell>
          <table:table-cell table:style-name="NormalCell">
            <text:p>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41</text:p>
          </table:table-cell>
          <table:table-cell table:style-name="NormalCell">
            <text:p>66.0</text:p>
          </table:table-cell>
          <table:table-cell table:style-name="NormalCell">
            <text:p>97.0</text:p>
          </table:table-cell>
          <table:table-cell table:style-name="NormalCell">
            <text:p>192</text:p>
          </table:table-cell>
          <table:table-cell table:style-name="NormalCell">
            <text:p>10</text:p>
          </table:table-cell>
          <table:table-cell table:style-name="NormalCell">
            <text:p>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06</text:p>
          </table:table-cell>
          <table:table-cell table:style-name="NormalCell">
            <text:p>51.0</text:p>
          </table:table-cell>
          <table:table-cell table:style-name="NormalCell">
            <text:p>90.0</text:p>
          </table:table-cell>
          <table:table-cell table:style-name="NormalCell">
            <text:p>184</text:p>
          </table:table-cell>
          <table:table-cell table:style-name="NormalCell">
            <text:p>13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73</text:p>
          </table:table-cell>
          <table:table-cell table:style-name="NormalCell">
            <text:p>54.0</text:p>
          </table:table-cell>
          <table:table-cell table:style-name="NormalCell">
            <text:p>46.0</text:p>
          </table:table-cell>
          <table:table-cell table:style-name="NormalCell">
            <text:p>136</text:p>
          </table:table-cell>
          <table:table-cell table:style-name="NormalCell">
            <text:p>10</text:p>
          </table:table-cell>
          <table:table-cell table:style-name="NormalCell">
            <text:p>1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56</text:p>
          </table:table-cell>
          <table:table-cell table:style-name="NormalCell">
            <text:p>48.0</text:p>
          </table:table-cell>
          <table:table-cell table:style-name="NormalCell">
            <text:p>39.0</text:p>
          </table:table-cell>
          <table:table-cell table:style-name="NormalCell">
            <text:p>137</text:p>
          </table:table-cell>
          <table:table-cell table:style-name="NormalCell">
            <text:p>7</text:p>
          </table:table-cell>
          <table:table-cell table:style-name="NormalCell">
            <text:p>1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23</text:p>
          </table:table-cell>
          <table:table-cell table:style-name="NormalCell">
            <text:p>42.0</text:p>
          </table:table-cell>
          <table:table-cell table:style-name="NormalCell">
            <text:p>54.0</text:p>
          </table:table-cell>
          <table:table-cell table:style-name="NormalCell">
            <text:p>107</text:p>
          </table:table-cell>
          <table:table-cell table:style-name="NormalCell">
            <text:p>15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99</text:p>
          </table:table-cell>
          <table:table-cell table:style-name="NormalCell">
            <text:p>37.0</text:p>
          </table:table-cell>
          <table:table-cell table:style-name="NormalCell">
            <text:p>49.0</text:p>
          </table:table-cell>
          <table:table-cell table:style-name="NormalCell">
            <text:p>111</text:p>
          </table:table-cell>
          <table:table-cell table:style-name="NormalCell">
            <text:p>16</text:p>
          </table:table-cell>
          <table:table-cell table:style-name="NormalCell">
            <text:p>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57</text:p>
          </table:table-cell>
          <table:table-cell table:style-name="NormalCell">
            <text:p>47.0</text:p>
          </table:table-cell>
          <table:table-cell table:style-name="NormalCell">
            <text:p>68.0</text:p>
          </table:table-cell>
          <table:table-cell table:style-name="NormalCell">
            <text:p>107</text:p>
          </table:table-cell>
          <table:table-cell table:style-name="NormalCell">
            <text:p>10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35</text:p>
          </table:table-cell>
          <table:table-cell table:style-name="NormalCell">
            <text:p>34.0</text:p>
          </table:table-cell>
          <table:table-cell table:style-name="NormalCell">
            <text:p>60.0</text:p>
          </table:table-cell>
          <table:table-cell table:style-name="NormalCell">
            <text:p>108</text:p>
          </table:table-cell>
          <table:table-cell table:style-name="NormalCell">
            <text:p>11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78</text:p>
          </table:table-cell>
          <table:table-cell table:style-name="NormalCell">
            <text:p>244.0</text:p>
          </table:table-cell>
          <table:table-cell table:style-name="NormalCell">
            <text:p>315.0</text:p>
          </table:table-cell>
          <table:table-cell table:style-name="NormalCell">
            <text:p>462</text:p>
          </table:table-cell>
          <table:table-cell table:style-name="NormalCell">
            <text:p>48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013</text:p>
          </table:table-cell>
          <table:table-cell table:style-name="NormalCell">
            <text:p>175.0</text:p>
          </table:table-cell>
          <table:table-cell table:style-name="NormalCell">
            <text:p>245.0</text:p>
          </table:table-cell>
          <table:table-cell table:style-name="NormalCell">
            <text:p>441</text:p>
          </table:table-cell>
          <table:table-cell table:style-name="NormalCell">
            <text:p>48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557</text:p>
          </table:table-cell>
          <table:table-cell table:style-name="NormalCell">
            <text:p>58.0</text:p>
          </table:table-cell>
          <table:table-cell table:style-name="NormalCell">
            <text:p>33.0</text:p>
          </table:table-cell>
          <table:table-cell table:style-name="NormalCell">
            <text:p>76</text:p>
          </table:table-cell>
          <table:table-cell table:style-name="NormalCell">
            <text:p>4</text:p>
          </table:table-cell>
          <table:table-cell table:style-name="NormalCell">
            <text:p>3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538</text:p>
          </table:table-cell>
          <table:table-cell table:style-name="NormalCell">
            <text:p>46.0</text:p>
          </table:table-cell>
          <table:table-cell table:style-name="NormalCell">
            <text:p>31.0</text:p>
          </table:table-cell>
          <table:table-cell table:style-name="NormalCell">
            <text:p>79</text:p>
          </table:table-cell>
          <table:table-cell table:style-name="NormalCell">
            <text:p>3</text:p>
          </table:table-cell>
          <table:table-cell table:style-name="NormalCell">
            <text:p>3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52</text:p>
          </table:table-cell>
          <table:table-cell table:style-name="NormalCell">
            <text:p>104.0</text:p>
          </table:table-cell>
          <table:table-cell table:style-name="NormalCell">
            <text:p>87.0</text:p>
          </table:table-cell>
          <table:table-cell table:style-name="NormalCell">
            <text:p>171</text:p>
          </table:table-cell>
          <table:table-cell table:style-name="NormalCell">
            <text:p>7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36</text:p>
          </table:table-cell>
          <table:table-cell table:style-name="NormalCell">
            <text:p>86.0</text:p>
          </table:table-cell>
          <table:table-cell table:style-name="NormalCell">
            <text:p>84.0</text:p>
          </table:table-cell>
          <table:table-cell table:style-name="NormalCell">
            <text:p>173</text:p>
          </table:table-cell>
          <table:table-cell table:style-name="NormalCell">
            <text:p>8</text:p>
          </table:table-cell>
          <table:table-cell table:style-name="NormalCell">
            <text:p>8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03</text:p>
          </table:table-cell>
          <table:table-cell table:style-name="NormalCell">
            <text:p>75.0</text:p>
          </table:table-cell>
          <table:table-cell table:style-name="NormalCell">
            <text:p>87.0</text:p>
          </table:table-cell>
          <table:table-cell table:style-name="NormalCell">
            <text:p>145</text:p>
          </table:table-cell>
          <table:table-cell table:style-name="NormalCell">
            <text:p>18</text:p>
          </table:table-cell>
          <table:table-cell table:style-name="NormalCell">
            <text:p>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59</text:p>
          </table:table-cell>
          <table:table-cell table:style-name="NormalCell">
            <text:p>61.0</text:p>
          </table:table-cell>
          <table:table-cell table:style-name="NormalCell">
            <text:p>68.0</text:p>
          </table:table-cell>
          <table:table-cell table:style-name="NormalCell">
            <text:p>143</text:p>
          </table:table-cell>
          <table:table-cell table:style-name="NormalCell">
            <text:p>12</text:p>
          </table:table-cell>
          <table:table-cell table:style-name="NormalCell">
            <text:p>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82</text:p>
          </table:table-cell>
          <table:table-cell table:style-name="NormalCell">
            <text:p>88.0</text:p>
          </table:table-cell>
          <table:table-cell table:style-name="NormalCell">
            <text:p>72.0</text:p>
          </table:table-cell>
          <table:table-cell table:style-name="NormalCell">
            <text:p>152</text:p>
          </table:table-cell>
          <table:table-cell table:style-name="NormalCell">
            <text:p>16</text:p>
          </table:table-cell>
          <table:table-cell table:style-name="NormalCell">
            <text:p>5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45</text:p>
          </table:table-cell>
          <table:table-cell table:style-name="NormalCell">
            <text:p>77.0</text:p>
          </table:table-cell>
          <table:table-cell table:style-name="NormalCell">
            <text:p>59.0</text:p>
          </table:table-cell>
          <table:table-cell table:style-name="NormalCell">
            <text:p>143</text:p>
          </table:table-cell>
          <table:table-cell table:style-name="NormalCell">
            <text:p>10</text:p>
          </table:table-cell>
          <table:table-cell table:style-name="NormalCell">
            <text:p>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22</text:p>
          </table:table-cell>
          <table:table-cell table:style-name="NormalCell">
            <text:p>60.0</text:p>
          </table:table-cell>
          <table:table-cell table:style-name="NormalCell">
            <text:p>76.0</text:p>
          </table:table-cell>
          <table:table-cell table:style-name="NormalCell">
            <text:p>80</text:p>
          </table:table-cell>
          <table:table-cell table:style-name="NormalCell">
            <text:p>7</text:p>
          </table:table-cell>
          <table:table-cell table:style-name="NormalCell">
            <text:p>1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79</text:p>
          </table:table-cell>
          <table:table-cell table:style-name="NormalCell">
            <text:p>47.0</text:p>
          </table:table-cell>
          <table:table-cell table:style-name="NormalCell">
            <text:p>61.0</text:p>
          </table:table-cell>
          <table:table-cell table:style-name="NormalCell">
            <text:p>74</text:p>
          </table:table-cell>
          <table:table-cell table:style-name="NormalCell">
            <text:p>7</text:p>
          </table:table-cell>
          <table:table-cell table:style-name="NormalCell">
            <text:p>19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758</text:p>
          </table:table-cell>
          <table:table-cell table:style-name="NormalCell">
            <text:p>458.0</text:p>
          </table:table-cell>
          <table:table-cell table:style-name="NormalCell">
            <text:p>449.0</text:p>
          </table:table-cell>
          <table:table-cell table:style-name="NormalCell">
            <text:p>517</text:p>
          </table:table-cell>
          <table:table-cell table:style-name="NormalCell">
            <text:p>59</text:p>
          </table:table-cell>
          <table:table-cell table:style-name="NormalCell">
            <text:p>2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639</text:p>
          </table:table-cell>
          <table:table-cell table:style-name="NormalCell">
            <text:p>379.0</text:p>
          </table:table-cell>
          <table:table-cell table:style-name="NormalCell">
            <text:p>399.0</text:p>
          </table:table-cell>
          <table:table-cell table:style-name="NormalCell">
            <text:p>531</text:p>
          </table:table-cell>
          <table:table-cell table:style-name="NormalCell">
            <text:p>61</text:p>
          </table:table-cell>
          <table:table-cell table:style-name="NormalCell">
            <text:p>2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928</text:p>
          </table:table-cell>
          <table:table-cell table:style-name="NormalCell">
            <text:p>175.0</text:p>
          </table:table-cell>
          <table:table-cell table:style-name="NormalCell">
            <text:p>125.0</text:p>
          </table:table-cell>
          <table:table-cell table:style-name="NormalCell">
            <text:p>345</text:p>
          </table:table-cell>
          <table:table-cell table:style-name="NormalCell">
            <text:p>33</text:p>
          </table:table-cell>
          <table:table-cell table:style-name="NormalCell">
            <text:p>2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64</text:p>
          </table:table-cell>
          <table:table-cell table:style-name="NormalCell">
            <text:p>158.0</text:p>
          </table:table-cell>
          <table:table-cell table:style-name="NormalCell">
            <text:p>108.0</text:p>
          </table:table-cell>
          <table:table-cell table:style-name="NormalCell">
            <text:p>327</text:p>
          </table:table-cell>
          <table:table-cell table:style-name="NormalCell">
            <text:p>30</text:p>
          </table:table-cell>
          <table:table-cell table:style-name="NormalCell">
            <text:p>2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107</text:p>
          </table:table-cell>
          <table:table-cell table:style-name="NormalCell">
            <text:p>171.0</text:p>
          </table:table-cell>
          <table:table-cell table:style-name="NormalCell">
            <text:p>246.0</text:p>
          </table:table-cell>
          <table:table-cell table:style-name="NormalCell">
            <text:p>298</text:p>
          </table:table-cell>
          <table:table-cell table:style-name="NormalCell">
            <text:p>34</text:p>
          </table:table-cell>
          <table:table-cell table:style-name="NormalCell">
            <text:p>3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035</text:p>
          </table:table-cell>
          <table:table-cell table:style-name="NormalCell">
            <text:p>148.0</text:p>
          </table:table-cell>
          <table:table-cell table:style-name="NormalCell">
            <text:p>226.0</text:p>
          </table:table-cell>
          <table:table-cell table:style-name="NormalCell">
            <text:p>298</text:p>
          </table:table-cell>
          <table:table-cell table:style-name="NormalCell">
            <text:p>29</text:p>
          </table:table-cell>
          <table:table-cell table:style-name="NormalCell">
            <text:p>3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438</text:p>
          </table:table-cell>
          <table:table-cell table:style-name="NormalCell">
            <text:p>474.0</text:p>
          </table:table-cell>
          <table:table-cell table:style-name="NormalCell">
            <text:p>668.0</text:p>
          </table:table-cell>
          <table:table-cell table:style-name="NormalCell">
            <text:p>917</text:p>
          </table:table-cell>
          <table:table-cell table:style-name="NormalCell">
            <text:p>101</text:p>
          </table:table-cell>
          <table:table-cell table:style-name="NormalCell">
            <text:p>2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232</text:p>
          </table:table-cell>
          <table:table-cell table:style-name="NormalCell">
            <text:p>381.0</text:p>
          </table:table-cell>
          <table:table-cell table:style-name="NormalCell">
            <text:p>588.0</text:p>
          </table:table-cell>
          <table:table-cell table:style-name="NormalCell">
            <text:p>909</text:p>
          </table:table-cell>
          <table:table-cell table:style-name="NormalCell">
            <text:p>97</text:p>
          </table:table-cell>
          <table:table-cell table:style-name="NormalCell">
            <text:p>25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60</text:p>
          </table:table-cell>
          <table:table-cell table:style-name="NormalCell">
            <text:p>24.0</text:p>
          </table:table-cell>
          <table:table-cell table:style-name="NormalCell">
            <text:p>13.0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57</text:p>
          </table:table-cell>
          <table:table-cell table:style-name="NormalCell">
            <text:p>22.0</text:p>
          </table:table-cell>
          <table:table-cell table:style-name="NormalCell">
            <text:p>13.0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417</text:p>
          </table:table-cell>
          <table:table-cell table:style-name="NormalCell">
            <text:p>94.0</text:p>
          </table:table-cell>
          <table:table-cell table:style-name="NormalCell">
            <text:p>122.0</text:p>
          </table:table-cell>
          <table:table-cell table:style-name="NormalCell">
            <text:p>74</text:p>
          </table:table-cell>
          <table:table-cell table:style-name="NormalCell">
            <text:p>12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90</text:p>
          </table:table-cell>
          <table:table-cell table:style-name="NormalCell">
            <text:p>84.0</text:p>
          </table:table-cell>
          <table:table-cell table:style-name="NormalCell">
            <text:p>111.0</text:p>
          </table:table-cell>
          <table:table-cell table:style-name="NormalCell">
            <text:p>74</text:p>
          </table:table-cell>
          <table:table-cell table:style-name="NormalCell">
            <text:p>12</text:p>
          </table:table-cell>
          <table:table-cell table:style-name="NormalCell">
            <text:p>1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51</text:p>
          </table:table-cell>
          <table:table-cell table:style-name="NormalCell">
            <text:p>37.0</text:p>
          </table:table-cell>
          <table:table-cell table:style-name="NormalCell">
            <text:p>20.0</text:p>
          </table:table-cell>
          <table:table-cell table:style-name="NormalCell">
            <text:p>39</text:p>
          </table:table-cell>
          <table:table-cell table:style-name="NormalCell">
            <text:p>2</text:p>
          </table:table-cell>
          <table:table-cell table:style-name="NormalCell">
            <text:p>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48</text:p>
          </table:table-cell>
          <table:table-cell table:style-name="NormalCell">
            <text:p>33.0</text:p>
          </table:table-cell>
          <table:table-cell table:style-name="NormalCell">
            <text:p>16.0</text:p>
          </table:table-cell>
          <table:table-cell table:style-name="NormalCell">
            <text:p>39</text:p>
          </table:table-cell>
          <table:table-cell table:style-name="NormalCell">
            <text:p>2</text:p>
          </table:table-cell>
          <table:table-cell table:style-name="NormalCell">
            <text:p>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74</text:p>
          </table:table-cell>
          <table:table-cell table:style-name="NormalCell">
            <text:p>161.0</text:p>
          </table:table-cell>
          <table:table-cell table:style-name="NormalCell">
            <text:p>172.0</text:p>
          </table:table-cell>
          <table:table-cell table:style-name="NormalCell">
            <text:p>391</text:p>
          </table:table-cell>
          <table:table-cell table:style-name="NormalCell">
            <text:p>44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28</text:p>
          </table:table-cell>
          <table:table-cell table:style-name="NormalCell">
            <text:p>146.0</text:p>
          </table:table-cell>
          <table:table-cell table:style-name="NormalCell">
            <text:p>147.0</text:p>
          </table:table-cell>
          <table:table-cell table:style-name="NormalCell">
            <text:p>386</text:p>
          </table:table-cell>
          <table:table-cell table:style-name="NormalCell">
            <text:p>39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446</text:p>
          </table:table-cell>
          <table:table-cell table:style-name="NormalCell">
            <text:p>257.0</text:p>
          </table:table-cell>
          <table:table-cell table:style-name="NormalCell">
            <text:p>197.0</text:p>
          </table:table-cell>
          <table:table-cell table:style-name="NormalCell">
            <text:p>637</text:p>
          </table:table-cell>
          <table:table-cell table:style-name="NormalCell">
            <text:p>34</text:p>
          </table:table-cell>
          <table:table-cell table:style-name="NormalCell">
            <text:p>3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310</text:p>
          </table:table-cell>
          <table:table-cell table:style-name="NormalCell">
            <text:p>222.0</text:p>
          </table:table-cell>
          <table:table-cell table:style-name="NormalCell">
            <text:p>166.0</text:p>
          </table:table-cell>
          <table:table-cell table:style-name="NormalCell">
            <text:p>590</text:p>
          </table:table-cell>
          <table:table-cell table:style-name="NormalCell">
            <text:p>28</text:p>
          </table:table-cell>
          <table:table-cell table:style-name="NormalCell">
            <text:p>30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767</text:p>
          </table:table-cell>
          <table:table-cell table:style-name="NormalCell">
            <text:p>157.0</text:p>
          </table:table-cell>
          <table:table-cell table:style-name="NormalCell">
            <text:p>116.0</text:p>
          </table:table-cell>
          <table:table-cell table:style-name="NormalCell">
            <text:p>345</text:p>
          </table:table-cell>
          <table:table-cell table:style-name="NormalCell">
            <text:p>31</text:p>
          </table:table-cell>
          <table:table-cell table:style-name="NormalCell">
            <text:p>1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699</text:p>
          </table:table-cell>
          <table:table-cell table:style-name="NormalCell">
            <text:p>139.0</text:p>
          </table:table-cell>
          <table:table-cell table:style-name="NormalCell">
            <text:p>104.0</text:p>
          </table:table-cell>
          <table:table-cell table:style-name="NormalCell">
            <text:p>318</text:p>
          </table:table-cell>
          <table:table-cell table:style-name="NormalCell">
            <text:p>28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31</text:p>
          </table:table-cell>
          <table:table-cell table:style-name="NormalCell">
            <text:p>142.0</text:p>
          </table:table-cell>
          <table:table-cell table:style-name="NormalCell">
            <text:p>115.0</text:p>
          </table:table-cell>
          <table:table-cell table:style-name="NormalCell">
            <text:p>400</text:p>
          </table:table-cell>
          <table:table-cell table:style-name="NormalCell">
            <text:p>35</text:p>
          </table:table-cell>
          <table:table-cell table:style-name="NormalCell">
            <text:p>1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788</text:p>
          </table:table-cell>
          <table:table-cell table:style-name="NormalCell">
            <text:p>122.0</text:p>
          </table:table-cell>
          <table:table-cell table:style-name="NormalCell">
            <text:p>98.0</text:p>
          </table:table-cell>
          <table:table-cell table:style-name="NormalCell">
            <text:p>400</text:p>
          </table:table-cell>
          <table:table-cell table:style-name="NormalCell">
            <text:p>33</text:p>
          </table:table-cell>
          <table:table-cell table:style-name="NormalCell">
            <text:p>1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344</text:p>
          </table:table-cell>
          <table:table-cell table:style-name="NormalCell">
            <text:p>291.0</text:p>
          </table:table-cell>
          <table:table-cell table:style-name="NormalCell">
            <text:p>200.0</text:p>
          </table:table-cell>
          <table:table-cell table:style-name="NormalCell">
            <text:p>607</text:p>
          </table:table-cell>
          <table:table-cell table:style-name="NormalCell">
            <text:p>37</text:p>
          </table:table-cell>
          <table:table-cell table:style-name="NormalCell">
            <text:p>2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250</text:p>
          </table:table-cell>
          <table:table-cell table:style-name="NormalCell">
            <text:p>254.0</text:p>
          </table:table-cell>
          <table:table-cell table:style-name="NormalCell">
            <text:p>181.0</text:p>
          </table:table-cell>
          <table:table-cell table:style-name="NormalCell">
            <text:p>575</text:p>
          </table:table-cell>
          <table:table-cell table:style-name="NormalCell">
            <text:p>33</text:p>
          </table:table-cell>
          <table:table-cell table:style-name="NormalCell">
            <text:p>2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500</text:p>
          </table:table-cell>
          <table:table-cell table:style-name="NormalCell">
            <text:p>344.0</text:p>
          </table:table-cell>
          <table:table-cell table:style-name="NormalCell">
            <text:p>246.0</text:p>
          </table:table-cell>
          <table:table-cell table:style-name="NormalCell">
            <text:p>635</text:p>
          </table:table-cell>
          <table:table-cell table:style-name="NormalCell">
            <text:p>30</text:p>
          </table:table-cell>
          <table:table-cell table:style-name="NormalCell">
            <text:p>2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298</text:p>
          </table:table-cell>
          <table:table-cell table:style-name="NormalCell">
            <text:p>265.0</text:p>
          </table:table-cell>
          <table:table-cell table:style-name="NormalCell">
            <text:p>210.0</text:p>
          </table:table-cell>
          <table:table-cell table:style-name="NormalCell">
            <text:p>573</text:p>
          </table:table-cell>
          <table:table-cell table:style-name="NormalCell">
            <text:p>22</text:p>
          </table:table-cell>
          <table:table-cell table:style-name="NormalCell">
            <text:p>2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25</text:p>
          </table:table-cell>
          <table:table-cell table:style-name="NormalCell">
            <text:p>186.0</text:p>
          </table:table-cell>
          <table:table-cell table:style-name="NormalCell">
            <text:p>220.0</text:p>
          </table:table-cell>
          <table:table-cell table:style-name="NormalCell">
            <text:p>547</text:p>
          </table:table-cell>
          <table:table-cell table:style-name="NormalCell">
            <text:p>53</text:p>
          </table:table-cell>
          <table:table-cell table:style-name="NormalCell">
            <text:p>1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39</text:p>
          </table:table-cell>
          <table:table-cell table:style-name="NormalCell">
            <text:p>163.0</text:p>
          </table:table-cell>
          <table:table-cell table:style-name="NormalCell">
            <text:p>181.0</text:p>
          </table:table-cell>
          <table:table-cell table:style-name="NormalCell">
            <text:p>529</text:p>
          </table:table-cell>
          <table:table-cell table:style-name="NormalCell">
            <text:p>51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27</text:p>
          </table:table-cell>
          <table:table-cell table:style-name="NormalCell">
            <text:p>176.0</text:p>
          </table:table-cell>
          <table:table-cell table:style-name="NormalCell">
            <text:p>227.0</text:p>
          </table:table-cell>
          <table:table-cell table:style-name="NormalCell">
            <text:p>372</text:p>
          </table:table-cell>
          <table:table-cell table:style-name="NormalCell">
            <text:p>60</text:p>
          </table:table-cell>
          <table:table-cell table:style-name="NormalCell">
            <text:p>1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51</text:p>
          </table:table-cell>
          <table:table-cell table:style-name="NormalCell">
            <text:p>157.0</text:p>
          </table:table-cell>
          <table:table-cell table:style-name="NormalCell">
            <text:p>200.0</text:p>
          </table:table-cell>
          <table:table-cell table:style-name="NormalCell">
            <text:p>361</text:p>
          </table:table-cell>
          <table:table-cell table:style-name="NormalCell">
            <text:p>57</text:p>
          </table:table-cell>
          <table:table-cell table:style-name="NormalCell">
            <text:p>1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38</text:p>
          </table:table-cell>
          <table:table-cell table:style-name="NormalCell">
            <text:p>25.0</text:p>
          </table:table-cell>
          <table:table-cell table:style-name="NormalCell">
            <text:p>30.0</text:p>
          </table:table-cell>
          <table:table-cell table:style-name="NormalCell">
            <text:p>139</text:p>
          </table:table-cell>
          <table:table-cell table:style-name="NormalCell">
            <text:p>8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07</text:p>
          </table:table-cell>
          <table:table-cell table:style-name="NormalCell">
            <text:p>20.0</text:p>
          </table:table-cell>
          <table:table-cell table:style-name="NormalCell">
            <text:p>25.0</text:p>
          </table:table-cell>
          <table:table-cell table:style-name="NormalCell">
            <text:p>116</text:p>
          </table:table-cell>
          <table:table-cell table:style-name="NormalCell">
            <text:p>9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78</text:p>
          </table:table-cell>
          <table:table-cell table:style-name="NormalCell">
            <text:p>69.0</text:p>
          </table:table-cell>
          <table:table-cell table:style-name="NormalCell">
            <text:p>64.0</text:p>
          </table:table-cell>
          <table:table-cell table:style-name="NormalCell">
            <text:p>189</text:p>
          </table:table-cell>
          <table:table-cell table:style-name="NormalCell">
            <text:p>11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65</text:p>
          </table:table-cell>
          <table:table-cell table:style-name="NormalCell">
            <text:p>62.0</text:p>
          </table:table-cell>
          <table:table-cell table:style-name="NormalCell">
            <text:p>61.0</text:p>
          </table:table-cell>
          <table:table-cell table:style-name="NormalCell">
            <text:p>184</text:p>
          </table:table-cell>
          <table:table-cell table:style-name="NormalCell">
            <text:p>12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51</text:p>
          </table:table-cell>
          <table:table-cell table:style-name="NormalCell">
            <text:p>52.0</text:p>
          </table:table-cell>
          <table:table-cell table:style-name="NormalCell">
            <text:p>43.0</text:p>
          </table:table-cell>
          <table:table-cell table:style-name="NormalCell">
            <text:p>127</text:p>
          </table:table-cell>
          <table:table-cell table:style-name="NormalCell">
            <text:p>2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28</text:p>
          </table:table-cell>
          <table:table-cell table:style-name="NormalCell">
            <text:p>37.0</text:p>
          </table:table-cell>
          <table:table-cell table:style-name="NormalCell">
            <text:p>44.0</text:p>
          </table:table-cell>
          <table:table-cell table:style-name="NormalCell">
            <text:p>119</text:p>
          </table:table-cell>
          <table:table-cell table:style-name="NormalCell">
            <text:p>2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37</text:p>
          </table:table-cell>
          <table:table-cell table:style-name="NormalCell">
            <text:p>83.0</text:p>
          </table:table-cell>
          <table:table-cell table:style-name="NormalCell">
            <text:p>109.0</text:p>
          </table:table-cell>
          <table:table-cell table:style-name="NormalCell">
            <text:p>180</text:p>
          </table:table-cell>
          <table:table-cell table:style-name="NormalCell">
            <text:p>25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83</text:p>
          </table:table-cell>
          <table:table-cell table:style-name="NormalCell">
            <text:p>66.0</text:p>
          </table:table-cell>
          <table:table-cell table:style-name="NormalCell">
            <text:p>93.0</text:p>
          </table:table-cell>
          <table:table-cell table:style-name="NormalCell">
            <text:p>159</text:p>
          </table:table-cell>
          <table:table-cell table:style-name="NormalCell">
            <text:p>23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71</text:p>
          </table:table-cell>
          <table:table-cell table:style-name="NormalCell">
            <text:p>23.0</text:p>
          </table:table-cell>
          <table:table-cell table:style-name="NormalCell">
            <text:p>5.0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67</text:p>
          </table:table-cell>
          <table:table-cell table:style-name="NormalCell">
            <text:p>19.0</text:p>
          </table:table-cell>
          <table:table-cell table:style-name="NormalCell">
            <text:p>6.0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959</text:p>
          </table:table-cell>
          <table:table-cell table:style-name="NormalCell">
            <text:p>133.0</text:p>
          </table:table-cell>
          <table:table-cell table:style-name="NormalCell">
            <text:p>180.0</text:p>
          </table:table-cell>
          <table:table-cell table:style-name="NormalCell">
            <text:p>355</text:p>
          </table:table-cell>
          <table:table-cell table:style-name="NormalCell">
            <text:p>35</text:p>
          </table:table-cell>
          <table:table-cell table:style-name="NormalCell">
            <text:p>2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88</text:p>
          </table:table-cell>
          <table:table-cell table:style-name="NormalCell">
            <text:p>111.0</text:p>
          </table:table-cell>
          <table:table-cell table:style-name="NormalCell">
            <text:p>147.0</text:p>
          </table:table-cell>
          <table:table-cell table:style-name="NormalCell">
            <text:p>350</text:p>
          </table:table-cell>
          <table:table-cell table:style-name="NormalCell">
            <text:p>33</text:p>
          </table:table-cell>
          <table:table-cell table:style-name="NormalCell">
            <text:p>2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925</text:p>
          </table:table-cell>
          <table:table-cell table:style-name="NormalCell">
            <text:p>216.0</text:p>
          </table:table-cell>
          <table:table-cell table:style-name="NormalCell">
            <text:p>168.0</text:p>
          </table:table-cell>
          <table:table-cell table:style-name="NormalCell">
            <text:p>319</text:p>
          </table:table-cell>
          <table:table-cell table:style-name="NormalCell">
            <text:p>23</text:p>
          </table:table-cell>
          <table:table-cell table:style-name="NormalCell">
            <text:p>1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72</text:p>
          </table:table-cell>
          <table:table-cell table:style-name="NormalCell">
            <text:p>185.0</text:p>
          </table:table-cell>
          <table:table-cell table:style-name="NormalCell">
            <text:p>154.0</text:p>
          </table:table-cell>
          <table:table-cell table:style-name="NormalCell">
            <text:p>305</text:p>
          </table:table-cell>
          <table:table-cell table:style-name="NormalCell">
            <text:p>22</text:p>
          </table:table-cell>
          <table:table-cell table:style-name="NormalCell">
            <text:p>2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105</text:p>
          </table:table-cell>
          <table:table-cell table:style-name="NormalCell">
            <text:p>250.0</text:p>
          </table:table-cell>
          <table:table-cell table:style-name="NormalCell">
            <text:p>174.0</text:p>
          </table:table-cell>
          <table:table-cell table:style-name="NormalCell">
            <text:p>477</text:p>
          </table:table-cell>
          <table:table-cell table:style-name="NormalCell">
            <text:p>34</text:p>
          </table:table-cell>
          <table:table-cell table:style-name="NormalCell">
            <text:p>17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994</text:p>
          </table:table-cell>
          <table:table-cell table:style-name="NormalCell">
            <text:p>216.0</text:p>
          </table:table-cell>
          <table:table-cell table:style-name="NormalCell">
            <text:p>153.0</text:p>
          </table:table-cell>
          <table:table-cell table:style-name="NormalCell">
            <text:p>438</text:p>
          </table:table-cell>
          <table:table-cell table:style-name="NormalCell">
            <text:p>32</text:p>
          </table:table-cell>
          <table:table-cell table:style-name="NormalCell">
            <text:p>1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26</text:p>
          </table:table-cell>
          <table:table-cell table:style-name="NormalCell">
            <text:p>182.0</text:p>
          </table:table-cell>
          <table:table-cell table:style-name="NormalCell">
            <text:p>144.0</text:p>
          </table:table-cell>
          <table:table-cell table:style-name="NormalCell">
            <text:p>345</text:p>
          </table:table-cell>
          <table:table-cell table:style-name="NormalCell">
            <text:p>27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714</text:p>
          </table:table-cell>
          <table:table-cell table:style-name="NormalCell">
            <text:p>151.0</text:p>
          </table:table-cell>
          <table:table-cell table:style-name="NormalCell">
            <text:p>130.0</text:p>
          </table:table-cell>
          <table:table-cell table:style-name="NormalCell">
            <text:p>290</text:p>
          </table:table-cell>
          <table:table-cell table:style-name="NormalCell">
            <text:p>25</text:p>
          </table:table-cell>
          <table:table-cell table:style-name="NormalCell">
            <text:p>1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526</text:p>
          </table:table-cell>
          <table:table-cell table:style-name="NormalCell">
            <text:p>343.0</text:p>
          </table:table-cell>
          <table:table-cell table:style-name="NormalCell">
            <text:p>387.0</text:p>
          </table:table-cell>
          <table:table-cell table:style-name="NormalCell">
            <text:p>582</text:p>
          </table:table-cell>
          <table:table-cell table:style-name="NormalCell">
            <text:p>78</text:p>
          </table:table-cell>
          <table:table-cell table:style-name="NormalCell">
            <text:p>1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359</text:p>
          </table:table-cell>
          <table:table-cell table:style-name="NormalCell">
            <text:p>289.0</text:p>
          </table:table-cell>
          <table:table-cell table:style-name="NormalCell">
            <text:p>324.0</text:p>
          </table:table-cell>
          <table:table-cell table:style-name="NormalCell">
            <text:p>548</text:p>
          </table:table-cell>
          <table:table-cell table:style-name="NormalCell">
            <text:p>65</text:p>
          </table:table-cell>
          <table:table-cell table:style-name="NormalCell">
            <text:p>1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75</text:p>
          </table:table-cell>
          <table:table-cell table:style-name="NormalCell">
            <text:p>40.0</text:p>
          </table:table-cell>
          <table:table-cell table:style-name="NormalCell">
            <text:p>73.0</text:p>
          </table:table-cell>
          <table:table-cell table:style-name="NormalCell">
            <text:p>173</text:p>
          </table:table-cell>
          <table:table-cell table:style-name="NormalCell">
            <text:p>17</text:p>
          </table:table-cell>
          <table:table-cell table:style-name="NormalCell">
            <text:p>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358</text:p>
          </table:table-cell>
          <table:table-cell table:style-name="NormalCell">
            <text:p>37.0</text:p>
          </table:table-cell>
          <table:table-cell table:style-name="NormalCell">
            <text:p>67.0</text:p>
          </table:table-cell>
          <table:table-cell table:style-name="NormalCell">
            <text:p>177</text:p>
          </table:table-cell>
          <table:table-cell table:style-name="NormalCell">
            <text:p>13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08</text:p>
          </table:table-cell>
          <table:table-cell table:style-name="NormalCell">
            <text:p>107.0</text:p>
          </table:table-cell>
          <table:table-cell table:style-name="NormalCell">
            <text:p>129.0</text:p>
          </table:table-cell>
          <table:table-cell table:style-name="NormalCell">
            <text:p>184</text:p>
          </table:table-cell>
          <table:table-cell table:style-name="NormalCell">
            <text:p>19</text:p>
          </table:table-cell>
          <table:table-cell table:style-name="NormalCell">
            <text:p>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38</text:p>
          </table:table-cell>
          <table:table-cell table:style-name="NormalCell">
            <text:p>97.0</text:p>
          </table:table-cell>
          <table:table-cell table:style-name="NormalCell">
            <text:p>106.0</text:p>
          </table:table-cell>
          <table:table-cell table:style-name="NormalCell">
            <text:p>158</text:p>
          </table:table-cell>
          <table:table-cell table:style-name="NormalCell">
            <text:p>17</text:p>
          </table:table-cell>
          <table:table-cell table:style-name="NormalCell">
            <text:p>6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23</text:p>
          </table:table-cell>
          <table:table-cell table:style-name="NormalCell">
            <text:p>85.0</text:p>
          </table:table-cell>
          <table:table-cell table:style-name="NormalCell">
            <text:p>40.0</text:p>
          </table:table-cell>
          <table:table-cell table:style-name="NormalCell">
            <text:p>157</text:p>
          </table:table-cell>
          <table:table-cell table:style-name="NormalCell">
            <text:p>4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89</text:p>
          </table:table-cell>
          <table:table-cell table:style-name="NormalCell">
            <text:p>75.0</text:p>
          </table:table-cell>
          <table:table-cell table:style-name="NormalCell">
            <text:p>36.0</text:p>
          </table:table-cell>
          <table:table-cell table:style-name="NormalCell">
            <text:p>140</text:p>
          </table:table-cell>
          <table:table-cell table:style-name="NormalCell">
            <text:p>4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93</text:p>
          </table:table-cell>
          <table:table-cell table:style-name="NormalCell">
            <text:p>46.0</text:p>
          </table:table-cell>
          <table:table-cell table:style-name="NormalCell">
            <text:p>24.0</text:p>
          </table:table-cell>
          <table:table-cell table:style-name="NormalCell">
            <text:p>106</text:p>
          </table:table-cell>
          <table:table-cell table:style-name="NormalCell">
            <text:p>5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84</text:p>
          </table:table-cell>
          <table:table-cell table:style-name="NormalCell">
            <text:p>40.0</text:p>
          </table:table-cell>
          <table:table-cell table:style-name="NormalCell">
            <text:p>25.0</text:p>
          </table:table-cell>
          <table:table-cell table:style-name="NormalCell">
            <text:p>102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30</text:p>
          </table:table-cell>
          <table:table-cell table:style-name="NormalCell">
            <text:p>316.0</text:p>
          </table:table-cell>
          <table:table-cell table:style-name="NormalCell">
            <text:p>436.0</text:p>
          </table:table-cell>
          <table:table-cell table:style-name="NormalCell">
            <text:p>659</text:p>
          </table:table-cell>
          <table:table-cell table:style-name="NormalCell">
            <text:p>74</text:p>
          </table:table-cell>
          <table:table-cell table:style-name="NormalCell">
            <text:p>1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403</text:p>
          </table:table-cell>
          <table:table-cell table:style-name="NormalCell">
            <text:p>255.0</text:p>
          </table:table-cell>
          <table:table-cell table:style-name="NormalCell">
            <text:p>364.0</text:p>
          </table:table-cell>
          <table:table-cell table:style-name="NormalCell">
            <text:p>584</text:p>
          </table:table-cell>
          <table:table-cell table:style-name="NormalCell">
            <text:p>69</text:p>
          </table:table-cell>
          <table:table-cell table:style-name="NormalCell">
            <text:p>1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91</text:p>
          </table:table-cell>
          <table:table-cell table:style-name="NormalCell">
            <text:p>229.0</text:p>
          </table:table-cell>
          <table:table-cell table:style-name="NormalCell">
            <text:p>232.0</text:p>
          </table:table-cell>
          <table:table-cell table:style-name="NormalCell">
            <text:p>394</text:p>
          </table:table-cell>
          <table:table-cell table:style-name="NormalCell">
            <text:p>26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47</text:p>
          </table:table-cell>
          <table:table-cell table:style-name="NormalCell">
            <text:p>183.0</text:p>
          </table:table-cell>
          <table:table-cell table:style-name="NormalCell">
            <text:p>200.0</text:p>
          </table:table-cell>
          <table:table-cell table:style-name="NormalCell">
            <text:p>341</text:p>
          </table:table-cell>
          <table:table-cell table:style-name="NormalCell">
            <text:p>29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155</text:p>
          </table:table-cell>
          <table:table-cell table:style-name="NormalCell">
            <text:p>221.0</text:p>
          </table:table-cell>
          <table:table-cell table:style-name="NormalCell">
            <text:p>316.0</text:p>
          </table:table-cell>
          <table:table-cell table:style-name="NormalCell">
            <text:p>446</text:p>
          </table:table-cell>
          <table:table-cell table:style-name="NormalCell">
            <text:p>40</text:p>
          </table:table-cell>
          <table:table-cell table:style-name="NormalCell">
            <text:p>1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74</text:p>
          </table:table-cell>
          <table:table-cell table:style-name="NormalCell">
            <text:p>175.0</text:p>
          </table:table-cell>
          <table:table-cell table:style-name="NormalCell">
            <text:p>256.0</text:p>
          </table:table-cell>
          <table:table-cell table:style-name="NormalCell">
            <text:p>392</text:p>
          </table:table-cell>
          <table:table-cell table:style-name="NormalCell">
            <text:p>40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410</text:p>
          </table:table-cell>
          <table:table-cell table:style-name="NormalCell">
            <text:p>321.0</text:p>
          </table:table-cell>
          <table:table-cell table:style-name="NormalCell">
            <text:p>379.0</text:p>
          </table:table-cell>
          <table:table-cell table:style-name="NormalCell">
            <text:p>431</text:p>
          </table:table-cell>
          <table:table-cell table:style-name="NormalCell">
            <text:p>21</text:p>
          </table:table-cell>
          <table:table-cell table:style-name="NormalCell">
            <text:p>2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191</text:p>
          </table:table-cell>
          <table:table-cell table:style-name="NormalCell">
            <text:p>250.0</text:p>
          </table:table-cell>
          <table:table-cell table:style-name="NormalCell">
            <text:p>306.0</text:p>
          </table:table-cell>
          <table:table-cell table:style-name="NormalCell">
            <text:p>381</text:p>
          </table:table-cell>
          <table:table-cell table:style-name="NormalCell">
            <text:p>19</text:p>
          </table:table-cell>
          <table:table-cell table:style-name="NormalCell">
            <text:p>2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67</text:p>
          </table:table-cell>
          <table:table-cell table:style-name="NormalCell">
            <text:p>41.0</text:p>
          </table:table-cell>
          <table:table-cell table:style-name="NormalCell">
            <text:p>27.0</text:p>
          </table:table-cell>
          <table:table-cell table:style-name="NormalCell">
            <text:p>103</text:p>
          </table:table-cell>
          <table:table-cell table:style-name="NormalCell">
            <text:p>4</text:p>
          </table:table-cell>
          <table:table-cell table:style-name="NormalCell">
            <text:p>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61</text:p>
          </table:table-cell>
          <table:table-cell table:style-name="NormalCell">
            <text:p>35.0</text:p>
          </table:table-cell>
          <table:table-cell table:style-name="NormalCell">
            <text:p>30.0</text:p>
          </table:table-cell>
          <table:table-cell table:style-name="NormalCell">
            <text:p>103</text:p>
          </table:table-cell>
          <table:table-cell table:style-name="NormalCell">
            <text:p>5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28</text:p>
          </table:table-cell>
          <table:table-cell table:style-name="NormalCell">
            <text:p>50.0</text:p>
          </table:table-cell>
          <table:table-cell table:style-name="NormalCell">
            <text:p>24.0</text:p>
          </table:table-cell>
          <table:table-cell table:style-name="NormalCell">
            <text:p>107</text:p>
          </table:table-cell>
          <table:table-cell table:style-name="NormalCell">
            <text:p>6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17</text:p>
          </table:table-cell>
          <table:table-cell table:style-name="NormalCell">
            <text:p>39.0</text:p>
          </table:table-cell>
          <table:table-cell table:style-name="NormalCell">
            <text:p>26.0</text:p>
          </table:table-cell>
          <table:table-cell table:style-name="NormalCell">
            <text:p>108</text:p>
          </table:table-cell>
          <table:table-cell table:style-name="NormalCell">
            <text:p>6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31</text:p>
          </table:table-cell>
          <table:table-cell table:style-name="NormalCell">
            <text:p>47.0</text:p>
          </table:table-cell>
          <table:table-cell table:style-name="NormalCell">
            <text:p>68.0</text:p>
          </table:table-cell>
          <table:table-cell table:style-name="NormalCell">
            <text:p>194</text:p>
          </table:table-cell>
          <table:table-cell table:style-name="NormalCell">
            <text:p>12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15</text:p>
          </table:table-cell>
          <table:table-cell table:style-name="NormalCell">
            <text:p>42.0</text:p>
          </table:table-cell>
          <table:table-cell table:style-name="NormalCell">
            <text:p>65.0</text:p>
          </table:table-cell>
          <table:table-cell table:style-name="NormalCell">
            <text:p>188</text:p>
          </table:table-cell>
          <table:table-cell table:style-name="NormalCell">
            <text:p>16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59</text:p>
          </table:table-cell>
          <table:table-cell table:style-name="NormalCell">
            <text:p>225.0</text:p>
          </table:table-cell>
          <table:table-cell table:style-name="NormalCell">
            <text:p>143.0</text:p>
          </table:table-cell>
          <table:table-cell table:style-name="NormalCell">
            <text:p>446</text:p>
          </table:table-cell>
          <table:table-cell table:style-name="NormalCell">
            <text:p>22</text:p>
          </table:table-cell>
          <table:table-cell table:style-name="NormalCell">
            <text:p>1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781</text:p>
          </table:table-cell>
          <table:table-cell table:style-name="NormalCell">
            <text:p>169.0</text:p>
          </table:table-cell>
          <table:table-cell table:style-name="NormalCell">
            <text:p>113.0</text:p>
          </table:table-cell>
          <table:table-cell table:style-name="NormalCell">
            <text:p>374</text:p>
          </table:table-cell>
          <table:table-cell table:style-name="NormalCell">
            <text:p>19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211</text:p>
          </table:table-cell>
          <table:table-cell table:style-name="NormalCell">
            <text:p>290.0</text:p>
          </table:table-cell>
          <table:table-cell table:style-name="NormalCell">
            <text:p>342.0</text:p>
          </table:table-cell>
          <table:table-cell table:style-name="NormalCell">
            <text:p>345</text:p>
          </table:table-cell>
          <table:table-cell table:style-name="NormalCell">
            <text:p>37</text:p>
          </table:table-cell>
          <table:table-cell table:style-name="NormalCell">
            <text:p>1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045</text:p>
          </table:table-cell>
          <table:table-cell table:style-name="NormalCell">
            <text:p>256.0</text:p>
          </table:table-cell>
          <table:table-cell table:style-name="NormalCell">
            <text:p>286.0</text:p>
          </table:table-cell>
          <table:table-cell table:style-name="NormalCell">
            <text:p>303</text:p>
          </table:table-cell>
          <table:table-cell table:style-name="NormalCell">
            <text:p>33</text:p>
          </table:table-cell>
          <table:table-cell table:style-name="NormalCell">
            <text:p>1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38</text:p>
          </table:table-cell>
          <table:table-cell table:style-name="NormalCell">
            <text:p>129.0</text:p>
          </table:table-cell>
          <table:table-cell table:style-name="NormalCell">
            <text:p>93.0</text:p>
          </table:table-cell>
          <table:table-cell table:style-name="NormalCell">
            <text:p>360</text:p>
          </table:table-cell>
          <table:table-cell table:style-name="NormalCell">
            <text:p>27</text:p>
          </table:table-cell>
          <table:table-cell table:style-name="NormalCell">
            <text:p>2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684</text:p>
          </table:table-cell>
          <table:table-cell table:style-name="NormalCell">
            <text:p>91.0</text:p>
          </table:table-cell>
          <table:table-cell table:style-name="NormalCell">
            <text:p>75.0</text:p>
          </table:table-cell>
          <table:table-cell table:style-name="NormalCell">
            <text:p>293</text:p>
          </table:table-cell>
          <table:table-cell table:style-name="NormalCell">
            <text:p>19</text:p>
          </table:table-cell>
          <table:table-cell table:style-name="NormalCell">
            <text:p>2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648</text:p>
          </table:table-cell>
          <table:table-cell table:style-name="NormalCell">
            <text:p>144.0</text:p>
          </table:table-cell>
          <table:table-cell table:style-name="NormalCell">
            <text:p>170.0</text:p>
          </table:table-cell>
          <table:table-cell table:style-name="NormalCell">
            <text:p>255</text:p>
          </table:table-cell>
          <table:table-cell table:style-name="NormalCell">
            <text:p>18</text:p>
          </table:table-cell>
          <table:table-cell table:style-name="NormalCell">
            <text:p>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572</text:p>
          </table:table-cell>
          <table:table-cell table:style-name="NormalCell">
            <text:p>119.0</text:p>
          </table:table-cell>
          <table:table-cell table:style-name="NormalCell">
            <text:p>138.0</text:p>
          </table:table-cell>
          <table:table-cell table:style-name="NormalCell">
            <text:p>238</text:p>
          </table:table-cell>
          <table:table-cell table:style-name="NormalCell">
            <text:p>17</text:p>
          </table:table-cell>
          <table:table-cell table:style-name="NormalCell">
            <text:p>6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435</text:p>
          </table:table-cell>
          <table:table-cell table:style-name="NormalCell">
            <text:p>304.0</text:p>
          </table:table-cell>
          <table:table-cell table:style-name="NormalCell">
            <text:p>392.0</text:p>
          </table:table-cell>
          <table:table-cell table:style-name="NormalCell">
            <text:p>523</text:p>
          </table:table-cell>
          <table:table-cell table:style-name="NormalCell">
            <text:p>75</text:p>
          </table:table-cell>
          <table:table-cell table:style-name="NormalCell">
            <text:p>1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108</text:p>
          </table:table-cell>
          <table:table-cell table:style-name="NormalCell">
            <text:p>242.0</text:p>
          </table:table-cell>
          <table:table-cell table:style-name="NormalCell">
            <text:p>333.0</text:p>
          </table:table-cell>
          <table:table-cell table:style-name="NormalCell">
            <text:p>406</text:p>
          </table:table-cell>
          <table:table-cell table:style-name="NormalCell">
            <text:p>0</text:p>
          </table:table-cell>
          <table:table-cell table:style-name="NormalCell">
            <text:p>1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452</text:p>
          </table:table-cell>
          <table:table-cell table:style-name="NormalCell">
            <text:p>49.0</text:p>
          </table:table-cell>
          <table:table-cell table:style-name="NormalCell">
            <text:p>38.0</text:p>
          </table:table-cell>
          <table:table-cell table:style-name="NormalCell">
            <text:p>180</text:p>
          </table:table-cell>
          <table:table-cell table:style-name="NormalCell">
            <text:p>10</text:p>
          </table:table-cell>
          <table:table-cell table:style-name="NormalCell">
            <text:p>1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438</text:p>
          </table:table-cell>
          <table:table-cell table:style-name="NormalCell">
            <text:p>34.0</text:p>
          </table:table-cell>
          <table:table-cell table:style-name="NormalCell">
            <text:p>38.0</text:p>
          </table:table-cell>
          <table:table-cell table:style-name="NormalCell">
            <text:p>178</text:p>
          </table:table-cell>
          <table:table-cell table:style-name="NormalCell">
            <text:p>11</text:p>
          </table:table-cell>
          <table:table-cell table:style-name="NormalCell">
            <text:p>1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108</text:p>
          </table:table-cell>
          <table:table-cell table:style-name="NormalCell">
            <text:p>212.0</text:p>
          </table:table-cell>
          <table:table-cell table:style-name="NormalCell">
            <text:p>142.0</text:p>
          </table:table-cell>
          <table:table-cell table:style-name="NormalCell">
            <text:p>448</text:p>
          </table:table-cell>
          <table:table-cell table:style-name="NormalCell">
            <text:p>49</text:p>
          </table:table-cell>
          <table:table-cell table:style-name="NormalCell">
            <text:p>25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917</text:p>
          </table:table-cell>
          <table:table-cell table:style-name="NormalCell">
            <text:p>157.0</text:p>
          </table:table-cell>
          <table:table-cell table:style-name="NormalCell">
            <text:p>122.0</text:p>
          </table:table-cell>
          <table:table-cell table:style-name="NormalCell">
            <text:p>345</text:p>
          </table:table-cell>
          <table:table-cell table:style-name="NormalCell">
            <text:p>46</text:p>
          </table:table-cell>
          <table:table-cell table:style-name="NormalCell">
            <text:p>2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971</text:p>
          </table:table-cell>
          <table:table-cell table:style-name="NormalCell">
            <text:p>364.0</text:p>
          </table:table-cell>
          <table:table-cell table:style-name="NormalCell">
            <text:p>566.0</text:p>
          </table:table-cell>
          <table:table-cell table:style-name="NormalCell">
            <text:p>690</text:p>
          </table:table-cell>
          <table:table-cell table:style-name="NormalCell">
            <text:p>52</text:p>
          </table:table-cell>
          <table:table-cell table:style-name="NormalCell">
            <text:p>2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548</text:p>
          </table:table-cell>
          <table:table-cell table:style-name="NormalCell">
            <text:p>287.0</text:p>
          </table:table-cell>
          <table:table-cell table:style-name="NormalCell">
            <text:p>417.0</text:p>
          </table:table-cell>
          <table:table-cell table:style-name="NormalCell">
            <text:p>509</text:p>
          </table:table-cell>
          <table:table-cell table:style-name="NormalCell">
            <text:p>45</text:p>
          </table:table-cell>
          <table:table-cell table:style-name="NormalCell">
            <text:p>29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167</text:p>
          </table:table-cell>
          <table:table-cell table:style-name="NormalCell">
            <text:p>232.0</text:p>
          </table:table-cell>
          <table:table-cell table:style-name="NormalCell">
            <text:p>132.0</text:p>
          </table:table-cell>
          <table:table-cell table:style-name="NormalCell">
            <text:p>436</text:p>
          </table:table-cell>
          <table:table-cell table:style-name="NormalCell">
            <text:p>30</text:p>
          </table:table-cell>
          <table:table-cell table:style-name="NormalCell">
            <text:p>33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017</text:p>
          </table:table-cell>
          <table:table-cell table:style-name="NormalCell">
            <text:p>171.0</text:p>
          </table:table-cell>
          <table:table-cell table:style-name="NormalCell">
            <text:p>133.0</text:p>
          </table:table-cell>
          <table:table-cell table:style-name="NormalCell">
            <text:p>372</text:p>
          </table:table-cell>
          <table:table-cell table:style-name="NormalCell">
            <text:p>30</text:p>
          </table:table-cell>
          <table:table-cell table:style-name="NormalCell">
            <text:p>3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58</text:p>
          </table:table-cell>
          <table:table-cell table:style-name="NormalCell">
            <text:p>34.0</text:p>
          </table:table-cell>
          <table:table-cell table:style-name="NormalCell">
            <text:p>32.0</text:p>
          </table:table-cell>
          <table:table-cell table:style-name="NormalCell">
            <text:p>56</text:p>
          </table:table-cell>
          <table:table-cell table:style-name="NormalCell">
            <text:p>5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50</text:p>
          </table:table-cell>
          <table:table-cell table:style-name="NormalCell">
            <text:p>24.0</text:p>
          </table:table-cell>
          <table:table-cell table:style-name="NormalCell">
            <text:p>29.0</text:p>
          </table:table-cell>
          <table:table-cell table:style-name="NormalCell">
            <text:p>64</text:p>
          </table:table-cell>
          <table:table-cell table:style-name="NormalCell">
            <text:p>4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99</text:p>
          </table:table-cell>
          <table:table-cell table:style-name="NormalCell">
            <text:p>107.0</text:p>
          </table:table-cell>
          <table:table-cell table:style-name="NormalCell">
            <text:p>218.0</text:p>
          </table:table-cell>
          <table:table-cell table:style-name="NormalCell">
            <text:p>211</text:p>
          </table:table-cell>
          <table:table-cell table:style-name="NormalCell">
            <text:p>32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91</text:p>
          </table:table-cell>
          <table:table-cell table:style-name="NormalCell">
            <text:p>83.0</text:p>
          </table:table-cell>
          <table:table-cell table:style-name="NormalCell">
            <text:p>176.0</text:p>
          </table:table-cell>
          <table:table-cell table:style-name="NormalCell">
            <text:p>176</text:p>
          </table:table-cell>
          <table:table-cell table:style-name="NormalCell">
            <text:p>28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17</text:p>
          </table:table-cell>
          <table:table-cell table:style-name="NormalCell">
            <text:p>73.0</text:p>
          </table:table-cell>
          <table:table-cell table:style-name="NormalCell">
            <text:p>52.0</text:p>
          </table:table-cell>
          <table:table-cell table:style-name="NormalCell">
            <text:p>145</text:p>
          </table:table-cell>
          <table:table-cell table:style-name="NormalCell">
            <text:p>7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276</text:p>
          </table:table-cell>
          <table:table-cell table:style-name="NormalCell">
            <text:p>57.0</text:p>
          </table:table-cell>
          <table:table-cell table:style-name="NormalCell">
            <text:p>44.0</text:p>
          </table:table-cell>
          <table:table-cell table:style-name="NormalCell">
            <text:p>127</text:p>
          </table:table-cell>
          <table:table-cell table:style-name="NormalCell">
            <text:p>5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30</text:p>
          </table:table-cell>
          <table:table-cell table:style-name="NormalCell">
            <text:p>22.0</text:p>
          </table:table-cell>
          <table:table-cell table:style-name="NormalCell">
            <text:p>17.0</text:p>
          </table:table-cell>
          <table:table-cell table:style-name="NormalCell">
            <text:p>51</text:p>
          </table:table-cell>
          <table:table-cell table:style-name="NormalCell">
            <text:p>5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11</text:p>
          </table:table-cell>
          <table:table-cell table:style-name="NormalCell">
            <text:p>24.0</text:p>
          </table:table-cell>
          <table:table-cell table:style-name="NormalCell">
            <text:p>13.0</text:p>
          </table:table-cell>
          <table:table-cell table:style-name="NormalCell">
            <text:p>34</text:p>
          </table:table-cell>
          <table:table-cell table:style-name="NormalCell">
            <text:p>5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779</text:p>
          </table:table-cell>
          <table:table-cell table:style-name="NormalCell">
            <text:p>132.0</text:p>
          </table:table-cell>
          <table:table-cell table:style-name="NormalCell">
            <text:p>109.0</text:p>
          </table:table-cell>
          <table:table-cell table:style-name="NormalCell">
            <text:p>214</text:p>
          </table:table-cell>
          <table:table-cell table:style-name="NormalCell">
            <text:p>9</text:p>
          </table:table-cell>
          <table:table-cell table:style-name="NormalCell">
            <text:p>3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678</text:p>
          </table:table-cell>
          <table:table-cell table:style-name="NormalCell">
            <text:p>107.0</text:p>
          </table:table-cell>
          <table:table-cell table:style-name="NormalCell">
            <text:p>95.0</text:p>
          </table:table-cell>
          <table:table-cell table:style-name="NormalCell">
            <text:p>171</text:p>
          </table:table-cell>
          <table:table-cell table:style-name="NormalCell">
            <text:p>10</text:p>
          </table:table-cell>
          <table:table-cell table:style-name="NormalCell">
            <text:p>2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76</text:p>
          </table:table-cell>
          <table:table-cell table:style-name="NormalCell">
            <text:p>25.0</text:p>
          </table:table-cell>
          <table:table-cell table:style-name="NormalCell">
            <text:p>3.0</text:p>
          </table:table-cell>
          <table:table-cell table:style-name="NormalCell">
            <text:p>33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68</text:p>
          </table:table-cell>
          <table:table-cell table:style-name="NormalCell">
            <text:p>20.0</text:p>
          </table:table-cell>
          <table:table-cell table:style-name="NormalCell">
            <text:p>5.0</text:p>
          </table:table-cell>
          <table:table-cell table:style-name="NormalCell">
            <text:p>29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197</text:p>
          </table:table-cell>
          <table:table-cell table:style-name="NormalCell">
            <text:p>306.0</text:p>
          </table:table-cell>
          <table:table-cell table:style-name="NormalCell">
            <text:p>295.0</text:p>
          </table:table-cell>
          <table:table-cell table:style-name="NormalCell">
            <text:p>372</text:p>
          </table:table-cell>
          <table:table-cell table:style-name="NormalCell">
            <text:p>52</text:p>
          </table:table-cell>
          <table:table-cell table:style-name="NormalCell">
            <text:p>1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19</text:p>
          </table:table-cell>
          <table:table-cell table:style-name="NormalCell">
            <text:p>245.0</text:p>
          </table:table-cell>
          <table:table-cell table:style-name="NormalCell">
            <text:p>255.0</text:p>
          </table:table-cell>
          <table:table-cell table:style-name="NormalCell">
            <text:p>318</text:p>
          </table:table-cell>
          <table:table-cell table:style-name="NormalCell">
            <text:p>46</text:p>
          </table:table-cell>
          <table:table-cell table:style-name="NormalCell">
            <text:p>1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720</text:p>
          </table:table-cell>
          <table:table-cell table:style-name="NormalCell">
            <text:p>220.0</text:p>
          </table:table-cell>
          <table:table-cell table:style-name="NormalCell">
            <text:p>104.0</text:p>
          </table:table-cell>
          <table:table-cell table:style-name="NormalCell">
            <text:p>309</text:p>
          </table:table-cell>
          <table:table-cell table:style-name="NormalCell">
            <text:p>9</text:p>
          </table:table-cell>
          <table:table-cell table:style-name="NormalCell">
            <text:p>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75</text:p>
          </table:table-cell>
          <table:table-cell table:style-name="NormalCell">
            <text:p>164.0</text:p>
          </table:table-cell>
          <table:table-cell table:style-name="NormalCell">
            <text:p>93.0</text:p>
          </table:table-cell>
          <table:table-cell table:style-name="NormalCell">
            <text:p>246</text:p>
          </table:table-cell>
          <table:table-cell table:style-name="NormalCell">
            <text:p>8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34</text:p>
          </table:table-cell>
          <table:table-cell table:style-name="NormalCell">
            <text:p>201.0</text:p>
          </table:table-cell>
          <table:table-cell table:style-name="NormalCell">
            <text:p>213.0</text:p>
          </table:table-cell>
          <table:table-cell table:style-name="NormalCell">
            <text:p>280</text:p>
          </table:table-cell>
          <table:table-cell table:style-name="NormalCell">
            <text:p>34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95</text:p>
          </table:table-cell>
          <table:table-cell table:style-name="NormalCell">
            <text:p>159.0</text:p>
          </table:table-cell>
          <table:table-cell table:style-name="NormalCell">
            <text:p>166.0</text:p>
          </table:table-cell>
          <table:table-cell table:style-name="NormalCell">
            <text:p>237</text:p>
          </table:table-cell>
          <table:table-cell table:style-name="NormalCell">
            <text:p>31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01</text:p>
          </table:table-cell>
          <table:table-cell table:style-name="NormalCell">
            <text:p>188.0</text:p>
          </table:table-cell>
          <table:table-cell table:style-name="NormalCell">
            <text:p>182.0</text:p>
          </table:table-cell>
          <table:table-cell table:style-name="NormalCell">
            <text:p>361</text:p>
          </table:table-cell>
          <table:table-cell table:style-name="NormalCell">
            <text:p>38</text:p>
          </table:table-cell>
          <table:table-cell table:style-name="NormalCell">
            <text:p>1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15</text:p>
          </table:table-cell>
          <table:table-cell table:style-name="NormalCell">
            <text:p>149.0</text:p>
          </table:table-cell>
          <table:table-cell table:style-name="NormalCell">
            <text:p>169.0</text:p>
          </table:table-cell>
          <table:table-cell table:style-name="NormalCell">
            <text:p>352</text:p>
          </table:table-cell>
          <table:table-cell table:style-name="NormalCell">
            <text:p>30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47</text:p>
          </table:table-cell>
          <table:table-cell table:style-name="NormalCell">
            <text:p>60.0</text:p>
          </table:table-cell>
          <table:table-cell table:style-name="NormalCell">
            <text:p>39.0</text:p>
          </table:table-cell>
          <table:table-cell table:style-name="NormalCell">
            <text:p>161</text:p>
          </table:table-cell>
          <table:table-cell table:style-name="NormalCell">
            <text:p>5</text:p>
          </table:table-cell>
          <table:table-cell table:style-name="NormalCell">
            <text:p>1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88</text:p>
          </table:table-cell>
          <table:table-cell table:style-name="NormalCell">
            <text:p>41.0</text:p>
          </table:table-cell>
          <table:table-cell table:style-name="NormalCell">
            <text:p>33.0</text:p>
          </table:table-cell>
          <table:table-cell table:style-name="NormalCell">
            <text:p>137</text:p>
          </table:table-cell>
          <table:table-cell table:style-name="NormalCell">
            <text:p>6</text:p>
          </table:table-cell>
          <table:table-cell table:style-name="NormalCell">
            <text:p>1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82</text:p>
          </table:table-cell>
          <table:table-cell table:style-name="NormalCell">
            <text:p>59.0</text:p>
          </table:table-cell>
          <table:table-cell table:style-name="NormalCell">
            <text:p>43.0</text:p>
          </table:table-cell>
          <table:table-cell table:style-name="NormalCell">
            <text:p>132</text:p>
          </table:table-cell>
          <table:table-cell table:style-name="NormalCell">
            <text:p>14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24</text:p>
          </table:table-cell>
          <table:table-cell table:style-name="NormalCell">
            <text:p>44.0</text:p>
          </table:table-cell>
          <table:table-cell table:style-name="NormalCell">
            <text:p>44.0</text:p>
          </table:table-cell>
          <table:table-cell table:style-name="NormalCell">
            <text:p>93</text:p>
          </table:table-cell>
          <table:table-cell table:style-name="NormalCell">
            <text:p>10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306</text:p>
          </table:table-cell>
          <table:table-cell table:style-name="NormalCell">
            <text:p>256.0</text:p>
          </table:table-cell>
          <table:table-cell table:style-name="NormalCell">
            <text:p>382.0</text:p>
          </table:table-cell>
          <table:table-cell table:style-name="NormalCell">
            <text:p>480</text:p>
          </table:table-cell>
          <table:table-cell table:style-name="NormalCell">
            <text:p>55</text:p>
          </table:table-cell>
          <table:table-cell table:style-name="NormalCell">
            <text:p>1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43</text:p>
          </table:table-cell>
          <table:table-cell table:style-name="NormalCell">
            <text:p>203.0</text:p>
          </table:table-cell>
          <table:table-cell table:style-name="NormalCell">
            <text:p>318.0</text:p>
          </table:table-cell>
          <table:table-cell table:style-name="NormalCell">
            <text:p>433</text:p>
          </table:table-cell>
          <table:table-cell table:style-name="NormalCell">
            <text:p>53</text:p>
          </table:table-cell>
          <table:table-cell table:style-name="NormalCell">
            <text:p>1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99</text:p>
          </table:table-cell>
          <table:table-cell table:style-name="NormalCell">
            <text:p>70.0</text:p>
          </table:table-cell>
          <table:table-cell table:style-name="NormalCell">
            <text:p>50.0</text:p>
          </table:table-cell>
          <table:table-cell table:style-name="NormalCell">
            <text:p>131</text:p>
          </table:table-cell>
          <table:table-cell table:style-name="NormalCell">
            <text:p>7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51</text:p>
          </table:table-cell>
          <table:table-cell table:style-name="NormalCell">
            <text:p>62.0</text:p>
          </table:table-cell>
          <table:table-cell table:style-name="NormalCell">
            <text:p>33.0</text:p>
          </table:table-cell>
          <table:table-cell table:style-name="NormalCell">
            <text:p>109</text:p>
          </table:table-cell>
          <table:table-cell table:style-name="NormalCell">
            <text:p>7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60</text:p>
          </table:table-cell>
          <table:table-cell table:style-name="NormalCell">
            <text:p>94.0</text:p>
          </table:table-cell>
          <table:table-cell table:style-name="NormalCell">
            <text:p>65.0</text:p>
          </table:table-cell>
          <table:table-cell table:style-name="NormalCell">
            <text:p>227</text:p>
          </table:table-cell>
          <table:table-cell table:style-name="NormalCell">
            <text:p>18</text:p>
          </table:table-cell>
          <table:table-cell table:style-name="NormalCell">
            <text:p>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72</text:p>
          </table:table-cell>
          <table:table-cell table:style-name="NormalCell">
            <text:p>58.0</text:p>
          </table:table-cell>
          <table:table-cell table:style-name="NormalCell">
            <text:p>57.0</text:p>
          </table:table-cell>
          <table:table-cell table:style-name="NormalCell">
            <text:p>190</text:p>
          </table:table-cell>
          <table:table-cell table:style-name="NormalCell">
            <text:p>13</text:p>
          </table:table-cell>
          <table:table-cell table:style-name="NormalCell">
            <text:p>5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77</text:p>
          </table:table-cell>
          <table:table-cell table:style-name="NormalCell">
            <text:p>156.0</text:p>
          </table:table-cell>
          <table:table-cell table:style-name="NormalCell">
            <text:p>101.0</text:p>
          </table:table-cell>
          <table:table-cell table:style-name="NormalCell">
            <text:p>237</text:p>
          </table:table-cell>
          <table:table-cell table:style-name="NormalCell">
            <text:p>14</text:p>
          </table:table-cell>
          <table:table-cell table:style-name="NormalCell">
            <text:p>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01</text:p>
          </table:table-cell>
          <table:table-cell table:style-name="NormalCell">
            <text:p>116.0</text:p>
          </table:table-cell>
          <table:table-cell table:style-name="NormalCell">
            <text:p>75.0</text:p>
          </table:table-cell>
          <table:table-cell table:style-name="NormalCell">
            <text:p>131</text:p>
          </table:table-cell>
          <table:table-cell table:style-name="NormalCell">
            <text:p>11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038</text:p>
          </table:table-cell>
          <table:table-cell table:style-name="NormalCell">
            <text:p>210.0</text:p>
          </table:table-cell>
          <table:table-cell table:style-name="NormalCell">
            <text:p>290.0</text:p>
          </table:table-cell>
          <table:table-cell table:style-name="NormalCell">
            <text:p>394</text:p>
          </table:table-cell>
          <table:table-cell table:style-name="NormalCell">
            <text:p>36</text:p>
          </table:table-cell>
          <table:table-cell table:style-name="NormalCell">
            <text:p>1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15</text:p>
          </table:table-cell>
          <table:table-cell table:style-name="NormalCell">
            <text:p>180.0</text:p>
          </table:table-cell>
          <table:table-cell table:style-name="NormalCell">
            <text:p>252.0</text:p>
          </table:table-cell>
          <table:table-cell table:style-name="NormalCell">
            <text:p>338</text:p>
          </table:table-cell>
          <table:table-cell table:style-name="NormalCell">
            <text:p>37</text:p>
          </table:table-cell>
          <table:table-cell table:style-name="NormalCell">
            <text:p>1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99</text:p>
          </table:table-cell>
          <table:table-cell table:style-name="NormalCell">
            <text:p>169.0</text:p>
          </table:table-cell>
          <table:table-cell table:style-name="NormalCell">
            <text:p>65.0</text:p>
          </table:table-cell>
          <table:table-cell table:style-name="NormalCell">
            <text:p>179</text:p>
          </table:table-cell>
          <table:table-cell table:style-name="NormalCell">
            <text:p>4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33</text:p>
          </table:table-cell>
          <table:table-cell table:style-name="NormalCell">
            <text:p>120.0</text:p>
          </table:table-cell>
          <table:table-cell table:style-name="NormalCell">
            <text:p>74.0</text:p>
          </table:table-cell>
          <table:table-cell table:style-name="NormalCell">
            <text:p>154</text:p>
          </table:table-cell>
          <table:table-cell table:style-name="NormalCell">
            <text:p>3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556</text:p>
          </table:table-cell>
          <table:table-cell table:style-name="NormalCell">
            <text:p>177.0</text:p>
          </table:table-cell>
          <table:table-cell table:style-name="NormalCell">
            <text:p>92.0</text:p>
          </table:table-cell>
          <table:table-cell table:style-name="NormalCell">
            <text:p>218</text:p>
          </table:table-cell>
          <table:table-cell table:style-name="NormalCell">
            <text:p>12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83</text:p>
          </table:table-cell>
          <table:table-cell table:style-name="NormalCell">
            <text:p>139.0</text:p>
          </table:table-cell>
          <table:table-cell table:style-name="NormalCell">
            <text:p>91.0</text:p>
          </table:table-cell>
          <table:table-cell table:style-name="NormalCell">
            <text:p>191</text:p>
          </table:table-cell>
          <table:table-cell table:style-name="NormalCell">
            <text:p>11</text:p>
          </table:table-cell>
          <table:table-cell table:style-name="NormalCell">
            <text:p>5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62</text:p>
          </table:table-cell>
          <table:table-cell table:style-name="NormalCell">
            <text:p>43.0</text:p>
          </table:table-cell>
          <table:table-cell table:style-name="NormalCell">
            <text:p>78.0</text:p>
          </table:table-cell>
          <table:table-cell table:style-name="NormalCell">
            <text:p>162</text:p>
          </table:table-cell>
          <table:table-cell table:style-name="NormalCell">
            <text:p>14</text:p>
          </table:table-cell>
          <table:table-cell table:style-name="NormalCell">
            <text:p>6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95</text:p>
          </table:table-cell>
          <table:table-cell table:style-name="NormalCell">
            <text:p>36.0</text:p>
          </table:table-cell>
          <table:table-cell table:style-name="NormalCell">
            <text:p>59.0</text:p>
          </table:table-cell>
          <table:table-cell table:style-name="NormalCell">
            <text:p>128</text:p>
          </table:table-cell>
          <table:table-cell table:style-name="NormalCell">
            <text:p>10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68</text:p>
          </table:table-cell>
          <table:table-cell table:style-name="NormalCell">
            <text:p>84.0</text:p>
          </table:table-cell>
          <table:table-cell table:style-name="NormalCell">
            <text:p>44.0</text:p>
          </table:table-cell>
          <table:table-cell table:style-name="NormalCell">
            <text:p>161</text:p>
          </table:table-cell>
          <table:table-cell table:style-name="NormalCell">
            <text:p>5</text:p>
          </table:table-cell>
          <table:table-cell table:style-name="NormalCell">
            <text:p>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11</text:p>
          </table:table-cell>
          <table:table-cell table:style-name="NormalCell">
            <text:p>69.0</text:p>
          </table:table-cell>
          <table:table-cell table:style-name="NormalCell">
            <text:p>39.0</text:p>
          </table:table-cell>
          <table:table-cell table:style-name="NormalCell">
            <text:p>124</text:p>
          </table:table-cell>
          <table:table-cell table:style-name="NormalCell">
            <text:p>4</text:p>
          </table:table-cell>
          <table:table-cell table:style-name="NormalCell">
            <text:p>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107</text:p>
          </table:table-cell>
          <table:table-cell table:style-name="NormalCell">
            <text:p>275.0</text:p>
          </table:table-cell>
          <table:table-cell table:style-name="NormalCell">
            <text:p>314.0</text:p>
          </table:table-cell>
          <table:table-cell table:style-name="NormalCell">
            <text:p>369</text:p>
          </table:table-cell>
          <table:table-cell table:style-name="NormalCell">
            <text:p>45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928</text:p>
          </table:table-cell>
          <table:table-cell table:style-name="NormalCell">
            <text:p>217.0</text:p>
          </table:table-cell>
          <table:table-cell table:style-name="NormalCell">
            <text:p>256.0</text:p>
          </table:table-cell>
          <table:table-cell table:style-name="NormalCell">
            <text:p>316</text:p>
          </table:table-cell>
          <table:table-cell table:style-name="NormalCell">
            <text:p>41</text:p>
          </table:table-cell>
          <table:table-cell table:style-name="NormalCell">
            <text:p>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433</text:p>
          </table:table-cell>
          <table:table-cell table:style-name="NormalCell">
            <text:p>89.0</text:p>
          </table:table-cell>
          <table:table-cell table:style-name="NormalCell">
            <text:p>35.0</text:p>
          </table:table-cell>
          <table:table-cell table:style-name="NormalCell">
            <text:p>212</text:p>
          </table:table-cell>
          <table:table-cell table:style-name="NormalCell">
            <text:p>23</text:p>
          </table:table-cell>
          <table:table-cell table:style-name="NormalCell">
            <text:p>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21</text:p>
          </table:table-cell>
          <table:table-cell table:style-name="NormalCell">
            <text:p>67.0</text:p>
          </table:table-cell>
          <table:table-cell table:style-name="NormalCell">
            <text:p>29.0</text:p>
          </table:table-cell>
          <table:table-cell table:style-name="NormalCell">
            <text:p>153</text:p>
          </table:table-cell>
          <table:table-cell table:style-name="NormalCell">
            <text:p>10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321</text:p>
          </table:table-cell>
          <table:table-cell table:style-name="NormalCell">
            <text:p>198.0</text:p>
          </table:table-cell>
          <table:table-cell table:style-name="NormalCell">
            <text:p>336.0</text:p>
          </table:table-cell>
          <table:table-cell table:style-name="NormalCell">
            <text:p>268</text:p>
          </table:table-cell>
          <table:table-cell table:style-name="NormalCell">
            <text:p>9</text:p>
          </table:table-cell>
          <table:table-cell table:style-name="NormalCell">
            <text:p>5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177</text:p>
          </table:table-cell>
          <table:table-cell table:style-name="NormalCell">
            <text:p>174.0</text:p>
          </table:table-cell>
          <table:table-cell table:style-name="NormalCell">
            <text:p>280.0</text:p>
          </table:table-cell>
          <table:table-cell table:style-name="NormalCell">
            <text:p>212</text:p>
          </table:table-cell>
          <table:table-cell table:style-name="NormalCell">
            <text:p>8</text:p>
          </table:table-cell>
          <table:table-cell table:style-name="NormalCell">
            <text:p>5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551</text:p>
          </table:table-cell>
          <table:table-cell table:style-name="NormalCell">
            <text:p>112.0</text:p>
          </table:table-cell>
          <table:table-cell table:style-name="NormalCell">
            <text:p>108.0</text:p>
          </table:table-cell>
          <table:table-cell table:style-name="NormalCell">
            <text:p>259</text:p>
          </table:table-cell>
          <table:table-cell table:style-name="NormalCell">
            <text:p>14</text:p>
          </table:table-cell>
          <table:table-cell table:style-name="NormalCell">
            <text:p>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41</text:p>
          </table:table-cell>
          <table:table-cell table:style-name="NormalCell">
            <text:p>86.0</text:p>
          </table:table-cell>
          <table:table-cell table:style-name="NormalCell">
            <text:p>89.0</text:p>
          </table:table-cell>
          <table:table-cell table:style-name="NormalCell">
            <text:p>199</text:p>
          </table:table-cell>
          <table:table-cell table:style-name="NormalCell">
            <text:p>13</text:p>
          </table:table-cell>
          <table:table-cell table:style-name="NormalCell">
            <text:p>5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59</text:p>
          </table:table-cell>
          <table:table-cell table:style-name="NormalCell">
            <text:p>133.0</text:p>
          </table:table-cell>
          <table:table-cell table:style-name="NormalCell">
            <text:p>99.0</text:p>
          </table:table-cell>
          <table:table-cell table:style-name="NormalCell">
            <text:p>256</text:p>
          </table:table-cell>
          <table:table-cell table:style-name="NormalCell">
            <text:p>24</text:p>
          </table:table-cell>
          <table:table-cell table:style-name="NormalCell">
            <text:p>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87</text:p>
          </table:table-cell>
          <table:table-cell table:style-name="NormalCell">
            <text:p>108.0</text:p>
          </table:table-cell>
          <table:table-cell table:style-name="NormalCell">
            <text:p>91.0</text:p>
          </table:table-cell>
          <table:table-cell table:style-name="NormalCell">
            <text:p>220</text:p>
          </table:table-cell>
          <table:table-cell table:style-name="NormalCell">
            <text:p>22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66</text:p>
          </table:table-cell>
          <table:table-cell table:style-name="NormalCell">
            <text:p>131.0</text:p>
          </table:table-cell>
          <table:table-cell table:style-name="NormalCell">
            <text:p>131.0</text:p>
          </table:table-cell>
          <table:table-cell table:style-name="NormalCell">
            <text:p>254</text:p>
          </table:table-cell>
          <table:table-cell table:style-name="NormalCell">
            <text:p>34</text:p>
          </table:table-cell>
          <table:table-cell table:style-name="NormalCell">
            <text:p>1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76</text:p>
          </table:table-cell>
          <table:table-cell table:style-name="NormalCell">
            <text:p>113.0</text:p>
          </table:table-cell>
          <table:table-cell table:style-name="NormalCell">
            <text:p>103.0</text:p>
          </table:table-cell>
          <table:table-cell table:style-name="NormalCell">
            <text:p>211</text:p>
          </table:table-cell>
          <table:table-cell table:style-name="NormalCell">
            <text:p>33</text:p>
          </table:table-cell>
          <table:table-cell table:style-name="NormalCell">
            <text:p>1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179</text:p>
          </table:table-cell>
          <table:table-cell table:style-name="NormalCell">
            <text:p>403.0</text:p>
          </table:table-cell>
          <table:table-cell table:style-name="NormalCell">
            <text:p>159.0</text:p>
          </table:table-cell>
          <table:table-cell table:style-name="NormalCell">
            <text:p>396</text:p>
          </table:table-cell>
          <table:table-cell table:style-name="NormalCell">
            <text:p>15</text:p>
          </table:table-cell>
          <table:table-cell table:style-name="NormalCell">
            <text:p>2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927</text:p>
          </table:table-cell>
          <table:table-cell table:style-name="NormalCell">
            <text:p>301.0</text:p>
          </table:table-cell>
          <table:table-cell table:style-name="NormalCell">
            <text:p>136.0</text:p>
          </table:table-cell>
          <table:table-cell table:style-name="NormalCell">
            <text:p>285</text:p>
          </table:table-cell>
          <table:table-cell table:style-name="NormalCell">
            <text:p>9</text:p>
          </table:table-cell>
          <table:table-cell table:style-name="NormalCell">
            <text:p>1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3</text:p>
          </table:table-cell>
          <table:table-cell table:style-name="NormalCell">
            <text:p>18.0</text:p>
          </table:table-cell>
          <table:table-cell table:style-name="NormalCell">
            <text:p>9.0</text:p>
          </table:table-cell>
          <table:table-cell table:style-name="NormalCell">
            <text:p>47</text:p>
          </table:table-cell>
          <table:table-cell table:style-name="NormalCell">
            <text:p>2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79</text:p>
          </table:table-cell>
          <table:table-cell table:style-name="NormalCell">
            <text:p>14.0</text:p>
          </table:table-cell>
          <table:table-cell table:style-name="NormalCell">
            <text:p>9.0</text:p>
          </table:table-cell>
          <table:table-cell table:style-name="NormalCell">
            <text:p>39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51</text:p>
          </table:table-cell>
          <table:table-cell table:style-name="NormalCell">
            <text:p>202.0</text:p>
          </table:table-cell>
          <table:table-cell table:style-name="NormalCell">
            <text:p>137.0</text:p>
          </table:table-cell>
          <table:table-cell table:style-name="NormalCell">
            <text:p>317</text:p>
          </table:table-cell>
          <table:table-cell table:style-name="NormalCell">
            <text:p>9</text:p>
          </table:table-cell>
          <table:table-cell table:style-name="NormalCell">
            <text:p>1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29</text:p>
          </table:table-cell>
          <table:table-cell table:style-name="NormalCell">
            <text:p>149.0</text:p>
          </table:table-cell>
          <table:table-cell table:style-name="NormalCell">
            <text:p>116.0</text:p>
          </table:table-cell>
          <table:table-cell table:style-name="NormalCell">
            <text:p>278</text:p>
          </table:table-cell>
          <table:table-cell table:style-name="NormalCell">
            <text:p>8</text:p>
          </table:table-cell>
          <table:table-cell table:style-name="NormalCell">
            <text:p>1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583</text:p>
          </table:table-cell>
          <table:table-cell table:style-name="NormalCell">
            <text:p>117.0</text:p>
          </table:table-cell>
          <table:table-cell table:style-name="NormalCell">
            <text:p>156.0</text:p>
          </table:table-cell>
          <table:table-cell table:style-name="NormalCell">
            <text:p>218</text:p>
          </table:table-cell>
          <table:table-cell table:style-name="NormalCell">
            <text:p>15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516</text:p>
          </table:table-cell>
          <table:table-cell table:style-name="NormalCell">
            <text:p>98.0</text:p>
          </table:table-cell>
          <table:table-cell table:style-name="NormalCell">
            <text:p>141.0</text:p>
          </table:table-cell>
          <table:table-cell table:style-name="NormalCell">
            <text:p>192</text:p>
          </table:table-cell>
          <table:table-cell table:style-name="NormalCell">
            <text:p>13</text:p>
          </table:table-cell>
          <table:table-cell table:style-name="NormalCell">
            <text:p>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05</text:p>
          </table:table-cell>
          <table:table-cell table:style-name="NormalCell">
            <text:p>52.0</text:p>
          </table:table-cell>
          <table:table-cell table:style-name="NormalCell">
            <text:p>22.0</text:p>
          </table:table-cell>
          <table:table-cell table:style-name="NormalCell">
            <text:p>109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72</text:p>
          </table:table-cell>
          <table:table-cell table:style-name="NormalCell">
            <text:p>42.0</text:p>
          </table:table-cell>
          <table:table-cell table:style-name="NormalCell">
            <text:p>19.0</text:p>
          </table:table-cell>
          <table:table-cell table:style-name="NormalCell">
            <text:p>88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15</text:p>
          </table:table-cell>
          <table:table-cell table:style-name="NormalCell">
            <text:p>114.0</text:p>
          </table:table-cell>
          <table:table-cell table:style-name="NormalCell">
            <text:p>46.0</text:p>
          </table:table-cell>
          <table:table-cell table:style-name="NormalCell">
            <text:p>112</text:p>
          </table:table-cell>
          <table:table-cell table:style-name="NormalCell">
            <text:p>5</text:p>
          </table:table-cell>
          <table:table-cell table:style-name="NormalCell">
            <text:p>6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867</text:p>
          </table:table-cell>
          <table:table-cell table:style-name="NormalCell">
            <text:p>90.0</text:p>
          </table:table-cell>
          <table:table-cell table:style-name="NormalCell">
            <text:p>30.0</text:p>
          </table:table-cell>
          <table:table-cell table:style-name="NormalCell">
            <text:p>107</text:p>
          </table:table-cell>
          <table:table-cell table:style-name="NormalCell">
            <text:p>7</text:p>
          </table:table-cell>
          <table:table-cell table:style-name="NormalCell">
            <text:p>6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951</text:p>
          </table:table-cell>
          <table:table-cell table:style-name="NormalCell">
            <text:p>254.0</text:p>
          </table:table-cell>
          <table:table-cell table:style-name="NormalCell">
            <text:p>161.0</text:p>
          </table:table-cell>
          <table:table-cell table:style-name="NormalCell">
            <text:p>392</text:p>
          </table:table-cell>
          <table:table-cell table:style-name="NormalCell">
            <text:p>20</text:p>
          </table:table-cell>
          <table:table-cell table:style-name="NormalCell">
            <text:p>1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20</text:p>
          </table:table-cell>
          <table:table-cell table:style-name="NormalCell">
            <text:p>206.0</text:p>
          </table:table-cell>
          <table:table-cell table:style-name="NormalCell">
            <text:p>143.0</text:p>
          </table:table-cell>
          <table:table-cell table:style-name="NormalCell">
            <text:p>340</text:p>
          </table:table-cell>
          <table:table-cell table:style-name="NormalCell">
            <text:p>21</text:p>
          </table:table-cell>
          <table:table-cell table:style-name="NormalCell">
            <text:p>1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71</text:p>
          </table:table-cell>
          <table:table-cell table:style-name="NormalCell">
            <text:p>153.0</text:p>
          </table:table-cell>
          <table:table-cell table:style-name="NormalCell">
            <text:p>55.0</text:p>
          </table:table-cell>
          <table:table-cell table:style-name="NormalCell">
            <text:p>120</text:p>
          </table:table-cell>
          <table:table-cell table:style-name="NormalCell">
            <text:p>3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06</text:p>
          </table:table-cell>
          <table:table-cell table:style-name="NormalCell">
            <text:p>128.0</text:p>
          </table:table-cell>
          <table:table-cell table:style-name="NormalCell">
            <text:p>45.0</text:p>
          </table:table-cell>
          <table:table-cell table:style-name="NormalCell">
            <text:p>94</text:p>
          </table:table-cell>
          <table:table-cell table:style-name="NormalCell">
            <text:p>3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496</text:p>
          </table:table-cell>
          <table:table-cell table:style-name="NormalCell">
            <text:p>127.0</text:p>
          </table:table-cell>
          <table:table-cell table:style-name="NormalCell">
            <text:p>74.0</text:p>
          </table:table-cell>
          <table:table-cell table:style-name="NormalCell">
            <text:p>231</text:p>
          </table:table-cell>
          <table:table-cell table:style-name="NormalCell">
            <text:p>9</text:p>
          </table:table-cell>
          <table:table-cell table:style-name="NormalCell">
            <text:p>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94</text:p>
          </table:table-cell>
          <table:table-cell table:style-name="NormalCell">
            <text:p>109.0</text:p>
          </table:table-cell>
          <table:table-cell table:style-name="NormalCell">
            <text:p>64.0</text:p>
          </table:table-cell>
          <table:table-cell table:style-name="NormalCell">
            <text:p>164</text:p>
          </table:table-cell>
          <table:table-cell table:style-name="NormalCell">
            <text:p>8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326</text:p>
          </table:table-cell>
          <table:table-cell table:style-name="NormalCell">
            <text:p>57.0</text:p>
          </table:table-cell>
          <table:table-cell table:style-name="NormalCell">
            <text:p>29.0</text:p>
          </table:table-cell>
          <table:table-cell table:style-name="NormalCell">
            <text:p>42</text:p>
          </table:table-cell>
          <table:table-cell table:style-name="NormalCell">
            <text:p>2</text:p>
          </table:table-cell>
          <table:table-cell table:style-name="NormalCell">
            <text:p>1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323</text:p>
          </table:table-cell>
          <table:table-cell table:style-name="NormalCell">
            <text:p>52.0</text:p>
          </table:table-cell>
          <table:table-cell table:style-name="NormalCell">
            <text:p>25.0</text:p>
          </table:table-cell>
          <table:table-cell table:style-name="NormalCell">
            <text:p>47</text:p>
          </table:table-cell>
          <table:table-cell table:style-name="NormalCell">
            <text:p>4</text:p>
          </table:table-cell>
          <table:table-cell table:style-name="NormalCell">
            <text:p>1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690</text:p>
          </table:table-cell>
          <table:table-cell table:style-name="NormalCell">
            <text:p>203.0</text:p>
          </table:table-cell>
          <table:table-cell table:style-name="NormalCell">
            <text:p>89.0</text:p>
          </table:table-cell>
          <table:table-cell table:style-name="NormalCell">
            <text:p>295</text:p>
          </table:table-cell>
          <table:table-cell table:style-name="NormalCell">
            <text:p>6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579</text:p>
          </table:table-cell>
          <table:table-cell table:style-name="NormalCell">
            <text:p>177.0</text:p>
          </table:table-cell>
          <table:table-cell table:style-name="NormalCell">
            <text:p>74.0</text:p>
          </table:table-cell>
          <table:table-cell table:style-name="NormalCell">
            <text:p>233</text:p>
          </table:table-cell>
          <table:table-cell table:style-name="NormalCell">
            <text:p>4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40</text:p>
          </table:table-cell>
          <table:table-cell table:style-name="NormalCell">
            <text:p>128.0</text:p>
          </table:table-cell>
          <table:table-cell table:style-name="NormalCell">
            <text:p>68.0</text:p>
          </table:table-cell>
          <table:table-cell table:style-name="NormalCell">
            <text:p>192</text:p>
          </table:table-cell>
          <table:table-cell table:style-name="NormalCell">
            <text:p>6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86</text:p>
          </table:table-cell>
          <table:table-cell table:style-name="NormalCell">
            <text:p>112.0</text:p>
          </table:table-cell>
          <table:table-cell table:style-name="NormalCell">
            <text:p>51.0</text:p>
          </table:table-cell>
          <table:table-cell table:style-name="NormalCell">
            <text:p>180</text:p>
          </table:table-cell>
          <table:table-cell table:style-name="NormalCell">
            <text:p>6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25</text:p>
          </table:table-cell>
          <table:table-cell table:style-name="NormalCell">
            <text:p>18.0</text:p>
          </table:table-cell>
          <table:table-cell table:style-name="NormalCell">
            <text:p>19.0</text:p>
          </table:table-cell>
          <table:table-cell table:style-name="NormalCell">
            <text:p>39</text:p>
          </table:table-cell>
          <table:table-cell table:style-name="NormalCell">
            <text:p>1</text:p>
          </table:table-cell>
          <table:table-cell table:style-name="NormalCell">
            <text:p>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6</text:p>
          </table:table-cell>
          <table:table-cell table:style-name="NormalCell">
            <text:p>17.0</text:p>
          </table:table-cell>
          <table:table-cell table:style-name="NormalCell">
            <text:p>17.0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55</text:p>
          </table:table-cell>
          <table:table-cell table:style-name="NormalCell">
            <text:p>22.0</text:p>
          </table:table-cell>
          <table:table-cell table:style-name="NormalCell">
            <text:p>5.0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1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18</text:p>
          </table:table-cell>
          <table:table-cell table:style-name="NormalCell">
            <text:p>19.0</text:p>
          </table:table-cell>
          <table:table-cell table:style-name="NormalCell">
            <text:p>3.0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1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51</text:p>
          </table:table-cell>
          <table:table-cell table:style-name="NormalCell">
            <text:p>56.0</text:p>
          </table:table-cell>
          <table:table-cell table:style-name="NormalCell">
            <text:p>26.0</text:p>
          </table:table-cell>
          <table:table-cell table:style-name="NormalCell">
            <text:p>88</text:p>
          </table:table-cell>
          <table:table-cell table:style-name="NormalCell">
            <text:p>6</text:p>
          </table:table-cell>
          <table:table-cell table:style-name="NormalCell">
            <text:p>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12</text:p>
          </table:table-cell>
          <table:table-cell table:style-name="NormalCell">
            <text:p>46.0</text:p>
          </table:table-cell>
          <table:table-cell table:style-name="NormalCell">
            <text:p>22.0</text:p>
          </table:table-cell>
          <table:table-cell table:style-name="NormalCell">
            <text:p>64</text:p>
          </table:table-cell>
          <table:table-cell table:style-name="NormalCell">
            <text:p>3</text:p>
          </table:table-cell>
          <table:table-cell table:style-name="NormalCell">
            <text:p>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13</text:p>
          </table:table-cell>
          <table:table-cell table:style-name="NormalCell">
            <text:p>162.0</text:p>
          </table:table-cell>
          <table:table-cell table:style-name="NormalCell">
            <text:p>102.0</text:p>
          </table:table-cell>
          <table:table-cell table:style-name="NormalCell">
            <text:p>285</text:p>
          </table:table-cell>
          <table:table-cell table:style-name="NormalCell">
            <text:p>5</text:p>
          </table:table-cell>
          <table:table-cell table:style-name="NormalCell">
            <text:p>1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576</text:p>
          </table:table-cell>
          <table:table-cell table:style-name="NormalCell">
            <text:p>120.0</text:p>
          </table:table-cell>
          <table:table-cell table:style-name="NormalCell">
            <text:p>87.0</text:p>
          </table:table-cell>
          <table:table-cell table:style-name="NormalCell">
            <text:p>212</text:p>
          </table:table-cell>
          <table:table-cell table:style-name="NormalCell">
            <text:p>9</text:p>
          </table:table-cell>
          <table:table-cell table:style-name="NormalCell">
            <text:p>1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38</text:p>
          </table:table-cell>
          <table:table-cell table:style-name="NormalCell">
            <text:p>119.0</text:p>
          </table:table-cell>
          <table:table-cell table:style-name="NormalCell">
            <text:p>80.0</text:p>
          </table:table-cell>
          <table:table-cell table:style-name="NormalCell">
            <text:p>160</text:p>
          </table:table-cell>
          <table:table-cell table:style-name="NormalCell">
            <text:p>4</text:p>
          </table:table-cell>
          <table:table-cell table:style-name="NormalCell">
            <text:p>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50</text:p>
          </table:table-cell>
          <table:table-cell table:style-name="NormalCell">
            <text:p>91.0</text:p>
          </table:table-cell>
          <table:table-cell table:style-name="NormalCell">
            <text:p>62.0</text:p>
          </table:table-cell>
          <table:table-cell table:style-name="NormalCell">
            <text:p>126</text:p>
          </table:table-cell>
          <table:table-cell table:style-name="NormalCell">
            <text:p>4</text:p>
          </table:table-cell>
          <table:table-cell table:style-name="NormalCell">
            <text:p>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2</text:p>
          </table:table-cell>
          <table:table-cell table:style-name="NormalCell">
            <text:p>9.0</text:p>
          </table:table-cell>
          <table:table-cell table:style-name="NormalCell">
            <text:p>7.0</text:p>
          </table:table-cell>
          <table:table-cell table:style-name="NormalCell">
            <text:p>26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59</text:p>
          </table:table-cell>
          <table:table-cell table:style-name="NormalCell">
            <text:p>8.0</text:p>
          </table:table-cell>
          <table:table-cell table:style-name="NormalCell">
            <text:p>7.0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765</text:p>
          </table:table-cell>
          <table:table-cell table:style-name="NormalCell">
            <text:p>272.0</text:p>
          </table:table-cell>
          <table:table-cell table:style-name="NormalCell">
            <text:p>113.0</text:p>
          </table:table-cell>
          <table:table-cell table:style-name="NormalCell">
            <text:p>168</text:p>
          </table:table-cell>
          <table:table-cell table:style-name="NormalCell">
            <text:p>23</text:p>
          </table:table-cell>
          <table:table-cell table:style-name="NormalCell">
            <text:p>1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673</text:p>
          </table:table-cell>
          <table:table-cell table:style-name="NormalCell">
            <text:p>215.0</text:p>
          </table:table-cell>
          <table:table-cell table:style-name="NormalCell">
            <text:p>115.0</text:p>
          </table:table-cell>
          <table:table-cell table:style-name="NormalCell">
            <text:p>138</text:p>
          </table:table-cell>
          <table:table-cell table:style-name="NormalCell">
            <text:p>20</text:p>
          </table:table-cell>
          <table:table-cell table:style-name="NormalCell">
            <text:p>18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88</text:p>
          </table:table-cell>
          <table:table-cell table:style-name="NormalCell">
            <text:p>238.0</text:p>
          </table:table-cell>
          <table:table-cell table:style-name="NormalCell">
            <text:p>225.0</text:p>
          </table:table-cell>
          <table:table-cell table:style-name="NormalCell">
            <text:p>248</text:p>
          </table:table-cell>
          <table:table-cell table:style-name="NormalCell">
            <text:p>48</text:p>
          </table:table-cell>
          <table:table-cell table:style-name="NormalCell">
            <text:p>1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90</text:p>
          </table:table-cell>
          <table:table-cell table:style-name="NormalCell">
            <text:p>196.0</text:p>
          </table:table-cell>
          <table:table-cell table:style-name="NormalCell">
            <text:p>168.0</text:p>
          </table:table-cell>
          <table:table-cell table:style-name="NormalCell">
            <text:p>182</text:p>
          </table:table-cell>
          <table:table-cell table:style-name="NormalCell">
            <text:p>38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295</text:p>
          </table:table-cell>
          <table:table-cell table:style-name="NormalCell">
            <text:p>322.0</text:p>
          </table:table-cell>
          <table:table-cell table:style-name="NormalCell">
            <text:p>423.0</text:p>
          </table:table-cell>
          <table:table-cell table:style-name="NormalCell">
            <text:p>305</text:p>
          </table:table-cell>
          <table:table-cell table:style-name="NormalCell">
            <text:p>32</text:p>
          </table:table-cell>
          <table:table-cell table:style-name="NormalCell">
            <text:p>2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119</text:p>
          </table:table-cell>
          <table:table-cell table:style-name="NormalCell">
            <text:p>270.0</text:p>
          </table:table-cell>
          <table:table-cell table:style-name="NormalCell">
            <text:p>363.0</text:p>
          </table:table-cell>
          <table:table-cell table:style-name="NormalCell">
            <text:p>260</text:p>
          </table:table-cell>
          <table:table-cell table:style-name="NormalCell">
            <text:p>26</text:p>
          </table:table-cell>
          <table:table-cell table:style-name="NormalCell">
            <text:p>2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674</text:p>
          </table:table-cell>
          <table:table-cell table:style-name="NormalCell">
            <text:p>132.0</text:p>
          </table:table-cell>
          <table:table-cell table:style-name="NormalCell">
            <text:p>221.0</text:p>
          </table:table-cell>
          <table:table-cell table:style-name="NormalCell">
            <text:p>104</text:p>
          </table:table-cell>
          <table:table-cell table:style-name="NormalCell">
            <text:p>11</text:p>
          </table:table-cell>
          <table:table-cell table:style-name="NormalCell">
            <text:p>2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595</text:p>
          </table:table-cell>
          <table:table-cell table:style-name="NormalCell">
            <text:p>120.0</text:p>
          </table:table-cell>
          <table:table-cell table:style-name="NormalCell">
            <text:p>198.0</text:p>
          </table:table-cell>
          <table:table-cell table:style-name="NormalCell">
            <text:p>73</text:p>
          </table:table-cell>
          <table:table-cell table:style-name="NormalCell">
            <text:p>12</text:p>
          </table:table-cell>
          <table:table-cell table:style-name="NormalCell">
            <text:p>1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576</text:p>
          </table:table-cell>
          <table:table-cell table:style-name="NormalCell">
            <text:p>198.0</text:p>
          </table:table-cell>
          <table:table-cell table:style-name="NormalCell">
            <text:p>103.0</text:p>
          </table:table-cell>
          <table:table-cell table:style-name="NormalCell">
            <text:p>149</text:p>
          </table:table-cell>
          <table:table-cell table:style-name="NormalCell">
            <text:p>21</text:p>
          </table:table-cell>
          <table:table-cell table:style-name="NormalCell">
            <text:p>1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513</text:p>
          </table:table-cell>
          <table:table-cell table:style-name="NormalCell">
            <text:p>170.0</text:p>
          </table:table-cell>
          <table:table-cell table:style-name="NormalCell">
            <text:p>98.0</text:p>
          </table:table-cell>
          <table:table-cell table:style-name="NormalCell">
            <text:p>116</text:p>
          </table:table-cell>
          <table:table-cell table:style-name="NormalCell">
            <text:p>18</text:p>
          </table:table-cell>
          <table:table-cell table:style-name="NormalCell">
            <text:p>1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562</text:p>
          </table:table-cell>
          <table:table-cell table:style-name="NormalCell">
            <text:p>122.0</text:p>
          </table:table-cell>
          <table:table-cell table:style-name="NormalCell">
            <text:p>205.0</text:p>
          </table:table-cell>
          <table:table-cell table:style-name="NormalCell">
            <text:p>162</text:p>
          </table:table-cell>
          <table:table-cell table:style-name="NormalCell">
            <text:p>28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463</text:p>
          </table:table-cell>
          <table:table-cell table:style-name="NormalCell">
            <text:p>107.0</text:p>
          </table:table-cell>
          <table:table-cell table:style-name="NormalCell">
            <text:p>171.0</text:p>
          </table:table-cell>
          <table:table-cell table:style-name="NormalCell">
            <text:p>120</text:p>
          </table:table-cell>
          <table:table-cell table:style-name="NormalCell">
            <text:p>23</text:p>
          </table:table-cell>
          <table:table-cell table:style-name="NormalCell">
            <text:p>4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06</text:p>
          </table:table-cell>
          <table:table-cell table:style-name="NormalCell">
            <text:p>80.0</text:p>
          </table:table-cell>
          <table:table-cell table:style-name="NormalCell">
            <text:p>108.0</text:p>
          </table:table-cell>
          <table:table-cell table:style-name="NormalCell">
            <text:p>62</text:p>
          </table:table-cell>
          <table:table-cell table:style-name="NormalCell">
            <text:p>7</text:p>
          </table:table-cell>
          <table:table-cell table:style-name="NormalCell">
            <text:p>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55</text:p>
          </table:table-cell>
          <table:table-cell table:style-name="NormalCell">
            <text:p>65.0</text:p>
          </table:table-cell>
          <table:table-cell table:style-name="NormalCell">
            <text:p>87.0</text:p>
          </table:table-cell>
          <table:table-cell table:style-name="NormalCell">
            <text:p>56</text:p>
          </table:table-cell>
          <table:table-cell table:style-name="NormalCell">
            <text:p>7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31</text:p>
          </table:table-cell>
          <table:table-cell table:style-name="NormalCell">
            <text:p>72.0</text:p>
          </table:table-cell>
          <table:table-cell table:style-name="NormalCell">
            <text:p>40.0</text:p>
          </table:table-cell>
          <table:table-cell table:style-name="NormalCell">
            <text:p>70</text:p>
          </table:table-cell>
          <table:table-cell table:style-name="NormalCell">
            <text:p>10</text:p>
          </table:table-cell>
          <table:table-cell table:style-name="NormalCell">
            <text:p>1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03</text:p>
          </table:table-cell>
          <table:table-cell table:style-name="NormalCell">
            <text:p>63.0</text:p>
          </table:table-cell>
          <table:table-cell table:style-name="NormalCell">
            <text:p>41.0</text:p>
          </table:table-cell>
          <table:table-cell table:style-name="NormalCell">
            <text:p>54</text:p>
          </table:table-cell>
          <table:table-cell table:style-name="NormalCell">
            <text:p>7</text:p>
          </table:table-cell>
          <table:table-cell table:style-name="NormalCell">
            <text:p>1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230</text:p>
          </table:table-cell>
          <table:table-cell table:style-name="NormalCell">
            <text:p>352.0</text:p>
          </table:table-cell>
          <table:table-cell table:style-name="NormalCell">
            <text:p>107.0</text:p>
          </table:table-cell>
          <table:table-cell table:style-name="NormalCell">
            <text:p>230</text:p>
          </table:table-cell>
          <table:table-cell table:style-name="NormalCell">
            <text:p>19</text:p>
          </table:table-cell>
          <table:table-cell table:style-name="NormalCell">
            <text:p>5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121</text:p>
          </table:table-cell>
          <table:table-cell table:style-name="NormalCell">
            <text:p>312.0</text:p>
          </table:table-cell>
          <table:table-cell table:style-name="NormalCell">
            <text:p>94.0</text:p>
          </table:table-cell>
          <table:table-cell table:style-name="NormalCell">
            <text:p>187</text:p>
          </table:table-cell>
          <table:table-cell table:style-name="NormalCell">
            <text:p>20</text:p>
          </table:table-cell>
          <table:table-cell table:style-name="NormalCell">
            <text:p>5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18</text:p>
          </table:table-cell>
          <table:table-cell table:style-name="NormalCell">
            <text:p>119.0</text:p>
          </table:table-cell>
          <table:table-cell table:style-name="NormalCell">
            <text:p>173.0</text:p>
          </table:table-cell>
          <table:table-cell table:style-name="NormalCell">
            <text:p>155</text:p>
          </table:table-cell>
          <table:table-cell table:style-name="NormalCell">
            <text:p>31</text:p>
          </table:table-cell>
          <table:table-cell table:style-name="NormalCell">
            <text:p>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64</text:p>
          </table:table-cell>
          <table:table-cell table:style-name="NormalCell">
            <text:p>108.0</text:p>
          </table:table-cell>
          <table:table-cell table:style-name="NormalCell">
            <text:p>154.0</text:p>
          </table:table-cell>
          <table:table-cell table:style-name="NormalCell">
            <text:p>128</text:p>
          </table:table-cell>
          <table:table-cell table:style-name="NormalCell">
            <text:p>33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4</text:p>
          </table:table-cell>
          <table:table-cell table:style-name="NormalCell">
            <text:p>0.0</text:p>
          </table:table-cell>
          <table:table-cell table:style-name="NormalCell">
            <text:p>1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2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2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6</text:p>
          </table:table-cell>
          <table:table-cell table:style-name="NormalCell">
            <text:p>0.0</text:p>
          </table:table-cell>
          <table:table-cell table:style-name="NormalCell">
            <text:p>1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80</text:p>
          </table:table-cell>
          <table:table-cell table:style-name="NormalCell">
            <text:p>116.0</text:p>
          </table:table-cell>
          <table:table-cell table:style-name="NormalCell">
            <text:p>79.0</text:p>
          </table:table-cell>
          <table:table-cell table:style-name="NormalCell">
            <text:p>177</text:p>
          </table:table-cell>
          <table:table-cell table:style-name="NormalCell">
            <text:p>14</text:p>
          </table:table-cell>
          <table:table-cell table:style-name="NormalCell">
            <text:p>2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41</text:p>
          </table:table-cell>
          <table:table-cell table:style-name="NormalCell">
            <text:p>96.0</text:p>
          </table:table-cell>
          <table:table-cell table:style-name="NormalCell">
            <text:p>74.0</text:p>
          </table:table-cell>
          <table:table-cell table:style-name="NormalCell">
            <text:p>176</text:p>
          </table:table-cell>
          <table:table-cell table:style-name="NormalCell">
            <text:p>10</text:p>
          </table:table-cell>
          <table:table-cell table:style-name="NormalCell">
            <text:p>285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[歷史資料]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期：係指各學年度上、下學期，上學期為1；下學期為2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雜費減免人數：係指學校各類就學優待減免學雜費補助對象，包括【低收入戶學生、中低收入戶學生、身心障礙學生及身心障礙人士子女、特殊境遇家庭之子女及原住民學生】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】、【教育部技職司】提供，並以每年10月提供前一學年度資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