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校14.學校課程、採購及校務資訊公開網址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課程資訊公開網址</text:p>
          </table:table-cell>
          <table:table-cell table:style-name="TitleCell">
            <text:p>採購案件公告網址</text:p>
          </table:table-cell>
          <table:table-cell table:style-name="TitleCell">
            <text:p>校務暨財務公開專區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https://qrysub.nccu.edu.tw/</text:p>
          </table:table-cell>
          <table:table-cell table:style-name="NormalCell">
            <text:p>https://financial.nccu.edu.tw/index.php/4_3_1/</text:p>
          </table:table-cell>
          <table:table-cell table:style-name="NormalCell">
            <text:p>https://financial.ncc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https://curricul.site.nthu.edu.tw/p/404-1208-102114.php?Lang=zh-tw</text:p>
          </table:table-cell>
          <table:table-cell table:style-name="NormalCell">
            <text:p>https://web.pcc.gov.tw/pis/</text:p>
          </table:table-cell>
          <table:table-cell table:style-name="NormalCell">
            <text:p>http://info.site.nthu.edu.tw/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https://nol.ntu.edu.tw/nol/guest/index.php</text:p>
          </table:table-cell>
          <table:table-cell table:style-name="NormalCell">
            <text:p>https://ntuinfo.ntu.edu.tw/p4_3_0.html</text:p>
          </table:table-cell>
          <table:table-cell table:style-name="NormalCell">
            <text:p>https://ntuinfo.nt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https://courseap2.itc.ntnu.edu.tw/acadmOpenCourse/index.jsp</text:p>
          </table:table-cell>
          <table:table-cell table:style-name="NormalCell">
            <text:p>https://www.ga.ntnu.edu.tw/pro/</text:p>
          </table:table-cell>
          <table:table-cell table:style-name="NormalCell">
            <text:p>https://www.iro.ntnu.edu.tw/iro/index.php/statisticalreport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https://course.ncku.edu.tw/</text:p>
          </table:table-cell>
          <table:table-cell table:style-name="NormalCell">
            <text:p>https://purch-oga.ncku.edu.tw/p/412-1058-2980.php?Lang=zh-tw</text:p>
          </table:table-cell>
          <table:table-cell table:style-name="NormalCell">
            <text:p>https://web.ncku.edu.tw/p/412-1000-6.php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https://onepiece.nchu.edu.tw/cofsys/plsql/crseqry_home</text:p>
          </table:table-cell>
          <table:table-cell table:style-name="NormalCell">
            <text:p>https://web.pcc.gov.tw/pishtml/pisindex.html</text:p>
          </table:table-cell>
          <table:table-cell table:style-name="NormalCell">
            <text:p>https://secret.nchu.edu.tw/info/01school.html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https://timetable.nycu.edu.tw/</text:p>
          </table:table-cell>
          <table:table-cell table:style-name="NormalCell">
            <text:p>https://info.nycu.edu.tw/infopublic/oth-info/oth-info3/</text:p>
          </table:table-cell>
          <table:table-cell table:style-name="NormalCell">
            <text:p>https://info.nyc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https://cis.ncu.edu.tw/Course/main/query/byKeywords</text:p>
          </table:table-cell>
          <table:table-cell table:style-name="NormalCell">
            <text:p>https://www.oga.ncu.edu.tw/9ab38e29/announcement/6f48d4fb</text:p>
          </table:table-cell>
          <table:table-cell table:style-name="NormalCell">
            <text:p>https://www.ncu.edu.tw/tw/pages/show.php?top=1&amp;num=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https://www3.nsysu.edu.tw/financial/fin04-3.html</text:p>
          </table:table-cell>
          <table:table-cell table:style-name="NormalCell">
            <text:p>https://web.pcc.gov.tw/pis/</text:p>
          </table:table-cell>
          <table:table-cell table:style-name="NormalCell">
            <text:p>https://www3.nsysu.edu.tw/financial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https://academics.ntou.edu.tw/?lnk=14</text:p>
          </table:table-cell>
          <table:table-cell table:style-name="NormalCell">
            <text:p>https://web.pcc.gov.tw/pis/</text:p>
          </table:table-cell>
          <table:table-cell table:style-name="NormalCell">
            <text:p>https://www.ntou.edu.tw/info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https://ecourse2.ccu.edu.tw/index.php</text:p>
          </table:table-cell>
          <table:table-cell table:style-name="NormalCell">
            <text:p>https://web.pcc.gov.tw/prkms/tender/common/basic/indexTenderBasic</text:p>
          </table:table-cell>
          <table:table-cell table:style-name="NormalCell">
            <text:p>https://secretar.ccu.edu.tw/p/426-1003-23.php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https://sso.nknu.edu.tw/Staff/CourseEnrollInfo/CourseEnrollInfo.aspx</text:p>
          </table:table-cell>
          <table:table-cell table:style-name="NormalCell">
            <text:p>https://c.nknu.edu.tw/affair/Default.aspx?Kind=work</text:p>
          </table:table-cell>
          <table:table-cell table:style-name="NormalCell">
            <text:p>https://sso.nknu.edu.tw/DataOpen2Search/Demo.aspx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https://webap0.ncue.edu.tw/DEANV2/Other/OB010</text:p>
          </table:table-cell>
          <table:table-cell table:style-name="NormalCell">
            <text:p>https://sites.google.com/gm.ncue.edu.tw/spurchase</text:p>
          </table:table-cell>
          <table:table-cell table:style-name="NormalCell">
            <text:p>https://ncueinfo.ncue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https://sea.cc.ntpu.edu.tw/pls/dev_stud/course_query_all.chi_main</text:p>
          </table:table-cell>
          <table:table-cell table:style-name="NormalCell">
            <text:p>http://sfai.ntpu.edu.tw/web/information/information.jsp?cp_id=CP1603460694049</text:p>
          </table:table-cell>
          <table:table-cell table:style-name="NormalCell">
            <text:p>http://sfai.ntpu.edu.tw/home.jsp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https://web085003.adm.ncyu.edu.tw/pub_course.aspx</text:p>
          </table:table-cell>
          <table:table-cell table:style-name="NormalCell">
            <text:p>https://web.pcc.gov.tw/tps/pss/tender.do?method=goSearch&amp;searchMode=common&amp;orgId=3.10.35&amp;orgName=%E5%9C%8B%E7%AB%8B%E5%98%89%E7%BE%A9%E5%A4%A7%E5%AD%B8&amp;searchType=basic</text:p>
          </table:table-cell>
          <table:table-cell table:style-name="NormalCell">
            <text:p>https://website.ncyu.edu.tw/ncyu/Contents?nodeId=1406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https://course.nuk.edu.tw/QueryCourse/QueryCourse.asp</text:p>
          </table:table-cell>
          <table:table-cell table:style-name="NormalCell">
            <text:p>https://web.pcc.gov.tw/pis/</text:p>
          </table:table-cell>
          <table:table-cell table:style-name="NormalCell">
            <text:p>https://opendata.nuk.edu.tw/app/index.php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http://sys.ndhu.edu.tw/aa/class/course/Default.aspx</text:p>
          </table:table-cell>
          <table:table-cell table:style-name="NormalCell">
            <text:p>https://openinfo.ndhu.edu.tw/p/406-1035-109148,r6384.php</text:p>
          </table:table-cell>
          <table:table-cell table:style-name="NormalCell">
            <text:p>https://openinfo.ndhu.edu.tw/p/404-1035-222178.php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https://ccweb6.ncnu.edu.tw/student/aspmaker_course_opened_detail_viewlist.php?cmd=resetall</text:p>
          </table:table-cell>
          <table:table-cell table:style-name="NormalCell">
            <text:p>https://general.ncnu.edu.tw/p/412-1026-1400.php?Lang=zh-tw</text:p>
          </table:table-cell>
          <table:table-cell table:style-name="NormalCell">
            <text:p>https://rpage.ncnu.edu.tw/p/404-1000-1064.php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https://querycourse.ntust.edu.tw/querycourse/</text:p>
          </table:table-cell>
          <table:table-cell table:style-name="NormalCell">
            <text:p>https://www.general.ntust.edu.tw/</text:p>
          </table:table-cell>
          <table:table-cell table:style-name="NormalCell">
            <text:p>https://financial-info-.ntust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https://facts.yuntech.edu.tw/index.php/2013-09-27-01-26-09/2015-11-23-05-48-24</text:p>
          </table:table-cell>
          <table:table-cell table:style-name="NormalCell">
            <text:p>https://facts.yuntech.edu.tw/index.php/2013-09-27-01-26-09/108-2015-08-10-03-23-26/161-100</text:p>
          </table:table-cell>
          <table:table-cell table:style-name="NormalCell">
            <text:p>https://facts.yuntech.edu.tw/index.php/2013-09-26-17-09-1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https://moodle.npust.edu.tw/moodleset/</text:p>
          </table:table-cell>
          <table:table-cell table:style-name="NormalCell">
            <text:p>https://web.pcc.gov.tw</text:p>
          </table:table-cell>
          <table:table-cell table:style-name="NormalCell">
            <text:p>https://public.npust.edu.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https://aps.ntut.edu.tw/course/tw/course.jsp</text:p>
          </table:table-cell>
          <table:table-cell table:style-name="NormalCell">
            <text:p>https://oga.ntut.edu.tw/p/426-1040-16.php?lang=zh-tw</text:p>
          </table:table-cell>
          <table:table-cell table:style-name="NormalCell">
            <text:p>https://osausr.ntut.edu.tw/p/426-1001-71.php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https://selcrs1.tnua.edu.tw/CourseSearch/HomeCatalogue.aspx</text:p>
          </table:table-cell>
          <table:table-cell table:style-name="NormalCell">
            <text:p>https://w3.tnua.edu.tw/category/buy/</text:p>
          </table:table-cell>
          <table:table-cell table:style-name="NormalCell">
            <text:p>https://info.tnua.edu.tw/main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https://aca.ntua.edu.tw/catalog.aspx?ca=209</text:p>
          </table:table-cell>
          <table:table-cell table:style-name="NormalCell">
            <text:p>https://web.pcc.gov.tw/pis/</text:p>
          </table:table-cell>
          <table:table-cell table:style-name="NormalCell">
            <text:p>https://www.ntua.edu.tw/financial.aspx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https://infosys.nttu.edu.tw/n_CourseBase_Select/CourseListPublic.aspx</text:p>
          </table:table-cell>
          <table:table-cell table:style-name="NormalCell">
            <text:p>https://dga.nttu.edu.tw/p/412-1008-9835.php?Lang=zh-tw</text:p>
          </table:table-cell>
          <table:table-cell table:style-name="NormalCell">
            <text:p>https://irpub.ntt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https://academic.niu.edu.tw/p/412-1003-467.php</text:p>
          </table:table-cell>
          <table:table-cell table:style-name="NormalCell">
            <text:p>https://property.niu.edu.tw/p/412-1005-5362.php</text:p>
          </table:table-cell>
          <table:table-cell table:style-name="NormalCell">
            <text:p>https://www.niu.edu.tw/p/412-1000-1313.php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https://eap10.nuu.edu.tw/DefaultSystemIndex.aspx?sys_id=S00</text:p>
          </table:table-cell>
          <table:table-cell table:style-name="NormalCell">
            <text:p>https://ga.nuu.edu.tw/p/422-1005-1070.php?Lang=zh-tw</text:p>
          </table:table-cell>
          <table:table-cell table:style-name="NormalCell">
            <text:p>https://infor.nu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https://ieet.nfu.edu.tw/t/home/#/home</text:p>
          </table:table-cell>
          <table:table-cell table:style-name="NormalCell">
            <text:p>https://web.pcc.gov.tw/pishtml/pisindex.html</text:p>
          </table:table-cell>
          <table:table-cell table:style-name="NormalCell">
            <text:p>https://www.nfu.edu.tw/zh/public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https://ap.tnnua.edu.tw/CourseInfo/CourseList.aspx</text:p>
          </table:table-cell>
          <table:table-cell table:style-name="NormalCell">
            <text:p>https://web.pcc.gov.tw/pis/</text:p>
          </table:table-cell>
          <table:table-cell table:style-name="NormalCell">
            <text:p>https://www.tnnua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https://ecourse.nutn.edu.tw/public/tea_preview_list.aspx</text:p>
          </table:table-cell>
          <table:table-cell table:style-name="NormalCell">
            <text:p>https://web.pcc.gov.tw/pis/</text:p>
          </table:table-cell>
          <table:table-cell table:style-name="NormalCell">
            <text:p>https://www.nutn.edu.tw/info.html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https://nsa.ntue.edu.tw/</text:p>
          </table:table-cell>
          <table:table-cell table:style-name="NormalCell">
            <text:p>https://web.pcc.gov.tw/</text:p>
          </table:table-cell>
          <table:table-cell table:style-name="NormalCell">
            <text:p>https://ntueinfoir.ntue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https://ecs.ntcu.edu.tw/pub/TchSchedule_Search.aspx</text:p>
          </table:table-cell>
          <table:table-cell table:style-name="NormalCell">
            <text:p>https://web.pcc.gov.tw/pis/</text:p>
          </table:table-cell>
          <table:table-cell table:style-name="NormalCell">
            <text:p>https://financial.ntc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https://www.npu.edu.tw/sub/form/index.aspx?parser=2,21,152,139</text:p>
          </table:table-cell>
          <table:table-cell table:style-name="NormalCell">
            <text:p>https://web.pcc.gov.tw/pis/</text:p>
          </table:table-cell>
          <table:table-cell table:style-name="NormalCell">
            <text:p>https://www.npu.edu.tw/content/index.aspx?parser=1,6,52,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https://nmsd.ncut.edu.tw/wbcmss/query/historycourseview</text:p>
          </table:table-cell>
          <table:table-cell table:style-name="NormalCell">
            <text:p>https://web.pcc.gov.tw/pis/</text:p>
          </table:table-cell>
          <table:table-cell table:style-name="NormalCell">
            <text:p>https://info.ncut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https://aca.ntsu.edu.tw/p/412-1004-34.php?Lang=zh-tw</text:p>
          </table:table-cell>
          <table:table-cell table:style-name="NormalCell">
            <text:p>https://general.ntsu.edu.tw/p/406-1028-20500,r4.php?Lang=zh-tw</text:p>
          </table:table-cell>
          <table:table-cell table:style-name="NormalCell">
            <text:p>https://secretary.ntsu.edu.tw/p/412-1002-164.php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https://system10.ntunhs.edu.tw/acadinfosystem/modules/querycourse/querycourse.aspx</text:p>
          </table:table-cell>
          <table:table-cell table:style-name="NormalCell">
            <text:p>https://ga.ntunhs.edu.tw/p/403-1029-82.php?lang=zh-tw</text:p>
          </table:table-cell>
          <table:table-cell table:style-name="NormalCell">
            <text:p>https://ircenter.ntunhs.edu.tw/info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https://academic.nkuht.edu.tw/</text:p>
          </table:table-cell>
          <table:table-cell table:style-name="NormalCell">
            <text:p>http://web.pcc.gov.tw/pishtml/pisindex.html</text:p>
          </table:table-cell>
          <table:table-cell table:style-name="NormalCell">
            <text:p>https://finance.nkuht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https://select.nqu.edu.tw/kmkuas/index_sky.html</text:p>
          </table:table-cell>
          <table:table-cell table:style-name="NormalCell">
            <text:p>https://web.pcc.gov.tw/pis/</text:p>
          </table:table-cell>
          <table:table-cell table:style-name="NormalCell">
            <text:p>https://www.nqu.edu.tw/p/412-1000-880.php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https://school.ntus.edu.tw/ntupes/outside.aspx?mainPage=LwBBAHAAcABsAGkAYwBhAHQAaQBvAG4ALwBUAEsARQAvAFQASwBFADUAMAAvAFQASwBFADUAMAAxADAAXwAuAGEAcwBwAHgA</text:p>
          </table:table-cell>
          <table:table-cell table:style-name="NormalCell">
            <text:p>https://drive.google.com/drive/folders/103sRrG4eOFVMbPnWh78BnaTSZAM91bqh</text:p>
          </table:table-cell>
          <table:table-cell table:style-name="NormalCell">
            <text:p>https://www.ntus.edu.tw/index.php?act=article&amp;code=detail&amp;ids=1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https://course-tvc.yuntech.edu.tw/web/index.aspx</text:p>
          </table:table-cell>
          <table:table-cell table:style-name="NormalCell">
            <text:p>https://web.pcc.gov.tw/pis/</text:p>
          </table:table-cell>
          <table:table-cell table:style-name="NormalCell">
            <text:p>https://info.nutc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https://ntcbadm.ntub.edu.tw/pub/tchschedule_search.aspx</text:p>
          </table:table-cell>
          <table:table-cell table:style-name="NormalCell">
            <text:p>https://web.pcc.gov.tw/pis/main/pis/client/index.do</text:p>
          </table:table-cell>
          <table:table-cell table:style-name="NormalCell">
            <text:p>https://info.ntub.edu.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https://webap.nptu.edu.tw/Web/Secure/default.aspx?&amp;SIndex=7</text:p>
          </table:table-cell>
          <table:table-cell table:style-name="NormalCell">
            <text:p>https://web.pcc.gov.tw</text:p>
          </table:table-cell>
          <table:table-cell table:style-name="NormalCell">
            <text:p>https://pubinfo.nptu.edu.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https://ppt.cc/fmi3ax</text:p>
          </table:table-cell>
          <table:table-cell table:style-name="NormalCell">
            <text:p>https://web.pcc.gov.tw/pis</text:p>
          </table:table-cell>
          <table:table-cell table:style-name="NormalCell">
            <text:p>https://public.nkust.edu.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http://210.71.61.91/tcpa/index.html</text:p>
          </table:table-cell>
          <table:table-cell table:style-name="NormalCell">
            <text:p>https://web.pcc.gov.tw/pis/</text:p>
          </table:table-cell>
          <table:table-cell table:style-name="NormalCell">
            <text:p>https://www.tcpa.edu.tw/p/426-1000-13.php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https://www.ntin.edu.tw/administration_president1.aspx?id=45</text:p>
          </table:table-cell>
          <table:table-cell table:style-name="NormalCell">
            <text:p>https://www.ntin.edu.tw/administration_president1.aspx?id=942</text:p>
          </table:table-cell>
          <table:table-cell table:style-name="NormalCell">
            <text:p>https://public-info.ntin.edu.tw/mashup-ui/page/menu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https://acad.ntc.edu.tw/p/426-1001-15.php?lang=zh-tw</text:p>
          </table:table-cell>
          <table:table-cell table:style-name="NormalCell">
            <text:p>http://web.pcc.gov.tw/pishtml/pisindex.html</text:p>
          </table:table-cell>
          <table:table-cell table:style-name="NormalCell">
            <text:p>http://b005.ntc.edu.tw/p/426-1005-1.php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https://fsis.thu.edu.tw/wwwstud/frontend/CourseList.php</text:p>
          </table:table-cell>
          <table:table-cell table:style-name="NormalCell">
            <text:p>https://purchasing.thu.edu.tw/web/scholarships/list.php?lang=zh_tw&amp;cid=21</text:p>
          </table:table-cell>
          <table:table-cell table:style-name="NormalCell">
            <text:p>http://account.thu.edu.tw/web/finance/finance_detail.php?id=1&amp;lang=zh_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http://estu.fju.edu.tw/fjucourse/ava_form.asp</text:p>
          </table:table-cell>
          <table:table-cell table:style-name="NormalCell">
            <text:p>https://www.fju.edu.tw/fee/4_3.html</text:p>
          </table:table-cell>
          <table:table-cell table:style-name="NormalCell">
            <text:p>https://www.fju.edu.tw/fee/1_1.html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https://www.scu.edu.tw/%7Ecurr/p3-2cos.htm</text:p>
          </table:table-cell>
          <table:table-cell table:style-name="NormalCell">
            <text:p>https://web-ch.scu.edu.tw/custody/file/11120</text:p>
          </table:table-cell>
          <table:table-cell table:style-name="NormalCell">
            <text:p>https://finance.sc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https://itouch.cycu.edu.tw/active_system/CourseQuerySystem/</text:p>
          </table:table-cell>
          <table:table-cell table:style-name="NormalCell">
            <text:p>http://itouch.cycu.edu.tw/active_project/cycu2200h_01/cycu_07/</text:p>
          </table:table-cell>
          <table:table-cell table:style-name="NormalCell">
            <text:p>https://rd.cycu.edu.tw/%e6%a0%a1%e5%8b%99%e5%8f%8a%e8%b2%a1%e5%8b%99%e8%b3%87%e8%a8%8a%e5%85%ac%e9%96%8b%e5%b0%88%e5%8d%80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https://info.tku.edu.tw/course.aspx</text:p>
          </table:table-cell>
          <table:table-cell table:style-name="NormalCell">
            <text:p>https://info.tku.edu.tw/purchase.aspx</text:p>
          </table:table-cell>
          <table:table-cell table:style-name="NormalCell">
            <text:p>https://www.tk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https://www.pccu.edu.tw/unit.html?unitType=cr&amp;unitType=cr</text:p>
          </table:table-cell>
          <table:table-cell table:style-name="NormalCell">
            <text:p>https://omi.pccu.edu.tw/home/info/63</text:p>
          </table:table-cell>
          <table:table-cell table:style-name="NormalCell">
            <text:p>https://omi.pccu.edu.tw/home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https://coursesearch04.fcu.edu.tw/</text:p>
          </table:table-cell>
          <table:table-cell table:style-name="NormalCell">
            <text:p>https://ga.fcu.edu.tw/opentender/</text:p>
          </table:table-cell>
          <table:table-cell table:style-name="NormalCell">
            <text:p>https://fcuinfo.fc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https://alcat.pu.edu.tw/2011courseAbstract/main.php</text:p>
          </table:table-cell>
          <table:table-cell table:style-name="NormalCell">
            <text:p>https://pur.pu.edu.tw/</text:p>
          </table:table-cell>
          <table:table-cell table:style-name="NormalCell">
            <text:p>https://info.p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https://catalog.cgu.edu.tw/course</text:p>
          </table:table-cell>
          <table:table-cell table:style-name="NormalCell">
            <text:p>https://www.cgu.edu.tw/generalaffairs/Subject/Detail/58060?nodeId=13782</text:p>
          </table:table-cell>
          <table:table-cell table:style-name="NormalCell">
            <text:p>https://cgupublic.cg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https://portalfun.yzu.edu.tw/cosSelect/Index.aspx</text:p>
          </table:table-cell>
          <table:table-cell table:style-name="NormalCell">
            <text:p>https://www.yzu.edu.tw/admin/ga/index.php/tw/?option=com_sppagebuilder&amp;view=page&amp;id=4</text:p>
          </table:table-cell>
          <table:table-cell table:style-name="NormalCell">
            <text:p>https://www.yzu.edu.tw/index.php/tw/official-information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https://course.chu.edu.tw/</text:p>
          </table:table-cell>
          <table:table-cell table:style-name="NormalCell">
            <text:p>https://purchase.chu.edu.tw/purchase/</text:p>
          </table:table-cell>
          <table:table-cell table:style-name="NormalCell">
            <text:p>https://www.staff.chu.edu.tw/financial_info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http://syl.dyu.edu.tw/</text:p>
          </table:table-cell>
          <table:table-cell table:style-name="NormalCell">
            <text:p>http://ga.dyu.edu.tw/a2801/purmain1.html</text:p>
          </table:table-cell>
          <table:table-cell table:style-name="NormalCell">
            <text:p>https://info.dy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http://webcourse.hfu.edu.tw/acadann1.aspx</text:p>
          </table:table-cell>
          <table:table-cell table:style-name="NormalCell">
            <text:p>https://ga.hfu.edu.tw/members7/news.php?class=104</text:p>
          </table:table-cell>
          <table:table-cell table:style-name="NormalCell">
            <text:p>https://wwwold.hfu.edu.tw/~fee/fee/index.htm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https://netreg.isu.edu.tw/wapp/wapp_sha/wap_s140000_bilingual.asp</text:p>
          </table:table-cell>
          <table:table-cell table:style-name="NormalCell">
            <text:p>https://www2.isu.edu.tw/newsite/showpage.php?dept_mno=803&amp;dept_id=12&amp;page_id=45733</text:p>
          </table:table-cell>
          <table:table-cell table:style-name="NormalCell">
            <text:p>https://www2.isu.edu.tw/ipages/336-1-17162.html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https://ap4.shu.edu.tw/stu1/stu1/sc01021.aspx</text:p>
          </table:table-cell>
          <table:table-cell table:style-name="NormalCell">
            <text:p>https://ga.web.shu.edu.tw/%e5%85%ac%e9%96%8b%e6%8b%9b%e6%a8%99/%e6%8b%9b%e6%a8%99%e6%9a%a8%e6%b1%ba%e6%a8%99%e5%85%ac%e5%91%8a/</text:p>
          </table:table-cell>
          <table:table-cell table:style-name="NormalCell">
            <text:p>https://finance.web.sh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https://academic.mcu.edu.tw/coursestructure/</text:p>
          </table:table-cell>
          <table:table-cell table:style-name="NormalCell">
            <text:p>https://www.mcu.edu.tw/wnews/general/pg1.htm</text:p>
          </table:table-cell>
          <table:table-cell table:style-name="NormalCell">
            <text:p>https://public.mc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https://www.usc.edu.tw/p/412-1000-2029.php</text:p>
          </table:table-cell>
          <table:table-cell table:style-name="NormalCell">
            <text:p>https://www.usc.edu.tw/p/412-1000-2029.php</text:p>
          </table:table-cell>
          <table:table-cell table:style-name="NormalCell">
            <text:p>https://www.usc.edu.tw/p/412-1000-2029.php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https://cts.cyut.edu.tw/cts0006</text:p>
          </table:table-cell>
          <table:table-cell table:style-name="NormalCell">
            <text:p>https://alltop.cyut.edu.tw/alltop/module_cyu/e1/e1130_buy_check_6_view.php</text:p>
          </table:table-cell>
          <table:table-cell table:style-name="NormalCell">
            <text:p>https://web.cyut.edu.tw/p/412-1000-4388.php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https://wac.kmu.edu.tw/qur/qurq0006.php</text:p>
          </table:table-cell>
          <table:table-cell table:style-name="NormalCell">
            <text:p>https://info.kmu.edu.tw/index.php/other-information/purchase/purchase100</text:p>
          </table:table-cell>
          <table:table-cell table:style-name="NormalCell">
            <text:p>https://info.km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https://std.nhu.edu.tw/Academic/SelCourse/QueryCourses.aspx?open=1&amp;fId=98</text:p>
          </table:table-cell>
          <table:table-cell table:style-name="NormalCell">
            <text:p>https://po3.nhu.edu.tw/Web/News?mid=3036&amp;tid=45&amp;n=</text:p>
          </table:table-cell>
          <table:table-cell table:style-name="NormalCell">
            <text:p>https://nhuinfo.nh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https://sso.au.edu.tw/AU/outside.aspx?mainPage=QQBwAHAAbABpAGMAYQB0AGkAbwBuAC8AVABLAEUALwBUAEsARQAyADIALwBUAEsARQAyADIAMQAwAF8AMAAxAC4AYQBzAHAAeAA=</text:p>
          </table:table-cell>
          <table:table-cell table:style-name="NormalCell">
            <text:p>https://purchasing.au.edu.tw/</text:p>
          </table:table-cell>
          <table:table-cell table:style-name="NormalCell">
            <text:p>https://financial.a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https://selquery.ttu.edu.tw/Main/ListClass.php</text:p>
          </table:table-cell>
          <table:table-cell table:style-name="NormalCell">
            <text:p>https://info.ttu.edu.tw/p/412-1043-1495.php?Lang=zh-tw</text:p>
          </table:table-cell>
          <table:table-cell table:style-name="NormalCell">
            <text:p>https://info.tt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http://webap.stust.edu.tw/courinfo/</text:p>
          </table:table-cell>
          <table:table-cell table:style-name="NormalCell">
            <text:p>http://gen.stust.edu.tw/</text:p>
          </table:table-cell>
          <table:table-cell table:style-name="NormalCell">
            <text:p>http://ir.stust.edu.tw/ir/publicdata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https://syllabus.ksu.edu.tw/</text:p>
          </table:table-cell>
          <table:table-cell table:style-name="NormalCell">
            <text:p>https://web.ksu.edu.tw/dagapcd/bulletin/</text:p>
          </table:table-cell>
          <table:table-cell table:style-name="NormalCell">
            <text:p>https://information.ks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http://192.192.45.206/main.html?ver=2022-10-03</text:p>
          </table:table-cell>
          <table:table-cell table:style-name="NormalCell">
            <text:p>https://info.cnu.edu.tw/index.php/4/assets/millioncase</text:p>
          </table:table-cell>
          <table:table-cell table:style-name="NormalCell">
            <text:p>https://info.cn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https://info.stu.edu.tw/aca/teacher/syllabus/maincoursequery.asp</text:p>
          </table:table-cell>
          <table:table-cell table:style-name="NormalCell">
            <text:p>https://supplier.stu.edu.tw/</text:p>
          </table:table-cell>
          <table:table-cell table:style-name="NormalCell">
            <text:p>https://public.st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https://edurp.tcu.edu.tw/scaswebadmin/annoclaslist.aspx</text:p>
          </table:table-cell>
          <table:table-cell table:style-name="NormalCell">
            <text:p>https://purchase.tcu.edu.tw/</text:p>
          </table:table-cell>
          <table:table-cell table:style-name="NormalCell">
            <text:p>https://finance.tc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https://newacademic.tmu.edu.tw/outside.aspx?mainPage=QQBwAHAAbAB%20pAGMAYQB0AGkAbwBuAC8AVABLAEUALwBUAEsARQA1ADAALwBUAEsAR%20QA1ADAAMQAwAF8ALgBhAHMAcAB4AA==&amp;GUID=</text:p>
          </table:table-cell>
          <table:table-cell table:style-name="NormalCell">
            <text:p>http://tmugasys.tmu.edu.tw:8080/tmu/pay_pro/pay100.jsp</text:p>
          </table:table-cell>
          <table:table-cell table:style-name="NormalCell">
            <text:p>https://www.tmu.edu.tw/Front/FININFO2/fin001/News.aspx?id=2JYV659nypY=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https://student.csmu.edu.tw/guest/wSco005/wSco005.aspx?OpenType=0&amp;apcode=wSco005</text:p>
          </table:table-cell>
          <table:table-cell table:style-name="NormalCell">
            <text:p>https://oga.csmu.edu.tw/p/412-1010-61.php?Lang=zh-tw</text:p>
          </table:table-cell>
          <table:table-cell table:style-name="NormalCell">
            <text:p>https://info.csm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https://sys.lhu.edu.tw/oapx/lhuplan/subject/asubject_qry.htm</text:p>
          </table:table-cell>
          <table:table-cell table:style-name="NormalCell">
            <text:p>https://affair.lhu.edu.tw/p/403-1060-249-1.php?lang=zh-tw</text:p>
          </table:table-cell>
          <table:table-cell table:style-name="NormalCell">
            <text:p>https://sys.lhu.edu.tw/charge_info/1-1.htm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https://cos.fy.edu.tw/fywww/new/new_info/cos_info/yco_1000.asp</text:p>
          </table:table-cell>
          <table:table-cell table:style-name="NormalCell">
            <text:p>https://egn.fy.edu.tw/</text:p>
          </table:table-cell>
          <table:table-cell table:style-name="NormalCell">
            <text:p>https://schoolmoney.fy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https://sss.must.edu.tw/rwd_cosinfo/</text:p>
          </table:table-cell>
          <table:table-cell table:style-name="NormalCell">
            <text:p>https://admin.must.edu.tw/news/list.aspx?unitid=99&amp;id=1013</text:p>
          </table:table-cell>
          <table:table-cell table:style-name="NormalCell">
            <text:p>https://admin.must.edu.tw/index.aspx?unitid=123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https://eportal.cjcu.edu.tw/Mobile/Syllabus?lang=zh-TW</text:p>
          </table:table-cell>
          <table:table-cell table:style-name="NormalCell">
            <text:p>https://dweb.cjcu.edu.tw/Bidding/Index</text:p>
          </table:table-cell>
          <table:table-cell table:style-name="NormalCell">
            <text:p>https://dweb.cjcu.edu.tw/info/article/376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https://reg.hk.edu.tw/%e9%96%8b%e8%aa%b2%e8%88%87%e5%b8%ab%e8%b3%87%e8%b3%87%e8%a8%8a/</text:p>
          </table:table-cell>
          <table:table-cell table:style-name="NormalCell">
            <text:p>https://purchase.hk.edu.tw/</text:p>
          </table:table-cell>
          <table:table-cell table:style-name="NormalCell">
            <text:p>https://info.hk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https://web1.cmu.edu.tw/courseinfo/</text:p>
          </table:table-cell>
          <table:table-cell table:style-name="NormalCell">
            <text:p>https://cmumoney.cmu.edu.tw/?q=zh-hant/node/131</text:p>
          </table:table-cell>
          <table:table-cell table:style-name="NormalCell">
            <text:p>https://financial.cm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http://cos.uch.edu.tw/course_info/index.html</text:p>
          </table:table-cell>
          <table:table-cell table:style-name="NormalCell">
            <text:p>http://gaoffice.uch.edu.tw/ga20302_6.aspx</text:p>
          </table:table-cell>
          <table:table-cell table:style-name="NormalCell">
            <text:p>http://web.uch.edu.tw/sfi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https://academic.csu.edu.tw/</text:p>
          </table:table-cell>
          <table:table-cell table:style-name="NormalCell">
            <text:p>https://general.csu.edu.tw/</text:p>
          </table:table-cell>
          <table:table-cell table:style-name="NormalCell">
            <text:p>https://info.cs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http://weboffice.vnu.edu.tw/web_cos/</text:p>
          </table:table-cell>
          <table:table-cell table:style-name="NormalCell">
            <text:p>http://web.pcc.gov.tw/</text:p>
          </table:table-cell>
          <table:table-cell table:style-name="NormalCell">
            <text:p>http://www2.vnu.edu.tw/afd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https://affair.hcu.edu.tw/index.html#/course/coursestrategy</text:p>
          </table:table-cell>
          <table:table-cell table:style-name="NormalCell">
            <text:p>https://www.hcu.edu.tw/dga/dga/zh-tw/FAB18385167F481284FC04072443FEB5/?sh=</text:p>
          </table:table-cell>
          <table:table-cell table:style-name="NormalCell">
            <text:p>https://www.hcu.edu.tw/schfin/zh-tw/?sh=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https://db.ctu.edu.tw/db_subject/index.aspx</text:p>
          </table:table-cell>
          <table:table-cell table:style-name="NormalCell">
            <text:p>https://opendata.ctu.edu.tw/p/412-1048-6226.php</text:p>
          </table:table-cell>
          <table:table-cell table:style-name="NormalCell">
            <text:p>https://opendata.ct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https://info.mcut.edu.tw/web1/std_datasearch/stda_course_search.aspx</text:p>
          </table:table-cell>
          <table:table-cell table:style-name="NormalCell">
            <text:p>https://www.e-fpg.com.tw/j2pt/</text:p>
          </table:table-cell>
          <table:table-cell table:style-name="NormalCell">
            <text:p>https://public.mcut.edu.tw/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https://curr.tsust.edu.tw/courseinfo/</text:p>
          </table:table-cell>
          <table:table-cell table:style-name="NormalCell">
            <text:p>https://general.tsust.edu.tw/p/404-1007-1017.php?lang=zh-tw</text:p>
          </table:table-cell>
          <table:table-cell table:style-name="NormalCell">
            <text:p>https://curr.tsust.edu.tw/inforopen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https://web207.tajen.edu.tw/php/course/</text:p>
          </table:table-cell>
          <table:table-cell table:style-name="NormalCell">
            <text:p>https://a06.tajen.edu.tw/p/412-1006-4352.php?lang=zh-tw</text:p>
          </table:table-cell>
          <table:table-cell table:style-name="NormalCell">
            <text:p>https://a25.tajen.edu.tw/p/412-1025-2777.php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http://sjuportal.sju.edu.tw/sjucourse/</text:p>
          </table:table-cell>
          <table:table-cell table:style-name="NormalCell">
            <text:p>http://tender.sju.edu.tw</text:p>
          </table:table-cell>
          <table:table-cell table:style-name="NormalCell">
            <text:p>http://sjuweb.sju.edu.tw/sjufinancial/fa1_1.aspx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https://course.ltu.edu.tw/studyselect.aspx</text:p>
          </table:table-cell>
          <table:table-cell table:style-name="NormalCell">
            <text:p>https://ltu1810.video.ltu.edu.tw/#112_8</text:p>
          </table:table-cell>
          <table:table-cell table:style-name="NormalCell">
            <text:p>https://ltu-public.video.lt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https://acad.gm.cute.edu.tw/%e8%aa%b2%e7%a8%8b%e8%b3%87%e8%a8%8a</text:p>
          </table:table-cell>
          <table:table-cell table:style-name="NormalCell">
            <text:p>https://gene.gm.cute.edu.tw/招標公告</text:p>
          </table:table-cell>
          <table:table-cell table:style-name="NormalCell">
            <text:p>https://m.cute.edu.tw/cutepublicinfo/showcatagory.aspx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http://ccservice.ctust.edu.tw/ctust3g/function/cr/crq.aspx</text:p>
          </table:table-cell>
          <table:table-cell table:style-name="NormalCell">
            <text:p>https://general.ctust.edu.tw/index.php</text:p>
          </table:table-cell>
          <table:table-cell table:style-name="NormalCell">
            <text:p>https://spa.ctust.edu.tw/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https://webs.asia.edu.tw/courseinfo/</text:p>
          </table:table-cell>
          <table:table-cell table:style-name="NormalCell">
            <text:p>https://edupub.asia.edu.tw/bidinfo/public/bidquery.aspx</text:p>
          </table:table-cell>
          <table:table-cell table:style-name="NormalCell">
            <text:p>https://info.asia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http://portal.knu.edu.tw/info/mainframe2.aspx</text:p>
          </table:table-cell>
          <table:table-cell table:style-name="NormalCell">
            <text:p>https://general.knu.edu.tw/p/412-1006-224.php?Lang=zh-tw</text:p>
          </table:table-cell>
          <table:table-cell table:style-name="NormalCell">
            <text:p>https://www.knu.edu.tw/p/404-1000-6645.php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https://selcourse2.fgu.edu.tw/course_plan/cs_cont_menu.aspx</text:p>
          </table:table-cell>
          <table:table-cell table:style-name="NormalCell">
            <text:p>https://general.fgu.edu.tw/zh_tw/Announcement/11</text:p>
          </table:table-cell>
          <table:table-cell table:style-name="NormalCell">
            <text:p>https://www.fgu.edu.tw/fgupublic.php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https://stu95.tut.edu.tw/sc2008/main4st_course.asp?scrx=1920&amp;scry=1080&amp;run=</text:p>
          </table:table-cell>
          <table:table-cell table:style-name="NormalCell">
            <text:p>https://affairs-genera.tut.edu.tw/p/406-1047-41964,r392.php?lang=zh-tw</text:p>
          </table:table-cell>
          <table:table-cell table:style-name="NormalCell">
            <text:p>https://www.tut.edu.tw/p/412-1000-106.php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http://web.isic.ctbctech.edu.tw/query/classcour.asp</text:p>
          </table:table-cell>
          <table:table-cell table:style-name="NormalCell">
            <text:p>http://gao.ctbctech.edu.tw/p/403-1011-23.php?lang=zh-tw</text:p>
          </table:table-cell>
          <table:table-cell table:style-name="NormalCell">
            <text:p>http://www.ctbctech.edu.tw/p/412-1000-682.php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https://w3.ypu.edu.tw/yu/</text:p>
          </table:table-cell>
          <table:table-cell table:style-name="NormalCell">
            <text:p>https://ga.ypu.edu.tw/p/412-1013-665.php?lang=zh-tw</text:p>
          </table:table-cell>
          <table:table-cell table:style-name="NormalCell">
            <text:p>https://info.yp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https://deans.just.edu.tw/public/courseqry_public.aspx</text:p>
          </table:table-cell>
          <table:table-cell table:style-name="NormalCell">
            <text:p>https://public.just.edu.tw/p/412-1028-6208.php?lang=zh-tw</text:p>
          </table:table-cell>
          <table:table-cell table:style-name="NormalCell">
            <text:p>https://public.just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https://mys.hwai.edu.tw/hwai-m/aa/sel0405/sel0405</text:p>
          </table:table-cell>
          <table:table-cell table:style-name="NormalCell">
            <text:p>https://affair.hwai.edu.tw/p/412-1015-839.php?lang=zh-tw</text:p>
          </table:table-cell>
          <table:table-cell table:style-name="NormalCell">
            <text:p>https://hwaipublic.hwai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https://newinfo.tnu.edu.tw/module_tnu/a4/a4_public.php</text:p>
          </table:table-cell>
          <table:table-cell table:style-name="NormalCell">
            <text:p>http://study.tnu.edu.tw/ga/</text:p>
          </table:table-cell>
          <table:table-cell table:style-name="NormalCell">
            <text:p>http://web.tnu.edu.tw/campusdata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https://netinfo.takming.edu.tw/tip/comm_open.php</text:p>
          </table:table-cell>
          <table:table-cell table:style-name="NormalCell">
            <text:p>https://general.takming.edu.tw/p/412-1009-467.php?lang=zh-tw</text:p>
          </table:table-cell>
          <table:table-cell table:style-name="NormalCell">
            <text:p>https://www2.takming.edu.tw/financial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http://sdssys.nkut.edu.tw/financial/4_school_other/5_2.asp</text:p>
          </table:table-cell>
          <table:table-cell table:style-name="NormalCell">
            <text:p>https://nkaff.nkut.edu.tw/front/general_service/purchase00/news.php?id=bmt1df9hzmymuhvyy2hhc2uwma==</text:p>
          </table:table-cell>
          <table:table-cell table:style-name="NormalCell">
            <text:p>http://sdssys.nkut.edu.tw/financial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http://ap.cust.edu.tw/pis/PubCsSearch</text:p>
          </table:table-cell>
          <table:table-cell table:style-name="NormalCell">
            <text:p>https://web.pcc.gov.tw/pis</text:p>
          </table:table-cell>
          <table:table-cell table:style-name="NormalCell">
            <text:p>http://www.cust.edu.tw/www/cinfo/smain.php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https://www.ocu.edu.tw/p/404-1000-42863.php?lang=zh-tw</text:p>
          </table:table-cell>
          <table:table-cell table:style-name="NormalCell">
            <text:p>http://w3.ocu.edu.tw/genaffa/bidding/sub.php</text:p>
          </table:table-cell>
          <table:table-cell table:style-name="NormalCell">
            <text:p>https://info.oc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https://cp.ydu.edu.tw/cp/publiccurriculum</text:p>
          </table:table-cell>
          <table:table-cell table:style-name="NormalCell">
            <text:p>http://info.ydu.edu.tw/front/bin/cglist.phtml?Category=129</text:p>
          </table:table-cell>
          <table:table-cell table:style-name="NormalCell">
            <text:p>https://yduinfo.yd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https://incsys.meiho.edu.tw/meiho_curquery/</text:p>
          </table:table-cell>
          <table:table-cell table:style-name="NormalCell">
            <text:p>https://gad.meiho.edu.tw/p/412-1005-2355.php</text:p>
          </table:table-cell>
          <table:table-cell table:style-name="NormalCell">
            <text:p>https://project.meiho.edu.tw/p/412-1024-3084.php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https://aao.wfu.edu.tw/dgaa/%e7%95%b6%e5%ad%b8%e6%9c%9f%e5%af%a6%e9%9a%9b%e9%96%8b%e8%a8%ad%e8%aa%b2%e8%a1%a8/</text:p>
          </table:table-cell>
          <table:table-cell table:style-name="NormalCell">
            <text:p>https://gao.wfu.edu.tw/sawu/</text:p>
          </table:table-cell>
          <table:table-cell table:style-name="NormalCell">
            <text:p>http://publicinfo.wfu.edu.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https://academic.hust.edu.tw/curriculum?item=12&amp;custom=880&amp;type=detail&amp;isen=0</text:p>
          </table:table-cell>
          <table:table-cell table:style-name="NormalCell">
            <text:p>https://general.hust.edu.tw/affair?item=34&amp;type=list&amp;isen=0&amp;dir=1693</text:p>
          </table:table-cell>
          <table:table-cell table:style-name="NormalCell">
            <text:p>https://financial.hust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https://webmis.cgust.edu.tw/course/coursequery.asp</text:p>
          </table:table-cell>
          <table:table-cell table:style-name="NormalCell">
            <text:p>https://www.cgust.edu.tw/p/403-1000-14-1.php</text:p>
          </table:table-cell>
          <table:table-cell table:style-name="NormalCell">
            <text:p>https://web.cgust.edu.tw/publicinfo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https://aao.tpcu.edu.tw/p/412-1016-638.php?lang=zh-tw</text:p>
          </table:table-cell>
          <table:table-cell table:style-name="NormalCell">
            <text:p>https://tnd.tpcu.edu.tw/tsint/pay001.jsp?inv_status=1&amp;inv_kind=</text:p>
          </table:table-cell>
          <table:table-cell table:style-name="NormalCell">
            <text:p>https://www.tpcu.edu.tw/p/404-1000-76226.php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https://info.mitust.edu.tw/p/412-1014-396.php?lang=zh-tw</text:p>
          </table:table-cell>
          <table:table-cell table:style-name="NormalCell">
            <text:p>https://info.mitust.edu.tw/p/412-1014-395.php?lang=zh-tw</text:p>
          </table:table-cell>
          <table:table-cell table:style-name="NormalCell">
            <text:p>https://info.mitust.edu.tw/index.php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https://campus.hwu.edu.tw/hwc/index.html</text:p>
          </table:table-cell>
          <table:table-cell table:style-name="NormalCell">
            <text:p>https://web.pcc.gov.tw/pishtml/pisindex.html</text:p>
          </table:table-cell>
          <table:table-cell table:style-name="NormalCell">
            <text:p>https://info.hwu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http://d002.wzu.edu.tw/category/136250；http://c007.wzu.edu.tw/category/145540</text:p>
          </table:table-cell>
          <table:table-cell table:style-name="NormalCell">
            <text:p>https://info1.wzu.edu.tw/wtuc/pay_pro/pay100.jsp?ls_test=1</text:p>
          </table:table-cell>
          <table:table-cell table:style-name="NormalCell">
            <text:p>http://a001.wzu.edu.tw/ezcatfiles/c008/img/img/1903/frame.htm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https://ws.hwh.edu.tw/ws/fip/file/4-4.html</text:p>
          </table:table-cell>
          <table:table-cell table:style-name="NormalCell">
            <text:p>https://ws.hwh.edu.tw/ws/fip/file/4-3.html</text:p>
          </table:table-cell>
          <table:table-cell table:style-name="NormalCell">
            <text:p>https://ws.hwh.edu.tw/ws/fip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http://coursequery.chihlee.edu.tw/coursequery/</text:p>
          </table:table-cell>
          <table:table-cell table:style-name="NormalCell">
            <text:p>https://ga100.chihlee.edu.tw/</text:p>
          </table:table-cell>
          <table:table-cell table:style-name="NormalCell">
            <text:p>https://financialreport.chihlee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http://web2.ukn.edu.tw/academic/schedule/queryschedule.asp</text:p>
          </table:table-cell>
          <table:table-cell table:style-name="NormalCell">
            <text:p>https://ga.ukn.edu.tw/bin/home.php</text:p>
          </table:table-cell>
          <table:table-cell table:style-name="NormalCell">
            <text:p>https://ec.ukn.edu.tw/ScInfo/index.html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https://infosys.hdut.edu.tw/alltop/module_dli_acad/a4/a4936_cusoutlinerep.php</text:p>
          </table:table-cell>
          <table:table-cell table:style-name="NormalCell">
            <text:p>https://generalaffairs.hdut.edu.tw/p/412-1022-84.php?lang=zh-tw</text:p>
          </table:table-cell>
          <table:table-cell table:style-name="NormalCell">
            <text:p>https://secretariat.hdut.edu.tw/p/412-1010-883.php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https://aao.cufa.edu.tw/p/406-1013-1720,r95.php?lang=zh-tw</text:p>
          </table:table-cell>
          <table:table-cell table:style-name="NormalCell">
            <text:p>https://gad.cufa.edu.tw/p/426-1015-4.php?lang=zh-tw</text:p>
          </table:table-cell>
          <table:table-cell table:style-name="NormalCell">
            <text:p>https://drd.cufa.edu.tw/p/406-1016-1752,r98.php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https://fac.tumt.edu.tw/personal/termgrade/grade/searchcurplan.aspx</text:p>
          </table:table-cell>
          <table:table-cell table:style-name="NormalCell">
            <text:p>https://gnrala.tumt.edu.tw/p/403-1023-15-1.php?lang=zh-tw</text:p>
          </table:table-cell>
          <table:table-cell table:style-name="NormalCell">
            <text:p>https://stry.tumt.edu.tw/p/412-1028-3496.php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https://portal.aeust.edu.tw/?sid=cosquery&amp;mode=query</text:p>
          </table:table-cell>
          <table:table-cell table:style-name="NormalCell">
            <text:p>https://bid.aeust.edu.tw/</text:p>
          </table:table-cell>
          <table:table-cell table:style-name="NormalCell">
            <text:p>https://finance-info.aeust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https://ap01.ctbc.edu.tw/pub/TchSchedule_Search2.aspx</text:p>
          </table:table-cell>
          <table:table-cell table:style-name="NormalCell">
            <text:p>https://ga.ctbc.edu.tw/p/403-1004-99-1.php?Lang=zh-tw</text:p>
          </table:table-cell>
          <table:table-cell table:style-name="NormalCell">
            <text:p>https://info.ctbc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https://happygo.dahan.edu.tw/~info/</text:p>
          </table:table-cell>
          <table:table-cell table:style-name="NormalCell">
            <text:p>https://rpage.dahan.edu.tw/p/403-1000-21-1.php?lang=zh-tw</text:p>
          </table:table-cell>
          <table:table-cell table:style-name="NormalCell">
            <text:p>https://happygo.dahan.edu.tw/~info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https://web.nanya.edu.tw/acof/accu/n1-2.htm</text:p>
          </table:table-cell>
          <table:table-cell table:style-name="NormalCell">
            <text:p>https://web.nanya.edu.tw/gaof/gapg01-3.asp</text:p>
          </table:table-cell>
          <table:table-cell table:style-name="NormalCell">
            <text:p>https://web.nanya.edu.tw/tfip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https://www.lit.edu.tw/public-info/11258/</text:p>
          </table:table-cell>
          <table:table-cell table:style-name="NormalCell">
            <text:p>https://www.lit.edu.tw/general_cat/gen-05/</text:p>
          </table:table-cell>
          <table:table-cell table:style-name="NormalCell">
            <text:p>https://www.lit.edu.tw/public-info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https://ap.dyhu.edu.tw/alltop/index_stu_cka.html</text:p>
          </table:table-cell>
          <table:table-cell table:style-name="NormalCell">
            <text:p>https://is-ga.dyhu.edu.tw/</text:p>
          </table:table-cell>
          <table:table-cell table:style-name="NormalCell">
            <text:p>https://www.dyhu.edu.tw/files/13-1000-408.php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https://portal.mmc.edu.tw/VC2/global_cos.aspx</text:p>
          </table:table-cell>
          <table:table-cell table:style-name="NormalCell">
            <text:p>https://general.mmc.edu.tw/Tender.asp</text:p>
          </table:table-cell>
          <table:table-cell table:style-name="NormalCell">
            <text:p>https://www.mmc.edu.tw/financial.asp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https://ecampus.dila.edu.tw/ddb/</text:p>
          </table:table-cell>
          <table:table-cell table:style-name="NormalCell">
            <text:p>https://ga.dila.edu.tw/?page_id=41</text:p>
          </table:table-cell>
          <table:table-cell table:style-name="NormalCell">
            <text:p>https://dir.dila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https://web.mkc.edu.tw/site/aca?sn=usqnrrs9akeemujyfbuipv8%2blpvlojgo%2b2jndicapvi%3d&amp;%e8%aa%b2%e8%a1%a8</text:p>
          </table:table-cell>
          <table:table-cell table:style-name="NormalCell">
            <text:p>https://web.mkc.edu.tw/site/ga/</text:p>
          </table:table-cell>
          <table:table-cell table:style-name="NormalCell">
            <text:p>https://info.mkc.edu.tw/a5.aspx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http://ep2.jente.edu.tw/learningmap/intakesinfo.aspx</text:p>
          </table:table-cell>
          <table:table-cell table:style-name="NormalCell">
            <text:p>https://oga.jente.edu.tw/%e6%8b%9b%e6%a8%99%e8%b3%87%e8%a8%8a/</text:p>
          </table:table-cell>
          <table:table-cell table:style-name="NormalCell">
            <text:p>http://information3.jente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https://www.szmc.edu.tw/academic/html/index/class/ca_new.html</text:p>
          </table:table-cell>
          <table:table-cell table:style-name="NormalCell">
            <text:p>https://www.szmc.edu.tw/general/html/index2/%e6%a8%99%e6%a1%88/c1-4.htm</text:p>
          </table:table-cell>
          <table:table-cell table:style-name="NormalCell">
            <text:p>https://www.szmc.edu.tw/deptacc/new_deptacc/financeinformation/index.html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http://163.24.235.235/sc2008/main4st.asp?scrx=1280&amp;scry=720&amp;run=</text:p>
          </table:table-cell>
          <table:table-cell table:style-name="NormalCell">
            <text:p>https://www.tzuhui.edu.tw/ischool/publish_page/8/?cid=203</text:p>
          </table:table-cell>
          <table:table-cell table:style-name="NormalCell">
            <text:p>https://www.tzuhui.edu.tw/home?cid=1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https://opendata.ctcn.edu.tw/p4_06.html</text:p>
          </table:table-cell>
          <table:table-cell table:style-name="NormalCell">
            <text:p>https://prm.ctcn.edu.tw:8081/alltop_record/index.php</text:p>
          </table:table-cell>
          <table:table-cell table:style-name="NormalCell">
            <text:p>https://opendata.ctcn.edu.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https://c003.mhchcm.edu.tw/p/412-1003-222.php?lang=zh-tw</text:p>
          </table:table-cell>
          <table:table-cell table:style-name="NormalCell">
            <text:p>https://web.pcc.gov.tw/pishtml/pisindex.html</text:p>
          </table:table-cell>
          <table:table-cell table:style-name="NormalCell">
            <text:p>https://c025.mhchcm.edu.tw/index.php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https://www.yuhing.edu.tw/ischool/publish_page/124/?cid=3067</text:p>
          </table:table-cell>
          <table:table-cell table:style-name="NormalCell">
            <text:p>http://163.15.186.9/purchase/main.html</text:p>
          </table:table-cell>
          <table:table-cell table:style-name="NormalCell">
            <text:p>http://www.yuhing.edu.tw/ischool/publish_page/35/?cid=59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https://www.smc.edu.tw/nss/p/info404</text:p>
          </table:table-cell>
          <table:table-cell table:style-name="NormalCell">
            <text:p>https://www.smc.edu.tw/nss/p/40004</text:p>
          </table:table-cell>
          <table:table-cell table:style-name="NormalCell">
            <text:p>https://www.smc.edu.tw/nss/p/info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https://nhlweb.hsc.edu.tw/hsvs_m3/aa_sel/sel_0405</text:p>
          </table:table-cell>
          <table:table-cell table:style-name="NormalCell">
            <text:p>https://web.pcc.gov.tw/pis/</text:p>
          </table:table-cell>
          <table:table-cell table:style-name="NormalCell">
            <text:p>https://www.hsc.edu.tw/p/404-1000-32883.php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https://coursemap.cjc.edu.tw/coursemap</text:p>
          </table:table-cell>
          <table:table-cell table:style-name="NormalCell">
            <text:p>https://web.pcc.gov.tw/pishtml/pisindex.html</text:p>
          </table:table-cell>
          <table:table-cell table:style-name="NormalCell">
            <text:p>https://www.cjc.edu.tw/Front/AdministrativeUnit/SecretaryRoom/SecretaryImportantInformation/Page.aspx?id=tUWbQyF97Ds=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https://alumnus.tbts.edu.tw/info/class.php</text:p>
          </table:table-cell>
          <table:table-cell table:style-name="NormalCell">
            <text:p>https://alumnus.tbts.edu.tw/info/purchase.php</text:p>
          </table:table-cell>
          <table:table-cell table:style-name="NormalCell">
            <text:p>https://alumnus.tbts.edu.tw/info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http://cct.edu.tw/SF/sf.html#c406</text:p>
          </table:table-cell>
          <table:table-cell table:style-name="NormalCell">
            <text:p>http://cct.edu.tw/Administration/gao/gao.html</text:p>
          </table:table-cell>
          <table:table-cell table:style-name="NormalCell">
            <text:p>http://cct.edu.tw/SF/sf.html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https://www.iktc.edu.tw/p/412-1000-462.php?Lang=zh-tw</text:p>
          </table:table-cell>
          <table:table-cell table:style-name="NormalCell">
            <text:p>https://www.iktc.edu.tw/p/412-1000-128.php?Lang=zh-tw</text:p>
          </table:table-cell>
          <table:table-cell table:style-name="NormalCell">
            <text:p>https://www.iktc.edu.tw/p/412-1000-142.php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https://www.tgst.edu.tw/p/412-1001-683.php</text:p>
          </table:table-cell>
          <table:table-cell table:style-name="NormalCell">
            <text:p>https://www.tgst.edu.tw/p/412-1001-559.php</text:p>
          </table:table-cell>
          <table:table-cell table:style-name="NormalCell">
            <text:p>https://www.tgst.edu.tw/p/404-1001-4328.php?Lang=zh-tw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https://www.iktcds.edu.tw/Chong-De-School/course-planning.htm</text:p>
          </table:table-cell>
          <table:table-cell table:style-name="NormalCell">
            <text:p>https://www.iktcds.edu.tw/Chong-De-School/Office-General-Affairs.htm</text:p>
          </table:table-cell>
          <table:table-cell table:style-name="NormalCell">
            <text:p>https://www.iktcds.edu.tw/Chong-De-School/info-open-school.htm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https://www.ttcs.edu.tw/data.php?id=295&amp;tpl=1</text:p>
          </table:table-cell>
          <table:table-cell table:style-name="NormalCell">
            <text:p>https://www.ttcs.edu.tw/data.php?id=942&amp;tpl=25</text:p>
          </table:table-cell>
          <table:table-cell table:style-name="NormalCell">
            <text:p>https://www.ttcs.edu.tw/data.php?id=927&amp;tpl=2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https://portal.ces.org.tw/ASIS/B2KPortal/Default.aspx</text:p>
          </table:table-cell>
          <table:table-cell table:style-name="NormalCell">
            <text:p>https://www.ces.edu.tw/%e6%a0%a1%e5%8b%99%e5%8f%8a%e8%b2%a1%e5%8b%99%e8%b3%87%e8%a8%8a%e5%85%ac%e9%96%8b%e5%b0%88%e5%8d%80_%e5%ad%b8%e6%a0%a1%e6%94%b6%e5%85%a5%e6%94%af%e5%87%ba%e5%88%86%e6%9e%90/</text:p>
          </table:table-cell>
          <table:table-cell table:style-name="NormalCell">
            <text:p>https://www.ces.edu.tw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http://www.wxsjc.edu.tw/weixin/3-1-5-1.html</text:p>
          </table:table-cell>
          <table:table-cell table:style-name="NormalCell">
            <text:p>http://www.wxsjc.edu.tw/weixin/2-2-4-5.html</text:p>
          </table:table-cell>
          <table:table-cell table:style-name="NormalCell">
            <text:p>http://www.wxsjc.edu.tw/weixin/5-1-1.html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https://bwbc.blisswisdom.org/</text:p>
          </table:table-cell>
          <table:table-cell table:style-name="NormalCell">
            <text:p>https://bwbc.blisswisdom.org/</text:p>
          </table:table-cell>
          <table:table-cell table:style-name="NormalCell">
            <text:p>https://bwbc.blisswisdom.org/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https://shcourse.utaipei.edu.tw/utaipei/ag_pro/ag304_index.jsp</text:p>
          </table:table-cell>
          <table:table-cell table:style-name="NormalCell">
            <text:p>https://web.pcc.gov.tw/pis/</text:p>
          </table:table-cell>
          <table:table-cell table:style-name="NormalCell">
            <text:p>https://finance.utaipei.edu.tw/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課程資訊公開網址：係指學校【課程資訊公開】之網址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採購案件公告網址：係指學校【採購案件公告】之網址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校務暨財務公開專區：係指學校【校務暨財務資訊公開】之網址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校26.學校課程、採購及校務資訊公開網址」、【教育部技職司技專校院校務資料庫】之「表13-1 學校基本資料表」提供，以每年10月15日為統計基準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