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校15.學校開設全外語授課之院、系所、學位學程-以「系(所)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單位代碼</text:p>
          </table:table-cell>
          <table:table-cell table:style-name="TitleCell">
            <text:p>單位名稱</text:p>
          </table:table-cell>
          <table:table-cell table:style-name="TitleCell">
            <text:p>學制班別</text:p>
          </table:table-cell>
          <table:table-cell table:style-name="TitleCell">
            <text:p>授課語言</text:p>
          </table:table-cell>
          <table:table-cell table:style-name="TitleCell">
            <text:p>修習全外語院、系所、學位學程之學生人數-本國學生數-小計</text:p>
          </table:table-cell>
          <table:table-cell table:style-name="TitleCell">
            <text:p>修習全外語院、系所、學位學程之學生人數-本國學生數-男</text:p>
          </table:table-cell>
          <table:table-cell table:style-name="TitleCell">
            <text:p>修習全外語院、系所、學位學程之學生人數-本國學生數-女</text:p>
          </table:table-cell>
          <table:table-cell table:style-name="TitleCell">
            <text:p>修習全外語院、系所、學位學程之學生人數-境外學生數-小計</text:p>
          </table:table-cell>
          <table:table-cell table:style-name="TitleCell">
            <text:p>修習全外語院、系所、學位學程之學生人數-境外學生數-男</text:p>
          </table:table-cell>
          <table:table-cell table:style-name="TitleCell">
            <text:p>修習全外語院、系所、學位學程之學生人數-境外學生數-女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43040</text:p>
          </table:table-cell>
          <table:table-cell table:style-name="NormalCell">
            <text:p>亞太研究英語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64</text:p>
          </table:table-cell>
          <table:table-cell table:style-name="NormalCell">
            <text:p>36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43040</text:p>
          </table:table-cell>
          <table:table-cell table:style-name="NormalCell">
            <text:p>亞太研究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7</text:p>
          </table:table-cell>
          <table:table-cell table:style-name="NormalCell">
            <text:p>11</text:p>
          </table:table-cell>
          <table:table-cell table:style-name="NormalCell">
            <text:p>16</text:p>
          </table:table-cell>
          <table:table-cell table:style-name="NormalCell">
            <text:p>46</text:p>
          </table:table-cell>
          <table:table-cell table:style-name="NormalCell">
            <text:p>27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6131082</text:p>
          </table:table-cell>
          <table:table-cell table:style-name="NormalCell">
            <text:p>社群網路與人智計算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22046</text:p>
          </table:table-cell>
          <table:table-cell table:style-name="NormalCell">
            <text:p>國際研究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5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46</text:p>
          </table:table-cell>
          <table:table-cell table:style-name="NormalCell">
            <text:p>28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211050</text:p>
          </table:table-cell>
          <table:table-cell table:style-name="NormalCell">
            <text:p>國際傳播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4</text:p>
          </table:table-cell>
          <table:table-cell table:style-name="NormalCell">
            <text:p>6</text:p>
          </table:table-cell>
          <table:table-cell table:style-name="NormalCell">
            <text:p>28</text:p>
          </table:table-cell>
          <table:table-cell table:style-name="NormalCell">
            <text:p>21</text:p>
          </table:table-cell>
          <table:table-cell table:style-name="NormalCell">
            <text:p>2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4131064</text:p>
          </table:table-cell>
          <table:table-cell table:style-name="NormalCell">
            <text:p>國際經營管理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07</text:p>
          </table:table-cell>
          <table:table-cell table:style-name="NormalCell">
            <text:p>52</text:p>
          </table:table-cell>
          <table:table-cell table:style-name="NormalCell">
            <text:p>55</text:p>
          </table:table-cell>
          <table:table-cell table:style-name="NormalCell">
            <text:p>70</text:p>
          </table:table-cell>
          <table:table-cell table:style-name="NormalCell">
            <text:p>38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11025</text:p>
          </table:table-cell>
          <table:table-cell table:style-name="NormalCell">
            <text:p>應用經濟與社會發展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2</text:p>
          </table:table-cell>
          <table:table-cell table:style-name="NormalCell">
            <text:p>9</text:p>
          </table:table-cell>
          <table:table-cell table:style-name="NormalCell">
            <text:p>13</text:p>
          </table:table-cell>
          <table:table-cell table:style-name="NormalCell">
            <text:p>16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5311035</text:p>
          </table:table-cell>
          <table:table-cell table:style-name="NormalCell">
            <text:p>分子科學與技術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5311036</text:p>
          </table:table-cell>
          <table:table-cell table:style-name="NormalCell">
            <text:p>化學生物學與分子生物物理學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17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5121031</text:p>
          </table:table-cell>
          <table:table-cell table:style-name="NormalCell">
            <text:p>生物資訊學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7199070</text:p>
          </table:table-cell>
          <table:table-cell table:style-name="NormalCell">
            <text:p>全球營運管理碩士雙聯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7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7194067</text:p>
          </table:table-cell>
          <table:table-cell table:style-name="NormalCell">
            <text:p>奈米科學與技術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24</text:p>
          </table:table-cell>
          <table:table-cell table:style-name="NormalCell">
            <text:p>18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6134048</text:p>
          </table:table-cell>
          <table:table-cell table:style-name="NormalCell">
            <text:p>社群網路與人智計算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1131105</text:p>
          </table:table-cell>
          <table:table-cell table:style-name="NormalCell">
            <text:p>英語教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9</text:p>
          </table:table-cell>
          <table:table-cell table:style-name="NormalCell">
            <text:p>1</text:p>
          </table:table-cell>
          <table:table-cell table:style-name="NormalCell">
            <text:p>2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4121020</text:p>
          </table:table-cell>
          <table:table-cell table:style-name="NormalCell">
            <text:p>計量財務金融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6134045</text:p>
          </table:table-cell>
          <table:table-cell table:style-name="NormalCell">
            <text:p>計算語言學與中文語言處理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4131018</text:p>
          </table:table-cell>
          <table:table-cell table:style-name="NormalCell">
            <text:p>國際專業管理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50</text:p>
          </table:table-cell>
          <table:table-cell table:style-name="NormalCell">
            <text:p>23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6134047</text:p>
          </table:table-cell>
          <table:table-cell table:style-name="NormalCell">
            <text:p>國際資訊科技與應用碩士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99999074</text:p>
          </table:table-cell>
          <table:table-cell table:style-name="NormalCell">
            <text:p>跨院國際博士班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9</text:p>
          </table:table-cell>
          <table:table-cell table:style-name="NormalCell">
            <text:p>39</text:p>
          </table:table-cell>
          <table:table-cell table:style-name="NormalCell">
            <text:p>10</text:p>
          </table:table-cell>
          <table:table-cell table:style-name="NormalCell">
            <text:p>15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7112154</text:p>
          </table:table-cell>
          <table:table-cell table:style-name="NormalCell">
            <text:p>分子科學與技術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5124155</text:p>
          </table:table-cell>
          <table:table-cell table:style-name="NormalCell">
            <text:p>生物資訊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9199159</text:p>
          </table:table-cell>
          <table:table-cell table:style-name="NormalCell">
            <text:p>國際三校農業生技與健康醫療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5199156</text:p>
          </table:table-cell>
          <table:table-cell table:style-name="NormalCell">
            <text:p>跨領域神經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4131028</text:p>
          </table:table-cell>
          <table:table-cell table:style-name="NormalCell">
            <text:p>管理學院企業管理碩士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79</text:p>
          </table:table-cell>
          <table:table-cell table:style-name="NormalCell">
            <text:p>24</text:p>
          </table:table-cell>
          <table:table-cell table:style-name="NormalCell">
            <text:p>55</text:p>
          </table:table-cell>
          <table:table-cell table:style-name="NormalCell">
            <text:p>62</text:p>
          </table:table-cell>
          <table:table-cell table:style-name="NormalCell">
            <text:p>35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9121119</text:p>
          </table:table-cell>
          <table:table-cell table:style-name="NormalCell">
            <text:p>轉譯醫學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5111057</text:p>
          </table:table-cell>
          <table:table-cell table:style-name="NormalCell">
            <text:p>生物多樣性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28</text:p>
          </table:table-cell>
          <table:table-cell table:style-name="NormalCell">
            <text:p>2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4191054</text:p>
          </table:table-cell>
          <table:table-cell table:style-name="NormalCell">
            <text:p>國際人力資源發展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2</text:p>
          </table:table-cell>
          <table:table-cell table:style-name="NormalCell">
            <text:p>9</text:p>
          </table:table-cell>
          <table:table-cell table:style-name="NormalCell">
            <text:p>23</text:p>
          </table:table-cell>
          <table:table-cell table:style-name="NormalCell">
            <text:p>31</text:p>
          </table:table-cell>
          <table:table-cell table:style-name="NormalCell">
            <text:p>7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93061</text:p>
          </table:table-cell>
          <table:table-cell table:style-name="NormalCell">
            <text:p>生物醫學工程學系醫療器材創新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16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12065</text:p>
          </table:table-cell>
          <table:table-cell table:style-name="NormalCell">
            <text:p>尖端材料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9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5291025</text:p>
          </table:table-cell>
          <table:table-cell table:style-name="NormalCell">
            <text:p>自然災害減災及管理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2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32052</text:p>
          </table:table-cell>
          <table:table-cell table:style-name="NormalCell">
            <text:p>能源工程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32052</text:p>
          </table:table-cell>
          <table:table-cell table:style-name="NormalCell">
            <text:p>能源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32074</text:p>
          </table:table-cell>
          <table:table-cell table:style-name="NormalCell">
            <text:p>能源國際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8</text:p>
          </table:table-cell>
          <table:table-cell table:style-name="NormalCell">
            <text:p>44</text:p>
          </table:table-cell>
          <table:table-cell table:style-name="NormalCell">
            <text:p>24</text:p>
          </table:table-cell>
          <table:table-cell table:style-name="NormalCell">
            <text:p>54</text:p>
          </table:table-cell>
          <table:table-cell table:style-name="NormalCell">
            <text:p>42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4131125</text:p>
          </table:table-cell>
          <table:table-cell table:style-name="NormalCell">
            <text:p>國際經營管理研究所(IMBA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4131125</text:p>
          </table:table-cell>
          <table:table-cell table:style-name="NormalCell">
            <text:p>國際經營管理研究所(IMBA)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7</text:p>
          </table:table-cell>
          <table:table-cell table:style-name="NormalCell">
            <text:p>37</text:p>
          </table:table-cell>
          <table:table-cell table:style-name="NormalCell">
            <text:p>6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4131125</text:p>
          </table:table-cell>
          <table:table-cell table:style-name="NormalCell">
            <text:p>國際經營管理研究所(IMBA)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84</text:p>
          </table:table-cell>
          <table:table-cell table:style-name="NormalCell">
            <text:p>33</text:p>
          </table:table-cell>
          <table:table-cell table:style-name="NormalCell">
            <text:p>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2122112</text:p>
          </table:table-cell>
          <table:table-cell table:style-name="NormalCell">
            <text:p>創意產業設計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1</text:p>
          </table:table-cell>
          <table:table-cell table:style-name="NormalCell">
            <text:p>8</text:p>
          </table:table-cell>
          <table:table-cell table:style-name="NormalCell">
            <text:p>13</text:p>
          </table:table-cell>
          <table:table-cell table:style-name="NormalCell">
            <text:p>16</text:p>
          </table:table-cell>
          <table:table-cell table:style-name="NormalCell">
            <text:p>4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2122112</text:p>
          </table:table-cell>
          <table:table-cell table:style-name="NormalCell">
            <text:p>創意產業設計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2</text:p>
          </table:table-cell>
          <table:table-cell table:style-name="NormalCell">
            <text:p>10</text:p>
          </table:table-cell>
          <table:table-cell table:style-name="NormalCell">
            <text:p>22</text:p>
          </table:table-cell>
          <table:table-cell table:style-name="NormalCell">
            <text:p>19</text:p>
          </table:table-cell>
          <table:table-cell table:style-name="NormalCell">
            <text:p>5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5199016</text:p>
          </table:table-cell>
          <table:table-cell table:style-name="NormalCell">
            <text:p>跨領域神經科學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8193078</text:p>
          </table:table-cell>
          <table:table-cell table:style-name="NormalCell">
            <text:p>國際農企業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5</text:p>
          </table:table-cell>
          <table:table-cell table:style-name="NormalCell">
            <text:p>22</text:p>
          </table:table-cell>
          <table:table-cell table:style-name="NormalCell">
            <text:p>43</text:p>
          </table:table-cell>
          <table:table-cell table:style-name="NormalCell">
            <text:p>38</text:p>
          </table:table-cell>
          <table:table-cell table:style-name="NormalCell">
            <text:p>23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8111064</text:p>
          </table:table-cell>
          <table:table-cell table:style-name="NormalCell">
            <text:p>國際農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7</text:p>
          </table:table-cell>
          <table:table-cell table:style-name="NormalCell">
            <text:p>2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5311039</text:p>
          </table:table-cell>
          <table:table-cell table:style-name="NormalCell">
            <text:p>永續化學科技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50</text:p>
          </table:table-cell>
          <table:table-cell table:style-name="NormalCell">
            <text:p>4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54</text:p>
          </table:table-cell>
          <table:table-cell table:style-name="NormalCell">
            <text:p>光電博士學位學程(台灣聯合大學系統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6</text:p>
          </table:table-cell>
          <table:table-cell table:style-name="NormalCell">
            <text:p>國際半導體產業學院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9</text:p>
          </table:table-cell>
          <table:table-cell table:style-name="NormalCell">
            <text:p>26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6</text:p>
          </table:table-cell>
          <table:table-cell table:style-name="NormalCell">
            <text:p>國際半導體產業學院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0</text:p>
          </table:table-cell>
          <table:table-cell table:style-name="NormalCell">
            <text:p>38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8</text:p>
          </table:table-cell>
          <table:table-cell table:style-name="NormalCell">
            <text:p>電機資訊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0</text:p>
          </table:table-cell>
          <table:table-cell table:style-name="NormalCell">
            <text:p>7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8</text:p>
          </table:table-cell>
          <table:table-cell table:style-name="NormalCell">
            <text:p>電機資訊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8</text:p>
          </table:table-cell>
          <table:table-cell table:style-name="NormalCell">
            <text:p>49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4131016</text:p>
          </table:table-cell>
          <table:table-cell table:style-name="NormalCell">
            <text:p>管理學院企業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1</text:p>
          </table:table-cell>
          <table:table-cell table:style-name="NormalCell">
            <text:p>10</text:p>
          </table:table-cell>
          <table:table-cell table:style-name="NormalCell">
            <text:p>21</text:p>
          </table:table-cell>
          <table:table-cell table:style-name="NormalCell">
            <text:p>27</text:p>
          </table:table-cell>
          <table:table-cell table:style-name="NormalCell">
            <text:p>12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5211043</text:p>
          </table:table-cell>
          <table:table-cell table:style-name="NormalCell">
            <text:p>環境科技博士學位學程(台灣聯合大學系統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5321041</text:p>
          </table:table-cell>
          <table:table-cell table:style-name="NormalCell">
            <text:p>地球系統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38</text:p>
          </table:table-cell>
          <table:table-cell table:style-name="NormalCell">
            <text:p>26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7121073</text:p>
          </table:table-cell>
          <table:table-cell table:style-name="NormalCell">
            <text:p>國際永續發展碩士在職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7112071</text:p>
          </table:table-cell>
          <table:table-cell table:style-name="NormalCell">
            <text:p>應用材料科學國際研究生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4131028</text:p>
          </table:table-cell>
          <table:table-cell table:style-name="NormalCell">
            <text:p>人力資源管理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7</text:p>
          </table:table-cell>
          <table:table-cell table:style-name="NormalCell">
            <text:p>8</text:p>
          </table:table-cell>
          <table:table-cell table:style-name="NormalCell">
            <text:p>19</text:p>
          </table:table-cell>
          <table:table-cell table:style-name="NormalCell">
            <text:p>36</text:p>
          </table:table-cell>
          <table:table-cell table:style-name="NormalCell">
            <text:p>21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3122019</text:p>
          </table:table-cell>
          <table:table-cell table:style-name="NormalCell">
            <text:p>亞太事務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5399070</text:p>
          </table:table-cell>
          <table:table-cell table:style-name="NormalCell">
            <text:p>理學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7141056</text:p>
          </table:table-cell>
          <table:table-cell table:style-name="NormalCell">
            <text:p>電信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7141058</text:p>
          </table:table-cell>
          <table:table-cell table:style-name="NormalCell">
            <text:p>電機電力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4131022</text:p>
          </table:table-cell>
          <table:table-cell table:style-name="NormalCell">
            <text:p>管理學院國際經營管理碩士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2</text:p>
          </table:table-cell>
          <table:table-cell table:style-name="NormalCell">
            <text:p>24</text:p>
          </table:table-cell>
          <table:table-cell table:style-name="NormalCell">
            <text:p>58</text:p>
          </table:table-cell>
          <table:table-cell table:style-name="NormalCell">
            <text:p>54</text:p>
          </table:table-cell>
          <table:table-cell table:style-name="NormalCell">
            <text:p>19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8312046</text:p>
          </table:table-cell>
          <table:table-cell table:style-name="NormalCell">
            <text:p>水產養殖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8312046</text:p>
          </table:table-cell>
          <table:table-cell table:style-name="NormalCell">
            <text:p>水產養殖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27</text:p>
          </table:table-cell>
          <table:table-cell table:style-name="NormalCell">
            <text:p>16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7151071</text:p>
          </table:table-cell>
          <table:table-cell table:style-name="NormalCell">
            <text:p>前瞻製造系統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1114007</text:p>
          </table:table-cell>
          <table:table-cell table:style-name="NormalCell">
            <text:p>教育領導與管理發展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1114007</text:p>
          </table:table-cell>
          <table:table-cell table:style-name="NormalCell">
            <text:p>教育領導與管理發展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7199076</text:p>
          </table:table-cell>
          <table:table-cell table:style-name="NormalCell">
            <text:p>環境智能及智慧系統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07141044</text:p>
          </table:table-cell>
          <table:table-cell table:style-name="NormalCell">
            <text:p>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07193018</text:p>
          </table:table-cell>
          <table:table-cell table:style-name="NormalCell">
            <text:p>光電博士學位學程(台灣聯合大學系統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09191040</text:p>
          </table:table-cell>
          <table:table-cell table:style-name="NormalCell">
            <text:p>國際衛生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09121016</text:p>
          </table:table-cell>
          <table:table-cell table:style-name="NormalCell">
            <text:p>跨領域神經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7399040</text:p>
          </table:table-cell>
          <table:table-cell table:style-name="NormalCell">
            <text:p>城市治理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4121020</text:p>
          </table:table-cell>
          <table:table-cell table:style-name="NormalCell">
            <text:p>財務金融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5111048</text:p>
          </table:table-cell>
          <table:table-cell table:style-name="NormalCell">
            <text:p>生命科學全英文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1111006</text:p>
          </table:table-cell>
          <table:table-cell table:style-name="NormalCell">
            <text:p>師範學院教學專業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8192094</text:p>
          </table:table-cell>
          <table:table-cell table:style-name="NormalCell">
            <text:p>農學院農業科技全英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0151110</text:p>
          </table:table-cell>
          <table:table-cell table:style-name="NormalCell">
            <text:p>管理學院外籍生全英文授課觀光暨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10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4131010</text:p>
          </table:table-cell>
          <table:table-cell table:style-name="NormalCell">
            <text:p>國際商業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11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5499037</text:p>
          </table:table-cell>
          <table:table-cell table:style-name="NormalCell">
            <text:p>應用科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211100</text:p>
          </table:table-cell>
          <table:table-cell table:style-name="NormalCell">
            <text:p>人文與環境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311071</text:p>
          </table:table-cell>
          <table:table-cell table:style-name="NormalCell">
            <text:p>化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7112090</text:p>
          </table:table-cell>
          <table:table-cell table:style-name="NormalCell">
            <text:p>材料科學與工程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331072</text:p>
          </table:table-cell>
          <table:table-cell table:style-name="NormalCell">
            <text:p>物理學系應用物理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331072</text:p>
          </table:table-cell>
          <table:table-cell table:style-name="NormalCell">
            <text:p>物理學系應用物理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6131086</text:p>
          </table:table-cell>
          <table:table-cell table:style-name="NormalCell">
            <text:p>資訊工程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5</text:p>
          </table:table-cell>
          <table:table-cell table:style-name="NormalCell">
            <text:p>42</text:p>
          </table:table-cell>
          <table:table-cell table:style-name="NormalCell">
            <text:p>13</text:p>
          </table:table-cell>
          <table:table-cell table:style-name="NormalCell">
            <text:p>36</text:p>
          </table:table-cell>
          <table:table-cell table:style-name="NormalCell">
            <text:p>3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6131086</text:p>
          </table:table-cell>
          <table:table-cell table:style-name="NormalCell">
            <text:p>資訊工程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4191066</text:p>
          </table:table-cell>
          <table:table-cell table:style-name="NormalCell">
            <text:p>管理學院管理科學與財金國際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7</text:p>
          </table:table-cell>
          <table:table-cell table:style-name="NormalCell">
            <text:p>18</text:p>
          </table:table-cell>
          <table:table-cell table:style-name="NormalCell">
            <text:p>29</text:p>
          </table:table-cell>
          <table:table-cell table:style-name="NormalCell">
            <text:p>30</text:p>
          </table:table-cell>
          <table:table-cell table:style-name="NormalCell">
            <text:p>13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9033</text:p>
          </table:table-cell>
          <table:table-cell table:style-name="NormalCell">
            <text:p>工程學院_大學部先進科技全英語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6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1012</text:p>
          </table:table-cell>
          <table:table-cell table:style-name="NormalCell">
            <text:p>工業管理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24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1012</text:p>
          </table:table-cell>
          <table:table-cell table:style-name="NormalCell">
            <text:p>工業管理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</text:p>
          </table:table-cell>
          <table:table-cell table:style-name="NormalCell">
            <text:p>28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1026</text:p>
          </table:table-cell>
          <table:table-cell table:style-name="NormalCell">
            <text:p>化學工程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13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1026</text:p>
          </table:table-cell>
          <table:table-cell table:style-name="NormalCell">
            <text:p>化學工程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</text:p>
          </table:table-cell>
          <table:table-cell table:style-name="NormalCell">
            <text:p>42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1026</text:p>
          </table:table-cell>
          <table:table-cell table:style-name="NormalCell">
            <text:p>化學工程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14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1026</text:p>
          </table:table-cell>
          <table:table-cell table:style-name="NormalCell">
            <text:p>化學工程系_化工醫檢分析器材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31008</text:p>
          </table:table-cell>
          <table:table-cell table:style-name="NormalCell">
            <text:p>企業管理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31008</text:p>
          </table:table-cell>
          <table:table-cell table:style-name="NormalCell">
            <text:p>企業管理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5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9</text:p>
          </table:table-cell>
          <table:table-cell table:style-name="NormalCell">
            <text:p>光電工程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9</text:p>
          </table:table-cell>
          <table:table-cell table:style-name="NormalCell">
            <text:p>光電工程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4</text:p>
          </table:table-cell>
          <table:table-cell table:style-name="NormalCell">
            <text:p>自動化及控制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4</text:p>
          </table:table-cell>
          <table:table-cell table:style-name="NormalCell">
            <text:p>自動化及控制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2028</text:p>
          </table:table-cell>
          <table:table-cell table:style-name="NormalCell">
            <text:p>材料科學與工程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</text:p>
          </table:table-cell>
          <table:table-cell table:style-name="NormalCell">
            <text:p>28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2028</text:p>
          </table:table-cell>
          <table:table-cell table:style-name="NormalCell">
            <text:p>材料科學與工程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11038</text:p>
          </table:table-cell>
          <table:table-cell table:style-name="NormalCell">
            <text:p>建築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11038</text:p>
          </table:table-cell>
          <table:table-cell table:style-name="NormalCell">
            <text:p>建築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7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99011</text:p>
          </table:table-cell>
          <table:table-cell table:style-name="NormalCell">
            <text:p>科技管理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21010</text:p>
          </table:table-cell>
          <table:table-cell table:style-name="NormalCell">
            <text:p>財務金融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21010</text:p>
          </table:table-cell>
          <table:table-cell table:style-name="NormalCell">
            <text:p>財務金融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8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20</text:p>
          </table:table-cell>
          <table:table-cell table:style-name="NormalCell">
            <text:p>資訊工程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19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20</text:p>
          </table:table-cell>
          <table:table-cell table:style-name="NormalCell">
            <text:p>資訊工程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2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16</text:p>
          </table:table-cell>
          <table:table-cell table:style-name="NormalCell">
            <text:p>資訊管理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16</text:p>
          </table:table-cell>
          <table:table-cell table:style-name="NormalCell">
            <text:p>資訊管理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15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8</text:p>
          </table:table-cell>
          <table:table-cell table:style-name="NormalCell">
            <text:p>電子工程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2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8</text:p>
          </table:table-cell>
          <table:table-cell table:style-name="NormalCell">
            <text:p>電子工程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24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7</text:p>
          </table:table-cell>
          <table:table-cell table:style-name="NormalCell">
            <text:p>電機工程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15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7</text:p>
          </table:table-cell>
          <table:table-cell table:style-name="NormalCell">
            <text:p>電機工程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5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99013</text:p>
          </table:table-cell>
          <table:table-cell table:style-name="NormalCell">
            <text:p>管理學院MBA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</text:p>
          </table:table-cell>
          <table:table-cell table:style-name="NormalCell">
            <text:p>20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1116002</text:p>
          </table:table-cell>
          <table:table-cell table:style-name="NormalCell">
            <text:p>數位學習與教育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1116002</text:p>
          </table:table-cell>
          <table:table-cell table:style-name="NormalCell">
            <text:p>數位學習與教育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3</text:p>
          </table:table-cell>
          <table:table-cell table:style-name="NormalCell">
            <text:p>機械工程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9</text:p>
          </table:table-cell>
          <table:table-cell table:style-name="NormalCell">
            <text:p>46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3</text:p>
          </table:table-cell>
          <table:table-cell table:style-name="NormalCell">
            <text:p>機械工程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24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3</text:p>
          </table:table-cell>
          <table:table-cell table:style-name="NormalCell">
            <text:p>機械工程系_新南向精密機械及創新工程技術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4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2311003</text:p>
          </table:table-cell>
          <table:table-cell table:style-name="NormalCell">
            <text:p>應用外語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5399015</text:p>
          </table:table-cell>
          <table:table-cell table:style-name="NormalCell">
            <text:p>應用科技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</text:p>
          </table:table-cell>
          <table:table-cell table:style-name="NormalCell">
            <text:p>38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5399015</text:p>
          </table:table-cell>
          <table:table-cell table:style-name="NormalCell">
            <text:p>應用科技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21025</text:p>
          </table:table-cell>
          <table:table-cell table:style-name="NormalCell">
            <text:p>營建工程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18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21025</text:p>
          </table:table-cell>
          <table:table-cell table:style-name="NormalCell">
            <text:p>營建工程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</text:p>
          </table:table-cell>
          <table:table-cell table:style-name="NormalCell">
            <text:p>31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9171034</text:p>
          </table:table-cell>
          <table:table-cell table:style-name="NormalCell">
            <text:p>醫學工程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4131019</text:p>
          </table:table-cell>
          <table:table-cell table:style-name="NormalCell">
            <text:p>企業管理系_越南河內商業大學進修學制碩士在職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15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2311004</text:p>
          </table:table-cell>
          <table:table-cell table:style-name="NormalCell">
            <text:p>應用外語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0</text:p>
          </table:table-cell>
          <table:table-cell table:style-name="NormalCell">
            <text:p>10</text:p>
          </table:table-cell>
          <table:table-cell table:style-name="NormalCell">
            <text:p>4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2311004</text:p>
          </table:table-cell>
          <table:table-cell table:style-name="NormalCell">
            <text:p>應用外語系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22</text:p>
          </table:table-cell>
          <table:table-cell table:style-name="NormalCell">
            <text:p>3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7321022</text:p>
          </table:table-cell>
          <table:table-cell table:style-name="NormalCell">
            <text:p>土壤與水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7211037</text:p>
          </table:table-cell>
          <table:table-cell table:style-name="NormalCell">
            <text:p>食品科學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4121007</text:p>
          </table:table-cell>
          <table:table-cell table:style-name="NormalCell">
            <text:p>財務金融國際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4</text:p>
          </table:table-cell>
          <table:table-cell table:style-name="NormalCell">
            <text:p>17</text:p>
          </table:table-cell>
          <table:table-cell table:style-name="NormalCell">
            <text:p>4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5121050</text:p>
          </table:table-cell>
          <table:table-cell table:style-name="NormalCell">
            <text:p>動物用疫苗國際學位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5121050</text:p>
          </table:table-cell>
          <table:table-cell table:style-name="NormalCell">
            <text:p>動物用疫苗國際學位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3036</text:p>
          </table:table-cell>
          <table:table-cell table:style-name="NormalCell">
            <text:p>農企業管理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0</text:p>
          </table:table-cell>
          <table:table-cell table:style-name="NormalCell">
            <text:p>4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9030</text:p>
          </table:table-cell>
          <table:table-cell table:style-name="NormalCell">
            <text:p>熱帶農業暨國際合作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02</text:p>
          </table:table-cell>
          <table:table-cell table:style-name="NormalCell">
            <text:p>51</text:p>
          </table:table-cell>
          <table:table-cell table:style-name="NormalCell">
            <text:p>51</text:p>
          </table:table-cell>
          <table:table-cell table:style-name="NormalCell">
            <text:p>36</text:p>
          </table:table-cell>
          <table:table-cell table:style-name="NormalCell">
            <text:p>17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9030</text:p>
          </table:table-cell>
          <table:table-cell table:style-name="NormalCell">
            <text:p>熱帶農業暨國際合作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72</text:p>
          </table:table-cell>
          <table:table-cell table:style-name="NormalCell">
            <text:p>41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9030</text:p>
          </table:table-cell>
          <table:table-cell table:style-name="NormalCell">
            <text:p>熱帶農業暨國際合作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22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9030</text:p>
          </table:table-cell>
          <table:table-cell table:style-name="NormalCell">
            <text:p>熱帶農業暨國際合作系_國際熱帶農業科技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13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312068</text:p>
          </table:table-cell>
          <table:table-cell table:style-name="NormalCell">
            <text:p>觀賞魚科技及水生動物健康國際學位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312068</text:p>
          </table:table-cell>
          <table:table-cell table:style-name="NormalCell">
            <text:p>觀賞魚科技及水生動物健康國際學位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41036</text:p>
          </table:table-cell>
          <table:table-cell table:style-name="NormalCell">
            <text:p>工程學院_能源與光電材料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</text:p>
          </table:table-cell>
          <table:table-cell table:style-name="NormalCell">
            <text:p>27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2112007</text:p>
          </table:table-cell>
          <table:table-cell table:style-name="NormalCell">
            <text:p>互動設計系_互動設計與創新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32068</text:p>
          </table:table-cell>
          <table:table-cell table:style-name="NormalCell">
            <text:p>能源與冷凍空調工程系_能源冷凍空調與車輛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4131072</text:p>
          </table:table-cell>
          <table:table-cell table:style-name="NormalCell">
            <text:p>高階管理碩士雙聯學位學程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67</text:p>
          </table:table-cell>
          <table:table-cell table:style-name="NormalCell">
            <text:p>44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41036</text:p>
          </table:table-cell>
          <table:table-cell table:style-name="NormalCell">
            <text:p>電資學院_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41036</text:p>
          </table:table-cell>
          <table:table-cell table:style-name="NormalCell">
            <text:p>電資學院_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41036</text:p>
          </table:table-cell>
          <table:table-cell table:style-name="NormalCell">
            <text:p>電資學院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2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4199021</text:p>
          </table:table-cell>
          <table:table-cell table:style-name="NormalCell">
            <text:p>管理學院_外國學生專班IMBA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</text:p>
          </table:table-cell>
          <table:table-cell table:style-name="NormalCell">
            <text:p>19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4199021</text:p>
          </table:table-cell>
          <table:table-cell table:style-name="NormalCell">
            <text:p>管理學院_金融科技與創新創業外國學生(IMFI)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51038</text:p>
          </table:table-cell>
          <table:table-cell table:style-name="NormalCell">
            <text:p>機電學院_機械與自動化碩士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51040</text:p>
          </table:table-cell>
          <table:table-cell table:style-name="NormalCell">
            <text:p>機電學院_機電科技博士班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2311002</text:p>
          </table:table-cell>
          <table:table-cell table:style-name="NormalCell">
            <text:p>應用英文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7</text:p>
          </table:table-cell>
          <table:table-cell table:style-name="NormalCell">
            <text:p>15</text:p>
          </table:table-cell>
          <table:table-cell table:style-name="NormalCell">
            <text:p>22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02192026</text:p>
          </table:table-cell>
          <table:table-cell table:style-name="NormalCell">
            <text:p>文創產業國際藝術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3</text:p>
          </table:table-cell>
          <table:table-cell table:style-name="NormalCell">
            <text:p>8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07111043</text:p>
          </table:table-cell>
          <table:table-cell table:style-name="NormalCell">
            <text:p>工程科技轉譯醫學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2192027</text:p>
          </table:table-cell>
          <table:table-cell table:style-name="NormalCell">
            <text:p>當代藝術評論與策展研究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1115047</text:p>
          </table:table-cell>
          <table:table-cell table:style-name="NormalCell">
            <text:p>學習與教學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4131040</text:p>
          </table:table-cell>
          <table:table-cell table:style-name="NormalCell">
            <text:p>管理學院國際經營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11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7132026</text:p>
          </table:table-cell>
          <table:table-cell table:style-name="NormalCell">
            <text:p>冷凍空調與能源系_機電能源與環境控制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19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0141009</text:p>
          </table:table-cell>
          <table:table-cell table:style-name="NormalCell">
            <text:p>國際運動教練科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4133004</text:p>
          </table:table-cell>
          <table:table-cell table:style-name="NormalCell">
            <text:p>健康事業管理系_國際健康科技碩士學程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1121020</text:p>
          </table:table-cell>
          <table:table-cell table:style-name="NormalCell">
            <text:p>國際蒙特梭利碩士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9131021</text:p>
          </table:table-cell>
          <table:table-cell table:style-name="NormalCell">
            <text:p>護理助產及婦女健康系護理助產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9131009</text:p>
          </table:table-cell>
          <table:table-cell table:style-name="NormalCell">
            <text:p>護理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9131009</text:p>
          </table:table-cell>
          <table:table-cell table:style-name="NormalCell">
            <text:p>護理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0131009</text:p>
          </table:table-cell>
          <table:table-cell table:style-name="NormalCell">
            <text:p>國際廚藝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7</text:p>
          </table:table-cell>
          <table:table-cell table:style-name="NormalCell">
            <text:p>30</text:p>
          </table:table-cell>
          <table:table-cell table:style-name="NormalCell">
            <text:p>37</text:p>
          </table:table-cell>
          <table:table-cell table:style-name="NormalCell">
            <text:p>36</text:p>
          </table:table-cell>
          <table:table-cell table:style-name="NormalCell">
            <text:p>12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0151016</text:p>
          </table:table-cell>
          <table:table-cell table:style-name="NormalCell">
            <text:p>國際觀光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05</text:p>
          </table:table-cell>
          <table:table-cell table:style-name="NormalCell">
            <text:p>27</text:p>
          </table:table-cell>
          <table:table-cell table:style-name="NormalCell">
            <text:p>78</text:p>
          </table:table-cell>
          <table:table-cell table:style-name="NormalCell">
            <text:p>35</text:p>
          </table:table-cell>
          <table:table-cell table:style-name="NormalCell">
            <text:p>11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04199021</text:p>
          </table:table-cell>
          <table:table-cell table:style-name="NormalCell">
            <text:p>貿易實務法律暨談判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9</text:p>
          </table:table-cell>
          <table:table-cell table:style-name="NormalCell">
            <text:p>8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04121040</text:p>
          </table:table-cell>
          <table:table-cell table:style-name="NormalCell">
            <text:p>財務管理系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7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04131031</text:p>
          </table:table-cell>
          <table:table-cell table:style-name="NormalCell">
            <text:p>國際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7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22</text:p>
          </table:table-cell>
          <table:table-cell table:style-name="NormalCell">
            <text:p>8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5211056</text:p>
          </table:table-cell>
          <table:table-cell table:style-name="NormalCell">
            <text:p>永續科學與工程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5</text:p>
          </table:table-cell>
          <table:table-cell table:style-name="NormalCell">
            <text:p>43</text:p>
          </table:table-cell>
          <table:table-cell table:style-name="NormalCell">
            <text:p>32</text:p>
          </table:table-cell>
          <table:table-cell table:style-name="NormalCell">
            <text:p>17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4131059</text:p>
          </table:table-cell>
          <table:table-cell table:style-name="NormalCell">
            <text:p>國際企業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4131021</text:p>
          </table:table-cell>
          <table:table-cell table:style-name="NormalCell">
            <text:p>國際學院國際經營管理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46</text:p>
          </table:table-cell>
          <table:table-cell table:style-name="NormalCell">
            <text:p>46</text:p>
          </table:table-cell>
          <table:table-cell table:style-name="NormalCell">
            <text:p>100</text:p>
          </table:table-cell>
          <table:table-cell table:style-name="NormalCell">
            <text:p>50</text:p>
          </table:table-cell>
          <table:table-cell table:style-name="NormalCell">
            <text:p>28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02122029</text:p>
          </table:table-cell>
          <table:table-cell table:style-name="NormalCell">
            <text:p>品牌與時尚經營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5</text:p>
          </table:table-cell>
          <table:table-cell table:style-name="NormalCell">
            <text:p>3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04131044</text:p>
          </table:table-cell>
          <table:table-cell table:style-name="NormalCell">
            <text:p>國際經營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8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17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91041</text:p>
          </table:table-cell>
          <table:table-cell table:style-name="NormalCell">
            <text:p>工業與系統工程學系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11049</text:p>
          </table:table-cell>
          <table:table-cell table:style-name="NormalCell">
            <text:p>化學工程與材料科學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21051</text:p>
          </table:table-cell>
          <table:table-cell table:style-name="NormalCell">
            <text:p>永續環境與能源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93044</text:p>
          </table:table-cell>
          <table:table-cell table:style-name="NormalCell">
            <text:p>生物醫學材料與科技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4191017</text:p>
          </table:table-cell>
          <table:table-cell table:style-name="NormalCell">
            <text:p>國際商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8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4191017</text:p>
          </table:table-cell>
          <table:table-cell table:style-name="NormalCell">
            <text:p>國際商學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41031</text:p>
          </table:table-cell>
          <table:table-cell table:style-name="NormalCell">
            <text:p>資訊工程學系資訊科技與雲端運算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41029</text:p>
          </table:table-cell>
          <table:table-cell table:style-name="NormalCell">
            <text:p>電機工程學系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22059</text:p>
          </table:table-cell>
          <table:table-cell table:style-name="NormalCell">
            <text:p>外交與國際關係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30</text:p>
          </table:table-cell>
          <table:table-cell table:style-name="NormalCell">
            <text:p>31</text:p>
          </table:table-cell>
          <table:table-cell table:style-name="NormalCell">
            <text:p>99</text:p>
          </table:table-cell>
          <table:table-cell table:style-name="NormalCell">
            <text:p>100</text:p>
          </table:table-cell>
          <table:table-cell table:style-name="NormalCell">
            <text:p>36</text:p>
          </table:table-cell>
          <table:table-cell table:style-name="NormalCell">
            <text:p>6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21074</text:p>
          </table:table-cell>
          <table:table-cell table:style-name="NormalCell">
            <text:p>全球政治經濟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47</text:p>
          </table:table-cell>
          <table:table-cell table:style-name="NormalCell">
            <text:p>44</text:p>
          </table:table-cell>
          <table:table-cell table:style-name="NormalCell">
            <text:p>103</text:p>
          </table:table-cell>
          <table:table-cell table:style-name="NormalCell">
            <text:p>31</text:p>
          </table:table-cell>
          <table:table-cell table:style-name="NormalCell">
            <text:p>17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43064</text:p>
          </table:table-cell>
          <table:table-cell table:style-name="NormalCell">
            <text:p>拉丁美洲研究所亞太研究數位學習碩士在職專班</text:p>
          </table:table-cell>
          <table:table-cell table:style-name="NormalCell">
            <text:p>碩士在職專班</text:p>
          </table:table-cell>
          <table:table-cell table:style-name="NormalCell">
            <text:p>西班牙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43065</text:p>
          </table:table-cell>
          <table:table-cell table:style-name="NormalCell">
            <text:p>美洲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43065</text:p>
          </table:table-cell>
          <table:table-cell table:style-name="NormalCell">
            <text:p>美洲研究所亞太研究數位學習碩士在職專班</text:p>
          </table:table-cell>
          <table:table-cell table:style-name="NormalCell">
            <text:p>碩士在職專班</text:p>
          </table:table-cell>
          <table:table-cell table:style-name="NormalCell">
            <text:p>西班牙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  <table:table-cell table:style-name="NormalCell">
            <text:p>16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2311079</text:p>
          </table:table-cell>
          <table:table-cell table:style-name="NormalCell">
            <text:p>英美語言文化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59</text:p>
          </table:table-cell>
          <table:table-cell table:style-name="NormalCell">
            <text:p>45</text:p>
          </table:table-cell>
          <table:table-cell table:style-name="NormalCell">
            <text:p>114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21035</text:p>
          </table:table-cell>
          <table:table-cell table:style-name="NormalCell">
            <text:p>商管學院全球財務管理全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60</text:p>
          </table:table-cell>
          <table:table-cell table:style-name="NormalCell">
            <text:p>61</text:p>
          </table:table-cell>
          <table:table-cell table:style-name="NormalCell">
            <text:p>99</text:p>
          </table:table-cell>
          <table:table-cell table:style-name="NormalCell">
            <text:p>58</text:p>
          </table:table-cell>
          <table:table-cell table:style-name="NormalCell">
            <text:p>28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31045</text:p>
          </table:table-cell>
          <table:table-cell table:style-name="NormalCell">
            <text:p>商管學院經營管理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31</text:p>
          </table:table-cell>
          <table:table-cell table:style-name="NormalCell">
            <text:p>13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31040</text:p>
          </table:table-cell>
          <table:table-cell table:style-name="NormalCell">
            <text:p>國際企業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91</text:p>
          </table:table-cell>
          <table:table-cell table:style-name="NormalCell">
            <text:p>76</text:p>
          </table:table-cell>
          <table:table-cell table:style-name="NormalCell">
            <text:p>115</text:p>
          </table:table-cell>
          <table:table-cell table:style-name="NormalCell">
            <text:p>131</text:p>
          </table:table-cell>
          <table:table-cell table:style-name="NormalCell">
            <text:p>63</text:p>
          </table:table-cell>
          <table:table-cell table:style-name="NormalCell">
            <text:p>6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0151005</text:p>
          </table:table-cell>
          <table:table-cell table:style-name="NormalCell">
            <text:p>國際觀光管理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24</text:p>
          </table:table-cell>
          <table:table-cell table:style-name="NormalCell">
            <text:p>89</text:p>
          </table:table-cell>
          <table:table-cell table:style-name="NormalCell">
            <text:p>235</text:p>
          </table:table-cell>
          <table:table-cell table:style-name="NormalCell">
            <text:p>40</text:p>
          </table:table-cell>
          <table:table-cell table:style-name="NormalCell">
            <text:p>11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21037</text:p>
          </table:table-cell>
          <table:table-cell table:style-name="NormalCell">
            <text:p>淡江大學暨澳洲昆士蘭理工大學財金全英語雙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7</text:p>
          </table:table-cell>
          <table:table-cell table:style-name="NormalCell">
            <text:p>5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6131018</text:p>
          </table:table-cell>
          <table:table-cell table:style-name="NormalCell">
            <text:p>資訊工程學系全英語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6132022</text:p>
          </table:table-cell>
          <table:table-cell table:style-name="NormalCell">
            <text:p>資訊創新與科技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52</text:p>
          </table:table-cell>
          <table:table-cell table:style-name="NormalCell">
            <text:p>157</text:p>
          </table:table-cell>
          <table:table-cell table:style-name="NormalCell">
            <text:p>95</text:p>
          </table:table-cell>
          <table:table-cell table:style-name="NormalCell">
            <text:p>30</text:p>
          </table:table-cell>
          <table:table-cell table:style-name="NormalCell">
            <text:p>21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43063</text:p>
          </table:table-cell>
          <table:table-cell table:style-name="NormalCell">
            <text:p>臺灣與亞太研究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4191014</text:p>
          </table:table-cell>
          <table:table-cell table:style-name="NormalCell">
            <text:p>全球商務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32</text:p>
          </table:table-cell>
          <table:table-cell table:style-name="NormalCell">
            <text:p>14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4191014</text:p>
          </table:table-cell>
          <table:table-cell table:style-name="NormalCell">
            <text:p>全球商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72</text:p>
          </table:table-cell>
          <table:table-cell table:style-name="NormalCell">
            <text:p>77</text:p>
          </table:table-cell>
          <table:table-cell table:style-name="NormalCell">
            <text:p>95</text:p>
          </table:table-cell>
          <table:table-cell table:style-name="NormalCell">
            <text:p>46</text:p>
          </table:table-cell>
          <table:table-cell table:style-name="NormalCell">
            <text:p>22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99999094</text:p>
          </table:table-cell>
          <table:table-cell table:style-name="NormalCell">
            <text:p>全校國際生大一不分系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</text:p>
          </table:table-cell>
          <table:table-cell table:style-name="NormalCell">
            <text:p>25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31034</text:p>
          </table:table-cell>
          <table:table-cell table:style-name="NormalCell">
            <text:p>西班牙薩拉戈薩大學物流供應鏈管理與創新創業雙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7141095</text:p>
          </table:table-cell>
          <table:table-cell table:style-name="NormalCell">
            <text:p>美國普渡大學電機資訊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4</text:p>
          </table:table-cell>
          <table:table-cell table:style-name="NormalCell">
            <text:p>33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99092</text:p>
          </table:table-cell>
          <table:table-cell table:style-name="NormalCell">
            <text:p>美國聖荷西州立大學商學大數據分析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91</text:p>
          </table:table-cell>
          <table:table-cell table:style-name="NormalCell">
            <text:p>48</text:p>
          </table:table-cell>
          <table:table-cell table:style-name="NormalCell">
            <text:p>4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31021</text:p>
          </table:table-cell>
          <table:table-cell table:style-name="NormalCell">
            <text:p>國際企業管理學士學位學程(英語專班)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9</text:p>
          </table:table-cell>
          <table:table-cell table:style-name="NormalCell">
            <text:p>14</text:p>
          </table:table-cell>
          <table:table-cell table:style-name="NormalCell">
            <text:p>35</text:p>
          </table:table-cell>
          <table:table-cell table:style-name="NormalCell">
            <text:p>29</text:p>
          </table:table-cell>
          <table:table-cell table:style-name="NormalCell">
            <text:p>12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31022</text:p>
          </table:table-cell>
          <table:table-cell table:style-name="NormalCell">
            <text:p>國際經營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41024</text:p>
          </table:table-cell>
          <table:table-cell table:style-name="NormalCell">
            <text:p>國際經營與貿易學系國際企業管理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03</text:p>
          </table:table-cell>
          <table:table-cell table:style-name="NormalCell">
            <text:p>29</text:p>
          </table:table-cell>
          <table:table-cell table:style-name="NormalCell">
            <text:p>74</text:p>
          </table:table-cell>
          <table:table-cell table:style-name="NormalCell">
            <text:p>84</text:p>
          </table:table-cell>
          <table:table-cell table:style-name="NormalCell">
            <text:p>33</text:p>
          </table:table-cell>
          <table:table-cell table:style-name="NormalCell">
            <text:p>5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99035</text:p>
          </table:table-cell>
          <table:table-cell table:style-name="NormalCell">
            <text:p>澳洲墨爾本皇家理工大學商學與創新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90</text:p>
          </table:table-cell>
          <table:table-cell table:style-name="NormalCell">
            <text:p>46</text:p>
          </table:table-cell>
          <table:table-cell table:style-name="NormalCell">
            <text:p>44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4131010</text:p>
          </table:table-cell>
          <table:table-cell table:style-name="NormalCell">
            <text:p>寰宇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45</text:p>
          </table:table-cell>
          <table:table-cell table:style-name="NormalCell">
            <text:p>21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5123032</text:p>
          </table:table-cell>
          <table:table-cell table:style-name="NormalCell">
            <text:p>分子醫學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7141052</text:p>
          </table:table-cell>
          <table:table-cell table:style-name="NormalCell">
            <text:p>奈米工程及設計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9121034</text:p>
          </table:table-cell>
          <table:table-cell table:style-name="NormalCell">
            <text:p>顯微手術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2311008</text:p>
          </table:table-cell>
          <table:table-cell table:style-name="NormalCell">
            <text:p>文創產業國際人才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4</text:p>
          </table:table-cell>
          <table:table-cell table:style-name="NormalCell">
            <text:p>14</text:p>
          </table:table-cell>
          <table:table-cell table:style-name="NormalCell">
            <text:p>2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2311009</text:p>
          </table:table-cell>
          <table:table-cell table:style-name="NormalCell">
            <text:p>外語服務產業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199058</text:p>
          </table:table-cell>
          <table:table-cell table:style-name="NormalCell">
            <text:p>娛樂事業管理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90</text:p>
          </table:table-cell>
          <table:table-cell table:style-name="NormalCell">
            <text:p>27</text:p>
          </table:table-cell>
          <table:table-cell table:style-name="NormalCell">
            <text:p>63</text:p>
          </table:table-cell>
          <table:table-cell table:style-name="NormalCell">
            <text:p>44</text:p>
          </table:table-cell>
          <table:table-cell table:style-name="NormalCell">
            <text:p>16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4131013</text:p>
          </table:table-cell>
          <table:table-cell table:style-name="NormalCell">
            <text:p>國際企業經營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96</text:p>
          </table:table-cell>
          <table:table-cell table:style-name="NormalCell">
            <text:p>41</text:p>
          </table:table-cell>
          <table:table-cell table:style-name="NormalCell">
            <text:p>55</text:p>
          </table:table-cell>
          <table:table-cell table:style-name="NormalCell">
            <text:p>76</text:p>
          </table:table-cell>
          <table:table-cell table:style-name="NormalCell">
            <text:p>45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4121017</text:p>
          </table:table-cell>
          <table:table-cell table:style-name="NormalCell">
            <text:p>國際財務金融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81</text:p>
          </table:table-cell>
          <table:table-cell table:style-name="NormalCell">
            <text:p>34</text:p>
          </table:table-cell>
          <table:table-cell table:style-name="NormalCell">
            <text:p>47</text:p>
          </table:table-cell>
          <table:table-cell table:style-name="NormalCell">
            <text:p>32</text:p>
          </table:table-cell>
          <table:table-cell table:style-name="NormalCell">
            <text:p>17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151055</text:p>
          </table:table-cell>
          <table:table-cell table:style-name="NormalCell">
            <text:p>國際觀光餐旅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54</text:p>
          </table:table-cell>
          <table:table-cell table:style-name="NormalCell">
            <text:p>42</text:p>
          </table:table-cell>
          <table:table-cell table:style-name="NormalCell">
            <text:p>112</text:p>
          </table:table-cell>
          <table:table-cell table:style-name="NormalCell">
            <text:p>101</text:p>
          </table:table-cell>
          <table:table-cell table:style-name="NormalCell">
            <text:p>43</text:p>
          </table:table-cell>
          <table:table-cell table:style-name="NormalCell">
            <text:p>5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7194062</text:p>
          </table:table-cell>
          <table:table-cell table:style-name="NormalCell">
            <text:p>智慧化自動控制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6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3214063</text:p>
          </table:table-cell>
          <table:table-cell table:style-name="NormalCell">
            <text:p>傳播產製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4131012</text:p>
          </table:table-cell>
          <table:table-cell table:style-name="NormalCell">
            <text:p>管理學院管理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5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63</text:p>
          </table:table-cell>
          <table:table-cell table:style-name="NormalCell">
            <text:p>25</text:p>
          </table:table-cell>
          <table:table-cell table:style-name="NormalCell">
            <text:p>3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9121011</text:p>
          </table:table-cell>
          <table:table-cell table:style-name="NormalCell">
            <text:p>學士後醫學系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9</text:p>
          </table:table-cell>
          <table:table-cell table:style-name="NormalCell">
            <text:p>72</text:p>
          </table:table-cell>
          <table:table-cell table:style-name="NormalCell">
            <text:p>8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31036</text:p>
          </table:table-cell>
          <table:table-cell table:style-name="NormalCell">
            <text:p>企業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151008</text:p>
          </table:table-cell>
          <table:table-cell table:style-name="NormalCell">
            <text:p>旅遊與觀光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1</text:p>
          </table:table-cell>
          <table:table-cell table:style-name="NormalCell">
            <text:p>2</text:p>
          </table:table-cell>
          <table:table-cell table:style-name="NormalCell">
            <text:p>29</text:p>
          </table:table-cell>
          <table:table-cell table:style-name="NormalCell">
            <text:p>37</text:p>
          </table:table-cell>
          <table:table-cell table:style-name="NormalCell">
            <text:p>16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99027</text:p>
          </table:table-cell>
          <table:table-cell table:style-name="NormalCell">
            <text:p>時尚創意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1</text:p>
          </table:table-cell>
          <table:table-cell table:style-name="NormalCell">
            <text:p>3</text:p>
          </table:table-cell>
          <table:table-cell table:style-name="NormalCell">
            <text:p>18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21020</text:p>
          </table:table-cell>
          <table:table-cell table:style-name="NormalCell">
            <text:p>財務金融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31017</text:p>
          </table:table-cell>
          <table:table-cell table:style-name="NormalCell">
            <text:p>國際企業與貿易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01</text:p>
          </table:table-cell>
          <table:table-cell table:style-name="NormalCell">
            <text:p>32</text:p>
          </table:table-cell>
          <table:table-cell table:style-name="NormalCell">
            <text:p>69</text:p>
          </table:table-cell>
          <table:table-cell table:style-name="NormalCell">
            <text:p>253</text:p>
          </table:table-cell>
          <table:table-cell table:style-name="NormalCell">
            <text:p>105</text:p>
          </table:table-cell>
          <table:table-cell table:style-name="NormalCell">
            <text:p>1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31061</text:p>
          </table:table-cell>
          <table:table-cell table:style-name="NormalCell">
            <text:p>國際企業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13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3122004</text:p>
          </table:table-cell>
          <table:table-cell table:style-name="NormalCell">
            <text:p>國際事務碩士學位學程(外國學生專班)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3122005</text:p>
          </table:table-cell>
          <table:table-cell table:style-name="NormalCell">
            <text:p>國際事務與外交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0</text:p>
          </table:table-cell>
          <table:table-cell table:style-name="NormalCell">
            <text:p>11</text:p>
          </table:table-cell>
          <table:table-cell table:style-name="NormalCell">
            <text:p>49</text:p>
          </table:table-cell>
          <table:table-cell table:style-name="NormalCell">
            <text:p>30</text:p>
          </table:table-cell>
          <table:table-cell table:style-name="NormalCell">
            <text:p>9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1131042</text:p>
          </table:table-cell>
          <table:table-cell table:style-name="NormalCell">
            <text:p>華語文教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3213064</text:p>
          </table:table-cell>
          <table:table-cell table:style-name="NormalCell">
            <text:p>新媒體暨傳播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3211063</text:p>
          </table:table-cell>
          <table:table-cell table:style-name="NormalCell">
            <text:p>新聞與大眾傳播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6</text:p>
          </table:table-cell>
          <table:table-cell table:style-name="NormalCell">
            <text:p>8</text:p>
          </table:table-cell>
          <table:table-cell table:style-name="NormalCell">
            <text:p>38</text:p>
          </table:table-cell>
          <table:table-cell table:style-name="NormalCell">
            <text:p>59</text:p>
          </table:table-cell>
          <table:table-cell table:style-name="NormalCell">
            <text:p>24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6134068</text:p>
          </table:table-cell>
          <table:table-cell table:style-name="NormalCell">
            <text:p>資訊科技應用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2</text:p>
          </table:table-cell>
          <table:table-cell table:style-name="NormalCell">
            <text:p>20</text:p>
          </table:table-cell>
          <table:table-cell table:style-name="NormalCell">
            <text:p>12</text:p>
          </table:table-cell>
          <table:table-cell table:style-name="NormalCell">
            <text:p>30</text:p>
          </table:table-cell>
          <table:table-cell table:style-name="NormalCell">
            <text:p>24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4131023</text:p>
          </table:table-cell>
          <table:table-cell table:style-name="NormalCell">
            <text:p>管理學院國際企業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4131023</text:p>
          </table:table-cell>
          <table:table-cell table:style-name="NormalCell">
            <text:p>管理學院國際企業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83</text:p>
          </table:table-cell>
          <table:table-cell table:style-name="NormalCell">
            <text:p>25</text:p>
          </table:table-cell>
          <table:table-cell table:style-name="NormalCell">
            <text:p>58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09121020</text:p>
          </table:table-cell>
          <table:table-cell table:style-name="NormalCell">
            <text:p>轉譯醫學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0151048</text:p>
          </table:table-cell>
          <table:table-cell table:style-name="NormalCell">
            <text:p>管理學院旅遊管理越南境外學士班(越南外貿大學河內校區)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0151048</text:p>
          </table:table-cell>
          <table:table-cell table:style-name="NormalCell">
            <text:p>管理學院旅遊管理越南境外學士班(越南外貿大學胡志明校區)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4131030</text:p>
          </table:table-cell>
          <table:table-cell table:style-name="NormalCell">
            <text:p>商管專業學院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48</text:p>
          </table:table-cell>
          <table:table-cell table:style-name="NormalCell">
            <text:p>19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4121022</text:p>
          </table:table-cell>
          <table:table-cell table:style-name="NormalCell">
            <text:p>國際金融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8</text:p>
          </table:table-cell>
          <table:table-cell table:style-name="NormalCell">
            <text:p>11</text:p>
          </table:table-cell>
          <table:table-cell table:style-name="NormalCell">
            <text:p>17</text:p>
          </table:table-cell>
          <table:table-cell table:style-name="NormalCell">
            <text:p>22</text:p>
          </table:table-cell>
          <table:table-cell table:style-name="NormalCell">
            <text:p>10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4131020</text:p>
          </table:table-cell>
          <table:table-cell table:style-name="NormalCell">
            <text:p>國際商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2</text:p>
          </table:table-cell>
          <table:table-cell table:style-name="NormalCell">
            <text:p>16</text:p>
          </table:table-cell>
          <table:table-cell table:style-name="NormalCell">
            <text:p>36</text:p>
          </table:table-cell>
          <table:table-cell table:style-name="NormalCell">
            <text:p>56</text:p>
          </table:table-cell>
          <table:table-cell table:style-name="NormalCell">
            <text:p>29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4131016</text:p>
          </table:table-cell>
          <table:table-cell table:style-name="NormalCell">
            <text:p>經營管理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17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41039</text:p>
          </table:table-cell>
          <table:table-cell table:style-name="NormalCell">
            <text:p>電機工程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41039</text:p>
          </table:table-cell>
          <table:table-cell table:style-name="NormalCell">
            <text:p>電機工程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41039</text:p>
          </table:table-cell>
          <table:table-cell table:style-name="NormalCell">
            <text:p>電機工程系_自動化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51045</text:p>
          </table:table-cell>
          <table:table-cell table:style-name="NormalCell">
            <text:p>機械工程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51045</text:p>
          </table:table-cell>
          <table:table-cell table:style-name="NormalCell">
            <text:p>機械工程系機電科技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4131015</text:p>
          </table:table-cell>
          <table:table-cell table:style-name="NormalCell">
            <text:p>企業管理系_企業管理研究所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4131015</text:p>
          </table:table-cell>
          <table:table-cell table:style-name="NormalCell">
            <text:p>企業管理系_製造業提昇廠務管理效能產業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4</text:p>
          </table:table-cell>
          <table:table-cell table:style-name="NormalCell">
            <text:p>36</text:p>
          </table:table-cell>
          <table:table-cell table:style-name="NormalCell">
            <text:p>3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6131028</text:p>
          </table:table-cell>
          <table:table-cell table:style-name="NormalCell">
            <text:p>資訊工程系_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</text:p>
          </table:table-cell>
          <table:table-cell table:style-name="NormalCell">
            <text:p>24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7141029</text:p>
          </table:table-cell>
          <table:table-cell table:style-name="NormalCell">
            <text:p>電腦與通訊系_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  <table:table-cell table:style-name="NormalCell">
            <text:p>16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7141025</text:p>
          </table:table-cell>
          <table:table-cell table:style-name="NormalCell">
            <text:p>電機工程系_國際太陽光電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7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7151030</text:p>
          </table:table-cell>
          <table:table-cell table:style-name="NormalCell">
            <text:p>機械工程系_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7151030</text:p>
          </table:table-cell>
          <table:table-cell table:style-name="NormalCell">
            <text:p>機械工程系_機械工程碩士學程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7151030</text:p>
          </table:table-cell>
          <table:table-cell table:style-name="NormalCell">
            <text:p>機械工程系_機械工程學士學程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2</text:p>
          </table:table-cell>
          <table:table-cell table:style-name="NormalCell">
            <text:p>26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0152021</text:p>
          </table:table-cell>
          <table:table-cell table:style-name="NormalCell">
            <text:p>休閒保健管理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7121009</text:p>
          </table:table-cell>
          <table:table-cell table:style-name="NormalCell">
            <text:p>環境工程與科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4133003</text:p>
          </table:table-cell>
          <table:table-cell table:style-name="NormalCell">
            <text:p>醫務管理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8</text:p>
          </table:table-cell>
          <table:table-cell table:style-name="NormalCell">
            <text:p>6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0151020</text:p>
          </table:table-cell>
          <table:table-cell table:style-name="NormalCell">
            <text:p>觀光事業管理系溫泉產業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2122005</text:p>
          </table:table-cell>
          <table:table-cell table:style-name="NormalCell">
            <text:p>應用設計研究所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7193053</text:p>
          </table:table-cell>
          <table:table-cell table:style-name="NormalCell">
            <text:p>生醫光機電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91023</text:p>
          </table:table-cell>
          <table:table-cell table:style-name="NormalCell">
            <text:p>全球衛生暨發展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91056</text:p>
          </table:table-cell>
          <table:table-cell table:style-name="NormalCell">
            <text:p>全球衛生暨衛生安全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7193011</text:p>
          </table:table-cell>
          <table:table-cell table:style-name="NormalCell">
            <text:p>國際生醫工程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19</text:p>
          </table:table-cell>
          <table:table-cell table:style-name="NormalCell">
            <text:p>國際醫學研究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19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19</text:p>
          </table:table-cell>
          <table:table-cell table:style-name="NormalCell">
            <text:p>國際醫學研究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9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54</text:p>
          </table:table-cell>
          <table:table-cell table:style-name="NormalCell">
            <text:p>細胞治療與再生醫學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61028</text:p>
          </table:table-cell>
          <table:table-cell table:style-name="NormalCell">
            <text:p>癌症生物學與藥物研發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09131019</text:p>
          </table:table-cell>
          <table:table-cell table:style-name="NormalCell">
            <text:p>護理系_越南境外碩士在職護理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</text:p>
          </table:table-cell>
          <table:table-cell table:style-name="NormalCell">
            <text:p>8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4191022</text:p>
          </table:table-cell>
          <table:table-cell table:style-name="NormalCell">
            <text:p>國際財務與商務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6</text:p>
          </table:table-cell>
          <table:table-cell table:style-name="NormalCell">
            <text:p>20</text:p>
          </table:table-cell>
          <table:table-cell table:style-name="NormalCell">
            <text:p>56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9191026</text:p>
          </table:table-cell>
          <table:table-cell table:style-name="NormalCell">
            <text:p>公共衛生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9121020</text:p>
          </table:table-cell>
          <table:table-cell table:style-name="NormalCell">
            <text:p>國際生物醫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9171048</text:p>
          </table:table-cell>
          <table:table-cell table:style-name="NormalCell">
            <text:p>國際針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7132021</text:p>
          </table:table-cell>
          <table:table-cell table:style-name="NormalCell">
            <text:p>能源電池科技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4131030</text:p>
          </table:table-cell>
          <table:table-cell table:style-name="NormalCell">
            <text:p>國際企業管理碩士學位學程(IMBA)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3131013</text:p>
          </table:table-cell>
          <table:table-cell table:style-name="NormalCell">
            <text:p>心理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3131013</text:p>
          </table:table-cell>
          <table:table-cell table:style-name="NormalCell">
            <text:p>心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2311002</text:p>
          </table:table-cell>
          <table:table-cell table:style-name="NormalCell">
            <text:p>外國語文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5121028</text:p>
          </table:table-cell>
          <table:table-cell table:style-name="NormalCell">
            <text:p>生物科技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7193029</text:p>
          </table:table-cell>
          <table:table-cell table:style-name="NormalCell">
            <text:p>生物資訊與醫學工程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7193029</text:p>
          </table:table-cell>
          <table:table-cell table:style-name="NormalCell">
            <text:p>生物資訊與醫學工程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2122004</text:p>
          </table:table-cell>
          <table:table-cell table:style-name="NormalCell">
            <text:p>時尚設計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21019</text:p>
          </table:table-cell>
          <table:table-cell table:style-name="NormalCell">
            <text:p>財務金融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9</text:p>
          </table:table-cell>
          <table:table-cell table:style-name="NormalCell">
            <text:p>28</text:p>
          </table:table-cell>
          <table:table-cell table:style-name="NormalCell">
            <text:p>1</text:p>
          </table:table-cell>
          <table:table-cell table:style-name="NormalCell">
            <text:p>50</text:p>
          </table:table-cell>
          <table:table-cell table:style-name="NormalCell">
            <text:p>5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212027</text:p>
          </table:table-cell>
          <table:table-cell table:style-name="NormalCell">
            <text:p>財經法律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9</text:p>
          </table:table-cell>
          <table:table-cell table:style-name="NormalCell">
            <text:p>31</text:p>
          </table:table-cell>
          <table:table-cell table:style-name="NormalCell">
            <text:p>48</text:p>
          </table:table-cell>
          <table:table-cell table:style-name="NormalCell">
            <text:p>83</text:p>
          </table:table-cell>
          <table:table-cell table:style-name="NormalCell">
            <text:p>55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212027</text:p>
          </table:table-cell>
          <table:table-cell table:style-name="NormalCell">
            <text:p>財經法律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14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9191021</text:p>
          </table:table-cell>
          <table:table-cell table:style-name="NormalCell">
            <text:p>健康產業管理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9191021</text:p>
          </table:table-cell>
          <table:table-cell table:style-name="NormalCell">
            <text:p>健康產業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21020</text:p>
          </table:table-cell>
          <table:table-cell table:style-name="NormalCell">
            <text:p>國際財務金融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9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5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11015</text:p>
          </table:table-cell>
          <table:table-cell table:style-name="NormalCell">
            <text:p>會計與資訊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8</text:p>
          </table:table-cell>
          <table:table-cell table:style-name="NormalCell">
            <text:p>12</text:p>
          </table:table-cell>
          <table:table-cell table:style-name="NormalCell">
            <text:p>46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31017</text:p>
          </table:table-cell>
          <table:table-cell table:style-name="NormalCell">
            <text:p>經營管理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4</text:p>
          </table:table-cell>
          <table:table-cell table:style-name="NormalCell">
            <text:p>16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31017</text:p>
          </table:table-cell>
          <table:table-cell table:style-name="NormalCell">
            <text:p>經營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3</text:p>
          </table:table-cell>
          <table:table-cell table:style-name="NormalCell">
            <text:p>17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31017</text:p>
          </table:table-cell>
          <table:table-cell table:style-name="NormalCell">
            <text:p>經營管理學系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6134037</text:p>
          </table:table-cell>
          <table:table-cell table:style-name="NormalCell">
            <text:p>資訊工程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6134037</text:p>
          </table:table-cell>
          <table:table-cell table:style-name="NormalCell">
            <text:p>資訊工程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7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6134037</text:p>
          </table:table-cell>
          <table:table-cell table:style-name="NormalCell">
            <text:p>資訊工程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6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16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6134037</text:p>
          </table:table-cell>
          <table:table-cell table:style-name="NormalCell">
            <text:p>資訊工程學系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3213014</text:p>
          </table:table-cell>
          <table:table-cell table:style-name="NormalCell">
            <text:p>資訊傳播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2112007</text:p>
          </table:table-cell>
          <table:table-cell table:style-name="NormalCell">
            <text:p>數位媒體設計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04131031</text:p>
          </table:table-cell>
          <table:table-cell table:style-name="NormalCell">
            <text:p>商學院國際榮譽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2</text:p>
          </table:table-cell>
          <table:table-cell table:style-name="NormalCell">
            <text:p>40</text:p>
          </table:table-cell>
          <table:table-cell table:style-name="NormalCell">
            <text:p>4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99999Z01</text:p>
          </table:table-cell>
          <table:table-cell table:style-name="NormalCell">
            <text:p>通識教育中心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76</text:p>
          </table:table-cell>
          <table:table-cell table:style-name="NormalCell">
            <text:p>115</text:p>
          </table:table-cell>
          <table:table-cell table:style-name="NormalCell">
            <text:p>161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5121008</text:p>
          </table:table-cell>
          <table:table-cell table:style-name="NormalCell">
            <text:p>生物科技系_四技日間部(越南胡志明食品工業大學)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4131004</text:p>
          </table:table-cell>
          <table:table-cell table:style-name="NormalCell">
            <text:p>企業管理系_越南境外四技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</text:p>
          </table:table-cell>
          <table:table-cell table:style-name="NormalCell">
            <text:p>13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4131004</text:p>
          </table:table-cell>
          <table:table-cell table:style-name="NormalCell">
            <text:p>企業管理系_越南境外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4131004</text:p>
          </table:table-cell>
          <table:table-cell table:style-name="NormalCell">
            <text:p>企業管理系經營管理所_境外進修學制碩士在職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5191012</text:p>
          </table:table-cell>
          <table:table-cell table:style-name="NormalCell">
            <text:p>食品營養系_日間學士境外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9</text:p>
          </table:table-cell>
          <table:table-cell table:style-name="NormalCell">
            <text:p>20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6121011</text:p>
          </table:table-cell>
          <table:table-cell table:style-name="NormalCell">
            <text:p>資訊管理系_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10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0131018</text:p>
          </table:table-cell>
          <table:table-cell table:style-name="NormalCell">
            <text:p>餐旅管理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6</text:p>
          </table:table-cell>
          <table:table-cell table:style-name="NormalCell">
            <text:p>13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0131018</text:p>
          </table:table-cell>
          <table:table-cell table:style-name="NormalCell">
            <text:p>餐旅管理科</text:p>
          </table:table-cell>
          <table:table-cell table:style-name="NormalCell">
            <text:p>五專</text:p>
          </table:table-cell>
          <table:table-cell table:style-name="NormalCell">
            <text:p>英語</text:p>
          </table:table-cell>
          <table:table-cell table:style-name="NormalCell">
            <text:p>112</text:p>
          </table:table-cell>
          <table:table-cell table:style-name="NormalCell">
            <text:p>47</text:p>
          </table:table-cell>
          <table:table-cell table:style-name="NormalCell">
            <text:p>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9131013</text:p>
          </table:table-cell>
          <table:table-cell table:style-name="NormalCell">
            <text:p>護理系_健康照護境外碩士在職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4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9131013</text:p>
          </table:table-cell>
          <table:table-cell table:style-name="NormalCell">
            <text:p>護理系_境外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2311005</text:p>
          </table:table-cell>
          <table:table-cell table:style-name="NormalCell">
            <text:p>外語文教事業發展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2311007</text:p>
          </table:table-cell>
          <table:table-cell table:style-name="NormalCell">
            <text:p>英國語文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3122016</text:p>
          </table:table-cell>
          <table:table-cell table:style-name="NormalCell">
            <text:p>國際事務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07141010</text:p>
          </table:table-cell>
          <table:table-cell table:style-name="NormalCell">
            <text:p>電子工程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6</text:p>
          </table:table-cell>
          <table:table-cell table:style-name="NormalCell">
            <text:p>7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07151014</text:p>
          </table:table-cell>
          <table:table-cell table:style-name="NormalCell">
            <text:p>機械工程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4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04133005</text:p>
          </table:table-cell>
          <table:table-cell table:style-name="NormalCell">
            <text:p>醫務管理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2</text:p>
          </table:table-cell>
          <table:table-cell table:style-name="NormalCell">
            <text:p>9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43040</text:p>
          </table:table-cell>
          <table:table-cell table:style-name="NormalCell">
            <text:p>亞太研究英語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63</text:p>
          </table:table-cell>
          <table:table-cell table:style-name="NormalCell">
            <text:p>34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43040</text:p>
          </table:table-cell>
          <table:table-cell table:style-name="NormalCell">
            <text:p>亞太研究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0</text:p>
          </table:table-cell>
          <table:table-cell table:style-name="NormalCell">
            <text:p>5</text:p>
          </table:table-cell>
          <table:table-cell table:style-name="NormalCell">
            <text:p>15</text:p>
          </table:table-cell>
          <table:table-cell table:style-name="NormalCell">
            <text:p>51</text:p>
          </table:table-cell>
          <table:table-cell table:style-name="NormalCell">
            <text:p>28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6131082</text:p>
          </table:table-cell>
          <table:table-cell table:style-name="NormalCell">
            <text:p>社群網路與人智計算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22046</text:p>
          </table:table-cell>
          <table:table-cell table:style-name="NormalCell">
            <text:p>國際研究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42</text:p>
          </table:table-cell>
          <table:table-cell table:style-name="NormalCell">
            <text:p>29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211050</text:p>
          </table:table-cell>
          <table:table-cell table:style-name="NormalCell">
            <text:p>國際傳播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3</text:p>
          </table:table-cell>
          <table:table-cell table:style-name="NormalCell">
            <text:p>7</text:p>
          </table:table-cell>
          <table:table-cell table:style-name="NormalCell">
            <text:p>26</text:p>
          </table:table-cell>
          <table:table-cell table:style-name="NormalCell">
            <text:p>28</text:p>
          </table:table-cell>
          <table:table-cell table:style-name="NormalCell">
            <text:p>5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4131064</text:p>
          </table:table-cell>
          <table:table-cell table:style-name="NormalCell">
            <text:p>國際經營管理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03</text:p>
          </table:table-cell>
          <table:table-cell table:style-name="NormalCell">
            <text:p>50</text:p>
          </table:table-cell>
          <table:table-cell table:style-name="NormalCell">
            <text:p>53</text:p>
          </table:table-cell>
          <table:table-cell table:style-name="NormalCell">
            <text:p>74</text:p>
          </table:table-cell>
          <table:table-cell table:style-name="NormalCell">
            <text:p>35</text:p>
          </table:table-cell>
          <table:table-cell table:style-name="NormalCell">
            <text:p>3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11025</text:p>
          </table:table-cell>
          <table:table-cell table:style-name="NormalCell">
            <text:p>應用經濟與社會發展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20</text:p>
          </table:table-cell>
          <table:table-cell table:style-name="NormalCell">
            <text:p>9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5311035</text:p>
          </table:table-cell>
          <table:table-cell table:style-name="NormalCell">
            <text:p>分子科學與技術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5311036</text:p>
          </table:table-cell>
          <table:table-cell table:style-name="NormalCell">
            <text:p>化學生物學與分子生物物理學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9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5121031</text:p>
          </table:table-cell>
          <table:table-cell table:style-name="NormalCell">
            <text:p>生物資訊學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7199070</text:p>
          </table:table-cell>
          <table:table-cell table:style-name="NormalCell">
            <text:p>全球營運管理碩士雙聯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8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7194067</text:p>
          </table:table-cell>
          <table:table-cell table:style-name="NormalCell">
            <text:p>奈米科學與技術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22</text:p>
          </table:table-cell>
          <table:table-cell table:style-name="NormalCell">
            <text:p>17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6134048</text:p>
          </table:table-cell>
          <table:table-cell table:style-name="NormalCell">
            <text:p>社群網路與人智計算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5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1131105</text:p>
          </table:table-cell>
          <table:table-cell table:style-name="NormalCell">
            <text:p>英語教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4121020</text:p>
          </table:table-cell>
          <table:table-cell table:style-name="NormalCell">
            <text:p>計量財務金融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4131018</text:p>
          </table:table-cell>
          <table:table-cell table:style-name="NormalCell">
            <text:p>國際專業管理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42</text:p>
          </table:table-cell>
          <table:table-cell table:style-name="NormalCell">
            <text:p>15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6134047</text:p>
          </table:table-cell>
          <table:table-cell table:style-name="NormalCell">
            <text:p>國際資訊科技與應用碩士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99999074</text:p>
          </table:table-cell>
          <table:table-cell table:style-name="NormalCell">
            <text:p>跨院國際博士班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68</text:p>
          </table:table-cell>
          <table:table-cell table:style-name="NormalCell">
            <text:p>52</text:p>
          </table:table-cell>
          <table:table-cell table:style-name="NormalCell">
            <text:p>16</text:p>
          </table:table-cell>
          <table:table-cell table:style-name="NormalCell">
            <text:p>23</text:p>
          </table:table-cell>
          <table:table-cell table:style-name="NormalCell">
            <text:p>9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7112154</text:p>
          </table:table-cell>
          <table:table-cell table:style-name="NormalCell">
            <text:p>分子科學與技術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5124155</text:p>
          </table:table-cell>
          <table:table-cell table:style-name="NormalCell">
            <text:p>生物資訊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9191163</text:p>
          </table:table-cell>
          <table:table-cell table:style-name="NormalCell">
            <text:p>全球衛生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9199159</text:p>
          </table:table-cell>
          <table:table-cell table:style-name="NormalCell">
            <text:p>國際三校農業生技與健康醫療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5199156</text:p>
          </table:table-cell>
          <table:table-cell table:style-name="NormalCell">
            <text:p>跨領域神經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4131028</text:p>
          </table:table-cell>
          <table:table-cell table:style-name="NormalCell">
            <text:p>管理學院企業管理碩士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74</text:p>
          </table:table-cell>
          <table:table-cell table:style-name="NormalCell">
            <text:p>31</text:p>
          </table:table-cell>
          <table:table-cell table:style-name="NormalCell">
            <text:p>43</text:p>
          </table:table-cell>
          <table:table-cell table:style-name="NormalCell">
            <text:p>70</text:p>
          </table:table-cell>
          <table:table-cell table:style-name="NormalCell">
            <text:p>42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9121119</text:p>
          </table:table-cell>
          <table:table-cell table:style-name="NormalCell">
            <text:p>轉譯醫學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5111057</text:p>
          </table:table-cell>
          <table:table-cell table:style-name="NormalCell">
            <text:p>生物多樣性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20</text:p>
          </table:table-cell>
          <table:table-cell table:style-name="NormalCell">
            <text:p>16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4191054</text:p>
          </table:table-cell>
          <table:table-cell table:style-name="NormalCell">
            <text:p>國際人力資源發展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4</text:p>
          </table:table-cell>
          <table:table-cell table:style-name="NormalCell">
            <text:p>9</text:p>
          </table:table-cell>
          <table:table-cell table:style-name="NormalCell">
            <text:p>25</text:p>
          </table:table-cell>
          <table:table-cell table:style-name="NormalCell">
            <text:p>25</text:p>
          </table:table-cell>
          <table:table-cell table:style-name="NormalCell">
            <text:p>7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93061</text:p>
          </table:table-cell>
          <table:table-cell table:style-name="NormalCell">
            <text:p>生物醫學工程學系醫療器材創新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20</text:p>
          </table:table-cell>
          <table:table-cell table:style-name="NormalCell">
            <text:p>8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12065</text:p>
          </table:table-cell>
          <table:table-cell table:style-name="NormalCell">
            <text:p>尖端材料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5291025</text:p>
          </table:table-cell>
          <table:table-cell table:style-name="NormalCell">
            <text:p>自然災害減災及管理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32052</text:p>
          </table:table-cell>
          <table:table-cell table:style-name="NormalCell">
            <text:p>能源工程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32052</text:p>
          </table:table-cell>
          <table:table-cell table:style-name="NormalCell">
            <text:p>能源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6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32052</text:p>
          </table:table-cell>
          <table:table-cell table:style-name="NormalCell">
            <text:p>能源工程國際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5</text:p>
          </table:table-cell>
          <table:table-cell table:style-name="NormalCell">
            <text:p>47</text:p>
          </table:table-cell>
          <table:table-cell table:style-name="NormalCell">
            <text:p>18</text:p>
          </table:table-cell>
          <table:table-cell table:style-name="NormalCell">
            <text:p>52</text:p>
          </table:table-cell>
          <table:table-cell table:style-name="NormalCell">
            <text:p>38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4131125</text:p>
          </table:table-cell>
          <table:table-cell table:style-name="NormalCell">
            <text:p>國際經營管理研究所(IMBA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4131125</text:p>
          </table:table-cell>
          <table:table-cell table:style-name="NormalCell">
            <text:p>國際經營管理研究所(IMBA)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4</text:p>
          </table:table-cell>
          <table:table-cell table:style-name="NormalCell">
            <text:p>35</text:p>
          </table:table-cell>
          <table:table-cell table:style-name="NormalCell">
            <text:p>6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4131125</text:p>
          </table:table-cell>
          <table:table-cell table:style-name="NormalCell">
            <text:p>國際經營管理研究所(IMBA)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85</text:p>
          </table:table-cell>
          <table:table-cell table:style-name="NormalCell">
            <text:p>32</text:p>
          </table:table-cell>
          <table:table-cell table:style-name="NormalCell">
            <text:p>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2122112</text:p>
          </table:table-cell>
          <table:table-cell table:style-name="NormalCell">
            <text:p>創意產業設計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9</text:p>
          </table:table-cell>
          <table:table-cell table:style-name="NormalCell">
            <text:p>5</text:p>
          </table:table-cell>
          <table:table-cell table:style-name="NormalCell">
            <text:p>14</text:p>
          </table:table-cell>
          <table:table-cell table:style-name="NormalCell">
            <text:p>20</text:p>
          </table:table-cell>
          <table:table-cell table:style-name="NormalCell">
            <text:p>3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2122112</text:p>
          </table:table-cell>
          <table:table-cell table:style-name="NormalCell">
            <text:p>創意產業設計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3</text:p>
          </table:table-cell>
          <table:table-cell table:style-name="NormalCell">
            <text:p>12</text:p>
          </table:table-cell>
          <table:table-cell table:style-name="NormalCell">
            <text:p>21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5199016</text:p>
          </table:table-cell>
          <table:table-cell table:style-name="NormalCell">
            <text:p>跨領域神經科學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8193078</text:p>
          </table:table-cell>
          <table:table-cell table:style-name="NormalCell">
            <text:p>國際農企業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5</text:p>
          </table:table-cell>
          <table:table-cell table:style-name="NormalCell">
            <text:p>23</text:p>
          </table:table-cell>
          <table:table-cell table:style-name="NormalCell">
            <text:p>42</text:p>
          </table:table-cell>
          <table:table-cell table:style-name="NormalCell">
            <text:p>38</text:p>
          </table:table-cell>
          <table:table-cell table:style-name="NormalCell">
            <text:p>21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8111064</text:p>
          </table:table-cell>
          <table:table-cell table:style-name="NormalCell">
            <text:p>國際農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30</text:p>
          </table:table-cell>
          <table:table-cell table:style-name="NormalCell">
            <text:p>22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5311039</text:p>
          </table:table-cell>
          <table:table-cell table:style-name="NormalCell">
            <text:p>永續化學科技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54</text:p>
          </table:table-cell>
          <table:table-cell table:style-name="NormalCell">
            <text:p>45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54</text:p>
          </table:table-cell>
          <table:table-cell table:style-name="NormalCell">
            <text:p>光電博士學位學程(台灣聯合大學系統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6</text:p>
          </table:table-cell>
          <table:table-cell table:style-name="NormalCell">
            <text:p>國際半導體產業學院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2</text:p>
          </table:table-cell>
          <table:table-cell table:style-name="NormalCell">
            <text:p>29</text:p>
          </table:table-cell>
          <table:table-cell table:style-name="NormalCell">
            <text:p>3</text:p>
          </table:table-cell>
          <table:table-cell table:style-name="NormalCell">
            <text:p>17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6</text:p>
          </table:table-cell>
          <table:table-cell table:style-name="NormalCell">
            <text:p>國際半導體產業學院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4</text:p>
          </table:table-cell>
          <table:table-cell table:style-name="NormalCell">
            <text:p>44</text:p>
          </table:table-cell>
          <table:table-cell table:style-name="NormalCell">
            <text:p>10</text:p>
          </table:table-cell>
          <table:table-cell table:style-name="NormalCell">
            <text:p>13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8</text:p>
          </table:table-cell>
          <table:table-cell table:style-name="NormalCell">
            <text:p>電機資訊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8</text:p>
          </table:table-cell>
          <table:table-cell table:style-name="NormalCell">
            <text:p>84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8</text:p>
          </table:table-cell>
          <table:table-cell table:style-name="NormalCell">
            <text:p>電機資訊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3</text:p>
          </table:table-cell>
          <table:table-cell table:style-name="NormalCell">
            <text:p>58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4131016</text:p>
          </table:table-cell>
          <table:table-cell table:style-name="NormalCell">
            <text:p>管理學院企業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6</text:p>
          </table:table-cell>
          <table:table-cell table:style-name="NormalCell">
            <text:p>11</text:p>
          </table:table-cell>
          <table:table-cell table:style-name="NormalCell">
            <text:p>25</text:p>
          </table:table-cell>
          <table:table-cell table:style-name="NormalCell">
            <text:p>27</text:p>
          </table:table-cell>
          <table:table-cell table:style-name="NormalCell">
            <text:p>13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5211043</text:p>
          </table:table-cell>
          <table:table-cell table:style-name="NormalCell">
            <text:p>環境科技博士學位學程(台灣聯合大學系統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5321041</text:p>
          </table:table-cell>
          <table:table-cell table:style-name="NormalCell">
            <text:p>地球系統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42</text:p>
          </table:table-cell>
          <table:table-cell table:style-name="NormalCell">
            <text:p>27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2299012</text:p>
          </table:table-cell>
          <table:table-cell table:style-name="NormalCell">
            <text:p>亞際文化研究國際碩士學位學程(台灣聯合大學系統)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7121073</text:p>
          </table:table-cell>
          <table:table-cell table:style-name="NormalCell">
            <text:p>國際永續發展碩士在職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5211048</text:p>
          </table:table-cell>
          <table:table-cell table:style-name="NormalCell">
            <text:p>遙測科技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6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7112071</text:p>
          </table:table-cell>
          <table:table-cell table:style-name="NormalCell">
            <text:p>應用材料科學國際研究生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4131028</text:p>
          </table:table-cell>
          <table:table-cell table:style-name="NormalCell">
            <text:p>人力資源管理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6</text:p>
          </table:table-cell>
          <table:table-cell table:style-name="NormalCell">
            <text:p>7</text:p>
          </table:table-cell>
          <table:table-cell table:style-name="NormalCell">
            <text:p>19</text:p>
          </table:table-cell>
          <table:table-cell table:style-name="NormalCell">
            <text:p>39</text:p>
          </table:table-cell>
          <table:table-cell table:style-name="NormalCell">
            <text:p>20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3122019</text:p>
          </table:table-cell>
          <table:table-cell table:style-name="NormalCell">
            <text:p>亞太事務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5399070</text:p>
          </table:table-cell>
          <table:table-cell table:style-name="NormalCell">
            <text:p>理學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7141056</text:p>
          </table:table-cell>
          <table:table-cell table:style-name="NormalCell">
            <text:p>電信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7141058</text:p>
          </table:table-cell>
          <table:table-cell table:style-name="NormalCell">
            <text:p>電機電力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4131022</text:p>
          </table:table-cell>
          <table:table-cell table:style-name="NormalCell">
            <text:p>管理學院國際經營管理碩士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0</text:p>
          </table:table-cell>
          <table:table-cell table:style-name="NormalCell">
            <text:p>27</text:p>
          </table:table-cell>
          <table:table-cell table:style-name="NormalCell">
            <text:p>53</text:p>
          </table:table-cell>
          <table:table-cell table:style-name="NormalCell">
            <text:p>61</text:p>
          </table:table-cell>
          <table:table-cell table:style-name="NormalCell">
            <text:p>24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8312046</text:p>
          </table:table-cell>
          <table:table-cell table:style-name="NormalCell">
            <text:p>水產養殖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8312046</text:p>
          </table:table-cell>
          <table:table-cell table:style-name="NormalCell">
            <text:p>水產養殖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0</text:p>
          </table:table-cell>
          <table:table-cell table:style-name="NormalCell">
            <text:p>17</text:p>
          </table:table-cell>
          <table:table-cell table:style-name="NormalCell">
            <text:p>3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7151071</text:p>
          </table:table-cell>
          <table:table-cell table:style-name="NormalCell">
            <text:p>前瞻製造系統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4121035</text:p>
          </table:table-cell>
          <table:table-cell table:style-name="NormalCell">
            <text:p>國際財務金融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7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1114007</text:p>
          </table:table-cell>
          <table:table-cell table:style-name="NormalCell">
            <text:p>教育領導與管理發展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1114007</text:p>
          </table:table-cell>
          <table:table-cell table:style-name="NormalCell">
            <text:p>教育領導與管理發展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9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3199022</text:p>
          </table:table-cell>
          <table:table-cell table:style-name="NormalCell">
            <text:p>認知科學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7199076</text:p>
          </table:table-cell>
          <table:table-cell table:style-name="NormalCell">
            <text:p>環境智能及智慧系統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07193018</text:p>
          </table:table-cell>
          <table:table-cell table:style-name="NormalCell">
            <text:p>光電博士學位學程(台灣聯合大學系統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09191040</text:p>
          </table:table-cell>
          <table:table-cell table:style-name="NormalCell">
            <text:p>國際衛生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7</text:p>
          </table:table-cell>
          <table:table-cell table:style-name="NormalCell">
            <text:p>5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09121016</text:p>
          </table:table-cell>
          <table:table-cell table:style-name="NormalCell">
            <text:p>跨領域神經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05211017</text:p>
          </table:table-cell>
          <table:table-cell table:style-name="NormalCell">
            <text:p>環境科技博士學位學程(台灣聯合大學系統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7399040</text:p>
          </table:table-cell>
          <table:table-cell table:style-name="NormalCell">
            <text:p>城市治理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4121020</text:p>
          </table:table-cell>
          <table:table-cell table:style-name="NormalCell">
            <text:p>財務金融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5111048</text:p>
          </table:table-cell>
          <table:table-cell table:style-name="NormalCell">
            <text:p>生命科學全英文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</text:p>
          </table:table-cell>
          <table:table-cell table:style-name="NormalCell">
            <text:p>8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1111006</text:p>
          </table:table-cell>
          <table:table-cell table:style-name="NormalCell">
            <text:p>師範學院教學專業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4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8192094</text:p>
          </table:table-cell>
          <table:table-cell table:style-name="NormalCell">
            <text:p>農學院農業科技全英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0151110</text:p>
          </table:table-cell>
          <table:table-cell table:style-name="NormalCell">
            <text:p>管理學院外籍生全英文授課觀光暨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</text:p>
          </table:table-cell>
          <table:table-cell table:style-name="NormalCell">
            <text:p>4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4131010</text:p>
          </table:table-cell>
          <table:table-cell table:style-name="NormalCell">
            <text:p>國際商業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5</text:p>
          </table:table-cell>
          <table:table-cell table:style-name="NormalCell">
            <text:p>9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5499037</text:p>
          </table:table-cell>
          <table:table-cell table:style-name="NormalCell">
            <text:p>應用科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211100</text:p>
          </table:table-cell>
          <table:table-cell table:style-name="NormalCell">
            <text:p>人文與環境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311071</text:p>
          </table:table-cell>
          <table:table-cell table:style-name="NormalCell">
            <text:p>化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4131059</text:p>
          </table:table-cell>
          <table:table-cell table:style-name="NormalCell">
            <text:p>企業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7112090</text:p>
          </table:table-cell>
          <table:table-cell table:style-name="NormalCell">
            <text:p>材料科學與工程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331072</text:p>
          </table:table-cell>
          <table:table-cell table:style-name="NormalCell">
            <text:p>物理學系應用物理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331072</text:p>
          </table:table-cell>
          <table:table-cell table:style-name="NormalCell">
            <text:p>物理學系應用物理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6131086</text:p>
          </table:table-cell>
          <table:table-cell table:style-name="NormalCell">
            <text:p>資訊工程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7</text:p>
          </table:table-cell>
          <table:table-cell table:style-name="NormalCell">
            <text:p>47</text:p>
          </table:table-cell>
          <table:table-cell table:style-name="NormalCell">
            <text:p>10</text:p>
          </table:table-cell>
          <table:table-cell table:style-name="NormalCell">
            <text:p>54</text:p>
          </table:table-cell>
          <table:table-cell table:style-name="NormalCell">
            <text:p>42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6131086</text:p>
          </table:table-cell>
          <table:table-cell table:style-name="NormalCell">
            <text:p>資訊工程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6134081</text:p>
          </table:table-cell>
          <table:table-cell table:style-name="NormalCell">
            <text:p>資訊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4191066</text:p>
          </table:table-cell>
          <table:table-cell table:style-name="NormalCell">
            <text:p>管理學院管理科學與財金國際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8</text:p>
          </table:table-cell>
          <table:table-cell table:style-name="NormalCell">
            <text:p>17</text:p>
          </table:table-cell>
          <table:table-cell table:style-name="NormalCell">
            <text:p>31</text:p>
          </table:table-cell>
          <table:table-cell table:style-name="NormalCell">
            <text:p>30</text:p>
          </table:table-cell>
          <table:table-cell table:style-name="NormalCell">
            <text:p>14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9033</text:p>
          </table:table-cell>
          <table:table-cell table:style-name="NormalCell">
            <text:p>工程學院_大學部先進科技全英語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</text:p>
          </table:table-cell>
          <table:table-cell table:style-name="NormalCell">
            <text:p>30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1012</text:p>
          </table:table-cell>
          <table:table-cell table:style-name="NormalCell">
            <text:p>工業管理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  <table:table-cell table:style-name="NormalCell">
            <text:p>22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1012</text:p>
          </table:table-cell>
          <table:table-cell table:style-name="NormalCell">
            <text:p>工業管理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4</text:p>
          </table:table-cell>
          <table:table-cell table:style-name="NormalCell">
            <text:p>31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1026</text:p>
          </table:table-cell>
          <table:table-cell table:style-name="NormalCell">
            <text:p>化學工程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16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1026</text:p>
          </table:table-cell>
          <table:table-cell table:style-name="NormalCell">
            <text:p>化學工程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</text:p>
          </table:table-cell>
          <table:table-cell table:style-name="NormalCell">
            <text:p>36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1026</text:p>
          </table:table-cell>
          <table:table-cell table:style-name="NormalCell">
            <text:p>化學工程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</text:p>
          </table:table-cell>
          <table:table-cell table:style-name="NormalCell">
            <text:p>14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1026</text:p>
          </table:table-cell>
          <table:table-cell table:style-name="NormalCell">
            <text:p>化學工程系_化工醫檢分析器材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31008</text:p>
          </table:table-cell>
          <table:table-cell table:style-name="NormalCell">
            <text:p>企業管理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31008</text:p>
          </table:table-cell>
          <table:table-cell table:style-name="NormalCell">
            <text:p>企業管理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9</text:p>
          </table:table-cell>
          <table:table-cell table:style-name="NormalCell">
            <text:p>光電工程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9</text:p>
          </table:table-cell>
          <table:table-cell table:style-name="NormalCell">
            <text:p>光電工程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4</text:p>
          </table:table-cell>
          <table:table-cell table:style-name="NormalCell">
            <text:p>自動化及控制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4</text:p>
          </table:table-cell>
          <table:table-cell table:style-name="NormalCell">
            <text:p>自動化及控制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2028</text:p>
          </table:table-cell>
          <table:table-cell table:style-name="NormalCell">
            <text:p>材料科學與工程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</text:p>
          </table:table-cell>
          <table:table-cell table:style-name="NormalCell">
            <text:p>32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2028</text:p>
          </table:table-cell>
          <table:table-cell table:style-name="NormalCell">
            <text:p>材料科學與工程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11038</text:p>
          </table:table-cell>
          <table:table-cell table:style-name="NormalCell">
            <text:p>建築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11038</text:p>
          </table:table-cell>
          <table:table-cell table:style-name="NormalCell">
            <text:p>建築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8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99011</text:p>
          </table:table-cell>
          <table:table-cell table:style-name="NormalCell">
            <text:p>科技管理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21010</text:p>
          </table:table-cell>
          <table:table-cell table:style-name="NormalCell">
            <text:p>財務金融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21010</text:p>
          </table:table-cell>
          <table:table-cell table:style-name="NormalCell">
            <text:p>財務金融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20</text:p>
          </table:table-cell>
          <table:table-cell table:style-name="NormalCell">
            <text:p>資訊工程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2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20</text:p>
          </table:table-cell>
          <table:table-cell table:style-name="NormalCell">
            <text:p>資訊工程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16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16</text:p>
          </table:table-cell>
          <table:table-cell table:style-name="NormalCell">
            <text:p>資訊管理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16</text:p>
          </table:table-cell>
          <table:table-cell table:style-name="NormalCell">
            <text:p>資訊管理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8</text:p>
          </table:table-cell>
          <table:table-cell table:style-name="NormalCell">
            <text:p>電子工程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23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8</text:p>
          </table:table-cell>
          <table:table-cell table:style-name="NormalCell">
            <text:p>電子工程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24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7</text:p>
          </table:table-cell>
          <table:table-cell table:style-name="NormalCell">
            <text:p>電機工程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19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7</text:p>
          </table:table-cell>
          <table:table-cell table:style-name="NormalCell">
            <text:p>電機工程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99013</text:p>
          </table:table-cell>
          <table:table-cell table:style-name="NormalCell">
            <text:p>管理學院MBA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9</text:p>
          </table:table-cell>
          <table:table-cell table:style-name="NormalCell">
            <text:p>16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1116002</text:p>
          </table:table-cell>
          <table:table-cell table:style-name="NormalCell">
            <text:p>數位學習與教育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1116002</text:p>
          </table:table-cell>
          <table:table-cell table:style-name="NormalCell">
            <text:p>數位學習與教育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3</text:p>
          </table:table-cell>
          <table:table-cell table:style-name="NormalCell">
            <text:p>機械工程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7</text:p>
          </table:table-cell>
          <table:table-cell table:style-name="NormalCell">
            <text:p>53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3</text:p>
          </table:table-cell>
          <table:table-cell table:style-name="NormalCell">
            <text:p>機械工程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25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3</text:p>
          </table:table-cell>
          <table:table-cell table:style-name="NormalCell">
            <text:p>機械工程系_新南向精密機械及創新工程技術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  <table:table-cell table:style-name="NormalCell">
            <text:p>22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2311003</text:p>
          </table:table-cell>
          <table:table-cell table:style-name="NormalCell">
            <text:p>應用外語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5399015</text:p>
          </table:table-cell>
          <table:table-cell table:style-name="NormalCell">
            <text:p>應用科技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</text:p>
          </table:table-cell>
          <table:table-cell table:style-name="NormalCell">
            <text:p>42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5399015</text:p>
          </table:table-cell>
          <table:table-cell table:style-name="NormalCell">
            <text:p>應用科技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21025</text:p>
          </table:table-cell>
          <table:table-cell table:style-name="NormalCell">
            <text:p>營建工程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21025</text:p>
          </table:table-cell>
          <table:table-cell table:style-name="NormalCell">
            <text:p>營建工程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2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21025</text:p>
          </table:table-cell>
          <table:table-cell table:style-name="NormalCell">
            <text:p>營建工程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</text:p>
          </table:table-cell>
          <table:table-cell table:style-name="NormalCell">
            <text:p>34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9171034</text:p>
          </table:table-cell>
          <table:table-cell table:style-name="NormalCell">
            <text:p>醫學工程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4131019</text:p>
          </table:table-cell>
          <table:table-cell table:style-name="NormalCell">
            <text:p>企業管理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29</text:p>
          </table:table-cell>
          <table:table-cell table:style-name="NormalCell">
            <text:p>10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2311004</text:p>
          </table:table-cell>
          <table:table-cell table:style-name="NormalCell">
            <text:p>應用外語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4</text:p>
          </table:table-cell>
          <table:table-cell table:style-name="NormalCell">
            <text:p>11</text:p>
          </table:table-cell>
          <table:table-cell table:style-name="NormalCell">
            <text:p>3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2311004</text:p>
          </table:table-cell>
          <table:table-cell table:style-name="NormalCell">
            <text:p>應用外語系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32</text:p>
          </table:table-cell>
          <table:table-cell table:style-name="NormalCell">
            <text:p>4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7321022</text:p>
          </table:table-cell>
          <table:table-cell table:style-name="NormalCell">
            <text:p>土壤與水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7211037</text:p>
          </table:table-cell>
          <table:table-cell table:style-name="NormalCell">
            <text:p>食品科學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9</text:p>
          </table:table-cell>
          <table:table-cell table:style-name="NormalCell">
            <text:p>9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4121007</text:p>
          </table:table-cell>
          <table:table-cell table:style-name="NormalCell">
            <text:p>財務金融國際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2</text:p>
          </table:table-cell>
          <table:table-cell table:style-name="NormalCell">
            <text:p>17</text:p>
          </table:table-cell>
          <table:table-cell table:style-name="NormalCell">
            <text:p>4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5121050</text:p>
          </table:table-cell>
          <table:table-cell table:style-name="NormalCell">
            <text:p>動物用疫苗國際學位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5121050</text:p>
          </table:table-cell>
          <table:table-cell table:style-name="NormalCell">
            <text:p>動物用疫苗國際學位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3036</text:p>
          </table:table-cell>
          <table:table-cell table:style-name="NormalCell">
            <text:p>農企業管理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9030</text:p>
          </table:table-cell>
          <table:table-cell table:style-name="NormalCell">
            <text:p>熱帶農業暨國際合作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13</text:p>
          </table:table-cell>
          <table:table-cell table:style-name="NormalCell">
            <text:p>56</text:p>
          </table:table-cell>
          <table:table-cell table:style-name="NormalCell">
            <text:p>57</text:p>
          </table:table-cell>
          <table:table-cell table:style-name="NormalCell">
            <text:p>50</text:p>
          </table:table-cell>
          <table:table-cell table:style-name="NormalCell">
            <text:p>26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9030</text:p>
          </table:table-cell>
          <table:table-cell table:style-name="NormalCell">
            <text:p>熱帶農業暨國際合作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5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73</text:p>
          </table:table-cell>
          <table:table-cell table:style-name="NormalCell">
            <text:p>40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9030</text:p>
          </table:table-cell>
          <table:table-cell table:style-name="NormalCell">
            <text:p>熱帶農業暨國際合作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27</text:p>
          </table:table-cell>
          <table:table-cell table:style-name="NormalCell">
            <text:p>11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9030</text:p>
          </table:table-cell>
          <table:table-cell table:style-name="NormalCell">
            <text:p>熱帶農業暨國際合作系_國際熱帶農業科技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13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312068</text:p>
          </table:table-cell>
          <table:table-cell table:style-name="NormalCell">
            <text:p>觀賞魚科技及水生動物健康國際學位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312068</text:p>
          </table:table-cell>
          <table:table-cell table:style-name="NormalCell">
            <text:p>觀賞魚科技及水生動物健康國際學位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12067</text:p>
          </table:table-cell>
          <table:table-cell table:style-name="NormalCell">
            <text:p>工程學院_能源與光電材料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</text:p>
          </table:table-cell>
          <table:table-cell table:style-name="NormalCell">
            <text:p>29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2112007</text:p>
          </table:table-cell>
          <table:table-cell table:style-name="NormalCell">
            <text:p>互動設計系_互動設計與創新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9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32068</text:p>
          </table:table-cell>
          <table:table-cell table:style-name="NormalCell">
            <text:p>能源與冷凍空調工程系_能源冷凍空調與車輛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4131072</text:p>
          </table:table-cell>
          <table:table-cell table:style-name="NormalCell">
            <text:p>高階管理碩士雙聯學位學程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37</text:p>
          </table:table-cell>
          <table:table-cell table:style-name="NormalCell">
            <text:p>15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41036</text:p>
          </table:table-cell>
          <table:table-cell table:style-name="NormalCell">
            <text:p>電資學院_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41036</text:p>
          </table:table-cell>
          <table:table-cell table:style-name="NormalCell">
            <text:p>電資學院_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5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41036</text:p>
          </table:table-cell>
          <table:table-cell table:style-name="NormalCell">
            <text:p>電資學院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2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4199021</text:p>
          </table:table-cell>
          <table:table-cell table:style-name="NormalCell">
            <text:p>管理學院_外國學生專班IMBA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</text:p>
          </table:table-cell>
          <table:table-cell table:style-name="NormalCell">
            <text:p>15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4199021</text:p>
          </table:table-cell>
          <table:table-cell table:style-name="NormalCell">
            <text:p>管理學院_金融科技與創新創業外國學生(IMFI)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10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51038</text:p>
          </table:table-cell>
          <table:table-cell table:style-name="NormalCell">
            <text:p>機電學院_機械與自動化碩士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51040</text:p>
          </table:table-cell>
          <table:table-cell table:style-name="NormalCell">
            <text:p>機電學院_機電科技博士班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2311002</text:p>
          </table:table-cell>
          <table:table-cell table:style-name="NormalCell">
            <text:p>應用英文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9</text:p>
          </table:table-cell>
          <table:table-cell table:style-name="NormalCell">
            <text:p>14</text:p>
          </table:table-cell>
          <table:table-cell table:style-name="NormalCell">
            <text:p>25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02192026</text:p>
          </table:table-cell>
          <table:table-cell table:style-name="NormalCell">
            <text:p>文創產業國際藝術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21</text:p>
          </table:table-cell>
          <table:table-cell table:style-name="NormalCell">
            <text:p>6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2192027</text:p>
          </table:table-cell>
          <table:table-cell table:style-name="NormalCell">
            <text:p>當代藝術評論與策展研究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0</text:p>
          </table:table-cell>
          <table:table-cell table:style-name="NormalCell">
            <text:p>6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1115047</text:p>
          </table:table-cell>
          <table:table-cell table:style-name="NormalCell">
            <text:p>學習與教學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4131040</text:p>
          </table:table-cell>
          <table:table-cell table:style-name="NormalCell">
            <text:p>管理學院國際經營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7132026</text:p>
          </table:table-cell>
          <table:table-cell table:style-name="NormalCell">
            <text:p>冷凍空調與能源系_機械工程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</text:p>
          </table:table-cell>
          <table:table-cell table:style-name="NormalCell">
            <text:p>24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7132026</text:p>
          </table:table-cell>
          <table:table-cell table:style-name="NormalCell">
            <text:p>冷凍空調與能源系_機電能源與環境控制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19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6131013</text:p>
          </table:table-cell>
          <table:table-cell table:style-name="NormalCell">
            <text:p>資訊工程系_資通訊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4199033</text:p>
          </table:table-cell>
          <table:table-cell table:style-name="NormalCell">
            <text:p>管理學院_管理與資訊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0141009</text:p>
          </table:table-cell>
          <table:table-cell table:style-name="NormalCell">
            <text:p>國際運動教練科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4133004</text:p>
          </table:table-cell>
          <table:table-cell table:style-name="NormalCell">
            <text:p>健康事業管理系_國際健康科技碩士學程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1121020</text:p>
          </table:table-cell>
          <table:table-cell table:style-name="NormalCell">
            <text:p>國際蒙特梭利碩士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9131012</text:p>
          </table:table-cell>
          <table:table-cell table:style-name="NormalCell">
            <text:p>護理助產研究所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9131009</text:p>
          </table:table-cell>
          <table:table-cell table:style-name="NormalCell">
            <text:p>護理系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3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9131009</text:p>
          </table:table-cell>
          <table:table-cell table:style-name="NormalCell">
            <text:p>護理系_國際護理博士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0131009</text:p>
          </table:table-cell>
          <table:table-cell table:style-name="NormalCell">
            <text:p>國際廚藝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6</text:p>
          </table:table-cell>
          <table:table-cell table:style-name="NormalCell">
            <text:p>31</text:p>
          </table:table-cell>
          <table:table-cell table:style-name="NormalCell">
            <text:p>35</text:p>
          </table:table-cell>
          <table:table-cell table:style-name="NormalCell">
            <text:p>41</text:p>
          </table:table-cell>
          <table:table-cell table:style-name="NormalCell">
            <text:p>11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0151016</text:p>
          </table:table-cell>
          <table:table-cell table:style-name="NormalCell">
            <text:p>國際觀光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04</text:p>
          </table:table-cell>
          <table:table-cell table:style-name="NormalCell">
            <text:p>26</text:p>
          </table:table-cell>
          <table:table-cell table:style-name="NormalCell">
            <text:p>78</text:p>
          </table:table-cell>
          <table:table-cell table:style-name="NormalCell">
            <text:p>37</text:p>
          </table:table-cell>
          <table:table-cell table:style-name="NormalCell">
            <text:p>8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0151031</text:p>
          </table:table-cell>
          <table:table-cell table:style-name="NormalCell">
            <text:p>國際觀光餐旅全英文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4199010</text:p>
          </table:table-cell>
          <table:table-cell table:style-name="NormalCell">
            <text:p>運動事業管理學系東南亞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04122028</text:p>
          </table:table-cell>
          <table:table-cell table:style-name="NormalCell">
            <text:p>財政稅務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00</text:p>
          </table:table-cell>
          <table:table-cell table:style-name="NormalCell">
            <text:p>24</text:p>
          </table:table-cell>
          <table:table-cell table:style-name="NormalCell">
            <text:p>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04141020</text:p>
          </table:table-cell>
          <table:table-cell table:style-name="NormalCell">
            <text:p>國際貿易與經營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5</text:p>
          </table:table-cell>
          <table:table-cell table:style-name="NormalCell">
            <text:p>13</text:p>
          </table:table-cell>
          <table:table-cell table:style-name="NormalCell">
            <text:p>4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04199021</text:p>
          </table:table-cell>
          <table:table-cell table:style-name="NormalCell">
            <text:p>貿易實務法律暨談判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4</text:p>
          </table:table-cell>
          <table:table-cell table:style-name="NormalCell">
            <text:p>6</text:p>
          </table:table-cell>
          <table:table-cell table:style-name="NormalCell">
            <text:p>18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5211056</text:p>
          </table:table-cell>
          <table:table-cell table:style-name="NormalCell">
            <text:p>永續科學與工程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84</text:p>
          </table:table-cell>
          <table:table-cell table:style-name="NormalCell">
            <text:p>52</text:p>
          </table:table-cell>
          <table:table-cell table:style-name="NormalCell">
            <text:p>32</text:p>
          </table:table-cell>
          <table:table-cell table:style-name="NormalCell">
            <text:p>23</text:p>
          </table:table-cell>
          <table:table-cell table:style-name="NormalCell">
            <text:p>13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4131059</text:p>
          </table:table-cell>
          <table:table-cell table:style-name="NormalCell">
            <text:p>國際企業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4131021</text:p>
          </table:table-cell>
          <table:table-cell table:style-name="NormalCell">
            <text:p>國際學院國際經營管理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46</text:p>
          </table:table-cell>
          <table:table-cell table:style-name="NormalCell">
            <text:p>45</text:p>
          </table:table-cell>
          <table:table-cell table:style-name="NormalCell">
            <text:p>101</text:p>
          </table:table-cell>
          <table:table-cell table:style-name="NormalCell">
            <text:p>67</text:p>
          </table:table-cell>
          <table:table-cell table:style-name="NormalCell">
            <text:p>43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02122029</text:p>
          </table:table-cell>
          <table:table-cell table:style-name="NormalCell">
            <text:p>品牌與時尚經營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04131044</text:p>
          </table:table-cell>
          <table:table-cell table:style-name="NormalCell">
            <text:p>國際經營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7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91041</text:p>
          </table:table-cell>
          <table:table-cell table:style-name="NormalCell">
            <text:p>工業與系統工程學系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4191057</text:p>
          </table:table-cell>
          <table:table-cell table:style-name="NormalCell">
            <text:p>中原大學與美國天普大學商學管理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7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11049</text:p>
          </table:table-cell>
          <table:table-cell table:style-name="NormalCell">
            <text:p>化學工程與材料科學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93044</text:p>
          </table:table-cell>
          <table:table-cell table:style-name="NormalCell">
            <text:p>生物醫學材料與科技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4191017</text:p>
          </table:table-cell>
          <table:table-cell table:style-name="NormalCell">
            <text:p>國際商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22</text:p>
          </table:table-cell>
          <table:table-cell table:style-name="NormalCell">
            <text:p>12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4191017</text:p>
          </table:table-cell>
          <table:table-cell table:style-name="NormalCell">
            <text:p>國際商學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  <table:table-cell table:style-name="NormalCell">
            <text:p>17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41031</text:p>
          </table:table-cell>
          <table:table-cell table:style-name="NormalCell">
            <text:p>資訊工程學系資訊科技與雲端運算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41029</text:p>
          </table:table-cell>
          <table:table-cell table:style-name="NormalCell">
            <text:p>電機工程學系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22059</text:p>
          </table:table-cell>
          <table:table-cell table:style-name="NormalCell">
            <text:p>外交與國際關係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41</text:p>
          </table:table-cell>
          <table:table-cell table:style-name="NormalCell">
            <text:p>36</text:p>
          </table:table-cell>
          <table:table-cell table:style-name="NormalCell">
            <text:p>105</text:p>
          </table:table-cell>
          <table:table-cell table:style-name="NormalCell">
            <text:p>116</text:p>
          </table:table-cell>
          <table:table-cell table:style-name="NormalCell">
            <text:p>45</text:p>
          </table:table-cell>
          <table:table-cell table:style-name="NormalCell">
            <text:p>7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21074</text:p>
          </table:table-cell>
          <table:table-cell table:style-name="NormalCell">
            <text:p>全球政治經濟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31</text:p>
          </table:table-cell>
          <table:table-cell table:style-name="NormalCell">
            <text:p>49</text:p>
          </table:table-cell>
          <table:table-cell table:style-name="NormalCell">
            <text:p>82</text:p>
          </table:table-cell>
          <table:table-cell table:style-name="NormalCell">
            <text:p>23</text:p>
          </table:table-cell>
          <table:table-cell table:style-name="NormalCell">
            <text:p>13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43064</text:p>
          </table:table-cell>
          <table:table-cell table:style-name="NormalCell">
            <text:p>拉丁美洲研究所亞太研究數位學習碩士在職專班</text:p>
          </table:table-cell>
          <table:table-cell table:style-name="NormalCell">
            <text:p>碩士在職專班</text:p>
          </table:table-cell>
          <table:table-cell table:style-name="NormalCell">
            <text:p>西班牙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43065</text:p>
          </table:table-cell>
          <table:table-cell table:style-name="NormalCell">
            <text:p>美洲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43065</text:p>
          </table:table-cell>
          <table:table-cell table:style-name="NormalCell">
            <text:p>美洲研究所亞太研究數位學習碩士在職專班</text:p>
          </table:table-cell>
          <table:table-cell table:style-name="NormalCell">
            <text:p>碩士在職專班</text:p>
          </table:table-cell>
          <table:table-cell table:style-name="NormalCell">
            <text:p>西班牙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2311079</text:p>
          </table:table-cell>
          <table:table-cell table:style-name="NormalCell">
            <text:p>英美語言文化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33</text:p>
          </table:table-cell>
          <table:table-cell table:style-name="NormalCell">
            <text:p>40</text:p>
          </table:table-cell>
          <table:table-cell table:style-name="NormalCell">
            <text:p>9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21035</text:p>
          </table:table-cell>
          <table:table-cell table:style-name="NormalCell">
            <text:p>商管學院全球財務管理全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66</text:p>
          </table:table-cell>
          <table:table-cell table:style-name="NormalCell">
            <text:p>67</text:p>
          </table:table-cell>
          <table:table-cell table:style-name="NormalCell">
            <text:p>99</text:p>
          </table:table-cell>
          <table:table-cell table:style-name="NormalCell">
            <text:p>75</text:p>
          </table:table-cell>
          <table:table-cell table:style-name="NormalCell">
            <text:p>35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31045</text:p>
          </table:table-cell>
          <table:table-cell table:style-name="NormalCell">
            <text:p>商管學院經營管理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6</text:p>
          </table:table-cell>
          <table:table-cell table:style-name="NormalCell">
            <text:p>9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31040</text:p>
          </table:table-cell>
          <table:table-cell table:style-name="NormalCell">
            <text:p>國際企業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90</text:p>
          </table:table-cell>
          <table:table-cell table:style-name="NormalCell">
            <text:p>85</text:p>
          </table:table-cell>
          <table:table-cell table:style-name="NormalCell">
            <text:p>105</text:p>
          </table:table-cell>
          <table:table-cell table:style-name="NormalCell">
            <text:p>173</text:p>
          </table:table-cell>
          <table:table-cell table:style-name="NormalCell">
            <text:p>80</text:p>
          </table:table-cell>
          <table:table-cell table:style-name="NormalCell">
            <text:p>9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0151005</text:p>
          </table:table-cell>
          <table:table-cell table:style-name="NormalCell">
            <text:p>國際觀光管理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07</text:p>
          </table:table-cell>
          <table:table-cell table:style-name="NormalCell">
            <text:p>93</text:p>
          </table:table-cell>
          <table:table-cell table:style-name="NormalCell">
            <text:p>214</text:p>
          </table:table-cell>
          <table:table-cell table:style-name="NormalCell">
            <text:p>38</text:p>
          </table:table-cell>
          <table:table-cell table:style-name="NormalCell">
            <text:p>7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21037</text:p>
          </table:table-cell>
          <table:table-cell table:style-name="NormalCell">
            <text:p>淡江大學暨澳洲昆士蘭理工大學財金全英語雙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5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6131018</text:p>
          </table:table-cell>
          <table:table-cell table:style-name="NormalCell">
            <text:p>資訊工程學系全英語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6132022</text:p>
          </table:table-cell>
          <table:table-cell table:style-name="NormalCell">
            <text:p>資訊創新與科技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15</text:p>
          </table:table-cell>
          <table:table-cell table:style-name="NormalCell">
            <text:p>141</text:p>
          </table:table-cell>
          <table:table-cell table:style-name="NormalCell">
            <text:p>74</text:p>
          </table:table-cell>
          <table:table-cell table:style-name="NormalCell">
            <text:p>23</text:p>
          </table:table-cell>
          <table:table-cell table:style-name="NormalCell">
            <text:p>16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43063</text:p>
          </table:table-cell>
          <table:table-cell table:style-name="NormalCell">
            <text:p>臺灣與亞太研究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4191014</text:p>
          </table:table-cell>
          <table:table-cell table:style-name="NormalCell">
            <text:p>全球商務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8</text:p>
          </table:table-cell>
          <table:table-cell table:style-name="NormalCell">
            <text:p>19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4191014</text:p>
          </table:table-cell>
          <table:table-cell table:style-name="NormalCell">
            <text:p>全球商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61</text:p>
          </table:table-cell>
          <table:table-cell table:style-name="NormalCell">
            <text:p>70</text:p>
          </table:table-cell>
          <table:table-cell table:style-name="NormalCell">
            <text:p>91</text:p>
          </table:table-cell>
          <table:table-cell table:style-name="NormalCell">
            <text:p>74</text:p>
          </table:table-cell>
          <table:table-cell table:style-name="NormalCell">
            <text:p>37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99999094</text:p>
          </table:table-cell>
          <table:table-cell table:style-name="NormalCell">
            <text:p>全校國際生大一不分系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</text:p>
          </table:table-cell>
          <table:table-cell table:style-name="NormalCell">
            <text:p>15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7141107</text:p>
          </table:table-cell>
          <table:table-cell table:style-name="NormalCell">
            <text:p>美國加州聖荷西州立大學工程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5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99092</text:p>
          </table:table-cell>
          <table:table-cell table:style-name="NormalCell">
            <text:p>美國加州聖荷西州立大學商學大數據分析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07</text:p>
          </table:table-cell>
          <table:table-cell table:style-name="NormalCell">
            <text:p>59</text:p>
          </table:table-cell>
          <table:table-cell table:style-name="NormalCell">
            <text:p>48</text:p>
          </table:table-cell>
          <table:table-cell table:style-name="NormalCell">
            <text:p>17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7141095</text:p>
          </table:table-cell>
          <table:table-cell table:style-name="NormalCell">
            <text:p>美國普渡大學電機資訊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5</text:p>
          </table:table-cell>
          <table:table-cell table:style-name="NormalCell">
            <text:p>46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31021</text:p>
          </table:table-cell>
          <table:table-cell table:style-name="NormalCell">
            <text:p>國際企業管理學士學位學程(英語專班)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31022</text:p>
          </table:table-cell>
          <table:table-cell table:style-name="NormalCell">
            <text:p>國際經營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41024</text:p>
          </table:table-cell>
          <table:table-cell table:style-name="NormalCell">
            <text:p>國際經營與貿易學系國際企業管理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36</text:p>
          </table:table-cell>
          <table:table-cell table:style-name="NormalCell">
            <text:p>41</text:p>
          </table:table-cell>
          <table:table-cell table:style-name="NormalCell">
            <text:p>95</text:p>
          </table:table-cell>
          <table:table-cell table:style-name="NormalCell">
            <text:p>114</text:p>
          </table:table-cell>
          <table:table-cell table:style-name="NormalCell">
            <text:p>46</text:p>
          </table:table-cell>
          <table:table-cell table:style-name="NormalCell">
            <text:p>6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99035</text:p>
          </table:table-cell>
          <table:table-cell table:style-name="NormalCell">
            <text:p>澳洲墨爾本皇家理工大學商學與創新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87</text:p>
          </table:table-cell>
          <table:table-cell table:style-name="NormalCell">
            <text:p>42</text:p>
          </table:table-cell>
          <table:table-cell table:style-name="NormalCell">
            <text:p>45</text:p>
          </table:table-cell>
          <table:table-cell table:style-name="NormalCell">
            <text:p>20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4131010</text:p>
          </table:table-cell>
          <table:table-cell table:style-name="NormalCell">
            <text:p>寰宇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6</text:p>
          </table:table-cell>
          <table:table-cell table:style-name="NormalCell">
            <text:p>22</text:p>
          </table:table-cell>
          <table:table-cell table:style-name="NormalCell">
            <text:p>3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7141052</text:p>
          </table:table-cell>
          <table:table-cell table:style-name="NormalCell">
            <text:p>奈米工程及設計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9121034</text:p>
          </table:table-cell>
          <table:table-cell table:style-name="NormalCell">
            <text:p>顯微手術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4131007</text:p>
          </table:table-cell>
          <table:table-cell table:style-name="NormalCell">
            <text:p>英國西英格蘭大學企業管理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10151056</text:p>
          </table:table-cell>
          <table:table-cell table:style-name="NormalCell">
            <text:p>國際觀光與酒店管理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2311008</text:p>
          </table:table-cell>
          <table:table-cell table:style-name="NormalCell">
            <text:p>文創產業國際人才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7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199058</text:p>
          </table:table-cell>
          <table:table-cell table:style-name="NormalCell">
            <text:p>娛樂事業管理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93</text:p>
          </table:table-cell>
          <table:table-cell table:style-name="NormalCell">
            <text:p>26</text:p>
          </table:table-cell>
          <table:table-cell table:style-name="NormalCell">
            <text:p>67</text:p>
          </table:table-cell>
          <table:table-cell table:style-name="NormalCell">
            <text:p>39</text:p>
          </table:table-cell>
          <table:table-cell table:style-name="NormalCell">
            <text:p>9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4131013</text:p>
          </table:table-cell>
          <table:table-cell table:style-name="NormalCell">
            <text:p>國際企業經營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9</text:p>
          </table:table-cell>
          <table:table-cell table:style-name="NormalCell">
            <text:p>38</text:p>
          </table:table-cell>
          <table:table-cell table:style-name="NormalCell">
            <text:p>41</text:p>
          </table:table-cell>
          <table:table-cell table:style-name="NormalCell">
            <text:p>79</text:p>
          </table:table-cell>
          <table:table-cell table:style-name="NormalCell">
            <text:p>53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4121017</text:p>
          </table:table-cell>
          <table:table-cell table:style-name="NormalCell">
            <text:p>國際財務金融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85</text:p>
          </table:table-cell>
          <table:table-cell table:style-name="NormalCell">
            <text:p>36</text:p>
          </table:table-cell>
          <table:table-cell table:style-name="NormalCell">
            <text:p>49</text:p>
          </table:table-cell>
          <table:table-cell table:style-name="NormalCell">
            <text:p>29</text:p>
          </table:table-cell>
          <table:table-cell table:style-name="NormalCell">
            <text:p>14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151055</text:p>
          </table:table-cell>
          <table:table-cell table:style-name="NormalCell">
            <text:p>國際觀光餐旅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27</text:p>
          </table:table-cell>
          <table:table-cell table:style-name="NormalCell">
            <text:p>38</text:p>
          </table:table-cell>
          <table:table-cell table:style-name="NormalCell">
            <text:p>89</text:p>
          </table:table-cell>
          <table:table-cell table:style-name="NormalCell">
            <text:p>104</text:p>
          </table:table-cell>
          <table:table-cell table:style-name="NormalCell">
            <text:p>39</text:p>
          </table:table-cell>
          <table:table-cell table:style-name="NormalCell">
            <text:p>6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7194062</text:p>
          </table:table-cell>
          <table:table-cell table:style-name="NormalCell">
            <text:p>智慧化自動控制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4</text:p>
          </table:table-cell>
          <table:table-cell table:style-name="NormalCell">
            <text:p>17</text:p>
          </table:table-cell>
          <table:table-cell table:style-name="NormalCell">
            <text:p>7</text:p>
          </table:table-cell>
          <table:table-cell table:style-name="NormalCell">
            <text:p>20</text:p>
          </table:table-cell>
          <table:table-cell table:style-name="NormalCell">
            <text:p>19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3214063</text:p>
          </table:table-cell>
          <table:table-cell table:style-name="NormalCell">
            <text:p>傳播產製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4131012</text:p>
          </table:table-cell>
          <table:table-cell table:style-name="NormalCell">
            <text:p>管理學院管理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8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72</text:p>
          </table:table-cell>
          <table:table-cell table:style-name="NormalCell">
            <text:p>22</text:p>
          </table:table-cell>
          <table:table-cell table:style-name="NormalCell">
            <text:p>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9121011</text:p>
          </table:table-cell>
          <table:table-cell table:style-name="NormalCell">
            <text:p>學士後醫學系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3</text:p>
          </table:table-cell>
          <table:table-cell table:style-name="NormalCell">
            <text:p>56</text:p>
          </table:table-cell>
          <table:table-cell table:style-name="NormalCell">
            <text:p>8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31036</text:p>
          </table:table-cell>
          <table:table-cell table:style-name="NormalCell">
            <text:p>企業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151008</text:p>
          </table:table-cell>
          <table:table-cell table:style-name="NormalCell">
            <text:p>旅遊與觀光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1</text:p>
          </table:table-cell>
          <table:table-cell table:style-name="NormalCell">
            <text:p>5</text:p>
          </table:table-cell>
          <table:table-cell table:style-name="NormalCell">
            <text:p>26</text:p>
          </table:table-cell>
          <table:table-cell table:style-name="NormalCell">
            <text:p>45</text:p>
          </table:table-cell>
          <table:table-cell table:style-name="NormalCell">
            <text:p>19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99027</text:p>
          </table:table-cell>
          <table:table-cell table:style-name="NormalCell">
            <text:p>時尚創意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9</text:p>
          </table:table-cell>
          <table:table-cell table:style-name="NormalCell">
            <text:p>5</text:p>
          </table:table-cell>
          <table:table-cell table:style-name="NormalCell">
            <text:p>24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31017</text:p>
          </table:table-cell>
          <table:table-cell table:style-name="NormalCell">
            <text:p>國際企業與貿易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98</text:p>
          </table:table-cell>
          <table:table-cell table:style-name="NormalCell">
            <text:p>35</text:p>
          </table:table-cell>
          <table:table-cell table:style-name="NormalCell">
            <text:p>63</text:p>
          </table:table-cell>
          <table:table-cell table:style-name="NormalCell">
            <text:p>306</text:p>
          </table:table-cell>
          <table:table-cell table:style-name="NormalCell">
            <text:p>121</text:p>
          </table:table-cell>
          <table:table-cell table:style-name="NormalCell">
            <text:p>18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31061</text:p>
          </table:table-cell>
          <table:table-cell table:style-name="NormalCell">
            <text:p>國際企業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10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3122004</text:p>
          </table:table-cell>
          <table:table-cell table:style-name="NormalCell">
            <text:p>國際事務碩士學位學程(外國學生專班)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3122005</text:p>
          </table:table-cell>
          <table:table-cell table:style-name="NormalCell">
            <text:p>國際事務與外交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88</text:p>
          </table:table-cell>
          <table:table-cell table:style-name="NormalCell">
            <text:p>27</text:p>
          </table:table-cell>
          <table:table-cell table:style-name="NormalCell">
            <text:p>61</text:p>
          </table:table-cell>
          <table:table-cell table:style-name="NormalCell">
            <text:p>38</text:p>
          </table:table-cell>
          <table:table-cell table:style-name="NormalCell">
            <text:p>14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1131042</text:p>
          </table:table-cell>
          <table:table-cell table:style-name="NormalCell">
            <text:p>華語文教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3213064</text:p>
          </table:table-cell>
          <table:table-cell table:style-name="NormalCell">
            <text:p>新媒體暨傳播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3211063</text:p>
          </table:table-cell>
          <table:table-cell table:style-name="NormalCell">
            <text:p>新聞與大眾傳播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9</text:p>
          </table:table-cell>
          <table:table-cell table:style-name="NormalCell">
            <text:p>5</text:p>
          </table:table-cell>
          <table:table-cell table:style-name="NormalCell">
            <text:p>34</text:p>
          </table:table-cell>
          <table:table-cell table:style-name="NormalCell">
            <text:p>75</text:p>
          </table:table-cell>
          <table:table-cell table:style-name="NormalCell">
            <text:p>29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6134068</text:p>
          </table:table-cell>
          <table:table-cell table:style-name="NormalCell">
            <text:p>資訊科技應用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8</text:p>
          </table:table-cell>
          <table:table-cell table:style-name="NormalCell">
            <text:p>13</text:p>
          </table:table-cell>
          <table:table-cell table:style-name="NormalCell">
            <text:p>15</text:p>
          </table:table-cell>
          <table:table-cell table:style-name="NormalCell">
            <text:p>37</text:p>
          </table:table-cell>
          <table:table-cell table:style-name="NormalCell">
            <text:p>3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4131023</text:p>
          </table:table-cell>
          <table:table-cell table:style-name="NormalCell">
            <text:p>管理學院國際企業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5</text:p>
          </table:table-cell>
          <table:table-cell table:style-name="NormalCell">
            <text:p>5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4131023</text:p>
          </table:table-cell>
          <table:table-cell table:style-name="NormalCell">
            <text:p>管理學院國際企業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60</text:p>
          </table:table-cell>
          <table:table-cell table:style-name="NormalCell">
            <text:p>44</text:p>
          </table:table-cell>
          <table:table-cell table:style-name="NormalCell">
            <text:p>116</text:p>
          </table:table-cell>
          <table:table-cell table:style-name="NormalCell">
            <text:p>42</text:p>
          </table:table-cell>
          <table:table-cell table:style-name="NormalCell">
            <text:p>23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09121020</text:p>
          </table:table-cell>
          <table:table-cell table:style-name="NormalCell">
            <text:p>轉譯醫學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0151048</text:p>
          </table:table-cell>
          <table:table-cell table:style-name="NormalCell">
            <text:p>管理學院旅遊管理越南境外學士班(越南外貿大學河內校區)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4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0151048</text:p>
          </table:table-cell>
          <table:table-cell table:style-name="NormalCell">
            <text:p>管理學院旅遊管理越南境外學士班(越南外貿大學胡志明校區)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5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4199064</text:p>
          </table:table-cell>
          <table:table-cell table:style-name="NormalCell">
            <text:p>全球經營管理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41</text:p>
          </table:table-cell>
          <table:table-cell table:style-name="NormalCell">
            <text:p>20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4121022</text:p>
          </table:table-cell>
          <table:table-cell table:style-name="NormalCell">
            <text:p>國際金融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1</text:p>
          </table:table-cell>
          <table:table-cell table:style-name="NormalCell">
            <text:p>7</text:p>
          </table:table-cell>
          <table:table-cell table:style-name="NormalCell">
            <text:p>14</text:p>
          </table:table-cell>
          <table:table-cell table:style-name="NormalCell">
            <text:p>16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4131020</text:p>
          </table:table-cell>
          <table:table-cell table:style-name="NormalCell">
            <text:p>國際商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6</text:p>
          </table:table-cell>
          <table:table-cell table:style-name="NormalCell">
            <text:p>14</text:p>
          </table:table-cell>
          <table:table-cell table:style-name="NormalCell">
            <text:p>32</text:p>
          </table:table-cell>
          <table:table-cell table:style-name="NormalCell">
            <text:p>45</text:p>
          </table:table-cell>
          <table:table-cell table:style-name="NormalCell">
            <text:p>19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4131016</text:p>
          </table:table-cell>
          <table:table-cell table:style-name="NormalCell">
            <text:p>經營管理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18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41039</text:p>
          </table:table-cell>
          <table:table-cell table:style-name="NormalCell">
            <text:p>電機工程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41039</text:p>
          </table:table-cell>
          <table:table-cell table:style-name="NormalCell">
            <text:p>電機工程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41039</text:p>
          </table:table-cell>
          <table:table-cell table:style-name="NormalCell">
            <text:p>電機工程系_自動化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51045</text:p>
          </table:table-cell>
          <table:table-cell table:style-name="NormalCell">
            <text:p>機械工程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51045</text:p>
          </table:table-cell>
          <table:table-cell table:style-name="NormalCell">
            <text:p>機械工程系機電科技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4131015</text:p>
          </table:table-cell>
          <table:table-cell table:style-name="NormalCell">
            <text:p>企業管理系_企業管理研究所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7151030</text:p>
          </table:table-cell>
          <table:table-cell table:style-name="NormalCell">
            <text:p>機械工程系_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7151030</text:p>
          </table:table-cell>
          <table:table-cell table:style-name="NormalCell">
            <text:p>機械工程系_機械工程碩士學程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7151030</text:p>
          </table:table-cell>
          <table:table-cell table:style-name="NormalCell">
            <text:p>機械工程系_機械工程學士學程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</text:p>
          </table:table-cell>
          <table:table-cell table:style-name="NormalCell">
            <text:p>45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0152021</text:p>
          </table:table-cell>
          <table:table-cell table:style-name="NormalCell">
            <text:p>休閒保健管理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2</text:p>
          </table:table-cell>
          <table:table-cell table:style-name="NormalCell">
            <text:p>8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6111006</text:p>
          </table:table-cell>
          <table:table-cell table:style-name="NormalCell">
            <text:p>資訊管理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0</text:p>
          </table:table-cell>
          <table:table-cell table:style-name="NormalCell">
            <text:p>77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2311002</text:p>
          </table:table-cell>
          <table:table-cell table:style-name="NormalCell">
            <text:p>應用外語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94</text:p>
          </table:table-cell>
          <table:table-cell table:style-name="NormalCell">
            <text:p>104</text:p>
          </table:table-cell>
          <table:table-cell table:style-name="NormalCell">
            <text:p>19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7121009</text:p>
          </table:table-cell>
          <table:table-cell table:style-name="NormalCell">
            <text:p>環境工程與科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4133003</text:p>
          </table:table-cell>
          <table:table-cell table:style-name="NormalCell">
            <text:p>醫務管理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8</text:p>
          </table:table-cell>
          <table:table-cell table:style-name="NormalCell">
            <text:p>4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4131050</text:p>
          </table:table-cell>
          <table:table-cell table:style-name="NormalCell">
            <text:p>國際經營管理全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30</text:p>
          </table:table-cell>
          <table:table-cell table:style-name="NormalCell">
            <text:p>42</text:p>
          </table:table-cell>
          <table:table-cell table:style-name="NormalCell">
            <text:p>88</text:p>
          </table:table-cell>
          <table:table-cell table:style-name="NormalCell">
            <text:p>25</text:p>
          </table:table-cell>
          <table:table-cell table:style-name="NormalCell">
            <text:p>4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3131057</text:p>
          </table:table-cell>
          <table:table-cell table:style-name="NormalCell">
            <text:p>心智意識與腦科學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3131057</text:p>
          </table:table-cell>
          <table:table-cell table:style-name="NormalCell">
            <text:p>心智意識與腦科學研究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7193053</text:p>
          </table:table-cell>
          <table:table-cell table:style-name="NormalCell">
            <text:p>生醫光機電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91023</text:p>
          </table:table-cell>
          <table:table-cell table:style-name="NormalCell">
            <text:p>全球衛生暨發展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91056</text:p>
          </table:table-cell>
          <table:table-cell table:style-name="NormalCell">
            <text:p>全球衛生暨衛生安全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7193011</text:p>
          </table:table-cell>
          <table:table-cell table:style-name="NormalCell">
            <text:p>國際生醫工程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19</text:p>
          </table:table-cell>
          <table:table-cell table:style-name="NormalCell">
            <text:p>國際醫學研究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</text:p>
          </table:table-cell>
          <table:table-cell table:style-name="NormalCell">
            <text:p>29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19</text:p>
          </table:table-cell>
          <table:table-cell table:style-name="NormalCell">
            <text:p>國際醫學研究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54</text:p>
          </table:table-cell>
          <table:table-cell table:style-name="NormalCell">
            <text:p>細胞治療與再生醫學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61028</text:p>
          </table:table-cell>
          <table:table-cell table:style-name="NormalCell">
            <text:p>癌症生物學與藥物研發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09131019</text:p>
          </table:table-cell>
          <table:table-cell table:style-name="NormalCell">
            <text:p>護理系_越南境外碩士在職護理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5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4191022</text:p>
          </table:table-cell>
          <table:table-cell table:style-name="NormalCell">
            <text:p>國際財務與商務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7</text:p>
          </table:table-cell>
          <table:table-cell table:style-name="NormalCell">
            <text:p>8</text:p>
          </table:table-cell>
          <table:table-cell table:style-name="NormalCell">
            <text:p>29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9191026</text:p>
          </table:table-cell>
          <table:table-cell table:style-name="NormalCell">
            <text:p>公共衛生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9121020</text:p>
          </table:table-cell>
          <table:table-cell table:style-name="NormalCell">
            <text:p>國際生物醫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9171048</text:p>
          </table:table-cell>
          <table:table-cell table:style-name="NormalCell">
            <text:p>國際針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7132021</text:p>
          </table:table-cell>
          <table:table-cell table:style-name="NormalCell">
            <text:p>能源電池科技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4131030</text:p>
          </table:table-cell>
          <table:table-cell table:style-name="NormalCell">
            <text:p>國際企業管理碩士學位學程(IMBA)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7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3131013</text:p>
          </table:table-cell>
          <table:table-cell table:style-name="NormalCell">
            <text:p>心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1</text:p>
          </table:table-cell>
          <table:table-cell table:style-name="NormalCell">
            <text:p>40</text:p>
          </table:table-cell>
          <table:table-cell table:style-name="NormalCell">
            <text:p>5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2311002</text:p>
          </table:table-cell>
          <table:table-cell table:style-name="NormalCell">
            <text:p>外國語文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88</text:p>
          </table:table-cell>
          <table:table-cell table:style-name="NormalCell">
            <text:p>15</text:p>
          </table:table-cell>
          <table:table-cell table:style-name="NormalCell">
            <text:p>73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5121028</text:p>
          </table:table-cell>
          <table:table-cell table:style-name="NormalCell">
            <text:p>生物科技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5</text:p>
          </table:table-cell>
          <table:table-cell table:style-name="NormalCell">
            <text:p>39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7193029</text:p>
          </table:table-cell>
          <table:table-cell table:style-name="NormalCell">
            <text:p>生物資訊與醫學工程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0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21019</text:p>
          </table:table-cell>
          <table:table-cell table:style-name="NormalCell">
            <text:p>財務金融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9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308</text:p>
          </table:table-cell>
          <table:table-cell table:style-name="NormalCell">
            <text:p>190</text:p>
          </table:table-cell>
          <table:table-cell table:style-name="NormalCell">
            <text:p>1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212027</text:p>
          </table:table-cell>
          <table:table-cell table:style-name="NormalCell">
            <text:p>財經法律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80</text:p>
          </table:table-cell>
          <table:table-cell table:style-name="NormalCell">
            <text:p>50</text:p>
          </table:table-cell>
          <table:table-cell table:style-name="NormalCell">
            <text:p>30</text:p>
          </table:table-cell>
          <table:table-cell table:style-name="NormalCell">
            <text:p>118</text:p>
          </table:table-cell>
          <table:table-cell table:style-name="NormalCell">
            <text:p>51</text:p>
          </table:table-cell>
          <table:table-cell table:style-name="NormalCell">
            <text:p>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212027</text:p>
          </table:table-cell>
          <table:table-cell table:style-name="NormalCell">
            <text:p>財經法律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9</text:p>
          </table:table-cell>
          <table:table-cell table:style-name="NormalCell">
            <text:p>22</text:p>
          </table:table-cell>
          <table:table-cell table:style-name="NormalCell">
            <text:p>17</text:p>
          </table:table-cell>
          <table:table-cell table:style-name="NormalCell">
            <text:p>86</text:p>
          </table:table-cell>
          <table:table-cell table:style-name="NormalCell">
            <text:p>46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9191021</text:p>
          </table:table-cell>
          <table:table-cell table:style-name="NormalCell">
            <text:p>健康產業管理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9191021</text:p>
          </table:table-cell>
          <table:table-cell table:style-name="NormalCell">
            <text:p>健康產業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2</text:p>
          </table:table-cell>
          <table:table-cell table:style-name="NormalCell">
            <text:p>9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21020</text:p>
          </table:table-cell>
          <table:table-cell table:style-name="NormalCell">
            <text:p>國際財務金融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7</text:p>
          </table:table-cell>
          <table:table-cell table:style-name="NormalCell">
            <text:p>10</text:p>
          </table:table-cell>
          <table:table-cell table:style-name="NormalCell">
            <text:p>27</text:p>
          </table:table-cell>
          <table:table-cell table:style-name="NormalCell">
            <text:p>78</text:p>
          </table:table-cell>
          <table:table-cell table:style-name="NormalCell">
            <text:p>47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11015</text:p>
          </table:table-cell>
          <table:table-cell table:style-name="NormalCell">
            <text:p>會計與資訊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3</text:p>
          </table:table-cell>
          <table:table-cell table:style-name="NormalCell">
            <text:p>5</text:p>
          </table:table-cell>
          <table:table-cell table:style-name="NormalCell">
            <text:p>28</text:p>
          </table:table-cell>
          <table:table-cell table:style-name="NormalCell">
            <text:p>489</text:p>
          </table:table-cell>
          <table:table-cell table:style-name="NormalCell">
            <text:p>139</text:p>
          </table:table-cell>
          <table:table-cell table:style-name="NormalCell">
            <text:p>3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31017</text:p>
          </table:table-cell>
          <table:table-cell table:style-name="NormalCell">
            <text:p>經營管理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224</text:p>
          </table:table-cell>
          <table:table-cell table:style-name="NormalCell">
            <text:p>112</text:p>
          </table:table-cell>
          <table:table-cell table:style-name="NormalCell">
            <text:p>11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31017</text:p>
          </table:table-cell>
          <table:table-cell table:style-name="NormalCell">
            <text:p>經營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55</text:p>
          </table:table-cell>
          <table:table-cell table:style-name="NormalCell">
            <text:p>23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6134037</text:p>
          </table:table-cell>
          <table:table-cell table:style-name="NormalCell">
            <text:p>資訊工程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4</text:p>
          </table:table-cell>
          <table:table-cell table:style-name="NormalCell">
            <text:p>20</text:p>
          </table:table-cell>
          <table:table-cell table:style-name="NormalCell">
            <text:p>4</text:p>
          </table:table-cell>
          <table:table-cell table:style-name="NormalCell">
            <text:p>185</text:p>
          </table:table-cell>
          <table:table-cell table:style-name="NormalCell">
            <text:p>150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6134037</text:p>
          </table:table-cell>
          <table:table-cell table:style-name="NormalCell">
            <text:p>資訊工程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04131031</text:p>
          </table:table-cell>
          <table:table-cell table:style-name="NormalCell">
            <text:p>商學院國際榮譽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</text:p>
          </table:table-cell>
          <table:table-cell table:style-name="NormalCell">
            <text:p>29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99999Z01</text:p>
          </table:table-cell>
          <table:table-cell table:style-name="NormalCell">
            <text:p>通識教育中心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82</text:p>
          </table:table-cell>
          <table:table-cell table:style-name="NormalCell">
            <text:p>30</text:p>
          </table:table-cell>
          <table:table-cell table:style-name="NormalCell">
            <text:p>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0131002</text:p>
          </table:table-cell>
          <table:table-cell table:style-name="NormalCell">
            <text:p>觀光英語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82</text:p>
          </table:table-cell>
          <table:table-cell table:style-name="NormalCell">
            <text:p>26</text:p>
          </table:table-cell>
          <table:table-cell table:style-name="NormalCell">
            <text:p>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5121008</text:p>
          </table:table-cell>
          <table:table-cell table:style-name="NormalCell">
            <text:p>生物科技系_四技日間部(越南胡志明食品工業大學)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5121008</text:p>
          </table:table-cell>
          <table:table-cell table:style-name="NormalCell">
            <text:p>生物科技系_越南境外四技日間部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4131004</text:p>
          </table:table-cell>
          <table:table-cell table:style-name="NormalCell">
            <text:p>企業管理系_越南境外四技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4131004</text:p>
          </table:table-cell>
          <table:table-cell table:style-name="NormalCell">
            <text:p>企業管理系_越南境外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4131004</text:p>
          </table:table-cell>
          <table:table-cell table:style-name="NormalCell">
            <text:p>企業管理系_境外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11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5191012</text:p>
          </table:table-cell>
          <table:table-cell table:style-name="NormalCell">
            <text:p>食品營養系_日間學士境外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5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5191012</text:p>
          </table:table-cell>
          <table:table-cell table:style-name="NormalCell">
            <text:p>食品營養系_越南境外四技日間部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6121011</text:p>
          </table:table-cell>
          <table:table-cell table:style-name="NormalCell">
            <text:p>資訊管理系_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10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2311005</text:p>
          </table:table-cell>
          <table:table-cell table:style-name="NormalCell">
            <text:p>外語文教事業發展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2311007</text:p>
          </table:table-cell>
          <table:table-cell table:style-name="NormalCell">
            <text:p>英國語文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3122016</text:p>
          </table:table-cell>
          <table:table-cell table:style-name="NormalCell">
            <text:p>國際事務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07141010</text:p>
          </table:table-cell>
          <table:table-cell table:style-name="NormalCell">
            <text:p>電子工程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00</text:p>
          </table:table-cell>
          <table:table-cell table:style-name="NormalCell">
            <text:p>9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07151014</text:p>
          </table:table-cell>
          <table:table-cell table:style-name="NormalCell">
            <text:p>機械工程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6</text:p>
          </table:table-cell>
          <table:table-cell table:style-name="NormalCell">
            <text:p>2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04133005</text:p>
          </table:table-cell>
          <table:table-cell table:style-name="NormalCell">
            <text:p>醫務管理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7</text:p>
          </table:table-cell>
          <table:table-cell table:style-name="NormalCell">
            <text:p>11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43040</text:p>
          </table:table-cell>
          <table:table-cell table:style-name="NormalCell">
            <text:p>亞太研究英語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5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72</text:p>
          </table:table-cell>
          <table:table-cell table:style-name="NormalCell">
            <text:p>39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43040</text:p>
          </table:table-cell>
          <table:table-cell table:style-name="NormalCell">
            <text:p>亞太研究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56</text:p>
          </table:table-cell>
          <table:table-cell table:style-name="NormalCell">
            <text:p>27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6131082</text:p>
          </table:table-cell>
          <table:table-cell table:style-name="NormalCell">
            <text:p>社群網路與人智計算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22046</text:p>
          </table:table-cell>
          <table:table-cell table:style-name="NormalCell">
            <text:p>國際研究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3</text:p>
          </table:table-cell>
          <table:table-cell table:style-name="NormalCell">
            <text:p>11</text:p>
          </table:table-cell>
          <table:table-cell table:style-name="NormalCell">
            <text:p>44</text:p>
          </table:table-cell>
          <table:table-cell table:style-name="NormalCell">
            <text:p>26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211050</text:p>
          </table:table-cell>
          <table:table-cell table:style-name="NormalCell">
            <text:p>國際傳播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2</text:p>
          </table:table-cell>
          <table:table-cell table:style-name="NormalCell">
            <text:p>6</text:p>
          </table:table-cell>
          <table:table-cell table:style-name="NormalCell">
            <text:p>26</text:p>
          </table:table-cell>
          <table:table-cell table:style-name="NormalCell">
            <text:p>35</text:p>
          </table:table-cell>
          <table:table-cell table:style-name="NormalCell">
            <text:p>9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4131064</text:p>
          </table:table-cell>
          <table:table-cell table:style-name="NormalCell">
            <text:p>國際經營管理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94</text:p>
          </table:table-cell>
          <table:table-cell table:style-name="NormalCell">
            <text:p>45</text:p>
          </table:table-cell>
          <table:table-cell table:style-name="NormalCell">
            <text:p>49</text:p>
          </table:table-cell>
          <table:table-cell table:style-name="NormalCell">
            <text:p>58</text:p>
          </table:table-cell>
          <table:table-cell table:style-name="NormalCell">
            <text:p>26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11025</text:p>
          </table:table-cell>
          <table:table-cell table:style-name="NormalCell">
            <text:p>應用經濟與社會發展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22</text:p>
          </table:table-cell>
          <table:table-cell table:style-name="NormalCell">
            <text:p>10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5311035</text:p>
          </table:table-cell>
          <table:table-cell table:style-name="NormalCell">
            <text:p>分子科學與技術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5311036</text:p>
          </table:table-cell>
          <table:table-cell table:style-name="NormalCell">
            <text:p>化學生物學與分子生物物理學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9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5121031</text:p>
          </table:table-cell>
          <table:table-cell table:style-name="NormalCell">
            <text:p>生物資訊學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7199070</text:p>
          </table:table-cell>
          <table:table-cell table:style-name="NormalCell">
            <text:p>全球營運管理碩士雙聯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5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7194067</text:p>
          </table:table-cell>
          <table:table-cell table:style-name="NormalCell">
            <text:p>奈米科學與技術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17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6134048</text:p>
          </table:table-cell>
          <table:table-cell table:style-name="NormalCell">
            <text:p>社群網路與人智計算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1131105</text:p>
          </table:table-cell>
          <table:table-cell table:style-name="NormalCell">
            <text:p>英語教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4</text:p>
          </table:table-cell>
          <table:table-cell table:style-name="NormalCell">
            <text:p>3</text:p>
          </table:table-cell>
          <table:table-cell table:style-name="NormalCell">
            <text:p>21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4121020</text:p>
          </table:table-cell>
          <table:table-cell table:style-name="NormalCell">
            <text:p>計量財務金融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6134045</text:p>
          </table:table-cell>
          <table:table-cell table:style-name="NormalCell">
            <text:p>計算語言學與中文語言處理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4131018</text:p>
          </table:table-cell>
          <table:table-cell table:style-name="NormalCell">
            <text:p>國際專業管理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5</text:p>
          </table:table-cell>
          <table:table-cell table:style-name="NormalCell">
            <text:p>5</text:p>
          </table:table-cell>
          <table:table-cell table:style-name="NormalCell">
            <text:p>10</text:p>
          </table:table-cell>
          <table:table-cell table:style-name="NormalCell">
            <text:p>57</text:p>
          </table:table-cell>
          <table:table-cell table:style-name="NormalCell">
            <text:p>22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6134047</text:p>
          </table:table-cell>
          <table:table-cell table:style-name="NormalCell">
            <text:p>國際資訊科技與應用碩士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99999074</text:p>
          </table:table-cell>
          <table:table-cell table:style-name="NormalCell">
            <text:p>跨院國際博士班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79</text:p>
          </table:table-cell>
          <table:table-cell table:style-name="NormalCell">
            <text:p>58</text:p>
          </table:table-cell>
          <table:table-cell table:style-name="NormalCell">
            <text:p>21</text:p>
          </table:table-cell>
          <table:table-cell table:style-name="NormalCell">
            <text:p>34</text:p>
          </table:table-cell>
          <table:table-cell table:style-name="NormalCell">
            <text:p>16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5199034</text:p>
          </table:table-cell>
          <table:table-cell table:style-name="NormalCell">
            <text:p>跨領域神經科學博士學位學程(台灣聯合大學系統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5211041</text:p>
          </table:table-cell>
          <table:table-cell table:style-name="NormalCell">
            <text:p>環境科技博士學位學程(台灣聯合大學系統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7112154</text:p>
          </table:table-cell>
          <table:table-cell table:style-name="NormalCell">
            <text:p>分子科學與技術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5124155</text:p>
          </table:table-cell>
          <table:table-cell table:style-name="NormalCell">
            <text:p>生物資訊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8192164</text:p>
          </table:table-cell>
          <table:table-cell table:style-name="NormalCell">
            <text:p>全球農業科技與基因體科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9191163</text:p>
          </table:table-cell>
          <table:table-cell table:style-name="NormalCell">
            <text:p>全球衛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9191163</text:p>
          </table:table-cell>
          <table:table-cell table:style-name="NormalCell">
            <text:p>全球衛生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10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9199159</text:p>
          </table:table-cell>
          <table:table-cell table:style-name="NormalCell">
            <text:p>國際三校農業生技與健康醫療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5199156</text:p>
          </table:table-cell>
          <table:table-cell table:style-name="NormalCell">
            <text:p>跨領域神經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4131028</text:p>
          </table:table-cell>
          <table:table-cell table:style-name="NormalCell">
            <text:p>管理學院企業管理碩士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2</text:p>
          </table:table-cell>
          <table:table-cell table:style-name="NormalCell">
            <text:p>34</text:p>
          </table:table-cell>
          <table:table-cell table:style-name="NormalCell">
            <text:p>48</text:p>
          </table:table-cell>
          <table:table-cell table:style-name="NormalCell">
            <text:p>82</text:p>
          </table:table-cell>
          <table:table-cell table:style-name="NormalCell">
            <text:p>46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9121119</text:p>
          </table:table-cell>
          <table:table-cell table:style-name="NormalCell">
            <text:p>轉譯醫學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5111057</text:p>
          </table:table-cell>
          <table:table-cell table:style-name="NormalCell">
            <text:p>生物多樣性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15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4191054</text:p>
          </table:table-cell>
          <table:table-cell table:style-name="NormalCell">
            <text:p>國際人力資源發展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5</text:p>
          </table:table-cell>
          <table:table-cell table:style-name="NormalCell">
            <text:p>11</text:p>
          </table:table-cell>
          <table:table-cell table:style-name="NormalCell">
            <text:p>24</text:p>
          </table:table-cell>
          <table:table-cell table:style-name="NormalCell">
            <text:p>28</text:p>
          </table:table-cell>
          <table:table-cell table:style-name="NormalCell">
            <text:p>6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93061</text:p>
          </table:table-cell>
          <table:table-cell table:style-name="NormalCell">
            <text:p>生物醫學工程學系醫療器材創新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17</text:p>
          </table:table-cell>
          <table:table-cell table:style-name="NormalCell">
            <text:p>5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12065</text:p>
          </table:table-cell>
          <table:table-cell table:style-name="NormalCell">
            <text:p>尖端材料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5291025</text:p>
          </table:table-cell>
          <table:table-cell table:style-name="NormalCell">
            <text:p>自然災害減災及管理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32052</text:p>
          </table:table-cell>
          <table:table-cell table:style-name="NormalCell">
            <text:p>能源工程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32052</text:p>
          </table:table-cell>
          <table:table-cell table:style-name="NormalCell">
            <text:p>能源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9</text:p>
          </table:table-cell>
          <table:table-cell table:style-name="NormalCell">
            <text:p>15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32052</text:p>
          </table:table-cell>
          <table:table-cell table:style-name="NormalCell">
            <text:p>能源工程國際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0</text:p>
          </table:table-cell>
          <table:table-cell table:style-name="NormalCell">
            <text:p>53</text:p>
          </table:table-cell>
          <table:table-cell table:style-name="NormalCell">
            <text:p>17</text:p>
          </table:table-cell>
          <table:table-cell table:style-name="NormalCell">
            <text:p>49</text:p>
          </table:table-cell>
          <table:table-cell table:style-name="NormalCell">
            <text:p>33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4131125</text:p>
          </table:table-cell>
          <table:table-cell table:style-name="NormalCell">
            <text:p>國際經營管理研究所(IMBA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4131125</text:p>
          </table:table-cell>
          <table:table-cell table:style-name="NormalCell">
            <text:p>國際經營管理研究所(IMBA)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0</text:p>
          </table:table-cell>
          <table:table-cell table:style-name="NormalCell">
            <text:p>44</text:p>
          </table:table-cell>
          <table:table-cell table:style-name="NormalCell">
            <text:p>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4131125</text:p>
          </table:table-cell>
          <table:table-cell table:style-name="NormalCell">
            <text:p>國際經營管理研究所(IMBA)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89</text:p>
          </table:table-cell>
          <table:table-cell table:style-name="NormalCell">
            <text:p>34</text:p>
          </table:table-cell>
          <table:table-cell table:style-name="NormalCell">
            <text:p>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2122112</text:p>
          </table:table-cell>
          <table:table-cell table:style-name="NormalCell">
            <text:p>創意產業設計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1</text:p>
          </table:table-cell>
          <table:table-cell table:style-name="NormalCell">
            <text:p>8</text:p>
          </table:table-cell>
          <table:table-cell table:style-name="NormalCell">
            <text:p>13</text:p>
          </table:table-cell>
          <table:table-cell table:style-name="NormalCell">
            <text:p>22</text:p>
          </table:table-cell>
          <table:table-cell table:style-name="NormalCell">
            <text:p>6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2122112</text:p>
          </table:table-cell>
          <table:table-cell table:style-name="NormalCell">
            <text:p>創意產業設計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9</text:p>
          </table:table-cell>
          <table:table-cell table:style-name="NormalCell">
            <text:p>13</text:p>
          </table:table-cell>
          <table:table-cell table:style-name="NormalCell">
            <text:p>26</text:p>
          </table:table-cell>
          <table:table-cell table:style-name="NormalCell">
            <text:p>22</text:p>
          </table:table-cell>
          <table:table-cell table:style-name="NormalCell">
            <text:p>7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51133</text:p>
          </table:table-cell>
          <table:table-cell table:style-name="NormalCell">
            <text:p>智慧製造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5199016</text:p>
          </table:table-cell>
          <table:table-cell table:style-name="NormalCell">
            <text:p>跨領域神經科學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8193078</text:p>
          </table:table-cell>
          <table:table-cell table:style-name="NormalCell">
            <text:p>國際農企業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5</text:p>
          </table:table-cell>
          <table:table-cell table:style-name="NormalCell">
            <text:p>23</text:p>
          </table:table-cell>
          <table:table-cell table:style-name="NormalCell">
            <text:p>22</text:p>
          </table:table-cell>
          <table:table-cell table:style-name="NormalCell">
            <text:p>25</text:p>
          </table:table-cell>
          <table:table-cell table:style-name="NormalCell">
            <text:p>19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8111064</text:p>
          </table:table-cell>
          <table:table-cell table:style-name="NormalCell">
            <text:p>國際農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27</text:p>
          </table:table-cell>
          <table:table-cell table:style-name="NormalCell">
            <text:p>13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5311039</text:p>
          </table:table-cell>
          <table:table-cell table:style-name="NormalCell">
            <text:p>永續化學科技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5</text:p>
          </table:table-cell>
          <table:table-cell table:style-name="NormalCell">
            <text:p>37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54</text:p>
          </table:table-cell>
          <table:table-cell table:style-name="NormalCell">
            <text:p>光電博士學位學程(台灣聯合大學系統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6</text:p>
          </table:table-cell>
          <table:table-cell table:style-name="NormalCell">
            <text:p>國際半導體產業學院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6</text:p>
          </table:table-cell>
          <table:table-cell table:style-name="NormalCell">
            <text:p>32</text:p>
          </table:table-cell>
          <table:table-cell table:style-name="NormalCell">
            <text:p>4</text:p>
          </table:table-cell>
          <table:table-cell table:style-name="NormalCell">
            <text:p>38</text:p>
          </table:table-cell>
          <table:table-cell table:style-name="NormalCell">
            <text:p>3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6</text:p>
          </table:table-cell>
          <table:table-cell table:style-name="NormalCell">
            <text:p>國際半導體產業學院越南境外碩士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6</text:p>
          </table:table-cell>
          <table:table-cell table:style-name="NormalCell">
            <text:p>國際半導體產業學院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2</text:p>
          </table:table-cell>
          <table:table-cell table:style-name="NormalCell">
            <text:p>40</text:p>
          </table:table-cell>
          <table:table-cell table:style-name="NormalCell">
            <text:p>12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9191141</text:p>
          </table:table-cell>
          <table:table-cell table:style-name="NormalCell">
            <text:p>國際衛生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5</text:p>
          </table:table-cell>
          <table:table-cell table:style-name="NormalCell">
            <text:p>10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5199035</text:p>
          </table:table-cell>
          <table:table-cell table:style-name="NormalCell">
            <text:p>跨領域神經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8</text:p>
          </table:table-cell>
          <table:table-cell table:style-name="NormalCell">
            <text:p>電機資訊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7</text:p>
          </table:table-cell>
          <table:table-cell table:style-name="NormalCell">
            <text:p>74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8</text:p>
          </table:table-cell>
          <table:table-cell table:style-name="NormalCell">
            <text:p>電機資訊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7</text:p>
          </table:table-cell>
          <table:table-cell table:style-name="NormalCell">
            <text:p>42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4131016</text:p>
          </table:table-cell>
          <table:table-cell table:style-name="NormalCell">
            <text:p>管理學院企業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6</text:p>
          </table:table-cell>
          <table:table-cell table:style-name="NormalCell">
            <text:p>9</text:p>
          </table:table-cell>
          <table:table-cell table:style-name="NormalCell">
            <text:p>27</text:p>
          </table:table-cell>
          <table:table-cell table:style-name="NormalCell">
            <text:p>28</text:p>
          </table:table-cell>
          <table:table-cell table:style-name="NormalCell">
            <text:p>11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5211043</text:p>
          </table:table-cell>
          <table:table-cell table:style-name="NormalCell">
            <text:p>環境科技博士學位學程(台灣聯合大學系統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5321041</text:p>
          </table:table-cell>
          <table:table-cell table:style-name="NormalCell">
            <text:p>地球系統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32</text:p>
          </table:table-cell>
          <table:table-cell table:style-name="NormalCell">
            <text:p>21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2299012</text:p>
          </table:table-cell>
          <table:table-cell table:style-name="NormalCell">
            <text:p>亞際文化研究國際碩士學位學程(台灣聯合大學系統)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7121073</text:p>
          </table:table-cell>
          <table:table-cell table:style-name="NormalCell">
            <text:p>國際永續發展碩士在職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5211048</text:p>
          </table:table-cell>
          <table:table-cell table:style-name="NormalCell">
            <text:p>遙測科技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0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7112071</text:p>
          </table:table-cell>
          <table:table-cell table:style-name="NormalCell">
            <text:p>應用材料科學國際研究生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5211049</text:p>
          </table:table-cell>
          <table:table-cell table:style-name="NormalCell">
            <text:p>環境科技博士學位學程（台灣聯合大學系統）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4131028</text:p>
          </table:table-cell>
          <table:table-cell table:style-name="NormalCell">
            <text:p>人力資源管理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8</text:p>
          </table:table-cell>
          <table:table-cell table:style-name="NormalCell">
            <text:p>9</text:p>
          </table:table-cell>
          <table:table-cell table:style-name="NormalCell">
            <text:p>19</text:p>
          </table:table-cell>
          <table:table-cell table:style-name="NormalCell">
            <text:p>34</text:p>
          </table:table-cell>
          <table:table-cell table:style-name="NormalCell">
            <text:p>15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3122019</text:p>
          </table:table-cell>
          <table:table-cell table:style-name="NormalCell">
            <text:p>亞太事務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1111072</text:p>
          </table:table-cell>
          <table:table-cell table:style-name="NormalCell">
            <text:p>教育與人類發展研究全英語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1111072</text:p>
          </table:table-cell>
          <table:table-cell table:style-name="NormalCell">
            <text:p>教育與人類發展研究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5399070</text:p>
          </table:table-cell>
          <table:table-cell table:style-name="NormalCell">
            <text:p>理學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7141056</text:p>
          </table:table-cell>
          <table:table-cell table:style-name="NormalCell">
            <text:p>電信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7141058</text:p>
          </table:table-cell>
          <table:table-cell table:style-name="NormalCell">
            <text:p>電機電力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4131022</text:p>
          </table:table-cell>
          <table:table-cell table:style-name="NormalCell">
            <text:p>管理學院國際經營管理碩士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0</text:p>
          </table:table-cell>
          <table:table-cell table:style-name="NormalCell">
            <text:p>29</text:p>
          </table:table-cell>
          <table:table-cell table:style-name="NormalCell">
            <text:p>51</text:p>
          </table:table-cell>
          <table:table-cell table:style-name="NormalCell">
            <text:p>59</text:p>
          </table:table-cell>
          <table:table-cell table:style-name="NormalCell">
            <text:p>27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8312046</text:p>
          </table:table-cell>
          <table:table-cell table:style-name="NormalCell">
            <text:p>水產養殖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8312046</text:p>
          </table:table-cell>
          <table:table-cell table:style-name="NormalCell">
            <text:p>水產養殖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4</text:p>
          </table:table-cell>
          <table:table-cell table:style-name="NormalCell">
            <text:p>18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7151071</text:p>
          </table:table-cell>
          <table:table-cell table:style-name="NormalCell">
            <text:p>前瞻製造系統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4121035</text:p>
          </table:table-cell>
          <table:table-cell table:style-name="NormalCell">
            <text:p>國際財務金融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1114007</text:p>
          </table:table-cell>
          <table:table-cell table:style-name="NormalCell">
            <text:p>教育領導與管理發展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1114007</text:p>
          </table:table-cell>
          <table:table-cell table:style-name="NormalCell">
            <text:p>教育領導與管理發展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10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3199022</text:p>
          </table:table-cell>
          <table:table-cell table:style-name="NormalCell">
            <text:p>認知科學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7199076</text:p>
          </table:table-cell>
          <table:table-cell table:style-name="NormalCell">
            <text:p>環境智能及智慧系統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02311021</text:p>
          </table:table-cell>
          <table:table-cell table:style-name="NormalCell">
            <text:p>英語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02311021</text:p>
          </table:table-cell>
          <table:table-cell table:style-name="NormalCell">
            <text:p>英語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8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4134040</text:p>
          </table:table-cell>
          <table:table-cell table:style-name="NormalCell">
            <text:p>城市治理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4121020</text:p>
          </table:table-cell>
          <table:table-cell table:style-name="NormalCell">
            <text:p>財務金融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1111006</text:p>
          </table:table-cell>
          <table:table-cell table:style-name="NormalCell">
            <text:p>師範學院教學專業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8</text:p>
          </table:table-cell>
          <table:table-cell table:style-name="NormalCell">
            <text:p>11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8192094</text:p>
          </table:table-cell>
          <table:table-cell table:style-name="NormalCell">
            <text:p>農學院農業科技全英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0151110</text:p>
          </table:table-cell>
          <table:table-cell table:style-name="NormalCell">
            <text:p>管理學院外籍生全英文授課觀光暨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</text:p>
          </table:table-cell>
          <table:table-cell table:style-name="NormalCell">
            <text:p>6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4131010</text:p>
          </table:table-cell>
          <table:table-cell table:style-name="NormalCell">
            <text:p>國際商業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7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5499037</text:p>
          </table:table-cell>
          <table:table-cell table:style-name="NormalCell">
            <text:p>應用科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3191111</text:p>
          </table:table-cell>
          <table:table-cell table:style-name="NormalCell">
            <text:p>人文社會科學學院亞太區域研究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211100</text:p>
          </table:table-cell>
          <table:table-cell table:style-name="NormalCell">
            <text:p>人文與環境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311071</text:p>
          </table:table-cell>
          <table:table-cell table:style-name="NormalCell">
            <text:p>化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4131059</text:p>
          </table:table-cell>
          <table:table-cell table:style-name="NormalCell">
            <text:p>企業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7112090</text:p>
          </table:table-cell>
          <table:table-cell table:style-name="NormalCell">
            <text:p>材料科學與工程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331072</text:p>
          </table:table-cell>
          <table:table-cell table:style-name="NormalCell">
            <text:p>物理學系應用物理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12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331072</text:p>
          </table:table-cell>
          <table:table-cell table:style-name="NormalCell">
            <text:p>物理學系應用物理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6131086</text:p>
          </table:table-cell>
          <table:table-cell table:style-name="NormalCell">
            <text:p>資訊工程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7</text:p>
          </table:table-cell>
          <table:table-cell table:style-name="NormalCell">
            <text:p>42</text:p>
          </table:table-cell>
          <table:table-cell table:style-name="NormalCell">
            <text:p>15</text:p>
          </table:table-cell>
          <table:table-cell table:style-name="NormalCell">
            <text:p>89</text:p>
          </table:table-cell>
          <table:table-cell table:style-name="NormalCell">
            <text:p>69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6131086</text:p>
          </table:table-cell>
          <table:table-cell table:style-name="NormalCell">
            <text:p>資訊工程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17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6134081</text:p>
          </table:table-cell>
          <table:table-cell table:style-name="NormalCell">
            <text:p>資訊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4191066</text:p>
          </table:table-cell>
          <table:table-cell table:style-name="NormalCell">
            <text:p>管理學院管理科學與財金國際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1</text:p>
          </table:table-cell>
          <table:table-cell table:style-name="NormalCell">
            <text:p>23</text:p>
          </table:table-cell>
          <table:table-cell table:style-name="NormalCell">
            <text:p>28</text:p>
          </table:table-cell>
          <table:table-cell table:style-name="NormalCell">
            <text:p>31</text:p>
          </table:table-cell>
          <table:table-cell table:style-name="NormalCell">
            <text:p>13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9033</text:p>
          </table:table-cell>
          <table:table-cell table:style-name="NormalCell">
            <text:p>工程學院_大學部先進科技全英語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2</text:p>
          </table:table-cell>
          <table:table-cell table:style-name="NormalCell">
            <text:p>51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1012</text:p>
          </table:table-cell>
          <table:table-cell table:style-name="NormalCell">
            <text:p>工業管理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</text:p>
          </table:table-cell>
          <table:table-cell table:style-name="NormalCell">
            <text:p>25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1012</text:p>
          </table:table-cell>
          <table:table-cell table:style-name="NormalCell">
            <text:p>工業管理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8</text:p>
          </table:table-cell>
          <table:table-cell table:style-name="NormalCell">
            <text:p>24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1026</text:p>
          </table:table-cell>
          <table:table-cell table:style-name="NormalCell">
            <text:p>化學工程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17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1026</text:p>
          </table:table-cell>
          <table:table-cell table:style-name="NormalCell">
            <text:p>化學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</text:p>
          </table:table-cell>
          <table:table-cell table:style-name="NormalCell">
            <text:p>37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1026</text:p>
          </table:table-cell>
          <table:table-cell table:style-name="NormalCell">
            <text:p>化學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</text:p>
          </table:table-cell>
          <table:table-cell table:style-name="NormalCell">
            <text:p>21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31008</text:p>
          </table:table-cell>
          <table:table-cell table:style-name="NormalCell">
            <text:p>企業管理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15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31008</text:p>
          </table:table-cell>
          <table:table-cell table:style-name="NormalCell">
            <text:p>企業管理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9</text:p>
          </table:table-cell>
          <table:table-cell table:style-name="NormalCell">
            <text:p>光電工程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9</text:p>
          </table:table-cell>
          <table:table-cell table:style-name="NormalCell">
            <text:p>光電工程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4040</text:p>
          </table:table-cell>
          <table:table-cell table:style-name="NormalCell">
            <text:p>先進科技全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4</text:p>
          </table:table-cell>
          <table:table-cell table:style-name="NormalCell">
            <text:p>自動化及控制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4</text:p>
          </table:table-cell>
          <table:table-cell table:style-name="NormalCell">
            <text:p>自動化及控制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22</text:p>
          </table:table-cell>
          <table:table-cell table:style-name="NormalCell">
            <text:p>色彩與照明科技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2028</text:p>
          </table:table-cell>
          <table:table-cell table:style-name="NormalCell">
            <text:p>材料科學與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</text:p>
          </table:table-cell>
          <table:table-cell table:style-name="NormalCell">
            <text:p>32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2028</text:p>
          </table:table-cell>
          <table:table-cell table:style-name="NormalCell">
            <text:p>材料科學與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11038</text:p>
          </table:table-cell>
          <table:table-cell table:style-name="NormalCell">
            <text:p>建築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11038</text:p>
          </table:table-cell>
          <table:table-cell table:style-name="NormalCell">
            <text:p>建築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8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99011</text:p>
          </table:table-cell>
          <table:table-cell table:style-name="NormalCell">
            <text:p>科技管理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21010</text:p>
          </table:table-cell>
          <table:table-cell table:style-name="NormalCell">
            <text:p>財務金融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20</text:p>
          </table:table-cell>
          <table:table-cell table:style-name="NormalCell">
            <text:p>資訊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2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20</text:p>
          </table:table-cell>
          <table:table-cell table:style-name="NormalCell">
            <text:p>資訊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16</text:p>
          </table:table-cell>
          <table:table-cell table:style-name="NormalCell">
            <text:p>資訊管理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16</text:p>
          </table:table-cell>
          <table:table-cell table:style-name="NormalCell">
            <text:p>資訊管理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2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8</text:p>
          </table:table-cell>
          <table:table-cell table:style-name="NormalCell">
            <text:p>電子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</text:p>
          </table:table-cell>
          <table:table-cell table:style-name="NormalCell">
            <text:p>32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8</text:p>
          </table:table-cell>
          <table:table-cell table:style-name="NormalCell">
            <text:p>電子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22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7</text:p>
          </table:table-cell>
          <table:table-cell table:style-name="NormalCell">
            <text:p>電機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2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7</text:p>
          </table:table-cell>
          <table:table-cell table:style-name="NormalCell">
            <text:p>電機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19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99013</text:p>
          </table:table-cell>
          <table:table-cell table:style-name="NormalCell">
            <text:p>管理學院MBA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9</text:p>
          </table:table-cell>
          <table:table-cell table:style-name="NormalCell">
            <text:p>24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1116002</text:p>
          </table:table-cell>
          <table:table-cell table:style-name="NormalCell">
            <text:p>數位學習與教育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1116002</text:p>
          </table:table-cell>
          <table:table-cell table:style-name="NormalCell">
            <text:p>數位學習與教育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3</text:p>
          </table:table-cell>
          <table:table-cell table:style-name="NormalCell">
            <text:p>機械工程系_新南向精密機械及創新工程技術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3</text:p>
          </table:table-cell>
          <table:table-cell table:style-name="NormalCell">
            <text:p>機械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7</text:p>
          </table:table-cell>
          <table:table-cell table:style-name="NormalCell">
            <text:p>51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3</text:p>
          </table:table-cell>
          <table:table-cell table:style-name="NormalCell">
            <text:p>機械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2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2311003</text:p>
          </table:table-cell>
          <table:table-cell table:style-name="NormalCell">
            <text:p>應用外語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5399015</text:p>
          </table:table-cell>
          <table:table-cell table:style-name="NormalCell">
            <text:p>應用科技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</text:p>
          </table:table-cell>
          <table:table-cell table:style-name="NormalCell">
            <text:p>38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5399015</text:p>
          </table:table-cell>
          <table:table-cell table:style-name="NormalCell">
            <text:p>應用科技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21025</text:p>
          </table:table-cell>
          <table:table-cell table:style-name="NormalCell">
            <text:p>營建工程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21025</text:p>
          </table:table-cell>
          <table:table-cell table:style-name="NormalCell">
            <text:p>營建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  <table:table-cell table:style-name="NormalCell">
            <text:p>24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21025</text:p>
          </table:table-cell>
          <table:table-cell table:style-name="NormalCell">
            <text:p>營建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</text:p>
          </table:table-cell>
          <table:table-cell table:style-name="NormalCell">
            <text:p>41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9171034</text:p>
          </table:table-cell>
          <table:table-cell table:style-name="NormalCell">
            <text:p>醫學工程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4131019</text:p>
          </table:table-cell>
          <table:table-cell table:style-name="NormalCell">
            <text:p>企業管理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22</text:p>
          </table:table-cell>
          <table:table-cell table:style-name="NormalCell">
            <text:p>8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4131022</text:p>
          </table:table-cell>
          <table:table-cell table:style-name="NormalCell">
            <text:p>國際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08</text:p>
          </table:table-cell>
          <table:table-cell table:style-name="NormalCell">
            <text:p>34</text:p>
          </table:table-cell>
          <table:table-cell table:style-name="NormalCell">
            <text:p>74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2311004</text:p>
          </table:table-cell>
          <table:table-cell table:style-name="NormalCell">
            <text:p>應用外語系碩士在職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38</text:p>
          </table:table-cell>
          <table:table-cell table:style-name="NormalCell">
            <text:p>5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2311004</text:p>
          </table:table-cell>
          <table:table-cell table:style-name="NormalCell">
            <text:p>應用外語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9</text:p>
          </table:table-cell>
          <table:table-cell table:style-name="NormalCell">
            <text:p>13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7321022</text:p>
          </table:table-cell>
          <table:table-cell table:style-name="NormalCell">
            <text:p>土壤與水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7211037</text:p>
          </table:table-cell>
          <table:table-cell table:style-name="NormalCell">
            <text:p>食品科學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7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4121007</text:p>
          </table:table-cell>
          <table:table-cell table:style-name="NormalCell">
            <text:p>財務金融國際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2</text:p>
          </table:table-cell>
          <table:table-cell table:style-name="NormalCell">
            <text:p>19</text:p>
          </table:table-cell>
          <table:table-cell table:style-name="NormalCell">
            <text:p>5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5121050</text:p>
          </table:table-cell>
          <table:table-cell table:style-name="NormalCell">
            <text:p>動物用疫苗國際學位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5121050</text:p>
          </table:table-cell>
          <table:table-cell table:style-name="NormalCell">
            <text:p>動物用疫苗國際學位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3036</text:p>
          </table:table-cell>
          <table:table-cell table:style-name="NormalCell">
            <text:p>農企業管理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9030</text:p>
          </table:table-cell>
          <table:table-cell table:style-name="NormalCell">
            <text:p>熱帶農業暨國際合作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20</text:p>
          </table:table-cell>
          <table:table-cell table:style-name="NormalCell">
            <text:p>58</text:p>
          </table:table-cell>
          <table:table-cell table:style-name="NormalCell">
            <text:p>62</text:p>
          </table:table-cell>
          <table:table-cell table:style-name="NormalCell">
            <text:p>48</text:p>
          </table:table-cell>
          <table:table-cell table:style-name="NormalCell">
            <text:p>29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9030</text:p>
          </table:table-cell>
          <table:table-cell table:style-name="NormalCell">
            <text:p>熱帶農業暨國際合作系_國際熱帶農業科技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13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9030</text:p>
          </table:table-cell>
          <table:table-cell table:style-name="NormalCell">
            <text:p>熱帶農業暨國際合作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8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82</text:p>
          </table:table-cell>
          <table:table-cell table:style-name="NormalCell">
            <text:p>48</text:p>
          </table:table-cell>
          <table:table-cell table:style-name="NormalCell">
            <text:p>3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9030</text:p>
          </table:table-cell>
          <table:table-cell table:style-name="NormalCell">
            <text:p>熱帶農業暨國際合作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32</text:p>
          </table:table-cell>
          <table:table-cell table:style-name="NormalCell">
            <text:p>14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312068</text:p>
          </table:table-cell>
          <table:table-cell table:style-name="NormalCell">
            <text:p>觀賞魚科技及水生動物健康國際學位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312068</text:p>
          </table:table-cell>
          <table:table-cell table:style-name="NormalCell">
            <text:p>觀賞魚科技及水生動物健康國際學位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6131075</text:p>
          </table:table-cell>
          <table:table-cell table:style-name="NormalCell">
            <text:p>人工智慧與大數據高階管理雙聯碩士學位學程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39</text:p>
          </table:table-cell>
          <table:table-cell table:style-name="NormalCell">
            <text:p>24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12067</text:p>
          </table:table-cell>
          <table:table-cell table:style-name="NormalCell">
            <text:p>工程學院_能源與光電材料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</text:p>
          </table:table-cell>
          <table:table-cell table:style-name="NormalCell">
            <text:p>25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2112007</text:p>
          </table:table-cell>
          <table:table-cell table:style-name="NormalCell">
            <text:p>互動設計系_互動設計與創新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32068</text:p>
          </table:table-cell>
          <table:table-cell table:style-name="NormalCell">
            <text:p>能源與冷凍空調工程系_能源冷凍空調與車輛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4131072</text:p>
          </table:table-cell>
          <table:table-cell table:style-name="NormalCell">
            <text:p>高階管理碩士雙聯學位學程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32</text:p>
          </table:table-cell>
          <table:table-cell table:style-name="NormalCell">
            <text:p>14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41036</text:p>
          </table:table-cell>
          <table:table-cell table:style-name="NormalCell">
            <text:p>電資學院_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</text:p>
          </table:table-cell>
          <table:table-cell table:style-name="NormalCell">
            <text:p>32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41036</text:p>
          </table:table-cell>
          <table:table-cell table:style-name="NormalCell">
            <text:p>電資學院_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41036</text:p>
          </table:table-cell>
          <table:table-cell table:style-name="NormalCell">
            <text:p>電資學院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17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4199021</text:p>
          </table:table-cell>
          <table:table-cell table:style-name="NormalCell">
            <text:p>管理學院_外國學生專班IMBA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</text:p>
          </table:table-cell>
          <table:table-cell table:style-name="NormalCell">
            <text:p>18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4199021</text:p>
          </table:table-cell>
          <table:table-cell table:style-name="NormalCell">
            <text:p>管理學院_金融科技與創新創業外國學生(IMFI)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9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51038</text:p>
          </table:table-cell>
          <table:table-cell table:style-name="NormalCell">
            <text:p>機電學院_機械與自動化碩士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51040</text:p>
          </table:table-cell>
          <table:table-cell table:style-name="NormalCell">
            <text:p>機電學院_機電科技博士班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2311002</text:p>
          </table:table-cell>
          <table:table-cell table:style-name="NormalCell">
            <text:p>應用英文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4</text:p>
          </table:table-cell>
          <table:table-cell table:style-name="NormalCell">
            <text:p>12</text:p>
          </table:table-cell>
          <table:table-cell table:style-name="NormalCell">
            <text:p>22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02192026</text:p>
          </table:table-cell>
          <table:table-cell table:style-name="NormalCell">
            <text:p>文創產業國際藝術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0</text:p>
          </table:table-cell>
          <table:table-cell table:style-name="NormalCell">
            <text:p>5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02311015</text:p>
          </table:table-cell>
          <table:table-cell table:style-name="NormalCell">
            <text:p>英美語文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2192027</text:p>
          </table:table-cell>
          <table:table-cell table:style-name="NormalCell">
            <text:p>當代藝術評論與策展研究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5</text:p>
          </table:table-cell>
          <table:table-cell table:style-name="NormalCell">
            <text:p>6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1115047</text:p>
          </table:table-cell>
          <table:table-cell table:style-name="NormalCell">
            <text:p>學習與教學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4131040</text:p>
          </table:table-cell>
          <table:table-cell table:style-name="NormalCell">
            <text:p>管理學院國際經營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7132026</text:p>
          </table:table-cell>
          <table:table-cell table:style-name="NormalCell">
            <text:p>冷凍空調與能源系_機械工程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</text:p>
          </table:table-cell>
          <table:table-cell table:style-name="NormalCell">
            <text:p>24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0142017</text:p>
          </table:table-cell>
          <table:table-cell table:style-name="NormalCell">
            <text:p>人類發展與健康學院_國際運動科學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4133004</text:p>
          </table:table-cell>
          <table:table-cell table:style-name="NormalCell">
            <text:p>健康科技學院_國際健康科技碩士學程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1121020</text:p>
          </table:table-cell>
          <table:table-cell table:style-name="NormalCell">
            <text:p>國際蒙特梭利碩士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9131012</text:p>
          </table:table-cell>
          <table:table-cell table:style-name="NormalCell">
            <text:p>護理助產研究所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9131009</text:p>
          </table:table-cell>
          <table:table-cell table:style-name="NormalCell">
            <text:p>護理系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9131009</text:p>
          </table:table-cell>
          <table:table-cell table:style-name="NormalCell">
            <text:p>護理系_國際護理博士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0131009</text:p>
          </table:table-cell>
          <table:table-cell table:style-name="NormalCell">
            <text:p>國際廚藝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4</text:p>
          </table:table-cell>
          <table:table-cell table:style-name="NormalCell">
            <text:p>31</text:p>
          </table:table-cell>
          <table:table-cell table:style-name="NormalCell">
            <text:p>33</text:p>
          </table:table-cell>
          <table:table-cell table:style-name="NormalCell">
            <text:p>50</text:p>
          </table:table-cell>
          <table:table-cell table:style-name="NormalCell">
            <text:p>17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0151016</text:p>
          </table:table-cell>
          <table:table-cell table:style-name="NormalCell">
            <text:p>國際觀光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97</text:p>
          </table:table-cell>
          <table:table-cell table:style-name="NormalCell">
            <text:p>22</text:p>
          </table:table-cell>
          <table:table-cell table:style-name="NormalCell">
            <text:p>75</text:p>
          </table:table-cell>
          <table:table-cell table:style-name="NormalCell">
            <text:p>42</text:p>
          </table:table-cell>
          <table:table-cell table:style-name="NormalCell">
            <text:p>9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0151031</text:p>
          </table:table-cell>
          <table:table-cell table:style-name="NormalCell">
            <text:p>國際觀光餐旅全英文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4199010</text:p>
          </table:table-cell>
          <table:table-cell table:style-name="NormalCell">
            <text:p>運動事業管理學系東南亞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04123027</text:p>
          </table:table-cell>
          <table:table-cell table:style-name="NormalCell">
            <text:p>保險金融管理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86</text:p>
          </table:table-cell>
          <table:table-cell table:style-name="NormalCell">
            <text:p>28</text:p>
          </table:table-cell>
          <table:table-cell table:style-name="NormalCell">
            <text:p>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04199021</text:p>
          </table:table-cell>
          <table:table-cell table:style-name="NormalCell">
            <text:p>貿易實務法律暨談判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0</text:p>
          </table:table-cell>
          <table:table-cell table:style-name="NormalCell">
            <text:p>7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6131070</text:p>
          </table:table-cell>
          <table:table-cell table:style-name="NormalCell">
            <text:p>國際資訊科技與應用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04131031</text:p>
          </table:table-cell>
          <table:table-cell table:style-name="NormalCell">
            <text:p>國際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30</text:p>
          </table:table-cell>
          <table:table-cell table:style-name="NormalCell">
            <text:p>11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5211056</text:p>
          </table:table-cell>
          <table:table-cell table:style-name="NormalCell">
            <text:p>永續科學與工程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4</text:p>
          </table:table-cell>
          <table:table-cell table:style-name="NormalCell">
            <text:p>46</text:p>
          </table:table-cell>
          <table:table-cell table:style-name="NormalCell">
            <text:p>28</text:p>
          </table:table-cell>
          <table:table-cell table:style-name="NormalCell">
            <text:p>27</text:p>
          </table:table-cell>
          <table:table-cell table:style-name="NormalCell">
            <text:p>15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5123060</text:p>
          </table:table-cell>
          <table:table-cell table:style-name="NormalCell">
            <text:p>生醫暨材料科學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4131059</text:p>
          </table:table-cell>
          <table:table-cell table:style-name="NormalCell">
            <text:p>國際企業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4131021</text:p>
          </table:table-cell>
          <table:table-cell table:style-name="NormalCell">
            <text:p>國際學院國際經營管理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66</text:p>
          </table:table-cell>
          <table:table-cell table:style-name="NormalCell">
            <text:p>61</text:p>
          </table:table-cell>
          <table:table-cell table:style-name="NormalCell">
            <text:p>105</text:p>
          </table:table-cell>
          <table:table-cell table:style-name="NormalCell">
            <text:p>80</text:p>
          </table:table-cell>
          <table:table-cell table:style-name="NormalCell">
            <text:p>44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02122029</text:p>
          </table:table-cell>
          <table:table-cell table:style-name="NormalCell">
            <text:p>品牌與時尚經營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04131044</text:p>
          </table:table-cell>
          <table:table-cell table:style-name="NormalCell">
            <text:p>國際經營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91041</text:p>
          </table:table-cell>
          <table:table-cell table:style-name="NormalCell">
            <text:p>工業與系統工程學系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4191057</text:p>
          </table:table-cell>
          <table:table-cell table:style-name="NormalCell">
            <text:p>中原大學與美國天普大學商學管理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4</text:p>
          </table:table-cell>
          <table:table-cell table:style-name="NormalCell">
            <text:p>19</text:p>
          </table:table-cell>
          <table:table-cell table:style-name="NormalCell">
            <text:p>15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11049</text:p>
          </table:table-cell>
          <table:table-cell table:style-name="NormalCell">
            <text:p>化學工程與材料科學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93044</text:p>
          </table:table-cell>
          <table:table-cell table:style-name="NormalCell">
            <text:p>生物醫學材料與科技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4191017</text:p>
          </table:table-cell>
          <table:table-cell table:style-name="NormalCell">
            <text:p>國際商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6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4191017</text:p>
          </table:table-cell>
          <table:table-cell table:style-name="NormalCell">
            <text:p>國際商學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</text:p>
          </table:table-cell>
          <table:table-cell table:style-name="NormalCell">
            <text:p>25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41031</text:p>
          </table:table-cell>
          <table:table-cell table:style-name="NormalCell">
            <text:p>資訊工程學系資訊科技與雲端運算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41029</text:p>
          </table:table-cell>
          <table:table-cell table:style-name="NormalCell">
            <text:p>電機工程學系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22059</text:p>
          </table:table-cell>
          <table:table-cell table:style-name="NormalCell">
            <text:p>外交與國際關係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54</text:p>
          </table:table-cell>
          <table:table-cell table:style-name="NormalCell">
            <text:p>49</text:p>
          </table:table-cell>
          <table:table-cell table:style-name="NormalCell">
            <text:p>105</text:p>
          </table:table-cell>
          <table:table-cell table:style-name="NormalCell">
            <text:p>112</text:p>
          </table:table-cell>
          <table:table-cell table:style-name="NormalCell">
            <text:p>41</text:p>
          </table:table-cell>
          <table:table-cell table:style-name="NormalCell">
            <text:p>7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21074</text:p>
          </table:table-cell>
          <table:table-cell table:style-name="NormalCell">
            <text:p>全球政治經濟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30</text:p>
          </table:table-cell>
          <table:table-cell table:style-name="NormalCell">
            <text:p>47</text:p>
          </table:table-cell>
          <table:table-cell table:style-name="NormalCell">
            <text:p>83</text:p>
          </table:table-cell>
          <table:table-cell table:style-name="NormalCell">
            <text:p>16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43064</text:p>
          </table:table-cell>
          <table:table-cell table:style-name="NormalCell">
            <text:p>拉丁美洲研究所亞太研究數位學習碩士在職專班</text:p>
          </table:table-cell>
          <table:table-cell table:style-name="NormalCell">
            <text:p>碩士在職專班</text:p>
          </table:table-cell>
          <table:table-cell table:style-name="NormalCell">
            <text:p>西班牙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10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43065</text:p>
          </table:table-cell>
          <table:table-cell table:style-name="NormalCell">
            <text:p>美洲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43065</text:p>
          </table:table-cell>
          <table:table-cell table:style-name="NormalCell">
            <text:p>美洲研究所亞太研究數位學習碩士在職專班</text:p>
          </table:table-cell>
          <table:table-cell table:style-name="NormalCell">
            <text:p>碩士在職專班</text:p>
          </table:table-cell>
          <table:table-cell table:style-name="NormalCell">
            <text:p>西班牙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2311079</text:p>
          </table:table-cell>
          <table:table-cell table:style-name="NormalCell">
            <text:p>英美語言文化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24</text:p>
          </table:table-cell>
          <table:table-cell table:style-name="NormalCell">
            <text:p>48</text:p>
          </table:table-cell>
          <table:table-cell table:style-name="NormalCell">
            <text:p>7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21035</text:p>
          </table:table-cell>
          <table:table-cell table:style-name="NormalCell">
            <text:p>商管學院全球財務管理全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84</text:p>
          </table:table-cell>
          <table:table-cell table:style-name="NormalCell">
            <text:p>76</text:p>
          </table:table-cell>
          <table:table-cell table:style-name="NormalCell">
            <text:p>108</text:p>
          </table:table-cell>
          <table:table-cell table:style-name="NormalCell">
            <text:p>82</text:p>
          </table:table-cell>
          <table:table-cell table:style-name="NormalCell">
            <text:p>39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31045</text:p>
          </table:table-cell>
          <table:table-cell table:style-name="NormalCell">
            <text:p>商管學院經營管理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1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31040</text:p>
          </table:table-cell>
          <table:table-cell table:style-name="NormalCell">
            <text:p>國際企業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82</text:p>
          </table:table-cell>
          <table:table-cell table:style-name="NormalCell">
            <text:p>82</text:p>
          </table:table-cell>
          <table:table-cell table:style-name="NormalCell">
            <text:p>100</text:p>
          </table:table-cell>
          <table:table-cell table:style-name="NormalCell">
            <text:p>181</text:p>
          </table:table-cell>
          <table:table-cell table:style-name="NormalCell">
            <text:p>83</text:p>
          </table:table-cell>
          <table:table-cell table:style-name="NormalCell">
            <text:p>9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0151005</text:p>
          </table:table-cell>
          <table:table-cell table:style-name="NormalCell">
            <text:p>國際觀光管理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95</text:p>
          </table:table-cell>
          <table:table-cell table:style-name="NormalCell">
            <text:p>99</text:p>
          </table:table-cell>
          <table:table-cell table:style-name="NormalCell">
            <text:p>196</text:p>
          </table:table-cell>
          <table:table-cell table:style-name="NormalCell">
            <text:p>33</text:p>
          </table:table-cell>
          <table:table-cell table:style-name="NormalCell">
            <text:p>6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21037</text:p>
          </table:table-cell>
          <table:table-cell table:style-name="NormalCell">
            <text:p>淡江大學暨澳洲昆士蘭理工大學財金全英語雙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6131018</text:p>
          </table:table-cell>
          <table:table-cell table:style-name="NormalCell">
            <text:p>資訊工程學系全英語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6132022</text:p>
          </table:table-cell>
          <table:table-cell table:style-name="NormalCell">
            <text:p>資訊創新與科技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06</text:p>
          </table:table-cell>
          <table:table-cell table:style-name="NormalCell">
            <text:p>147</text:p>
          </table:table-cell>
          <table:table-cell table:style-name="NormalCell">
            <text:p>59</text:p>
          </table:table-cell>
          <table:table-cell table:style-name="NormalCell">
            <text:p>28</text:p>
          </table:table-cell>
          <table:table-cell table:style-name="NormalCell">
            <text:p>24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43063</text:p>
          </table:table-cell>
          <table:table-cell table:style-name="NormalCell">
            <text:p>臺灣與亞太研究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4191014</text:p>
          </table:table-cell>
          <table:table-cell table:style-name="NormalCell">
            <text:p>全球商務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7</text:p>
          </table:table-cell>
          <table:table-cell table:style-name="NormalCell">
            <text:p>19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4191014</text:p>
          </table:table-cell>
          <table:table-cell table:style-name="NormalCell">
            <text:p>全球商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62</text:p>
          </table:table-cell>
          <table:table-cell table:style-name="NormalCell">
            <text:p>77</text:p>
          </table:table-cell>
          <table:table-cell table:style-name="NormalCell">
            <text:p>85</text:p>
          </table:table-cell>
          <table:table-cell table:style-name="NormalCell">
            <text:p>84</text:p>
          </table:table-cell>
          <table:table-cell table:style-name="NormalCell">
            <text:p>44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7141107</text:p>
          </table:table-cell>
          <table:table-cell table:style-name="NormalCell">
            <text:p>美國加州聖荷西州立大學工程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6</text:p>
          </table:table-cell>
          <table:table-cell table:style-name="NormalCell">
            <text:p>3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99092</text:p>
          </table:table-cell>
          <table:table-cell table:style-name="NormalCell">
            <text:p>美國加州聖荷西州立大學商學大數據分析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08</text:p>
          </table:table-cell>
          <table:table-cell table:style-name="NormalCell">
            <text:p>61</text:p>
          </table:table-cell>
          <table:table-cell table:style-name="NormalCell">
            <text:p>4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6131048</text:p>
          </table:table-cell>
          <table:table-cell table:style-name="NormalCell">
            <text:p>美國加州舊金山州立大學資訊工程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9</text:p>
          </table:table-cell>
          <table:table-cell table:style-name="NormalCell">
            <text:p>20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7141095</text:p>
          </table:table-cell>
          <table:table-cell table:style-name="NormalCell">
            <text:p>美國普渡大學電機資訊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1</text:p>
          </table:table-cell>
          <table:table-cell table:style-name="NormalCell">
            <text:p>5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41024</text:p>
          </table:table-cell>
          <table:table-cell table:style-name="NormalCell">
            <text:p>國際經營與貿易學系國際企業管理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45</text:p>
          </table:table-cell>
          <table:table-cell table:style-name="NormalCell">
            <text:p>45</text:p>
          </table:table-cell>
          <table:table-cell table:style-name="NormalCell">
            <text:p>100</text:p>
          </table:table-cell>
          <table:table-cell table:style-name="NormalCell">
            <text:p>97</text:p>
          </table:table-cell>
          <table:table-cell table:style-name="NormalCell">
            <text:p>41</text:p>
          </table:table-cell>
          <table:table-cell table:style-name="NormalCell">
            <text:p>5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99035</text:p>
          </table:table-cell>
          <table:table-cell table:style-name="NormalCell">
            <text:p>澳洲墨爾本皇家理工大學商學與創新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82</text:p>
          </table:table-cell>
          <table:table-cell table:style-name="NormalCell">
            <text:p>42</text:p>
          </table:table-cell>
          <table:table-cell table:style-name="NormalCell">
            <text:p>40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4131010</text:p>
          </table:table-cell>
          <table:table-cell table:style-name="NormalCell">
            <text:p>寰宇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58</text:p>
          </table:table-cell>
          <table:table-cell table:style-name="NormalCell">
            <text:p>27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5123032</text:p>
          </table:table-cell>
          <table:table-cell table:style-name="NormalCell">
            <text:p>分子醫學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7141052</text:p>
          </table:table-cell>
          <table:table-cell table:style-name="NormalCell">
            <text:p>奈米工程及設計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8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9121034</text:p>
          </table:table-cell>
          <table:table-cell table:style-name="NormalCell">
            <text:p>顯微手術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17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4131007</text:p>
          </table:table-cell>
          <table:table-cell table:style-name="NormalCell">
            <text:p>英國西英格蘭大學企業管理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9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10151056</text:p>
          </table:table-cell>
          <table:table-cell table:style-name="NormalCell">
            <text:p>國際觀光與酒店管理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6134059</text:p>
          </table:table-cell>
          <table:table-cell table:style-name="NormalCell">
            <text:p>應用外語暨智慧商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5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2311008</text:p>
          </table:table-cell>
          <table:table-cell table:style-name="NormalCell">
            <text:p>文創產業國際人才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4131010</text:p>
          </table:table-cell>
          <table:table-cell table:style-name="NormalCell">
            <text:p>企業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2</text:p>
          </table:table-cell>
          <table:table-cell table:style-name="NormalCell">
            <text:p>15</text:p>
          </table:table-cell>
          <table:table-cell table:style-name="NormalCell">
            <text:p>17</text:p>
          </table:table-cell>
          <table:table-cell table:style-name="NormalCell">
            <text:p>64</text:p>
          </table:table-cell>
          <table:table-cell table:style-name="NormalCell">
            <text:p>28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199058</text:p>
          </table:table-cell>
          <table:table-cell table:style-name="NormalCell">
            <text:p>娛樂事業管理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89</text:p>
          </table:table-cell>
          <table:table-cell table:style-name="NormalCell">
            <text:p>24</text:p>
          </table:table-cell>
          <table:table-cell table:style-name="NormalCell">
            <text:p>65</text:p>
          </table:table-cell>
          <table:table-cell table:style-name="NormalCell">
            <text:p>27</text:p>
          </table:table-cell>
          <table:table-cell table:style-name="NormalCell">
            <text:p>8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4131013</text:p>
          </table:table-cell>
          <table:table-cell table:style-name="NormalCell">
            <text:p>國際企業經營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5</text:p>
          </table:table-cell>
          <table:table-cell table:style-name="NormalCell">
            <text:p>34</text:p>
          </table:table-cell>
          <table:table-cell table:style-name="NormalCell">
            <text:p>41</text:p>
          </table:table-cell>
          <table:table-cell table:style-name="NormalCell">
            <text:p>80</text:p>
          </table:table-cell>
          <table:table-cell table:style-name="NormalCell">
            <text:p>48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4121017</text:p>
          </table:table-cell>
          <table:table-cell table:style-name="NormalCell">
            <text:p>國際財務金融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83</text:p>
          </table:table-cell>
          <table:table-cell table:style-name="NormalCell">
            <text:p>39</text:p>
          </table:table-cell>
          <table:table-cell table:style-name="NormalCell">
            <text:p>44</text:p>
          </table:table-cell>
          <table:table-cell table:style-name="NormalCell">
            <text:p>29</text:p>
          </table:table-cell>
          <table:table-cell table:style-name="NormalCell">
            <text:p>14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151055</text:p>
          </table:table-cell>
          <table:table-cell table:style-name="NormalCell">
            <text:p>國際觀光餐旅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17</text:p>
          </table:table-cell>
          <table:table-cell table:style-name="NormalCell">
            <text:p>41</text:p>
          </table:table-cell>
          <table:table-cell table:style-name="NormalCell">
            <text:p>76</text:p>
          </table:table-cell>
          <table:table-cell table:style-name="NormalCell">
            <text:p>75</text:p>
          </table:table-cell>
          <table:table-cell table:style-name="NormalCell">
            <text:p>28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7194062</text:p>
          </table:table-cell>
          <table:table-cell table:style-name="NormalCell">
            <text:p>智慧化自動控制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8</text:p>
          </table:table-cell>
          <table:table-cell table:style-name="NormalCell">
            <text:p>23</text:p>
          </table:table-cell>
          <table:table-cell table:style-name="NormalCell">
            <text:p>5</text:p>
          </table:table-cell>
          <table:table-cell table:style-name="NormalCell">
            <text:p>24</text:p>
          </table:table-cell>
          <table:table-cell table:style-name="NormalCell">
            <text:p>2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3214063</text:p>
          </table:table-cell>
          <table:table-cell table:style-name="NormalCell">
            <text:p>傳播產製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9121011</text:p>
          </table:table-cell>
          <table:table-cell table:style-name="NormalCell">
            <text:p>學士後醫學系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2</text:p>
          </table:table-cell>
          <table:table-cell table:style-name="NormalCell">
            <text:p>37</text:p>
          </table:table-cell>
          <table:table-cell table:style-name="NormalCell">
            <text:p>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31036</text:p>
          </table:table-cell>
          <table:table-cell table:style-name="NormalCell">
            <text:p>企業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5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151008</text:p>
          </table:table-cell>
          <table:table-cell table:style-name="NormalCell">
            <text:p>旅遊與觀光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6</text:p>
          </table:table-cell>
          <table:table-cell table:style-name="NormalCell">
            <text:p>5</text:p>
          </table:table-cell>
          <table:table-cell table:style-name="NormalCell">
            <text:p>21</text:p>
          </table:table-cell>
          <table:table-cell table:style-name="NormalCell">
            <text:p>43</text:p>
          </table:table-cell>
          <table:table-cell table:style-name="NormalCell">
            <text:p>20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99027</text:p>
          </table:table-cell>
          <table:table-cell table:style-name="NormalCell">
            <text:p>時尚創意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6</text:p>
          </table:table-cell>
          <table:table-cell table:style-name="NormalCell">
            <text:p>5</text:p>
          </table:table-cell>
          <table:table-cell table:style-name="NormalCell">
            <text:p>21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2125095</text:p>
          </table:table-cell>
          <table:table-cell table:style-name="NormalCell">
            <text:p>時尚與創新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3</text:p>
          </table:table-cell>
          <table:table-cell table:style-name="NormalCell">
            <text:p>2</text:p>
          </table:table-cell>
          <table:table-cell table:style-name="NormalCell">
            <text:p>21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31017</text:p>
          </table:table-cell>
          <table:table-cell table:style-name="NormalCell">
            <text:p>國際企業與貿易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26</text:p>
          </table:table-cell>
          <table:table-cell table:style-name="NormalCell">
            <text:p>48</text:p>
          </table:table-cell>
          <table:table-cell table:style-name="NormalCell">
            <text:p>78</text:p>
          </table:table-cell>
          <table:table-cell table:style-name="NormalCell">
            <text:p>384</text:p>
          </table:table-cell>
          <table:table-cell table:style-name="NormalCell">
            <text:p>153</text:p>
          </table:table-cell>
          <table:table-cell table:style-name="NormalCell">
            <text:p>2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31061</text:p>
          </table:table-cell>
          <table:table-cell table:style-name="NormalCell">
            <text:p>國際企業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14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3122004</text:p>
          </table:table-cell>
          <table:table-cell table:style-name="NormalCell">
            <text:p>國際事務碩士學位學程(外國學生專班)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3122005</text:p>
          </table:table-cell>
          <table:table-cell table:style-name="NormalCell">
            <text:p>國際事務與外交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09</text:p>
          </table:table-cell>
          <table:table-cell table:style-name="NormalCell">
            <text:p>39</text:p>
          </table:table-cell>
          <table:table-cell table:style-name="NormalCell">
            <text:p>70</text:p>
          </table:table-cell>
          <table:table-cell table:style-name="NormalCell">
            <text:p>48</text:p>
          </table:table-cell>
          <table:table-cell table:style-name="NormalCell">
            <text:p>18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41097</text:p>
          </table:table-cell>
          <table:table-cell table:style-name="NormalCell">
            <text:p>國際商務管理泰國境外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2323042</text:p>
          </table:table-cell>
          <table:table-cell table:style-name="NormalCell">
            <text:p>華語文教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3213064</text:p>
          </table:table-cell>
          <table:table-cell table:style-name="NormalCell">
            <text:p>新媒體暨傳播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3211063</text:p>
          </table:table-cell>
          <table:table-cell table:style-name="NormalCell">
            <text:p>新聞與大眾傳播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0</text:p>
          </table:table-cell>
          <table:table-cell table:style-name="NormalCell">
            <text:p>8</text:p>
          </table:table-cell>
          <table:table-cell table:style-name="NormalCell">
            <text:p>42</text:p>
          </table:table-cell>
          <table:table-cell table:style-name="NormalCell">
            <text:p>82</text:p>
          </table:table-cell>
          <table:table-cell table:style-name="NormalCell">
            <text:p>29</text:p>
          </table:table-cell>
          <table:table-cell table:style-name="NormalCell">
            <text:p>5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6134096</text:p>
          </table:table-cell>
          <table:table-cell table:style-name="NormalCell">
            <text:p>資訊科技應用與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5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13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6134068</text:p>
          </table:table-cell>
          <table:table-cell table:style-name="NormalCell">
            <text:p>資訊科技應用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3</text:p>
          </table:table-cell>
          <table:table-cell table:style-name="NormalCell">
            <text:p>10</text:p>
          </table:table-cell>
          <table:table-cell table:style-name="NormalCell">
            <text:p>13</text:p>
          </table:table-cell>
          <table:table-cell table:style-name="NormalCell">
            <text:p>29</text:p>
          </table:table-cell>
          <table:table-cell table:style-name="NormalCell">
            <text:p>22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4131023</text:p>
          </table:table-cell>
          <table:table-cell table:style-name="NormalCell">
            <text:p>國際企業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4131023</text:p>
          </table:table-cell>
          <table:table-cell table:style-name="NormalCell">
            <text:p>國際企業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67</text:p>
          </table:table-cell>
          <table:table-cell table:style-name="NormalCell">
            <text:p>48</text:p>
          </table:table-cell>
          <table:table-cell table:style-name="NormalCell">
            <text:p>119</text:p>
          </table:table-cell>
          <table:table-cell table:style-name="NormalCell">
            <text:p>50</text:p>
          </table:table-cell>
          <table:table-cell table:style-name="NormalCell">
            <text:p>23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131054</text:p>
          </table:table-cell>
          <table:table-cell table:style-name="NormalCell">
            <text:p>智慧服務管理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0</text:p>
          </table:table-cell>
          <table:table-cell table:style-name="NormalCell">
            <text:p>13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0152036</text:p>
          </table:table-cell>
          <table:table-cell table:style-name="NormalCell">
            <text:p>休閒事業管理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4131008</text:p>
          </table:table-cell>
          <table:table-cell table:style-name="NormalCell">
            <text:p>企業管理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4131008</text:p>
          </table:table-cell>
          <table:table-cell table:style-name="NormalCell">
            <text:p>企業管理系台灣產業策略發展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6131019</text:p>
          </table:table-cell>
          <table:table-cell table:style-name="NormalCell">
            <text:p>資訊管理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15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6131019</text:p>
          </table:table-cell>
          <table:table-cell table:style-name="NormalCell">
            <text:p>資訊管理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5121017</text:p>
          </table:table-cell>
          <table:table-cell table:style-name="NormalCell">
            <text:p>應用化學系生化科技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09121020</text:p>
          </table:table-cell>
          <table:table-cell table:style-name="NormalCell">
            <text:p>轉譯醫學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0151048</text:p>
          </table:table-cell>
          <table:table-cell table:style-name="NormalCell">
            <text:p>管理學院旅遊管理越南境外學士班(越南外貿大學河內校區)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6</text:p>
          </table:table-cell>
          <table:table-cell table:style-name="NormalCell">
            <text:p>24</text:p>
          </table:table-cell>
          <table:table-cell table:style-name="NormalCell">
            <text:p>5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0151048</text:p>
          </table:table-cell>
          <table:table-cell table:style-name="NormalCell">
            <text:p>管理學院旅遊管理越南境外學士班(越南外貿大學胡志明校區)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0</text:p>
          </table:table-cell>
          <table:table-cell table:style-name="NormalCell">
            <text:p>15</text:p>
          </table:table-cell>
          <table:table-cell table:style-name="NormalCell">
            <text:p>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4199064</text:p>
          </table:table-cell>
          <table:table-cell table:style-name="NormalCell">
            <text:p>全球經營管理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30</text:p>
          </table:table-cell>
          <table:table-cell table:style-name="NormalCell">
            <text:p>19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4121022</text:p>
          </table:table-cell>
          <table:table-cell table:style-name="NormalCell">
            <text:p>國際金融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16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4131020</text:p>
          </table:table-cell>
          <table:table-cell table:style-name="NormalCell">
            <text:p>國際商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0</text:p>
          </table:table-cell>
          <table:table-cell table:style-name="NormalCell">
            <text:p>13</text:p>
          </table:table-cell>
          <table:table-cell table:style-name="NormalCell">
            <text:p>27</text:p>
          </table:table-cell>
          <table:table-cell table:style-name="NormalCell">
            <text:p>48</text:p>
          </table:table-cell>
          <table:table-cell table:style-name="NormalCell">
            <text:p>23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2112008</text:p>
          </table:table-cell>
          <table:table-cell table:style-name="NormalCell">
            <text:p>視覺傳達設計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4131016</text:p>
          </table:table-cell>
          <table:table-cell table:style-name="NormalCell">
            <text:p>經營管理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</text:p>
          </table:table-cell>
          <table:table-cell table:style-name="NormalCell">
            <text:p>17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41039</text:p>
          </table:table-cell>
          <table:table-cell table:style-name="NormalCell">
            <text:p>電機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41039</text:p>
          </table:table-cell>
          <table:table-cell table:style-name="NormalCell">
            <text:p>電機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51045</text:p>
          </table:table-cell>
          <table:table-cell table:style-name="NormalCell">
            <text:p>機械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51045</text:p>
          </table:table-cell>
          <table:table-cell table:style-name="NormalCell">
            <text:p>機械工程系機電科技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4131015</text:p>
          </table:table-cell>
          <table:table-cell table:style-name="NormalCell">
            <text:p>企業管理系_企業管理研究所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7151030</text:p>
          </table:table-cell>
          <table:table-cell table:style-name="NormalCell">
            <text:p>機械工程系_機械工程碩士學程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7151030</text:p>
          </table:table-cell>
          <table:table-cell table:style-name="NormalCell">
            <text:p>機械工程系_機械工程學士學程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5</text:p>
          </table:table-cell>
          <table:table-cell table:style-name="NormalCell">
            <text:p>61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4131050</text:p>
          </table:table-cell>
          <table:table-cell table:style-name="NormalCell">
            <text:p>國際經營管理全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39</text:p>
          </table:table-cell>
          <table:table-cell table:style-name="NormalCell">
            <text:p>81</text:p>
          </table:table-cell>
          <table:table-cell table:style-name="NormalCell">
            <text:p>158</text:p>
          </table:table-cell>
          <table:table-cell table:style-name="NormalCell">
            <text:p>50</text:p>
          </table:table-cell>
          <table:table-cell table:style-name="NormalCell">
            <text:p>17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3131057</text:p>
          </table:table-cell>
          <table:table-cell table:style-name="NormalCell">
            <text:p>心智意識與腦科學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3131057</text:p>
          </table:table-cell>
          <table:table-cell table:style-name="NormalCell">
            <text:p>心智意識與腦科學研究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7151053</text:p>
          </table:table-cell>
          <table:table-cell table:style-name="NormalCell">
            <text:p>生醫光機電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91023</text:p>
          </table:table-cell>
          <table:table-cell table:style-name="NormalCell">
            <text:p>全球衛生暨發展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91056</text:p>
          </table:table-cell>
          <table:table-cell table:style-name="NormalCell">
            <text:p>全球衛生暨衛生安全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4199061</text:p>
          </table:table-cell>
          <table:table-cell table:style-name="NormalCell">
            <text:p>國際生技醫療管理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7193011</text:p>
          </table:table-cell>
          <table:table-cell table:style-name="NormalCell">
            <text:p>國際生醫工程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62</text:p>
          </table:table-cell>
          <table:table-cell table:style-name="NormalCell">
            <text:p>國際轉譯科學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19</text:p>
          </table:table-cell>
          <table:table-cell table:style-name="NormalCell">
            <text:p>國際醫學研究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9</text:p>
          </table:table-cell>
          <table:table-cell table:style-name="NormalCell">
            <text:p>35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19</text:p>
          </table:table-cell>
          <table:table-cell table:style-name="NormalCell">
            <text:p>國際醫學研究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54</text:p>
          </table:table-cell>
          <table:table-cell table:style-name="NormalCell">
            <text:p>細胞治療與再生醫學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61028</text:p>
          </table:table-cell>
          <table:table-cell table:style-name="NormalCell">
            <text:p>癌症生物學與藥物研發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09131019</text:p>
          </table:table-cell>
          <table:table-cell table:style-name="NormalCell">
            <text:p>護理系_越南境外碩士在職護理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5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4191022</text:p>
          </table:table-cell>
          <table:table-cell table:style-name="NormalCell">
            <text:p>國際財務與商務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8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9191026</text:p>
          </table:table-cell>
          <table:table-cell table:style-name="NormalCell">
            <text:p>公共衛生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9121020</text:p>
          </table:table-cell>
          <table:table-cell table:style-name="NormalCell">
            <text:p>國際生物醫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9171048</text:p>
          </table:table-cell>
          <table:table-cell table:style-name="NormalCell">
            <text:p>國際針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7191018</text:p>
          </table:table-cell>
          <table:table-cell table:style-name="NormalCell">
            <text:p>工業工程與管理系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7191018</text:p>
          </table:table-cell>
          <table:table-cell table:style-name="NormalCell">
            <text:p>工業工程與管理系_經營管理組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</text:p>
          </table:table-cell>
          <table:table-cell table:style-name="NormalCell">
            <text:p>32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4131005</text:p>
          </table:table-cell>
          <table:table-cell table:style-name="NormalCell">
            <text:p>企業管理系_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2</text:p>
          </table:table-cell>
          <table:table-cell table:style-name="NormalCell">
            <text:p>13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7132021</text:p>
          </table:table-cell>
          <table:table-cell table:style-name="NormalCell">
            <text:p>能源電池科技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18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4131030</text:p>
          </table:table-cell>
          <table:table-cell table:style-name="NormalCell">
            <text:p>國際企業管理碩士學位學程(IMBA)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10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7193031</text:p>
          </table:table-cell>
          <table:table-cell table:style-name="NormalCell">
            <text:p>創新科技應用於生物醫學暨醫療照護產品研發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3131013</text:p>
          </table:table-cell>
          <table:table-cell table:style-name="NormalCell">
            <text:p>心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2311002</text:p>
          </table:table-cell>
          <table:table-cell table:style-name="NormalCell">
            <text:p>外國語文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7193029</text:p>
          </table:table-cell>
          <table:table-cell table:style-name="NormalCell">
            <text:p>生物資訊與醫學工程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21019</text:p>
          </table:table-cell>
          <table:table-cell table:style-name="NormalCell">
            <text:p>財務金融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20</text:p>
          </table:table-cell>
          <table:table-cell table:style-name="NormalCell">
            <text:p>102</text:p>
          </table:table-cell>
          <table:table-cell table:style-name="NormalCell">
            <text:p>118</text:p>
          </table:table-cell>
          <table:table-cell table:style-name="NormalCell">
            <text:p>300</text:p>
          </table:table-cell>
          <table:table-cell table:style-name="NormalCell">
            <text:p>143</text:p>
          </table:table-cell>
          <table:table-cell table:style-name="NormalCell">
            <text:p>1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212027</text:p>
          </table:table-cell>
          <table:table-cell table:style-name="NormalCell">
            <text:p>財經法律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9191021</text:p>
          </table:table-cell>
          <table:table-cell table:style-name="NormalCell">
            <text:p>健康產業管理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9191021</text:p>
          </table:table-cell>
          <table:table-cell table:style-name="NormalCell">
            <text:p>健康產業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21020</text:p>
          </table:table-cell>
          <table:table-cell table:style-name="NormalCell">
            <text:p>國際財務金融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11015</text:p>
          </table:table-cell>
          <table:table-cell table:style-name="NormalCell">
            <text:p>會計與資訊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6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31017</text:p>
          </table:table-cell>
          <table:table-cell table:style-name="NormalCell">
            <text:p>經營管理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6134037</text:p>
          </table:table-cell>
          <table:table-cell table:style-name="NormalCell">
            <text:p>資訊工程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6134037</text:p>
          </table:table-cell>
          <table:table-cell table:style-name="NormalCell">
            <text:p>資訊工程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6134037</text:p>
          </table:table-cell>
          <table:table-cell table:style-name="NormalCell">
            <text:p>資訊工程學系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04131031</text:p>
          </table:table-cell>
          <table:table-cell table:style-name="NormalCell">
            <text:p>商學院國際榮譽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</text:p>
          </table:table-cell>
          <table:table-cell table:style-name="NormalCell">
            <text:p>25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99999Z01</text:p>
          </table:table-cell>
          <table:table-cell table:style-name="NormalCell">
            <text:p>通識教育中心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4131004</text:p>
          </table:table-cell>
          <table:table-cell table:style-name="NormalCell">
            <text:p>企業管理系_越南境外四技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  <table:table-cell table:style-name="NormalCell">
            <text:p>13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4131004</text:p>
          </table:table-cell>
          <table:table-cell table:style-name="NormalCell">
            <text:p>企業管理系_境外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11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9131013</text:p>
          </table:table-cell>
          <table:table-cell table:style-name="NormalCell">
            <text:p>護理系_境外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2</text:p>
          </table:table-cell>
          <table:table-cell table:style-name="NormalCell">
            <text:p>14</text:p>
          </table:table-cell>
          <table:table-cell table:style-name="NormalCell">
            <text:p>6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2311007</text:p>
          </table:table-cell>
          <table:table-cell table:style-name="NormalCell">
            <text:p>英國語文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7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3122016</text:p>
          </table:table-cell>
          <table:table-cell table:style-name="NormalCell">
            <text:p>國際事務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43040</text:p>
          </table:table-cell>
          <table:table-cell table:style-name="NormalCell">
            <text:p>亞太研究英語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71</text:p>
          </table:table-cell>
          <table:table-cell table:style-name="NormalCell">
            <text:p>40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43040</text:p>
          </table:table-cell>
          <table:table-cell table:style-name="NormalCell">
            <text:p>亞太研究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74</text:p>
          </table:table-cell>
          <table:table-cell table:style-name="NormalCell">
            <text:p>34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6131082</text:p>
          </table:table-cell>
          <table:table-cell table:style-name="NormalCell">
            <text:p>社群網路與人智計算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22046</text:p>
          </table:table-cell>
          <table:table-cell table:style-name="NormalCell">
            <text:p>國際研究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6</text:p>
          </table:table-cell>
          <table:table-cell table:style-name="NormalCell">
            <text:p>3</text:p>
          </table:table-cell>
          <table:table-cell table:style-name="NormalCell">
            <text:p>13</text:p>
          </table:table-cell>
          <table:table-cell table:style-name="NormalCell">
            <text:p>47</text:p>
          </table:table-cell>
          <table:table-cell table:style-name="NormalCell">
            <text:p>30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211050</text:p>
          </table:table-cell>
          <table:table-cell table:style-name="NormalCell">
            <text:p>國際傳播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0</text:p>
          </table:table-cell>
          <table:table-cell table:style-name="NormalCell">
            <text:p>9</text:p>
          </table:table-cell>
          <table:table-cell table:style-name="NormalCell">
            <text:p>21</text:p>
          </table:table-cell>
          <table:table-cell table:style-name="NormalCell">
            <text:p>39</text:p>
          </table:table-cell>
          <table:table-cell table:style-name="NormalCell">
            <text:p>12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4131064</text:p>
          </table:table-cell>
          <table:table-cell table:style-name="NormalCell">
            <text:p>國際經營管理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94</text:p>
          </table:table-cell>
          <table:table-cell table:style-name="NormalCell">
            <text:p>46</text:p>
          </table:table-cell>
          <table:table-cell table:style-name="NormalCell">
            <text:p>48</text:p>
          </table:table-cell>
          <table:table-cell table:style-name="NormalCell">
            <text:p>65</text:p>
          </table:table-cell>
          <table:table-cell table:style-name="NormalCell">
            <text:p>33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11025</text:p>
          </table:table-cell>
          <table:table-cell table:style-name="NormalCell">
            <text:p>應用經濟與社會發展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26</text:p>
          </table:table-cell>
          <table:table-cell table:style-name="NormalCell">
            <text:p>14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5311035</text:p>
          </table:table-cell>
          <table:table-cell table:style-name="NormalCell">
            <text:p>分子科學與技術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5311036</text:p>
          </table:table-cell>
          <table:table-cell table:style-name="NormalCell">
            <text:p>化學生物學與分子生物物理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15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5121031</text:p>
          </table:table-cell>
          <table:table-cell table:style-name="NormalCell">
            <text:p>生物資訊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7199070</text:p>
          </table:table-cell>
          <table:table-cell table:style-name="NormalCell">
            <text:p>全球營運管理碩士雙聯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7194067</text:p>
          </table:table-cell>
          <table:table-cell table:style-name="NormalCell">
            <text:p>奈米科學與技術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17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6134048</text:p>
          </table:table-cell>
          <table:table-cell table:style-name="NormalCell">
            <text:p>社群網路與人智計算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1131105</text:p>
          </table:table-cell>
          <table:table-cell table:style-name="NormalCell">
            <text:p>英語教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8</text:p>
          </table:table-cell>
          <table:table-cell table:style-name="NormalCell">
            <text:p>3</text:p>
          </table:table-cell>
          <table:table-cell table:style-name="NormalCell">
            <text:p>35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4121020</text:p>
          </table:table-cell>
          <table:table-cell table:style-name="NormalCell">
            <text:p>計量財務金融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4199021</text:p>
          </table:table-cell>
          <table:table-cell table:style-name="NormalCell">
            <text:p>高階經營管理雙聯碩士在職學位學程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17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4131018</text:p>
          </table:table-cell>
          <table:table-cell table:style-name="NormalCell">
            <text:p>國際專業管理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57</text:p>
          </table:table-cell>
          <table:table-cell table:style-name="NormalCell">
            <text:p>25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6134047</text:p>
          </table:table-cell>
          <table:table-cell table:style-name="NormalCell">
            <text:p>國際資訊科技與應用碩士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99999074</text:p>
          </table:table-cell>
          <table:table-cell table:style-name="NormalCell">
            <text:p>跨院國際博士班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92</text:p>
          </table:table-cell>
          <table:table-cell table:style-name="NormalCell">
            <text:p>63</text:p>
          </table:table-cell>
          <table:table-cell table:style-name="NormalCell">
            <text:p>29</text:p>
          </table:table-cell>
          <table:table-cell table:style-name="NormalCell">
            <text:p>37</text:p>
          </table:table-cell>
          <table:table-cell table:style-name="NormalCell">
            <text:p>21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5211041</text:p>
          </table:table-cell>
          <table:table-cell table:style-name="NormalCell">
            <text:p>環境科技博士學位學程(台灣聯合大學系統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7112154</text:p>
          </table:table-cell>
          <table:table-cell table:style-name="NormalCell">
            <text:p>分子科學與技術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14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7111165</text:p>
          </table:table-cell>
          <table:table-cell table:style-name="NormalCell">
            <text:p>永續化學科技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5199167</text:p>
          </table:table-cell>
          <table:table-cell table:style-name="NormalCell">
            <text:p>生物多樣性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5124155</text:p>
          </table:table-cell>
          <table:table-cell table:style-name="NormalCell">
            <text:p>生物資訊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8192164</text:p>
          </table:table-cell>
          <table:table-cell table:style-name="NormalCell">
            <text:p>全球農業科技與基因體科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9191163</text:p>
          </table:table-cell>
          <table:table-cell table:style-name="NormalCell">
            <text:p>全球衛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9191163</text:p>
          </table:table-cell>
          <table:table-cell table:style-name="NormalCell">
            <text:p>全球衛生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7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5321166</text:p>
          </table:table-cell>
          <table:table-cell table:style-name="NormalCell">
            <text:p>地球系統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9199159</text:p>
          </table:table-cell>
          <table:table-cell table:style-name="NormalCell">
            <text:p>國際三校農業生技與健康醫療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5199156</text:p>
          </table:table-cell>
          <table:table-cell table:style-name="NormalCell">
            <text:p>跨領域神經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4131028</text:p>
          </table:table-cell>
          <table:table-cell table:style-name="NormalCell">
            <text:p>管理學院企業管理碩士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1</text:p>
          </table:table-cell>
          <table:table-cell table:style-name="NormalCell">
            <text:p>42</text:p>
          </table:table-cell>
          <table:table-cell table:style-name="NormalCell">
            <text:p>39</text:p>
          </table:table-cell>
          <table:table-cell table:style-name="NormalCell">
            <text:p>93</text:p>
          </table:table-cell>
          <table:table-cell table:style-name="NormalCell">
            <text:p>57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9121119</text:p>
          </table:table-cell>
          <table:table-cell table:style-name="NormalCell">
            <text:p>轉譯醫學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5111057</text:p>
          </table:table-cell>
          <table:table-cell table:style-name="NormalCell">
            <text:p>生物多樣性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4191054</text:p>
          </table:table-cell>
          <table:table-cell table:style-name="NormalCell">
            <text:p>國際人力資源發展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4</text:p>
          </table:table-cell>
          <table:table-cell table:style-name="NormalCell">
            <text:p>9</text:p>
          </table:table-cell>
          <table:table-cell table:style-name="NormalCell">
            <text:p>25</text:p>
          </table:table-cell>
          <table:table-cell table:style-name="NormalCell">
            <text:p>31</text:p>
          </table:table-cell>
          <table:table-cell table:style-name="NormalCell">
            <text:p>9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93061</text:p>
          </table:table-cell>
          <table:table-cell table:style-name="NormalCell">
            <text:p>生物醫學工程學系醫療器材創新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12065</text:p>
          </table:table-cell>
          <table:table-cell table:style-name="NormalCell">
            <text:p>尖端材料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5291025</text:p>
          </table:table-cell>
          <table:table-cell table:style-name="NormalCell">
            <text:p>自然災害減災及管理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2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32052</text:p>
          </table:table-cell>
          <table:table-cell table:style-name="NormalCell">
            <text:p>能源工程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32052</text:p>
          </table:table-cell>
          <table:table-cell table:style-name="NormalCell">
            <text:p>能源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6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21</text:p>
          </table:table-cell>
          <table:table-cell table:style-name="NormalCell">
            <text:p>17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32052</text:p>
          </table:table-cell>
          <table:table-cell table:style-name="NormalCell">
            <text:p>能源工程國際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0</text:p>
          </table:table-cell>
          <table:table-cell table:style-name="NormalCell">
            <text:p>51</text:p>
          </table:table-cell>
          <table:table-cell table:style-name="NormalCell">
            <text:p>9</text:p>
          </table:table-cell>
          <table:table-cell table:style-name="NormalCell">
            <text:p>50</text:p>
          </table:table-cell>
          <table:table-cell table:style-name="NormalCell">
            <text:p>31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4131125</text:p>
          </table:table-cell>
          <table:table-cell table:style-name="NormalCell">
            <text:p>國際經營管理研究所(IMBA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4131125</text:p>
          </table:table-cell>
          <table:table-cell table:style-name="NormalCell">
            <text:p>國際經營管理研究所(IMBA)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3</text:p>
          </table:table-cell>
          <table:table-cell table:style-name="NormalCell">
            <text:p>32</text:p>
          </table:table-cell>
          <table:table-cell table:style-name="NormalCell">
            <text:p>6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4131125</text:p>
          </table:table-cell>
          <table:table-cell table:style-name="NormalCell">
            <text:p>國際經營管理研究所(IMBA)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81</text:p>
          </table:table-cell>
          <table:table-cell table:style-name="NormalCell">
            <text:p>33</text:p>
          </table:table-cell>
          <table:table-cell table:style-name="NormalCell">
            <text:p>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2122112</text:p>
          </table:table-cell>
          <table:table-cell table:style-name="NormalCell">
            <text:p>創意產業設計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5</text:p>
          </table:table-cell>
          <table:table-cell table:style-name="NormalCell">
            <text:p>9</text:p>
          </table:table-cell>
          <table:table-cell table:style-name="NormalCell">
            <text:p>16</text:p>
          </table:table-cell>
          <table:table-cell table:style-name="NormalCell">
            <text:p>19</text:p>
          </table:table-cell>
          <table:table-cell table:style-name="NormalCell">
            <text:p>7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2122112</text:p>
          </table:table-cell>
          <table:table-cell table:style-name="NormalCell">
            <text:p>創意產業設計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8</text:p>
          </table:table-cell>
          <table:table-cell table:style-name="NormalCell">
            <text:p>11</text:p>
          </table:table-cell>
          <table:table-cell table:style-name="NormalCell">
            <text:p>27</text:p>
          </table:table-cell>
          <table:table-cell table:style-name="NormalCell">
            <text:p>22</text:p>
          </table:table-cell>
          <table:table-cell table:style-name="NormalCell">
            <text:p>6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51133</text:p>
          </table:table-cell>
          <table:table-cell table:style-name="NormalCell">
            <text:p>智慧製造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7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5199016</text:p>
          </table:table-cell>
          <table:table-cell table:style-name="NormalCell">
            <text:p>跨領域神經科學國際博士學位學程(跨領域神經科學國際研究生博士學位學程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2321004</text:p>
          </table:table-cell>
          <table:table-cell table:style-name="NormalCell">
            <text:p>台灣與跨文化研究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4199012</text:p>
          </table:table-cell>
          <table:table-cell table:style-name="NormalCell">
            <text:p>全球事務研究跨洲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8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23</text:p>
          </table:table-cell>
          <table:table-cell table:style-name="NormalCell">
            <text:p>8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8193078</text:p>
          </table:table-cell>
          <table:table-cell table:style-name="NormalCell">
            <text:p>國際農企業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3</text:p>
          </table:table-cell>
          <table:table-cell table:style-name="NormalCell">
            <text:p>27</text:p>
          </table:table-cell>
          <table:table-cell table:style-name="NormalCell">
            <text:p>36</text:p>
          </table:table-cell>
          <table:table-cell table:style-name="NormalCell">
            <text:p>31</text:p>
          </table:table-cell>
          <table:table-cell table:style-name="NormalCell">
            <text:p>23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8111064</text:p>
          </table:table-cell>
          <table:table-cell table:style-name="NormalCell">
            <text:p>國際農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10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5311039</text:p>
          </table:table-cell>
          <table:table-cell table:style-name="NormalCell">
            <text:p>永續化學科技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9</text:p>
          </table:table-cell>
          <table:table-cell table:style-name="NormalCell">
            <text:p>4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54</text:p>
          </table:table-cell>
          <table:table-cell table:style-name="NormalCell">
            <text:p>光電博士學位學程(台灣聯合大學系統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6</text:p>
          </table:table-cell>
          <table:table-cell table:style-name="NormalCell">
            <text:p>國際半導體產業學院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9</text:p>
          </table:table-cell>
          <table:table-cell table:style-name="NormalCell">
            <text:p>34</text:p>
          </table:table-cell>
          <table:table-cell table:style-name="NormalCell">
            <text:p>5</text:p>
          </table:table-cell>
          <table:table-cell table:style-name="NormalCell">
            <text:p>42</text:p>
          </table:table-cell>
          <table:table-cell table:style-name="NormalCell">
            <text:p>33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6</text:p>
          </table:table-cell>
          <table:table-cell table:style-name="NormalCell">
            <text:p>國際半導體產業學院越南境外碩士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6</text:p>
          </table:table-cell>
          <table:table-cell table:style-name="NormalCell">
            <text:p>國際半導體產業學院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0</text:p>
          </table:table-cell>
          <table:table-cell table:style-name="NormalCell">
            <text:p>58</text:p>
          </table:table-cell>
          <table:table-cell table:style-name="NormalCell">
            <text:p>22</text:p>
          </table:table-cell>
          <table:table-cell table:style-name="NormalCell">
            <text:p>13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9191141</text:p>
          </table:table-cell>
          <table:table-cell table:style-name="NormalCell">
            <text:p>國際衛生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1</text:p>
          </table:table-cell>
          <table:table-cell table:style-name="NormalCell">
            <text:p>16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5199035</text:p>
          </table:table-cell>
          <table:table-cell table:style-name="NormalCell">
            <text:p>跨領域神經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8</text:p>
          </table:table-cell>
          <table:table-cell table:style-name="NormalCell">
            <text:p>電機資訊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7</text:p>
          </table:table-cell>
          <table:table-cell table:style-name="NormalCell">
            <text:p>66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8</text:p>
          </table:table-cell>
          <table:table-cell table:style-name="NormalCell">
            <text:p>電機資訊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</text:p>
          </table:table-cell>
          <table:table-cell table:style-name="NormalCell">
            <text:p>39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4131016</text:p>
          </table:table-cell>
          <table:table-cell table:style-name="NormalCell">
            <text:p>管理學院企業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0</text:p>
          </table:table-cell>
          <table:table-cell table:style-name="NormalCell">
            <text:p>11</text:p>
          </table:table-cell>
          <table:table-cell table:style-name="NormalCell">
            <text:p>29</text:p>
          </table:table-cell>
          <table:table-cell table:style-name="NormalCell">
            <text:p>33</text:p>
          </table:table-cell>
          <table:table-cell table:style-name="NormalCell">
            <text:p>17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5211043</text:p>
          </table:table-cell>
          <table:table-cell table:style-name="NormalCell">
            <text:p>環境科技博士學位學程(台灣聯合大學系統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5331042</text:p>
          </table:table-cell>
          <table:table-cell table:style-name="NormalCell">
            <text:p>分子科學與技術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7141056</text:p>
          </table:table-cell>
          <table:table-cell table:style-name="NormalCell">
            <text:p>光電博士學位學程(台灣聯合大學系統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5321041</text:p>
          </table:table-cell>
          <table:table-cell table:style-name="NormalCell">
            <text:p>地球系統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6</text:p>
          </table:table-cell>
          <table:table-cell table:style-name="NormalCell">
            <text:p>12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4191021</text:p>
          </table:table-cell>
          <table:table-cell table:style-name="NormalCell">
            <text:p>英語商業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7121073</text:p>
          </table:table-cell>
          <table:table-cell table:style-name="NormalCell">
            <text:p>國際永續發展碩士在職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3131034</text:p>
          </table:table-cell>
          <table:table-cell table:style-name="NormalCell">
            <text:p>跨領域神經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5211048</text:p>
          </table:table-cell>
          <table:table-cell table:style-name="NormalCell">
            <text:p>遙測科技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0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7112071</text:p>
          </table:table-cell>
          <table:table-cell table:style-name="NormalCell">
            <text:p>應用材料科學國際研究生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5211049</text:p>
          </table:table-cell>
          <table:table-cell table:style-name="NormalCell">
            <text:p>環境科技博士學位學程（台灣聯合大學系統）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4131028</text:p>
          </table:table-cell>
          <table:table-cell table:style-name="NormalCell">
            <text:p>人力資源管理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3</text:p>
          </table:table-cell>
          <table:table-cell table:style-name="NormalCell">
            <text:p>6</text:p>
          </table:table-cell>
          <table:table-cell table:style-name="NormalCell">
            <text:p>17</text:p>
          </table:table-cell>
          <table:table-cell table:style-name="NormalCell">
            <text:p>30</text:p>
          </table:table-cell>
          <table:table-cell table:style-name="NormalCell">
            <text:p>16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3122019</text:p>
          </table:table-cell>
          <table:table-cell table:style-name="NormalCell">
            <text:p>亞太事務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5211079</text:p>
          </table:table-cell>
          <table:table-cell table:style-name="NormalCell">
            <text:p>海洋科學與科技全英語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1111072</text:p>
          </table:table-cell>
          <table:table-cell table:style-name="NormalCell">
            <text:p>教育與人類發展研究全英語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9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1111072</text:p>
          </table:table-cell>
          <table:table-cell table:style-name="NormalCell">
            <text:p>教育與人類發展研究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5399070</text:p>
          </table:table-cell>
          <table:table-cell table:style-name="NormalCell">
            <text:p>理學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14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7141056</text:p>
          </table:table-cell>
          <table:table-cell table:style-name="NormalCell">
            <text:p>電信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7141058</text:p>
          </table:table-cell>
          <table:table-cell table:style-name="NormalCell">
            <text:p>電機電力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4131022</text:p>
          </table:table-cell>
          <table:table-cell table:style-name="NormalCell">
            <text:p>管理學院國際經營管理碩士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70</text:p>
          </table:table-cell>
          <table:table-cell table:style-name="NormalCell">
            <text:p>31</text:p>
          </table:table-cell>
          <table:table-cell table:style-name="NormalCell">
            <text:p>39</text:p>
          </table:table-cell>
          <table:table-cell table:style-name="NormalCell">
            <text:p>55</text:p>
          </table:table-cell>
          <table:table-cell table:style-name="NormalCell">
            <text:p>26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8312046</text:p>
          </table:table-cell>
          <table:table-cell table:style-name="NormalCell">
            <text:p>水產養殖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8312046</text:p>
          </table:table-cell>
          <table:table-cell table:style-name="NormalCell">
            <text:p>水產養殖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0</text:p>
          </table:table-cell>
          <table:table-cell table:style-name="NormalCell">
            <text:p>16</text:p>
          </table:table-cell>
          <table:table-cell table:style-name="NormalCell">
            <text:p>4</text:p>
          </table:table-cell>
          <table:table-cell table:style-name="NormalCell">
            <text:p>19</text:p>
          </table:table-cell>
          <table:table-cell table:style-name="NormalCell">
            <text:p>9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7151071</text:p>
          </table:table-cell>
          <table:table-cell table:style-name="NormalCell">
            <text:p>前瞻製造系統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4121035</text:p>
          </table:table-cell>
          <table:table-cell table:style-name="NormalCell">
            <text:p>國際財務金融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1114007</text:p>
          </table:table-cell>
          <table:table-cell table:style-name="NormalCell">
            <text:p>教育領導與管理發展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1114007</text:p>
          </table:table-cell>
          <table:table-cell table:style-name="NormalCell">
            <text:p>教育領導與管理發展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0</text:p>
          </table:table-cell>
          <table:table-cell table:style-name="NormalCell">
            <text:p>8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4134040</text:p>
          </table:table-cell>
          <table:table-cell table:style-name="NormalCell">
            <text:p>城市治理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4121020</text:p>
          </table:table-cell>
          <table:table-cell table:style-name="NormalCell">
            <text:p>財務金融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</text:p>
          </table:table-cell>
          <table:table-cell table:style-name="NormalCell">
            <text:p>15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9141044</text:p>
          </table:table-cell>
          <table:table-cell table:style-name="NormalCell">
            <text:p>智慧醫療管理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1111006</text:p>
          </table:table-cell>
          <table:table-cell table:style-name="NormalCell">
            <text:p>師範學院教學專業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8192094</text:p>
          </table:table-cell>
          <table:table-cell table:style-name="NormalCell">
            <text:p>農學院農業科技全英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0151110</text:p>
          </table:table-cell>
          <table:table-cell table:style-name="NormalCell">
            <text:p>管理學院外籍生全英文授課觀光暨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4131010</text:p>
          </table:table-cell>
          <table:table-cell table:style-name="NormalCell">
            <text:p>國際商業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7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3191111</text:p>
          </table:table-cell>
          <table:table-cell table:style-name="NormalCell">
            <text:p>人文社會科學學院亞太區域研究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211100</text:p>
          </table:table-cell>
          <table:table-cell table:style-name="NormalCell">
            <text:p>人文與環境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311071</text:p>
          </table:table-cell>
          <table:table-cell table:style-name="NormalCell">
            <text:p>化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311071</text:p>
          </table:table-cell>
          <table:table-cell table:style-name="NormalCell">
            <text:p>化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4131059</text:p>
          </table:table-cell>
          <table:table-cell table:style-name="NormalCell">
            <text:p>企業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7112090</text:p>
          </table:table-cell>
          <table:table-cell table:style-name="NormalCell">
            <text:p>材料科學與工程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7112090</text:p>
          </table:table-cell>
          <table:table-cell table:style-name="NormalCell">
            <text:p>材料科學與工程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331072</text:p>
          </table:table-cell>
          <table:table-cell table:style-name="NormalCell">
            <text:p>物理學系應用物理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331072</text:p>
          </table:table-cell>
          <table:table-cell table:style-name="NormalCell">
            <text:p>物理學系應用物理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6131086</text:p>
          </table:table-cell>
          <table:table-cell table:style-name="NormalCell">
            <text:p>資訊工程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6</text:p>
          </table:table-cell>
          <table:table-cell table:style-name="NormalCell">
            <text:p>44</text:p>
          </table:table-cell>
          <table:table-cell table:style-name="NormalCell">
            <text:p>22</text:p>
          </table:table-cell>
          <table:table-cell table:style-name="NormalCell">
            <text:p>122</text:p>
          </table:table-cell>
          <table:table-cell table:style-name="NormalCell">
            <text:p>89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6131086</text:p>
          </table:table-cell>
          <table:table-cell table:style-name="NormalCell">
            <text:p>資訊工程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6134081</text:p>
          </table:table-cell>
          <table:table-cell table:style-name="NormalCell">
            <text:p>資訊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4191066</text:p>
          </table:table-cell>
          <table:table-cell table:style-name="NormalCell">
            <text:p>管理學院管理科學與財金國際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3</text:p>
          </table:table-cell>
          <table:table-cell table:style-name="NormalCell">
            <text:p>27</text:p>
          </table:table-cell>
          <table:table-cell table:style-name="NormalCell">
            <text:p>26</text:p>
          </table:table-cell>
          <table:table-cell table:style-name="NormalCell">
            <text:p>37</text:p>
          </table:table-cell>
          <table:table-cell table:style-name="NormalCell">
            <text:p>11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9033</text:p>
          </table:table-cell>
          <table:table-cell table:style-name="NormalCell">
            <text:p>工程學院_先進科技全英語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2</text:p>
          </table:table-cell>
          <table:table-cell table:style-name="NormalCell">
            <text:p>58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1012</text:p>
          </table:table-cell>
          <table:table-cell table:style-name="NormalCell">
            <text:p>工業管理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2</text:p>
          </table:table-cell>
          <table:table-cell table:style-name="NormalCell">
            <text:p>27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1012</text:p>
          </table:table-cell>
          <table:table-cell table:style-name="NormalCell">
            <text:p>工業管理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4</text:p>
          </table:table-cell>
          <table:table-cell table:style-name="NormalCell">
            <text:p>26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1026</text:p>
          </table:table-cell>
          <table:table-cell table:style-name="NormalCell">
            <text:p>化學工程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1026</text:p>
          </table:table-cell>
          <table:table-cell table:style-name="NormalCell">
            <text:p>化學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7</text:p>
          </table:table-cell>
          <table:table-cell table:style-name="NormalCell">
            <text:p>38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1026</text:p>
          </table:table-cell>
          <table:table-cell table:style-name="NormalCell">
            <text:p>化學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</text:p>
          </table:table-cell>
          <table:table-cell table:style-name="NormalCell">
            <text:p>19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31008</text:p>
          </table:table-cell>
          <table:table-cell table:style-name="NormalCell">
            <text:p>企業管理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1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31008</text:p>
          </table:table-cell>
          <table:table-cell table:style-name="NormalCell">
            <text:p>企業管理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9</text:p>
          </table:table-cell>
          <table:table-cell table:style-name="NormalCell">
            <text:p>光電工程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9</text:p>
          </table:table-cell>
          <table:table-cell table:style-name="NormalCell">
            <text:p>光電工程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4040</text:p>
          </table:table-cell>
          <table:table-cell table:style-name="NormalCell">
            <text:p>先進科技全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4</text:p>
          </table:table-cell>
          <table:table-cell table:style-name="NormalCell">
            <text:p>自動化及控制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4</text:p>
          </table:table-cell>
          <table:table-cell table:style-name="NormalCell">
            <text:p>自動化及控制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22</text:p>
          </table:table-cell>
          <table:table-cell table:style-name="NormalCell">
            <text:p>色彩與照明科技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2028</text:p>
          </table:table-cell>
          <table:table-cell table:style-name="NormalCell">
            <text:p>材料科學與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4</text:p>
          </table:table-cell>
          <table:table-cell table:style-name="NormalCell">
            <text:p>37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2028</text:p>
          </table:table-cell>
          <table:table-cell table:style-name="NormalCell">
            <text:p>材料科學與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16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11038</text:p>
          </table:table-cell>
          <table:table-cell table:style-name="NormalCell">
            <text:p>建築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11038</text:p>
          </table:table-cell>
          <table:table-cell table:style-name="NormalCell">
            <text:p>建築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99011</text:p>
          </table:table-cell>
          <table:table-cell table:style-name="NormalCell">
            <text:p>科技管理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21010</text:p>
          </table:table-cell>
          <table:table-cell table:style-name="NormalCell">
            <text:p>財務金融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2122004</text:p>
          </table:table-cell>
          <table:table-cell table:style-name="NormalCell">
            <text:p>設計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20</text:p>
          </table:table-cell>
          <table:table-cell table:style-name="NormalCell">
            <text:p>資訊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  <table:table-cell table:style-name="NormalCell">
            <text:p>25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20</text:p>
          </table:table-cell>
          <table:table-cell table:style-name="NormalCell">
            <text:p>資訊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16</text:p>
          </table:table-cell>
          <table:table-cell table:style-name="NormalCell">
            <text:p>資訊管理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16</text:p>
          </table:table-cell>
          <table:table-cell table:style-name="NormalCell">
            <text:p>資訊管理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16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8</text:p>
          </table:table-cell>
          <table:table-cell table:style-name="NormalCell">
            <text:p>電子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</text:p>
          </table:table-cell>
          <table:table-cell table:style-name="NormalCell">
            <text:p>33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8</text:p>
          </table:table-cell>
          <table:table-cell table:style-name="NormalCell">
            <text:p>電子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18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7</text:p>
          </table:table-cell>
          <table:table-cell table:style-name="NormalCell">
            <text:p>電機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2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7</text:p>
          </table:table-cell>
          <table:table-cell table:style-name="NormalCell">
            <text:p>電機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22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99013</text:p>
          </table:table-cell>
          <table:table-cell table:style-name="NormalCell">
            <text:p>管理學院MBA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7</text:p>
          </table:table-cell>
          <table:table-cell table:style-name="NormalCell">
            <text:p>28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1116002</text:p>
          </table:table-cell>
          <table:table-cell table:style-name="NormalCell">
            <text:p>數位學習與教育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1116002</text:p>
          </table:table-cell>
          <table:table-cell table:style-name="NormalCell">
            <text:p>數位學習與教育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3</text:p>
          </table:table-cell>
          <table:table-cell table:style-name="NormalCell">
            <text:p>機械工程系_新南向精密機械及創新工程技術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3</text:p>
          </table:table-cell>
          <table:table-cell table:style-name="NormalCell">
            <text:p>機械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1</text:p>
          </table:table-cell>
          <table:table-cell table:style-name="NormalCell">
            <text:p>51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3</text:p>
          </table:table-cell>
          <table:table-cell table:style-name="NormalCell">
            <text:p>機械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2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2311003</text:p>
          </table:table-cell>
          <table:table-cell table:style-name="NormalCell">
            <text:p>應用外語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5399015</text:p>
          </table:table-cell>
          <table:table-cell table:style-name="NormalCell">
            <text:p>應用科技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3</text:p>
          </table:table-cell>
          <table:table-cell table:style-name="NormalCell">
            <text:p>44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5399015</text:p>
          </table:table-cell>
          <table:table-cell table:style-name="NormalCell">
            <text:p>應用科技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21025</text:p>
          </table:table-cell>
          <table:table-cell table:style-name="NormalCell">
            <text:p>營建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  <table:table-cell table:style-name="NormalCell">
            <text:p>25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21025</text:p>
          </table:table-cell>
          <table:table-cell table:style-name="NormalCell">
            <text:p>營建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8</text:p>
          </table:table-cell>
          <table:table-cell table:style-name="NormalCell">
            <text:p>32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9171034</text:p>
          </table:table-cell>
          <table:table-cell table:style-name="NormalCell">
            <text:p>醫學工程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4131019</text:p>
          </table:table-cell>
          <table:table-cell table:style-name="NormalCell">
            <text:p>企業管理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27</text:p>
          </table:table-cell>
          <table:table-cell table:style-name="NormalCell">
            <text:p>10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6131065</text:p>
          </table:table-cell>
          <table:table-cell table:style-name="NormalCell">
            <text:p>國際人工智慧管理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4131022</text:p>
          </table:table-cell>
          <table:table-cell table:style-name="NormalCell">
            <text:p>國際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99</text:p>
          </table:table-cell>
          <table:table-cell table:style-name="NormalCell">
            <text:p>33</text:p>
          </table:table-cell>
          <table:table-cell table:style-name="NormalCell">
            <text:p>66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2311004</text:p>
          </table:table-cell>
          <table:table-cell table:style-name="NormalCell">
            <text:p>應用外語系碩士在職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42</text:p>
          </table:table-cell>
          <table:table-cell table:style-name="NormalCell">
            <text:p>6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2311004</text:p>
          </table:table-cell>
          <table:table-cell table:style-name="NormalCell">
            <text:p>應用外語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1</text:p>
          </table:table-cell>
          <table:table-cell table:style-name="NormalCell">
            <text:p>8</text:p>
          </table:table-cell>
          <table:table-cell table:style-name="NormalCell">
            <text:p>3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7321022</text:p>
          </table:table-cell>
          <table:table-cell table:style-name="NormalCell">
            <text:p>土壤與水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7211037</text:p>
          </table:table-cell>
          <table:table-cell table:style-name="NormalCell">
            <text:p>食品科學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3</text:p>
          </table:table-cell>
          <table:table-cell table:style-name="NormalCell">
            <text:p>6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4121007</text:p>
          </table:table-cell>
          <table:table-cell table:style-name="NormalCell">
            <text:p>財務金融國際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1</text:p>
          </table:table-cell>
          <table:table-cell table:style-name="NormalCell">
            <text:p>20</text:p>
          </table:table-cell>
          <table:table-cell table:style-name="NormalCell">
            <text:p>5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5121050</text:p>
          </table:table-cell>
          <table:table-cell table:style-name="NormalCell">
            <text:p>動物用疫苗國際學位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5121050</text:p>
          </table:table-cell>
          <table:table-cell table:style-name="NormalCell">
            <text:p>動物用疫苗國際學位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3036</text:p>
          </table:table-cell>
          <table:table-cell table:style-name="NormalCell">
            <text:p>農企業管理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9030</text:p>
          </table:table-cell>
          <table:table-cell table:style-name="NormalCell">
            <text:p>熱帶農業暨國際合作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21</text:p>
          </table:table-cell>
          <table:table-cell table:style-name="NormalCell">
            <text:p>53</text:p>
          </table:table-cell>
          <table:table-cell table:style-name="NormalCell">
            <text:p>68</text:p>
          </table:table-cell>
          <table:table-cell table:style-name="NormalCell">
            <text:p>55</text:p>
          </table:table-cell>
          <table:table-cell table:style-name="NormalCell">
            <text:p>33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9030</text:p>
          </table:table-cell>
          <table:table-cell table:style-name="NormalCell">
            <text:p>熱帶農業暨國際合作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7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83</text:p>
          </table:table-cell>
          <table:table-cell table:style-name="NormalCell">
            <text:p>45</text:p>
          </table:table-cell>
          <table:table-cell table:style-name="NormalCell">
            <text:p>3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9030</text:p>
          </table:table-cell>
          <table:table-cell table:style-name="NormalCell">
            <text:p>熱帶農業暨國際合作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42</text:p>
          </table:table-cell>
          <table:table-cell table:style-name="NormalCell">
            <text:p>22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312068</text:p>
          </table:table-cell>
          <table:table-cell table:style-name="NormalCell">
            <text:p>觀賞魚科技及水生動物健康國際學位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312068</text:p>
          </table:table-cell>
          <table:table-cell table:style-name="NormalCell">
            <text:p>觀賞魚科技及水生動物健康國際學位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6131075</text:p>
          </table:table-cell>
          <table:table-cell table:style-name="NormalCell">
            <text:p>人工智慧與大數據高階管理雙聯碩士學位學程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73</text:p>
          </table:table-cell>
          <table:table-cell table:style-name="NormalCell">
            <text:p>42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12067</text:p>
          </table:table-cell>
          <table:table-cell table:style-name="NormalCell">
            <text:p>工程學院_能源與光電材料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</text:p>
          </table:table-cell>
          <table:table-cell table:style-name="NormalCell">
            <text:p>25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2112007</text:p>
          </table:table-cell>
          <table:table-cell table:style-name="NormalCell">
            <text:p>互動設計系_互動設計與創新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2112007</text:p>
          </table:table-cell>
          <table:table-cell table:style-name="NormalCell">
            <text:p>互動設計系_互動設計與創新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32068</text:p>
          </table:table-cell>
          <table:table-cell table:style-name="NormalCell">
            <text:p>能源與冷凍空調工程系_能源冷凍空調與車輛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321076</text:p>
          </table:table-cell>
          <table:table-cell table:style-name="NormalCell">
            <text:p>高階土木營建工程管理雙聯碩士學位學程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4131072</text:p>
          </table:table-cell>
          <table:table-cell table:style-name="NormalCell">
            <text:p>高階管理碩士雙聯學位學程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54</text:p>
          </table:table-cell>
          <table:table-cell table:style-name="NormalCell">
            <text:p>28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41036</text:p>
          </table:table-cell>
          <table:table-cell table:style-name="NormalCell">
            <text:p>電資學院_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</text:p>
          </table:table-cell>
          <table:table-cell table:style-name="NormalCell">
            <text:p>3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41036</text:p>
          </table:table-cell>
          <table:table-cell table:style-name="NormalCell">
            <text:p>電資學院_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19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41036</text:p>
          </table:table-cell>
          <table:table-cell table:style-name="NormalCell">
            <text:p>電資學院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19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4199021</text:p>
          </table:table-cell>
          <table:table-cell table:style-name="NormalCell">
            <text:p>管理學院_外國學生專班IMBA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</text:p>
          </table:table-cell>
          <table:table-cell table:style-name="NormalCell">
            <text:p>18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4199021</text:p>
          </table:table-cell>
          <table:table-cell table:style-name="NormalCell">
            <text:p>管理學院_金融科技與創新創業外國學生(IMFI)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51038</text:p>
          </table:table-cell>
          <table:table-cell table:style-name="NormalCell">
            <text:p>機電學院_機械與自動化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51040</text:p>
          </table:table-cell>
          <table:table-cell table:style-name="NormalCell">
            <text:p>機電學院_機電科技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2311002</text:p>
          </table:table-cell>
          <table:table-cell table:style-name="NormalCell">
            <text:p>應用英文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9</text:p>
          </table:table-cell>
          <table:table-cell table:style-name="NormalCell">
            <text:p>16</text:p>
          </table:table-cell>
          <table:table-cell table:style-name="NormalCell">
            <text:p>23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02192026</text:p>
          </table:table-cell>
          <table:table-cell table:style-name="NormalCell">
            <text:p>文創產業國際藝術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2</text:p>
          </table:table-cell>
          <table:table-cell table:style-name="NormalCell">
            <text:p>5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02311015</text:p>
          </table:table-cell>
          <table:table-cell table:style-name="NormalCell">
            <text:p>英美語文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2121027</text:p>
          </table:table-cell>
          <table:table-cell table:style-name="NormalCell">
            <text:p>當代藝術評論與策展研究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30</text:p>
          </table:table-cell>
          <table:table-cell table:style-name="NormalCell">
            <text:p>10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1115047</text:p>
          </table:table-cell>
          <table:table-cell table:style-name="NormalCell">
            <text:p>學習與教學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9</text:p>
          </table:table-cell>
          <table:table-cell table:style-name="NormalCell">
            <text:p>7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4131040</text:p>
          </table:table-cell>
          <table:table-cell table:style-name="NormalCell">
            <text:p>管理學院國際經營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7132026</text:p>
          </table:table-cell>
          <table:table-cell table:style-name="NormalCell">
            <text:p>冷凍空調與能源系_機械工程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1</text:p>
          </table:table-cell>
          <table:table-cell table:style-name="NormalCell">
            <text:p>58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0142017</text:p>
          </table:table-cell>
          <table:table-cell table:style-name="NormalCell">
            <text:p>人類發展與健康學院_國際運動科學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4133004</text:p>
          </table:table-cell>
          <table:table-cell table:style-name="NormalCell">
            <text:p>健康科技學院_國際健康科技碩士學程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1121020</text:p>
          </table:table-cell>
          <table:table-cell table:style-name="NormalCell">
            <text:p>嬰幼兒保育系國際蒙特梭利碩士學位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9131012</text:p>
          </table:table-cell>
          <table:table-cell table:style-name="NormalCell">
            <text:p>護理助產研究所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9131009</text:p>
          </table:table-cell>
          <table:table-cell table:style-name="NormalCell">
            <text:p>護理系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9131009</text:p>
          </table:table-cell>
          <table:table-cell table:style-name="NormalCell">
            <text:p>護理系_國際護理博士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0131009</text:p>
          </table:table-cell>
          <table:table-cell table:style-name="NormalCell">
            <text:p>國際廚藝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7</text:p>
          </table:table-cell>
          <table:table-cell table:style-name="NormalCell">
            <text:p>27</text:p>
          </table:table-cell>
          <table:table-cell table:style-name="NormalCell">
            <text:p>30</text:p>
          </table:table-cell>
          <table:table-cell table:style-name="NormalCell">
            <text:p>63</text:p>
          </table:table-cell>
          <table:table-cell table:style-name="NormalCell">
            <text:p>25</text:p>
          </table:table-cell>
          <table:table-cell table:style-name="NormalCell">
            <text:p>3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0151016</text:p>
          </table:table-cell>
          <table:table-cell table:style-name="NormalCell">
            <text:p>國際觀光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90</text:p>
          </table:table-cell>
          <table:table-cell table:style-name="NormalCell">
            <text:p>26</text:p>
          </table:table-cell>
          <table:table-cell table:style-name="NormalCell">
            <text:p>64</text:p>
          </table:table-cell>
          <table:table-cell table:style-name="NormalCell">
            <text:p>46</text:p>
          </table:table-cell>
          <table:table-cell table:style-name="NormalCell">
            <text:p>14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0151031</text:p>
          </table:table-cell>
          <table:table-cell table:style-name="NormalCell">
            <text:p>國際觀光餐旅全英文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4199010</text:p>
          </table:table-cell>
          <table:table-cell table:style-name="NormalCell">
            <text:p>運動事業管理學系東南亞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04199021</text:p>
          </table:table-cell>
          <table:table-cell table:style-name="NormalCell">
            <text:p>貿易實務法律暨談判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8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1115073</text:p>
          </table:table-cell>
          <table:table-cell table:style-name="NormalCell">
            <text:p>STEM教育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6131070</text:p>
          </table:table-cell>
          <table:table-cell table:style-name="NormalCell">
            <text:p>國際資訊科技與應用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04131031</text:p>
          </table:table-cell>
          <table:table-cell table:style-name="NormalCell">
            <text:p>國際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65</text:p>
          </table:table-cell>
          <table:table-cell table:style-name="NormalCell">
            <text:p>22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5211056</text:p>
          </table:table-cell>
          <table:table-cell table:style-name="NormalCell">
            <text:p>永續科學與工程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5</text:p>
          </table:table-cell>
          <table:table-cell table:style-name="NormalCell">
            <text:p>35</text:p>
          </table:table-cell>
          <table:table-cell table:style-name="NormalCell">
            <text:p>20</text:p>
          </table:table-cell>
          <table:table-cell table:style-name="NormalCell">
            <text:p>32</text:p>
          </table:table-cell>
          <table:table-cell table:style-name="NormalCell">
            <text:p>22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5111061</text:p>
          </table:table-cell>
          <table:table-cell table:style-name="NormalCell">
            <text:p>生物多樣性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5123060</text:p>
          </table:table-cell>
          <table:table-cell table:style-name="NormalCell">
            <text:p>生醫暨材料科學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4131059</text:p>
          </table:table-cell>
          <table:table-cell table:style-name="NormalCell">
            <text:p>國際企業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8</text:p>
          </table:table-cell>
          <table:table-cell table:style-name="NormalCell">
            <text:p>13</text:p>
          </table:table-cell>
          <table:table-cell table:style-name="NormalCell">
            <text:p>15</text:p>
          </table:table-cell>
          <table:table-cell table:style-name="NormalCell">
            <text:p>18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99999064</text:p>
          </table:table-cell>
          <table:table-cell table:style-name="NormalCell">
            <text:p>國際學院不分系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4131021</text:p>
          </table:table-cell>
          <table:table-cell table:style-name="NormalCell">
            <text:p>國際學院國際經營管理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60</text:p>
          </table:table-cell>
          <table:table-cell table:style-name="NormalCell">
            <text:p>64</text:p>
          </table:table-cell>
          <table:table-cell table:style-name="NormalCell">
            <text:p>96</text:p>
          </table:table-cell>
          <table:table-cell table:style-name="NormalCell">
            <text:p>102</text:p>
          </table:table-cell>
          <table:table-cell table:style-name="NormalCell">
            <text:p>51</text:p>
          </table:table-cell>
          <table:table-cell table:style-name="NormalCell">
            <text:p>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02122029</text:p>
          </table:table-cell>
          <table:table-cell table:style-name="NormalCell">
            <text:p>品牌與時尚經營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04131044</text:p>
          </table:table-cell>
          <table:table-cell table:style-name="NormalCell">
            <text:p>國際經營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9</text:p>
          </table:table-cell>
          <table:table-cell table:style-name="NormalCell">
            <text:p>9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91041</text:p>
          </table:table-cell>
          <table:table-cell table:style-name="NormalCell">
            <text:p>工業與系統工程學系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6121060</text:p>
          </table:table-cell>
          <table:table-cell table:style-name="NormalCell">
            <text:p>中原大學美國威大密爾瓦基分校電機與資訊工程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8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4191057</text:p>
          </table:table-cell>
          <table:table-cell table:style-name="NormalCell">
            <text:p>中原大學與美國天普大學商學管理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8</text:p>
          </table:table-cell>
          <table:table-cell table:style-name="NormalCell">
            <text:p>21</text:p>
          </table:table-cell>
          <table:table-cell table:style-name="NormalCell">
            <text:p>2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11049</text:p>
          </table:table-cell>
          <table:table-cell table:style-name="NormalCell">
            <text:p>化學工程與材料科學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4191017</text:p>
          </table:table-cell>
          <table:table-cell table:style-name="NormalCell">
            <text:p>國際商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20</text:p>
          </table:table-cell>
          <table:table-cell table:style-name="NormalCell">
            <text:p>8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4191017</text:p>
          </table:table-cell>
          <table:table-cell table:style-name="NormalCell">
            <text:p>國際商學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0</text:p>
          </table:table-cell>
          <table:table-cell table:style-name="NormalCell">
            <text:p>30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41031</text:p>
          </table:table-cell>
          <table:table-cell table:style-name="NormalCell">
            <text:p>資訊工程學系資訊科技與雲端運算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41029</text:p>
          </table:table-cell>
          <table:table-cell table:style-name="NormalCell">
            <text:p>電機工程學系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22059</text:p>
          </table:table-cell>
          <table:table-cell table:style-name="NormalCell">
            <text:p>外交與國際關係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52</text:p>
          </table:table-cell>
          <table:table-cell table:style-name="NormalCell">
            <text:p>58</text:p>
          </table:table-cell>
          <table:table-cell table:style-name="NormalCell">
            <text:p>94</text:p>
          </table:table-cell>
          <table:table-cell table:style-name="NormalCell">
            <text:p>110</text:p>
          </table:table-cell>
          <table:table-cell table:style-name="NormalCell">
            <text:p>39</text:p>
          </table:table-cell>
          <table:table-cell table:style-name="NormalCell">
            <text:p>7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21074</text:p>
          </table:table-cell>
          <table:table-cell table:style-name="NormalCell">
            <text:p>全球政治經濟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29</text:p>
          </table:table-cell>
          <table:table-cell table:style-name="NormalCell">
            <text:p>46</text:p>
          </table:table-cell>
          <table:table-cell table:style-name="NormalCell">
            <text:p>83</text:p>
          </table:table-cell>
          <table:table-cell table:style-name="NormalCell">
            <text:p>16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43064</text:p>
          </table:table-cell>
          <table:table-cell table:style-name="NormalCell">
            <text:p>拉丁美洲研究所亞太研究數位學習碩士在職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43065</text:p>
          </table:table-cell>
          <table:table-cell table:style-name="NormalCell">
            <text:p>美洲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43065</text:p>
          </table:table-cell>
          <table:table-cell table:style-name="NormalCell">
            <text:p>美洲研究所亞太研究數位學習碩士在職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2311088</text:p>
          </table:table-cell>
          <table:table-cell table:style-name="NormalCell">
            <text:p>英文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21</text:p>
          </table:table-cell>
          <table:table-cell table:style-name="NormalCell">
            <text:p>49</text:p>
          </table:table-cell>
          <table:table-cell table:style-name="NormalCell">
            <text:p>72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21037</text:p>
          </table:table-cell>
          <table:table-cell table:style-name="NormalCell">
            <text:p>財務金融學系全球財務管理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4</text:p>
          </table:table-cell>
          <table:table-cell table:style-name="NormalCell">
            <text:p>16</text:p>
          </table:table-cell>
          <table:table-cell table:style-name="NormalCell">
            <text:p>28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21035</text:p>
          </table:table-cell>
          <table:table-cell table:style-name="NormalCell">
            <text:p>商管學院全球財務管理全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34</text:p>
          </table:table-cell>
          <table:table-cell table:style-name="NormalCell">
            <text:p>54</text:p>
          </table:table-cell>
          <table:table-cell table:style-name="NormalCell">
            <text:p>80</text:p>
          </table:table-cell>
          <table:table-cell table:style-name="NormalCell">
            <text:p>67</text:p>
          </table:table-cell>
          <table:table-cell table:style-name="NormalCell">
            <text:p>37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31045</text:p>
          </table:table-cell>
          <table:table-cell table:style-name="NormalCell">
            <text:p>商管學院經營管理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31040</text:p>
          </table:table-cell>
          <table:table-cell table:style-name="NormalCell">
            <text:p>國際企業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95</text:p>
          </table:table-cell>
          <table:table-cell table:style-name="NormalCell">
            <text:p>82</text:p>
          </table:table-cell>
          <table:table-cell table:style-name="NormalCell">
            <text:p>113</text:p>
          </table:table-cell>
          <table:table-cell table:style-name="NormalCell">
            <text:p>211</text:p>
          </table:table-cell>
          <table:table-cell table:style-name="NormalCell">
            <text:p>96</text:p>
          </table:table-cell>
          <table:table-cell table:style-name="NormalCell">
            <text:p>1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0151005</text:p>
          </table:table-cell>
          <table:table-cell table:style-name="NormalCell">
            <text:p>國際觀光管理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03</text:p>
          </table:table-cell>
          <table:table-cell table:style-name="NormalCell">
            <text:p>96</text:p>
          </table:table-cell>
          <table:table-cell table:style-name="NormalCell">
            <text:p>207</text:p>
          </table:table-cell>
          <table:table-cell table:style-name="NormalCell">
            <text:p>39</text:p>
          </table:table-cell>
          <table:table-cell table:style-name="NormalCell">
            <text:p>12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21037</text:p>
          </table:table-cell>
          <table:table-cell table:style-name="NormalCell">
            <text:p>淡江大學暨澳洲昆士蘭理工大學財金全英語雙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6131018</text:p>
          </table:table-cell>
          <table:table-cell table:style-name="NormalCell">
            <text:p>資訊工程學系全英語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6131018</text:p>
          </table:table-cell>
          <table:table-cell table:style-name="NormalCell">
            <text:p>資訊工程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81</text:p>
          </table:table-cell>
          <table:table-cell table:style-name="NormalCell">
            <text:p>140</text:p>
          </table:table-cell>
          <table:table-cell table:style-name="NormalCell">
            <text:p>41</text:p>
          </table:table-cell>
          <table:table-cell table:style-name="NormalCell">
            <text:p>50</text:p>
          </table:table-cell>
          <table:table-cell table:style-name="NormalCell">
            <text:p>4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31047</text:p>
          </table:table-cell>
          <table:table-cell table:style-name="NormalCell">
            <text:p>管理科學學系經營管理全英語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0</text:p>
          </table:table-cell>
          <table:table-cell table:style-name="NormalCell">
            <text:p>5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43063</text:p>
          </table:table-cell>
          <table:table-cell table:style-name="NormalCell">
            <text:p>臺灣與亞太研究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4191014</text:p>
          </table:table-cell>
          <table:table-cell table:style-name="NormalCell">
            <text:p>全球商務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4</text:p>
          </table:table-cell>
          <table:table-cell table:style-name="NormalCell">
            <text:p>25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4191014</text:p>
          </table:table-cell>
          <table:table-cell table:style-name="NormalCell">
            <text:p>全球商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67</text:p>
          </table:table-cell>
          <table:table-cell table:style-name="NormalCell">
            <text:p>80</text:p>
          </table:table-cell>
          <table:table-cell table:style-name="NormalCell">
            <text:p>87</text:p>
          </table:table-cell>
          <table:table-cell table:style-name="NormalCell">
            <text:p>93</text:p>
          </table:table-cell>
          <table:table-cell table:style-name="NormalCell">
            <text:p>48</text:p>
          </table:table-cell>
          <table:table-cell table:style-name="NormalCell">
            <text:p>4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7141107</text:p>
          </table:table-cell>
          <table:table-cell table:style-name="NormalCell">
            <text:p>美國加州聖荷西州立大學工程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2</text:p>
          </table:table-cell>
          <table:table-cell table:style-name="NormalCell">
            <text:p>4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99092</text:p>
          </table:table-cell>
          <table:table-cell table:style-name="NormalCell">
            <text:p>美國加州聖荷西州立大學商學大數據分析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14</text:p>
          </table:table-cell>
          <table:table-cell table:style-name="NormalCell">
            <text:p>66</text:p>
          </table:table-cell>
          <table:table-cell table:style-name="NormalCell">
            <text:p>48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6131048</text:p>
          </table:table-cell>
          <table:table-cell table:style-name="NormalCell">
            <text:p>美國加州舊金山州立大學資訊工程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1</text:p>
          </table:table-cell>
          <table:table-cell table:style-name="NormalCell">
            <text:p>35</text:p>
          </table:table-cell>
          <table:table-cell table:style-name="NormalCell">
            <text:p>1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7141095</text:p>
          </table:table-cell>
          <table:table-cell table:style-name="NormalCell">
            <text:p>美國普渡大學電機資訊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1</text:p>
          </table:table-cell>
          <table:table-cell table:style-name="NormalCell">
            <text:p>58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31021</text:p>
          </table:table-cell>
          <table:table-cell table:style-name="NormalCell">
            <text:p>國際企業管理全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4</text:p>
          </table:table-cell>
          <table:table-cell table:style-name="NormalCell">
            <text:p>33</text:p>
          </table:table-cell>
          <table:table-cell table:style-name="NormalCell">
            <text:p>31</text:p>
          </table:table-cell>
          <table:table-cell table:style-name="NormalCell">
            <text:p>25</text:p>
          </table:table-cell>
          <table:table-cell table:style-name="NormalCell">
            <text:p>10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41024</text:p>
          </table:table-cell>
          <table:table-cell table:style-name="NormalCell">
            <text:p>國際經營與貿易學系國際企業管理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93</text:p>
          </table:table-cell>
          <table:table-cell table:style-name="NormalCell">
            <text:p>68</text:p>
          </table:table-cell>
          <table:table-cell table:style-name="NormalCell">
            <text:p>125</text:p>
          </table:table-cell>
          <table:table-cell table:style-name="NormalCell">
            <text:p>79</text:p>
          </table:table-cell>
          <table:table-cell table:style-name="NormalCell">
            <text:p>31</text:p>
          </table:table-cell>
          <table:table-cell table:style-name="NormalCell">
            <text:p>4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99999108</text:p>
          </table:table-cell>
          <table:table-cell table:style-name="NormalCell">
            <text:p>國際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5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99035</text:p>
          </table:table-cell>
          <table:table-cell table:style-name="NormalCell">
            <text:p>澳洲墨爾本皇家理工大學商學與創新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89</text:p>
          </table:table-cell>
          <table:table-cell table:style-name="NormalCell">
            <text:p>52</text:p>
          </table:table-cell>
          <table:table-cell table:style-name="NormalCell">
            <text:p>37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7141042</text:p>
          </table:table-cell>
          <table:table-cell table:style-name="NormalCell">
            <text:p>國際資訊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4131010</text:p>
          </table:table-cell>
          <table:table-cell table:style-name="NormalCell">
            <text:p>寰宇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51</text:p>
          </table:table-cell>
          <table:table-cell table:style-name="NormalCell">
            <text:p>18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5123032</text:p>
          </table:table-cell>
          <table:table-cell table:style-name="NormalCell">
            <text:p>分子醫學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7141052</text:p>
          </table:table-cell>
          <table:table-cell table:style-name="NormalCell">
            <text:p>奈米工程及設計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9121034</text:p>
          </table:table-cell>
          <table:table-cell table:style-name="NormalCell">
            <text:p>顯微手術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2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6121062</text:p>
          </table:table-cell>
          <table:table-cell table:style-name="NormalCell">
            <text:p>中華大學美國舊金山州立大學資訊管理與決策科學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4131007</text:p>
          </table:table-cell>
          <table:table-cell table:style-name="NormalCell">
            <text:p>英國西英格蘭大學企業管理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6</text:p>
          </table:table-cell>
          <table:table-cell table:style-name="NormalCell">
            <text:p>11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10151056</text:p>
          </table:table-cell>
          <table:table-cell table:style-name="NormalCell">
            <text:p>國際觀光與酒店管理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6134059</text:p>
          </table:table-cell>
          <table:table-cell table:style-name="NormalCell">
            <text:p>應用外語暨智慧商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6</text:p>
          </table:table-cell>
          <table:table-cell table:style-name="NormalCell">
            <text:p>34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2311008</text:p>
          </table:table-cell>
          <table:table-cell table:style-name="NormalCell">
            <text:p>文創產業國際人才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4131010</text:p>
          </table:table-cell>
          <table:table-cell table:style-name="NormalCell">
            <text:p>企業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6</text:p>
          </table:table-cell>
          <table:table-cell table:style-name="NormalCell">
            <text:p>14</text:p>
          </table:table-cell>
          <table:table-cell table:style-name="NormalCell">
            <text:p>12</text:p>
          </table:table-cell>
          <table:table-cell table:style-name="NormalCell">
            <text:p>64</text:p>
          </table:table-cell>
          <table:table-cell table:style-name="NormalCell">
            <text:p>25</text:p>
          </table:table-cell>
          <table:table-cell table:style-name="NormalCell">
            <text:p>3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4131013</text:p>
          </table:table-cell>
          <table:table-cell table:style-name="NormalCell">
            <text:p>國際企業經營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0</text:p>
          </table:table-cell>
          <table:table-cell table:style-name="NormalCell">
            <text:p>24</text:p>
          </table:table-cell>
          <table:table-cell table:style-name="NormalCell">
            <text:p>26</text:p>
          </table:table-cell>
          <table:table-cell table:style-name="NormalCell">
            <text:p>106</text:p>
          </table:table-cell>
          <table:table-cell table:style-name="NormalCell">
            <text:p>59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4121017</text:p>
          </table:table-cell>
          <table:table-cell table:style-name="NormalCell">
            <text:p>國際財務金融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4</text:p>
          </table:table-cell>
          <table:table-cell table:style-name="NormalCell">
            <text:p>34</text:p>
          </table:table-cell>
          <table:table-cell table:style-name="NormalCell">
            <text:p>30</text:p>
          </table:table-cell>
          <table:table-cell table:style-name="NormalCell">
            <text:p>37</text:p>
          </table:table-cell>
          <table:table-cell table:style-name="NormalCell">
            <text:p>18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2122068</text:p>
          </table:table-cell>
          <table:table-cell table:style-name="NormalCell">
            <text:p>國際傳媒與娛樂管理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9</text:p>
          </table:table-cell>
          <table:table-cell table:style-name="NormalCell">
            <text:p>16</text:p>
          </table:table-cell>
          <table:table-cell table:style-name="NormalCell">
            <text:p>53</text:p>
          </table:table-cell>
          <table:table-cell table:style-name="NormalCell">
            <text:p>48</text:p>
          </table:table-cell>
          <table:table-cell table:style-name="NormalCell">
            <text:p>17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151055</text:p>
          </table:table-cell>
          <table:table-cell table:style-name="NormalCell">
            <text:p>國際觀光餐旅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81</text:p>
          </table:table-cell>
          <table:table-cell table:style-name="NormalCell">
            <text:p>28</text:p>
          </table:table-cell>
          <table:table-cell table:style-name="NormalCell">
            <text:p>53</text:p>
          </table:table-cell>
          <table:table-cell table:style-name="NormalCell">
            <text:p>79</text:p>
          </table:table-cell>
          <table:table-cell table:style-name="NormalCell">
            <text:p>33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7194062</text:p>
          </table:table-cell>
          <table:table-cell table:style-name="NormalCell">
            <text:p>智慧化自動控制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4</text:p>
          </table:table-cell>
          <table:table-cell table:style-name="NormalCell">
            <text:p>28</text:p>
          </table:table-cell>
          <table:table-cell table:style-name="NormalCell">
            <text:p>6</text:p>
          </table:table-cell>
          <table:table-cell table:style-name="NormalCell">
            <text:p>29</text:p>
          </table:table-cell>
          <table:table-cell table:style-name="NormalCell">
            <text:p>23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3214063</text:p>
          </table:table-cell>
          <table:table-cell table:style-name="NormalCell">
            <text:p>傳播產製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9121011</text:p>
          </table:table-cell>
          <table:table-cell table:style-name="NormalCell">
            <text:p>學士後醫學系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7</text:p>
          </table:table-cell>
          <table:table-cell table:style-name="NormalCell">
            <text:p>32</text:p>
          </table:table-cell>
          <table:table-cell table:style-name="NormalCell">
            <text:p>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31036</text:p>
          </table:table-cell>
          <table:table-cell table:style-name="NormalCell">
            <text:p>企業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8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151008</text:p>
          </table:table-cell>
          <table:table-cell table:style-name="NormalCell">
            <text:p>旅遊與觀光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7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59</text:p>
          </table:table-cell>
          <table:table-cell table:style-name="NormalCell">
            <text:p>27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99027</text:p>
          </table:table-cell>
          <table:table-cell table:style-name="NormalCell">
            <text:p>時尚創意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0</text:p>
          </table:table-cell>
          <table:table-cell table:style-name="NormalCell">
            <text:p>2</text:p>
          </table:table-cell>
          <table:table-cell table:style-name="NormalCell">
            <text:p>18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2125095</text:p>
          </table:table-cell>
          <table:table-cell table:style-name="NormalCell">
            <text:p>時尚與創新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3</text:p>
          </table:table-cell>
          <table:table-cell table:style-name="NormalCell">
            <text:p>5</text:p>
          </table:table-cell>
          <table:table-cell table:style-name="NormalCell">
            <text:p>38</text:p>
          </table:table-cell>
          <table:table-cell table:style-name="NormalCell">
            <text:p>33</text:p>
          </table:table-cell>
          <table:table-cell table:style-name="NormalCell">
            <text:p>4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31017</text:p>
          </table:table-cell>
          <table:table-cell table:style-name="NormalCell">
            <text:p>國際企業與貿易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37</text:p>
          </table:table-cell>
          <table:table-cell table:style-name="NormalCell">
            <text:p>51</text:p>
          </table:table-cell>
          <table:table-cell table:style-name="NormalCell">
            <text:p>86</text:p>
          </table:table-cell>
          <table:table-cell table:style-name="NormalCell">
            <text:p>401</text:p>
          </table:table-cell>
          <table:table-cell table:style-name="NormalCell">
            <text:p>149</text:p>
          </table:table-cell>
          <table:table-cell table:style-name="NormalCell">
            <text:p>25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31061</text:p>
          </table:table-cell>
          <table:table-cell table:style-name="NormalCell">
            <text:p>國際企業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  <table:table-cell table:style-name="NormalCell">
            <text:p>16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3122004</text:p>
          </table:table-cell>
          <table:table-cell table:style-name="NormalCell">
            <text:p>國際事務碩士學位學程(外國學生專班)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3122005</text:p>
          </table:table-cell>
          <table:table-cell table:style-name="NormalCell">
            <text:p>國際事務與外交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34</text:p>
          </table:table-cell>
          <table:table-cell table:style-name="NormalCell">
            <text:p>38</text:p>
          </table:table-cell>
          <table:table-cell table:style-name="NormalCell">
            <text:p>96</text:p>
          </table:table-cell>
          <table:table-cell table:style-name="NormalCell">
            <text:p>63</text:p>
          </table:table-cell>
          <table:table-cell table:style-name="NormalCell">
            <text:p>29</text:p>
          </table:table-cell>
          <table:table-cell table:style-name="NormalCell">
            <text:p>3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41097</text:p>
          </table:table-cell>
          <table:table-cell table:style-name="NormalCell">
            <text:p>國際商務管理泰國境外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2323042</text:p>
          </table:table-cell>
          <table:table-cell table:style-name="NormalCell">
            <text:p>華語文教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3211063</text:p>
          </table:table-cell>
          <table:table-cell table:style-name="NormalCell">
            <text:p>新聞與大眾傳播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2</text:p>
          </table:table-cell>
          <table:table-cell table:style-name="NormalCell">
            <text:p>14</text:p>
          </table:table-cell>
          <table:table-cell table:style-name="NormalCell">
            <text:p>48</text:p>
          </table:table-cell>
          <table:table-cell table:style-name="NormalCell">
            <text:p>104</text:p>
          </table:table-cell>
          <table:table-cell table:style-name="NormalCell">
            <text:p>32</text:p>
          </table:table-cell>
          <table:table-cell table:style-name="NormalCell">
            <text:p>7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6134096</text:p>
          </table:table-cell>
          <table:table-cell table:style-name="NormalCell">
            <text:p>資訊科技應用與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8</text:p>
          </table:table-cell>
          <table:table-cell table:style-name="NormalCell">
            <text:p>9</text:p>
          </table:table-cell>
          <table:table-cell table:style-name="NormalCell">
            <text:p>19</text:p>
          </table:table-cell>
          <table:table-cell table:style-name="NormalCell">
            <text:p>19</text:p>
          </table:table-cell>
          <table:table-cell table:style-name="NormalCell">
            <text:p>16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6134068</text:p>
          </table:table-cell>
          <table:table-cell table:style-name="NormalCell">
            <text:p>資訊科技應用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7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21</text:p>
          </table:table-cell>
          <table:table-cell table:style-name="NormalCell">
            <text:p>17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4131023</text:p>
          </table:table-cell>
          <table:table-cell table:style-name="NormalCell">
            <text:p>國際企業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4131023</text:p>
          </table:table-cell>
          <table:table-cell table:style-name="NormalCell">
            <text:p>國際企業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57</text:p>
          </table:table-cell>
          <table:table-cell table:style-name="NormalCell">
            <text:p>46</text:p>
          </table:table-cell>
          <table:table-cell table:style-name="NormalCell">
            <text:p>111</text:p>
          </table:table-cell>
          <table:table-cell table:style-name="NormalCell">
            <text:p>48</text:p>
          </table:table-cell>
          <table:table-cell table:style-name="NormalCell">
            <text:p>25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131054</text:p>
          </table:table-cell>
          <table:table-cell table:style-name="NormalCell">
            <text:p>智慧服務管理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0</text:p>
          </table:table-cell>
          <table:table-cell table:style-name="NormalCell">
            <text:p>26</text:p>
          </table:table-cell>
          <table:table-cell table:style-name="NormalCell">
            <text:p>34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4131008</text:p>
          </table:table-cell>
          <table:table-cell table:style-name="NormalCell">
            <text:p>企業管理系台灣產業策略發展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4131008</text:p>
          </table:table-cell>
          <table:table-cell table:style-name="NormalCell">
            <text:p>企業管理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6131019</text:p>
          </table:table-cell>
          <table:table-cell table:style-name="NormalCell">
            <text:p>資訊管理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15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6131019</text:p>
          </table:table-cell>
          <table:table-cell table:style-name="NormalCell">
            <text:p>資訊管理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5121017</text:p>
          </table:table-cell>
          <table:table-cell table:style-name="NormalCell">
            <text:p>應用化學系生化科技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09121020</text:p>
          </table:table-cell>
          <table:table-cell table:style-name="NormalCell">
            <text:p>轉譯醫學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0151048</text:p>
          </table:table-cell>
          <table:table-cell table:style-name="NormalCell">
            <text:p>管理學院旅遊管理越南境外學士班(越南外貿大學河內校區)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</text:p>
          </table:table-cell>
          <table:table-cell table:style-name="NormalCell">
            <text:p>19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0151048</text:p>
          </table:table-cell>
          <table:table-cell table:style-name="NormalCell">
            <text:p>管理學院旅遊管理越南境外學士班(越南外貿大學胡志明校區)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  <table:table-cell table:style-name="NormalCell">
            <text:p>5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4199064</text:p>
          </table:table-cell>
          <table:table-cell table:style-name="NormalCell">
            <text:p>商管學院全球經營管理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6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  <table:table-cell table:style-name="NormalCell">
            <text:p>53</text:p>
          </table:table-cell>
          <table:table-cell table:style-name="NormalCell">
            <text:p>30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4121022</text:p>
          </table:table-cell>
          <table:table-cell table:style-name="NormalCell">
            <text:p>國際金融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4131020</text:p>
          </table:table-cell>
          <table:table-cell table:style-name="NormalCell">
            <text:p>國際商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5</text:p>
          </table:table-cell>
          <table:table-cell table:style-name="NormalCell">
            <text:p>11</text:p>
          </table:table-cell>
          <table:table-cell table:style-name="NormalCell">
            <text:p>24</text:p>
          </table:table-cell>
          <table:table-cell table:style-name="NormalCell">
            <text:p>41</text:p>
          </table:table-cell>
          <table:table-cell table:style-name="NormalCell">
            <text:p>14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2112008</text:p>
          </table:table-cell>
          <table:table-cell table:style-name="NormalCell">
            <text:p>視覺傳達設計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4131016</text:p>
          </table:table-cell>
          <table:table-cell table:style-name="NormalCell">
            <text:p>經營管理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12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41039</text:p>
          </table:table-cell>
          <table:table-cell table:style-name="NormalCell">
            <text:p>電機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41039</text:p>
          </table:table-cell>
          <table:table-cell table:style-name="NormalCell">
            <text:p>電機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51045</text:p>
          </table:table-cell>
          <table:table-cell table:style-name="NormalCell">
            <text:p>機械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51045</text:p>
          </table:table-cell>
          <table:table-cell table:style-name="NormalCell">
            <text:p>機械工程系機電科技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4131015</text:p>
          </table:table-cell>
          <table:table-cell table:style-name="NormalCell">
            <text:p>企業管理系_企業管理研究所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4131015</text:p>
          </table:table-cell>
          <table:table-cell table:style-name="NormalCell">
            <text:p>企業管理系_企業管理研究所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7141026</text:p>
          </table:table-cell>
          <table:table-cell table:style-name="NormalCell">
            <text:p>電子工程系_國際機電自動化工程與管理碩士學程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7151030</text:p>
          </table:table-cell>
          <table:table-cell table:style-name="NormalCell">
            <text:p>機械工程系_機械工程碩士學程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7151030</text:p>
          </table:table-cell>
          <table:table-cell table:style-name="NormalCell">
            <text:p>機械工程系_機械工程碩士學程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7151030</text:p>
          </table:table-cell>
          <table:table-cell table:style-name="NormalCell">
            <text:p>機械工程系_機械工程學士學程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6</text:p>
          </table:table-cell>
          <table:table-cell table:style-name="NormalCell">
            <text:p>70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4131050</text:p>
          </table:table-cell>
          <table:table-cell table:style-name="NormalCell">
            <text:p>國際經營管理全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88</text:p>
          </table:table-cell>
          <table:table-cell table:style-name="NormalCell">
            <text:p>72</text:p>
          </table:table-cell>
          <table:table-cell table:style-name="NormalCell">
            <text:p>116</text:p>
          </table:table-cell>
          <table:table-cell table:style-name="NormalCell">
            <text:p>95</text:p>
          </table:table-cell>
          <table:table-cell table:style-name="NormalCell">
            <text:p>40</text:p>
          </table:table-cell>
          <table:table-cell table:style-name="NormalCell">
            <text:p>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3131057</text:p>
          </table:table-cell>
          <table:table-cell table:style-name="NormalCell">
            <text:p>心智意識與腦科學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3131057</text:p>
          </table:table-cell>
          <table:table-cell table:style-name="NormalCell">
            <text:p>心智意識與腦科學研究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7151053</text:p>
          </table:table-cell>
          <table:table-cell table:style-name="NormalCell">
            <text:p>生醫光機電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91023</text:p>
          </table:table-cell>
          <table:table-cell table:style-name="NormalCell">
            <text:p>全球衛生暨發展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91056</text:p>
          </table:table-cell>
          <table:table-cell table:style-name="NormalCell">
            <text:p>全球衛生暨衛生安全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4199061</text:p>
          </table:table-cell>
          <table:table-cell table:style-name="NormalCell">
            <text:p>國際生技醫療管理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7193011</text:p>
          </table:table-cell>
          <table:table-cell table:style-name="NormalCell">
            <text:p>國際生醫工程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62</text:p>
          </table:table-cell>
          <table:table-cell table:style-name="NormalCell">
            <text:p>國際轉譯科學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19</text:p>
          </table:table-cell>
          <table:table-cell table:style-name="NormalCell">
            <text:p>國際醫學研究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</text:p>
          </table:table-cell>
          <table:table-cell table:style-name="NormalCell">
            <text:p>35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19</text:p>
          </table:table-cell>
          <table:table-cell table:style-name="NormalCell">
            <text:p>國際醫學研究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54</text:p>
          </table:table-cell>
          <table:table-cell table:style-name="NormalCell">
            <text:p>細胞治療與再生醫學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61028</text:p>
          </table:table-cell>
          <table:table-cell table:style-name="NormalCell">
            <text:p>癌症生物學與藥物研發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4131004</text:p>
          </table:table-cell>
          <table:table-cell table:style-name="NormalCell">
            <text:p>企業管理系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5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4131004</text:p>
          </table:table-cell>
          <table:table-cell table:style-name="NormalCell">
            <text:p>企業管理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09131019</text:p>
          </table:table-cell>
          <table:table-cell table:style-name="NormalCell">
            <text:p>護理系_越南境外碩士在職護理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4191022</text:p>
          </table:table-cell>
          <table:table-cell table:style-name="NormalCell">
            <text:p>國際財務與商務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9191026</text:p>
          </table:table-cell>
          <table:table-cell table:style-name="NormalCell">
            <text:p>公共衛生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9121020</text:p>
          </table:table-cell>
          <table:table-cell table:style-name="NormalCell">
            <text:p>國際生物醫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9171048</text:p>
          </table:table-cell>
          <table:table-cell table:style-name="NormalCell">
            <text:p>國際針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7191018</text:p>
          </table:table-cell>
          <table:table-cell table:style-name="NormalCell">
            <text:p>工業工程與管理系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7191018</text:p>
          </table:table-cell>
          <table:table-cell table:style-name="NormalCell">
            <text:p>工業工程與管理系_經營管理組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</text:p>
          </table:table-cell>
          <table:table-cell table:style-name="NormalCell">
            <text:p>3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7191018</text:p>
          </table:table-cell>
          <table:table-cell table:style-name="NormalCell">
            <text:p>工業工程與管理系_機械工程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25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4131005</text:p>
          </table:table-cell>
          <table:table-cell table:style-name="NormalCell">
            <text:p>企業管理系_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2</text:p>
          </table:table-cell>
          <table:table-cell table:style-name="NormalCell">
            <text:p>13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7141012</text:p>
          </table:table-cell>
          <table:table-cell table:style-name="NormalCell">
            <text:p>電子工程系_電子產業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10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7132021</text:p>
          </table:table-cell>
          <table:table-cell table:style-name="NormalCell">
            <text:p>能源電池科技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16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4131030</text:p>
          </table:table-cell>
          <table:table-cell table:style-name="NormalCell">
            <text:p>國際企業管理碩士學位學程(IMBA)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7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7193031</text:p>
          </table:table-cell>
          <table:table-cell table:style-name="NormalCell">
            <text:p>創新科技應用於生物醫學暨醫療照護產品研發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3131013</text:p>
          </table:table-cell>
          <table:table-cell table:style-name="NormalCell">
            <text:p>心理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3131013</text:p>
          </table:table-cell>
          <table:table-cell table:style-name="NormalCell">
            <text:p>心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2311002</text:p>
          </table:table-cell>
          <table:table-cell table:style-name="NormalCell">
            <text:p>外國語文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7193029</text:p>
          </table:table-cell>
          <table:table-cell table:style-name="NormalCell">
            <text:p>生物資訊與醫學工程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7193029</text:p>
          </table:table-cell>
          <table:table-cell table:style-name="NormalCell">
            <text:p>生物資訊與醫學工程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2122004</text:p>
          </table:table-cell>
          <table:table-cell table:style-name="NormalCell">
            <text:p>時尚設計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21019</text:p>
          </table:table-cell>
          <table:table-cell table:style-name="NormalCell">
            <text:p>財務金融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42</text:p>
          </table:table-cell>
          <table:table-cell table:style-name="NormalCell">
            <text:p>21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212027</text:p>
          </table:table-cell>
          <table:table-cell table:style-name="NormalCell">
            <text:p>財經法律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9191021</text:p>
          </table:table-cell>
          <table:table-cell table:style-name="NormalCell">
            <text:p>健康產業管理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9191021</text:p>
          </table:table-cell>
          <table:table-cell table:style-name="NormalCell">
            <text:p>健康產業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21020</text:p>
          </table:table-cell>
          <table:table-cell table:style-name="NormalCell">
            <text:p>國際財務金融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11015</text:p>
          </table:table-cell>
          <table:table-cell table:style-name="NormalCell">
            <text:p>會計與資訊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6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31017</text:p>
          </table:table-cell>
          <table:table-cell table:style-name="NormalCell">
            <text:p>經營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  <table:table-cell table:style-name="NormalCell">
            <text:p>16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31017</text:p>
          </table:table-cell>
          <table:table-cell table:style-name="NormalCell">
            <text:p>經營管理學系企業經濟與策略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  <table:table-cell table:style-name="NormalCell">
            <text:p>15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6134037</text:p>
          </table:table-cell>
          <table:table-cell table:style-name="NormalCell">
            <text:p>資訊工程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6134037</text:p>
          </table:table-cell>
          <table:table-cell table:style-name="NormalCell">
            <text:p>資訊工程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7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6134037</text:p>
          </table:table-cell>
          <table:table-cell table:style-name="NormalCell">
            <text:p>資訊工程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6134037</text:p>
          </table:table-cell>
          <table:table-cell table:style-name="NormalCell">
            <text:p>資訊工程學系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2112007</text:p>
          </table:table-cell>
          <table:table-cell table:style-name="NormalCell">
            <text:p>數位媒體設計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04131031</text:p>
          </table:table-cell>
          <table:table-cell table:style-name="NormalCell">
            <text:p>商學院國際榮譽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10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4131004</text:p>
          </table:table-cell>
          <table:table-cell table:style-name="NormalCell">
            <text:p>企業管理系_越南境外四技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  <table:table-cell table:style-name="NormalCell">
            <text:p>13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9131013</text:p>
          </table:table-cell>
          <table:table-cell table:style-name="NormalCell">
            <text:p>護理系_境外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</text:p>
          </table:table-cell>
          <table:table-cell table:style-name="NormalCell">
            <text:p>10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2311007</text:p>
          </table:table-cell>
          <table:table-cell table:style-name="NormalCell">
            <text:p>英國語文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0</text:p>
          </table:table-cell>
          <table:table-cell table:style-name="NormalCell">
            <text:p>5</text:p>
          </table:table-cell>
          <table:table-cell table:style-name="NormalCell">
            <text:p>15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3122016</text:p>
          </table:table-cell>
          <table:table-cell table:style-name="NormalCell">
            <text:p>國際事務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43040</text:p>
          </table:table-cell>
          <table:table-cell table:style-name="NormalCell">
            <text:p>亞太研究英語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78</text:p>
          </table:table-cell>
          <table:table-cell table:style-name="NormalCell">
            <text:p>42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43040</text:p>
          </table:table-cell>
          <table:table-cell table:style-name="NormalCell">
            <text:p>亞太研究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94</text:p>
          </table:table-cell>
          <table:table-cell table:style-name="NormalCell">
            <text:p>48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6131082</text:p>
          </table:table-cell>
          <table:table-cell table:style-name="NormalCell">
            <text:p>社群網路與人智計算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22046</text:p>
          </table:table-cell>
          <table:table-cell table:style-name="NormalCell">
            <text:p>國際研究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53</text:p>
          </table:table-cell>
          <table:table-cell table:style-name="NormalCell">
            <text:p>34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211050</text:p>
          </table:table-cell>
          <table:table-cell table:style-name="NormalCell">
            <text:p>國際傳播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1</text:p>
          </table:table-cell>
          <table:table-cell table:style-name="NormalCell">
            <text:p>10</text:p>
          </table:table-cell>
          <table:table-cell table:style-name="NormalCell">
            <text:p>21</text:p>
          </table:table-cell>
          <table:table-cell table:style-name="NormalCell">
            <text:p>43</text:p>
          </table:table-cell>
          <table:table-cell table:style-name="NormalCell">
            <text:p>11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4131064</text:p>
          </table:table-cell>
          <table:table-cell table:style-name="NormalCell">
            <text:p>國際經營管理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93</text:p>
          </table:table-cell>
          <table:table-cell table:style-name="NormalCell">
            <text:p>46</text:p>
          </table:table-cell>
          <table:table-cell table:style-name="NormalCell">
            <text:p>47</text:p>
          </table:table-cell>
          <table:table-cell table:style-name="NormalCell">
            <text:p>67</text:p>
          </table:table-cell>
          <table:table-cell table:style-name="NormalCell">
            <text:p>35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11025</text:p>
          </table:table-cell>
          <table:table-cell table:style-name="NormalCell">
            <text:p>應用經濟與社會發展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14</text:p>
          </table:table-cell>
          <table:table-cell table:style-name="NormalCell">
            <text:p>33</text:p>
          </table:table-cell>
          <table:table-cell table:style-name="NormalCell">
            <text:p>19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5311035</text:p>
          </table:table-cell>
          <table:table-cell table:style-name="NormalCell">
            <text:p>分子科學與技術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5311036</text:p>
          </table:table-cell>
          <table:table-cell table:style-name="NormalCell">
            <text:p>化學生物學與分子生物物理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3121139</text:p>
          </table:table-cell>
          <table:table-cell table:style-name="NormalCell">
            <text:p>台北政經學院政治經濟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5121031</text:p>
          </table:table-cell>
          <table:table-cell table:style-name="NormalCell">
            <text:p>生物資訊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7199070</text:p>
          </table:table-cell>
          <table:table-cell table:style-name="NormalCell">
            <text:p>全球營運管理碩士雙聯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7194067</text:p>
          </table:table-cell>
          <table:table-cell table:style-name="NormalCell">
            <text:p>奈米科學與技術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17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6134048</text:p>
          </table:table-cell>
          <table:table-cell table:style-name="NormalCell">
            <text:p>社群網路與人智計算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1131105</text:p>
          </table:table-cell>
          <table:table-cell table:style-name="NormalCell">
            <text:p>英語教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6</text:p>
          </table:table-cell>
          <table:table-cell table:style-name="NormalCell">
            <text:p>3</text:p>
          </table:table-cell>
          <table:table-cell table:style-name="NormalCell">
            <text:p>3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4121020</text:p>
          </table:table-cell>
          <table:table-cell table:style-name="NormalCell">
            <text:p>計量財務金融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6134045</text:p>
          </table:table-cell>
          <table:table-cell table:style-name="NormalCell">
            <text:p>計算語言學與中文語言處理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4199021</text:p>
          </table:table-cell>
          <table:table-cell table:style-name="NormalCell">
            <text:p>高階經營管理雙聯碩士在職學位學程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37</text:p>
          </table:table-cell>
          <table:table-cell table:style-name="NormalCell">
            <text:p>19</text:p>
          </table:table-cell>
          <table:table-cell table:style-name="NormalCell">
            <text:p>18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4131018</text:p>
          </table:table-cell>
          <table:table-cell table:style-name="NormalCell">
            <text:p>國際專業管理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9</text:p>
          </table:table-cell>
          <table:table-cell table:style-name="NormalCell">
            <text:p>9</text:p>
          </table:table-cell>
          <table:table-cell table:style-name="NormalCell">
            <text:p>10</text:p>
          </table:table-cell>
          <table:table-cell table:style-name="NormalCell">
            <text:p>54</text:p>
          </table:table-cell>
          <table:table-cell table:style-name="NormalCell">
            <text:p>27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6134047</text:p>
          </table:table-cell>
          <table:table-cell table:style-name="NormalCell">
            <text:p>國際資訊科技與應用碩士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99999074</text:p>
          </table:table-cell>
          <table:table-cell table:style-name="NormalCell">
            <text:p>跨院國際博士班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10</text:p>
          </table:table-cell>
          <table:table-cell table:style-name="NormalCell">
            <text:p>78</text:p>
          </table:table-cell>
          <table:table-cell table:style-name="NormalCell">
            <text:p>32</text:p>
          </table:table-cell>
          <table:table-cell table:style-name="NormalCell">
            <text:p>41</text:p>
          </table:table-cell>
          <table:table-cell table:style-name="NormalCell">
            <text:p>20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5211041</text:p>
          </table:table-cell>
          <table:table-cell table:style-name="NormalCell">
            <text:p>環境科技博士學位學程(台灣聯合大學系統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7112154</text:p>
          </table:table-cell>
          <table:table-cell table:style-name="NormalCell">
            <text:p>分子科學與技術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6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7111165</text:p>
          </table:table-cell>
          <table:table-cell table:style-name="NormalCell">
            <text:p>永續化學科技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5199167</text:p>
          </table:table-cell>
          <table:table-cell table:style-name="NormalCell">
            <text:p>生物多樣性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5124155</text:p>
          </table:table-cell>
          <table:table-cell table:style-name="NormalCell">
            <text:p>生物資訊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8192164</text:p>
          </table:table-cell>
          <table:table-cell table:style-name="NormalCell">
            <text:p>全球農業科技與基因體科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9191163</text:p>
          </table:table-cell>
          <table:table-cell table:style-name="NormalCell">
            <text:p>全球衛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4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9191163</text:p>
          </table:table-cell>
          <table:table-cell table:style-name="NormalCell">
            <text:p>全球衛生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5321166</text:p>
          </table:table-cell>
          <table:table-cell table:style-name="NormalCell">
            <text:p>地球系統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9199159</text:p>
          </table:table-cell>
          <table:table-cell table:style-name="NormalCell">
            <text:p>國際三校農業生技與健康醫療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6199169</text:p>
          </table:table-cell>
          <table:table-cell table:style-name="NormalCell">
            <text:p>智慧聯網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9199170</text:p>
          </table:table-cell>
          <table:table-cell table:style-name="NormalCell">
            <text:p>智慧醫療與健康資訊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5199156</text:p>
          </table:table-cell>
          <table:table-cell table:style-name="NormalCell">
            <text:p>跨領域神經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4131028</text:p>
          </table:table-cell>
          <table:table-cell table:style-name="NormalCell">
            <text:p>管理學院企業管理碩士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7</text:p>
          </table:table-cell>
          <table:table-cell table:style-name="NormalCell">
            <text:p>42</text:p>
          </table:table-cell>
          <table:table-cell table:style-name="NormalCell">
            <text:p>45</text:p>
          </table:table-cell>
          <table:table-cell table:style-name="NormalCell">
            <text:p>94</text:p>
          </table:table-cell>
          <table:table-cell table:style-name="NormalCell">
            <text:p>50</text:p>
          </table:table-cell>
          <table:table-cell table:style-name="NormalCell">
            <text:p>4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9121119</text:p>
          </table:table-cell>
          <table:table-cell table:style-name="NormalCell">
            <text:p>轉譯醫學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5111057</text:p>
          </table:table-cell>
          <table:table-cell table:style-name="NormalCell">
            <text:p>生物多樣性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1111088</text:p>
          </table:table-cell>
          <table:table-cell table:style-name="NormalCell">
            <text:p>科學—科技—工程—數學整合教育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4191054</text:p>
          </table:table-cell>
          <table:table-cell table:style-name="NormalCell">
            <text:p>國際人力資源發展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5</text:p>
          </table:table-cell>
          <table:table-cell table:style-name="NormalCell">
            <text:p>8</text:p>
          </table:table-cell>
          <table:table-cell table:style-name="NormalCell">
            <text:p>27</text:p>
          </table:table-cell>
          <table:table-cell table:style-name="NormalCell">
            <text:p>29</text:p>
          </table:table-cell>
          <table:table-cell table:style-name="NormalCell">
            <text:p>11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93061</text:p>
          </table:table-cell>
          <table:table-cell table:style-name="NormalCell">
            <text:p>生物醫學工程學系醫療器材創新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99999137</text:p>
          </table:table-cell>
          <table:table-cell table:style-name="NormalCell">
            <text:p>全校永續跨域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12065</text:p>
          </table:table-cell>
          <table:table-cell table:style-name="NormalCell">
            <text:p>尖端材料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5291025</text:p>
          </table:table-cell>
          <table:table-cell table:style-name="NormalCell">
            <text:p>自然災害減災及管理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32052</text:p>
          </table:table-cell>
          <table:table-cell table:style-name="NormalCell">
            <text:p>能源工程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32052</text:p>
          </table:table-cell>
          <table:table-cell table:style-name="NormalCell">
            <text:p>能源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8</text:p>
          </table:table-cell>
          <table:table-cell table:style-name="NormalCell">
            <text:p>17</text:p>
          </table:table-cell>
          <table:table-cell table:style-name="NormalCell">
            <text:p>1</text:p>
          </table:table-cell>
          <table:table-cell table:style-name="NormalCell">
            <text:p>18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32052</text:p>
          </table:table-cell>
          <table:table-cell table:style-name="NormalCell">
            <text:p>能源工程國際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5</text:p>
          </table:table-cell>
          <table:table-cell table:style-name="NormalCell">
            <text:p>51</text:p>
          </table:table-cell>
          <table:table-cell table:style-name="NormalCell">
            <text:p>14</text:p>
          </table:table-cell>
          <table:table-cell table:style-name="NormalCell">
            <text:p>52</text:p>
          </table:table-cell>
          <table:table-cell table:style-name="NormalCell">
            <text:p>32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4131125</text:p>
          </table:table-cell>
          <table:table-cell table:style-name="NormalCell">
            <text:p>國際經營管理研究所(IMBA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4131125</text:p>
          </table:table-cell>
          <table:table-cell table:style-name="NormalCell">
            <text:p>國際經營管理研究所(IMBA)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3</text:p>
          </table:table-cell>
          <table:table-cell table:style-name="NormalCell">
            <text:p>26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4131125</text:p>
          </table:table-cell>
          <table:table-cell table:style-name="NormalCell">
            <text:p>國際經營管理研究所(IMBA)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83</text:p>
          </table:table-cell>
          <table:table-cell table:style-name="NormalCell">
            <text:p>37</text:p>
          </table:table-cell>
          <table:table-cell table:style-name="NormalCell">
            <text:p>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2122112</text:p>
          </table:table-cell>
          <table:table-cell table:style-name="NormalCell">
            <text:p>創意產業設計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8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22</text:p>
          </table:table-cell>
          <table:table-cell table:style-name="NormalCell">
            <text:p>10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2122112</text:p>
          </table:table-cell>
          <table:table-cell table:style-name="NormalCell">
            <text:p>創意產業設計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5</text:p>
          </table:table-cell>
          <table:table-cell table:style-name="NormalCell">
            <text:p>9</text:p>
          </table:table-cell>
          <table:table-cell table:style-name="NormalCell">
            <text:p>36</text:p>
          </table:table-cell>
          <table:table-cell table:style-name="NormalCell">
            <text:p>21</text:p>
          </table:table-cell>
          <table:table-cell table:style-name="NormalCell">
            <text:p>7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51133</text:p>
          </table:table-cell>
          <table:table-cell table:style-name="NormalCell">
            <text:p>智慧製造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8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5199016</text:p>
          </table:table-cell>
          <table:table-cell table:style-name="NormalCell">
            <text:p>跨領域神經科學國際博士學位學程(跨領域神經科學國際研究生博士學位學程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8192039</text:p>
          </table:table-cell>
          <table:table-cell table:style-name="NormalCell">
            <text:p>轉譯農業科學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5121117</text:p>
          </table:table-cell>
          <table:table-cell table:style-name="NormalCell">
            <text:p>分子與生物農業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7</text:p>
          </table:table-cell>
          <table:table-cell table:style-name="NormalCell">
            <text:p>20</text:p>
          </table:table-cell>
          <table:table-cell table:style-name="NormalCell">
            <text:p>27</text:p>
          </table:table-cell>
          <table:table-cell table:style-name="NormalCell">
            <text:p>73</text:p>
          </table:table-cell>
          <table:table-cell table:style-name="NormalCell">
            <text:p>41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2321004</text:p>
          </table:table-cell>
          <table:table-cell table:style-name="NormalCell">
            <text:p>台灣與跨文化研究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4199012</text:p>
          </table:table-cell>
          <table:table-cell table:style-name="NormalCell">
            <text:p>全球事務研究跨洲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7</text:p>
          </table:table-cell>
          <table:table-cell table:style-name="NormalCell">
            <text:p>5</text:p>
          </table:table-cell>
          <table:table-cell table:style-name="NormalCell">
            <text:p>22</text:p>
          </table:table-cell>
          <table:table-cell table:style-name="NormalCell">
            <text:p>40</text:p>
          </table:table-cell>
          <table:table-cell table:style-name="NormalCell">
            <text:p>14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8193078</text:p>
          </table:table-cell>
          <table:table-cell table:style-name="NormalCell">
            <text:p>國際農企業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31</text:p>
          </table:table-cell>
          <table:table-cell table:style-name="NormalCell">
            <text:p>62</text:p>
          </table:table-cell>
          <table:table-cell table:style-name="NormalCell">
            <text:p>69</text:p>
          </table:table-cell>
          <table:table-cell table:style-name="NormalCell">
            <text:p>56</text:p>
          </table:table-cell>
          <table:table-cell table:style-name="NormalCell">
            <text:p>32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8111064</text:p>
          </table:table-cell>
          <table:table-cell table:style-name="NormalCell">
            <text:p>國際農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53</text:p>
          </table:table-cell>
          <table:table-cell table:style-name="NormalCell">
            <text:p>26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5311039</text:p>
          </table:table-cell>
          <table:table-cell table:style-name="NormalCell">
            <text:p>永續化學科技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4</text:p>
          </table:table-cell>
          <table:table-cell table:style-name="NormalCell">
            <text:p>3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54</text:p>
          </table:table-cell>
          <table:table-cell table:style-name="NormalCell">
            <text:p>光電博士學位學程(台灣聯合大學系統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6</text:p>
          </table:table-cell>
          <table:table-cell table:style-name="NormalCell">
            <text:p>國際半導體產業學院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3</text:p>
          </table:table-cell>
          <table:table-cell table:style-name="NormalCell">
            <text:p>38</text:p>
          </table:table-cell>
          <table:table-cell table:style-name="NormalCell">
            <text:p>5</text:p>
          </table:table-cell>
          <table:table-cell table:style-name="NormalCell">
            <text:p>45</text:p>
          </table:table-cell>
          <table:table-cell table:style-name="NormalCell">
            <text:p>35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6</text:p>
          </table:table-cell>
          <table:table-cell table:style-name="NormalCell">
            <text:p>國際半導體產業學院越南境外碩士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6</text:p>
          </table:table-cell>
          <table:table-cell table:style-name="NormalCell">
            <text:p>國際半導體產業學院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4</text:p>
          </table:table-cell>
          <table:table-cell table:style-name="NormalCell">
            <text:p>62</text:p>
          </table:table-cell>
          <table:table-cell table:style-name="NormalCell">
            <text:p>22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9191141</text:p>
          </table:table-cell>
          <table:table-cell table:style-name="NormalCell">
            <text:p>國際衛生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7</text:p>
          </table:table-cell>
          <table:table-cell table:style-name="NormalCell">
            <text:p>9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5199035</text:p>
          </table:table-cell>
          <table:table-cell table:style-name="NormalCell">
            <text:p>跨領域神經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8</text:p>
          </table:table-cell>
          <table:table-cell table:style-name="NormalCell">
            <text:p>電機資訊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1</text:p>
          </table:table-cell>
          <table:table-cell table:style-name="NormalCell">
            <text:p>59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8</text:p>
          </table:table-cell>
          <table:table-cell table:style-name="NormalCell">
            <text:p>電機資訊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</text:p>
          </table:table-cell>
          <table:table-cell table:style-name="NormalCell">
            <text:p>32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4131016</text:p>
          </table:table-cell>
          <table:table-cell table:style-name="NormalCell">
            <text:p>管理學院企業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3</text:p>
          </table:table-cell>
          <table:table-cell table:style-name="NormalCell">
            <text:p>13</text:p>
          </table:table-cell>
          <table:table-cell table:style-name="NormalCell">
            <text:p>30</text:p>
          </table:table-cell>
          <table:table-cell table:style-name="NormalCell">
            <text:p>31</text:p>
          </table:table-cell>
          <table:table-cell table:style-name="NormalCell">
            <text:p>14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5211043</text:p>
          </table:table-cell>
          <table:table-cell table:style-name="NormalCell">
            <text:p>環境科技博士學位學程(台灣聯合大學系統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6133082</text:p>
          </table:table-cell>
          <table:table-cell table:style-name="NormalCell">
            <text:p>人工智慧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99999999</text:p>
          </table:table-cell>
          <table:table-cell table:style-name="NormalCell">
            <text:p>分子科學與技術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7141056</text:p>
          </table:table-cell>
          <table:table-cell table:style-name="NormalCell">
            <text:p>光電博士學位學程(台灣聯合大學系統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5321041</text:p>
          </table:table-cell>
          <table:table-cell table:style-name="NormalCell">
            <text:p>地球系統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6</text:p>
          </table:table-cell>
          <table:table-cell table:style-name="NormalCell">
            <text:p>12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7121073</text:p>
          </table:table-cell>
          <table:table-cell table:style-name="NormalCell">
            <text:p>國際永續發展碩士在職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4131081</text:p>
          </table:table-cell>
          <table:table-cell table:style-name="NormalCell">
            <text:p>國際經營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3131034</text:p>
          </table:table-cell>
          <table:table-cell table:style-name="NormalCell">
            <text:p>跨領域神經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5211048</text:p>
          </table:table-cell>
          <table:table-cell table:style-name="NormalCell">
            <text:p>遙測科技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0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7112071</text:p>
          </table:table-cell>
          <table:table-cell table:style-name="NormalCell">
            <text:p>應用材料科學國際研究生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5211049</text:p>
          </table:table-cell>
          <table:table-cell table:style-name="NormalCell">
            <text:p>環境科技博士學位學程（台灣聯合大學系統）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4131028</text:p>
          </table:table-cell>
          <table:table-cell table:style-name="NormalCell">
            <text:p>人力資源管理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1</text:p>
          </table:table-cell>
          <table:table-cell table:style-name="NormalCell">
            <text:p>8</text:p>
          </table:table-cell>
          <table:table-cell table:style-name="NormalCell">
            <text:p>23</text:p>
          </table:table-cell>
          <table:table-cell table:style-name="NormalCell">
            <text:p>24</text:p>
          </table:table-cell>
          <table:table-cell table:style-name="NormalCell">
            <text:p>11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3122019</text:p>
          </table:table-cell>
          <table:table-cell table:style-name="NormalCell">
            <text:p>亞太事務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14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5211079</text:p>
          </table:table-cell>
          <table:table-cell table:style-name="NormalCell">
            <text:p>海洋科學與科技全英語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4131022</text:p>
          </table:table-cell>
          <table:table-cell table:style-name="NormalCell">
            <text:p>國際經營管理全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1</text:p>
          </table:table-cell>
          <table:table-cell table:style-name="NormalCell">
            <text:p>9</text:p>
          </table:table-cell>
          <table:table-cell table:style-name="NormalCell">
            <text:p>22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1111072</text:p>
          </table:table-cell>
          <table:table-cell table:style-name="NormalCell">
            <text:p>教育與人類發展研究全英語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9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1111072</text:p>
          </table:table-cell>
          <table:table-cell table:style-name="NormalCell">
            <text:p>教育與人類發展研究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5399070</text:p>
          </table:table-cell>
          <table:table-cell table:style-name="NormalCell">
            <text:p>理學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15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7141056</text:p>
          </table:table-cell>
          <table:table-cell table:style-name="NormalCell">
            <text:p>電信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7141058</text:p>
          </table:table-cell>
          <table:table-cell table:style-name="NormalCell">
            <text:p>電機電力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4131022</text:p>
          </table:table-cell>
          <table:table-cell table:style-name="NormalCell">
            <text:p>管理學院國際經營管理碩士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6</text:p>
          </table:table-cell>
          <table:table-cell table:style-name="NormalCell">
            <text:p>33</text:p>
          </table:table-cell>
          <table:table-cell table:style-name="NormalCell">
            <text:p>53</text:p>
          </table:table-cell>
          <table:table-cell table:style-name="NormalCell">
            <text:p>59</text:p>
          </table:table-cell>
          <table:table-cell table:style-name="NormalCell">
            <text:p>21</text:p>
          </table:table-cell>
          <table:table-cell table:style-name="NormalCell">
            <text:p>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8312046</text:p>
          </table:table-cell>
          <table:table-cell table:style-name="NormalCell">
            <text:p>水產養殖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8312046</text:p>
          </table:table-cell>
          <table:table-cell table:style-name="NormalCell">
            <text:p>水產養殖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20</text:p>
          </table:table-cell>
          <table:table-cell table:style-name="NormalCell">
            <text:p>8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7151071</text:p>
          </table:table-cell>
          <table:table-cell table:style-name="NormalCell">
            <text:p>前瞻製造系統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4121035</text:p>
          </table:table-cell>
          <table:table-cell table:style-name="NormalCell">
            <text:p>國際財務金融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1114081</text:p>
          </table:table-cell>
          <table:table-cell table:style-name="NormalCell">
            <text:p>教育專業與學校領導數位學習碩士在職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1114007</text:p>
          </table:table-cell>
          <table:table-cell table:style-name="NormalCell">
            <text:p>教育領導與管理發展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1114007</text:p>
          </table:table-cell>
          <table:table-cell table:style-name="NormalCell">
            <text:p>教育領導與管理發展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8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07141044</text:p>
          </table:table-cell>
          <table:table-cell table:style-name="NormalCell">
            <text:p>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07141062</text:p>
          </table:table-cell>
          <table:table-cell table:style-name="NormalCell">
            <text:p>工學院國際工程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4134040</text:p>
          </table:table-cell>
          <table:table-cell table:style-name="NormalCell">
            <text:p>城市治理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4121020</text:p>
          </table:table-cell>
          <table:table-cell table:style-name="NormalCell">
            <text:p>財務金融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2</text:p>
          </table:table-cell>
          <table:table-cell table:style-name="NormalCell">
            <text:p>15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9141044</text:p>
          </table:table-cell>
          <table:table-cell table:style-name="NormalCell">
            <text:p>智慧醫療管理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1111006</text:p>
          </table:table-cell>
          <table:table-cell table:style-name="NormalCell">
            <text:p>師範學院教學專業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0151110</text:p>
          </table:table-cell>
          <table:table-cell table:style-name="NormalCell">
            <text:p>管理學院外籍生全英文授課觀光暨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4131010</text:p>
          </table:table-cell>
          <table:table-cell table:style-name="NormalCell">
            <text:p>國際商業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3191111</text:p>
          </table:table-cell>
          <table:table-cell table:style-name="NormalCell">
            <text:p>人文社會科學學院亞太區域研究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16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211100</text:p>
          </table:table-cell>
          <table:table-cell table:style-name="NormalCell">
            <text:p>人文與環境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311071</text:p>
          </table:table-cell>
          <table:table-cell table:style-name="NormalCell">
            <text:p>化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311071</text:p>
          </table:table-cell>
          <table:table-cell table:style-name="NormalCell">
            <text:p>化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4131059</text:p>
          </table:table-cell>
          <table:table-cell table:style-name="NormalCell">
            <text:p>企業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7112090</text:p>
          </table:table-cell>
          <table:table-cell table:style-name="NormalCell">
            <text:p>材料科學與工程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7112090</text:p>
          </table:table-cell>
          <table:table-cell table:style-name="NormalCell">
            <text:p>材料科學與工程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331072</text:p>
          </table:table-cell>
          <table:table-cell table:style-name="NormalCell">
            <text:p>物理學系應用物理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331072</text:p>
          </table:table-cell>
          <table:table-cell table:style-name="NormalCell">
            <text:p>物理學系應用物理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6131086</text:p>
          </table:table-cell>
          <table:table-cell table:style-name="NormalCell">
            <text:p>資訊工程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0</text:p>
          </table:table-cell>
          <table:table-cell table:style-name="NormalCell">
            <text:p>50</text:p>
          </table:table-cell>
          <table:table-cell table:style-name="NormalCell">
            <text:p>20</text:p>
          </table:table-cell>
          <table:table-cell table:style-name="NormalCell">
            <text:p>132</text:p>
          </table:table-cell>
          <table:table-cell table:style-name="NormalCell">
            <text:p>91</text:p>
          </table:table-cell>
          <table:table-cell table:style-name="NormalCell">
            <text:p>4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6131086</text:p>
          </table:table-cell>
          <table:table-cell table:style-name="NormalCell">
            <text:p>資訊工程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6134081</text:p>
          </table:table-cell>
          <table:table-cell table:style-name="NormalCell">
            <text:p>資訊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4191066</text:p>
          </table:table-cell>
          <table:table-cell table:style-name="NormalCell">
            <text:p>管理學院管理科學與財金國際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2</text:p>
          </table:table-cell>
          <table:table-cell table:style-name="NormalCell">
            <text:p>30</text:p>
          </table:table-cell>
          <table:table-cell table:style-name="NormalCell">
            <text:p>22</text:p>
          </table:table-cell>
          <table:table-cell table:style-name="NormalCell">
            <text:p>41</text:p>
          </table:table-cell>
          <table:table-cell table:style-name="NormalCell">
            <text:p>12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4040</text:p>
          </table:table-cell>
          <table:table-cell table:style-name="NormalCell">
            <text:p>工程學院_先進科技全英語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16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9033</text:p>
          </table:table-cell>
          <table:table-cell table:style-name="NormalCell">
            <text:p>工程學院_先進科技全英語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0</text:p>
          </table:table-cell>
          <table:table-cell table:style-name="NormalCell">
            <text:p>39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1012</text:p>
          </table:table-cell>
          <table:table-cell table:style-name="NormalCell">
            <text:p>工業管理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</text:p>
          </table:table-cell>
          <table:table-cell table:style-name="NormalCell">
            <text:p>18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1012</text:p>
          </table:table-cell>
          <table:table-cell table:style-name="NormalCell">
            <text:p>工業管理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</text:p>
          </table:table-cell>
          <table:table-cell table:style-name="NormalCell">
            <text:p>20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1026</text:p>
          </table:table-cell>
          <table:table-cell table:style-name="NormalCell">
            <text:p>化學工程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1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1026</text:p>
          </table:table-cell>
          <table:table-cell table:style-name="NormalCell">
            <text:p>化學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</text:p>
          </table:table-cell>
          <table:table-cell table:style-name="NormalCell">
            <text:p>33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1026</text:p>
          </table:table-cell>
          <table:table-cell table:style-name="NormalCell">
            <text:p>化學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17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31008</text:p>
          </table:table-cell>
          <table:table-cell table:style-name="NormalCell">
            <text:p>企業管理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8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31008</text:p>
          </table:table-cell>
          <table:table-cell table:style-name="NormalCell">
            <text:p>企業管理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9</text:p>
          </table:table-cell>
          <table:table-cell table:style-name="NormalCell">
            <text:p>光電工程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9</text:p>
          </table:table-cell>
          <table:table-cell table:style-name="NormalCell">
            <text:p>光電工程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4040</text:p>
          </table:table-cell>
          <table:table-cell table:style-name="NormalCell">
            <text:p>先進科技全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4</text:p>
          </table:table-cell>
          <table:table-cell table:style-name="NormalCell">
            <text:p>自動化及控制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4</text:p>
          </table:table-cell>
          <table:table-cell table:style-name="NormalCell">
            <text:p>自動化及控制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22</text:p>
          </table:table-cell>
          <table:table-cell table:style-name="NormalCell">
            <text:p>色彩與照明科技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2028</text:p>
          </table:table-cell>
          <table:table-cell table:style-name="NormalCell">
            <text:p>材料科學與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</text:p>
          </table:table-cell>
          <table:table-cell table:style-name="NormalCell">
            <text:p>37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2028</text:p>
          </table:table-cell>
          <table:table-cell table:style-name="NormalCell">
            <text:p>材料科學與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11038</text:p>
          </table:table-cell>
          <table:table-cell table:style-name="NormalCell">
            <text:p>建築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11038</text:p>
          </table:table-cell>
          <table:table-cell table:style-name="NormalCell">
            <text:p>建築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99011</text:p>
          </table:table-cell>
          <table:table-cell table:style-name="NormalCell">
            <text:p>科技管理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32044</text:p>
          </table:table-cell>
          <table:table-cell table:style-name="NormalCell">
            <text:p>能源永續科技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32044</text:p>
          </table:table-cell>
          <table:table-cell table:style-name="NormalCell">
            <text:p>能源永續科技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21010</text:p>
          </table:table-cell>
          <table:table-cell table:style-name="NormalCell">
            <text:p>財務金融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2122004</text:p>
          </table:table-cell>
          <table:table-cell table:style-name="NormalCell">
            <text:p>設計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20</text:p>
          </table:table-cell>
          <table:table-cell table:style-name="NormalCell">
            <text:p>資訊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22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20</text:p>
          </table:table-cell>
          <table:table-cell table:style-name="NormalCell">
            <text:p>資訊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2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16</text:p>
          </table:table-cell>
          <table:table-cell table:style-name="NormalCell">
            <text:p>資訊管理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16</text:p>
          </table:table-cell>
          <table:table-cell table:style-name="NormalCell">
            <text:p>資訊管理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15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8</text:p>
          </table:table-cell>
          <table:table-cell table:style-name="NormalCell">
            <text:p>電子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  <table:table-cell table:style-name="NormalCell">
            <text:p>3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8</text:p>
          </table:table-cell>
          <table:table-cell table:style-name="NormalCell">
            <text:p>電子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7</text:p>
          </table:table-cell>
          <table:table-cell table:style-name="NormalCell">
            <text:p>電機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2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7</text:p>
          </table:table-cell>
          <table:table-cell table:style-name="NormalCell">
            <text:p>電機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  <table:table-cell table:style-name="NormalCell">
            <text:p>24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99013</text:p>
          </table:table-cell>
          <table:table-cell table:style-name="NormalCell">
            <text:p>管理學院MBA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</text:p>
          </table:table-cell>
          <table:table-cell table:style-name="NormalCell">
            <text:p>23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1116002</text:p>
          </table:table-cell>
          <table:table-cell table:style-name="NormalCell">
            <text:p>數位學習與教育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17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1116002</text:p>
          </table:table-cell>
          <table:table-cell table:style-name="NormalCell">
            <text:p>數位學習與教育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3</text:p>
          </table:table-cell>
          <table:table-cell table:style-name="NormalCell">
            <text:p>機械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</text:p>
          </table:table-cell>
          <table:table-cell table:style-name="NormalCell">
            <text:p>45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3</text:p>
          </table:table-cell>
          <table:table-cell table:style-name="NormalCell">
            <text:p>機械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  <table:table-cell table:style-name="NormalCell">
            <text:p>25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2311003</text:p>
          </table:table-cell>
          <table:table-cell table:style-name="NormalCell">
            <text:p>應用外語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5399015</text:p>
          </table:table-cell>
          <table:table-cell table:style-name="NormalCell">
            <text:p>應用科技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5</text:p>
          </table:table-cell>
          <table:table-cell table:style-name="NormalCell">
            <text:p>43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5399015</text:p>
          </table:table-cell>
          <table:table-cell table:style-name="NormalCell">
            <text:p>應用科技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21025</text:p>
          </table:table-cell>
          <table:table-cell table:style-name="NormalCell">
            <text:p>營建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</text:p>
          </table:table-cell>
          <table:table-cell table:style-name="NormalCell">
            <text:p>29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21025</text:p>
          </table:table-cell>
          <table:table-cell table:style-name="NormalCell">
            <text:p>營建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</text:p>
          </table:table-cell>
          <table:table-cell table:style-name="NormalCell">
            <text:p>32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9171034</text:p>
          </table:table-cell>
          <table:table-cell table:style-name="NormalCell">
            <text:p>醫學工程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4131019</text:p>
          </table:table-cell>
          <table:table-cell table:style-name="NormalCell">
            <text:p>企業管理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19</text:p>
          </table:table-cell>
          <table:table-cell table:style-name="NormalCell">
            <text:p>6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6131065</text:p>
          </table:table-cell>
          <table:table-cell table:style-name="NormalCell">
            <text:p>國際人工智慧管理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4131022</text:p>
          </table:table-cell>
          <table:table-cell table:style-name="NormalCell">
            <text:p>國際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91</text:p>
          </table:table-cell>
          <table:table-cell table:style-name="NormalCell">
            <text:p>26</text:p>
          </table:table-cell>
          <table:table-cell table:style-name="NormalCell">
            <text:p>65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2311004</text:p>
          </table:table-cell>
          <table:table-cell table:style-name="NormalCell">
            <text:p>應用外語系碩士在職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31</text:p>
          </table:table-cell>
          <table:table-cell table:style-name="NormalCell">
            <text:p>7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2311004</text:p>
          </table:table-cell>
          <table:table-cell table:style-name="NormalCell">
            <text:p>應用外語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5</text:p>
          </table:table-cell>
          <table:table-cell table:style-name="NormalCell">
            <text:p>9</text:p>
          </table:table-cell>
          <table:table-cell table:style-name="NormalCell">
            <text:p>3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7321022</text:p>
          </table:table-cell>
          <table:table-cell table:style-name="NormalCell">
            <text:p>土壤與水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7211037</text:p>
          </table:table-cell>
          <table:table-cell table:style-name="NormalCell">
            <text:p>食品科學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4121007</text:p>
          </table:table-cell>
          <table:table-cell table:style-name="NormalCell">
            <text:p>財務金融國際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4</text:p>
          </table:table-cell>
          <table:table-cell table:style-name="NormalCell">
            <text:p>23</text:p>
          </table:table-cell>
          <table:table-cell table:style-name="NormalCell">
            <text:p>4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5121050</text:p>
          </table:table-cell>
          <table:table-cell table:style-name="NormalCell">
            <text:p>動物用疫苗國際學位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5121050</text:p>
          </table:table-cell>
          <table:table-cell table:style-name="NormalCell">
            <text:p>動物用疫苗國際學位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3036</text:p>
          </table:table-cell>
          <table:table-cell table:style-name="NormalCell">
            <text:p>農企業管理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9030</text:p>
          </table:table-cell>
          <table:table-cell table:style-name="NormalCell">
            <text:p>熱帶農業暨國際合作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27</text:p>
          </table:table-cell>
          <table:table-cell table:style-name="NormalCell">
            <text:p>48</text:p>
          </table:table-cell>
          <table:table-cell table:style-name="NormalCell">
            <text:p>79</text:p>
          </table:table-cell>
          <table:table-cell table:style-name="NormalCell">
            <text:p>51</text:p>
          </table:table-cell>
          <table:table-cell table:style-name="NormalCell">
            <text:p>31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9030</text:p>
          </table:table-cell>
          <table:table-cell table:style-name="NormalCell">
            <text:p>熱帶農業暨國際合作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79</text:p>
          </table:table-cell>
          <table:table-cell table:style-name="NormalCell">
            <text:p>46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9030</text:p>
          </table:table-cell>
          <table:table-cell table:style-name="NormalCell">
            <text:p>熱帶農業暨國際合作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51</text:p>
          </table:table-cell>
          <table:table-cell table:style-name="NormalCell">
            <text:p>31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312068</text:p>
          </table:table-cell>
          <table:table-cell table:style-name="NormalCell">
            <text:p>觀賞魚科技及水生動物健康國際學位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312068</text:p>
          </table:table-cell>
          <table:table-cell table:style-name="NormalCell">
            <text:p>觀賞魚科技及水生動物健康國際學位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6131075</text:p>
          </table:table-cell>
          <table:table-cell table:style-name="NormalCell">
            <text:p>人工智慧與大數據高階管理雙聯碩士學位學程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72</text:p>
          </table:table-cell>
          <table:table-cell table:style-name="NormalCell">
            <text:p>40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12067</text:p>
          </table:table-cell>
          <table:table-cell table:style-name="NormalCell">
            <text:p>工程學院_能源與光電材料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</text:p>
          </table:table-cell>
          <table:table-cell table:style-name="NormalCell">
            <text:p>20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2112007</text:p>
          </table:table-cell>
          <table:table-cell table:style-name="NormalCell">
            <text:p>互動設計系_互動設計與創新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2112007</text:p>
          </table:table-cell>
          <table:table-cell table:style-name="NormalCell">
            <text:p>互動設計系_互動設計與創新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7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32068</text:p>
          </table:table-cell>
          <table:table-cell table:style-name="NormalCell">
            <text:p>能源與冷凍空調工程系_能源冷凍空調與車輛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4131072</text:p>
          </table:table-cell>
          <table:table-cell table:style-name="NormalCell">
            <text:p>高階管理碩士雙聯學位學程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37</text:p>
          </table:table-cell>
          <table:table-cell table:style-name="NormalCell">
            <text:p>22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41036</text:p>
          </table:table-cell>
          <table:table-cell table:style-name="NormalCell">
            <text:p>電資學院_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17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41036</text:p>
          </table:table-cell>
          <table:table-cell table:style-name="NormalCell">
            <text:p>電資學院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19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4199021</text:p>
          </table:table-cell>
          <table:table-cell table:style-name="NormalCell">
            <text:p>管理學院_外國學生專班IMBA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</text:p>
          </table:table-cell>
          <table:table-cell table:style-name="NormalCell">
            <text:p>14</text:p>
          </table:table-cell>
          <table:table-cell table:style-name="NormalCell">
            <text:p>4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4199021</text:p>
          </table:table-cell>
          <table:table-cell table:style-name="NormalCell">
            <text:p>管理學院_金融科技與創新創業外國學生(IMFI)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51038</text:p>
          </table:table-cell>
          <table:table-cell table:style-name="NormalCell">
            <text:p>機電學院_機械與自動化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51038</text:p>
          </table:table-cell>
          <table:table-cell table:style-name="NormalCell">
            <text:p>機電學院_機電科技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51040</text:p>
          </table:table-cell>
          <table:table-cell table:style-name="NormalCell">
            <text:p>機電學院_機電科技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2311002</text:p>
          </table:table-cell>
          <table:table-cell table:style-name="NormalCell">
            <text:p>應用英文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6</text:p>
          </table:table-cell>
          <table:table-cell table:style-name="NormalCell">
            <text:p>16</text:p>
          </table:table-cell>
          <table:table-cell table:style-name="NormalCell">
            <text:p>3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02192026</text:p>
          </table:table-cell>
          <table:table-cell table:style-name="NormalCell">
            <text:p>文創產業國際藝術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30</text:p>
          </table:table-cell>
          <table:table-cell table:style-name="NormalCell">
            <text:p>9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02222043</text:p>
          </table:table-cell>
          <table:table-cell table:style-name="NormalCell">
            <text:p>人文學院南島文化研究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02311015</text:p>
          </table:table-cell>
          <table:table-cell table:style-name="NormalCell">
            <text:p>英美語文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2121027</text:p>
          </table:table-cell>
          <table:table-cell table:style-name="NormalCell">
            <text:p>當代藝術評論與策展研究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28</text:p>
          </table:table-cell>
          <table:table-cell table:style-name="NormalCell">
            <text:p>9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1115047</text:p>
          </table:table-cell>
          <table:table-cell table:style-name="NormalCell">
            <text:p>學習與教學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8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4131040</text:p>
          </table:table-cell>
          <table:table-cell table:style-name="NormalCell">
            <text:p>管理學院國際經營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7132026</text:p>
          </table:table-cell>
          <table:table-cell table:style-name="NormalCell">
            <text:p>冷凍空調與能源系_機械工程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</text:p>
          </table:table-cell>
          <table:table-cell table:style-name="NormalCell">
            <text:p>37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4133004</text:p>
          </table:table-cell>
          <table:table-cell table:style-name="NormalCell">
            <text:p>健康事業管理系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0142017</text:p>
          </table:table-cell>
          <table:table-cell table:style-name="NormalCell">
            <text:p>運動保健系_國際運動科學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1121020</text:p>
          </table:table-cell>
          <table:table-cell table:style-name="NormalCell">
            <text:p>嬰幼兒保育系國際蒙特梭利碩士學位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9131021</text:p>
          </table:table-cell>
          <table:table-cell table:style-name="NormalCell">
            <text:p>護理助產及婦女健康系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9131009</text:p>
          </table:table-cell>
          <table:table-cell table:style-name="NormalCell">
            <text:p>護理系_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9131009</text:p>
          </table:table-cell>
          <table:table-cell table:style-name="NormalCell">
            <text:p>護理系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0131009</text:p>
          </table:table-cell>
          <table:table-cell table:style-name="NormalCell">
            <text:p>國際廚藝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3</text:p>
          </table:table-cell>
          <table:table-cell table:style-name="NormalCell">
            <text:p>25</text:p>
          </table:table-cell>
          <table:table-cell table:style-name="NormalCell">
            <text:p>28</text:p>
          </table:table-cell>
          <table:table-cell table:style-name="NormalCell">
            <text:p>67</text:p>
          </table:table-cell>
          <table:table-cell table:style-name="NormalCell">
            <text:p>25</text:p>
          </table:table-cell>
          <table:table-cell table:style-name="NormalCell">
            <text:p>4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0151016</text:p>
          </table:table-cell>
          <table:table-cell table:style-name="NormalCell">
            <text:p>國際觀光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83</text:p>
          </table:table-cell>
          <table:table-cell table:style-name="NormalCell">
            <text:p>23</text:p>
          </table:table-cell>
          <table:table-cell table:style-name="NormalCell">
            <text:p>60</text:p>
          </table:table-cell>
          <table:table-cell table:style-name="NormalCell">
            <text:p>46</text:p>
          </table:table-cell>
          <table:table-cell table:style-name="NormalCell">
            <text:p>15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0151031</text:p>
          </table:table-cell>
          <table:table-cell table:style-name="NormalCell">
            <text:p>國際觀光餐旅全英文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4199010</text:p>
          </table:table-cell>
          <table:table-cell table:style-name="NormalCell">
            <text:p>運動事業管理學系東南亞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04199021</text:p>
          </table:table-cell>
          <table:table-cell table:style-name="NormalCell">
            <text:p>貿易實務法律暨談判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1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1115073</text:p>
          </table:table-cell>
          <table:table-cell table:style-name="NormalCell">
            <text:p>STEM教育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6131070</text:p>
          </table:table-cell>
          <table:table-cell table:style-name="NormalCell">
            <text:p>國際資訊科技與應用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5399072</text:p>
          </table:table-cell>
          <table:table-cell table:style-name="NormalCell">
            <text:p>理學院應用科學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04131031</text:p>
          </table:table-cell>
          <table:table-cell table:style-name="NormalCell">
            <text:p>國際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47</text:p>
          </table:table-cell>
          <table:table-cell table:style-name="NormalCell">
            <text:p>15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5211065</text:p>
          </table:table-cell>
          <table:table-cell table:style-name="NormalCell">
            <text:p>永續科學與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7</text:p>
          </table:table-cell>
          <table:table-cell table:style-name="NormalCell">
            <text:p>30</text:p>
          </table:table-cell>
          <table:table-cell table:style-name="NormalCell">
            <text:p>17</text:p>
          </table:table-cell>
          <table:table-cell table:style-name="NormalCell">
            <text:p>33</text:p>
          </table:table-cell>
          <table:table-cell table:style-name="NormalCell">
            <text:p>19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5111061</text:p>
          </table:table-cell>
          <table:table-cell table:style-name="NormalCell">
            <text:p>生物多樣性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5123060</text:p>
          </table:table-cell>
          <table:table-cell table:style-name="NormalCell">
            <text:p>生醫暨材料科學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4131059</text:p>
          </table:table-cell>
          <table:table-cell table:style-name="NormalCell">
            <text:p>國際企業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7</text:p>
          </table:table-cell>
          <table:table-cell table:style-name="NormalCell">
            <text:p>13</text:p>
          </table:table-cell>
          <table:table-cell table:style-name="NormalCell">
            <text:p>14</text:p>
          </table:table-cell>
          <table:table-cell table:style-name="NormalCell">
            <text:p>36</text:p>
          </table:table-cell>
          <table:table-cell table:style-name="NormalCell">
            <text:p>17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99999064</text:p>
          </table:table-cell>
          <table:table-cell table:style-name="NormalCell">
            <text:p>國際學院不分系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4131021</text:p>
          </table:table-cell>
          <table:table-cell table:style-name="NormalCell">
            <text:p>國際學院國際經營管理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45</text:p>
          </table:table-cell>
          <table:table-cell table:style-name="NormalCell">
            <text:p>54</text:p>
          </table:table-cell>
          <table:table-cell table:style-name="NormalCell">
            <text:p>91</text:p>
          </table:table-cell>
          <table:table-cell table:style-name="NormalCell">
            <text:p>110</text:p>
          </table:table-cell>
          <table:table-cell table:style-name="NormalCell">
            <text:p>51</text:p>
          </table:table-cell>
          <table:table-cell table:style-name="NormalCell">
            <text:p>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02122029</text:p>
          </table:table-cell>
          <table:table-cell table:style-name="NormalCell">
            <text:p>品牌與時尚經營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04131044</text:p>
          </table:table-cell>
          <table:table-cell table:style-name="NormalCell">
            <text:p>國際經營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7</text:p>
          </table:table-cell>
          <table:table-cell table:style-name="NormalCell">
            <text:p>11</text:p>
          </table:table-cell>
          <table:table-cell table:style-name="NormalCell">
            <text:p>16</text:p>
          </table:table-cell>
          <table:table-cell table:style-name="NormalCell">
            <text:p>27</text:p>
          </table:table-cell>
          <table:table-cell table:style-name="NormalCell">
            <text:p>15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99999099</text:p>
          </table:table-cell>
          <table:table-cell table:style-name="NormalCell">
            <text:p>跨領域全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91041</text:p>
          </table:table-cell>
          <table:table-cell table:style-name="NormalCell">
            <text:p>工業與系統工程學系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6121060</text:p>
          </table:table-cell>
          <table:table-cell table:style-name="NormalCell">
            <text:p>中原大學美國威大密爾瓦基分校電機與資訊工程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7</text:p>
          </table:table-cell>
          <table:table-cell table:style-name="NormalCell">
            <text:p>28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4191057</text:p>
          </table:table-cell>
          <table:table-cell table:style-name="NormalCell">
            <text:p>中原大學與美國天普大學商學管理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8</text:p>
          </table:table-cell>
          <table:table-cell table:style-name="NormalCell">
            <text:p>25</text:p>
          </table:table-cell>
          <table:table-cell table:style-name="NormalCell">
            <text:p>33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4191017</text:p>
          </table:table-cell>
          <table:table-cell table:style-name="NormalCell">
            <text:p>國際商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29</text:p>
          </table:table-cell>
          <table:table-cell table:style-name="NormalCell">
            <text:p>11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4191017</text:p>
          </table:table-cell>
          <table:table-cell table:style-name="NormalCell">
            <text:p>國際商學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8</text:p>
          </table:table-cell>
          <table:table-cell table:style-name="NormalCell">
            <text:p>30</text:p>
          </table:table-cell>
          <table:table-cell table:style-name="NormalCell">
            <text:p>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41029</text:p>
          </table:table-cell>
          <table:table-cell table:style-name="NormalCell">
            <text:p>電機工程學系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22059</text:p>
          </table:table-cell>
          <table:table-cell table:style-name="NormalCell">
            <text:p>外交與國際關係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49</text:p>
          </table:table-cell>
          <table:table-cell table:style-name="NormalCell">
            <text:p>59</text:p>
          </table:table-cell>
          <table:table-cell table:style-name="NormalCell">
            <text:p>90</text:p>
          </table:table-cell>
          <table:table-cell table:style-name="NormalCell">
            <text:p>122</text:p>
          </table:table-cell>
          <table:table-cell table:style-name="NormalCell">
            <text:p>39</text:p>
          </table:table-cell>
          <table:table-cell table:style-name="NormalCell">
            <text:p>8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21074</text:p>
          </table:table-cell>
          <table:table-cell table:style-name="NormalCell">
            <text:p>全球政治經濟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20</text:p>
          </table:table-cell>
          <table:table-cell table:style-name="NormalCell">
            <text:p>50</text:p>
          </table:table-cell>
          <table:table-cell table:style-name="NormalCell">
            <text:p>70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43074</text:p>
          </table:table-cell>
          <table:table-cell table:style-name="NormalCell">
            <text:p>全球政治經濟學系亞太與拉美研究數位學習碩士在職專班</text:p>
          </table:table-cell>
          <table:table-cell table:style-name="NormalCell">
            <text:p>碩士在職專班</text:p>
          </table:table-cell>
          <table:table-cell table:style-name="NormalCell">
            <text:p>西班牙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43065</text:p>
          </table:table-cell>
          <table:table-cell table:style-name="NormalCell">
            <text:p>美洲研究所亞太研究數位學習碩士在職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2311088</text:p>
          </table:table-cell>
          <table:table-cell table:style-name="NormalCell">
            <text:p>英文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22</text:p>
          </table:table-cell>
          <table:table-cell table:style-name="NormalCell">
            <text:p>59</text:p>
          </table:table-cell>
          <table:table-cell table:style-name="NormalCell">
            <text:p>63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21037</text:p>
          </table:table-cell>
          <table:table-cell table:style-name="NormalCell">
            <text:p>財務金融學系全球財務管理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96</text:p>
          </table:table-cell>
          <table:table-cell table:style-name="NormalCell">
            <text:p>38</text:p>
          </table:table-cell>
          <table:table-cell table:style-name="NormalCell">
            <text:p>58</text:p>
          </table:table-cell>
          <table:table-cell table:style-name="NormalCell">
            <text:p>26</text:p>
          </table:table-cell>
          <table:table-cell table:style-name="NormalCell">
            <text:p>14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21035</text:p>
          </table:table-cell>
          <table:table-cell table:style-name="NormalCell">
            <text:p>商管學院全球財務管理全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87</text:p>
          </table:table-cell>
          <table:table-cell table:style-name="NormalCell">
            <text:p>36</text:p>
          </table:table-cell>
          <table:table-cell table:style-name="NormalCell">
            <text:p>51</text:p>
          </table:table-cell>
          <table:table-cell table:style-name="NormalCell">
            <text:p>43</text:p>
          </table:table-cell>
          <table:table-cell table:style-name="NormalCell">
            <text:p>22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31045</text:p>
          </table:table-cell>
          <table:table-cell table:style-name="NormalCell">
            <text:p>商管學院經營管理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31040</text:p>
          </table:table-cell>
          <table:table-cell table:style-name="NormalCell">
            <text:p>國際企業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84</text:p>
          </table:table-cell>
          <table:table-cell table:style-name="NormalCell">
            <text:p>78</text:p>
          </table:table-cell>
          <table:table-cell table:style-name="NormalCell">
            <text:p>106</text:p>
          </table:table-cell>
          <table:table-cell table:style-name="NormalCell">
            <text:p>216</text:p>
          </table:table-cell>
          <table:table-cell table:style-name="NormalCell">
            <text:p>94</text:p>
          </table:table-cell>
          <table:table-cell table:style-name="NormalCell">
            <text:p>12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0151005</text:p>
          </table:table-cell>
          <table:table-cell table:style-name="NormalCell">
            <text:p>國際觀光管理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96</text:p>
          </table:table-cell>
          <table:table-cell table:style-name="NormalCell">
            <text:p>96</text:p>
          </table:table-cell>
          <table:table-cell table:style-name="NormalCell">
            <text:p>200</text:p>
          </table:table-cell>
          <table:table-cell table:style-name="NormalCell">
            <text:p>42</text:p>
          </table:table-cell>
          <table:table-cell table:style-name="NormalCell">
            <text:p>13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21037</text:p>
          </table:table-cell>
          <table:table-cell table:style-name="NormalCell">
            <text:p>淡江大學暨澳洲昆士蘭理工大學財金全英語雙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6131018</text:p>
          </table:table-cell>
          <table:table-cell table:style-name="NormalCell">
            <text:p>資訊工程學系全英語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6131018</text:p>
          </table:table-cell>
          <table:table-cell table:style-name="NormalCell">
            <text:p>資訊工程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64</text:p>
          </table:table-cell>
          <table:table-cell table:style-name="NormalCell">
            <text:p>122</text:p>
          </table:table-cell>
          <table:table-cell table:style-name="NormalCell">
            <text:p>42</text:p>
          </table:table-cell>
          <table:table-cell table:style-name="NormalCell">
            <text:p>91</text:p>
          </table:table-cell>
          <table:table-cell table:style-name="NormalCell">
            <text:p>77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31047</text:p>
          </table:table-cell>
          <table:table-cell table:style-name="NormalCell">
            <text:p>管理科學學系經營管理全英語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43</text:p>
          </table:table-cell>
          <table:table-cell table:style-name="NormalCell">
            <text:p>18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43063</text:p>
          </table:table-cell>
          <table:table-cell table:style-name="NormalCell">
            <text:p>臺灣與亞太研究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4191014</text:p>
          </table:table-cell>
          <table:table-cell table:style-name="NormalCell">
            <text:p>全球商務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6</text:p>
          </table:table-cell>
          <table:table-cell table:style-name="NormalCell">
            <text:p>19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4191014</text:p>
          </table:table-cell>
          <table:table-cell table:style-name="NormalCell">
            <text:p>全球商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37</text:p>
          </table:table-cell>
          <table:table-cell table:style-name="NormalCell">
            <text:p>68</text:p>
          </table:table-cell>
          <table:table-cell table:style-name="NormalCell">
            <text:p>69</text:p>
          </table:table-cell>
          <table:table-cell table:style-name="NormalCell">
            <text:p>99</text:p>
          </table:table-cell>
          <table:table-cell table:style-name="NormalCell">
            <text:p>46</text:p>
          </table:table-cell>
          <table:table-cell table:style-name="NormalCell">
            <text:p>5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99092</text:p>
          </table:table-cell>
          <table:table-cell table:style-name="NormalCell">
            <text:p>美國加州聖荷西州立大學商學大數據分析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13</text:p>
          </table:table-cell>
          <table:table-cell table:style-name="NormalCell">
            <text:p>66</text:p>
          </table:table-cell>
          <table:table-cell table:style-name="NormalCell">
            <text:p>4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7141107</text:p>
          </table:table-cell>
          <table:table-cell table:style-name="NormalCell">
            <text:p>美國加州聖荷西州立大學電機工程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2</text:p>
          </table:table-cell>
          <table:table-cell table:style-name="NormalCell">
            <text:p>5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6131048</text:p>
          </table:table-cell>
          <table:table-cell table:style-name="NormalCell">
            <text:p>美國加州舊金山州立大學資訊工程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9</text:p>
          </table:table-cell>
          <table:table-cell table:style-name="NormalCell">
            <text:p>44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7141095</text:p>
          </table:table-cell>
          <table:table-cell table:style-name="NormalCell">
            <text:p>美國普渡大學電機資訊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82</text:p>
          </table:table-cell>
          <table:table-cell table:style-name="NormalCell">
            <text:p>66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31021</text:p>
          </table:table-cell>
          <table:table-cell table:style-name="NormalCell">
            <text:p>國際企業管理全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27</text:p>
          </table:table-cell>
          <table:table-cell table:style-name="NormalCell">
            <text:p>58</text:p>
          </table:table-cell>
          <table:table-cell table:style-name="NormalCell">
            <text:p>69</text:p>
          </table:table-cell>
          <table:table-cell table:style-name="NormalCell">
            <text:p>53</text:p>
          </table:table-cell>
          <table:table-cell table:style-name="NormalCell">
            <text:p>18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41024</text:p>
          </table:table-cell>
          <table:table-cell table:style-name="NormalCell">
            <text:p>國際經營與貿易學系國際企業管理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26</text:p>
          </table:table-cell>
          <table:table-cell table:style-name="NormalCell">
            <text:p>47</text:p>
          </table:table-cell>
          <table:table-cell table:style-name="NormalCell">
            <text:p>79</text:p>
          </table:table-cell>
          <table:table-cell table:style-name="NormalCell">
            <text:p>41</text:p>
          </table:table-cell>
          <table:table-cell table:style-name="NormalCell">
            <text:p>16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99999108</text:p>
          </table:table-cell>
          <table:table-cell table:style-name="NormalCell">
            <text:p>國際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6</text:p>
          </table:table-cell>
          <table:table-cell table:style-name="NormalCell">
            <text:p>10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91014</text:p>
          </table:table-cell>
          <table:table-cell table:style-name="NormalCell">
            <text:p>澳洲昆士蘭大學商學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99035</text:p>
          </table:table-cell>
          <table:table-cell table:style-name="NormalCell">
            <text:p>澳洲墨爾本皇家理工大學商學與創新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09</text:p>
          </table:table-cell>
          <table:table-cell table:style-name="NormalCell">
            <text:p>54</text:p>
          </table:table-cell>
          <table:table-cell table:style-name="NormalCell">
            <text:p>55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7141042</text:p>
          </table:table-cell>
          <table:table-cell table:style-name="NormalCell">
            <text:p>國際資訊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4131010</text:p>
          </table:table-cell>
          <table:table-cell table:style-name="NormalCell">
            <text:p>寰宇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38</text:p>
          </table:table-cell>
          <table:table-cell table:style-name="NormalCell">
            <text:p>21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7141052</text:p>
          </table:table-cell>
          <table:table-cell table:style-name="NormalCell">
            <text:p>奈米工程及設計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5122057</text:p>
          </table:table-cell>
          <table:table-cell table:style-name="NormalCell">
            <text:p>新興病毒分子醫學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9121034</text:p>
          </table:table-cell>
          <table:table-cell table:style-name="NormalCell">
            <text:p>顯微手術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  <table:table-cell table:style-name="NormalCell">
            <text:p>22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6121062</text:p>
          </table:table-cell>
          <table:table-cell table:style-name="NormalCell">
            <text:p>中華大學美國舊金山州立大學資訊管理與決策科學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4131007</text:p>
          </table:table-cell>
          <table:table-cell table:style-name="NormalCell">
            <text:p>英國西英格蘭大學企業管理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1</text:p>
          </table:table-cell>
          <table:table-cell table:style-name="NormalCell">
            <text:p>15</text:p>
          </table:table-cell>
          <table:table-cell table:style-name="NormalCell">
            <text:p>1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10151056</text:p>
          </table:table-cell>
          <table:table-cell table:style-name="NormalCell">
            <text:p>國際觀光與酒店管理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2311008</text:p>
          </table:table-cell>
          <table:table-cell table:style-name="NormalCell">
            <text:p>文創產業國際人才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4131010</text:p>
          </table:table-cell>
          <table:table-cell table:style-name="NormalCell">
            <text:p>企業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2</text:p>
          </table:table-cell>
          <table:table-cell table:style-name="NormalCell">
            <text:p>11</text:p>
          </table:table-cell>
          <table:table-cell table:style-name="NormalCell">
            <text:p>11</text:p>
          </table:table-cell>
          <table:table-cell table:style-name="NormalCell">
            <text:p>78</text:p>
          </table:table-cell>
          <table:table-cell table:style-name="NormalCell">
            <text:p>22</text:p>
          </table:table-cell>
          <table:table-cell table:style-name="NormalCell">
            <text:p>5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4131013</text:p>
          </table:table-cell>
          <table:table-cell table:style-name="NormalCell">
            <text:p>國際企業經營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2</text:p>
          </table:table-cell>
          <table:table-cell table:style-name="NormalCell">
            <text:p>12</text:p>
          </table:table-cell>
          <table:table-cell table:style-name="NormalCell">
            <text:p>20</text:p>
          </table:table-cell>
          <table:table-cell table:style-name="NormalCell">
            <text:p>115</text:p>
          </table:table-cell>
          <table:table-cell table:style-name="NormalCell">
            <text:p>57</text:p>
          </table:table-cell>
          <table:table-cell table:style-name="NormalCell">
            <text:p>5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4121017</text:p>
          </table:table-cell>
          <table:table-cell table:style-name="NormalCell">
            <text:p>國際財務金融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3</text:p>
          </table:table-cell>
          <table:table-cell table:style-name="NormalCell">
            <text:p>29</text:p>
          </table:table-cell>
          <table:table-cell table:style-name="NormalCell">
            <text:p>24</text:p>
          </table:table-cell>
          <table:table-cell table:style-name="NormalCell">
            <text:p>39</text:p>
          </table:table-cell>
          <table:table-cell table:style-name="NormalCell">
            <text:p>17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2122068</text:p>
          </table:table-cell>
          <table:table-cell table:style-name="NormalCell">
            <text:p>國際傳媒與娛樂管理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2</text:p>
          </table:table-cell>
          <table:table-cell table:style-name="NormalCell">
            <text:p>11</text:p>
          </table:table-cell>
          <table:table-cell table:style-name="NormalCell">
            <text:p>41</text:p>
          </table:table-cell>
          <table:table-cell table:style-name="NormalCell">
            <text:p>70</text:p>
          </table:table-cell>
          <table:table-cell table:style-name="NormalCell">
            <text:p>19</text:p>
          </table:table-cell>
          <table:table-cell table:style-name="NormalCell">
            <text:p>5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151055</text:p>
          </table:table-cell>
          <table:table-cell table:style-name="NormalCell">
            <text:p>國際觀光餐旅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2</text:p>
          </table:table-cell>
          <table:table-cell table:style-name="NormalCell">
            <text:p>21</text:p>
          </table:table-cell>
          <table:table-cell table:style-name="NormalCell">
            <text:p>41</text:p>
          </table:table-cell>
          <table:table-cell table:style-name="NormalCell">
            <text:p>86</text:p>
          </table:table-cell>
          <table:table-cell table:style-name="NormalCell">
            <text:p>31</text:p>
          </table:table-cell>
          <table:table-cell table:style-name="NormalCell">
            <text:p>5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7141072</text:p>
          </table:table-cell>
          <table:table-cell table:style-name="NormalCell">
            <text:p>智慧科技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4</text:p>
          </table:table-cell>
          <table:table-cell table:style-name="NormalCell">
            <text:p>19</text:p>
          </table:table-cell>
          <table:table-cell table:style-name="NormalCell">
            <text:p>5</text:p>
          </table:table-cell>
          <table:table-cell table:style-name="NormalCell">
            <text:p>66</text:p>
          </table:table-cell>
          <table:table-cell table:style-name="NormalCell">
            <text:p>47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3214063</text:p>
          </table:table-cell>
          <table:table-cell table:style-name="NormalCell">
            <text:p>傳播產製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9121011</text:p>
          </table:table-cell>
          <table:table-cell table:style-name="NormalCell">
            <text:p>學士後醫學系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4</text:p>
          </table:table-cell>
          <table:table-cell table:style-name="NormalCell">
            <text:p>27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31036</text:p>
          </table:table-cell>
          <table:table-cell table:style-name="NormalCell">
            <text:p>企業管理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31036</text:p>
          </table:table-cell>
          <table:table-cell table:style-name="NormalCell">
            <text:p>企業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5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151008</text:p>
          </table:table-cell>
          <table:table-cell table:style-name="NormalCell">
            <text:p>旅遊與觀光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73</text:p>
          </table:table-cell>
          <table:table-cell table:style-name="NormalCell">
            <text:p>32</text:p>
          </table:table-cell>
          <table:table-cell table:style-name="NormalCell">
            <text:p>4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99027</text:p>
          </table:table-cell>
          <table:table-cell table:style-name="NormalCell">
            <text:p>時尚創意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2125095</text:p>
          </table:table-cell>
          <table:table-cell table:style-name="NormalCell">
            <text:p>時尚與創新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8</text:p>
          </table:table-cell>
          <table:table-cell table:style-name="NormalCell">
            <text:p>9</text:p>
          </table:table-cell>
          <table:table-cell table:style-name="NormalCell">
            <text:p>49</text:p>
          </table:table-cell>
          <table:table-cell table:style-name="NormalCell">
            <text:p>52</text:p>
          </table:table-cell>
          <table:table-cell table:style-name="NormalCell">
            <text:p>7</text:p>
          </table:table-cell>
          <table:table-cell table:style-name="NormalCell">
            <text:p>4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31017</text:p>
          </table:table-cell>
          <table:table-cell table:style-name="NormalCell">
            <text:p>國際企業與貿易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26</text:p>
          </table:table-cell>
          <table:table-cell table:style-name="NormalCell">
            <text:p>53</text:p>
          </table:table-cell>
          <table:table-cell table:style-name="NormalCell">
            <text:p>73</text:p>
          </table:table-cell>
          <table:table-cell table:style-name="NormalCell">
            <text:p>425</text:p>
          </table:table-cell>
          <table:table-cell table:style-name="NormalCell">
            <text:p>159</text:p>
          </table:table-cell>
          <table:table-cell table:style-name="NormalCell">
            <text:p>26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31061</text:p>
          </table:table-cell>
          <table:table-cell table:style-name="NormalCell">
            <text:p>國際企業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10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3122004</text:p>
          </table:table-cell>
          <table:table-cell table:style-name="NormalCell">
            <text:p>國際事務碩士學位學程(外國學生專班)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3122005</text:p>
          </table:table-cell>
          <table:table-cell table:style-name="NormalCell">
            <text:p>國際事務與外交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27</text:p>
          </table:table-cell>
          <table:table-cell table:style-name="NormalCell">
            <text:p>44</text:p>
          </table:table-cell>
          <table:table-cell table:style-name="NormalCell">
            <text:p>83</text:p>
          </table:table-cell>
          <table:table-cell table:style-name="NormalCell">
            <text:p>72</text:p>
          </table:table-cell>
          <table:table-cell table:style-name="NormalCell">
            <text:p>32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41097</text:p>
          </table:table-cell>
          <table:table-cell table:style-name="NormalCell">
            <text:p>國際商務管理泰國境外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2323042</text:p>
          </table:table-cell>
          <table:table-cell table:style-name="NormalCell">
            <text:p>華語文教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3213064</text:p>
          </table:table-cell>
          <table:table-cell table:style-name="NormalCell">
            <text:p>新媒體暨傳播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3211063</text:p>
          </table:table-cell>
          <table:table-cell table:style-name="NormalCell">
            <text:p>新聞與大眾傳播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0</text:p>
          </table:table-cell>
          <table:table-cell table:style-name="NormalCell">
            <text:p>17</text:p>
          </table:table-cell>
          <table:table-cell table:style-name="NormalCell">
            <text:p>43</text:p>
          </table:table-cell>
          <table:table-cell table:style-name="NormalCell">
            <text:p>125</text:p>
          </table:table-cell>
          <table:table-cell table:style-name="NormalCell">
            <text:p>36</text:p>
          </table:table-cell>
          <table:table-cell table:style-name="NormalCell">
            <text:p>8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6134096</text:p>
          </table:table-cell>
          <table:table-cell table:style-name="NormalCell">
            <text:p>資訊科技應用與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2</text:p>
          </table:table-cell>
          <table:table-cell table:style-name="NormalCell">
            <text:p>21</text:p>
          </table:table-cell>
          <table:table-cell table:style-name="NormalCell">
            <text:p>21</text:p>
          </table:table-cell>
          <table:table-cell table:style-name="NormalCell">
            <text:p>33</text:p>
          </table:table-cell>
          <table:table-cell table:style-name="NormalCell">
            <text:p>29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6134068</text:p>
          </table:table-cell>
          <table:table-cell table:style-name="NormalCell">
            <text:p>資訊科技應用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4131023</text:p>
          </table:table-cell>
          <table:table-cell table:style-name="NormalCell">
            <text:p>國際企業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4131023</text:p>
          </table:table-cell>
          <table:table-cell table:style-name="NormalCell">
            <text:p>國際企業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27</text:p>
          </table:table-cell>
          <table:table-cell table:style-name="NormalCell">
            <text:p>39</text:p>
          </table:table-cell>
          <table:table-cell table:style-name="NormalCell">
            <text:p>88</text:p>
          </table:table-cell>
          <table:table-cell table:style-name="NormalCell">
            <text:p>36</text:p>
          </table:table-cell>
          <table:table-cell table:style-name="NormalCell">
            <text:p>16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131054</text:p>
          </table:table-cell>
          <table:table-cell table:style-name="NormalCell">
            <text:p>智慧服務管理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7</text:p>
          </table:table-cell>
          <table:table-cell table:style-name="NormalCell">
            <text:p>33</text:p>
          </table:table-cell>
          <table:table-cell table:style-name="NormalCell">
            <text:p>44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4131008</text:p>
          </table:table-cell>
          <table:table-cell table:style-name="NormalCell">
            <text:p>企業管理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8</text:p>
          </table:table-cell>
          <table:table-cell table:style-name="NormalCell">
            <text:p>11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4131008</text:p>
          </table:table-cell>
          <table:table-cell table:style-name="NormalCell">
            <text:p>企業管理系台灣產業策略發展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4131008</text:p>
          </table:table-cell>
          <table:table-cell table:style-name="NormalCell">
            <text:p>企業管理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2</text:p>
          </table:table-cell>
          <table:table-cell table:style-name="NormalCell">
            <text:p>10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6131019</text:p>
          </table:table-cell>
          <table:table-cell table:style-name="NormalCell">
            <text:p>資訊管理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15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6131019</text:p>
          </table:table-cell>
          <table:table-cell table:style-name="NormalCell">
            <text:p>資訊管理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5121017</text:p>
          </table:table-cell>
          <table:table-cell table:style-name="NormalCell">
            <text:p>應用化學系生化科技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09121020</text:p>
          </table:table-cell>
          <table:table-cell table:style-name="NormalCell">
            <text:p>轉譯醫學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05311017</text:p>
          </table:table-cell>
          <table:table-cell table:style-name="NormalCell">
            <text:p>醫藥暨應用化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22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0151048</text:p>
          </table:table-cell>
          <table:table-cell table:style-name="NormalCell">
            <text:p>管理學院旅遊管理越南境外學士班(越南外貿大學河內校區)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5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0151048</text:p>
          </table:table-cell>
          <table:table-cell table:style-name="NormalCell">
            <text:p>管理學院旅遊管理越南境外學士班(越南外貿大學胡志明校區)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4199064</text:p>
          </table:table-cell>
          <table:table-cell table:style-name="NormalCell">
            <text:p>商管學院全球經營管理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8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  <table:table-cell table:style-name="NormalCell">
            <text:p>58</text:p>
          </table:table-cell>
          <table:table-cell table:style-name="NormalCell">
            <text:p>30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4121022</text:p>
          </table:table-cell>
          <table:table-cell table:style-name="NormalCell">
            <text:p>國際金融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4131020</text:p>
          </table:table-cell>
          <table:table-cell table:style-name="NormalCell">
            <text:p>國際商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1</text:p>
          </table:table-cell>
          <table:table-cell table:style-name="NormalCell">
            <text:p>10</text:p>
          </table:table-cell>
          <table:table-cell table:style-name="NormalCell">
            <text:p>21</text:p>
          </table:table-cell>
          <table:table-cell table:style-name="NormalCell">
            <text:p>36</text:p>
          </table:table-cell>
          <table:table-cell table:style-name="NormalCell">
            <text:p>12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2112008</text:p>
          </table:table-cell>
          <table:table-cell table:style-name="NormalCell">
            <text:p>視覺傳達設計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4131016</text:p>
          </table:table-cell>
          <table:table-cell table:style-name="NormalCell">
            <text:p>經營管理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14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6131043</text:p>
          </table:table-cell>
          <table:table-cell table:style-name="NormalCell">
            <text:p>資訊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41039</text:p>
          </table:table-cell>
          <table:table-cell table:style-name="NormalCell">
            <text:p>電機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41039</text:p>
          </table:table-cell>
          <table:table-cell table:style-name="NormalCell">
            <text:p>電機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51045</text:p>
          </table:table-cell>
          <table:table-cell table:style-name="NormalCell">
            <text:p>機械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51045</text:p>
          </table:table-cell>
          <table:table-cell table:style-name="NormalCell">
            <text:p>機械工程系機電科技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4131015</text:p>
          </table:table-cell>
          <table:table-cell table:style-name="NormalCell">
            <text:p>企業管理系_企業管理研究所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7141026</text:p>
          </table:table-cell>
          <table:table-cell table:style-name="NormalCell">
            <text:p>電子工程系_國際機電自動化工程與管理碩士學程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7151030</text:p>
          </table:table-cell>
          <table:table-cell table:style-name="NormalCell">
            <text:p>機械工程系_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19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7151030</text:p>
          </table:table-cell>
          <table:table-cell table:style-name="NormalCell">
            <text:p>機械工程系_機械工程碩士學程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7151030</text:p>
          </table:table-cell>
          <table:table-cell table:style-name="NormalCell">
            <text:p>機械工程系_機械工程學士學程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4</text:p>
          </table:table-cell>
          <table:table-cell table:style-name="NormalCell">
            <text:p>52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0152021</text:p>
          </table:table-cell>
          <table:table-cell table:style-name="NormalCell">
            <text:p>休閒保健管理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2311002</text:p>
          </table:table-cell>
          <table:table-cell table:style-name="NormalCell">
            <text:p>應用外語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46</text:p>
          </table:table-cell>
          <table:table-cell table:style-name="NormalCell">
            <text:p>145</text:p>
          </table:table-cell>
          <table:table-cell table:style-name="NormalCell">
            <text:p>20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9161012</text:p>
          </table:table-cell>
          <table:table-cell table:style-name="NormalCell">
            <text:p>藥學系碩士在職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4131050</text:p>
          </table:table-cell>
          <table:table-cell table:style-name="NormalCell">
            <text:p>國際經營管理全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55</text:p>
          </table:table-cell>
          <table:table-cell table:style-name="NormalCell">
            <text:p>67</text:p>
          </table:table-cell>
          <table:table-cell table:style-name="NormalCell">
            <text:p>88</text:p>
          </table:table-cell>
          <table:table-cell table:style-name="NormalCell">
            <text:p>64</text:p>
          </table:table-cell>
          <table:table-cell table:style-name="NormalCell">
            <text:p>22</text:p>
          </table:table-cell>
          <table:table-cell table:style-name="NormalCell">
            <text:p>4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3131057</text:p>
          </table:table-cell>
          <table:table-cell table:style-name="NormalCell">
            <text:p>心智意識與腦科學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3131057</text:p>
          </table:table-cell>
          <table:table-cell table:style-name="NormalCell">
            <text:p>心智意識與腦科學研究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7151053</text:p>
          </table:table-cell>
          <table:table-cell table:style-name="NormalCell">
            <text:p>生醫光機電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91023</text:p>
          </table:table-cell>
          <table:table-cell table:style-name="NormalCell">
            <text:p>全球衛生暨發展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91056</text:p>
          </table:table-cell>
          <table:table-cell table:style-name="NormalCell">
            <text:p>全球衛生暨衛生安全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8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4133061</text:p>
          </table:table-cell>
          <table:table-cell table:style-name="NormalCell">
            <text:p>國際生技醫療管理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7193011</text:p>
          </table:table-cell>
          <table:table-cell table:style-name="NormalCell">
            <text:p>國際生醫工程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66</text:p>
          </table:table-cell>
          <table:table-cell table:style-name="NormalCell">
            <text:p>國際神經醫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211065</text:p>
          </table:table-cell>
          <table:table-cell table:style-name="NormalCell">
            <text:p>國際高齡健康暨長期照護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62</text:p>
          </table:table-cell>
          <table:table-cell table:style-name="NormalCell">
            <text:p>國際轉譯科學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19</text:p>
          </table:table-cell>
          <table:table-cell table:style-name="NormalCell">
            <text:p>國際醫學研究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</text:p>
          </table:table-cell>
          <table:table-cell table:style-name="NormalCell">
            <text:p>31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19</text:p>
          </table:table-cell>
          <table:table-cell table:style-name="NormalCell">
            <text:p>國際醫學研究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54</text:p>
          </table:table-cell>
          <table:table-cell table:style-name="NormalCell">
            <text:p>細胞治療與再生醫學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61028</text:p>
          </table:table-cell>
          <table:table-cell table:style-name="NormalCell">
            <text:p>癌症生物學與藥物研發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4131004</text:p>
          </table:table-cell>
          <table:table-cell table:style-name="NormalCell">
            <text:p>企業管理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2112011</text:p>
          </table:table-cell>
          <table:table-cell table:style-name="NormalCell">
            <text:p>多媒體與遊戲發展科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84</text:p>
          </table:table-cell>
          <table:table-cell table:style-name="NormalCell">
            <text:p>68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4121007</text:p>
          </table:table-cell>
          <table:table-cell table:style-name="NormalCell">
            <text:p>財務金融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4141005</text:p>
          </table:table-cell>
          <table:table-cell table:style-name="NormalCell">
            <text:p>國際企業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</text:p>
          </table:table-cell>
          <table:table-cell table:style-name="NormalCell">
            <text:p>17</text:p>
          </table:table-cell>
          <table:table-cell table:style-name="NormalCell">
            <text:p>3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7141013</text:p>
          </table:table-cell>
          <table:table-cell table:style-name="NormalCell">
            <text:p>電機工程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2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09131019</text:p>
          </table:table-cell>
          <table:table-cell table:style-name="NormalCell">
            <text:p>護理系_越南境外碩士在職護理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9191026</text:p>
          </table:table-cell>
          <table:table-cell table:style-name="NormalCell">
            <text:p>公共衛生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9121020</text:p>
          </table:table-cell>
          <table:table-cell table:style-name="NormalCell">
            <text:p>國際生物醫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9171048</text:p>
          </table:table-cell>
          <table:table-cell table:style-name="NormalCell">
            <text:p>國際針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7191018</text:p>
          </table:table-cell>
          <table:table-cell table:style-name="NormalCell">
            <text:p>工業工程與管理系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  <table:table-cell table:style-name="NormalCell">
            <text:p>21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7191018</text:p>
          </table:table-cell>
          <table:table-cell table:style-name="NormalCell">
            <text:p>工業工程與管理系_機械工程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25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7132021</text:p>
          </table:table-cell>
          <table:table-cell table:style-name="NormalCell">
            <text:p>能源電池科技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19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4131030</text:p>
          </table:table-cell>
          <table:table-cell table:style-name="NormalCell">
            <text:p>國際企業管理碩士學位學程(IMBA)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5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7193031</text:p>
          </table:table-cell>
          <table:table-cell table:style-name="NormalCell">
            <text:p>創新科技應用於生物醫學暨醫療照護產品研發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3131013</text:p>
          </table:table-cell>
          <table:table-cell table:style-name="NormalCell">
            <text:p>心理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2</text:p>
          </table:table-cell>
          <table:table-cell table:style-name="NormalCell">
            <text:p>10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3131013</text:p>
          </table:table-cell>
          <table:table-cell table:style-name="NormalCell">
            <text:p>心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</text:p>
          </table:table-cell>
          <table:table-cell table:style-name="NormalCell">
            <text:p>9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7193029</text:p>
          </table:table-cell>
          <table:table-cell table:style-name="NormalCell">
            <text:p>生物資訊與醫學工程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</text:p>
          </table:table-cell>
          <table:table-cell table:style-name="NormalCell">
            <text:p>29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21019</text:p>
          </table:table-cell>
          <table:table-cell table:style-name="NormalCell">
            <text:p>財務金融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6</text:p>
          </table:table-cell>
          <table:table-cell table:style-name="NormalCell">
            <text:p>95</text:p>
          </table:table-cell>
          <table:table-cell table:style-name="NormalCell">
            <text:p>17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212027</text:p>
          </table:table-cell>
          <table:table-cell table:style-name="NormalCell">
            <text:p>財經法律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43</text:p>
          </table:table-cell>
          <table:table-cell table:style-name="NormalCell">
            <text:p>69</text:p>
          </table:table-cell>
          <table:table-cell table:style-name="NormalCell">
            <text:p>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9191021</text:p>
          </table:table-cell>
          <table:table-cell table:style-name="NormalCell">
            <text:p>健康產業管理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7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11015</text:p>
          </table:table-cell>
          <table:table-cell table:style-name="NormalCell">
            <text:p>會計與資訊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4</text:p>
          </table:table-cell>
          <table:table-cell table:style-name="NormalCell">
            <text:p>9</text:p>
          </table:table-cell>
          <table:table-cell table:style-name="NormalCell">
            <text:p>15</text:p>
          </table:table-cell>
          <table:table-cell table:style-name="NormalCell">
            <text:p>76</text:p>
          </table:table-cell>
          <table:table-cell table:style-name="NormalCell">
            <text:p>8</text:p>
          </table:table-cell>
          <table:table-cell table:style-name="NormalCell">
            <text:p>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31017</text:p>
          </table:table-cell>
          <table:table-cell table:style-name="NormalCell">
            <text:p>經營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4131017</text:p>
          </table:table-cell>
          <table:table-cell table:style-name="NormalCell">
            <text:p>經營管理學系企業經濟與策略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</text:p>
          </table:table-cell>
          <table:table-cell table:style-name="NormalCell">
            <text:p>21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6134037</text:p>
          </table:table-cell>
          <table:table-cell table:style-name="NormalCell">
            <text:p>資訊工程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7</text:p>
          </table:table-cell>
          <table:table-cell table:style-name="NormalCell">
            <text:p>105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6134037</text:p>
          </table:table-cell>
          <table:table-cell table:style-name="NormalCell">
            <text:p>資訊工程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3</text:p>
          </table:table-cell>
          <table:table-cell table:style-name="NormalCell">
            <text:p>68</text:p>
          </table:table-cell>
          <table:table-cell table:style-name="NormalCell">
            <text:p>4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6134037</text:p>
          </table:table-cell>
          <table:table-cell table:style-name="NormalCell">
            <text:p>資訊工程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</text:p>
          </table:table-cell>
          <table:table-cell table:style-name="NormalCell">
            <text:p>39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04131031</text:p>
          </table:table-cell>
          <table:table-cell table:style-name="NormalCell">
            <text:p>商學院國際榮譽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99999Z01</text:p>
          </table:table-cell>
          <table:table-cell table:style-name="NormalCell">
            <text:p>通識教育中心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16</text:p>
          </table:table-cell>
          <table:table-cell table:style-name="NormalCell">
            <text:p>115</text:p>
          </table:table-cell>
          <table:table-cell table:style-name="NormalCell">
            <text:p>1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9131018</text:p>
          </table:table-cell>
          <table:table-cell table:style-name="NormalCell">
            <text:p>護理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5</text:p>
          </table:table-cell>
          <table:table-cell table:style-name="NormalCell">
            <text:p>4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9131013</text:p>
          </table:table-cell>
          <table:table-cell table:style-name="NormalCell">
            <text:p>護理系_境外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1</text:p>
          </table:table-cell>
          <table:table-cell table:style-name="NormalCell">
            <text:p>12</text:p>
          </table:table-cell>
          <table:table-cell table:style-name="NormalCell">
            <text:p>4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2311007</text:p>
          </table:table-cell>
          <table:table-cell table:style-name="NormalCell">
            <text:p>英國語文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7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3122016</text:p>
          </table:table-cell>
          <table:table-cell table:style-name="NormalCell">
            <text:p>國際事務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7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43040</text:p>
          </table:table-cell>
          <table:table-cell table:style-name="NormalCell">
            <text:p>亞太研究英語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87</text:p>
          </table:table-cell>
          <table:table-cell table:style-name="NormalCell">
            <text:p>49</text:p>
          </table:table-cell>
          <table:table-cell table:style-name="NormalCell">
            <text:p>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43040</text:p>
          </table:table-cell>
          <table:table-cell table:style-name="NormalCell">
            <text:p>亞太研究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111</text:p>
          </table:table-cell>
          <table:table-cell table:style-name="NormalCell">
            <text:p>56</text:p>
          </table:table-cell>
          <table:table-cell table:style-name="NormalCell">
            <text:p>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6131082</text:p>
          </table:table-cell>
          <table:table-cell table:style-name="NormalCell">
            <text:p>社群網路與人智計算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22046</text:p>
          </table:table-cell>
          <table:table-cell table:style-name="NormalCell">
            <text:p>國際研究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56</text:p>
          </table:table-cell>
          <table:table-cell table:style-name="NormalCell">
            <text:p>32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211050</text:p>
          </table:table-cell>
          <table:table-cell table:style-name="NormalCell">
            <text:p>國際傳播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9</text:p>
          </table:table-cell>
          <table:table-cell table:style-name="NormalCell">
            <text:p>9</text:p>
          </table:table-cell>
          <table:table-cell table:style-name="NormalCell">
            <text:p>20</text:p>
          </table:table-cell>
          <table:table-cell table:style-name="NormalCell">
            <text:p>44</text:p>
          </table:table-cell>
          <table:table-cell table:style-name="NormalCell">
            <text:p>10</text:p>
          </table:table-cell>
          <table:table-cell table:style-name="NormalCell">
            <text:p>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4131064</text:p>
          </table:table-cell>
          <table:table-cell table:style-name="NormalCell">
            <text:p>國際經營管理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95</text:p>
          </table:table-cell>
          <table:table-cell table:style-name="NormalCell">
            <text:p>44</text:p>
          </table:table-cell>
          <table:table-cell table:style-name="NormalCell">
            <text:p>51</text:p>
          </table:table-cell>
          <table:table-cell table:style-name="NormalCell">
            <text:p>59</text:p>
          </table:table-cell>
          <table:table-cell table:style-name="NormalCell">
            <text:p>30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3111025</text:p>
          </table:table-cell>
          <table:table-cell table:style-name="NormalCell">
            <text:p>應用經濟與社會發展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7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37</text:p>
          </table:table-cell>
          <table:table-cell table:style-name="NormalCell">
            <text:p>16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5311035</text:p>
          </table:table-cell>
          <table:table-cell table:style-name="NormalCell">
            <text:p>分子科學與技術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5311036</text:p>
          </table:table-cell>
          <table:table-cell table:style-name="NormalCell">
            <text:p>化學生物學與分子生物物理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3121139</text:p>
          </table:table-cell>
          <table:table-cell table:style-name="NormalCell">
            <text:p>台北政經學院政治經濟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7</text:p>
          </table:table-cell>
          <table:table-cell table:style-name="NormalCell">
            <text:p>24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5121031</text:p>
          </table:table-cell>
          <table:table-cell table:style-name="NormalCell">
            <text:p>生物資訊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7199070</text:p>
          </table:table-cell>
          <table:table-cell table:style-name="NormalCell">
            <text:p>全球營運管理碩士雙聯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7194067</text:p>
          </table:table-cell>
          <table:table-cell table:style-name="NormalCell">
            <text:p>奈米科學與技術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5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6134048</text:p>
          </table:table-cell>
          <table:table-cell table:style-name="NormalCell">
            <text:p>社群網路與人智計算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1131105</text:p>
          </table:table-cell>
          <table:table-cell table:style-name="NormalCell">
            <text:p>英語教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3</text:p>
          </table:table-cell>
          <table:table-cell table:style-name="NormalCell">
            <text:p>2</text:p>
          </table:table-cell>
          <table:table-cell table:style-name="NormalCell">
            <text:p>3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4121020</text:p>
          </table:table-cell>
          <table:table-cell table:style-name="NormalCell">
            <text:p>計量財務金融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4199021</text:p>
          </table:table-cell>
          <table:table-cell table:style-name="NormalCell">
            <text:p>高階經營管理雙聯碩士在職學位學程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39</text:p>
          </table:table-cell>
          <table:table-cell table:style-name="NormalCell">
            <text:p>25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4131018</text:p>
          </table:table-cell>
          <table:table-cell table:style-name="NormalCell">
            <text:p>國際專業管理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9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54</text:p>
          </table:table-cell>
          <table:table-cell table:style-name="NormalCell">
            <text:p>20</text:p>
          </table:table-cell>
          <table:table-cell table:style-name="NormalCell">
            <text:p>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6134047</text:p>
          </table:table-cell>
          <table:table-cell table:style-name="NormalCell">
            <text:p>國際資訊科技與應用碩士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99999074</text:p>
          </table:table-cell>
          <table:table-cell table:style-name="NormalCell">
            <text:p>跨院國際博士班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11</text:p>
          </table:table-cell>
          <table:table-cell table:style-name="NormalCell">
            <text:p>75</text:p>
          </table:table-cell>
          <table:table-cell table:style-name="NormalCell">
            <text:p>36</text:p>
          </table:table-cell>
          <table:table-cell table:style-name="NormalCell">
            <text:p>36</text:p>
          </table:table-cell>
          <table:table-cell table:style-name="NormalCell">
            <text:p>15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5211041</text:p>
          </table:table-cell>
          <table:table-cell table:style-name="NormalCell">
            <text:p>環境科技博士學位學程(台灣聯合大學系統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7112154</text:p>
          </table:table-cell>
          <table:table-cell table:style-name="NormalCell">
            <text:p>分子科學與技術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9</text:p>
          </table:table-cell>
          <table:table-cell table:style-name="NormalCell">
            <text:p>16</text:p>
          </table:table-cell>
          <table:table-cell table:style-name="NormalCell">
            <text:p>3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7111165</text:p>
          </table:table-cell>
          <table:table-cell table:style-name="NormalCell">
            <text:p>永續化學科技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5199167</text:p>
          </table:table-cell>
          <table:table-cell table:style-name="NormalCell">
            <text:p>生物多樣性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5121179</text:p>
          </table:table-cell>
          <table:table-cell table:style-name="NormalCell">
            <text:p>生物科技與食品營養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5124155</text:p>
          </table:table-cell>
          <table:table-cell table:style-name="NormalCell">
            <text:p>生物資訊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8192164</text:p>
          </table:table-cell>
          <table:table-cell table:style-name="NormalCell">
            <text:p>全球農業科技與基因體科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9191163</text:p>
          </table:table-cell>
          <table:table-cell table:style-name="NormalCell">
            <text:p>全球衛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9191163</text:p>
          </table:table-cell>
          <table:table-cell table:style-name="NormalCell">
            <text:p>全球衛生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5321166</text:p>
          </table:table-cell>
          <table:table-cell table:style-name="NormalCell">
            <text:p>地球系統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5291178</text:p>
          </table:table-cell>
          <table:table-cell table:style-name="NormalCell">
            <text:p>防災減害與韌性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9199159</text:p>
          </table:table-cell>
          <table:table-cell table:style-name="NormalCell">
            <text:p>國際三校農業生技與健康醫療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7151180</text:p>
          </table:table-cell>
          <table:table-cell table:style-name="NormalCell">
            <text:p>智慧工程科技全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6199169</text:p>
          </table:table-cell>
          <table:table-cell table:style-name="NormalCell">
            <text:p>智慧聯網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9199170</text:p>
          </table:table-cell>
          <table:table-cell table:style-name="NormalCell">
            <text:p>智慧醫療與健康資訊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5199156</text:p>
          </table:table-cell>
          <table:table-cell table:style-name="NormalCell">
            <text:p>跨領域神經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4131028</text:p>
          </table:table-cell>
          <table:table-cell table:style-name="NormalCell">
            <text:p>管理學院企業管理碩士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8</text:p>
          </table:table-cell>
          <table:table-cell table:style-name="NormalCell">
            <text:p>49</text:p>
          </table:table-cell>
          <table:table-cell table:style-name="NormalCell">
            <text:p>39</text:p>
          </table:table-cell>
          <table:table-cell table:style-name="NormalCell">
            <text:p>96</text:p>
          </table:table-cell>
          <table:table-cell table:style-name="NormalCell">
            <text:p>54</text:p>
          </table:table-cell>
          <table:table-cell table:style-name="NormalCell">
            <text:p>4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9121119</text:p>
          </table:table-cell>
          <table:table-cell table:style-name="NormalCell">
            <text:p>轉譯醫學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5111057</text:p>
          </table:table-cell>
          <table:table-cell table:style-name="NormalCell">
            <text:p>生物多樣性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4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1111088</text:p>
          </table:table-cell>
          <table:table-cell table:style-name="NormalCell">
            <text:p>科學—科技—工程—數學整合教育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4191054</text:p>
          </table:table-cell>
          <table:table-cell table:style-name="NormalCell">
            <text:p>國際人力資源發展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3</text:p>
          </table:table-cell>
          <table:table-cell table:style-name="NormalCell">
            <text:p>8</text:p>
          </table:table-cell>
          <table:table-cell table:style-name="NormalCell">
            <text:p>25</text:p>
          </table:table-cell>
          <table:table-cell table:style-name="NormalCell">
            <text:p>28</text:p>
          </table:table-cell>
          <table:table-cell table:style-name="NormalCell">
            <text:p>11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93061</text:p>
          </table:table-cell>
          <table:table-cell table:style-name="NormalCell">
            <text:p>生物醫學工程學系醫療器材創新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99999137</text:p>
          </table:table-cell>
          <table:table-cell table:style-name="NormalCell">
            <text:p>全校永續跨域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12065</text:p>
          </table:table-cell>
          <table:table-cell table:style-name="NormalCell">
            <text:p>尖端材料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5291025</text:p>
          </table:table-cell>
          <table:table-cell table:style-name="NormalCell">
            <text:p>自然災害減災及管理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9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32052</text:p>
          </table:table-cell>
          <table:table-cell table:style-name="NormalCell">
            <text:p>能源工程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32052</text:p>
          </table:table-cell>
          <table:table-cell table:style-name="NormalCell">
            <text:p>能源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7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32052</text:p>
          </table:table-cell>
          <table:table-cell table:style-name="NormalCell">
            <text:p>能源工程國際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4</text:p>
          </table:table-cell>
          <table:table-cell table:style-name="NormalCell">
            <text:p>46</text:p>
          </table:table-cell>
          <table:table-cell table:style-name="NormalCell">
            <text:p>18</text:p>
          </table:table-cell>
          <table:table-cell table:style-name="NormalCell">
            <text:p>45</text:p>
          </table:table-cell>
          <table:table-cell table:style-name="NormalCell">
            <text:p>28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4131125</text:p>
          </table:table-cell>
          <table:table-cell table:style-name="NormalCell">
            <text:p>國際經營管理研究所(IMBA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4131125</text:p>
          </table:table-cell>
          <table:table-cell table:style-name="NormalCell">
            <text:p>國際經營管理研究所(IMBA)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0</text:p>
          </table:table-cell>
          <table:table-cell table:style-name="NormalCell">
            <text:p>32</text:p>
          </table:table-cell>
          <table:table-cell table:style-name="NormalCell">
            <text:p>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4131125</text:p>
          </table:table-cell>
          <table:table-cell table:style-name="NormalCell">
            <text:p>國際經營管理研究所(IMBA)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68</text:p>
          </table:table-cell>
          <table:table-cell table:style-name="NormalCell">
            <text:p>25</text:p>
          </table:table-cell>
          <table:table-cell table:style-name="NormalCell">
            <text:p>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2122112</text:p>
          </table:table-cell>
          <table:table-cell table:style-name="NormalCell">
            <text:p>創意產業設計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1</text:p>
          </table:table-cell>
          <table:table-cell table:style-name="NormalCell">
            <text:p>10</text:p>
          </table:table-cell>
          <table:table-cell table:style-name="NormalCell">
            <text:p>11</text:p>
          </table:table-cell>
          <table:table-cell table:style-name="NormalCell">
            <text:p>22</text:p>
          </table:table-cell>
          <table:table-cell table:style-name="NormalCell">
            <text:p>9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2122112</text:p>
          </table:table-cell>
          <table:table-cell table:style-name="NormalCell">
            <text:p>創意產業設計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8</text:p>
          </table:table-cell>
          <table:table-cell table:style-name="NormalCell">
            <text:p>8</text:p>
          </table:table-cell>
          <table:table-cell table:style-name="NormalCell">
            <text:p>40</text:p>
          </table:table-cell>
          <table:table-cell table:style-name="NormalCell">
            <text:p>17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7151133</text:p>
          </table:table-cell>
          <table:table-cell table:style-name="NormalCell">
            <text:p>智慧製造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5199016</text:p>
          </table:table-cell>
          <table:table-cell table:style-name="NormalCell">
            <text:p>跨領域神經科學國際博士學位學程(跨領域神經科學國際研究生博士學位學程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8192039</text:p>
          </table:table-cell>
          <table:table-cell table:style-name="NormalCell">
            <text:p>轉譯農業科學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5121117</text:p>
          </table:table-cell>
          <table:table-cell table:style-name="NormalCell">
            <text:p>分子與生物農業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9</text:p>
          </table:table-cell>
          <table:table-cell table:style-name="NormalCell">
            <text:p>23</text:p>
          </table:table-cell>
          <table:table-cell table:style-name="NormalCell">
            <text:p>26</text:p>
          </table:table-cell>
          <table:table-cell table:style-name="NormalCell">
            <text:p>70</text:p>
          </table:table-cell>
          <table:table-cell table:style-name="NormalCell">
            <text:p>39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2321004</text:p>
          </table:table-cell>
          <table:table-cell table:style-name="NormalCell">
            <text:p>台灣與跨文化研究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4199012</text:p>
          </table:table-cell>
          <table:table-cell table:style-name="NormalCell">
            <text:p>全球事務研究跨洲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4</text:p>
          </table:table-cell>
          <table:table-cell table:style-name="NormalCell">
            <text:p>6</text:p>
          </table:table-cell>
          <table:table-cell table:style-name="NormalCell">
            <text:p>28</text:p>
          </table:table-cell>
          <table:table-cell table:style-name="NormalCell">
            <text:p>43</text:p>
          </table:table-cell>
          <table:table-cell table:style-name="NormalCell">
            <text:p>16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3122119</text:p>
          </table:table-cell>
          <table:table-cell table:style-name="NormalCell">
            <text:p>亞洲與中國研究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8193078</text:p>
          </table:table-cell>
          <table:table-cell table:style-name="NormalCell">
            <text:p>國際農企業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10</text:p>
          </table:table-cell>
          <table:table-cell table:style-name="NormalCell">
            <text:p>53</text:p>
          </table:table-cell>
          <table:table-cell table:style-name="NormalCell">
            <text:p>57</text:p>
          </table:table-cell>
          <table:table-cell table:style-name="NormalCell">
            <text:p>54</text:p>
          </table:table-cell>
          <table:table-cell table:style-name="NormalCell">
            <text:p>28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8111064</text:p>
          </table:table-cell>
          <table:table-cell table:style-name="NormalCell">
            <text:p>國際農學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  <table:table-cell table:style-name="NormalCell">
            <text:p>20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8111064</text:p>
          </table:table-cell>
          <table:table-cell table:style-name="NormalCell">
            <text:p>國際農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45</text:p>
          </table:table-cell>
          <table:table-cell table:style-name="NormalCell">
            <text:p>19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5311039</text:p>
          </table:table-cell>
          <table:table-cell table:style-name="NormalCell">
            <text:p>永續化學科技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0</text:p>
          </table:table-cell>
          <table:table-cell table:style-name="NormalCell">
            <text:p>27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54</text:p>
          </table:table-cell>
          <table:table-cell table:style-name="NormalCell">
            <text:p>光電博士學位學程(台灣聯合大學系統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6</text:p>
          </table:table-cell>
          <table:table-cell table:style-name="NormalCell">
            <text:p>國際半導體產業學院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9</text:p>
          </table:table-cell>
          <table:table-cell table:style-name="NormalCell">
            <text:p>35</text:p>
          </table:table-cell>
          <table:table-cell table:style-name="NormalCell">
            <text:p>4</text:p>
          </table:table-cell>
          <table:table-cell table:style-name="NormalCell">
            <text:p>45</text:p>
          </table:table-cell>
          <table:table-cell table:style-name="NormalCell">
            <text:p>35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6</text:p>
          </table:table-cell>
          <table:table-cell table:style-name="NormalCell">
            <text:p>國際半導體產業學院越南境外碩士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15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6</text:p>
          </table:table-cell>
          <table:table-cell table:style-name="NormalCell">
            <text:p>國際半導體產業學院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06</text:p>
          </table:table-cell>
          <table:table-cell table:style-name="NormalCell">
            <text:p>74</text:p>
          </table:table-cell>
          <table:table-cell table:style-name="NormalCell">
            <text:p>32</text:p>
          </table:table-cell>
          <table:table-cell table:style-name="NormalCell">
            <text:p>15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9191141</text:p>
          </table:table-cell>
          <table:table-cell table:style-name="NormalCell">
            <text:p>國際衛生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8</text:p>
          </table:table-cell>
          <table:table-cell table:style-name="NormalCell">
            <text:p>6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5199035</text:p>
          </table:table-cell>
          <table:table-cell table:style-name="NormalCell">
            <text:p>跨領域神經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8</text:p>
          </table:table-cell>
          <table:table-cell table:style-name="NormalCell">
            <text:p>電機資訊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6</text:p>
          </table:table-cell>
          <table:table-cell table:style-name="NormalCell">
            <text:p>54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7141068</text:p>
          </table:table-cell>
          <table:table-cell table:style-name="NormalCell">
            <text:p>電機資訊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</text:p>
          </table:table-cell>
          <table:table-cell table:style-name="NormalCell">
            <text:p>43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4131016</text:p>
          </table:table-cell>
          <table:table-cell table:style-name="NormalCell">
            <text:p>管理學院企業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3</text:p>
          </table:table-cell>
          <table:table-cell table:style-name="NormalCell">
            <text:p>10</text:p>
          </table:table-cell>
          <table:table-cell table:style-name="NormalCell">
            <text:p>33</text:p>
          </table:table-cell>
          <table:table-cell table:style-name="NormalCell">
            <text:p>32</text:p>
          </table:table-cell>
          <table:table-cell table:style-name="NormalCell">
            <text:p>15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5211043</text:p>
          </table:table-cell>
          <table:table-cell table:style-name="NormalCell">
            <text:p>環境科技博士學位學程(台灣聯合大學系統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6133082</text:p>
          </table:table-cell>
          <table:table-cell table:style-name="NormalCell">
            <text:p>人工智慧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99999999</text:p>
          </table:table-cell>
          <table:table-cell table:style-name="NormalCell">
            <text:p>分子科學與技術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7141056</text:p>
          </table:table-cell>
          <table:table-cell table:style-name="NormalCell">
            <text:p>光電博士學位學程(台灣聯合大學系統)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5321041</text:p>
          </table:table-cell>
          <table:table-cell table:style-name="NormalCell">
            <text:p>地球系統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6</text:p>
          </table:table-cell>
          <table:table-cell table:style-name="NormalCell">
            <text:p>12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7121073</text:p>
          </table:table-cell>
          <table:table-cell table:style-name="NormalCell">
            <text:p>國際永續發展碩士在職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4131081</text:p>
          </table:table-cell>
          <table:table-cell table:style-name="NormalCell">
            <text:p>國際經營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3131034</text:p>
          </table:table-cell>
          <table:table-cell table:style-name="NormalCell">
            <text:p>跨領域神經科學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5211048</text:p>
          </table:table-cell>
          <table:table-cell table:style-name="NormalCell">
            <text:p>遙測科技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0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7112071</text:p>
          </table:table-cell>
          <table:table-cell table:style-name="NormalCell">
            <text:p>應用材料科學國際研究生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5211049</text:p>
          </table:table-cell>
          <table:table-cell table:style-name="NormalCell">
            <text:p>環境科技博士學位學程（台灣聯合大學系統）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4131028</text:p>
          </table:table-cell>
          <table:table-cell table:style-name="NormalCell">
            <text:p>人力資源管理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0</text:p>
          </table:table-cell>
          <table:table-cell table:style-name="NormalCell">
            <text:p>6</text:p>
          </table:table-cell>
          <table:table-cell table:style-name="NormalCell">
            <text:p>24</text:p>
          </table:table-cell>
          <table:table-cell table:style-name="NormalCell">
            <text:p>18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3122019</text:p>
          </table:table-cell>
          <table:table-cell table:style-name="NormalCell">
            <text:p>亞太事務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5211079</text:p>
          </table:table-cell>
          <table:table-cell table:style-name="NormalCell">
            <text:p>海洋科學與科技全英語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4131022</text:p>
          </table:table-cell>
          <table:table-cell table:style-name="NormalCell">
            <text:p>國際經營管理全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9</text:p>
          </table:table-cell>
          <table:table-cell table:style-name="NormalCell">
            <text:p>16</text:p>
          </table:table-cell>
          <table:table-cell table:style-name="NormalCell">
            <text:p>43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1111072</text:p>
          </table:table-cell>
          <table:table-cell table:style-name="NormalCell">
            <text:p>教育與人類發展研究全英語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5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1111072</text:p>
          </table:table-cell>
          <table:table-cell table:style-name="NormalCell">
            <text:p>教育與人類發展研究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5399070</text:p>
          </table:table-cell>
          <table:table-cell table:style-name="NormalCell">
            <text:p>理學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6111055</text:p>
          </table:table-cell>
          <table:table-cell table:style-name="NormalCell">
            <text:p>資訊工程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0</text:p>
          </table:table-cell>
          <table:table-cell table:style-name="NormalCell">
            <text:p>19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6111055</text:p>
          </table:table-cell>
          <table:table-cell table:style-name="NormalCell">
            <text:p>資訊工程學系科技犯罪偵查資通訊碩士在職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31</text:p>
          </table:table-cell>
          <table:table-cell table:style-name="NormalCell">
            <text:p>2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7141056</text:p>
          </table:table-cell>
          <table:table-cell table:style-name="NormalCell">
            <text:p>電信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7141058</text:p>
          </table:table-cell>
          <table:table-cell table:style-name="NormalCell">
            <text:p>電機電力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4131022</text:p>
          </table:table-cell>
          <table:table-cell table:style-name="NormalCell">
            <text:p>管理學院國際經營管理碩士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79</text:p>
          </table:table-cell>
          <table:table-cell table:style-name="NormalCell">
            <text:p>27</text:p>
          </table:table-cell>
          <table:table-cell table:style-name="NormalCell">
            <text:p>52</text:p>
          </table:table-cell>
          <table:table-cell table:style-name="NormalCell">
            <text:p>42</text:p>
          </table:table-cell>
          <table:table-cell table:style-name="NormalCell">
            <text:p>15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8312046</text:p>
          </table:table-cell>
          <table:table-cell table:style-name="NormalCell">
            <text:p>水產養殖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8312046</text:p>
          </table:table-cell>
          <table:table-cell table:style-name="NormalCell">
            <text:p>水產養殖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22</text:p>
          </table:table-cell>
          <table:table-cell table:style-name="NormalCell">
            <text:p>11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5121061</text:p>
          </table:table-cell>
          <table:table-cell table:style-name="NormalCell">
            <text:p>海洋生物科技及環境生態永續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7151071</text:p>
          </table:table-cell>
          <table:table-cell table:style-name="NormalCell">
            <text:p>前瞻製造系統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4121035</text:p>
          </table:table-cell>
          <table:table-cell table:style-name="NormalCell">
            <text:p>國際財務金融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1114081</text:p>
          </table:table-cell>
          <table:table-cell table:style-name="NormalCell">
            <text:p>教育專業與學校領導數位學習碩士在職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1114007</text:p>
          </table:table-cell>
          <table:table-cell table:style-name="NormalCell">
            <text:p>教育領導與管理發展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1114007</text:p>
          </table:table-cell>
          <table:table-cell table:style-name="NormalCell">
            <text:p>教育領導與管理發展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9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5399078</text:p>
          </table:table-cell>
          <table:table-cell table:style-name="NormalCell">
            <text:p>跨領域科學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7199076</text:p>
          </table:table-cell>
          <table:table-cell table:style-name="NormalCell">
            <text:p>環境智能及智慧系統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07141044</text:p>
          </table:table-cell>
          <table:table-cell table:style-name="NormalCell">
            <text:p>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07141062</text:p>
          </table:table-cell>
          <table:table-cell table:style-name="NormalCell">
            <text:p>工學院國際工程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05121064</text:p>
          </table:table-cell>
          <table:table-cell table:style-name="NormalCell">
            <text:p>材料與生物科技暨科教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4134040</text:p>
          </table:table-cell>
          <table:table-cell table:style-name="NormalCell">
            <text:p>城市治理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18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4121020</text:p>
          </table:table-cell>
          <table:table-cell table:style-name="NormalCell">
            <text:p>財務金融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2</text:p>
          </table:table-cell>
          <table:table-cell table:style-name="NormalCell">
            <text:p>15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4131045</text:p>
          </table:table-cell>
          <table:table-cell table:style-name="NormalCell">
            <text:p>智慧永續發展與管理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9141044</text:p>
          </table:table-cell>
          <table:table-cell table:style-name="NormalCell">
            <text:p>智慧醫療管理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1111006</text:p>
          </table:table-cell>
          <table:table-cell table:style-name="NormalCell">
            <text:p>師範學院教學專業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0151110</text:p>
          </table:table-cell>
          <table:table-cell table:style-name="NormalCell">
            <text:p>管理學院外籍生全英文授課觀光暨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4131010</text:p>
          </table:table-cell>
          <table:table-cell table:style-name="NormalCell">
            <text:p>國際商業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3191111</text:p>
          </table:table-cell>
          <table:table-cell table:style-name="NormalCell">
            <text:p>人文社會科學學院亞太區域研究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2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211100</text:p>
          </table:table-cell>
          <table:table-cell table:style-name="NormalCell">
            <text:p>人文與環境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311071</text:p>
          </table:table-cell>
          <table:table-cell table:style-name="NormalCell">
            <text:p>化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4131059</text:p>
          </table:table-cell>
          <table:table-cell table:style-name="NormalCell">
            <text:p>企業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9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7112090</text:p>
          </table:table-cell>
          <table:table-cell table:style-name="NormalCell">
            <text:p>材料科學與工程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7112090</text:p>
          </table:table-cell>
          <table:table-cell table:style-name="NormalCell">
            <text:p>材料科學與工程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331072</text:p>
          </table:table-cell>
          <table:table-cell table:style-name="NormalCell">
            <text:p>物理學系應用物理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5331072</text:p>
          </table:table-cell>
          <table:table-cell table:style-name="NormalCell">
            <text:p>物理學系應用物理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2222114</text:p>
          </table:table-cell>
          <table:table-cell table:style-name="NormalCell">
            <text:p>原住民民族學院原住民族研究國際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6131086</text:p>
          </table:table-cell>
          <table:table-cell table:style-name="NormalCell">
            <text:p>資訊工程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5</text:p>
          </table:table-cell>
          <table:table-cell table:style-name="NormalCell">
            <text:p>49</text:p>
          </table:table-cell>
          <table:table-cell table:style-name="NormalCell">
            <text:p>16</text:p>
          </table:table-cell>
          <table:table-cell table:style-name="NormalCell">
            <text:p>152</text:p>
          </table:table-cell>
          <table:table-cell table:style-name="NormalCell">
            <text:p>101</text:p>
          </table:table-cell>
          <table:table-cell table:style-name="NormalCell">
            <text:p>5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6131086</text:p>
          </table:table-cell>
          <table:table-cell table:style-name="NormalCell">
            <text:p>資訊工程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6134081</text:p>
          </table:table-cell>
          <table:table-cell table:style-name="NormalCell">
            <text:p>資訊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4111115</text:p>
          </table:table-cell>
          <table:table-cell table:style-name="NormalCell">
            <text:p>管理學院會計與資訊管理國際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6</text:p>
          </table:table-cell>
          <table:table-cell table:style-name="NormalCell">
            <text:p>4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4191066</text:p>
          </table:table-cell>
          <table:table-cell table:style-name="NormalCell">
            <text:p>管理學院管理科學與財金國際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6</text:p>
          </table:table-cell>
          <table:table-cell table:style-name="NormalCell">
            <text:p>31</text:p>
          </table:table-cell>
          <table:table-cell table:style-name="NormalCell">
            <text:p>25</text:p>
          </table:table-cell>
          <table:table-cell table:style-name="NormalCell">
            <text:p>50</text:p>
          </table:table-cell>
          <table:table-cell table:style-name="NormalCell">
            <text:p>13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4040</text:p>
          </table:table-cell>
          <table:table-cell table:style-name="NormalCell">
            <text:p>工程學院_先進科技全英語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9</text:p>
          </table:table-cell>
          <table:table-cell table:style-name="NormalCell">
            <text:p>64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1012</text:p>
          </table:table-cell>
          <table:table-cell table:style-name="NormalCell">
            <text:p>工業管理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  <table:table-cell table:style-name="NormalCell">
            <text:p>16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1012</text:p>
          </table:table-cell>
          <table:table-cell table:style-name="NormalCell">
            <text:p>工業管理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</text:p>
          </table:table-cell>
          <table:table-cell table:style-name="NormalCell">
            <text:p>29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1026</text:p>
          </table:table-cell>
          <table:table-cell table:style-name="NormalCell">
            <text:p>化學工程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1026</text:p>
          </table:table-cell>
          <table:table-cell table:style-name="NormalCell">
            <text:p>化學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4</text:p>
          </table:table-cell>
          <table:table-cell table:style-name="NormalCell">
            <text:p>29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1026</text:p>
          </table:table-cell>
          <table:table-cell table:style-name="NormalCell">
            <text:p>化學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  <table:table-cell table:style-name="NormalCell">
            <text:p>15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31008</text:p>
          </table:table-cell>
          <table:table-cell table:style-name="NormalCell">
            <text:p>企業管理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9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31008</text:p>
          </table:table-cell>
          <table:table-cell table:style-name="NormalCell">
            <text:p>企業管理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9</text:p>
          </table:table-cell>
          <table:table-cell table:style-name="NormalCell">
            <text:p>光電工程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9</text:p>
          </table:table-cell>
          <table:table-cell table:style-name="NormalCell">
            <text:p>光電工程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4040</text:p>
          </table:table-cell>
          <table:table-cell table:style-name="NormalCell">
            <text:p>先進科技全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4</text:p>
          </table:table-cell>
          <table:table-cell table:style-name="NormalCell">
            <text:p>自動化及控制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4</text:p>
          </table:table-cell>
          <table:table-cell table:style-name="NormalCell">
            <text:p>自動化及控制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22</text:p>
          </table:table-cell>
          <table:table-cell table:style-name="NormalCell">
            <text:p>色彩與照明科技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2028</text:p>
          </table:table-cell>
          <table:table-cell table:style-name="NormalCell">
            <text:p>材料科學與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</text:p>
          </table:table-cell>
          <table:table-cell table:style-name="NormalCell">
            <text:p>36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2028</text:p>
          </table:table-cell>
          <table:table-cell table:style-name="NormalCell">
            <text:p>材料科學與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11038</text:p>
          </table:table-cell>
          <table:table-cell table:style-name="NormalCell">
            <text:p>建築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11038</text:p>
          </table:table-cell>
          <table:table-cell table:style-name="NormalCell">
            <text:p>建築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99011</text:p>
          </table:table-cell>
          <table:table-cell table:style-name="NormalCell">
            <text:p>科技管理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32044</text:p>
          </table:table-cell>
          <table:table-cell table:style-name="NormalCell">
            <text:p>能源永續科技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32044</text:p>
          </table:table-cell>
          <table:table-cell table:style-name="NormalCell">
            <text:p>能源永續科技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21010</text:p>
          </table:table-cell>
          <table:table-cell table:style-name="NormalCell">
            <text:p>財務金融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1042</text:p>
          </table:table-cell>
          <table:table-cell table:style-name="NormalCell">
            <text:p>智慧製造科技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91042</text:p>
          </table:table-cell>
          <table:table-cell table:style-name="NormalCell">
            <text:p>智慧製造科技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20</text:p>
          </table:table-cell>
          <table:table-cell table:style-name="NormalCell">
            <text:p>資訊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22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20</text:p>
          </table:table-cell>
          <table:table-cell table:style-name="NormalCell">
            <text:p>資訊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21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16</text:p>
          </table:table-cell>
          <table:table-cell table:style-name="NormalCell">
            <text:p>資訊管理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6131016</text:p>
          </table:table-cell>
          <table:table-cell table:style-name="NormalCell">
            <text:p>資訊管理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16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8</text:p>
          </table:table-cell>
          <table:table-cell table:style-name="NormalCell">
            <text:p>電子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  <table:table-cell table:style-name="NormalCell">
            <text:p>29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8</text:p>
          </table:table-cell>
          <table:table-cell table:style-name="NormalCell">
            <text:p>電子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18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7</text:p>
          </table:table-cell>
          <table:table-cell table:style-name="NormalCell">
            <text:p>電機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7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41017</text:p>
          </table:table-cell>
          <table:table-cell table:style-name="NormalCell">
            <text:p>電機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</text:p>
          </table:table-cell>
          <table:table-cell table:style-name="NormalCell">
            <text:p>28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4199013</text:p>
          </table:table-cell>
          <table:table-cell table:style-name="NormalCell">
            <text:p>管理學院MBA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</text:p>
          </table:table-cell>
          <table:table-cell table:style-name="NormalCell">
            <text:p>18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1116002</text:p>
          </table:table-cell>
          <table:table-cell table:style-name="NormalCell">
            <text:p>數位學習與教育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15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1116002</text:p>
          </table:table-cell>
          <table:table-cell table:style-name="NormalCell">
            <text:p>數位學習與教育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3</text:p>
          </table:table-cell>
          <table:table-cell table:style-name="NormalCell">
            <text:p>機械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9</text:p>
          </table:table-cell>
          <table:table-cell table:style-name="NormalCell">
            <text:p>5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51023</text:p>
          </table:table-cell>
          <table:table-cell table:style-name="NormalCell">
            <text:p>機械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2311003</text:p>
          </table:table-cell>
          <table:table-cell table:style-name="NormalCell">
            <text:p>應用外語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2015</text:p>
          </table:table-cell>
          <table:table-cell table:style-name="NormalCell">
            <text:p>應用科技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</text:p>
          </table:table-cell>
          <table:table-cell table:style-name="NormalCell">
            <text:p>32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112015</text:p>
          </table:table-cell>
          <table:table-cell table:style-name="NormalCell">
            <text:p>應用科技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21025</text:p>
          </table:table-cell>
          <table:table-cell table:style-name="NormalCell">
            <text:p>營建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2</text:p>
          </table:table-cell>
          <table:table-cell table:style-name="NormalCell">
            <text:p>25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7321025</text:p>
          </table:table-cell>
          <table:table-cell table:style-name="NormalCell">
            <text:p>營建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</text:p>
          </table:table-cell>
          <table:table-cell table:style-name="NormalCell">
            <text:p>36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9171034</text:p>
          </table:table-cell>
          <table:table-cell table:style-name="NormalCell">
            <text:p>醫學工程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4131019</text:p>
          </table:table-cell>
          <table:table-cell table:style-name="NormalCell">
            <text:p>企業管理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6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  <table:table-cell table:style-name="NormalCell">
            <text:p>30</text:p>
          </table:table-cell>
          <table:table-cell table:style-name="NormalCell">
            <text:p>9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6131065</text:p>
          </table:table-cell>
          <table:table-cell table:style-name="NormalCell">
            <text:p>國際人工智慧管理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1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18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4131022</text:p>
          </table:table-cell>
          <table:table-cell table:style-name="NormalCell">
            <text:p>國際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9</text:p>
          </table:table-cell>
          <table:table-cell table:style-name="NormalCell">
            <text:p>19</text:p>
          </table:table-cell>
          <table:table-cell table:style-name="NormalCell">
            <text:p>60</text:p>
          </table:table-cell>
          <table:table-cell table:style-name="NormalCell">
            <text:p>20</text:p>
          </table:table-cell>
          <table:table-cell table:style-name="NormalCell">
            <text:p>7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2311004</text:p>
          </table:table-cell>
          <table:table-cell table:style-name="NormalCell">
            <text:p>應用外語系碩士在職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29</text:p>
          </table:table-cell>
          <table:table-cell table:style-name="NormalCell">
            <text:p>4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2311004</text:p>
          </table:table-cell>
          <table:table-cell table:style-name="NormalCell">
            <text:p>應用外語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5</text:p>
          </table:table-cell>
          <table:table-cell table:style-name="NormalCell">
            <text:p>12</text:p>
          </table:table-cell>
          <table:table-cell table:style-name="NormalCell">
            <text:p>3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7321022</text:p>
          </table:table-cell>
          <table:table-cell table:style-name="NormalCell">
            <text:p>土壤與水工程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7211037</text:p>
          </table:table-cell>
          <table:table-cell table:style-name="NormalCell">
            <text:p>食品科學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4121007</text:p>
          </table:table-cell>
          <table:table-cell table:style-name="NormalCell">
            <text:p>財務金融國際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6</text:p>
          </table:table-cell>
          <table:table-cell table:style-name="NormalCell">
            <text:p>16</text:p>
          </table:table-cell>
          <table:table-cell table:style-name="NormalCell">
            <text:p>4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5121050</text:p>
          </table:table-cell>
          <table:table-cell table:style-name="NormalCell">
            <text:p>動物用疫苗國際學位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5121050</text:p>
          </table:table-cell>
          <table:table-cell table:style-name="NormalCell">
            <text:p>動物用疫苗國際學位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3036</text:p>
          </table:table-cell>
          <table:table-cell table:style-name="NormalCell">
            <text:p>農企業管理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9030</text:p>
          </table:table-cell>
          <table:table-cell table:style-name="NormalCell">
            <text:p>熱帶農業暨國際合作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19</text:p>
          </table:table-cell>
          <table:table-cell table:style-name="NormalCell">
            <text:p>45</text:p>
          </table:table-cell>
          <table:table-cell table:style-name="NormalCell">
            <text:p>74</text:p>
          </table:table-cell>
          <table:table-cell table:style-name="NormalCell">
            <text:p>47</text:p>
          </table:table-cell>
          <table:table-cell table:style-name="NormalCell">
            <text:p>28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9030</text:p>
          </table:table-cell>
          <table:table-cell table:style-name="NormalCell">
            <text:p>熱帶農業暨國際合作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6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77</text:p>
          </table:table-cell>
          <table:table-cell table:style-name="NormalCell">
            <text:p>47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199030</text:p>
          </table:table-cell>
          <table:table-cell table:style-name="NormalCell">
            <text:p>熱帶農業暨國際合作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38</text:p>
          </table:table-cell>
          <table:table-cell table:style-name="NormalCell">
            <text:p>22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312068</text:p>
          </table:table-cell>
          <table:table-cell table:style-name="NormalCell">
            <text:p>觀賞魚科技及水生動物健康國際學位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8312068</text:p>
          </table:table-cell>
          <table:table-cell table:style-name="NormalCell">
            <text:p>觀賞魚科技及水生動物健康國際學位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6131075</text:p>
          </table:table-cell>
          <table:table-cell table:style-name="NormalCell">
            <text:p>人工智慧與大數據高階管理雙聯碩士學位學程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75</text:p>
          </table:table-cell>
          <table:table-cell table:style-name="NormalCell">
            <text:p>48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12067</text:p>
          </table:table-cell>
          <table:table-cell table:style-name="NormalCell">
            <text:p>工程學院_能源與光電材料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</text:p>
          </table:table-cell>
          <table:table-cell table:style-name="NormalCell">
            <text:p>30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2112007</text:p>
          </table:table-cell>
          <table:table-cell table:style-name="NormalCell">
            <text:p>互動設計系_互動設計與創新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4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2112007</text:p>
          </table:table-cell>
          <table:table-cell table:style-name="NormalCell">
            <text:p>互動設計系_互動設計與創新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7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32068</text:p>
          </table:table-cell>
          <table:table-cell table:style-name="NormalCell">
            <text:p>能源與冷凍空調工程系_能源冷凍空調與車輛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4131072</text:p>
          </table:table-cell>
          <table:table-cell table:style-name="NormalCell">
            <text:p>高階管理碩士雙聯學位學程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28</text:p>
          </table:table-cell>
          <table:table-cell table:style-name="NormalCell">
            <text:p>17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41036</text:p>
          </table:table-cell>
          <table:table-cell table:style-name="NormalCell">
            <text:p>電資學院_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41036</text:p>
          </table:table-cell>
          <table:table-cell table:style-name="NormalCell">
            <text:p>電資學院_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6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41036</text:p>
          </table:table-cell>
          <table:table-cell table:style-name="NormalCell">
            <text:p>電資學院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18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4199021</text:p>
          </table:table-cell>
          <table:table-cell table:style-name="NormalCell">
            <text:p>管理學院_外國學生專班IMBA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0</text:p>
          </table:table-cell>
          <table:table-cell table:style-name="NormalCell">
            <text:p>13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51038</text:p>
          </table:table-cell>
          <table:table-cell table:style-name="NormalCell">
            <text:p>機電學院_能源冷凍空調與車輛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51039</text:p>
          </table:table-cell>
          <table:table-cell table:style-name="NormalCell">
            <text:p>機電學院_機械與自動化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7151040</text:p>
          </table:table-cell>
          <table:table-cell table:style-name="NormalCell">
            <text:p>機電學院_機電科技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2311002</text:p>
          </table:table-cell>
          <table:table-cell table:style-name="NormalCell">
            <text:p>應用英文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2</text:p>
          </table:table-cell>
          <table:table-cell table:style-name="NormalCell">
            <text:p>18</text:p>
          </table:table-cell>
          <table:table-cell table:style-name="NormalCell">
            <text:p>34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02192026</text:p>
          </table:table-cell>
          <table:table-cell table:style-name="NormalCell">
            <text:p>文創產業國際藝術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29</text:p>
          </table:table-cell>
          <table:table-cell table:style-name="NormalCell">
            <text:p>6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02222043</text:p>
          </table:table-cell>
          <table:table-cell table:style-name="NormalCell">
            <text:p>人文學院南島文化研究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02311015</text:p>
          </table:table-cell>
          <table:table-cell table:style-name="NormalCell">
            <text:p>英美語文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2121027</text:p>
          </table:table-cell>
          <table:table-cell table:style-name="NormalCell">
            <text:p>當代藝術評論與策展研究全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35</text:p>
          </table:table-cell>
          <table:table-cell table:style-name="NormalCell">
            <text:p>10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1115047</text:p>
          </table:table-cell>
          <table:table-cell table:style-name="NormalCell">
            <text:p>學習與教學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22</text:p>
          </table:table-cell>
          <table:table-cell table:style-name="NormalCell">
            <text:p>7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4131040</text:p>
          </table:table-cell>
          <table:table-cell table:style-name="NormalCell">
            <text:p>管理學院國際經營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5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7132026</text:p>
          </table:table-cell>
          <table:table-cell table:style-name="NormalCell">
            <text:p>冷凍空調與能源系_機械工程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19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4133004</text:p>
          </table:table-cell>
          <table:table-cell table:style-name="NormalCell">
            <text:p>健康事業管理系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0142017</text:p>
          </table:table-cell>
          <table:table-cell table:style-name="NormalCell">
            <text:p>運動保健系_國際運動科學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9221014</text:p>
          </table:table-cell>
          <table:table-cell table:style-name="NormalCell">
            <text:p>嬰幼兒保育系國際蒙特梭利碩士學位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9131021</text:p>
          </table:table-cell>
          <table:table-cell table:style-name="NormalCell">
            <text:p>護理助產及婦女健康系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9131009</text:p>
          </table:table-cell>
          <table:table-cell table:style-name="NormalCell">
            <text:p>護理系_外國學生專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3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9131009</text:p>
          </table:table-cell>
          <table:table-cell table:style-name="NormalCell">
            <text:p>護理系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0131009</text:p>
          </table:table-cell>
          <table:table-cell table:style-name="NormalCell">
            <text:p>國際廚藝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2</text:p>
          </table:table-cell>
          <table:table-cell table:style-name="NormalCell">
            <text:p>26</text:p>
          </table:table-cell>
          <table:table-cell table:style-name="NormalCell">
            <text:p>26</text:p>
          </table:table-cell>
          <table:table-cell table:style-name="NormalCell">
            <text:p>72</text:p>
          </table:table-cell>
          <table:table-cell table:style-name="NormalCell">
            <text:p>29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0151016</text:p>
          </table:table-cell>
          <table:table-cell table:style-name="NormalCell">
            <text:p>國際觀光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7</text:p>
          </table:table-cell>
          <table:table-cell table:style-name="NormalCell">
            <text:p>19</text:p>
          </table:table-cell>
          <table:table-cell table:style-name="NormalCell">
            <text:p>58</text:p>
          </table:table-cell>
          <table:table-cell table:style-name="NormalCell">
            <text:p>44</text:p>
          </table:table-cell>
          <table:table-cell table:style-name="NormalCell">
            <text:p>14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0151031</text:p>
          </table:table-cell>
          <table:table-cell table:style-name="NormalCell">
            <text:p>國際觀光餐旅全英文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4199010</text:p>
          </table:table-cell>
          <table:table-cell table:style-name="NormalCell">
            <text:p>運動事業管理學系東南亞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04199021</text:p>
          </table:table-cell>
          <table:table-cell table:style-name="NormalCell">
            <text:p>貿易實務法律暨談判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2</text:p>
          </table:table-cell>
          <table:table-cell table:style-name="NormalCell">
            <text:p>9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1115073</text:p>
          </table:table-cell>
          <table:table-cell table:style-name="NormalCell">
            <text:p>STEM教育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6131070</text:p>
          </table:table-cell>
          <table:table-cell table:style-name="NormalCell">
            <text:p>國際資訊科技與應用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5399072</text:p>
          </table:table-cell>
          <table:table-cell table:style-name="NormalCell">
            <text:p>理學院應用科學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04131031</text:p>
          </table:table-cell>
          <table:table-cell table:style-name="NormalCell">
            <text:p>國際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5211065</text:p>
          </table:table-cell>
          <table:table-cell table:style-name="NormalCell">
            <text:p>永續科學與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7</text:p>
          </table:table-cell>
          <table:table-cell table:style-name="NormalCell">
            <text:p>23</text:p>
          </table:table-cell>
          <table:table-cell table:style-name="NormalCell">
            <text:p>24</text:p>
          </table:table-cell>
          <table:table-cell table:style-name="NormalCell">
            <text:p>40</text:p>
          </table:table-cell>
          <table:table-cell table:style-name="NormalCell">
            <text:p>24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5111061</text:p>
          </table:table-cell>
          <table:table-cell table:style-name="NormalCell">
            <text:p>生物多樣性國際研究生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5123060</text:p>
          </table:table-cell>
          <table:table-cell table:style-name="NormalCell">
            <text:p>生醫暨材料科學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4131059</text:p>
          </table:table-cell>
          <table:table-cell table:style-name="NormalCell">
            <text:p>國際企業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54</text:p>
          </table:table-cell>
          <table:table-cell table:style-name="NormalCell">
            <text:p>25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99999064</text:p>
          </table:table-cell>
          <table:table-cell table:style-name="NormalCell">
            <text:p>國際學院不分系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4131021</text:p>
          </table:table-cell>
          <table:table-cell table:style-name="NormalCell">
            <text:p>國際學院國際經營管理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46</text:p>
          </table:table-cell>
          <table:table-cell table:style-name="NormalCell">
            <text:p>57</text:p>
          </table:table-cell>
          <table:table-cell table:style-name="NormalCell">
            <text:p>89</text:p>
          </table:table-cell>
          <table:table-cell table:style-name="NormalCell">
            <text:p>107</text:p>
          </table:table-cell>
          <table:table-cell table:style-name="NormalCell">
            <text:p>51</text:p>
          </table:table-cell>
          <table:table-cell table:style-name="NormalCell">
            <text:p>5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02122029</text:p>
          </table:table-cell>
          <table:table-cell table:style-name="NormalCell">
            <text:p>品牌與時尚經營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04131044</text:p>
          </table:table-cell>
          <table:table-cell table:style-name="NormalCell">
            <text:p>國際經營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0</text:p>
          </table:table-cell>
          <table:table-cell table:style-name="NormalCell">
            <text:p>7</text:p>
          </table:table-cell>
          <table:table-cell table:style-name="NormalCell">
            <text:p>13</text:p>
          </table:table-cell>
          <table:table-cell table:style-name="NormalCell">
            <text:p>18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99999099</text:p>
          </table:table-cell>
          <table:table-cell table:style-name="NormalCell">
            <text:p>跨領域全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91041</text:p>
          </table:table-cell>
          <table:table-cell table:style-name="NormalCell">
            <text:p>工業與系統工程學系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6121060</text:p>
          </table:table-cell>
          <table:table-cell table:style-name="NormalCell">
            <text:p>中原大學美國威大密爾瓦基分校電機與資訊工程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8</text:p>
          </table:table-cell>
          <table:table-cell table:style-name="NormalCell">
            <text:p>38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4191057</text:p>
          </table:table-cell>
          <table:table-cell table:style-name="NormalCell">
            <text:p>中原大學與美國天普大學商學管理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3</text:p>
          </table:table-cell>
          <table:table-cell table:style-name="NormalCell">
            <text:p>22</text:p>
          </table:table-cell>
          <table:table-cell table:style-name="NormalCell">
            <text:p>31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311063</text:p>
          </table:table-cell>
          <table:table-cell table:style-name="NormalCell">
            <text:p>英國牛津布魯克斯大學建築及都市設計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8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4191017</text:p>
          </table:table-cell>
          <table:table-cell table:style-name="NormalCell">
            <text:p>國際商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26</text:p>
          </table:table-cell>
          <table:table-cell table:style-name="NormalCell">
            <text:p>8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4191017</text:p>
          </table:table-cell>
          <table:table-cell table:style-name="NormalCell">
            <text:p>國際商學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2</text:p>
          </table:table-cell>
          <table:table-cell table:style-name="NormalCell">
            <text:p>34</text:p>
          </table:table-cell>
          <table:table-cell table:style-name="NormalCell">
            <text:p>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7141029</text:p>
          </table:table-cell>
          <table:table-cell table:style-name="NormalCell">
            <text:p>電機工程學系國際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22059</text:p>
          </table:table-cell>
          <table:table-cell table:style-name="NormalCell">
            <text:p>外交與國際關係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46</text:p>
          </table:table-cell>
          <table:table-cell table:style-name="NormalCell">
            <text:p>58</text:p>
          </table:table-cell>
          <table:table-cell table:style-name="NormalCell">
            <text:p>88</text:p>
          </table:table-cell>
          <table:table-cell table:style-name="NormalCell">
            <text:p>101</text:p>
          </table:table-cell>
          <table:table-cell table:style-name="NormalCell">
            <text:p>30</text:p>
          </table:table-cell>
          <table:table-cell table:style-name="NormalCell">
            <text:p>7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21074</text:p>
          </table:table-cell>
          <table:table-cell table:style-name="NormalCell">
            <text:p>全球政治經濟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98</text:p>
          </table:table-cell>
          <table:table-cell table:style-name="NormalCell">
            <text:p>37</text:p>
          </table:table-cell>
          <table:table-cell table:style-name="NormalCell">
            <text:p>61</text:p>
          </table:table-cell>
          <table:table-cell table:style-name="NormalCell">
            <text:p>21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43074</text:p>
          </table:table-cell>
          <table:table-cell table:style-name="NormalCell">
            <text:p>全球政治經濟學系亞太與拉美研究數位學習碩士在職專班</text:p>
          </table:table-cell>
          <table:table-cell table:style-name="NormalCell">
            <text:p>碩士在職專班</text:p>
          </table:table-cell>
          <table:table-cell table:style-name="NormalCell">
            <text:p>西班牙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  <table:table-cell table:style-name="NormalCell">
            <text:p>15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3143065</text:p>
          </table:table-cell>
          <table:table-cell table:style-name="NormalCell">
            <text:p>美洲研究所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2311088</text:p>
          </table:table-cell>
          <table:table-cell table:style-name="NormalCell">
            <text:p>英文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89</text:p>
          </table:table-cell>
          <table:table-cell table:style-name="NormalCell">
            <text:p>38</text:p>
          </table:table-cell>
          <table:table-cell table:style-name="NormalCell">
            <text:p>51</text:p>
          </table:table-cell>
          <table:table-cell table:style-name="NormalCell">
            <text:p>17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21037</text:p>
          </table:table-cell>
          <table:table-cell table:style-name="NormalCell">
            <text:p>財務金融學系全英語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21037</text:p>
          </table:table-cell>
          <table:table-cell table:style-name="NormalCell">
            <text:p>財務金融學系全球財務管理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40</text:p>
          </table:table-cell>
          <table:table-cell table:style-name="NormalCell">
            <text:p>62</text:p>
          </table:table-cell>
          <table:table-cell table:style-name="NormalCell">
            <text:p>78</text:p>
          </table:table-cell>
          <table:table-cell table:style-name="NormalCell">
            <text:p>34</text:p>
          </table:table-cell>
          <table:table-cell table:style-name="NormalCell">
            <text:p>20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21035</text:p>
          </table:table-cell>
          <table:table-cell table:style-name="NormalCell">
            <text:p>商管學院全球財務管理全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2</text:p>
          </table:table-cell>
          <table:table-cell table:style-name="NormalCell">
            <text:p>16</text:p>
          </table:table-cell>
          <table:table-cell table:style-name="NormalCell">
            <text:p>26</text:p>
          </table:table-cell>
          <table:table-cell table:style-name="NormalCell">
            <text:p>14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31040</text:p>
          </table:table-cell>
          <table:table-cell table:style-name="NormalCell">
            <text:p>國際企業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63</text:p>
          </table:table-cell>
          <table:table-cell table:style-name="NormalCell">
            <text:p>66</text:p>
          </table:table-cell>
          <table:table-cell table:style-name="NormalCell">
            <text:p>97</text:p>
          </table:table-cell>
          <table:table-cell table:style-name="NormalCell">
            <text:p>206</text:p>
          </table:table-cell>
          <table:table-cell table:style-name="NormalCell">
            <text:p>94</text:p>
          </table:table-cell>
          <table:table-cell table:style-name="NormalCell">
            <text:p>1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0151005</text:p>
          </table:table-cell>
          <table:table-cell table:style-name="NormalCell">
            <text:p>國際觀光管理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52</text:p>
          </table:table-cell>
          <table:table-cell table:style-name="NormalCell">
            <text:p>87</text:p>
          </table:table-cell>
          <table:table-cell table:style-name="NormalCell">
            <text:p>165</text:p>
          </table:table-cell>
          <table:table-cell table:style-name="NormalCell">
            <text:p>45</text:p>
          </table:table-cell>
          <table:table-cell table:style-name="NormalCell">
            <text:p>11</text:p>
          </table:table-cell>
          <table:table-cell table:style-name="NormalCell">
            <text:p>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21037</text:p>
          </table:table-cell>
          <table:table-cell table:style-name="NormalCell">
            <text:p>淡江大學暨澳洲昆士蘭理工大學財金全英語雙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6131018</text:p>
          </table:table-cell>
          <table:table-cell table:style-name="NormalCell">
            <text:p>資訊工程學系全英語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6131018</text:p>
          </table:table-cell>
          <table:table-cell table:style-name="NormalCell">
            <text:p>資訊工程學系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31</text:p>
          </table:table-cell>
          <table:table-cell table:style-name="NormalCell">
            <text:p>96</text:p>
          </table:table-cell>
          <table:table-cell table:style-name="NormalCell">
            <text:p>35</text:p>
          </table:table-cell>
          <table:table-cell table:style-name="NormalCell">
            <text:p>122</text:p>
          </table:table-cell>
          <table:table-cell table:style-name="NormalCell">
            <text:p>97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4131047</text:p>
          </table:table-cell>
          <table:table-cell table:style-name="NormalCell">
            <text:p>管理科學學系經營管理全英語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4</text:p>
          </table:table-cell>
          <table:table-cell table:style-name="NormalCell">
            <text:p>17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4191014</text:p>
          </table:table-cell>
          <table:table-cell table:style-name="NormalCell">
            <text:p>全球商務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57</text:p>
          </table:table-cell>
          <table:table-cell table:style-name="NormalCell">
            <text:p>26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4191014</text:p>
          </table:table-cell>
          <table:table-cell table:style-name="NormalCell">
            <text:p>全球商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03</text:p>
          </table:table-cell>
          <table:table-cell table:style-name="NormalCell">
            <text:p>57</text:p>
          </table:table-cell>
          <table:table-cell table:style-name="NormalCell">
            <text:p>46</text:p>
          </table:table-cell>
          <table:table-cell table:style-name="NormalCell">
            <text:p>103</text:p>
          </table:table-cell>
          <table:table-cell table:style-name="NormalCell">
            <text:p>63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99092</text:p>
          </table:table-cell>
          <table:table-cell table:style-name="NormalCell">
            <text:p>美國加州聖荷西州立大學商學大數據分析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03</text:p>
          </table:table-cell>
          <table:table-cell table:style-name="NormalCell">
            <text:p>60</text:p>
          </table:table-cell>
          <table:table-cell table:style-name="NormalCell">
            <text:p>4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7141107</text:p>
          </table:table-cell>
          <table:table-cell table:style-name="NormalCell">
            <text:p>美國加州聖荷西州立大學電機工程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3</text:p>
          </table:table-cell>
          <table:table-cell table:style-name="NormalCell">
            <text:p>6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6131048</text:p>
          </table:table-cell>
          <table:table-cell table:style-name="NormalCell">
            <text:p>美國加州舊金山州立大學資訊工程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9</text:p>
          </table:table-cell>
          <table:table-cell table:style-name="NormalCell">
            <text:p>44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7141095</text:p>
          </table:table-cell>
          <table:table-cell table:style-name="NormalCell">
            <text:p>美國普渡大學電機資訊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9</text:p>
          </table:table-cell>
          <table:table-cell table:style-name="NormalCell">
            <text:p>62</text:p>
          </table:table-cell>
          <table:table-cell table:style-name="NormalCell">
            <text:p>17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31021</text:p>
          </table:table-cell>
          <table:table-cell table:style-name="NormalCell">
            <text:p>國際企業管理全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90</text:p>
          </table:table-cell>
          <table:table-cell table:style-name="NormalCell">
            <text:p>90</text:p>
          </table:table-cell>
          <table:table-cell table:style-name="NormalCell">
            <text:p>100</text:p>
          </table:table-cell>
          <table:table-cell table:style-name="NormalCell">
            <text:p>80</text:p>
          </table:table-cell>
          <table:table-cell table:style-name="NormalCell">
            <text:p>29</text:p>
          </table:table-cell>
          <table:table-cell table:style-name="NormalCell">
            <text:p>5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41024</text:p>
          </table:table-cell>
          <table:table-cell table:style-name="NormalCell">
            <text:p>國際經營與貿易學系國際企業管理全英語學士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4</text:p>
          </table:table-cell>
          <table:table-cell table:style-name="NormalCell">
            <text:p>20</text:p>
          </table:table-cell>
          <table:table-cell table:style-name="NormalCell">
            <text:p>34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99999108</text:p>
          </table:table-cell>
          <table:table-cell table:style-name="NormalCell">
            <text:p>國際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3</text:p>
          </table:table-cell>
          <table:table-cell table:style-name="NormalCell">
            <text:p>21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91014</text:p>
          </table:table-cell>
          <table:table-cell table:style-name="NormalCell">
            <text:p>澳洲昆士蘭大學商學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0</text:p>
          </table:table-cell>
          <table:table-cell table:style-name="NormalCell">
            <text:p>16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6131048</text:p>
          </table:table-cell>
          <table:table-cell table:style-name="NormalCell">
            <text:p>澳洲蒙納許大學資訊工程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4199035</text:p>
          </table:table-cell>
          <table:table-cell table:style-name="NormalCell">
            <text:p>澳洲墨爾本皇家理工大學商學與創新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90</text:p>
          </table:table-cell>
          <table:table-cell table:style-name="NormalCell">
            <text:p>47</text:p>
          </table:table-cell>
          <table:table-cell table:style-name="NormalCell">
            <text:p>43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7141042</text:p>
          </table:table-cell>
          <table:table-cell table:style-name="NormalCell">
            <text:p>國際資訊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21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4131010</text:p>
          </table:table-cell>
          <table:table-cell table:style-name="NormalCell">
            <text:p>寰宇管理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7</text:p>
          </table:table-cell>
          <table:table-cell table:style-name="NormalCell">
            <text:p>24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7141052</text:p>
          </table:table-cell>
          <table:table-cell table:style-name="NormalCell">
            <text:p>奈米工程及設計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5122057</text:p>
          </table:table-cell>
          <table:table-cell table:style-name="NormalCell">
            <text:p>新興病毒分子醫學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9121034</text:p>
          </table:table-cell>
          <table:table-cell table:style-name="NormalCell">
            <text:p>顯微手術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23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6121062</text:p>
          </table:table-cell>
          <table:table-cell table:style-name="NormalCell">
            <text:p>中華大學美國舊金山州立大學資訊管理與決策科學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4131007</text:p>
          </table:table-cell>
          <table:table-cell table:style-name="NormalCell">
            <text:p>英國西英格蘭大學企業管理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3</text:p>
          </table:table-cell>
          <table:table-cell table:style-name="NormalCell">
            <text:p>9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10151056</text:p>
          </table:table-cell>
          <table:table-cell table:style-name="NormalCell">
            <text:p>國際觀光與酒店管理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4131010</text:p>
          </table:table-cell>
          <table:table-cell table:style-name="NormalCell">
            <text:p>企業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8</text:p>
          </table:table-cell>
          <table:table-cell table:style-name="NormalCell">
            <text:p>11</text:p>
          </table:table-cell>
          <table:table-cell table:style-name="NormalCell">
            <text:p>17</text:p>
          </table:table-cell>
          <table:table-cell table:style-name="NormalCell">
            <text:p>57</text:p>
          </table:table-cell>
          <table:table-cell table:style-name="NormalCell">
            <text:p>13</text:p>
          </table:table-cell>
          <table:table-cell table:style-name="NormalCell">
            <text:p>4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4121084</text:p>
          </table:table-cell>
          <table:table-cell table:style-name="NormalCell">
            <text:p>財務與商業分析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4131013</text:p>
          </table:table-cell>
          <table:table-cell table:style-name="NormalCell">
            <text:p>國際企業經營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9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4131013</text:p>
          </table:table-cell>
          <table:table-cell table:style-name="NormalCell">
            <text:p>國際企業經營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1</text:p>
          </table:table-cell>
          <table:table-cell table:style-name="NormalCell">
            <text:p>6</text:p>
          </table:table-cell>
          <table:table-cell table:style-name="NormalCell">
            <text:p>15</text:p>
          </table:table-cell>
          <table:table-cell table:style-name="NormalCell">
            <text:p>84</text:p>
          </table:table-cell>
          <table:table-cell table:style-name="NormalCell">
            <text:p>41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4121017</text:p>
          </table:table-cell>
          <table:table-cell table:style-name="NormalCell">
            <text:p>國際財務金融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8</text:p>
          </table:table-cell>
          <table:table-cell table:style-name="NormalCell">
            <text:p>16</text:p>
          </table:table-cell>
          <table:table-cell table:style-name="NormalCell">
            <text:p>12</text:p>
          </table:table-cell>
          <table:table-cell table:style-name="NormalCell">
            <text:p>27</text:p>
          </table:table-cell>
          <table:table-cell table:style-name="NormalCell">
            <text:p>12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2122068</text:p>
          </table:table-cell>
          <table:table-cell table:style-name="NormalCell">
            <text:p>國際傳媒與娛樂管理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5</text:p>
          </table:table-cell>
          <table:table-cell table:style-name="NormalCell">
            <text:p>10</text:p>
          </table:table-cell>
          <table:table-cell table:style-name="NormalCell">
            <text:p>25</text:p>
          </table:table-cell>
          <table:table-cell table:style-name="NormalCell">
            <text:p>74</text:p>
          </table:table-cell>
          <table:table-cell table:style-name="NormalCell">
            <text:p>21</text:p>
          </table:table-cell>
          <table:table-cell table:style-name="NormalCell">
            <text:p>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4131080</text:p>
          </table:table-cell>
          <table:table-cell table:style-name="NormalCell">
            <text:p>國際學院國際管理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10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151055</text:p>
          </table:table-cell>
          <table:table-cell table:style-name="NormalCell">
            <text:p>國際觀光餐旅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2</text:p>
          </table:table-cell>
          <table:table-cell table:style-name="NormalCell">
            <text:p>6</text:p>
          </table:table-cell>
          <table:table-cell table:style-name="NormalCell">
            <text:p>26</text:p>
          </table:table-cell>
          <table:table-cell table:style-name="NormalCell">
            <text:p>62</text:p>
          </table:table-cell>
          <table:table-cell table:style-name="NormalCell">
            <text:p>23</text:p>
          </table:table-cell>
          <table:table-cell table:style-name="NormalCell">
            <text:p>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7141072</text:p>
          </table:table-cell>
          <table:table-cell table:style-name="NormalCell">
            <text:p>智慧科技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1</text:p>
          </table:table-cell>
          <table:table-cell table:style-name="NormalCell">
            <text:p>18</text:p>
          </table:table-cell>
          <table:table-cell table:style-name="NormalCell">
            <text:p>3</text:p>
          </table:table-cell>
          <table:table-cell table:style-name="NormalCell">
            <text:p>68</text:p>
          </table:table-cell>
          <table:table-cell table:style-name="NormalCell">
            <text:p>46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151082</text:p>
          </table:table-cell>
          <table:table-cell table:style-name="NormalCell">
            <text:p>智慧觀光餐旅管理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3214063</text:p>
          </table:table-cell>
          <table:table-cell table:style-name="NormalCell">
            <text:p>傳播產製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9121011</text:p>
          </table:table-cell>
          <table:table-cell table:style-name="NormalCell">
            <text:p>學士後醫學系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5</text:p>
          </table:table-cell>
          <table:table-cell table:style-name="NormalCell">
            <text:p>25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31036</text:p>
          </table:table-cell>
          <table:table-cell table:style-name="NormalCell">
            <text:p>企業管理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31036</text:p>
          </table:table-cell>
          <table:table-cell table:style-name="NormalCell">
            <text:p>企業管理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7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151008</text:p>
          </table:table-cell>
          <table:table-cell table:style-name="NormalCell">
            <text:p>旅遊與觀光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77</text:p>
          </table:table-cell>
          <table:table-cell table:style-name="NormalCell">
            <text:p>26</text:p>
          </table:table-cell>
          <table:table-cell table:style-name="NormalCell">
            <text:p>5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99027</text:p>
          </table:table-cell>
          <table:table-cell table:style-name="NormalCell">
            <text:p>時尚創意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2125095</text:p>
          </table:table-cell>
          <table:table-cell table:style-name="NormalCell">
            <text:p>時尚與創新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72</text:p>
          </table:table-cell>
          <table:table-cell table:style-name="NormalCell">
            <text:p>9</text:p>
          </table:table-cell>
          <table:table-cell table:style-name="NormalCell">
            <text:p>63</text:p>
          </table:table-cell>
          <table:table-cell table:style-name="NormalCell">
            <text:p>71</text:p>
          </table:table-cell>
          <table:table-cell table:style-name="NormalCell">
            <text:p>13</text:p>
          </table:table-cell>
          <table:table-cell table:style-name="NormalCell">
            <text:p>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31017</text:p>
          </table:table-cell>
          <table:table-cell table:style-name="NormalCell">
            <text:p>國際企業與貿易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03</text:p>
          </table:table-cell>
          <table:table-cell table:style-name="NormalCell">
            <text:p>47</text:p>
          </table:table-cell>
          <table:table-cell table:style-name="NormalCell">
            <text:p>56</text:p>
          </table:table-cell>
          <table:table-cell table:style-name="NormalCell">
            <text:p>447</text:p>
          </table:table-cell>
          <table:table-cell table:style-name="NormalCell">
            <text:p>156</text:p>
          </table:table-cell>
          <table:table-cell table:style-name="NormalCell">
            <text:p>29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31061</text:p>
          </table:table-cell>
          <table:table-cell table:style-name="NormalCell">
            <text:p>國際企業學系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10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3122004</text:p>
          </table:table-cell>
          <table:table-cell table:style-name="NormalCell">
            <text:p>國際事務碩士學位學程(外國學生專班)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3122005</text:p>
          </table:table-cell>
          <table:table-cell table:style-name="NormalCell">
            <text:p>國際事務與外交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00</text:p>
          </table:table-cell>
          <table:table-cell table:style-name="NormalCell">
            <text:p>32</text:p>
          </table:table-cell>
          <table:table-cell table:style-name="NormalCell">
            <text:p>68</text:p>
          </table:table-cell>
          <table:table-cell table:style-name="NormalCell">
            <text:p>66</text:p>
          </table:table-cell>
          <table:table-cell table:style-name="NormalCell">
            <text:p>32</text:p>
          </table:table-cell>
          <table:table-cell table:style-name="NormalCell">
            <text:p>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4141097</text:p>
          </table:table-cell>
          <table:table-cell table:style-name="NormalCell">
            <text:p>國際商務管理泰國境外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2323042</text:p>
          </table:table-cell>
          <table:table-cell table:style-name="NormalCell">
            <text:p>華語文教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3211063</text:p>
          </table:table-cell>
          <table:table-cell table:style-name="NormalCell">
            <text:p>新聞與大眾傳播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59</text:p>
          </table:table-cell>
          <table:table-cell table:style-name="NormalCell">
            <text:p>20</text:p>
          </table:table-cell>
          <table:table-cell table:style-name="NormalCell">
            <text:p>39</text:p>
          </table:table-cell>
          <table:table-cell table:style-name="NormalCell">
            <text:p>141</text:p>
          </table:table-cell>
          <table:table-cell table:style-name="NormalCell">
            <text:p>43</text:p>
          </table:table-cell>
          <table:table-cell table:style-name="NormalCell">
            <text:p>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6134096</text:p>
          </table:table-cell>
          <table:table-cell table:style-name="NormalCell">
            <text:p>資訊科技應用與管理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1</text:p>
          </table:table-cell>
          <table:table-cell table:style-name="NormalCell">
            <text:p>22</text:p>
          </table:table-cell>
          <table:table-cell table:style-name="NormalCell">
            <text:p>19</text:p>
          </table:table-cell>
          <table:table-cell table:style-name="NormalCell">
            <text:p>33</text:p>
          </table:table-cell>
          <table:table-cell table:style-name="NormalCell">
            <text:p>29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6134068</text:p>
          </table:table-cell>
          <table:table-cell table:style-name="NormalCell">
            <text:p>資訊科技應用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4131023</text:p>
          </table:table-cell>
          <table:table-cell table:style-name="NormalCell">
            <text:p>國際企業英語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4131023</text:p>
          </table:table-cell>
          <table:table-cell table:style-name="NormalCell">
            <text:p>國際企業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08</text:p>
          </table:table-cell>
          <table:table-cell table:style-name="NormalCell">
            <text:p>32</text:p>
          </table:table-cell>
          <table:table-cell table:style-name="NormalCell">
            <text:p>76</text:p>
          </table:table-cell>
          <table:table-cell table:style-name="NormalCell">
            <text:p>34</text:p>
          </table:table-cell>
          <table:table-cell table:style-name="NormalCell">
            <text:p>19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131054</text:p>
          </table:table-cell>
          <table:table-cell table:style-name="NormalCell">
            <text:p>智慧服務管理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95</text:p>
          </table:table-cell>
          <table:table-cell table:style-name="NormalCell">
            <text:p>37</text:p>
          </table:table-cell>
          <table:table-cell table:style-name="NormalCell">
            <text:p>58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09121020</text:p>
          </table:table-cell>
          <table:table-cell table:style-name="NormalCell">
            <text:p>轉譯醫學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05311017</text:p>
          </table:table-cell>
          <table:table-cell table:style-name="NormalCell">
            <text:p>醫藥暨應用化學系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3</text:p>
          </table:table-cell>
          <table:table-cell table:style-name="NormalCell">
            <text:p>15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4199064</text:p>
          </table:table-cell>
          <table:table-cell table:style-name="NormalCell">
            <text:p>商管學院全球經營管理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22</text:p>
          </table:table-cell>
          <table:table-cell table:style-name="NormalCell">
            <text:p>7</text:p>
          </table:table-cell>
          <table:table-cell table:style-name="NormalCell">
            <text:p>15</text:p>
          </table:table-cell>
          <table:table-cell table:style-name="NormalCell">
            <text:p>54</text:p>
          </table:table-cell>
          <table:table-cell table:style-name="NormalCell">
            <text:p>24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4131020</text:p>
          </table:table-cell>
          <table:table-cell table:style-name="NormalCell">
            <text:p>國際商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0</text:p>
          </table:table-cell>
          <table:table-cell table:style-name="NormalCell">
            <text:p>11</text:p>
          </table:table-cell>
          <table:table-cell table:style-name="NormalCell">
            <text:p>9</text:p>
          </table:table-cell>
          <table:table-cell table:style-name="NormalCell">
            <text:p>52</text:p>
          </table:table-cell>
          <table:table-cell table:style-name="NormalCell">
            <text:p>21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2112008</text:p>
          </table:table-cell>
          <table:table-cell table:style-name="NormalCell">
            <text:p>視覺傳達設計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4131016</text:p>
          </table:table-cell>
          <table:table-cell table:style-name="NormalCell">
            <text:p>經營管理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</text:p>
          </table:table-cell>
          <table:table-cell table:style-name="NormalCell">
            <text:p>17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6131043</text:p>
          </table:table-cell>
          <table:table-cell table:style-name="NormalCell">
            <text:p>資訊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41040</text:p>
          </table:table-cell>
          <table:table-cell table:style-name="NormalCell">
            <text:p>電子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41039</text:p>
          </table:table-cell>
          <table:table-cell table:style-name="NormalCell">
            <text:p>電機工程系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41039</text:p>
          </table:table-cell>
          <table:table-cell table:style-name="NormalCell">
            <text:p>電機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51045</text:p>
          </table:table-cell>
          <table:table-cell table:style-name="NormalCell">
            <text:p>機械工程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7151045</text:p>
          </table:table-cell>
          <table:table-cell table:style-name="NormalCell">
            <text:p>機械工程系機電科技博士班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4131015</text:p>
          </table:table-cell>
          <table:table-cell table:style-name="NormalCell">
            <text:p>企業管理系_企業管理研究所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7141026</text:p>
          </table:table-cell>
          <table:table-cell table:style-name="NormalCell">
            <text:p>電子工程系_國際機電自動化工程與管理碩士學程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7151030</text:p>
          </table:table-cell>
          <table:table-cell table:style-name="NormalCell">
            <text:p>機械工程系_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9</text:p>
          </table:table-cell>
          <table:table-cell table:style-name="NormalCell">
            <text:p>39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7151030</text:p>
          </table:table-cell>
          <table:table-cell table:style-name="NormalCell">
            <text:p>機械工程系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7151030</text:p>
          </table:table-cell>
          <table:table-cell table:style-name="NormalCell">
            <text:p>機械工程系_機械工程學士學程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</text:p>
          </table:table-cell>
          <table:table-cell table:style-name="NormalCell">
            <text:p>3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4131050</text:p>
          </table:table-cell>
          <table:table-cell table:style-name="NormalCell">
            <text:p>國際經營管理全英語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243</text:p>
          </table:table-cell>
          <table:table-cell table:style-name="NormalCell">
            <text:p>88</text:p>
          </table:table-cell>
          <table:table-cell table:style-name="NormalCell">
            <text:p>155</text:p>
          </table:table-cell>
          <table:table-cell table:style-name="NormalCell">
            <text:p>81</text:p>
          </table:table-cell>
          <table:table-cell table:style-name="NormalCell">
            <text:p>37</text:p>
          </table:table-cell>
          <table:table-cell table:style-name="NormalCell">
            <text:p>4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6121032</text:p>
          </table:table-cell>
          <table:table-cell table:style-name="NormalCell">
            <text:p>資訊管理系_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16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7141034</text:p>
          </table:table-cell>
          <table:table-cell table:style-name="NormalCell">
            <text:p>電腦與通訊系_國際學生產學合作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</text:p>
          </table:table-cell>
          <table:table-cell table:style-name="NormalCell">
            <text:p>15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3213036</text:p>
          </table:table-cell>
          <table:table-cell table:style-name="NormalCell">
            <text:p>國際數位媒體科技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10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3131057</text:p>
          </table:table-cell>
          <table:table-cell table:style-name="NormalCell">
            <text:p>心智意識與腦科學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3131057</text:p>
          </table:table-cell>
          <table:table-cell table:style-name="NormalCell">
            <text:p>心智意識與腦科學研究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7151053</text:p>
          </table:table-cell>
          <table:table-cell table:style-name="NormalCell">
            <text:p>生醫光機電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91056</text:p>
          </table:table-cell>
          <table:table-cell table:style-name="NormalCell">
            <text:p>全球衛生暨衛生安全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21</text:p>
          </table:table-cell>
          <table:table-cell table:style-name="NormalCell">
            <text:p>16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91056</text:p>
          </table:table-cell>
          <table:table-cell table:style-name="NormalCell">
            <text:p>全球衛生暨衛生安全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4133061</text:p>
          </table:table-cell>
          <table:table-cell table:style-name="NormalCell">
            <text:p>國際生技醫療管理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7193011</text:p>
          </table:table-cell>
          <table:table-cell table:style-name="NormalCell">
            <text:p>國際生醫工程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66</text:p>
          </table:table-cell>
          <table:table-cell table:style-name="NormalCell">
            <text:p>國際神經醫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211065</text:p>
          </table:table-cell>
          <table:table-cell table:style-name="NormalCell">
            <text:p>國際高齡健康暨長期照護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62</text:p>
          </table:table-cell>
          <table:table-cell table:style-name="NormalCell">
            <text:p>國際轉譯科學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62</text:p>
          </table:table-cell>
          <table:table-cell table:style-name="NormalCell">
            <text:p>國際轉譯科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19</text:p>
          </table:table-cell>
          <table:table-cell table:style-name="NormalCell">
            <text:p>國際醫學研究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6</text:p>
          </table:table-cell>
          <table:table-cell table:style-name="NormalCell">
            <text:p>41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19</text:p>
          </table:table-cell>
          <table:table-cell table:style-name="NormalCell">
            <text:p>國際醫學研究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21054</text:p>
          </table:table-cell>
          <table:table-cell table:style-name="NormalCell">
            <text:p>細胞治療與再生醫學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9161028</text:p>
          </table:table-cell>
          <table:table-cell table:style-name="NormalCell">
            <text:p>癌症生物學與藥物研發研究所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04133006</text:p>
          </table:table-cell>
          <table:table-cell table:style-name="NormalCell">
            <text:p>醫療產業科技管理學系越南境外碩士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4131004</text:p>
          </table:table-cell>
          <table:table-cell table:style-name="NormalCell">
            <text:p>企業管理系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2112011</text:p>
          </table:table-cell>
          <table:table-cell table:style-name="NormalCell">
            <text:p>多媒體與遊戲發展科學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0</text:p>
          </table:table-cell>
          <table:table-cell table:style-name="NormalCell">
            <text:p>2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7141013</text:p>
          </table:table-cell>
          <table:table-cell table:style-name="NormalCell">
            <text:p>電機工程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42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5211065</text:p>
          </table:table-cell>
          <table:table-cell table:style-name="NormalCell">
            <text:p>永續發展國際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0</text:p>
          </table:table-cell>
          <table:table-cell table:style-name="NormalCell">
            <text:p>58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9191026</text:p>
          </table:table-cell>
          <table:table-cell table:style-name="NormalCell">
            <text:p>公共衛生國際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9121020</text:p>
          </table:table-cell>
          <table:table-cell table:style-name="NormalCell">
            <text:p>國際生物醫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9171048</text:p>
          </table:table-cell>
          <table:table-cell table:style-name="NormalCell">
            <text:p>國際針灸碩士學位學程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7191018</text:p>
          </table:table-cell>
          <table:table-cell table:style-name="NormalCell">
            <text:p>工業工程與管理系_外國學生專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15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7191018</text:p>
          </table:table-cell>
          <table:table-cell table:style-name="NormalCell">
            <text:p>工業工程與管理系_機械工程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2123004</text:p>
          </table:table-cell>
          <table:table-cell table:style-name="NormalCell">
            <text:p>工業設計系_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7132021</text:p>
          </table:table-cell>
          <table:table-cell table:style-name="NormalCell">
            <text:p>能源電池科技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22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4131030</text:p>
          </table:table-cell>
          <table:table-cell table:style-name="NormalCell">
            <text:p>國際企業管理碩士學位學程(IMBA)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7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7193031</text:p>
          </table:table-cell>
          <table:table-cell table:style-name="NormalCell">
            <text:p>創新科技應用於生物醫學暨醫療照護產品研發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17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4131005</text:p>
          </table:table-cell>
          <table:table-cell table:style-name="NormalCell">
            <text:p>經營管理系_外國學生專班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7112037</text:p>
          </table:table-cell>
          <table:table-cell table:style-name="NormalCell">
            <text:p>電漿與薄膜工程國際博士學位學程</text:p>
          </table:table-cell>
          <table:table-cell table:style-name="NormalCell">
            <text:p>博士班</text:p>
          </table:table-cell>
          <table:table-cell table:style-name="NormalCell">
            <text:p>英語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04131010</text:p>
          </table:table-cell>
          <table:table-cell table:style-name="NormalCell">
            <text:p>管理學院企業管理雙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04131031</text:p>
          </table:table-cell>
          <table:table-cell table:style-name="NormalCell">
            <text:p>商學院國際榮譽學士學位學程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16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9131018</text:p>
          </table:table-cell>
          <table:table-cell table:style-name="NormalCell">
            <text:p>護理系</text:p>
          </table:table-cell>
          <table:table-cell table:style-name="NormalCell">
            <text:p>學士班(日間)</text:p>
          </table:table-cell>
          <table:table-cell table:style-name="NormalCell">
            <text:p>英語</text:p>
          </table:table-cell>
          <table:table-cell table:style-name="NormalCell">
            <text:p>110</text:p>
          </table:table-cell>
          <table:table-cell table:style-name="NormalCell">
            <text:p>12</text:p>
          </table:table-cell>
          <table:table-cell table:style-name="NormalCell">
            <text:p>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02311005</text:p>
          </table:table-cell>
          <table:table-cell table:style-name="NormalCell">
            <text:p>應用日語系</text:p>
          </table:table-cell>
          <table:table-cell table:style-name="NormalCell">
            <text:p>學士班(日間)</text:p>
          </table:table-cell>
          <table:table-cell table:style-name="NormalCell">
            <text:p>日語</text:p>
          </table:table-cell>
          <table:table-cell table:style-name="NormalCell">
            <text:p>34</text:p>
          </table:table-cell>
          <table:table-cell table:style-name="NormalCell">
            <text:p>14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9131013</text:p>
          </table:table-cell>
          <table:table-cell table:style-name="NormalCell">
            <text:p>護理系_境外專班</text:p>
          </table:table-cell>
          <table:table-cell table:style-name="NormalCell">
            <text:p>碩士在職專班</text:p>
          </table:table-cell>
          <table:table-cell table:style-name="NormalCell">
            <text:p>英語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2311007</text:p>
          </table:table-cell>
          <table:table-cell table:style-name="NormalCell">
            <text:p>英國語文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16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3122016</text:p>
          </table:table-cell>
          <table:table-cell table:style-name="NormalCell">
            <text:p>國際事務系碩士班</text:p>
          </table:table-cell>
          <table:table-cell table:style-name="NormalCell">
            <text:p>碩士班(日間)</text:p>
          </table:table-cell>
          <table:table-cell table:style-name="NormalCell">
            <text:p>英語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6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[歷史資料]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單位名稱：係指學校各院、系、所、學位學程內「所有課程」，「皆以英（外）語」授課之院、系、所、學位學程之中文名稱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制班別：係指【二專(日間)、二專(進修)、五專、學士班(日間)、學士班(進修)、碩士班(日間)、碩士在職專班、博士班】；其中學士班(日間)及學士班(進修)包含大學四年制(或四技)、大學二年制(或二技)及學士後第二專長學位學程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授課語言：係指外語授課所使用之語言，例如英語、日語、西班牙語…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修習全外語院、系所、學位學程之學生人數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係指修習全外語院、系所、學位學程之【本國學生、境外學生】男、女人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本表境外學生包括【外國學生、僑生、港澳生、大陸地區】男、女人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3. 本表108學年度起首次公布前一學年度(如107學年度)大專校院「本國或境外學生」修讀校內以「外語」授課之院、系所、學位學程之人數，其中「全外語授課」係指該院、系、所、學位學程內「所有課程(含共同課程)」，皆以英(外)語授課者，不包括以「中文或中外語交雜上課」之學院、系所、學位學程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校11.開設全外語授課之院、系所、學位學程」、【教育部技職司技專校院校務資料庫】之「表15-1 全英（外）語授課（含學位學程、專班、系所）資料表」提供，並以每年10月統計前一學年度資料為主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