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16.私立學校校長、董事會成員之配偶及三親等任職學校人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人數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人數：係指學校校長、董事會成員(董事、董事長、監察人)之配偶及三親等之血親、姻親任職於該校之人員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25-1.私立學校董事會成員之配偶或三親等於學校之任職情形」、【教育部技職司技專校院校務資料庫】之「表10-3 學校校長、董事會成員配偶或三親等任職本校情形」產出，並由【教育部高教司】、【教育部技職司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