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校17.學校課程數由專兼任教師授課數及其比率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學期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全校課程數-專任教師授課數-必修</text:p>
          </table:table-cell>
          <table:table-cell table:style-name="TitleCell">
            <text:p>全校課程數-專任教師授課數-選修</text:p>
          </table:table-cell>
          <table:table-cell table:style-name="TitleCell">
            <text:p>全校課程數-兼任教師授課數-必修</text:p>
          </table:table-cell>
          <table:table-cell table:style-name="TitleCell">
            <text:p>全校課程數-兼任教師授課數-選修</text:p>
          </table:table-cell>
          <table:table-cell table:style-name="TitleCell">
            <text:p>由專任教師授課比率(%)</text:p>
          </table:table-cell>
          <table:table-cell table:style-name="TitleCell">
            <text:p>由兼任教師授課比率(%)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115</text:p>
          </table:table-cell>
          <table:table-cell table:style-name="NormalCell">
            <text:p>952</text:p>
          </table:table-cell>
          <table:table-cell table:style-name="NormalCell">
            <text:p>262</text:p>
          </table:table-cell>
          <table:table-cell table:style-name="NormalCell">
            <text:p>343</text:p>
          </table:table-cell>
          <table:table-cell table:style-name="NormalCell">
            <text:p>77.36</text:p>
          </table:table-cell>
          <table:table-cell table:style-name="NormalCell">
            <text:p>22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984</text:p>
          </table:table-cell>
          <table:table-cell table:style-name="NormalCell">
            <text:p>1021</text:p>
          </table:table-cell>
          <table:table-cell table:style-name="NormalCell">
            <text:p>286</text:p>
          </table:table-cell>
          <table:table-cell table:style-name="NormalCell">
            <text:p>333</text:p>
          </table:table-cell>
          <table:table-cell table:style-name="NormalCell">
            <text:p>76.41</text:p>
          </table:table-cell>
          <table:table-cell table:style-name="NormalCell">
            <text:p>23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822</text:p>
          </table:table-cell>
          <table:table-cell table:style-name="NormalCell">
            <text:p>1088</text:p>
          </table:table-cell>
          <table:table-cell table:style-name="NormalCell">
            <text:p>249</text:p>
          </table:table-cell>
          <table:table-cell table:style-name="NormalCell">
            <text:p>684</text:p>
          </table:table-cell>
          <table:table-cell table:style-name="NormalCell">
            <text:p>67.18</text:p>
          </table:table-cell>
          <table:table-cell table:style-name="NormalCell">
            <text:p>32.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50</text:p>
          </table:table-cell>
          <table:table-cell table:style-name="NormalCell">
            <text:p>1218</text:p>
          </table:table-cell>
          <table:table-cell table:style-name="NormalCell">
            <text:p>223</text:p>
          </table:table-cell>
          <table:table-cell table:style-name="NormalCell">
            <text:p>724</text:p>
          </table:table-cell>
          <table:table-cell table:style-name="NormalCell">
            <text:p>67.51</text:p>
          </table:table-cell>
          <table:table-cell table:style-name="NormalCell">
            <text:p>32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4335</text:p>
          </table:table-cell>
          <table:table-cell table:style-name="NormalCell">
            <text:p>5071</text:p>
          </table:table-cell>
          <table:table-cell table:style-name="NormalCell">
            <text:p>324</text:p>
          </table:table-cell>
          <table:table-cell table:style-name="NormalCell">
            <text:p>862</text:p>
          </table:table-cell>
          <table:table-cell table:style-name="NormalCell">
            <text:p>88.80</text:p>
          </table:table-cell>
          <table:table-cell table:style-name="NormalCell">
            <text:p>11.2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879</text:p>
          </table:table-cell>
          <table:table-cell table:style-name="NormalCell">
            <text:p>5457</text:p>
          </table:table-cell>
          <table:table-cell table:style-name="NormalCell">
            <text:p>333</text:p>
          </table:table-cell>
          <table:table-cell table:style-name="NormalCell">
            <text:p>949</text:p>
          </table:table-cell>
          <table:table-cell table:style-name="NormalCell">
            <text:p>87.93</text:p>
          </table:table-cell>
          <table:table-cell table:style-name="NormalCell">
            <text:p>12.0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106</text:p>
          </table:table-cell>
          <table:table-cell table:style-name="NormalCell">
            <text:p>1395</text:p>
          </table:table-cell>
          <table:table-cell table:style-name="NormalCell">
            <text:p>468</text:p>
          </table:table-cell>
          <table:table-cell table:style-name="NormalCell">
            <text:p>538</text:p>
          </table:table-cell>
          <table:table-cell table:style-name="NormalCell">
            <text:p>71.31</text:p>
          </table:table-cell>
          <table:table-cell table:style-name="NormalCell">
            <text:p>28.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965</text:p>
          </table:table-cell>
          <table:table-cell table:style-name="NormalCell">
            <text:p>1333</text:p>
          </table:table-cell>
          <table:table-cell table:style-name="NormalCell">
            <text:p>471</text:p>
          </table:table-cell>
          <table:table-cell table:style-name="NormalCell">
            <text:p>597</text:p>
          </table:table-cell>
          <table:table-cell table:style-name="NormalCell">
            <text:p>68.27</text:p>
          </table:table-cell>
          <table:table-cell table:style-name="NormalCell">
            <text:p>31.7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948</text:p>
          </table:table-cell>
          <table:table-cell table:style-name="NormalCell">
            <text:p>2389</text:p>
          </table:table-cell>
          <table:table-cell table:style-name="NormalCell">
            <text:p>220</text:p>
          </table:table-cell>
          <table:table-cell table:style-name="NormalCell">
            <text:p>281</text:p>
          </table:table-cell>
          <table:table-cell table:style-name="NormalCell">
            <text:p>89.64</text:p>
          </table:table-cell>
          <table:table-cell table:style-name="NormalCell">
            <text:p>10.3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698</text:p>
          </table:table-cell>
          <table:table-cell table:style-name="NormalCell">
            <text:p>2205</text:p>
          </table:table-cell>
          <table:table-cell table:style-name="NormalCell">
            <text:p>206</text:p>
          </table:table-cell>
          <table:table-cell table:style-name="NormalCell">
            <text:p>266</text:p>
          </table:table-cell>
          <table:table-cell table:style-name="NormalCell">
            <text:p>89.21</text:p>
          </table:table-cell>
          <table:table-cell table:style-name="NormalCell">
            <text:p>10.7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647</text:p>
          </table:table-cell>
          <table:table-cell table:style-name="NormalCell">
            <text:p>1668</text:p>
          </table:table-cell>
          <table:table-cell table:style-name="NormalCell">
            <text:p>369</text:p>
          </table:table-cell>
          <table:table-cell table:style-name="NormalCell">
            <text:p>360</text:p>
          </table:table-cell>
          <table:table-cell table:style-name="NormalCell">
            <text:p>81.97</text:p>
          </table:table-cell>
          <table:table-cell table:style-name="NormalCell">
            <text:p>18.0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529</text:p>
          </table:table-cell>
          <table:table-cell table:style-name="NormalCell">
            <text:p>1547</text:p>
          </table:table-cell>
          <table:table-cell table:style-name="NormalCell">
            <text:p>373</text:p>
          </table:table-cell>
          <table:table-cell table:style-name="NormalCell">
            <text:p>351</text:p>
          </table:table-cell>
          <table:table-cell table:style-name="NormalCell">
            <text:p>80.95</text:p>
          </table:table-cell>
          <table:table-cell table:style-name="NormalCell">
            <text:p>19.0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197</text:p>
          </table:table-cell>
          <table:table-cell table:style-name="NormalCell">
            <text:p>1517</text:p>
          </table:table-cell>
          <table:table-cell table:style-name="NormalCell">
            <text:p>268</text:p>
          </table:table-cell>
          <table:table-cell table:style-name="NormalCell">
            <text:p>424</text:p>
          </table:table-cell>
          <table:table-cell table:style-name="NormalCell">
            <text:p>79.68</text:p>
          </table:table-cell>
          <table:table-cell table:style-name="NormalCell">
            <text:p>20.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175</text:p>
          </table:table-cell>
          <table:table-cell table:style-name="NormalCell">
            <text:p>1497</text:p>
          </table:table-cell>
          <table:table-cell table:style-name="NormalCell">
            <text:p>244</text:p>
          </table:table-cell>
          <table:table-cell table:style-name="NormalCell">
            <text:p>464</text:p>
          </table:table-cell>
          <table:table-cell table:style-name="NormalCell">
            <text:p>79.05</text:p>
          </table:table-cell>
          <table:table-cell table:style-name="NormalCell">
            <text:p>20.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876</text:p>
          </table:table-cell>
          <table:table-cell table:style-name="NormalCell">
            <text:p>936</text:p>
          </table:table-cell>
          <table:table-cell table:style-name="NormalCell">
            <text:p>64</text:p>
          </table:table-cell>
          <table:table-cell table:style-name="NormalCell">
            <text:p>208</text:p>
          </table:table-cell>
          <table:table-cell table:style-name="NormalCell">
            <text:p>86.95</text:p>
          </table:table-cell>
          <table:table-cell table:style-name="NormalCell">
            <text:p>13.0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824</text:p>
          </table:table-cell>
          <table:table-cell table:style-name="NormalCell">
            <text:p>953</text:p>
          </table:table-cell>
          <table:table-cell table:style-name="NormalCell">
            <text:p>66</text:p>
          </table:table-cell>
          <table:table-cell table:style-name="NormalCell">
            <text:p>205</text:p>
          </table:table-cell>
          <table:table-cell table:style-name="NormalCell">
            <text:p>86.77</text:p>
          </table:table-cell>
          <table:table-cell table:style-name="NormalCell">
            <text:p>13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150</text:p>
          </table:table-cell>
          <table:table-cell table:style-name="NormalCell">
            <text:p>863</text:p>
          </table:table-cell>
          <table:table-cell table:style-name="NormalCell">
            <text:p>123</text:p>
          </table:table-cell>
          <table:table-cell table:style-name="NormalCell">
            <text:p>106</text:p>
          </table:table-cell>
          <table:table-cell table:style-name="NormalCell">
            <text:p>89.79</text:p>
          </table:table-cell>
          <table:table-cell table:style-name="NormalCell">
            <text:p>10.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191</text:p>
          </table:table-cell>
          <table:table-cell table:style-name="NormalCell">
            <text:p>794</text:p>
          </table:table-cell>
          <table:table-cell table:style-name="NormalCell">
            <text:p>143</text:p>
          </table:table-cell>
          <table:table-cell table:style-name="NormalCell">
            <text:p>96</text:p>
          </table:table-cell>
          <table:table-cell table:style-name="NormalCell">
            <text:p>89.25</text:p>
          </table:table-cell>
          <table:table-cell table:style-name="NormalCell">
            <text:p>10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75</text:p>
          </table:table-cell>
          <table:table-cell table:style-name="NormalCell">
            <text:p>794</text:p>
          </table:table-cell>
          <table:table-cell table:style-name="NormalCell">
            <text:p>177</text:p>
          </table:table-cell>
          <table:table-cell table:style-name="NormalCell">
            <text:p>113</text:p>
          </table:table-cell>
          <table:table-cell table:style-name="NormalCell">
            <text:p>85.20</text:p>
          </table:table-cell>
          <table:table-cell table:style-name="NormalCell">
            <text:p>14.8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23</text:p>
          </table:table-cell>
          <table:table-cell table:style-name="NormalCell">
            <text:p>754</text:p>
          </table:table-cell>
          <table:table-cell table:style-name="NormalCell">
            <text:p>173</text:p>
          </table:table-cell>
          <table:table-cell table:style-name="NormalCell">
            <text:p>116</text:p>
          </table:table-cell>
          <table:table-cell table:style-name="NormalCell">
            <text:p>84.51</text:p>
          </table:table-cell>
          <table:table-cell table:style-name="NormalCell">
            <text:p>15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660</text:p>
          </table:table-cell>
          <table:table-cell table:style-name="NormalCell">
            <text:p>970</text:p>
          </table:table-cell>
          <table:table-cell table:style-name="NormalCell">
            <text:p>129</text:p>
          </table:table-cell>
          <table:table-cell table:style-name="NormalCell">
            <text:p>263</text:p>
          </table:table-cell>
          <table:table-cell table:style-name="NormalCell">
            <text:p>80.61</text:p>
          </table:table-cell>
          <table:table-cell table:style-name="NormalCell">
            <text:p>19.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79</text:p>
          </table:table-cell>
          <table:table-cell table:style-name="NormalCell">
            <text:p>956</text:p>
          </table:table-cell>
          <table:table-cell table:style-name="NormalCell">
            <text:p>113</text:p>
          </table:table-cell>
          <table:table-cell table:style-name="NormalCell">
            <text:p>273</text:p>
          </table:table-cell>
          <table:table-cell table:style-name="NormalCell">
            <text:p>79.91</text:p>
          </table:table-cell>
          <table:table-cell table:style-name="NormalCell">
            <text:p>20.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57</text:p>
          </table:table-cell>
          <table:table-cell table:style-name="NormalCell">
            <text:p>693</text:p>
          </table:table-cell>
          <table:table-cell table:style-name="NormalCell">
            <text:p>372</text:p>
          </table:table-cell>
          <table:table-cell table:style-name="NormalCell">
            <text:p>346</text:p>
          </table:table-cell>
          <table:table-cell table:style-name="NormalCell">
            <text:p>63.52</text:p>
          </table:table-cell>
          <table:table-cell table:style-name="NormalCell">
            <text:p>36.4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61</text:p>
          </table:table-cell>
          <table:table-cell table:style-name="NormalCell">
            <text:p>749</text:p>
          </table:table-cell>
          <table:table-cell table:style-name="NormalCell">
            <text:p>332</text:p>
          </table:table-cell>
          <table:table-cell table:style-name="NormalCell">
            <text:p>409</text:p>
          </table:table-cell>
          <table:table-cell table:style-name="NormalCell">
            <text:p>62.02</text:p>
          </table:table-cell>
          <table:table-cell table:style-name="NormalCell">
            <text:p>37.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04</text:p>
          </table:table-cell>
          <table:table-cell table:style-name="NormalCell">
            <text:p>607</text:p>
          </table:table-cell>
          <table:table-cell table:style-name="NormalCell">
            <text:p>184</text:p>
          </table:table-cell>
          <table:table-cell table:style-name="NormalCell">
            <text:p>154</text:p>
          </table:table-cell>
          <table:table-cell table:style-name="NormalCell">
            <text:p>80.67</text:p>
          </table:table-cell>
          <table:table-cell table:style-name="NormalCell">
            <text:p>19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94</text:p>
          </table:table-cell>
          <table:table-cell table:style-name="NormalCell">
            <text:p>648</text:p>
          </table:table-cell>
          <table:table-cell table:style-name="NormalCell">
            <text:p>182</text:p>
          </table:table-cell>
          <table:table-cell table:style-name="NormalCell">
            <text:p>147</text:p>
          </table:table-cell>
          <table:table-cell table:style-name="NormalCell">
            <text:p>80.31</text:p>
          </table:table-cell>
          <table:table-cell table:style-name="NormalCell">
            <text:p>19.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205</text:p>
          </table:table-cell>
          <table:table-cell table:style-name="NormalCell">
            <text:p>1605</text:p>
          </table:table-cell>
          <table:table-cell table:style-name="NormalCell">
            <text:p>421</text:p>
          </table:table-cell>
          <table:table-cell table:style-name="NormalCell">
            <text:p>544</text:p>
          </table:table-cell>
          <table:table-cell table:style-name="NormalCell">
            <text:p>74.44</text:p>
          </table:table-cell>
          <table:table-cell table:style-name="NormalCell">
            <text:p>25.5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053</text:p>
          </table:table-cell>
          <table:table-cell table:style-name="NormalCell">
            <text:p>1589</text:p>
          </table:table-cell>
          <table:table-cell table:style-name="NormalCell">
            <text:p>419</text:p>
          </table:table-cell>
          <table:table-cell table:style-name="NormalCell">
            <text:p>535</text:p>
          </table:table-cell>
          <table:table-cell table:style-name="NormalCell">
            <text:p>73.47</text:p>
          </table:table-cell>
          <table:table-cell table:style-name="NormalCell">
            <text:p>26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182</text:p>
          </table:table-cell>
          <table:table-cell table:style-name="NormalCell">
            <text:p>1194</text:p>
          </table:table-cell>
          <table:table-cell table:style-name="NormalCell">
            <text:p>193</text:p>
          </table:table-cell>
          <table:table-cell table:style-name="NormalCell">
            <text:p>188</text:p>
          </table:table-cell>
          <table:table-cell table:style-name="NormalCell">
            <text:p>86.18</text:p>
          </table:table-cell>
          <table:table-cell table:style-name="NormalCell">
            <text:p>13.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203</text:p>
          </table:table-cell>
          <table:table-cell table:style-name="NormalCell">
            <text:p>1015</text:p>
          </table:table-cell>
          <table:table-cell table:style-name="NormalCell">
            <text:p>190</text:p>
          </table:table-cell>
          <table:table-cell table:style-name="NormalCell">
            <text:p>183</text:p>
          </table:table-cell>
          <table:table-cell table:style-name="NormalCell">
            <text:p>85.60</text:p>
          </table:table-cell>
          <table:table-cell table:style-name="NormalCell">
            <text:p>14.4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27</text:p>
          </table:table-cell>
          <table:table-cell table:style-name="NormalCell">
            <text:p>688</text:p>
          </table:table-cell>
          <table:table-cell table:style-name="NormalCell">
            <text:p>132</text:p>
          </table:table-cell>
          <table:table-cell table:style-name="NormalCell">
            <text:p>184</text:p>
          </table:table-cell>
          <table:table-cell table:style-name="NormalCell">
            <text:p>79.36</text:p>
          </table:table-cell>
          <table:table-cell table:style-name="NormalCell">
            <text:p>20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487</text:p>
          </table:table-cell>
          <table:table-cell table:style-name="NormalCell">
            <text:p>612</text:p>
          </table:table-cell>
          <table:table-cell table:style-name="NormalCell">
            <text:p>116</text:p>
          </table:table-cell>
          <table:table-cell table:style-name="NormalCell">
            <text:p>178</text:p>
          </table:table-cell>
          <table:table-cell table:style-name="NormalCell">
            <text:p>78.89</text:p>
          </table:table-cell>
          <table:table-cell table:style-name="NormalCell">
            <text:p>21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381</text:p>
          </table:table-cell>
          <table:table-cell table:style-name="NormalCell">
            <text:p>413</text:p>
          </table:table-cell>
          <table:table-cell table:style-name="NormalCell">
            <text:p>257</text:p>
          </table:table-cell>
          <table:table-cell table:style-name="NormalCell">
            <text:p>63</text:p>
          </table:table-cell>
          <table:table-cell table:style-name="NormalCell">
            <text:p>84.86</text:p>
          </table:table-cell>
          <table:table-cell table:style-name="NormalCell">
            <text:p>15.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271</text:p>
          </table:table-cell>
          <table:table-cell table:style-name="NormalCell">
            <text:p>373</text:p>
          </table:table-cell>
          <table:table-cell table:style-name="NormalCell">
            <text:p>275</text:p>
          </table:table-cell>
          <table:table-cell table:style-name="NormalCell">
            <text:p>58</text:p>
          </table:table-cell>
          <table:table-cell table:style-name="NormalCell">
            <text:p>83.16</text:p>
          </table:table-cell>
          <table:table-cell table:style-name="NormalCell">
            <text:p>16.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2362</text:p>
          </table:table-cell>
          <table:table-cell table:style-name="NormalCell">
            <text:p>76</text:p>
          </table:table-cell>
          <table:table-cell table:style-name="NormalCell">
            <text:p>680</text:p>
          </table:table-cell>
          <table:table-cell table:style-name="NormalCell">
            <text:p>12</text:p>
          </table:table-cell>
          <table:table-cell table:style-name="NormalCell">
            <text:p>77.89</text:p>
          </table:table-cell>
          <table:table-cell table:style-name="NormalCell">
            <text:p>22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960</text:p>
          </table:table-cell>
          <table:table-cell table:style-name="NormalCell">
            <text:p>33</text:p>
          </table:table-cell>
          <table:table-cell table:style-name="NormalCell">
            <text:p>311</text:p>
          </table:table-cell>
          <table:table-cell table:style-name="NormalCell">
            <text:p>6</text:p>
          </table:table-cell>
          <table:table-cell table:style-name="NormalCell">
            <text:p>75.80</text:p>
          </table:table-cell>
          <table:table-cell table:style-name="NormalCell">
            <text:p>24.2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808</text:p>
          </table:table-cell>
          <table:table-cell table:style-name="NormalCell">
            <text:p>659</text:p>
          </table:table-cell>
          <table:table-cell table:style-name="NormalCell">
            <text:p>243</text:p>
          </table:table-cell>
          <table:table-cell table:style-name="NormalCell">
            <text:p>166</text:p>
          </table:table-cell>
          <table:table-cell table:style-name="NormalCell">
            <text:p>78.20</text:p>
          </table:table-cell>
          <table:table-cell table:style-name="NormalCell">
            <text:p>21.8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743</text:p>
          </table:table-cell>
          <table:table-cell table:style-name="NormalCell">
            <text:p>737</text:p>
          </table:table-cell>
          <table:table-cell table:style-name="NormalCell">
            <text:p>239</text:p>
          </table:table-cell>
          <table:table-cell table:style-name="NormalCell">
            <text:p>200</text:p>
          </table:table-cell>
          <table:table-cell table:style-name="NormalCell">
            <text:p>77.12</text:p>
          </table:table-cell>
          <table:table-cell table:style-name="NormalCell">
            <text:p>22.8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86</text:p>
          </table:table-cell>
          <table:table-cell table:style-name="NormalCell">
            <text:p>637</text:p>
          </table:table-cell>
          <table:table-cell table:style-name="NormalCell">
            <text:p>182</text:p>
          </table:table-cell>
          <table:table-cell table:style-name="NormalCell">
            <text:p>94</text:p>
          </table:table-cell>
          <table:table-cell table:style-name="NormalCell">
            <text:p>84.66</text:p>
          </table:table-cell>
          <table:table-cell table:style-name="NormalCell">
            <text:p>15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70</text:p>
          </table:table-cell>
          <table:table-cell table:style-name="NormalCell">
            <text:p>618</text:p>
          </table:table-cell>
          <table:table-cell table:style-name="NormalCell">
            <text:p>173</text:p>
          </table:table-cell>
          <table:table-cell table:style-name="NormalCell">
            <text:p>120</text:p>
          </table:table-cell>
          <table:table-cell table:style-name="NormalCell">
            <text:p>82.57</text:p>
          </table:table-cell>
          <table:table-cell table:style-name="NormalCell">
            <text:p>17.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501</text:p>
          </table:table-cell>
          <table:table-cell table:style-name="NormalCell">
            <text:p>1022</text:p>
          </table:table-cell>
          <table:table-cell table:style-name="NormalCell">
            <text:p>271</text:p>
          </table:table-cell>
          <table:table-cell table:style-name="NormalCell">
            <text:p>127</text:p>
          </table:table-cell>
          <table:table-cell table:style-name="NormalCell">
            <text:p>86.37</text:p>
          </table:table-cell>
          <table:table-cell table:style-name="NormalCell">
            <text:p>13.6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380</text:p>
          </table:table-cell>
          <table:table-cell table:style-name="NormalCell">
            <text:p>1010</text:p>
          </table:table-cell>
          <table:table-cell table:style-name="NormalCell">
            <text:p>298</text:p>
          </table:table-cell>
          <table:table-cell table:style-name="NormalCell">
            <text:p>120</text:p>
          </table:table-cell>
          <table:table-cell table:style-name="NormalCell">
            <text:p>85.11</text:p>
          </table:table-cell>
          <table:table-cell table:style-name="NormalCell">
            <text:p>14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074</text:p>
          </table:table-cell>
          <table:table-cell table:style-name="NormalCell">
            <text:p>1275</text:p>
          </table:table-cell>
          <table:table-cell table:style-name="NormalCell">
            <text:p>323</text:p>
          </table:table-cell>
          <table:table-cell table:style-name="NormalCell">
            <text:p>206</text:p>
          </table:table-cell>
          <table:table-cell table:style-name="NormalCell">
            <text:p>81.62</text:p>
          </table:table-cell>
          <table:table-cell table:style-name="NormalCell">
            <text:p>18.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914</text:p>
          </table:table-cell>
          <table:table-cell table:style-name="NormalCell">
            <text:p>1436</text:p>
          </table:table-cell>
          <table:table-cell table:style-name="NormalCell">
            <text:p>314</text:p>
          </table:table-cell>
          <table:table-cell table:style-name="NormalCell">
            <text:p>224</text:p>
          </table:table-cell>
          <table:table-cell table:style-name="NormalCell">
            <text:p>81.37</text:p>
          </table:table-cell>
          <table:table-cell table:style-name="NormalCell">
            <text:p>18.6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725</text:p>
          </table:table-cell>
          <table:table-cell table:style-name="NormalCell">
            <text:p>137</text:p>
          </table:table-cell>
          <table:table-cell table:style-name="NormalCell">
            <text:p>505</text:p>
          </table:table-cell>
          <table:table-cell table:style-name="NormalCell">
            <text:p>167</text:p>
          </table:table-cell>
          <table:table-cell table:style-name="NormalCell">
            <text:p>56.19</text:p>
          </table:table-cell>
          <table:table-cell table:style-name="NormalCell">
            <text:p>43.8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691</text:p>
          </table:table-cell>
          <table:table-cell table:style-name="NormalCell">
            <text:p>142</text:p>
          </table:table-cell>
          <table:table-cell table:style-name="NormalCell">
            <text:p>489</text:p>
          </table:table-cell>
          <table:table-cell table:style-name="NormalCell">
            <text:p>176</text:p>
          </table:table-cell>
          <table:table-cell table:style-name="NormalCell">
            <text:p>55.61</text:p>
          </table:table-cell>
          <table:table-cell table:style-name="NormalCell">
            <text:p>44.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45</text:p>
          </table:table-cell>
          <table:table-cell table:style-name="NormalCell">
            <text:p>475</text:p>
          </table:table-cell>
          <table:table-cell table:style-name="NormalCell">
            <text:p>545</text:p>
          </table:table-cell>
          <table:table-cell table:style-name="NormalCell">
            <text:p>1057</text:p>
          </table:table-cell>
          <table:table-cell table:style-name="NormalCell">
            <text:p>33.86</text:p>
          </table:table-cell>
          <table:table-cell table:style-name="NormalCell">
            <text:p>66.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72</text:p>
          </table:table-cell>
          <table:table-cell table:style-name="NormalCell">
            <text:p>421</text:p>
          </table:table-cell>
          <table:table-cell table:style-name="NormalCell">
            <text:p>537</text:p>
          </table:table-cell>
          <table:table-cell table:style-name="NormalCell">
            <text:p>1004</text:p>
          </table:table-cell>
          <table:table-cell table:style-name="NormalCell">
            <text:p>33.98</text:p>
          </table:table-cell>
          <table:table-cell table:style-name="NormalCell">
            <text:p>66.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467</text:p>
          </table:table-cell>
          <table:table-cell table:style-name="NormalCell">
            <text:p>455</text:p>
          </table:table-cell>
          <table:table-cell table:style-name="NormalCell">
            <text:p>114</text:p>
          </table:table-cell>
          <table:table-cell table:style-name="NormalCell">
            <text:p>114</text:p>
          </table:table-cell>
          <table:table-cell table:style-name="NormalCell">
            <text:p>80.17</text:p>
          </table:table-cell>
          <table:table-cell table:style-name="NormalCell">
            <text:p>19.8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467</text:p>
          </table:table-cell>
          <table:table-cell table:style-name="NormalCell">
            <text:p>455</text:p>
          </table:table-cell>
          <table:table-cell table:style-name="NormalCell">
            <text:p>114</text:p>
          </table:table-cell>
          <table:table-cell table:style-name="NormalCell">
            <text:p>114</text:p>
          </table:table-cell>
          <table:table-cell table:style-name="NormalCell">
            <text:p>80.17</text:p>
          </table:table-cell>
          <table:table-cell table:style-name="NormalCell">
            <text:p>19.8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72</text:p>
          </table:table-cell>
          <table:table-cell table:style-name="NormalCell">
            <text:p>386</text:p>
          </table:table-cell>
          <table:table-cell table:style-name="NormalCell">
            <text:p>97</text:p>
          </table:table-cell>
          <table:table-cell table:style-name="NormalCell">
            <text:p>111</text:p>
          </table:table-cell>
          <table:table-cell table:style-name="NormalCell">
            <text:p>82.16</text:p>
          </table:table-cell>
          <table:table-cell table:style-name="NormalCell">
            <text:p>17.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31</text:p>
          </table:table-cell>
          <table:table-cell table:style-name="NormalCell">
            <text:p>372</text:p>
          </table:table-cell>
          <table:table-cell table:style-name="NormalCell">
            <text:p>86</text:p>
          </table:table-cell>
          <table:table-cell table:style-name="NormalCell">
            <text:p>117</text:p>
          </table:table-cell>
          <table:table-cell table:style-name="NormalCell">
            <text:p>81.65</text:p>
          </table:table-cell>
          <table:table-cell table:style-name="NormalCell">
            <text:p>18.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956</text:p>
          </table:table-cell>
          <table:table-cell table:style-name="NormalCell">
            <text:p>436</text:p>
          </table:table-cell>
          <table:table-cell table:style-name="NormalCell">
            <text:p>170</text:p>
          </table:table-cell>
          <table:table-cell table:style-name="NormalCell">
            <text:p>245</text:p>
          </table:table-cell>
          <table:table-cell table:style-name="NormalCell">
            <text:p>77.03</text:p>
          </table:table-cell>
          <table:table-cell table:style-name="NormalCell">
            <text:p>22.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863</text:p>
          </table:table-cell>
          <table:table-cell table:style-name="NormalCell">
            <text:p>490</text:p>
          </table:table-cell>
          <table:table-cell table:style-name="NormalCell">
            <text:p>143</text:p>
          </table:table-cell>
          <table:table-cell table:style-name="NormalCell">
            <text:p>245</text:p>
          </table:table-cell>
          <table:table-cell table:style-name="NormalCell">
            <text:p>77.71</text:p>
          </table:table-cell>
          <table:table-cell table:style-name="NormalCell">
            <text:p>22.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099</text:p>
          </table:table-cell>
          <table:table-cell table:style-name="NormalCell">
            <text:p>603</text:p>
          </table:table-cell>
          <table:table-cell table:style-name="NormalCell">
            <text:p>406</text:p>
          </table:table-cell>
          <table:table-cell table:style-name="NormalCell">
            <text:p>140</text:p>
          </table:table-cell>
          <table:table-cell table:style-name="NormalCell">
            <text:p>75.71</text:p>
          </table:table-cell>
          <table:table-cell table:style-name="NormalCell">
            <text:p>24.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96</text:p>
          </table:table-cell>
          <table:table-cell table:style-name="NormalCell">
            <text:p>688</text:p>
          </table:table-cell>
          <table:table-cell table:style-name="NormalCell">
            <text:p>384</text:p>
          </table:table-cell>
          <table:table-cell table:style-name="NormalCell">
            <text:p>140</text:p>
          </table:table-cell>
          <table:table-cell table:style-name="NormalCell">
            <text:p>76.27</text:p>
          </table:table-cell>
          <table:table-cell table:style-name="NormalCell">
            <text:p>23.7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59</text:p>
          </table:table-cell>
          <table:table-cell table:style-name="NormalCell">
            <text:p>326</text:p>
          </table:table-cell>
          <table:table-cell table:style-name="NormalCell">
            <text:p>58</text:p>
          </table:table-cell>
          <table:table-cell table:style-name="NormalCell">
            <text:p>143</text:p>
          </table:table-cell>
          <table:table-cell table:style-name="NormalCell">
            <text:p>70.70</text:p>
          </table:table-cell>
          <table:table-cell table:style-name="NormalCell">
            <text:p>29.3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60</text:p>
          </table:table-cell>
          <table:table-cell table:style-name="NormalCell">
            <text:p>311</text:p>
          </table:table-cell>
          <table:table-cell table:style-name="NormalCell">
            <text:p>57</text:p>
          </table:table-cell>
          <table:table-cell table:style-name="NormalCell">
            <text:p>158</text:p>
          </table:table-cell>
          <table:table-cell table:style-name="NormalCell">
            <text:p>68.66</text:p>
          </table:table-cell>
          <table:table-cell table:style-name="NormalCell">
            <text:p>31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59</text:p>
          </table:table-cell>
          <table:table-cell table:style-name="NormalCell">
            <text:p>518</text:p>
          </table:table-cell>
          <table:table-cell table:style-name="NormalCell">
            <text:p>143</text:p>
          </table:table-cell>
          <table:table-cell table:style-name="NormalCell">
            <text:p>205</text:p>
          </table:table-cell>
          <table:table-cell table:style-name="NormalCell">
            <text:p>73.74</text:p>
          </table:table-cell>
          <table:table-cell table:style-name="NormalCell">
            <text:p>26.2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03</text:p>
          </table:table-cell>
          <table:table-cell table:style-name="NormalCell">
            <text:p>500</text:p>
          </table:table-cell>
          <table:table-cell table:style-name="NormalCell">
            <text:p>145</text:p>
          </table:table-cell>
          <table:table-cell table:style-name="NormalCell">
            <text:p>188</text:p>
          </table:table-cell>
          <table:table-cell table:style-name="NormalCell">
            <text:p>73.06</text:p>
          </table:table-cell>
          <table:table-cell table:style-name="NormalCell">
            <text:p>26.9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31</text:p>
          </table:table-cell>
          <table:table-cell table:style-name="NormalCell">
            <text:p>535</text:p>
          </table:table-cell>
          <table:table-cell table:style-name="NormalCell">
            <text:p>221</text:p>
          </table:table-cell>
          <table:table-cell table:style-name="NormalCell">
            <text:p>256</text:p>
          </table:table-cell>
          <table:table-cell table:style-name="NormalCell">
            <text:p>66.94</text:p>
          </table:table-cell>
          <table:table-cell table:style-name="NormalCell">
            <text:p>33.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89</text:p>
          </table:table-cell>
          <table:table-cell table:style-name="NormalCell">
            <text:p>535</text:p>
          </table:table-cell>
          <table:table-cell table:style-name="NormalCell">
            <text:p>219</text:p>
          </table:table-cell>
          <table:table-cell table:style-name="NormalCell">
            <text:p>266</text:p>
          </table:table-cell>
          <table:table-cell table:style-name="NormalCell">
            <text:p>65.58</text:p>
          </table:table-cell>
          <table:table-cell table:style-name="NormalCell">
            <text:p>34.4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544</text:p>
          </table:table-cell>
          <table:table-cell table:style-name="NormalCell">
            <text:p>502</text:p>
          </table:table-cell>
          <table:table-cell table:style-name="NormalCell">
            <text:p>230</text:p>
          </table:table-cell>
          <table:table-cell table:style-name="NormalCell">
            <text:p>199</text:p>
          </table:table-cell>
          <table:table-cell table:style-name="NormalCell">
            <text:p>70.92</text:p>
          </table:table-cell>
          <table:table-cell table:style-name="NormalCell">
            <text:p>29.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06</text:p>
          </table:table-cell>
          <table:table-cell table:style-name="NormalCell">
            <text:p>508</text:p>
          </table:table-cell>
          <table:table-cell table:style-name="NormalCell">
            <text:p>222</text:p>
          </table:table-cell>
          <table:table-cell table:style-name="NormalCell">
            <text:p>195</text:p>
          </table:table-cell>
          <table:table-cell table:style-name="NormalCell">
            <text:p>68.67</text:p>
          </table:table-cell>
          <table:table-cell table:style-name="NormalCell">
            <text:p>31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317</text:p>
          </table:table-cell>
          <table:table-cell table:style-name="NormalCell">
            <text:p>247</text:p>
          </table:table-cell>
          <table:table-cell table:style-name="NormalCell">
            <text:p>17</text:p>
          </table:table-cell>
          <table:table-cell table:style-name="NormalCell">
            <text:p>26</text:p>
          </table:table-cell>
          <table:table-cell table:style-name="NormalCell">
            <text:p>92.92</text:p>
          </table:table-cell>
          <table:table-cell table:style-name="NormalCell">
            <text:p>7.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77</text:p>
          </table:table-cell>
          <table:table-cell table:style-name="NormalCell">
            <text:p>268</text:p>
          </table:table-cell>
          <table:table-cell table:style-name="NormalCell">
            <text:p>15</text:p>
          </table:table-cell>
          <table:table-cell table:style-name="NormalCell">
            <text:p>31</text:p>
          </table:table-cell>
          <table:table-cell table:style-name="NormalCell">
            <text:p>92.22</text:p>
          </table:table-cell>
          <table:table-cell table:style-name="NormalCell">
            <text:p>7.7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192</text:p>
          </table:table-cell>
          <table:table-cell table:style-name="NormalCell">
            <text:p>524</text:p>
          </table:table-cell>
          <table:table-cell table:style-name="NormalCell">
            <text:p>552</text:p>
          </table:table-cell>
          <table:table-cell table:style-name="NormalCell">
            <text:p>288</text:p>
          </table:table-cell>
          <table:table-cell table:style-name="NormalCell">
            <text:p>67.14</text:p>
          </table:table-cell>
          <table:table-cell table:style-name="NormalCell">
            <text:p>32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134</text:p>
          </table:table-cell>
          <table:table-cell table:style-name="NormalCell">
            <text:p>559</text:p>
          </table:table-cell>
          <table:table-cell table:style-name="NormalCell">
            <text:p>495</text:p>
          </table:table-cell>
          <table:table-cell table:style-name="NormalCell">
            <text:p>298</text:p>
          </table:table-cell>
          <table:table-cell table:style-name="NormalCell">
            <text:p>68.10</text:p>
          </table:table-cell>
          <table:table-cell table:style-name="NormalCell">
            <text:p>31.9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99</text:p>
          </table:table-cell>
          <table:table-cell table:style-name="NormalCell">
            <text:p>249</text:p>
          </table:table-cell>
          <table:table-cell table:style-name="NormalCell">
            <text:p>30</text:p>
          </table:table-cell>
          <table:table-cell table:style-name="NormalCell">
            <text:p>115</text:p>
          </table:table-cell>
          <table:table-cell table:style-name="NormalCell">
            <text:p>75.55</text:p>
          </table:table-cell>
          <table:table-cell table:style-name="NormalCell">
            <text:p>24.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68</text:p>
          </table:table-cell>
          <table:table-cell table:style-name="NormalCell">
            <text:p>256</text:p>
          </table:table-cell>
          <table:table-cell table:style-name="NormalCell">
            <text:p>34</text:p>
          </table:table-cell>
          <table:table-cell table:style-name="NormalCell">
            <text:p>127</text:p>
          </table:table-cell>
          <table:table-cell table:style-name="NormalCell">
            <text:p>72.48</text:p>
          </table:table-cell>
          <table:table-cell table:style-name="NormalCell">
            <text:p>27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620</text:p>
          </table:table-cell>
          <table:table-cell table:style-name="NormalCell">
            <text:p>262</text:p>
          </table:table-cell>
          <table:table-cell table:style-name="NormalCell">
            <text:p>245</text:p>
          </table:table-cell>
          <table:table-cell table:style-name="NormalCell">
            <text:p>69</text:p>
          </table:table-cell>
          <table:table-cell table:style-name="NormalCell">
            <text:p>73.75</text:p>
          </table:table-cell>
          <table:table-cell table:style-name="NormalCell">
            <text:p>26.2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78</text:p>
          </table:table-cell>
          <table:table-cell table:style-name="NormalCell">
            <text:p>240</text:p>
          </table:table-cell>
          <table:table-cell table:style-name="NormalCell">
            <text:p>201</text:p>
          </table:table-cell>
          <table:table-cell table:style-name="NormalCell">
            <text:p>97</text:p>
          </table:table-cell>
          <table:table-cell table:style-name="NormalCell">
            <text:p>70.67</text:p>
          </table:table-cell>
          <table:table-cell table:style-name="NormalCell">
            <text:p>29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679</text:p>
          </table:table-cell>
          <table:table-cell table:style-name="NormalCell">
            <text:p>171</text:p>
          </table:table-cell>
          <table:table-cell table:style-name="NormalCell">
            <text:p>297</text:p>
          </table:table-cell>
          <table:table-cell table:style-name="NormalCell">
            <text:p>100</text:p>
          </table:table-cell>
          <table:table-cell table:style-name="NormalCell">
            <text:p>68.16</text:p>
          </table:table-cell>
          <table:table-cell table:style-name="NormalCell">
            <text:p>31.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650</text:p>
          </table:table-cell>
          <table:table-cell table:style-name="NormalCell">
            <text:p>182</text:p>
          </table:table-cell>
          <table:table-cell table:style-name="NormalCell">
            <text:p>242</text:p>
          </table:table-cell>
          <table:table-cell table:style-name="NormalCell">
            <text:p>103</text:p>
          </table:table-cell>
          <table:table-cell table:style-name="NormalCell">
            <text:p>70.69</text:p>
          </table:table-cell>
          <table:table-cell table:style-name="NormalCell">
            <text:p>29.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503</text:p>
          </table:table-cell>
          <table:table-cell table:style-name="NormalCell">
            <text:p>253</text:p>
          </table:table-cell>
          <table:table-cell table:style-name="NormalCell">
            <text:p>88</text:p>
          </table:table-cell>
          <table:table-cell table:style-name="NormalCell">
            <text:p>98</text:p>
          </table:table-cell>
          <table:table-cell table:style-name="NormalCell">
            <text:p>80.25</text:p>
          </table:table-cell>
          <table:table-cell table:style-name="NormalCell">
            <text:p>19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63</text:p>
          </table:table-cell>
          <table:table-cell table:style-name="NormalCell">
            <text:p>283</text:p>
          </table:table-cell>
          <table:table-cell table:style-name="NormalCell">
            <text:p>90</text:p>
          </table:table-cell>
          <table:table-cell table:style-name="NormalCell">
            <text:p>100</text:p>
          </table:table-cell>
          <table:table-cell table:style-name="NormalCell">
            <text:p>79.70</text:p>
          </table:table-cell>
          <table:table-cell table:style-name="NormalCell">
            <text:p>20.3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91</text:p>
          </table:table-cell>
          <table:table-cell table:style-name="NormalCell">
            <text:p>262</text:p>
          </table:table-cell>
          <table:table-cell table:style-name="NormalCell">
            <text:p>107</text:p>
          </table:table-cell>
          <table:table-cell table:style-name="NormalCell">
            <text:p>193</text:p>
          </table:table-cell>
          <table:table-cell table:style-name="NormalCell">
            <text:p>64.83</text:p>
          </table:table-cell>
          <table:table-cell table:style-name="NormalCell">
            <text:p>35.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31</text:p>
          </table:table-cell>
          <table:table-cell table:style-name="NormalCell">
            <text:p>286</text:p>
          </table:table-cell>
          <table:table-cell table:style-name="NormalCell">
            <text:p>103</text:p>
          </table:table-cell>
          <table:table-cell table:style-name="NormalCell">
            <text:p>219</text:p>
          </table:table-cell>
          <table:table-cell table:style-name="NormalCell">
            <text:p>61.62</text:p>
          </table:table-cell>
          <table:table-cell table:style-name="NormalCell">
            <text:p>38.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465</text:p>
          </table:table-cell>
          <table:table-cell table:style-name="NormalCell">
            <text:p>544</text:p>
          </table:table-cell>
          <table:table-cell table:style-name="NormalCell">
            <text:p>867</text:p>
          </table:table-cell>
          <table:table-cell table:style-name="NormalCell">
            <text:p>463</text:p>
          </table:table-cell>
          <table:table-cell table:style-name="NormalCell">
            <text:p>60.17</text:p>
          </table:table-cell>
          <table:table-cell table:style-name="NormalCell">
            <text:p>39.8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357</text:p>
          </table:table-cell>
          <table:table-cell table:style-name="NormalCell">
            <text:p>544</text:p>
          </table:table-cell>
          <table:table-cell table:style-name="NormalCell">
            <text:p>798</text:p>
          </table:table-cell>
          <table:table-cell table:style-name="NormalCell">
            <text:p>419</text:p>
          </table:table-cell>
          <table:table-cell table:style-name="NormalCell">
            <text:p>60.97</text:p>
          </table:table-cell>
          <table:table-cell table:style-name="NormalCell">
            <text:p>39.0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004</text:p>
          </table:table-cell>
          <table:table-cell table:style-name="NormalCell">
            <text:p>331</text:p>
          </table:table-cell>
          <table:table-cell table:style-name="NormalCell">
            <text:p>532</text:p>
          </table:table-cell>
          <table:table-cell table:style-name="NormalCell">
            <text:p>245</text:p>
          </table:table-cell>
          <table:table-cell table:style-name="NormalCell">
            <text:p>63.21</text:p>
          </table:table-cell>
          <table:table-cell table:style-name="NormalCell">
            <text:p>36.7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010</text:p>
          </table:table-cell>
          <table:table-cell table:style-name="NormalCell">
            <text:p>449</text:p>
          </table:table-cell>
          <table:table-cell table:style-name="NormalCell">
            <text:p>462</text:p>
          </table:table-cell>
          <table:table-cell table:style-name="NormalCell">
            <text:p>273</text:p>
          </table:table-cell>
          <table:table-cell table:style-name="NormalCell">
            <text:p>66.50</text:p>
          </table:table-cell>
          <table:table-cell table:style-name="NormalCell">
            <text:p>33.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972</text:p>
          </table:table-cell>
          <table:table-cell table:style-name="NormalCell">
            <text:p>807</text:p>
          </table:table-cell>
          <table:table-cell table:style-name="NormalCell">
            <text:p>139</text:p>
          </table:table-cell>
          <table:table-cell table:style-name="NormalCell">
            <text:p>135</text:p>
          </table:table-cell>
          <table:table-cell table:style-name="NormalCell">
            <text:p>86.65</text:p>
          </table:table-cell>
          <table:table-cell table:style-name="NormalCell">
            <text:p>13.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886</text:p>
          </table:table-cell>
          <table:table-cell table:style-name="NormalCell">
            <text:p>859</text:p>
          </table:table-cell>
          <table:table-cell table:style-name="NormalCell">
            <text:p>123</text:p>
          </table:table-cell>
          <table:table-cell table:style-name="NormalCell">
            <text:p>171</text:p>
          </table:table-cell>
          <table:table-cell table:style-name="NormalCell">
            <text:p>85.58</text:p>
          </table:table-cell>
          <table:table-cell table:style-name="NormalCell">
            <text:p>14.4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386</text:p>
          </table:table-cell>
          <table:table-cell table:style-name="NormalCell">
            <text:p>1413</text:p>
          </table:table-cell>
          <table:table-cell table:style-name="NormalCell">
            <text:p>1112</text:p>
          </table:table-cell>
          <table:table-cell table:style-name="NormalCell">
            <text:p>540</text:p>
          </table:table-cell>
          <table:table-cell table:style-name="NormalCell">
            <text:p>69.69</text:p>
          </table:table-cell>
          <table:table-cell table:style-name="NormalCell">
            <text:p>30.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155</text:p>
          </table:table-cell>
          <table:table-cell table:style-name="NormalCell">
            <text:p>1491</text:p>
          </table:table-cell>
          <table:table-cell table:style-name="NormalCell">
            <text:p>1055</text:p>
          </table:table-cell>
          <table:table-cell table:style-name="NormalCell">
            <text:p>547</text:p>
          </table:table-cell>
          <table:table-cell table:style-name="NormalCell">
            <text:p>69.47</text:p>
          </table:table-cell>
          <table:table-cell table:style-name="NormalCell">
            <text:p>30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88</text:p>
          </table:table-cell>
          <table:table-cell table:style-name="NormalCell">
            <text:p>35</text:p>
          </table:table-cell>
          <table:table-cell table:style-name="NormalCell">
            <text:p>38</text:p>
          </table:table-cell>
          <table:table-cell table:style-name="NormalCell">
            <text:p>17</text:p>
          </table:table-cell>
          <table:table-cell table:style-name="NormalCell">
            <text:p>69.10</text:p>
          </table:table-cell>
          <table:table-cell table:style-name="NormalCell">
            <text:p>30.9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85</text:p>
          </table:table-cell>
          <table:table-cell table:style-name="NormalCell">
            <text:p>20</text:p>
          </table:table-cell>
          <table:table-cell table:style-name="NormalCell">
            <text:p>37</text:p>
          </table:table-cell>
          <table:table-cell table:style-name="NormalCell">
            <text:p>41</text:p>
          </table:table-cell>
          <table:table-cell table:style-name="NormalCell">
            <text:p>57.38</text:p>
          </table:table-cell>
          <table:table-cell table:style-name="NormalCell">
            <text:p>42.6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64</text:p>
          </table:table-cell>
          <table:table-cell table:style-name="NormalCell">
            <text:p>50</text:p>
          </table:table-cell>
          <table:table-cell table:style-name="NormalCell">
            <text:p>119</text:p>
          </table:table-cell>
          <table:table-cell table:style-name="NormalCell">
            <text:p>40</text:p>
          </table:table-cell>
          <table:table-cell table:style-name="NormalCell">
            <text:p>66.38</text:p>
          </table:table-cell>
          <table:table-cell table:style-name="NormalCell">
            <text:p>33.6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40</text:p>
          </table:table-cell>
          <table:table-cell table:style-name="NormalCell">
            <text:p>51</text:p>
          </table:table-cell>
          <table:table-cell table:style-name="NormalCell">
            <text:p>117</text:p>
          </table:table-cell>
          <table:table-cell table:style-name="NormalCell">
            <text:p>62</text:p>
          </table:table-cell>
          <table:table-cell table:style-name="NormalCell">
            <text:p>61.91</text:p>
          </table:table-cell>
          <table:table-cell table:style-name="NormalCell">
            <text:p>38.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24</text:p>
          </table:table-cell>
          <table:table-cell table:style-name="NormalCell">
            <text:p>77</text:p>
          </table:table-cell>
          <table:table-cell table:style-name="NormalCell">
            <text:p>30</text:p>
          </table:table-cell>
          <table:table-cell table:style-name="NormalCell">
            <text:p>31</text:p>
          </table:table-cell>
          <table:table-cell table:style-name="NormalCell">
            <text:p>83.15</text:p>
          </table:table-cell>
          <table:table-cell table:style-name="NormalCell">
            <text:p>16.8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03</text:p>
          </table:table-cell>
          <table:table-cell table:style-name="NormalCell">
            <text:p>97</text:p>
          </table:table-cell>
          <table:table-cell table:style-name="NormalCell">
            <text:p>25</text:p>
          </table:table-cell>
          <table:table-cell table:style-name="NormalCell">
            <text:p>26</text:p>
          </table:table-cell>
          <table:table-cell table:style-name="NormalCell">
            <text:p>85.47</text:p>
          </table:table-cell>
          <table:table-cell table:style-name="NormalCell">
            <text:p>14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378</text:p>
          </table:table-cell>
          <table:table-cell table:style-name="NormalCell">
            <text:p>707</text:p>
          </table:table-cell>
          <table:table-cell table:style-name="NormalCell">
            <text:p>444</text:p>
          </table:table-cell>
          <table:table-cell table:style-name="NormalCell">
            <text:p>392</text:p>
          </table:table-cell>
          <table:table-cell table:style-name="NormalCell">
            <text:p>71.38</text:p>
          </table:table-cell>
          <table:table-cell table:style-name="NormalCell">
            <text:p>28.6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276</text:p>
          </table:table-cell>
          <table:table-cell table:style-name="NormalCell">
            <text:p>776</text:p>
          </table:table-cell>
          <table:table-cell table:style-name="NormalCell">
            <text:p>432</text:p>
          </table:table-cell>
          <table:table-cell table:style-name="NormalCell">
            <text:p>372</text:p>
          </table:table-cell>
          <table:table-cell table:style-name="NormalCell">
            <text:p>71.85</text:p>
          </table:table-cell>
          <table:table-cell table:style-name="NormalCell">
            <text:p>28.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754</text:p>
          </table:table-cell>
          <table:table-cell table:style-name="NormalCell">
            <text:p>1039</text:p>
          </table:table-cell>
          <table:table-cell table:style-name="NormalCell">
            <text:p>1172</text:p>
          </table:table-cell>
          <table:table-cell table:style-name="NormalCell">
            <text:p>481</text:p>
          </table:table-cell>
          <table:table-cell table:style-name="NormalCell">
            <text:p>69.65</text:p>
          </table:table-cell>
          <table:table-cell table:style-name="NormalCell">
            <text:p>30.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557</text:p>
          </table:table-cell>
          <table:table-cell table:style-name="NormalCell">
            <text:p>1153</text:p>
          </table:table-cell>
          <table:table-cell table:style-name="NormalCell">
            <text:p>1165</text:p>
          </table:table-cell>
          <table:table-cell table:style-name="NormalCell">
            <text:p>487</text:p>
          </table:table-cell>
          <table:table-cell table:style-name="NormalCell">
            <text:p>69.19</text:p>
          </table:table-cell>
          <table:table-cell table:style-name="NormalCell">
            <text:p>30.8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046</text:p>
          </table:table-cell>
          <table:table-cell table:style-name="NormalCell">
            <text:p>649</text:p>
          </table:table-cell>
          <table:table-cell table:style-name="NormalCell">
            <text:p>760</text:p>
          </table:table-cell>
          <table:table-cell table:style-name="NormalCell">
            <text:p>431</text:p>
          </table:table-cell>
          <table:table-cell table:style-name="NormalCell">
            <text:p>58.73</text:p>
          </table:table-cell>
          <table:table-cell table:style-name="NormalCell">
            <text:p>41.2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952</text:p>
          </table:table-cell>
          <table:table-cell table:style-name="NormalCell">
            <text:p>673</text:p>
          </table:table-cell>
          <table:table-cell table:style-name="NormalCell">
            <text:p>711</text:p>
          </table:table-cell>
          <table:table-cell table:style-name="NormalCell">
            <text:p>434</text:p>
          </table:table-cell>
          <table:table-cell table:style-name="NormalCell">
            <text:p>58.66</text:p>
          </table:table-cell>
          <table:table-cell table:style-name="NormalCell">
            <text:p>41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399</text:p>
          </table:table-cell>
          <table:table-cell table:style-name="NormalCell">
            <text:p>992</text:p>
          </table:table-cell>
          <table:table-cell table:style-name="NormalCell">
            <text:p>587</text:p>
          </table:table-cell>
          <table:table-cell table:style-name="NormalCell">
            <text:p>470</text:p>
          </table:table-cell>
          <table:table-cell table:style-name="NormalCell">
            <text:p>69.34</text:p>
          </table:table-cell>
          <table:table-cell table:style-name="NormalCell">
            <text:p>30.6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165</text:p>
          </table:table-cell>
          <table:table-cell table:style-name="NormalCell">
            <text:p>879</text:p>
          </table:table-cell>
          <table:table-cell table:style-name="NormalCell">
            <text:p>589</text:p>
          </table:table-cell>
          <table:table-cell table:style-name="NormalCell">
            <text:p>417</text:p>
          </table:table-cell>
          <table:table-cell table:style-name="NormalCell">
            <text:p>67.02</text:p>
          </table:table-cell>
          <table:table-cell table:style-name="NormalCell">
            <text:p>32.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799</text:p>
          </table:table-cell>
          <table:table-cell table:style-name="NormalCell">
            <text:p>848</text:p>
          </table:table-cell>
          <table:table-cell table:style-name="NormalCell">
            <text:p>896</text:p>
          </table:table-cell>
          <table:table-cell table:style-name="NormalCell">
            <text:p>385</text:p>
          </table:table-cell>
          <table:table-cell table:style-name="NormalCell">
            <text:p>74.01</text:p>
          </table:table-cell>
          <table:table-cell table:style-name="NormalCell">
            <text:p>25.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426</text:p>
          </table:table-cell>
          <table:table-cell table:style-name="NormalCell">
            <text:p>996</text:p>
          </table:table-cell>
          <table:table-cell table:style-name="NormalCell">
            <text:p>886</text:p>
          </table:table-cell>
          <table:table-cell table:style-name="NormalCell">
            <text:p>287</text:p>
          </table:table-cell>
          <table:table-cell table:style-name="NormalCell">
            <text:p>74.47</text:p>
          </table:table-cell>
          <table:table-cell table:style-name="NormalCell">
            <text:p>25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086</text:p>
          </table:table-cell>
          <table:table-cell table:style-name="NormalCell">
            <text:p>1108</text:p>
          </table:table-cell>
          <table:table-cell table:style-name="NormalCell">
            <text:p>826</text:p>
          </table:table-cell>
          <table:table-cell table:style-name="NormalCell">
            <text:p>454</text:p>
          </table:table-cell>
          <table:table-cell table:style-name="NormalCell">
            <text:p>71.39</text:p>
          </table:table-cell>
          <table:table-cell table:style-name="NormalCell">
            <text:p>28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939</text:p>
          </table:table-cell>
          <table:table-cell table:style-name="NormalCell">
            <text:p>1202</text:p>
          </table:table-cell>
          <table:table-cell table:style-name="NormalCell">
            <text:p>788</text:p>
          </table:table-cell>
          <table:table-cell table:style-name="NormalCell">
            <text:p>464</text:p>
          </table:table-cell>
          <table:table-cell table:style-name="NormalCell">
            <text:p>71.50</text:p>
          </table:table-cell>
          <table:table-cell table:style-name="NormalCell">
            <text:p>28.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846</text:p>
          </table:table-cell>
          <table:table-cell table:style-name="NormalCell">
            <text:p>778</text:p>
          </table:table-cell>
          <table:table-cell table:style-name="NormalCell">
            <text:p>527</text:p>
          </table:table-cell>
          <table:table-cell table:style-name="NormalCell">
            <text:p>514</text:p>
          </table:table-cell>
          <table:table-cell table:style-name="NormalCell">
            <text:p>71.60</text:p>
          </table:table-cell>
          <table:table-cell table:style-name="NormalCell">
            <text:p>28.4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577</text:p>
          </table:table-cell>
          <table:table-cell table:style-name="NormalCell">
            <text:p>808</text:p>
          </table:table-cell>
          <table:table-cell table:style-name="NormalCell">
            <text:p>516</text:p>
          </table:table-cell>
          <table:table-cell table:style-name="NormalCell">
            <text:p>575</text:p>
          </table:table-cell>
          <table:table-cell table:style-name="NormalCell">
            <text:p>68.61</text:p>
          </table:table-cell>
          <table:table-cell table:style-name="NormalCell">
            <text:p>31.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784</text:p>
          </table:table-cell>
          <table:table-cell table:style-name="NormalCell">
            <text:p>480</text:p>
          </table:table-cell>
          <table:table-cell table:style-name="NormalCell">
            <text:p>282</text:p>
          </table:table-cell>
          <table:table-cell table:style-name="NormalCell">
            <text:p>286</text:p>
          </table:table-cell>
          <table:table-cell table:style-name="NormalCell">
            <text:p>69.00</text:p>
          </table:table-cell>
          <table:table-cell table:style-name="NormalCell">
            <text:p>3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730</text:p>
          </table:table-cell>
          <table:table-cell table:style-name="NormalCell">
            <text:p>499</text:p>
          </table:table-cell>
          <table:table-cell table:style-name="NormalCell">
            <text:p>236</text:p>
          </table:table-cell>
          <table:table-cell table:style-name="NormalCell">
            <text:p>181</text:p>
          </table:table-cell>
          <table:table-cell table:style-name="NormalCell">
            <text:p>74.67</text:p>
          </table:table-cell>
          <table:table-cell table:style-name="NormalCell">
            <text:p>25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810</text:p>
          </table:table-cell>
          <table:table-cell table:style-name="NormalCell">
            <text:p>736</text:p>
          </table:table-cell>
          <table:table-cell table:style-name="NormalCell">
            <text:p>181</text:p>
          </table:table-cell>
          <table:table-cell table:style-name="NormalCell">
            <text:p>96</text:p>
          </table:table-cell>
          <table:table-cell table:style-name="NormalCell">
            <text:p>84.81</text:p>
          </table:table-cell>
          <table:table-cell table:style-name="NormalCell">
            <text:p>15.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736</text:p>
          </table:table-cell>
          <table:table-cell table:style-name="NormalCell">
            <text:p>659</text:p>
          </table:table-cell>
          <table:table-cell table:style-name="NormalCell">
            <text:p>196</text:p>
          </table:table-cell>
          <table:table-cell table:style-name="NormalCell">
            <text:p>94</text:p>
          </table:table-cell>
          <table:table-cell table:style-name="NormalCell">
            <text:p>82.79</text:p>
          </table:table-cell>
          <table:table-cell table:style-name="NormalCell">
            <text:p>17.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733</text:p>
          </table:table-cell>
          <table:table-cell table:style-name="NormalCell">
            <text:p>349</text:p>
          </table:table-cell>
          <table:table-cell table:style-name="NormalCell">
            <text:p>162</text:p>
          </table:table-cell>
          <table:table-cell table:style-name="NormalCell">
            <text:p>176</text:p>
          </table:table-cell>
          <table:table-cell table:style-name="NormalCell">
            <text:p>76.20</text:p>
          </table:table-cell>
          <table:table-cell table:style-name="NormalCell">
            <text:p>23.8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648</text:p>
          </table:table-cell>
          <table:table-cell table:style-name="NormalCell">
            <text:p>346</text:p>
          </table:table-cell>
          <table:table-cell table:style-name="NormalCell">
            <text:p>173</text:p>
          </table:table-cell>
          <table:table-cell table:style-name="NormalCell">
            <text:p>175</text:p>
          </table:table-cell>
          <table:table-cell table:style-name="NormalCell">
            <text:p>74.07</text:p>
          </table:table-cell>
          <table:table-cell table:style-name="NormalCell">
            <text:p>25.9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09</text:p>
          </table:table-cell>
          <table:table-cell table:style-name="NormalCell">
            <text:p>317</text:p>
          </table:table-cell>
          <table:table-cell table:style-name="NormalCell">
            <text:p>52</text:p>
          </table:table-cell>
          <table:table-cell table:style-name="NormalCell">
            <text:p>113</text:p>
          </table:table-cell>
          <table:table-cell table:style-name="NormalCell">
            <text:p>79.14</text:p>
          </table:table-cell>
          <table:table-cell table:style-name="NormalCell">
            <text:p>20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93</text:p>
          </table:table-cell>
          <table:table-cell table:style-name="NormalCell">
            <text:p>312</text:p>
          </table:table-cell>
          <table:table-cell table:style-name="NormalCell">
            <text:p>45</text:p>
          </table:table-cell>
          <table:table-cell table:style-name="NormalCell">
            <text:p>125</text:p>
          </table:table-cell>
          <table:table-cell table:style-name="NormalCell">
            <text:p>78.06</text:p>
          </table:table-cell>
          <table:table-cell table:style-name="NormalCell">
            <text:p>21.9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563</text:p>
          </table:table-cell>
          <table:table-cell table:style-name="NormalCell">
            <text:p>446</text:p>
          </table:table-cell>
          <table:table-cell table:style-name="NormalCell">
            <text:p>70</text:p>
          </table:table-cell>
          <table:table-cell table:style-name="NormalCell">
            <text:p>144</text:p>
          </table:table-cell>
          <table:table-cell table:style-name="NormalCell">
            <text:p>82.50</text:p>
          </table:table-cell>
          <table:table-cell table:style-name="NormalCell">
            <text:p>17.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96</text:p>
          </table:table-cell>
          <table:table-cell table:style-name="NormalCell">
            <text:p>480</text:p>
          </table:table-cell>
          <table:table-cell table:style-name="NormalCell">
            <text:p>53</text:p>
          </table:table-cell>
          <table:table-cell table:style-name="NormalCell">
            <text:p>131</text:p>
          </table:table-cell>
          <table:table-cell table:style-name="NormalCell">
            <text:p>84.14</text:p>
          </table:table-cell>
          <table:table-cell table:style-name="NormalCell">
            <text:p>15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74</text:p>
          </table:table-cell>
          <table:table-cell table:style-name="NormalCell">
            <text:p>187</text:p>
          </table:table-cell>
          <table:table-cell table:style-name="NormalCell">
            <text:p>13</text:p>
          </table:table-cell>
          <table:table-cell table:style-name="NormalCell">
            <text:p>77</text:p>
          </table:table-cell>
          <table:table-cell table:style-name="NormalCell">
            <text:p>74.36</text:p>
          </table:table-cell>
          <table:table-cell table:style-name="NormalCell">
            <text:p>25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57</text:p>
          </table:table-cell>
          <table:table-cell table:style-name="NormalCell">
            <text:p>193</text:p>
          </table:table-cell>
          <table:table-cell table:style-name="NormalCell">
            <text:p>12</text:p>
          </table:table-cell>
          <table:table-cell table:style-name="NormalCell">
            <text:p>80</text:p>
          </table:table-cell>
          <table:table-cell table:style-name="NormalCell">
            <text:p>73.10</text:p>
          </table:table-cell>
          <table:table-cell table:style-name="NormalCell">
            <text:p>26.9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77</text:p>
          </table:table-cell>
          <table:table-cell table:style-name="NormalCell">
            <text:p>645</text:p>
          </table:table-cell>
          <table:table-cell table:style-name="NormalCell">
            <text:p>241</text:p>
          </table:table-cell>
          <table:table-cell table:style-name="NormalCell">
            <text:p>261</text:p>
          </table:table-cell>
          <table:table-cell table:style-name="NormalCell">
            <text:p>79.29</text:p>
          </table:table-cell>
          <table:table-cell table:style-name="NormalCell">
            <text:p>20.7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136</text:p>
          </table:table-cell>
          <table:table-cell table:style-name="NormalCell">
            <text:p>719</text:p>
          </table:table-cell>
          <table:table-cell table:style-name="NormalCell">
            <text:p>202</text:p>
          </table:table-cell>
          <table:table-cell table:style-name="NormalCell">
            <text:p>241</text:p>
          </table:table-cell>
          <table:table-cell table:style-name="NormalCell">
            <text:p>80.72</text:p>
          </table:table-cell>
          <table:table-cell table:style-name="NormalCell">
            <text:p>19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673</text:p>
          </table:table-cell>
          <table:table-cell table:style-name="NormalCell">
            <text:p>610</text:p>
          </table:table-cell>
          <table:table-cell table:style-name="NormalCell">
            <text:p>204</text:p>
          </table:table-cell>
          <table:table-cell table:style-name="NormalCell">
            <text:p>325</text:p>
          </table:table-cell>
          <table:table-cell table:style-name="NormalCell">
            <text:p>70.81</text:p>
          </table:table-cell>
          <table:table-cell table:style-name="NormalCell">
            <text:p>29.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617</text:p>
          </table:table-cell>
          <table:table-cell table:style-name="NormalCell">
            <text:p>627</text:p>
          </table:table-cell>
          <table:table-cell table:style-name="NormalCell">
            <text:p>207</text:p>
          </table:table-cell>
          <table:table-cell table:style-name="NormalCell">
            <text:p>318</text:p>
          </table:table-cell>
          <table:table-cell table:style-name="NormalCell">
            <text:p>70.32</text:p>
          </table:table-cell>
          <table:table-cell table:style-name="NormalCell">
            <text:p>29.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485</text:p>
          </table:table-cell>
          <table:table-cell table:style-name="NormalCell">
            <text:p>796</text:p>
          </table:table-cell>
          <table:table-cell table:style-name="NormalCell">
            <text:p>453</text:p>
          </table:table-cell>
          <table:table-cell table:style-name="NormalCell">
            <text:p>426</text:p>
          </table:table-cell>
          <table:table-cell table:style-name="NormalCell">
            <text:p>72.18</text:p>
          </table:table-cell>
          <table:table-cell table:style-name="NormalCell">
            <text:p>27.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208</text:p>
          </table:table-cell>
          <table:table-cell table:style-name="NormalCell">
            <text:p>924</text:p>
          </table:table-cell>
          <table:table-cell table:style-name="NormalCell">
            <text:p>564</text:p>
          </table:table-cell>
          <table:table-cell table:style-name="NormalCell">
            <text:p>405</text:p>
          </table:table-cell>
          <table:table-cell table:style-name="NormalCell">
            <text:p>68.75</text:p>
          </table:table-cell>
          <table:table-cell table:style-name="NormalCell">
            <text:p>31.2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10</text:p>
          </table:table-cell>
          <table:table-cell table:style-name="NormalCell">
            <text:p>479</text:p>
          </table:table-cell>
          <table:table-cell table:style-name="NormalCell">
            <text:p>741</text:p>
          </table:table-cell>
          <table:table-cell table:style-name="NormalCell">
            <text:p>348</text:p>
          </table:table-cell>
          <table:table-cell table:style-name="NormalCell">
            <text:p>56.05</text:p>
          </table:table-cell>
          <table:table-cell table:style-name="NormalCell">
            <text:p>43.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97</text:p>
          </table:table-cell>
          <table:table-cell table:style-name="NormalCell">
            <text:p>496</text:p>
          </table:table-cell>
          <table:table-cell table:style-name="NormalCell">
            <text:p>713</text:p>
          </table:table-cell>
          <table:table-cell table:style-name="NormalCell">
            <text:p>329</text:p>
          </table:table-cell>
          <table:table-cell table:style-name="NormalCell">
            <text:p>57.21</text:p>
          </table:table-cell>
          <table:table-cell table:style-name="NormalCell">
            <text:p>42.7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910</text:p>
          </table:table-cell>
          <table:table-cell table:style-name="NormalCell">
            <text:p>688</text:p>
          </table:table-cell>
          <table:table-cell table:style-name="NormalCell">
            <text:p>364</text:p>
          </table:table-cell>
          <table:table-cell table:style-name="NormalCell">
            <text:p>343</text:p>
          </table:table-cell>
          <table:table-cell table:style-name="NormalCell">
            <text:p>69.33</text:p>
          </table:table-cell>
          <table:table-cell table:style-name="NormalCell">
            <text:p>30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772</text:p>
          </table:table-cell>
          <table:table-cell table:style-name="NormalCell">
            <text:p>734</text:p>
          </table:table-cell>
          <table:table-cell table:style-name="NormalCell">
            <text:p>346</text:p>
          </table:table-cell>
          <table:table-cell table:style-name="NormalCell">
            <text:p>293</text:p>
          </table:table-cell>
          <table:table-cell table:style-name="NormalCell">
            <text:p>70.21</text:p>
          </table:table-cell>
          <table:table-cell table:style-name="NormalCell">
            <text:p>29.7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65</text:p>
          </table:table-cell>
          <table:table-cell table:style-name="NormalCell">
            <text:p>567</text:p>
          </table:table-cell>
          <table:table-cell table:style-name="NormalCell">
            <text:p>114</text:p>
          </table:table-cell>
          <table:table-cell table:style-name="NormalCell">
            <text:p>60</text:p>
          </table:table-cell>
          <table:table-cell table:style-name="NormalCell">
            <text:p>88.45</text:p>
          </table:table-cell>
          <table:table-cell table:style-name="NormalCell">
            <text:p>11.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69</text:p>
          </table:table-cell>
          <table:table-cell table:style-name="NormalCell">
            <text:p>467</text:p>
          </table:table-cell>
          <table:table-cell table:style-name="NormalCell">
            <text:p>140</text:p>
          </table:table-cell>
          <table:table-cell table:style-name="NormalCell">
            <text:p>48</text:p>
          </table:table-cell>
          <table:table-cell table:style-name="NormalCell">
            <text:p>86.80</text:p>
          </table:table-cell>
          <table:table-cell table:style-name="NormalCell">
            <text:p>13.2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324</text:p>
          </table:table-cell>
          <table:table-cell table:style-name="NormalCell">
            <text:p>469</text:p>
          </table:table-cell>
          <table:table-cell table:style-name="NormalCell">
            <text:p>104</text:p>
          </table:table-cell>
          <table:table-cell table:style-name="NormalCell">
            <text:p>187</text:p>
          </table:table-cell>
          <table:table-cell table:style-name="NormalCell">
            <text:p>73.15</text:p>
          </table:table-cell>
          <table:table-cell table:style-name="NormalCell">
            <text:p>26.8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252</text:p>
          </table:table-cell>
          <table:table-cell table:style-name="NormalCell">
            <text:p>479</text:p>
          </table:table-cell>
          <table:table-cell table:style-name="NormalCell">
            <text:p>101</text:p>
          </table:table-cell>
          <table:table-cell table:style-name="NormalCell">
            <text:p>184</text:p>
          </table:table-cell>
          <table:table-cell table:style-name="NormalCell">
            <text:p>71.95</text:p>
          </table:table-cell>
          <table:table-cell table:style-name="NormalCell">
            <text:p>28.0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55</text:p>
          </table:table-cell>
          <table:table-cell table:style-name="NormalCell">
            <text:p>279</text:p>
          </table:table-cell>
          <table:table-cell table:style-name="NormalCell">
            <text:p>115</text:p>
          </table:table-cell>
          <table:table-cell table:style-name="NormalCell">
            <text:p>78</text:p>
          </table:table-cell>
          <table:table-cell table:style-name="NormalCell">
            <text:p>81.21</text:p>
          </table:table-cell>
          <table:table-cell table:style-name="NormalCell">
            <text:p>18.7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89</text:p>
          </table:table-cell>
          <table:table-cell table:style-name="NormalCell">
            <text:p>299</text:p>
          </table:table-cell>
          <table:table-cell table:style-name="NormalCell">
            <text:p>136</text:p>
          </table:table-cell>
          <table:table-cell table:style-name="NormalCell">
            <text:p>93</text:p>
          </table:table-cell>
          <table:table-cell table:style-name="NormalCell">
            <text:p>77.48</text:p>
          </table:table-cell>
          <table:table-cell table:style-name="NormalCell">
            <text:p>22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53</text:p>
          </table:table-cell>
          <table:table-cell table:style-name="NormalCell">
            <text:p>251</text:p>
          </table:table-cell>
          <table:table-cell table:style-name="NormalCell">
            <text:p>133</text:p>
          </table:table-cell>
          <table:table-cell table:style-name="NormalCell">
            <text:p>126</text:p>
          </table:table-cell>
          <table:table-cell table:style-name="NormalCell">
            <text:p>69.99</text:p>
          </table:table-cell>
          <table:table-cell table:style-name="NormalCell">
            <text:p>30.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04</text:p>
          </table:table-cell>
          <table:table-cell table:style-name="NormalCell">
            <text:p>273</text:p>
          </table:table-cell>
          <table:table-cell table:style-name="NormalCell">
            <text:p>138</text:p>
          </table:table-cell>
          <table:table-cell table:style-name="NormalCell">
            <text:p>122</text:p>
          </table:table-cell>
          <table:table-cell table:style-name="NormalCell">
            <text:p>68.94</text:p>
          </table:table-cell>
          <table:table-cell table:style-name="NormalCell">
            <text:p>31.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509</text:p>
          </table:table-cell>
          <table:table-cell table:style-name="NormalCell">
            <text:p>820</text:p>
          </table:table-cell>
          <table:table-cell table:style-name="NormalCell">
            <text:p>266</text:p>
          </table:table-cell>
          <table:table-cell table:style-name="NormalCell">
            <text:p>282</text:p>
          </table:table-cell>
          <table:table-cell table:style-name="NormalCell">
            <text:p>80.95</text:p>
          </table:table-cell>
          <table:table-cell table:style-name="NormalCell">
            <text:p>19.0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527</text:p>
          </table:table-cell>
          <table:table-cell table:style-name="NormalCell">
            <text:p>797</text:p>
          </table:table-cell>
          <table:table-cell table:style-name="NormalCell">
            <text:p>239</text:p>
          </table:table-cell>
          <table:table-cell table:style-name="NormalCell">
            <text:p>286</text:p>
          </table:table-cell>
          <table:table-cell table:style-name="NormalCell">
            <text:p>81.57</text:p>
          </table:table-cell>
          <table:table-cell table:style-name="NormalCell">
            <text:p>18.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029</text:p>
          </table:table-cell>
          <table:table-cell table:style-name="NormalCell">
            <text:p>565</text:p>
          </table:table-cell>
          <table:table-cell table:style-name="NormalCell">
            <text:p>402</text:p>
          </table:table-cell>
          <table:table-cell table:style-name="NormalCell">
            <text:p>249</text:p>
          </table:table-cell>
          <table:table-cell table:style-name="NormalCell">
            <text:p>71.00</text:p>
          </table:table-cell>
          <table:table-cell table:style-name="NormalCell">
            <text:p>29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962</text:p>
          </table:table-cell>
          <table:table-cell table:style-name="NormalCell">
            <text:p>586</text:p>
          </table:table-cell>
          <table:table-cell table:style-name="NormalCell">
            <text:p>314</text:p>
          </table:table-cell>
          <table:table-cell table:style-name="NormalCell">
            <text:p>248</text:p>
          </table:table-cell>
          <table:table-cell table:style-name="NormalCell">
            <text:p>73.36</text:p>
          </table:table-cell>
          <table:table-cell table:style-name="NormalCell">
            <text:p>26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979</text:p>
          </table:table-cell>
          <table:table-cell table:style-name="NormalCell">
            <text:p>534</text:p>
          </table:table-cell>
          <table:table-cell table:style-name="NormalCell">
            <text:p>280</text:p>
          </table:table-cell>
          <table:table-cell table:style-name="NormalCell">
            <text:p>184</text:p>
          </table:table-cell>
          <table:table-cell table:style-name="NormalCell">
            <text:p>76.53</text:p>
          </table:table-cell>
          <table:table-cell table:style-name="NormalCell">
            <text:p>23.4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047</text:p>
          </table:table-cell>
          <table:table-cell table:style-name="NormalCell">
            <text:p>601</text:p>
          </table:table-cell>
          <table:table-cell table:style-name="NormalCell">
            <text:p>290</text:p>
          </table:table-cell>
          <table:table-cell table:style-name="NormalCell">
            <text:p>182</text:p>
          </table:table-cell>
          <table:table-cell table:style-name="NormalCell">
            <text:p>77.74</text:p>
          </table:table-cell>
          <table:table-cell table:style-name="NormalCell">
            <text:p>22.2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035</text:p>
          </table:table-cell>
          <table:table-cell table:style-name="NormalCell">
            <text:p>714</text:p>
          </table:table-cell>
          <table:table-cell table:style-name="NormalCell">
            <text:p>387</text:p>
          </table:table-cell>
          <table:table-cell table:style-name="NormalCell">
            <text:p>252</text:p>
          </table:table-cell>
          <table:table-cell table:style-name="NormalCell">
            <text:p>73.24</text:p>
          </table:table-cell>
          <table:table-cell table:style-name="NormalCell">
            <text:p>26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004</text:p>
          </table:table-cell>
          <table:table-cell table:style-name="NormalCell">
            <text:p>696</text:p>
          </table:table-cell>
          <table:table-cell table:style-name="NormalCell">
            <text:p>272</text:p>
          </table:table-cell>
          <table:table-cell table:style-name="NormalCell">
            <text:p>216</text:p>
          </table:table-cell>
          <table:table-cell table:style-name="NormalCell">
            <text:p>77.70</text:p>
          </table:table-cell>
          <table:table-cell table:style-name="NormalCell">
            <text:p>22.3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409</text:p>
          </table:table-cell>
          <table:table-cell table:style-name="NormalCell">
            <text:p>390</text:p>
          </table:table-cell>
          <table:table-cell table:style-name="NormalCell">
            <text:p>21</text:p>
          </table:table-cell>
          <table:table-cell table:style-name="NormalCell">
            <text:p>61</text:p>
          </table:table-cell>
          <table:table-cell table:style-name="NormalCell">
            <text:p>90.69</text:p>
          </table:table-cell>
          <table:table-cell table:style-name="NormalCell">
            <text:p>9.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98</text:p>
          </table:table-cell>
          <table:table-cell table:style-name="NormalCell">
            <text:p>364</text:p>
          </table:table-cell>
          <table:table-cell table:style-name="NormalCell">
            <text:p>20</text:p>
          </table:table-cell>
          <table:table-cell table:style-name="NormalCell">
            <text:p>56</text:p>
          </table:table-cell>
          <table:table-cell table:style-name="NormalCell">
            <text:p>90.93</text:p>
          </table:table-cell>
          <table:table-cell table:style-name="NormalCell">
            <text:p>9.0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855</text:p>
          </table:table-cell>
          <table:table-cell table:style-name="NormalCell">
            <text:p>603</text:p>
          </table:table-cell>
          <table:table-cell table:style-name="NormalCell">
            <text:p>36</text:p>
          </table:table-cell>
          <table:table-cell table:style-name="NormalCell">
            <text:p>68</text:p>
          </table:table-cell>
          <table:table-cell table:style-name="NormalCell">
            <text:p>93.34</text:p>
          </table:table-cell>
          <table:table-cell table:style-name="NormalCell">
            <text:p>6.6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78</text:p>
          </table:table-cell>
          <table:table-cell table:style-name="NormalCell">
            <text:p>603</text:p>
          </table:table-cell>
          <table:table-cell table:style-name="NormalCell">
            <text:p>36</text:p>
          </table:table-cell>
          <table:table-cell table:style-name="NormalCell">
            <text:p>72</text:p>
          </table:table-cell>
          <table:table-cell table:style-name="NormalCell">
            <text:p>92.75</text:p>
          </table:table-cell>
          <table:table-cell table:style-name="NormalCell">
            <text:p>7.2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38</text:p>
          </table:table-cell>
          <table:table-cell table:style-name="NormalCell">
            <text:p>698</text:p>
          </table:table-cell>
          <table:table-cell table:style-name="NormalCell">
            <text:p>66</text:p>
          </table:table-cell>
          <table:table-cell table:style-name="NormalCell">
            <text:p>78</text:p>
          </table:table-cell>
          <table:table-cell table:style-name="NormalCell">
            <text:p>90.89</text:p>
          </table:table-cell>
          <table:table-cell table:style-name="NormalCell">
            <text:p>9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37</text:p>
          </table:table-cell>
          <table:table-cell table:style-name="NormalCell">
            <text:p>650</text:p>
          </table:table-cell>
          <table:table-cell table:style-name="NormalCell">
            <text:p>54</text:p>
          </table:table-cell>
          <table:table-cell table:style-name="NormalCell">
            <text:p>74</text:p>
          </table:table-cell>
          <table:table-cell table:style-name="NormalCell">
            <text:p>91.55</text:p>
          </table:table-cell>
          <table:table-cell table:style-name="NormalCell">
            <text:p>8.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21</text:p>
          </table:table-cell>
          <table:table-cell table:style-name="NormalCell">
            <text:p>405</text:p>
          </table:table-cell>
          <table:table-cell table:style-name="NormalCell">
            <text:p>590</text:p>
          </table:table-cell>
          <table:table-cell table:style-name="NormalCell">
            <text:p>154</text:p>
          </table:table-cell>
          <table:table-cell table:style-name="NormalCell">
            <text:p>64.06</text:p>
          </table:table-cell>
          <table:table-cell table:style-name="NormalCell">
            <text:p>35.9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450</text:p>
          </table:table-cell>
          <table:table-cell table:style-name="NormalCell">
            <text:p>605</text:p>
          </table:table-cell>
          <table:table-cell table:style-name="NormalCell">
            <text:p>264</text:p>
          </table:table-cell>
          <table:table-cell table:style-name="NormalCell">
            <text:p>0</text:p>
          </table:table-cell>
          <table:table-cell table:style-name="NormalCell">
            <text:p>88.62</text:p>
          </table:table-cell>
          <table:table-cell table:style-name="NormalCell">
            <text:p>11.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98</text:p>
          </table:table-cell>
          <table:table-cell table:style-name="NormalCell">
            <text:p>363</text:p>
          </table:table-cell>
          <table:table-cell table:style-name="NormalCell">
            <text:p>315</text:p>
          </table:table-cell>
          <table:table-cell table:style-name="NormalCell">
            <text:p>174</text:p>
          </table:table-cell>
          <table:table-cell table:style-name="NormalCell">
            <text:p>72.06</text:p>
          </table:table-cell>
          <table:table-cell table:style-name="NormalCell">
            <text:p>27.9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12</text:p>
          </table:table-cell>
          <table:table-cell table:style-name="NormalCell">
            <text:p>340</text:p>
          </table:table-cell>
          <table:table-cell table:style-name="NormalCell">
            <text:p>306</text:p>
          </table:table-cell>
          <table:table-cell table:style-name="NormalCell">
            <text:p>168</text:p>
          </table:table-cell>
          <table:table-cell table:style-name="NormalCell">
            <text:p>70.85</text:p>
          </table:table-cell>
          <table:table-cell table:style-name="NormalCell">
            <text:p>29.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15</text:p>
          </table:table-cell>
          <table:table-cell table:style-name="NormalCell">
            <text:p>508</text:p>
          </table:table-cell>
          <table:table-cell table:style-name="NormalCell">
            <text:p>364</text:p>
          </table:table-cell>
          <table:table-cell table:style-name="NormalCell">
            <text:p>205</text:p>
          </table:table-cell>
          <table:table-cell table:style-name="NormalCell">
            <text:p>72.80</text:p>
          </table:table-cell>
          <table:table-cell table:style-name="NormalCell">
            <text:p>27.2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65</text:p>
          </table:table-cell>
          <table:table-cell table:style-name="NormalCell">
            <text:p>506</text:p>
          </table:table-cell>
          <table:table-cell table:style-name="NormalCell">
            <text:p>361</text:p>
          </table:table-cell>
          <table:table-cell table:style-name="NormalCell">
            <text:p>236</text:p>
          </table:table-cell>
          <table:table-cell table:style-name="NormalCell">
            <text:p>71.13</text:p>
          </table:table-cell>
          <table:table-cell table:style-name="NormalCell">
            <text:p>28.8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656</text:p>
          </table:table-cell>
          <table:table-cell table:style-name="NormalCell">
            <text:p>575</text:p>
          </table:table-cell>
          <table:table-cell table:style-name="NormalCell">
            <text:p>97</text:p>
          </table:table-cell>
          <table:table-cell table:style-name="NormalCell">
            <text:p>156</text:p>
          </table:table-cell>
          <table:table-cell table:style-name="NormalCell">
            <text:p>82.95</text:p>
          </table:table-cell>
          <table:table-cell table:style-name="NormalCell">
            <text:p>17.0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587</text:p>
          </table:table-cell>
          <table:table-cell table:style-name="NormalCell">
            <text:p>582</text:p>
          </table:table-cell>
          <table:table-cell table:style-name="NormalCell">
            <text:p>78</text:p>
          </table:table-cell>
          <table:table-cell table:style-name="NormalCell">
            <text:p>150</text:p>
          </table:table-cell>
          <table:table-cell table:style-name="NormalCell">
            <text:p>83.68</text:p>
          </table:table-cell>
          <table:table-cell table:style-name="NormalCell">
            <text:p>16.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83</text:p>
          </table:table-cell>
          <table:table-cell table:style-name="NormalCell">
            <text:p>402</text:p>
          </table:table-cell>
          <table:table-cell table:style-name="NormalCell">
            <text:p>633</text:p>
          </table:table-cell>
          <table:table-cell table:style-name="NormalCell">
            <text:p>244</text:p>
          </table:table-cell>
          <table:table-cell table:style-name="NormalCell">
            <text:p>61.23</text:p>
          </table:table-cell>
          <table:table-cell table:style-name="NormalCell">
            <text:p>38.7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792</text:p>
          </table:table-cell>
          <table:table-cell table:style-name="NormalCell">
            <text:p>467</text:p>
          </table:table-cell>
          <table:table-cell table:style-name="NormalCell">
            <text:p>472</text:p>
          </table:table-cell>
          <table:table-cell table:style-name="NormalCell">
            <text:p>256</text:p>
          </table:table-cell>
          <table:table-cell table:style-name="NormalCell">
            <text:p>63.36</text:p>
          </table:table-cell>
          <table:table-cell table:style-name="NormalCell">
            <text:p>36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47</text:p>
          </table:table-cell>
          <table:table-cell table:style-name="NormalCell">
            <text:p>839</text:p>
          </table:table-cell>
          <table:table-cell table:style-name="NormalCell">
            <text:p>23</text:p>
          </table:table-cell>
          <table:table-cell table:style-name="NormalCell">
            <text:p>125</text:p>
          </table:table-cell>
          <table:table-cell table:style-name="NormalCell">
            <text:p>91.46</text:p>
          </table:table-cell>
          <table:table-cell table:style-name="NormalCell">
            <text:p>8.5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693</text:p>
          </table:table-cell>
          <table:table-cell table:style-name="NormalCell">
            <text:p>783</text:p>
          </table:table-cell>
          <table:table-cell table:style-name="NormalCell">
            <text:p>22</text:p>
          </table:table-cell>
          <table:table-cell table:style-name="NormalCell">
            <text:p>120</text:p>
          </table:table-cell>
          <table:table-cell table:style-name="NormalCell">
            <text:p>91.22</text:p>
          </table:table-cell>
          <table:table-cell table:style-name="NormalCell">
            <text:p>8.7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02</text:p>
          </table:table-cell>
          <table:table-cell table:style-name="NormalCell">
            <text:p>431</text:p>
          </table:table-cell>
          <table:table-cell table:style-name="NormalCell">
            <text:p>210</text:p>
          </table:table-cell>
          <table:table-cell table:style-name="NormalCell">
            <text:p>201</text:p>
          </table:table-cell>
          <table:table-cell table:style-name="NormalCell">
            <text:p>75.0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744</text:p>
          </table:table-cell>
          <table:table-cell table:style-name="NormalCell">
            <text:p>444</text:p>
          </table:table-cell>
          <table:table-cell table:style-name="NormalCell">
            <text:p>205</text:p>
          </table:table-cell>
          <table:table-cell table:style-name="NormalCell">
            <text:p>195</text:p>
          </table:table-cell>
          <table:table-cell table:style-name="NormalCell">
            <text:p>74.81</text:p>
          </table:table-cell>
          <table:table-cell table:style-name="NormalCell">
            <text:p>25.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360</text:p>
          </table:table-cell>
          <table:table-cell table:style-name="NormalCell">
            <text:p>806</text:p>
          </table:table-cell>
          <table:table-cell table:style-name="NormalCell">
            <text:p>765</text:p>
          </table:table-cell>
          <table:table-cell table:style-name="NormalCell">
            <text:p>458</text:p>
          </table:table-cell>
          <table:table-cell table:style-name="NormalCell">
            <text:p>63.91</text:p>
          </table:table-cell>
          <table:table-cell table:style-name="NormalCell">
            <text:p>36.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266</text:p>
          </table:table-cell>
          <table:table-cell table:style-name="NormalCell">
            <text:p>791</text:p>
          </table:table-cell>
          <table:table-cell table:style-name="NormalCell">
            <text:p>662</text:p>
          </table:table-cell>
          <table:table-cell table:style-name="NormalCell">
            <text:p>543</text:p>
          </table:table-cell>
          <table:table-cell table:style-name="NormalCell">
            <text:p>63.06</text:p>
          </table:table-cell>
          <table:table-cell table:style-name="NormalCell">
            <text:p>36.9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88</text:p>
          </table:table-cell>
          <table:table-cell table:style-name="NormalCell">
            <text:p>399</text:p>
          </table:table-cell>
          <table:table-cell table:style-name="NormalCell">
            <text:p>378</text:p>
          </table:table-cell>
          <table:table-cell table:style-name="NormalCell">
            <text:p>189</text:p>
          </table:table-cell>
          <table:table-cell table:style-name="NormalCell">
            <text:p>65.72</text:p>
          </table:table-cell>
          <table:table-cell table:style-name="NormalCell">
            <text:p>34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33</text:p>
          </table:table-cell>
          <table:table-cell table:style-name="NormalCell">
            <text:p>412</text:p>
          </table:table-cell>
          <table:table-cell table:style-name="NormalCell">
            <text:p>301</text:p>
          </table:table-cell>
          <table:table-cell table:style-name="NormalCell">
            <text:p>194</text:p>
          </table:table-cell>
          <table:table-cell table:style-name="NormalCell">
            <text:p>65.63</text:p>
          </table:table-cell>
          <table:table-cell table:style-name="NormalCell">
            <text:p>34.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56</text:p>
          </table:table-cell>
          <table:table-cell table:style-name="NormalCell">
            <text:p>240</text:p>
          </table:table-cell>
          <table:table-cell table:style-name="NormalCell">
            <text:p>12</text:p>
          </table:table-cell>
          <table:table-cell table:style-name="NormalCell">
            <text:p>77</text:p>
          </table:table-cell>
          <table:table-cell table:style-name="NormalCell">
            <text:p>81.65</text:p>
          </table:table-cell>
          <table:table-cell table:style-name="NormalCell">
            <text:p>18.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33</text:p>
          </table:table-cell>
          <table:table-cell table:style-name="NormalCell">
            <text:p>255</text:p>
          </table:table-cell>
          <table:table-cell table:style-name="NormalCell">
            <text:p>6</text:p>
          </table:table-cell>
          <table:table-cell table:style-name="NormalCell">
            <text:p>58</text:p>
          </table:table-cell>
          <table:table-cell table:style-name="NormalCell">
            <text:p>85.84</text:p>
          </table:table-cell>
          <table:table-cell table:style-name="NormalCell">
            <text:p>14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75</text:p>
          </table:table-cell>
          <table:table-cell table:style-name="NormalCell">
            <text:p>210</text:p>
          </table:table-cell>
          <table:table-cell table:style-name="NormalCell">
            <text:p>131</text:p>
          </table:table-cell>
          <table:table-cell table:style-name="NormalCell">
            <text:p>71</text:p>
          </table:table-cell>
          <table:table-cell table:style-name="NormalCell">
            <text:p>79.53</text:p>
          </table:table-cell>
          <table:table-cell table:style-name="NormalCell">
            <text:p>20.4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43</text:p>
          </table:table-cell>
          <table:table-cell table:style-name="NormalCell">
            <text:p>234</text:p>
          </table:table-cell>
          <table:table-cell table:style-name="NormalCell">
            <text:p>103</text:p>
          </table:table-cell>
          <table:table-cell table:style-name="NormalCell">
            <text:p>74</text:p>
          </table:table-cell>
          <table:table-cell table:style-name="NormalCell">
            <text:p>81.45</text:p>
          </table:table-cell>
          <table:table-cell table:style-name="NormalCell">
            <text:p>18.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657</text:p>
          </table:table-cell>
          <table:table-cell table:style-name="NormalCell">
            <text:p>383</text:p>
          </table:table-cell>
          <table:table-cell table:style-name="NormalCell">
            <text:p>197</text:p>
          </table:table-cell>
          <table:table-cell table:style-name="NormalCell">
            <text:p>133</text:p>
          </table:table-cell>
          <table:table-cell table:style-name="NormalCell">
            <text:p>75.91</text:p>
          </table:table-cell>
          <table:table-cell table:style-name="NormalCell">
            <text:p>24.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533</text:p>
          </table:table-cell>
          <table:table-cell table:style-name="NormalCell">
            <text:p>343</text:p>
          </table:table-cell>
          <table:table-cell table:style-name="NormalCell">
            <text:p>192</text:p>
          </table:table-cell>
          <table:table-cell table:style-name="NormalCell">
            <text:p>122</text:p>
          </table:table-cell>
          <table:table-cell table:style-name="NormalCell">
            <text:p>73.61</text:p>
          </table:table-cell>
          <table:table-cell table:style-name="NormalCell">
            <text:p>26.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83</text:p>
          </table:table-cell>
          <table:table-cell table:style-name="NormalCell">
            <text:p>276</text:p>
          </table:table-cell>
          <table:table-cell table:style-name="NormalCell">
            <text:p>50</text:p>
          </table:table-cell>
          <table:table-cell table:style-name="NormalCell">
            <text:p>52</text:p>
          </table:table-cell>
          <table:table-cell table:style-name="NormalCell">
            <text:p>84.57</text:p>
          </table:table-cell>
          <table:table-cell table:style-name="NormalCell">
            <text:p>15.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19</text:p>
          </table:table-cell>
          <table:table-cell table:style-name="NormalCell">
            <text:p>251</text:p>
          </table:table-cell>
          <table:table-cell table:style-name="NormalCell">
            <text:p>62</text:p>
          </table:table-cell>
          <table:table-cell table:style-name="NormalCell">
            <text:p>74</text:p>
          </table:table-cell>
          <table:table-cell table:style-name="NormalCell">
            <text:p>77.56</text:p>
          </table:table-cell>
          <table:table-cell table:style-name="NormalCell">
            <text:p>22.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99</text:p>
          </table:table-cell>
          <table:table-cell table:style-name="NormalCell">
            <text:p>199</text:p>
          </table:table-cell>
          <table:table-cell table:style-name="NormalCell">
            <text:p>56</text:p>
          </table:table-cell>
          <table:table-cell table:style-name="NormalCell">
            <text:p>35</text:p>
          </table:table-cell>
          <table:table-cell table:style-name="NormalCell">
            <text:p>88.47</text:p>
          </table:table-cell>
          <table:table-cell table:style-name="NormalCell">
            <text:p>11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95</text:p>
          </table:table-cell>
          <table:table-cell table:style-name="NormalCell">
            <text:p>231</text:p>
          </table:table-cell>
          <table:table-cell table:style-name="NormalCell">
            <text:p>43</text:p>
          </table:table-cell>
          <table:table-cell table:style-name="NormalCell">
            <text:p>40</text:p>
          </table:table-cell>
          <table:table-cell table:style-name="NormalCell">
            <text:p>89.74</text:p>
          </table:table-cell>
          <table:table-cell table:style-name="NormalCell">
            <text:p>10.2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31</text:p>
          </table:table-cell>
          <table:table-cell table:style-name="NormalCell">
            <text:p>130</text:p>
          </table:table-cell>
          <table:table-cell table:style-name="NormalCell">
            <text:p>20</text:p>
          </table:table-cell>
          <table:table-cell table:style-name="NormalCell">
            <text:p>8</text:p>
          </table:table-cell>
          <table:table-cell table:style-name="NormalCell">
            <text:p>90.31</text:p>
          </table:table-cell>
          <table:table-cell table:style-name="NormalCell">
            <text:p>9.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21</text:p>
          </table:table-cell>
          <table:table-cell table:style-name="NormalCell">
            <text:p>132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94.40</text:p>
          </table:table-cell>
          <table:table-cell table:style-name="NormalCell">
            <text:p>5.6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69</text:p>
          </table:table-cell>
          <table:table-cell table:style-name="NormalCell">
            <text:p>400</text:p>
          </table:table-cell>
          <table:table-cell table:style-name="NormalCell">
            <text:p>320</text:p>
          </table:table-cell>
          <table:table-cell table:style-name="NormalCell">
            <text:p>208</text:p>
          </table:table-cell>
          <table:table-cell table:style-name="NormalCell">
            <text:p>68.89</text:p>
          </table:table-cell>
          <table:table-cell table:style-name="NormalCell">
            <text:p>31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635</text:p>
          </table:table-cell>
          <table:table-cell table:style-name="NormalCell">
            <text:p>420</text:p>
          </table:table-cell>
          <table:table-cell table:style-name="NormalCell">
            <text:p>0</text:p>
          </table:table-cell>
          <table:table-cell table:style-name="NormalCell">
            <text:p>165</text:p>
          </table:table-cell>
          <table:table-cell table:style-name="NormalCell">
            <text:p>86.48</text:p>
          </table:table-cell>
          <table:table-cell table:style-name="NormalCell">
            <text:p>13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10</text:p>
          </table:table-cell>
          <table:table-cell table:style-name="NormalCell">
            <text:p>428</text:p>
          </table:table-cell>
          <table:table-cell table:style-name="NormalCell">
            <text:p>293</text:p>
          </table:table-cell>
          <table:table-cell table:style-name="NormalCell">
            <text:p>265</text:p>
          </table:table-cell>
          <table:table-cell table:style-name="NormalCell">
            <text:p>65.04</text:p>
          </table:table-cell>
          <table:table-cell table:style-name="NormalCell">
            <text:p>34.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44</text:p>
          </table:table-cell>
          <table:table-cell table:style-name="NormalCell">
            <text:p>414</text:p>
          </table:table-cell>
          <table:table-cell table:style-name="NormalCell">
            <text:p>288</text:p>
          </table:table-cell>
          <table:table-cell table:style-name="NormalCell">
            <text:p>278</text:p>
          </table:table-cell>
          <table:table-cell table:style-name="NormalCell">
            <text:p>62.86</text:p>
          </table:table-cell>
          <table:table-cell table:style-name="NormalCell">
            <text:p>37.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767</text:p>
          </table:table-cell>
          <table:table-cell table:style-name="NormalCell">
            <text:p>238</text:p>
          </table:table-cell>
          <table:table-cell table:style-name="NormalCell">
            <text:p>162</text:p>
          </table:table-cell>
          <table:table-cell table:style-name="NormalCell">
            <text:p>73</text:p>
          </table:table-cell>
          <table:table-cell table:style-name="NormalCell">
            <text:p>81.05</text:p>
          </table:table-cell>
          <table:table-cell table:style-name="NormalCell">
            <text:p>18.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30</text:p>
          </table:table-cell>
          <table:table-cell table:style-name="NormalCell">
            <text:p>248</text:p>
          </table:table-cell>
          <table:table-cell table:style-name="NormalCell">
            <text:p>169</text:p>
          </table:table-cell>
          <table:table-cell table:style-name="NormalCell">
            <text:p>120</text:p>
          </table:table-cell>
          <table:table-cell table:style-name="NormalCell">
            <text:p>75.24</text:p>
          </table:table-cell>
          <table:table-cell table:style-name="NormalCell">
            <text:p>24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30</text:p>
          </table:table-cell>
          <table:table-cell table:style-name="NormalCell">
            <text:p>586</text:p>
          </table:table-cell>
          <table:table-cell table:style-name="NormalCell">
            <text:p>370</text:p>
          </table:table-cell>
          <table:table-cell table:style-name="NormalCell">
            <text:p>156</text:p>
          </table:table-cell>
          <table:table-cell table:style-name="NormalCell">
            <text:p>75.44</text:p>
          </table:table-cell>
          <table:table-cell table:style-name="NormalCell">
            <text:p>24.5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43</text:p>
          </table:table-cell>
          <table:table-cell table:style-name="NormalCell">
            <text:p>621</text:p>
          </table:table-cell>
          <table:table-cell table:style-name="NormalCell">
            <text:p>341</text:p>
          </table:table-cell>
          <table:table-cell table:style-name="NormalCell">
            <text:p>175</text:p>
          </table:table-cell>
          <table:table-cell table:style-name="NormalCell">
            <text:p>75.19</text:p>
          </table:table-cell>
          <table:table-cell table:style-name="NormalCell">
            <text:p>24.8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73</text:p>
          </table:table-cell>
          <table:table-cell table:style-name="NormalCell">
            <text:p>245</text:p>
          </table:table-cell>
          <table:table-cell table:style-name="NormalCell">
            <text:p>112</text:p>
          </table:table-cell>
          <table:table-cell table:style-name="NormalCell">
            <text:p>75</text:p>
          </table:table-cell>
          <table:table-cell table:style-name="NormalCell">
            <text:p>79.34</text:p>
          </table:table-cell>
          <table:table-cell table:style-name="NormalCell">
            <text:p>20.6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18</text:p>
          </table:table-cell>
          <table:table-cell table:style-name="NormalCell">
            <text:p>230</text:p>
          </table:table-cell>
          <table:table-cell table:style-name="NormalCell">
            <text:p>124</text:p>
          </table:table-cell>
          <table:table-cell table:style-name="NormalCell">
            <text:p>92</text:p>
          </table:table-cell>
          <table:table-cell table:style-name="NormalCell">
            <text:p>75.0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55</text:p>
          </table:table-cell>
          <table:table-cell table:style-name="NormalCell">
            <text:p>240</text:p>
          </table:table-cell>
          <table:table-cell table:style-name="NormalCell">
            <text:p>49</text:p>
          </table:table-cell>
          <table:table-cell table:style-name="NormalCell">
            <text:p>67</text:p>
          </table:table-cell>
          <table:table-cell table:style-name="NormalCell">
            <text:p>81.01</text:p>
          </table:table-cell>
          <table:table-cell table:style-name="NormalCell">
            <text:p>18.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50</text:p>
          </table:table-cell>
          <table:table-cell table:style-name="NormalCell">
            <text:p>226</text:p>
          </table:table-cell>
          <table:table-cell table:style-name="NormalCell">
            <text:p>45</text:p>
          </table:table-cell>
          <table:table-cell table:style-name="NormalCell">
            <text:p>65</text:p>
          </table:table-cell>
          <table:table-cell table:style-name="NormalCell">
            <text:p>81.23</text:p>
          </table:table-cell>
          <table:table-cell table:style-name="NormalCell">
            <text:p>18.7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245</text:p>
          </table:table-cell>
          <table:table-cell table:style-name="NormalCell">
            <text:p>611</text:p>
          </table:table-cell>
          <table:table-cell table:style-name="NormalCell">
            <text:p>467</text:p>
          </table:table-cell>
          <table:table-cell table:style-name="NormalCell">
            <text:p>352</text:p>
          </table:table-cell>
          <table:table-cell table:style-name="NormalCell">
            <text:p>69.38</text:p>
          </table:table-cell>
          <table:table-cell table:style-name="NormalCell">
            <text:p>30.6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71</text:p>
          </table:table-cell>
          <table:table-cell table:style-name="NormalCell">
            <text:p>618</text:p>
          </table:table-cell>
          <table:table-cell table:style-name="NormalCell">
            <text:p>478</text:p>
          </table:table-cell>
          <table:table-cell table:style-name="NormalCell">
            <text:p>317</text:p>
          </table:table-cell>
          <table:table-cell table:style-name="NormalCell">
            <text:p>69.23</text:p>
          </table:table-cell>
          <table:table-cell table:style-name="NormalCell">
            <text:p>30.7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47</text:p>
          </table:table-cell>
          <table:table-cell table:style-name="NormalCell">
            <text:p>233</text:p>
          </table:table-cell>
          <table:table-cell table:style-name="NormalCell">
            <text:p>102</text:p>
          </table:table-cell>
          <table:table-cell table:style-name="NormalCell">
            <text:p>56</text:p>
          </table:table-cell>
          <table:table-cell table:style-name="NormalCell">
            <text:p>78.59</text:p>
          </table:table-cell>
          <table:table-cell table:style-name="NormalCell">
            <text:p>21.4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29</text:p>
          </table:table-cell>
          <table:table-cell table:style-name="NormalCell">
            <text:p>218</text:p>
          </table:table-cell>
          <table:table-cell table:style-name="NormalCell">
            <text:p>83</text:p>
          </table:table-cell>
          <table:table-cell table:style-name="NormalCell">
            <text:p>57</text:p>
          </table:table-cell>
          <table:table-cell table:style-name="NormalCell">
            <text:p>79.62</text:p>
          </table:table-cell>
          <table:table-cell table:style-name="NormalCell">
            <text:p>20.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42</text:p>
          </table:table-cell>
          <table:table-cell table:style-name="NormalCell">
            <text:p>294</text:p>
          </table:table-cell>
          <table:table-cell table:style-name="NormalCell">
            <text:p>123</text:p>
          </table:table-cell>
          <table:table-cell table:style-name="NormalCell">
            <text:p>131</text:p>
          </table:table-cell>
          <table:table-cell table:style-name="NormalCell">
            <text:p>76.70</text:p>
          </table:table-cell>
          <table:table-cell table:style-name="NormalCell">
            <text:p>23.3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12</text:p>
          </table:table-cell>
          <table:table-cell table:style-name="NormalCell">
            <text:p>285</text:p>
          </table:table-cell>
          <table:table-cell table:style-name="NormalCell">
            <text:p>96</text:p>
          </table:table-cell>
          <table:table-cell table:style-name="NormalCell">
            <text:p>133</text:p>
          </table:table-cell>
          <table:table-cell table:style-name="NormalCell">
            <text:p>77.68</text:p>
          </table:table-cell>
          <table:table-cell table:style-name="NormalCell">
            <text:p>22.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01</text:p>
          </table:table-cell>
          <table:table-cell table:style-name="NormalCell">
            <text:p>288</text:p>
          </table:table-cell>
          <table:table-cell table:style-name="NormalCell">
            <text:p>123</text:p>
          </table:table-cell>
          <table:table-cell table:style-name="NormalCell">
            <text:p>122</text:p>
          </table:table-cell>
          <table:table-cell table:style-name="NormalCell">
            <text:p>73.77</text:p>
          </table:table-cell>
          <table:table-cell table:style-name="NormalCell">
            <text:p>26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56</text:p>
          </table:table-cell>
          <table:table-cell table:style-name="NormalCell">
            <text:p>373</text:p>
          </table:table-cell>
          <table:table-cell table:style-name="NormalCell">
            <text:p>115</text:p>
          </table:table-cell>
          <table:table-cell table:style-name="NormalCell">
            <text:p>75</text:p>
          </table:table-cell>
          <table:table-cell table:style-name="NormalCell">
            <text:p>79.33</text:p>
          </table:table-cell>
          <table:table-cell table:style-name="NormalCell">
            <text:p>20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885</text:p>
          </table:table-cell>
          <table:table-cell table:style-name="NormalCell">
            <text:p>307</text:p>
          </table:table-cell>
          <table:table-cell table:style-name="NormalCell">
            <text:p>222</text:p>
          </table:table-cell>
          <table:table-cell table:style-name="NormalCell">
            <text:p>94</text:p>
          </table:table-cell>
          <table:table-cell table:style-name="NormalCell">
            <text:p>79.05</text:p>
          </table:table-cell>
          <table:table-cell table:style-name="NormalCell">
            <text:p>20.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99</text:p>
          </table:table-cell>
          <table:table-cell table:style-name="NormalCell">
            <text:p>340</text:p>
          </table:table-cell>
          <table:table-cell table:style-name="NormalCell">
            <text:p>218</text:p>
          </table:table-cell>
          <table:table-cell table:style-name="NormalCell">
            <text:p>120</text:p>
          </table:table-cell>
          <table:table-cell table:style-name="NormalCell">
            <text:p>77.12</text:p>
          </table:table-cell>
          <table:table-cell table:style-name="NormalCell">
            <text:p>22.8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37</text:p>
          </table:table-cell>
          <table:table-cell table:style-name="NormalCell">
            <text:p>234</text:p>
          </table:table-cell>
          <table:table-cell table:style-name="NormalCell">
            <text:p>29</text:p>
          </table:table-cell>
          <table:table-cell table:style-name="NormalCell">
            <text:p>18</text:p>
          </table:table-cell>
          <table:table-cell table:style-name="NormalCell">
            <text:p>93.45</text:p>
          </table:table-cell>
          <table:table-cell table:style-name="NormalCell">
            <text:p>6.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68</text:p>
          </table:table-cell>
          <table:table-cell table:style-name="NormalCell">
            <text:p>200</text:p>
          </table:table-cell>
          <table:table-cell table:style-name="NormalCell">
            <text:p>59</text:p>
          </table:table-cell>
          <table:table-cell table:style-name="NormalCell">
            <text:p>48</text:p>
          </table:table-cell>
          <table:table-cell table:style-name="NormalCell">
            <text:p>84.15</text:p>
          </table:table-cell>
          <table:table-cell table:style-name="NormalCell">
            <text:p>15.8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956</text:p>
          </table:table-cell>
          <table:table-cell table:style-name="NormalCell">
            <text:p>211</text:p>
          </table:table-cell>
          <table:table-cell table:style-name="NormalCell">
            <text:p>110</text:p>
          </table:table-cell>
          <table:table-cell table:style-name="NormalCell">
            <text:p>72</text:p>
          </table:table-cell>
          <table:table-cell table:style-name="NormalCell">
            <text:p>86.51</text:p>
          </table:table-cell>
          <table:table-cell table:style-name="NormalCell">
            <text:p>13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922</text:p>
          </table:table-cell>
          <table:table-cell table:style-name="NormalCell">
            <text:p>200</text:p>
          </table:table-cell>
          <table:table-cell table:style-name="NormalCell">
            <text:p>92</text:p>
          </table:table-cell>
          <table:table-cell table:style-name="NormalCell">
            <text:p>50</text:p>
          </table:table-cell>
          <table:table-cell table:style-name="NormalCell">
            <text:p>88.77</text:p>
          </table:table-cell>
          <table:table-cell table:style-name="NormalCell">
            <text:p>11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117</text:p>
          </table:table-cell>
          <table:table-cell table:style-name="NormalCell">
            <text:p>123</text:p>
          </table:table-cell>
          <table:table-cell table:style-name="NormalCell">
            <text:p>18</text:p>
          </table:table-cell>
          <table:table-cell table:style-name="NormalCell">
            <text:p>30</text:p>
          </table:table-cell>
          <table:table-cell table:style-name="NormalCell">
            <text:p>83.33</text:p>
          </table:table-cell>
          <table:table-cell table:style-name="NormalCell">
            <text:p>16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81</text:p>
          </table:table-cell>
          <table:table-cell table:style-name="NormalCell">
            <text:p>177</text:p>
          </table:table-cell>
          <table:table-cell table:style-name="NormalCell">
            <text:p>110</text:p>
          </table:table-cell>
          <table:table-cell table:style-name="NormalCell">
            <text:p>102</text:p>
          </table:table-cell>
          <table:table-cell table:style-name="NormalCell">
            <text:p>68.36</text:p>
          </table:table-cell>
          <table:table-cell table:style-name="NormalCell">
            <text:p>31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48</text:p>
          </table:table-cell>
          <table:table-cell table:style-name="NormalCell">
            <text:p>194</text:p>
          </table:table-cell>
          <table:table-cell table:style-name="NormalCell">
            <text:p>80</text:p>
          </table:table-cell>
          <table:table-cell table:style-name="NormalCell">
            <text:p>96</text:p>
          </table:table-cell>
          <table:table-cell table:style-name="NormalCell">
            <text:p>71.52</text:p>
          </table:table-cell>
          <table:table-cell table:style-name="NormalCell">
            <text:p>28.4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73</text:p>
          </table:table-cell>
          <table:table-cell table:style-name="NormalCell">
            <text:p>357</text:p>
          </table:table-cell>
          <table:table-cell table:style-name="NormalCell">
            <text:p>49</text:p>
          </table:table-cell>
          <table:table-cell table:style-name="NormalCell">
            <text:p>109</text:p>
          </table:table-cell>
          <table:table-cell table:style-name="NormalCell">
            <text:p>82.21</text:p>
          </table:table-cell>
          <table:table-cell table:style-name="NormalCell">
            <text:p>17.7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737</text:p>
          </table:table-cell>
          <table:table-cell table:style-name="NormalCell">
            <text:p>824</text:p>
          </table:table-cell>
          <table:table-cell table:style-name="NormalCell">
            <text:p>107</text:p>
          </table:table-cell>
          <table:table-cell table:style-name="NormalCell">
            <text:p>215</text:p>
          </table:table-cell>
          <table:table-cell table:style-name="NormalCell">
            <text:p>82.90</text:p>
          </table:table-cell>
          <table:table-cell table:style-name="NormalCell">
            <text:p>17.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581</text:p>
          </table:table-cell>
          <table:table-cell table:style-name="NormalCell">
            <text:p>390</text:p>
          </table:table-cell>
          <table:table-cell table:style-name="NormalCell">
            <text:p>178</text:p>
          </table:table-cell>
          <table:table-cell table:style-name="NormalCell">
            <text:p>184</text:p>
          </table:table-cell>
          <table:table-cell table:style-name="NormalCell">
            <text:p>72.84</text:p>
          </table:table-cell>
          <table:table-cell table:style-name="NormalCell">
            <text:p>27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526</text:p>
          </table:table-cell>
          <table:table-cell table:style-name="NormalCell">
            <text:p>416</text:p>
          </table:table-cell>
          <table:table-cell table:style-name="NormalCell">
            <text:p>161</text:p>
          </table:table-cell>
          <table:table-cell table:style-name="NormalCell">
            <text:p>198</text:p>
          </table:table-cell>
          <table:table-cell table:style-name="NormalCell">
            <text:p>72.41</text:p>
          </table:table-cell>
          <table:table-cell table:style-name="NormalCell">
            <text:p>27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01</text:p>
          </table:table-cell>
          <table:table-cell table:style-name="NormalCell">
            <text:p>182</text:p>
          </table:table-cell>
          <table:table-cell table:style-name="NormalCell">
            <text:p>57</text:p>
          </table:table-cell>
          <table:table-cell table:style-name="NormalCell">
            <text:p>78</text:p>
          </table:table-cell>
          <table:table-cell table:style-name="NormalCell">
            <text:p>78.16</text:p>
          </table:table-cell>
          <table:table-cell table:style-name="NormalCell">
            <text:p>21.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56</text:p>
          </table:table-cell>
          <table:table-cell table:style-name="NormalCell">
            <text:p>180</text:p>
          </table:table-cell>
          <table:table-cell table:style-name="NormalCell">
            <text:p>58</text:p>
          </table:table-cell>
          <table:table-cell table:style-name="NormalCell">
            <text:p>82</text:p>
          </table:table-cell>
          <table:table-cell table:style-name="NormalCell">
            <text:p>75.69</text:p>
          </table:table-cell>
          <table:table-cell table:style-name="NormalCell">
            <text:p>24.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84</text:p>
          </table:table-cell>
          <table:table-cell table:style-name="NormalCell">
            <text:p>113</text:p>
          </table:table-cell>
          <table:table-cell table:style-name="NormalCell">
            <text:p>254</text:p>
          </table:table-cell>
          <table:table-cell table:style-name="NormalCell">
            <text:p>121</text:p>
          </table:table-cell>
          <table:table-cell table:style-name="NormalCell">
            <text:p>65.02</text:p>
          </table:table-cell>
          <table:table-cell table:style-name="NormalCell">
            <text:p>34.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97</text:p>
          </table:table-cell>
          <table:table-cell table:style-name="NormalCell">
            <text:p>136</text:p>
          </table:table-cell>
          <table:table-cell table:style-name="NormalCell">
            <text:p>198</text:p>
          </table:table-cell>
          <table:table-cell table:style-name="NormalCell">
            <text:p>99</text:p>
          </table:table-cell>
          <table:table-cell table:style-name="NormalCell">
            <text:p>64.22</text:p>
          </table:table-cell>
          <table:table-cell table:style-name="NormalCell">
            <text:p>35.7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598</text:p>
          </table:table-cell>
          <table:table-cell table:style-name="NormalCell">
            <text:p>456</text:p>
          </table:table-cell>
          <table:table-cell table:style-name="NormalCell">
            <text:p>127</text:p>
          </table:table-cell>
          <table:table-cell table:style-name="NormalCell">
            <text:p>96</text:p>
          </table:table-cell>
          <table:table-cell table:style-name="NormalCell">
            <text:p>82.54</text:p>
          </table:table-cell>
          <table:table-cell table:style-name="NormalCell">
            <text:p>17.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36</text:p>
          </table:table-cell>
          <table:table-cell table:style-name="NormalCell">
            <text:p>468</text:p>
          </table:table-cell>
          <table:table-cell table:style-name="NormalCell">
            <text:p>121</text:p>
          </table:table-cell>
          <table:table-cell table:style-name="NormalCell">
            <text:p>116</text:p>
          </table:table-cell>
          <table:table-cell table:style-name="NormalCell">
            <text:p>82.33</text:p>
          </table:table-cell>
          <table:table-cell table:style-name="NormalCell">
            <text:p>17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22</text:p>
          </table:table-cell>
          <table:table-cell table:style-name="NormalCell">
            <text:p>1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97.08</text:p>
          </table:table-cell>
          <table:table-cell table:style-name="NormalCell">
            <text:p>2.9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633</text:p>
          </table:table-cell>
          <table:table-cell table:style-name="NormalCell">
            <text:p>181</text:p>
          </table:table-cell>
          <table:table-cell table:style-name="NormalCell">
            <text:p>99</text:p>
          </table:table-cell>
          <table:table-cell table:style-name="NormalCell">
            <text:p>42</text:p>
          </table:table-cell>
          <table:table-cell table:style-name="NormalCell">
            <text:p>85.24</text:p>
          </table:table-cell>
          <table:table-cell table:style-name="NormalCell">
            <text:p>14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574</text:p>
          </table:table-cell>
          <table:table-cell table:style-name="NormalCell">
            <text:p>189</text:p>
          </table:table-cell>
          <table:table-cell table:style-name="NormalCell">
            <text:p>94</text:p>
          </table:table-cell>
          <table:table-cell table:style-name="NormalCell">
            <text:p>38</text:p>
          </table:table-cell>
          <table:table-cell table:style-name="NormalCell">
            <text:p>85.25</text:p>
          </table:table-cell>
          <table:table-cell table:style-name="NormalCell">
            <text:p>14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54</text:p>
          </table:table-cell>
          <table:table-cell table:style-name="NormalCell">
            <text:p>531</text:p>
          </table:table-cell>
          <table:table-cell table:style-name="NormalCell">
            <text:p>71</text:p>
          </table:table-cell>
          <table:table-cell table:style-name="NormalCell">
            <text:p>82</text:p>
          </table:table-cell>
          <table:table-cell table:style-name="NormalCell">
            <text:p>87.64</text:p>
          </table:table-cell>
          <table:table-cell table:style-name="NormalCell">
            <text:p>12.3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444</text:p>
          </table:table-cell>
          <table:table-cell table:style-name="NormalCell">
            <text:p>486</text:p>
          </table:table-cell>
          <table:table-cell table:style-name="NormalCell">
            <text:p>28</text:p>
          </table:table-cell>
          <table:table-cell table:style-name="NormalCell">
            <text:p>94</text:p>
          </table:table-cell>
          <table:table-cell table:style-name="NormalCell">
            <text:p>88.40</text:p>
          </table:table-cell>
          <table:table-cell table:style-name="NormalCell">
            <text:p>11.6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39</text:p>
          </table:table-cell>
          <table:table-cell table:style-name="NormalCell">
            <text:p>230</text:p>
          </table:table-cell>
          <table:table-cell table:style-name="NormalCell">
            <text:p>435</text:p>
          </table:table-cell>
          <table:table-cell table:style-name="NormalCell">
            <text:p>147</text:p>
          </table:table-cell>
          <table:table-cell table:style-name="NormalCell">
            <text:p>59.89</text:p>
          </table:table-cell>
          <table:table-cell table:style-name="NormalCell">
            <text:p>40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13</text:p>
          </table:table-cell>
          <table:table-cell table:style-name="NormalCell">
            <text:p>228</text:p>
          </table:table-cell>
          <table:table-cell table:style-name="NormalCell">
            <text:p>412</text:p>
          </table:table-cell>
          <table:table-cell table:style-name="NormalCell">
            <text:p>166</text:p>
          </table:table-cell>
          <table:table-cell table:style-name="NormalCell">
            <text:p>59.27</text:p>
          </table:table-cell>
          <table:table-cell table:style-name="NormalCell">
            <text:p>40.7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70</text:p>
          </table:table-cell>
          <table:table-cell table:style-name="NormalCell">
            <text:p>70</text:p>
          </table:table-cell>
          <table:table-cell table:style-name="NormalCell">
            <text:p>42</text:p>
          </table:table-cell>
          <table:table-cell table:style-name="NormalCell">
            <text:p>30</text:p>
          </table:table-cell>
          <table:table-cell table:style-name="NormalCell">
            <text:p>66.04</text:p>
          </table:table-cell>
          <table:table-cell table:style-name="NormalCell">
            <text:p>33.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65</text:p>
          </table:table-cell>
          <table:table-cell table:style-name="NormalCell">
            <text:p>61</text:p>
          </table:table-cell>
          <table:table-cell table:style-name="NormalCell">
            <text:p>27</text:p>
          </table:table-cell>
          <table:table-cell table:style-name="NormalCell">
            <text:p>31</text:p>
          </table:table-cell>
          <table:table-cell table:style-name="NormalCell">
            <text:p>68.48</text:p>
          </table:table-cell>
          <table:table-cell table:style-name="NormalCell">
            <text:p>31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462</text:p>
          </table:table-cell>
          <table:table-cell table:style-name="NormalCell">
            <text:p>447</text:p>
          </table:table-cell>
          <table:table-cell table:style-name="NormalCell">
            <text:p>147</text:p>
          </table:table-cell>
          <table:table-cell table:style-name="NormalCell">
            <text:p>185</text:p>
          </table:table-cell>
          <table:table-cell table:style-name="NormalCell">
            <text:p>73.25</text:p>
          </table:table-cell>
          <table:table-cell table:style-name="NormalCell">
            <text:p>26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437</text:p>
          </table:table-cell>
          <table:table-cell table:style-name="NormalCell">
            <text:p>438</text:p>
          </table:table-cell>
          <table:table-cell table:style-name="NormalCell">
            <text:p>154</text:p>
          </table:table-cell>
          <table:table-cell table:style-name="NormalCell">
            <text:p>165</text:p>
          </table:table-cell>
          <table:table-cell table:style-name="NormalCell">
            <text:p>73.28</text:p>
          </table:table-cell>
          <table:table-cell table:style-name="NormalCell">
            <text:p>26.7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67</text:p>
          </table:table-cell>
          <table:table-cell table:style-name="NormalCell">
            <text:p>447</text:p>
          </table:table-cell>
          <table:table-cell table:style-name="NormalCell">
            <text:p>235</text:p>
          </table:table-cell>
          <table:table-cell table:style-name="NormalCell">
            <text:p>100</text:p>
          </table:table-cell>
          <table:table-cell table:style-name="NormalCell">
            <text:p>79.68</text:p>
          </table:table-cell>
          <table:table-cell table:style-name="NormalCell">
            <text:p>20.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35</text:p>
          </table:table-cell>
          <table:table-cell table:style-name="NormalCell">
            <text:p>409</text:p>
          </table:table-cell>
          <table:table-cell table:style-name="NormalCell">
            <text:p>296</text:p>
          </table:table-cell>
          <table:table-cell table:style-name="NormalCell">
            <text:p>92</text:p>
          </table:table-cell>
          <table:table-cell table:style-name="NormalCell">
            <text:p>76.23</text:p>
          </table:table-cell>
          <table:table-cell table:style-name="NormalCell">
            <text:p>23.7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45</text:p>
          </table:table-cell>
          <table:table-cell table:style-name="NormalCell">
            <text:p>264</text:p>
          </table:table-cell>
          <table:table-cell table:style-name="NormalCell">
            <text:p>94</text:p>
          </table:table-cell>
          <table:table-cell table:style-name="NormalCell">
            <text:p>94</text:p>
          </table:table-cell>
          <table:table-cell table:style-name="NormalCell">
            <text:p>68.51</text:p>
          </table:table-cell>
          <table:table-cell table:style-name="NormalCell">
            <text:p>31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04</text:p>
          </table:table-cell>
          <table:table-cell table:style-name="NormalCell">
            <text:p>158</text:p>
          </table:table-cell>
          <table:table-cell table:style-name="NormalCell">
            <text:p>92</text:p>
          </table:table-cell>
          <table:table-cell table:style-name="NormalCell">
            <text:p>98</text:p>
          </table:table-cell>
          <table:table-cell table:style-name="NormalCell">
            <text:p>65.58</text:p>
          </table:table-cell>
          <table:table-cell table:style-name="NormalCell">
            <text:p>34.4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670</text:p>
          </table:table-cell>
          <table:table-cell table:style-name="NormalCell">
            <text:p>132</text:p>
          </table:table-cell>
          <table:table-cell table:style-name="NormalCell">
            <text:p>58</text:p>
          </table:table-cell>
          <table:table-cell table:style-name="NormalCell">
            <text:p>41</text:p>
          </table:table-cell>
          <table:table-cell table:style-name="NormalCell">
            <text:p>89.01</text:p>
          </table:table-cell>
          <table:table-cell table:style-name="NormalCell">
            <text:p>10.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711</text:p>
          </table:table-cell>
          <table:table-cell table:style-name="NormalCell">
            <text:p>126</text:p>
          </table:table-cell>
          <table:table-cell table:style-name="NormalCell">
            <text:p>93</text:p>
          </table:table-cell>
          <table:table-cell table:style-name="NormalCell">
            <text:p>41</text:p>
          </table:table-cell>
          <table:table-cell table:style-name="NormalCell">
            <text:p>86.20</text:p>
          </table:table-cell>
          <table:table-cell table:style-name="NormalCell">
            <text:p>13.8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928</text:p>
          </table:table-cell>
          <table:table-cell table:style-name="NormalCell">
            <text:p>464</text:p>
          </table:table-cell>
          <table:table-cell table:style-name="NormalCell">
            <text:p>320</text:p>
          </table:table-cell>
          <table:table-cell table:style-name="NormalCell">
            <text:p>227</text:p>
          </table:table-cell>
          <table:table-cell table:style-name="NormalCell">
            <text:p>71.79</text:p>
          </table:table-cell>
          <table:table-cell table:style-name="NormalCell">
            <text:p>28.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725</text:p>
          </table:table-cell>
          <table:table-cell table:style-name="NormalCell">
            <text:p>458</text:p>
          </table:table-cell>
          <table:table-cell table:style-name="NormalCell">
            <text:p>283</text:p>
          </table:table-cell>
          <table:table-cell table:style-name="NormalCell">
            <text:p>196</text:p>
          </table:table-cell>
          <table:table-cell table:style-name="NormalCell">
            <text:p>71.18</text:p>
          </table:table-cell>
          <table:table-cell table:style-name="NormalCell">
            <text:p>28.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549</text:p>
          </table:table-cell>
          <table:table-cell table:style-name="NormalCell">
            <text:p>103</text:p>
          </table:table-cell>
          <table:table-cell table:style-name="NormalCell">
            <text:p>197</text:p>
          </table:table-cell>
          <table:table-cell table:style-name="NormalCell">
            <text:p>60</text:p>
          </table:table-cell>
          <table:table-cell table:style-name="NormalCell">
            <text:p>71.73</text:p>
          </table:table-cell>
          <table:table-cell table:style-name="NormalCell">
            <text:p>28.2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510</text:p>
          </table:table-cell>
          <table:table-cell table:style-name="NormalCell">
            <text:p>126</text:p>
          </table:table-cell>
          <table:table-cell table:style-name="NormalCell">
            <text:p>140</text:p>
          </table:table-cell>
          <table:table-cell table:style-name="NormalCell">
            <text:p>59</text:p>
          </table:table-cell>
          <table:table-cell table:style-name="NormalCell">
            <text:p>76.17</text:p>
          </table:table-cell>
          <table:table-cell table:style-name="NormalCell">
            <text:p>23.8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579</text:p>
          </table:table-cell>
          <table:table-cell table:style-name="NormalCell">
            <text:p>297</text:p>
          </table:table-cell>
          <table:table-cell table:style-name="NormalCell">
            <text:p>114</text:p>
          </table:table-cell>
          <table:table-cell table:style-name="NormalCell">
            <text:p>172</text:p>
          </table:table-cell>
          <table:table-cell table:style-name="NormalCell">
            <text:p>75.39</text:p>
          </table:table-cell>
          <table:table-cell table:style-name="NormalCell">
            <text:p>24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521</text:p>
          </table:table-cell>
          <table:table-cell table:style-name="NormalCell">
            <text:p>307</text:p>
          </table:table-cell>
          <table:table-cell table:style-name="NormalCell">
            <text:p>124</text:p>
          </table:table-cell>
          <table:table-cell table:style-name="NormalCell">
            <text:p>175</text:p>
          </table:table-cell>
          <table:table-cell table:style-name="NormalCell">
            <text:p>73.47</text:p>
          </table:table-cell>
          <table:table-cell table:style-name="NormalCell">
            <text:p>26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34</text:p>
          </table:table-cell>
          <table:table-cell table:style-name="NormalCell">
            <text:p>98</text:p>
          </table:table-cell>
          <table:table-cell table:style-name="NormalCell">
            <text:p>14</text:p>
          </table:table-cell>
          <table:table-cell table:style-name="NormalCell">
            <text:p>20</text:p>
          </table:table-cell>
          <table:table-cell table:style-name="NormalCell">
            <text:p>87.22</text:p>
          </table:table-cell>
          <table:table-cell table:style-name="NormalCell">
            <text:p>12.7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01</text:p>
          </table:table-cell>
          <table:table-cell table:style-name="NormalCell">
            <text:p>141</text:p>
          </table:table-cell>
          <table:table-cell table:style-name="NormalCell">
            <text:p>19</text:p>
          </table:table-cell>
          <table:table-cell table:style-name="NormalCell">
            <text:p>41</text:p>
          </table:table-cell>
          <table:table-cell table:style-name="NormalCell">
            <text:p>80.13</text:p>
          </table:table-cell>
          <table:table-cell table:style-name="NormalCell">
            <text:p>19.8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73</text:p>
          </table:table-cell>
          <table:table-cell table:style-name="NormalCell">
            <text:p>151</text:p>
          </table:table-cell>
          <table:table-cell table:style-name="NormalCell">
            <text:p>10</text:p>
          </table:table-cell>
          <table:table-cell table:style-name="NormalCell">
            <text:p>50</text:p>
          </table:table-cell>
          <table:table-cell table:style-name="NormalCell">
            <text:p>78.87</text:p>
          </table:table-cell>
          <table:table-cell table:style-name="NormalCell">
            <text:p>21.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09</text:p>
          </table:table-cell>
          <table:table-cell table:style-name="NormalCell">
            <text:p>378</text:p>
          </table:table-cell>
          <table:table-cell table:style-name="NormalCell">
            <text:p>253</text:p>
          </table:table-cell>
          <table:table-cell table:style-name="NormalCell">
            <text:p>167</text:p>
          </table:table-cell>
          <table:table-cell table:style-name="NormalCell">
            <text:p>62.06</text:p>
          </table:table-cell>
          <table:table-cell table:style-name="NormalCell">
            <text:p>37.9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31</text:p>
          </table:table-cell>
          <table:table-cell table:style-name="NormalCell">
            <text:p>425</text:p>
          </table:table-cell>
          <table:table-cell table:style-name="NormalCell">
            <text:p>235</text:p>
          </table:table-cell>
          <table:table-cell table:style-name="NormalCell">
            <text:p>177</text:p>
          </table:table-cell>
          <table:table-cell table:style-name="NormalCell">
            <text:p>61.42</text:p>
          </table:table-cell>
          <table:table-cell table:style-name="NormalCell">
            <text:p>38.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418</text:p>
          </table:table-cell>
          <table:table-cell table:style-name="NormalCell">
            <text:p>136</text:p>
          </table:table-cell>
          <table:table-cell table:style-name="NormalCell">
            <text:p>176</text:p>
          </table:table-cell>
          <table:table-cell table:style-name="NormalCell">
            <text:p>85</text:p>
          </table:table-cell>
          <table:table-cell table:style-name="NormalCell">
            <text:p>67.98</text:p>
          </table:table-cell>
          <table:table-cell table:style-name="NormalCell">
            <text:p>32.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75</text:p>
          </table:table-cell>
          <table:table-cell table:style-name="NormalCell">
            <text:p>147</text:p>
          </table:table-cell>
          <table:table-cell table:style-name="NormalCell">
            <text:p>166</text:p>
          </table:table-cell>
          <table:table-cell table:style-name="NormalCell">
            <text:p>75</text:p>
          </table:table-cell>
          <table:table-cell table:style-name="NormalCell">
            <text:p>68.41</text:p>
          </table:table-cell>
          <table:table-cell table:style-name="NormalCell">
            <text:p>31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13</text:p>
          </table:table-cell>
          <table:table-cell table:style-name="NormalCell">
            <text:p>75</text:p>
          </table:table-cell>
          <table:table-cell table:style-name="NormalCell">
            <text:p>59</text:p>
          </table:table-cell>
          <table:table-cell table:style-name="NormalCell">
            <text:p>36</text:p>
          </table:table-cell>
          <table:table-cell table:style-name="NormalCell">
            <text:p>66.43</text:p>
          </table:table-cell>
          <table:table-cell table:style-name="NormalCell">
            <text:p>33.5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92</text:p>
          </table:table-cell>
          <table:table-cell table:style-name="NormalCell">
            <text:p>77</text:p>
          </table:table-cell>
          <table:table-cell table:style-name="NormalCell">
            <text:p>50</text:p>
          </table:table-cell>
          <table:table-cell table:style-name="NormalCell">
            <text:p>50</text:p>
          </table:table-cell>
          <table:table-cell table:style-name="NormalCell">
            <text:p>62.83</text:p>
          </table:table-cell>
          <table:table-cell table:style-name="NormalCell">
            <text:p>37.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02</text:p>
          </table:table-cell>
          <table:table-cell table:style-name="NormalCell">
            <text:p>78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93.26</text:p>
          </table:table-cell>
          <table:table-cell table:style-name="NormalCell">
            <text:p>6.7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89</text:p>
          </table:table-cell>
          <table:table-cell table:style-name="NormalCell">
            <text:p>82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90.96</text:p>
          </table:table-cell>
          <table:table-cell table:style-name="NormalCell">
            <text:p>9.0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89</text:p>
          </table:table-cell>
          <table:table-cell table:style-name="NormalCell">
            <text:p>150</text:p>
          </table:table-cell>
          <table:table-cell table:style-name="NormalCell">
            <text:p>89</text:p>
          </table:table-cell>
          <table:table-cell table:style-name="NormalCell">
            <text:p>74</text:p>
          </table:table-cell>
          <table:table-cell table:style-name="NormalCell">
            <text:p>67.53</text:p>
          </table:table-cell>
          <table:table-cell table:style-name="NormalCell">
            <text:p>32.4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61</text:p>
          </table:table-cell>
          <table:table-cell table:style-name="NormalCell">
            <text:p>163</text:p>
          </table:table-cell>
          <table:table-cell table:style-name="NormalCell">
            <text:p>63</text:p>
          </table:table-cell>
          <table:table-cell table:style-name="NormalCell">
            <text:p>80</text:p>
          </table:table-cell>
          <table:table-cell table:style-name="NormalCell">
            <text:p>69.38</text:p>
          </table:table-cell>
          <table:table-cell table:style-name="NormalCell">
            <text:p>30.6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32</text:p>
          </table:table-cell>
          <table:table-cell table:style-name="NormalCell">
            <text:p>282</text:p>
          </table:table-cell>
          <table:table-cell table:style-name="NormalCell">
            <text:p>238</text:p>
          </table:table-cell>
          <table:table-cell table:style-name="NormalCell">
            <text:p>182</text:p>
          </table:table-cell>
          <table:table-cell table:style-name="NormalCell">
            <text:p>59.38</text:p>
          </table:table-cell>
          <table:table-cell table:style-name="NormalCell">
            <text:p>40.6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297</text:p>
          </table:table-cell>
          <table:table-cell table:style-name="NormalCell">
            <text:p>292</text:p>
          </table:table-cell>
          <table:table-cell table:style-name="NormalCell">
            <text:p>192</text:p>
          </table:table-cell>
          <table:table-cell table:style-name="NormalCell">
            <text:p>188</text:p>
          </table:table-cell>
          <table:table-cell table:style-name="NormalCell">
            <text:p>60.78</text:p>
          </table:table-cell>
          <table:table-cell table:style-name="NormalCell">
            <text:p>39.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529</text:p>
          </table:table-cell>
          <table:table-cell table:style-name="NormalCell">
            <text:p>95</text:p>
          </table:table-cell>
          <table:table-cell table:style-name="NormalCell">
            <text:p>171</text:p>
          </table:table-cell>
          <table:table-cell table:style-name="NormalCell">
            <text:p>34</text:p>
          </table:table-cell>
          <table:table-cell table:style-name="NormalCell">
            <text:p>75.27</text:p>
          </table:table-cell>
          <table:table-cell table:style-name="NormalCell">
            <text:p>24.7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463</text:p>
          </table:table-cell>
          <table:table-cell table:style-name="NormalCell">
            <text:p>114</text:p>
          </table:table-cell>
          <table:table-cell table:style-name="NormalCell">
            <text:p>163</text:p>
          </table:table-cell>
          <table:table-cell table:style-name="NormalCell">
            <text:p>66</text:p>
          </table:table-cell>
          <table:table-cell table:style-name="NormalCell">
            <text:p>71.59</text:p>
          </table:table-cell>
          <table:table-cell table:style-name="NormalCell">
            <text:p>28.4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93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80.87</text:p>
          </table:table-cell>
          <table:table-cell table:style-name="NormalCell">
            <text:p>19.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55</text:p>
          </table:table-cell>
          <table:table-cell table:style-name="NormalCell">
            <text:p>76</text:p>
          </table:table-cell>
          <table:table-cell table:style-name="NormalCell">
            <text:p>48</text:p>
          </table:table-cell>
          <table:table-cell table:style-name="NormalCell">
            <text:p>9</text:p>
          </table:table-cell>
          <table:table-cell table:style-name="NormalCell">
            <text:p>80.21</text:p>
          </table:table-cell>
          <table:table-cell table:style-name="NormalCell">
            <text:p>19.7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71</text:p>
          </table:table-cell>
          <table:table-cell table:style-name="NormalCell">
            <text:p>74</text:p>
          </table:table-cell>
          <table:table-cell table:style-name="NormalCell">
            <text:p>48</text:p>
          </table:table-cell>
          <table:table-cell table:style-name="NormalCell">
            <text:p>11</text:p>
          </table:table-cell>
          <table:table-cell table:style-name="NormalCell">
            <text:p>80.59</text:p>
          </table:table-cell>
          <table:table-cell table:style-name="NormalCell">
            <text:p>19.4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4</text:p>
          </table:table-cell>
          <table:table-cell table:style-name="NormalCell">
            <text:p>45</text:p>
          </table:table-cell>
          <table:table-cell table:style-name="NormalCell">
            <text:p>11</text:p>
          </table:table-cell>
          <table:table-cell table:style-name="NormalCell">
            <text:p>27</text:p>
          </table:table-cell>
          <table:table-cell table:style-name="NormalCell">
            <text:p>67.52</text:p>
          </table:table-cell>
          <table:table-cell table:style-name="NormalCell">
            <text:p>32.4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7</text:p>
          </table:table-cell>
          <table:table-cell table:style-name="NormalCell">
            <text:p>52</text:p>
          </table:table-cell>
          <table:table-cell table:style-name="NormalCell">
            <text:p>21</text:p>
          </table:table-cell>
          <table:table-cell table:style-name="NormalCell">
            <text:p>27</text:p>
          </table:table-cell>
          <table:table-cell table:style-name="NormalCell">
            <text:p>58.97</text:p>
          </table:table-cell>
          <table:table-cell table:style-name="NormalCell">
            <text:p>41.0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559</text:p>
          </table:table-cell>
          <table:table-cell table:style-name="NormalCell">
            <text:p>89</text:p>
          </table:table-cell>
          <table:table-cell table:style-name="NormalCell">
            <text:p>324</text:p>
          </table:table-cell>
          <table:table-cell table:style-name="NormalCell">
            <text:p>65</text:p>
          </table:table-cell>
          <table:table-cell table:style-name="NormalCell">
            <text:p>62.49</text:p>
          </table:table-cell>
          <table:table-cell table:style-name="NormalCell">
            <text:p>37.5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537</text:p>
          </table:table-cell>
          <table:table-cell table:style-name="NormalCell">
            <text:p>112</text:p>
          </table:table-cell>
          <table:table-cell table:style-name="NormalCell">
            <text:p>309</text:p>
          </table:table-cell>
          <table:table-cell table:style-name="NormalCell">
            <text:p>68</text:p>
          </table:table-cell>
          <table:table-cell table:style-name="NormalCell">
            <text:p>63.26</text:p>
          </table:table-cell>
          <table:table-cell table:style-name="NormalCell">
            <text:p>36.7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815</text:p>
          </table:table-cell>
          <table:table-cell table:style-name="NormalCell">
            <text:p>307</text:p>
          </table:table-cell>
          <table:table-cell table:style-name="NormalCell">
            <text:p>342</text:p>
          </table:table-cell>
          <table:table-cell table:style-name="NormalCell">
            <text:p>146</text:p>
          </table:table-cell>
          <table:table-cell table:style-name="NormalCell">
            <text:p>69.69</text:p>
          </table:table-cell>
          <table:table-cell table:style-name="NormalCell">
            <text:p>30.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742</text:p>
          </table:table-cell>
          <table:table-cell table:style-name="NormalCell">
            <text:p>368</text:p>
          </table:table-cell>
          <table:table-cell table:style-name="NormalCell">
            <text:p>320</text:p>
          </table:table-cell>
          <table:table-cell table:style-name="NormalCell">
            <text:p>118</text:p>
          </table:table-cell>
          <table:table-cell table:style-name="NormalCell">
            <text:p>71.71</text:p>
          </table:table-cell>
          <table:table-cell table:style-name="NormalCell">
            <text:p>28.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959</text:p>
          </table:table-cell>
          <table:table-cell table:style-name="NormalCell">
            <text:p>125</text:p>
          </table:table-cell>
          <table:table-cell table:style-name="NormalCell">
            <text:p>412</text:p>
          </table:table-cell>
          <table:table-cell table:style-name="NormalCell">
            <text:p>74</text:p>
          </table:table-cell>
          <table:table-cell table:style-name="NormalCell">
            <text:p>69.04</text:p>
          </table:table-cell>
          <table:table-cell table:style-name="NormalCell">
            <text:p>30.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877</text:p>
          </table:table-cell>
          <table:table-cell table:style-name="NormalCell">
            <text:p>199</text:p>
          </table:table-cell>
          <table:table-cell table:style-name="NormalCell">
            <text:p>355</text:p>
          </table:table-cell>
          <table:table-cell table:style-name="NormalCell">
            <text:p>77</text:p>
          </table:table-cell>
          <table:table-cell table:style-name="NormalCell">
            <text:p>71.35</text:p>
          </table:table-cell>
          <table:table-cell table:style-name="NormalCell">
            <text:p>28.6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324</text:p>
          </table:table-cell>
          <table:table-cell table:style-name="NormalCell">
            <text:p>53</text:p>
          </table:table-cell>
          <table:table-cell table:style-name="NormalCell">
            <text:p>106</text:p>
          </table:table-cell>
          <table:table-cell table:style-name="NormalCell">
            <text:p>41</text:p>
          </table:table-cell>
          <table:table-cell table:style-name="NormalCell">
            <text:p>71.95</text:p>
          </table:table-cell>
          <table:table-cell table:style-name="NormalCell">
            <text:p>28.0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93</text:p>
          </table:table-cell>
          <table:table-cell table:style-name="NormalCell">
            <text:p>97</text:p>
          </table:table-cell>
          <table:table-cell table:style-name="NormalCell">
            <text:p>100</text:p>
          </table:table-cell>
          <table:table-cell table:style-name="NormalCell">
            <text:p>35</text:p>
          </table:table-cell>
          <table:table-cell table:style-name="NormalCell">
            <text:p>74.29</text:p>
          </table:table-cell>
          <table:table-cell table:style-name="NormalCell">
            <text:p>25.7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31</text:p>
          </table:table-cell>
          <table:table-cell table:style-name="NormalCell">
            <text:p>84</text:p>
          </table:table-cell>
          <table:table-cell table:style-name="NormalCell">
            <text:p>222</text:p>
          </table:table-cell>
          <table:table-cell table:style-name="NormalCell">
            <text:p>151</text:p>
          </table:table-cell>
          <table:table-cell table:style-name="NormalCell">
            <text:p>58.00</text:p>
          </table:table-cell>
          <table:table-cell table:style-name="NormalCell">
            <text:p>4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93</text:p>
          </table:table-cell>
          <table:table-cell table:style-name="NormalCell">
            <text:p>174</text:p>
          </table:table-cell>
          <table:table-cell table:style-name="NormalCell">
            <text:p>151</text:p>
          </table:table-cell>
          <table:table-cell table:style-name="NormalCell">
            <text:p>131</text:p>
          </table:table-cell>
          <table:table-cell table:style-name="NormalCell">
            <text:p>66.78</text:p>
          </table:table-cell>
          <table:table-cell table:style-name="NormalCell">
            <text:p>33.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498</text:p>
          </table:table-cell>
          <table:table-cell table:style-name="NormalCell">
            <text:p>23</text:p>
          </table:table-cell>
          <table:table-cell table:style-name="NormalCell">
            <text:p>319</text:p>
          </table:table-cell>
          <table:table-cell table:style-name="NormalCell">
            <text:p>53</text:p>
          </table:table-cell>
          <table:table-cell table:style-name="NormalCell">
            <text:p>58.34</text:p>
          </table:table-cell>
          <table:table-cell table:style-name="NormalCell">
            <text:p>41.6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452</text:p>
          </table:table-cell>
          <table:table-cell table:style-name="NormalCell">
            <text:p>55</text:p>
          </table:table-cell>
          <table:table-cell table:style-name="NormalCell">
            <text:p>242</text:p>
          </table:table-cell>
          <table:table-cell table:style-name="NormalCell">
            <text:p>56</text:p>
          </table:table-cell>
          <table:table-cell table:style-name="NormalCell">
            <text:p>62.98</text:p>
          </table:table-cell>
          <table:table-cell table:style-name="NormalCell">
            <text:p>37.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97</text:p>
          </table:table-cell>
          <table:table-cell table:style-name="NormalCell">
            <text:p>13</text:p>
          </table:table-cell>
          <table:table-cell table:style-name="NormalCell">
            <text:p>111</text:p>
          </table:table-cell>
          <table:table-cell table:style-name="NormalCell">
            <text:p>13</text:p>
          </table:table-cell>
          <table:table-cell table:style-name="NormalCell">
            <text:p>62.87</text:p>
          </table:table-cell>
          <table:table-cell table:style-name="NormalCell">
            <text:p>37.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10</text:p>
          </table:table-cell>
          <table:table-cell table:style-name="NormalCell">
            <text:p>13</text:p>
          </table:table-cell>
          <table:table-cell table:style-name="NormalCell">
            <text:p>92</text:p>
          </table:table-cell>
          <table:table-cell table:style-name="NormalCell">
            <text:p>19</text:p>
          </table:table-cell>
          <table:table-cell table:style-name="NormalCell">
            <text:p>66.77</text:p>
          </table:table-cell>
          <table:table-cell table:style-name="NormalCell">
            <text:p>33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87</text:p>
          </table:table-cell>
          <table:table-cell table:style-name="NormalCell">
            <text:p>31</text:p>
          </table:table-cell>
          <table:table-cell table:style-name="NormalCell">
            <text:p>64</text:p>
          </table:table-cell>
          <table:table-cell table:style-name="NormalCell">
            <text:p>23</text:p>
          </table:table-cell>
          <table:table-cell table:style-name="NormalCell">
            <text:p>78.52</text:p>
          </table:table-cell>
          <table:table-cell table:style-name="NormalCell">
            <text:p>21.4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70</text:p>
          </table:table-cell>
          <table:table-cell table:style-name="NormalCell">
            <text:p>59</text:p>
          </table:table-cell>
          <table:table-cell table:style-name="NormalCell">
            <text:p>59</text:p>
          </table:table-cell>
          <table:table-cell table:style-name="NormalCell">
            <text:p>20</text:p>
          </table:table-cell>
          <table:table-cell table:style-name="NormalCell">
            <text:p>80.64</text:p>
          </table:table-cell>
          <table:table-cell table:style-name="NormalCell">
            <text:p>19.3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830</text:p>
          </table:table-cell>
          <table:table-cell table:style-name="NormalCell">
            <text:p>112</text:p>
          </table:table-cell>
          <table:table-cell table:style-name="NormalCell">
            <text:p>630</text:p>
          </table:table-cell>
          <table:table-cell table:style-name="NormalCell">
            <text:p>60</text:p>
          </table:table-cell>
          <table:table-cell table:style-name="NormalCell">
            <text:p>57.72</text:p>
          </table:table-cell>
          <table:table-cell table:style-name="NormalCell">
            <text:p>42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793</text:p>
          </table:table-cell>
          <table:table-cell table:style-name="NormalCell">
            <text:p>117</text:p>
          </table:table-cell>
          <table:table-cell table:style-name="NormalCell">
            <text:p>584</text:p>
          </table:table-cell>
          <table:table-cell table:style-name="NormalCell">
            <text:p>81</text:p>
          </table:table-cell>
          <table:table-cell table:style-name="NormalCell">
            <text:p>57.78</text:p>
          </table:table-cell>
          <table:table-cell table:style-name="NormalCell">
            <text:p>42.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540</text:p>
          </table:table-cell>
          <table:table-cell table:style-name="NormalCell">
            <text:p>19</text:p>
          </table:table-cell>
          <table:table-cell table:style-name="NormalCell">
            <text:p>182</text:p>
          </table:table-cell>
          <table:table-cell table:style-name="NormalCell">
            <text:p>35</text:p>
          </table:table-cell>
          <table:table-cell table:style-name="NormalCell">
            <text:p>72.04</text:p>
          </table:table-cell>
          <table:table-cell table:style-name="NormalCell">
            <text:p>27.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473</text:p>
          </table:table-cell>
          <table:table-cell table:style-name="NormalCell">
            <text:p>57</text:p>
          </table:table-cell>
          <table:table-cell table:style-name="NormalCell">
            <text:p>189</text:p>
          </table:table-cell>
          <table:table-cell table:style-name="NormalCell">
            <text:p>32</text:p>
          </table:table-cell>
          <table:table-cell table:style-name="NormalCell">
            <text:p>70.57</text:p>
          </table:table-cell>
          <table:table-cell table:style-name="NormalCell">
            <text:p>29.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2</text:p>
          </table:table-cell>
          <table:table-cell table:style-name="NormalCell">
            <text:p>10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62.86</text:p>
          </table:table-cell>
          <table:table-cell table:style-name="NormalCell">
            <text:p>37.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2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79.31</text:p>
          </table:table-cell>
          <table:table-cell table:style-name="NormalCell">
            <text:p>20.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41</text:p>
          </table:table-cell>
          <table:table-cell table:style-name="NormalCell">
            <text:p>2</text:p>
          </table:table-cell>
          <table:table-cell table:style-name="NormalCell">
            <text:p>28.33</text:p>
          </table:table-cell>
          <table:table-cell table:style-name="NormalCell">
            <text:p>71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80</text:p>
          </table:table-cell>
          <table:table-cell table:style-name="NormalCell">
            <text:p>2</text:p>
          </table:table-cell>
          <table:table-cell table:style-name="NormalCell">
            <text:p>26.79</text:p>
          </table:table-cell>
          <table:table-cell table:style-name="NormalCell">
            <text:p>73.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51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18</text:p>
          </table:table-cell>
          <table:table-cell table:style-name="NormalCell">
            <text:p>75.0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72.00</text:p>
          </table:table-cell>
          <table:table-cell table:style-name="NormalCell">
            <text:p>2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52</text:p>
          </table:table-cell>
          <table:table-cell table:style-name="NormalCell">
            <text:p>12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79.01</text:p>
          </table:table-cell>
          <table:table-cell table:style-name="NormalCell">
            <text:p>20.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4</text:p>
          </table:table-cell>
          <table:table-cell table:style-name="NormalCell">
            <text:p>18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81.58</text:p>
          </table:table-cell>
          <table:table-cell table:style-name="NormalCell">
            <text:p>18.4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22</text:p>
          </table:table-cell>
          <table:table-cell table:style-name="NormalCell">
            <text:p>34</text:p>
          </table:table-cell>
          <table:table-cell table:style-name="NormalCell">
            <text:p>4</text:p>
          </table:table-cell>
          <table:table-cell table:style-name="NormalCell">
            <text:p>16</text:p>
          </table:table-cell>
          <table:table-cell table:style-name="NormalCell">
            <text:p>73.68</text:p>
          </table:table-cell>
          <table:table-cell table:style-name="NormalCell">
            <text:p>26.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5</text:p>
          </table:table-cell>
          <table:table-cell table:style-name="NormalCell">
            <text:p>2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5.24</text:p>
          </table:table-cell>
          <table:table-cell table:style-name="NormalCell">
            <text:p>4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25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75.0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23</text:p>
          </table:table-cell>
          <table:table-cell table:style-name="NormalCell">
            <text:p>11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69.39</text:p>
          </table:table-cell>
          <table:table-cell table:style-name="NormalCell">
            <text:p>30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76.47</text:p>
          </table:table-cell>
          <table:table-cell table:style-name="NormalCell">
            <text:p>23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2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78.95</text:p>
          </table:table-cell>
          <table:table-cell table:style-name="NormalCell">
            <text:p>21.0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489</text:p>
          </table:table-cell>
          <table:table-cell table:style-name="NormalCell">
            <text:p>685</text:p>
          </table:table-cell>
          <table:table-cell table:style-name="NormalCell">
            <text:p>336</text:p>
          </table:table-cell>
          <table:table-cell table:style-name="NormalCell">
            <text:p>308</text:p>
          </table:table-cell>
          <table:table-cell table:style-name="NormalCell">
            <text:p>77.15</text:p>
          </table:table-cell>
          <table:table-cell table:style-name="NormalCell">
            <text:p>22.8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419</text:p>
          </table:table-cell>
          <table:table-cell table:style-name="NormalCell">
            <text:p>693</text:p>
          </table:table-cell>
          <table:table-cell table:style-name="NormalCell">
            <text:p>358</text:p>
          </table:table-cell>
          <table:table-cell table:style-name="NormalCell">
            <text:p>283</text:p>
          </table:table-cell>
          <table:table-cell table:style-name="NormalCell">
            <text:p>76.72</text:p>
          </table:table-cell>
          <table:table-cell table:style-name="NormalCell">
            <text:p>23.2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123</text:p>
          </table:table-cell>
          <table:table-cell table:style-name="NormalCell">
            <text:p>972</text:p>
          </table:table-cell>
          <table:table-cell table:style-name="NormalCell">
            <text:p>249</text:p>
          </table:table-cell>
          <table:table-cell table:style-name="NormalCell">
            <text:p>314</text:p>
          </table:table-cell>
          <table:table-cell table:style-name="NormalCell">
            <text:p>78.82</text:p>
          </table:table-cell>
          <table:table-cell table:style-name="NormalCell">
            <text:p>21.1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983</text:p>
          </table:table-cell>
          <table:table-cell table:style-name="NormalCell">
            <text:p>1020</text:p>
          </table:table-cell>
          <table:table-cell table:style-name="NormalCell">
            <text:p>287</text:p>
          </table:table-cell>
          <table:table-cell table:style-name="NormalCell">
            <text:p>337</text:p>
          </table:table-cell>
          <table:table-cell table:style-name="NormalCell">
            <text:p>76.25</text:p>
          </table:table-cell>
          <table:table-cell table:style-name="NormalCell">
            <text:p>23.7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869</text:p>
          </table:table-cell>
          <table:table-cell table:style-name="NormalCell">
            <text:p>1201</text:p>
          </table:table-cell>
          <table:table-cell table:style-name="NormalCell">
            <text:p>262</text:p>
          </table:table-cell>
          <table:table-cell table:style-name="NormalCell">
            <text:p>666</text:p>
          </table:table-cell>
          <table:table-cell table:style-name="NormalCell">
            <text:p>69.05</text:p>
          </table:table-cell>
          <table:table-cell table:style-name="NormalCell">
            <text:p>30.9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65</text:p>
          </table:table-cell>
          <table:table-cell table:style-name="NormalCell">
            <text:p>1215</text:p>
          </table:table-cell>
          <table:table-cell table:style-name="NormalCell">
            <text:p>212</text:p>
          </table:table-cell>
          <table:table-cell table:style-name="NormalCell">
            <text:p>672</text:p>
          </table:table-cell>
          <table:table-cell table:style-name="NormalCell">
            <text:p>69.13</text:p>
          </table:table-cell>
          <table:table-cell table:style-name="NormalCell">
            <text:p>30.8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4520</text:p>
          </table:table-cell>
          <table:table-cell table:style-name="NormalCell">
            <text:p>5220</text:p>
          </table:table-cell>
          <table:table-cell table:style-name="NormalCell">
            <text:p>298</text:p>
          </table:table-cell>
          <table:table-cell table:style-name="NormalCell">
            <text:p>828</text:p>
          </table:table-cell>
          <table:table-cell table:style-name="NormalCell">
            <text:p>89.64</text:p>
          </table:table-cell>
          <table:table-cell table:style-name="NormalCell">
            <text:p>10.3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952</text:p>
          </table:table-cell>
          <table:table-cell table:style-name="NormalCell">
            <text:p>5519</text:p>
          </table:table-cell>
          <table:table-cell table:style-name="NormalCell">
            <text:p>327</text:p>
          </table:table-cell>
          <table:table-cell table:style-name="NormalCell">
            <text:p>1014</text:p>
          </table:table-cell>
          <table:table-cell table:style-name="NormalCell">
            <text:p>87.60</text:p>
          </table:table-cell>
          <table:table-cell table:style-name="NormalCell">
            <text:p>12.4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044</text:p>
          </table:table-cell>
          <table:table-cell table:style-name="NormalCell">
            <text:p>1389</text:p>
          </table:table-cell>
          <table:table-cell table:style-name="NormalCell">
            <text:p>479</text:p>
          </table:table-cell>
          <table:table-cell table:style-name="NormalCell">
            <text:p>530</text:p>
          </table:table-cell>
          <table:table-cell table:style-name="NormalCell">
            <text:p>70.69</text:p>
          </table:table-cell>
          <table:table-cell table:style-name="NormalCell">
            <text:p>29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908</text:p>
          </table:table-cell>
          <table:table-cell table:style-name="NormalCell">
            <text:p>1323</text:p>
          </table:table-cell>
          <table:table-cell table:style-name="NormalCell">
            <text:p>454</text:p>
          </table:table-cell>
          <table:table-cell table:style-name="NormalCell">
            <text:p>599</text:p>
          </table:table-cell>
          <table:table-cell table:style-name="NormalCell">
            <text:p>67.94</text:p>
          </table:table-cell>
          <table:table-cell table:style-name="NormalCell">
            <text:p>32.0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904</text:p>
          </table:table-cell>
          <table:table-cell table:style-name="NormalCell">
            <text:p>2277</text:p>
          </table:table-cell>
          <table:table-cell table:style-name="NormalCell">
            <text:p>193</text:p>
          </table:table-cell>
          <table:table-cell table:style-name="NormalCell">
            <text:p>287</text:p>
          </table:table-cell>
          <table:table-cell table:style-name="NormalCell">
            <text:p>89.70</text:p>
          </table:table-cell>
          <table:table-cell table:style-name="NormalCell">
            <text:p>10.3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699</text:p>
          </table:table-cell>
          <table:table-cell table:style-name="NormalCell">
            <text:p>2141</text:p>
          </table:table-cell>
          <table:table-cell table:style-name="NormalCell">
            <text:p>191</text:p>
          </table:table-cell>
          <table:table-cell table:style-name="NormalCell">
            <text:p>283</text:p>
          </table:table-cell>
          <table:table-cell table:style-name="NormalCell">
            <text:p>89.01</text:p>
          </table:table-cell>
          <table:table-cell table:style-name="NormalCell">
            <text:p>10.9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600</text:p>
          </table:table-cell>
          <table:table-cell table:style-name="NormalCell">
            <text:p>1762</text:p>
          </table:table-cell>
          <table:table-cell table:style-name="NormalCell">
            <text:p>375</text:p>
          </table:table-cell>
          <table:table-cell table:style-name="NormalCell">
            <text:p>392</text:p>
          </table:table-cell>
          <table:table-cell table:style-name="NormalCell">
            <text:p>81.42</text:p>
          </table:table-cell>
          <table:table-cell table:style-name="NormalCell">
            <text:p>18.5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493</text:p>
          </table:table-cell>
          <table:table-cell table:style-name="NormalCell">
            <text:p>1559</text:p>
          </table:table-cell>
          <table:table-cell table:style-name="NormalCell">
            <text:p>362</text:p>
          </table:table-cell>
          <table:table-cell table:style-name="NormalCell">
            <text:p>363</text:p>
          </table:table-cell>
          <table:table-cell table:style-name="NormalCell">
            <text:p>80.80</text:p>
          </table:table-cell>
          <table:table-cell table:style-name="NormalCell">
            <text:p>19.2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122</text:p>
          </table:table-cell>
          <table:table-cell table:style-name="NormalCell">
            <text:p>1546</text:p>
          </table:table-cell>
          <table:table-cell table:style-name="NormalCell">
            <text:p>313</text:p>
          </table:table-cell>
          <table:table-cell table:style-name="NormalCell">
            <text:p>448</text:p>
          </table:table-cell>
          <table:table-cell table:style-name="NormalCell">
            <text:p>77.81</text:p>
          </table:table-cell>
          <table:table-cell table:style-name="NormalCell">
            <text:p>22.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069</text:p>
          </table:table-cell>
          <table:table-cell table:style-name="NormalCell">
            <text:p>1497</text:p>
          </table:table-cell>
          <table:table-cell table:style-name="NormalCell">
            <text:p>247</text:p>
          </table:table-cell>
          <table:table-cell table:style-name="NormalCell">
            <text:p>467</text:p>
          </table:table-cell>
          <table:table-cell table:style-name="NormalCell">
            <text:p>78.23</text:p>
          </table:table-cell>
          <table:table-cell table:style-name="NormalCell">
            <text:p>21.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891</text:p>
          </table:table-cell>
          <table:table-cell table:style-name="NormalCell">
            <text:p>994</text:p>
          </table:table-cell>
          <table:table-cell table:style-name="NormalCell">
            <text:p>69</text:p>
          </table:table-cell>
          <table:table-cell table:style-name="NormalCell">
            <text:p>210</text:p>
          </table:table-cell>
          <table:table-cell table:style-name="NormalCell">
            <text:p>87.11</text:p>
          </table:table-cell>
          <table:table-cell table:style-name="NormalCell">
            <text:p>12.8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824</text:p>
          </table:table-cell>
          <table:table-cell table:style-name="NormalCell">
            <text:p>947</text:p>
          </table:table-cell>
          <table:table-cell table:style-name="NormalCell">
            <text:p>64</text:p>
          </table:table-cell>
          <table:table-cell table:style-name="NormalCell">
            <text:p>214</text:p>
          </table:table-cell>
          <table:table-cell table:style-name="NormalCell">
            <text:p>86.43</text:p>
          </table:table-cell>
          <table:table-cell table:style-name="NormalCell">
            <text:p>13.5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168</text:p>
          </table:table-cell>
          <table:table-cell table:style-name="NormalCell">
            <text:p>952</text:p>
          </table:table-cell>
          <table:table-cell table:style-name="NormalCell">
            <text:p>123</text:p>
          </table:table-cell>
          <table:table-cell table:style-name="NormalCell">
            <text:p>109</text:p>
          </table:table-cell>
          <table:table-cell table:style-name="NormalCell">
            <text:p>90.14</text:p>
          </table:table-cell>
          <table:table-cell table:style-name="NormalCell">
            <text:p>9.8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185</text:p>
          </table:table-cell>
          <table:table-cell table:style-name="NormalCell">
            <text:p>809</text:p>
          </table:table-cell>
          <table:table-cell table:style-name="NormalCell">
            <text:p>146</text:p>
          </table:table-cell>
          <table:table-cell table:style-name="NormalCell">
            <text:p>102</text:p>
          </table:table-cell>
          <table:table-cell table:style-name="NormalCell">
            <text:p>88.94</text:p>
          </table:table-cell>
          <table:table-cell table:style-name="NormalCell">
            <text:p>11.0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774</text:p>
          </table:table-cell>
          <table:table-cell table:style-name="NormalCell">
            <text:p>826</text:p>
          </table:table-cell>
          <table:table-cell table:style-name="NormalCell">
            <text:p>145</text:p>
          </table:table-cell>
          <table:table-cell table:style-name="NormalCell">
            <text:p>122</text:p>
          </table:table-cell>
          <table:table-cell table:style-name="NormalCell">
            <text:p>85.70</text:p>
          </table:table-cell>
          <table:table-cell table:style-name="NormalCell">
            <text:p>14.3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728</text:p>
          </table:table-cell>
          <table:table-cell table:style-name="NormalCell">
            <text:p>786</text:p>
          </table:table-cell>
          <table:table-cell table:style-name="NormalCell">
            <text:p>136</text:p>
          </table:table-cell>
          <table:table-cell table:style-name="NormalCell">
            <text:p>122</text:p>
          </table:table-cell>
          <table:table-cell table:style-name="NormalCell">
            <text:p>85.44</text:p>
          </table:table-cell>
          <table:table-cell table:style-name="NormalCell">
            <text:p>14.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672</text:p>
          </table:table-cell>
          <table:table-cell table:style-name="NormalCell">
            <text:p>984</text:p>
          </table:table-cell>
          <table:table-cell table:style-name="NormalCell">
            <text:p>126</text:p>
          </table:table-cell>
          <table:table-cell table:style-name="NormalCell">
            <text:p>254</text:p>
          </table:table-cell>
          <table:table-cell table:style-name="NormalCell">
            <text:p>81.34</text:p>
          </table:table-cell>
          <table:table-cell table:style-name="NormalCell">
            <text:p>18.6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604</text:p>
          </table:table-cell>
          <table:table-cell table:style-name="NormalCell">
            <text:p>1013</text:p>
          </table:table-cell>
          <table:table-cell table:style-name="NormalCell">
            <text:p>105</text:p>
          </table:table-cell>
          <table:table-cell table:style-name="NormalCell">
            <text:p>262</text:p>
          </table:table-cell>
          <table:table-cell table:style-name="NormalCell">
            <text:p>81.50</text:p>
          </table:table-cell>
          <table:table-cell table:style-name="NormalCell">
            <text:p>18.5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26</text:p>
          </table:table-cell>
          <table:table-cell table:style-name="NormalCell">
            <text:p>733</text:p>
          </table:table-cell>
          <table:table-cell table:style-name="NormalCell">
            <text:p>377</text:p>
          </table:table-cell>
          <table:table-cell table:style-name="NormalCell">
            <text:p>388</text:p>
          </table:table-cell>
          <table:table-cell table:style-name="NormalCell">
            <text:p>62.20</text:p>
          </table:table-cell>
          <table:table-cell table:style-name="NormalCell">
            <text:p>37.8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80</text:p>
          </table:table-cell>
          <table:table-cell table:style-name="NormalCell">
            <text:p>780</text:p>
          </table:table-cell>
          <table:table-cell table:style-name="NormalCell">
            <text:p>308</text:p>
          </table:table-cell>
          <table:table-cell table:style-name="NormalCell">
            <text:p>421</text:p>
          </table:table-cell>
          <table:table-cell table:style-name="NormalCell">
            <text:p>63.35</text:p>
          </table:table-cell>
          <table:table-cell table:style-name="NormalCell">
            <text:p>36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792</text:p>
          </table:table-cell>
          <table:table-cell table:style-name="NormalCell">
            <text:p>610</text:p>
          </table:table-cell>
          <table:table-cell table:style-name="NormalCell">
            <text:p>183</text:p>
          </table:table-cell>
          <table:table-cell table:style-name="NormalCell">
            <text:p>150</text:p>
          </table:table-cell>
          <table:table-cell table:style-name="NormalCell">
            <text:p>80.81</text:p>
          </table:table-cell>
          <table:table-cell table:style-name="NormalCell">
            <text:p>19.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97</text:p>
          </table:table-cell>
          <table:table-cell table:style-name="NormalCell">
            <text:p>632</text:p>
          </table:table-cell>
          <table:table-cell table:style-name="NormalCell">
            <text:p>163</text:p>
          </table:table-cell>
          <table:table-cell table:style-name="NormalCell">
            <text:p>163</text:p>
          </table:table-cell>
          <table:table-cell table:style-name="NormalCell">
            <text:p>80.30</text:p>
          </table:table-cell>
          <table:table-cell table:style-name="NormalCell">
            <text:p>19.7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216</text:p>
          </table:table-cell>
          <table:table-cell table:style-name="NormalCell">
            <text:p>1536</text:p>
          </table:table-cell>
          <table:table-cell table:style-name="NormalCell">
            <text:p>435</text:p>
          </table:table-cell>
          <table:table-cell table:style-name="NormalCell">
            <text:p>555</text:p>
          </table:table-cell>
          <table:table-cell table:style-name="NormalCell">
            <text:p>73.54</text:p>
          </table:table-cell>
          <table:table-cell table:style-name="NormalCell">
            <text:p>26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115</text:p>
          </table:table-cell>
          <table:table-cell table:style-name="NormalCell">
            <text:p>1547</text:p>
          </table:table-cell>
          <table:table-cell table:style-name="NormalCell">
            <text:p>409</text:p>
          </table:table-cell>
          <table:table-cell table:style-name="NormalCell">
            <text:p>553</text:p>
          </table:table-cell>
          <table:table-cell table:style-name="NormalCell">
            <text:p>73.45</text:p>
          </table:table-cell>
          <table:table-cell table:style-name="NormalCell">
            <text:p>26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211</text:p>
          </table:table-cell>
          <table:table-cell table:style-name="NormalCell">
            <text:p>1180</text:p>
          </table:table-cell>
          <table:table-cell table:style-name="NormalCell">
            <text:p>184</text:p>
          </table:table-cell>
          <table:table-cell table:style-name="NormalCell">
            <text:p>188</text:p>
          </table:table-cell>
          <table:table-cell table:style-name="NormalCell">
            <text:p>86.54</text:p>
          </table:table-cell>
          <table:table-cell table:style-name="NormalCell">
            <text:p>13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224</text:p>
          </table:table-cell>
          <table:table-cell table:style-name="NormalCell">
            <text:p>1016</text:p>
          </table:table-cell>
          <table:table-cell table:style-name="NormalCell">
            <text:p>176</text:p>
          </table:table-cell>
          <table:table-cell table:style-name="NormalCell">
            <text:p>184</text:p>
          </table:table-cell>
          <table:table-cell table:style-name="NormalCell">
            <text:p>86.15</text:p>
          </table:table-cell>
          <table:table-cell table:style-name="NormalCell">
            <text:p>13.8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36</text:p>
          </table:table-cell>
          <table:table-cell table:style-name="NormalCell">
            <text:p>527</text:p>
          </table:table-cell>
          <table:table-cell table:style-name="NormalCell">
            <text:p>123</text:p>
          </table:table-cell>
          <table:table-cell table:style-name="NormalCell">
            <text:p>163</text:p>
          </table:table-cell>
          <table:table-cell table:style-name="NormalCell">
            <text:p>78.80</text:p>
          </table:table-cell>
          <table:table-cell table:style-name="NormalCell">
            <text:p>21.2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407</text:p>
          </table:table-cell>
          <table:table-cell table:style-name="NormalCell">
            <text:p>552</text:p>
          </table:table-cell>
          <table:table-cell table:style-name="NormalCell">
            <text:p>123</text:p>
          </table:table-cell>
          <table:table-cell table:style-name="NormalCell">
            <text:p>179</text:p>
          </table:table-cell>
          <table:table-cell table:style-name="NormalCell">
            <text:p>76.05</text:p>
          </table:table-cell>
          <table:table-cell table:style-name="NormalCell">
            <text:p>23.9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361</text:p>
          </table:table-cell>
          <table:table-cell table:style-name="NormalCell">
            <text:p>417</text:p>
          </table:table-cell>
          <table:table-cell table:style-name="NormalCell">
            <text:p>248</text:p>
          </table:table-cell>
          <table:table-cell table:style-name="NormalCell">
            <text:p>54</text:p>
          </table:table-cell>
          <table:table-cell table:style-name="NormalCell">
            <text:p>85.48</text:p>
          </table:table-cell>
          <table:table-cell table:style-name="NormalCell">
            <text:p>14.5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230</text:p>
          </table:table-cell>
          <table:table-cell table:style-name="NormalCell">
            <text:p>379</text:p>
          </table:table-cell>
          <table:table-cell table:style-name="NormalCell">
            <text:p>263</text:p>
          </table:table-cell>
          <table:table-cell table:style-name="NormalCell">
            <text:p>50</text:p>
          </table:table-cell>
          <table:table-cell table:style-name="NormalCell">
            <text:p>83.71</text:p>
          </table:table-cell>
          <table:table-cell table:style-name="NormalCell">
            <text:p>16.2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51</text:p>
          </table:table-cell>
          <table:table-cell table:style-name="NormalCell">
            <text:p>492</text:p>
          </table:table-cell>
          <table:table-cell table:style-name="NormalCell">
            <text:p>113</text:p>
          </table:table-cell>
          <table:table-cell table:style-name="NormalCell">
            <text:p>211</text:p>
          </table:table-cell>
          <table:table-cell table:style-name="NormalCell">
            <text:p>76.30</text:p>
          </table:table-cell>
          <table:table-cell table:style-name="NormalCell">
            <text:p>23.7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09</text:p>
          </table:table-cell>
          <table:table-cell table:style-name="NormalCell">
            <text:p>463</text:p>
          </table:table-cell>
          <table:table-cell table:style-name="NormalCell">
            <text:p>101</text:p>
          </table:table-cell>
          <table:table-cell table:style-name="NormalCell">
            <text:p>209</text:p>
          </table:table-cell>
          <table:table-cell table:style-name="NormalCell">
            <text:p>75.82</text:p>
          </table:table-cell>
          <table:table-cell table:style-name="NormalCell">
            <text:p>24.1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807</text:p>
          </table:table-cell>
          <table:table-cell table:style-name="NormalCell">
            <text:p>706</text:p>
          </table:table-cell>
          <table:table-cell table:style-name="NormalCell">
            <text:p>230</text:p>
          </table:table-cell>
          <table:table-cell table:style-name="NormalCell">
            <text:p>169</text:p>
          </table:table-cell>
          <table:table-cell table:style-name="NormalCell">
            <text:p>79.13</text:p>
          </table:table-cell>
          <table:table-cell table:style-name="NormalCell">
            <text:p>20.8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755</text:p>
          </table:table-cell>
          <table:table-cell table:style-name="NormalCell">
            <text:p>762</text:p>
          </table:table-cell>
          <table:table-cell table:style-name="NormalCell">
            <text:p>225</text:p>
          </table:table-cell>
          <table:table-cell table:style-name="NormalCell">
            <text:p>186</text:p>
          </table:table-cell>
          <table:table-cell table:style-name="NormalCell">
            <text:p>78.68</text:p>
          </table:table-cell>
          <table:table-cell table:style-name="NormalCell">
            <text:p>21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41</text:p>
          </table:table-cell>
          <table:table-cell table:style-name="NormalCell">
            <text:p>613</text:p>
          </table:table-cell>
          <table:table-cell table:style-name="NormalCell">
            <text:p>215</text:p>
          </table:table-cell>
          <table:table-cell table:style-name="NormalCell">
            <text:p>107</text:p>
          </table:table-cell>
          <table:table-cell table:style-name="NormalCell">
            <text:p>81.87</text:p>
          </table:table-cell>
          <table:table-cell table:style-name="NormalCell">
            <text:p>18.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34</text:p>
          </table:table-cell>
          <table:table-cell table:style-name="NormalCell">
            <text:p>609</text:p>
          </table:table-cell>
          <table:table-cell table:style-name="NormalCell">
            <text:p>187</text:p>
          </table:table-cell>
          <table:table-cell table:style-name="NormalCell">
            <text:p>120</text:p>
          </table:table-cell>
          <table:table-cell table:style-name="NormalCell">
            <text:p>81.39</text:p>
          </table:table-cell>
          <table:table-cell table:style-name="NormalCell">
            <text:p>18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498</text:p>
          </table:table-cell>
          <table:table-cell table:style-name="NormalCell">
            <text:p>1045</text:p>
          </table:table-cell>
          <table:table-cell table:style-name="NormalCell">
            <text:p>265</text:p>
          </table:table-cell>
          <table:table-cell table:style-name="NormalCell">
            <text:p>116</text:p>
          </table:table-cell>
          <table:table-cell table:style-name="NormalCell">
            <text:p>86.97</text:p>
          </table:table-cell>
          <table:table-cell table:style-name="NormalCell">
            <text:p>13.0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375</text:p>
          </table:table-cell>
          <table:table-cell table:style-name="NormalCell">
            <text:p>959</text:p>
          </table:table-cell>
          <table:table-cell table:style-name="NormalCell">
            <text:p>277</text:p>
          </table:table-cell>
          <table:table-cell table:style-name="NormalCell">
            <text:p>112</text:p>
          </table:table-cell>
          <table:table-cell table:style-name="NormalCell">
            <text:p>85.71</text:p>
          </table:table-cell>
          <table:table-cell table:style-name="NormalCell">
            <text:p>14.2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032</text:p>
          </table:table-cell>
          <table:table-cell table:style-name="NormalCell">
            <text:p>1066</text:p>
          </table:table-cell>
          <table:table-cell table:style-name="NormalCell">
            <text:p>338</text:p>
          </table:table-cell>
          <table:table-cell table:style-name="NormalCell">
            <text:p>189</text:p>
          </table:table-cell>
          <table:table-cell table:style-name="NormalCell">
            <text:p>79.92</text:p>
          </table:table-cell>
          <table:table-cell table:style-name="NormalCell">
            <text:p>20.0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91</text:p>
          </table:table-cell>
          <table:table-cell table:style-name="NormalCell">
            <text:p>1135</text:p>
          </table:table-cell>
          <table:table-cell table:style-name="NormalCell">
            <text:p>324</text:p>
          </table:table-cell>
          <table:table-cell table:style-name="NormalCell">
            <text:p>170</text:p>
          </table:table-cell>
          <table:table-cell table:style-name="NormalCell">
            <text:p>80.40</text:p>
          </table:table-cell>
          <table:table-cell table:style-name="NormalCell">
            <text:p>19.6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723</text:p>
          </table:table-cell>
          <table:table-cell table:style-name="NormalCell">
            <text:p>151</text:p>
          </table:table-cell>
          <table:table-cell table:style-name="NormalCell">
            <text:p>505</text:p>
          </table:table-cell>
          <table:table-cell table:style-name="NormalCell">
            <text:p>173</text:p>
          </table:table-cell>
          <table:table-cell table:style-name="NormalCell">
            <text:p>56.31</text:p>
          </table:table-cell>
          <table:table-cell table:style-name="NormalCell">
            <text:p>43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748</text:p>
          </table:table-cell>
          <table:table-cell table:style-name="NormalCell">
            <text:p>125</text:p>
          </table:table-cell>
          <table:table-cell table:style-name="NormalCell">
            <text:p>479</text:p>
          </table:table-cell>
          <table:table-cell table:style-name="NormalCell">
            <text:p>171</text:p>
          </table:table-cell>
          <table:table-cell table:style-name="NormalCell">
            <text:p>57.32</text:p>
          </table:table-cell>
          <table:table-cell table:style-name="NormalCell">
            <text:p>42.6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34</text:p>
          </table:table-cell>
          <table:table-cell table:style-name="NormalCell">
            <text:p>467</text:p>
          </table:table-cell>
          <table:table-cell table:style-name="NormalCell">
            <text:p>543</text:p>
          </table:table-cell>
          <table:table-cell table:style-name="NormalCell">
            <text:p>997</text:p>
          </table:table-cell>
          <table:table-cell table:style-name="NormalCell">
            <text:p>34.22</text:p>
          </table:table-cell>
          <table:table-cell table:style-name="NormalCell">
            <text:p>65.7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406</text:p>
          </table:table-cell>
          <table:table-cell table:style-name="NormalCell">
            <text:p>389</text:p>
          </table:table-cell>
          <table:table-cell table:style-name="NormalCell">
            <text:p>936</text:p>
          </table:table-cell>
          <table:table-cell table:style-name="NormalCell">
            <text:p>558</text:p>
          </table:table-cell>
          <table:table-cell table:style-name="NormalCell">
            <text:p>34.73</text:p>
          </table:table-cell>
          <table:table-cell table:style-name="NormalCell">
            <text:p>65.2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501</text:p>
          </table:table-cell>
          <table:table-cell table:style-name="NormalCell">
            <text:p>462</text:p>
          </table:table-cell>
          <table:table-cell table:style-name="NormalCell">
            <text:p>135</text:p>
          </table:table-cell>
          <table:table-cell table:style-name="NormalCell">
            <text:p>87</text:p>
          </table:table-cell>
          <table:table-cell table:style-name="NormalCell">
            <text:p>81.27</text:p>
          </table:table-cell>
          <table:table-cell table:style-name="NormalCell">
            <text:p>18.7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436</text:p>
          </table:table-cell>
          <table:table-cell table:style-name="NormalCell">
            <text:p>451</text:p>
          </table:table-cell>
          <table:table-cell table:style-name="NormalCell">
            <text:p>132</text:p>
          </table:table-cell>
          <table:table-cell table:style-name="NormalCell">
            <text:p>134</text:p>
          </table:table-cell>
          <table:table-cell table:style-name="NormalCell">
            <text:p>76.93</text:p>
          </table:table-cell>
          <table:table-cell table:style-name="NormalCell">
            <text:p>23.0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87</text:p>
          </table:table-cell>
          <table:table-cell table:style-name="NormalCell">
            <text:p>387</text:p>
          </table:table-cell>
          <table:table-cell table:style-name="NormalCell">
            <text:p>105</text:p>
          </table:table-cell>
          <table:table-cell table:style-name="NormalCell">
            <text:p>120</text:p>
          </table:table-cell>
          <table:table-cell table:style-name="NormalCell">
            <text:p>81.23</text:p>
          </table:table-cell>
          <table:table-cell table:style-name="NormalCell">
            <text:p>18.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24</text:p>
          </table:table-cell>
          <table:table-cell table:style-name="NormalCell">
            <text:p>357</text:p>
          </table:table-cell>
          <table:table-cell table:style-name="NormalCell">
            <text:p>94</text:p>
          </table:table-cell>
          <table:table-cell table:style-name="NormalCell">
            <text:p>106</text:p>
          </table:table-cell>
          <table:table-cell table:style-name="NormalCell">
            <text:p>81.50</text:p>
          </table:table-cell>
          <table:table-cell table:style-name="NormalCell">
            <text:p>18.5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959</text:p>
          </table:table-cell>
          <table:table-cell table:style-name="NormalCell">
            <text:p>467</text:p>
          </table:table-cell>
          <table:table-cell table:style-name="NormalCell">
            <text:p>138</text:p>
          </table:table-cell>
          <table:table-cell table:style-name="NormalCell">
            <text:p>234</text:p>
          </table:table-cell>
          <table:table-cell table:style-name="NormalCell">
            <text:p>79.31</text:p>
          </table:table-cell>
          <table:table-cell table:style-name="NormalCell">
            <text:p>20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849</text:p>
          </table:table-cell>
          <table:table-cell table:style-name="NormalCell">
            <text:p>502</text:p>
          </table:table-cell>
          <table:table-cell table:style-name="NormalCell">
            <text:p>150</text:p>
          </table:table-cell>
          <table:table-cell table:style-name="NormalCell">
            <text:p>242</text:p>
          </table:table-cell>
          <table:table-cell table:style-name="NormalCell">
            <text:p>77.51</text:p>
          </table:table-cell>
          <table:table-cell table:style-name="NormalCell">
            <text:p>22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140</text:p>
          </table:table-cell>
          <table:table-cell table:style-name="NormalCell">
            <text:p>605</text:p>
          </table:table-cell>
          <table:table-cell table:style-name="NormalCell">
            <text:p>377</text:p>
          </table:table-cell>
          <table:table-cell table:style-name="NormalCell">
            <text:p>132</text:p>
          </table:table-cell>
          <table:table-cell table:style-name="NormalCell">
            <text:p>77.42</text:p>
          </table:table-cell>
          <table:table-cell table:style-name="NormalCell">
            <text:p>22.5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75</text:p>
          </table:table-cell>
          <table:table-cell table:style-name="NormalCell">
            <text:p>688</text:p>
          </table:table-cell>
          <table:table-cell table:style-name="NormalCell">
            <text:p>342</text:p>
          </table:table-cell>
          <table:table-cell table:style-name="NormalCell">
            <text:p>141</text:p>
          </table:table-cell>
          <table:table-cell table:style-name="NormalCell">
            <text:p>77.49</text:p>
          </table:table-cell>
          <table:table-cell table:style-name="NormalCell">
            <text:p>22.5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77</text:p>
          </table:table-cell>
          <table:table-cell table:style-name="NormalCell">
            <text:p>301</text:p>
          </table:table-cell>
          <table:table-cell table:style-name="NormalCell">
            <text:p>56</text:p>
          </table:table-cell>
          <table:table-cell table:style-name="NormalCell">
            <text:p>143</text:p>
          </table:table-cell>
          <table:table-cell table:style-name="NormalCell">
            <text:p>70.61</text:p>
          </table:table-cell>
          <table:table-cell table:style-name="NormalCell">
            <text:p>29.3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68</text:p>
          </table:table-cell>
          <table:table-cell table:style-name="NormalCell">
            <text:p>302</text:p>
          </table:table-cell>
          <table:table-cell table:style-name="NormalCell">
            <text:p>54</text:p>
          </table:table-cell>
          <table:table-cell table:style-name="NormalCell">
            <text:p>142</text:p>
          </table:table-cell>
          <table:table-cell table:style-name="NormalCell">
            <text:p>70.57</text:p>
          </table:table-cell>
          <table:table-cell table:style-name="NormalCell">
            <text:p>29.4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46</text:p>
          </table:table-cell>
          <table:table-cell table:style-name="NormalCell">
            <text:p>468</text:p>
          </table:table-cell>
          <table:table-cell table:style-name="NormalCell">
            <text:p>137</text:p>
          </table:table-cell>
          <table:table-cell table:style-name="NormalCell">
            <text:p>187</text:p>
          </table:table-cell>
          <table:table-cell table:style-name="NormalCell">
            <text:p>73.83</text:p>
          </table:table-cell>
          <table:table-cell table:style-name="NormalCell">
            <text:p>26.1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387</text:p>
          </table:table-cell>
          <table:table-cell table:style-name="NormalCell">
            <text:p>465</text:p>
          </table:table-cell>
          <table:table-cell table:style-name="NormalCell">
            <text:p>154</text:p>
          </table:table-cell>
          <table:table-cell table:style-name="NormalCell">
            <text:p>185</text:p>
          </table:table-cell>
          <table:table-cell table:style-name="NormalCell">
            <text:p>71.54</text:p>
          </table:table-cell>
          <table:table-cell table:style-name="NormalCell">
            <text:p>28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29</text:p>
          </table:table-cell>
          <table:table-cell table:style-name="NormalCell">
            <text:p>529</text:p>
          </table:table-cell>
          <table:table-cell table:style-name="NormalCell">
            <text:p>212</text:p>
          </table:table-cell>
          <table:table-cell table:style-name="NormalCell">
            <text:p>265</text:p>
          </table:table-cell>
          <table:table-cell table:style-name="NormalCell">
            <text:p>66.76</text:p>
          </table:table-cell>
          <table:table-cell table:style-name="NormalCell">
            <text:p>33.2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84</text:p>
          </table:table-cell>
          <table:table-cell table:style-name="NormalCell">
            <text:p>537</text:p>
          </table:table-cell>
          <table:table-cell table:style-name="NormalCell">
            <text:p>207</text:p>
          </table:table-cell>
          <table:table-cell table:style-name="NormalCell">
            <text:p>261</text:p>
          </table:table-cell>
          <table:table-cell table:style-name="NormalCell">
            <text:p>66.31</text:p>
          </table:table-cell>
          <table:table-cell table:style-name="NormalCell">
            <text:p>33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515</text:p>
          </table:table-cell>
          <table:table-cell table:style-name="NormalCell">
            <text:p>486</text:p>
          </table:table-cell>
          <table:table-cell table:style-name="NormalCell">
            <text:p>253</text:p>
          </table:table-cell>
          <table:table-cell table:style-name="NormalCell">
            <text:p>214</text:p>
          </table:table-cell>
          <table:table-cell table:style-name="NormalCell">
            <text:p>68.19</text:p>
          </table:table-cell>
          <table:table-cell table:style-name="NormalCell">
            <text:p>31.8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94</text:p>
          </table:table-cell>
          <table:table-cell table:style-name="NormalCell">
            <text:p>532</text:p>
          </table:table-cell>
          <table:table-cell table:style-name="NormalCell">
            <text:p>231</text:p>
          </table:table-cell>
          <table:table-cell table:style-name="NormalCell">
            <text:p>209</text:p>
          </table:table-cell>
          <table:table-cell table:style-name="NormalCell">
            <text:p>67.79</text:p>
          </table:table-cell>
          <table:table-cell table:style-name="NormalCell">
            <text:p>32.2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311</text:p>
          </table:table-cell>
          <table:table-cell table:style-name="NormalCell">
            <text:p>229</text:p>
          </table:table-cell>
          <table:table-cell table:style-name="NormalCell">
            <text:p>18</text:p>
          </table:table-cell>
          <table:table-cell table:style-name="NormalCell">
            <text:p>27</text:p>
          </table:table-cell>
          <table:table-cell table:style-name="NormalCell">
            <text:p>92.31</text:p>
          </table:table-cell>
          <table:table-cell table:style-name="NormalCell">
            <text:p>7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71</text:p>
          </table:table-cell>
          <table:table-cell table:style-name="NormalCell">
            <text:p>240</text:p>
          </table:table-cell>
          <table:table-cell table:style-name="NormalCell">
            <text:p>16</text:p>
          </table:table-cell>
          <table:table-cell table:style-name="NormalCell">
            <text:p>22</text:p>
          </table:table-cell>
          <table:table-cell table:style-name="NormalCell">
            <text:p>93.08</text:p>
          </table:table-cell>
          <table:table-cell table:style-name="NormalCell">
            <text:p>6.9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250</text:p>
          </table:table-cell>
          <table:table-cell table:style-name="NormalCell">
            <text:p>558</text:p>
          </table:table-cell>
          <table:table-cell table:style-name="NormalCell">
            <text:p>557</text:p>
          </table:table-cell>
          <table:table-cell table:style-name="NormalCell">
            <text:p>301</text:p>
          </table:table-cell>
          <table:table-cell table:style-name="NormalCell">
            <text:p>67.82</text:p>
          </table:table-cell>
          <table:table-cell table:style-name="NormalCell">
            <text:p>32.1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135</text:p>
          </table:table-cell>
          <table:table-cell table:style-name="NormalCell">
            <text:p>577</text:p>
          </table:table-cell>
          <table:table-cell table:style-name="NormalCell">
            <text:p>534</text:p>
          </table:table-cell>
          <table:table-cell table:style-name="NormalCell">
            <text:p>328</text:p>
          </table:table-cell>
          <table:table-cell table:style-name="NormalCell">
            <text:p>66.51</text:p>
          </table:table-cell>
          <table:table-cell table:style-name="NormalCell">
            <text:p>33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90</text:p>
          </table:table-cell>
          <table:table-cell table:style-name="NormalCell">
            <text:p>230</text:p>
          </table:table-cell>
          <table:table-cell table:style-name="NormalCell">
            <text:p>40</text:p>
          </table:table-cell>
          <table:table-cell table:style-name="NormalCell">
            <text:p>129</text:p>
          </table:table-cell>
          <table:table-cell table:style-name="NormalCell">
            <text:p>71.31</text:p>
          </table:table-cell>
          <table:table-cell table:style-name="NormalCell">
            <text:p>28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58</text:p>
          </table:table-cell>
          <table:table-cell table:style-name="NormalCell">
            <text:p>255</text:p>
          </table:table-cell>
          <table:table-cell table:style-name="NormalCell">
            <text:p>41</text:p>
          </table:table-cell>
          <table:table-cell table:style-name="NormalCell">
            <text:p>133</text:p>
          </table:table-cell>
          <table:table-cell table:style-name="NormalCell">
            <text:p>70.36</text:p>
          </table:table-cell>
          <table:table-cell table:style-name="NormalCell">
            <text:p>29.6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649</text:p>
          </table:table-cell>
          <table:table-cell table:style-name="NormalCell">
            <text:p>275</text:p>
          </table:table-cell>
          <table:table-cell table:style-name="NormalCell">
            <text:p>219</text:p>
          </table:table-cell>
          <table:table-cell table:style-name="NormalCell">
            <text:p>56</text:p>
          </table:table-cell>
          <table:table-cell table:style-name="NormalCell">
            <text:p>77.06</text:p>
          </table:table-cell>
          <table:table-cell table:style-name="NormalCell">
            <text:p>22.9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511</text:p>
          </table:table-cell>
          <table:table-cell table:style-name="NormalCell">
            <text:p>252</text:p>
          </table:table-cell>
          <table:table-cell table:style-name="NormalCell">
            <text:p>166</text:p>
          </table:table-cell>
          <table:table-cell table:style-name="NormalCell">
            <text:p>75</text:p>
          </table:table-cell>
          <table:table-cell table:style-name="NormalCell">
            <text:p>76.00</text:p>
          </table:table-cell>
          <table:table-cell table:style-name="NormalCell">
            <text:p>2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675</text:p>
          </table:table-cell>
          <table:table-cell table:style-name="NormalCell">
            <text:p>154</text:p>
          </table:table-cell>
          <table:table-cell table:style-name="NormalCell">
            <text:p>276</text:p>
          </table:table-cell>
          <table:table-cell table:style-name="NormalCell">
            <text:p>93</text:p>
          </table:table-cell>
          <table:table-cell table:style-name="NormalCell">
            <text:p>69.20</text:p>
          </table:table-cell>
          <table:table-cell table:style-name="NormalCell">
            <text:p>30.8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602</text:p>
          </table:table-cell>
          <table:table-cell table:style-name="NormalCell">
            <text:p>211</text:p>
          </table:table-cell>
          <table:table-cell table:style-name="NormalCell">
            <text:p>225</text:p>
          </table:table-cell>
          <table:table-cell table:style-name="NormalCell">
            <text:p>108</text:p>
          </table:table-cell>
          <table:table-cell table:style-name="NormalCell">
            <text:p>70.94</text:p>
          </table:table-cell>
          <table:table-cell table:style-name="NormalCell">
            <text:p>29.0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89</text:p>
          </table:table-cell>
          <table:table-cell table:style-name="NormalCell">
            <text:p>271</text:p>
          </table:table-cell>
          <table:table-cell table:style-name="NormalCell">
            <text:p>85</text:p>
          </table:table-cell>
          <table:table-cell table:style-name="NormalCell">
            <text:p>95</text:p>
          </table:table-cell>
          <table:table-cell table:style-name="NormalCell">
            <text:p>80.85</text:p>
          </table:table-cell>
          <table:table-cell table:style-name="NormalCell">
            <text:p>19.1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44</text:p>
          </table:table-cell>
          <table:table-cell table:style-name="NormalCell">
            <text:p>289</text:p>
          </table:table-cell>
          <table:table-cell table:style-name="NormalCell">
            <text:p>82</text:p>
          </table:table-cell>
          <table:table-cell table:style-name="NormalCell">
            <text:p>99</text:p>
          </table:table-cell>
          <table:table-cell table:style-name="NormalCell">
            <text:p>80.20</text:p>
          </table:table-cell>
          <table:table-cell table:style-name="NormalCell">
            <text:p>19.8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63</text:p>
          </table:table-cell>
          <table:table-cell table:style-name="NormalCell">
            <text:p>270</text:p>
          </table:table-cell>
          <table:table-cell table:style-name="NormalCell">
            <text:p>123</text:p>
          </table:table-cell>
          <table:table-cell table:style-name="NormalCell">
            <text:p>206</text:p>
          </table:table-cell>
          <table:table-cell table:style-name="NormalCell">
            <text:p>61.83</text:p>
          </table:table-cell>
          <table:table-cell table:style-name="NormalCell">
            <text:p>38.1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06</text:p>
          </table:table-cell>
          <table:table-cell table:style-name="NormalCell">
            <text:p>286</text:p>
          </table:table-cell>
          <table:table-cell table:style-name="NormalCell">
            <text:p>115</text:p>
          </table:table-cell>
          <table:table-cell table:style-name="NormalCell">
            <text:p>224</text:p>
          </table:table-cell>
          <table:table-cell table:style-name="NormalCell">
            <text:p>59.21</text:p>
          </table:table-cell>
          <table:table-cell table:style-name="NormalCell">
            <text:p>40.7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403</text:p>
          </table:table-cell>
          <table:table-cell table:style-name="NormalCell">
            <text:p>528</text:p>
          </table:table-cell>
          <table:table-cell table:style-name="NormalCell">
            <text:p>813</text:p>
          </table:table-cell>
          <table:table-cell table:style-name="NormalCell">
            <text:p>445</text:p>
          </table:table-cell>
          <table:table-cell table:style-name="NormalCell">
            <text:p>60.55</text:p>
          </table:table-cell>
          <table:table-cell table:style-name="NormalCell">
            <text:p>39.4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305</text:p>
          </table:table-cell>
          <table:table-cell table:style-name="NormalCell">
            <text:p>522</text:p>
          </table:table-cell>
          <table:table-cell table:style-name="NormalCell">
            <text:p>758</text:p>
          </table:table-cell>
          <table:table-cell table:style-name="NormalCell">
            <text:p>403</text:p>
          </table:table-cell>
          <table:table-cell table:style-name="NormalCell">
            <text:p>61.14</text:p>
          </table:table-cell>
          <table:table-cell table:style-name="NormalCell">
            <text:p>38.8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015</text:p>
          </table:table-cell>
          <table:table-cell table:style-name="NormalCell">
            <text:p>378</text:p>
          </table:table-cell>
          <table:table-cell table:style-name="NormalCell">
            <text:p>478</text:p>
          </table:table-cell>
          <table:table-cell table:style-name="NormalCell">
            <text:p>281</text:p>
          </table:table-cell>
          <table:table-cell table:style-name="NormalCell">
            <text:p>64.73</text:p>
          </table:table-cell>
          <table:table-cell table:style-name="NormalCell">
            <text:p>35.2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073</text:p>
          </table:table-cell>
          <table:table-cell table:style-name="NormalCell">
            <text:p>423</text:p>
          </table:table-cell>
          <table:table-cell table:style-name="NormalCell">
            <text:p>541</text:p>
          </table:table-cell>
          <table:table-cell table:style-name="NormalCell">
            <text:p>281</text:p>
          </table:table-cell>
          <table:table-cell table:style-name="NormalCell">
            <text:p>64.54</text:p>
          </table:table-cell>
          <table:table-cell table:style-name="NormalCell">
            <text:p>35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925</text:p>
          </table:table-cell>
          <table:table-cell table:style-name="NormalCell">
            <text:p>824</text:p>
          </table:table-cell>
          <table:table-cell table:style-name="NormalCell">
            <text:p>136</text:p>
          </table:table-cell>
          <table:table-cell table:style-name="NormalCell">
            <text:p>147</text:p>
          </table:table-cell>
          <table:table-cell table:style-name="NormalCell">
            <text:p>86.07</text:p>
          </table:table-cell>
          <table:table-cell table:style-name="NormalCell">
            <text:p>13.9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848</text:p>
          </table:table-cell>
          <table:table-cell table:style-name="NormalCell">
            <text:p>858</text:p>
          </table:table-cell>
          <table:table-cell table:style-name="NormalCell">
            <text:p>148</text:p>
          </table:table-cell>
          <table:table-cell table:style-name="NormalCell">
            <text:p>157</text:p>
          </table:table-cell>
          <table:table-cell table:style-name="NormalCell">
            <text:p>84.83</text:p>
          </table:table-cell>
          <table:table-cell table:style-name="NormalCell">
            <text:p>15.1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325</text:p>
          </table:table-cell>
          <table:table-cell table:style-name="NormalCell">
            <text:p>1349</text:p>
          </table:table-cell>
          <table:table-cell table:style-name="NormalCell">
            <text:p>1131</text:p>
          </table:table-cell>
          <table:table-cell table:style-name="NormalCell">
            <text:p>537</text:p>
          </table:table-cell>
          <table:table-cell table:style-name="NormalCell">
            <text:p>68.78</text:p>
          </table:table-cell>
          <table:table-cell table:style-name="NormalCell">
            <text:p>31.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001</text:p>
          </table:table-cell>
          <table:table-cell table:style-name="NormalCell">
            <text:p>1520</text:p>
          </table:table-cell>
          <table:table-cell table:style-name="NormalCell">
            <text:p>1015</text:p>
          </table:table-cell>
          <table:table-cell table:style-name="NormalCell">
            <text:p>523</text:p>
          </table:table-cell>
          <table:table-cell table:style-name="NormalCell">
            <text:p>69.60</text:p>
          </table:table-cell>
          <table:table-cell table:style-name="NormalCell">
            <text:p>30.4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82</text:p>
          </table:table-cell>
          <table:table-cell table:style-name="NormalCell">
            <text:p>23</text:p>
          </table:table-cell>
          <table:table-cell table:style-name="NormalCell">
            <text:p>35</text:p>
          </table:table-cell>
          <table:table-cell table:style-name="NormalCell">
            <text:p>39</text:p>
          </table:table-cell>
          <table:table-cell table:style-name="NormalCell">
            <text:p>58.66</text:p>
          </table:table-cell>
          <table:table-cell table:style-name="NormalCell">
            <text:p>41.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83</text:p>
          </table:table-cell>
          <table:table-cell table:style-name="NormalCell">
            <text:p>29</text:p>
          </table:table-cell>
          <table:table-cell table:style-name="NormalCell">
            <text:p>31</text:p>
          </table:table-cell>
          <table:table-cell table:style-name="NormalCell">
            <text:p>32</text:p>
          </table:table-cell>
          <table:table-cell table:style-name="NormalCell">
            <text:p>64.00</text:p>
          </table:table-cell>
          <table:table-cell table:style-name="NormalCell">
            <text:p>36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72</text:p>
          </table:table-cell>
          <table:table-cell table:style-name="NormalCell">
            <text:p>50</text:p>
          </table:table-cell>
          <table:table-cell table:style-name="NormalCell">
            <text:p>117</text:p>
          </table:table-cell>
          <table:table-cell table:style-name="NormalCell">
            <text:p>41</text:p>
          </table:table-cell>
          <table:table-cell table:style-name="NormalCell">
            <text:p>67.08</text:p>
          </table:table-cell>
          <table:table-cell table:style-name="NormalCell">
            <text:p>32.9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48</text:p>
          </table:table-cell>
          <table:table-cell table:style-name="NormalCell">
            <text:p>51</text:p>
          </table:table-cell>
          <table:table-cell table:style-name="NormalCell">
            <text:p>109</text:p>
          </table:table-cell>
          <table:table-cell table:style-name="NormalCell">
            <text:p>61</text:p>
          </table:table-cell>
          <table:table-cell table:style-name="NormalCell">
            <text:p>63.75</text:p>
          </table:table-cell>
          <table:table-cell table:style-name="NormalCell">
            <text:p>36.2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00</text:p>
          </table:table-cell>
          <table:table-cell table:style-name="NormalCell">
            <text:p>86</text:p>
          </table:table-cell>
          <table:table-cell table:style-name="NormalCell">
            <text:p>31</text:p>
          </table:table-cell>
          <table:table-cell table:style-name="NormalCell">
            <text:p>36</text:p>
          </table:table-cell>
          <table:table-cell table:style-name="NormalCell">
            <text:p>81.02</text:p>
          </table:table-cell>
          <table:table-cell table:style-name="NormalCell">
            <text:p>18.9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87</text:p>
          </table:table-cell>
          <table:table-cell table:style-name="NormalCell">
            <text:p>107</text:p>
          </table:table-cell>
          <table:table-cell table:style-name="NormalCell">
            <text:p>26</text:p>
          </table:table-cell>
          <table:table-cell table:style-name="NormalCell">
            <text:p>27</text:p>
          </table:table-cell>
          <table:table-cell table:style-name="NormalCell">
            <text:p>84.73</text:p>
          </table:table-cell>
          <table:table-cell table:style-name="NormalCell">
            <text:p>15.2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299</text:p>
          </table:table-cell>
          <table:table-cell table:style-name="NormalCell">
            <text:p>706</text:p>
          </table:table-cell>
          <table:table-cell table:style-name="NormalCell">
            <text:p>473</text:p>
          </table:table-cell>
          <table:table-cell table:style-name="NormalCell">
            <text:p>367</text:p>
          </table:table-cell>
          <table:table-cell table:style-name="NormalCell">
            <text:p>70.47</text:p>
          </table:table-cell>
          <table:table-cell table:style-name="NormalCell">
            <text:p>29.5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192</text:p>
          </table:table-cell>
          <table:table-cell table:style-name="NormalCell">
            <text:p>724</text:p>
          </table:table-cell>
          <table:table-cell table:style-name="NormalCell">
            <text:p>476</text:p>
          </table:table-cell>
          <table:table-cell table:style-name="NormalCell">
            <text:p>402</text:p>
          </table:table-cell>
          <table:table-cell table:style-name="NormalCell">
            <text:p>68.58</text:p>
          </table:table-cell>
          <table:table-cell table:style-name="NormalCell">
            <text:p>31.4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453</text:p>
          </table:table-cell>
          <table:table-cell table:style-name="NormalCell">
            <text:p>998</text:p>
          </table:table-cell>
          <table:table-cell table:style-name="NormalCell">
            <text:p>1397</text:p>
          </table:table-cell>
          <table:table-cell table:style-name="NormalCell">
            <text:p>478</text:p>
          </table:table-cell>
          <table:table-cell table:style-name="NormalCell">
            <text:p>64.80</text:p>
          </table:table-cell>
          <table:table-cell table:style-name="NormalCell">
            <text:p>35.2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292</text:p>
          </table:table-cell>
          <table:table-cell table:style-name="NormalCell">
            <text:p>1139</text:p>
          </table:table-cell>
          <table:table-cell table:style-name="NormalCell">
            <text:p>1354</text:p>
          </table:table-cell>
          <table:table-cell table:style-name="NormalCell">
            <text:p>498</text:p>
          </table:table-cell>
          <table:table-cell table:style-name="NormalCell">
            <text:p>64.94</text:p>
          </table:table-cell>
          <table:table-cell table:style-name="NormalCell">
            <text:p>35.0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020</text:p>
          </table:table-cell>
          <table:table-cell table:style-name="NormalCell">
            <text:p>625</text:p>
          </table:table-cell>
          <table:table-cell table:style-name="NormalCell">
            <text:p>759</text:p>
          </table:table-cell>
          <table:table-cell table:style-name="NormalCell">
            <text:p>420</text:p>
          </table:table-cell>
          <table:table-cell table:style-name="NormalCell">
            <text:p>58.25</text:p>
          </table:table-cell>
          <table:table-cell table:style-name="NormalCell">
            <text:p>41.7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907</text:p>
          </table:table-cell>
          <table:table-cell table:style-name="NormalCell">
            <text:p>674</text:p>
          </table:table-cell>
          <table:table-cell table:style-name="NormalCell">
            <text:p>721</text:p>
          </table:table-cell>
          <table:table-cell table:style-name="NormalCell">
            <text:p>434</text:p>
          </table:table-cell>
          <table:table-cell table:style-name="NormalCell">
            <text:p>57.79</text:p>
          </table:table-cell>
          <table:table-cell table:style-name="NormalCell">
            <text:p>42.2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138</text:p>
          </table:table-cell>
          <table:table-cell table:style-name="NormalCell">
            <text:p>793</text:p>
          </table:table-cell>
          <table:table-cell table:style-name="NormalCell">
            <text:p>607</text:p>
          </table:table-cell>
          <table:table-cell table:style-name="NormalCell">
            <text:p>407</text:p>
          </table:table-cell>
          <table:table-cell table:style-name="NormalCell">
            <text:p>65.57</text:p>
          </table:table-cell>
          <table:table-cell table:style-name="NormalCell">
            <text:p>34.4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040</text:p>
          </table:table-cell>
          <table:table-cell table:style-name="NormalCell">
            <text:p>832</text:p>
          </table:table-cell>
          <table:table-cell table:style-name="NormalCell">
            <text:p>583</text:p>
          </table:table-cell>
          <table:table-cell table:style-name="NormalCell">
            <text:p>421</text:p>
          </table:table-cell>
          <table:table-cell table:style-name="NormalCell">
            <text:p>65.09</text:p>
          </table:table-cell>
          <table:table-cell table:style-name="NormalCell">
            <text:p>34.9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651</text:p>
          </table:table-cell>
          <table:table-cell table:style-name="NormalCell">
            <text:p>864</text:p>
          </table:table-cell>
          <table:table-cell table:style-name="NormalCell">
            <text:p>774</text:p>
          </table:table-cell>
          <table:table-cell table:style-name="NormalCell">
            <text:p>314</text:p>
          </table:table-cell>
          <table:table-cell table:style-name="NormalCell">
            <text:p>76.36</text:p>
          </table:table-cell>
          <table:table-cell table:style-name="NormalCell">
            <text:p>23.6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355</text:p>
          </table:table-cell>
          <table:table-cell table:style-name="NormalCell">
            <text:p>992</text:p>
          </table:table-cell>
          <table:table-cell table:style-name="NormalCell">
            <text:p>803</text:p>
          </table:table-cell>
          <table:table-cell table:style-name="NormalCell">
            <text:p>267</text:p>
          </table:table-cell>
          <table:table-cell table:style-name="NormalCell">
            <text:p>75.78</text:p>
          </table:table-cell>
          <table:table-cell table:style-name="NormalCell">
            <text:p>24.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942</text:p>
          </table:table-cell>
          <table:table-cell table:style-name="NormalCell">
            <text:p>1075</text:p>
          </table:table-cell>
          <table:table-cell table:style-name="NormalCell">
            <text:p>662</text:p>
          </table:table-cell>
          <table:table-cell table:style-name="NormalCell">
            <text:p>381</text:p>
          </table:table-cell>
          <table:table-cell table:style-name="NormalCell">
            <text:p>74.31</text:p>
          </table:table-cell>
          <table:table-cell table:style-name="NormalCell">
            <text:p>25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771</text:p>
          </table:table-cell>
          <table:table-cell table:style-name="NormalCell">
            <text:p>1095</text:p>
          </table:table-cell>
          <table:table-cell table:style-name="NormalCell">
            <text:p>671</text:p>
          </table:table-cell>
          <table:table-cell table:style-name="NormalCell">
            <text:p>423</text:p>
          </table:table-cell>
          <table:table-cell table:style-name="NormalCell">
            <text:p>72.37</text:p>
          </table:table-cell>
          <table:table-cell table:style-name="NormalCell">
            <text:p>27.6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827</text:p>
          </table:table-cell>
          <table:table-cell table:style-name="NormalCell">
            <text:p>768</text:p>
          </table:table-cell>
          <table:table-cell table:style-name="NormalCell">
            <text:p>483</text:p>
          </table:table-cell>
          <table:table-cell table:style-name="NormalCell">
            <text:p>524</text:p>
          </table:table-cell>
          <table:table-cell table:style-name="NormalCell">
            <text:p>72.04</text:p>
          </table:table-cell>
          <table:table-cell table:style-name="NormalCell">
            <text:p>27.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583</text:p>
          </table:table-cell>
          <table:table-cell table:style-name="NormalCell">
            <text:p>832</text:p>
          </table:table-cell>
          <table:table-cell table:style-name="NormalCell">
            <text:p>476</text:p>
          </table:table-cell>
          <table:table-cell table:style-name="NormalCell">
            <text:p>587</text:p>
          </table:table-cell>
          <table:table-cell table:style-name="NormalCell">
            <text:p>69.44</text:p>
          </table:table-cell>
          <table:table-cell table:style-name="NormalCell">
            <text:p>30.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756</text:p>
          </table:table-cell>
          <table:table-cell table:style-name="NormalCell">
            <text:p>483</text:p>
          </table:table-cell>
          <table:table-cell table:style-name="NormalCell">
            <text:p>266</text:p>
          </table:table-cell>
          <table:table-cell table:style-name="NormalCell">
            <text:p>271</text:p>
          </table:table-cell>
          <table:table-cell table:style-name="NormalCell">
            <text:p>69.76</text:p>
          </table:table-cell>
          <table:table-cell table:style-name="NormalCell">
            <text:p>30.2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677</text:p>
          </table:table-cell>
          <table:table-cell table:style-name="NormalCell">
            <text:p>512</text:p>
          </table:table-cell>
          <table:table-cell table:style-name="NormalCell">
            <text:p>277</text:p>
          </table:table-cell>
          <table:table-cell table:style-name="NormalCell">
            <text:p>260</text:p>
          </table:table-cell>
          <table:table-cell table:style-name="NormalCell">
            <text:p>68.89</text:p>
          </table:table-cell>
          <table:table-cell table:style-name="NormalCell">
            <text:p>31.1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844</text:p>
          </table:table-cell>
          <table:table-cell table:style-name="NormalCell">
            <text:p>757</text:p>
          </table:table-cell>
          <table:table-cell table:style-name="NormalCell">
            <text:p>179</text:p>
          </table:table-cell>
          <table:table-cell table:style-name="NormalCell">
            <text:p>101</text:p>
          </table:table-cell>
          <table:table-cell table:style-name="NormalCell">
            <text:p>85.11</text:p>
          </table:table-cell>
          <table:table-cell table:style-name="NormalCell">
            <text:p>14.8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752</text:p>
          </table:table-cell>
          <table:table-cell table:style-name="NormalCell">
            <text:p>656</text:p>
          </table:table-cell>
          <table:table-cell table:style-name="NormalCell">
            <text:p>195</text:p>
          </table:table-cell>
          <table:table-cell table:style-name="NormalCell">
            <text:p>103</text:p>
          </table:table-cell>
          <table:table-cell table:style-name="NormalCell">
            <text:p>82.53</text:p>
          </table:table-cell>
          <table:table-cell table:style-name="NormalCell">
            <text:p>17.4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688</text:p>
          </table:table-cell>
          <table:table-cell table:style-name="NormalCell">
            <text:p>380</text:p>
          </table:table-cell>
          <table:table-cell table:style-name="NormalCell">
            <text:p>160</text:p>
          </table:table-cell>
          <table:table-cell table:style-name="NormalCell">
            <text:p>182</text:p>
          </table:table-cell>
          <table:table-cell table:style-name="NormalCell">
            <text:p>75.74</text:p>
          </table:table-cell>
          <table:table-cell table:style-name="NormalCell">
            <text:p>24.2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638</text:p>
          </table:table-cell>
          <table:table-cell table:style-name="NormalCell">
            <text:p>406</text:p>
          </table:table-cell>
          <table:table-cell table:style-name="NormalCell">
            <text:p>185</text:p>
          </table:table-cell>
          <table:table-cell table:style-name="NormalCell">
            <text:p>209</text:p>
          </table:table-cell>
          <table:table-cell table:style-name="NormalCell">
            <text:p>72.60</text:p>
          </table:table-cell>
          <table:table-cell table:style-name="NormalCell">
            <text:p>27.4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75</text:p>
          </table:table-cell>
          <table:table-cell table:style-name="NormalCell">
            <text:p>313</text:p>
          </table:table-cell>
          <table:table-cell table:style-name="NormalCell">
            <text:p>43</text:p>
          </table:table-cell>
          <table:table-cell table:style-name="NormalCell">
            <text:p>110</text:p>
          </table:table-cell>
          <table:table-cell table:style-name="NormalCell">
            <text:p>79.35</text:p>
          </table:table-cell>
          <table:table-cell table:style-name="NormalCell">
            <text:p>20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53</text:p>
          </table:table-cell>
          <table:table-cell table:style-name="NormalCell">
            <text:p>301</text:p>
          </table:table-cell>
          <table:table-cell table:style-name="NormalCell">
            <text:p>33</text:p>
          </table:table-cell>
          <table:table-cell table:style-name="NormalCell">
            <text:p>117</text:p>
          </table:table-cell>
          <table:table-cell table:style-name="NormalCell">
            <text:p>78.69</text:p>
          </table:table-cell>
          <table:table-cell table:style-name="NormalCell">
            <text:p>21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88</text:p>
          </table:table-cell>
          <table:table-cell table:style-name="NormalCell">
            <text:p>433</text:p>
          </table:table-cell>
          <table:table-cell table:style-name="NormalCell">
            <text:p>51</text:p>
          </table:table-cell>
          <table:table-cell table:style-name="NormalCell">
            <text:p>94</text:p>
          </table:table-cell>
          <table:table-cell table:style-name="NormalCell">
            <text:p>86.40</text:p>
          </table:table-cell>
          <table:table-cell table:style-name="NormalCell">
            <text:p>13.6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39</text:p>
          </table:table-cell>
          <table:table-cell table:style-name="NormalCell">
            <text:p>428</text:p>
          </table:table-cell>
          <table:table-cell table:style-name="NormalCell">
            <text:p>51</text:p>
          </table:table-cell>
          <table:table-cell table:style-name="NormalCell">
            <text:p>96</text:p>
          </table:table-cell>
          <table:table-cell table:style-name="NormalCell">
            <text:p>85.50</text:p>
          </table:table-cell>
          <table:table-cell table:style-name="NormalCell">
            <text:p>14.5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67</text:p>
          </table:table-cell>
          <table:table-cell table:style-name="NormalCell">
            <text:p>172</text:p>
          </table:table-cell>
          <table:table-cell table:style-name="NormalCell">
            <text:p>16</text:p>
          </table:table-cell>
          <table:table-cell table:style-name="NormalCell">
            <text:p>83</text:p>
          </table:table-cell>
          <table:table-cell table:style-name="NormalCell">
            <text:p>70.71</text:p>
          </table:table-cell>
          <table:table-cell table:style-name="NormalCell">
            <text:p>29.2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57</text:p>
          </table:table-cell>
          <table:table-cell table:style-name="NormalCell">
            <text:p>176</text:p>
          </table:table-cell>
          <table:table-cell table:style-name="NormalCell">
            <text:p>10</text:p>
          </table:table-cell>
          <table:table-cell table:style-name="NormalCell">
            <text:p>73</text:p>
          </table:table-cell>
          <table:table-cell table:style-name="NormalCell">
            <text:p>73.73</text:p>
          </table:table-cell>
          <table:table-cell table:style-name="NormalCell">
            <text:p>26.2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02</text:p>
          </table:table-cell>
          <table:table-cell table:style-name="NormalCell">
            <text:p>621</text:p>
          </table:table-cell>
          <table:table-cell table:style-name="NormalCell">
            <text:p>192</text:p>
          </table:table-cell>
          <table:table-cell table:style-name="NormalCell">
            <text:p>228</text:p>
          </table:table-cell>
          <table:table-cell table:style-name="NormalCell">
            <text:p>81.28</text:p>
          </table:table-cell>
          <table:table-cell table:style-name="NormalCell">
            <text:p>18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87</text:p>
          </table:table-cell>
          <table:table-cell table:style-name="NormalCell">
            <text:p>639</text:p>
          </table:table-cell>
          <table:table-cell table:style-name="NormalCell">
            <text:p>177</text:p>
          </table:table-cell>
          <table:table-cell table:style-name="NormalCell">
            <text:p>236</text:p>
          </table:table-cell>
          <table:table-cell table:style-name="NormalCell">
            <text:p>80.69</text:p>
          </table:table-cell>
          <table:table-cell table:style-name="NormalCell">
            <text:p>19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647</text:p>
          </table:table-cell>
          <table:table-cell table:style-name="NormalCell">
            <text:p>617</text:p>
          </table:table-cell>
          <table:table-cell table:style-name="NormalCell">
            <text:p>168</text:p>
          </table:table-cell>
          <table:table-cell table:style-name="NormalCell">
            <text:p>356</text:p>
          </table:table-cell>
          <table:table-cell table:style-name="NormalCell">
            <text:p>70.69</text:p>
          </table:table-cell>
          <table:table-cell table:style-name="NormalCell">
            <text:p>29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608</text:p>
          </table:table-cell>
          <table:table-cell table:style-name="NormalCell">
            <text:p>637</text:p>
          </table:table-cell>
          <table:table-cell table:style-name="NormalCell">
            <text:p>158</text:p>
          </table:table-cell>
          <table:table-cell table:style-name="NormalCell">
            <text:p>330</text:p>
          </table:table-cell>
          <table:table-cell table:style-name="NormalCell">
            <text:p>71.84</text:p>
          </table:table-cell>
          <table:table-cell table:style-name="NormalCell">
            <text:p>28.1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343</text:p>
          </table:table-cell>
          <table:table-cell table:style-name="NormalCell">
            <text:p>792</text:p>
          </table:table-cell>
          <table:table-cell table:style-name="NormalCell">
            <text:p>507</text:p>
          </table:table-cell>
          <table:table-cell table:style-name="NormalCell">
            <text:p>416</text:p>
          </table:table-cell>
          <table:table-cell table:style-name="NormalCell">
            <text:p>69.82</text:p>
          </table:table-cell>
          <table:table-cell table:style-name="NormalCell">
            <text:p>30.1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183</text:p>
          </table:table-cell>
          <table:table-cell table:style-name="NormalCell">
            <text:p>893</text:p>
          </table:table-cell>
          <table:table-cell table:style-name="NormalCell">
            <text:p>549</text:p>
          </table:table-cell>
          <table:table-cell table:style-name="NormalCell">
            <text:p>408</text:p>
          </table:table-cell>
          <table:table-cell table:style-name="NormalCell">
            <text:p>68.45</text:p>
          </table:table-cell>
          <table:table-cell table:style-name="NormalCell">
            <text:p>31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78</text:p>
          </table:table-cell>
          <table:table-cell table:style-name="NormalCell">
            <text:p>457</text:p>
          </table:table-cell>
          <table:table-cell table:style-name="NormalCell">
            <text:p>753</text:p>
          </table:table-cell>
          <table:table-cell table:style-name="NormalCell">
            <text:p>331</text:p>
          </table:table-cell>
          <table:table-cell table:style-name="NormalCell">
            <text:p>55.19</text:p>
          </table:table-cell>
          <table:table-cell table:style-name="NormalCell">
            <text:p>44.8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50</text:p>
          </table:table-cell>
          <table:table-cell table:style-name="NormalCell">
            <text:p>472</text:p>
          </table:table-cell>
          <table:table-cell table:style-name="NormalCell">
            <text:p>666</text:p>
          </table:table-cell>
          <table:table-cell table:style-name="NormalCell">
            <text:p>295</text:p>
          </table:table-cell>
          <table:table-cell table:style-name="NormalCell">
            <text:p>57.91</text:p>
          </table:table-cell>
          <table:table-cell table:style-name="NormalCell">
            <text:p>42.0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905</text:p>
          </table:table-cell>
          <table:table-cell table:style-name="NormalCell">
            <text:p>690</text:p>
          </table:table-cell>
          <table:table-cell table:style-name="NormalCell">
            <text:p>358</text:p>
          </table:table-cell>
          <table:table-cell table:style-name="NormalCell">
            <text:p>307</text:p>
          </table:table-cell>
          <table:table-cell table:style-name="NormalCell">
            <text:p>70.58</text:p>
          </table:table-cell>
          <table:table-cell table:style-name="NormalCell">
            <text:p>29.4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790</text:p>
          </table:table-cell>
          <table:table-cell table:style-name="NormalCell">
            <text:p>721</text:p>
          </table:table-cell>
          <table:table-cell table:style-name="NormalCell">
            <text:p>320</text:p>
          </table:table-cell>
          <table:table-cell table:style-name="NormalCell">
            <text:p>296</text:p>
          </table:table-cell>
          <table:table-cell table:style-name="NormalCell">
            <text:p>71.04</text:p>
          </table:table-cell>
          <table:table-cell table:style-name="NormalCell">
            <text:p>28.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70</text:p>
          </table:table-cell>
          <table:table-cell table:style-name="NormalCell">
            <text:p>541</text:p>
          </table:table-cell>
          <table:table-cell table:style-name="NormalCell">
            <text:p>114</text:p>
          </table:table-cell>
          <table:table-cell table:style-name="NormalCell">
            <text:p>47</text:p>
          </table:table-cell>
          <table:table-cell table:style-name="NormalCell">
            <text:p>89.06</text:p>
          </table:table-cell>
          <table:table-cell table:style-name="NormalCell">
            <text:p>10.9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17</text:p>
          </table:table-cell>
          <table:table-cell table:style-name="NormalCell">
            <text:p>522</text:p>
          </table:table-cell>
          <table:table-cell table:style-name="NormalCell">
            <text:p>117</text:p>
          </table:table-cell>
          <table:table-cell table:style-name="NormalCell">
            <text:p>58</text:p>
          </table:table-cell>
          <table:table-cell table:style-name="NormalCell">
            <text:p>87.62</text:p>
          </table:table-cell>
          <table:table-cell table:style-name="NormalCell">
            <text:p>12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312</text:p>
          </table:table-cell>
          <table:table-cell table:style-name="NormalCell">
            <text:p>464</text:p>
          </table:table-cell>
          <table:table-cell table:style-name="NormalCell">
            <text:p>105</text:p>
          </table:table-cell>
          <table:table-cell table:style-name="NormalCell">
            <text:p>175</text:p>
          </table:table-cell>
          <table:table-cell table:style-name="NormalCell">
            <text:p>73.48</text:p>
          </table:table-cell>
          <table:table-cell table:style-name="NormalCell">
            <text:p>26.5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253</text:p>
          </table:table-cell>
          <table:table-cell table:style-name="NormalCell">
            <text:p>511</text:p>
          </table:table-cell>
          <table:table-cell table:style-name="NormalCell">
            <text:p>81</text:p>
          </table:table-cell>
          <table:table-cell table:style-name="NormalCell">
            <text:p>160</text:p>
          </table:table-cell>
          <table:table-cell table:style-name="NormalCell">
            <text:p>76.02</text:p>
          </table:table-cell>
          <table:table-cell table:style-name="NormalCell">
            <text:p>23.9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70</text:p>
          </table:table-cell>
          <table:table-cell table:style-name="NormalCell">
            <text:p>270</text:p>
          </table:table-cell>
          <table:table-cell table:style-name="NormalCell">
            <text:p>81</text:p>
          </table:table-cell>
          <table:table-cell table:style-name="NormalCell">
            <text:p>72</text:p>
          </table:table-cell>
          <table:table-cell table:style-name="NormalCell">
            <text:p>82.87</text:p>
          </table:table-cell>
          <table:table-cell table:style-name="NormalCell">
            <text:p>17.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94</text:p>
          </table:table-cell>
          <table:table-cell table:style-name="NormalCell">
            <text:p>298</text:p>
          </table:table-cell>
          <table:table-cell table:style-name="NormalCell">
            <text:p>76</text:p>
          </table:table-cell>
          <table:table-cell table:style-name="NormalCell">
            <text:p>72</text:p>
          </table:table-cell>
          <table:table-cell table:style-name="NormalCell">
            <text:p>82.38</text:p>
          </table:table-cell>
          <table:table-cell table:style-name="NormalCell">
            <text:p>17.6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35</text:p>
          </table:table-cell>
          <table:table-cell table:style-name="NormalCell">
            <text:p>244</text:p>
          </table:table-cell>
          <table:table-cell table:style-name="NormalCell">
            <text:p>132</text:p>
          </table:table-cell>
          <table:table-cell table:style-name="NormalCell">
            <text:p>125</text:p>
          </table:table-cell>
          <table:table-cell table:style-name="NormalCell">
            <text:p>69.26</text:p>
          </table:table-cell>
          <table:table-cell table:style-name="NormalCell">
            <text:p>30.7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95</text:p>
          </table:table-cell>
          <table:table-cell table:style-name="NormalCell">
            <text:p>254</text:p>
          </table:table-cell>
          <table:table-cell table:style-name="NormalCell">
            <text:p>141</text:p>
          </table:table-cell>
          <table:table-cell table:style-name="NormalCell">
            <text:p>112</text:p>
          </table:table-cell>
          <table:table-cell table:style-name="NormalCell">
            <text:p>68.45</text:p>
          </table:table-cell>
          <table:table-cell table:style-name="NormalCell">
            <text:p>31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461</text:p>
          </table:table-cell>
          <table:table-cell table:style-name="NormalCell">
            <text:p>755</text:p>
          </table:table-cell>
          <table:table-cell table:style-name="NormalCell">
            <text:p>282</text:p>
          </table:table-cell>
          <table:table-cell table:style-name="NormalCell">
            <text:p>286</text:p>
          </table:table-cell>
          <table:table-cell table:style-name="NormalCell">
            <text:p>79.60</text:p>
          </table:table-cell>
          <table:table-cell table:style-name="NormalCell">
            <text:p>20.4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448</text:p>
          </table:table-cell>
          <table:table-cell table:style-name="NormalCell">
            <text:p>692</text:p>
          </table:table-cell>
          <table:table-cell table:style-name="NormalCell">
            <text:p>258</text:p>
          </table:table-cell>
          <table:table-cell table:style-name="NormalCell">
            <text:p>329</text:p>
          </table:table-cell>
          <table:table-cell table:style-name="NormalCell">
            <text:p>78.47</text:p>
          </table:table-cell>
          <table:table-cell table:style-name="NormalCell">
            <text:p>21.5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073</text:p>
          </table:table-cell>
          <table:table-cell table:style-name="NormalCell">
            <text:p>602</text:p>
          </table:table-cell>
          <table:table-cell table:style-name="NormalCell">
            <text:p>330</text:p>
          </table:table-cell>
          <table:table-cell table:style-name="NormalCell">
            <text:p>281</text:p>
          </table:table-cell>
          <table:table-cell table:style-name="NormalCell">
            <text:p>73.27</text:p>
          </table:table-cell>
          <table:table-cell table:style-name="NormalCell">
            <text:p>26.7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976</text:p>
          </table:table-cell>
          <table:table-cell table:style-name="NormalCell">
            <text:p>593</text:p>
          </table:table-cell>
          <table:table-cell table:style-name="NormalCell">
            <text:p>418</text:p>
          </table:table-cell>
          <table:table-cell table:style-name="NormalCell">
            <text:p>349</text:p>
          </table:table-cell>
          <table:table-cell table:style-name="NormalCell">
            <text:p>67.17</text:p>
          </table:table-cell>
          <table:table-cell table:style-name="NormalCell">
            <text:p>32.8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994</text:p>
          </table:table-cell>
          <table:table-cell table:style-name="NormalCell">
            <text:p>548</text:p>
          </table:table-cell>
          <table:table-cell table:style-name="NormalCell">
            <text:p>368</text:p>
          </table:table-cell>
          <table:table-cell table:style-name="NormalCell">
            <text:p>196</text:p>
          </table:table-cell>
          <table:table-cell table:style-name="NormalCell">
            <text:p>73.22</text:p>
          </table:table-cell>
          <table:table-cell table:style-name="NormalCell">
            <text:p>26.7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046</text:p>
          </table:table-cell>
          <table:table-cell table:style-name="NormalCell">
            <text:p>553</text:p>
          </table:table-cell>
          <table:table-cell table:style-name="NormalCell">
            <text:p>319</text:p>
          </table:table-cell>
          <table:table-cell table:style-name="NormalCell">
            <text:p>221</text:p>
          </table:table-cell>
          <table:table-cell table:style-name="NormalCell">
            <text:p>74.75</text:p>
          </table:table-cell>
          <table:table-cell table:style-name="NormalCell">
            <text:p>25.2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65</text:p>
          </table:table-cell>
          <table:table-cell table:style-name="NormalCell">
            <text:p>671</text:p>
          </table:table-cell>
          <table:table-cell table:style-name="NormalCell">
            <text:p>397</text:p>
          </table:table-cell>
          <table:table-cell table:style-name="NormalCell">
            <text:p>245</text:p>
          </table:table-cell>
          <table:table-cell table:style-name="NormalCell">
            <text:p>71.82</text:p>
          </table:table-cell>
          <table:table-cell table:style-name="NormalCell">
            <text:p>28.1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81</text:p>
          </table:table-cell>
          <table:table-cell table:style-name="NormalCell">
            <text:p>664</text:p>
          </table:table-cell>
          <table:table-cell table:style-name="NormalCell">
            <text:p>339</text:p>
          </table:table-cell>
          <table:table-cell table:style-name="NormalCell">
            <text:p>237</text:p>
          </table:table-cell>
          <table:table-cell table:style-name="NormalCell">
            <text:p>72.84</text:p>
          </table:table-cell>
          <table:table-cell table:style-name="NormalCell">
            <text:p>27.1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968</text:p>
          </table:table-cell>
          <table:table-cell table:style-name="NormalCell">
            <text:p>474</text:p>
          </table:table-cell>
          <table:table-cell table:style-name="NormalCell">
            <text:p>53</text:p>
          </table:table-cell>
          <table:table-cell table:style-name="NormalCell">
            <text:p>77</text:p>
          </table:table-cell>
          <table:table-cell table:style-name="NormalCell">
            <text:p>91.73</text:p>
          </table:table-cell>
          <table:table-cell table:style-name="NormalCell">
            <text:p>8.2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926</text:p>
          </table:table-cell>
          <table:table-cell table:style-name="NormalCell">
            <text:p>476</text:p>
          </table:table-cell>
          <table:table-cell table:style-name="NormalCell">
            <text:p>75</text:p>
          </table:table-cell>
          <table:table-cell table:style-name="NormalCell">
            <text:p>80</text:p>
          </table:table-cell>
          <table:table-cell table:style-name="NormalCell">
            <text:p>90.04</text:p>
          </table:table-cell>
          <table:table-cell table:style-name="NormalCell">
            <text:p>9.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866</text:p>
          </table:table-cell>
          <table:table-cell table:style-name="NormalCell">
            <text:p>660</text:p>
          </table:table-cell>
          <table:table-cell table:style-name="NormalCell">
            <text:p>36</text:p>
          </table:table-cell>
          <table:table-cell table:style-name="NormalCell">
            <text:p>61</text:p>
          </table:table-cell>
          <table:table-cell table:style-name="NormalCell">
            <text:p>94.02</text:p>
          </table:table-cell>
          <table:table-cell table:style-name="NormalCell">
            <text:p>5.9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93</text:p>
          </table:table-cell>
          <table:table-cell table:style-name="NormalCell">
            <text:p>625</text:p>
          </table:table-cell>
          <table:table-cell table:style-name="NormalCell">
            <text:p>38</text:p>
          </table:table-cell>
          <table:table-cell table:style-name="NormalCell">
            <text:p>79</text:p>
          </table:table-cell>
          <table:table-cell table:style-name="NormalCell">
            <text:p>92.38</text:p>
          </table:table-cell>
          <table:table-cell table:style-name="NormalCell">
            <text:p>7.6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28</text:p>
          </table:table-cell>
          <table:table-cell table:style-name="NormalCell">
            <text:p>655</text:p>
          </table:table-cell>
          <table:table-cell table:style-name="NormalCell">
            <text:p>67</text:p>
          </table:table-cell>
          <table:table-cell table:style-name="NormalCell">
            <text:p>78</text:p>
          </table:table-cell>
          <table:table-cell table:style-name="NormalCell">
            <text:p>90.51</text:p>
          </table:table-cell>
          <table:table-cell table:style-name="NormalCell">
            <text:p>9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03</text:p>
          </table:table-cell>
          <table:table-cell table:style-name="NormalCell">
            <text:p>606</text:p>
          </table:table-cell>
          <table:table-cell table:style-name="NormalCell">
            <text:p>58</text:p>
          </table:table-cell>
          <table:table-cell table:style-name="NormalCell">
            <text:p>79</text:p>
          </table:table-cell>
          <table:table-cell table:style-name="NormalCell">
            <text:p>90.53</text:p>
          </table:table-cell>
          <table:table-cell table:style-name="NormalCell">
            <text:p>9.4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04</text:p>
          </table:table-cell>
          <table:table-cell table:style-name="NormalCell">
            <text:p>428</text:p>
          </table:table-cell>
          <table:table-cell table:style-name="NormalCell">
            <text:p>661</text:p>
          </table:table-cell>
          <table:table-cell table:style-name="NormalCell">
            <text:p>170</text:p>
          </table:table-cell>
          <table:table-cell table:style-name="NormalCell">
            <text:p>61.58</text:p>
          </table:table-cell>
          <table:table-cell table:style-name="NormalCell">
            <text:p>38.4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776</text:p>
          </table:table-cell>
          <table:table-cell table:style-name="NormalCell">
            <text:p>452</text:p>
          </table:table-cell>
          <table:table-cell table:style-name="NormalCell">
            <text:p>663</text:p>
          </table:table-cell>
          <table:table-cell table:style-name="NormalCell">
            <text:p>180</text:p>
          </table:table-cell>
          <table:table-cell table:style-name="NormalCell">
            <text:p>59.30</text:p>
          </table:table-cell>
          <table:table-cell table:style-name="NormalCell">
            <text:p>40.7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80</text:p>
          </table:table-cell>
          <table:table-cell table:style-name="NormalCell">
            <text:p>327</text:p>
          </table:table-cell>
          <table:table-cell table:style-name="NormalCell">
            <text:p>310</text:p>
          </table:table-cell>
          <table:table-cell table:style-name="NormalCell">
            <text:p>169</text:p>
          </table:table-cell>
          <table:table-cell table:style-name="NormalCell">
            <text:p>71.59</text:p>
          </table:table-cell>
          <table:table-cell table:style-name="NormalCell">
            <text:p>28.4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24</text:p>
          </table:table-cell>
          <table:table-cell table:style-name="NormalCell">
            <text:p>320</text:p>
          </table:table-cell>
          <table:table-cell table:style-name="NormalCell">
            <text:p>319</text:p>
          </table:table-cell>
          <table:table-cell table:style-name="NormalCell">
            <text:p>193</text:p>
          </table:table-cell>
          <table:table-cell table:style-name="NormalCell">
            <text:p>69.08</text:p>
          </table:table-cell>
          <table:table-cell table:style-name="NormalCell">
            <text:p>30.9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97</text:p>
          </table:table-cell>
          <table:table-cell table:style-name="NormalCell">
            <text:p>476</text:p>
          </table:table-cell>
          <table:table-cell table:style-name="NormalCell">
            <text:p>458</text:p>
          </table:table-cell>
          <table:table-cell table:style-name="NormalCell">
            <text:p>218</text:p>
          </table:table-cell>
          <table:table-cell table:style-name="NormalCell">
            <text:p>68.54</text:p>
          </table:table-cell>
          <table:table-cell table:style-name="NormalCell">
            <text:p>31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07</text:p>
          </table:table-cell>
          <table:table-cell table:style-name="NormalCell">
            <text:p>466</text:p>
          </table:table-cell>
          <table:table-cell table:style-name="NormalCell">
            <text:p>431</text:p>
          </table:table-cell>
          <table:table-cell table:style-name="NormalCell">
            <text:p>222</text:p>
          </table:table-cell>
          <table:table-cell table:style-name="NormalCell">
            <text:p>67.77</text:p>
          </table:table-cell>
          <table:table-cell table:style-name="NormalCell">
            <text:p>32.2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600</text:p>
          </table:table-cell>
          <table:table-cell table:style-name="NormalCell">
            <text:p>555</text:p>
          </table:table-cell>
          <table:table-cell table:style-name="NormalCell">
            <text:p>52</text:p>
          </table:table-cell>
          <table:table-cell table:style-name="NormalCell">
            <text:p>102</text:p>
          </table:table-cell>
          <table:table-cell table:style-name="NormalCell">
            <text:p>88.24</text:p>
          </table:table-cell>
          <table:table-cell table:style-name="NormalCell">
            <text:p>11.7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520</text:p>
          </table:table-cell>
          <table:table-cell table:style-name="NormalCell">
            <text:p>515</text:p>
          </table:table-cell>
          <table:table-cell table:style-name="NormalCell">
            <text:p>45</text:p>
          </table:table-cell>
          <table:table-cell table:style-name="NormalCell">
            <text:p>124</text:p>
          </table:table-cell>
          <table:table-cell table:style-name="NormalCell">
            <text:p>85.96</text:p>
          </table:table-cell>
          <table:table-cell table:style-name="NormalCell">
            <text:p>14.0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93</text:p>
          </table:table-cell>
          <table:table-cell table:style-name="NormalCell">
            <text:p>399</text:p>
          </table:table-cell>
          <table:table-cell table:style-name="NormalCell">
            <text:p>630</text:p>
          </table:table-cell>
          <table:table-cell table:style-name="NormalCell">
            <text:p>251</text:p>
          </table:table-cell>
          <table:table-cell table:style-name="NormalCell">
            <text:p>61.24</text:p>
          </table:table-cell>
          <table:table-cell table:style-name="NormalCell">
            <text:p>38.7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11</text:p>
          </table:table-cell>
          <table:table-cell table:style-name="NormalCell">
            <text:p>492</text:p>
          </table:table-cell>
          <table:table-cell table:style-name="NormalCell">
            <text:p>504</text:p>
          </table:table-cell>
          <table:table-cell table:style-name="NormalCell">
            <text:p>260</text:p>
          </table:table-cell>
          <table:table-cell table:style-name="NormalCell">
            <text:p>63.04</text:p>
          </table:table-cell>
          <table:table-cell table:style-name="NormalCell">
            <text:p>36.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679</text:p>
          </table:table-cell>
          <table:table-cell table:style-name="NormalCell">
            <text:p>819</text:p>
          </table:table-cell>
          <table:table-cell table:style-name="NormalCell">
            <text:p>31</text:p>
          </table:table-cell>
          <table:table-cell table:style-name="NormalCell">
            <text:p>126</text:p>
          </table:table-cell>
          <table:table-cell table:style-name="NormalCell">
            <text:p>90.51</text:p>
          </table:table-cell>
          <table:table-cell table:style-name="NormalCell">
            <text:p>9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647</text:p>
          </table:table-cell>
          <table:table-cell table:style-name="NormalCell">
            <text:p>772</text:p>
          </table:table-cell>
          <table:table-cell table:style-name="NormalCell">
            <text:p>25</text:p>
          </table:table-cell>
          <table:table-cell table:style-name="NormalCell">
            <text:p>135</text:p>
          </table:table-cell>
          <table:table-cell table:style-name="NormalCell">
            <text:p>89.87</text:p>
          </table:table-cell>
          <table:table-cell table:style-name="NormalCell">
            <text:p>10.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752</text:p>
          </table:table-cell>
          <table:table-cell table:style-name="NormalCell">
            <text:p>397</text:p>
          </table:table-cell>
          <table:table-cell table:style-name="NormalCell">
            <text:p>200</text:p>
          </table:table-cell>
          <table:table-cell table:style-name="NormalCell">
            <text:p>227</text:p>
          </table:table-cell>
          <table:table-cell table:style-name="NormalCell">
            <text:p>72.91</text:p>
          </table:table-cell>
          <table:table-cell table:style-name="NormalCell">
            <text:p>27.0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713</text:p>
          </table:table-cell>
          <table:table-cell table:style-name="NormalCell">
            <text:p>329</text:p>
          </table:table-cell>
          <table:table-cell table:style-name="NormalCell">
            <text:p>224</text:p>
          </table:table-cell>
          <table:table-cell table:style-name="NormalCell">
            <text:p>211</text:p>
          </table:table-cell>
          <table:table-cell table:style-name="NormalCell">
            <text:p>70.55</text:p>
          </table:table-cell>
          <table:table-cell table:style-name="NormalCell">
            <text:p>29.4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232</text:p>
          </table:table-cell>
          <table:table-cell table:style-name="NormalCell">
            <text:p>738</text:p>
          </table:table-cell>
          <table:table-cell table:style-name="NormalCell">
            <text:p>739</text:p>
          </table:table-cell>
          <table:table-cell table:style-name="NormalCell">
            <text:p>433</text:p>
          </table:table-cell>
          <table:table-cell table:style-name="NormalCell">
            <text:p>62.70</text:p>
          </table:table-cell>
          <table:table-cell table:style-name="NormalCell">
            <text:p>37.3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187</text:p>
          </table:table-cell>
          <table:table-cell table:style-name="NormalCell">
            <text:p>835</text:p>
          </table:table-cell>
          <table:table-cell table:style-name="NormalCell">
            <text:p>695</text:p>
          </table:table-cell>
          <table:table-cell table:style-name="NormalCell">
            <text:p>522</text:p>
          </table:table-cell>
          <table:table-cell table:style-name="NormalCell">
            <text:p>62.43</text:p>
          </table:table-cell>
          <table:table-cell table:style-name="NormalCell">
            <text:p>37.5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58</text:p>
          </table:table-cell>
          <table:table-cell table:style-name="NormalCell">
            <text:p>404</text:p>
          </table:table-cell>
          <table:table-cell table:style-name="NormalCell">
            <text:p>365</text:p>
          </table:table-cell>
          <table:table-cell table:style-name="NormalCell">
            <text:p>228</text:p>
          </table:table-cell>
          <table:table-cell table:style-name="NormalCell">
            <text:p>61.86</text:p>
          </table:table-cell>
          <table:table-cell table:style-name="NormalCell">
            <text:p>38.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95</text:p>
          </table:table-cell>
          <table:table-cell table:style-name="NormalCell">
            <text:p>409</text:p>
          </table:table-cell>
          <table:table-cell table:style-name="NormalCell">
            <text:p>344</text:p>
          </table:table-cell>
          <table:table-cell table:style-name="NormalCell">
            <text:p>194</text:p>
          </table:table-cell>
          <table:table-cell table:style-name="NormalCell">
            <text:p>65.11</text:p>
          </table:table-cell>
          <table:table-cell table:style-name="NormalCell">
            <text:p>34.8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53</text:p>
          </table:table-cell>
          <table:table-cell table:style-name="NormalCell">
            <text:p>223</text:p>
          </table:table-cell>
          <table:table-cell table:style-name="NormalCell">
            <text:p>10</text:p>
          </table:table-cell>
          <table:table-cell table:style-name="NormalCell">
            <text:p>51</text:p>
          </table:table-cell>
          <table:table-cell table:style-name="NormalCell">
            <text:p>86.04</text:p>
          </table:table-cell>
          <table:table-cell table:style-name="NormalCell">
            <text:p>13.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34</text:p>
          </table:table-cell>
          <table:table-cell table:style-name="NormalCell">
            <text:p>221</text:p>
          </table:table-cell>
          <table:table-cell table:style-name="NormalCell">
            <text:p>6</text:p>
          </table:table-cell>
          <table:table-cell table:style-name="NormalCell">
            <text:p>41</text:p>
          </table:table-cell>
          <table:table-cell table:style-name="NormalCell">
            <text:p>88.31</text:p>
          </table:table-cell>
          <table:table-cell table:style-name="NormalCell">
            <text:p>11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26</text:p>
          </table:table-cell>
          <table:table-cell table:style-name="NormalCell">
            <text:p>180</text:p>
          </table:table-cell>
          <table:table-cell table:style-name="NormalCell">
            <text:p>126</text:p>
          </table:table-cell>
          <table:table-cell table:style-name="NormalCell">
            <text:p>84</text:p>
          </table:table-cell>
          <table:table-cell table:style-name="NormalCell">
            <text:p>77.07</text:p>
          </table:table-cell>
          <table:table-cell table:style-name="NormalCell">
            <text:p>22.9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81</text:p>
          </table:table-cell>
          <table:table-cell table:style-name="NormalCell">
            <text:p>217</text:p>
          </table:table-cell>
          <table:table-cell table:style-name="NormalCell">
            <text:p>101</text:p>
          </table:table-cell>
          <table:table-cell table:style-name="NormalCell">
            <text:p>85</text:p>
          </table:table-cell>
          <table:table-cell table:style-name="NormalCell">
            <text:p>78.96</text:p>
          </table:table-cell>
          <table:table-cell table:style-name="NormalCell">
            <text:p>21.0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90</text:p>
          </table:table-cell>
          <table:table-cell table:style-name="NormalCell">
            <text:p>332</text:p>
          </table:table-cell>
          <table:table-cell table:style-name="NormalCell">
            <text:p>184</text:p>
          </table:table-cell>
          <table:table-cell table:style-name="NormalCell">
            <text:p>126</text:p>
          </table:table-cell>
          <table:table-cell table:style-name="NormalCell">
            <text:p>72.61</text:p>
          </table:table-cell>
          <table:table-cell table:style-name="NormalCell">
            <text:p>27.3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54</text:p>
          </table:table-cell>
          <table:table-cell table:style-name="NormalCell">
            <text:p>293</text:p>
          </table:table-cell>
          <table:table-cell table:style-name="NormalCell">
            <text:p>171</text:p>
          </table:table-cell>
          <table:table-cell table:style-name="NormalCell">
            <text:p>121</text:p>
          </table:table-cell>
          <table:table-cell table:style-name="NormalCell">
            <text:p>71.90</text:p>
          </table:table-cell>
          <table:table-cell table:style-name="NormalCell">
            <text:p>28.1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07</text:p>
          </table:table-cell>
          <table:table-cell table:style-name="NormalCell">
            <text:p>205</text:p>
          </table:table-cell>
          <table:table-cell table:style-name="NormalCell">
            <text:p>91</text:p>
          </table:table-cell>
          <table:table-cell table:style-name="NormalCell">
            <text:p>57</text:p>
          </table:table-cell>
          <table:table-cell table:style-name="NormalCell">
            <text:p>73.57</text:p>
          </table:table-cell>
          <table:table-cell table:style-name="NormalCell">
            <text:p>26.4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14</text:p>
          </table:table-cell>
          <table:table-cell table:style-name="NormalCell">
            <text:p>189</text:p>
          </table:table-cell>
          <table:table-cell table:style-name="NormalCell">
            <text:p>50</text:p>
          </table:table-cell>
          <table:table-cell table:style-name="NormalCell">
            <text:p>78</text:p>
          </table:table-cell>
          <table:table-cell table:style-name="NormalCell">
            <text:p>75.89</text:p>
          </table:table-cell>
          <table:table-cell table:style-name="NormalCell">
            <text:p>24.1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549</text:p>
          </table:table-cell>
          <table:table-cell table:style-name="NormalCell">
            <text:p>208</text:p>
          </table:table-cell>
          <table:table-cell table:style-name="NormalCell">
            <text:p>59</text:p>
          </table:table-cell>
          <table:table-cell table:style-name="NormalCell">
            <text:p>44</text:p>
          </table:table-cell>
          <table:table-cell table:style-name="NormalCell">
            <text:p>88.02</text:p>
          </table:table-cell>
          <table:table-cell table:style-name="NormalCell">
            <text:p>11.9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81</text:p>
          </table:table-cell>
          <table:table-cell table:style-name="NormalCell">
            <text:p>226</text:p>
          </table:table-cell>
          <table:table-cell table:style-name="NormalCell">
            <text:p>60</text:p>
          </table:table-cell>
          <table:table-cell table:style-name="NormalCell">
            <text:p>63</text:p>
          </table:table-cell>
          <table:table-cell table:style-name="NormalCell">
            <text:p>85.18</text:p>
          </table:table-cell>
          <table:table-cell table:style-name="NormalCell">
            <text:p>14.8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02</text:p>
          </table:table-cell>
          <table:table-cell table:style-name="NormalCell">
            <text:p>109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  <table:table-cell table:style-name="NormalCell">
            <text:p>92.54</text:p>
          </table:table-cell>
          <table:table-cell table:style-name="NormalCell">
            <text:p>7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99</text:p>
          </table:table-cell>
          <table:table-cell table:style-name="NormalCell">
            <text:p>116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92.27</text:p>
          </table:table-cell>
          <table:table-cell table:style-name="NormalCell">
            <text:p>7.7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673</text:p>
          </table:table-cell>
          <table:table-cell table:style-name="NormalCell">
            <text:p>357</text:p>
          </table:table-cell>
          <table:table-cell table:style-name="NormalCell">
            <text:p>299</text:p>
          </table:table-cell>
          <table:table-cell table:style-name="NormalCell">
            <text:p>199</text:p>
          </table:table-cell>
          <table:table-cell table:style-name="NormalCell">
            <text:p>67.41</text:p>
          </table:table-cell>
          <table:table-cell table:style-name="NormalCell">
            <text:p>32.5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111</text:p>
          </table:table-cell>
          <table:table-cell table:style-name="NormalCell">
            <text:p>429</text:p>
          </table:table-cell>
          <table:table-cell table:style-name="NormalCell">
            <text:p>286</text:p>
          </table:table-cell>
          <table:table-cell table:style-name="NormalCell">
            <text:p>191</text:p>
          </table:table-cell>
          <table:table-cell table:style-name="NormalCell">
            <text:p>76.35</text:p>
          </table:table-cell>
          <table:table-cell table:style-name="NormalCell">
            <text:p>23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33</text:p>
          </table:table-cell>
          <table:table-cell table:style-name="NormalCell">
            <text:p>404</text:p>
          </table:table-cell>
          <table:table-cell table:style-name="NormalCell">
            <text:p>266</text:p>
          </table:table-cell>
          <table:table-cell table:style-name="NormalCell">
            <text:p>243</text:p>
          </table:table-cell>
          <table:table-cell table:style-name="NormalCell">
            <text:p>64.80</text:p>
          </table:table-cell>
          <table:table-cell table:style-name="NormalCell">
            <text:p>35.2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02</text:p>
          </table:table-cell>
          <table:table-cell table:style-name="NormalCell">
            <text:p>395</text:p>
          </table:table-cell>
          <table:table-cell table:style-name="NormalCell">
            <text:p>267</text:p>
          </table:table-cell>
          <table:table-cell table:style-name="NormalCell">
            <text:p>290</text:p>
          </table:table-cell>
          <table:table-cell table:style-name="NormalCell">
            <text:p>61.69</text:p>
          </table:table-cell>
          <table:table-cell table:style-name="NormalCell">
            <text:p>38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444</text:p>
          </table:table-cell>
          <table:table-cell table:style-name="NormalCell">
            <text:p>562</text:p>
          </table:table-cell>
          <table:table-cell table:style-name="NormalCell">
            <text:p>129</text:p>
          </table:table-cell>
          <table:table-cell table:style-name="NormalCell">
            <text:p>86</text:p>
          </table:table-cell>
          <table:table-cell table:style-name="NormalCell">
            <text:p>82.39</text:p>
          </table:table-cell>
          <table:table-cell table:style-name="NormalCell">
            <text:p>17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16</text:p>
          </table:table-cell>
          <table:table-cell table:style-name="NormalCell">
            <text:p>234</text:p>
          </table:table-cell>
          <table:table-cell table:style-name="NormalCell">
            <text:p>140</text:p>
          </table:table-cell>
          <table:table-cell table:style-name="NormalCell">
            <text:p>112</text:p>
          </table:table-cell>
          <table:table-cell table:style-name="NormalCell">
            <text:p>77.13</text:p>
          </table:table-cell>
          <table:table-cell table:style-name="NormalCell">
            <text:p>22.8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28</text:p>
          </table:table-cell>
          <table:table-cell table:style-name="NormalCell">
            <text:p>608</text:p>
          </table:table-cell>
          <table:table-cell table:style-name="NormalCell">
            <text:p>359</text:p>
          </table:table-cell>
          <table:table-cell table:style-name="NormalCell">
            <text:p>185</text:p>
          </table:table-cell>
          <table:table-cell table:style-name="NormalCell">
            <text:p>73.85</text:p>
          </table:table-cell>
          <table:table-cell table:style-name="NormalCell">
            <text:p>26.1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77</text:p>
          </table:table-cell>
          <table:table-cell table:style-name="NormalCell">
            <text:p>602</text:p>
          </table:table-cell>
          <table:table-cell table:style-name="NormalCell">
            <text:p>313</text:p>
          </table:table-cell>
          <table:table-cell table:style-name="NormalCell">
            <text:p>199</text:p>
          </table:table-cell>
          <table:table-cell table:style-name="NormalCell">
            <text:p>74.28</text:p>
          </table:table-cell>
          <table:table-cell table:style-name="NormalCell">
            <text:p>25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54</text:p>
          </table:table-cell>
          <table:table-cell table:style-name="NormalCell">
            <text:p>230</text:p>
          </table:table-cell>
          <table:table-cell table:style-name="NormalCell">
            <text:p>139</text:p>
          </table:table-cell>
          <table:table-cell table:style-name="NormalCell">
            <text:p>106</text:p>
          </table:table-cell>
          <table:table-cell table:style-name="NormalCell">
            <text:p>73.63</text:p>
          </table:table-cell>
          <table:table-cell table:style-name="NormalCell">
            <text:p>26.3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23</text:p>
          </table:table-cell>
          <table:table-cell table:style-name="NormalCell">
            <text:p>231</text:p>
          </table:table-cell>
          <table:table-cell table:style-name="NormalCell">
            <text:p>162</text:p>
          </table:table-cell>
          <table:table-cell table:style-name="NormalCell">
            <text:p>110</text:p>
          </table:table-cell>
          <table:table-cell table:style-name="NormalCell">
            <text:p>70.63</text:p>
          </table:table-cell>
          <table:table-cell table:style-name="NormalCell">
            <text:p>29.3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53</text:p>
          </table:table-cell>
          <table:table-cell table:style-name="NormalCell">
            <text:p>212</text:p>
          </table:table-cell>
          <table:table-cell table:style-name="NormalCell">
            <text:p>51</text:p>
          </table:table-cell>
          <table:table-cell table:style-name="NormalCell">
            <text:p>52</text:p>
          </table:table-cell>
          <table:table-cell table:style-name="NormalCell">
            <text:p>81.87</text:p>
          </table:table-cell>
          <table:table-cell table:style-name="NormalCell">
            <text:p>18.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70</text:p>
          </table:table-cell>
          <table:table-cell table:style-name="NormalCell">
            <text:p>286</text:p>
          </table:table-cell>
          <table:table-cell table:style-name="NormalCell">
            <text:p>33</text:p>
          </table:table-cell>
          <table:table-cell table:style-name="NormalCell">
            <text:p>68</text:p>
          </table:table-cell>
          <table:table-cell table:style-name="NormalCell">
            <text:p>81.87</text:p>
          </table:table-cell>
          <table:table-cell table:style-name="NormalCell">
            <text:p>18.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71</text:p>
          </table:table-cell>
          <table:table-cell table:style-name="NormalCell">
            <text:p>603</text:p>
          </table:table-cell>
          <table:table-cell table:style-name="NormalCell">
            <text:p>450</text:p>
          </table:table-cell>
          <table:table-cell table:style-name="NormalCell">
            <text:p>303</text:p>
          </table:table-cell>
          <table:table-cell table:style-name="NormalCell">
            <text:p>70.20</text:p>
          </table:table-cell>
          <table:table-cell table:style-name="NormalCell">
            <text:p>29.8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29</text:p>
          </table:table-cell>
          <table:table-cell table:style-name="NormalCell">
            <text:p>565</text:p>
          </table:table-cell>
          <table:table-cell table:style-name="NormalCell">
            <text:p>429</text:p>
          </table:table-cell>
          <table:table-cell table:style-name="NormalCell">
            <text:p>321</text:p>
          </table:table-cell>
          <table:table-cell table:style-name="NormalCell">
            <text:p>69.31</text:p>
          </table:table-cell>
          <table:table-cell table:style-name="NormalCell">
            <text:p>30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92</text:p>
          </table:table-cell>
          <table:table-cell table:style-name="NormalCell">
            <text:p>192</text:p>
          </table:table-cell>
          <table:table-cell table:style-name="NormalCell">
            <text:p>76</text:p>
          </table:table-cell>
          <table:table-cell table:style-name="NormalCell">
            <text:p>51</text:p>
          </table:table-cell>
          <table:table-cell table:style-name="NormalCell">
            <text:p>79.21</text:p>
          </table:table-cell>
          <table:table-cell table:style-name="NormalCell">
            <text:p>20.7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79</text:p>
          </table:table-cell>
          <table:table-cell table:style-name="NormalCell">
            <text:p>220</text:p>
          </table:table-cell>
          <table:table-cell table:style-name="NormalCell">
            <text:p>65</text:p>
          </table:table-cell>
          <table:table-cell table:style-name="NormalCell">
            <text:p>35</text:p>
          </table:table-cell>
          <table:table-cell table:style-name="NormalCell">
            <text:p>83.31</text:p>
          </table:table-cell>
          <table:table-cell table:style-name="NormalCell">
            <text:p>16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04</text:p>
          </table:table-cell>
          <table:table-cell table:style-name="NormalCell">
            <text:p>284</text:p>
          </table:table-cell>
          <table:table-cell table:style-name="NormalCell">
            <text:p>119</text:p>
          </table:table-cell>
          <table:table-cell table:style-name="NormalCell">
            <text:p>111</text:p>
          </table:table-cell>
          <table:table-cell table:style-name="NormalCell">
            <text:p>77.41</text:p>
          </table:table-cell>
          <table:table-cell table:style-name="NormalCell">
            <text:p>22.5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54</text:p>
          </table:table-cell>
          <table:table-cell table:style-name="NormalCell">
            <text:p>309</text:p>
          </table:table-cell>
          <table:table-cell table:style-name="NormalCell">
            <text:p>89</text:p>
          </table:table-cell>
          <table:table-cell table:style-name="NormalCell">
            <text:p>118</text:p>
          </table:table-cell>
          <table:table-cell table:style-name="NormalCell">
            <text:p>78.66</text:p>
          </table:table-cell>
          <table:table-cell table:style-name="NormalCell">
            <text:p>21.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94</text:p>
          </table:table-cell>
          <table:table-cell table:style-name="NormalCell">
            <text:p>318</text:p>
          </table:table-cell>
          <table:table-cell table:style-name="NormalCell">
            <text:p>102</text:p>
          </table:table-cell>
          <table:table-cell table:style-name="NormalCell">
            <text:p>90</text:p>
          </table:table-cell>
          <table:table-cell table:style-name="NormalCell">
            <text:p>78.76</text:p>
          </table:table-cell>
          <table:table-cell table:style-name="NormalCell">
            <text:p>21.2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39</text:p>
          </table:table-cell>
          <table:table-cell table:style-name="NormalCell">
            <text:p>329</text:p>
          </table:table-cell>
          <table:table-cell table:style-name="NormalCell">
            <text:p>89</text:p>
          </table:table-cell>
          <table:table-cell table:style-name="NormalCell">
            <text:p>91</text:p>
          </table:table-cell>
          <table:table-cell table:style-name="NormalCell">
            <text:p>78.77</text:p>
          </table:table-cell>
          <table:table-cell table:style-name="NormalCell">
            <text:p>21.2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916</text:p>
          </table:table-cell>
          <table:table-cell table:style-name="NormalCell">
            <text:p>308</text:p>
          </table:table-cell>
          <table:table-cell table:style-name="NormalCell">
            <text:p>165</text:p>
          </table:table-cell>
          <table:table-cell table:style-name="NormalCell">
            <text:p>89</text:p>
          </table:table-cell>
          <table:table-cell table:style-name="NormalCell">
            <text:p>82.81</text:p>
          </table:table-cell>
          <table:table-cell table:style-name="NormalCell">
            <text:p>17.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812</text:p>
          </table:table-cell>
          <table:table-cell table:style-name="NormalCell">
            <text:p>350</text:p>
          </table:table-cell>
          <table:table-cell table:style-name="NormalCell">
            <text:p>169</text:p>
          </table:table-cell>
          <table:table-cell table:style-name="NormalCell">
            <text:p>96</text:p>
          </table:table-cell>
          <table:table-cell table:style-name="NormalCell">
            <text:p>81.43</text:p>
          </table:table-cell>
          <table:table-cell table:style-name="NormalCell">
            <text:p>18.5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67</text:p>
          </table:table-cell>
          <table:table-cell table:style-name="NormalCell">
            <text:p>174</text:p>
          </table:table-cell>
          <table:table-cell table:style-name="NormalCell">
            <text:p>80</text:p>
          </table:table-cell>
          <table:table-cell table:style-name="NormalCell">
            <text:p>47</text:p>
          </table:table-cell>
          <table:table-cell table:style-name="NormalCell">
            <text:p>80.99</text:p>
          </table:table-cell>
          <table:table-cell table:style-name="NormalCell">
            <text:p>19.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70</text:p>
          </table:table-cell>
          <table:table-cell table:style-name="NormalCell">
            <text:p>228</text:p>
          </table:table-cell>
          <table:table-cell table:style-name="NormalCell">
            <text:p>29</text:p>
          </table:table-cell>
          <table:table-cell table:style-name="NormalCell">
            <text:p>30</text:p>
          </table:table-cell>
          <table:table-cell table:style-name="NormalCell">
            <text:p>92.21</text:p>
          </table:table-cell>
          <table:table-cell table:style-name="NormalCell">
            <text:p>7.7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808</text:p>
          </table:table-cell>
          <table:table-cell table:style-name="NormalCell">
            <text:p>183</text:p>
          </table:table-cell>
          <table:table-cell table:style-name="NormalCell">
            <text:p>102</text:p>
          </table:table-cell>
          <table:table-cell table:style-name="NormalCell">
            <text:p>48</text:p>
          </table:table-cell>
          <table:table-cell table:style-name="NormalCell">
            <text:p>86.85</text:p>
          </table:table-cell>
          <table:table-cell table:style-name="NormalCell">
            <text:p>13.1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65</text:p>
          </table:table-cell>
          <table:table-cell table:style-name="NormalCell">
            <text:p>187</text:p>
          </table:table-cell>
          <table:table-cell table:style-name="NormalCell">
            <text:p>106</text:p>
          </table:table-cell>
          <table:table-cell table:style-name="NormalCell">
            <text:p>42</text:p>
          </table:table-cell>
          <table:table-cell table:style-name="NormalCell">
            <text:p>86.55</text:p>
          </table:table-cell>
          <table:table-cell table:style-name="NormalCell">
            <text:p>13.4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61</text:p>
          </table:table-cell>
          <table:table-cell table:style-name="NormalCell">
            <text:p>162</text:p>
          </table:table-cell>
          <table:table-cell table:style-name="NormalCell">
            <text:p>125</text:p>
          </table:table-cell>
          <table:table-cell table:style-name="NormalCell">
            <text:p>118</text:p>
          </table:table-cell>
          <table:table-cell table:style-name="NormalCell">
            <text:p>63.51</text:p>
          </table:table-cell>
          <table:table-cell table:style-name="NormalCell">
            <text:p>36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40</text:p>
          </table:table-cell>
          <table:table-cell table:style-name="NormalCell">
            <text:p>164</text:p>
          </table:table-cell>
          <table:table-cell table:style-name="NormalCell">
            <text:p>116</text:p>
          </table:table-cell>
          <table:table-cell table:style-name="NormalCell">
            <text:p>136</text:p>
          </table:table-cell>
          <table:table-cell table:style-name="NormalCell">
            <text:p>61.59</text:p>
          </table:table-cell>
          <table:table-cell table:style-name="NormalCell">
            <text:p>38.4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754</text:p>
          </table:table-cell>
          <table:table-cell table:style-name="NormalCell">
            <text:p>630</text:p>
          </table:table-cell>
          <table:table-cell table:style-name="NormalCell">
            <text:p>80</text:p>
          </table:table-cell>
          <table:table-cell table:style-name="NormalCell">
            <text:p>164</text:p>
          </table:table-cell>
          <table:table-cell table:style-name="NormalCell">
            <text:p>85.01</text:p>
          </table:table-cell>
          <table:table-cell table:style-name="NormalCell">
            <text:p>14.9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265</text:p>
          </table:table-cell>
          <table:table-cell table:style-name="NormalCell">
            <text:p>296</text:p>
          </table:table-cell>
          <table:table-cell table:style-name="NormalCell">
            <text:p>47</text:p>
          </table:table-cell>
          <table:table-cell table:style-name="NormalCell">
            <text:p>81</text:p>
          </table:table-cell>
          <table:table-cell table:style-name="NormalCell">
            <text:p>81.42</text:p>
          </table:table-cell>
          <table:table-cell table:style-name="NormalCell">
            <text:p>18.5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563</text:p>
          </table:table-cell>
          <table:table-cell table:style-name="NormalCell">
            <text:p>407</text:p>
          </table:table-cell>
          <table:table-cell table:style-name="NormalCell">
            <text:p>157</text:p>
          </table:table-cell>
          <table:table-cell table:style-name="NormalCell">
            <text:p>225</text:p>
          </table:table-cell>
          <table:table-cell table:style-name="NormalCell">
            <text:p>71.75</text:p>
          </table:table-cell>
          <table:table-cell table:style-name="NormalCell">
            <text:p>28.2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501</text:p>
          </table:table-cell>
          <table:table-cell table:style-name="NormalCell">
            <text:p>444</text:p>
          </table:table-cell>
          <table:table-cell table:style-name="NormalCell">
            <text:p>178</text:p>
          </table:table-cell>
          <table:table-cell table:style-name="NormalCell">
            <text:p>249</text:p>
          </table:table-cell>
          <table:table-cell table:style-name="NormalCell">
            <text:p>68.88</text:p>
          </table:table-cell>
          <table:table-cell table:style-name="NormalCell">
            <text:p>31.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75</text:p>
          </table:table-cell>
          <table:table-cell table:style-name="NormalCell">
            <text:p>208</text:p>
          </table:table-cell>
          <table:table-cell table:style-name="NormalCell">
            <text:p>64</text:p>
          </table:table-cell>
          <table:table-cell table:style-name="NormalCell">
            <text:p>70</text:p>
          </table:table-cell>
          <table:table-cell table:style-name="NormalCell">
            <text:p>78.28</text:p>
          </table:table-cell>
          <table:table-cell table:style-name="NormalCell">
            <text:p>21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69</text:p>
          </table:table-cell>
          <table:table-cell table:style-name="NormalCell">
            <text:p>227</text:p>
          </table:table-cell>
          <table:table-cell table:style-name="NormalCell">
            <text:p>77</text:p>
          </table:table-cell>
          <table:table-cell table:style-name="NormalCell">
            <text:p>65</text:p>
          </table:table-cell>
          <table:table-cell table:style-name="NormalCell">
            <text:p>77.74</text:p>
          </table:table-cell>
          <table:table-cell table:style-name="NormalCell">
            <text:p>22.2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684</text:p>
          </table:table-cell>
          <table:table-cell table:style-name="NormalCell">
            <text:p>138</text:p>
          </table:table-cell>
          <table:table-cell table:style-name="NormalCell">
            <text:p>403</text:p>
          </table:table-cell>
          <table:table-cell table:style-name="NormalCell">
            <text:p>153</text:p>
          </table:table-cell>
          <table:table-cell table:style-name="NormalCell">
            <text:p>59.65</text:p>
          </table:table-cell>
          <table:table-cell table:style-name="NormalCell">
            <text:p>40.3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01</text:p>
          </table:table-cell>
          <table:table-cell table:style-name="NormalCell">
            <text:p>193</text:p>
          </table:table-cell>
          <table:table-cell table:style-name="NormalCell">
            <text:p>226</text:p>
          </table:table-cell>
          <table:table-cell table:style-name="NormalCell">
            <text:p>124</text:p>
          </table:table-cell>
          <table:table-cell table:style-name="NormalCell">
            <text:p>66.48</text:p>
          </table:table-cell>
          <table:table-cell table:style-name="NormalCell">
            <text:p>33.5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61</text:p>
          </table:table-cell>
          <table:table-cell table:style-name="NormalCell">
            <text:p>462</text:p>
          </table:table-cell>
          <table:table-cell table:style-name="NormalCell">
            <text:p>130</text:p>
          </table:table-cell>
          <table:table-cell table:style-name="NormalCell">
            <text:p>85</text:p>
          </table:table-cell>
          <table:table-cell table:style-name="NormalCell">
            <text:p>83.93</text:p>
          </table:table-cell>
          <table:table-cell table:style-name="NormalCell">
            <text:p>16.0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535</text:p>
          </table:table-cell>
          <table:table-cell table:style-name="NormalCell">
            <text:p>408</text:p>
          </table:table-cell>
          <table:table-cell table:style-name="NormalCell">
            <text:p>151</text:p>
          </table:table-cell>
          <table:table-cell table:style-name="NormalCell">
            <text:p>104</text:p>
          </table:table-cell>
          <table:table-cell table:style-name="NormalCell">
            <text:p>78.71</text:p>
          </table:table-cell>
          <table:table-cell table:style-name="NormalCell">
            <text:p>21.2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550</text:p>
          </table:table-cell>
          <table:table-cell table:style-name="NormalCell">
            <text:p>184</text:p>
          </table:table-cell>
          <table:table-cell table:style-name="NormalCell">
            <text:p>81</text:p>
          </table:table-cell>
          <table:table-cell table:style-name="NormalCell">
            <text:p>38</text:p>
          </table:table-cell>
          <table:table-cell table:style-name="NormalCell">
            <text:p>86.05</text:p>
          </table:table-cell>
          <table:table-cell table:style-name="NormalCell">
            <text:p>13.9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97</text:p>
          </table:table-cell>
          <table:table-cell table:style-name="NormalCell">
            <text:p>209</text:p>
          </table:table-cell>
          <table:table-cell table:style-name="NormalCell">
            <text:p>69</text:p>
          </table:table-cell>
          <table:table-cell table:style-name="NormalCell">
            <text:p>53</text:p>
          </table:table-cell>
          <table:table-cell table:style-name="NormalCell">
            <text:p>85.27</text:p>
          </table:table-cell>
          <table:table-cell table:style-name="NormalCell">
            <text:p>14.7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40</text:p>
          </table:table-cell>
          <table:table-cell table:style-name="NormalCell">
            <text:p>371</text:p>
          </table:table-cell>
          <table:table-cell table:style-name="NormalCell">
            <text:p>49</text:p>
          </table:table-cell>
          <table:table-cell table:style-name="NormalCell">
            <text:p>87</text:p>
          </table:table-cell>
          <table:table-cell table:style-name="NormalCell">
            <text:p>89.09</text:p>
          </table:table-cell>
          <table:table-cell table:style-name="NormalCell">
            <text:p>10.9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461</text:p>
          </table:table-cell>
          <table:table-cell table:style-name="NormalCell">
            <text:p>443</text:p>
          </table:table-cell>
          <table:table-cell table:style-name="NormalCell">
            <text:p>37</text:p>
          </table:table-cell>
          <table:table-cell table:style-name="NormalCell">
            <text:p>101</text:p>
          </table:table-cell>
          <table:table-cell table:style-name="NormalCell">
            <text:p>86.76</text:p>
          </table:table-cell>
          <table:table-cell table:style-name="NormalCell">
            <text:p>13.2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30</text:p>
          </table:table-cell>
          <table:table-cell table:style-name="NormalCell">
            <text:p>219</text:p>
          </table:table-cell>
          <table:table-cell table:style-name="NormalCell">
            <text:p>476</text:p>
          </table:table-cell>
          <table:table-cell table:style-name="NormalCell">
            <text:p>147</text:p>
          </table:table-cell>
          <table:table-cell table:style-name="NormalCell">
            <text:p>57.68</text:p>
          </table:table-cell>
          <table:table-cell table:style-name="NormalCell">
            <text:p>42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12</text:p>
          </table:table-cell>
          <table:table-cell table:style-name="NormalCell">
            <text:p>255</text:p>
          </table:table-cell>
          <table:table-cell table:style-name="NormalCell">
            <text:p>463</text:p>
          </table:table-cell>
          <table:table-cell table:style-name="NormalCell">
            <text:p>136</text:p>
          </table:table-cell>
          <table:table-cell table:style-name="NormalCell">
            <text:p>59.14</text:p>
          </table:table-cell>
          <table:table-cell table:style-name="NormalCell">
            <text:p>40.8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83</text:p>
          </table:table-cell>
          <table:table-cell table:style-name="NormalCell">
            <text:p>63</text:p>
          </table:table-cell>
          <table:table-cell table:style-name="NormalCell">
            <text:p>46</text:p>
          </table:table-cell>
          <table:table-cell table:style-name="NormalCell">
            <text:p>40</text:p>
          </table:table-cell>
          <table:table-cell table:style-name="NormalCell">
            <text:p>62.93</text:p>
          </table:table-cell>
          <table:table-cell table:style-name="NormalCell">
            <text:p>37.0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63</text:p>
          </table:table-cell>
          <table:table-cell table:style-name="NormalCell">
            <text:p>78</text:p>
          </table:table-cell>
          <table:table-cell table:style-name="NormalCell">
            <text:p>52</text:p>
          </table:table-cell>
          <table:table-cell table:style-name="NormalCell">
            <text:p>56</text:p>
          </table:table-cell>
          <table:table-cell table:style-name="NormalCell">
            <text:p>56.63</text:p>
          </table:table-cell>
          <table:table-cell table:style-name="NormalCell">
            <text:p>43.3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448</text:p>
          </table:table-cell>
          <table:table-cell table:style-name="NormalCell">
            <text:p>433</text:p>
          </table:table-cell>
          <table:table-cell table:style-name="NormalCell">
            <text:p>173</text:p>
          </table:table-cell>
          <table:table-cell table:style-name="NormalCell">
            <text:p>164</text:p>
          </table:table-cell>
          <table:table-cell table:style-name="NormalCell">
            <text:p>72.33</text:p>
          </table:table-cell>
          <table:table-cell table:style-name="NormalCell">
            <text:p>27.6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429</text:p>
          </table:table-cell>
          <table:table-cell table:style-name="NormalCell">
            <text:p>402</text:p>
          </table:table-cell>
          <table:table-cell table:style-name="NormalCell">
            <text:p>146</text:p>
          </table:table-cell>
          <table:table-cell table:style-name="NormalCell">
            <text:p>170</text:p>
          </table:table-cell>
          <table:table-cell table:style-name="NormalCell">
            <text:p>72.45</text:p>
          </table:table-cell>
          <table:table-cell table:style-name="NormalCell">
            <text:p>27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96</text:p>
          </table:table-cell>
          <table:table-cell table:style-name="NormalCell">
            <text:p>401</text:p>
          </table:table-cell>
          <table:table-cell table:style-name="NormalCell">
            <text:p>282</text:p>
          </table:table-cell>
          <table:table-cell table:style-name="NormalCell">
            <text:p>83</text:p>
          </table:table-cell>
          <table:table-cell table:style-name="NormalCell">
            <text:p>76.63</text:p>
          </table:table-cell>
          <table:table-cell table:style-name="NormalCell">
            <text:p>23.3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86</text:p>
          </table:table-cell>
          <table:table-cell table:style-name="NormalCell">
            <text:p>381</text:p>
          </table:table-cell>
          <table:table-cell table:style-name="NormalCell">
            <text:p>280</text:p>
          </table:table-cell>
          <table:table-cell table:style-name="NormalCell">
            <text:p>76</text:p>
          </table:table-cell>
          <table:table-cell table:style-name="NormalCell">
            <text:p>76.63</text:p>
          </table:table-cell>
          <table:table-cell table:style-name="NormalCell">
            <text:p>23.3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11</text:p>
          </table:table-cell>
          <table:table-cell table:style-name="NormalCell">
            <text:p>74</text:p>
          </table:table-cell>
          <table:table-cell table:style-name="NormalCell">
            <text:p>72</text:p>
          </table:table-cell>
          <table:table-cell table:style-name="NormalCell">
            <text:p>65</text:p>
          </table:table-cell>
          <table:table-cell table:style-name="NormalCell">
            <text:p>57.45</text:p>
          </table:table-cell>
          <table:table-cell table:style-name="NormalCell">
            <text:p>42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93</text:p>
          </table:table-cell>
          <table:table-cell table:style-name="NormalCell">
            <text:p>76</text:p>
          </table:table-cell>
          <table:table-cell table:style-name="NormalCell">
            <text:p>57</text:p>
          </table:table-cell>
          <table:table-cell table:style-name="NormalCell">
            <text:p>79</text:p>
          </table:table-cell>
          <table:table-cell table:style-name="NormalCell">
            <text:p>55.41</text:p>
          </table:table-cell>
          <table:table-cell table:style-name="NormalCell">
            <text:p>44.5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98</text:p>
          </table:table-cell>
          <table:table-cell table:style-name="NormalCell">
            <text:p>430</text:p>
          </table:table-cell>
          <table:table-cell table:style-name="NormalCell">
            <text:p>283</text:p>
          </table:table-cell>
          <table:table-cell table:style-name="NormalCell">
            <text:p>219</text:p>
          </table:table-cell>
          <table:table-cell table:style-name="NormalCell">
            <text:p>72.57</text:p>
          </table:table-cell>
          <table:table-cell table:style-name="NormalCell">
            <text:p>27.4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702</text:p>
          </table:table-cell>
          <table:table-cell table:style-name="NormalCell">
            <text:p>450</text:p>
          </table:table-cell>
          <table:table-cell table:style-name="NormalCell">
            <text:p>260</text:p>
          </table:table-cell>
          <table:table-cell table:style-name="NormalCell">
            <text:p>193</text:p>
          </table:table-cell>
          <table:table-cell table:style-name="NormalCell">
            <text:p>71.78</text:p>
          </table:table-cell>
          <table:table-cell table:style-name="NormalCell">
            <text:p>28.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564</text:p>
          </table:table-cell>
          <table:table-cell table:style-name="NormalCell">
            <text:p>88</text:p>
          </table:table-cell>
          <table:table-cell table:style-name="NormalCell">
            <text:p>171</text:p>
          </table:table-cell>
          <table:table-cell table:style-name="NormalCell">
            <text:p>67</text:p>
          </table:table-cell>
          <table:table-cell table:style-name="NormalCell">
            <text:p>73.26</text:p>
          </table:table-cell>
          <table:table-cell table:style-name="NormalCell">
            <text:p>26.7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644</text:p>
          </table:table-cell>
          <table:table-cell table:style-name="NormalCell">
            <text:p>158</text:p>
          </table:table-cell>
          <table:table-cell table:style-name="NormalCell">
            <text:p>176</text:p>
          </table:table-cell>
          <table:table-cell table:style-name="NormalCell">
            <text:p>80</text:p>
          </table:table-cell>
          <table:table-cell table:style-name="NormalCell">
            <text:p>75.80</text:p>
          </table:table-cell>
          <table:table-cell table:style-name="NormalCell">
            <text:p>24.2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534</text:p>
          </table:table-cell>
          <table:table-cell table:style-name="NormalCell">
            <text:p>260</text:p>
          </table:table-cell>
          <table:table-cell table:style-name="NormalCell">
            <text:p>144</text:p>
          </table:table-cell>
          <table:table-cell table:style-name="NormalCell">
            <text:p>150</text:p>
          </table:table-cell>
          <table:table-cell table:style-name="NormalCell">
            <text:p>72.98</text:p>
          </table:table-cell>
          <table:table-cell table:style-name="NormalCell">
            <text:p>27.0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465</text:p>
          </table:table-cell>
          <table:table-cell table:style-name="NormalCell">
            <text:p>273</text:p>
          </table:table-cell>
          <table:table-cell table:style-name="NormalCell">
            <text:p>164</text:p>
          </table:table-cell>
          <table:table-cell table:style-name="NormalCell">
            <text:p>159</text:p>
          </table:table-cell>
          <table:table-cell table:style-name="NormalCell">
            <text:p>69.56</text:p>
          </table:table-cell>
          <table:table-cell table:style-name="NormalCell">
            <text:p>30.4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03</text:p>
          </table:table-cell>
          <table:table-cell table:style-name="NormalCell">
            <text:p>117</text:p>
          </table:table-cell>
          <table:table-cell table:style-name="NormalCell">
            <text:p>17</text:p>
          </table:table-cell>
          <table:table-cell table:style-name="NormalCell">
            <text:p>40</text:p>
          </table:table-cell>
          <table:table-cell table:style-name="NormalCell">
            <text:p>79.42</text:p>
          </table:table-cell>
          <table:table-cell table:style-name="NormalCell">
            <text:p>20.5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92</text:p>
          </table:table-cell>
          <table:table-cell table:style-name="NormalCell">
            <text:p>134</text:p>
          </table:table-cell>
          <table:table-cell table:style-name="NormalCell">
            <text:p>10</text:p>
          </table:table-cell>
          <table:table-cell table:style-name="NormalCell">
            <text:p>29</text:p>
          </table:table-cell>
          <table:table-cell table:style-name="NormalCell">
            <text:p>85.28</text:p>
          </table:table-cell>
          <table:table-cell table:style-name="NormalCell">
            <text:p>14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80</text:p>
          </table:table-cell>
          <table:table-cell table:style-name="NormalCell">
            <text:p>368</text:p>
          </table:table-cell>
          <table:table-cell table:style-name="NormalCell">
            <text:p>223</text:p>
          </table:table-cell>
          <table:table-cell table:style-name="NormalCell">
            <text:p>178</text:p>
          </table:table-cell>
          <table:table-cell table:style-name="NormalCell">
            <text:p>61.77</text:p>
          </table:table-cell>
          <table:table-cell table:style-name="NormalCell">
            <text:p>38.2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23</text:p>
          </table:table-cell>
          <table:table-cell table:style-name="NormalCell">
            <text:p>395</text:p>
          </table:table-cell>
          <table:table-cell table:style-name="NormalCell">
            <text:p>186</text:p>
          </table:table-cell>
          <table:table-cell table:style-name="NormalCell">
            <text:p>196</text:p>
          </table:table-cell>
          <table:table-cell table:style-name="NormalCell">
            <text:p>61.80</text:p>
          </table:table-cell>
          <table:table-cell table:style-name="NormalCell">
            <text:p>38.2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428</text:p>
          </table:table-cell>
          <table:table-cell table:style-name="NormalCell">
            <text:p>161</text:p>
          </table:table-cell>
          <table:table-cell table:style-name="NormalCell">
            <text:p>202</text:p>
          </table:table-cell>
          <table:table-cell table:style-name="NormalCell">
            <text:p>82</text:p>
          </table:table-cell>
          <table:table-cell table:style-name="NormalCell">
            <text:p>67.47</text:p>
          </table:table-cell>
          <table:table-cell table:style-name="NormalCell">
            <text:p>32.5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87</text:p>
          </table:table-cell>
          <table:table-cell table:style-name="NormalCell">
            <text:p>153</text:p>
          </table:table-cell>
          <table:table-cell table:style-name="NormalCell">
            <text:p>184</text:p>
          </table:table-cell>
          <table:table-cell table:style-name="NormalCell">
            <text:p>80</text:p>
          </table:table-cell>
          <table:table-cell table:style-name="NormalCell">
            <text:p>67.16</text:p>
          </table:table-cell>
          <table:table-cell table:style-name="NormalCell">
            <text:p>32.8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191</text:p>
          </table:table-cell>
          <table:table-cell table:style-name="NormalCell">
            <text:p>70</text:p>
          </table:table-cell>
          <table:table-cell table:style-name="NormalCell">
            <text:p>49</text:p>
          </table:table-cell>
          <table:table-cell table:style-name="NormalCell">
            <text:p>16</text:p>
          </table:table-cell>
          <table:table-cell table:style-name="NormalCell">
            <text:p>80.06</text:p>
          </table:table-cell>
          <table:table-cell table:style-name="NormalCell">
            <text:p>19.9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75</text:p>
          </table:table-cell>
          <table:table-cell table:style-name="NormalCell">
            <text:p>93</text:p>
          </table:table-cell>
          <table:table-cell table:style-name="NormalCell">
            <text:p>52</text:p>
          </table:table-cell>
          <table:table-cell table:style-name="NormalCell">
            <text:p>57</text:p>
          </table:table-cell>
          <table:table-cell table:style-name="NormalCell">
            <text:p>60.65</text:p>
          </table:table-cell>
          <table:table-cell table:style-name="NormalCell">
            <text:p>39.3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01</text:p>
          </table:table-cell>
          <table:table-cell table:style-name="NormalCell">
            <text:p>80</text:p>
          </table:table-cell>
          <table:table-cell table:style-name="NormalCell">
            <text:p>37</text:p>
          </table:table-cell>
          <table:table-cell table:style-name="NormalCell">
            <text:p>25</text:p>
          </table:table-cell>
          <table:table-cell table:style-name="NormalCell">
            <text:p>74.49</text:p>
          </table:table-cell>
          <table:table-cell table:style-name="NormalCell">
            <text:p>25.5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54</text:p>
          </table:table-cell>
          <table:table-cell table:style-name="NormalCell">
            <text:p>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94</text:p>
          </table:table-cell>
          <table:table-cell table:style-name="NormalCell">
            <text:p>130</text:p>
          </table:table-cell>
          <table:table-cell table:style-name="NormalCell">
            <text:p>64</text:p>
          </table:table-cell>
          <table:table-cell table:style-name="NormalCell">
            <text:p>71</text:p>
          </table:table-cell>
          <table:table-cell table:style-name="NormalCell">
            <text:p>70.59</text:p>
          </table:table-cell>
          <table:table-cell table:style-name="NormalCell">
            <text:p>29.4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33</text:p>
          </table:table-cell>
          <table:table-cell table:style-name="NormalCell">
            <text:p>130</text:p>
          </table:table-cell>
          <table:table-cell table:style-name="NormalCell">
            <text:p>78</text:p>
          </table:table-cell>
          <table:table-cell table:style-name="NormalCell">
            <text:p>73</text:p>
          </table:table-cell>
          <table:table-cell table:style-name="NormalCell">
            <text:p>63.53</text:p>
          </table:table-cell>
          <table:table-cell table:style-name="NormalCell">
            <text:p>36.4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69</text:p>
          </table:table-cell>
          <table:table-cell table:style-name="NormalCell">
            <text:p>322</text:p>
          </table:table-cell>
          <table:table-cell table:style-name="NormalCell">
            <text:p>196</text:p>
          </table:table-cell>
          <table:table-cell table:style-name="NormalCell">
            <text:p>148</text:p>
          </table:table-cell>
          <table:table-cell table:style-name="NormalCell">
            <text:p>66.76</text:p>
          </table:table-cell>
          <table:table-cell table:style-name="NormalCell">
            <text:p>33.2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293</text:p>
          </table:table-cell>
          <table:table-cell table:style-name="NormalCell">
            <text:p>274</text:p>
          </table:table-cell>
          <table:table-cell table:style-name="NormalCell">
            <text:p>206</text:p>
          </table:table-cell>
          <table:table-cell table:style-name="NormalCell">
            <text:p>204</text:p>
          </table:table-cell>
          <table:table-cell table:style-name="NormalCell">
            <text:p>58.03</text:p>
          </table:table-cell>
          <table:table-cell table:style-name="NormalCell">
            <text:p>41.9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470</text:p>
          </table:table-cell>
          <table:table-cell table:style-name="NormalCell">
            <text:p>88</text:p>
          </table:table-cell>
          <table:table-cell table:style-name="NormalCell">
            <text:p>158</text:p>
          </table:table-cell>
          <table:table-cell table:style-name="NormalCell">
            <text:p>49</text:p>
          </table:table-cell>
          <table:table-cell table:style-name="NormalCell">
            <text:p>72.94</text:p>
          </table:table-cell>
          <table:table-cell table:style-name="NormalCell">
            <text:p>27.0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425</text:p>
          </table:table-cell>
          <table:table-cell table:style-name="NormalCell">
            <text:p>104</text:p>
          </table:table-cell>
          <table:table-cell table:style-name="NormalCell">
            <text:p>159</text:p>
          </table:table-cell>
          <table:table-cell table:style-name="NormalCell">
            <text:p>50</text:p>
          </table:table-cell>
          <table:table-cell table:style-name="NormalCell">
            <text:p>71.68</text:p>
          </table:table-cell>
          <table:table-cell table:style-name="NormalCell">
            <text:p>28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80</text:p>
          </table:table-cell>
          <table:table-cell table:style-name="NormalCell">
            <text:p>75</text:p>
          </table:table-cell>
          <table:table-cell table:style-name="NormalCell">
            <text:p>50</text:p>
          </table:table-cell>
          <table:table-cell table:style-name="NormalCell">
            <text:p>9</text:p>
          </table:table-cell>
          <table:table-cell table:style-name="NormalCell">
            <text:p>81.21</text:p>
          </table:table-cell>
          <table:table-cell table:style-name="NormalCell">
            <text:p>18.7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7</text:p>
          </table:table-cell>
          <table:table-cell table:style-name="NormalCell">
            <text:p>47</text:p>
          </table:table-cell>
          <table:table-cell table:style-name="NormalCell">
            <text:p>15</text:p>
          </table:table-cell>
          <table:table-cell table:style-name="NormalCell">
            <text:p>32</text:p>
          </table:table-cell>
          <table:table-cell table:style-name="NormalCell">
            <text:p>64.12</text:p>
          </table:table-cell>
          <table:table-cell table:style-name="NormalCell">
            <text:p>35.8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2</text:p>
          </table:table-cell>
          <table:table-cell table:style-name="NormalCell">
            <text:p>58</text:p>
          </table:table-cell>
          <table:table-cell table:style-name="NormalCell">
            <text:p>11</text:p>
          </table:table-cell>
          <table:table-cell table:style-name="NormalCell">
            <text:p>28</text:p>
          </table:table-cell>
          <table:table-cell table:style-name="NormalCell">
            <text:p>69.77</text:p>
          </table:table-cell>
          <table:table-cell table:style-name="NormalCell">
            <text:p>30.2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509</text:p>
          </table:table-cell>
          <table:table-cell table:style-name="NormalCell">
            <text:p>90</text:p>
          </table:table-cell>
          <table:table-cell table:style-name="NormalCell">
            <text:p>341</text:p>
          </table:table-cell>
          <table:table-cell table:style-name="NormalCell">
            <text:p>74</text:p>
          </table:table-cell>
          <table:table-cell table:style-name="NormalCell">
            <text:p>59.07</text:p>
          </table:table-cell>
          <table:table-cell table:style-name="NormalCell">
            <text:p>40.9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456</text:p>
          </table:table-cell>
          <table:table-cell table:style-name="NormalCell">
            <text:p>121</text:p>
          </table:table-cell>
          <table:table-cell table:style-name="NormalCell">
            <text:p>352</text:p>
          </table:table-cell>
          <table:table-cell table:style-name="NormalCell">
            <text:p>59</text:p>
          </table:table-cell>
          <table:table-cell table:style-name="NormalCell">
            <text:p>58.40</text:p>
          </table:table-cell>
          <table:table-cell table:style-name="NormalCell">
            <text:p>41.6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792</text:p>
          </table:table-cell>
          <table:table-cell table:style-name="NormalCell">
            <text:p>281</text:p>
          </table:table-cell>
          <table:table-cell table:style-name="NormalCell">
            <text:p>311</text:p>
          </table:table-cell>
          <table:table-cell table:style-name="NormalCell">
            <text:p>147</text:p>
          </table:table-cell>
          <table:table-cell table:style-name="NormalCell">
            <text:p>70.08</text:p>
          </table:table-cell>
          <table:table-cell table:style-name="NormalCell">
            <text:p>29.9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85</text:p>
          </table:table-cell>
          <table:table-cell table:style-name="NormalCell">
            <text:p>379</text:p>
          </table:table-cell>
          <table:table-cell table:style-name="NormalCell">
            <text:p>330</text:p>
          </table:table-cell>
          <table:table-cell table:style-name="NormalCell">
            <text:p>171</text:p>
          </table:table-cell>
          <table:table-cell table:style-name="NormalCell">
            <text:p>67.99</text:p>
          </table:table-cell>
          <table:table-cell table:style-name="NormalCell">
            <text:p>32.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851</text:p>
          </table:table-cell>
          <table:table-cell table:style-name="NormalCell">
            <text:p>151</text:p>
          </table:table-cell>
          <table:table-cell table:style-name="NormalCell">
            <text:p>433</text:p>
          </table:table-cell>
          <table:table-cell table:style-name="NormalCell">
            <text:p>76</text:p>
          </table:table-cell>
          <table:table-cell table:style-name="NormalCell">
            <text:p>66.31</text:p>
          </table:table-cell>
          <table:table-cell table:style-name="NormalCell">
            <text:p>33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766</text:p>
          </table:table-cell>
          <table:table-cell table:style-name="NormalCell">
            <text:p>226</text:p>
          </table:table-cell>
          <table:table-cell table:style-name="NormalCell">
            <text:p>386</text:p>
          </table:table-cell>
          <table:table-cell table:style-name="NormalCell">
            <text:p>94</text:p>
          </table:table-cell>
          <table:table-cell table:style-name="NormalCell">
            <text:p>67.39</text:p>
          </table:table-cell>
          <table:table-cell table:style-name="NormalCell">
            <text:p>32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77</text:p>
          </table:table-cell>
          <table:table-cell table:style-name="NormalCell">
            <text:p>50</text:p>
          </table:table-cell>
          <table:table-cell table:style-name="NormalCell">
            <text:p>94</text:p>
          </table:table-cell>
          <table:table-cell table:style-name="NormalCell">
            <text:p>30</text:p>
          </table:table-cell>
          <table:table-cell table:style-name="NormalCell">
            <text:p>72.51</text:p>
          </table:table-cell>
          <table:table-cell table:style-name="NormalCell">
            <text:p>27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40</text:p>
          </table:table-cell>
          <table:table-cell table:style-name="NormalCell">
            <text:p>85</text:p>
          </table:table-cell>
          <table:table-cell table:style-name="NormalCell">
            <text:p>95</text:p>
          </table:table-cell>
          <table:table-cell table:style-name="NormalCell">
            <text:p>39</text:p>
          </table:table-cell>
          <table:table-cell table:style-name="NormalCell">
            <text:p>70.81</text:p>
          </table:table-cell>
          <table:table-cell table:style-name="NormalCell">
            <text:p>29.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10</text:p>
          </table:table-cell>
          <table:table-cell table:style-name="NormalCell">
            <text:p>86</text:p>
          </table:table-cell>
          <table:table-cell table:style-name="NormalCell">
            <text:p>186</text:p>
          </table:table-cell>
          <table:table-cell table:style-name="NormalCell">
            <text:p>150</text:p>
          </table:table-cell>
          <table:table-cell table:style-name="NormalCell">
            <text:p>59.62</text:p>
          </table:table-cell>
          <table:table-cell table:style-name="NormalCell">
            <text:p>40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733</text:p>
          </table:table-cell>
          <table:table-cell table:style-name="NormalCell">
            <text:p>332</text:p>
          </table:table-cell>
          <table:table-cell table:style-name="NormalCell">
            <text:p>242</text:p>
          </table:table-cell>
          <table:table-cell table:style-name="NormalCell">
            <text:p>220</text:p>
          </table:table-cell>
          <table:table-cell table:style-name="NormalCell">
            <text:p>69.74</text:p>
          </table:table-cell>
          <table:table-cell table:style-name="NormalCell">
            <text:p>30.2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424</text:p>
          </table:table-cell>
          <table:table-cell table:style-name="NormalCell">
            <text:p>24</text:p>
          </table:table-cell>
          <table:table-cell table:style-name="NormalCell">
            <text:p>270</text:p>
          </table:table-cell>
          <table:table-cell table:style-name="NormalCell">
            <text:p>47</text:p>
          </table:table-cell>
          <table:table-cell table:style-name="NormalCell">
            <text:p>58.56</text:p>
          </table:table-cell>
          <table:table-cell table:style-name="NormalCell">
            <text:p>41.4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70</text:p>
          </table:table-cell>
          <table:table-cell table:style-name="NormalCell">
            <text:p>43</text:p>
          </table:table-cell>
          <table:table-cell table:style-name="NormalCell">
            <text:p>216</text:p>
          </table:table-cell>
          <table:table-cell table:style-name="NormalCell">
            <text:p>58</text:p>
          </table:table-cell>
          <table:table-cell table:style-name="NormalCell">
            <text:p>60.12</text:p>
          </table:table-cell>
          <table:table-cell table:style-name="NormalCell">
            <text:p>39.8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75</text:p>
          </table:table-cell>
          <table:table-cell table:style-name="NormalCell">
            <text:p>9</text:p>
          </table:table-cell>
          <table:table-cell table:style-name="NormalCell">
            <text:p>96</text:p>
          </table:table-cell>
          <table:table-cell table:style-name="NormalCell">
            <text:p>14</text:p>
          </table:table-cell>
          <table:table-cell table:style-name="NormalCell">
            <text:p>62.59</text:p>
          </table:table-cell>
          <table:table-cell table:style-name="NormalCell">
            <text:p>37.4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90</text:p>
          </table:table-cell>
          <table:table-cell table:style-name="NormalCell">
            <text:p>15</text:p>
          </table:table-cell>
          <table:table-cell table:style-name="NormalCell">
            <text:p>87</text:p>
          </table:table-cell>
          <table:table-cell table:style-name="NormalCell">
            <text:p>24</text:p>
          </table:table-cell>
          <table:table-cell table:style-name="NormalCell">
            <text:p>64.87</text:p>
          </table:table-cell>
          <table:table-cell table:style-name="NormalCell">
            <text:p>35.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41</text:p>
          </table:table-cell>
          <table:table-cell table:style-name="NormalCell">
            <text:p>52</text:p>
          </table:table-cell>
          <table:table-cell table:style-name="NormalCell">
            <text:p>75</text:p>
          </table:table-cell>
          <table:table-cell table:style-name="NormalCell">
            <text:p>25</text:p>
          </table:table-cell>
          <table:table-cell table:style-name="NormalCell">
            <text:p>74.55</text:p>
          </table:table-cell>
          <table:table-cell table:style-name="NormalCell">
            <text:p>25.4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45</text:p>
          </table:table-cell>
          <table:table-cell table:style-name="NormalCell">
            <text:p>80</text:p>
          </table:table-cell>
          <table:table-cell table:style-name="NormalCell">
            <text:p>48</text:p>
          </table:table-cell>
          <table:table-cell table:style-name="NormalCell">
            <text:p>21</text:p>
          </table:table-cell>
          <table:table-cell table:style-name="NormalCell">
            <text:p>82.49</text:p>
          </table:table-cell>
          <table:table-cell table:style-name="NormalCell">
            <text:p>17.5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790</text:p>
          </table:table-cell>
          <table:table-cell table:style-name="NormalCell">
            <text:p>113</text:p>
          </table:table-cell>
          <table:table-cell table:style-name="NormalCell">
            <text:p>656</text:p>
          </table:table-cell>
          <table:table-cell table:style-name="NormalCell">
            <text:p>63</text:p>
          </table:table-cell>
          <table:table-cell table:style-name="NormalCell">
            <text:p>55.67</text:p>
          </table:table-cell>
          <table:table-cell table:style-name="NormalCell">
            <text:p>44.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771</text:p>
          </table:table-cell>
          <table:table-cell table:style-name="NormalCell">
            <text:p>143</text:p>
          </table:table-cell>
          <table:table-cell table:style-name="NormalCell">
            <text:p>601</text:p>
          </table:table-cell>
          <table:table-cell table:style-name="NormalCell">
            <text:p>66</text:p>
          </table:table-cell>
          <table:table-cell table:style-name="NormalCell">
            <text:p>57.81</text:p>
          </table:table-cell>
          <table:table-cell table:style-name="NormalCell">
            <text:p>42.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529</text:p>
          </table:table-cell>
          <table:table-cell table:style-name="NormalCell">
            <text:p>28</text:p>
          </table:table-cell>
          <table:table-cell table:style-name="NormalCell">
            <text:p>215</text:p>
          </table:table-cell>
          <table:table-cell table:style-name="NormalCell">
            <text:p>41</text:p>
          </table:table-cell>
          <table:table-cell table:style-name="NormalCell">
            <text:p>68.51</text:p>
          </table:table-cell>
          <table:table-cell table:style-name="NormalCell">
            <text:p>31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372</text:p>
          </table:table-cell>
          <table:table-cell table:style-name="NormalCell">
            <text:p>60</text:p>
          </table:table-cell>
          <table:table-cell table:style-name="NormalCell">
            <text:p>192</text:p>
          </table:table-cell>
          <table:table-cell table:style-name="NormalCell">
            <text:p>34</text:p>
          </table:table-cell>
          <table:table-cell table:style-name="NormalCell">
            <text:p>65.65</text:p>
          </table:table-cell>
          <table:table-cell table:style-name="NormalCell">
            <text:p>34.3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4</text:p>
          </table:table-cell>
          <table:table-cell table:style-name="NormalCell">
            <text:p>26</text:p>
          </table:table-cell>
          <table:table-cell table:style-name="NormalCell">
            <text:p>18</text:p>
          </table:table-cell>
          <table:table-cell table:style-name="NormalCell">
            <text:p>4</text:p>
          </table:table-cell>
          <table:table-cell table:style-name="NormalCell">
            <text:p>69.44</text:p>
          </table:table-cell>
          <table:table-cell table:style-name="NormalCell">
            <text:p>30.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2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70.97</text:p>
          </table:table-cell>
          <table:table-cell table:style-name="NormalCell">
            <text:p>29.0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82</text:p>
          </table:table-cell>
          <table:table-cell table:style-name="NormalCell">
            <text:p>6</text:p>
          </table:table-cell>
          <table:table-cell table:style-name="NormalCell">
            <text:p>30.16</text:p>
          </table:table-cell>
          <table:table-cell table:style-name="NormalCell">
            <text:p>69.8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37</text:p>
          </table:table-cell>
          <table:table-cell table:style-name="NormalCell">
            <text:p>4</text:p>
          </table:table-cell>
          <table:table-cell table:style-name="NormalCell">
            <text:p>30.51</text:p>
          </table:table-cell>
          <table:table-cell table:style-name="NormalCell">
            <text:p>69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2.86</text:p>
          </table:table-cell>
          <table:table-cell table:style-name="NormalCell">
            <text:p>7.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52</text:p>
          </table:table-cell>
          <table:table-cell table:style-name="NormalCell">
            <text:p>11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79.75</text:p>
          </table:table-cell>
          <table:table-cell table:style-name="NormalCell">
            <text:p>20.2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6</text:p>
          </table:table-cell>
          <table:table-cell table:style-name="NormalCell">
            <text:p>15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81.33</text:p>
          </table:table-cell>
          <table:table-cell table:style-name="NormalCell">
            <text:p>18.6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3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5</text:p>
          </table:table-cell>
          <table:table-cell table:style-name="NormalCell">
            <text:p>25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83.33</text:p>
          </table:table-cell>
          <table:table-cell table:style-name="NormalCell">
            <text:p>16.6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7</text:p>
          </table:table-cell>
          <table:table-cell table:style-name="NormalCell">
            <text:p>22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70.73</text:p>
          </table:table-cell>
          <table:table-cell table:style-name="NormalCell">
            <text:p>29.2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24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69.57</text:p>
          </table:table-cell>
          <table:table-cell table:style-name="NormalCell">
            <text:p>30.4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21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54.17</text:p>
          </table:table-cell>
          <table:table-cell table:style-name="NormalCell">
            <text:p>45.8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75.0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77.78</text:p>
          </table:table-cell>
          <table:table-cell table:style-name="NormalCell">
            <text:p>22.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523</text:p>
          </table:table-cell>
          <table:table-cell table:style-name="NormalCell">
            <text:p>665</text:p>
          </table:table-cell>
          <table:table-cell table:style-name="NormalCell">
            <text:p>333</text:p>
          </table:table-cell>
          <table:table-cell table:style-name="NormalCell">
            <text:p>299</text:p>
          </table:table-cell>
          <table:table-cell table:style-name="NormalCell">
            <text:p>77.59</text:p>
          </table:table-cell>
          <table:table-cell table:style-name="NormalCell">
            <text:p>22.4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449</text:p>
          </table:table-cell>
          <table:table-cell table:style-name="NormalCell">
            <text:p>692</text:p>
          </table:table-cell>
          <table:table-cell table:style-name="NormalCell">
            <text:p>343</text:p>
          </table:table-cell>
          <table:table-cell table:style-name="NormalCell">
            <text:p>282</text:p>
          </table:table-cell>
          <table:table-cell table:style-name="NormalCell">
            <text:p>77.40</text:p>
          </table:table-cell>
          <table:table-cell table:style-name="NormalCell">
            <text:p>22.6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111</text:p>
          </table:table-cell>
          <table:table-cell table:style-name="NormalCell">
            <text:p>946</text:p>
          </table:table-cell>
          <table:table-cell table:style-name="NormalCell">
            <text:p>260</text:p>
          </table:table-cell>
          <table:table-cell table:style-name="NormalCell">
            <text:p>341</text:p>
          </table:table-cell>
          <table:table-cell table:style-name="NormalCell">
            <text:p>77.39</text:p>
          </table:table-cell>
          <table:table-cell table:style-name="NormalCell">
            <text:p>22.6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905</text:p>
          </table:table-cell>
          <table:table-cell table:style-name="NormalCell">
            <text:p>1149</text:p>
          </table:table-cell>
          <table:table-cell table:style-name="NormalCell">
            <text:p>257</text:p>
          </table:table-cell>
          <table:table-cell table:style-name="NormalCell">
            <text:p>663</text:p>
          </table:table-cell>
          <table:table-cell table:style-name="NormalCell">
            <text:p>69.07</text:p>
          </table:table-cell>
          <table:table-cell table:style-name="NormalCell">
            <text:p>30.9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4634</text:p>
          </table:table-cell>
          <table:table-cell table:style-name="NormalCell">
            <text:p>5307</text:p>
          </table:table-cell>
          <table:table-cell table:style-name="NormalCell">
            <text:p>343</text:p>
          </table:table-cell>
          <table:table-cell table:style-name="NormalCell">
            <text:p>922</text:p>
          </table:table-cell>
          <table:table-cell table:style-name="NormalCell">
            <text:p>88.71</text:p>
          </table:table-cell>
          <table:table-cell table:style-name="NormalCell">
            <text:p>11.2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013</text:p>
          </table:table-cell>
          <table:table-cell table:style-name="NormalCell">
            <text:p>1397</text:p>
          </table:table-cell>
          <table:table-cell table:style-name="NormalCell">
            <text:p>478</text:p>
          </table:table-cell>
          <table:table-cell table:style-name="NormalCell">
            <text:p>561</text:p>
          </table:table-cell>
          <table:table-cell table:style-name="NormalCell">
            <text:p>69.88</text:p>
          </table:table-cell>
          <table:table-cell table:style-name="NormalCell">
            <text:p>30.1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797</text:p>
          </table:table-cell>
          <table:table-cell table:style-name="NormalCell">
            <text:p>2254</text:p>
          </table:table-cell>
          <table:table-cell table:style-name="NormalCell">
            <text:p>176</text:p>
          </table:table-cell>
          <table:table-cell table:style-name="NormalCell">
            <text:p>341</text:p>
          </table:table-cell>
          <table:table-cell table:style-name="NormalCell">
            <text:p>88.68</text:p>
          </table:table-cell>
          <table:table-cell table:style-name="NormalCell">
            <text:p>11.3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610</text:p>
          </table:table-cell>
          <table:table-cell table:style-name="NormalCell">
            <text:p>1801</text:p>
          </table:table-cell>
          <table:table-cell table:style-name="NormalCell">
            <text:p>369</text:p>
          </table:table-cell>
          <table:table-cell table:style-name="NormalCell">
            <text:p>373</text:p>
          </table:table-cell>
          <table:table-cell table:style-name="NormalCell">
            <text:p>82.13</text:p>
          </table:table-cell>
          <table:table-cell table:style-name="NormalCell">
            <text:p>17.8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066</text:p>
          </table:table-cell>
          <table:table-cell table:style-name="NormalCell">
            <text:p>1536</text:p>
          </table:table-cell>
          <table:table-cell table:style-name="NormalCell">
            <text:p>291</text:p>
          </table:table-cell>
          <table:table-cell table:style-name="NormalCell">
            <text:p>460</text:p>
          </table:table-cell>
          <table:table-cell table:style-name="NormalCell">
            <text:p>77.60</text:p>
          </table:table-cell>
          <table:table-cell table:style-name="NormalCell">
            <text:p>22.4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873</text:p>
          </table:table-cell>
          <table:table-cell table:style-name="NormalCell">
            <text:p>955</text:p>
          </table:table-cell>
          <table:table-cell table:style-name="NormalCell">
            <text:p>61</text:p>
          </table:table-cell>
          <table:table-cell table:style-name="NormalCell">
            <text:p>200</text:p>
          </table:table-cell>
          <table:table-cell table:style-name="NormalCell">
            <text:p>87.51</text:p>
          </table:table-cell>
          <table:table-cell table:style-name="NormalCell">
            <text:p>12.4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276</text:p>
          </table:table-cell>
          <table:table-cell table:style-name="NormalCell">
            <text:p>1001</text:p>
          </table:table-cell>
          <table:table-cell table:style-name="NormalCell">
            <text:p>138</text:p>
          </table:table-cell>
          <table:table-cell table:style-name="NormalCell">
            <text:p>128</text:p>
          </table:table-cell>
          <table:table-cell table:style-name="NormalCell">
            <text:p>89.54</text:p>
          </table:table-cell>
          <table:table-cell table:style-name="NormalCell">
            <text:p>10.4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012</text:p>
          </table:table-cell>
          <table:table-cell table:style-name="NormalCell">
            <text:p>965</text:p>
          </table:table-cell>
          <table:table-cell table:style-name="NormalCell">
            <text:p>305</text:p>
          </table:table-cell>
          <table:table-cell table:style-name="NormalCell">
            <text:p>164</text:p>
          </table:table-cell>
          <table:table-cell table:style-name="NormalCell">
            <text:p>80.83</text:p>
          </table:table-cell>
          <table:table-cell table:style-name="NormalCell">
            <text:p>19.1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681</text:p>
          </table:table-cell>
          <table:table-cell table:style-name="NormalCell">
            <text:p>992</text:p>
          </table:table-cell>
          <table:table-cell table:style-name="NormalCell">
            <text:p>119</text:p>
          </table:table-cell>
          <table:table-cell table:style-name="NormalCell">
            <text:p>250</text:p>
          </table:table-cell>
          <table:table-cell table:style-name="NormalCell">
            <text:p>81.93</text:p>
          </table:table-cell>
          <table:table-cell table:style-name="NormalCell">
            <text:p>18.0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42</text:p>
          </table:table-cell>
          <table:table-cell table:style-name="NormalCell">
            <text:p>736</text:p>
          </table:table-cell>
          <table:table-cell table:style-name="NormalCell">
            <text:p>361</text:p>
          </table:table-cell>
          <table:table-cell table:style-name="NormalCell">
            <text:p>372</text:p>
          </table:table-cell>
          <table:table-cell table:style-name="NormalCell">
            <text:p>63.55</text:p>
          </table:table-cell>
          <table:table-cell table:style-name="NormalCell">
            <text:p>36.4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761</text:p>
          </table:table-cell>
          <table:table-cell table:style-name="NormalCell">
            <text:p>612</text:p>
          </table:table-cell>
          <table:table-cell table:style-name="NormalCell">
            <text:p>181</text:p>
          </table:table-cell>
          <table:table-cell table:style-name="NormalCell">
            <text:p>144</text:p>
          </table:table-cell>
          <table:table-cell table:style-name="NormalCell">
            <text:p>80.86</text:p>
          </table:table-cell>
          <table:table-cell table:style-name="NormalCell">
            <text:p>19.1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060</text:p>
          </table:table-cell>
          <table:table-cell table:style-name="NormalCell">
            <text:p>1624</text:p>
          </table:table-cell>
          <table:table-cell table:style-name="NormalCell">
            <text:p>248</text:p>
          </table:table-cell>
          <table:table-cell table:style-name="NormalCell">
            <text:p>501</text:p>
          </table:table-cell>
          <table:table-cell table:style-name="NormalCell">
            <text:p>78.18</text:p>
          </table:table-cell>
          <table:table-cell table:style-name="NormalCell">
            <text:p>21.8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129</text:p>
          </table:table-cell>
          <table:table-cell table:style-name="NormalCell">
            <text:p>1157</text:p>
          </table:table-cell>
          <table:table-cell table:style-name="NormalCell">
            <text:p>186</text:p>
          </table:table-cell>
          <table:table-cell table:style-name="NormalCell">
            <text:p>203</text:p>
          </table:table-cell>
          <table:table-cell table:style-name="NormalCell">
            <text:p>85.46</text:p>
          </table:table-cell>
          <table:table-cell table:style-name="NormalCell">
            <text:p>14.5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474</text:p>
          </table:table-cell>
          <table:table-cell table:style-name="NormalCell">
            <text:p>502</text:p>
          </table:table-cell>
          <table:table-cell table:style-name="NormalCell">
            <text:p>127</text:p>
          </table:table-cell>
          <table:table-cell table:style-name="NormalCell">
            <text:p>163</text:p>
          </table:table-cell>
          <table:table-cell table:style-name="NormalCell">
            <text:p>77.09</text:p>
          </table:table-cell>
          <table:table-cell table:style-name="NormalCell">
            <text:p>22.9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361</text:p>
          </table:table-cell>
          <table:table-cell table:style-name="NormalCell">
            <text:p>350</text:p>
          </table:table-cell>
          <table:table-cell table:style-name="NormalCell">
            <text:p>272</text:p>
          </table:table-cell>
          <table:table-cell table:style-name="NormalCell">
            <text:p>45</text:p>
          </table:table-cell>
          <table:table-cell table:style-name="NormalCell">
            <text:p>84.37</text:p>
          </table:table-cell>
          <table:table-cell table:style-name="NormalCell">
            <text:p>15.6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53</text:p>
          </table:table-cell>
          <table:table-cell table:style-name="NormalCell">
            <text:p>466</text:p>
          </table:table-cell>
          <table:table-cell table:style-name="NormalCell">
            <text:p>118</text:p>
          </table:table-cell>
          <table:table-cell table:style-name="NormalCell">
            <text:p>204</text:p>
          </table:table-cell>
          <table:table-cell table:style-name="NormalCell">
            <text:p>75.99</text:p>
          </table:table-cell>
          <table:table-cell table:style-name="NormalCell">
            <text:p>24.0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868</text:p>
          </table:table-cell>
          <table:table-cell table:style-name="NormalCell">
            <text:p>693</text:p>
          </table:table-cell>
          <table:table-cell table:style-name="NormalCell">
            <text:p>232</text:p>
          </table:table-cell>
          <table:table-cell table:style-name="NormalCell">
            <text:p>157</text:p>
          </table:table-cell>
          <table:table-cell table:style-name="NormalCell">
            <text:p>80.05</text:p>
          </table:table-cell>
          <table:table-cell table:style-name="NormalCell">
            <text:p>19.9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58</text:p>
          </table:table-cell>
          <table:table-cell table:style-name="NormalCell">
            <text:p>590</text:p>
          </table:table-cell>
          <table:table-cell table:style-name="NormalCell">
            <text:p>210</text:p>
          </table:table-cell>
          <table:table-cell table:style-name="NormalCell">
            <text:p>103</text:p>
          </table:table-cell>
          <table:table-cell table:style-name="NormalCell">
            <text:p>82.23</text:p>
          </table:table-cell>
          <table:table-cell table:style-name="NormalCell">
            <text:p>17.7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501</text:p>
          </table:table-cell>
          <table:table-cell table:style-name="NormalCell">
            <text:p>1014</text:p>
          </table:table-cell>
          <table:table-cell table:style-name="NormalCell">
            <text:p>273</text:p>
          </table:table-cell>
          <table:table-cell table:style-name="NormalCell">
            <text:p>111</text:p>
          </table:table-cell>
          <table:table-cell table:style-name="NormalCell">
            <text:p>86.75</text:p>
          </table:table-cell>
          <table:table-cell table:style-name="NormalCell">
            <text:p>13.2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976</text:p>
          </table:table-cell>
          <table:table-cell table:style-name="NormalCell">
            <text:p>1002</text:p>
          </table:table-cell>
          <table:table-cell table:style-name="NormalCell">
            <text:p>334</text:p>
          </table:table-cell>
          <table:table-cell table:style-name="NormalCell">
            <text:p>202</text:p>
          </table:table-cell>
          <table:table-cell table:style-name="NormalCell">
            <text:p>78.68</text:p>
          </table:table-cell>
          <table:table-cell table:style-name="NormalCell">
            <text:p>21.3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744</text:p>
          </table:table-cell>
          <table:table-cell table:style-name="NormalCell">
            <text:p>129</text:p>
          </table:table-cell>
          <table:table-cell table:style-name="NormalCell">
            <text:p>496</text:p>
          </table:table-cell>
          <table:table-cell table:style-name="NormalCell">
            <text:p>178</text:p>
          </table:table-cell>
          <table:table-cell table:style-name="NormalCell">
            <text:p>56.43</text:p>
          </table:table-cell>
          <table:table-cell table:style-name="NormalCell">
            <text:p>43.5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57</text:p>
          </table:table-cell>
          <table:table-cell table:style-name="NormalCell">
            <text:p>491</text:p>
          </table:table-cell>
          <table:table-cell table:style-name="NormalCell">
            <text:p>504</text:p>
          </table:table-cell>
          <table:table-cell table:style-name="NormalCell">
            <text:p>968</text:p>
          </table:table-cell>
          <table:table-cell table:style-name="NormalCell">
            <text:p>36.55</text:p>
          </table:table-cell>
          <table:table-cell table:style-name="NormalCell">
            <text:p>63.4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452</text:p>
          </table:table-cell>
          <table:table-cell table:style-name="NormalCell">
            <text:p>442</text:p>
          </table:table-cell>
          <table:table-cell table:style-name="NormalCell">
            <text:p>138</text:p>
          </table:table-cell>
          <table:table-cell table:style-name="NormalCell">
            <text:p>143</text:p>
          </table:table-cell>
          <table:table-cell table:style-name="NormalCell">
            <text:p>76.09</text:p>
          </table:table-cell>
          <table:table-cell table:style-name="NormalCell">
            <text:p>23.9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68</text:p>
          </table:table-cell>
          <table:table-cell table:style-name="NormalCell">
            <text:p>368</text:p>
          </table:table-cell>
          <table:table-cell table:style-name="NormalCell">
            <text:p>92</text:p>
          </table:table-cell>
          <table:table-cell table:style-name="NormalCell">
            <text:p>111</text:p>
          </table:table-cell>
          <table:table-cell table:style-name="NormalCell">
            <text:p>82.18</text:p>
          </table:table-cell>
          <table:table-cell table:style-name="NormalCell">
            <text:p>17.8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915</text:p>
          </table:table-cell>
          <table:table-cell table:style-name="NormalCell">
            <text:p>397</text:p>
          </table:table-cell>
          <table:table-cell table:style-name="NormalCell">
            <text:p>85</text:p>
          </table:table-cell>
          <table:table-cell table:style-name="NormalCell">
            <text:p>191</text:p>
          </table:table-cell>
          <table:table-cell table:style-name="NormalCell">
            <text:p>82.62</text:p>
          </table:table-cell>
          <table:table-cell table:style-name="NormalCell">
            <text:p>17.3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170</text:p>
          </table:table-cell>
          <table:table-cell table:style-name="NormalCell">
            <text:p>584</text:p>
          </table:table-cell>
          <table:table-cell table:style-name="NormalCell">
            <text:p>385</text:p>
          </table:table-cell>
          <table:table-cell table:style-name="NormalCell">
            <text:p>151</text:p>
          </table:table-cell>
          <table:table-cell table:style-name="NormalCell">
            <text:p>76.59</text:p>
          </table:table-cell>
          <table:table-cell table:style-name="NormalCell">
            <text:p>23.4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75</text:p>
          </table:table-cell>
          <table:table-cell table:style-name="NormalCell">
            <text:p>302</text:p>
          </table:table-cell>
          <table:table-cell table:style-name="NormalCell">
            <text:p>52</text:p>
          </table:table-cell>
          <table:table-cell table:style-name="NormalCell">
            <text:p>136</text:p>
          </table:table-cell>
          <table:table-cell table:style-name="NormalCell">
            <text:p>71.73</text:p>
          </table:table-cell>
          <table:table-cell table:style-name="NormalCell">
            <text:p>28.2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08</text:p>
          </table:table-cell>
          <table:table-cell table:style-name="NormalCell">
            <text:p>394</text:p>
          </table:table-cell>
          <table:table-cell table:style-name="NormalCell">
            <text:p>153</text:p>
          </table:table-cell>
          <table:table-cell table:style-name="NormalCell">
            <text:p>228</text:p>
          </table:table-cell>
          <table:table-cell table:style-name="NormalCell">
            <text:p>67.79</text:p>
          </table:table-cell>
          <table:table-cell table:style-name="NormalCell">
            <text:p>32.2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41</text:p>
          </table:table-cell>
          <table:table-cell table:style-name="NormalCell">
            <text:p>541</text:p>
          </table:table-cell>
          <table:table-cell table:style-name="NormalCell">
            <text:p>210</text:p>
          </table:table-cell>
          <table:table-cell table:style-name="NormalCell">
            <text:p>258</text:p>
          </table:table-cell>
          <table:table-cell table:style-name="NormalCell">
            <text:p>67.72</text:p>
          </table:table-cell>
          <table:table-cell table:style-name="NormalCell">
            <text:p>32.2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76</text:p>
          </table:table-cell>
          <table:table-cell table:style-name="NormalCell">
            <text:p>478</text:p>
          </table:table-cell>
          <table:table-cell table:style-name="NormalCell">
            <text:p>231</text:p>
          </table:table-cell>
          <table:table-cell table:style-name="NormalCell">
            <text:p>226</text:p>
          </table:table-cell>
          <table:table-cell table:style-name="NormalCell">
            <text:p>67.61</text:p>
          </table:table-cell>
          <table:table-cell table:style-name="NormalCell">
            <text:p>32.3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308</text:p>
          </table:table-cell>
          <table:table-cell table:style-name="NormalCell">
            <text:p>212</text:p>
          </table:table-cell>
          <table:table-cell table:style-name="NormalCell">
            <text:p>16</text:p>
          </table:table-cell>
          <table:table-cell table:style-name="NormalCell">
            <text:p>16</text:p>
          </table:table-cell>
          <table:table-cell table:style-name="NormalCell">
            <text:p>94.20</text:p>
          </table:table-cell>
          <table:table-cell table:style-name="NormalCell">
            <text:p>5.8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159</text:p>
          </table:table-cell>
          <table:table-cell table:style-name="NormalCell">
            <text:p>537</text:p>
          </table:table-cell>
          <table:table-cell table:style-name="NormalCell">
            <text:p>601</text:p>
          </table:table-cell>
          <table:table-cell table:style-name="NormalCell">
            <text:p>309</text:p>
          </table:table-cell>
          <table:table-cell table:style-name="NormalCell">
            <text:p>65.08</text:p>
          </table:table-cell>
          <table:table-cell table:style-name="NormalCell">
            <text:p>34.9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80</text:p>
          </table:table-cell>
          <table:table-cell table:style-name="NormalCell">
            <text:p>307</text:p>
          </table:table-cell>
          <table:table-cell table:style-name="NormalCell">
            <text:p>41</text:p>
          </table:table-cell>
          <table:table-cell table:style-name="NormalCell">
            <text:p>71</text:p>
          </table:table-cell>
          <table:table-cell table:style-name="NormalCell">
            <text:p>81.30</text:p>
          </table:table-cell>
          <table:table-cell table:style-name="NormalCell">
            <text:p>18.7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644</text:p>
          </table:table-cell>
          <table:table-cell table:style-name="NormalCell">
            <text:p>275</text:p>
          </table:table-cell>
          <table:table-cell table:style-name="NormalCell">
            <text:p>232</text:p>
          </table:table-cell>
          <table:table-cell table:style-name="NormalCell">
            <text:p>66</text:p>
          </table:table-cell>
          <table:table-cell table:style-name="NormalCell">
            <text:p>75.51</text:p>
          </table:table-cell>
          <table:table-cell table:style-name="NormalCell">
            <text:p>24.4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645</text:p>
          </table:table-cell>
          <table:table-cell table:style-name="NormalCell">
            <text:p>145</text:p>
          </table:table-cell>
          <table:table-cell table:style-name="NormalCell">
            <text:p>256</text:p>
          </table:table-cell>
          <table:table-cell table:style-name="NormalCell">
            <text:p>102</text:p>
          </table:table-cell>
          <table:table-cell table:style-name="NormalCell">
            <text:p>68.82</text:p>
          </table:table-cell>
          <table:table-cell table:style-name="NormalCell">
            <text:p>31.1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78</text:p>
          </table:table-cell>
          <table:table-cell table:style-name="NormalCell">
            <text:p>246</text:p>
          </table:table-cell>
          <table:table-cell table:style-name="NormalCell">
            <text:p>83</text:p>
          </table:table-cell>
          <table:table-cell table:style-name="NormalCell">
            <text:p>87</text:p>
          </table:table-cell>
          <table:table-cell table:style-name="NormalCell">
            <text:p>80.98</text:p>
          </table:table-cell>
          <table:table-cell table:style-name="NormalCell">
            <text:p>19.0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63</text:p>
          </table:table-cell>
          <table:table-cell table:style-name="NormalCell">
            <text:p>270</text:p>
          </table:table-cell>
          <table:table-cell table:style-name="NormalCell">
            <text:p>122</text:p>
          </table:table-cell>
          <table:table-cell table:style-name="NormalCell">
            <text:p>217</text:p>
          </table:table-cell>
          <table:table-cell table:style-name="NormalCell">
            <text:p>61.12</text:p>
          </table:table-cell>
          <table:table-cell table:style-name="NormalCell">
            <text:p>38.8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320</text:p>
          </table:table-cell>
          <table:table-cell table:style-name="NormalCell">
            <text:p>504</text:p>
          </table:table-cell>
          <table:table-cell table:style-name="NormalCell">
            <text:p>865</text:p>
          </table:table-cell>
          <table:table-cell table:style-name="NormalCell">
            <text:p>457</text:p>
          </table:table-cell>
          <table:table-cell table:style-name="NormalCell">
            <text:p>57.98</text:p>
          </table:table-cell>
          <table:table-cell table:style-name="NormalCell">
            <text:p>42.0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035</text:p>
          </table:table-cell>
          <table:table-cell table:style-name="NormalCell">
            <text:p>392</text:p>
          </table:table-cell>
          <table:table-cell table:style-name="NormalCell">
            <text:p>489</text:p>
          </table:table-cell>
          <table:table-cell table:style-name="NormalCell">
            <text:p>270</text:p>
          </table:table-cell>
          <table:table-cell table:style-name="NormalCell">
            <text:p>65.28</text:p>
          </table:table-cell>
          <table:table-cell table:style-name="NormalCell">
            <text:p>34.7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926</text:p>
          </table:table-cell>
          <table:table-cell table:style-name="NormalCell">
            <text:p>803</text:p>
          </table:table-cell>
          <table:table-cell table:style-name="NormalCell">
            <text:p>164</text:p>
          </table:table-cell>
          <table:table-cell table:style-name="NormalCell">
            <text:p>162</text:p>
          </table:table-cell>
          <table:table-cell table:style-name="NormalCell">
            <text:p>84.14</text:p>
          </table:table-cell>
          <table:table-cell table:style-name="NormalCell">
            <text:p>15.8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132</text:p>
          </table:table-cell>
          <table:table-cell table:style-name="NormalCell">
            <text:p>1396</text:p>
          </table:table-cell>
          <table:table-cell table:style-name="NormalCell">
            <text:p>1069</text:p>
          </table:table-cell>
          <table:table-cell table:style-name="NormalCell">
            <text:p>520</text:p>
          </table:table-cell>
          <table:table-cell table:style-name="NormalCell">
            <text:p>68.95</text:p>
          </table:table-cell>
          <table:table-cell table:style-name="NormalCell">
            <text:p>31.0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54</text:p>
          </table:table-cell>
          <table:table-cell table:style-name="NormalCell">
            <text:p>55</text:p>
          </table:table-cell>
          <table:table-cell table:style-name="NormalCell">
            <text:p>48</text:p>
          </table:table-cell>
          <table:table-cell table:style-name="NormalCell">
            <text:p>26</text:p>
          </table:table-cell>
          <table:table-cell table:style-name="NormalCell">
            <text:p>59.56</text:p>
          </table:table-cell>
          <table:table-cell table:style-name="NormalCell">
            <text:p>40.4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80</text:p>
          </table:table-cell>
          <table:table-cell table:style-name="NormalCell">
            <text:p>51</text:p>
          </table:table-cell>
          <table:table-cell table:style-name="NormalCell">
            <text:p>124</text:p>
          </table:table-cell>
          <table:table-cell table:style-name="NormalCell">
            <text:p>51</text:p>
          </table:table-cell>
          <table:table-cell table:style-name="NormalCell">
            <text:p>65.42</text:p>
          </table:table-cell>
          <table:table-cell table:style-name="NormalCell">
            <text:p>34.5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00</text:p>
          </table:table-cell>
          <table:table-cell table:style-name="NormalCell">
            <text:p>61</text:p>
          </table:table-cell>
          <table:table-cell table:style-name="NormalCell">
            <text:p>20</text:p>
          </table:table-cell>
          <table:table-cell table:style-name="NormalCell">
            <text:p>17</text:p>
          </table:table-cell>
          <table:table-cell table:style-name="NormalCell">
            <text:p>81.31</text:p>
          </table:table-cell>
          <table:table-cell table:style-name="NormalCell">
            <text:p>18.6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283</text:p>
          </table:table-cell>
          <table:table-cell table:style-name="NormalCell">
            <text:p>714</text:p>
          </table:table-cell>
          <table:table-cell table:style-name="NormalCell">
            <text:p>448</text:p>
          </table:table-cell>
          <table:table-cell table:style-name="NormalCell">
            <text:p>381</text:p>
          </table:table-cell>
          <table:table-cell table:style-name="NormalCell">
            <text:p>70.67</text:p>
          </table:table-cell>
          <table:table-cell table:style-name="NormalCell">
            <text:p>29.3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468</text:p>
          </table:table-cell>
          <table:table-cell table:style-name="NormalCell">
            <text:p>1005</text:p>
          </table:table-cell>
          <table:table-cell table:style-name="NormalCell">
            <text:p>1417</text:p>
          </table:table-cell>
          <table:table-cell table:style-name="NormalCell">
            <text:p>485</text:p>
          </table:table-cell>
          <table:table-cell table:style-name="NormalCell">
            <text:p>64.61</text:p>
          </table:table-cell>
          <table:table-cell table:style-name="NormalCell">
            <text:p>35.3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048</text:p>
          </table:table-cell>
          <table:table-cell table:style-name="NormalCell">
            <text:p>633</text:p>
          </table:table-cell>
          <table:table-cell table:style-name="NormalCell">
            <text:p>674</text:p>
          </table:table-cell>
          <table:table-cell table:style-name="NormalCell">
            <text:p>404</text:p>
          </table:table-cell>
          <table:table-cell table:style-name="NormalCell">
            <text:p>60.93</text:p>
          </table:table-cell>
          <table:table-cell table:style-name="NormalCell">
            <text:p>39.0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127</text:p>
          </table:table-cell>
          <table:table-cell table:style-name="NormalCell">
            <text:p>807</text:p>
          </table:table-cell>
          <table:table-cell table:style-name="NormalCell">
            <text:p>607</text:p>
          </table:table-cell>
          <table:table-cell table:style-name="NormalCell">
            <text:p>402</text:p>
          </table:table-cell>
          <table:table-cell table:style-name="NormalCell">
            <text:p>65.72</text:p>
          </table:table-cell>
          <table:table-cell table:style-name="NormalCell">
            <text:p>34.2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100</text:p>
          </table:table-cell>
          <table:table-cell table:style-name="NormalCell">
            <text:p>857</text:p>
          </table:table-cell>
          <table:table-cell table:style-name="NormalCell">
            <text:p>721</text:p>
          </table:table-cell>
          <table:table-cell table:style-name="NormalCell">
            <text:p>319</text:p>
          </table:table-cell>
          <table:table-cell table:style-name="NormalCell">
            <text:p>73.98</text:p>
          </table:table-cell>
          <table:table-cell table:style-name="NormalCell">
            <text:p>26.0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792</text:p>
          </table:table-cell>
          <table:table-cell table:style-name="NormalCell">
            <text:p>949</text:p>
          </table:table-cell>
          <table:table-cell table:style-name="NormalCell">
            <text:p>696</text:p>
          </table:table-cell>
          <table:table-cell table:style-name="NormalCell">
            <text:p>382</text:p>
          </table:table-cell>
          <table:table-cell table:style-name="NormalCell">
            <text:p>71.77</text:p>
          </table:table-cell>
          <table:table-cell table:style-name="NormalCell">
            <text:p>28.2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818</text:p>
          </table:table-cell>
          <table:table-cell table:style-name="NormalCell">
            <text:p>775</text:p>
          </table:table-cell>
          <table:table-cell table:style-name="NormalCell">
            <text:p>497</text:p>
          </table:table-cell>
          <table:table-cell table:style-name="NormalCell">
            <text:p>515</text:p>
          </table:table-cell>
          <table:table-cell table:style-name="NormalCell">
            <text:p>71.93</text:p>
          </table:table-cell>
          <table:table-cell table:style-name="NormalCell">
            <text:p>28.0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724</text:p>
          </table:table-cell>
          <table:table-cell table:style-name="NormalCell">
            <text:p>470</text:p>
          </table:table-cell>
          <table:table-cell table:style-name="NormalCell">
            <text:p>328</text:p>
          </table:table-cell>
          <table:table-cell table:style-name="NormalCell">
            <text:p>277</text:p>
          </table:table-cell>
          <table:table-cell table:style-name="NormalCell">
            <text:p>66.37</text:p>
          </table:table-cell>
          <table:table-cell table:style-name="NormalCell">
            <text:p>33.6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846</text:p>
          </table:table-cell>
          <table:table-cell table:style-name="NormalCell">
            <text:p>736</text:p>
          </table:table-cell>
          <table:table-cell table:style-name="NormalCell">
            <text:p>195</text:p>
          </table:table-cell>
          <table:table-cell table:style-name="NormalCell">
            <text:p>109</text:p>
          </table:table-cell>
          <table:table-cell table:style-name="NormalCell">
            <text:p>83.88</text:p>
          </table:table-cell>
          <table:table-cell table:style-name="NormalCell">
            <text:p>16.1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727</text:p>
          </table:table-cell>
          <table:table-cell table:style-name="NormalCell">
            <text:p>428</text:p>
          </table:table-cell>
          <table:table-cell table:style-name="NormalCell">
            <text:p>197</text:p>
          </table:table-cell>
          <table:table-cell table:style-name="NormalCell">
            <text:p>230</text:p>
          </table:table-cell>
          <table:table-cell table:style-name="NormalCell">
            <text:p>73.01</text:p>
          </table:table-cell>
          <table:table-cell table:style-name="NormalCell">
            <text:p>26.9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45</text:p>
          </table:table-cell>
          <table:table-cell table:style-name="NormalCell">
            <text:p>286</text:p>
          </table:table-cell>
          <table:table-cell table:style-name="NormalCell">
            <text:p>24</text:p>
          </table:table-cell>
          <table:table-cell table:style-name="NormalCell">
            <text:p>66</text:p>
          </table:table-cell>
          <table:table-cell table:style-name="NormalCell">
            <text:p>85.51</text:p>
          </table:table-cell>
          <table:table-cell table:style-name="NormalCell">
            <text:p>14.4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77</text:p>
          </table:table-cell>
          <table:table-cell table:style-name="NormalCell">
            <text:p>402</text:p>
          </table:table-cell>
          <table:table-cell table:style-name="NormalCell">
            <text:p>42</text:p>
          </table:table-cell>
          <table:table-cell table:style-name="NormalCell">
            <text:p>75</text:p>
          </table:table-cell>
          <table:table-cell table:style-name="NormalCell">
            <text:p>88.25</text:p>
          </table:table-cell>
          <table:table-cell table:style-name="NormalCell">
            <text:p>11.7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57</text:p>
          </table:table-cell>
          <table:table-cell table:style-name="NormalCell">
            <text:p>166</text:p>
          </table:table-cell>
          <table:table-cell table:style-name="NormalCell">
            <text:p>14</text:p>
          </table:table-cell>
          <table:table-cell table:style-name="NormalCell">
            <text:p>59</text:p>
          </table:table-cell>
          <table:table-cell table:style-name="NormalCell">
            <text:p>75.34</text:p>
          </table:table-cell>
          <table:table-cell table:style-name="NormalCell">
            <text:p>24.6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135</text:p>
          </table:table-cell>
          <table:table-cell table:style-name="NormalCell">
            <text:p>566</text:p>
          </table:table-cell>
          <table:table-cell table:style-name="NormalCell">
            <text:p>199</text:p>
          </table:table-cell>
          <table:table-cell table:style-name="NormalCell">
            <text:p>202</text:p>
          </table:table-cell>
          <table:table-cell table:style-name="NormalCell">
            <text:p>80.92</text:p>
          </table:table-cell>
          <table:table-cell table:style-name="NormalCell">
            <text:p>19.0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671</text:p>
          </table:table-cell>
          <table:table-cell table:style-name="NormalCell">
            <text:p>631</text:p>
          </table:table-cell>
          <table:table-cell table:style-name="NormalCell">
            <text:p>152</text:p>
          </table:table-cell>
          <table:table-cell table:style-name="NormalCell">
            <text:p>366</text:p>
          </table:table-cell>
          <table:table-cell table:style-name="NormalCell">
            <text:p>71.54</text:p>
          </table:table-cell>
          <table:table-cell table:style-name="NormalCell">
            <text:p>28.4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298</text:p>
          </table:table-cell>
          <table:table-cell table:style-name="NormalCell">
            <text:p>755</text:p>
          </table:table-cell>
          <table:table-cell table:style-name="NormalCell">
            <text:p>536</text:p>
          </table:table-cell>
          <table:table-cell table:style-name="NormalCell">
            <text:p>392</text:p>
          </table:table-cell>
          <table:table-cell table:style-name="NormalCell">
            <text:p>68.87</text:p>
          </table:table-cell>
          <table:table-cell table:style-name="NormalCell">
            <text:p>31.1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37</text:p>
          </table:table-cell>
          <table:table-cell table:style-name="NormalCell">
            <text:p>437</text:p>
          </table:table-cell>
          <table:table-cell table:style-name="NormalCell">
            <text:p>708</text:p>
          </table:table-cell>
          <table:table-cell table:style-name="NormalCell">
            <text:p>292</text:p>
          </table:table-cell>
          <table:table-cell table:style-name="NormalCell">
            <text:p>56.02</text:p>
          </table:table-cell>
          <table:table-cell table:style-name="NormalCell">
            <text:p>43.9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937</text:p>
          </table:table-cell>
          <table:table-cell table:style-name="NormalCell">
            <text:p>687</text:p>
          </table:table-cell>
          <table:table-cell table:style-name="NormalCell">
            <text:p>317</text:p>
          </table:table-cell>
          <table:table-cell table:style-name="NormalCell">
            <text:p>315</text:p>
          </table:table-cell>
          <table:table-cell table:style-name="NormalCell">
            <text:p>71.99</text:p>
          </table:table-cell>
          <table:table-cell table:style-name="NormalCell">
            <text:p>28.0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86</text:p>
          </table:table-cell>
          <table:table-cell table:style-name="NormalCell">
            <text:p>532</text:p>
          </table:table-cell>
          <table:table-cell table:style-name="NormalCell">
            <text:p>102</text:p>
          </table:table-cell>
          <table:table-cell table:style-name="NormalCell">
            <text:p>44</text:p>
          </table:table-cell>
          <table:table-cell table:style-name="NormalCell">
            <text:p>90.03</text:p>
          </table:table-cell>
          <table:table-cell table:style-name="NormalCell">
            <text:p>9.9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294</text:p>
          </table:table-cell>
          <table:table-cell table:style-name="NormalCell">
            <text:p>488</text:p>
          </table:table-cell>
          <table:table-cell table:style-name="NormalCell">
            <text:p>75</text:p>
          </table:table-cell>
          <table:table-cell table:style-name="NormalCell">
            <text:p>196</text:p>
          </table:table-cell>
          <table:table-cell table:style-name="NormalCell">
            <text:p>74.26</text:p>
          </table:table-cell>
          <table:table-cell table:style-name="NormalCell">
            <text:p>25.7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98</text:p>
          </table:table-cell>
          <table:table-cell table:style-name="NormalCell">
            <text:p>244</text:p>
          </table:table-cell>
          <table:table-cell table:style-name="NormalCell">
            <text:p>55</text:p>
          </table:table-cell>
          <table:table-cell table:style-name="NormalCell">
            <text:p>42</text:p>
          </table:table-cell>
          <table:table-cell table:style-name="NormalCell">
            <text:p>86.87</text:p>
          </table:table-cell>
          <table:table-cell table:style-name="NormalCell">
            <text:p>13.1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07</text:p>
          </table:table-cell>
          <table:table-cell table:style-name="NormalCell">
            <text:p>227</text:p>
          </table:table-cell>
          <table:table-cell table:style-name="NormalCell">
            <text:p>150</text:p>
          </table:table-cell>
          <table:table-cell table:style-name="NormalCell">
            <text:p>120</text:p>
          </table:table-cell>
          <table:table-cell table:style-name="NormalCell">
            <text:p>66.42</text:p>
          </table:table-cell>
          <table:table-cell table:style-name="NormalCell">
            <text:p>33.5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410</text:p>
          </table:table-cell>
          <table:table-cell table:style-name="NormalCell">
            <text:p>666</text:p>
          </table:table-cell>
          <table:table-cell table:style-name="NormalCell">
            <text:p>275</text:p>
          </table:table-cell>
          <table:table-cell table:style-name="NormalCell">
            <text:p>298</text:p>
          </table:table-cell>
          <table:table-cell table:style-name="NormalCell">
            <text:p>78.37</text:p>
          </table:table-cell>
          <table:table-cell table:style-name="NormalCell">
            <text:p>21.6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990</text:p>
          </table:table-cell>
          <table:table-cell table:style-name="NormalCell">
            <text:p>531</text:p>
          </table:table-cell>
          <table:table-cell table:style-name="NormalCell">
            <text:p>349</text:p>
          </table:table-cell>
          <table:table-cell table:style-name="NormalCell">
            <text:p>312</text:p>
          </table:table-cell>
          <table:table-cell table:style-name="NormalCell">
            <text:p>69.71</text:p>
          </table:table-cell>
          <table:table-cell table:style-name="NormalCell">
            <text:p>30.2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050</text:p>
          </table:table-cell>
          <table:table-cell table:style-name="NormalCell">
            <text:p>513</text:p>
          </table:table-cell>
          <table:table-cell table:style-name="NormalCell">
            <text:p>359</text:p>
          </table:table-cell>
          <table:table-cell table:style-name="NormalCell">
            <text:p>224</text:p>
          </table:table-cell>
          <table:table-cell table:style-name="NormalCell">
            <text:p>72.83</text:p>
          </table:table-cell>
          <table:table-cell table:style-name="NormalCell">
            <text:p>27.1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66</text:p>
          </table:table-cell>
          <table:table-cell table:style-name="NormalCell">
            <text:p>608</text:p>
          </table:table-cell>
          <table:table-cell table:style-name="NormalCell">
            <text:p>380</text:p>
          </table:table-cell>
          <table:table-cell table:style-name="NormalCell">
            <text:p>234</text:p>
          </table:table-cell>
          <table:table-cell table:style-name="NormalCell">
            <text:p>70.59</text:p>
          </table:table-cell>
          <table:table-cell table:style-name="NormalCell">
            <text:p>29.4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913</text:p>
          </table:table-cell>
          <table:table-cell table:style-name="NormalCell">
            <text:p>467</text:p>
          </table:table-cell>
          <table:table-cell table:style-name="NormalCell">
            <text:p>70</text:p>
          </table:table-cell>
          <table:table-cell table:style-name="NormalCell">
            <text:p>90</text:p>
          </table:table-cell>
          <table:table-cell table:style-name="NormalCell">
            <text:p>89.61</text:p>
          </table:table-cell>
          <table:table-cell table:style-name="NormalCell">
            <text:p>10.3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864</text:p>
          </table:table-cell>
          <table:table-cell table:style-name="NormalCell">
            <text:p>620</text:p>
          </table:table-cell>
          <table:table-cell table:style-name="NormalCell">
            <text:p>16</text:p>
          </table:table-cell>
          <table:table-cell table:style-name="NormalCell">
            <text:p>62</text:p>
          </table:table-cell>
          <table:table-cell table:style-name="NormalCell">
            <text:p>95.01</text:p>
          </table:table-cell>
          <table:table-cell table:style-name="NormalCell">
            <text:p>4.9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15</text:p>
          </table:table-cell>
          <table:table-cell table:style-name="NormalCell">
            <text:p>630</text:p>
          </table:table-cell>
          <table:table-cell table:style-name="NormalCell">
            <text:p>74</text:p>
          </table:table-cell>
          <table:table-cell table:style-name="NormalCell">
            <text:p>90</text:p>
          </table:table-cell>
          <table:table-cell table:style-name="NormalCell">
            <text:p>89.13</text:p>
          </table:table-cell>
          <table:table-cell table:style-name="NormalCell">
            <text:p>10.8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73</text:p>
          </table:table-cell>
          <table:table-cell table:style-name="NormalCell">
            <text:p>409</text:p>
          </table:table-cell>
          <table:table-cell table:style-name="NormalCell">
            <text:p>671</text:p>
          </table:table-cell>
          <table:table-cell table:style-name="NormalCell">
            <text:p>189</text:p>
          </table:table-cell>
          <table:table-cell table:style-name="NormalCell">
            <text:p>59.85</text:p>
          </table:table-cell>
          <table:table-cell table:style-name="NormalCell">
            <text:p>40.1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23</text:p>
          </table:table-cell>
          <table:table-cell table:style-name="NormalCell">
            <text:p>297</text:p>
          </table:table-cell>
          <table:table-cell table:style-name="NormalCell">
            <text:p>324</text:p>
          </table:table-cell>
          <table:table-cell table:style-name="NormalCell">
            <text:p>214</text:p>
          </table:table-cell>
          <table:table-cell table:style-name="NormalCell">
            <text:p>67.55</text:p>
          </table:table-cell>
          <table:table-cell table:style-name="NormalCell">
            <text:p>32.4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37</text:p>
          </table:table-cell>
          <table:table-cell table:style-name="NormalCell">
            <text:p>481</text:p>
          </table:table-cell>
          <table:table-cell table:style-name="NormalCell">
            <text:p>410</text:p>
          </table:table-cell>
          <table:table-cell table:style-name="NormalCell">
            <text:p>204</text:p>
          </table:table-cell>
          <table:table-cell table:style-name="NormalCell">
            <text:p>68.22</text:p>
          </table:table-cell>
          <table:table-cell table:style-name="NormalCell">
            <text:p>31.7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294</text:p>
          </table:table-cell>
          <table:table-cell table:style-name="NormalCell">
            <text:p>488</text:p>
          </table:table-cell>
          <table:table-cell table:style-name="NormalCell">
            <text:p>75</text:p>
          </table:table-cell>
          <table:table-cell table:style-name="NormalCell">
            <text:p>196</text:p>
          </table:table-cell>
          <table:table-cell table:style-name="NormalCell">
            <text:p>74.26</text:p>
          </table:table-cell>
          <table:table-cell table:style-name="NormalCell">
            <text:p>25.7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01</text:p>
          </table:table-cell>
          <table:table-cell table:style-name="NormalCell">
            <text:p>457</text:p>
          </table:table-cell>
          <table:table-cell table:style-name="NormalCell">
            <text:p>653</text:p>
          </table:table-cell>
          <table:table-cell table:style-name="NormalCell">
            <text:p>260</text:p>
          </table:table-cell>
          <table:table-cell table:style-name="NormalCell">
            <text:p>61.49</text:p>
          </table:table-cell>
          <table:table-cell table:style-name="NormalCell">
            <text:p>38.5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692</text:p>
          </table:table-cell>
          <table:table-cell table:style-name="NormalCell">
            <text:p>789</text:p>
          </table:table-cell>
          <table:table-cell table:style-name="NormalCell">
            <text:p>36</text:p>
          </table:table-cell>
          <table:table-cell table:style-name="NormalCell">
            <text:p>127</text:p>
          </table:table-cell>
          <table:table-cell table:style-name="NormalCell">
            <text:p>90.09</text:p>
          </table:table-cell>
          <table:table-cell table:style-name="NormalCell">
            <text:p>9.9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676</text:p>
          </table:table-cell>
          <table:table-cell table:style-name="NormalCell">
            <text:p>357</text:p>
          </table:table-cell>
          <table:table-cell table:style-name="NormalCell">
            <text:p>212</text:p>
          </table:table-cell>
          <table:table-cell table:style-name="NormalCell">
            <text:p>224</text:p>
          </table:table-cell>
          <table:table-cell table:style-name="NormalCell">
            <text:p>70.32</text:p>
          </table:table-cell>
          <table:table-cell table:style-name="NormalCell">
            <text:p>29.6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165</text:p>
          </table:table-cell>
          <table:table-cell table:style-name="NormalCell">
            <text:p>797</text:p>
          </table:table-cell>
          <table:table-cell table:style-name="NormalCell">
            <text:p>749</text:p>
          </table:table-cell>
          <table:table-cell table:style-name="NormalCell">
            <text:p>485</text:p>
          </table:table-cell>
          <table:table-cell table:style-name="NormalCell">
            <text:p>61.39</text:p>
          </table:table-cell>
          <table:table-cell table:style-name="NormalCell">
            <text:p>38.6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69</text:p>
          </table:table-cell>
          <table:table-cell table:style-name="NormalCell">
            <text:p>384</text:p>
          </table:table-cell>
          <table:table-cell table:style-name="NormalCell">
            <text:p>347</text:p>
          </table:table-cell>
          <table:table-cell table:style-name="NormalCell">
            <text:p>155</text:p>
          </table:table-cell>
          <table:table-cell table:style-name="NormalCell">
            <text:p>65.50</text:p>
          </table:table-cell>
          <table:table-cell table:style-name="NormalCell">
            <text:p>34.5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49</text:p>
          </table:table-cell>
          <table:table-cell table:style-name="NormalCell">
            <text:p>189</text:p>
          </table:table-cell>
          <table:table-cell table:style-name="NormalCell">
            <text:p>11</text:p>
          </table:table-cell>
          <table:table-cell table:style-name="NormalCell">
            <text:p>35</text:p>
          </table:table-cell>
          <table:table-cell table:style-name="NormalCell">
            <text:p>88.02</text:p>
          </table:table-cell>
          <table:table-cell table:style-name="NormalCell">
            <text:p>11.9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30</text:p>
          </table:table-cell>
          <table:table-cell table:style-name="NormalCell">
            <text:p>199</text:p>
          </table:table-cell>
          <table:table-cell table:style-name="NormalCell">
            <text:p>120</text:p>
          </table:table-cell>
          <table:table-cell table:style-name="NormalCell">
            <text:p>66</text:p>
          </table:table-cell>
          <table:table-cell table:style-name="NormalCell">
            <text:p>77.18</text:p>
          </table:table-cell>
          <table:table-cell table:style-name="NormalCell">
            <text:p>22.8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73</text:p>
          </table:table-cell>
          <table:table-cell table:style-name="NormalCell">
            <text:p>356</text:p>
          </table:table-cell>
          <table:table-cell table:style-name="NormalCell">
            <text:p>178</text:p>
          </table:table-cell>
          <table:table-cell table:style-name="NormalCell">
            <text:p>131</text:p>
          </table:table-cell>
          <table:table-cell table:style-name="NormalCell">
            <text:p>72.85</text:p>
          </table:table-cell>
          <table:table-cell table:style-name="NormalCell">
            <text:p>27.1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62</text:p>
          </table:table-cell>
          <table:table-cell table:style-name="NormalCell">
            <text:p>204</text:p>
          </table:table-cell>
          <table:table-cell table:style-name="NormalCell">
            <text:p>53</text:p>
          </table:table-cell>
          <table:table-cell table:style-name="NormalCell">
            <text:p>97</text:p>
          </table:table-cell>
          <table:table-cell table:style-name="NormalCell">
            <text:p>70.93</text:p>
          </table:table-cell>
          <table:table-cell table:style-name="NormalCell">
            <text:p>29.0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533</text:p>
          </table:table-cell>
          <table:table-cell table:style-name="NormalCell">
            <text:p>229</text:p>
          </table:table-cell>
          <table:table-cell table:style-name="NormalCell">
            <text:p>81</text:p>
          </table:table-cell>
          <table:table-cell table:style-name="NormalCell">
            <text:p>47</text:p>
          </table:table-cell>
          <table:table-cell table:style-name="NormalCell">
            <text:p>85.62</text:p>
          </table:table-cell>
          <table:table-cell table:style-name="NormalCell">
            <text:p>14.3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13</text:p>
          </table:table-cell>
          <table:table-cell table:style-name="NormalCell">
            <text:p>102</text:p>
          </table:table-cell>
          <table:table-cell table:style-name="NormalCell">
            <text:p>7</text:p>
          </table:table-cell>
          <table:table-cell table:style-name="NormalCell">
            <text:p>24</text:p>
          </table:table-cell>
          <table:table-cell table:style-name="NormalCell">
            <text:p>87.40</text:p>
          </table:table-cell>
          <table:table-cell table:style-name="NormalCell">
            <text:p>12.6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2130</text:p>
          </table:table-cell>
          <table:table-cell table:style-name="NormalCell">
            <text:p>1032</text:p>
          </table:table-cell>
          <table:table-cell table:style-name="NormalCell">
            <text:p>1022</text:p>
          </table:table-cell>
          <table:table-cell table:style-name="NormalCell">
            <text:p>558</text:p>
          </table:table-cell>
          <table:table-cell table:style-name="NormalCell">
            <text:p>66.68</text:p>
          </table:table-cell>
          <table:table-cell table:style-name="NormalCell">
            <text:p>33.3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34</text:p>
          </table:table-cell>
          <table:table-cell table:style-name="NormalCell">
            <text:p>380</text:p>
          </table:table-cell>
          <table:table-cell table:style-name="NormalCell">
            <text:p>279</text:p>
          </table:table-cell>
          <table:table-cell table:style-name="NormalCell">
            <text:p>263</text:p>
          </table:table-cell>
          <table:table-cell table:style-name="NormalCell">
            <text:p>62.77</text:p>
          </table:table-cell>
          <table:table-cell table:style-name="NormalCell">
            <text:p>37.2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725</text:p>
          </table:table-cell>
          <table:table-cell table:style-name="NormalCell">
            <text:p>272</text:p>
          </table:table-cell>
          <table:table-cell table:style-name="NormalCell">
            <text:p>184</text:p>
          </table:table-cell>
          <table:table-cell table:style-name="NormalCell">
            <text:p>94</text:p>
          </table:table-cell>
          <table:table-cell table:style-name="NormalCell">
            <text:p>78.20</text:p>
          </table:table-cell>
          <table:table-cell table:style-name="NormalCell">
            <text:p>21.8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07</text:p>
          </table:table-cell>
          <table:table-cell table:style-name="NormalCell">
            <text:p>581</text:p>
          </table:table-cell>
          <table:table-cell table:style-name="NormalCell">
            <text:p>319</text:p>
          </table:table-cell>
          <table:table-cell table:style-name="NormalCell">
            <text:p>195</text:p>
          </table:table-cell>
          <table:table-cell table:style-name="NormalCell">
            <text:p>74.33</text:p>
          </table:table-cell>
          <table:table-cell table:style-name="NormalCell">
            <text:p>25.6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63</text:p>
          </table:table-cell>
          <table:table-cell table:style-name="NormalCell">
            <text:p>218</text:p>
          </table:table-cell>
          <table:table-cell table:style-name="NormalCell">
            <text:p>185</text:p>
          </table:table-cell>
          <table:table-cell table:style-name="NormalCell">
            <text:p>114</text:p>
          </table:table-cell>
          <table:table-cell table:style-name="NormalCell">
            <text:p>69.49</text:p>
          </table:table-cell>
          <table:table-cell table:style-name="NormalCell">
            <text:p>30.5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74</text:p>
          </table:table-cell>
          <table:table-cell table:style-name="NormalCell">
            <text:p>290</text:p>
          </table:table-cell>
          <table:table-cell table:style-name="NormalCell">
            <text:p>50</text:p>
          </table:table-cell>
          <table:table-cell table:style-name="NormalCell">
            <text:p>95</text:p>
          </table:table-cell>
          <table:table-cell table:style-name="NormalCell">
            <text:p>76.19</text:p>
          </table:table-cell>
          <table:table-cell table:style-name="NormalCell">
            <text:p>23.8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14</text:p>
          </table:table-cell>
          <table:table-cell table:style-name="NormalCell">
            <text:p>536</text:p>
          </table:table-cell>
          <table:table-cell table:style-name="NormalCell">
            <text:p>440</text:p>
          </table:table-cell>
          <table:table-cell table:style-name="NormalCell">
            <text:p>348</text:p>
          </table:table-cell>
          <table:table-cell table:style-name="NormalCell">
            <text:p>67.68</text:p>
          </table:table-cell>
          <table:table-cell table:style-name="NormalCell">
            <text:p>32.3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89</text:p>
          </table:table-cell>
          <table:table-cell table:style-name="NormalCell">
            <text:p>196</text:p>
          </table:table-cell>
          <table:table-cell table:style-name="NormalCell">
            <text:p>78</text:p>
          </table:table-cell>
          <table:table-cell table:style-name="NormalCell">
            <text:p>43</text:p>
          </table:table-cell>
          <table:table-cell table:style-name="NormalCell">
            <text:p>80.03</text:p>
          </table:table-cell>
          <table:table-cell table:style-name="NormalCell">
            <text:p>19.9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09</text:p>
          </table:table-cell>
          <table:table-cell table:style-name="NormalCell">
            <text:p>283</text:p>
          </table:table-cell>
          <table:table-cell table:style-name="NormalCell">
            <text:p>119</text:p>
          </table:table-cell>
          <table:table-cell table:style-name="NormalCell">
            <text:p>130</text:p>
          </table:table-cell>
          <table:table-cell table:style-name="NormalCell">
            <text:p>76.08</text:p>
          </table:table-cell>
          <table:table-cell table:style-name="NormalCell">
            <text:p>23.9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46</text:p>
          </table:table-cell>
          <table:table-cell table:style-name="NormalCell">
            <text:p>272</text:p>
          </table:table-cell>
          <table:table-cell table:style-name="NormalCell">
            <text:p>110</text:p>
          </table:table-cell>
          <table:table-cell table:style-name="NormalCell">
            <text:p>110</text:p>
          </table:table-cell>
          <table:table-cell table:style-name="NormalCell">
            <text:p>73.75</text:p>
          </table:table-cell>
          <table:table-cell table:style-name="NormalCell">
            <text:p>26.2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883</text:p>
          </table:table-cell>
          <table:table-cell table:style-name="NormalCell">
            <text:p>316</text:p>
          </table:table-cell>
          <table:table-cell table:style-name="NormalCell">
            <text:p>151</text:p>
          </table:table-cell>
          <table:table-cell table:style-name="NormalCell">
            <text:p>80</text:p>
          </table:table-cell>
          <table:table-cell table:style-name="NormalCell">
            <text:p>83.85</text:p>
          </table:table-cell>
          <table:table-cell table:style-name="NormalCell">
            <text:p>16.1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75</text:p>
          </table:table-cell>
          <table:table-cell table:style-name="NormalCell">
            <text:p>191</text:p>
          </table:table-cell>
          <table:table-cell table:style-name="NormalCell">
            <text:p>85</text:p>
          </table:table-cell>
          <table:table-cell table:style-name="NormalCell">
            <text:p>57</text:p>
          </table:table-cell>
          <table:table-cell table:style-name="NormalCell">
            <text:p>79.94</text:p>
          </table:table-cell>
          <table:table-cell table:style-name="NormalCell">
            <text:p>20.0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27</text:p>
          </table:table-cell>
          <table:table-cell table:style-name="NormalCell">
            <text:p>203</text:p>
          </table:table-cell>
          <table:table-cell table:style-name="NormalCell">
            <text:p>97</text:p>
          </table:table-cell>
          <table:table-cell table:style-name="NormalCell">
            <text:p>50</text:p>
          </table:table-cell>
          <table:table-cell table:style-name="NormalCell">
            <text:p>86.35</text:p>
          </table:table-cell>
          <table:table-cell table:style-name="NormalCell">
            <text:p>13.6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39</text:p>
          </table:table-cell>
          <table:table-cell table:style-name="NormalCell">
            <text:p>163</text:p>
          </table:table-cell>
          <table:table-cell table:style-name="NormalCell">
            <text:p>144</text:p>
          </table:table-cell>
          <table:table-cell table:style-name="NormalCell">
            <text:p>130</text:p>
          </table:table-cell>
          <table:table-cell table:style-name="NormalCell">
            <text:p>59.47</text:p>
          </table:table-cell>
          <table:table-cell table:style-name="NormalCell">
            <text:p>40.5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67</text:p>
          </table:table-cell>
          <table:table-cell table:style-name="NormalCell">
            <text:p>490</text:p>
          </table:table-cell>
          <table:table-cell table:style-name="NormalCell">
            <text:p>34</text:p>
          </table:table-cell>
          <table:table-cell table:style-name="NormalCell">
            <text:p>97</text:p>
          </table:table-cell>
          <table:table-cell table:style-name="NormalCell">
            <text:p>83.38</text:p>
          </table:table-cell>
          <table:table-cell table:style-name="NormalCell">
            <text:p>16.6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510</text:p>
          </table:table-cell>
          <table:table-cell table:style-name="NormalCell">
            <text:p>408</text:p>
          </table:table-cell>
          <table:table-cell table:style-name="NormalCell">
            <text:p>211</text:p>
          </table:table-cell>
          <table:table-cell table:style-name="NormalCell">
            <text:p>237</text:p>
          </table:table-cell>
          <table:table-cell table:style-name="NormalCell">
            <text:p>67.20</text:p>
          </table:table-cell>
          <table:table-cell table:style-name="NormalCell">
            <text:p>32.8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19</text:p>
          </table:table-cell>
          <table:table-cell table:style-name="NormalCell">
            <text:p>199</text:p>
          </table:table-cell>
          <table:table-cell table:style-name="NormalCell">
            <text:p>79</text:p>
          </table:table-cell>
          <table:table-cell table:style-name="NormalCell">
            <text:p>87</text:p>
          </table:table-cell>
          <table:table-cell table:style-name="NormalCell">
            <text:p>75.73</text:p>
          </table:table-cell>
          <table:table-cell table:style-name="NormalCell">
            <text:p>24.2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41</text:p>
          </table:table-cell>
          <table:table-cell table:style-name="NormalCell">
            <text:p>129</text:p>
          </table:table-cell>
          <table:table-cell table:style-name="NormalCell">
            <text:p>211</text:p>
          </table:table-cell>
          <table:table-cell table:style-name="NormalCell">
            <text:p>97</text:p>
          </table:table-cell>
          <table:table-cell table:style-name="NormalCell">
            <text:p>68.51</text:p>
          </table:table-cell>
          <table:table-cell table:style-name="NormalCell">
            <text:p>31.4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520</text:p>
          </table:table-cell>
          <table:table-cell table:style-name="NormalCell">
            <text:p>424</text:p>
          </table:table-cell>
          <table:table-cell table:style-name="NormalCell">
            <text:p>147</text:p>
          </table:table-cell>
          <table:table-cell table:style-name="NormalCell">
            <text:p>101</text:p>
          </table:table-cell>
          <table:table-cell table:style-name="NormalCell">
            <text:p>79.19</text:p>
          </table:table-cell>
          <table:table-cell table:style-name="NormalCell">
            <text:p>20.8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69</text:p>
          </table:table-cell>
          <table:table-cell table:style-name="NormalCell">
            <text:p>145</text:p>
          </table:table-cell>
          <table:table-cell table:style-name="NormalCell">
            <text:p>71</text:p>
          </table:table-cell>
          <table:table-cell table:style-name="NormalCell">
            <text:p>43</text:p>
          </table:table-cell>
          <table:table-cell table:style-name="NormalCell">
            <text:p>81.85</text:p>
          </table:table-cell>
          <table:table-cell table:style-name="NormalCell">
            <text:p>18.1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16</text:p>
          </table:table-cell>
          <table:table-cell table:style-name="NormalCell">
            <text:p>372</text:p>
          </table:table-cell>
          <table:table-cell table:style-name="NormalCell">
            <text:p>67</text:p>
          </table:table-cell>
          <table:table-cell table:style-name="NormalCell">
            <text:p>65</text:p>
          </table:table-cell>
          <table:table-cell table:style-name="NormalCell">
            <text:p>89.18</text:p>
          </table:table-cell>
          <table:table-cell table:style-name="NormalCell">
            <text:p>10.8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28</text:p>
          </table:table-cell>
          <table:table-cell table:style-name="NormalCell">
            <text:p>235</text:p>
          </table:table-cell>
          <table:table-cell table:style-name="NormalCell">
            <text:p>455</text:p>
          </table:table-cell>
          <table:table-cell table:style-name="NormalCell">
            <text:p>150</text:p>
          </table:table-cell>
          <table:table-cell table:style-name="NormalCell">
            <text:p>58.79</text:p>
          </table:table-cell>
          <table:table-cell table:style-name="NormalCell">
            <text:p>41.2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86</text:p>
          </table:table-cell>
          <table:table-cell table:style-name="NormalCell">
            <text:p>74</text:p>
          </table:table-cell>
          <table:table-cell table:style-name="NormalCell">
            <text:p>60</text:p>
          </table:table-cell>
          <table:table-cell table:style-name="NormalCell">
            <text:p>61</text:p>
          </table:table-cell>
          <table:table-cell table:style-name="NormalCell">
            <text:p>56.94</text:p>
          </table:table-cell>
          <table:table-cell table:style-name="NormalCell">
            <text:p>43.0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401</text:p>
          </table:table-cell>
          <table:table-cell table:style-name="NormalCell">
            <text:p>380</text:p>
          </table:table-cell>
          <table:table-cell table:style-name="NormalCell">
            <text:p>161</text:p>
          </table:table-cell>
          <table:table-cell table:style-name="NormalCell">
            <text:p>162</text:p>
          </table:table-cell>
          <table:table-cell table:style-name="NormalCell">
            <text:p>70.74</text:p>
          </table:table-cell>
          <table:table-cell table:style-name="NormalCell">
            <text:p>29.2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39</text:p>
          </table:table-cell>
          <table:table-cell table:style-name="NormalCell">
            <text:p>344</text:p>
          </table:table-cell>
          <table:table-cell table:style-name="NormalCell">
            <text:p>321</text:p>
          </table:table-cell>
          <table:table-cell table:style-name="NormalCell">
            <text:p>96</text:p>
          </table:table-cell>
          <table:table-cell table:style-name="NormalCell">
            <text:p>72.20</text:p>
          </table:table-cell>
          <table:table-cell table:style-name="NormalCell">
            <text:p>27.8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0</text:p>
          </table:table-cell>
          <table:table-cell table:style-name="NormalCell">
            <text:p>37</text:p>
          </table:table-cell>
          <table:table-cell table:style-name="NormalCell">
            <text:p>29</text:p>
          </table:table-cell>
          <table:table-cell table:style-name="NormalCell">
            <text:p>43</text:p>
          </table:table-cell>
          <table:table-cell table:style-name="NormalCell">
            <text:p>48.20</text:p>
          </table:table-cell>
          <table:table-cell table:style-name="NormalCell">
            <text:p>51.8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49</text:p>
          </table:table-cell>
          <table:table-cell table:style-name="NormalCell">
            <text:p>447</text:p>
          </table:table-cell>
          <table:table-cell table:style-name="NormalCell">
            <text:p>285</text:p>
          </table:table-cell>
          <table:table-cell table:style-name="NormalCell">
            <text:p>224</text:p>
          </table:table-cell>
          <table:table-cell table:style-name="NormalCell">
            <text:p>71.80</text:p>
          </table:table-cell>
          <table:table-cell table:style-name="NormalCell">
            <text:p>28.2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677</text:p>
          </table:table-cell>
          <table:table-cell table:style-name="NormalCell">
            <text:p>120</text:p>
          </table:table-cell>
          <table:table-cell table:style-name="NormalCell">
            <text:p>238</text:p>
          </table:table-cell>
          <table:table-cell table:style-name="NormalCell">
            <text:p>60</text:p>
          </table:table-cell>
          <table:table-cell table:style-name="NormalCell">
            <text:p>72.79</text:p>
          </table:table-cell>
          <table:table-cell table:style-name="NormalCell">
            <text:p>27.2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546</text:p>
          </table:table-cell>
          <table:table-cell table:style-name="NormalCell">
            <text:p>288</text:p>
          </table:table-cell>
          <table:table-cell table:style-name="NormalCell">
            <text:p>171</text:p>
          </table:table-cell>
          <table:table-cell table:style-name="NormalCell">
            <text:p>115</text:p>
          </table:table-cell>
          <table:table-cell table:style-name="NormalCell">
            <text:p>74.46</text:p>
          </table:table-cell>
          <table:table-cell table:style-name="NormalCell">
            <text:p>25.5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00</text:p>
          </table:table-cell>
          <table:table-cell table:style-name="NormalCell">
            <text:p>116</text:p>
          </table:table-cell>
          <table:table-cell table:style-name="NormalCell">
            <text:p>21</text:p>
          </table:table-cell>
          <table:table-cell table:style-name="NormalCell">
            <text:p>28</text:p>
          </table:table-cell>
          <table:table-cell table:style-name="NormalCell">
            <text:p>81.51</text:p>
          </table:table-cell>
          <table:table-cell table:style-name="NormalCell">
            <text:p>18.4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65</text:p>
          </table:table-cell>
          <table:table-cell table:style-name="NormalCell">
            <text:p>355</text:p>
          </table:table-cell>
          <table:table-cell table:style-name="NormalCell">
            <text:p>205</text:p>
          </table:table-cell>
          <table:table-cell table:style-name="NormalCell">
            <text:p>203</text:p>
          </table:table-cell>
          <table:table-cell table:style-name="NormalCell">
            <text:p>60.31</text:p>
          </table:table-cell>
          <table:table-cell table:style-name="NormalCell">
            <text:p>39.6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446</text:p>
          </table:table-cell>
          <table:table-cell table:style-name="NormalCell">
            <text:p>169</text:p>
          </table:table-cell>
          <table:table-cell table:style-name="NormalCell">
            <text:p>221</text:p>
          </table:table-cell>
          <table:table-cell table:style-name="NormalCell">
            <text:p>91</text:p>
          </table:table-cell>
          <table:table-cell table:style-name="NormalCell">
            <text:p>66.34</text:p>
          </table:table-cell>
          <table:table-cell table:style-name="NormalCell">
            <text:p>33.6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192</text:p>
          </table:table-cell>
          <table:table-cell table:style-name="NormalCell">
            <text:p>77</text:p>
          </table:table-cell>
          <table:table-cell table:style-name="NormalCell">
            <text:p>57</text:p>
          </table:table-cell>
          <table:table-cell table:style-name="NormalCell">
            <text:p>12</text:p>
          </table:table-cell>
          <table:table-cell table:style-name="NormalCell">
            <text:p>79.59</text:p>
          </table:table-cell>
          <table:table-cell table:style-name="NormalCell">
            <text:p>20.4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87</text:p>
          </table:table-cell>
          <table:table-cell table:style-name="NormalCell">
            <text:p>88</text:p>
          </table:table-cell>
          <table:table-cell table:style-name="NormalCell">
            <text:p>29</text:p>
          </table:table-cell>
          <table:table-cell table:style-name="NormalCell">
            <text:p>67</text:p>
          </table:table-cell>
          <table:table-cell table:style-name="NormalCell">
            <text:p>64.58</text:p>
          </table:table-cell>
          <table:table-cell table:style-name="NormalCell">
            <text:p>35.4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50</text:p>
          </table:table-cell>
          <table:table-cell table:style-name="NormalCell">
            <text:p>104</text:p>
          </table:table-cell>
          <table:table-cell table:style-name="NormalCell">
            <text:p>58</text:p>
          </table:table-cell>
          <table:table-cell table:style-name="NormalCell">
            <text:p>51</text:p>
          </table:table-cell>
          <table:table-cell table:style-name="NormalCell">
            <text:p>69.97</text:p>
          </table:table-cell>
          <table:table-cell table:style-name="NormalCell">
            <text:p>30.0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24</text:p>
          </table:table-cell>
          <table:table-cell table:style-name="NormalCell">
            <text:p>279</text:p>
          </table:table-cell>
          <table:table-cell table:style-name="NormalCell">
            <text:p>253</text:p>
          </table:table-cell>
          <table:table-cell table:style-name="NormalCell">
            <text:p>216</text:p>
          </table:table-cell>
          <table:table-cell table:style-name="NormalCell">
            <text:p>56.25</text:p>
          </table:table-cell>
          <table:table-cell table:style-name="NormalCell">
            <text:p>43.7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433</text:p>
          </table:table-cell>
          <table:table-cell table:style-name="NormalCell">
            <text:p>84</text:p>
          </table:table-cell>
          <table:table-cell table:style-name="NormalCell">
            <text:p>166</text:p>
          </table:table-cell>
          <table:table-cell table:style-name="NormalCell">
            <text:p>36</text:p>
          </table:table-cell>
          <table:table-cell table:style-name="NormalCell">
            <text:p>71.91</text:p>
          </table:table-cell>
          <table:table-cell table:style-name="NormalCell">
            <text:p>28.0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40</text:p>
          </table:table-cell>
          <table:table-cell table:style-name="NormalCell">
            <text:p>57</text:p>
          </table:table-cell>
          <table:table-cell table:style-name="NormalCell">
            <text:p>15</text:p>
          </table:table-cell>
          <table:table-cell table:style-name="NormalCell">
            <text:p>33</text:p>
          </table:table-cell>
          <table:table-cell table:style-name="NormalCell">
            <text:p>66.90</text:p>
          </table:table-cell>
          <table:table-cell table:style-name="NormalCell">
            <text:p>33.1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661</text:p>
          </table:table-cell>
          <table:table-cell table:style-name="NormalCell">
            <text:p>89</text:p>
          </table:table-cell>
          <table:table-cell table:style-name="NormalCell">
            <text:p>363</text:p>
          </table:table-cell>
          <table:table-cell table:style-name="NormalCell">
            <text:p>65</text:p>
          </table:table-cell>
          <table:table-cell table:style-name="NormalCell">
            <text:p>63.67</text:p>
          </table:table-cell>
          <table:table-cell table:style-name="NormalCell">
            <text:p>36.3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55</text:p>
          </table:table-cell>
          <table:table-cell table:style-name="NormalCell">
            <text:p>303</text:p>
          </table:table-cell>
          <table:table-cell table:style-name="NormalCell">
            <text:p>339</text:p>
          </table:table-cell>
          <table:table-cell table:style-name="NormalCell">
            <text:p>157</text:p>
          </table:table-cell>
          <table:table-cell table:style-name="NormalCell">
            <text:p>65.89</text:p>
          </table:table-cell>
          <table:table-cell table:style-name="NormalCell">
            <text:p>34.1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866</text:p>
          </table:table-cell>
          <table:table-cell table:style-name="NormalCell">
            <text:p>184</text:p>
          </table:table-cell>
          <table:table-cell table:style-name="NormalCell">
            <text:p>379</text:p>
          </table:table-cell>
          <table:table-cell table:style-name="NormalCell">
            <text:p>82</text:p>
          </table:table-cell>
          <table:table-cell table:style-name="NormalCell">
            <text:p>69.49</text:p>
          </table:table-cell>
          <table:table-cell table:style-name="NormalCell">
            <text:p>30.5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31</text:p>
          </table:table-cell>
          <table:table-cell table:style-name="NormalCell">
            <text:p>51</text:p>
          </table:table-cell>
          <table:table-cell table:style-name="NormalCell">
            <text:p>91</text:p>
          </table:table-cell>
          <table:table-cell table:style-name="NormalCell">
            <text:p>27</text:p>
          </table:table-cell>
          <table:table-cell table:style-name="NormalCell">
            <text:p>70.50</text:p>
          </table:table-cell>
          <table:table-cell table:style-name="NormalCell">
            <text:p>29.5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1500</text:p>
          </table:table-cell>
          <table:table-cell table:style-name="NormalCell">
            <text:p>332</text:p>
          </table:table-cell>
          <table:table-cell table:style-name="NormalCell">
            <text:p>684</text:p>
          </table:table-cell>
          <table:table-cell table:style-name="NormalCell">
            <text:p>536</text:p>
          </table:table-cell>
          <table:table-cell table:style-name="NormalCell">
            <text:p>60.03</text:p>
          </table:table-cell>
          <table:table-cell table:style-name="NormalCell">
            <text:p>39.9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87</text:p>
          </table:table-cell>
          <table:table-cell table:style-name="NormalCell">
            <text:p>17</text:p>
          </table:table-cell>
          <table:table-cell table:style-name="NormalCell">
            <text:p>259</text:p>
          </table:table-cell>
          <table:table-cell table:style-name="NormalCell">
            <text:p>46</text:p>
          </table:table-cell>
          <table:table-cell table:style-name="NormalCell">
            <text:p>56.98</text:p>
          </table:table-cell>
          <table:table-cell table:style-name="NormalCell">
            <text:p>43.0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66</text:p>
          </table:table-cell>
          <table:table-cell table:style-name="NormalCell">
            <text:p>11</text:p>
          </table:table-cell>
          <table:table-cell table:style-name="NormalCell">
            <text:p>72</text:p>
          </table:table-cell>
          <table:table-cell table:style-name="NormalCell">
            <text:p>19</text:p>
          </table:table-cell>
          <table:table-cell table:style-name="NormalCell">
            <text:p>66.04</text:p>
          </table:table-cell>
          <table:table-cell table:style-name="NormalCell">
            <text:p>33.9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42</text:p>
          </table:table-cell>
          <table:table-cell table:style-name="NormalCell">
            <text:p>58</text:p>
          </table:table-cell>
          <table:table-cell table:style-name="NormalCell">
            <text:p>70</text:p>
          </table:table-cell>
          <table:table-cell table:style-name="NormalCell">
            <text:p>24</text:p>
          </table:table-cell>
          <table:table-cell table:style-name="NormalCell">
            <text:p>76.14</text:p>
          </table:table-cell>
          <table:table-cell table:style-name="NormalCell">
            <text:p>23.8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733</text:p>
          </table:table-cell>
          <table:table-cell table:style-name="NormalCell">
            <text:p>96</text:p>
          </table:table-cell>
          <table:table-cell table:style-name="NormalCell">
            <text:p>614</text:p>
          </table:table-cell>
          <table:table-cell table:style-name="NormalCell">
            <text:p>79</text:p>
          </table:table-cell>
          <table:table-cell table:style-name="NormalCell">
            <text:p>54.47</text:p>
          </table:table-cell>
          <table:table-cell table:style-name="NormalCell">
            <text:p>45.5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410</text:p>
          </table:table-cell>
          <table:table-cell table:style-name="NormalCell">
            <text:p>37</text:p>
          </table:table-cell>
          <table:table-cell table:style-name="NormalCell">
            <text:p>174</text:p>
          </table:table-cell>
          <table:table-cell table:style-name="NormalCell">
            <text:p>34</text:p>
          </table:table-cell>
          <table:table-cell table:style-name="NormalCell">
            <text:p>68.24</text:p>
          </table:table-cell>
          <table:table-cell table:style-name="NormalCell">
            <text:p>31.7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54.55</text:p>
          </table:table-cell>
          <table:table-cell table:style-name="NormalCell">
            <text:p>45.4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51</text:p>
          </table:table-cell>
          <table:table-cell table:style-name="NormalCell">
            <text:p>2</text:p>
          </table:table-cell>
          <table:table-cell table:style-name="NormalCell">
            <text:p>22.06</text:p>
          </table:table-cell>
          <table:table-cell table:style-name="NormalCell">
            <text:p>77.9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56</text:p>
          </table:table-cell>
          <table:table-cell table:style-name="NormalCell">
            <text:p>16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84.71</text:p>
          </table:table-cell>
          <table:table-cell table:style-name="NormalCell">
            <text:p>15.2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2</text:p>
          </table:table-cell>
          <table:table-cell table:style-name="NormalCell">
            <text:p>24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78.26</text:p>
          </table:table-cell>
          <table:table-cell table:style-name="NormalCell">
            <text:p>21.7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25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65.91</text:p>
          </table:table-cell>
          <table:table-cell table:style-name="NormalCell">
            <text:p>34.0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3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88.24</text:p>
          </table:table-cell>
          <table:table-cell table:style-name="NormalCell">
            <text:p>11.7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499</text:p>
          </table:table-cell>
          <table:table-cell table:style-name="NormalCell">
            <text:p>639</text:p>
          </table:table-cell>
          <table:table-cell table:style-name="NormalCell">
            <text:p>339</text:p>
          </table:table-cell>
          <table:table-cell table:style-name="NormalCell">
            <text:p>316</text:p>
          </table:table-cell>
          <table:table-cell table:style-name="NormalCell">
            <text:p>76.55</text:p>
          </table:table-cell>
          <table:table-cell table:style-name="NormalCell">
            <text:p>23.45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期：係指各學年度上、下學期，上學期為1；下學期為2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全校課程數-專任教師授課數：係指學校填報於「大學暨技專校院課程資源網」之專任教師、專兼任教師合授之【必修(含必選修)、選修】課程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全校課程數-兼任教師授課數：係指學校填報於「大學暨技專校院課程資源網」之兼任教師授課【必修(含必選修)、選修】課程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全校課程數-由專任教師授課比率(%)：係指以全校【由專任教師、專兼任教師合授授課之必修(含必選修)、選修課程數】占【全校全體教師必修(含必選修)、選修課程數】之比率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全校課程數-由兼任教師授課比率(%)：係指以全校【由兼任教師授課之必修(含必選修)、選修課程數】占【全校全體教師必修(含必選修)、選修課程數】之比率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大學暨技專校院課程資源網】提供，以每年3月及10月統計當學期資料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